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65302__65293__65302__27506__20837__38928__31639_" style:data-style-name="N7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" style:family="table-cell" style:parent-style-name="_19968__33324__6-7_27506__20986__27770__31639_73-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_19968__33324__6-7_27506__20986__38928__31639__40_6.7_41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_19968__33324___65302__65293__65302__27506__20837__27770__31639_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_19968__33324___65302__65293__65302__27506__20837__38928__31639_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_19968__33324__6-7_27506__20986__38928__31639__40_6.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_19968__33324___65302__65293__65302__27506__20837__38928__31639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_19968__33324__6-7_27506__20986__27770__31639_73-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_19968__33324___65302__65293__65302__27506__20837__38928__3163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_19968__33324__6-4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_19968__33324__6-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19968__33324___65302__65293__65302__27506__20837__38928__3163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_19968__33324___65302__65293__65302__27506__20837__38928__3163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19968__33324___65302__65293__65302__27506__20837__38928__31639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_21315__20998__20301__6-3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21315__20998__20301__6-3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_65302__65293__65302__27506__20837__38928__3163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21315__20998__20301__6-3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_19968__33324__TMH7-n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_21315__20998__20301__6-3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_19968__33324___65302__65293__65302__27506__20837__38928__31639_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_65302__65293__65302__27506__20837__38928__31639_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_65302__65293__65302__27506__20837__38928__31639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_65302__65293__65302__27506__20837__38928__31639_" style:data-style-name="N62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_65302__65293__65302__27506__20837__38928__31639_" style:data-style-name="N62">
      <style:table-cell-properties fo:border-top="2pt solid #000000" fo:border-bottom="none" fo:border-left="none" fo:border-right="none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_65302__65293__65302__27506__20837__38928__31639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_65302__65293__65302__27506__20837__38928__31639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_65302__65293__65302__27506__20837__38928__31639_" style:data-style-name="N62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_65302__65293__65302__27506__20837__38928__31639_" style:data-style-name="N62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_65302__65293__65302__27506__20837__38928__31639_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_65302__65293__65302__27506__20837__38928__31639_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ce33" style:family="table-cell" style:parent-style-name="_19968__33324___65302__65293__65302__27506__20837__38928__31639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ce34" style:family="table-cell" style:parent-style-name="_19968__33324___65302__65293__65302__27506__20837__38928__31639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ce35" style:family="table-cell" style:parent-style-name="_19968__33324___65302__65293__65302__27506__20837__38928__31639_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ce36" style:family="table-cell" style:parent-style-name="_19968__33324___65302__65293__65302__27506__20837__38928__31639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ce37" style:family="table-cell" style:parent-style-name="_19968__33324___65302__65293__65302__27506__20837__38928__31639_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_65302__65293__65302__27506__20837__38928__31639_" style:data-style-name="N6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_65302__65293__65302__27506__20837__38928__31639_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_65302__65293__65302__27506__20837__38928__3163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_65302__65293__65302__27506__20837__38928__31639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_65302__65293__65302__27506__20837__38928__31639_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_65302__65293__65302__27506__20837__38928__31639_" style:data-style-name="N62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_65302__65293__65302__27506__20837__38928__31639_" style:data-style-name="N6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_65302__65293__65302__27506__20837__38928__31639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21315__20998__20301__6-3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21315__20998__20301__6-3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21315__20998__20301__6-3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_65302__65293__65302__27506__20837__38928__31639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_21315__20998__20301__6-3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21315__20998__20301__6-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TMH7-n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_21315__20998__20301__6-3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19968__33324___65302__65293__65302__27506__20837__38928__3163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_19968__33324___65302__65293__65302__27506__20837__38928__31639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_19968__33324___65302__65293__65302__27506__20837__38928__31639_" style:data-style-name="N62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_19968__33324___65302__65293__65302__27506__20837__38928__31639_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_19968__33324___65302__65293__65302__27506__20837__38928__31639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ce60" style:family="table-cell" style:parent-style-name="_19968__33324___65302__65293__65302__27506__20837__38928__3163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_19968__33324___65302__65293__65302__27506__20837__38928__3163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_19968__33324___65302__65293__65302__27506__20837__38928__31639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" style:family="table-cell" style:parent-style-name="_19968__33324___65302__65293__65302__27506__20837__38928__31639_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_19968__33324___65302__65293__65302__27506__20837__38928__31639_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" style:family="table-cell" style:parent-style-name="_19968__33324__6-7_27506__20986__38928__31639__40_6.7_41_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_19968__33324__6-7_27506__20986__38928__31639__40_6.7_41_" style:data-style-name="N0">
      <style:table-cell-properties style:vertical-align="top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_19968__33324__6-7_27506__20986__38928__31639__40_6.7_41_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_19968__33324__6-7_27506__20986__38928__31639__40_6.7_41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_19968__33324__6-7_27506__20986__38928__31639__40_6.7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_19968__33324__6-4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6-7_27506__20986__38928__31639__40_6.7_41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4" style:family="table-cell" style:parent-style-name="_19968__33324__6-7_27506__20986__38928__31639__40_6.7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5" style:family="table-cell" style:parent-style-name="_19968__33324__6-7_27506__20986__38928__31639__40_6.7_41_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6" style:family="table-cell" style:parent-style-name="_19968__33324__6-7_27506__20986__27770__31639_73-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_21315__20998__20301__6-4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6-7_27506__20986__27770__31639_73-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6-7_27506__20986__27770__31639_73-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19968__33324__6-7_27506__20986__27770__31639_73-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_19968__33324__6-7_27506__20986__27770__31639_73-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_19968__33324__6-7_27506__20986__27770__31639_73-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1.059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_19968__33324__6-7_27506__20986__27770__31639_73-" style:data-style-name="N6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_19968__33324__6-7_27506__20986__27770__31639_73-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_19968__33324__6-7_27506__20986__27770__31639_73-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_19968__33324__6-7_27506__20986__27770__31639_73-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1.059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_19968__33324__6-7_27506__20986__27770__31639_73-" style:data-style-name="N6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_19968__33324__6-7_27506__20986__27770__31639_73-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ce89" style:family="table-cell" style:parent-style-name="_19968__33324__6-7_27506__20986__27770__31639_73-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ce90" style:family="table-cell" style:parent-style-name="_19968__33324__6-7_27506__20986__27770__31639_73-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_19968__33324__6-7_27506__20986__27770__31639_73-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_21315__20998__20301__6-4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_21315__20998__20301__6-4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_21315__20998__20301__6-4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_19968__33324__6-7_27506__20986__27770__31639_73-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_21315__20998__20301__6-4" style:data-style-name="N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_21315__20998__20301__6-4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_21315__20998__20301__6-4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_19968__33324__6-7_27506__20986__27770__31639_73-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_19968__33324__6-7_27506__20986__27770__31639_73-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21315__20998__20301__6-4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_19968__33324__6-7_27506__20986__38928__31639__40_6.7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21315__20998__20301__6-4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_19968__33324__TMH7-n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TMH7-n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_19968__33324__6-7_27506__20986__27770__31639_73-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_21315__20998__20301__6-4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_21315__20998__20301__6-4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_21315__20998__20301__6-4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_19968__33324__6-7_27506__20986__27770__31639_73-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_19968__33324__6-7_27506__20986__27770__31639_73-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_19968__33324__6-7_27506__20986__27770__31639_73-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_21315__20998__20301__6-4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6-7_27506__20986__27770__31639_73-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6-7_27506__20986__27770__31639_73-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6-7_27506__20986__38928__31639__40_6.7_41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_19968__33324__TMH7-n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19968__33324__TMH7-n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21315__20998__20301__6-4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_19968__33324__TMH7-n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21315__20998__20301__6-4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_65302__65293__65302__27506__20837__27770__31639_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_19968__33324___65302__65293__65302__27506__20837__27770__31639_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_19968__33324___65302__65293__65302__27506__20837__27770__31639_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_19968__33324__6-7_27506__20986__27770__31639_73-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6-7_27506__20986__27770__31639_73-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_19968__33324___65302__65293__65302__27506__20837__27770__31639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_19968__33324__6-7_27506__20986__27770__31639_73-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_19968__33324__6-7_27506__20986__27770__31639_73-" style:data-style-name="N6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_19968__33324___65302__65293__65302__27506__20837__38928__31639_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1" style:family="table-cell" style:parent-style-name="_19968__33324__6-7_27506__20986__38928__31639__40_6.7_41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2" style:family="table-cell" style:parent-style-name="_19968__33324__6-7_27506__20986__38928__31639__40_6.7_41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3" style:family="table-cell" style:parent-style-name="_19968__33324__6-7_27506__20986__27770__31639_73-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4" style:family="table-cell" style:parent-style-name="_19968__33324__6-7_27506__20986__27770__31639_73-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5" style:family="table-cell" style:parent-style-name="_19968__33324__6-7_27506__20986__27770__31639_73-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6" style:family="table-cell" style:parent-style-name="_19968__33324__6-7_27506__20986__27770__31639_73-" style:data-style-name="N7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7" style:family="table-cell" style:parent-style-name="_19968__33324__6-7_27506__20986__38928__31639__40_6.7_41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8" style:family="table-cell" style:parent-style-name="_19968__33324__6-7_27506__20986__38928__31639__40_6.7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9" style:family="table-cell" style:parent-style-name="_19968__33324__6-7_27506__20986__38928__31639__40_6.7_41_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4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_19968__33324__6-7_27506__20986__38928__31639__40_6.7_41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_19968__33324__6-7_27506__20986__38928__31639__40_6.7_41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_19968__33324__6-7_27506__20986__38928__31639__40_6.7_41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_19968__33324__6-7_27506__20986__38928__31639__40_6.7_41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_19968__33324__6-7_27506__20986__38928__31639__40_6.7_41_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_19968__33324__6-7_27506__20986__38928__31639__40_6.7_4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_19968__33324__6-7_27506__20986__38928__31639__40_6.7_4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_19968__33324__6-7_27506__20986__38928__31639__40_6.7_41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_19968__33324__6-7_27506__20986__38928__31639__40_6.7_41_" style:data-style-name="N62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_21315__20998__20301__6-4" style:data-style-name="N6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_19968__33324__6-7_27506__20986__38928__31639__40_6.7_41_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_19968__33324__6-7_27506__20986__38928__31639__40_6.7_41_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_19968__33324__6-7_27506__20986__38928__31639__40_6.7_41_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_19968__33324__6-7_27506__20986__38928__31639__40_6.7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_19968__33324__6-7_27506__20986__38928__31639__40_6.7_41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_19968__33324__6-7_27506__20986__38928__31639__40_6.7_41_" style:data-style-name="N6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_19968__33324__6-7_27506__20986__38928__31639__40_6.7_41_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ce158" style:family="table-cell" style:parent-style-name="_19968__33324__6-7_27506__20986__38928__31639__40_6.7_41_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ce159" style:family="table-cell" style:parent-style-name="_19968__33324__6-7_27506__20986__38928__31639__40_6.7_41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_19968__33324__6-7_27506__20986__38928__31639__40_6.7_41_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_19968__33324___65302__65293__65302__27506__20837__38928__31639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_19968__33324__6-7_27506__20986__38928__31639__40_6.7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_19968__33324__6-7_27506__20986__38928__31639__40_6.7_41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_19968__33324__6-7_27506__20986__38928__31639__40_6.7_41_" style:data-style-name="N6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_19968__33324__6-7_27506__20986__38928__31639__40_6.7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ce166" style:family="table-cell" style:parent-style-name="_19968__33324__6-7_27506__20986__38928__31639__40_6.7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_19968__33324__6-7_27506__20986__38928__31639__40_6.7_41_" style:data-style-name="N5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_19968__33324__6-7_27506__20986__38928__31639__40_6.7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_19968__33324__6-7_27506__20986__38928__31639__40_6.7_4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_19968__33324__6-7_27506__20986__38928__31639__40_6.7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_21315__20998__20301__6-4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_19968__33324___65302__65293__65302__27506__20837__38928__31639_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_19968__33324__6-7_27506__20986__38928__31639__40_6.7_41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_19968__33324__6-7_27506__20986__38928__31639__40_6.7_41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_19968__33324__TMH7-n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_19968__33324__6-7_27506__20986__38928__31639__40_6.7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_19968__33324__6-7_27506__20986__38928__31639__40_6.7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9" style:family="table-cell" style:parent-style-name="_19968__33324__6-7_27506__20986__38928__31639__40_6.7_41_" style:data-style-name="N5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0" style:family="table-cell" style:parent-style-name="_19968__33324__6-7_27506__20986__38928__31639__40_6.7_41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1" style:family="table-cell" style:parent-style-name="_19968__33324__6-7_27506__20986__38928__31639__40_6.7_41_" style:data-style-name="N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2" style:family="table-cell" style:parent-style-name="_19968__33324__6-7_27506__20986__27770__31639_73-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3" style:family="table-cell" style:parent-style-name="_19968__33324___65302__65293__65302__27506__20837__38928__3163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4" style:family="table-cell" style:parent-style-name="_21315__20998__20301__6-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_19968__33324___65302__65293__65302__27506__20837__27770__3163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_21315__20998__20301__6-3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7" style:family="table-cell" style:parent-style-name="_19968__33324___65302__65293__65302__27506__20837__27770__31639_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_19968__33324___65302__65293__65302__27506__20837__27770__31639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1.059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_19968__33324___65302__65293__65302__27506__20837__27770__31639_" style:data-style-name="N62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_19968__33324___65302__65293__65302__27506__20837__27770__31639_" style:data-style-name="N62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_19968__33324___65302__65293__65302__27506__20837__27770__31639_" style:data-style-name="N62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_19968__33324___65302__65293__65302__27506__20837__27770__31639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_19968__33324___65302__65293__65302__27506__20837__27770__31639_" style:data-style-name="N62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4" style:family="table-cell" style:parent-style-name="_19968__33324___65302__65293__65302__27506__20837__27770__31639_" style:data-style-name="N6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_19968__33324___65302__65293__65302__27506__20837__27770__31639_" style:data-style-name="N6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6" style:family="table-cell" style:parent-style-name="_19968__33324___65302__65293__65302__27506__20837__27770__31639_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7" style:family="table-cell" style:parent-style-name="_19968__33324___65302__65293__65302__27506__20837__27770__31639_" style:data-style-name="N62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_19968__33324___65302__65293__65302__27506__20837__27770__31639_" style:data-style-name="N62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9" style:family="table-cell" style:parent-style-name="_19968__33324___65302__65293__65302__27506__20837__27770__31639_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0" style:family="table-cell" style:parent-style-name="_19968__33324___65302__65293__65302__27506__20837__27770__31639_" style:data-style-name="N6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1" style:family="table-cell" style:parent-style-name="_19968__33324___65302__65293__65302__27506__20837__27770__31639_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2" style:family="table-cell" style:parent-style-name="_19968__33324___65302__65293__65302__27506__20837__27770__31639_" style:data-style-name="N6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_19968__33324___65302__65293__65302__27506__20837__27770__31639_" style:data-style-name="N6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_19968__33324___65302__65293__65302__27506__20837__27770__31639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5" style:family="table-cell" style:parent-style-name="_19968__33324___65302__65293__65302__27506__20837__27770__31639_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6" style:family="table-cell" style:parent-style-name="_19968__33324___65302__65293__65302__27506__20837__27770__31639_" style:data-style-name="N7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0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_19968__33324__6-14_27511__24180__36001__25919__29376__27841_" style:data-style-name="N6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2" style:family="table-cell" style:parent-style-name="_19968__33324__6-14_27511__24180__36001__25919__29376__27841_" style:data-style-name="N6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3" style:family="table-cell" style:parent-style-name="_19968__33324__6-14_27511__24180__36001__25919__29376__27841_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1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0" style:family="table-cell" style:parent-style-name="_19968__33324__6-14_27511__24180__36001__25919__29376__27841_" style:data-style-name="N6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4" style:family="table-cell" style:parent-style-name="_19968__33324__MIX8" style:data-style-name="N6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5" style:family="table-cell" style:parent-style-name="_19968__33324__MIX8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35" style:family="table-cell" style:parent-style-name="_19968__33324__MIX8" style:data-style-name="N6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36" style:family="table-cell" style:parent-style-name="_19968__33324__MIX8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.706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0" style:family="table-cell" style:parent-style-name="_19968__33324__MIX8" style:data-style-name="N6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1" style:family="table-cell" style:parent-style-name="_19968__33324__MIX8" style:data-style-name="N6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5" style:family="table-cell" style:parent-style-name="_19968__33324__6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48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249" style:family="table-cell" style:parent-style-name="_19968__33324__32_4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250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251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52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5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4" style:family="table-cell" style:parent-style-name="_19968__33324__6-10_32291__24066__20844__24235__25903__20986_72-8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5" style:family="table-cell" style:parent-style-name="_19968__33324__6-10_32291__24066__20844__24235__25903__20986_72-8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_19968__33324__6-10_32291__24066__20844__24235__25903__20986_72-8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_19968__33324__6-10_32291__24066__20844__24235__25903__20986_72-8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_19968__33324__6-10_32291__24066__20844__24235__25903__20986_72-8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_19968__33324__6-10_32291__24066__20844__24235__25903__20986_72-8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0" style:family="table-cell" style:parent-style-name="_19968__33324__6-10_32291__24066__20844__24235__25903__20986_72-8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1" style:family="table-cell" style:parent-style-name="_19968__33324__6-10_32291__24066__20844__24235__25903__20986_72-8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2" style:family="table-cell" style:parent-style-name="_19968__33324__6-10_32291__24066__20844__24235__25903__20986_72-8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63" style:family="table-cell" style:parent-style-name="_19968__33324__6-10_32291__24066__20844__24235__25903__20986_72-8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4" style:family="table-cell" style:parent-style-name="_19968__33324__6-10_32291__24066__20844__24235__25903__20986_72-8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65" style:family="table-cell" style:parent-style-name="_19968__33324__6-10_32291__24066__20844__24235__25903__20986_72-8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66" style:family="table-cell" style:parent-style-name="_19968__33324__6-10_20844__24235__25903__20986_84" style:data-style-name="N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7" style:family="table-cell" style:parent-style-name="_19968__33324__6-10_20844__24235__25903__20986_84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8" style:family="table-cell" style:parent-style-name="_19968__33324__6-10_20844__24235__25903__20986_84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9" style:family="table-cell" style:parent-style-name="_19968__33324__6-10_20844__24235__25903__20986_84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0" style:family="table-cell" style:parent-style-name="_19968__33324__6-10_20844__24235__25903__20986_84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1" style:family="table-cell" style:parent-style-name="_19968__33324__6-10_20844__24235__25903__20986_84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2" style:family="table-cell" style:parent-style-name="_19968__33324__6-10_32291__24066__20844__24235__25903__20986_72-82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3" style:family="table-cell" style:parent-style-name="_19968__33324__6-10_20844__24235__25903__20986_84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4" style:family="table-cell" style:parent-style-name="_19968__33324__6-10_20844__24235__25903__20986_84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5" style:family="table-cell" style:parent-style-name="_19968__33324__6-10_20844__24235__25903__20986_84" style:data-style-name="N0">
      <style:table-cell-properties fo:border-top="2pt solid #000000" fo:border-bottom="none" fo:border-left="thin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6" style:family="table-cell" style:parent-style-name="_19968__33324__6-10_20844__24235__25903__20986_84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7" style:family="table-cell" style:parent-style-name="_19968__33324__6-10_20844__24235__25903__20986_84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8" style:family="table-cell" style:parent-style-name="_19968__33324__6-10_20844__24235__25903__20986_84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9" style:family="table-cell" style:parent-style-name="_19968__33324__6-10_20844__24235__25903__20986_8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0" style:family="table-cell" style:parent-style-name="_19968__33324__6-10_20844__24235__25903__20986_8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1" style:family="table-cell" style:parent-style-name="_19968__33324__6-10_20844__24235__25903__20986_84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2" style:family="table-cell" style:parent-style-name="_19968__33324__6-10_20844__24235__25903__20986_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3" style:family="table-cell" style:parent-style-name="_19968__33324__6-10_20844__24235__25903__20986_8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4" style:family="table-cell" style:parent-style-name="_19968__33324__6-10_20844__24235__25903__20986_8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5" style:family="table-cell" style:parent-style-name="_19968__33324__6-10_20844__24235__25903__20986_8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6" style:family="table-cell" style:parent-style-name="_19968__33324__6-10_20844__24235__25903__20986_8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7" style:family="table-cell" style:parent-style-name="_19968__33324__6-10_20844__24235__25903__20986_84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8" style:family="table-cell" style:parent-style-name="_19968__33324__6-10_20844__24235__25903__20986_8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9" style:family="table-cell" style:parent-style-name="_19968__33324__6-10_20844__24235__25903__20986_8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0" style:family="table-cell" style:parent-style-name="_19968__33324__6-10_20844__24235__25903__20986_8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1" style:family="table-cell" style:parent-style-name="_19968__33324__6-10_20844__24235__25903__20986_8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2" style:family="table-cell" style:parent-style-name="_19968__33324__6-10_20844__24235__25903__20986_8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3" style:family="table-cell" style:parent-style-name="_19968__33324__6-10_20844__24235__25903__20986_8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4" style:family="table-cell" style:parent-style-name="_19968__33324__6-10_20844__24235__25903__20986_8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5" style:family="table-cell" style:parent-style-name="_19968__33324__6-10_20844__24235__25903__20986_8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6" style:family="table-cell" style:parent-style-name="_19968__33324__6-10_20844__24235__25903__20986_8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7" style:family="table-cell" style:parent-style-name="_19968__33324__6-10_20844__24235__25903__20986_8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8" style:family="table-cell" style:parent-style-name="_19968__33324__6-10_20844__24235__25903__20986_8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9" style:family="table-cell" style:parent-style-name="_19968__33324__TMH7-n" style:data-style-name="N3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0" style:family="table-cell" style:parent-style-name="_19968__33324__TMH7-n" style:data-style-name="N3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1" style:family="table-cell" style:parent-style-name="_19968__33324__TMH7-n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2" style:family="table-cell" style:parent-style-name="_19968__33324__TMH7-n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3" style:family="table-cell" style:parent-style-name="_19968__33324__TMH7-n" style:data-style-name="N57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4" style:family="table-cell" style:parent-style-name="_19968__33324__TMH7-n" style:data-style-name="N57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5" style:family="table-cell" style:parent-style-name="_21315__20998__20301__6-8" style:data-style-name="N5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6" style:family="table-cell" style:parent-style-name="_21315__20998__20301__6-8" style:data-style-name="N51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7" style:family="table-cell" style:parent-style-name="_21315__20998__20301__6-8" style:data-style-name="N51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8" style:family="table-cell" style:parent-style-name="_21315__20998__20301__6-11" style:data-style-name="N5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9" style:family="table-cell" style:parent-style-name="_21315__20998__20301__6-8" style:data-style-name="N57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0" style:family="table-cell" style:parent-style-name="_21315__20998__20301__6-8" style:data-style-name="N51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1" style:family="table-cell" style:parent-style-name="_19968__33324__6-10_20844__24235__25903__20986_8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2" style:family="table-cell" style:parent-style-name="_19968__33324__6-10_20844__24235__25903__20986_84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3" style:family="table-cell" style:parent-style-name="_19968__33324__6-7_27506__20986__27770__31639_73-" style:data-style-name="N49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4" style:family="table-cell" style:parent-style-name="_19968__33324__6-10_20844__24235__25903__20986_84" style:data-style-name="N56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5" style:family="table-cell" style:parent-style-name="_19968__33324__6-10_20844__24235__25903__20986_84" style:data-style-name="N56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6" style:family="table-cell" style:parent-style-name="_19968__33324__6-10_20844__24235__25903__20986_84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7" style:family="table-cell" style:parent-style-name="_19968__33324__6-10_20844__24235__25903__20986_84" style:data-style-name="N56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8" style:family="table-cell" style:parent-style-name="_19968__33324__6-10_20844__24235__25903__20986_84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9" style:family="table-cell" style:parent-style-name="_19968__33324__6-10_20844__24235__25903__20986_8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0" style:family="table-cell" style:parent-style-name="_19968__33324__6-7_27506__20986__27770__31639_73-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1" style:family="table-cell" style:parent-style-name="_19968__33324__6-10_20844__24235__25903__20986_84" style:data-style-name="N56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2" style:family="table-cell" style:parent-style-name="_19968__33324__6-10_20844__24235__25903__20986_84" style:data-style-name="N56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3" style:family="table-cell" style:parent-style-name="_19968__33324__6-10_20844__24235__25903__20986_84" style:data-style-name="N5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4" style:family="table-cell" style:parent-style-name="_19968__33324__6-10_20844__24235__25903__20986_84" style:data-style-name="N56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5" style:family="table-cell" style:parent-style-name="_19968__33324__6-10_20844__24235__25903__20986_8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6" style:family="table-cell" style:parent-style-name="_19968__33324__6-10_20844__24235__25903__20986_84" style:data-style-name="N56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7" style:family="table-cell" style:parent-style-name="_19968__33324__6-10_20844__24235__25903__20986_84" style:data-style-name="N56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8" style:family="table-cell" style:parent-style-name="_19968__33324__6-10_20844__24235__25903__20986_84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9" style:family="table-cell" style:parent-style-name="_19968__33324__6-10_20844__24235__25903__20986_84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0" style:family="table-cell" style:parent-style-name="_19968__33324__6-10_20844__24235__25903__20986_84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1" style:family="table-cell" style:parent-style-name="_19968__33324__6-10_20844__24235__25903__20986_84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2" style:family="table-cell" style:parent-style-name="_19968__33324__6-10_20844__24235__25903__20986_84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3" style:family="table-cell" style:parent-style-name="_19968__33324__6-10_20844__24235__25903__20986_84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4" style:family="table-cell" style:parent-style-name="_19968__33324__6-10_20844__24235__25903__20986_84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5" style:family="table-cell" style:parent-style-name="_19968__33324__6-10_20844__24235__25903__20986_84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6" style:family="table-cell" style:parent-style-name="_19968__33324__6-10_20844__24235__25903__20986_84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7" style:family="table-cell" style:parent-style-name="_19968__33324__6-10_20844__24235__25903__20986_84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8" style:family="table-cell" style:parent-style-name="_19968__33324__6-10_20844__24235__25903__20986_8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9" style:family="table-cell" style:parent-style-name="_19968__33324__6-10_20844__24235__25903__20986_8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0" style:family="table-cell" style:parent-style-name="_19968__33324__6-10_20844__24235__25903__20986_84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1" style:family="table-cell" style:parent-style-name="_19968__33324__6-10_20844__24235__25903__20986_84" style:data-style-name="N3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2" style:family="table-cell" style:parent-style-name="_19968__33324__6-10_20844__24235__25903__20986_8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3" style:family="table-cell" style:parent-style-name="_19968__33324__6-10_20844__24235__25903__20986_84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4" style:family="table-cell" style:parent-style-name="_19968__33324__6-10_20844__24235__25903__20986_84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5" style:family="table-cell" style:parent-style-name="_19968__33324__6-10_20844__24235__25903__20986_84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6" style:family="table-cell" style:parent-style-name="_19968__33324__TMH7-n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7" style:family="table-cell" style:parent-style-name="_19968__33324__TMH7-n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8" style:family="table-cell" style:parent-style-name="_19968__33324__TMH7-n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9" style:family="table-cell" style:parent-style-name="_19968__33324__TMH7-n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0" style:family="table-cell" style:parent-style-name="_21315__20998__20301__6-8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1" style:family="table-cell" style:parent-style-name="_19968__33324__TMH7-n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52" style:family="table-cell" style:parent-style-name="_21315__20998__20301__6-8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3" style:family="table-cell" style:parent-style-name="_21315__20998__20301__6-8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54" style:family="table-cell" style:parent-style-name="_21315__20998__20301__6-11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5" style:family="table-cell" style:parent-style-name="_21315__20998__20301__6-8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6" style:family="table-cell" style:parent-style-name="_21315__20998__20301__6-8" style:data-style-name="N3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7" style:family="table-cell" style:parent-style-name="_19968__33324__6-10_20844__24235__25903__20986_8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8" style:family="table-cell" style:parent-style-name="_19968__33324__6-10_20844__24235__25903__20986_84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59" style:family="table-cell" style:parent-style-name="_19968__33324__6-10_20844__24235__25903__20986_8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0" style:family="table-cell" style:parent-style-name="_19968__33324__6-10_20844__24235__25903__20986_84" style:data-style-name="N61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1" style:family="table-cell" style:parent-style-name="_19968__33324__6-10_20844__24235__25903__20986_84" style:data-style-name="N61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2" style:family="table-cell" style:parent-style-name="_19968__33324__6-10_20844__24235__25903__20986_84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3" style:family="table-cell" style:parent-style-name="_19968__33324__6-10_20844__24235__25903__20986_84" style:data-style-name="N61">
      <style:table-cell-properties fo:border-top="2pt solid #000000" fo:border-bottom="none" fo:border-left="thin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4" style:family="table-cell" style:parent-style-name="_19968__33324__6-10_20844__24235__25903__20986_84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5" style:family="table-cell" style:parent-style-name="_19968__33324__6-7_27506__20986__27770__31639_73-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6" style:family="table-cell" style:parent-style-name="_19968__33324__6-10_20844__24235__25903__20986_8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7" style:family="table-cell" style:parent-style-name="_19968__33324__6-10_20844__24235__25903__20986_84" style:data-style-name="N6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8" style:family="table-cell" style:parent-style-name="_19968__33324__6-10_20844__24235__25903__20986_8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9" style:family="table-cell" style:parent-style-name="_19968__33324__6-7_27506__20986__27770__31639_73-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0" style:family="table-cell" style:parent-style-name="_19968__33324__6-10_20844__24235__25903__20986_84" style:data-style-name="N62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1" style:family="table-cell" style:parent-style-name="_19968__33324__6-10_20844__24235__25903__20986_84" style:data-style-name="N6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2" style:family="table-cell" style:parent-style-name="_19968__33324__6-10_20844__24235__25903__20986_84" style:data-style-name="N6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3" style:family="table-cell" style:parent-style-name="_19968__33324__6-10_20844__24235__25903__20986_84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4" style:family="table-cell" style:parent-style-name="_19968__33324__6-10_20844__24235__25903__20986_84" style:data-style-name="N6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5" style:family="table-cell" style:parent-style-name="_19968__33324__6-10_20844__24235__25903__20986_84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6" style:family="table-cell" style:parent-style-name="_19968__33324__6-10_20844__24235__25903__20986_84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7" style:family="table-cell" style:parent-style-name="_19968__33324__6-10_20844__24235__25903__20986_84" style:data-style-name="N0">
      <style:table-cell-properties style:vertical-align="middle" fo:background-color="#CCFFCC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8" style:family="table-cell" style:parent-style-name="_19968__33324__6-10_20844__24235__25903__20986_84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9" style:family="table-cell" style:parent-style-name="_19968__33324__6-10_20844__24235__25903__20986_84" style:data-style-name="N61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0" style:family="table-cell" style:parent-style-name="_19968__33324__6-10_20844__24235__25903__20986_84" style:data-style-name="N61">
      <style:table-cell-properties style:vertical-align="middle" fo:background-color="#CCFFCC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1" style:family="table-cell" style:parent-style-name="_19968__33324__6-10_20844__24235__25903__20986_8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2" style:family="table-cell" style:parent-style-name="_19968__33324__6-10_20844__24235__25903__20986_8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3" style:family="table-cell" style:parent-style-name="_19968__33324__6-10_20844__24235__25903__20986_84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4" style:family="table-cell" style:parent-style-name="_19968__33324__6-10_20844__24235__25903__20986_8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5" style:family="table-cell" style:parent-style-name="_19968__33324__6-10_20844__24235__25903__20986_84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6" style:family="table-cell" style:parent-style-name="_19968__33324__6-10_20844__24235__25903__20986_8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7" style:family="table-cell" style:parent-style-name="_19968__33324__6-10_20844__24235__25903__20986_84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8" style:family="table-cell" style:parent-style-name="_19968__33324___65302__65293__65297__65296__32291__24066__20844__24235__25910__20837__32__40_2_41_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89" style:family="table-cell" style:parent-style-name="_19968__33324___65302__65293__65297__65296__32291__24066__20844__24235__25910__20837__32__40_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0" style:family="table-cell" style:parent-style-name="_19968__33324___65302__65293__65297__65296__32291__24066__20844__24235__25910__20837__32__40_2_41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1" style:family="table-cell" style:parent-style-name="_19968__33324___65302__65293__65297__65296__32291__24066__20844__24235__25910__20837__32__40_2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2" style:family="table-cell" style:parent-style-name="_19968__33324___65302__65293__65297__65296__32291__24066__20844__24235__25910__20837__32__40_2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3" style:family="table-cell" style:parent-style-name="_19968__33324___65302__65293__65297__65296__32291__24066__20844__24235__25910__20837__32__40_2_41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4" style:family="table-cell" style:parent-style-name="_19968__33324__6-8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5" style:family="table-cell" style:parent-style-name="_19968__33324__6-8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6" style:family="table-cell" style:parent-style-name="_19968__33324___65302__65293__65297__65296__32291__24066__20844__24235__25910__20837__32__40_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97" style:family="table-cell" style:parent-style-name="_19968__33324___65302__65293__65297__65296__32291__24066__20844__24235__25910__20837__32__40_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98" style:family="table-cell" style:parent-style-name="_19968__33324___65302__65293__65297__65296__32291__24066__20844__24235__25910__20837__32__40_2_41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99" style:family="table-cell" style:parent-style-name="_19968__33324___65302__65293__65297__65296__32291__24066__20844__24235__25910__20837__32__40_2_4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0" style:family="table-cell" style:parent-style-name="_19968__33324___65302__65293__65297__65296__32291__24066__20844__24235__25910__20837__32__40_2_4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1" style:family="table-cell" style:parent-style-name="_19968__33324___65302__65293__65297__65296__32291__24066__20844__24235__25910__20837__32__40_2_41_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2" style:family="table-cell" style:parent-style-name="_19968__33324___65302__65293__65297__65296__32291__24066__20844__24235__25910__20837__32__40_2_41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3" style:family="table-cell" style:parent-style-name="_19968__33324___65302__65293__65297__65296__32291__24066__20844__24235__25910__20837__32__40_2_41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4" style:family="table-cell" style:parent-style-name="_19968__33324___65302__65293__65297__65296__32291__24066__20844__24235__25910__20837__32__40_2_41_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5" style:family="table-cell" style:parent-style-name="_19968__33324__TMH7-n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6" style:family="table-cell" style:parent-style-name="_19968__33324___65302__65293__65297__65296__32291__24066__20844__24235__25910__20837__32__40_2_41_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7" style:family="table-cell" style:parent-style-name="_19968__33324___65302__65293__65297__65296__32291__24066__20844__24235__25910__20837__32__40_2_41_" style:data-style-name="N49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8" style:family="table-cell" style:parent-style-name="_19968__33324___65302__65293__65297__65296__32291__24066__20844__24235__25910__20837__32__40_2_41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9" style:family="table-cell" style:parent-style-name="_19968__33324___65302__65293__65297__65296__32291__24066__20844__24235__25910__20837__32__40_2_41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0" style:family="table-cell" style:parent-style-name="_21315__20998__20301__91_0_93_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1" style:family="table-cell" style:parent-style-name="_19968__33324___65302__65293__65297__65296__32291__24066__20844__24235__25910__20837__32__40_2_41_" style:data-style-name="N5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2" style:family="table-cell" style:parent-style-name="_19968__33324___65302__65293__65297__65296__32291__24066__20844__24235__25910__20837__32__40_2_41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3" style:family="table-cell" style:parent-style-name="_19968__33324___65302__65293__65297__65296__32291__24066__20844__24235__25910__20837__32__40_2_41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4" style:family="table-cell" style:parent-style-name="_19968__33324___65302__65293__65297__65296__32291__24066__20844__24235__25910__20837__32__40_2_41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5" style:family="table-cell" style:parent-style-name="_19968__33324___65302__65293__65297__65296__32291__24066__20844__24235__25910__20837__32__40_2_41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6" style:family="table-cell" style:parent-style-name="_19968__33324___65302__65293__65297__65296__32291__24066__20844__24235__25910__20837__32__40_2_41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7" style:family="table-cell" style:parent-style-name="_19968__33324___65302__65293__65297__65296__32291__24066__20844__24235__25910__20837__32__40_2_41_" style:data-style-name="N56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8" style:family="table-cell" style:parent-style-name="_19968__33324___65302__65293__65297__65296__32291__24066__20844__24235__25910__20837__32__40_2_41_" style:data-style-name="N5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9" style:family="table-cell" style:parent-style-name="_21315__20998__20301__91_0_93_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0" style:family="table-cell" style:parent-style-name="_19968__33324___65302__65293__65297__65296__32291__24066__20844__24235__25910__20837__32__40_2_41_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1" style:family="table-cell" style:parent-style-name="_19968__33324___65302__65293__65297__65296__32291__24066__20844__24235__25910__20837__32__40_2_41_" style:data-style-name="N5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2" style:family="table-cell" style:parent-style-name="_19968__33324___65302__65293__65297__65296__32291__24066__20844__24235__25910__20837__32__40_2_41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3" style:family="table-cell" style:parent-style-name="Default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4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5" style:family="table-cell" style:parent-style-name="_19968__33324___65302__65293__65305__21508__38917__31237__25424__32013__24235__25976__32__40_2_41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6" style:family="table-cell" style:parent-style-name="_19968__33324___65302__65293__65297__65296__32291__24066__20844__24235__25910__20837__32__40_2_41_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7" style:family="table-cell" style:parent-style-name="_19968__33324___65302__65293__65297__65296__32291__24066__20844__24235__25910__20837__32__40_2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8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9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0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1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2" style:family="table-cell" style:parent-style-name="_21315__20998__20301__91_0_93_" style:data-style-name="N5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3" style:family="table-cell" style:parent-style-name="Default" style:data-style-name="N56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4" style:family="table-cell" style:parent-style-name="Default" style:data-style-name="N5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5" style:family="table-cell" style:parent-style-name="_19968__33324___65302__65293__65305__21508__38917__31237__25424__32013__24235__25976__32__40_2_41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6" style:family="table-cell" style:parent-style-name="Default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7" style:family="table-cell" style:parent-style-name="Default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8" style:family="table-cell" style:parent-style-name="Default" style:data-style-name="N7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9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0" style:family="table-cell" style:parent-style-name="Default" style:data-style-name="N5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1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2" style:family="table-cell" style:parent-style-name="_19968__33324___65302__65293__65297__65296__32291__24066__20844__24235__25910__20837__32__40_2_41_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3" style:family="table-cell" style:parent-style-name="_21315__20998__20301__91_0_93_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4" style:family="table-cell" style:parent-style-name="_19968__33324___65302__65293__65297__65296__32291__24066__20844__24235__25910__20837__32__40_2_4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5" style:family="table-cell" style:parent-style-name="_19968__33324__TMH7-n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6" style:family="table-cell" style:parent-style-name="_19968__33324___65302__65293__65297__65296__32291__24066__20844__24235__25910__20837__32__40_2_41_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7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450" style:family="table-cell" style:parent-style-name="Default" style:data-style-name="N56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451" style:family="table-cell" style:parent-style-name="_19968__33324___65302__65293__65305__21508__38917__31237__25424__32013__24235__25976__32__40_2_41_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52" style:family="table-cell" style:parent-style-name="_19968__33324___65302__65293__65305__21508__38917__31237__25424__32013__24235__25976__32__40_2_4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3" style:family="table-cell" style:parent-style-name="_19968__33324___65302__65293__65305__21508__38917__31237__25424__32013__24235__25976__32__40_2_4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4" style:family="table-cell" style:parent-style-name="_19968__33324___65302__65293__65305__21508__38917__31237__25424__32013__24235__25976__32__40_2_41_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5" style:family="table-cell" style:parent-style-name="_19968__33324___65302__65293__65305__21508__38917__31237__25424__32013__24235__25976__32__40_2_41_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6" style:family="table-cell" style:parent-style-name="_19968__33324___65302__65293__65305__21508__38917__31237__25424__32013__24235__25976__32__40_2_4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57" style:family="table-cell" style:parent-style-name="_19968__33324___65302__65293__65305__21508__38917__31237__25424__32013__24235__25976__32__40_2_4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58" style:family="table-cell" style:parent-style-name="_19968__33324___65302__65293__65305__21508__38917__31237__25424__32013__24235__25976__32__40_2_41_" style:data-style-name="N49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9" style:family="table-cell" style:parent-style-name="_19968__33324___65302__65293__65305__21508__38917__31237__25424__32013__24235__25976__32__40_2_41_" style:data-style-name="N49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0" style:family="table-cell" style:parent-style-name="_19968__33324___65302__65293__65305__21508__38917__31237__25424__32013__24235__25976__32__40_2_41_" style:data-style-name="N49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1" style:family="table-cell" style:parent-style-name="_19968__33324___65302__65293__65305__21508__38917__31237__25424__32013__24235__25976__32__40_2_41_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2" style:family="table-cell" style:parent-style-name="_19968__33324___65302__65293__65305__21508__38917__31237__25424__32013__24235__25976__32__40_2_4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3" style:family="table-cell" style:parent-style-name="_19968__33324___65302__65293__65305__21508__38917__31237__25424__32013__24235__25976__32__40_2_41_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4" style:family="table-cell" style:parent-style-name="_19968__33324___65302__65293__65305__21508__38917__31237__25424__32013__24235__25976__32__40_2_41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5" style:family="table-cell" style:parent-style-name="_19968__33324___65302__65293__65305__21508__38917__31237__25424__32013__24235__25976__32__40_2_41_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6" style:family="table-cell" style:parent-style-name="_19968__33324___65302__65293__65305__21508__38917__31237__25424__32013__24235__25976__32__40_2_41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7" style:family="table-cell" style:parent-style-name="_21315__20998__20301__6-7" style:data-style-name="N5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8" style:family="table-cell" style:parent-style-name="_21315__20998__20301__6-7" style:data-style-name="N5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9" style:family="table-cell" style:parent-style-name="_21315__20998__20301__6-7" style:data-style-name="N51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0" style:family="table-cell" style:parent-style-name="_21315__20998__20301__6-7" style:data-style-name="N51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1" style:family="table-cell" style:parent-style-name="_19968__33324___65302__65293__65305__21508__38917__31237__25424__32013__24235__25976__32__40_2_41_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2" style:family="table-cell" style:parent-style-name="_19968__33324___65302__65293__65305__21508__38917__31237__25424__32013__24235__25976__32__40_2_41_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3" style:family="table-cell" style:parent-style-name="_19968__33324___65302__65293__65305__21508__38917__31237__25424__32013__24235__25976__32__40_2_4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4" style:family="table-cell" style:parent-style-name="_19968__33324___65302__65293__65305__21508__38917__31237__25424__32013__24235__25976__32__40_2_41_" style:data-style-name="N52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5" style:family="table-cell" style:parent-style-name="_19968__33324___65302__65293__65305__21508__38917__31237__25424__32013__24235__25976__32__40_2_41_" style:data-style-name="N5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6" style:family="table-cell" style:parent-style-name="_19968__33324___65302__65293__65305__21508__38917__31237__25424__32013__24235__25976__32__40_2_41_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7" style:family="table-cell" style:parent-style-name="_19968__33324___65302__65293__65305__21508__38917__31237__25424__32013__24235__25976__32__40_2_41_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8" style:family="table-cell" style:parent-style-name="_19968__33324___65302__65293__65305__21508__38917__31237__25424__32013__24235__25976__32__40_2_41_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9" style:family="table-cell" style:parent-style-name="_19968__33324___65302__65293__65305__21508__38917__31237__25424__32013__24235__25976__32__40_2_41_" style:data-style-name="N5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0" style:family="table-cell" style:parent-style-name="_19968__33324___65302__65293__65305__21508__38917__31237__25424__32013__24235__25976__32__40_2_41_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1" style:family="table-cell" style:parent-style-name="_19968__33324___65302__65293__65305__21508__38917__31237__25424__32013__24235__25976__32__40_2_41_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2" style:family="table-cell" style:parent-style-name="_19968__33324___65302__65293__65305__21508__38917__31237__25424__32013__24235__25976__32__40_2_41_" style:data-style-name="N3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3" style:family="table-cell" style:parent-style-name="_19968__33324___65302__65293__65305__21508__38917__31237__25424__32013__24235__25976__32__40_2_41_" style:data-style-name="N52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4" style:family="table-cell" style:parent-style-name="_19968__33324___65302__65293__65305__21508__38917__31237__25424__32013__24235__25976__32__40_2_41_" style:data-style-name="N5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5" style:family="table-cell" style:parent-style-name="_19968__33324___65302__65293__65305__21508__38917__31237__25424__32013__24235__25976__32__40_2_41_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6" style:family="table-cell" style:parent-style-name="_19968__33324___65302__65293__65305__21508__38917__31237__25424__32013__24235__25976__32__40_2_41_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7" style:family="table-cell" style:parent-style-name="_19968__33324___65302__65293__65305__21508__38917__31237__25424__32013__24235__25976__32__40_2_41_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8" style:family="table-cell" style:parent-style-name="_19968__33324___65302__65293__65305__21508__38917__31237__25424__32013__24235__25976__32__40_2_41_" style:data-style-name="N3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9" style:family="table-cell" style:parent-style-name="_21315__20998__20301__6-7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0" style:family="table-cell" style:parent-style-name="_21315__20998__20301__6-7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1" style:family="table-cell" style:parent-style-name="_21315__20998__20301__6-7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2" style:family="table-cell" style:parent-style-name="_21315__20998__20301__6-7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3" style:family="table-cell" style:parent-style-name="_19968__33324___65302__65293__65305__21508__38917__31237__25424__32013__24235__25976__32__40_2_41_" style:data-style-name="N3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4" style:family="table-cell" style:parent-style-name="_19968__33324___65302__65293__65305__21508__38917__31237__25424__32013__24235__25976__32__40_2_41_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5" style:family="table-cell" style:parent-style-name="_19968__33324___65302__65293__65305__21508__38917__31237__25424__32013__24235__25976__32__40_2_41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6" style:family="table-cell" style:parent-style-name="_19968__33324___65302__65293__65305__21508__38917__31237__25424__32013__24235__25976__32__40_2_41_" style:data-style-name="N3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7" style:family="table-cell" style:parent-style-name="_19968__33324___65302__65293__65305__21508__38917__31237__25424__32013__24235__25976__32__40_2_41_" style:data-style-name="N3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8" style:family="table-cell" style:parent-style-name="_19968__33324___65302__65293__65305__21508__38917__31237__25424__32013__24235__25976__32__40_2_41_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9" style:family="table-cell" style:parent-style-name="_19968__33324___65302__65293__65305__21508__38917__31237__25424__32013__24235__25976__32__40_2_41_" style:data-style-name="N52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0" style:family="table-cell" style:parent-style-name="_19968__33324___65302__65293__65305__21508__38917__31237__25424__32013__24235__25976__32__40_2_41_" style:data-style-name="N5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1" style:family="table-cell" style:parent-style-name="_19968__33324___65302__65293__65305__21508__38917__31237__25424__32013__24235__25976__32__40_2_41_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2" style:family="table-cell" style:parent-style-name="_19968__33324___65302__65293__65304__21508__38917__31237__25424__23526__24501__28136__38989__32__40_2_41_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3" style:family="table-cell" style:parent-style-name="_21315__20998__20301__6-6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4" style:family="table-cell" style:parent-style-name="_19968__33324___65302__65293__65305__21508__38917__31237__25424__32013__24235__25976__32__40_2_41_" style:data-style-name="N5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5" style:family="table-cell" style:parent-style-name="_19968__33324___65302__65293__65305__21508__38917__31237__25424__32013__24235__25976__32__40_2_41_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6" style:family="table-cell" style:parent-style-name="_19968__33324___65302__65293__65304__21508__38917__31237__25424__23526__24501__28136__38989__32__40_2_41_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7" style:family="table-cell" style:parent-style-name="_21315__20998__20301__6-6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8" style:family="table-cell" style:parent-style-name="_19968__33324___65302__65293__65305__21508__38917__31237__25424__32013__24235__25976__32__40_2_41_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9" style:family="table-cell" style:parent-style-name="_19968__33324___65302__65293__65304__21508__38917__31237__25424__23526__24501__28136__38989__32__40_2_41_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0" style:family="table-cell" style:parent-style-name="_19968__33324___65302__65293__65305__21508__38917__31237__25424__32013__24235__25976__32__40_2_41_" style:data-style-name="N52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1" style:family="table-cell" style:parent-style-name="_19968__33324___65302__65293__65305__21508__38917__31237__25424__32013__24235__25976__32__40_2_41_" style:data-style-name="N5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2" style:family="table-cell" style:parent-style-name="_19968__33324___65302__65293__65305__21508__38917__31237__25424__32013__24235__25976__32__40_2_41_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3" style:family="table-cell" style:parent-style-name="_19968__33324___65302__65293__65305__21508__38917__31237__25424__32013__24235__25976__32__40_2_41_" style:data-style-name="N3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4" style:family="table-cell" style:parent-style-name="_19968__33324___65302__65293__65305__21508__38917__31237__25424__32013__24235__25976__32__40_2_41_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5" style:family="table-cell" style:parent-style-name="_19968__33324__TMH7-n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6" style:family="table-cell" style:parent-style-name="_19968__33324___65302__65293__65305__21508__38917__31237__25424__32013__24235__25976__32__40_2_41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7" style:family="table-cell" style:parent-style-name="_19968__33324___65302__65293__65305__21508__38917__31237__25424__32013__24235__25976__32__40_2_41_" style:data-style-name="N49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8" style:family="table-cell" style:parent-style-name="_19968__33324___65302__65293__65305__21508__38917__31237__25424__32013__24235__25976__32__40_2_41_" style:data-style-name="N49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9" style:family="table-cell" style:parent-style-name="_19968__33324___65302__65293__65305__21508__38917__31237__25424__32013__24235__25976__32__40_2_41_" style:data-style-name="N3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0" style:family="table-cell" style:parent-style-name="_19968__33324___65302__65293__65304__21508__38917__31237__25424__23526__24501__28136__38989__32__40_2_41_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21" style:family="table-cell" style:parent-style-name="_19968__33324___65302__65293__65304__21508__38917__31237__25424__23526__24501__28136__38989__32__40_2_4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2" style:family="table-cell" style:parent-style-name="_19968__33324___65302__65293__65304__21508__38917__31237__25424__23526__24501__28136__38989__32__40_2_4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3" style:family="table-cell" style:parent-style-name="_19968__33324___65302__65293__65304__21508__38917__31237__25424__23526__24501__28136__38989__32__40_2_4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4" style:family="table-cell" style:parent-style-name="_19968__33324___65302__65293__65304__21508__38917__31237__25424__23526__24501__28136__38989__32__40_2_41_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5" style:family="table-cell" style:parent-style-name="_19968__33324__6-6_1" style:data-style-name="N3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6" style:family="table-cell" style:parent-style-name="_19968__33324___65302__65293__65304__21508__38917__31237__25424__23526__24501__28136__38989__32__40_2_41_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7" style:family="table-cell" style:parent-style-name="_19968__33324___65302__65293__65304__21508__38917__31237__25424__23526__24501__28136__38989__32__40_2_4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528" style:family="table-cell" style:parent-style-name="_19968__33324___65302__65293__65304__21508__38917__31237__25424__23526__24501__28136__38989__32__40_2_4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529" style:family="table-cell" style:parent-style-name="_19968__33324__6-6_1" style:data-style-name="N3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0" style:family="table-cell" style:parent-style-name="_19968__33324___65302__65293__65304__21508__38917__31237__25424__23526__24501__28136__38989__32__40_2_41_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1" style:family="table-cell" style:parent-style-name="_21315__20998__20301__6-6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2" style:family="table-cell" style:parent-style-name="_21315__20998__20301__6-6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3" style:family="table-cell" style:parent-style-name="_21315__20998__20301__6-6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4" style:family="table-cell" style:parent-style-name="_21315__20998__20301__6-6" style:data-style-name="N3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5" style:family="table-cell" style:parent-style-name="_21315__20998__20301__6-6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6" style:family="table-cell" style:parent-style-name="_19968__33324___65302__65293__65304__21508__38917__31237__25424__23526__24501__28136__38989__32__40_2_41_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7" style:family="table-cell" style:parent-style-name="_19968__33324___65302__65293__65304__21508__38917__31237__25424__23526__24501__28136__38989__32__40_2_41_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8" style:family="table-cell" style:parent-style-name="_19968__33324___65302__65293__65304__21508__38917__31237__25424__23526__24501__28136__38989__32__40_2_4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9" style:family="table-cell" style:parent-style-name="_19968__33324___65302__65293__65304__21508__38917__31237__25424__23526__24501__28136__38989__32__40_2_4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0" style:family="table-cell" style:parent-style-name="_21315__20998__20301__6-6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1" style:family="table-cell" style:parent-style-name="_21315__20998__20301__6-6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2" style:family="table-cell" style:parent-style-name="_21315__20998__20301__6-6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3" style:family="table-cell" style:parent-style-name="_21315__20998__20301__6-6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4" style:family="table-cell" style:parent-style-name="_19968__33324___65302__65293__65304__21508__38917__31237__25424__23526__24501__28136__38989__32__40_2_41_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5" style:family="table-cell" style:parent-style-name="_19968__33324___65302__65293__65304__21508__38917__31237__25424__23526__24501__28136__38989__32__40_2_41_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6" style:family="table-cell" style:parent-style-name="_19968__33324___65302__65293__65304__21508__38917__31237__25424__23526__24501__28136__38989__32__40_2_41_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7" style:family="table-cell" style:parent-style-name="_19968__33324___65302__65293__65304__21508__38917__31237__25424__23526__24501__28136__38989__32__40_2_41_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8" style:family="table-cell" style:parent-style-name="_19968__33324___65302__65293__65304__21508__38917__31237__25424__23526__24501__28136__38989__32__40_2_41_" style:data-style-name="N52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9" style:family="table-cell" style:parent-style-name="_19968__33324___65302__65293__65304__21508__38917__31237__25424__23526__24501__28136__38989__32__40_2_41_" style:data-style-name="N52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0" style:family="table-cell" style:parent-style-name="_19968__33324___65302__65293__65304__21508__38917__31237__25424__23526__24501__28136__38989__32__40_2_41_" style:data-style-name="N52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1" style:family="table-cell" style:parent-style-name="_19968__33324___65302__65293__65304__21508__38917__31237__25424__23526__24501__28136__38989__32__40_2_41_" style:data-style-name="N5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2" style:family="table-cell" style:parent-style-name="_19968__33324___65302__65293__65304__21508__38917__31237__25424__23526__24501__28136__38989__32__40_2_41_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3" style:family="table-cell" style:parent-style-name="_19968__33324___65302__65293__65304__21508__38917__31237__25424__23526__24501__28136__38989__32__40_2_41_" style:data-style-name="N55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4" style:family="table-cell" style:parent-style-name="_19968__33324___65302__65293__65304__21508__38917__31237__25424__23526__24501__28136__38989__32__40_2_41_" style:data-style-name="N56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5" style:family="table-cell" style:parent-style-name="_19968__33324___65302__65293__65304__21508__38917__31237__25424__23526__24501__28136__38989__32__40_2_41_" style:data-style-name="N56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6" style:family="table-cell" style:parent-style-name="_19968__33324___65302__65293__65304__21508__38917__31237__25424__23526__24501__28136__38989__32__40_2_41_" style:data-style-name="N56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7" style:family="table-cell" style:parent-style-name="_19968__33324___65302__65293__65304__21508__38917__31237__25424__23526__24501__28136__38989__32__40_2_4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8" style:family="table-cell" style:parent-style-name="_19968__33324___65302__65293__65304__21508__38917__31237__25424__23526__24501__28136__38989__32__40_2_41_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9" style:family="table-cell" style:parent-style-name="_19968__33324___65302__65293__65304__21508__38917__31237__25424__23526__24501__28136__38989__32__40_2_41_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0" style:family="table-cell" style:parent-style-name="_19968__33324___65302__65293__65304__21508__38917__31237__25424__23526__24501__28136__38989__32__40_2_41_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1" style:family="table-cell" style:parent-style-name="_19968__33324___65302__65293__65304__21508__38917__31237__25424__23526__24501__28136__38989__32__40_2_41_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2" style:family="table-cell" style:parent-style-name="_19968__33324___65302__65293__65304__21508__38917__31237__25424__23526__24501__28136__38989__32__40_2_41_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3" style:family="table-cell" style:parent-style-name="_19968__33324___65302__65293__65304__21508__38917__31237__25424__23526__24501__28136__38989__32__40_2_41_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4" style:family="table-cell" style:parent-style-name="_19968__33324___65302__65293__65304__21508__38917__31237__25424__23526__24501__28136__38989__32__40_2_41_" style:data-style-name="N55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5" style:family="table-cell" style:parent-style-name="_19968__33324___65302__65293__65304__21508__38917__31237__25424__23526__24501__28136__38989__32__40_2_41_" style:data-style-name="N53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6" style:family="table-cell" style:parent-style-name="_19968__33324___65302__65293__65304__21508__38917__31237__25424__23526__24501__28136__38989__32__40_2_41_" style:data-style-name="N3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7" style:family="table-cell" style:parent-style-name="_19968__33324___65302__65293__65304__21508__38917__31237__25424__23526__24501__28136__38989__32__40_2_41_" style:data-style-name="N52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8" style:family="table-cell" style:parent-style-name="_19968__33324___65302__65293__65304__21508__38917__31237__25424__23526__24501__28136__38989__32__40_2_41_" style:data-style-name="N74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9" style:family="table-cell" style:parent-style-name="_19968__33324___65302__65293__65304__21508__38917__31237__25424__23526__24501__28136__38989__32__40_2_41_" style:data-style-name="N56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0" style:family="table-cell" style:parent-style-name="_19968__33324___65302__65293__65304__21508__38917__31237__25424__23526__24501__28136__38989__32__40_2_41_" style:data-style-name="N74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1" style:family="table-cell" style:parent-style-name="_19968__33324___65302__65293__65304__21508__38917__31237__25424__23526__24501__28136__38989__32__40_2_41_" style:data-style-name="N52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2" style:family="table-cell" style:parent-style-name="_19968__33324___65302__65293__65304__21508__38917__31237__25424__23526__24501__28136__38989__32__40_2_41_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3" style:family="table-cell" style:parent-style-name="_19968__33324___65302__65293__65304__21508__38917__31237__25424__23526__24501__28136__38989__32__40_2_4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4" style:family="table-cell" style:parent-style-name="_19968__33324___65302__65293__65304__21508__38917__31237__25424__23526__24501__28136__38989__32__40_2_41_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5" style:family="table-cell" style:parent-style-name="_19968__33324___65302__65293__65304__21508__38917__31237__25424__23526__24501__28136__38989__32__40_2_4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6" style:family="table-cell" style:parent-style-name="_19968__33324___65302__65293__65304__21508__38917__31237__25424__23526__24501__28136__38989__32__40_2_41_" style:data-style-name="N3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7" style:family="table-cell" style:parent-style-name="_19968__33324___65302__65293__65304__21508__38917__31237__25424__23526__24501__28136__38989__32__40_2_41_" style:data-style-name="N55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8" style:family="table-cell" style:parent-style-name="_19968__33324___65302__65293__65304__21508__38917__31237__25424__23526__24501__28136__38989__32__40_2_41_" style:data-style-name="N55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9" style:family="table-cell" style:parent-style-name="_19968__33324___65302__65293__65304__21508__38917__31237__25424__23526__24501__28136__38989__32__40_2_41_" style:data-style-name="N55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0" style:family="table-cell" style:parent-style-name="_19968__33324___65302__65293__65304__21508__38917__31237__25424__23526__24501__28136__38989__32__40_2_41_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1" style:family="table-cell" style:parent-style-name="_19968__33324__6-13_37129__37806__20986__38928__65293__21315_61-72" style:data-style-name="N49">
      <style:table-cell-properties style:vertical-align="to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82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83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86" style:family="table-cell" style:parent-style-name="_19968__33324__6-13_37129__37806__20986__38928__65293__21315_61-7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8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8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89" style:family="table-cell" style:parent-style-name="_19968__33324__6-13_37129__37806__20986__38928__65293__21315_61-7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1" style:family="table-cell" style:parent-style-name="_19968__33324__6-14_27511__24180__36001__25919__29376__27841_" style:data-style-name="N6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2" style:family="table-cell" style:parent-style-name="_19968__33324__6-14_27511__24180__36001__25919__29376__27841_" style:data-style-name="N6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9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0" style:family="table-cell" style:parent-style-name="Default" style:data-style-name="N56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1" style:family="table-cell" style:parent-style-name="Default" style:data-style-name="N56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2" style:family="table-cell" style:parent-style-name="Default" style:data-style-name="N2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3" style:family="table-cell" style:parent-style-name="Default" style:data-style-name="N2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4" style:family="table-cell" style:parent-style-name="_21315__20998__20301__91_0_93_" style:data-style-name="N49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8" style:family="table-cell" style:parent-style-name="Default" style:data-style-name="N35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1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12" style:family="table-cell" style:parent-style-name="Default" style:data-style-name="N63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613" style:family="table-cell" style:parent-style-name="Default" style:data-style-name="N56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4" style:family="table-cell" style:parent-style-name="Default" style:data-style-name="N56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5" style:family="table-cell" style:parent-style-name="_21315__20998__20301__91_0_93_" style:data-style-name="N49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6" style:family="table-cell" style:parent-style-name="Default" style:data-style-name="N2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7" style:family="table-cell" style:parent-style-name="Default" style:data-style-name="N35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8" style:family="table-cell" style:parent-style-name="Default" style:data-style-name="N6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619" style:family="table-cell" style:parent-style-name="Default" style:data-style-name="N63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26" style:family="table-cell" style:parent-style-name="_19968__33324___65302__65293__65297__37329__34701__27231__27083__20998__20296__32__40_2_41__MIX6" style:data-style-name="N49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27" style:family="table-cell" style:parent-style-name="_19968__33324___65302__65293__65298__37329__34701__27231__27083__23384__25918__27454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8" style:family="table-cell" style:parent-style-name="_19968__33324___65302__65293__65298__37329__34701__27231__27083__23384__25918__27454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9" style:family="table-cell" style:parent-style-name="_19968__33324___65302__65293__65298__37329__34701__27231__27083__23384__25918__27454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0" style:family="table-cell" style:parent-style-name="_19968__33324___65302__65293__65298__37329__34701__27231__27083__23384__25918__27454_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1" style:family="table-cell" style:parent-style-name="_19968__33324___65302__65293__65298__37329__34701__27231__27083__23384__25918__27454_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2" style:family="table-cell" style:parent-style-name="_19968__33324___65302__65293__65297__37329__34701__27231__27083__20998__20296__32__40_2_41__MIX6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3" style:family="table-cell" style:parent-style-name="_19968__33324___65302__65293__65297__37329__34701__27231__27083__20998__20296__32__40_2_41__MIX6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4" style:family="table-cell" style:parent-style-name="_21315__20998__20301__6-2" style:data-style-name="N3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5" style:family="table-cell" style:parent-style-name="_19968__33324___65302__65293__65298__37329__34701__27231__27083__23384__25918__27454_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6" style:family="table-cell" style:parent-style-name="_19968__33324___65302__65293__65298__37329__34701__27231__27083__23384__25918__27454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7" style:family="table-cell" style:parent-style-name="_19968__33324___65302__65293__65298__37329__34701__27231__27083__23384__25918__27454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8" style:family="table-cell" style:parent-style-name="_19968__33324___65302__65293__65298__37329__34701__27231__27083__23384__25918__27454_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9" style:family="table-cell" style:parent-style-name="_19968__33324___65302__65293__65297__37329__34701__27231__27083__20998__20296__32__40_2_41__MIX6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0" style:family="table-cell" style:parent-style-name="_19968__33324___65302__65293__65298__37329__34701__27231__27083__23384__25918__27454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41" style:family="table-cell" style:parent-style-name="_19968__33324___65302__65293__65298__37329__34701__27231__27083__23384__25918__27454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42" style:family="table-cell" style:parent-style-name="_19968__33324___65302__65293__65298__37329__34701__27231__27083__23384__25918__27454_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43" style:family="table-cell" style:parent-style-name="_19968__33324___65302__65293__65298__37329__34701__27231__27083__23384__25918__27454_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44" style:family="table-cell" style:parent-style-name="_19968__33324___65302__65293__65297__37329__34701__27231__27083__20998__20296__32__40_2_41__MIX6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45" style:family="table-cell" style:parent-style-name="_19968__33324___65302__65293__65297__37329__34701__27231__27083__20998__20296__32__40_2_41__MIX6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6" style:family="table-cell" style:parent-style-name="_19968__33324___65302__65293__65297__37329__34701__27231__27083__20998__20296__32__40_2_41__MIX6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7" style:family="table-cell" style:parent-style-name="_19968__33324___65302__65293__65297__37329__34701__27231__27083__20998__20296__32__40_2_41__MIX6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8" style:family="table-cell" style:parent-style-name="_21315__20998__20301__6-2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9" style:family="table-cell" style:parent-style-name="_21315__20998__20301__6-2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0" style:family="table-cell" style:parent-style-name="_21315__20998__20301__6-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1" style:family="table-cell" style:parent-style-name="_21315__20998__20301__6-2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2" style:family="table-cell" style:parent-style-name="_19968__33324___65302__65293__65297__37329__34701__27231__27083__20998__20296__32__40_2_41__MIX6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3" style:family="table-cell" style:parent-style-name="_19968__33324___65302__65293__65297__37329__34701__27231__27083__20998__20296__32__40_2_41__MIX6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4" style:family="table-cell" style:parent-style-name="_19968__33324__TMH7-n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5" style:family="table-cell" style:parent-style-name="_21315__20998__20301__6-2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6" style:family="table-cell" style:parent-style-name="_21315__20998__20301__6-2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7" style:family="table-cell" style:parent-style-name="_21315__20998__20301__6-2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8" style:family="table-cell" style:parent-style-name="_19968__33324___65302__65293__65297__37329__34701__27231__27083__20998__20296__32__40_2_41__MIX6" style:data-style-name="N49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9" style:family="table-cell" style:parent-style-name="_19968__33324___65302__65293__65297__37329__34701__27231__27083__20998__20296__32__40_2_41__MIX6" style:data-style-name="N49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0" style:family="table-cell" style:parent-style-name="_19968__33324___65302__65293__65297__37329__34701__27231__27083__20998__20296__32__40_2_41__MIX6" style:data-style-name="N56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1" style:family="table-cell" style:parent-style-name="_19968__33324___65302__65293__65297__37329__34701__27231__27083__20998__20296__32__40_2_41__MIX6" style:data-style-name="N56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2" style:family="table-cell" style:parent-style-name="_19968__33324___65302__65293__65297__37329__34701__27231__27083__20998__20296__32__40_2_41__MIX6" style:data-style-name="N56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3" style:family="table-cell" style:parent-style-name="_19968__33324___65302__65293__65297__37329__34701__27231__27083__20998__20296__32__40_2_41__MIX6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4" style:family="table-cell" style:parent-style-name="_19968__33324___65302__65293__65297__37329__34701__27231__27083__20998__20296__32__40_2_41__MIX6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5" style:family="table-cell" style:parent-style-name="_19968__33324___65302__65293__65297__37329__34701__27231__27083__20998__20296__32__40_2_41__MIX6" style:data-style-name="N49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6" style:family="table-cell" style:parent-style-name="_19968__33324___65302__65293__65297__37329__34701__27231__27083__20998__20296__32__40_2_41__MIX6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7" style:family="table-cell" style:parent-style-name="_19968__33324___65302__65293__65297__37329__34701__27231__27083__20998__20296__32__40_2_41__MIX6" style:data-style-name="N49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8" style:family="table-cell" style:parent-style-name="_19968__33324___65302__65293__65297__37329__34701__27231__27083__20998__20296__32__40_2_41__MIX6" style:data-style-name="N56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9" style:family="table-cell" style:parent-style-name="_19968__33324___65302__65293__65297__37329__34701__27231__27083__20998__20296__32__40_2_41__MIX6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0" style:family="table-cell" style:parent-style-name="_19968__33324___65302__65293__65297__37329__34701__27231__27083__20998__20296__32__40_2_41__MIX6" style:data-style-name="N5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1" style:family="table-cell" style:parent-style-name="_19968__33324___65302__65293__65297__37329__34701__27231__27083__20998__20296__32__40_2_41__MIX6" style:data-style-name="N56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2" style:family="table-cell" style:parent-style-name="_19968__33324___65302__65293__65297__37329__34701__27231__27083__20998__20296__32__40_2_41__MIX6" style:data-style-name="N5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3" style:family="table-cell" style:parent-style-name="_19968__33324___65302__65293__65297__37329__34701__27231__27083__20998__20296__32__40_2_41__MIX6" style:data-style-name="N56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4" style:family="table-cell" style:parent-style-name="_19968__33324___65302__65293__65297__37329__34701__27231__27083__20998__20296__32__40_2_41__MIX6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5" style:family="table-cell" style:parent-style-name="_19968__33324___65302__65293__65297__37329__34701__27231__27083__20998__20296__32__40_2_41__MIX6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6" style:family="table-cell" style:parent-style-name="_19968__33324___65302__65293__65297__37329__34701__27231__27083__20998__20296__32__40_2_41__MIX6" style:data-style-name="N49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7" style:family="table-cell" style:parent-style-name="_19968__33324___65302__65293__65297__37329__34701__27231__27083__20998__20296__32__40_2_41__MIX6" style:data-style-name="N49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8" style:family="table-cell" style:parent-style-name="_19968__33324___65302__65293__65297__37329__34701__27231__27083__20998__20296__32__40_2_41__MIX6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9" style:family="table-cell" style:parent-style-name="_19968__33324___65302__65293__65297__37329__34701__27231__27083__20998__20296__32__40_2_41__MIX6" style:data-style-name="N49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0" style:family="table-cell" style:parent-style-name="_19968__33324___65302__65293__65297__37329__34701__27231__27083__20998__20296__32__40_2_41__MIX6" style:data-style-name="N49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1" style:family="table-cell" style:parent-style-name="_19968__33324__6-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82" style:family="table-cell" style:parent-style-name="_19968__33324___65302__65293__65297__37329__34701__27231__27083__20998__20296__32__40_2_41__MIX6" style:data-style-name="N49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83" style:family="table-cell" style:parent-style-name="_19968__33324___65302__65293__65297__37329__34701__27231__27083__20998__20296__32__40_2_41__MIX6" style:data-style-name="N49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4" style:family="table-cell" style:parent-style-name="_19968__33324___65302__65293__65297__37329__34701__27231__27083__20998__20296__32__40_2_41__MIX6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5" style:family="table-cell" style:parent-style-name="_19968__33324___65302__65293__65297__37329__34701__27231__27083__20998__20296__32__40_2_41__MIX6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6" style:family="table-cell" style:parent-style-name="_19968__33324___65302__65293__65297__37329__34701__27231__27083__20998__20296__32__40_2_41__MIX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7" style:family="table-cell" style:parent-style-name="_19968__33324___65302__65293__65297__37329__34701__27231__27083__20998__20296__32__40_2_41__MIX6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8" style:family="table-cell" style:parent-style-name="_19968__33324___65302__65293__65297__37329__34701__27231__27083__20998__20296__32__40_2_41__MIX6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9" style:family="table-cell" style:parent-style-name="_19968__33324___65302__65293__65297__37329__34701__27231__27083__20998__20296__32__40_2_41__MIX6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0" style:family="table-cell" style:parent-style-name="_19968__33324__6-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91" style:family="table-cell" style:parent-style-name="_19968__33324___65302__65293__65297__37329__34701__27231__27083__20998__20296__32__40_2_41__MIX6" style:data-style-name="N49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92" style:family="table-cell" style:parent-style-name="_19968__33324___65302__65293__65297__37329__34701__27231__27083__20998__20296__32__40_2_41__MIX6" style:data-style-name="N49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93" style:family="table-cell" style:parent-style-name="_19968__33324___65302__65293__65297__37329__34701__27231__27083__20998__20296__32__40_2_41__MIX6" style:data-style-name="N3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4" style:family="table-cell" style:parent-style-name="_19968__33324___65302__65293__65297__37329__34701__27231__27083__20998__20296__32__40_2_41__MIX6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5" style:family="table-cell" style:parent-style-name="_19968__33324___65302__65293__65297__37329__34701__27231__27083__20998__20296__32__40_2_41__MIX6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6" style:family="table-cell" style:parent-style-name="_19968__33324__6-1" style:data-style-name="N3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7" style:family="table-cell" style:parent-style-name="_19968__33324___65302__65293__65297__37329__34701__27231__27083__20998__20296__32__40_2_41__MIX6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9" style:family="table-cell" style:parent-style-name="_19968__33324___65302__65293__65297__37329__34701__27231__27083__20998__20296__32__40_2_41__MIX6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0" style:family="table-cell" style:parent-style-name="_19968__33324___65302__65293__65297__37329__34701__27231__27083__20998__20296__32__40_2_41__MIX6" style:data-style-name="N49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1" style:family="table-cell" style:parent-style-name="_19968__33324__6-13_37129__37806__27506__20986__27770__31639_-_21315__20803__32__40_2_4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3" style:family="table-cell" style:parent-style-name="_19968__33324___65302__65293__65297__37329__34701__27231__27083__20998__20296__32__40_2_41__MIX6" style:data-style-name="N49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4" style:family="table-cell" style:parent-style-name="_19968__33324__6-13_37129__37806__27506__20986__27770__31639_-_21315__20803__32__40_2_41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6" style:family="table-cell" style:parent-style-name="_19968__33324___65302__65293__65297__37329__34701__27231__27083__20998__20296__32__40_2_41__MIX6" style:data-style-name="N49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7" style:family="table-cell" style:parent-style-name="_19968__33324___65302__65293__65297__37329__34701__27231__27083__20998__20296__32__40_2_41__MIX6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8" style:family="table-cell" style:parent-style-name="_19968__33324___65302__65293__65297__37329__34701__27231__27083__20998__20296__32__40_2_41__MIX6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9" style:family="table-cell" style:parent-style-name="Default" style:data-style-name="N3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0" style:family="table-cell" style:parent-style-name="_19968__33324___65302__65293__65297__37329__34701__27231__27083__20998__20296__32__40_2_41__MIX6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1" style:family="table-cell" style:parent-style-name="_21315__20998__20301__6-2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2" style:family="table-cell" style:parent-style-name="_19968__33324___65302__65293__65305__21508__38917__31237__25424__32013__24235__25976__32__40_2_41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3" style:family="table-cell" style:parent-style-name="_21315__20998__20301__6-4" style:data-style-name="N0">
      <style:table-cell-properties fo:border-top="2pt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4" style:family="table-cell" style:parent-style-name="_19968__33324__TMH7-n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6" style:family="table-cell" style:parent-style-name="_19968__33324__6-7_27506__20986__38928__31639__40_6.7_41_" style:data-style-name="N62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7" style:family="table-cell" style:parent-style-name="_19968__33324__6-10_20844__24235__25903__20986_8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8" style:family="table-cell" style:parent-style-name="_19968__33324__6-10_20844__24235__25903__20986_84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9" style:family="table-cell" style:parent-style-name="_19968__33324__6-10_20844__24235__25903__20986_84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0" style:family="table-cell" style:parent-style-name="_19968__33324___65302__65293__65297__37329__34701__27231__27083__20998__20296__32__40_2_41__MIX6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1" style:family="table-cell" style:parent-style-name="_19968__33324___65302__65293__65297__37329__34701__27231__27083__20998__20296__32__40_2_41__MIX6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2" style:family="table-cell" style:parent-style-name="_19968__33324___65302__65293__65297__37329__34701__27231__27083__20998__20296__32__40_2_41__MIX6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3" style:family="table-cell" style:parent-style-name="_19968__33324___65302__65293__65297__37329__34701__27231__27083__20998__20296__32__40_2_41__MIX6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25" style:family="table-cell" style:parent-style-name="_19968__33324___65302__65293__65297__37329__34701__27231__27083__20998__20296__32__40_2_41__MIX6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26" style:family="table-cell" style:parent-style-name="_19968__33324___65302__65293__65297__37329__34701__27231__27083__20998__20296__32__40_2_41__MIX6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27" style:family="table-cell" style:parent-style-name="_19968__33324___65302__65293__65297__37329__34701__27231__27083__20998__20296__32__40_2_41__MIX6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28" style:family="table-cell" style:parent-style-name="_19968__33324___65302__65293__65297__37329__34701__27231__27083__20998__20296__32__40_2_41__MIX6" style:data-style-name="N56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29" style:family="table-cell" style:parent-style-name="_19968__33324___65302__65293__65297__37329__34701__27231__27083__20998__20296__32__40_2_41__MIX6" style:data-style-name="N56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30" style:family="table-cell" style:parent-style-name="_19968__33324___65302__65293__65297__37329__34701__27231__27083__20998__20296__32__40_2_41__MIX6" style:data-style-name="N56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31" style:family="table-cell" style:parent-style-name="_19968__33324___65302__65293__65297__37329__34701__27231__27083__20998__20296__32__40_2_41__MIX6" style:data-style-name="N56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32" style:family="table-cell" style:parent-style-name="_19968__33324___65302__65293__65297__37329__34701__27231__27083__20998__20296__32__40_2_41__MIX6" style:data-style-name="N56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33" style:family="table-cell" style:parent-style-name="_19968__33324___65302__65293__65302__27506__20837__38928__31639_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34" style:family="table-cell" style:parent-style-name="_19968__33324___65302__65293__65302__27506__20837__38928__31639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35" style:family="table-cell" style:parent-style-name="_19968__33324___65302__65293__65302__27506__20837__38928__31639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36" style:family="table-cell" style:parent-style-name="_19968__33324___65302__65293__65302__27506__20837__38928__31639_" style:data-style-name="N6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37" style:family="table-cell" style:parent-style-name="_19968__33324___65302__65293__65302__27506__20837__38928__31639_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38" style:family="table-cell" style:parent-style-name="_19968__33324__6-7_27506__20986__38928__31639__40_6.7_41_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39" style:family="table-cell" style:parent-style-name="_19968__33324__6-7_27506__20986__38928__31639__40_6.7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40" style:family="table-cell" style:parent-style-name="_19968__33324__6-7_27506__20986__38928__31639__40_6.7_41_" style:data-style-name="N6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41" style:family="table-cell" style:parent-style-name="_19968__33324__6-7_27506__20986__38928__31639__40_6.7_41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44" style:family="table-cell" style:parent-style-name="Default" style:data-style-name="N56">
      <style:table-cell-properties fo:border-top="none" fo:border-bottom="2pt solid #000000" fo:border-left="2pt solid #000000" fo:border-right="none" style:vertical-align="middle" fo:background-color="#FFFF00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45" style:family="table-cell" style:parent-style-name="Default" style:data-style-name="N56">
      <style:table-cell-properties fo:border-top="none" fo:border-bottom="2pt solid #000000" fo:border-left="none" fo:border-right="none" style:vertical-align="middle" fo:background-color="#FFFF00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46" style:family="table-cell" style:parent-style-name="_21315__20998__20301__91_0_93_" style:data-style-name="N49">
      <style:table-cell-properties fo:border-top="none" fo:border-bottom="2pt solid #000000" fo:border-left="none" fo:border-right="none" style:vertical-align="middle" fo:background-color="#FFFF00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47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00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48" style:family="table-cell" style:parent-style-name="Default" style:data-style-name="N35">
      <style:table-cell-properties fo:border-top="none" fo:border-bottom="2pt solid #000000" fo:border-left="none" fo:border-right="none" style:vertical-align="middle" fo:background-color="#FFFF00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49" style:family="table-cell" style:parent-style-name="Default" style:data-style-name="N0">
      <style:table-cell-properties style:vertical-align="middle" fo:background-color="#FFFF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50" style:family="table-cell" style:parent-style-name="Default" style:data-style-name="N60">
      <style:table-cell-properties style:vertical-align="middle" fo:background-color="#FFFF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51" style:family="table-cell" style:parent-style-name="_19968__33324___65302__65293__65304__21508__38917__31237__25424__23526__24501__28136__38989__32__40_2_41_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52" style:family="table-cell" style:parent-style-name="_19968__33324___65302__65293__65304__21508__38917__31237__25424__23526__24501__28136__38989__32__40_2_41_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53" style:family="table-cell" style:parent-style-name="_19968__33324___65302__65293__65304__21508__38917__31237__25424__23526__24501__28136__38989__32__40_2_41_" style:data-style-name="N52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54" style:family="table-cell" style:parent-style-name="_19968__33324___65302__65293__65304__21508__38917__31237__25424__23526__24501__28136__38989__32__40_2_41_" style:data-style-name="N5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55" style:family="table-cell" style:parent-style-name="_19968__33324___65302__65293__65304__21508__38917__31237__25424__23526__24501__28136__38989__32__40_2_41_" style:data-style-name="N74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56" style:family="table-cell" style:parent-style-name="_19968__33324___65302__65293__65304__21508__38917__31237__25424__23526__24501__28136__38989__32__40_2_41_" style:data-style-name="N56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57" style:family="table-cell" style:parent-style-name="_19968__33324___65302__65293__65304__21508__38917__31237__25424__23526__24501__28136__38989__32__40_2_41_" style:data-style-name="N55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58" style:family="table-cell" style:parent-style-name="_19968__33324___65302__65293__65305__21508__38917__31237__25424__32013__24235__25976__32__40_2_41_" style:data-style-name="N3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59" style:family="table-cell" style:parent-style-name="_19968__33324___65302__65293__65305__21508__38917__31237__25424__32013__24235__25976__32__40_2_41_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60" style:family="table-cell" style:parent-style-name="_19968__33324___65302__65293__65305__21508__38917__31237__25424__32013__24235__25976__32__40_2_41_" style:data-style-name="N52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61" style:family="table-cell" style:parent-style-name="_19968__33324___65302__65293__65305__21508__38917__31237__25424__32013__24235__25976__32__40_2_41_" style:data-style-name="N5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62" style:family="table-cell" style:parent-style-name="_19968__33324___65302__65293__65305__21508__38917__31237__25424__32013__24235__25976__32__40_2_41_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6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64" style:family="table-cell" style:parent-style-name="_19968__33324__6-10_20844__24235__25903__20986_84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65" style:family="table-cell" style:parent-style-name="_19968__33324__6-10_20844__24235__25903__20986_84" style:data-style-name="N0">
      <style:table-cell-properties style:vertical-align="middle" fo:background-color="#CCFFCC" style:cell-protect="protected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6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6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9" style:family="table-cell" style:parent-style-name="_19968__33324__6-8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0" style:family="table-cell" style:parent-style-name="_19968__33324__6-1" style:data-style-name="N3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1" style:family="table-cell" style:parent-style-name="_19968__33324__6-1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2" style:family="table-cell" style:parent-style-name="_19968__33324__6-1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3" style:family="table-cell" style:parent-style-name="_19968__33324__6-1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4" style:family="table-cell" style:parent-style-name="_19968__33324__6-1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5" style:family="table-cell" style:parent-style-name="_19968__33324___65302__65293__65297__37329__34701__27231__27083__20998__20296__32__40_2_41__MIX6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6" style:family="table-cell" style:parent-style-name="_19968__33324__6-1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7" style:family="table-cell" style:parent-style-name="_19968__33324__6-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8" style:family="table-cell" style:parent-style-name="_19968__33324__6-1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9" style:family="table-cell" style:parent-style-name="_19968__33324__6-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0" style:family="table-cell" style:parent-style-name="_19968__33324___65302__65293__65297__37329__34701__27231__27083__20998__20296__32__40_2_41__MIX6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1" style:family="table-cell" style:parent-style-name="_19968__33324___65302__65293__65297__37329__34701__27231__27083__20998__20296__32__40_2_41__MIX6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83" style:family="table-cell" style:parent-style-name="_19968__33324___65302__65293__65297__37329__34701__27231__27083__20998__20296__32__40_2_41__MIX6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84" style:family="table-cell" style:parent-style-name="_19968__33324___65302__65293__65297__37329__34701__27231__27083__20998__20296__32__40_2_41__MIX6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85" style:family="table-cell" style:parent-style-name="_19968__33324___65302__65293__65297__37329__34701__27231__27083__20998__20296__32__40_2_41__MIX6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86" style:family="table-cell" style:parent-style-name="_19968__33324___65302__65293__65297__37329__34701__27231__27083__20998__20296__32__40_2_41__MIX6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87" style:family="table-cell" style:parent-style-name="_19968__33324___65302__65293__65297__37329__34701__27231__27083__20998__20296__32__40_2_41__MIX6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8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89" style:family="table-cell" style:parent-style-name="_19968__33324___65302__65293__65297__37329__34701__27231__27083__20998__20296__32__40_2_41__MIX6" style:data-style-name="N49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90" style:family="table-cell" style:parent-style-name="_19968__33324___65302__65293__65297__37329__34701__27231__27083__20998__20296__32__40_2_41__MIX6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91" style:family="table-cell" style:parent-style-name="_19968__33324___65302__65293__65297__37329__34701__27231__27083__20998__20296__32__40_2_41__MIX6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92" style:family="table-cell" style:parent-style-name="_19968__33324___65302__65293__65297__37329__34701__27231__27083__20998__20296__32__40_2_41__MIX6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93" style:family="table-cell" style:parent-style-name="_19968__33324___65302__65293__65297__37329__34701__27231__27083__20998__20296__32__40_2_41__MIX6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4" style:family="table-cell" style:parent-style-name="_19968__33324___65302__65293__65297__37329__34701__27231__27083__20998__20296__32__40_2_41__MIX6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5" style:family="table-cell" style:parent-style-name="_19968__33324__6-13_37129__37806__27506__20986__27770__31639_-_21315__20803__32__40_2_41_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6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7" style:family="table-cell" style:parent-style-name="_19968__33324___65302__65293__65297__37329__34701__27231__27083__20998__20296__32__40_2_41__MIX6" style:data-style-name="N49">
      <style:table-cell-properties fo:border-top="none" fo:border-bottom="none" fo:border-left="2pt solid #000000" fo:border-right="none" style:vertical-align="to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8" style:family="table-cell" style:parent-style-name="_19968__33324___65302__65293__65297__37329__34701__27231__27083__20998__20296__32__40_2_41__MIX6" style:data-style-name="N49">
      <style:table-cell-properties style:vertical-align="to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9" style:family="table-cell" style:parent-style-name="_19968__33324___65302__65293__65297__37329__34701__27231__27083__20998__20296__32__40_2_41__MIX6" style:data-style-name="N49">
      <style:table-cell-properties style:vertical-align="to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0" style:family="table-cell" style:parent-style-name="_19968__33324___65302__65293__65297__37329__34701__27231__27083__20998__20296__32__40_2_41__MIX6" style:data-style-name="N49">
      <style:table-cell-properties style:vertical-align="top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1" style:family="table-cell" style:parent-style-name="_19968__33324__6-13_37129__37806__27506__20986__27770__31639_-_21315__20803__32__40_2_41_" style:data-style-name="N49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3" style:family="table-cell" style:parent-style-name="_19968__33324___65302__65293__65297__37329__34701__27231__27083__20998__20296__32__40_2_41__MIX6" style:data-style-name="N49">
      <style:table-cell-properties fo:border-top="none" fo:border-bottom="2pt solid #000000" fo:border-left="2pt solid #000000" fo:border-right="none" style:vertical-align="to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4" style:family="table-cell" style:parent-style-name="_19968__33324___65302__65293__65297__37329__34701__27231__27083__20998__20296__32__40_2_41__MIX6" style:data-style-name="N49">
      <style:table-cell-properties fo:border-top="none" fo:border-bottom="2pt solid #000000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5" style:family="table-cell" style:parent-style-name="_19968__33324___65302__65293__65297__37329__34701__27231__27083__20998__20296__32__40_2_41__MIX6" style:data-style-name="N56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6" style:family="table-cell" style:parent-style-name="_19968__33324___65302__65293__65297__37329__34701__27231__27083__20998__20296__32__40_2_41__MIX6" style:data-style-name="N56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7" style:family="table-cell" style:parent-style-name="_19968__33324___65302__65293__65297__37329__34701__27231__27083__20998__20296__32__40_2_41__MIX6" style:data-style-name="N56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8" style:family="table-cell" style:parent-style-name="_19968__33324___65302__65293__65297__37329__34701__27231__27083__20998__20296__32__40_2_41__MIX6" style:data-style-name="N56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9" style:family="table-cell" style:parent-style-name="_19968__33324__6-14_27511__24180__36001__25919__29376__27841_" style:data-style-name="N6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1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11" style:family="table-cell" style:parent-style-name="_19968__33324__6-14_27511__24180__36001__25919__29376__27841_" style:data-style-name="N6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13" style:family="table-cell" style:parent-style-name="_19968__33324__TMH7-n" style:data-style-name="N3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14" style:family="table-cell" style:parent-style-name="_19968__33324__6-14_27511__24180__36001__25919__29376__27841_" style:data-style-name="N6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15" style:family="table-cell" style:parent-style-name="Default" style:data-style-name="N56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6" style:family="table-cell" style:parent-style-name="Default" style:data-style-name="N56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7" style:family="table-cell" style:parent-style-name="_21315__20998__20301__91_0_93_" style:data-style-name="N4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8" style:family="table-cell" style:parent-style-name="Default" style:data-style-name="N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9" style:family="table-cell" style:parent-style-name="Default" style:data-style-name="N35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0" style:family="table-cell" style:parent-style-name="_21315__20998__20301__6-8" style:data-style-name="N3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1" style:family="table-cell" style:parent-style-name="_19968__33324__TMH7-n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2" style:family="table-cell" style:parent-style-name="_19968__33324__6-8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3" style:family="table-cell" style:parent-style-name="_19968__33324__6-8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4" style:family="table-cell" style:parent-style-name="_19968__33324___65302__65293__65297__65296__32291__24066__20844__24235__25910__20837__32__40_2_41_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5" style:family="table-cell" style:parent-style-name="_19968__33324__TMH7-n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6" style:family="table-cell" style:parent-style-name="_19968__33324___65302__65293__65297__65296__32291__24066__20844__24235__25910__20837__32__40_2_41_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7" style:family="table-cell" style:parent-style-name="_19968__33324__TMH7-n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8" style:family="table-cell" style:parent-style-name="Default" style:data-style-name="N5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9" style:family="table-cell" style:parent-style-name="_19968__33324___65302__65293__65305__21508__38917__31237__25424__32013__24235__25976__32__40_2_41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0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1" style:family="table-cell" style:parent-style-name="Default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2" style:family="table-cell" style:parent-style-name="Default" style:data-style-name="N5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3" style:family="table-cell" style:parent-style-name="Default" style:data-style-name="N56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4" style:family="table-cell" style:parent-style-name="Default" style:data-style-name="N5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6" style:family="table-cell" style:parent-style-name="Default" style:data-style-name="N5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37" style:family="table-cell" style:parent-style-name="_19968__33324___65302__65293__65305__21508__38917__31237__25424__32013__24235__25976__32__40_2_41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38" style:family="table-cell" style:parent-style-name="Default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9" style:family="table-cell" style:parent-style-name="_19968__33324___65302__65293__65305__21508__38917__31237__25424__32013__24235__25976__32__40_2_41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0" style:family="table-cell" style:parent-style-name="Default" style:data-style-name="N7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1" style:family="table-cell" style:parent-style-name="_21315__20998__20301__91_0_93_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2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3" style:family="table-cell" style:parent-style-name="Default" style:data-style-name="N56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4" style:family="table-cell" style:parent-style-name="_21315__20998__20301__91_0_93_" style:data-style-name="N7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5" style:family="table-cell" style:parent-style-name="_21315__20998__20301__91_0_93_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6" style:family="table-cell" style:parent-style-name="Default" style:data-style-name="N56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7" style:family="table-cell" style:parent-style-name="_21315__20998__20301__91_0_93_" style:data-style-name="N5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8" style:family="table-cell" style:parent-style-name="Default" style:data-style-name="N5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9" style:family="table-cell" style:parent-style-name="Default" style:data-style-name="N56">
      <style:table-cell-properties fo:border-top="none" fo:border-bottom="2pt solid #000000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0" style:family="table-cell" style:parent-style-name="_21315__20998__20301__91_0_93_" style:data-style-name="N7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1" style:family="table-cell" style:parent-style-name="Default" style:data-style-name="N7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3" style:family="table-cell" style:parent-style-name="Default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54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55" style:family="table-cell" style:parent-style-name="_19968__33324__6-10_20844__24235__25903__20986_84" style:data-style-name="N6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56" style:family="table-cell" style:parent-style-name="_19968__33324___65302__65293__65305__21508__38917__31237__25424__32013__24235__25976__32__40_2_41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57" style:family="table-cell" style:parent-style-name="Default" style:data-style-name="N7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58" style:family="table-cell" style:parent-style-name="_19968__33324__6-10_20844__24235__25903__20986_8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9" style:family="table-cell" style:parent-style-name="_19968__33324__6-7_27506__20986__27770__31639_73-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0" style:family="table-cell" style:parent-style-name="_19968__33324__6-10_20844__24235__25903__20986_84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1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2" style:family="table-cell" style:parent-style-name="_19968__33324__6-10_20844__24235__25903__20986_84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3" style:family="table-cell" style:parent-style-name="Default" style:data-style-name="N6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4" style:family="table-cell" style:parent-style-name="_19968__33324__6-10_20844__24235__25903__20986_84" style:data-style-name="N6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5" style:family="table-cell" style:parent-style-name="Default" style:data-style-name="N6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6" style:family="table-cell" style:parent-style-name="_19968__33324__6-10_20844__24235__25903__20986_8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67" style:family="table-cell" style:parent-style-name="_19968__33324__6-7_27506__20986__27770__31639_73-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68" style:family="table-cell" style:parent-style-name="_19968__33324__6-10_20844__24235__25903__20986_84" style:data-style-name="N62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9" style:family="table-cell" style:parent-style-name="_19968__33324__6-10_20844__24235__25903__20986_84" style:data-style-name="N6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0" style:family="table-cell" style:parent-style-name="_19968__33324__6-10_20844__24235__25903__20986_84" style:data-style-name="N6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1" style:family="table-cell" style:parent-style-name="_19968__33324__6-10_20844__24235__25903__20986_84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2" style:family="table-cell" style:parent-style-name="_19968__33324__6-10_20844__24235__25903__20986_84" style:data-style-name="N6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3" style:family="table-cell" style:parent-style-name="_19968__33324__6-10_20844__24235__25903__20986_84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4" style:family="table-cell" style:parent-style-name="_19968__33324__6-10_20844__24235__25903__20986_84" style:data-style-name="N6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5" style:family="table-cell" style:parent-style-name="_19968__33324__6-10_20844__24235__25903__20986_84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6" style:family="table-cell" style:parent-style-name="_19968__33324__6-7_27506__20986__27770__31639_73-" style:data-style-name="N1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7" style:family="table-cell" style:parent-style-name="_19968__33324__6-10_20844__24235__25903__20986_84" style:data-style-name="N62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8" style:family="table-cell" style:parent-style-name="_19968__33324__6-10_20844__24235__25903__20986_84" style:data-style-name="N6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9" style:family="table-cell" style:parent-style-name="_19968__33324__6-10_20844__24235__25903__20986_84" style:data-style-name="N6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0" style:family="table-cell" style:parent-style-name="_19968__33324__6-10_20844__24235__25903__20986_84" style:data-style-name="N6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1" style:family="table-cell" style:parent-style-name="_19968__33324__6-10_20844__24235__25903__20986_84" style:data-style-name="N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2" style:family="table-cell" style:parent-style-name="_19968__33324__6-7_27506__20986__27770__31639_73-" style:data-style-name="N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3" style:family="table-cell" style:parent-style-name="_19968__33324__6-10_20844__24235__25903__20986_84" style:data-style-name="N6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4" style:family="table-cell" style:parent-style-name="_19968__33324__6-10_20844__24235__25903__20986_84" style:data-style-name="N62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85" style:family="table-cell" style:parent-style-name="_19968__33324__6-10_20844__24235__25903__20986_84" style:data-style-name="N6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86" style:family="table-cell" style:parent-style-name="_19968__33324__6-10_20844__24235__25903__20986_84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87" style:family="table-cell" style:parent-style-name="_19968__33324__6-10_20844__24235__25903__20986_84" style:data-style-name="N6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88" style:family="table-cell" style:parent-style-name="_19968__33324___65302__65293__65297__65296__32291__24066__20844__24235__25910__20837__32__40_2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89" style:family="table-cell" style:parent-style-name="_19968__33324___65302__65293__65297__65296__32291__24066__20844__24235__25910__20837__32__40_2_41_" style:data-style-name="N49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0" style:family="table-cell" style:parent-style-name="_19968__33324___65302__65293__65297__65296__32291__24066__20844__24235__25910__20837__32__40_2_41_" style:data-style-name="N56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1" style:family="table-cell" style:parent-style-name="Default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2" style:family="table-cell" style:parent-style-name="_19968__33324___65302__65293__65297__65296__32291__24066__20844__24235__25910__20837__32__40_2_41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96" style:family="table-cell" style:parent-style-name="Default" style:data-style-name="N62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7" style:family="table-cell" style:parent-style-name="_19968__33324__6-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98" style:family="table-cell" style:parent-style-name="_19968__33324___65302__65293__65297__37329__34701__27231__27083__20998__20296__32__40_2_41__MIX6" style:data-style-name="N49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99" style:family="table-cell" style:parent-style-name="_19968__33324___65302__65293__65298__37329__34701__27231__27083__23384__25918__27454_" style:data-style-name="N49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00" style:family="table-cell" style:parent-style-name="_19968__33324___65302__65293__65298__37329__34701__27231__27083__23384__25918__27454_" style:data-style-name="N3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1" style:family="table-cell" style:parent-style-name="_19968__33324___65302__65293__65298__37329__34701__27231__27083__23384__25918__27454_" style:data-style-name="N3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2" style:family="table-cell" style:parent-style-name="_19968__33324___65302__65293__65298__37329__34701__27231__27083__23384__25918__27454_" style:data-style-name="N3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3" style:family="table-cell" style:parent-style-name="_21315__20998__20301__6-2" style:data-style-name="N3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4" style:family="table-cell" style:parent-style-name="_19968__33324___65302__65293__65297__37329__34701__27231__27083__20998__20296__32__40_2_41__MIX6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5" style:family="table-cell" style:parent-style-name="_19968__33324___65302__65293__65297__37329__34701__27231__27083__20998__20296__32__40_2_41__MIX6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6" style:family="table-cell" style:parent-style-name="_19968__33324___65302__65293__65298__37329__34701__27231__27083__23384__25918__27454_" style:data-style-name="N49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07" style:family="table-cell" style:parent-style-name="_19968__33324___65302__65293__65297__37329__34701__27231__27083__20998__20296__32__40_2_41__MIX6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8" style:family="table-cell" style:parent-style-name="_19968__33324___65302__65293__65297__37329__34701__27231__27083__20998__20296__32__40_2_41__MIX6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9" style:family="table-cell" style:parent-style-name="_19968__33324___65302__65293__65297__37329__34701__27231__27083__20998__20296__32__40_2_41__MIX6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0" style:family="table-cell" style:parent-style-name="_19968__33324___65302__65293__65302__27506__20837__38928__31639_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11" style:family="table-cell" style:parent-style-name="_19968__33324___65302__65293__65302__27506__20837__38928__3163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2" style:family="table-cell" style:parent-style-name="_19968__33324__6-3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3" style:family="table-cell" style:parent-style-name="_19968__33324__6-3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4" style:family="table-cell" style:parent-style-name="_19968__33324__6-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5" style:family="table-cell" style:parent-style-name="_19968__33324__6-3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6" style:family="table-cell" style:parent-style-name="_19968__33324__6-3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7" style:family="table-cell" style:parent-style-name="_19968__33324__6-3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8" style:family="table-cell" style:parent-style-name="_19968__33324__6-3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9" style:family="table-cell" style:parent-style-name="_19968__33324__6-3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0" style:family="table-cell" style:parent-style-name="_19968__33324__6-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1" style:family="table-cell" style:parent-style-name="_19968__33324__6-3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2" style:family="table-cell" style:parent-style-name="_19968__33324__6-7_27506__20986__38928__31639__40_6.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3" style:family="table-cell" style:parent-style-name="_19968__33324___65302__65293__65302__27506__20837__38928__31639_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24" style:family="table-cell" style:parent-style-name="_19968__33324__6-6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5" style:family="table-cell" style:parent-style-name="_19968__33324__6-6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6" style:family="table-cell" style:parent-style-name="_19968__33324__6-7_27506__20986__38928__31639__40_6.7_41_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7" style:family="table-cell" style:parent-style-name="_19968__33324__6-4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8" style:family="table-cell" style:parent-style-name="_19968__33324__TMH7-n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9" style:family="table-cell" style:parent-style-name="_19968__33324__TMH7-n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0" style:family="table-cell" style:parent-style-name="_19968__33324__TMH7-n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1" style:family="table-cell" style:parent-style-name="_19968__33324__TMH7-n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2" style:family="table-cell" style:parent-style-name="_19968__33324__TMH7-n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3" style:family="table-cell" style:parent-style-name="_19968__33324__TMH7-n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4" style:family="table-cell" style:parent-style-name="_19968__33324__TMH7-n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5" style:family="table-cell" style:parent-style-name="_19968__33324__TMH7-n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6" style:family="table-cell" style:parent-style-name="_19968__33324__6-7_27506__20986__38928__31639__40_6.7_41_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37" style:family="table-cell" style:parent-style-name="_19968__33324__TMH7-n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8" style:family="table-cell" style:parent-style-name="_19968__33324__TMH7-n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9" style:family="table-cell" style:parent-style-name="_19968__33324__6-4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0" style:family="table-cell" style:parent-style-name="_19968__33324__6-4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1" style:family="table-cell" style:parent-style-name="_19968__33324__6-4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2" style:family="table-cell" style:parent-style-name="_19968__33324__6-4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3" style:family="table-cell" style:parent-style-name="_19968__33324__6-7_27506__20986__27770__31639_73-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4" style:family="table-cell" style:parent-style-name="_19968__33324__6-7_27506__20986__27770__31639_73-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5" style:family="table-cell" style:parent-style-name="_19968__33324__6-7_27506__20986__27770__31639_73-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6" style:family="table-cell" style:parent-style-name="_19968__33324__6-7_27506__20986__27770__31639_73-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7" style:family="table-cell" style:parent-style-name="_19968__33324__6-13_37129__37806__20986__38928__65293__21315_61-72" style:data-style-name="N49">
      <style:table-cell-properties style:vertical-align="to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48" style:family="table-cell" style:parent-style-name="_19968__33324__6-14_27511__24180__36001__25919__29376__27841_" style:data-style-name="N6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9" style:family="table-cell" style:parent-style-name="_19968__33324__6-14_27511__24180__36001__25919__29376__27841_" style:data-style-name="N6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0" style:family="table-cell" style:parent-style-name="_19968__33324__6-14_27511__24180__36001__25919__29376__27841_" style:data-style-name="N6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1" style:family="table-cell" style:parent-style-name="_19968__33324__6-14_27511__24180__36001__25919__29376__27841_" style:data-style-name="N6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5" style:family="table-cell" style:parent-style-name="_19968__33324__6-14_27511__24180__36001__25919__29376__27841_" style:data-style-name="N6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6" style:family="table-cell" style:parent-style-name="_19968__33324__6-14_27511__24180__36001__25919__29376__27841_" style:data-style-name="N6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7" style:family="table-cell" style:parent-style-name="_19968__33324__6-14_27511__24180__36001__25919__29376__27841_" style:data-style-name="N6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1" style:family="table-cell" style:parent-style-name="_19968__33324__6-6_1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2" style:family="table-cell" style:parent-style-name="_19968__33324__6-6_1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3" style:family="table-cell" style:parent-style-name="_19968__33324___65302__65293__65304__21508__38917__31237__25424__23526__24501__28136__38989__32__40_2_41_" style:data-style-name="N30">
      <style:table-cell-properties style:vertical-align="to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74" style:family="table-cell" style:parent-style-name="_19968__33324__6-6_1" style:data-style-name="N3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5" style:family="table-cell" style:parent-style-name="_19968__33324__6-6_1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6" style:family="table-cell" style:parent-style-name="_19968__33324__6-6_1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7" style:family="table-cell" style:parent-style-name="_19968__33324__6-6_1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8" style:family="table-cell" style:parent-style-name="_19968__33324__6-6_1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9" style:family="table-cell" style:parent-style-name="_19968__33324___65302__65293__65304__21508__38917__31237__25424__23526__24501__28136__38989__32__40_2_41_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80" style:family="table-cell" style:parent-style-name="_19968__33324___65302__65293__65304__21508__38917__31237__25424__23526__24501__28136__38989__32__40_2_41_" style:data-style-name="N3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1" style:family="table-cell" style:parent-style-name="_19968__33324___65302__65293__65304__21508__38917__31237__25424__23526__24501__28136__38989__32__40_2_41_" style:data-style-name="N3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2" style:family="table-cell" style:parent-style-name="_19968__33324___65302__65293__65304__21508__38917__31237__25424__23526__24501__28136__38989__32__40_2_41_" style:data-style-name="N3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3" style:family="table-cell" style:parent-style-name="_19968__33324___65302__65293__65304__21508__38917__31237__25424__23526__24501__28136__38989__32__40_2_41_" style:data-style-name="N3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4" style:family="table-cell" style:parent-style-name="_19968__33324___65302__65293__65304__21508__38917__31237__25424__23526__24501__28136__38989__32__40_2_41_" style:data-style-name="N3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5" style:family="table-cell" style:parent-style-name="_19968__33324___65302__65293__65304__21508__38917__31237__25424__23526__24501__28136__38989__32__40_2_41_" style:data-style-name="N3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6" style:family="table-cell" style:parent-style-name="_19968__33324___65302__65293__65304__21508__38917__31237__25424__23526__24501__28136__38989__32__40_2_41_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7" style:family="table-cell" style:parent-style-name="_19968__33324___65302__65293__65304__21508__38917__31237__25424__23526__24501__28136__38989__32__40_2_41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8" style:family="table-cell" style:parent-style-name="_19968__33324___65302__65293__65304__21508__38917__31237__25424__23526__24501__28136__38989__32__40_2_41_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9" style:family="table-cell" style:parent-style-name="_19968__33324___65302__65293__65304__21508__38917__31237__25424__23526__24501__28136__38989__32__40_2_4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0" style:family="table-cell" style:parent-style-name="_19968__33324___65302__65293__65305__21508__38917__31237__25424__32013__24235__25976__32__40_2_41_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91" style:family="table-cell" style:parent-style-name="_19968__33324___65302__65293__65305__21508__38917__31237__25424__32013__24235__25976__32__40_2_41_" style:data-style-name="N30">
      <style:table-cell-properties style:vertical-align="to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92" style:family="table-cell" style:parent-style-name="_21315__20998__20301__6-7" style:data-style-name="N3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3" style:family="table-cell" style:parent-style-name="_19968__33324___65302__65293__65305__21508__38917__31237__25424__32013__24235__25976__32__40_2_41_" style:data-style-name="N49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4" style:family="table-cell" style:parent-style-name="_19968__33324___65302__65293__65305__21508__38917__31237__25424__32013__24235__25976__32__40_2_41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5" style:family="table-cell" style:parent-style-name="_19968__33324___65302__65293__65305__21508__38917__31237__25424__32013__24235__25976__32__40_2_41_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6" style:family="table-cell" style:parent-style-name="_19968__33324___65302__65293__65305__21508__38917__31237__25424__32013__24235__25976__32__40_2_41_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7" style:family="table-cell" style:parent-style-name="_19968__33324___65302__65293__65305__21508__38917__31237__25424__32013__24235__25976__32__40_2_41_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8" style:family="table-cell" style:parent-style-name="_19968__33324___65302__65293__65305__21508__38917__31237__25424__32013__24235__25976__32__40_2_41_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9" style:family="table-cell" style:parent-style-name="_21315__20998__20301__6-7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0" style:family="table-cell" style:parent-style-name="_21315__20998__20301__6-7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1" style:family="table-cell" style:parent-style-name="_19968__33324___65302__65293__65305__21508__38917__31237__25424__32013__24235__25976__32__40_2_41_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2" style:family="table-cell" style:parent-style-name="_19968__33324___65302__65293__65305__21508__38917__31237__25424__32013__24235__25976__32__40_2_41_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3" style:family="table-cell" style:parent-style-name="_19968__33324___65302__65293__65305__21508__38917__31237__25424__32013__24235__25976__32__40_2_4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4" style:family="table-cell" style:parent-style-name="_19968__33324___65302__65293__65305__21508__38917__31237__25424__32013__24235__25976__32__40_2_41_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5" style:family="table-cell" style:parent-style-name="_19968__33324___65302__65293__65305__21508__38917__31237__25424__32013__24235__25976__32__40_2_41_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6" style:family="table-cell" style:parent-style-name="_19968__33324___65302__65293__65305__21508__38917__31237__25424__32013__24235__25976__32__40_2_41_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7" style:family="table-cell" style:parent-style-name="_19968__33324___65302__65293__65305__21508__38917__31237__25424__32013__24235__25976__32__40_2_4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8" style:family="table-cell" style:parent-style-name="_19968__33324___65302__65293__65305__21508__38917__31237__25424__32013__24235__25976__32__40_2_41_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9" style:family="table-cell" style:parent-style-name="_19968__33324___65302__65293__65305__21508__38917__31237__25424__32013__24235__25976__32__40_2_41_" style:data-style-name="N49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0" style:family="table-cell" style:parent-style-name="_19968__33324___65302__65293__65305__21508__38917__31237__25424__32013__24235__25976__32__40_2_41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1" style:family="table-cell" style:parent-style-name="_19968__33324___65302__65293__65305__21508__38917__31237__25424__32013__24235__25976__32__40_2_41_" style:data-style-name="N3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2" style:family="table-cell" style:parent-style-name="_19968__33324___65302__65293__65305__21508__38917__31237__25424__32013__24235__25976__32__40_2_41_" style:data-style-name="N3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3" style:family="table-cell" style:parent-style-name="_19968__33324___65302__65293__65305__21508__38917__31237__25424__32013__24235__25976__32__40_2_41_" style:data-style-name="N3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4" style:family="table-cell" style:parent-style-name="_19968__33324__6-8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5" style:family="table-cell" style:parent-style-name="_19968__33324__6-8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6" style:family="table-cell" style:parent-style-name="_19968__33324___65302__65293__65297__65296__32291__24066__20844__24235__25910__20837__32__40_2_41_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7" style:family="table-cell" style:parent-style-name="_19968__33324___65302__65293__65297__65296__32291__24066__20844__24235__25910__20837__32__40_2_41_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8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9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0" style:family="table-cell" style:parent-style-name="_19968__33324___65302__65293__65297__65296__32291__24066__20844__24235__25910__20837__32__40_2_41_" style:data-style-name="N3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1" style:family="table-cell" style:parent-style-name="_19968__33324___65302__65293__65297__65296__32291__24066__20844__24235__25910__20837__32__40_2_41_" style:data-style-name="N3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2" style:family="table-cell" style:parent-style-name="_19968__33324___65302__65293__65297__65296__32291__24066__20844__24235__25910__20837__32__40_2_41_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23" style:family="table-cell" style:parent-style-name="_19968__33324___65302__65293__65297__65296__32291__24066__20844__24235__25910__20837__32__40_2_41_" style:data-style-name="N3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4" style:family="table-cell" style:parent-style-name="_19968__33324___65302__65293__65297__65296__32291__24066__20844__24235__25910__20837__32__40_2_41_" style:data-style-name="N3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5" style:family="table-cell" style:parent-style-name="_19968__33324___65302__65293__65297__65296__32291__24066__20844__24235__25910__20837__32__40_2_41_" style:data-style-name="N3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6" style:family="table-cell" style:parent-style-name="_19968__33324___65302__65293__65297__65296__32291__24066__20844__24235__25910__20837__32__40_2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27" style:family="table-cell" style:parent-style-name="_19968__33324___65302__65293__65297__65296__32291__24066__20844__24235__25910__20837__32__40_2_41_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28" style:family="table-cell" style:parent-style-name="_19968__33324___65302__65293__65297__65296__32291__24066__20844__24235__25910__20837__32__40_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9" style:family="table-cell" style:parent-style-name="_19968__33324___65302__65293__65297__65296__32291__24066__20844__24235__25910__20837__32__40_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0" style:family="table-cell" style:parent-style-name="_19968__33324___65302__65293__65297__65296__32291__24066__20844__24235__25910__20837__32__40_2_41_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1" style:family="table-cell" style:parent-style-name="_19968__33324___65302__65293__65297__65296__32291__24066__20844__24235__25910__20837__32__40_2_41_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2" style:family="table-cell" style:parent-style-name="_19968__33324___65302__65293__65297__65296__32291__24066__20844__24235__25910__20837__32__40_2_4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3" style:family="table-cell" style:parent-style-name="_19968__33324___65302__65293__65297__65296__32291__24066__20844__24235__25910__20837__32__40_2_41_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4" style:family="table-cell" style:parent-style-name="_19968__33324___65302__65293__65297__65296__32291__24066__20844__24235__25910__20837__32__40_2_41_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5" style:family="table-cell" style:parent-style-name="_19968__33324___65302__65293__65297__65296__32291__24066__20844__24235__25910__20837__32__40_2_41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6" style:family="table-cell" style:parent-style-name="_19968__33324___65302__65293__65297__65296__32291__24066__20844__24235__25910__20837__32__40_2_41_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7" style:family="table-cell" style:parent-style-name="_19968__33324___65302__65293__65297__65296__32291__24066__20844__24235__25910__20837__32__40_2_41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8" style:family="table-cell" style:parent-style-name="_19968__33324___65302__65293__65297__65296__32291__24066__20844__24235__25910__20837__32__40_2_41_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9" style:family="table-cell" style:parent-style-name="_19968__33324___65302__65293__65297__65296__32291__24066__20844__24235__25910__20837__32__40_2_41_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0" style:family="table-cell" style:parent-style-name="_19968__33324___65302__65293__65297__65296__32291__24066__20844__24235__25910__20837__32__40_2_41_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1" style:family="table-cell" style:parent-style-name="_19968__33324___65302__65293__65297__65296__32291__24066__20844__24235__25910__20837__32__40_2_41_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2" style:family="table-cell" style:parent-style-name="_19968__33324___65302__65293__65297__65296__32291__24066__20844__24235__25910__20837__32__40_2_41_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3" style:family="table-cell" style:parent-style-name="_19968__33324___65302__65293__65297__65296__32291__24066__20844__24235__25910__20837__32__40_2_41_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4" style:family="table-cell" style:parent-style-name="_19968__33324___65302__65293__65297__65296__32291__24066__20844__24235__25910__20837__32__40_2_41_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5" style:family="table-cell" style:parent-style-name="_19968__33324__6-10_20844__24235__25903__20986_84" style:data-style-name="N62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6" style:family="table-cell" style:parent-style-name="_19968__33324__6-10_20844__24235__25903__20986_84" style:data-style-name="N62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7" style:family="table-cell" style:parent-style-name="_19968__33324__6-10_20844__24235__25903__20986_84" style:data-style-name="N6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8" style:family="table-cell" style:parent-style-name="_19968__33324__6-10_20844__24235__25903__20986_84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9" style:family="table-cell" style:parent-style-name="_19968__33324__6-10_20844__24235__25903__20986_84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0" style:family="table-cell" style:parent-style-name="_19968__33324__6-10_20844__24235__25903__20986_8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1" style:family="table-cell" style:parent-style-name="_19968__33324__6-10_20844__24235__25903__20986_84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2" style:family="table-cell" style:parent-style-name="_19968__33324__6-10_20844__24235__25903__20986_84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3" style:family="table-cell" style:parent-style-name="_19968__33324__6-10_20844__24235__25903__20986_84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4" style:family="table-cell" style:parent-style-name="_19968__33324__6-10_20844__24235__25903__20986_84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5" style:family="table-cell" style:parent-style-name="_19968__33324__6-10_20844__24235__25903__20986_84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6" style:family="table-cell" style:parent-style-name="_19968__33324__6-10_20844__24235__25903__20986_8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7" style:family="table-cell" style:parent-style-name="_19968__33324__6-10_20844__24235__25903__20986_84" style:data-style-name="N3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8" style:family="table-cell" style:parent-style-name="_19968__33324__6-10_20844__24235__25903__20986_84" style:data-style-name="N3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9" style:family="table-cell" style:parent-style-name="_19968__33324__6-10_20844__24235__25903__20986_84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0" style:family="table-cell" style:parent-style-name="_19968__33324__6-10_32291__24066__20844__24235__25903__20986_72-8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1" style:family="table-cell" style:parent-style-name="_19968__33324__6-10_32291__24066__20844__24235__25903__20986_72-8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2" style:family="table-cell" style:parent-style-name="_19968__33324__6-8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3" style:family="table-cell" style:parent-style-name="_19968__33324__6-8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4" style:family="table-cell" style:parent-style-name="_19968__33324__6-10_20844__24235__25903__20986_84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65" style:family="table-cell" style:parent-style-name="_19968__33324__6-10_20844__24235__25903__20986_84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66" style:family="table-cell" style:parent-style-name="_19968__33324__6-10_20844__24235__25903__20986_8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67" style:family="table-cell" style:parent-style-name="_19968__33324__6-10_20844__24235__25903__20986_84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68" style:family="table-cell" style:parent-style-name="_19968__33324__6-10_20844__24235__25903__20986_8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9" style:family="table-cell" style:parent-style-name="_19968__33324__6-10_20844__24235__25903__20986_84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0" style:family="table-cell" style:parent-style-name="_19968__33324__6-10_20844__24235__25903__20986_84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1" style:family="table-cell" style:parent-style-name="_19968__33324__6-10_20844__24235__25903__20986_84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2" style:family="table-cell" style:parent-style-name="_19968__33324__6-10_20844__24235__25903__20986_84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3" style:family="table-cell" style:parent-style-name="_19968__33324__6-10_20844__24235__25903__20986_8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74" style:family="table-cell" style:parent-style-name="_19968__33324__6-10_20844__24235__25903__20986_8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75" style:family="table-cell" style:parent-style-name="_19968__33324__6-10_20844__24235__25903__20986_8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6" style:family="table-cell" style:parent-style-name="_19968__33324__6-10_20844__24235__25903__20986_8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7" style:family="table-cell" style:parent-style-name="_19968__33324__6-10_20844__24235__25903__20986_8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8" style:family="table-cell" style:parent-style-name="_19968__33324__6-10_20844__24235__25903__20986_8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9" style:family="table-cell" style:parent-style-name="_19968__33324__6-10_20844__24235__25903__20986_8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0" style:family="table-cell" style:parent-style-name="_19968__33324__6-10_20844__24235__25903__20986_8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1" style:family="table-cell" style:parent-style-name="_19968__33324__6-10_20844__24235__25903__20986_8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82" style:family="table-cell" style:parent-style-name="_19968__33324__6-10_20844__24235__25903__20986_8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83" style:family="table-cell" style:parent-style-name="_19968__33324__6-10_20844__24235__25903__20986_8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84" style:family="table-cell" style:parent-style-name="_19968__33324__6-10_20844__24235__25903__20986_8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85" style:family="table-cell" style:parent-style-name="_19968__33324__6-10_20844__24235__25903__20986_8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86" style:family="table-cell" style:parent-style-name="_19968__33324__6-10_20844__24235__25903__20986_8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87" style:family="table-cell" style:parent-style-name="_19968__33324__6-10_20844__24235__25903__20986_8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88" style:family="table-cell" style:parent-style-name="_19968__33324__6-10_32291__24066__20844__24235__25903__20986_72-8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89" style:family="table-cell" style:parent-style-name="_19968__33324__6-8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0" style:family="table-cell" style:parent-style-name="_19968__33324__6-8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1" style:family="table-cell" style:parent-style-name="_19968__33324__6-10_20844__24235__25903__20986_84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2" style:family="table-cell" style:parent-style-name="_19968__33324__6-10_20844__24235__25903__20986_84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3" style:family="table-cell" style:parent-style-name="_19968__33324__6-10_20844__24235__25903__20986_84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4" style:family="table-cell" style:parent-style-name="_19968__33324__6-10_20844__24235__25903__20986_84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5" style:family="table-cell" style:parent-style-name="_19968__33324__6-10_20844__24235__25903__20986_84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6" style:family="table-cell" style:parent-style-name="_19968__33324__6-10_20844__24235__25903__20986_84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7" style:family="table-cell" style:parent-style-name="_19968__33324__6-10_20844__24235__25903__20986_84" style:data-style-name="N62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8" style:family="table-cell" style:parent-style-name="_19968__33324__6-10_20844__24235__25903__20986_8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9" style:family="table-cell" style:parent-style-name="_19968__33324__6-10_20844__24235__25903__20986_84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0" style:family="table-cell" style:parent-style-name="_19968__33324__6-10_20844__24235__25903__20986_84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1" style:family="table-cell" style:parent-style-name="_19968__33324__6-10_20844__24235__25903__20986_84" style:data-style-name="N3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2" style:family="table-cell" style:parent-style-name="_19968__33324__6-10_32291__24066__20844__24235__25903__20986_72-82" style:data-style-name="N3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3" style:family="table-cell" style:parent-style-name="_19968__33324__6-10_32291__24066__20844__24235__25903__20986_72-82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4" style:family="table-cell" style:parent-style-name="_19968__33324__6-10_20844__24235__25903__20986_8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5" style:family="table-cell" style:parent-style-name="_19968__33324__6-10_20844__24235__25903__20986_84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6" style:family="table-cell" style:parent-style-name="_19968__33324__6-10_20844__24235__25903__20986_84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7" style:family="table-cell" style:parent-style-name="_19968__33324__6-10_20844__24235__25903__20986_84" style:data-style-name="N3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8" style:family="table-cell" style:parent-style-name="_19968__33324__6-10_20844__24235__25903__20986_84" style:data-style-name="N3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9" style:family="table-cell" style:parent-style-name="_19968__33324__6-10_20844__24235__25903__20986_84" style:data-style-name="N3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0" style:family="table-cell" style:parent-style-name="_19968__33324__6-10_20844__24235__25903__20986_84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1" style:family="table-cell" style:parent-style-name="_19968__33324__6-10_20844__24235__25903__20986_84" style:data-style-name="N62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4" style:family="table-cell" style:parent-style-name="_19968__33324__6-14_27511__24180__36001__25919__29376__27841_" style:data-style-name="N6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5" style:family="table-cell" style:parent-style-name="_19968__33324__6-14_27511__24180__36001__25919__29376__27841_" style:data-style-name="N6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17" style:family="table-cell" style:parent-style-name="_19968__33324___65302__65293__65298__37329__34701__27231__27083__23384__25918__27454_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8" style:family="table-cell" style:parent-style-name="_19968__33324___65302__65293__65298__37329__34701__27231__27083__23384__25918__27454_" style:data-style-name="N3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9" style:family="table-cell" style:parent-style-name="_19968__33324__TMH7-n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0" style:family="table-cell" style:parent-style-name="_19968__33324__6-4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1" style:family="table-cell" style:parent-style-name="_19968__33324__6-4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2" style:family="table-cell" style:parent-style-name="_19968__33324__6-14_27511__24180__36001__25919__29376__27841_" style:data-style-name="N6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3" style:family="table-cell" style:parent-style-name="_19968__33324__6-14_27511__24180__36001__25919__29376__27841_" style:data-style-name="N6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6" style:family="table-cell" style:parent-style-name="_19968__33324___65302__65293__65304__21508__38917__31237__25424__23526__24501__28136__38989__32__40_2_41_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7" style:family="table-cell" style:parent-style-name="_19968__33324__6-6_1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8" style:family="table-cell" style:parent-style-name="_19968__33324__6-6_1" style:data-style-name="N3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9" style:family="table-cell" style:parent-style-name="_19968__33324___65302__65293__65305__21508__38917__31237__25424__32013__24235__25976__32__40_2_41_" style:data-style-name="N49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0" style:family="table-cell" style:parent-style-name="_19968__33324___65302__65293__65305__21508__38917__31237__25424__32013__24235__25976__32__40_2_41_" style:data-style-name="N3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1" style:family="table-cell" style:parent-style-name="_19968__33324___65302__65293__65297__65296__32291__24066__20844__24235__25910__20837__32__40_2_41_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2" style:family="table-cell" style:parent-style-name="_19968__33324___65302__65293__65297__65296__32291__24066__20844__24235__25910__20837__32__40_2_41_" style:data-style-name="N3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3" style:family="table-cell" style:parent-style-name="_19968__33324___65302__65293__65297__65296__32291__24066__20844__24235__25910__20837__32__40_2_41_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4" style:family="table-cell" style:parent-style-name="_19968__33324__6-8" style:data-style-name="N3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5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6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7" style:family="table-cell" style:parent-style-name="_19968__33324__6-10_20844__24235__25903__20986_8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38" style:family="table-cell" style:parent-style-name="_19968__33324__6-10_20844__24235__25903__20986_84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39" style:family="table-cell" style:parent-style-name="_19968__33324__6-10_20844__24235__25903__20986_84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0" style:family="table-cell" style:parent-style-name="_19968__33324__6-8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1" style:family="table-cell" style:parent-style-name="_19968__33324__6-8" style:data-style-name="N3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2" style:family="table-cell" style:parent-style-name="_19968__33324__6-10_20844__24235__25903__20986_84" style:data-style-name="N62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3" style:family="table-cell" style:parent-style-name="_19968__33324__6-10_20844__24235__25903__20986_8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44" style:family="table-cell" style:parent-style-name="_19968__33324__6-10_20844__24235__25903__20986_8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45" style:family="table-cell" style:parent-style-name="_19968__33324__6-10_20844__24235__25903__20986_84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6" style:family="table-cell" style:parent-style-name="_19968__33324__6-10_20844__24235__25903__20986_84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47" style:family="table-cell" style:parent-style-name="_19968__33324__6-10_20844__24235__25903__20986_84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8.917708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page" style:column-width="3.01625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page" style:column-width="3.307291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page" style:column-width="3.14854166666667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page" style:column-width="2.69875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4.18041666666667cm"/>
    </style:style>
    <style:style style:name="co24" style:family="table-column">
      <style:table-column-properties fo:break-before="page" style:column-width="3.78354166666667cm"/>
    </style:style>
    <style:style style:name="co25" style:family="table-column">
      <style:table-column-properties fo:break-before="page" style:column-width="1.85208333333333cm"/>
    </style:style>
    <style:style style:name="co26" style:family="table-column">
      <style:table-column-properties fo:break-before="auto" style:column-width="1.61395833333333cm"/>
    </style:style>
    <style:style style:name="co27" style:family="table-column">
      <style:table-column-properties fo:break-before="page" style:column-width="1.61395833333333cm"/>
    </style:style>
    <style:style style:name="co28" style:family="table-column">
      <style:table-column-properties fo:break-before="auto" style:column-width="3.22791666666667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2.72520833333333cm"/>
    </style:style>
    <style:style style:name="co31" style:family="table-column">
      <style:table-column-properties fo:break-before="auto" style:column-width="2.40770833333333cm"/>
    </style:style>
    <style:style style:name="co32" style:family="table-column">
      <style:table-column-properties fo:break-before="auto" style:column-width="1.77270833333333cm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auto" style:column-width="2.72520833333333cm" style:use-optimal-column-width="true"/>
    </style:style>
    <style:style style:name="co35" style:family="table-column">
      <style:table-column-properties fo:break-before="auto" style:column-width="2.67229166666667cm"/>
    </style:style>
    <style:style style:name="co36" style:family="table-column">
      <style:table-column-properties fo:break-before="auto" style:column-width="3.36020833333333cm" style:use-optimal-column-width="true"/>
    </style:style>
    <style:style style:name="co37" style:family="table-column">
      <style:table-column-properties fo:break-before="auto" style:column-width="3.06916666666667cm" style:use-optimal-column-width="true"/>
    </style:style>
    <style:style style:name="co38" style:family="table-column">
      <style:table-column-properties fo:break-before="auto" style:column-width="1.64041666666667cm"/>
    </style:style>
    <style:style style:name="co39" style:family="table-column">
      <style:table-column-properties fo:break-before="auto" style:column-width="3.86291666666667cm"/>
    </style:style>
    <style:style style:name="co40" style:family="table-column">
      <style:table-column-properties fo:break-before="page" style:column-width="1.64041666666667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3.46604166666667cm"/>
    </style:style>
    <style:style style:name="co43" style:family="table-column">
      <style:table-column-properties fo:break-before="auto" style:column-width="1.53458333333333cm"/>
    </style:style>
    <style:style style:name="co44" style:family="table-column">
      <style:table-column-properties fo:break-before="auto" style:column-width="3.96875cm"/>
    </style:style>
    <style:style style:name="co45" style:family="table-column">
      <style:table-column-properties fo:break-before="page" style:column-width="1.53458333333333cm"/>
    </style:style>
    <style:style style:name="co46" style:family="table-column">
      <style:table-column-properties fo:break-before="page" style:column-width="4.73604166666667cm"/>
    </style:style>
    <style:style style:name="co47" style:family="table-column">
      <style:table-column-properties fo:break-before="auto" style:column-width="4.73604166666667cm"/>
    </style:style>
    <style:style style:name="co48" style:family="table-column">
      <style:table-column-properties fo:break-before="auto" style:column-width="1.79916666666667cm"/>
    </style:style>
    <style:style style:name="co49" style:family="table-column">
      <style:table-column-properties fo:break-before="auto" style:column-width="1.349375cm"/>
    </style:style>
    <style:style style:name="co50" style:family="table-column">
      <style:table-column-properties fo:break-before="auto" style:column-width="2.80458333333333cm" style:use-optimal-column-width="true"/>
    </style:style>
    <style:style style:name="co51" style:family="table-column">
      <style:table-column-properties fo:break-before="auto" style:column-width="3.01625cm" style:use-optimal-column-width="true"/>
    </style:style>
    <style:style style:name="co52" style:family="table-column">
      <style:table-column-properties fo:break-before="auto" style:column-width="2.24895833333333cm"/>
    </style:style>
    <style:style style:name="co53" style:family="table-column">
      <style:table-column-properties fo:break-before="auto" style:column-width="0.820208333333333cm"/>
    </style:style>
    <style:style style:name="co54" style:family="table-column">
      <style:table-column-properties fo:break-before="auto" style:column-width="0.978958333333333cm"/>
    </style:style>
    <style:style style:name="co55" style:family="table-column">
      <style:table-column-properties fo:break-before="auto" style:column-width="1.32291666666667cm"/>
    </style:style>
    <style:style style:name="co56" style:family="table-column">
      <style:table-column-properties fo:break-before="auto" style:column-width="2.06375cm"/>
    </style:style>
    <style:style style:name="co57" style:family="table-column">
      <style:table-column-properties fo:break-before="auto" style:column-width="2.11666666666667cm"/>
    </style:style>
    <style:style style:name="co58" style:family="table-column">
      <style:table-column-properties fo:break-before="auto" style:column-width="2.143125cm" style:use-optimal-column-width="true"/>
    </style:style>
    <style:style style:name="co59" style:family="table-column">
      <style:table-column-properties fo:break-before="auto" style:column-width="6.93208333333333cm"/>
    </style:style>
    <style:style style:name="co60" style:family="table-column">
      <style:table-column-properties fo:break-before="auto" style:column-width="5.76791666666667cm"/>
    </style:style>
    <style:style style:name="co61" style:family="table-column">
      <style:table-column-properties fo:break-before="auto" style:column-width="3.12208333333333cm"/>
    </style:style>
    <style:style style:name="co62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.7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6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35.1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60pt" style:use-optimal-row-height="false" fo:break-before="auto"/>
    </style:style>
    <style:style style:name="ro25" style:family="table-row">
      <style:table-row-properties style:row-height="27.75pt" style:use-optimal-row-height="true" fo:break-before="auto"/>
    </style:style>
    <style:style style:name="ro26" style:family="table-row">
      <style:table-row-properties style:row-height="48.75pt" style:use-optimal-row-height="true" fo:break-before="auto"/>
    </style:style>
    <style:style style:name="ro27" style:family="table-row">
      <style:table-row-properties style:row-height="14.25pt" style:use-optimal-row-height="tru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67.5pt" style:use-optimal-row-height="false" fo:break-before="auto"/>
    </style:style>
    <style:style style:name="ro30" style:family="table-row">
      <style:table-row-properties style:row-height="14.25pt" style:use-optimal-row-height="false" fo:break-before="auto"/>
    </style:style>
    <style:style style:name="ro31" style:family="table-row">
      <style:table-row-properties style:row-height="7.5pt" style:use-optimal-row-height="false" fo:break-before="auto"/>
    </style:style>
    <style:style style:name="ro32" style:family="table-row">
      <style:table-row-properties style:row-height="15.75pt" style:use-optimal-row-height="false" fo:break-before="auto"/>
    </style:style>
    <style:style style:name="ro33" style:family="table-row">
      <style:table-row-properties style:row-height="14.1pt" style:use-optimal-row-height="false" fo:break-before="auto"/>
    </style:style>
    <style:style style:name="ro34" style:family="table-row">
      <style:table-row-properties style:row-height="68.25pt" style:use-optimal-row-height="false" fo:break-before="auto"/>
    </style:style>
    <style:style style:name="ro35" style:family="table-row">
      <style:table-row-properties style:row-height="41.2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15pt" style:use-optimal-row-height="true" fo:break-before="auto"/>
    </style:style>
    <style:style style:name="ro38" style:family="table-row">
      <style:table-row-properties style:row-height="22.5pt" style:use-optimal-row-height="false" fo:break-before="auto"/>
    </style:style>
    <style:style style:name="ro39" style:family="table-row">
      <style:table-row-properties style:row-height="52.5pt" style:use-optimal-row-height="false" fo:break-before="auto"/>
    </style:style>
    <style:style style:name="ro40" style:family="table-row">
      <style:table-row-properties style:row-height="18.75pt" style:use-optimal-row-height="true" fo:break-before="auto"/>
    </style:style>
    <style:style style:name="ro41" style:family="table-row">
      <style:table-row-properties style:row-height="54.75pt" style:use-optimal-row-height="true" fo:break-before="auto"/>
    </style:style>
    <style:style style:name="ro42" style:family="table-row">
      <style:table-row-properties style:row-height="26.25pt" style:use-optimal-row-height="false" fo:break-before="auto"/>
    </style:style>
    <style:style style:name="ro43" style:family="table-row">
      <style:table-row-properties style:row-height="34.5pt" style:use-optimal-row-height="false" fo:break-before="auto"/>
    </style:style>
    <style:style style:name="ro44" style:family="table-row">
      <style:table-row-properties style:row-height="31.5pt" style:use-optimal-row-height="false" fo:break-before="auto"/>
    </style:style>
    <style:style style:name="ro45" style:family="table-row">
      <style:table-row-properties style:row-height="50.25pt" style:use-optimal-row-height="false" fo:break-before="auto"/>
    </style:style>
    <style:style style:name="ro46" style:family="table-row">
      <style:table-row-properties style:row-height="27pt" style:use-optimal-row-height="true" fo:break-before="auto"/>
    </style:style>
    <style:style style:name="ro47" style:family="table-row">
      <style:table-row-properties style:row-height="30pt" style:use-optimal-row-height="false" fo:break-before="auto"/>
    </style:style>
    <style:style style:name="ro48" style:family="table-row">
      <style:table-row-properties style:row-height="27pt" style:use-optimal-row-height="false" fo:break-before="auto"/>
    </style:style>
    <style:style style:name="ro49" style:family="table-row">
      <style:table-row-properties style:row-height="44.25pt" style:use-optimal-row-height="false" fo:break-before="auto"/>
    </style:style>
    <style:style style:name="ro50" style:family="table-row">
      <style:table-row-properties style:row-height="36pt" style:use-optimal-row-height="false" fo:break-before="auto"/>
    </style:style>
    <style:style style:name="ro51" style:family="table-row">
      <style:table-row-properties style:row-height="26.25pt" style:use-optimal-row-height="true" fo:break-before="auto"/>
    </style:style>
    <style:style style:name="ro52" style:family="table-row">
      <style:table-row-properties style:row-height="16.5pt" style:use-optimal-row-height="true" fo:break-before="auto"/>
    </style:style>
    <style:style style:name="ro53" style:family="table-row">
      <style:table-row-properties style:row-height="25.5pt" style:use-optimal-row-height="true" fo:break-before="auto"/>
    </style:style>
    <style:style style:name="ro54" style:family="table-row">
      <style:table-row-properties style:row-height="23.25pt" style:use-optimal-row-height="false" fo:break-before="auto"/>
    </style:style>
    <style:style style:name="ro55" style:family="table-row">
      <style:table-row-properties style:row-height="9.75pt" style:use-optimal-row-height="false" fo:break-before="auto"/>
    </style:style>
    <style:style style:name="ro56" style:family="table-row">
      <style:table-row-properties style:row-height="48.75pt" style:use-optimal-row-height="false" fo:break-before="auto"/>
    </style:style>
    <style:style style:name="ro57" style:family="table-row">
      <style:table-row-properties style:row-height="12pt" style:use-optimal-row-height="true" fo:break-before="auto"/>
    </style:style>
    <style:style style:name="ro58" style:family="table-row">
      <style:table-row-properties style:row-height="13.5pt" style:use-optimal-row-height="false" fo:break-before="auto"/>
    </style:style>
    <style:style style:name="ro59" style:family="table-row">
      <style:table-row-properties style:row-height="72.75pt" style:use-optimal-row-height="true" fo:break-before="auto"/>
    </style:style>
    <style:style style:name="ro60" style:family="table-row">
      <style:table-row-properties style:row-height="12.75pt" style:use-optimal-row-height="true" fo:break-before="auto"/>
    </style:style>
    <style:style style:name="ro61" style:family="table-row">
      <style:table-row-properties style:row-height="9pt" style:use-optimal-row-height="false" fo:break-before="auto"/>
    </style:style>
    <style:style style:name="ro62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-0" table:style-name="ta1">
        <table:table-column table:style-name="co1" table:number-columns-repeated="16384" table:default-cell-style-name="ce253"/>
        <table:table-row table:style-name="ro1">
          <table:table-cell office:value-type="string" table:style-name="ce248">
            <text:p>陸、金融、財稅</text:p>
          </table:table-cell>
          <table:table-cell table:number-columns-repeated="16383" table:style-name="ce248"/>
        </table:table-row>
        <table:table-row table:style-name="ro1">
          <table:table-cell table:number-columns-repeated="16384" table:style-name="ce248"/>
        </table:table-row>
        <table:table-row table:style-name="ro2">
          <table:table-cell office:value-type="string" table:style-name="ce249">
            <text:p>VI、Finance and Taxation</text:p>
          </table:table-cell>
          <table:table-cell table:number-columns-repeated="16383" table:style-name="ce25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office:string-value="表6-1、新北市金融機構分佈" table:formula="of:=['6-1'.A1:.F1]" table:style-name="ce251">
            <text:p>表6-1、新北市金融機構分佈</text:p>
          </table:table-cell>
          <table:table-cell office:value-type="string" office:string-value="Table 6-1、Distribution of Financial Institutions in New Taipei City" table:formula="of:=['6-1'.F1]" table:style-name="ce251">
            <text:p>Table 6-1、Distribution of Financial Institutions in New Taipei City</text:p>
          </table:table-cell>
          <table:table-cell table:number-columns-repeated="16382" table:style-name="ce251"/>
        </table:table-row>
        <table:table-row table:style-name="ro3">
          <table:table-cell office:value-type="string" office:string-value="表6-2、新北市主要金融機構存、放款餘額" table:formula="of:=['6-2'.A1:.G1]" table:style-name="ce251">
            <text:p>表6-2、新北市主要金融機構存、放款餘額</text:p>
          </table:table-cell>
          <table:table-cell office:value-type="string" office:string-value="Table 6-2、Balance of Deposits and Loans of Main Financial Institutions&#10; in New Taipei City" table:formula="of:=['6-2'.H1]" table:style-name="ce251">
            <text:p>Table 6-2、Balance of Deposits and Loans of Main Financial Institutions</text:p>
            <text:p><text:s/>in New Taipei City</text:p>
          </table:table-cell>
          <table:table-cell table:number-columns-repeated="16382" table:style-name="ce251"/>
        </table:table-row>
        <table:table-row table:style-name="ro3">
          <table:table-cell office:value-type="string" office:string-value="表6-3、新北市歲入預決算─按來源別分" table:formula="of:=['6-3'.A1:.G1]" table:style-name="ce251">
            <text:p>表6-3、新北市歲入預決算─按來源別分</text:p>
          </table:table-cell>
          <table:table-cell office:value-type="string" office:string-value="Table 6-3、The Budget and Final Accounts of Annual Revenues by Source&#10; in New Taipei City" table:formula="of:=['6-3'.H1]" table:style-name="ce251">
            <text:p>Table 6-3、The Budget and Final Accounts of Annual Revenues by Source</text:p>
            <text:p><text:s/>in New Taipei City</text:p>
          </table:table-cell>
          <table:table-cell table:number-columns-repeated="16382" table:style-name="ce251"/>
        </table:table-row>
        <table:table-row table:style-name="ro3">
          <table:table-cell office:value-type="string" office:string-value="表6-4、新北市歲出預決算─按政事別分" table:formula="of:=['6-4'.A1:.F1]" table:style-name="ce251">
            <text:p>表6-4、新北市歲出預決算─按政事別分</text:p>
          </table:table-cell>
          <table:table-cell office:value-type="string" office:string-value="Table 6-4、The Budget and Final Accounts of Annual Expenditures &#10;by Functions in New Taipei City" table:formula="of:=['6-4'.G1]" table:style-name="ce251">
            <text:p>Table 6-4、The Budget and Final Accounts of Annual Expenditures<text:s/></text:p>
            <text:p>by Functions in New Taipei City</text:p>
          </table:table-cell>
          <table:table-cell table:number-columns-repeated="16382" table:style-name="ce251"/>
        </table:table-row>
        <table:table-row table:style-name="ro3">
          <table:table-cell office:value-type="string" office:string-value="表6-5、新北市歷年財政狀況  " table:formula="of:=['6-5'.A1:.H1]" table:style-name="ce251">
            <text:p>表6-5、新北市歷年財政狀況<text:s text:c="2"/></text:p>
          </table:table-cell>
          <table:table-cell office:value-type="string" office:string-value="Table 6-5、Financial Condition of Previous Years in New Taipei City" table:formula="of:=['6-5'.I1]" table:style-name="ce251">
            <text:p>Table 6-5、Financial Condition of Previous Years in New Taipei City</text:p>
          </table:table-cell>
          <table:table-cell table:number-columns-repeated="16382" table:style-name="ce251"/>
        </table:table-row>
        <table:table-row table:style-name="ro3">
          <table:table-cell office:value-type="string" office:string-value="表6-6、新北市各項稅捐實徵數" table:formula="of:=['6-6'.A1:.F1]" table:style-name="ce251">
            <text:p>表6-6、新北市各項稅捐實徵數</text:p>
          </table:table-cell>
          <table:table-cell office:value-type="string" office:string-value="Table 6-6、No. of Actual Collection of Various Taxes in New Taipei City" table:formula="of:=['6-6'.G1]" table:style-name="ce251">
            <text:p>Table 6-6、No. of Actual Collection of Various Taxes in New Taipei City</text:p>
          </table:table-cell>
          <table:table-cell table:number-columns-repeated="16382" table:style-name="ce251"/>
        </table:table-row>
        <table:table-row table:style-name="ro3">
          <table:table-cell office:value-type="string" office:string-value="表6-7、新北市各項稅捐納庫數" table:formula="of:=['6-7'.A1:.F1]" table:style-name="ce251">
            <text:p>表6-7、新北市各項稅捐納庫數</text:p>
          </table:table-cell>
          <table:table-cell office:value-type="string" office:string-value="Table 6-7、No. of Various Taxes Paid to Treasury in New Taipei City" table:formula="of:=['6-7'.G1]" table:style-name="ce251">
            <text:p>Table 6-7、No. of Various Taxes Paid to Treasury in New Taipei City</text:p>
          </table:table-cell>
          <table:table-cell table:number-columns-repeated="16382" table:style-name="ce251"/>
        </table:table-row>
        <table:table-row table:style-name="ro3">
          <table:table-cell office:value-type="string" office:string-value="表6-8、新北市公庫收支" table:formula="of:=['6-8'.A1:.F1]" table:style-name="ce251">
            <text:p>表6-8、新北市公庫收支</text:p>
          </table:table-cell>
          <table:table-cell office:value-type="string" office:string-value="Table 6-8、Revenues and Expenditures of New Taipei City Treasury" table:formula="of:=['6-8'.G1]" table:style-name="ce251">
            <text:p>Table 6-8、Revenues and Expenditures of New Taipei City Treasury</text:p>
          </table:table-cell>
          <table:table-cell table:number-columns-repeated="16382" table:style-name="ce251"/>
        </table:table-row>
        <table:table-row table:style-name="ro4">
          <table:table-cell office:value-type="string" office:string-value="表6-9、新北市營業基金及非營業特種基金盈虧(餘絀)&#10;Table 6-9、Enterprise Funds and Nonprofit Special Funds Profit-Loss (Balance) of New Taipei City" table:formula="of:=['6-9'.A1:.D1]" table:style-name="ce252">
            <text:p>表6-9、新北市營業基金及非營業特種基金盈虧(餘絀)</text:p>
            <text:p>Table 6-9、Enterprise Funds and Nonprofit Special Funds Profit-Loss (Balance) of New Taipei City</text:p>
          </table:table-cell>
          <table:table-cell office:value-type="string" office:string-value="表6-9、新北市營業基金及非營業特種基金盈虧(餘絀)&#10;Table 6-9、Enterprise Funds and Nonprofit Special Funds Profit-Loss (Balance) of New Taipei City" table:formula="of:=['6-9'.A1]" table:style-name="ce252">
            <text:p>表6-9、新北市營業基金及非營業特種基金盈虧(餘絀)</text:p>
            <text:p>Table 6-9、Enterprise Funds and Nonprofit Special Funds Profit-Loss (Balance) of New Taipei City</text:p>
          </table:table-cell>
          <table:table-cell table:number-columns-repeated="16382" table:style-name="ce252"/>
        </table:table-row>
        <table:table-row table:number-rows-repeated="9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6-0.$A$1:6-0.$A$3" table:base-cell-address="6-0.$A$1"/>
        </table:named-expressions>
      </table:table>
      <table:table table:name="6-1" table:style-name="ta2">
        <table:table-column table:style-name="co2" table:default-cell-style-name="ce679"/>
        <table:table-column table:style-name="co3" table:default-cell-style-name="ce679"/>
        <table:table-column table:style-name="co4" table:number-columns-repeated="3" table:default-cell-style-name="ce679"/>
        <table:table-column table:style-name="co5" table:default-cell-style-name="ce680"/>
        <table:table-column table:style-name="co5" table:number-columns-repeated="4" table:default-cell-style-name="ce679"/>
        <table:table-column table:style-name="co5" table:default-cell-style-name="ce680"/>
        <table:table-column table:style-name="co6" table:number-columns-repeated="16373" table:default-cell-style-name="ce679"/>
        <table:table-row table:style-name="ro6">
          <table:table-cell office:value-type="string" table:number-columns-spanned="5" table:number-rows-spanned="1" table:style-name="ce897">
            <text:p>表6-1、新北市金融機構分佈</text:p>
          </table:table-cell>
          <table:covered-table-cell table:number-columns-repeated="4"/>
          <table:table-cell office:value-type="string" table:number-columns-spanned="6" table:number-rows-spanned="1" table:style-name="ce898">
            <text:p>Table 6-1、Distribution of Financial Institutions in New Taipei City</text:p>
          </table:table-cell>
          <table:covered-table-cell table:number-columns-repeated="5"/>
          <table:table-cell table:number-columns-repeated="16373" table:style-name="ce626"/>
        </table:table-row>
        <table:table-row table:style-name="ro7">
          <table:table-cell table:number-columns-repeated="6" table:style-name="ce681"/>
          <table:table-cell table:number-columns-repeated="16378" table:style-name="ce626"/>
        </table:table-row>
        <table:table-row table:style-name="ro7">
          <table:table-cell office:value-type="string" table:style-name="ce684">
            <text:p>單位：家</text:p>
          </table:table-cell>
          <table:table-cell table:style-name="ce684"/>
          <table:table-cell table:number-columns-repeated="3" table:style-name="ce632"/>
          <table:table-cell table:style-name="ce685"/>
          <table:table-cell table:number-columns-repeated="4" table:style-name="ce632"/>
          <table:table-cell office:value-type="string" table:style-name="ce686">
            <text:p>Unit : Establishment</text:p>
          </table:table-cell>
          <table:table-cell table:number-columns-repeated="16373" table:style-name="ce632"/>
        </table:table-row>
        <table:table-row table:style-name="ro8">
          <table:table-cell table:number-columns-repeated="6" table:style-name="ce690"/>
          <table:table-cell table:number-columns-repeated="16378" table:style-name="ce691"/>
        </table:table-row>
        <table:table-row table:style-name="ro9">
          <table:table-cell table:style-name="ce693">
            <draw:connector draw:type="line" svg:x1="0.01042in" svg:y1="0in" svg:x2="2.55208in" svg:y2="1.42708in" draw:z-index="1" draw:id="id0" draw:style-name="a0" draw:name="直線接點 2">
              <svg:title/>
              <svg:desc/>
            </draw:connector>
          </table:table-cell>
          <table:table-cell office:value-type="string" table:style-name="ce645">
            <text:p>金融機構別</text:p>
            <text:p>Financial Institutions</text:p>
          </table:table-cell>
          <table:table-cell office:value-type="string" table:style-name="ce770">
            <text:p>總計</text:p>
          </table:table-cell>
          <table:table-cell office:value-type="string" table:style-name="ce771">
            <text:p>本國銀行</text:p>
          </table:table-cell>
          <table:table-cell office:value-type="string" table:style-name="ce772">
            <text:p>外國銀行</text:p>
          </table:table-cell>
          <table:table-cell office:value-type="string" table:style-name="ce773">
            <text:p>信用合作社</text:p>
          </table:table-cell>
          <table:table-cell office:value-type="string" table:style-name="ce773">
            <text:p>農會信用部</text:p>
          </table:table-cell>
          <table:table-cell office:value-type="string" table:style-name="ce773">
            <text:p>漁會信用部</text:p>
          </table:table-cell>
          <table:table-cell office:value-type="string" table:style-name="ce771">
            <text:p>信託投資公司</text:p>
          </table:table-cell>
          <table:table-cell office:value-type="string" table:style-name="ce774">
            <text:p>票券金融公司</text:p>
          </table:table-cell>
          <table:table-cell office:value-type="string" table:style-name="ce775">
            <text:p>保險公司</text:p>
          </table:table-cell>
          <table:table-cell table:number-columns-repeated="16373" table:style-name="ce694"/>
        </table:table-row>
        <table:table-row table:style-name="ro10">
          <table:table-cell office:value-type="string" table:style-name="ce652">
            <text:p>年底別</text:p>
            <text:p>End of year</text:p>
          </table:table-cell>
          <table:table-cell table:style-name="ce695"/>
          <table:table-cell office:value-type="string" table:style-name="ce696">
            <text:p>Total</text:p>
          </table:table-cell>
          <table:table-cell office:value-type="string" table:style-name="ce776">
            <text:p>Domestic Banks</text:p>
          </table:table-cell>
          <table:table-cell office:value-type="string" table:style-name="ce777">
            <text:p>Foreign Banks</text:p>
          </table:table-cell>
          <table:table-cell office:value-type="string" table:style-name="ce778">
            <text:p>Credit Cooperatives Associations</text:p>
          </table:table-cell>
          <table:table-cell office:value-type="string" table:style-name="ce778">
            <text:p>Credit Dept. of Farmers' Associations</text:p>
          </table:table-cell>
          <table:table-cell office:value-type="string" table:style-name="ce777">
            <text:p>Credit Dept. of Fishermen's Associations</text:p>
          </table:table-cell>
          <table:table-cell office:value-type="string" table:style-name="ce776">
            <text:p>Investment and Trust Companies</text:p>
          </table:table-cell>
          <table:table-cell office:value-type="string" table:style-name="ce779">
            <text:p>Bills Finance Companies</text:p>
          </table:table-cell>
          <table:table-cell office:value-type="string" table:style-name="ce780">
            <text:p>lnsurance Companies</text:p>
          </table:table-cell>
          <table:table-cell table:number-columns-repeated="16373" table:style-name="ce694"/>
        </table:table-row>
        <table:table-row table:style-name="ro11" table:visibility="collapse">
          <table:table-cell office:value-type="string" table:style-name="ce697">
            <text:p>民國91年底</text:p>
          </table:table-cell>
          <table:table-cell office:value-type="string" table:style-name="ce698">
            <text:p>End of 2002</text:p>
          </table:table-cell>
          <table:table-cell office:value-type="float" office:value="659" table:style-name="ce699">
            <text:p><text:s/>659<text:s/></text:p>
          </table:table-cell>
          <table:table-cell office:value-type="float" office:value="474" table:style-name="ce669">
            <text:p><text:s/>474<text:s/></text:p>
          </table:table-cell>
          <table:table-cell office:value-type="float" office:value="3" table:style-name="ce669">
            <text:p><text:s/>3<text:s/></text:p>
          </table:table-cell>
          <table:table-cell office:value-type="float" office:value="20" table:style-name="ce669">
            <text:p><text:s/>20<text:s/></text:p>
          </table:table-cell>
          <table:table-cell office:value-type="float" office:value="127" table:style-name="ce669">
            <text:p><text:s/>127<text:s/></text:p>
          </table:table-cell>
          <table:table-cell office:value-type="float" office:value="4" table:style-name="ce669">
            <text:p><text:s/>4<text:s/></text:p>
          </table:table-cell>
          <table:table-cell office:value-type="float" office:value="4" table:style-name="ce669">
            <text:p><text:s/>4<text:s/></text:p>
          </table:table-cell>
          <table:table-cell office:value-type="float" office:value="5" table:style-name="ce669">
            <text:p><text:s/>5<text:s/></text:p>
          </table:table-cell>
          <table:table-cell office:value-type="float" office:value="22" table:style-name="ce669">
            <text:p><text:s/>22<text:s/></text:p>
          </table:table-cell>
          <table:table-cell table:number-columns-repeated="16373" table:style-name="ce663"/>
        </table:table-row>
        <table:table-row table:style-name="ro12">
          <table:table-cell office:value-type="string" table:style-name="ce781">
            <text:p>民國92年底</text:p>
          </table:table-cell>
          <table:table-cell office:value-type="string" table:style-name="ce782">
            <text:p>End of 2003</text:p>
          </table:table-cell>
          <table:table-cell office:value-type="float" office:value="673" table:style-name="ce783">
            <text:p><text:s/>673<text:s/></text:p>
          </table:table-cell>
          <table:table-cell office:value-type="float" office:value="486" table:style-name="ce784">
            <text:p><text:s/>486<text:s/></text:p>
          </table:table-cell>
          <table:table-cell office:value-type="float" office:value="3" table:style-name="ce784">
            <text:p><text:s/>3<text:s/></text:p>
          </table:table-cell>
          <table:table-cell office:value-type="float" office:value="20" table:style-name="ce784">
            <text:p><text:s/>20<text:s/></text:p>
          </table:table-cell>
          <table:table-cell office:value-type="float" office:value="127" table:style-name="ce784">
            <text:p><text:s/>127<text:s/></text:p>
          </table:table-cell>
          <table:table-cell office:value-type="float" office:value="4" table:style-name="ce784">
            <text:p><text:s/>4<text:s/></text:p>
          </table:table-cell>
          <table:table-cell office:value-type="float" office:value="3" table:style-name="ce784">
            <text:p><text:s/>3<text:s/></text:p>
          </table:table-cell>
          <table:table-cell office:value-type="float" office:value="5" table:style-name="ce784">
            <text:p><text:s/>5<text:s/></text:p>
          </table:table-cell>
          <table:table-cell office:value-type="float" office:value="25" table:style-name="ce784">
            <text:p><text:s/>25<text:s/></text:p>
          </table:table-cell>
          <table:table-cell table:number-columns-repeated="16373" table:style-name="ce785"/>
        </table:table-row>
        <table:table-row table:style-name="ro12">
          <table:table-cell office:value-type="string" table:style-name="ce781">
            <text:p>民國93年底</text:p>
          </table:table-cell>
          <table:table-cell office:value-type="string" table:style-name="ce782">
            <text:p>End of 2004</text:p>
          </table:table-cell>
          <table:table-cell office:value-type="float" office:value="682" table:style-name="ce783">
            <text:p><text:s/>682<text:s/></text:p>
          </table:table-cell>
          <table:table-cell office:value-type="float" office:value="495" table:style-name="ce784">
            <text:p><text:s/>495<text:s/></text:p>
          </table:table-cell>
          <table:table-cell office:value-type="float" office:value="3" table:style-name="ce784">
            <text:p><text:s/>3<text:s/></text:p>
          </table:table-cell>
          <table:table-cell office:value-type="float" office:value="20" table:style-name="ce784">
            <text:p><text:s/>20<text:s/></text:p>
          </table:table-cell>
          <table:table-cell office:value-type="float" office:value="127" table:style-name="ce784">
            <text:p><text:s/>127<text:s/></text:p>
          </table:table-cell>
          <table:table-cell office:value-type="float" office:value="4" table:style-name="ce784">
            <text:p><text:s/>4<text:s/></text:p>
          </table:table-cell>
          <table:table-cell office:value-type="float" office:value="3" table:style-name="ce784">
            <text:p><text:s/>3<text:s/></text:p>
          </table:table-cell>
          <table:table-cell office:value-type="float" office:value="5" table:style-name="ce784">
            <text:p><text:s/>5<text:s/></text:p>
          </table:table-cell>
          <table:table-cell office:value-type="float" office:value="25" table:style-name="ce784">
            <text:p><text:s/>25<text:s/></text:p>
          </table:table-cell>
          <table:table-cell table:number-columns-repeated="16373" table:style-name="ce785"/>
        </table:table-row>
        <table:table-row table:style-name="ro12">
          <table:table-cell office:value-type="string" table:style-name="ce781">
            <text:p>民國94年底</text:p>
          </table:table-cell>
          <table:table-cell office:value-type="string" table:style-name="ce782">
            <text:p>End of 2005</text:p>
          </table:table-cell>
          <table:table-cell office:value-type="float" office:value="689" table:style-name="ce783">
            <text:p><text:s/>689<text:s/></text:p>
          </table:table-cell>
          <table:table-cell office:value-type="float" office:value="502" table:style-name="ce784">
            <text:p><text:s/>502<text:s/></text:p>
          </table:table-cell>
          <table:table-cell office:value-type="float" office:value="3" table:style-name="ce784">
            <text:p><text:s/>3<text:s/></text:p>
          </table:table-cell>
          <table:table-cell office:value-type="float" office:value="20" table:style-name="ce784">
            <text:p><text:s/>20<text:s/></text:p>
          </table:table-cell>
          <table:table-cell office:value-type="float" office:value="127" table:style-name="ce784">
            <text:p><text:s/>127<text:s/></text:p>
          </table:table-cell>
          <table:table-cell office:value-type="float" office:value="4" table:style-name="ce784">
            <text:p><text:s/>4<text:s/></text:p>
          </table:table-cell>
          <table:table-cell office:value-type="float" office:value="3" table:style-name="ce784">
            <text:p><text:s/>3<text:s/></text:p>
          </table:table-cell>
          <table:table-cell office:value-type="float" office:value="5" table:style-name="ce784">
            <text:p><text:s/>5<text:s/></text:p>
          </table:table-cell>
          <table:table-cell office:value-type="float" office:value="25" table:style-name="ce784">
            <text:p><text:s/>25<text:s/></text:p>
          </table:table-cell>
          <table:table-cell table:number-columns-repeated="16373" table:style-name="ce785"/>
        </table:table-row>
        <table:table-row table:style-name="ro12">
          <table:table-cell office:value-type="string" table:style-name="ce781">
            <text:p>民國95年底</text:p>
          </table:table-cell>
          <table:table-cell office:value-type="string" table:style-name="ce782">
            <text:p>End of 2006</text:p>
          </table:table-cell>
          <table:table-cell office:value-type="float" office:value="707" table:style-name="ce786">
            <text:p><text:s/>707<text:s/></text:p>
          </table:table-cell>
          <table:table-cell office:value-type="float" office:value="520" table:style-name="ce784">
            <text:p><text:s/>520<text:s/></text:p>
          </table:table-cell>
          <table:table-cell office:value-type="float" office:value="3" table:style-name="ce784">
            <text:p><text:s/>3<text:s/></text:p>
          </table:table-cell>
          <table:table-cell office:value-type="float" office:value="20" table:style-name="ce784">
            <text:p><text:s/>20<text:s/></text:p>
          </table:table-cell>
          <table:table-cell office:value-type="float" office:value="127" table:style-name="ce784">
            <text:p><text:s/>127<text:s/></text:p>
          </table:table-cell>
          <table:table-cell office:value-type="float" office:value="4" table:style-name="ce784">
            <text:p><text:s/>4<text:s/></text:p>
          </table:table-cell>
          <table:table-cell office:value-type="float" office:value="3" table:style-name="ce784">
            <text:p><text:s/>3<text:s/></text:p>
          </table:table-cell>
          <table:table-cell office:value-type="float" office:value="4" table:style-name="ce784">
            <text:p><text:s/>4<text:s/></text:p>
          </table:table-cell>
          <table:table-cell office:value-type="float" office:value="26" table:style-name="ce784">
            <text:p><text:s/>26<text:s/></text:p>
          </table:table-cell>
          <table:table-cell table:number-columns-repeated="16373" table:style-name="ce785"/>
        </table:table-row>
        <table:table-row table:style-name="ro12">
          <table:table-cell office:value-type="string" table:style-name="ce787">
            <text:p>民國96年底</text:p>
          </table:table-cell>
          <table:table-cell office:value-type="string" table:style-name="ce788">
            <text:p>End of 2007</text:p>
          </table:table-cell>
          <table:table-cell office:value-type="float" office:value="720" table:style-name="ce789">
            <text:p><text:s/>720<text:s/></text:p>
          </table:table-cell>
          <table:table-cell office:value-type="float" office:value="534" table:style-name="ce790">
            <text:p><text:s/>534<text:s/></text:p>
          </table:table-cell>
          <table:table-cell office:value-type="float" office:value="4" table:style-name="ce790">
            <text:p><text:s/>4<text:s/></text:p>
          </table:table-cell>
          <table:table-cell office:value-type="float" office:value="20" table:style-name="ce790">
            <text:p><text:s/>20<text:s/></text:p>
          </table:table-cell>
          <table:table-cell office:value-type="float" office:value="127" table:style-name="ce790">
            <text:p><text:s/>127<text:s/></text:p>
          </table:table-cell>
          <table:table-cell office:value-type="float" office:value="4" table:style-name="ce790">
            <text:p><text:s/>4<text:s/></text:p>
          </table:table-cell>
          <table:table-cell office:value-type="float" office:value="0" table:style-name="ce790">
            <text:p><text:s/>-<text:s/></text:p>
          </table:table-cell>
          <table:table-cell office:value-type="float" office:value="4" table:style-name="ce790">
            <text:p><text:s/>4<text:s/></text:p>
          </table:table-cell>
          <table:table-cell office:value-type="float" office:value="27" table:style-name="ce790">
            <text:p><text:s/>27<text:s/></text:p>
          </table:table-cell>
          <table:table-cell table:number-columns-repeated="16373" table:style-name="ce785"/>
        </table:table-row>
        <table:table-row table:style-name="ro11">
          <table:table-cell office:value-type="string" table:style-name="ce708">
            <text:p>資料來源：中央銀行</text:p>
          </table:table-cell>
          <table:table-cell table:style-name="ce709"/>
          <table:table-cell table:number-columns-repeated="3" table:style-name="ce710"/>
          <table:table-cell office:value-type="string" table:style-name="ce710">
            <text:p>Source：Central Bank of Republic of China (Taiwan).</text:p>
          </table:table-cell>
          <table:table-cell table:number-columns-repeated="5" table:style-name="ce710"/>
          <table:table-cell table:number-columns-repeated="16373" table:style-name="ce646"/>
        </table:table-row>
        <table:table-row table:number-rows-repeated="13" table:style-name="ro13">
          <table:table-cell table:number-columns-repeated="5" table:style-name="ce663"/>
          <table:table-cell table:style-name="ce669"/>
          <table:table-cell table:number-columns-repeated="4" table:style-name="ce663"/>
          <table:table-cell table:number-columns-repeated="16374" table:style-name="ce669"/>
        </table:table-row>
        <table:table-row table:number-rows-repeated="15" table:style-name="ro13">
          <table:table-cell table:number-columns-repeated="5" table:style-name="ce663"/>
          <table:table-cell table:style-name="ce669"/>
          <table:table-cell table:number-columns-repeated="4" table:style-name="ce663"/>
          <table:table-cell table:style-name="ce669"/>
          <table:table-cell table:number-columns-repeated="16373" table:style-name="ce663"/>
        </table:table-row>
        <table:table-row table:number-rows-repeated="2" table:style-name="ro14">
          <table:table-cell table:number-columns-repeated="5" table:style-name="ce679"/>
          <table:table-cell table:style-name="ce680"/>
          <table:table-cell table:number-columns-repeated="4" table:style-name="ce679"/>
          <table:table-cell table:style-name="ce680"/>
          <table:table-cell table:number-columns-repeated="16373" table:style-name="ce703"/>
        </table:table-row>
        <table:table-row table:style-name="ro15">
          <table:table-cell table:number-columns-repeated="5" table:style-name="ce679"/>
          <table:table-cell table:style-name="ce680"/>
          <table:table-cell table:number-columns-repeated="4" table:style-name="ce679"/>
          <table:table-cell table:style-name="ce680"/>
          <table:table-cell table:number-columns-repeated="16373" table:style-name="ce703"/>
        </table:table-row>
        <table:table-row table:number-rows-repeated="4" table:style-name="ro14">
          <table:table-cell table:number-columns-repeated="5" table:style-name="ce679"/>
          <table:table-cell table:style-name="ce680"/>
          <table:table-cell table:number-columns-repeated="4" table:style-name="ce679"/>
          <table:table-cell table:style-name="ce680"/>
          <table:table-cell table:number-columns-repeated="16373" table:style-name="ce703"/>
        </table:table-row>
        <table:table-row table:style-name="ro15">
          <table:table-cell table:number-columns-repeated="5" table:style-name="ce679"/>
          <table:table-cell table:style-name="ce680"/>
          <table:table-cell table:number-columns-repeated="4" table:style-name="ce679"/>
          <table:table-cell table:style-name="ce680"/>
          <table:table-cell table:number-columns-repeated="16373" table:style-name="ce703"/>
        </table:table-row>
        <table:table-row table:number-rows-repeated="4" table:style-name="ro14">
          <table:table-cell table:number-columns-repeated="5" table:style-name="ce679"/>
          <table:table-cell table:style-name="ce680"/>
          <table:table-cell table:number-columns-repeated="4" table:style-name="ce679"/>
          <table:table-cell table:style-name="ce680"/>
          <table:table-cell table:number-columns-repeated="16373" table:style-name="ce703"/>
        </table:table-row>
        <table:table-row table:style-name="ro15">
          <table:table-cell table:number-columns-repeated="5" table:style-name="ce679"/>
          <table:table-cell table:style-name="ce680"/>
          <table:table-cell table:number-columns-repeated="4" table:style-name="ce679"/>
          <table:table-cell table:style-name="ce680"/>
          <table:table-cell table:number-columns-repeated="16373" table:style-name="ce703"/>
        </table:table-row>
        <table:table-row table:number-rows-repeated="4" table:style-name="ro14">
          <table:table-cell table:number-columns-repeated="5" table:style-name="ce679"/>
          <table:table-cell table:style-name="ce680"/>
          <table:table-cell table:number-columns-repeated="4" table:style-name="ce679"/>
          <table:table-cell table:style-name="ce680"/>
          <table:table-cell table:number-columns-repeated="16373" table:style-name="ce703"/>
        </table:table-row>
        <table:table-row table:style-name="ro15">
          <table:table-cell table:number-columns-repeated="5" table:style-name="ce679"/>
          <table:table-cell table:style-name="ce680"/>
          <table:table-cell table:number-columns-repeated="4" table:style-name="ce679"/>
          <table:table-cell table:style-name="ce680"/>
          <table:table-cell table:number-columns-repeated="16373" table:style-name="ce703"/>
        </table:table-row>
        <table:table-row table:number-rows-repeated="3" table:style-name="ro14">
          <table:table-cell table:number-columns-repeated="5" table:style-name="ce679"/>
          <table:table-cell table:style-name="ce680"/>
          <table:table-cell table:number-columns-repeated="4" table:style-name="ce679"/>
          <table:table-cell table:style-name="ce680"/>
          <table:table-cell table:number-columns-repeated="16373" table:style-name="ce703"/>
        </table:table-row>
        <table:table-row table:style-name="ro16">
          <table:table-cell table:number-columns-repeated="5" table:style-name="ce679"/>
          <table:table-cell table:style-name="ce680"/>
          <table:table-cell table:number-columns-repeated="4" table:style-name="ce679"/>
          <table:table-cell table:style-name="ce680"/>
          <table:table-cell table:number-columns-repeated="16373" table:style-name="ce683"/>
        </table:table-row>
        <table:table-row table:style-name="ro17">
          <table:table-cell table:number-columns-repeated="5" table:style-name="ce679"/>
          <table:table-cell table:style-name="ce680"/>
          <table:table-cell table:number-columns-repeated="4" table:style-name="ce679"/>
          <table:table-cell table:style-name="ce680"/>
          <table:table-cell table:number-columns-repeated="16373" table:style-name="ce683"/>
        </table:table-row>
        <table:table-row table:number-rows-repeated="5" table:style-name="ro14">
          <table:table-cell table:number-columns-repeated="5" table:style-name="ce679"/>
          <table:table-cell table:style-name="ce680"/>
          <table:table-cell table:number-columns-repeated="4" table:style-name="ce679"/>
          <table:table-cell table:style-name="ce680"/>
          <table:table-cell table:number-columns-repeated="16373" table:style-name="ce703"/>
        </table:table-row>
        <table:table-row table:style-name="ro15">
          <table:table-cell table:number-columns-repeated="5" table:style-name="ce679"/>
          <table:table-cell table:style-name="ce680"/>
          <table:table-cell table:number-columns-repeated="4" table:style-name="ce679"/>
          <table:table-cell table:style-name="ce680"/>
          <table:table-cell table:number-columns-repeated="16373" table:style-name="ce703"/>
        </table:table-row>
        <table:table-row table:number-rows-repeated="4" table:style-name="ro14">
          <table:table-cell table:number-columns-repeated="5" table:style-name="ce679"/>
          <table:table-cell table:style-name="ce680"/>
          <table:table-cell table:number-columns-repeated="4" table:style-name="ce679"/>
          <table:table-cell table:style-name="ce680"/>
          <table:table-cell table:number-columns-repeated="16373" table:style-name="ce703"/>
        </table:table-row>
        <table:table-row table:style-name="ro15">
          <table:table-cell table:number-columns-repeated="5" table:style-name="ce679"/>
          <table:table-cell table:style-name="ce680"/>
          <table:table-cell table:number-columns-repeated="4" table:style-name="ce679"/>
          <table:table-cell table:style-name="ce680"/>
          <table:table-cell table:number-columns-repeated="16373" table:style-name="ce703"/>
        </table:table-row>
        <table:table-row table:number-rows-repeated="4" table:style-name="ro14">
          <table:table-cell table:number-columns-repeated="5" table:style-name="ce679"/>
          <table:table-cell table:style-name="ce680"/>
          <table:table-cell table:number-columns-repeated="4" table:style-name="ce679"/>
          <table:table-cell table:style-name="ce680"/>
          <table:table-cell table:number-columns-repeated="16373" table:style-name="ce703"/>
        </table:table-row>
        <table:table-row table:style-name="ro15">
          <table:table-cell table:number-columns-repeated="5" table:style-name="ce679"/>
          <table:table-cell table:style-name="ce680"/>
          <table:table-cell table:number-columns-repeated="4" table:style-name="ce679"/>
          <table:table-cell table:style-name="ce680"/>
          <table:table-cell table:number-columns-repeated="16373" table:style-name="ce703"/>
        </table:table-row>
        <table:table-row table:number-rows-repeated="4" table:style-name="ro14">
          <table:table-cell table:number-columns-repeated="5" table:style-name="ce679"/>
          <table:table-cell table:style-name="ce680"/>
          <table:table-cell table:number-columns-repeated="4" table:style-name="ce679"/>
          <table:table-cell table:style-name="ce680"/>
          <table:table-cell table:number-columns-repeated="16373" table:style-name="ce703"/>
        </table:table-row>
        <table:table-row table:style-name="ro15">
          <table:table-cell table:number-columns-repeated="5" table:style-name="ce679"/>
          <table:table-cell table:style-name="ce680"/>
          <table:table-cell table:number-columns-repeated="4" table:style-name="ce679"/>
          <table:table-cell table:style-name="ce680"/>
          <table:table-cell table:number-columns-repeated="16373" table:style-name="ce703"/>
        </table:table-row>
        <table:table-row table:number-rows-repeated="4" table:style-name="ro14">
          <table:table-cell table:number-columns-repeated="5" table:style-name="ce679"/>
          <table:table-cell table:style-name="ce680"/>
          <table:table-cell table:number-columns-repeated="4" table:style-name="ce679"/>
          <table:table-cell table:style-name="ce680"/>
          <table:table-cell table:number-columns-repeated="16373" table:style-name="ce703"/>
        </table:table-row>
        <table:table-row table:style-name="ro15">
          <table:table-cell table:number-columns-repeated="5" table:style-name="ce679"/>
          <table:table-cell table:style-name="ce680"/>
          <table:table-cell table:number-columns-repeated="4" table:style-name="ce679"/>
          <table:table-cell table:style-name="ce680"/>
          <table:table-cell table:number-columns-repeated="16373" table:style-name="ce703"/>
        </table:table-row>
        <table:table-row table:number-rows-repeated="3" table:style-name="ro14">
          <table:table-cell table:number-columns-repeated="5" table:style-name="ce679"/>
          <table:table-cell table:style-name="ce680"/>
          <table:table-cell table:number-columns-repeated="4" table:style-name="ce679"/>
          <table:table-cell table:style-name="ce680"/>
          <table:table-cell table:number-columns-repeated="16373" table:style-name="ce703"/>
        </table:table-row>
        <table:table-row table:number-rows-repeated="1048483" table:style-name="ro3">
          <table:table-cell table:number-columns-repeated="16384"/>
        </table:table-row>
        <table:named-expressions>
          <table:named-range table:name="Print_Area" table:cell-range-address="6-1.$A$1:6-1.$K$13" table:base-cell-address="6-1.$A$1"/>
        </table:named-expressions>
      </table:table>
      <table:table table:name="6-1_(2)" table:style-name="ta2">
        <table:table-column table:style-name="co7" table:default-cell-style-name="ce679"/>
        <table:table-column table:style-name="co3" table:default-cell-style-name="ce679"/>
        <table:table-column table:style-name="co4" table:number-columns-repeated="3" table:default-cell-style-name="ce679"/>
        <table:table-column table:style-name="co8" table:default-cell-style-name="ce680"/>
        <table:table-column table:style-name="co8" table:number-columns-repeated="4" table:default-cell-style-name="ce679"/>
        <table:table-column table:style-name="co9" table:default-cell-style-name="ce680"/>
        <table:table-column table:style-name="co3" table:default-cell-style-name="ce679"/>
        <table:table-column table:style-name="co10" table:number-columns-repeated="3" table:default-cell-style-name="ce679"/>
        <table:table-column table:style-name="co11" table:default-cell-style-name="ce679"/>
        <table:table-column table:style-name="co5" table:default-cell-style-name="ce679"/>
        <table:table-column table:style-name="co12" table:default-cell-style-name="ce679"/>
        <table:table-column table:style-name="co5" table:number-columns-repeated="2" table:default-cell-style-name="ce679"/>
        <table:table-column table:style-name="co12" table:default-cell-style-name="ce679"/>
        <table:table-column table:style-name="co6" table:number-columns-repeated="16363" table:default-cell-style-name="ce679"/>
        <table:table-row table:style-name="ro6">
          <table:table-cell office:value-type="string" table:number-columns-spanned="5" table:number-rows-spanned="1" table:style-name="ce897">
            <text:p>表6-1、新北市金融機構分佈(續1)</text:p>
          </table:table-cell>
          <table:covered-table-cell table:number-columns-repeated="4"/>
          <table:table-cell office:value-type="string" table:number-columns-spanned="5" table:number-rows-spanned="1" table:style-name="ce898">
            <text:p>Table 6-1、Distribution of Principal Banks in New Taipei City (Cont.1)</text:p>
          </table:table-cell>
          <table:covered-table-cell table:number-columns-repeated="4"/>
          <table:table-cell office:value-type="string" table:number-columns-spanned="5" table:number-rows-spanned="1" table:style-name="ce897">
            <text:p>表6-1、新北市金融機構分佈(續完)</text:p>
          </table:table-cell>
          <table:covered-table-cell table:number-columns-repeated="4"/>
          <table:table-cell office:value-type="string" table:number-columns-spanned="6" table:number-rows-spanned="1" table:style-name="ce898">
            <text:p>Table 6-1、Distribution of Principal Banks in New Taipei City (Cont.End)</text:p>
          </table:table-cell>
          <table:covered-table-cell table:number-columns-repeated="5"/>
          <table:table-cell table:number-columns-repeated="16363" table:style-name="ce626"/>
        </table:table-row>
        <table:table-row table:style-name="ro7">
          <table:table-cell table:number-columns-repeated="6" table:style-name="ce681"/>
          <table:table-cell table:style-name="ce626"/>
          <table:table-cell table:number-columns-repeated="6" table:style-name="ce682"/>
          <table:table-cell table:number-columns-repeated="8" table:style-name="ce683"/>
          <table:table-cell table:number-columns-repeated="16363" table:style-name="ce626"/>
        </table:table-row>
        <table:table-row table:style-name="ro7">
          <table:table-cell office:value-type="string" table:style-name="ce684">
            <text:p>單位：家</text:p>
          </table:table-cell>
          <table:table-cell table:style-name="ce684"/>
          <table:table-cell table:number-columns-repeated="3" table:style-name="ce632"/>
          <table:table-cell table:style-name="ce685"/>
          <table:table-cell table:number-columns-repeated="3" table:style-name="ce632"/>
          <table:table-cell office:value-type="string" table:style-name="ce686">
            <text:p>Unit : Establishment</text:p>
          </table:table-cell>
          <table:table-cell office:value-type="string" table:style-name="ce684">
            <text:p>單位：家</text:p>
          </table:table-cell>
          <table:table-cell table:style-name="ce632"/>
          <table:table-cell table:style-name="ce684"/>
          <table:table-cell table:number-columns-repeated="2" table:style-name="ce687"/>
          <table:table-cell table:style-name="ce688"/>
          <table:table-cell table:number-columns-repeated="2" table:style-name="ce687"/>
          <table:table-cell table:number-columns-repeated="2" table:style-name="ce688"/>
          <table:table-cell office:value-type="string" table:style-name="ce689">
            <text:p>Unit : Establishment</text:p>
          </table:table-cell>
          <table:table-cell table:number-columns-repeated="16363" table:style-name="ce632"/>
        </table:table-row>
        <table:table-row table:style-name="ro8">
          <table:table-cell table:number-columns-repeated="6" table:style-name="ce690"/>
          <table:table-cell table:style-name="ce691"/>
          <table:table-cell table:number-columns-repeated="6" table:style-name="ce692"/>
          <table:table-cell table:number-columns-repeated="8" table:style-name="ce683"/>
          <table:table-cell table:number-columns-repeated="16363" table:style-name="ce691"/>
        </table:table-row>
        <table:table-row table:style-name="ro9">
          <table:table-cell table:style-name="ce693">
            <draw:connector draw:type="line" svg:x1="0in" svg:y1="0in" svg:x2="2.53125in" svg:y2="1.42708in" draw:z-index="1" draw:id="id1" draw:style-name="a1" draw:name="直線接點 2">
              <svg:title/>
              <svg:desc/>
            </draw:connector>
          </table:table-cell>
          <table:table-cell office:value-type="string" table:style-name="ce645">
            <text:p>金融機構別</text:p>
            <text:p>Financial Institutions</text:p>
          </table:table-cell>
          <table:table-cell office:value-type="string" table:style-name="ce770">
            <text:p>總計</text:p>
          </table:table-cell>
          <table:table-cell office:value-type="string" table:style-name="ce771">
            <text:p>本國銀行</text:p>
          </table:table-cell>
          <table:table-cell office:value-type="string" table:style-name="ce772">
            <text:p>外國銀行</text:p>
            <text:p>在臺分行</text:p>
          </table:table-cell>
          <table:table-cell office:value-type="string" table:style-name="ce773">
            <text:p>大陸地區銀行</text:p>
            <text:p>在臺分行</text:p>
          </table:table-cell>
          <table:table-cell office:value-type="string" table:style-name="ce771">
            <text:p>信託投資公司</text:p>
          </table:table-cell>
          <table:table-cell office:value-type="string" table:style-name="ce772">
            <text:p>信用合作社</text:p>
          </table:table-cell>
          <table:table-cell office:value-type="string" table:style-name="ce773">
            <text:p>農會信用部</text:p>
          </table:table-cell>
          <table:table-cell office:value-type="string" table:style-name="ce773">
            <text:p>漁會信用部</text:p>
          </table:table-cell>
          <table:table-cell table:style-name="ce693">
            <draw:connector draw:type="line" svg:x1="0in" svg:y1="0in" svg:x2="2.57292in" svg:y2="1.42708in" draw:z-index="2" draw:id="id2" draw:style-name="a2" draw:name="直線接點 3">
              <svg:title/>
              <svg:desc/>
            </draw:connector>
          </table:table-cell>
          <table:table-cell office:value-type="string" table:style-name="ce645">
            <text:p>金融機構別</text:p>
            <text:p>Financial Institutions</text:p>
          </table:table-cell>
          <table:table-cell office:value-type="string" table:style-name="ce774">
            <text:p>票券金融公司</text:p>
          </table:table-cell>
          <table:table-cell office:value-type="string" table:style-name="ce774">
            <text:p>證券金融公司</text:p>
          </table:table-cell>
          <table:table-cell office:value-type="string" table:style-name="ce791">
            <text:p>本國壽險公司</text:p>
          </table:table-cell>
          <table:table-cell office:value-type="string" table:style-name="ce792">
            <text:p>本國產險公司</text:p>
          </table:table-cell>
          <table:table-cell office:value-type="string" table:style-name="ce775">
            <text:p>本國再保險公司</text:p>
          </table:table-cell>
          <table:table-cell office:value-type="string" table:style-name="ce775">
            <text:p>外國壽險公司</text:p>
          </table:table-cell>
          <table:table-cell office:value-type="string" table:style-name="ce775">
            <text:p>外國產險公司</text:p>
          </table:table-cell>
          <table:table-cell office:value-type="string" table:style-name="ce775">
            <text:p>外國再保險公司</text:p>
          </table:table-cell>
          <table:table-cell office:value-type="string" table:style-name="ce775">
            <text:p>金融控股公司</text:p>
          </table:table-cell>
          <table:table-cell table:number-columns-repeated="16363" table:style-name="ce694"/>
        </table:table-row>
        <table:table-row table:style-name="ro10">
          <table:table-cell office:value-type="string" table:style-name="ce652">
            <text:p>年底別</text:p>
            <text:p>End of year</text:p>
          </table:table-cell>
          <table:table-cell table:style-name="ce695"/>
          <table:table-cell office:value-type="string" table:style-name="ce696">
            <text:p>Total</text:p>
          </table:table-cell>
          <table:table-cell office:value-type="string" table:style-name="ce776">
            <text:p>Domestic Banks</text:p>
          </table:table-cell>
          <table:table-cell office:value-type="string" table:style-name="ce777">
            <text:p>Local Branches</text:p>
            <text:p>of Foreign Banks</text:p>
          </table:table-cell>
          <table:table-cell office:value-type="string" table:style-name="ce778">
            <text:p>Local Branches</text:p>
            <text:p>of Mainland Chinese Banks</text:p>
          </table:table-cell>
          <table:table-cell office:value-type="string" table:style-name="ce776">
            <text:p>Investment and Trust Companies</text:p>
          </table:table-cell>
          <table:table-cell office:value-type="string" table:style-name="ce777">
            <text:p>Credit Cooperatives Associations</text:p>
          </table:table-cell>
          <table:table-cell office:value-type="string" table:style-name="ce778">
            <text:p>Credit Dept. of Farmers' Associations</text:p>
          </table:table-cell>
          <table:table-cell office:value-type="string" table:style-name="ce777">
            <text:p>Credit Dept. of Fishermen's Associations</text:p>
          </table:table-cell>
          <table:table-cell office:value-type="string" table:style-name="ce652">
            <text:p>年底別</text:p>
            <text:p>End of year</text:p>
          </table:table-cell>
          <table:table-cell table:style-name="ce695"/>
          <table:table-cell office:value-type="string" table:style-name="ce779">
            <text:p>Bills Finance Companies</text:p>
          </table:table-cell>
          <table:table-cell office:value-type="string" table:style-name="ce779">
            <text:p>Securities Finance Companies</text:p>
          </table:table-cell>
          <table:table-cell office:value-type="string" table:style-name="ce793">
            <text:p>Domestic Life Insurance Companies</text:p>
          </table:table-cell>
          <table:table-cell office:value-type="string" table:style-name="ce794">
            <text:p>Domestic Property &amp; Casualty Insurance Companies</text:p>
          </table:table-cell>
          <table:table-cell office:value-type="string" table:style-name="ce780">
            <text:p><text:s/>Domestic Reinsurance Companies</text:p>
          </table:table-cell>
          <table:table-cell office:value-type="string" table:style-name="ce780">
            <text:p><text:s/>Foreign Life Insurance Companies</text:p>
          </table:table-cell>
          <table:table-cell office:value-type="string" table:style-name="ce780">
            <text:p><text:s/>Foreign Property &amp; Casualty Insurance Companies</text:p>
          </table:table-cell>
          <table:table-cell office:value-type="string" table:style-name="ce780">
            <text:p><text:s/>Foreign Reinsurance Companies</text:p>
          </table:table-cell>
          <table:table-cell office:value-type="string" table:style-name="ce780">
            <text:p><text:s/>Financial Holding Companies</text:p>
          </table:table-cell>
          <table:table-cell table:number-columns-repeated="16363" table:style-name="ce694"/>
        </table:table-row>
        <table:table-row table:style-name="ro15">
          <table:table-cell office:value-type="string" table:style-name="ce697">
            <text:p>民國97年底</text:p>
          </table:table-cell>
          <table:table-cell office:value-type="string" table:style-name="ce698">
            <text:p>End of 2008</text:p>
          </table:table-cell>
          <table:table-cell office:value-type="float" office:value="719" table:style-name="ce699">
            <text:p><text:s/>719<text:s/></text:p>
          </table:table-cell>
          <table:table-cell office:value-type="float" office:value="521" table:style-name="ce669">
            <text:p><text:s/>521<text:s/></text:p>
          </table:table-cell>
          <table:table-cell office:value-type="float" office:value="16" table:style-name="ce669">
            <text:p><text:s/>16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20" table:style-name="ce669">
            <text:p><text:s/>20<text:s/></text:p>
          </table:table-cell>
          <table:table-cell office:value-type="float" office:value="127" table:style-name="ce669">
            <text:p><text:s/>127<text:s/></text:p>
          </table:table-cell>
          <table:table-cell office:value-type="float" office:value="4" table:style-name="ce669">
            <text:p><text:s/>4<text:s/></text:p>
          </table:table-cell>
          <table:table-cell office:value-type="string" table:style-name="ce697">
            <text:p>民國97年底</text:p>
          </table:table-cell>
          <table:table-cell office:value-type="string" table:style-name="ce698">
            <text:p>End of 2008</text:p>
          </table:table-cell>
          <table:table-cell office:value-type="float" office:value="4" table:style-name="ce699">
            <text:p><text:s/>4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6" table:style-name="ce669">
            <text:p><text:s/>6<text:s/></text:p>
          </table:table-cell>
          <table:table-cell office:value-type="float" office:value="20" table:style-name="ce669">
            <text:p><text:s/>20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1" table:style-name="ce669">
            <text:p><text:s/>1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table:number-columns-repeated="16363" table:style-name="ce663"/>
        </table:table-row>
        <table:table-row table:style-name="ro15">
          <table:table-cell office:value-type="string" table:style-name="ce697">
            <text:p>民國98年底</text:p>
          </table:table-cell>
          <table:table-cell office:value-type="string" table:style-name="ce698">
            <text:p>End of 2009</text:p>
          </table:table-cell>
          <table:table-cell office:value-type="float" office:value="722" table:style-name="ce699">
            <text:p><text:s/>722<text:s/></text:p>
          </table:table-cell>
          <table:table-cell office:value-type="float" office:value="526" table:style-name="ce669">
            <text:p><text:s/>526<text:s/></text:p>
          </table:table-cell>
          <table:table-cell office:value-type="float" office:value="15" table:style-name="ce669">
            <text:p><text:s/>15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20" table:style-name="ce669">
            <text:p><text:s/>20<text:s/></text:p>
          </table:table-cell>
          <table:table-cell office:value-type="float" office:value="127" table:style-name="ce669">
            <text:p><text:s/>127<text:s/></text:p>
          </table:table-cell>
          <table:table-cell office:value-type="float" office:value="4" table:style-name="ce669">
            <text:p><text:s/>4<text:s/></text:p>
          </table:table-cell>
          <table:table-cell office:value-type="string" table:style-name="ce697">
            <text:p>民國98年底</text:p>
          </table:table-cell>
          <table:table-cell office:value-type="string" table:style-name="ce698">
            <text:p>End of 2009</text:p>
          </table:table-cell>
          <table:table-cell office:value-type="float" office:value="4" table:style-name="ce699">
            <text:p><text:s/>4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6" table:style-name="ce669">
            <text:p><text:s/>6<text:s/></text:p>
          </table:table-cell>
          <table:table-cell office:value-type="float" office:value="19" table:style-name="ce669">
            <text:p><text:s/>19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1" table:style-name="ce669">
            <text:p><text:s/>1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table:number-columns-repeated="16363" table:style-name="ce663"/>
        </table:table-row>
        <table:table-row table:style-name="ro15">
          <table:table-cell office:value-type="string" table:style-name="ce697">
            <text:p>民國99年底</text:p>
          </table:table-cell>
          <table:table-cell office:value-type="string" table:style-name="ce698">
            <text:p>End of 2010</text:p>
          </table:table-cell>
          <table:table-cell office:value-type="float" office:value="730" table:style-name="ce699">
            <text:p><text:s/>730<text:s/></text:p>
          </table:table-cell>
          <table:table-cell office:value-type="float" office:value="541" table:style-name="ce669">
            <text:p><text:s/>541<text:s/></text:p>
          </table:table-cell>
          <table:table-cell office:value-type="float" office:value="9" table:style-name="ce669">
            <text:p><text:s/>9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20" table:style-name="ce669">
            <text:p><text:s/>20<text:s/></text:p>
          </table:table-cell>
          <table:table-cell office:value-type="float" office:value="126" table:style-name="ce669">
            <text:p><text:s/>126<text:s/></text:p>
          </table:table-cell>
          <table:table-cell office:value-type="float" office:value="4" table:style-name="ce669">
            <text:p><text:s/>4<text:s/></text:p>
          </table:table-cell>
          <table:table-cell office:value-type="string" table:style-name="ce697">
            <text:p>民國99年底</text:p>
          </table:table-cell>
          <table:table-cell office:value-type="string" table:style-name="ce698">
            <text:p>End of 2010</text:p>
          </table:table-cell>
          <table:table-cell office:value-type="float" office:value="4" table:style-name="ce699">
            <text:p><text:s/>4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6" table:style-name="ce669">
            <text:p><text:s/>6<text:s/></text:p>
          </table:table-cell>
          <table:table-cell office:value-type="float" office:value="19" table:style-name="ce669">
            <text:p><text:s/>19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1" table:style-name="ce669">
            <text:p><text:s/>1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table:number-columns-repeated="16363" table:style-name="ce663"/>
        </table:table-row>
        <table:table-row table:style-name="ro15">
          <table:table-cell office:value-type="string" table:style-name="ce697">
            <text:p>民國100年底</text:p>
          </table:table-cell>
          <table:table-cell office:value-type="string" table:style-name="ce698">
            <text:p>End of 2011</text:p>
          </table:table-cell>
          <table:table-cell office:value-type="float" office:value="736" table:style-name="ce699">
            <text:p><text:s/>736<text:s/></text:p>
          </table:table-cell>
          <table:table-cell office:value-type="float" office:value="547" table:style-name="ce669">
            <text:p><text:s/>547<text:s/></text:p>
          </table:table-cell>
          <table:table-cell office:value-type="float" office:value="9" table:style-name="ce669">
            <text:p><text:s/>9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20" table:style-name="ce669">
            <text:p><text:s/>20<text:s/></text:p>
          </table:table-cell>
          <table:table-cell office:value-type="float" office:value="126" table:style-name="ce669">
            <text:p><text:s/>126<text:s/></text:p>
          </table:table-cell>
          <table:table-cell office:value-type="float" office:value="4" table:style-name="ce669">
            <text:p><text:s/>4<text:s/></text:p>
          </table:table-cell>
          <table:table-cell office:value-type="string" table:style-name="ce697">
            <text:p>民國100年底</text:p>
          </table:table-cell>
          <table:table-cell office:value-type="string" table:style-name="ce698">
            <text:p>End of 2011</text:p>
          </table:table-cell>
          <table:table-cell office:value-type="float" office:value="4" table:style-name="ce699">
            <text:p><text:s/>4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6" table:style-name="ce669">
            <text:p><text:s/>6<text:s/></text:p>
          </table:table-cell>
          <table:table-cell office:value-type="float" office:value="19" table:style-name="ce669">
            <text:p><text:s/>19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1" table:style-name="ce669">
            <text:p><text:s/>1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table:number-columns-repeated="16363" table:style-name="ce663"/>
        </table:table-row>
        <table:table-row table:style-name="ro15">
          <table:table-cell office:value-type="string" table:style-name="ce697">
            <text:p>民國101年底</text:p>
          </table:table-cell>
          <table:table-cell office:value-type="string" table:style-name="ce698">
            <text:p>End of 2012</text:p>
          </table:table-cell>
          <table:table-cell office:value-type="float" office:value="745" table:style-name="ce699">
            <text:p><text:s/>745<text:s/></text:p>
          </table:table-cell>
          <table:table-cell office:value-type="float" office:value="563" table:style-name="ce669">
            <text:p><text:s/>563<text:s/></text:p>
          </table:table-cell>
          <table:table-cell office:value-type="float" office:value="1" table:style-name="ce669">
            <text:p><text:s/>1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20" table:style-name="ce669">
            <text:p><text:s/>20<text:s/></text:p>
          </table:table-cell>
          <table:table-cell office:value-type="float" office:value="127" table:style-name="ce669">
            <text:p><text:s/>127<text:s/></text:p>
          </table:table-cell>
          <table:table-cell office:value-type="float" office:value="4" table:style-name="ce669">
            <text:p><text:s/>4<text:s/></text:p>
          </table:table-cell>
          <table:table-cell office:value-type="string" table:style-name="ce697">
            <text:p>民國101年底</text:p>
          </table:table-cell>
          <table:table-cell office:value-type="string" table:style-name="ce698">
            <text:p>End of 2012</text:p>
          </table:table-cell>
          <table:table-cell office:value-type="float" office:value="4" table:style-name="ce699">
            <text:p><text:s/>4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6" table:style-name="ce669">
            <text:p><text:s/>6<text:s/></text:p>
          </table:table-cell>
          <table:table-cell office:value-type="float" office:value="19" table:style-name="ce669">
            <text:p><text:s/>19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1" table:style-name="ce669">
            <text:p><text:s/>1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table:number-columns-repeated="16363" table:style-name="ce663"/>
        </table:table-row>
        <table:table-row table:style-name="ro18" table:visibility="collapse">
          <table:table-cell office:value-type="string" table:style-name="ce701">
            <text:p>板橋區</text:p>
          </table:table-cell>
          <table:table-cell office:value-type="string" table:style-name="ce702">
            <text:p>Banqiao District</text:p>
          </table:table-cell>
          <table:table-cell office:value-type="float" office:value="130" table:style-name="ce699">
            <text:p><text:s/>130<text:s/></text:p>
          </table:table-cell>
          <table:table-cell office:value-type="float" office:value="102" table:style-name="ce669">
            <text:p><text:s/>102<text:s/></text:p>
          </table:table-cell>
          <table:table-cell office:value-type="float" office:value="1" table:style-name="ce669">
            <text:p><text:s/>1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9" table:style-name="ce669">
            <text:p><text:s/>9<text:s/></text:p>
          </table:table-cell>
          <table:table-cell office:value-type="float" office:value="0" table:style-name="ce669">
            <text:p><text:s/>-<text:s/></text:p>
          </table:table-cell>
          <table:table-cell office:value-type="string" table:style-name="ce701">
            <text:p>板橋區</text:p>
          </table:table-cell>
          <table:table-cell office:value-type="string" table:style-name="ce702">
            <text:p>Banqiao District</text:p>
          </table:table-cell>
          <table:table-cell office:value-type="float" office:value="3" table:style-name="ce699">
            <text:p><text:s/>3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3" table:style-name="ce669">
            <text:p><text:s/>3<text:s/></text:p>
          </table:table-cell>
          <table:table-cell office:value-type="float" office:value="11" table:style-name="ce669">
            <text:p><text:s/>11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1" table:style-name="ce669">
            <text:p><text:s/>1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table:number-columns-repeated="16363" table:style-name="ce663"/>
        </table:table-row>
        <table:table-row table:style-name="ro18" table:visibility="collapse">
          <table:table-cell office:value-type="string" table:style-name="ce701">
            <text:p>三重區</text:p>
          </table:table-cell>
          <table:table-cell office:value-type="string" table:style-name="ce702">
            <text:p>Sanchong District</text:p>
          </table:table-cell>
          <table:table-cell office:value-type="float" office:value="88" table:style-name="ce699">
            <text:p><text:s/>88<text:s/></text:p>
          </table:table-cell>
          <table:table-cell office:value-type="float" office:value="75" table:style-name="ce669">
            <text:p><text:s/>75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1" table:style-name="ce669">
            <text:p><text:s/>1<text:s/></text:p>
          </table:table-cell>
          <table:table-cell office:value-type="float" office:value="7" table:style-name="ce669">
            <text:p><text:s/>7<text:s/></text:p>
          </table:table-cell>
          <table:table-cell office:value-type="float" office:value="0" table:style-name="ce669">
            <text:p><text:s/>-<text:s/></text:p>
          </table:table-cell>
          <table:table-cell office:value-type="string" table:style-name="ce701">
            <text:p>三重區</text:p>
          </table:table-cell>
          <table:table-cell office:value-type="string" table:style-name="ce702">
            <text:p>Sanchong District</text:p>
          </table:table-cell>
          <table:table-cell office:value-type="float" office:value="1" table:style-name="ce699">
            <text:p><text:s/>1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2" table:style-name="ce669">
            <text:p><text:s/>2<text:s/></text:p>
          </table:table-cell>
          <table:table-cell office:value-type="float" office:value="2" table:style-name="ce669">
            <text:p><text:s/>2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table:number-columns-repeated="16363" table:style-name="ce663"/>
        </table:table-row>
        <table:table-row table:style-name="ro18" table:visibility="collapse">
          <table:table-cell office:value-type="string" table:style-name="ce701">
            <text:p>永和區</text:p>
          </table:table-cell>
          <table:table-cell office:value-type="string" table:style-name="ce702">
            <text:p>Yonghe District<text:s/></text:p>
          </table:table-cell>
          <table:table-cell office:value-type="float" office:value="47" table:style-name="ce699">
            <text:p><text:s/>47<text:s/></text:p>
          </table:table-cell>
          <table:table-cell office:value-type="float" office:value="42" table:style-name="ce669">
            <text:p><text:s/>42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4" table:style-name="ce669">
            <text:p><text:s/>4<text:s/></text:p>
          </table:table-cell>
          <table:table-cell office:value-type="float" office:value="0" table:style-name="ce669">
            <text:p><text:s/>-<text:s/></text:p>
          </table:table-cell>
          <table:table-cell office:value-type="string" table:style-name="ce701">
            <text:p>永和區</text:p>
          </table:table-cell>
          <table:table-cell office:value-type="string" table:style-name="ce702">
            <text:p>Yonghe District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1" table:style-name="ce669">
            <text:p><text:s/>1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table:number-columns-repeated="16363" table:style-name="ce669"/>
        </table:table-row>
        <table:table-row table:style-name="ro18" table:visibility="collapse">
          <table:table-cell office:value-type="string" table:style-name="ce701">
            <text:p>中和區</text:p>
          </table:table-cell>
          <table:table-cell office:value-type="string" table:style-name="ce702">
            <text:p>Zhonghe District</text:p>
          </table:table-cell>
          <table:table-cell office:value-type="float" office:value="74" table:style-name="ce699">
            <text:p><text:s/>74<text:s/></text:p>
          </table:table-cell>
          <table:table-cell office:value-type="float" office:value="65" table:style-name="ce669">
            <text:p><text:s/>65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6" table:style-name="ce669">
            <text:p><text:s/>6<text:s/></text:p>
          </table:table-cell>
          <table:table-cell office:value-type="float" office:value="0" table:style-name="ce669">
            <text:p><text:s/>-<text:s/></text:p>
          </table:table-cell>
          <table:table-cell office:value-type="string" table:style-name="ce701">
            <text:p>中和區</text:p>
          </table:table-cell>
          <table:table-cell office:value-type="string" table:style-name="ce702">
            <text:p>Zhonghe District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3" table:style-name="ce669">
            <text:p><text:s/>3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table:number-columns-repeated="16363" table:style-name="ce669"/>
        </table:table-row>
        <table:table-row table:style-name="ro18" table:visibility="collapse">
          <table:table-cell office:value-type="string" table:style-name="ce701">
            <text:p>新莊區</text:p>
          </table:table-cell>
          <table:table-cell office:value-type="string" table:style-name="ce702">
            <text:p>Xinzhuang District</text:p>
          </table:table-cell>
          <table:table-cell office:value-type="float" office:value="88" table:style-name="ce699">
            <text:p><text:s/>88<text:s/></text:p>
          </table:table-cell>
          <table:table-cell office:value-type="float" office:value="76" table:style-name="ce669">
            <text:p><text:s/>76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10" table:style-name="ce669">
            <text:p><text:s/>10<text:s/></text:p>
          </table:table-cell>
          <table:table-cell office:value-type="float" office:value="0" table:style-name="ce669">
            <text:p><text:s/>-<text:s/></text:p>
          </table:table-cell>
          <table:table-cell office:value-type="string" table:style-name="ce701">
            <text:p>新莊區</text:p>
          </table:table-cell>
          <table:table-cell office:value-type="string" table:style-name="ce702">
            <text:p>Xinzhuang District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2" table:style-name="ce669">
            <text:p><text:s/>2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table:number-columns-repeated="16363" table:style-name="ce669"/>
        </table:table-row>
        <table:table-row table:style-name="ro19" table:visibility="collapse">
          <table:table-cell table:style-name="ce701"/>
          <table:table-cell table:style-name="ce702"/>
          <table:table-cell table:style-name="ce699"/>
          <table:table-cell table:number-columns-repeated="7" table:style-name="ce669"/>
          <table:table-cell table:style-name="ce701"/>
          <table:table-cell table:style-name="ce702"/>
          <table:table-cell table:style-name="ce699"/>
          <table:table-cell table:number-columns-repeated="16371" table:style-name="ce669"/>
        </table:table-row>
        <table:table-row table:style-name="ro18" table:visibility="collapse">
          <table:table-cell office:value-type="string" table:style-name="ce701">
            <text:p>新店區</text:p>
          </table:table-cell>
          <table:table-cell office:value-type="string" table:style-name="ce702">
            <text:p>Xindian District<text:s/></text:p>
          </table:table-cell>
          <table:table-cell office:value-type="float" office:value="49" table:style-name="ce699">
            <text:p><text:s/>49<text:s/></text:p>
          </table:table-cell>
          <table:table-cell office:value-type="float" office:value="44" table:style-name="ce669">
            <text:p><text:s/>44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5" table:style-name="ce669">
            <text:p><text:s/>5<text:s/></text:p>
          </table:table-cell>
          <table:table-cell office:value-type="float" office:value="0" table:style-name="ce669">
            <text:p><text:s/>-<text:s/></text:p>
          </table:table-cell>
          <table:table-cell office:value-type="string" table:style-name="ce701">
            <text:p>新店區</text:p>
          </table:table-cell>
          <table:table-cell office:value-type="string" table:style-name="ce702">
            <text:p>Xindian District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table:number-columns-repeated="16363" table:style-name="ce669"/>
        </table:table-row>
        <table:table-row table:style-name="ro18" table:visibility="collapse">
          <table:table-cell office:value-type="string" table:style-name="ce701">
            <text:p>土城區</text:p>
          </table:table-cell>
          <table:table-cell office:value-type="string" table:style-name="ce702">
            <text:p>Tucheng District</text:p>
          </table:table-cell>
          <table:table-cell office:value-type="float" office:value="40" table:style-name="ce699">
            <text:p><text:s/>40<text:s/></text:p>
          </table:table-cell>
          <table:table-cell office:value-type="float" office:value="34" table:style-name="ce669">
            <text:p><text:s/>34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6" table:style-name="ce669">
            <text:p><text:s/>6<text:s/></text:p>
          </table:table-cell>
          <table:table-cell office:value-type="float" office:value="0" table:style-name="ce669">
            <text:p><text:s/>-<text:s/></text:p>
          </table:table-cell>
          <table:table-cell office:value-type="string" table:style-name="ce701">
            <text:p>土城區</text:p>
          </table:table-cell>
          <table:table-cell office:value-type="string" table:style-name="ce702">
            <text:p>Tucheng District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table:number-columns-repeated="16363" table:style-name="ce669"/>
        </table:table-row>
        <table:table-row table:style-name="ro18" table:visibility="collapse">
          <table:table-cell office:value-type="string" table:style-name="ce701">
            <text:p>蘆洲區</text:p>
          </table:table-cell>
          <table:table-cell office:value-type="string" table:style-name="ce702">
            <text:p>Luzhou District<text:s/></text:p>
          </table:table-cell>
          <table:table-cell office:value-type="float" office:value="35" table:style-name="ce699">
            <text:p><text:s/>35<text:s/></text:p>
          </table:table-cell>
          <table:table-cell office:value-type="float" office:value="31" table:style-name="ce669">
            <text:p><text:s/>31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4" table:style-name="ce669">
            <text:p><text:s/>4<text:s/></text:p>
          </table:table-cell>
          <table:table-cell office:value-type="float" office:value="0" table:style-name="ce669">
            <text:p><text:s/>-<text:s/></text:p>
          </table:table-cell>
          <table:table-cell office:value-type="string" table:style-name="ce701">
            <text:p>蘆洲區</text:p>
          </table:table-cell>
          <table:table-cell office:value-type="string" table:style-name="ce702">
            <text:p>Luzhou District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table:number-columns-repeated="16363" table:style-name="ce669"/>
        </table:table-row>
        <table:table-row table:style-name="ro18" table:visibility="collapse">
          <table:table-cell office:value-type="string" table:style-name="ce701">
            <text:p>汐止區</text:p>
          </table:table-cell>
          <table:table-cell office:value-type="string" table:style-name="ce702">
            <text:p>Xizhi District</text:p>
          </table:table-cell>
          <table:table-cell office:value-type="float" office:value="32" table:style-name="ce699">
            <text:p><text:s/>32<text:s/></text:p>
          </table:table-cell>
          <table:table-cell office:value-type="float" office:value="22" table:style-name="ce669">
            <text:p><text:s/>22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9" table:style-name="ce669">
            <text:p><text:s/>9<text:s/></text:p>
          </table:table-cell>
          <table:table-cell office:value-type="float" office:value="0" table:style-name="ce669">
            <text:p><text:s/>-<text:s/></text:p>
          </table:table-cell>
          <table:table-cell office:value-type="string" table:style-name="ce701">
            <text:p>汐止區</text:p>
          </table:table-cell>
          <table:table-cell office:value-type="string" table:style-name="ce702">
            <text:p>Xizhi District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1" table:style-name="ce669">
            <text:p><text:s/>1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table:number-columns-repeated="16363" table:style-name="ce669"/>
        </table:table-row>
        <table:table-row table:style-name="ro18" table:visibility="collapse">
          <table:table-cell office:value-type="string" table:style-name="ce701">
            <text:p>樹林區</text:p>
          </table:table-cell>
          <table:table-cell office:value-type="string" table:style-name="ce702">
            <text:p>Shulin District</text:p>
          </table:table-cell>
          <table:table-cell office:value-type="float" office:value="31" table:style-name="ce699">
            <text:p><text:s/>31<text:s/></text:p>
          </table:table-cell>
          <table:table-cell office:value-type="float" office:value="21" table:style-name="ce669">
            <text:p><text:s/>21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10" table:style-name="ce669">
            <text:p><text:s/>10<text:s/></text:p>
          </table:table-cell>
          <table:table-cell office:value-type="float" office:value="0" table:style-name="ce669">
            <text:p><text:s/>-<text:s/></text:p>
          </table:table-cell>
          <table:table-cell office:value-type="string" table:style-name="ce701">
            <text:p>樹林區</text:p>
          </table:table-cell>
          <table:table-cell office:value-type="string" table:style-name="ce702">
            <text:p>Shulin District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table:number-columns-repeated="16363" table:style-name="ce669"/>
        </table:table-row>
        <table:table-row table:style-name="ro19" table:visibility="collapse">
          <table:table-cell table:style-name="ce701"/>
          <table:table-cell table:style-name="ce702"/>
          <table:table-cell table:style-name="ce699"/>
          <table:table-cell table:number-columns-repeated="7" table:style-name="ce669"/>
          <table:table-cell table:style-name="ce701"/>
          <table:table-cell table:style-name="ce702"/>
          <table:table-cell table:style-name="ce699"/>
          <table:table-cell table:number-columns-repeated="16371" table:style-name="ce669"/>
        </table:table-row>
        <table:table-row table:style-name="ro18" table:visibility="collapse">
          <table:table-cell office:value-type="string" table:style-name="ce701">
            <text:p>鶯歌區</text:p>
          </table:table-cell>
          <table:table-cell office:value-type="string" table:style-name="ce702">
            <text:p>Yingge District</text:p>
          </table:table-cell>
          <table:table-cell office:value-type="float" office:value="9" table:style-name="ce699">
            <text:p><text:s/>9<text:s/></text:p>
          </table:table-cell>
          <table:table-cell office:value-type="float" office:value="5" table:style-name="ce669">
            <text:p><text:s/>5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4" table:style-name="ce669">
            <text:p><text:s/>4<text:s/></text:p>
          </table:table-cell>
          <table:table-cell office:value-type="float" office:value="0" table:style-name="ce669">
            <text:p><text:s/>-<text:s/></text:p>
          </table:table-cell>
          <table:table-cell office:value-type="string" table:style-name="ce701">
            <text:p>鶯歌區</text:p>
          </table:table-cell>
          <table:table-cell office:value-type="string" table:style-name="ce702">
            <text:p>Yingge District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table:number-columns-repeated="16363" table:style-name="ce669"/>
        </table:table-row>
        <table:table-row table:style-name="ro18" table:visibility="collapse">
          <table:table-cell office:value-type="string" table:style-name="ce701">
            <text:p>三峽區</text:p>
          </table:table-cell>
          <table:table-cell office:value-type="string" table:style-name="ce702">
            <text:p>Sanxia District</text:p>
          </table:table-cell>
          <table:table-cell office:value-type="float" office:value="13" table:style-name="ce699">
            <text:p><text:s/>13<text:s/></text:p>
          </table:table-cell>
          <table:table-cell office:value-type="float" office:value="7" table:style-name="ce669">
            <text:p><text:s/>7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6" table:style-name="ce669">
            <text:p><text:s/>6<text:s/></text:p>
          </table:table-cell>
          <table:table-cell office:value-type="float" office:value="0" table:style-name="ce669">
            <text:p><text:s/>-<text:s/></text:p>
          </table:table-cell>
          <table:table-cell office:value-type="string" table:style-name="ce701">
            <text:p>三峽區</text:p>
          </table:table-cell>
          <table:table-cell office:value-type="string" table:style-name="ce702">
            <text:p>Sanxia District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table:number-columns-repeated="16363" table:style-name="ce669"/>
        </table:table-row>
        <table:table-row table:style-name="ro18" table:visibility="collapse">
          <table:table-cell office:value-type="string" table:style-name="ce701">
            <text:p>淡水區</text:p>
          </table:table-cell>
          <table:table-cell office:value-type="string" table:style-name="ce702">
            <text:p>Tamsui District<text:s/></text:p>
          </table:table-cell>
          <table:table-cell office:value-type="float" office:value="28" table:style-name="ce699">
            <text:p><text:s/>28<text:s/></text:p>
          </table:table-cell>
          <table:table-cell office:value-type="float" office:value="11" table:style-name="ce669">
            <text:p><text:s/>11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10" table:style-name="ce669">
            <text:p><text:s/>10<text:s/></text:p>
          </table:table-cell>
          <table:table-cell office:value-type="float" office:value="7" table:style-name="ce669">
            <text:p><text:s/>7<text:s/></text:p>
          </table:table-cell>
          <table:table-cell office:value-type="float" office:value="0" table:style-name="ce669">
            <text:p><text:s/>-<text:s/></text:p>
          </table:table-cell>
          <table:table-cell office:value-type="string" table:style-name="ce701">
            <text:p>淡水區</text:p>
          </table:table-cell>
          <table:table-cell office:value-type="string" table:style-name="ce702">
            <text:p>Tamsui District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table:number-columns-repeated="16363" table:style-name="ce669"/>
        </table:table-row>
        <table:table-row table:style-name="ro18" table:visibility="collapse">
          <table:table-cell office:value-type="string" table:style-name="ce701">
            <text:p>瑞芳區</text:p>
          </table:table-cell>
          <table:table-cell office:value-type="string" table:style-name="ce702">
            <text:p>Ruifang District<text:s/></text:p>
          </table:table-cell>
          <table:table-cell office:value-type="float" office:value="8" table:style-name="ce699">
            <text:p><text:s/>8<text:s/></text:p>
          </table:table-cell>
          <table:table-cell office:value-type="float" office:value="2" table:style-name="ce669">
            <text:p><text:s/>2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4" table:style-name="ce669">
            <text:p><text:s/>4<text:s/></text:p>
          </table:table-cell>
          <table:table-cell office:value-type="float" office:value="2" table:style-name="ce669">
            <text:p><text:s/>2<text:s/></text:p>
          </table:table-cell>
          <table:table-cell office:value-type="string" table:style-name="ce701">
            <text:p>瑞芳區</text:p>
          </table:table-cell>
          <table:table-cell office:value-type="string" table:style-name="ce702">
            <text:p>Ruifang District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table:number-columns-repeated="16363" table:style-name="ce663"/>
        </table:table-row>
        <table:table-row table:style-name="ro18" table:visibility="collapse">
          <table:table-cell office:value-type="string" table:style-name="ce701">
            <text:p>五股區</text:p>
          </table:table-cell>
          <table:table-cell office:value-type="string" table:style-name="ce702">
            <text:p>Wugu District</text:p>
          </table:table-cell>
          <table:table-cell office:value-type="float" office:value="20" table:style-name="ce699">
            <text:p><text:s/>20<text:s/></text:p>
          </table:table-cell>
          <table:table-cell office:value-type="float" office:value="10" table:style-name="ce669">
            <text:p><text:s/>10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2" table:style-name="ce669">
            <text:p><text:s/>2<text:s/></text:p>
          </table:table-cell>
          <table:table-cell office:value-type="float" office:value="8" table:style-name="ce669">
            <text:p><text:s/>8<text:s/></text:p>
          </table:table-cell>
          <table:table-cell office:value-type="float" office:value="0" table:style-name="ce669">
            <text:p><text:s/>-<text:s/></text:p>
          </table:table-cell>
          <table:table-cell office:value-type="string" table:style-name="ce701">
            <text:p>五股區</text:p>
          </table:table-cell>
          <table:table-cell office:value-type="string" table:style-name="ce702">
            <text:p>Wugu District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table:number-columns-repeated="16363" table:style-name="ce663"/>
        </table:table-row>
        <table:table-row table:style-name="ro19" table:visibility="collapse">
          <table:table-cell table:style-name="ce701"/>
          <table:table-cell table:style-name="ce702"/>
          <table:table-cell table:style-name="ce699"/>
          <table:table-cell table:number-columns-repeated="7" table:style-name="ce669"/>
          <table:table-cell table:style-name="ce701"/>
          <table:table-cell table:style-name="ce702"/>
          <table:table-cell table:style-name="ce699"/>
          <table:table-cell table:number-columns-repeated="8" table:style-name="ce669"/>
          <table:table-cell table:number-columns-repeated="16363" table:style-name="ce663"/>
        </table:table-row>
        <table:table-row table:style-name="ro18" table:visibility="collapse">
          <table:table-cell office:value-type="string" table:style-name="ce701">
            <text:p>泰山區</text:p>
          </table:table-cell>
          <table:table-cell office:value-type="string" table:style-name="ce702">
            <text:p>Taishan District<text:s/></text:p>
          </table:table-cell>
          <table:table-cell office:value-type="float" office:value="14" table:style-name="ce699">
            <text:p><text:s/>14<text:s/></text:p>
          </table:table-cell>
          <table:table-cell office:value-type="float" office:value="8" table:style-name="ce669">
            <text:p><text:s/>8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6" table:style-name="ce669">
            <text:p><text:s/>6<text:s/></text:p>
          </table:table-cell>
          <table:table-cell office:value-type="float" office:value="0" table:style-name="ce669">
            <text:p><text:s/>-<text:s/></text:p>
          </table:table-cell>
          <table:table-cell office:value-type="string" table:style-name="ce701">
            <text:p>泰山區</text:p>
          </table:table-cell>
          <table:table-cell office:value-type="string" table:style-name="ce702">
            <text:p>Taishan District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table:number-columns-repeated="16363" table:style-name="ce663"/>
        </table:table-row>
        <table:table-row table:style-name="ro18" table:visibility="collapse">
          <table:table-cell office:value-type="string" table:style-name="ce701">
            <text:p>林口區</text:p>
          </table:table-cell>
          <table:table-cell office:value-type="string" table:style-name="ce702">
            <text:p>Linkou District</text:p>
          </table:table-cell>
          <table:table-cell office:value-type="float" office:value="8" table:style-name="ce699">
            <text:p><text:s/>8<text:s/></text:p>
          </table:table-cell>
          <table:table-cell office:value-type="float" office:value="6" table:style-name="ce669">
            <text:p><text:s/>6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2" table:style-name="ce669">
            <text:p><text:s/>2<text:s/></text:p>
          </table:table-cell>
          <table:table-cell office:value-type="float" office:value="0" table:style-name="ce669">
            <text:p><text:s/>-<text:s/></text:p>
          </table:table-cell>
          <table:table-cell office:value-type="string" table:style-name="ce701">
            <text:p>林口區</text:p>
          </table:table-cell>
          <table:table-cell office:value-type="string" table:style-name="ce702">
            <text:p>Linkou District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table:number-columns-repeated="16363" table:style-name="ce663"/>
        </table:table-row>
        <table:table-row table:style-name="ro18" table:visibility="collapse">
          <table:table-cell office:value-type="string" table:style-name="ce701">
            <text:p>深坑區</text:p>
          </table:table-cell>
          <table:table-cell office:value-type="string" table:style-name="ce702">
            <text:p>Shenkeng District<text:s/></text:p>
          </table:table-cell>
          <table:table-cell office:value-type="float" office:value="3" table:style-name="ce699">
            <text:p><text:s/>3<text:s/></text:p>
          </table:table-cell>
          <table:table-cell office:value-type="float" office:value="1" table:style-name="ce669">
            <text:p><text:s/>1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2" table:style-name="ce669">
            <text:p><text:s/>2<text:s/></text:p>
          </table:table-cell>
          <table:table-cell office:value-type="float" office:value="0" table:style-name="ce669">
            <text:p><text:s/>-<text:s/></text:p>
          </table:table-cell>
          <table:table-cell office:value-type="string" table:style-name="ce701">
            <text:p>深坑區</text:p>
          </table:table-cell>
          <table:table-cell office:value-type="string" table:style-name="ce702">
            <text:p>Shenkeng District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table:number-columns-repeated="16363" table:style-name="ce663"/>
        </table:table-row>
        <table:table-row table:style-name="ro18" table:visibility="collapse">
          <table:table-cell office:value-type="string" table:style-name="ce701">
            <text:p>石碇區</text:p>
          </table:table-cell>
          <table:table-cell office:value-type="string" table:style-name="ce702">
            <text:p>Shiding District</text:p>
          </table:table-cell>
          <table:table-cell office:value-type="float" office:value="1" table:style-name="ce699">
            <text:p><text:s/>1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1" table:style-name="ce669">
            <text:p><text:s/>1<text:s/></text:p>
          </table:table-cell>
          <table:table-cell office:value-type="float" office:value="0" table:style-name="ce669">
            <text:p><text:s/>-<text:s/></text:p>
          </table:table-cell>
          <table:table-cell office:value-type="string" table:style-name="ce701">
            <text:p>石碇區</text:p>
          </table:table-cell>
          <table:table-cell office:value-type="string" table:style-name="ce702">
            <text:p>Shiding District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table:number-columns-repeated="16363" table:style-name="ce663"/>
        </table:table-row>
        <table:table-row table:style-name="ro18" table:visibility="collapse">
          <table:table-cell office:value-type="string" table:style-name="ce701">
            <text:p>坪林區</text:p>
          </table:table-cell>
          <table:table-cell office:value-type="string" table:style-name="ce702">
            <text:p>Pinglin District<text:s/></text:p>
          </table:table-cell>
          <table:table-cell office:value-type="float" office:value="1" table:style-name="ce699">
            <text:p><text:s/>1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1" table:style-name="ce669">
            <text:p><text:s/>1<text:s/></text:p>
          </table:table-cell>
          <table:table-cell office:value-type="float" office:value="0" table:style-name="ce669">
            <text:p><text:s/>-<text:s/></text:p>
          </table:table-cell>
          <table:table-cell office:value-type="string" table:style-name="ce701">
            <text:p>坪林區</text:p>
          </table:table-cell>
          <table:table-cell office:value-type="string" table:style-name="ce702">
            <text:p>Pinglin District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table:number-columns-repeated="16363" table:style-name="ce663"/>
        </table:table-row>
        <table:table-row table:style-name="ro19" table:visibility="collapse">
          <table:table-cell table:style-name="ce701"/>
          <table:table-cell table:style-name="ce702"/>
          <table:table-cell table:style-name="ce699"/>
          <table:table-cell table:number-columns-repeated="7" table:style-name="ce669"/>
          <table:table-cell table:style-name="ce701"/>
          <table:table-cell table:style-name="ce702"/>
          <table:table-cell table:style-name="ce699"/>
          <table:table-cell table:number-columns-repeated="8" table:style-name="ce669"/>
          <table:table-cell table:number-columns-repeated="16363" table:style-name="ce663"/>
        </table:table-row>
        <table:table-row table:style-name="ro18" table:visibility="collapse">
          <table:table-cell office:value-type="string" table:style-name="ce701">
            <text:p>三芝區</text:p>
          </table:table-cell>
          <table:table-cell office:value-type="string" table:style-name="ce702">
            <text:p>Sanzhi District</text:p>
          </table:table-cell>
          <table:table-cell office:value-type="float" office:value="4" table:style-name="ce699">
            <text:p><text:s/>4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2" table:style-name="ce669">
            <text:p><text:s/>2<text:s/></text:p>
          </table:table-cell>
          <table:table-cell office:value-type="float" office:value="2" table:style-name="ce669">
            <text:p><text:s/>2<text:s/></text:p>
          </table:table-cell>
          <table:table-cell office:value-type="float" office:value="0" table:style-name="ce669">
            <text:p><text:s/>-<text:s/></text:p>
          </table:table-cell>
          <table:table-cell office:value-type="string" table:style-name="ce701">
            <text:p>三芝區</text:p>
          </table:table-cell>
          <table:table-cell office:value-type="string" table:style-name="ce702">
            <text:p>Sanzhi District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table:number-columns-repeated="16363" table:style-name="ce663"/>
        </table:table-row>
        <table:table-row table:style-name="ro18" table:visibility="collapse">
          <table:table-cell office:value-type="string" table:style-name="ce701">
            <text:p>石門區</text:p>
          </table:table-cell>
          <table:table-cell office:value-type="string" table:style-name="ce702">
            <text:p>Shimen District</text:p>
          </table:table-cell>
          <table:table-cell office:value-type="float" office:value="3" table:style-name="ce699">
            <text:p><text:s/>3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1" table:style-name="ce669">
            <text:p><text:s/>1<text:s/></text:p>
          </table:table-cell>
          <table:table-cell office:value-type="float" office:value="2" table:style-name="ce669">
            <text:p><text:s/>2<text:s/></text:p>
          </table:table-cell>
          <table:table-cell office:value-type="float" office:value="0" table:style-name="ce669">
            <text:p><text:s/>-<text:s/></text:p>
          </table:table-cell>
          <table:table-cell office:value-type="string" table:style-name="ce701">
            <text:p>石門區</text:p>
          </table:table-cell>
          <table:table-cell office:value-type="string" table:style-name="ce702">
            <text:p>Shimen District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table:number-columns-repeated="16363" table:style-name="ce663"/>
        </table:table-row>
        <table:table-row table:style-name="ro18" table:visibility="collapse">
          <table:table-cell office:value-type="string" table:style-name="ce701">
            <text:p>八里區</text:p>
          </table:table-cell>
          <table:table-cell office:value-type="string" table:style-name="ce702">
            <text:p>Bali District</text:p>
          </table:table-cell>
          <table:table-cell office:value-type="float" office:value="7" table:style-name="ce699">
            <text:p><text:s/>7<text:s/></text:p>
          </table:table-cell>
          <table:table-cell office:value-type="float" office:value="1" table:style-name="ce669">
            <text:p><text:s/>1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3" table:style-name="ce669">
            <text:p><text:s/>3<text:s/></text:p>
          </table:table-cell>
          <table:table-cell office:value-type="float" office:value="3" table:style-name="ce669">
            <text:p><text:s/>3<text:s/></text:p>
          </table:table-cell>
          <table:table-cell office:value-type="float" office:value="0" table:style-name="ce669">
            <text:p><text:s/>-<text:s/></text:p>
          </table:table-cell>
          <table:table-cell office:value-type="string" table:style-name="ce701">
            <text:p>八里區</text:p>
          </table:table-cell>
          <table:table-cell office:value-type="string" table:style-name="ce702">
            <text:p>Bali District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table:number-columns-repeated="16363" table:style-name="ce663"/>
        </table:table-row>
        <table:table-row table:style-name="ro18" table:visibility="collapse">
          <table:table-cell office:value-type="string" table:style-name="ce701">
            <text:p>平溪區</text:p>
          </table:table-cell>
          <table:table-cell office:value-type="string" table:style-name="ce702">
            <text:p>Pingxi District</text:p>
          </table:table-cell>
          <table:table-cell office:value-type="float" office:value="1" table:style-name="ce699">
            <text:p><text:s/>1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1" table:style-name="ce669">
            <text:p><text:s/>1<text:s/></text:p>
          </table:table-cell>
          <table:table-cell office:value-type="float" office:value="0" table:style-name="ce669">
            <text:p><text:s/>-<text:s/></text:p>
          </table:table-cell>
          <table:table-cell office:value-type="string" table:style-name="ce701">
            <text:p>平溪區</text:p>
          </table:table-cell>
          <table:table-cell office:value-type="string" table:style-name="ce702">
            <text:p>Pingxi District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table:number-columns-repeated="16363" table:style-name="ce663"/>
        </table:table-row>
        <table:table-row table:style-name="ro18" table:visibility="collapse">
          <table:table-cell office:value-type="string" table:style-name="ce701">
            <text:p>雙溪區</text:p>
          </table:table-cell>
          <table:table-cell office:value-type="string" table:style-name="ce702">
            <text:p>Shuangxi District</text:p>
          </table:table-cell>
          <table:table-cell office:value-type="float" office:value="1" table:style-name="ce699">
            <text:p><text:s/>1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1" table:style-name="ce669">
            <text:p><text:s/>1<text:s/></text:p>
          </table:table-cell>
          <table:table-cell office:value-type="float" office:value="0" table:style-name="ce669">
            <text:p><text:s/>-<text:s/></text:p>
          </table:table-cell>
          <table:table-cell office:value-type="string" table:style-name="ce701">
            <text:p>雙溪區</text:p>
          </table:table-cell>
          <table:table-cell office:value-type="string" table:style-name="ce702">
            <text:p>Shuangxi District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table:number-columns-repeated="16363" table:style-name="ce663"/>
        </table:table-row>
        <table:table-row table:style-name="ro19" table:visibility="collapse">
          <table:table-cell table:style-name="ce701"/>
          <table:table-cell table:style-name="ce702"/>
          <table:table-cell table:style-name="ce699"/>
          <table:table-cell table:number-columns-repeated="7" table:style-name="ce669"/>
          <table:table-cell table:style-name="ce701"/>
          <table:table-cell table:style-name="ce702"/>
          <table:table-cell table:style-name="ce699"/>
          <table:table-cell table:number-columns-repeated="8" table:style-name="ce669"/>
          <table:table-cell table:number-columns-repeated="16363" table:style-name="ce663"/>
        </table:table-row>
        <table:table-row table:style-name="ro18" table:visibility="collapse">
          <table:table-cell office:value-type="string" table:style-name="ce701">
            <text:p>貢寮區</text:p>
          </table:table-cell>
          <table:table-cell office:value-type="string" table:style-name="ce702">
            <text:p>Gongliao District</text:p>
          </table:table-cell>
          <table:table-cell office:value-type="float" office:value="3" table:style-name="ce699">
            <text:p><text:s/>3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3" table:style-name="ce669">
            <text:p><text:s/>3<text:s/></text:p>
          </table:table-cell>
          <table:table-cell office:value-type="float" office:value="0" table:style-name="ce669">
            <text:p><text:s/>-<text:s/></text:p>
          </table:table-cell>
          <table:table-cell office:value-type="string" table:style-name="ce701">
            <text:p>貢寮區</text:p>
          </table:table-cell>
          <table:table-cell office:value-type="string" table:style-name="ce702">
            <text:p>Gongliao District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table:number-columns-repeated="16363" table:style-name="ce703"/>
        </table:table-row>
        <table:table-row table:style-name="ro18" table:visibility="collapse">
          <table:table-cell office:value-type="string" table:style-name="ce701">
            <text:p>金山區</text:p>
          </table:table-cell>
          <table:table-cell office:value-type="string" table:style-name="ce702">
            <text:p>Jinshan District</text:p>
          </table:table-cell>
          <table:table-cell office:value-type="float" office:value="2" table:style-name="ce699">
            <text:p><text:s/>2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1" table:style-name="ce669">
            <text:p><text:s/>1<text:s/></text:p>
          </table:table-cell>
          <table:table-cell office:value-type="float" office:value="1" table:style-name="ce669">
            <text:p><text:s/>1<text:s/></text:p>
          </table:table-cell>
          <table:table-cell office:value-type="float" office:value="0" table:style-name="ce669">
            <text:p><text:s/>-<text:s/></text:p>
          </table:table-cell>
          <table:table-cell office:value-type="string" table:style-name="ce701">
            <text:p>金山區</text:p>
          </table:table-cell>
          <table:table-cell office:value-type="string" table:style-name="ce702">
            <text:p>Jinshan District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table:number-columns-repeated="16363" table:style-name="ce703"/>
        </table:table-row>
        <table:table-row table:style-name="ro18" table:visibility="collapse">
          <table:table-cell office:value-type="string" table:style-name="ce701">
            <text:p>萬里區</text:p>
          </table:table-cell>
          <table:table-cell office:value-type="string" table:style-name="ce702">
            <text:p>Wanli District</text:p>
          </table:table-cell>
          <table:table-cell office:value-type="float" office:value="4" table:style-name="ce699">
            <text:p><text:s/>4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2" table:style-name="ce669">
            <text:p><text:s/>2<text:s/></text:p>
          </table:table-cell>
          <table:table-cell office:value-type="float" office:value="2" table:style-name="ce669">
            <text:p><text:s/>2<text:s/></text:p>
          </table:table-cell>
          <table:table-cell office:value-type="string" table:style-name="ce701">
            <text:p>萬里區</text:p>
          </table:table-cell>
          <table:table-cell office:value-type="string" table:style-name="ce702">
            <text:p>Wanli District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0" table:style-name="ce669">
            <text:p><text:s/>-<text:s/></text:p>
          </table:table-cell>
          <table:table-cell table:number-columns-repeated="16363" table:style-name="ce703"/>
        </table:table-row>
        <table:table-row table:style-name="ro18" table:visibility="collapse">
          <table:table-cell office:value-type="string" table:style-name="ce704">
            <text:p>烏來區</text:p>
          </table:table-cell>
          <table:table-cell office:value-type="string" table:style-name="ce705">
            <text:p>Wulai District</text:p>
          </table:table-cell>
          <table:table-cell office:value-type="float" office:value="1" table:style-name="ce706">
            <text:p><text:s/>1<text:s/></text:p>
          </table:table-cell>
          <table:table-cell office:value-type="float" office:value="0" table:style-name="ce707">
            <text:p><text:s/>-<text:s/></text:p>
          </table:table-cell>
          <table:table-cell office:value-type="float" office:value="0" table:style-name="ce707">
            <text:p><text:s/>-<text:s/></text:p>
          </table:table-cell>
          <table:table-cell office:value-type="float" office:value="0" table:style-name="ce707">
            <text:p><text:s/>-<text:s/></text:p>
          </table:table-cell>
          <table:table-cell office:value-type="float" office:value="0" table:style-name="ce707">
            <text:p><text:s/>-<text:s/></text:p>
          </table:table-cell>
          <table:table-cell office:value-type="float" office:value="0" table:style-name="ce707">
            <text:p><text:s/>-<text:s/></text:p>
          </table:table-cell>
          <table:table-cell office:value-type="float" office:value="1" table:style-name="ce707">
            <text:p><text:s/>1<text:s/></text:p>
          </table:table-cell>
          <table:table-cell office:value-type="float" office:value="0" table:style-name="ce707">
            <text:p><text:s/>-<text:s/></text:p>
          </table:table-cell>
          <table:table-cell office:value-type="string" table:style-name="ce704">
            <text:p>烏來區</text:p>
          </table:table-cell>
          <table:table-cell office:value-type="string" table:style-name="ce705">
            <text:p>Wulai District</text:p>
          </table:table-cell>
          <table:table-cell office:value-type="float" office:value="0" table:style-name="ce706">
            <text:p><text:s/>-<text:s/></text:p>
          </table:table-cell>
          <table:table-cell office:value-type="float" office:value="0" table:style-name="ce707">
            <text:p><text:s/>-<text:s/></text:p>
          </table:table-cell>
          <table:table-cell office:value-type="float" office:value="0" table:style-name="ce707">
            <text:p><text:s/>-<text:s/></text:p>
          </table:table-cell>
          <table:table-cell office:value-type="float" office:value="0" table:style-name="ce707">
            <text:p><text:s/>-<text:s/></text:p>
          </table:table-cell>
          <table:table-cell office:value-type="float" office:value="0" table:style-name="ce707">
            <text:p><text:s/>-<text:s/></text:p>
          </table:table-cell>
          <table:table-cell office:value-type="float" office:value="0" table:style-name="ce707">
            <text:p><text:s/>-<text:s/></text:p>
          </table:table-cell>
          <table:table-cell office:value-type="float" office:value="0" table:style-name="ce707">
            <text:p><text:s/>-<text:s/></text:p>
          </table:table-cell>
          <table:table-cell office:value-type="float" office:value="0" table:style-name="ce707">
            <text:p><text:s/>-<text:s/></text:p>
          </table:table-cell>
          <table:table-cell office:value-type="float" office:value="0" table:style-name="ce707">
            <text:p><text:s/>-<text:s/></text:p>
          </table:table-cell>
          <table:table-cell table:number-columns-repeated="16363" table:style-name="ce703"/>
        </table:table-row>
        <table:table-row table:style-name="ro20">
          <table:table-cell table:style-name="ce697"/>
          <table:table-cell table:style-name="ce698"/>
          <table:table-cell table:style-name="ce699"/>
          <table:table-cell table:number-columns-repeated="7" table:style-name="ce669"/>
          <table:table-cell table:style-name="ce697"/>
          <table:table-cell table:style-name="ce698"/>
          <table:table-cell table:style-name="ce699"/>
          <table:table-cell table:number-columns-repeated="8" table:style-name="ce669"/>
          <table:table-cell table:number-columns-repeated="16363" table:style-name="ce663"/>
        </table:table-row>
        <table:table-row table:style-name="ro15">
          <table:table-cell office:value-type="string" table:style-name="ce723">
            <text:p>民國102年底</text:p>
          </table:table-cell>
          <table:table-cell office:value-type="string" table:style-name="ce724">
            <text:p>End of 2013</text:p>
          </table:table-cell>
          <table:table-cell office:value-type="float" office:value="760" table:style-name="ce725">
            <text:p><text:s/>760<text:s/></text:p>
          </table:table-cell>
          <table:table-cell office:value-type="float" office:value="578" table:style-name="ce726">
            <text:p><text:s/>578<text:s/></text:p>
          </table:table-cell>
          <table:table-cell office:value-type="float" office:value="0" table:style-name="ce726">
            <text:p><text:s/>-<text:s/></text:p>
          </table:table-cell>
          <table:table-cell office:value-type="float" office:value="0" table:style-name="ce726">
            <text:p><text:s/>-<text:s/></text:p>
          </table:table-cell>
          <table:table-cell office:value-type="float" office:value="0" table:style-name="ce726">
            <text:p><text:s/>-<text:s/></text:p>
          </table:table-cell>
          <table:table-cell office:value-type="float" office:value="22" table:style-name="ce726">
            <text:p><text:s/>22<text:s/></text:p>
          </table:table-cell>
          <table:table-cell office:value-type="float" office:value="128" table:style-name="ce726">
            <text:p><text:s/>128<text:s/></text:p>
          </table:table-cell>
          <table:table-cell office:value-type="float" office:value="4" table:style-name="ce726">
            <text:p><text:s/>4<text:s/></text:p>
          </table:table-cell>
          <table:table-cell office:value-type="string" table:style-name="ce723">
            <text:p>民國102年底</text:p>
          </table:table-cell>
          <table:table-cell office:value-type="string" table:style-name="ce724">
            <text:p>End of 2013</text:p>
          </table:table-cell>
          <table:table-cell office:value-type="float" office:value="4" table:style-name="ce725">
            <text:p><text:s/>4<text:s/></text:p>
          </table:table-cell>
          <table:table-cell office:value-type="float" office:value="0" table:style-name="ce726">
            <text:p><text:s/>-<text:s/></text:p>
          </table:table-cell>
          <table:table-cell office:value-type="float" office:value="5" table:style-name="ce726">
            <text:p><text:s/>5<text:s/></text:p>
          </table:table-cell>
          <table:table-cell office:value-type="float" office:value="19" table:style-name="ce726">
            <text:p><text:s/>19<text:s/></text:p>
          </table:table-cell>
          <table:table-cell office:value-type="float" office:value="0" table:style-name="ce726">
            <text:p><text:s/>-<text:s/></text:p>
          </table:table-cell>
          <table:table-cell office:value-type="float" office:value="0" table:style-name="ce726">
            <text:p><text:s/>-<text:s/></text:p>
          </table:table-cell>
          <table:table-cell office:value-type="float" office:value="0" table:style-name="ce726">
            <text:p><text:s/>-<text:s/></text:p>
          </table:table-cell>
          <table:table-cell office:value-type="float" office:value="0" table:style-name="ce726">
            <text:p><text:s/>-<text:s/></text:p>
          </table:table-cell>
          <table:table-cell office:value-type="float" office:value="0" table:style-name="ce726">
            <text:p><text:s/>-<text:s/></text:p>
          </table:table-cell>
          <table:table-cell table:number-columns-repeated="16363" table:style-name="ce727"/>
        </table:table-row>
        <table:table-row table:style-name="ro14">
          <table:table-cell office:value-type="string" table:style-name="ce795">
            <text:p>板橋區</text:p>
          </table:table-cell>
          <table:table-cell office:value-type="string" table:style-name="ce796">
            <text:p>Banqiao District</text:p>
          </table:table-cell>
          <table:table-cell office:value-type="float" office:value="129" table:style-name="ce797">
            <text:p><text:s/>129<text:s/></text:p>
          </table:table-cell>
          <table:table-cell office:value-type="float" office:value="103" table:style-name="ce798">
            <text:p><text:s/>103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1" table:style-name="ce798">
            <text:p><text:s/>1<text:s/></text:p>
          </table:table-cell>
          <table:table-cell office:value-type="float" office:value="9" table:style-name="ce798">
            <text:p><text:s/>9<text:s/></text:p>
          </table:table-cell>
          <table:table-cell office:value-type="float" office:value="0" table:style-name="ce798">
            <text:p><text:s/>-<text:s/></text:p>
          </table:table-cell>
          <table:table-cell office:value-type="string" table:style-name="ce795">
            <text:p>板橋區</text:p>
          </table:table-cell>
          <table:table-cell office:value-type="string" table:style-name="ce796">
            <text:p>Banqiao District</text:p>
          </table:table-cell>
          <table:table-cell office:value-type="float" office:value="3" table:style-name="ce797">
            <text:p><text:s/>3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2" table:style-name="ce798">
            <text:p><text:s/>2<text:s/></text:p>
          </table:table-cell>
          <table:table-cell office:value-type="float" office:value="11" table:style-name="ce798">
            <text:p><text:s/>11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table:number-columns-repeated="16363" table:style-name="ce799"/>
        </table:table-row>
        <table:table-row table:style-name="ro14">
          <table:table-cell office:value-type="string" table:style-name="ce795">
            <text:p>三重區</text:p>
          </table:table-cell>
          <table:table-cell office:value-type="string" table:style-name="ce796">
            <text:p>Sanchong District</text:p>
          </table:table-cell>
          <table:table-cell office:value-type="float" office:value="89" table:style-name="ce797">
            <text:p><text:s/>89<text:s/></text:p>
          </table:table-cell>
          <table:table-cell office:value-type="float" office:value="76" table:style-name="ce798">
            <text:p><text:s/>76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1" table:style-name="ce798">
            <text:p><text:s/>1<text:s/></text:p>
          </table:table-cell>
          <table:table-cell office:value-type="float" office:value="7" table:style-name="ce798">
            <text:p><text:s/>7<text:s/></text:p>
          </table:table-cell>
          <table:table-cell office:value-type="float" office:value="0" table:style-name="ce798">
            <text:p><text:s/>-<text:s/></text:p>
          </table:table-cell>
          <table:table-cell office:value-type="string" table:style-name="ce795">
            <text:p>三重區</text:p>
          </table:table-cell>
          <table:table-cell office:value-type="string" table:style-name="ce796">
            <text:p>Sanchong District</text:p>
          </table:table-cell>
          <table:table-cell office:value-type="float" office:value="1" table:style-name="ce797">
            <text:p><text:s/>1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2" table:style-name="ce798">
            <text:p><text:s/>2<text:s/></text:p>
          </table:table-cell>
          <table:table-cell office:value-type="float" office:value="2" table:style-name="ce798">
            <text:p><text:s/>2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table:number-columns-repeated="16363" table:style-name="ce799"/>
        </table:table-row>
        <table:table-row table:style-name="ro14">
          <table:table-cell office:value-type="string" table:style-name="ce795">
            <text:p>永和區</text:p>
          </table:table-cell>
          <table:table-cell office:value-type="string" table:style-name="ce796">
            <text:p>Yonghe District<text:s/></text:p>
          </table:table-cell>
          <table:table-cell office:value-type="float" office:value="47" table:style-name="ce797">
            <text:p><text:s/>47<text:s/></text:p>
          </table:table-cell>
          <table:table-cell office:value-type="float" office:value="42" table:style-name="ce798">
            <text:p><text:s/>42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4" table:style-name="ce798">
            <text:p><text:s/>4<text:s/></text:p>
          </table:table-cell>
          <table:table-cell office:value-type="float" office:value="0" table:style-name="ce798">
            <text:p><text:s/>-<text:s/></text:p>
          </table:table-cell>
          <table:table-cell office:value-type="string" table:style-name="ce795">
            <text:p>永和區</text:p>
          </table:table-cell>
          <table:table-cell office:value-type="string" table:style-name="ce796">
            <text:p>Yonghe District<text:s/></text:p>
          </table:table-cell>
          <table:table-cell office:value-type="float" office:value="0" table:style-name="ce797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1" table:style-name="ce798">
            <text:p><text:s/>1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table:number-columns-repeated="16363" table:style-name="ce798"/>
        </table:table-row>
        <table:table-row table:style-name="ro14">
          <table:table-cell office:value-type="string" table:style-name="ce795">
            <text:p>中和區</text:p>
          </table:table-cell>
          <table:table-cell office:value-type="string" table:style-name="ce796">
            <text:p>Zhonghe District</text:p>
          </table:table-cell>
          <table:table-cell office:value-type="float" office:value="74" table:style-name="ce797">
            <text:p><text:s/>74<text:s/></text:p>
          </table:table-cell>
          <table:table-cell office:value-type="float" office:value="65" table:style-name="ce798">
            <text:p><text:s/>65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6" table:style-name="ce798">
            <text:p><text:s/>6<text:s/></text:p>
          </table:table-cell>
          <table:table-cell office:value-type="float" office:value="0" table:style-name="ce798">
            <text:p><text:s/>-<text:s/></text:p>
          </table:table-cell>
          <table:table-cell office:value-type="string" table:style-name="ce795">
            <text:p>中和區</text:p>
          </table:table-cell>
          <table:table-cell office:value-type="string" table:style-name="ce796">
            <text:p>Zhonghe District</text:p>
          </table:table-cell>
          <table:table-cell office:value-type="float" office:value="0" table:style-name="ce797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3" table:style-name="ce798">
            <text:p><text:s/>3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table:number-columns-repeated="16363" table:style-name="ce798"/>
        </table:table-row>
        <table:table-row table:style-name="ro14">
          <table:table-cell office:value-type="string" table:style-name="ce795">
            <text:p>新莊區</text:p>
          </table:table-cell>
          <table:table-cell office:value-type="string" table:style-name="ce796">
            <text:p>Xinzhuang District</text:p>
          </table:table-cell>
          <table:table-cell office:value-type="float" office:value="91" table:style-name="ce797">
            <text:p><text:s/>91<text:s/></text:p>
          </table:table-cell>
          <table:table-cell office:value-type="float" office:value="79" table:style-name="ce798">
            <text:p><text:s/>79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10" table:style-name="ce798">
            <text:p><text:s/>10<text:s/></text:p>
          </table:table-cell>
          <table:table-cell office:value-type="float" office:value="0" table:style-name="ce798">
            <text:p><text:s/>-<text:s/></text:p>
          </table:table-cell>
          <table:table-cell office:value-type="string" table:style-name="ce795">
            <text:p>新莊區</text:p>
          </table:table-cell>
          <table:table-cell office:value-type="string" table:style-name="ce796">
            <text:p>Xinzhuang District</text:p>
          </table:table-cell>
          <table:table-cell office:value-type="float" office:value="0" table:style-name="ce797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2" table:style-name="ce798">
            <text:p><text:s/>2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table:number-columns-repeated="16363" table:style-name="ce798"/>
        </table:table-row>
        <table:table-row table:style-name="ro20">
          <table:table-cell table:style-name="ce795"/>
          <table:table-cell table:style-name="ce796"/>
          <table:table-cell table:style-name="ce797"/>
          <table:table-cell table:number-columns-repeated="7" table:style-name="ce798"/>
          <table:table-cell table:style-name="ce795"/>
          <table:table-cell table:style-name="ce796"/>
          <table:table-cell table:style-name="ce797"/>
          <table:table-cell table:number-columns-repeated="16371" table:style-name="ce798"/>
        </table:table-row>
        <table:table-row table:style-name="ro14">
          <table:table-cell office:value-type="string" table:style-name="ce795">
            <text:p>新店區</text:p>
          </table:table-cell>
          <table:table-cell office:value-type="string" table:style-name="ce796">
            <text:p>Xindian District<text:s/></text:p>
          </table:table-cell>
          <table:table-cell office:value-type="float" office:value="55" table:style-name="ce797">
            <text:p><text:s/>55<text:s/></text:p>
          </table:table-cell>
          <table:table-cell office:value-type="float" office:value="49" table:style-name="ce798">
            <text:p><text:s/>49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6" table:style-name="ce798">
            <text:p><text:s/>6<text:s/></text:p>
          </table:table-cell>
          <table:table-cell office:value-type="float" office:value="0" table:style-name="ce798">
            <text:p><text:s/>-<text:s/></text:p>
          </table:table-cell>
          <table:table-cell office:value-type="string" table:style-name="ce795">
            <text:p>新店區</text:p>
          </table:table-cell>
          <table:table-cell office:value-type="string" table:style-name="ce796">
            <text:p>Xindian District<text:s/></text:p>
          </table:table-cell>
          <table:table-cell office:value-type="float" office:value="0" table:style-name="ce797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table:number-columns-repeated="16363" table:style-name="ce798"/>
        </table:table-row>
        <table:table-row table:style-name="ro14">
          <table:table-cell office:value-type="string" table:style-name="ce795">
            <text:p>土城區</text:p>
          </table:table-cell>
          <table:table-cell office:value-type="string" table:style-name="ce796">
            <text:p>Tucheng District</text:p>
          </table:table-cell>
          <table:table-cell office:value-type="float" office:value="41" table:style-name="ce797">
            <text:p><text:s/>41<text:s/></text:p>
          </table:table-cell>
          <table:table-cell office:value-type="float" office:value="35" table:style-name="ce798">
            <text:p><text:s/>35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6" table:style-name="ce798">
            <text:p><text:s/>6<text:s/></text:p>
          </table:table-cell>
          <table:table-cell office:value-type="float" office:value="0" table:style-name="ce798">
            <text:p><text:s/>-<text:s/></text:p>
          </table:table-cell>
          <table:table-cell office:value-type="string" table:style-name="ce795">
            <text:p>土城區</text:p>
          </table:table-cell>
          <table:table-cell office:value-type="string" table:style-name="ce796">
            <text:p>Tucheng District</text:p>
          </table:table-cell>
          <table:table-cell office:value-type="float" office:value="0" table:style-name="ce797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table:number-columns-repeated="16363" table:style-name="ce798"/>
        </table:table-row>
        <table:table-row table:style-name="ro14">
          <table:table-cell office:value-type="string" table:style-name="ce795">
            <text:p>蘆洲區</text:p>
          </table:table-cell>
          <table:table-cell office:value-type="string" table:style-name="ce796">
            <text:p>Luzhou District<text:s/></text:p>
          </table:table-cell>
          <table:table-cell office:value-type="float" office:value="37" table:style-name="ce797">
            <text:p><text:s/>37<text:s/></text:p>
          </table:table-cell>
          <table:table-cell office:value-type="float" office:value="33" table:style-name="ce798">
            <text:p><text:s/>33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4" table:style-name="ce798">
            <text:p><text:s/>4<text:s/></text:p>
          </table:table-cell>
          <table:table-cell office:value-type="float" office:value="0" table:style-name="ce798">
            <text:p><text:s/>-<text:s/></text:p>
          </table:table-cell>
          <table:table-cell office:value-type="string" table:style-name="ce795">
            <text:p>蘆洲區</text:p>
          </table:table-cell>
          <table:table-cell office:value-type="string" table:style-name="ce796">
            <text:p>Luzhou District<text:s/></text:p>
          </table:table-cell>
          <table:table-cell office:value-type="float" office:value="0" table:style-name="ce797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table:number-columns-repeated="16363" table:style-name="ce798"/>
        </table:table-row>
        <table:table-row table:style-name="ro14">
          <table:table-cell office:value-type="string" table:style-name="ce795">
            <text:p>汐止區</text:p>
          </table:table-cell>
          <table:table-cell office:value-type="string" table:style-name="ce796">
            <text:p>Xizhi District</text:p>
          </table:table-cell>
          <table:table-cell office:value-type="float" office:value="33" table:style-name="ce797">
            <text:p><text:s/>33<text:s/></text:p>
          </table:table-cell>
          <table:table-cell office:value-type="float" office:value="23" table:style-name="ce798">
            <text:p><text:s/>23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9" table:style-name="ce798">
            <text:p><text:s/>9<text:s/></text:p>
          </table:table-cell>
          <table:table-cell office:value-type="float" office:value="0" table:style-name="ce798">
            <text:p><text:s/>-<text:s/></text:p>
          </table:table-cell>
          <table:table-cell office:value-type="string" table:style-name="ce795">
            <text:p>汐止區</text:p>
          </table:table-cell>
          <table:table-cell office:value-type="string" table:style-name="ce796">
            <text:p>Xizhi District</text:p>
          </table:table-cell>
          <table:table-cell office:value-type="float" office:value="0" table:style-name="ce797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1" table:style-name="ce798">
            <text:p><text:s/>1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table:number-columns-repeated="16363" table:style-name="ce798"/>
        </table:table-row>
        <table:table-row table:style-name="ro14">
          <table:table-cell office:value-type="string" table:style-name="ce795">
            <text:p>樹林區</text:p>
          </table:table-cell>
          <table:table-cell office:value-type="string" table:style-name="ce796">
            <text:p>Shulin District</text:p>
          </table:table-cell>
          <table:table-cell office:value-type="float" office:value="31" table:style-name="ce797">
            <text:p><text:s/>31<text:s/></text:p>
          </table:table-cell>
          <table:table-cell office:value-type="float" office:value="21" table:style-name="ce798">
            <text:p><text:s/>21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10" table:style-name="ce798">
            <text:p><text:s/>10<text:s/></text:p>
          </table:table-cell>
          <table:table-cell office:value-type="float" office:value="0" table:style-name="ce798">
            <text:p><text:s/>-<text:s/></text:p>
          </table:table-cell>
          <table:table-cell office:value-type="string" table:style-name="ce795">
            <text:p>樹林區</text:p>
          </table:table-cell>
          <table:table-cell office:value-type="string" table:style-name="ce796">
            <text:p>Shulin District</text:p>
          </table:table-cell>
          <table:table-cell office:value-type="float" office:value="0" table:style-name="ce797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table:number-columns-repeated="16363" table:style-name="ce798"/>
        </table:table-row>
        <table:table-row table:style-name="ro20">
          <table:table-cell table:style-name="ce795"/>
          <table:table-cell table:style-name="ce796"/>
          <table:table-cell table:style-name="ce797"/>
          <table:table-cell table:number-columns-repeated="7" table:style-name="ce798"/>
          <table:table-cell table:style-name="ce795"/>
          <table:table-cell table:style-name="ce796"/>
          <table:table-cell table:style-name="ce797"/>
          <table:table-cell table:number-columns-repeated="16371" table:style-name="ce798"/>
        </table:table-row>
        <table:table-row table:style-name="ro14">
          <table:table-cell office:value-type="string" table:style-name="ce795">
            <text:p>鶯歌區</text:p>
          </table:table-cell>
          <table:table-cell office:value-type="string" table:style-name="ce796">
            <text:p>Yingge District</text:p>
          </table:table-cell>
          <table:table-cell office:value-type="float" office:value="9" table:style-name="ce797">
            <text:p><text:s/>9<text:s/></text:p>
          </table:table-cell>
          <table:table-cell office:value-type="float" office:value="5" table:style-name="ce798">
            <text:p><text:s/>5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4" table:style-name="ce798">
            <text:p><text:s/>4<text:s/></text:p>
          </table:table-cell>
          <table:table-cell office:value-type="float" office:value="0" table:style-name="ce798">
            <text:p><text:s/>-<text:s/></text:p>
          </table:table-cell>
          <table:table-cell office:value-type="string" table:style-name="ce795">
            <text:p>鶯歌區</text:p>
          </table:table-cell>
          <table:table-cell office:value-type="string" table:style-name="ce796">
            <text:p>Yingge District</text:p>
          </table:table-cell>
          <table:table-cell office:value-type="float" office:value="0" table:style-name="ce797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table:number-columns-repeated="16363" table:style-name="ce798"/>
        </table:table-row>
        <table:table-row table:style-name="ro14">
          <table:table-cell office:value-type="string" table:style-name="ce795">
            <text:p>三峽區</text:p>
          </table:table-cell>
          <table:table-cell office:value-type="string" table:style-name="ce796">
            <text:p>Sanxia District</text:p>
          </table:table-cell>
          <table:table-cell office:value-type="float" office:value="14" table:style-name="ce797">
            <text:p><text:s/>14<text:s/></text:p>
          </table:table-cell>
          <table:table-cell office:value-type="float" office:value="8" table:style-name="ce798">
            <text:p><text:s/>8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6" table:style-name="ce798">
            <text:p><text:s/>6<text:s/></text:p>
          </table:table-cell>
          <table:table-cell office:value-type="float" office:value="0" table:style-name="ce798">
            <text:p><text:s/>-<text:s/></text:p>
          </table:table-cell>
          <table:table-cell office:value-type="string" table:style-name="ce795">
            <text:p>三峽區</text:p>
          </table:table-cell>
          <table:table-cell office:value-type="string" table:style-name="ce796">
            <text:p>Sanxia District</text:p>
          </table:table-cell>
          <table:table-cell office:value-type="float" office:value="0" table:style-name="ce797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table:number-columns-repeated="16363" table:style-name="ce798"/>
        </table:table-row>
        <table:table-row table:style-name="ro14">
          <table:table-cell office:value-type="string" table:style-name="ce795">
            <text:p>淡水區</text:p>
          </table:table-cell>
          <table:table-cell office:value-type="string" table:style-name="ce796">
            <text:p>Tamsui District<text:s/></text:p>
          </table:table-cell>
          <table:table-cell office:value-type="float" office:value="28" table:style-name="ce797">
            <text:p><text:s/>28<text:s/></text:p>
          </table:table-cell>
          <table:table-cell office:value-type="float" office:value="11" table:style-name="ce798">
            <text:p><text:s/>11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10" table:style-name="ce798">
            <text:p><text:s/>10<text:s/></text:p>
          </table:table-cell>
          <table:table-cell office:value-type="float" office:value="7" table:style-name="ce798">
            <text:p><text:s/>7<text:s/></text:p>
          </table:table-cell>
          <table:table-cell office:value-type="float" office:value="0" table:style-name="ce798">
            <text:p><text:s/>-<text:s/></text:p>
          </table:table-cell>
          <table:table-cell office:value-type="string" table:style-name="ce795">
            <text:p>淡水區</text:p>
          </table:table-cell>
          <table:table-cell office:value-type="string" table:style-name="ce796">
            <text:p>Tamsui District<text:s/></text:p>
          </table:table-cell>
          <table:table-cell office:value-type="float" office:value="0" table:style-name="ce797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table:number-columns-repeated="16363" table:style-name="ce798"/>
        </table:table-row>
        <table:table-row table:style-name="ro14">
          <table:table-cell office:value-type="string" table:style-name="ce795">
            <text:p>瑞芳區</text:p>
          </table:table-cell>
          <table:table-cell office:value-type="string" table:style-name="ce796">
            <text:p>Ruifang District<text:s/></text:p>
          </table:table-cell>
          <table:table-cell office:value-type="float" office:value="8" table:style-name="ce797">
            <text:p><text:s/>8<text:s/></text:p>
          </table:table-cell>
          <table:table-cell office:value-type="float" office:value="2" table:style-name="ce798">
            <text:p><text:s/>2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4" table:style-name="ce798">
            <text:p><text:s/>4<text:s/></text:p>
          </table:table-cell>
          <table:table-cell office:value-type="float" office:value="2" table:style-name="ce798">
            <text:p><text:s/>2<text:s/></text:p>
          </table:table-cell>
          <table:table-cell office:value-type="string" table:style-name="ce795">
            <text:p>瑞芳區</text:p>
          </table:table-cell>
          <table:table-cell office:value-type="string" table:style-name="ce796">
            <text:p>Ruifang District<text:s/></text:p>
          </table:table-cell>
          <table:table-cell office:value-type="float" office:value="0" table:style-name="ce797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table:number-columns-repeated="16363" table:style-name="ce799"/>
        </table:table-row>
        <table:table-row table:style-name="ro14">
          <table:table-cell office:value-type="string" table:style-name="ce795">
            <text:p>五股區</text:p>
          </table:table-cell>
          <table:table-cell office:value-type="string" table:style-name="ce796">
            <text:p>Wugu District</text:p>
          </table:table-cell>
          <table:table-cell office:value-type="float" office:value="20" table:style-name="ce797">
            <text:p><text:s/>20<text:s/></text:p>
          </table:table-cell>
          <table:table-cell office:value-type="float" office:value="10" table:style-name="ce798">
            <text:p><text:s/>10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2" table:style-name="ce798">
            <text:p><text:s/>2<text:s/></text:p>
          </table:table-cell>
          <table:table-cell office:value-type="float" office:value="8" table:style-name="ce798">
            <text:p><text:s/>8<text:s/></text:p>
          </table:table-cell>
          <table:table-cell office:value-type="float" office:value="0" table:style-name="ce798">
            <text:p><text:s/>-<text:s/></text:p>
          </table:table-cell>
          <table:table-cell office:value-type="string" table:style-name="ce795">
            <text:p>五股區</text:p>
          </table:table-cell>
          <table:table-cell office:value-type="string" table:style-name="ce796">
            <text:p>Wugu District</text:p>
          </table:table-cell>
          <table:table-cell office:value-type="float" office:value="0" table:style-name="ce797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table:number-columns-repeated="16363" table:style-name="ce799"/>
        </table:table-row>
        <table:table-row table:style-name="ro20">
          <table:table-cell table:style-name="ce795"/>
          <table:table-cell table:style-name="ce796"/>
          <table:table-cell table:style-name="ce797"/>
          <table:table-cell table:number-columns-repeated="7" table:style-name="ce798"/>
          <table:table-cell table:style-name="ce795"/>
          <table:table-cell table:style-name="ce796"/>
          <table:table-cell table:style-name="ce797"/>
          <table:table-cell table:number-columns-repeated="8" table:style-name="ce798"/>
          <table:table-cell table:number-columns-repeated="16363" table:style-name="ce799"/>
        </table:table-row>
        <table:table-row table:style-name="ro14">
          <table:table-cell office:value-type="string" table:style-name="ce795">
            <text:p>泰山區</text:p>
          </table:table-cell>
          <table:table-cell office:value-type="string" table:style-name="ce796">
            <text:p>Taishan District<text:s/></text:p>
          </table:table-cell>
          <table:table-cell office:value-type="float" office:value="14" table:style-name="ce797">
            <text:p><text:s/>14<text:s/></text:p>
          </table:table-cell>
          <table:table-cell office:value-type="float" office:value="8" table:style-name="ce798">
            <text:p><text:s/>8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6" table:style-name="ce798">
            <text:p><text:s/>6<text:s/></text:p>
          </table:table-cell>
          <table:table-cell office:value-type="float" office:value="0" table:style-name="ce798">
            <text:p><text:s/>-<text:s/></text:p>
          </table:table-cell>
          <table:table-cell office:value-type="string" table:style-name="ce795">
            <text:p>泰山區</text:p>
          </table:table-cell>
          <table:table-cell office:value-type="string" table:style-name="ce796">
            <text:p>Taishan District<text:s/></text:p>
          </table:table-cell>
          <table:table-cell office:value-type="float" office:value="0" table:style-name="ce797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table:number-columns-repeated="16363" table:style-name="ce799"/>
        </table:table-row>
        <table:table-row table:style-name="ro14">
          <table:table-cell office:value-type="string" table:style-name="ce795">
            <text:p>林口區</text:p>
          </table:table-cell>
          <table:table-cell office:value-type="string" table:style-name="ce796">
            <text:p>Linkou District</text:p>
          </table:table-cell>
          <table:table-cell office:value-type="float" office:value="8" table:style-name="ce797">
            <text:p><text:s/>8<text:s/></text:p>
          </table:table-cell>
          <table:table-cell office:value-type="float" office:value="6" table:style-name="ce798">
            <text:p><text:s/>6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2" table:style-name="ce798">
            <text:p><text:s/>2<text:s/></text:p>
          </table:table-cell>
          <table:table-cell office:value-type="float" office:value="0" table:style-name="ce798">
            <text:p><text:s/>-<text:s/></text:p>
          </table:table-cell>
          <table:table-cell office:value-type="string" table:style-name="ce795">
            <text:p>林口區</text:p>
          </table:table-cell>
          <table:table-cell office:value-type="string" table:style-name="ce796">
            <text:p>Linkou District</text:p>
          </table:table-cell>
          <table:table-cell office:value-type="float" office:value="0" table:style-name="ce797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table:number-columns-repeated="16363" table:style-name="ce799"/>
        </table:table-row>
        <table:table-row table:style-name="ro14">
          <table:table-cell office:value-type="string" table:style-name="ce795">
            <text:p>深坑區</text:p>
          </table:table-cell>
          <table:table-cell office:value-type="string" table:style-name="ce796">
            <text:p>Shenkeng District<text:s/></text:p>
          </table:table-cell>
          <table:table-cell office:value-type="float" office:value="3" table:style-name="ce797">
            <text:p><text:s/>3<text:s/></text:p>
          </table:table-cell>
          <table:table-cell office:value-type="float" office:value="1" table:style-name="ce798">
            <text:p><text:s/>1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2" table:style-name="ce798">
            <text:p><text:s/>2<text:s/></text:p>
          </table:table-cell>
          <table:table-cell office:value-type="float" office:value="0" table:style-name="ce798">
            <text:p><text:s/>-<text:s/></text:p>
          </table:table-cell>
          <table:table-cell office:value-type="string" table:style-name="ce795">
            <text:p>深坑區</text:p>
          </table:table-cell>
          <table:table-cell office:value-type="string" table:style-name="ce796">
            <text:p>Shenkeng District<text:s/></text:p>
          </table:table-cell>
          <table:table-cell office:value-type="float" office:value="0" table:style-name="ce797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table:number-columns-repeated="16363" table:style-name="ce799"/>
        </table:table-row>
        <table:table-row table:style-name="ro14">
          <table:table-cell office:value-type="string" table:style-name="ce795">
            <text:p>石碇區</text:p>
          </table:table-cell>
          <table:table-cell office:value-type="string" table:style-name="ce796">
            <text:p>Shiding District</text:p>
          </table:table-cell>
          <table:table-cell office:value-type="float" office:value="1" table:style-name="ce797">
            <text:p><text:s/>1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1" table:style-name="ce798">
            <text:p><text:s/>1<text:s/></text:p>
          </table:table-cell>
          <table:table-cell office:value-type="float" office:value="0" table:style-name="ce798">
            <text:p><text:s/>-<text:s/></text:p>
          </table:table-cell>
          <table:table-cell office:value-type="string" table:style-name="ce795">
            <text:p>石碇區</text:p>
          </table:table-cell>
          <table:table-cell office:value-type="string" table:style-name="ce796">
            <text:p>Shiding District</text:p>
          </table:table-cell>
          <table:table-cell office:value-type="float" office:value="0" table:style-name="ce797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table:number-columns-repeated="16363" table:style-name="ce799"/>
        </table:table-row>
        <table:table-row table:style-name="ro14">
          <table:table-cell office:value-type="string" table:style-name="ce795">
            <text:p>坪林區</text:p>
          </table:table-cell>
          <table:table-cell office:value-type="string" table:style-name="ce796">
            <text:p>Pinglin District<text:s/></text:p>
          </table:table-cell>
          <table:table-cell office:value-type="float" office:value="1" table:style-name="ce797">
            <text:p><text:s/>1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1" table:style-name="ce798">
            <text:p><text:s/>1<text:s/></text:p>
          </table:table-cell>
          <table:table-cell office:value-type="float" office:value="0" table:style-name="ce798">
            <text:p><text:s/>-<text:s/></text:p>
          </table:table-cell>
          <table:table-cell office:value-type="string" table:style-name="ce795">
            <text:p>坪林區</text:p>
          </table:table-cell>
          <table:table-cell office:value-type="string" table:style-name="ce796">
            <text:p>Pinglin District<text:s/></text:p>
          </table:table-cell>
          <table:table-cell office:value-type="float" office:value="0" table:style-name="ce797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table:number-columns-repeated="16363" table:style-name="ce799"/>
        </table:table-row>
        <table:table-row table:style-name="ro20">
          <table:table-cell table:style-name="ce795"/>
          <table:table-cell table:style-name="ce796"/>
          <table:table-cell table:style-name="ce797"/>
          <table:table-cell table:number-columns-repeated="7" table:style-name="ce798"/>
          <table:table-cell table:style-name="ce795"/>
          <table:table-cell table:style-name="ce796"/>
          <table:table-cell table:style-name="ce797"/>
          <table:table-cell table:number-columns-repeated="8" table:style-name="ce798"/>
          <table:table-cell table:number-columns-repeated="16363" table:style-name="ce799"/>
        </table:table-row>
        <table:table-row table:style-name="ro14">
          <table:table-cell office:value-type="string" table:style-name="ce795">
            <text:p>三芝區</text:p>
          </table:table-cell>
          <table:table-cell office:value-type="string" table:style-name="ce796">
            <text:p>Sanzhi District</text:p>
          </table:table-cell>
          <table:table-cell office:value-type="float" office:value="4" table:style-name="ce797">
            <text:p><text:s/>4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2" table:style-name="ce798">
            <text:p><text:s/>2<text:s/></text:p>
          </table:table-cell>
          <table:table-cell office:value-type="float" office:value="2" table:style-name="ce798">
            <text:p><text:s/>2<text:s/></text:p>
          </table:table-cell>
          <table:table-cell office:value-type="float" office:value="0" table:style-name="ce798">
            <text:p><text:s/>-<text:s/></text:p>
          </table:table-cell>
          <table:table-cell office:value-type="string" table:style-name="ce795">
            <text:p>三芝區</text:p>
          </table:table-cell>
          <table:table-cell office:value-type="string" table:style-name="ce796">
            <text:p>Sanzhi District</text:p>
          </table:table-cell>
          <table:table-cell office:value-type="float" office:value="0" table:style-name="ce797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table:number-columns-repeated="16363" table:style-name="ce799"/>
        </table:table-row>
        <table:table-row table:style-name="ro14">
          <table:table-cell office:value-type="string" table:style-name="ce795">
            <text:p>石門區</text:p>
          </table:table-cell>
          <table:table-cell office:value-type="string" table:style-name="ce796">
            <text:p>Shimen District</text:p>
          </table:table-cell>
          <table:table-cell office:value-type="float" office:value="3" table:style-name="ce797">
            <text:p><text:s/>3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1" table:style-name="ce798">
            <text:p><text:s/>1<text:s/></text:p>
          </table:table-cell>
          <table:table-cell office:value-type="float" office:value="2" table:style-name="ce798">
            <text:p><text:s/>2<text:s/></text:p>
          </table:table-cell>
          <table:table-cell office:value-type="float" office:value="0" table:style-name="ce798">
            <text:p><text:s/>-<text:s/></text:p>
          </table:table-cell>
          <table:table-cell office:value-type="string" table:style-name="ce795">
            <text:p>石門區</text:p>
          </table:table-cell>
          <table:table-cell office:value-type="string" table:style-name="ce796">
            <text:p>Shimen District</text:p>
          </table:table-cell>
          <table:table-cell office:value-type="float" office:value="0" table:style-name="ce797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table:number-columns-repeated="16363" table:style-name="ce799"/>
        </table:table-row>
        <table:table-row table:style-name="ro14">
          <table:table-cell office:value-type="string" table:style-name="ce795">
            <text:p>八里區</text:p>
          </table:table-cell>
          <table:table-cell office:value-type="string" table:style-name="ce796">
            <text:p>Bali District</text:p>
          </table:table-cell>
          <table:table-cell office:value-type="float" office:value="7" table:style-name="ce797">
            <text:p><text:s/>7<text:s/></text:p>
          </table:table-cell>
          <table:table-cell office:value-type="float" office:value="1" table:style-name="ce798">
            <text:p><text:s/>1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3" table:style-name="ce798">
            <text:p><text:s/>3<text:s/></text:p>
          </table:table-cell>
          <table:table-cell office:value-type="float" office:value="3" table:style-name="ce798">
            <text:p><text:s/>3<text:s/></text:p>
          </table:table-cell>
          <table:table-cell office:value-type="float" office:value="0" table:style-name="ce798">
            <text:p><text:s/>-<text:s/></text:p>
          </table:table-cell>
          <table:table-cell office:value-type="string" table:style-name="ce795">
            <text:p>八里區</text:p>
          </table:table-cell>
          <table:table-cell office:value-type="string" table:style-name="ce796">
            <text:p>Bali District</text:p>
          </table:table-cell>
          <table:table-cell office:value-type="float" office:value="0" table:style-name="ce797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table:number-columns-repeated="16363" table:style-name="ce799"/>
        </table:table-row>
        <table:table-row table:style-name="ro14">
          <table:table-cell office:value-type="string" table:style-name="ce795">
            <text:p>平溪區</text:p>
          </table:table-cell>
          <table:table-cell office:value-type="string" table:style-name="ce796">
            <text:p>Pingxi District</text:p>
          </table:table-cell>
          <table:table-cell office:value-type="float" office:value="1" table:style-name="ce797">
            <text:p><text:s/>1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1" table:style-name="ce798">
            <text:p><text:s/>1<text:s/></text:p>
          </table:table-cell>
          <table:table-cell office:value-type="float" office:value="0" table:style-name="ce798">
            <text:p><text:s/>-<text:s/></text:p>
          </table:table-cell>
          <table:table-cell office:value-type="string" table:style-name="ce795">
            <text:p>平溪區</text:p>
          </table:table-cell>
          <table:table-cell office:value-type="string" table:style-name="ce796">
            <text:p>Pingxi District</text:p>
          </table:table-cell>
          <table:table-cell office:value-type="float" office:value="0" table:style-name="ce797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table:number-columns-repeated="16363" table:style-name="ce799"/>
        </table:table-row>
        <table:table-row table:style-name="ro14">
          <table:table-cell office:value-type="string" table:style-name="ce795">
            <text:p>雙溪區</text:p>
          </table:table-cell>
          <table:table-cell office:value-type="string" table:style-name="ce796">
            <text:p>Shuangxi District</text:p>
          </table:table-cell>
          <table:table-cell office:value-type="float" office:value="1" table:style-name="ce797">
            <text:p><text:s/>1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1" table:style-name="ce798">
            <text:p><text:s/>1<text:s/></text:p>
          </table:table-cell>
          <table:table-cell office:value-type="float" office:value="0" table:style-name="ce798">
            <text:p><text:s/>-<text:s/></text:p>
          </table:table-cell>
          <table:table-cell office:value-type="string" table:style-name="ce795">
            <text:p>雙溪區</text:p>
          </table:table-cell>
          <table:table-cell office:value-type="string" table:style-name="ce796">
            <text:p>Shuangxi District</text:p>
          </table:table-cell>
          <table:table-cell office:value-type="float" office:value="0" table:style-name="ce797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table:number-columns-repeated="16363" table:style-name="ce799"/>
        </table:table-row>
        <table:table-row table:style-name="ro20">
          <table:table-cell table:style-name="ce795"/>
          <table:table-cell table:style-name="ce796"/>
          <table:table-cell table:style-name="ce797"/>
          <table:table-cell table:number-columns-repeated="7" table:style-name="ce798"/>
          <table:table-cell table:style-name="ce795"/>
          <table:table-cell table:style-name="ce796"/>
          <table:table-cell table:style-name="ce797"/>
          <table:table-cell table:number-columns-repeated="8" table:style-name="ce798"/>
          <table:table-cell table:number-columns-repeated="16363" table:style-name="ce799"/>
        </table:table-row>
        <table:table-row table:style-name="ro14">
          <table:table-cell office:value-type="string" table:style-name="ce795">
            <text:p>貢寮區</text:p>
          </table:table-cell>
          <table:table-cell office:value-type="string" table:style-name="ce796">
            <text:p>Gongliao District</text:p>
          </table:table-cell>
          <table:table-cell office:value-type="float" office:value="3" table:style-name="ce797">
            <text:p><text:s/>3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3" table:style-name="ce798">
            <text:p><text:s/>3<text:s/></text:p>
          </table:table-cell>
          <table:table-cell office:value-type="float" office:value="0" table:style-name="ce798">
            <text:p><text:s/>-<text:s/></text:p>
          </table:table-cell>
          <table:table-cell office:value-type="string" table:style-name="ce795">
            <text:p>貢寮區</text:p>
          </table:table-cell>
          <table:table-cell office:value-type="string" table:style-name="ce796">
            <text:p>Gongliao District</text:p>
          </table:table-cell>
          <table:table-cell office:value-type="float" office:value="0" table:style-name="ce797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table:number-columns-repeated="16363" table:style-name="ce800"/>
        </table:table-row>
        <table:table-row table:style-name="ro14">
          <table:table-cell office:value-type="string" table:style-name="ce795">
            <text:p>金山區</text:p>
          </table:table-cell>
          <table:table-cell office:value-type="string" table:style-name="ce796">
            <text:p>Jinshan District</text:p>
          </table:table-cell>
          <table:table-cell office:value-type="float" office:value="2" table:style-name="ce797">
            <text:p><text:s/>2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1" table:style-name="ce798">
            <text:p><text:s/>1<text:s/></text:p>
          </table:table-cell>
          <table:table-cell office:value-type="float" office:value="1" table:style-name="ce798">
            <text:p><text:s/>1<text:s/></text:p>
          </table:table-cell>
          <table:table-cell office:value-type="float" office:value="0" table:style-name="ce798">
            <text:p><text:s/>-<text:s/></text:p>
          </table:table-cell>
          <table:table-cell office:value-type="string" table:style-name="ce795">
            <text:p>金山區</text:p>
          </table:table-cell>
          <table:table-cell office:value-type="string" table:style-name="ce796">
            <text:p>Jinshan District</text:p>
          </table:table-cell>
          <table:table-cell office:value-type="float" office:value="0" table:style-name="ce797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table:number-columns-repeated="16363" table:style-name="ce800"/>
        </table:table-row>
        <table:table-row table:style-name="ro14">
          <table:table-cell office:value-type="string" table:style-name="ce795">
            <text:p>萬里區</text:p>
          </table:table-cell>
          <table:table-cell office:value-type="string" table:style-name="ce796">
            <text:p>Wanli District</text:p>
          </table:table-cell>
          <table:table-cell office:value-type="float" office:value="5" table:style-name="ce797">
            <text:p><text:s/>5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1" table:style-name="ce798">
            <text:p><text:s/>1<text:s/></text:p>
          </table:table-cell>
          <table:table-cell office:value-type="float" office:value="2" table:style-name="ce798">
            <text:p><text:s/>2<text:s/></text:p>
          </table:table-cell>
          <table:table-cell office:value-type="float" office:value="2" table:style-name="ce798">
            <text:p><text:s/>2<text:s/></text:p>
          </table:table-cell>
          <table:table-cell office:value-type="string" table:style-name="ce795">
            <text:p>萬里區</text:p>
          </table:table-cell>
          <table:table-cell office:value-type="string" table:style-name="ce796">
            <text:p>Wanli District</text:p>
          </table:table-cell>
          <table:table-cell office:value-type="float" office:value="0" table:style-name="ce797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table:number-columns-repeated="16363" table:style-name="ce800"/>
        </table:table-row>
        <table:table-row table:style-name="ro14">
          <table:table-cell office:value-type="string" table:style-name="ce801">
            <text:p>烏來區</text:p>
          </table:table-cell>
          <table:table-cell office:value-type="string" table:style-name="ce802">
            <text:p>Wulai District</text:p>
          </table:table-cell>
          <table:table-cell office:value-type="float" office:value="1" table:style-name="ce803">
            <text:p><text:s/>1<text:s/></text:p>
          </table:table-cell>
          <table:table-cell office:value-type="float" office:value="0" table:style-name="ce804">
            <text:p><text:s/>-<text:s/></text:p>
          </table:table-cell>
          <table:table-cell office:value-type="float" office:value="0" table:style-name="ce804">
            <text:p><text:s/>-<text:s/></text:p>
          </table:table-cell>
          <table:table-cell office:value-type="float" office:value="0" table:style-name="ce804">
            <text:p><text:s/>-<text:s/></text:p>
          </table:table-cell>
          <table:table-cell office:value-type="float" office:value="0" table:style-name="ce804">
            <text:p><text:s/>-<text:s/></text:p>
          </table:table-cell>
          <table:table-cell office:value-type="float" office:value="0" table:style-name="ce804">
            <text:p><text:s/>-<text:s/></text:p>
          </table:table-cell>
          <table:table-cell office:value-type="float" office:value="1" table:style-name="ce804">
            <text:p><text:s/>1<text:s/></text:p>
          </table:table-cell>
          <table:table-cell office:value-type="float" office:value="0" table:style-name="ce804">
            <text:p><text:s/>-<text:s/></text:p>
          </table:table-cell>
          <table:table-cell office:value-type="string" table:style-name="ce801">
            <text:p>烏來區</text:p>
          </table:table-cell>
          <table:table-cell office:value-type="string" table:style-name="ce802">
            <text:p>Wulai District</text:p>
          </table:table-cell>
          <table:table-cell office:value-type="float" office:value="0" table:style-name="ce803">
            <text:p><text:s/>-<text:s/></text:p>
          </table:table-cell>
          <table:table-cell office:value-type="float" office:value="0" table:style-name="ce804">
            <text:p><text:s/>-<text:s/></text:p>
          </table:table-cell>
          <table:table-cell office:value-type="float" office:value="0" table:style-name="ce804">
            <text:p><text:s/>-<text:s/></text:p>
          </table:table-cell>
          <table:table-cell office:value-type="float" office:value="0" table:style-name="ce804">
            <text:p><text:s/>-<text:s/></text:p>
          </table:table-cell>
          <table:table-cell office:value-type="float" office:value="0" table:style-name="ce804">
            <text:p><text:s/>-<text:s/></text:p>
          </table:table-cell>
          <table:table-cell office:value-type="float" office:value="0" table:style-name="ce804">
            <text:p><text:s/>-<text:s/></text:p>
          </table:table-cell>
          <table:table-cell office:value-type="float" office:value="0" table:style-name="ce804">
            <text:p><text:s/>-<text:s/></text:p>
          </table:table-cell>
          <table:table-cell office:value-type="float" office:value="0" table:style-name="ce804">
            <text:p><text:s/>-<text:s/></text:p>
          </table:table-cell>
          <table:table-cell office:value-type="float" office:value="0" table:style-name="ce804">
            <text:p><text:s/>-<text:s/></text:p>
          </table:table-cell>
          <table:table-cell table:number-columns-repeated="16363" table:style-name="ce800"/>
        </table:table-row>
        <table:table-row table:number-rows-repeated="2" table:style-name="ro14">
          <table:table-cell table:number-columns-repeated="5" table:style-name="ce663"/>
          <table:table-cell table:style-name="ce669"/>
          <table:table-cell table:number-columns-repeated="4" table:style-name="ce663"/>
          <table:table-cell table:style-name="ce669"/>
          <table:table-cell table:number-columns-repeated="10" table:style-name="ce663"/>
          <table:table-cell table:number-columns-repeated="16363" table:style-name="ce703"/>
        </table:table-row>
        <table:table-row table:style-name="ro14">
          <table:table-cell table:number-columns-repeated="2" table:style-name="ce703"/>
          <table:table-cell table:number-columns-repeated="3" table:style-name="ce679"/>
          <table:table-cell table:style-name="ce680"/>
          <table:table-cell table:number-columns-repeated="4" table:style-name="ce679"/>
          <table:table-cell table:style-name="ce680"/>
          <table:table-cell office:value-type="float" office:value="23" table:style-name="ce703">
            <text:p><text:s/>23<text:s/></text:p>
          </table:table-cell>
          <table:table-cell office:value-type="float" office:value="249" table:style-name="ce703">
            <text:p><text:s/>249<text:s/></text:p>
          </table:table-cell>
          <table:table-cell table:number-columns-repeated="4" table:style-name="ce679"/>
          <table:table-cell table:number-columns-repeated="16367" table:style-name="ce703"/>
        </table:table-row>
        <table:table-row table:style-name="ro15">
          <table:table-cell table:number-columns-repeated="2" table:style-name="ce703"/>
          <table:table-cell table:number-columns-repeated="3" table:style-name="ce679"/>
          <table:table-cell table:style-name="ce680"/>
          <table:table-cell table:number-columns-repeated="4" table:style-name="ce679"/>
          <table:table-cell table:style-name="ce680"/>
          <table:table-cell office:value-type="float" office:value="24" table:style-name="ce703">
            <text:p><text:s/>24<text:s/></text:p>
          </table:table-cell>
          <table:table-cell office:value-type="float" office:value="226" table:style-name="ce703">
            <text:p><text:s/>226<text:s/></text:p>
          </table:table-cell>
          <table:table-cell table:number-columns-repeated="4" table:style-name="ce679"/>
          <table:table-cell table:number-columns-repeated="16367" table:style-name="ce703"/>
        </table:table-row>
        <table:table-row table:style-name="ro14">
          <table:table-cell table:number-columns-repeated="2" table:style-name="ce703"/>
          <table:table-cell table:number-columns-repeated="3" table:style-name="ce679"/>
          <table:table-cell table:style-name="ce680"/>
          <table:table-cell table:number-columns-repeated="4" table:style-name="ce679"/>
          <table:table-cell table:style-name="ce680"/>
          <table:table-cell office:value-type="float" office:value="25" table:style-name="ce703">
            <text:p><text:s/>25<text:s/></text:p>
          </table:table-cell>
          <table:table-cell office:value-type="float" office:value="227" table:style-name="ce703">
            <text:p><text:s/>227<text:s/></text:p>
          </table:table-cell>
          <table:table-cell table:number-columns-repeated="4" table:style-name="ce679"/>
          <table:table-cell table:number-columns-repeated="16367" table:style-name="ce703"/>
        </table:table-row>
        <table:table-row table:style-name="ro14">
          <table:table-cell table:number-columns-repeated="2" table:style-name="ce703"/>
          <table:table-cell table:number-columns-repeated="3" table:style-name="ce679"/>
          <table:table-cell table:style-name="ce680"/>
          <table:table-cell table:number-columns-repeated="4" table:style-name="ce679"/>
          <table:table-cell table:style-name="ce680"/>
          <table:table-cell office:value-type="float" office:value="26" table:style-name="ce703">
            <text:p><text:s/>26<text:s/></text:p>
          </table:table-cell>
          <table:table-cell office:value-type="float" office:value="228" table:style-name="ce703">
            <text:p><text:s/>228<text:s/></text:p>
          </table:table-cell>
          <table:table-cell table:number-columns-repeated="4" table:style-name="ce679"/>
          <table:table-cell table:number-columns-repeated="16367" table:style-name="ce703"/>
        </table:table-row>
        <table:table-row table:style-name="ro14">
          <table:table-cell table:number-columns-repeated="2" table:style-name="ce703"/>
          <table:table-cell table:number-columns-repeated="3" table:style-name="ce679"/>
          <table:table-cell table:style-name="ce680"/>
          <table:table-cell table:number-columns-repeated="4" table:style-name="ce679"/>
          <table:table-cell table:style-name="ce680"/>
          <table:table-cell office:value-type="float" office:value="27" table:style-name="ce703">
            <text:p><text:s/>27<text:s/></text:p>
          </table:table-cell>
          <table:table-cell office:value-type="float" office:value="208" table:style-name="ce703">
            <text:p><text:s/>208<text:s/></text:p>
          </table:table-cell>
          <table:table-cell table:number-columns-repeated="4" table:style-name="ce679"/>
          <table:table-cell table:number-columns-repeated="16367" table:style-name="ce703"/>
        </table:table-row>
        <table:table-row table:style-name="ro14">
          <table:table-cell table:number-columns-repeated="2" table:style-name="ce703"/>
          <table:table-cell table:number-columns-repeated="3" table:style-name="ce679"/>
          <table:table-cell table:style-name="ce680"/>
          <table:table-cell table:number-columns-repeated="4" table:style-name="ce679"/>
          <table:table-cell table:style-name="ce680"/>
          <table:table-cell office:value-type="float" office:value="28" table:style-name="ce703">
            <text:p><text:s/>28<text:s/></text:p>
          </table:table-cell>
          <table:table-cell office:value-type="float" office:value="207" table:style-name="ce703">
            <text:p><text:s/>207<text:s/></text:p>
          </table:table-cell>
          <table:table-cell table:number-columns-repeated="4" table:style-name="ce679"/>
          <table:table-cell table:number-columns-repeated="16367" table:style-name="ce703"/>
        </table:table-row>
        <table:table-row table:style-name="ro15">
          <table:table-cell table:number-columns-repeated="2" table:style-name="ce703"/>
          <table:table-cell table:number-columns-repeated="3" table:style-name="ce679"/>
          <table:table-cell table:style-name="ce680"/>
          <table:table-cell table:number-columns-repeated="4" table:style-name="ce679"/>
          <table:table-cell table:style-name="ce680"/>
          <table:table-cell office:value-type="float" office:value="29" table:style-name="ce703">
            <text:p><text:s/>29<text:s/></text:p>
          </table:table-cell>
          <table:table-cell office:value-type="float" office:value="233" table:style-name="ce703">
            <text:p><text:s/>233<text:s/></text:p>
          </table:table-cell>
          <table:table-cell table:number-columns-repeated="4" table:style-name="ce679"/>
          <table:table-cell table:number-columns-repeated="16367" table:style-name="ce703"/>
        </table:table-row>
        <table:table-row table:number-rows-repeated="4" table:style-name="ro14">
          <table:table-cell table:number-columns-repeated="5" table:style-name="ce679"/>
          <table:table-cell table:style-name="ce680"/>
          <table:table-cell table:number-columns-repeated="4" table:style-name="ce679"/>
          <table:table-cell table:style-name="ce680"/>
          <table:table-cell table:number-columns-repeated="6" table:style-name="ce679"/>
          <table:table-cell table:number-columns-repeated="16367" table:style-name="ce703"/>
        </table:table-row>
        <table:table-row table:style-name="ro15">
          <table:table-cell table:number-columns-repeated="5" table:style-name="ce679"/>
          <table:table-cell table:style-name="ce680"/>
          <table:table-cell table:number-columns-repeated="4" table:style-name="ce679"/>
          <table:table-cell table:style-name="ce680"/>
          <table:table-cell table:number-columns-repeated="6" table:style-name="ce679"/>
          <table:table-cell table:number-columns-repeated="16367" table:style-name="ce703"/>
        </table:table-row>
        <table:table-row table:number-rows-repeated="3" table:style-name="ro14">
          <table:table-cell table:number-columns-repeated="5" table:style-name="ce679"/>
          <table:table-cell table:style-name="ce680"/>
          <table:table-cell table:number-columns-repeated="4" table:style-name="ce679"/>
          <table:table-cell table:style-name="ce680"/>
          <table:table-cell table:number-columns-repeated="6" table:style-name="ce679"/>
          <table:table-cell table:number-columns-repeated="16367" table:style-name="ce703"/>
        </table:table-row>
        <table:table-row table:style-name="ro16">
          <table:table-cell table:number-columns-repeated="5" table:style-name="ce679"/>
          <table:table-cell table:style-name="ce680"/>
          <table:table-cell table:number-columns-repeated="4" table:style-name="ce679"/>
          <table:table-cell table:style-name="ce680"/>
          <table:table-cell table:number-columns-repeated="6" table:style-name="ce679"/>
          <table:table-cell table:number-columns-repeated="4" table:style-name="ce703"/>
          <table:table-cell table:number-columns-repeated="16363" table:style-name="ce683"/>
        </table:table-row>
        <table:table-row table:style-name="ro17">
          <table:table-cell table:number-columns-repeated="5" table:style-name="ce679"/>
          <table:table-cell table:style-name="ce680"/>
          <table:table-cell table:number-columns-repeated="4" table:style-name="ce679"/>
          <table:table-cell table:style-name="ce680"/>
          <table:table-cell table:number-columns-repeated="6" table:style-name="ce679"/>
          <table:table-cell table:number-columns-repeated="4" table:style-name="ce703"/>
          <table:table-cell table:number-columns-repeated="16363" table:style-name="ce683"/>
        </table:table-row>
        <table:table-row table:number-rows-repeated="5" table:style-name="ro14">
          <table:table-cell table:number-columns-repeated="5" table:style-name="ce679"/>
          <table:table-cell table:style-name="ce680"/>
          <table:table-cell table:number-columns-repeated="4" table:style-name="ce679"/>
          <table:table-cell table:style-name="ce680"/>
          <table:table-cell table:number-columns-repeated="6" table:style-name="ce679"/>
          <table:table-cell table:number-columns-repeated="16367" table:style-name="ce703"/>
        </table:table-row>
        <table:table-row table:style-name="ro15">
          <table:table-cell table:number-columns-repeated="5" table:style-name="ce679"/>
          <table:table-cell table:style-name="ce680"/>
          <table:table-cell table:number-columns-repeated="4" table:style-name="ce679"/>
          <table:table-cell table:style-name="ce680"/>
          <table:table-cell table:number-columns-repeated="6" table:style-name="ce679"/>
          <table:table-cell table:number-columns-repeated="16367" table:style-name="ce703"/>
        </table:table-row>
        <table:table-row table:number-rows-repeated="4" table:style-name="ro14">
          <table:table-cell table:number-columns-repeated="5" table:style-name="ce679"/>
          <table:table-cell table:style-name="ce680"/>
          <table:table-cell table:number-columns-repeated="4" table:style-name="ce679"/>
          <table:table-cell table:style-name="ce680"/>
          <table:table-cell table:number-columns-repeated="6" table:style-name="ce679"/>
          <table:table-cell table:number-columns-repeated="16367" table:style-name="ce703"/>
        </table:table-row>
        <table:table-row table:style-name="ro15">
          <table:table-cell table:number-columns-repeated="5" table:style-name="ce679"/>
          <table:table-cell table:style-name="ce680"/>
          <table:table-cell table:number-columns-repeated="4" table:style-name="ce679"/>
          <table:table-cell table:style-name="ce680"/>
          <table:table-cell table:number-columns-repeated="6" table:style-name="ce679"/>
          <table:table-cell table:number-columns-repeated="16367" table:style-name="ce703"/>
        </table:table-row>
        <table:table-row table:style-name="ro14">
          <table:table-cell table:number-columns-repeated="5" table:style-name="ce679"/>
          <table:table-cell table:style-name="ce680"/>
          <table:table-cell table:number-columns-repeated="4" table:style-name="ce679"/>
          <table:table-cell table:style-name="ce680"/>
          <table:table-cell table:number-columns-repeated="6" table:style-name="ce679"/>
          <table:table-cell table:number-columns-repeated="16367" table:style-name="ce703"/>
        </table:table-row>
        <table:table-row table:number-rows-repeated="3" table:style-name="ro14">
          <table:table-cell table:number-columns-repeated="5" table:style-name="ce679"/>
          <table:table-cell table:style-name="ce680"/>
          <table:table-cell table:number-columns-repeated="4" table:style-name="ce679"/>
          <table:table-cell table:style-name="ce680"/>
          <table:table-cell table:number-columns-repeated="10" table:style-name="ce679"/>
          <table:table-cell table:number-columns-repeated="16363" table:style-name="ce703"/>
        </table:table-row>
        <table:table-row table:style-name="ro15">
          <table:table-cell table:number-columns-repeated="5" table:style-name="ce679"/>
          <table:table-cell table:style-name="ce680"/>
          <table:table-cell table:number-columns-repeated="4" table:style-name="ce679"/>
          <table:table-cell table:style-name="ce680"/>
          <table:table-cell table:number-columns-repeated="10" table:style-name="ce679"/>
          <table:table-cell table:number-columns-repeated="16363" table:style-name="ce703"/>
        </table:table-row>
        <table:table-row table:number-rows-repeated="4" table:style-name="ro14">
          <table:table-cell table:number-columns-repeated="5" table:style-name="ce679"/>
          <table:table-cell table:style-name="ce680"/>
          <table:table-cell table:number-columns-repeated="4" table:style-name="ce679"/>
          <table:table-cell table:style-name="ce680"/>
          <table:table-cell table:number-columns-repeated="10" table:style-name="ce679"/>
          <table:table-cell table:number-columns-repeated="16363" table:style-name="ce703"/>
        </table:table-row>
        <table:table-row table:style-name="ro15">
          <table:table-cell table:number-columns-repeated="5" table:style-name="ce679"/>
          <table:table-cell table:style-name="ce680"/>
          <table:table-cell table:number-columns-repeated="4" table:style-name="ce679"/>
          <table:table-cell table:style-name="ce680"/>
          <table:table-cell table:number-columns-repeated="10" table:style-name="ce679"/>
          <table:table-cell table:number-columns-repeated="16363" table:style-name="ce703"/>
        </table:table-row>
        <table:table-row table:number-rows-repeated="4" table:style-name="ro14">
          <table:table-cell table:number-columns-repeated="5" table:style-name="ce679"/>
          <table:table-cell table:style-name="ce680"/>
          <table:table-cell table:number-columns-repeated="4" table:style-name="ce679"/>
          <table:table-cell table:style-name="ce680"/>
          <table:table-cell table:number-columns-repeated="10" table:style-name="ce679"/>
          <table:table-cell table:number-columns-repeated="16363" table:style-name="ce703"/>
        </table:table-row>
        <table:table-row table:style-name="ro15">
          <table:table-cell table:number-columns-repeated="5" table:style-name="ce679"/>
          <table:table-cell table:style-name="ce680"/>
          <table:table-cell table:number-columns-repeated="4" table:style-name="ce679"/>
          <table:table-cell table:style-name="ce680"/>
          <table:table-cell table:number-columns-repeated="10" table:style-name="ce679"/>
          <table:table-cell table:number-columns-repeated="16363" table:style-name="ce703"/>
        </table:table-row>
        <table:table-row table:number-rows-repeated="3" table:style-name="ro14">
          <table:table-cell table:number-columns-repeated="5" table:style-name="ce679"/>
          <table:table-cell table:style-name="ce680"/>
          <table:table-cell table:number-columns-repeated="4" table:style-name="ce679"/>
          <table:table-cell table:style-name="ce680"/>
          <table:table-cell table:number-columns-repeated="10" table:style-name="ce679"/>
          <table:table-cell table:number-columns-repeated="16363" table:style-name="ce703"/>
        </table:table-row>
        <table:table-row table:number-rows-repeated="1048447" table:style-name="ro3">
          <table:table-cell table:number-columns-repeated="16384"/>
        </table:table-row>
        <table:named-expressions>
          <table:named-expression table:name="\p" table:expression="of:=[.#REF!]" table:base-cell-address="6-0.$A$1"/>
          <table:named-expression table:name="_11" table:expression="of:=['file:///C:/阿福-WorkFolder/統計資料/農業/93台北縣耕地面積.xls'#'水(續)'.#REF!]" table:base-cell-address="6-0.$A$1"/>
          <table:named-expression table:name="_PPAG" table:expression="of:=[.#REF!]" table:base-cell-address="6-0.$A$1"/>
          <table:named-range table:name="Print_Area" table:cell-range-address="6-1_(2).$A$1:6-1_(2).$U$81" table:base-cell-address="6-1_(2).$A$1"/>
          <table:named-expression table:name="PRINT_AREA_MI" table:expression="of:=['file:///F:/WINDOWS/Local%20Settings/Temporary%20Internet%20Files/Content.IE5/CXIZG5AF/00.xls'#全省平均.#REF!]" table:base-cell-address="6-0.$A$1"/>
        </table:named-expressions>
      </table:table>
      <table:table table:name="6-2" table:style-name="ta2">
        <table:table-column table:style-name="co13" table:default-cell-style-name="ce678"/>
        <table:table-column table:style-name="co14" table:default-cell-style-name="ce678"/>
        <table:table-column table:style-name="co15" table:number-columns-repeated="5" table:default-cell-style-name="ce679"/>
        <table:table-column table:style-name="co16" table:default-cell-style-name="ce679"/>
        <table:table-column table:style-name="co5" table:default-cell-style-name="ce680"/>
        <table:table-column table:style-name="co5" table:number-columns-repeated="3" table:default-cell-style-name="ce679"/>
        <table:table-column table:style-name="co5" table:default-cell-style-name="ce680"/>
        <table:table-column table:style-name="co6" table:number-columns-repeated="16371" table:default-cell-style-name="ce679"/>
        <table:table-row table:style-name="ro6">
          <table:table-cell office:value-type="string" table:number-columns-spanned="7" table:number-rows-spanned="1" table:style-name="ce899">
            <text:p>表6-2、新北市主要金融機構存、放款餘額</text:p>
          </table:table-cell>
          <table:covered-table-cell table:number-columns-repeated="6"/>
          <table:table-cell office:value-type="string" table:number-columns-spanned="6" table:number-rows-spanned="1" table:style-name="ce906">
            <text:p>Table 6-2、Balance of Deposits and Loans of Main Financial Institutions</text:p>
            <text:p><text:s/>in New Taipei City</text:p>
          </table:table-cell>
          <table:covered-table-cell table:number-columns-repeated="5"/>
          <table:table-cell table:number-columns-repeated="16371" table:style-name="ce626"/>
        </table:table-row>
        <table:table-row table:style-name="ro7">
          <table:table-cell table:number-columns-repeated="2" table:style-name="ce627"/>
          <table:table-cell table:number-columns-repeated="5" table:style-name="ce628"/>
          <table:table-cell table:style-name="ce629"/>
          <table:table-cell table:style-name="ce630"/>
          <table:table-cell table:number-columns-repeated="4" table:style-name="ce631"/>
          <table:table-cell table:number-columns-repeated="16371" table:style-name="ce632"/>
        </table:table-row>
        <table:table-row table:style-name="ro7">
          <table:table-cell office:value-type="string" table:style-name="ce684">
            <text:p>單位：新台幣百萬元</text:p>
          </table:table-cell>
          <table:table-cell table:style-name="ce633"/>
          <table:table-cell table:style-name="ce634"/>
          <table:table-cell table:style-name="ce635"/>
          <table:table-cell table:style-name="ce636"/>
          <table:table-cell table:style-name="ce637"/>
          <table:table-cell table:number-columns-repeated="3" table:style-name="ce633"/>
          <table:table-cell office:value-type="string" table:style-name="ce638">
            <text:p/>
          </table:table-cell>
          <table:table-cell table:style-name="ce633"/>
          <table:table-cell office:value-type="string" table:number-columns-spanned="2" table:number-rows-spanned="1" table:style-name="ce903">
            <text:p>Unit：NT$ Million</text:p>
          </table:table-cell>
          <table:covered-table-cell/>
          <table:table-cell table:number-columns-repeated="16371" table:style-name="ce639"/>
        </table:table-row>
        <table:table-row table:style-name="ro8">
          <table:table-cell table:number-columns-repeated="2" table:style-name="ce640"/>
          <table:table-cell table:number-columns-repeated="6" table:style-name="ce641"/>
          <table:table-cell table:style-name="ce642"/>
          <table:table-cell table:number-columns-repeated="4" table:style-name="ce643"/>
          <table:table-cell table:number-columns-repeated="16371" table:style-name="ce644"/>
        </table:table-row>
        <table:table-row table:style-name="ro21">
          <table:table-cell table:number-columns-spanned="1" table:number-rows-spanned="2" table:style-name="ce908">
            <draw:connector draw:type="line" svg:x1="0.02083in" svg:y1="0in" svg:x2="1.9375in" svg:y2="1.71875in" draw:z-index="1" draw:id="id3" draw:style-name="a3" draw:name="直線接點 2">
              <svg:title/>
              <svg:desc/>
            </draw:connector>
          </table:table-cell>
          <table:table-cell office:value-type="string" table:number-columns-spanned="1" table:number-rows-spanned="2" table:style-name="ce904">
            <text:p>金融機構別Financial　　 Institutions</text:p>
          </table:table-cell>
          <table:table-cell office:value-type="string" table:number-columns-spanned="6" table:number-rows-spanned="1" table:style-name="ce1117">
            <text:p>存 <text:s text:c="7"/>款 <text:s text:c="7"/>餘 <text:s text:c="7"/>額 <text:s text:c="7"/>Balance of Deposits</text:p>
          </table:table-cell>
          <table:covered-table-cell table:number-columns-repeated="5"/>
          <table:table-cell office:value-type="string" table:number-columns-spanned="5" table:number-rows-spanned="1" table:style-name="ce1118">
            <text:p>放 <text:s text:c="7"/>款 <text:s text:c="7"/>餘 <text:s text:c="7"/>額 <text:s text:c="6"/>Balance of Loans</text:p>
          </table:table-cell>
          <table:covered-table-cell table:number-columns-repeated="4"/>
          <table:table-cell table:number-columns-repeated="16371" table:style-name="ce646"/>
        </table:table-row>
        <table:table-row table:style-name="ro21">
          <table:covered-table-cell/>
          <table:covered-table-cell/>
          <table:table-cell office:value-type="string" table:style-name="ce647">
            <text:p>總 <text:s text:c="2"/>計</text:p>
          </table:table-cell>
          <table:table-cell office:value-type="string" table:style-name="ce648">
            <text:p>本國銀行</text:p>
          </table:table-cell>
          <table:table-cell office:value-type="string" table:style-name="ce648">
            <text:p>外國銀行</text:p>
            <text:p>在華分行</text:p>
          </table:table-cell>
          <table:table-cell office:value-type="string" table:style-name="ce648">
            <text:p>基層</text:p>
            <text:p>金融機構</text:p>
          </table:table-cell>
          <table:table-cell office:value-type="string" table:style-name="ce648">
            <text:p>信託投資</text:p>
            <text:p>公司</text:p>
          </table:table-cell>
          <table:table-cell office:value-type="string" table:style-name="ce648">
            <text:p>郵政儲金</text:p>
            <text:p>匯業局存款</text:p>
          </table:table-cell>
          <table:table-cell office:value-type="string" table:style-name="ce647">
            <text:p>總計</text:p>
          </table:table-cell>
          <table:table-cell office:value-type="string" table:style-name="ce649">
            <text:p>本國銀行</text:p>
          </table:table-cell>
          <table:table-cell office:value-type="string" table:style-name="ce649">
            <text:p>外國銀行</text:p>
            <text:p>在華分行</text:p>
          </table:table-cell>
          <table:table-cell office:value-type="string" table:style-name="ce650">
            <text:p>基層金融機構</text:p>
          </table:table-cell>
          <table:table-cell office:value-type="string" table:style-name="ce651">
            <text:p>信託投資公司</text:p>
          </table:table-cell>
          <table:table-cell table:number-columns-repeated="16371" table:style-name="ce646"/>
        </table:table-row>
        <table:table-row table:style-name="ro10">
          <table:table-cell office:value-type="string" table:style-name="ce652">
            <text:p>年底別</text:p>
            <text:p>End of Year</text:p>
          </table:table-cell>
          <table:table-cell table:style-name="ce653"/>
          <table:table-cell office:value-type="string" table:style-name="ce654">
            <text:p>Grand Total</text:p>
          </table:table-cell>
          <table:table-cell office:value-type="string" table:style-name="ce655">
            <text:p>Domestic Banks</text:p>
          </table:table-cell>
          <table:table-cell office:value-type="string" table:style-name="ce655">
            <text:p>Local Branches</text:p>
            <text:p>of Foreign Banks</text:p>
          </table:table-cell>
          <table:table-cell office:value-type="string" table:style-name="ce655">
            <text:p>Local Financial</text:p>
            <text:p>Institutions</text:p>
          </table:table-cell>
          <table:table-cell office:value-type="string" table:style-name="ce655">
            <text:p>Investment and</text:p>
            <text:p>Trust Companies</text:p>
          </table:table-cell>
          <table:table-cell office:value-type="string" table:style-name="ce711">
            <text:p>Directorate General of the Postal Remittances &amp; Savings Bank</text:p>
          </table:table-cell>
          <table:table-cell office:value-type="string" table:style-name="ce654">
            <text:p>Grand Total</text:p>
          </table:table-cell>
          <table:table-cell office:value-type="string" table:style-name="ce655">
            <text:p>Domestic Banks</text:p>
          </table:table-cell>
          <table:table-cell office:value-type="string" table:style-name="ce655">
            <text:p>Local Branches of</text:p>
            <text:p>Foreign Banks</text:p>
          </table:table-cell>
          <table:table-cell office:value-type="string" table:style-name="ce656">
            <text:p>Local Financial</text:p>
            <text:p>Institutions</text:p>
          </table:table-cell>
          <table:table-cell office:value-type="string" table:style-name="ce657">
            <text:p>Investment and</text:p>
            <text:p>Trust Companies</text:p>
          </table:table-cell>
          <table:table-cell table:number-columns-repeated="16371" table:style-name="ce646"/>
        </table:table-row>
        <table:table-row table:style-name="ro6" table:visibility="collapse">
          <table:table-cell table:style-name="ce658"/>
          <table:table-cell office:value-type="string" table:style-name="ce659">
            <text:p>民國八十二年底　　End of 1993</text:p>
          </table:table-cell>
          <table:table-cell office:value-type="float" office:value="1316100.118" table:style-name="ce660">
            <text:p><text:s/>1 316 100<text:s/></text:p>
          </table:table-cell>
          <table:table-cell office:value-type="float" office:value="778371" table:style-name="ce661">
            <text:p><text:s text:c="2"/>778 371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256428.11799999999" table:style-name="ce661">
            <text:p><text:s text:c="2"/>256 428<text:s/></text:p>
          </table:table-cell>
          <table:table-cell office:value-type="float" office:value="31205" table:style-name="ce661">
            <text:p><text:s text:c="2"/>31 205<text:s/></text:p>
          </table:table-cell>
          <table:table-cell office:value-type="float" office:value="250096" table:style-name="ce661">
            <text:p><text:s text:c="2"/>250 096<text:s/></text:p>
          </table:table-cell>
          <table:table-cell office:value-type="float" office:value="783959.62100000004" table:style-name="ce660">
            <text:p><text:s text:c="2"/>783 960<text:s/></text:p>
          </table:table-cell>
          <table:table-cell office:value-type="float" office:value="591875" table:style-name="ce660">
            <text:p><text:s text:c="2"/>591 875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162809.62100000001" table:style-name="ce661">
            <text:p><text:s text:c="2"/>162 810<text:s/></text:p>
          </table:table-cell>
          <table:table-cell office:value-type="float" office:value="29275" table:style-name="ce662">
            <text:p><text:s text:c="2"/>29 275<text:s/></text:p>
          </table:table-cell>
          <table:table-cell table:number-columns-repeated="16371" table:style-name="ce663"/>
        </table:table-row>
        <table:table-row table:style-name="ro6" table:visibility="collapse">
          <table:table-cell table:style-name="ce664"/>
          <table:table-cell office:value-type="string" table:style-name="ce665">
            <text:p>民國八十三年底　　End of 1994</text:p>
          </table:table-cell>
          <table:table-cell office:value-type="float" office:value="1532426.51" table:style-name="ce660">
            <text:p><text:s/>1 532 427<text:s/></text:p>
          </table:table-cell>
          <table:table-cell office:value-type="float" office:value="926096" table:style-name="ce661">
            <text:p><text:s text:c="2"/>926 096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304858.51" table:style-name="ce661">
            <text:p><text:s text:c="2"/>304 859<text:s/></text:p>
          </table:table-cell>
          <table:table-cell office:value-type="float" office:value="28384" table:style-name="ce661">
            <text:p><text:s text:c="2"/>28 384<text:s/></text:p>
          </table:table-cell>
          <table:table-cell office:value-type="float" office:value="273088" table:style-name="ce661">
            <text:p><text:s text:c="2"/>273 088<text:s/></text:p>
          </table:table-cell>
          <table:table-cell office:value-type="float" office:value="907987.85499999998" table:style-name="ce660">
            <text:p><text:s text:c="2"/>907 988<text:s/></text:p>
          </table:table-cell>
          <table:table-cell office:value-type="float" office:value="698201" table:style-name="ce660">
            <text:p><text:s text:c="2"/>698 201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182311.85499999998" table:style-name="ce661">
            <text:p><text:s text:c="2"/>182 312<text:s/></text:p>
          </table:table-cell>
          <table:table-cell office:value-type="float" office:value="27475" table:style-name="ce662">
            <text:p><text:s text:c="2"/>27 475<text:s/></text:p>
          </table:table-cell>
          <table:table-cell table:number-columns-repeated="16371" table:style-name="ce663"/>
        </table:table-row>
        <table:table-row table:style-name="ro6" table:visibility="collapse">
          <table:table-cell table:style-name="ce664"/>
          <table:table-cell office:value-type="string" table:style-name="ce665">
            <text:p>民國84年底　　End of 1995　　</text:p>
          </table:table-cell>
          <table:table-cell office:value-type="float" office:value="1679731.476" table:style-name="ce660">
            <text:p><text:s/>1 679 731<text:s/></text:p>
          </table:table-cell>
          <table:table-cell office:value-type="float" office:value="1053187" table:style-name="ce661">
            <text:p><text:s/>1 053 187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310920.47600000002" table:style-name="ce661">
            <text:p><text:s text:c="2"/>310 920<text:s/></text:p>
          </table:table-cell>
          <table:table-cell office:value-type="float" office:value="27787" table:style-name="ce661">
            <text:p><text:s text:c="2"/>27 787<text:s/></text:p>
          </table:table-cell>
          <table:table-cell office:value-type="float" office:value="287837" table:style-name="ce661">
            <text:p><text:s text:c="2"/>287 837<text:s/></text:p>
          </table:table-cell>
          <table:table-cell office:value-type="float" office:value="1005291.045" table:style-name="ce660">
            <text:p><text:s/>1 005 291<text:s/></text:p>
          </table:table-cell>
          <table:table-cell office:value-type="float" office:value="782180" table:style-name="ce660">
            <text:p><text:s text:c="2"/>782 180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195419.04500000001" table:style-name="ce661">
            <text:p><text:s text:c="2"/>195 419<text:s/></text:p>
          </table:table-cell>
          <table:table-cell office:value-type="float" office:value="27692" table:style-name="ce662">
            <text:p><text:s text:c="2"/>27 692<text:s/></text:p>
          </table:table-cell>
          <table:table-cell table:number-columns-repeated="16371" table:style-name="ce663"/>
        </table:table-row>
        <table:table-row table:style-name="ro6" table:visibility="collapse">
          <table:table-cell table:style-name="ce664"/>
          <table:table-cell office:value-type="string" table:style-name="ce665">
            <text:p>民國85年底　　End of 1996</text:p>
          </table:table-cell>
          <table:table-cell office:value-type="float" office:value="1867970.2050000001" table:style-name="ce660">
            <text:p><text:s/>1 867 970<text:s/></text:p>
          </table:table-cell>
          <table:table-cell office:value-type="float" office:value="1191721" table:style-name="ce661">
            <text:p><text:s/>1 191 721<text:s/></text:p>
          </table:table-cell>
          <table:table-cell office:value-type="float" office:value="4713" table:style-name="ce661">
            <text:p><text:s text:c="2"/>4 713<text:s/></text:p>
          </table:table-cell>
          <table:table-cell office:value-type="float" office:value="320743.20500000002" table:style-name="ce661">
            <text:p><text:s text:c="2"/>320 743<text:s/></text:p>
          </table:table-cell>
          <table:table-cell office:value-type="float" office:value="29961" table:style-name="ce661">
            <text:p><text:s text:c="2"/>29 961<text:s/></text:p>
          </table:table-cell>
          <table:table-cell office:value-type="float" office:value="320832" table:style-name="ce661">
            <text:p><text:s text:c="2"/>320 832<text:s/></text:p>
          </table:table-cell>
          <table:table-cell office:value-type="float" office:value="1079188.044" table:style-name="ce660">
            <text:p><text:s/>1 079 188<text:s/></text:p>
          </table:table-cell>
          <table:table-cell office:value-type="float" office:value="869917" table:style-name="ce660">
            <text:p><text:s text:c="2"/>869 917<text:s/></text:p>
          </table:table-cell>
          <table:table-cell office:value-type="float" office:value="3045" table:style-name="ce661">
            <text:p><text:s text:c="2"/>3 045<text:s/></text:p>
          </table:table-cell>
          <table:table-cell office:value-type="float" office:value="177642.04399999999" table:style-name="ce661">
            <text:p><text:s text:c="2"/>177 642<text:s/></text:p>
          </table:table-cell>
          <table:table-cell office:value-type="float" office:value="28584" table:style-name="ce662">
            <text:p><text:s text:c="2"/>28 584<text:s/></text:p>
          </table:table-cell>
          <table:table-cell table:number-columns-repeated="16371" table:style-name="ce663"/>
        </table:table-row>
        <table:table-row table:style-name="ro6" table:visibility="collapse">
          <table:table-cell table:style-name="ce666"/>
          <table:table-cell office:value-type="string" table:style-name="ce667">
            <text:p>民國86年底　　End of 1997</text:p>
          </table:table-cell>
          <table:table-cell office:value-type="float" office:value="2050617.233" table:style-name="ce660">
            <text:p><text:s/>2 050 617<text:s/></text:p>
          </table:table-cell>
          <table:table-cell office:value-type="float" office:value="1388627" table:style-name="ce661">
            <text:p><text:s/>1 388 627<text:s/></text:p>
          </table:table-cell>
          <table:table-cell office:value-type="float" office:value="8547" table:style-name="ce661">
            <text:p><text:s text:c="2"/>8 547<text:s/></text:p>
          </table:table-cell>
          <table:table-cell office:value-type="float" office:value="282278.23300000001" table:style-name="ce661">
            <text:p><text:s text:c="2"/>282 278<text:s/></text:p>
          </table:table-cell>
          <table:table-cell office:value-type="float" office:value="31848" table:style-name="ce661">
            <text:p><text:s text:c="2"/>31 848<text:s/></text:p>
          </table:table-cell>
          <table:table-cell office:value-type="float" office:value="339317" table:style-name="ce661">
            <text:p><text:s text:c="2"/>339 317<text:s/></text:p>
          </table:table-cell>
          <table:table-cell office:value-type="float" office:value="1256148.7820000001" table:style-name="ce660">
            <text:p><text:s/>1 256 149<text:s/></text:p>
          </table:table-cell>
          <table:table-cell office:value-type="float" office:value="1075218" table:style-name="ce660">
            <text:p><text:s/>1 075 218<text:s/></text:p>
          </table:table-cell>
          <table:table-cell office:value-type="float" office:value="7815" table:style-name="ce661">
            <text:p><text:s text:c="2"/>7 815<text:s/></text:p>
          </table:table-cell>
          <table:table-cell office:value-type="float" office:value="139363.78200000001" table:style-name="ce661">
            <text:p><text:s text:c="2"/>139 364<text:s/></text:p>
          </table:table-cell>
          <table:table-cell office:value-type="float" office:value="33752" table:style-name="ce662">
            <text:p><text:s text:c="2"/>33 752<text:s/></text:p>
          </table:table-cell>
          <table:table-cell table:number-columns-repeated="16371" table:style-name="ce663"/>
        </table:table-row>
        <table:table-row table:style-name="ro6" table:visibility="collapse">
          <table:table-cell table:style-name="ce666"/>
          <table:table-cell office:value-type="string" table:style-name="ce667">
            <text:p>民國87年底　　End of 1998</text:p>
          </table:table-cell>
          <table:table-cell office:value-type="float" office:value="2225796" table:style-name="ce660">
            <text:p><text:s/>2 225 796<text:s/></text:p>
          </table:table-cell>
          <table:table-cell office:value-type="float" office:value="1563392" table:formula="of:=1572726-9334" table:style-name="ce661">
            <text:p><text:s/>1 563 392<text:s/></text:p>
          </table:table-cell>
          <table:table-cell office:value-type="float" office:value="10962" table:style-name="ce661">
            <text:p><text:s text:c="2"/>10 962<text:s/></text:p>
          </table:table-cell>
          <table:table-cell office:value-type="float" office:value="288691" table:style-name="ce661">
            <text:p><text:s text:c="2"/>288 691<text:s/></text:p>
          </table:table-cell>
          <table:table-cell office:value-type="float" office:value="28975" table:style-name="ce661">
            <text:p><text:s text:c="2"/>28 975<text:s/></text:p>
          </table:table-cell>
          <table:table-cell office:value-type="float" office:value="333776" table:style-name="ce661">
            <text:p><text:s text:c="2"/>333 776<text:s/></text:p>
          </table:table-cell>
          <table:table-cell office:value-type="float" office:value="1301562.612" table:style-name="ce660">
            <text:p><text:s/>1 301 563<text:s/></text:p>
          </table:table-cell>
          <table:table-cell office:value-type="float" office:value="1134916" table:style-name="ce660">
            <text:p><text:s/>1 134 916<text:s/></text:p>
          </table:table-cell>
          <table:table-cell office:value-type="float" office:value="1109" table:style-name="ce661">
            <text:p><text:s text:c="2"/>1 109<text:s/></text:p>
          </table:table-cell>
          <table:table-cell office:value-type="float" office:value="138579.61199999999" table:style-name="ce661">
            <text:p><text:s text:c="2"/>138 580<text:s/></text:p>
          </table:table-cell>
          <table:table-cell office:value-type="float" office:value="26958" table:style-name="ce668">
            <text:p><text:s text:c="2"/>26 958<text:s/></text:p>
          </table:table-cell>
          <table:table-cell table:number-columns-repeated="16371" table:style-name="ce669"/>
        </table:table-row>
        <table:table-row table:style-name="ro6" table:visibility="collapse">
          <table:table-cell table:style-name="ce670"/>
          <table:table-cell office:value-type="string" table:style-name="ce671">
            <text:p>民國88年底　　End of 1999</text:p>
          </table:table-cell>
          <table:table-cell office:value-type="float" office:value="2404259" table:style-name="ce660">
            <text:p><text:s/>2 404 259<text:s/></text:p>
          </table:table-cell>
          <table:table-cell office:value-type="float" office:value="1690419" table:formula="of:=1695137-4718" table:style-name="ce661">
            <text:p><text:s/>1 690 419<text:s/></text:p>
          </table:table-cell>
          <table:table-cell office:value-type="float" office:value="14736" table:style-name="ce661">
            <text:p><text:s text:c="2"/>14 736<text:s/></text:p>
          </table:table-cell>
          <table:table-cell office:value-type="float" office:value="301987" table:style-name="ce661">
            <text:p><text:s text:c="2"/>301 987<text:s/></text:p>
          </table:table-cell>
          <table:table-cell office:value-type="float" office:value="24241" table:style-name="ce661">
            <text:p><text:s text:c="2"/>24 241<text:s/></text:p>
          </table:table-cell>
          <table:table-cell office:value-type="float" office:value="372876" table:style-name="ce661">
            <text:p><text:s text:c="2"/>372 876<text:s/></text:p>
          </table:table-cell>
          <table:table-cell office:value-type="float" office:value="1372786" table:style-name="ce660">
            <text:p><text:s/>1 372 786<text:s/></text:p>
          </table:table-cell>
          <table:table-cell office:value-type="float" office:value="1201625" table:style-name="ce660">
            <text:p><text:s/>1 201 625<text:s/></text:p>
          </table:table-cell>
          <table:table-cell office:value-type="float" office:value="16281" table:style-name="ce661">
            <text:p><text:s text:c="2"/>16 281<text:s/></text:p>
          </table:table-cell>
          <table:table-cell office:value-type="float" office:value="132082" table:style-name="ce661">
            <text:p><text:s text:c="2"/>132 082<text:s/></text:p>
          </table:table-cell>
          <table:table-cell office:value-type="float" office:value="22798" table:style-name="ce668">
            <text:p><text:s text:c="2"/>22 798<text:s/></text:p>
          </table:table-cell>
          <table:table-cell table:number-columns-repeated="16371" table:style-name="ce668"/>
        </table:table-row>
        <table:table-row table:style-name="ro6" table:visibility="collapse">
          <table:table-cell table:style-name="ce670"/>
          <table:table-cell office:value-type="string" table:style-name="ce671">
            <text:p>民國89年底　　End of 2000</text:p>
          </table:table-cell>
          <table:table-cell office:value-type="float" office:value="2499752" table:style-name="ce660">
            <text:p><text:s/>2 499 752<text:s/></text:p>
          </table:table-cell>
          <table:table-cell office:value-type="float" office:value="1760559" table:formula="of:=1767442-6883" table:style-name="ce661">
            <text:p><text:s/>1 760 559<text:s/></text:p>
          </table:table-cell>
          <table:table-cell office:value-type="float" office:value="16723" table:style-name="ce661">
            <text:p><text:s text:c="2"/>16 723<text:s/></text:p>
          </table:table-cell>
          <table:table-cell office:value-type="float" office:value="300013" table:style-name="ce661">
            <text:p><text:s text:c="2"/>300 013<text:s/></text:p>
          </table:table-cell>
          <table:table-cell office:value-type="float" office:value="13330" table:style-name="ce661">
            <text:p><text:s text:c="2"/>13 330<text:s/></text:p>
          </table:table-cell>
          <table:table-cell office:value-type="float" office:value="409127" table:style-name="ce661">
            <text:p><text:s text:c="2"/>409 127<text:s/></text:p>
          </table:table-cell>
          <table:table-cell office:value-type="float" office:value="1435777" table:style-name="ce660">
            <text:p><text:s/>1 435 777<text:s/></text:p>
          </table:table-cell>
          <table:table-cell office:value-type="float" office:value="1276270" table:style-name="ce660">
            <text:p><text:s/>1 276 270<text:s/></text:p>
          </table:table-cell>
          <table:table-cell office:value-type="float" office:value="16273" table:style-name="ce661">
            <text:p><text:s text:c="2"/>16 273<text:s/></text:p>
          </table:table-cell>
          <table:table-cell office:value-type="float" office:value="126786" table:style-name="ce661">
            <text:p><text:s text:c="2"/>126 786<text:s/></text:p>
          </table:table-cell>
          <table:table-cell office:value-type="float" office:value="16448" table:style-name="ce668">
            <text:p><text:s text:c="2"/>16 448<text:s/></text:p>
          </table:table-cell>
          <table:table-cell table:number-columns-repeated="16371" table:style-name="ce668"/>
        </table:table-row>
        <table:table-row table:style-name="ro22" table:visibility="collapse">
          <table:table-cell table:style-name="ce670"/>
          <table:table-cell office:value-type="string" table:style-name="ce671">
            <text:p>民國90年底　　End of 2001</text:p>
          </table:table-cell>
          <table:table-cell office:value-type="float" office:value="2651419" table:style-name="ce660">
            <text:p><text:s/>2 651 419<text:s/></text:p>
          </table:table-cell>
          <table:table-cell office:value-type="float" office:value="1876730" table:formula="of:=1884540-7810" table:style-name="ce661">
            <text:p><text:s/>1 876 730<text:s/></text:p>
          </table:table-cell>
          <table:table-cell office:value-type="float" office:value="16095" table:style-name="ce661">
            <text:p><text:s text:c="2"/>16 095<text:s/></text:p>
          </table:table-cell>
          <table:table-cell office:value-type="float" office:value="304553" table:style-name="ce661">
            <text:p><text:s text:c="2"/>304 553<text:s/></text:p>
          </table:table-cell>
          <table:table-cell office:value-type="float" office:value="13835" table:style-name="ce661">
            <text:p><text:s text:c="2"/>13 835<text:s/></text:p>
          </table:table-cell>
          <table:table-cell office:value-type="float" office:value="440205" table:style-name="ce661">
            <text:p><text:s text:c="2"/>440 205<text:s/></text:p>
          </table:table-cell>
          <table:table-cell office:value-type="float" office:value="1370008" table:style-name="ce660">
            <text:p><text:s/>1 370 008<text:s/></text:p>
          </table:table-cell>
          <table:table-cell office:value-type="float" office:value="1230779" table:style-name="ce660">
            <text:p><text:s/>1 230 779<text:s/></text:p>
          </table:table-cell>
          <table:table-cell office:value-type="float" office:value="14807" table:style-name="ce661">
            <text:p><text:s text:c="2"/>14 807<text:s/></text:p>
          </table:table-cell>
          <table:table-cell office:value-type="float" office:value="119925" table:style-name="ce661">
            <text:p><text:s text:c="2"/>119 925<text:s/></text:p>
          </table:table-cell>
          <table:table-cell office:value-type="float" office:value="4497" table:style-name="ce662">
            <text:p><text:s text:c="2"/>4 497<text:s/></text:p>
          </table:table-cell>
          <table:table-cell table:number-columns-repeated="16371" table:style-name="ce668"/>
        </table:table-row>
        <table:table-row table:style-name="ro12" table:visibility="collapse">
          <table:table-cell office:value-type="string" table:style-name="ce672">
            <text:p>民國91年底</text:p>
          </table:table-cell>
          <table:table-cell office:value-type="string" table:style-name="ce671">
            <text:p>End of 2002</text:p>
          </table:table-cell>
          <table:table-cell office:value-type="float" office:value="2714260" table:style-name="ce673">
            <text:p><text:s/>2 714 260<text:s/></text:p>
          </table:table-cell>
          <table:table-cell office:value-type="float" office:value="1946376" table:style-name="ce668">
            <text:p><text:s/>1 946 376<text:s/></text:p>
          </table:table-cell>
          <table:table-cell office:value-type="float" office:value="15653" table:style-name="ce668">
            <text:p><text:s text:c="2"/>15 653<text:s/></text:p>
          </table:table-cell>
          <table:table-cell office:value-type="float" office:value="300910" table:style-name="ce668">
            <text:p><text:s text:c="2"/>300 910<text:s/></text:p>
          </table:table-cell>
          <table:table-cell office:value-type="float" office:value="12009" table:style-name="ce668">
            <text:p><text:s text:c="2"/>12 009<text:s/></text:p>
          </table:table-cell>
          <table:table-cell office:value-type="float" office:value="439313" table:style-name="ce668">
            <text:p><text:s text:c="2"/>439 313<text:s/></text:p>
          </table:table-cell>
          <table:table-cell office:value-type="float" office:value="1358192" table:style-name="ce668">
            <text:p><text:s/>1 358 192<text:s/></text:p>
          </table:table-cell>
          <table:table-cell office:value-type="float" office:value="1225861" table:style-name="ce668">
            <text:p><text:s/>1 225 861<text:s/></text:p>
          </table:table-cell>
          <table:table-cell office:value-type="float" office:value="13095" table:style-name="ce668">
            <text:p><text:s text:c="2"/>13 095<text:s/></text:p>
          </table:table-cell>
          <table:table-cell office:value-type="float" office:value="115925" table:style-name="ce668">
            <text:p><text:s text:c="2"/>115 925<text:s/></text:p>
          </table:table-cell>
          <table:table-cell office:value-type="float" office:value="3311" table:style-name="ce668">
            <text:p><text:s text:c="2"/>3 311<text:s/></text:p>
          </table:table-cell>
          <table:table-cell table:number-columns-repeated="16371" table:style-name="ce668"/>
        </table:table-row>
        <table:table-row table:style-name="ro12">
          <table:table-cell office:value-type="string" table:style-name="ce672">
            <text:p>民國92年底</text:p>
          </table:table-cell>
          <table:table-cell office:value-type="string" table:style-name="ce671">
            <text:p>End of 2003</text:p>
          </table:table-cell>
          <table:table-cell office:value-type="float" office:value="2847326" table:style-name="ce673">
            <text:p><text:s/>2 847 326<text:s/></text:p>
          </table:table-cell>
          <table:table-cell office:value-type="float" office:value="2054574" table:style-name="ce668">
            <text:p><text:s/>2 054 574<text:s/></text:p>
          </table:table-cell>
          <table:table-cell office:value-type="float" office:value="15243" table:style-name="ce668">
            <text:p><text:s text:c="2"/>15 243<text:s/></text:p>
          </table:table-cell>
          <table:table-cell office:value-type="float" office:value="314406" table:style-name="ce668">
            <text:p><text:s text:c="2"/>314 406<text:s/></text:p>
          </table:table-cell>
          <table:table-cell office:value-type="float" office:value="13111" table:style-name="ce668">
            <text:p><text:s text:c="2"/>13 111<text:s/></text:p>
          </table:table-cell>
          <table:table-cell office:value-type="float" office:value="449992" table:style-name="ce668">
            <text:p><text:s text:c="2"/>449 992<text:s/></text:p>
          </table:table-cell>
          <table:table-cell office:value-type="float" office:value="1484565" table:style-name="ce668">
            <text:p><text:s/>1 484 565<text:s/></text:p>
          </table:table-cell>
          <table:table-cell office:value-type="float" office:value="1348508" table:style-name="ce668">
            <text:p><text:s/>1 348 508<text:s/></text:p>
          </table:table-cell>
          <table:table-cell office:value-type="float" office:value="12334" table:style-name="ce668">
            <text:p><text:s text:c="2"/>12 334<text:s/></text:p>
          </table:table-cell>
          <table:table-cell office:value-type="float" office:value="120051" table:style-name="ce668">
            <text:p><text:s text:c="2"/>120 051<text:s/></text:p>
          </table:table-cell>
          <table:table-cell office:value-type="float" office:value="3672" table:style-name="ce668">
            <text:p><text:s text:c="2"/>3 672<text:s/></text:p>
          </table:table-cell>
          <table:table-cell table:number-columns-repeated="16371" table:style-name="ce668"/>
        </table:table-row>
        <table:table-row table:style-name="ro12">
          <table:table-cell office:value-type="string" table:style-name="ce672">
            <text:p>民國93年底</text:p>
          </table:table-cell>
          <table:table-cell office:value-type="string" table:style-name="ce671">
            <text:p>End of 2004</text:p>
          </table:table-cell>
          <table:table-cell office:value-type="float" office:value="2764096" table:style-name="ce673">
            <text:p><text:s/>2 764 096<text:s/></text:p>
          </table:table-cell>
          <table:table-cell office:value-type="float" office:value="2182911" table:style-name="ce668">
            <text:p><text:s/>2 182 911<text:s/></text:p>
          </table:table-cell>
          <table:table-cell office:value-type="float" office:value="16792" table:style-name="ce668">
            <text:p><text:s text:c="2"/>16 792<text:s/></text:p>
          </table:table-cell>
          <table:table-cell office:value-type="float" office:value="69291" table:style-name="ce668">
            <text:p><text:s text:c="2"/>69 291<text:s/></text:p>
          </table:table-cell>
          <table:table-cell office:value-type="float" office:value="12894" table:style-name="ce668">
            <text:p><text:s text:c="2"/>12 894<text:s/></text:p>
          </table:table-cell>
          <table:table-cell office:value-type="float" office:value="482207" table:style-name="ce668">
            <text:p><text:s text:c="2"/>482 207<text:s/></text:p>
          </table:table-cell>
          <table:table-cell office:value-type="float" office:value="1527936" table:style-name="ce668">
            <text:p><text:s/>1 527 936<text:s/></text:p>
          </table:table-cell>
          <table:table-cell office:value-type="float" office:value="1478324" table:style-name="ce668">
            <text:p><text:s/>1 478 324<text:s/></text:p>
          </table:table-cell>
          <table:table-cell office:value-type="float" office:value="13007" table:style-name="ce668">
            <text:p><text:s text:c="2"/>13 007<text:s/></text:p>
          </table:table-cell>
          <table:table-cell office:value-type="float" office:value="32485" table:style-name="ce668">
            <text:p><text:s text:c="2"/>32 485<text:s/></text:p>
          </table:table-cell>
          <table:table-cell office:value-type="float" office:value="4120" table:style-name="ce668">
            <text:p><text:s text:c="2"/>4 120<text:s/></text:p>
          </table:table-cell>
          <table:table-cell table:number-columns-repeated="16371" table:style-name="ce668"/>
        </table:table-row>
        <table:table-row table:style-name="ro12">
          <table:table-cell office:value-type="string" table:style-name="ce672">
            <text:p>民國94年底</text:p>
          </table:table-cell>
          <table:table-cell office:value-type="string" table:style-name="ce671">
            <text:p>End of 2005</text:p>
          </table:table-cell>
          <table:table-cell office:value-type="float" office:value="2914793" table:style-name="ce673">
            <text:p><text:s/>2 914 793<text:s/></text:p>
          </table:table-cell>
          <table:table-cell office:value-type="float" office:value="2276543" table:style-name="ce668">
            <text:p><text:s/>2 276 543<text:s/></text:p>
          </table:table-cell>
          <table:table-cell office:value-type="float" office:value="18119" table:style-name="ce668">
            <text:p><text:s text:c="2"/>18 119<text:s/></text:p>
          </table:table-cell>
          <table:table-cell office:value-type="float" office:value="71465" table:style-name="ce668">
            <text:p><text:s text:c="2"/>71 465<text:s/></text:p>
          </table:table-cell>
          <table:table-cell office:value-type="float" office:value="13895" table:style-name="ce668">
            <text:p><text:s text:c="2"/>13 895<text:s/></text:p>
          </table:table-cell>
          <table:table-cell office:value-type="float" office:value="534771" table:style-name="ce668">
            <text:p><text:s text:c="2"/>534 771<text:s/></text:p>
          </table:table-cell>
          <table:table-cell office:value-type="float" office:value="1653077" table:style-name="ce668">
            <text:p><text:s/>1 653 077<text:s/></text:p>
          </table:table-cell>
          <table:table-cell office:value-type="float" office:value="1600370" table:style-name="ce668">
            <text:p><text:s/>1 600 370<text:s/></text:p>
          </table:table-cell>
          <table:table-cell office:value-type="float" office:value="14318" table:style-name="ce668">
            <text:p><text:s text:c="2"/>14 318<text:s/></text:p>
          </table:table-cell>
          <table:table-cell office:value-type="float" office:value="33695" table:style-name="ce668">
            <text:p><text:s text:c="2"/>33 695<text:s/></text:p>
          </table:table-cell>
          <table:table-cell office:value-type="float" office:value="4694" table:style-name="ce668">
            <text:p><text:s text:c="2"/>4 694<text:s/></text:p>
          </table:table-cell>
          <table:table-cell table:number-columns-repeated="16371" table:style-name="ce668"/>
        </table:table-row>
        <table:table-row table:style-name="ro12">
          <table:table-cell office:value-type="string" table:style-name="ce672">
            <text:p>民國95年底</text:p>
          </table:table-cell>
          <table:table-cell office:value-type="string" table:style-name="ce671">
            <text:p>End of 2006</text:p>
          </table:table-cell>
          <table:table-cell office:value-type="float" office:value="3007684" table:style-name="ce673">
            <text:p><text:s/>3 007 684<text:s/></text:p>
          </table:table-cell>
          <table:table-cell office:value-type="float" office:value="2332706" table:style-name="ce668">
            <text:p><text:s/>2 332 706<text:s/></text:p>
          </table:table-cell>
          <table:table-cell office:value-type="float" office:value="19130" table:style-name="ce668">
            <text:p><text:s text:c="2"/>19 130<text:s/></text:p>
          </table:table-cell>
          <table:table-cell office:value-type="float" office:value="73823" table:style-name="ce668">
            <text:p><text:s text:c="2"/>73 823<text:s/></text:p>
          </table:table-cell>
          <table:table-cell office:value-type="float" office:value="13682" table:style-name="ce668">
            <text:p><text:s text:c="2"/>13 682<text:s/></text:p>
          </table:table-cell>
          <table:table-cell office:value-type="float" office:value="568343" table:style-name="ce668">
            <text:p><text:s text:c="2"/>568 343<text:s/></text:p>
          </table:table-cell>
          <table:table-cell office:value-type="float" office:value="1734142" table:style-name="ce668">
            <text:p><text:s/>1 734 142<text:s/></text:p>
          </table:table-cell>
          <table:table-cell office:value-type="float" office:value="1676777" table:style-name="ce668">
            <text:p><text:s/>1 676 777<text:s/></text:p>
          </table:table-cell>
          <table:table-cell office:value-type="float" office:value="15928" table:style-name="ce668">
            <text:p><text:s text:c="2"/>15 928<text:s/></text:p>
          </table:table-cell>
          <table:table-cell office:value-type="float" office:value="35069" table:style-name="ce668">
            <text:p><text:s text:c="2"/>35 069<text:s/></text:p>
          </table:table-cell>
          <table:table-cell office:value-type="float" office:value="6368" table:style-name="ce668">
            <text:p><text:s text:c="2"/>6 368<text:s/></text:p>
          </table:table-cell>
          <table:table-cell table:number-columns-repeated="16371" table:style-name="ce668"/>
        </table:table-row>
        <table:table-row table:style-name="ro23">
          <table:table-cell office:value-type="string" table:style-name="ce672">
            <text:p>民國96年底</text:p>
          </table:table-cell>
          <table:table-cell office:value-type="string" table:style-name="ce671">
            <text:p>End of 2007</text:p>
          </table:table-cell>
          <table:table-cell office:value-type="float" office:value="3029083" table:style-name="ce673">
            <text:p><text:s/>3 029 083<text:s/></text:p>
          </table:table-cell>
          <table:table-cell office:value-type="float" office:value="2355769" table:style-name="ce668">
            <text:p><text:s/>2 355 769<text:s/></text:p>
          </table:table-cell>
          <table:table-cell office:value-type="float" office:value="17413" table:style-name="ce668">
            <text:p><text:s text:c="2"/>17 413<text:s/></text:p>
          </table:table-cell>
          <table:table-cell office:value-type="float" office:value="72829" table:style-name="ce668">
            <text:p><text:s text:c="2"/>72 829<text:s/></text:p>
          </table:table-cell>
          <table:table-cell office:value-type="float" office:value="0" table:style-name="ce668">
            <text:p><text:s/>-<text:s/></text:p>
          </table:table-cell>
          <table:table-cell office:value-type="float" office:value="583072" table:style-name="ce668">
            <text:p><text:s text:c="2"/>583 072<text:s/></text:p>
          </table:table-cell>
          <table:table-cell office:value-type="float" office:value="1841262" table:style-name="ce668">
            <text:p><text:s/>1 841 262<text:s/></text:p>
          </table:table-cell>
          <table:table-cell office:value-type="float" office:value="1785353" table:style-name="ce668">
            <text:p><text:s/>1 785 353<text:s/></text:p>
          </table:table-cell>
          <table:table-cell office:value-type="float" office:value="16999" table:style-name="ce668">
            <text:p><text:s text:c="2"/>16 999<text:s/></text:p>
          </table:table-cell>
          <table:table-cell office:value-type="float" office:value="38910" table:style-name="ce668">
            <text:p><text:s text:c="2"/>38 910<text:s/></text:p>
          </table:table-cell>
          <table:table-cell office:value-type="float" office:value="0" table:style-name="ce668">
            <text:p><text:s/>-<text:s/></text:p>
          </table:table-cell>
          <table:table-cell table:number-columns-repeated="16371" table:style-name="ce668"/>
        </table:table-row>
        <table:table-row table:style-name="ro19">
          <table:table-cell table:style-name="ce672"/>
          <table:table-cell table:style-name="ce671"/>
          <table:table-cell table:style-name="ce673"/>
          <table:table-cell table:number-columns-repeated="16381" table:style-name="ce668"/>
        </table:table-row>
        <table:table-row table:style-name="ro12">
          <table:table-cell office:value-type="string" table:style-name="ce672">
            <text:p>民國97年底</text:p>
          </table:table-cell>
          <table:table-cell office:value-type="string" table:style-name="ce671">
            <text:p>End of 2008</text:p>
          </table:table-cell>
          <table:table-cell office:value-type="float" office:value="3288988" table:style-name="ce673">
            <text:p><text:s/>3 288 988<text:s/></text:p>
          </table:table-cell>
          <table:table-cell office:value-type="float" office:value="2567343" table:style-name="ce674">
            <text:p><text:s/>2 567 343<text:s/></text:p>
          </table:table-cell>
          <table:table-cell office:value-type="float" office:value="30700" table:style-name="ce668">
            <text:p><text:s text:c="2"/>30 700<text:s/></text:p>
          </table:table-cell>
          <table:table-cell office:value-type="float" office:value="72832" table:style-name="ce668">
            <text:p><text:s text:c="2"/>72 832<text:s/></text:p>
          </table:table-cell>
          <table:table-cell office:value-type="float" office:value="0" table:style-name="ce668">
            <text:p><text:s/>-<text:s/></text:p>
          </table:table-cell>
          <table:table-cell office:value-type="float" office:value="618113" table:style-name="ce668">
            <text:p><text:s text:c="2"/>618 113<text:s/></text:p>
          </table:table-cell>
          <table:table-cell office:value-type="float" office:value="1901300" table:style-name="ce668">
            <text:p><text:s/>1 901 300<text:s/></text:p>
          </table:table-cell>
          <table:table-cell office:value-type="float" office:value="1841180" table:style-name="ce668">
            <text:p><text:s/>1 841 180<text:s/></text:p>
          </table:table-cell>
          <table:table-cell office:value-type="float" office:value="22353" table:style-name="ce668">
            <text:p><text:s text:c="2"/>22 353<text:s/></text:p>
          </table:table-cell>
          <table:table-cell office:value-type="float" office:value="37767" table:style-name="ce668">
            <text:p><text:s text:c="2"/>37 767<text:s/></text:p>
          </table:table-cell>
          <table:table-cell office:value-type="float" office:value="0" table:style-name="ce668">
            <text:p><text:s/>-<text:s/></text:p>
          </table:table-cell>
          <table:table-cell table:number-columns-repeated="16371" table:style-name="ce668"/>
        </table:table-row>
        <table:table-row table:style-name="ro12">
          <table:table-cell office:value-type="string" table:style-name="ce672">
            <text:p>民國98年底</text:p>
          </table:table-cell>
          <table:table-cell office:value-type="string" table:style-name="ce671">
            <text:p>End of 2009</text:p>
          </table:table-cell>
          <table:table-cell office:value-type="float" office:value="3548654" table:style-name="ce673">
            <text:p><text:s/>3 548 654<text:s/></text:p>
          </table:table-cell>
          <table:table-cell office:value-type="float" office:value="2821285" table:style-name="ce668">
            <text:p><text:s/>2 821 285<text:s/></text:p>
          </table:table-cell>
          <table:table-cell office:value-type="float" office:value="17734" table:style-name="ce668">
            <text:p><text:s text:c="2"/>17 734<text:s/></text:p>
          </table:table-cell>
          <table:table-cell office:value-type="float" office:value="75462" table:style-name="ce668">
            <text:p><text:s text:c="2"/>75 462<text:s/></text:p>
          </table:table-cell>
          <table:table-cell office:value-type="float" office:value="0" table:style-name="ce668">
            <text:p><text:s/>-<text:s/></text:p>
          </table:table-cell>
          <table:table-cell office:value-type="float" office:value="634173" table:style-name="ce668">
            <text:p><text:s text:c="2"/>634 173<text:s/></text:p>
          </table:table-cell>
          <table:table-cell office:value-type="float" office:value="1893163" table:style-name="ce668">
            <text:p><text:s/>1 893 163<text:s/></text:p>
          </table:table-cell>
          <table:table-cell office:value-type="float" office:value="1844791" table:style-name="ce668">
            <text:p><text:s/>1 844 791<text:s/></text:p>
          </table:table-cell>
          <table:table-cell office:value-type="float" office:value="9585" table:style-name="ce668">
            <text:p><text:s text:c="2"/>9 585<text:s/></text:p>
          </table:table-cell>
          <table:table-cell office:value-type="float" office:value="38787" table:style-name="ce668">
            <text:p><text:s text:c="2"/>38 787<text:s/></text:p>
          </table:table-cell>
          <table:table-cell office:value-type="float" office:value="0" table:style-name="ce668">
            <text:p><text:s/>-<text:s/></text:p>
          </table:table-cell>
          <table:table-cell table:number-columns-repeated="16371" table:style-name="ce668"/>
        </table:table-row>
        <table:table-row table:style-name="ro12">
          <table:table-cell office:value-type="string" table:style-name="ce672">
            <text:p>民國99年底</text:p>
          </table:table-cell>
          <table:table-cell office:value-type="string" table:style-name="ce671">
            <text:p>End of 2010</text:p>
          </table:table-cell>
          <table:table-cell office:value-type="float" office:value="3745210" table:formula="of:=SUM([.D26:.H26])" table:style-name="ce673">
            <text:p><text:s/>3 745 210<text:s/></text:p>
          </table:table-cell>
          <table:table-cell office:value-type="float" office:value="3003881" table:style-name="ce668">
            <text:p><text:s/>3 003 881<text:s/></text:p>
          </table:table-cell>
          <table:table-cell office:value-type="float" office:value="8935" table:style-name="ce668">
            <text:p><text:s text:c="2"/>8 935<text:s/></text:p>
          </table:table-cell>
          <table:table-cell office:value-type="float" office:value="77691" table:style-name="ce668">
            <text:p><text:s text:c="2"/>77 691<text:s/></text:p>
          </table:table-cell>
          <table:table-cell office:value-type="float" office:value="0" table:style-name="ce668">
            <text:p><text:s/>-<text:s/></text:p>
          </table:table-cell>
          <table:table-cell office:value-type="float" office:value="654703" table:style-name="ce668">
            <text:p><text:s text:c="2"/>654 703<text:s/></text:p>
          </table:table-cell>
          <table:table-cell office:value-type="float" office:value="2024833" table:formula="of:=SUM([.J26:.M26])" table:style-name="ce668">
            <text:p><text:s/>2 024 833<text:s/></text:p>
          </table:table-cell>
          <table:table-cell office:value-type="float" office:value="1980163" table:style-name="ce668">
            <text:p><text:s/>1 980 163<text:s/></text:p>
          </table:table-cell>
          <table:table-cell office:value-type="float" office:value="5144" table:style-name="ce668">
            <text:p><text:s text:c="2"/>5 144<text:s/></text:p>
          </table:table-cell>
          <table:table-cell office:value-type="float" office:value="39526" table:style-name="ce668">
            <text:p><text:s text:c="2"/>39 526<text:s/></text:p>
          </table:table-cell>
          <table:table-cell office:value-type="float" office:value="0" table:style-name="ce668">
            <text:p><text:s/>-<text:s/></text:p>
          </table:table-cell>
          <table:table-cell table:number-columns-repeated="16371" table:style-name="ce668"/>
        </table:table-row>
        <table:table-row table:style-name="ro12">
          <table:table-cell office:value-type="string" table:style-name="ce672">
            <text:p>民國100年底</text:p>
          </table:table-cell>
          <table:table-cell office:value-type="string" table:style-name="ce671">
            <text:p>End of 2011</text:p>
          </table:table-cell>
          <table:table-cell office:value-type="float" office:value="3933471" table:style-name="ce673">
            <text:p><text:s/>3 933 471<text:s/></text:p>
          </table:table-cell>
          <table:table-cell office:value-type="float" office:value="3160371" table:style-name="ce668">
            <text:p><text:s/>3 160 371<text:s/></text:p>
          </table:table-cell>
          <table:table-cell office:value-type="float" office:value="9190" table:style-name="ce668">
            <text:p><text:s text:c="2"/>9 190<text:s/></text:p>
          </table:table-cell>
          <table:table-cell office:value-type="float" office:value="79657" table:style-name="ce668">
            <text:p><text:s text:c="2"/>79 657<text:s/></text:p>
          </table:table-cell>
          <table:table-cell office:value-type="float" office:value="0" table:style-name="ce668">
            <text:p><text:s/>-<text:s/></text:p>
          </table:table-cell>
          <table:table-cell office:value-type="float" office:value="684254" table:style-name="ce668">
            <text:p><text:s text:c="2"/>684 254<text:s/></text:p>
          </table:table-cell>
          <table:table-cell office:value-type="float" office:value="2101383" table:formula="of:=SUM([.J27:.M27])" table:style-name="ce668">
            <text:p><text:s/>2 101 383<text:s/></text:p>
          </table:table-cell>
          <table:table-cell office:value-type="float" office:value="2059143" table:style-name="ce668">
            <text:p><text:s/>2 059 143<text:s/></text:p>
          </table:table-cell>
          <table:table-cell office:value-type="float" office:value="882" table:style-name="ce668">
            <text:p><text:s text:c="3"/>882<text:s/></text:p>
          </table:table-cell>
          <table:table-cell office:value-type="float" office:value="41358" table:style-name="ce668">
            <text:p><text:s text:c="2"/>41 358<text:s/></text:p>
          </table:table-cell>
          <table:table-cell office:value-type="float" office:value="0" table:style-name="ce668">
            <text:p><text:s/>-<text:s/></text:p>
          </table:table-cell>
          <table:table-cell table:number-columns-repeated="16371" table:style-name="ce668"/>
        </table:table-row>
        <table:table-row table:style-name="ro23">
          <table:table-cell office:value-type="string" table:style-name="ce805">
            <text:p>民國101年底</text:p>
          </table:table-cell>
          <table:table-cell office:value-type="string" table:style-name="ce806">
            <text:p>End of 2012</text:p>
          </table:table-cell>
          <table:table-cell office:value-type="float" office:value="4078621" table:style-name="ce807">
            <text:p><text:s/>4 078 621<text:s/></text:p>
          </table:table-cell>
          <table:table-cell office:value-type="float" office:value="3271712" table:style-name="ce808">
            <text:p><text:s/>3 271 712<text:s/></text:p>
          </table:table-cell>
          <table:table-cell office:value-type="float" office:value="1386" table:style-name="ce808">
            <text:p><text:s text:c="2"/>1 386<text:s/></text:p>
          </table:table-cell>
          <table:table-cell office:value-type="float" office:value="81846" table:style-name="ce808">
            <text:p><text:s text:c="2"/>81 846<text:s/></text:p>
          </table:table-cell>
          <table:table-cell office:value-type="float" office:value="0" table:style-name="ce808">
            <text:p><text:s/>-<text:s/></text:p>
          </table:table-cell>
          <table:table-cell office:value-type="float" office:value="723678" table:style-name="ce808">
            <text:p><text:s text:c="2"/>723 678<text:s/></text:p>
          </table:table-cell>
          <table:table-cell office:value-type="float" office:value="2195731" table:style-name="ce808">
            <text:p><text:s/>2 195 731<text:s/></text:p>
          </table:table-cell>
          <table:table-cell office:value-type="float" office:value="2150722" table:style-name="ce808">
            <text:p><text:s/>2 150 722<text:s/></text:p>
          </table:table-cell>
          <table:table-cell office:value-type="float" office:value="0" table:style-name="ce808">
            <text:p><text:s/>-<text:s/></text:p>
          </table:table-cell>
          <table:table-cell office:value-type="float" office:value="45008" table:style-name="ce808">
            <text:p><text:s text:c="2"/>45 008<text:s/></text:p>
          </table:table-cell>
          <table:table-cell office:value-type="float" office:value="0" table:style-name="ce808">
            <text:p><text:s/>-<text:s/></text:p>
          </table:table-cell>
          <table:table-cell table:number-columns-repeated="16371" table:style-name="ce668"/>
        </table:table-row>
        <table:table-row table:style-name="ro19">
          <table:table-cell table:style-name="ce672"/>
          <table:table-cell table:style-name="ce670"/>
          <table:table-cell table:number-columns-repeated="16382" table:style-name="ce668"/>
        </table:table-row>
        <table:table-row table:style-name="ro21">
          <table:table-cell table:number-columns-spanned="1" table:number-rows-spanned="2" table:style-name="ce908">
            <draw:connector draw:type="line" svg:x1="0.02083in" svg:y1="0in" svg:x2="1.9375in" svg:y2="1.64583in" draw:z-index="2" draw:id="id4" draw:style-name="a4" draw:name="直線接點 2">
              <svg:title/>
              <svg:desc/>
            </draw:connector>
          </table:table-cell>
          <table:table-cell office:value-type="string" table:number-columns-spanned="1" table:number-rows-spanned="2" table:style-name="ce904">
            <text:p>金融機構別Financial　　 Institutions</text:p>
          </table:table-cell>
          <table:table-cell office:value-type="string" table:number-columns-spanned="6" table:number-rows-spanned="1" table:style-name="ce1117">
            <text:p>存 <text:s text:c="7"/>款 <text:s text:c="7"/>餘 <text:s text:c="7"/>額 <text:s text:c="7"/>Balance of Deposits</text:p>
          </table:table-cell>
          <table:covered-table-cell table:number-columns-repeated="5"/>
          <table:table-cell office:value-type="string" table:number-columns-spanned="5" table:number-rows-spanned="1" table:style-name="ce1118">
            <text:p>放 <text:s text:c="7"/>款 <text:s text:c="7"/>餘 <text:s text:c="7"/>額 <text:s text:c="6"/>Balance of Loans</text:p>
          </table:table-cell>
          <table:covered-table-cell table:number-columns-repeated="4"/>
          <table:table-cell table:number-columns-repeated="16371" table:style-name="ce646"/>
        </table:table-row>
        <table:table-row table:style-name="ro21">
          <table:covered-table-cell/>
          <table:covered-table-cell/>
          <table:table-cell office:value-type="string" table:style-name="ce647">
            <text:p>總 <text:s text:c="2"/>計</text:p>
          </table:table-cell>
          <table:table-cell office:value-type="string" table:style-name="ce648">
            <text:p>本國銀行</text:p>
          </table:table-cell>
          <table:table-cell office:value-type="string" table:style-name="ce648">
            <text:p>外國銀行</text:p>
            <text:p>在臺分行</text:p>
          </table:table-cell>
          <table:table-cell office:value-type="string" table:style-name="ce648">
            <text:p>大陸地區銀行</text:p>
            <text:p>在臺分行</text:p>
          </table:table-cell>
          <table:table-cell office:value-type="string" table:style-name="ce648">
            <text:p>信用合作社</text:p>
          </table:table-cell>
          <table:table-cell office:value-type="string" table:style-name="ce648">
            <text:p>郵政儲金</text:p>
            <text:p>匯業局</text:p>
          </table:table-cell>
          <table:table-cell office:value-type="string" table:style-name="ce647">
            <text:p>總計</text:p>
          </table:table-cell>
          <table:table-cell office:value-type="string" table:style-name="ce649">
            <text:p>本國銀行</text:p>
          </table:table-cell>
          <table:table-cell office:value-type="string" table:style-name="ce649">
            <text:p>外國銀行</text:p>
            <text:p>在華分行</text:p>
          </table:table-cell>
          <table:table-cell office:value-type="string" table:style-name="ce648">
            <text:p>大陸地區銀行</text:p>
            <text:p>在臺分行</text:p>
          </table:table-cell>
          <table:table-cell office:value-type="string" table:style-name="ce651">
            <text:p>信用合作社</text:p>
          </table:table-cell>
          <table:table-cell table:number-columns-repeated="16371" table:style-name="ce646"/>
        </table:table-row>
        <table:table-row table:style-name="ro24">
          <table:table-cell office:value-type="string" table:style-name="ce652">
            <text:p>年底別</text:p>
            <text:p>End of Year</text:p>
          </table:table-cell>
          <table:table-cell table:style-name="ce653"/>
          <table:table-cell office:value-type="string" table:style-name="ce654">
            <text:p>Grand Total</text:p>
          </table:table-cell>
          <table:table-cell office:value-type="string" table:style-name="ce655">
            <text:p>Domestic Banks</text:p>
          </table:table-cell>
          <table:table-cell office:value-type="string" table:style-name="ce655">
            <text:p>Local Branches</text:p>
            <text:p>of Foreign Banks</text:p>
          </table:table-cell>
          <table:table-cell office:value-type="string" table:style-name="ce655">
            <text:p>Local Branches</text:p>
            <text:p>of Mainland Chinese Banks</text:p>
          </table:table-cell>
          <table:table-cell office:value-type="string" table:style-name="ce655">
            <text:p>Credit Co-operative Association</text:p>
          </table:table-cell>
          <table:table-cell office:value-type="string" table:style-name="ce711">
            <text:p>Directorate General of the Postal Remittances &amp; Savings Bank</text:p>
          </table:table-cell>
          <table:table-cell office:value-type="string" table:style-name="ce654">
            <text:p>Grand Total</text:p>
          </table:table-cell>
          <table:table-cell office:value-type="string" table:style-name="ce655">
            <text:p>Domestic Banks</text:p>
          </table:table-cell>
          <table:table-cell office:value-type="string" table:style-name="ce655">
            <text:p>Local Branches of</text:p>
            <text:p>Foreign Banks</text:p>
          </table:table-cell>
          <table:table-cell office:value-type="string" table:style-name="ce655">
            <text:p>Local Branches</text:p>
            <text:p>of Mainland Chinese Banks</text:p>
          </table:table-cell>
          <table:table-cell office:value-type="string" table:style-name="ce657">
            <text:p>Credit Co-operative Association</text:p>
          </table:table-cell>
          <table:table-cell table:number-columns-repeated="16371" table:style-name="ce646"/>
        </table:table-row>
        <table:table-row table:style-name="ro12">
          <table:table-cell office:value-type="string" table:style-name="ce728">
            <text:p>民國102年底</text:p>
          </table:table-cell>
          <table:table-cell office:value-type="string" table:style-name="ce729">
            <text:p>End of 2013</text:p>
          </table:table-cell>
          <table:table-cell office:value-type="float" office:value="4289194" table:style-name="ce730">
            <text:p><text:s/>4 289 194<text:s/></text:p>
          </table:table-cell>
          <table:table-cell office:value-type="float" office:value="3449592" table:style-name="ce731">
            <text:p><text:s/>3 449 592<text:s/></text:p>
          </table:table-cell>
          <table:table-cell office:value-type="float" office:value="0" table:style-name="ce731">
            <text:p><text:s/>-<text:s/></text:p>
          </table:table-cell>
          <table:table-cell office:value-type="float" office:value="0" table:style-name="ce731">
            <text:p><text:s/>-<text:s/></text:p>
          </table:table-cell>
          <table:table-cell office:value-type="float" office:value="86265" table:style-name="ce731">
            <text:p><text:s text:c="2"/>86 265<text:s/></text:p>
          </table:table-cell>
          <table:table-cell office:value-type="float" office:value="753337" table:style-name="ce731">
            <text:p><text:s text:c="2"/>753 337<text:s/></text:p>
          </table:table-cell>
          <table:table-cell office:value-type="float" office:value="2308966" table:style-name="ce731">
            <text:p><text:s/>2 308 966<text:s/></text:p>
          </table:table-cell>
          <table:table-cell office:value-type="float" office:value="2259440" table:style-name="ce731">
            <text:p><text:s/>2 259 440<text:s/></text:p>
          </table:table-cell>
          <table:table-cell office:value-type="float" office:value="0" table:style-name="ce731">
            <text:p><text:s/>-<text:s/></text:p>
          </table:table-cell>
          <table:table-cell office:value-type="float" office:value="0" table:style-name="ce731">
            <text:p><text:s/>-<text:s/></text:p>
          </table:table-cell>
          <table:table-cell office:value-type="float" office:value="49526" table:style-name="ce731">
            <text:p><text:s text:c="2"/>49 526<text:s/></text:p>
          </table:table-cell>
          <table:table-cell table:number-columns-repeated="16371" table:style-name="ce732"/>
        </table:table-row>
        <table:table-row table:style-name="ro11">
          <table:table-cell office:value-type="string" table:number-columns-spanned="7" table:number-rows-spanned="1" table:style-name="ce907">
            <text:p>資料來源：金融監督管理委員會銀行局統計室根據金融機構申報資料、合作金庫銀行專金部及中華郵政儲匯處</text:p>
          </table:table-cell>
          <table:covered-table-cell table:number-columns-repeated="6"/>
          <table:table-cell office:value-type="string" table:style-name="ce721">
            <text:p>Source：Bureau of Banking, FSC.</text:p>
          </table:table-cell>
          <table:table-cell table:number-columns-repeated="4" table:style-name="ce721"/>
          <table:table-cell table:style-name="ce720"/>
          <table:table-cell table:number-columns-repeated="16371" table:style-name="ce721"/>
        </table:table-row>
        <table:table-row table:style-name="ro11">
          <table:table-cell office:value-type="string" table:style-name="ce720">
            <text:p>　　　　　提供資料彙編。</text:p>
          </table:table-cell>
          <table:table-cell table:number-columns-repeated="6" table:style-name="ce722"/>
          <table:table-cell table:number-columns-repeated="5" table:style-name="ce721"/>
          <table:table-cell table:style-name="ce720"/>
          <table:table-cell table:number-columns-repeated="16371" table:style-name="ce721"/>
        </table:table-row>
        <table:table-row table:style-name="ro11">
          <table:table-cell office:value-type="string" table:style-name="ce720">
            <text:p>說　　明：金融機構存款不包含本國銀行之郵匯局轉存款</text:p>
          </table:table-cell>
          <table:table-cell table:number-columns-repeated="4" table:style-name="ce721"/>
          <table:table-cell table:style-name="ce720"/>
          <table:table-cell table:number-columns-repeated="2" table:style-name="ce721"/>
          <table:table-cell table:style-name="ce720"/>
          <table:table-cell table:number-columns-repeated="3" table:style-name="ce721"/>
          <table:table-cell table:style-name="ce720"/>
          <table:table-cell table:number-columns-repeated="16371" table:style-name="ce721"/>
        </table:table-row>
        <table:table-row table:style-name="ro13">
          <table:table-cell table:number-columns-repeated="2" table:style-name="ce675"/>
          <table:table-cell table:number-columns-repeated="6" table:style-name="ce676"/>
          <table:table-cell table:style-name="ce677"/>
          <table:table-cell table:number-columns-repeated="3" table:style-name="ce676"/>
          <table:table-cell table:style-name="ce677"/>
          <table:table-cell table:number-columns-repeated="16371" table:style-name="ce676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6-2.$A$1:6-2.$M$36" table:base-cell-address="6-2.$A$1"/>
        </table:named-expressions>
      </table:table>
      <table:table table:name="6-3" table:style-name="ta2">
        <table:table-column table:style-name="co17" table:default-cell-style-name="ce63"/>
        <table:table-column table:style-name="co18" table:default-cell-style-name="ce64"/>
        <table:table-column table:style-name="co17" table:default-cell-style-name="ce64"/>
        <table:table-column table:style-name="co5" table:number-columns-repeated="4" table:default-cell-style-name="ce63"/>
        <table:table-column table:style-name="co19" table:default-cell-style-name="ce63"/>
        <table:table-column table:style-name="co20" table:number-columns-repeated="6" table:default-cell-style-name="ce63"/>
        <table:table-column table:style-name="co6" table:number-columns-repeated="16370" table:default-cell-style-name="ce63"/>
        <table:table-row table:style-name="ro6">
          <table:table-cell office:value-type="string" table:number-columns-spanned="7" table:number-rows-spanned="1" table:style-name="ce923">
            <text:p>表6-3、新北市歲入預決算─按來源別分</text:p>
          </table:table-cell>
          <table:covered-table-cell table:number-columns-repeated="6"/>
          <table:table-cell office:value-type="string" table:number-columns-spanned="7" table:number-rows-spanned="1" table:style-name="ce910">
            <text:p>Table 6-3、The Budget and Final Accounts of Annual Revenues by Source</text:p>
            <text:p><text:s/>in New Taipei City</text:p>
          </table:table-cell>
          <table:covered-table-cell table:number-columns-repeated="6"/>
          <table:table-cell table:number-columns-repeated="16370" table:style-name="ce6"/>
        </table:table-row>
        <table:table-row table:style-name="ro7">
          <table:table-cell office:value-type="string" table:number-columns-spanned="7" table:number-rows-spanned="1" table:style-name="ce922">
            <text:p>(1)預算</text:p>
          </table:table-cell>
          <table:covered-table-cell table:number-columns-repeated="6"/>
          <table:table-cell office:value-type="string" table:number-columns-spanned="7" table:number-rows-spanned="1" table:style-name="ce911">
            <text:p>(1) Budget</text:p>
          </table:table-cell>
          <table:covered-table-cell table:number-columns-repeated="6"/>
          <table:table-cell table:number-columns-repeated="16370" table:style-name="ce8"/>
        </table:table-row>
        <table:table-row table:style-name="ro7">
          <table:table-cell office:value-type="string" table:style-name="ce9">
            <text:p>單位：新台幣千元</text:p>
          </table:table-cell>
          <table:table-cell table:number-columns-repeated="6" table:style-name="ce8"/>
          <table:table-cell table:number-columns-repeated="2" table:style-name="ce10"/>
          <table:table-cell table:number-columns-repeated="3" table:style-name="ce8"/>
          <table:table-cell table:style-name="ce11"/>
          <table:table-cell office:value-type="string" table:style-name="ce12">
            <text:p>Unit：NT$1 000</text:p>
          </table:table-cell>
          <table:table-cell table:number-columns-repeated="16370" table:style-name="ce8"/>
        </table:table-row>
        <table:table-row table:style-name="ro8">
          <table:table-cell table:number-columns-repeated="9" table:style-name="ce13"/>
          <table:table-cell table:number-columns-repeated="5" table:style-name="ce14"/>
          <table:table-cell table:number-columns-repeated="16370" table:style-name="ce15"/>
        </table:table-row>
        <table:table-row table:style-name="ro25" table:visibility="collapse">
          <table:table-cell office:value-type="string" table:number-columns-spanned="3" table:number-rows-spanned="1" table:style-name="ce915">
            <text:p>年度別</text:p>
          </table:table-cell>
          <table:covered-table-cell table:number-columns-repeated="2"/>
          <table:table-cell office:value-type="string" table:style-name="ce16">
            <text:p>總計</text:p>
          </table:table-cell>
          <table:table-cell office:value-type="string" table:style-name="ce16">
            <text:p>稅課收入</text:p>
          </table:table-cell>
          <table:table-cell office:value-type="string" table:style-name="ce16">
            <text:p>工程受益費收入</text:p>
          </table:table-cell>
          <table:table-cell office:value-type="string" table:style-name="ce16">
            <text:p>罰款及</text:p>
            <text:p>賠償收入</text:p>
          </table:table-cell>
          <table:table-cell office:value-type="string" table:style-name="ce16">
            <text:p>規費收入</text:p>
          </table:table-cell>
          <table:table-cell office:value-type="string" table:style-name="ce16">
            <text:p>信託管理收入</text:p>
          </table:table-cell>
          <table:table-cell office:value-type="string" table:style-name="ce16">
            <text:p>財產收入</text:p>
          </table:table-cell>
          <table:table-cell office:value-type="string" table:style-name="ce16">
            <text:p>營業盈餘及事業收入</text:p>
          </table:table-cell>
          <table:table-cell office:value-type="string" table:style-name="ce16">
            <text:p>補助收入</text:p>
          </table:table-cell>
          <table:table-cell office:value-type="string" table:style-name="ce16">
            <text:p>捐獻及贈與收入</text:p>
          </table:table-cell>
          <table:table-cell office:value-type="string" table:style-name="ce17">
            <text:p>賒借收入</text:p>
          </table:table-cell>
          <table:table-cell table:number-columns-repeated="16370" table:style-name="ce18"/>
        </table:table-row>
        <table:table-row table:style-name="ro26" table:visibility="collapse">
          <table:table-cell office:value-type="string" table:number-columns-spanned="3" table:number-rows-spanned="1" table:style-name="ce913">
            <text:p>Fiscal Year</text:p>
          </table:table-cell>
          <table:covered-table-cell table:number-columns-repeated="2"/>
          <table:table-cell office:value-type="string" table:style-name="ce19">
            <text:p>Grand Total</text:p>
          </table:table-cell>
          <table:table-cell office:value-type="string" table:style-name="ce19">
            <text:p>Receipts from Taxes</text:p>
          </table:table-cell>
          <table:table-cell office:value-type="string" table:style-name="ce19">
            <text:p>Receipts from Charges on Benefits of Public Construction</text:p>
          </table:table-cell>
          <table:table-cell office:value-type="string" table:style-name="ce19">
            <text:p>Receipts from Fines and Indemnity</text:p>
          </table:table-cell>
          <table:table-cell office:value-type="string" table:style-name="ce19">
            <text:p>Receipts from Fees</text:p>
          </table:table-cell>
          <table:table-cell office:value-type="string" table:style-name="ce19">
            <text:p>Receipts from Trust Management</text:p>
          </table:table-cell>
          <table:table-cell office:value-type="string" table:style-name="ce19">
            <text:p>Receipts from Property</text:p>
          </table:table-cell>
          <table:table-cell office:value-type="string" table:style-name="ce19">
            <text:p>Profits of Public Business &amp; Enterprises</text:p>
          </table:table-cell>
          <table:table-cell office:value-type="string" table:style-name="ce20">
            <text:p>Subsidies</text:p>
          </table:table-cell>
          <table:table-cell office:value-type="string" table:style-name="ce19">
            <text:p>Receipts from Donations and Gifts</text:p>
          </table:table-cell>
          <table:table-cell office:value-type="string" table:style-name="ce21">
            <text:p>Receipts from Debt</text:p>
          </table:table-cell>
          <table:table-cell table:number-columns-repeated="16370" table:style-name="ce18"/>
        </table:table-row>
        <table:table-row table:style-name="ro13" table:visibility="collapse">
          <table:table-cell office:value-type="string" table:style-name="ce22">
            <text:p>78年度</text:p>
          </table:table-cell>
          <table:table-cell office:value-type="string" table:style-name="ce23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23900000" table:style-name="ce25">
            <text:p>23 900 000</text:p>
          </table:table-cell>
          <table:table-cell office:value-type="float" office:value="12592332" table:style-name="ce26">
            <text:p>12 592 332</text:p>
          </table:table-cell>
          <table:table-cell office:value-type="float" office:value="0" table:style-name="ce26">
            <text:p>-</text:p>
          </table:table-cell>
          <table:table-cell office:value-type="float" office:value="263932" table:style-name="ce26">
            <text:p><text:s/>263 932</text:p>
          </table:table-cell>
          <table:table-cell office:value-type="float" office:value="501401" table:style-name="ce26">
            <text:p><text:s/>501 401</text:p>
          </table:table-cell>
          <table:table-cell office:value-type="float" office:value="43" table:style-name="ce26">
            <text:p><text:s text:c="2"/>43</text:p>
          </table:table-cell>
          <table:table-cell office:value-type="float" office:value="1046145" table:style-name="ce26">
            <text:p>1 046 145</text:p>
          </table:table-cell>
          <table:table-cell office:value-type="float" office:value="3702" table:style-name="ce26">
            <text:p><text:s/>3 702</text:p>
          </table:table-cell>
          <table:table-cell office:value-type="float" office:value="7788677" table:style-name="ce26">
            <text:p>7 788 677</text:p>
          </table:table-cell>
          <table:table-cell office:value-type="float" office:value="0" table:style-name="ce26">
            <text:p>-</text:p>
          </table:table-cell>
          <table:table-cell office:value-type="float" office:value="1280000" table:style-name="ce26">
            <text:p>1 280 000</text:p>
          </table:table-cell>
          <table:table-cell table:number-columns-repeated="16370" table:style-name="ce27"/>
        </table:table-row>
        <table:table-row table:style-name="ro13" table:visibility="collapse">
          <table:table-cell office:value-type="string" table:style-name="ce22">
            <text:p>FY 1989</text:p>
          </table:table-cell>
          <table:table-cell office:value-type="string" table:style-name="ce28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29248000" table:style-name="ce29">
            <text:p>29 248 000</text:p>
          </table:table-cell>
          <table:table-cell office:value-type="float" office:value="12592332" table:style-name="ce30">
            <text:p>12 592 332</text:p>
          </table:table-cell>
          <table:table-cell office:value-type="float" office:value="0" table:style-name="ce30">
            <text:p>-</text:p>
          </table:table-cell>
          <table:table-cell office:value-type="float" office:value="266332" table:style-name="ce30">
            <text:p><text:s/>266 332</text:p>
          </table:table-cell>
          <table:table-cell office:value-type="float" office:value="507761" table:style-name="ce30">
            <text:p><text:s/>507 761</text:p>
          </table:table-cell>
          <table:table-cell office:value-type="float" office:value="43" table:style-name="ce30">
            <text:p><text:s text:c="2"/>43</text:p>
          </table:table-cell>
          <table:table-cell office:value-type="float" office:value="1046196" table:style-name="ce30">
            <text:p>1 046 196</text:p>
          </table:table-cell>
          <table:table-cell office:value-type="float" office:value="3702" table:style-name="ce30">
            <text:p><text:s/>3 702</text:p>
          </table:table-cell>
          <table:table-cell office:value-type="float" office:value="8422747" table:style-name="ce30">
            <text:p>8 422 747</text:p>
          </table:table-cell>
          <table:table-cell office:value-type="float" office:value="0" table:style-name="ce30">
            <text:p>-</text:p>
          </table:table-cell>
          <table:table-cell office:value-type="float" office:value="1280000" table:style-name="ce30">
            <text:p>1 280 000</text:p>
          </table:table-cell>
          <table:table-cell table:number-columns-repeated="16370" table:style-name="ce31"/>
        </table:table-row>
        <table:table-row table:style-name="ro13" table:visibility="collapse">
          <table:table-cell table:style-name="ce32"/>
          <table:table-cell table:style-name="ce33"/>
          <table:table-cell table:style-name="ce34"/>
          <table:table-cell table:style-name="ce29"/>
          <table:table-cell table:number-columns-repeated="10" table:style-name="ce30"/>
          <table:table-cell table:number-columns-repeated="16370" table:style-name="ce35"/>
        </table:table-row>
        <table:table-row table:style-name="ro13" table:visibility="collapse">
          <table:table-cell office:value-type="string" table:style-name="ce22">
            <text:p>79年度</text:p>
          </table:table-cell>
          <table:table-cell office:value-type="string" table:style-name="ce28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27330000" table:style-name="ce29">
            <text:p>27 330 000</text:p>
          </table:table-cell>
          <table:table-cell office:value-type="float" office:value="16189173" table:style-name="ce30">
            <text:p>16 189 173</text:p>
          </table:table-cell>
          <table:table-cell office:value-type="float" office:value="0" table:style-name="ce30">
            <text:p>-</text:p>
          </table:table-cell>
          <table:table-cell office:value-type="float" office:value="301361" table:style-name="ce30">
            <text:p><text:s/>301 361</text:p>
          </table:table-cell>
          <table:table-cell office:value-type="float" office:value="743705" table:style-name="ce30">
            <text:p><text:s/>743 705</text:p>
          </table:table-cell>
          <table:table-cell office:value-type="float" office:value="78" table:style-name="ce30">
            <text:p><text:s text:c="2"/>78</text:p>
          </table:table-cell>
          <table:table-cell office:value-type="float" office:value="1079621" table:style-name="ce30">
            <text:p>1 079 621</text:p>
          </table:table-cell>
          <table:table-cell office:value-type="float" office:value="27556" table:style-name="ce30">
            <text:p><text:s/>27 556</text:p>
          </table:table-cell>
          <table:table-cell office:value-type="float" office:value="5533602" table:style-name="ce30">
            <text:p>5 533 602</text:p>
          </table:table-cell>
          <table:table-cell office:value-type="float" office:value="0" table:style-name="ce30">
            <text:p>-</text:p>
          </table:table-cell>
          <table:table-cell office:value-type="float" office:value="2200000" table:style-name="ce30">
            <text:p>2 200 000</text:p>
          </table:table-cell>
          <table:table-cell table:number-columns-repeated="16370" table:style-name="ce35"/>
        </table:table-row>
        <table:table-row table:style-name="ro13" table:visibility="collapse">
          <table:table-cell office:value-type="string" table:style-name="ce22">
            <text:p>FY 1990</text:p>
          </table:table-cell>
          <table:table-cell office:value-type="string" table:style-name="ce28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30497269" table:style-name="ce29">
            <text:p>30 497 269</text:p>
          </table:table-cell>
          <table:table-cell office:value-type="float" office:value="16189173" table:style-name="ce30">
            <text:p>16 189 173</text:p>
          </table:table-cell>
          <table:table-cell office:value-type="float" office:value="0" table:style-name="ce30">
            <text:p>-</text:p>
          </table:table-cell>
          <table:table-cell office:value-type="float" office:value="301361" table:style-name="ce30">
            <text:p><text:s/>301 361</text:p>
          </table:table-cell>
          <table:table-cell office:value-type="float" office:value="744055" table:style-name="ce30">
            <text:p><text:s/>744 055</text:p>
          </table:table-cell>
          <table:table-cell office:value-type="float" office:value="78" table:style-name="ce30">
            <text:p><text:s text:c="2"/>78</text:p>
          </table:table-cell>
          <table:table-cell office:value-type="float" office:value="1085022" table:style-name="ce30">
            <text:p>1 085 022</text:p>
          </table:table-cell>
          <table:table-cell office:value-type="float" office:value="27556" table:style-name="ce30">
            <text:p><text:s/>27 556</text:p>
          </table:table-cell>
          <table:table-cell office:value-type="float" office:value="6072580" table:style-name="ce30">
            <text:p>6 072 580</text:p>
          </table:table-cell>
          <table:table-cell office:value-type="float" office:value="0" table:style-name="ce30">
            <text:p>-</text:p>
          </table:table-cell>
          <table:table-cell office:value-type="float" office:value="2200000" table:style-name="ce30">
            <text:p>2 200 000</text:p>
          </table:table-cell>
          <table:table-cell table:number-columns-repeated="16370" table:style-name="ce31"/>
        </table:table-row>
        <table:table-row table:style-name="ro13" table:visibility="collapse">
          <table:table-cell table:style-name="ce32"/>
          <table:table-cell table:style-name="ce33"/>
          <table:table-cell table:style-name="ce34"/>
          <table:table-cell table:style-name="ce29"/>
          <table:table-cell table:number-columns-repeated="10" table:style-name="ce30"/>
          <table:table-cell table:number-columns-repeated="16370" table:style-name="ce35"/>
        </table:table-row>
        <table:table-row table:style-name="ro13" table:visibility="collapse">
          <table:table-cell office:value-type="string" table:style-name="ce22">
            <text:p>80年度</text:p>
          </table:table-cell>
          <table:table-cell office:value-type="string" table:style-name="ce28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31172260" table:style-name="ce29">
            <text:p>31 172 260</text:p>
          </table:table-cell>
          <table:table-cell office:value-type="float" office:value="18804035" table:style-name="ce30">
            <text:p>18 804 035</text:p>
          </table:table-cell>
          <table:table-cell office:value-type="float" office:value="0" table:style-name="ce30">
            <text:p>-</text:p>
          </table:table-cell>
          <table:table-cell office:value-type="float" office:value="605681" table:style-name="ce30">
            <text:p><text:s/>605 681</text:p>
          </table:table-cell>
          <table:table-cell office:value-type="float" office:value="925669" table:style-name="ce30">
            <text:p><text:s/>925 669</text:p>
          </table:table-cell>
          <table:table-cell office:value-type="float" office:value="2000" table:style-name="ce30">
            <text:p><text:s/>2 000</text:p>
          </table:table-cell>
          <table:table-cell office:value-type="float" office:value="1040726" table:style-name="ce30">
            <text:p>1 040 726</text:p>
          </table:table-cell>
          <table:table-cell office:value-type="float" office:value="3632" table:style-name="ce30">
            <text:p><text:s/>3 632</text:p>
          </table:table-cell>
          <table:table-cell office:value-type="float" office:value="6390826" table:style-name="ce30">
            <text:p>6 390 826</text:p>
          </table:table-cell>
          <table:table-cell office:value-type="float" office:value="7188" table:style-name="ce30">
            <text:p><text:s/>7 188</text:p>
          </table:table-cell>
          <table:table-cell office:value-type="float" office:value="3000000" table:style-name="ce30">
            <text:p>3 000 000</text:p>
          </table:table-cell>
          <table:table-cell table:number-columns-repeated="16370" table:style-name="ce35"/>
        </table:table-row>
        <table:table-row table:style-name="ro13" table:visibility="collapse">
          <table:table-cell office:value-type="string" table:style-name="ce22">
            <text:p>FY 1991</text:p>
          </table:table-cell>
          <table:table-cell office:value-type="string" table:style-name="ce28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34271637" table:style-name="ce29">
            <text:p>34 271 637</text:p>
          </table:table-cell>
          <table:table-cell office:value-type="float" office:value="18804035" table:style-name="ce30">
            <text:p>18 804 035</text:p>
          </table:table-cell>
          <table:table-cell office:value-type="float" office:value="0" table:style-name="ce30">
            <text:p>-</text:p>
          </table:table-cell>
          <table:table-cell office:value-type="float" office:value="647681" table:style-name="ce30">
            <text:p><text:s/>647 681</text:p>
          </table:table-cell>
          <table:table-cell office:value-type="float" office:value="925958" table:style-name="ce30">
            <text:p><text:s/>925 958</text:p>
          </table:table-cell>
          <table:table-cell office:value-type="float" office:value="2000" table:style-name="ce30">
            <text:p><text:s/>2 000</text:p>
          </table:table-cell>
          <table:table-cell office:value-type="float" office:value="1041831" table:style-name="ce30">
            <text:p>1 041 831</text:p>
          </table:table-cell>
          <table:table-cell office:value-type="float" office:value="3632" table:style-name="ce30">
            <text:p><text:s/>3 632</text:p>
          </table:table-cell>
          <table:table-cell office:value-type="float" office:value="9440559" table:style-name="ce30">
            <text:p>9 440 559</text:p>
          </table:table-cell>
          <table:table-cell office:value-type="float" office:value="7188" table:style-name="ce30">
            <text:p><text:s/>7 188</text:p>
          </table:table-cell>
          <table:table-cell office:value-type="float" office:value="3000000" table:style-name="ce30">
            <text:p>3 000 000</text:p>
          </table:table-cell>
          <table:table-cell table:number-columns-repeated="16370" table:style-name="ce31"/>
        </table:table-row>
        <table:table-row table:style-name="ro13" table:visibility="collapse">
          <table:table-cell table:style-name="ce32"/>
          <table:table-cell table:style-name="ce33"/>
          <table:table-cell table:style-name="ce34"/>
          <table:table-cell table:style-name="ce29"/>
          <table:table-cell table:number-columns-repeated="10" table:style-name="ce30"/>
          <table:table-cell table:number-columns-repeated="16370" table:style-name="ce35"/>
        </table:table-row>
        <table:table-row table:style-name="ro13" table:visibility="collapse">
          <table:table-cell office:value-type="string" table:style-name="ce22">
            <text:p>81年度</text:p>
          </table:table-cell>
          <table:table-cell office:value-type="string" table:style-name="ce28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31379694" table:style-name="ce29">
            <text:p>31 379 694</text:p>
          </table:table-cell>
          <table:table-cell office:value-type="float" office:value="14019499" table:style-name="ce30">
            <text:p>14 019 499</text:p>
          </table:table-cell>
          <table:table-cell office:value-type="float" office:value="0" table:style-name="ce30">
            <text:p>-</text:p>
          </table:table-cell>
          <table:table-cell office:value-type="float" office:value="677905" table:style-name="ce30">
            <text:p><text:s/>677 905</text:p>
          </table:table-cell>
          <table:table-cell office:value-type="float" office:value="974839" table:style-name="ce30">
            <text:p><text:s/>974 839</text:p>
          </table:table-cell>
          <table:table-cell office:value-type="float" office:value="1127" table:style-name="ce30">
            <text:p><text:s/>1 127</text:p>
          </table:table-cell>
          <table:table-cell office:value-type="float" office:value="239805" table:style-name="ce30">
            <text:p><text:s/>239 805</text:p>
          </table:table-cell>
          <table:table-cell office:value-type="float" office:value="15632" table:style-name="ce30">
            <text:p><text:s/>15 632</text:p>
          </table:table-cell>
          <table:table-cell office:value-type="float" office:value="12576152" table:style-name="ce30">
            <text:p>12 576 152</text:p>
          </table:table-cell>
          <table:table-cell office:value-type="float" office:value="0" table:style-name="ce30">
            <text:p>-</text:p>
          </table:table-cell>
          <table:table-cell office:value-type="float" office:value="2438767" table:style-name="ce30">
            <text:p>2 438 767</text:p>
          </table:table-cell>
          <table:table-cell table:number-columns-repeated="16370" table:style-name="ce35"/>
        </table:table-row>
        <table:table-row table:style-name="ro13" table:visibility="collapse">
          <table:table-cell office:value-type="string" table:style-name="ce22">
            <text:p>FY 1992</text:p>
          </table:table-cell>
          <table:table-cell office:value-type="string" table:style-name="ce28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43408038" table:style-name="ce29">
            <text:p>43 408 038</text:p>
          </table:table-cell>
          <table:table-cell office:value-type="float" office:value="24192482" table:style-name="ce30">
            <text:p>24 192 482</text:p>
          </table:table-cell>
          <table:table-cell office:value-type="float" office:value="0" table:style-name="ce30">
            <text:p>-</text:p>
          </table:table-cell>
          <table:table-cell office:value-type="float" office:value="677905" table:style-name="ce30">
            <text:p><text:s/>677 905</text:p>
          </table:table-cell>
          <table:table-cell office:value-type="float" office:value="1175179" table:style-name="ce30">
            <text:p>1 175 179</text:p>
          </table:table-cell>
          <table:table-cell office:value-type="float" office:value="727" table:style-name="ce30">
            <text:p><text:s text:c="2"/>727</text:p>
          </table:table-cell>
          <table:table-cell office:value-type="float" office:value="240592" table:style-name="ce30">
            <text:p><text:s/>240 592</text:p>
          </table:table-cell>
          <table:table-cell office:value-type="float" office:value="15632" table:style-name="ce30">
            <text:p><text:s/>15 632</text:p>
          </table:table-cell>
          <table:table-cell office:value-type="float" office:value="14223555" table:style-name="ce30">
            <text:p>14 223 555</text:p>
          </table:table-cell>
          <table:table-cell office:value-type="float" office:value="0" table:style-name="ce30">
            <text:p>-</text:p>
          </table:table-cell>
          <table:table-cell office:value-type="float" office:value="2438767" table:style-name="ce30">
            <text:p>2 438 767</text:p>
          </table:table-cell>
          <table:table-cell table:number-columns-repeated="16370" table:style-name="ce31"/>
        </table:table-row>
        <table:table-row table:style-name="ro13" table:visibility="collapse">
          <table:table-cell table:style-name="ce32"/>
          <table:table-cell table:style-name="ce33"/>
          <table:table-cell table:style-name="ce34"/>
          <table:table-cell table:style-name="ce29"/>
          <table:table-cell table:number-columns-repeated="10" table:style-name="ce30"/>
          <table:table-cell table:number-columns-repeated="16370" table:style-name="ce35"/>
        </table:table-row>
        <table:table-row table:style-name="ro13" table:visibility="collapse">
          <table:table-cell office:value-type="string" table:style-name="ce22">
            <text:p>82年度</text:p>
          </table:table-cell>
          <table:table-cell office:value-type="string" table:style-name="ce28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37688720" table:style-name="ce29">
            <text:p>37 688 720</text:p>
          </table:table-cell>
          <table:table-cell office:value-type="float" office:value="20783176" table:style-name="ce30">
            <text:p>20 783 176</text:p>
          </table:table-cell>
          <table:table-cell office:value-type="float" office:value="0" table:style-name="ce30">
            <text:p>-</text:p>
          </table:table-cell>
          <table:table-cell office:value-type="float" office:value="713210" table:style-name="ce30">
            <text:p><text:s/>713 210</text:p>
          </table:table-cell>
          <table:table-cell office:value-type="float" office:value="1407001" table:style-name="ce30">
            <text:p>1 407 001</text:p>
          </table:table-cell>
          <table:table-cell office:value-type="float" office:value="378" table:style-name="ce30">
            <text:p><text:s text:c="2"/>378</text:p>
          </table:table-cell>
          <table:table-cell office:value-type="float" office:value="1196947" table:style-name="ce30">
            <text:p>1 196 947</text:p>
          </table:table-cell>
          <table:table-cell office:value-type="float" office:value="21743" table:style-name="ce30">
            <text:p><text:s/>21 743</text:p>
          </table:table-cell>
          <table:table-cell office:value-type="float" office:value="11568692" table:style-name="ce30">
            <text:p>11 568 692</text:p>
          </table:table-cell>
          <table:table-cell office:value-type="float" office:value="0" table:style-name="ce30">
            <text:p>-</text:p>
          </table:table-cell>
          <table:table-cell office:value-type="float" office:value="1500000" table:style-name="ce30">
            <text:p>1 500 000</text:p>
          </table:table-cell>
          <table:table-cell table:number-columns-repeated="16370" table:style-name="ce35"/>
        </table:table-row>
        <table:table-row table:style-name="ro13" table:visibility="collapse">
          <table:table-cell office:value-type="string" table:style-name="ce22">
            <text:p>FY 1993</text:p>
          </table:table-cell>
          <table:table-cell office:value-type="string" table:style-name="ce28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57345257" table:style-name="ce29">
            <text:p>57 345 257</text:p>
          </table:table-cell>
          <table:table-cell office:value-type="float" office:value="27868394" table:style-name="ce30">
            <text:p>27 868 394</text:p>
          </table:table-cell>
          <table:table-cell office:value-type="float" office:value="0" table:style-name="ce30">
            <text:p>-</text:p>
          </table:table-cell>
          <table:table-cell office:value-type="float" office:value="692210" table:style-name="ce30">
            <text:p><text:s/>692 210</text:p>
          </table:table-cell>
          <table:table-cell office:value-type="float" office:value="1400849" table:style-name="ce30">
            <text:p>1 400 849</text:p>
          </table:table-cell>
          <table:table-cell office:value-type="float" office:value="357" table:style-name="ce30">
            <text:p><text:s text:c="2"/>357</text:p>
          </table:table-cell>
          <table:table-cell office:value-type="float" office:value="1197597" table:style-name="ce30">
            <text:p>1 197 597</text:p>
          </table:table-cell>
          <table:table-cell office:value-type="float" office:value="21743" table:style-name="ce30">
            <text:p><text:s/>21 743</text:p>
          </table:table-cell>
          <table:table-cell office:value-type="float" office:value="24148999" table:style-name="ce30">
            <text:p>24 148 999</text:p>
          </table:table-cell>
          <table:table-cell office:value-type="float" office:value="1263" table:style-name="ce30">
            <text:p><text:s/>1 263</text:p>
          </table:table-cell>
          <table:table-cell office:value-type="float" office:value="1500000" table:style-name="ce30">
            <text:p>1 500 000</text:p>
          </table:table-cell>
          <table:table-cell table:number-columns-repeated="16370" table:style-name="ce31"/>
        </table:table-row>
        <table:table-row table:style-name="ro13" table:visibility="collapse">
          <table:table-cell table:style-name="ce32"/>
          <table:table-cell table:style-name="ce33"/>
          <table:table-cell table:style-name="ce34"/>
          <table:table-cell table:style-name="ce29"/>
          <table:table-cell table:number-columns-repeated="10" table:style-name="ce30"/>
          <table:table-cell table:number-columns-repeated="16370" table:style-name="ce35"/>
        </table:table-row>
        <table:table-row table:style-name="ro13" table:visibility="collapse">
          <table:table-cell office:value-type="string" table:style-name="ce22">
            <text:p>83年度</text:p>
          </table:table-cell>
          <table:table-cell office:value-type="string" table:style-name="ce28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49970821" table:style-name="ce29">
            <text:p>49 970 821</text:p>
          </table:table-cell>
          <table:table-cell office:value-type="float" office:value="30255781" table:style-name="ce30">
            <text:p>30 255 781</text:p>
          </table:table-cell>
          <table:table-cell office:value-type="float" office:value="0" table:style-name="ce30">
            <text:p>-</text:p>
          </table:table-cell>
          <table:table-cell office:value-type="float" office:value="803800" table:style-name="ce30">
            <text:p><text:s/>803 800</text:p>
          </table:table-cell>
          <table:table-cell office:value-type="float" office:value="1433821" table:style-name="ce30">
            <text:p>1 433 821</text:p>
          </table:table-cell>
          <table:table-cell office:value-type="float" office:value="307" table:style-name="ce30">
            <text:p><text:s text:c="2"/>307</text:p>
          </table:table-cell>
          <table:table-cell office:value-type="float" office:value="483834" table:style-name="ce30">
            <text:p><text:s/>483 834</text:p>
          </table:table-cell>
          <table:table-cell office:value-type="float" office:value="22243" table:style-name="ce30">
            <text:p><text:s/>22 243</text:p>
          </table:table-cell>
          <table:table-cell office:value-type="float" office:value="8229974" table:style-name="ce30">
            <text:p>8 229 974</text:p>
          </table:table-cell>
          <table:table-cell office:value-type="float" office:value="0" table:style-name="ce30">
            <text:p>-</text:p>
          </table:table-cell>
          <table:table-cell office:value-type="float" office:value="500000" table:style-name="ce30">
            <text:p><text:s/>500 000</text:p>
          </table:table-cell>
          <table:table-cell table:number-columns-repeated="16370" table:style-name="ce35"/>
        </table:table-row>
        <table:table-row table:style-name="ro13" table:visibility="collapse">
          <table:table-cell office:value-type="string" table:style-name="ce22">
            <text:p>FY 1994</text:p>
          </table:table-cell>
          <table:table-cell office:value-type="string" table:style-name="ce28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52734520" table:style-name="ce29">
            <text:p>52 734 520</text:p>
          </table:table-cell>
          <table:table-cell office:value-type="float" office:value="30255781" table:style-name="ce30">
            <text:p>30 255 781</text:p>
          </table:table-cell>
          <table:table-cell office:value-type="float" office:value="0" table:style-name="ce30">
            <text:p>-</text:p>
          </table:table-cell>
          <table:table-cell office:value-type="float" office:value="802577" table:style-name="ce30">
            <text:p><text:s/>802 577</text:p>
          </table:table-cell>
          <table:table-cell office:value-type="float" office:value="1434151" table:style-name="ce30">
            <text:p>1 434 151</text:p>
          </table:table-cell>
          <table:table-cell office:value-type="float" office:value="307" table:style-name="ce30">
            <text:p><text:s text:c="2"/>307</text:p>
          </table:table-cell>
          <table:table-cell office:value-type="float" office:value="482834" table:style-name="ce30">
            <text:p><text:s/>482 834</text:p>
          </table:table-cell>
          <table:table-cell office:value-type="float" office:value="22243" table:style-name="ce30">
            <text:p><text:s/>22 243</text:p>
          </table:table-cell>
          <table:table-cell office:value-type="float" office:value="10031999" table:style-name="ce30">
            <text:p>10 031 999</text:p>
          </table:table-cell>
          <table:table-cell office:value-type="float" office:value="0" table:style-name="ce30">
            <text:p>-</text:p>
          </table:table-cell>
          <table:table-cell office:value-type="float" office:value="500000" table:style-name="ce30">
            <text:p><text:s/>500 000</text:p>
          </table:table-cell>
          <table:table-cell table:number-columns-repeated="16370" table:style-name="ce31"/>
        </table:table-row>
        <table:table-row table:style-name="ro13" table:visibility="collapse">
          <table:table-cell table:style-name="ce32"/>
          <table:table-cell table:style-name="ce33"/>
          <table:table-cell table:style-name="ce36"/>
          <table:table-cell table:style-name="ce29"/>
          <table:table-cell table:number-columns-repeated="10" table:style-name="ce30"/>
          <table:table-cell table:number-columns-repeated="16370" table:style-name="ce35"/>
        </table:table-row>
        <table:table-row table:style-name="ro13" table:visibility="collapse">
          <table:table-cell office:value-type="string" table:style-name="ce22">
            <text:p>84年度</text:p>
          </table:table-cell>
          <table:table-cell office:value-type="string" table:style-name="ce28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47848016" table:style-name="ce29">
            <text:p>47 848 016</text:p>
          </table:table-cell>
          <table:table-cell office:value-type="float" office:value="30113418" table:style-name="ce30">
            <text:p>30 113 418</text:p>
          </table:table-cell>
          <table:table-cell office:value-type="float" office:value="0" table:style-name="ce30">
            <text:p>-</text:p>
          </table:table-cell>
          <table:table-cell office:value-type="float" office:value="879032" table:style-name="ce30">
            <text:p><text:s/>879 032</text:p>
          </table:table-cell>
          <table:table-cell office:value-type="float" office:value="1641647" table:style-name="ce30">
            <text:p>1 641 647</text:p>
          </table:table-cell>
          <table:table-cell office:value-type="float" office:value="467" table:style-name="ce30">
            <text:p><text:s text:c="2"/>467</text:p>
          </table:table-cell>
          <table:table-cell office:value-type="float" office:value="2016867" table:style-name="ce30">
            <text:p>2 016 867</text:p>
          </table:table-cell>
          <table:table-cell office:value-type="float" office:value="23756" table:style-name="ce30">
            <text:p><text:s/>23 756</text:p>
          </table:table-cell>
          <table:table-cell office:value-type="float" office:value="8085008" table:style-name="ce30">
            <text:p>8 085 00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35"/>
        </table:table-row>
        <table:table-row table:style-name="ro13" table:visibility="collapse">
          <table:table-cell office:value-type="string" table:style-name="ce22">
            <text:p>FY 1995</text:p>
          </table:table-cell>
          <table:table-cell office:value-type="string" table:style-name="ce28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53455731" table:style-name="ce29">
            <text:p>53 455 731</text:p>
          </table:table-cell>
          <table:table-cell office:value-type="float" office:value="30513418" table:style-name="ce30">
            <text:p>30 513 418</text:p>
          </table:table-cell>
          <table:table-cell office:value-type="float" office:value="0" table:style-name="ce30">
            <text:p>-</text:p>
          </table:table-cell>
          <table:table-cell office:value-type="float" office:value="865510" table:style-name="ce30">
            <text:p><text:s/>865 510</text:p>
          </table:table-cell>
          <table:table-cell office:value-type="float" office:value="1642287" table:style-name="ce30">
            <text:p>1 642 287</text:p>
          </table:table-cell>
          <table:table-cell office:value-type="float" office:value="467" table:style-name="ce30">
            <text:p><text:s text:c="2"/>467</text:p>
          </table:table-cell>
          <table:table-cell office:value-type="float" office:value="2169574" table:style-name="ce30">
            <text:p>2 169 574</text:p>
          </table:table-cell>
          <table:table-cell office:value-type="float" office:value="23756" table:style-name="ce30">
            <text:p><text:s/>23 756</text:p>
          </table:table-cell>
          <table:table-cell office:value-type="float" office:value="12427971" table:style-name="ce30">
            <text:p>12 427 97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31"/>
        </table:table-row>
        <table:table-row table:style-name="ro13" table:visibility="collapse">
          <table:table-cell table:style-name="ce32"/>
          <table:table-cell table:style-name="ce33"/>
          <table:table-cell table:style-name="ce34"/>
          <table:table-cell table:style-name="ce29"/>
          <table:table-cell table:number-columns-repeated="10" table:style-name="ce30"/>
          <table:table-cell table:number-columns-repeated="16370" table:style-name="ce35"/>
        </table:table-row>
        <table:table-row table:style-name="ro13" table:visibility="collapse">
          <table:table-cell office:value-type="string" table:style-name="ce37">
            <text:p>85年度</text:p>
          </table:table-cell>
          <table:table-cell office:value-type="string" table:style-name="ce28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58149000" table:style-name="ce29">
            <text:p>58 149 000</text:p>
          </table:table-cell>
          <table:table-cell office:value-type="float" office:value="30644760" table:style-name="ce30">
            <text:p>30 644 760</text:p>
          </table:table-cell>
          <table:table-cell office:value-type="float" office:value="0" table:style-name="ce30">
            <text:p>-</text:p>
          </table:table-cell>
          <table:table-cell office:value-type="float" office:value="998153" table:style-name="ce30">
            <text:p><text:s/>998 153</text:p>
          </table:table-cell>
          <table:table-cell office:value-type="float" office:value="1824925" table:style-name="ce30">
            <text:p>1 824 925</text:p>
          </table:table-cell>
          <table:table-cell office:value-type="float" office:value="467" table:style-name="ce30">
            <text:p><text:s text:c="2"/>467</text:p>
          </table:table-cell>
          <table:table-cell office:value-type="float" office:value="1018912" table:style-name="ce30">
            <text:p>1 018 912</text:p>
          </table:table-cell>
          <table:table-cell office:value-type="float" office:value="37305" table:style-name="ce30">
            <text:p><text:s/>37 305</text:p>
          </table:table-cell>
          <table:table-cell office:value-type="float" office:value="12103426" table:style-name="ce30">
            <text:p>12 103 42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35"/>
        </table:table-row>
        <table:table-row table:style-name="ro13" table:visibility="collapse">
          <table:table-cell office:value-type="string" table:style-name="ce37">
            <text:p>FY 1996</text:p>
          </table:table-cell>
          <table:table-cell office:value-type="string" table:style-name="ce28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51160668" table:formula="of:=SUM([.E29:.N29])" table:style-name="ce29">
            <text:p>51 160 668</text:p>
          </table:table-cell>
          <table:table-cell office:value-type="float" office:value="30644760" table:style-name="ce38">
            <text:p>30 644 760</text:p>
          </table:table-cell>
          <table:table-cell office:value-type="float" office:value="0" table:style-name="ce38">
            <text:p>-</text:p>
          </table:table-cell>
          <table:table-cell office:value-type="float" office:value="1002482" table:style-name="ce38">
            <text:p>1 002 482</text:p>
          </table:table-cell>
          <table:table-cell office:value-type="float" office:value="1825413" table:style-name="ce38">
            <text:p>1 825 413</text:p>
          </table:table-cell>
          <table:table-cell office:value-type="float" office:value="467" table:style-name="ce38">
            <text:p><text:s text:c="2"/>467</text:p>
          </table:table-cell>
          <table:table-cell office:value-type="float" office:value="1145344" table:style-name="ce38">
            <text:p>1 145 344</text:p>
          </table:table-cell>
          <table:table-cell office:value-type="float" office:value="37305" table:style-name="ce38">
            <text:p><text:s/>37 305</text:p>
          </table:table-cell>
          <table:table-cell office:value-type="float" office:value="16504897" table:style-name="ce38">
            <text:p>16 504 89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0" table:style-name="ce31"/>
        </table:table-row>
        <table:table-row table:style-name="ro13" table:visibility="collapse">
          <table:table-cell table:style-name="ce32"/>
          <table:table-cell table:style-name="ce33"/>
          <table:table-cell table:style-name="ce34"/>
          <table:table-cell table:style-name="ce29"/>
          <table:table-cell table:number-columns-repeated="10" table:style-name="ce38"/>
          <table:table-cell table:number-columns-repeated="16370" table:style-name="ce35"/>
        </table:table-row>
        <table:table-row table:style-name="ro13" table:visibility="collapse">
          <table:table-cell office:value-type="string" table:style-name="ce22">
            <text:p>86年度</text:p>
          </table:table-cell>
          <table:table-cell office:value-type="string" table:style-name="ce28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52155322" table:formula="of:=SUM([.E31:.N31])" table:style-name="ce29">
            <text:p>52 155 322</text:p>
          </table:table-cell>
          <table:table-cell office:value-type="float" office:value="30853797" table:style-name="ce38">
            <text:p>30 853 797</text:p>
          </table:table-cell>
          <table:table-cell office:value-type="float" office:value="0" table:style-name="ce38">
            <text:p>-</text:p>
          </table:table-cell>
          <table:table-cell office:value-type="float" office:value="1270635" table:style-name="ce38">
            <text:p>1 270 635</text:p>
          </table:table-cell>
          <table:table-cell office:value-type="float" office:value="2449354" table:style-name="ce38">
            <text:p>2 449 354</text:p>
          </table:table-cell>
          <table:table-cell office:value-type="float" office:value="1067" table:style-name="ce38">
            <text:p><text:s/>1 067</text:p>
          </table:table-cell>
          <table:table-cell office:value-type="float" office:value="3491356" table:style-name="ce38">
            <text:p>3 491 356</text:p>
          </table:table-cell>
          <table:table-cell office:value-type="float" office:value="885655" table:style-name="ce38">
            <text:p><text:s/>885 655</text:p>
          </table:table-cell>
          <table:table-cell office:value-type="float" office:value="11803458" table:style-name="ce38">
            <text:p>11 803 458</text:p>
          </table:table-cell>
          <table:table-cell office:value-type="float" office:value="0" table:style-name="ce38">
            <text:p>-</text:p>
          </table:table-cell>
          <table:table-cell office:value-type="float" office:value="1400000" table:style-name="ce38">
            <text:p>1 400 000</text:p>
          </table:table-cell>
          <table:table-cell table:number-columns-repeated="16370" table:style-name="ce35"/>
        </table:table-row>
        <table:table-row table:style-name="ro13" table:visibility="collapse">
          <table:table-cell office:value-type="string" table:style-name="ce22">
            <text:p>FY 1997</text:p>
          </table:table-cell>
          <table:table-cell office:value-type="string" table:style-name="ce28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68059091" table:style-name="ce29">
            <text:p>68 059 091</text:p>
          </table:table-cell>
          <table:table-cell office:value-type="float" office:value="30853797" table:style-name="ce38">
            <text:p>30 853 797</text:p>
          </table:table-cell>
          <table:table-cell office:value-type="float" office:value="0" table:style-name="ce38">
            <text:p>-</text:p>
          </table:table-cell>
          <table:table-cell office:value-type="float" office:value="1210640" table:style-name="ce38">
            <text:p>1 210 640</text:p>
          </table:table-cell>
          <table:table-cell office:value-type="float" office:value="2465725" table:style-name="ce38">
            <text:p>2 465 725</text:p>
          </table:table-cell>
          <table:table-cell office:value-type="float" office:value="1067" table:style-name="ce38">
            <text:p><text:s/>1 067</text:p>
          </table:table-cell>
          <table:table-cell office:value-type="float" office:value="3505404" table:style-name="ce38">
            <text:p>3 505 404</text:p>
          </table:table-cell>
          <table:table-cell office:value-type="float" office:value="885655" table:style-name="ce38">
            <text:p><text:s/>885 655</text:p>
          </table:table-cell>
          <table:table-cell office:value-type="float" office:value="17784357" table:style-name="ce38">
            <text:p>17 784 357</text:p>
          </table:table-cell>
          <table:table-cell office:value-type="float" office:value="300" table:style-name="ce38">
            <text:p><text:s text:c="2"/>300</text:p>
          </table:table-cell>
          <table:table-cell office:value-type="float" office:value="1400000" table:style-name="ce38">
            <text:p>1 400 000</text:p>
          </table:table-cell>
          <table:table-cell table:number-columns-repeated="16370" table:style-name="ce31"/>
        </table:table-row>
        <table:table-row table:style-name="ro13" table:visibility="collapse">
          <table:table-cell table:style-name="ce22"/>
          <table:table-cell table:style-name="ce28"/>
          <table:table-cell table:style-name="ce24"/>
          <table:table-cell table:style-name="ce29"/>
          <table:table-cell table:number-columns-repeated="10" table:style-name="ce38"/>
          <table:table-cell table:number-columns-repeated="16370" table:style-name="ce31"/>
        </table:table-row>
        <table:table-row table:style-name="ro13" table:visibility="collapse">
          <table:table-cell office:value-type="string" table:style-name="ce22">
            <text:p>87年度</text:p>
          </table:table-cell>
          <table:table-cell office:value-type="string" table:style-name="ce28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53987223" table:formula="of:=SUM([.E34:.N34])" table:style-name="ce29">
            <text:p>53 987 223</text:p>
          </table:table-cell>
          <table:table-cell office:value-type="float" office:value="32279326" table:style-name="ce38">
            <text:p>32 279 326</text:p>
          </table:table-cell>
          <table:table-cell office:value-type="float" office:value="0" table:style-name="ce38">
            <text:p>-</text:p>
          </table:table-cell>
          <table:table-cell office:value-type="float" office:value="1531375" table:style-name="ce38">
            <text:p>1 531 375</text:p>
          </table:table-cell>
          <table:table-cell office:value-type="float" office:value="1903001" table:style-name="ce38">
            <text:p>1 903 001</text:p>
          </table:table-cell>
          <table:table-cell office:value-type="float" office:value="1040" table:style-name="ce38">
            <text:p><text:s/>1 040</text:p>
          </table:table-cell>
          <table:table-cell office:value-type="float" office:value="5230142" table:style-name="ce38">
            <text:p>5 230 142</text:p>
          </table:table-cell>
          <table:table-cell office:value-type="float" office:value="171820" table:style-name="ce38">
            <text:p><text:s/>171 820</text:p>
          </table:table-cell>
          <table:table-cell office:value-type="float" office:value="11670519" table:style-name="ce38">
            <text:p>11 670 519</text:p>
          </table:table-cell>
          <table:table-cell office:value-type="float" office:value="0" table:style-name="ce38">
            <text:p>-</text:p>
          </table:table-cell>
          <table:table-cell office:value-type="float" office:value="1200000" table:style-name="ce38">
            <text:p>1 200 000</text:p>
          </table:table-cell>
          <table:table-cell table:number-columns-repeated="16370" table:style-name="ce35"/>
        </table:table-row>
        <table:table-row table:style-name="ro13" table:visibility="collapse">
          <table:table-cell office:value-type="string" table:style-name="ce22">
            <text:p>FY 1998</text:p>
          </table:table-cell>
          <table:table-cell office:value-type="string" table:style-name="ce28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58968306" table:formula="of:=SUM([.E35:.N35])" table:style-name="ce29">
            <text:p>58 968 306</text:p>
          </table:table-cell>
          <table:table-cell office:value-type="float" office:value="32279326" table:style-name="ce38">
            <text:p>32 279 326</text:p>
          </table:table-cell>
          <table:table-cell office:value-type="float" office:value="0" table:style-name="ce38">
            <text:p>-</text:p>
          </table:table-cell>
          <table:table-cell office:value-type="float" office:value="2049213" table:style-name="ce38">
            <text:p>2 049 213</text:p>
          </table:table-cell>
          <table:table-cell office:value-type="float" office:value="1924243" table:style-name="ce38">
            <text:p>1 924 243</text:p>
          </table:table-cell>
          <table:table-cell office:value-type="float" office:value="1040" table:style-name="ce38">
            <text:p><text:s/>1 040</text:p>
          </table:table-cell>
          <table:table-cell office:value-type="float" office:value="5319557" table:style-name="ce38">
            <text:p>5 319 557</text:p>
          </table:table-cell>
          <table:table-cell office:value-type="float" office:value="216357" table:style-name="ce38">
            <text:p><text:s/>216 357</text:p>
          </table:table-cell>
          <table:table-cell office:value-type="float" office:value="15978570" table:style-name="ce38">
            <text:p>15 978 570</text:p>
          </table:table-cell>
          <table:table-cell office:value-type="float" office:value="0" table:style-name="ce38">
            <text:p>-</text:p>
          </table:table-cell>
          <table:table-cell office:value-type="float" office:value="1200000" table:style-name="ce38">
            <text:p>1 200 000</text:p>
          </table:table-cell>
          <table:table-cell table:number-columns-repeated="16370" table:style-name="ce31"/>
        </table:table-row>
        <table:table-row table:style-name="ro13" table:visibility="collapse">
          <table:table-cell table:style-name="ce32"/>
          <table:table-cell table:style-name="ce33"/>
          <table:table-cell table:style-name="ce34"/>
          <table:table-cell table:style-name="ce29"/>
          <table:table-cell table:number-columns-repeated="10" table:style-name="ce38"/>
          <table:table-cell table:number-columns-repeated="16370" table:style-name="ce35"/>
        </table:table-row>
        <table:table-row table:style-name="ro13" table:visibility="collapse">
          <table:table-cell office:value-type="string" table:style-name="ce22">
            <text:p>88年度</text:p>
          </table:table-cell>
          <table:table-cell office:value-type="string" table:style-name="ce28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54863427.973000005" table:formula="of:=SUM([.E37:.N37])" table:style-name="ce29">
            <text:p>54 863 428</text:p>
          </table:table-cell>
          <table:table-cell office:value-type="float" office:value="33283694.730999999" table:style-name="ce38">
            <text:p>33 283 695</text:p>
          </table:table-cell>
          <table:table-cell office:value-type="float" office:value="0" table:style-name="ce38">
            <text:p>-</text:p>
          </table:table-cell>
          <table:table-cell office:value-type="float" office:value="2518458.3450000002" table:style-name="ce38">
            <text:p>2 518 458</text:p>
          </table:table-cell>
          <table:table-cell office:value-type="float" office:value="1868714.334" table:style-name="ce38">
            <text:p>1 868 714</text:p>
          </table:table-cell>
          <table:table-cell office:value-type="float" office:value="1040" table:style-name="ce38">
            <text:p><text:s/>1 040</text:p>
          </table:table-cell>
          <table:table-cell office:value-type="float" office:value="4142543.8459999999" table:style-name="ce38">
            <text:p>4 142 544</text:p>
          </table:table-cell>
          <table:table-cell office:value-type="float" office:value="66697.2" table:style-name="ce38">
            <text:p><text:s/>66 697</text:p>
          </table:table-cell>
          <table:table-cell office:value-type="float" office:value="10695119.517000001" table:style-name="ce38">
            <text:p>10 695 120</text:p>
          </table:table-cell>
          <table:table-cell office:value-type="float" office:value="0" table:style-name="ce38">
            <text:p>-</text:p>
          </table:table-cell>
          <table:table-cell office:value-type="float" office:value="2287160" table:style-name="ce38">
            <text:p>2 287 160</text:p>
          </table:table-cell>
          <table:table-cell table:number-columns-repeated="16370" table:style-name="ce35"/>
        </table:table-row>
        <table:table-row table:style-name="ro13" table:visibility="collapse">
          <table:table-cell office:value-type="string" table:style-name="ce22">
            <text:p>FY 1999</text:p>
          </table:table-cell>
          <table:table-cell office:value-type="string" table:style-name="ce28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58957290.649000004" table:formula="of:=SUM([.E38:.N38])" table:style-name="ce29">
            <text:p>58 957 291</text:p>
          </table:table-cell>
          <table:table-cell office:value-type="float" office:value="33442452.730999999" table:style-name="ce38">
            <text:p>33 442 453</text:p>
          </table:table-cell>
          <table:table-cell office:value-type="float" office:value="0" table:style-name="ce38">
            <text:p>-</text:p>
          </table:table-cell>
          <table:table-cell office:value-type="float" office:value="2523294.145" table:style-name="ce38">
            <text:p>2 523 294</text:p>
          </table:table-cell>
          <table:table-cell office:value-type="float" office:value="1807728.4350000001" table:style-name="ce38">
            <text:p>1 807 728</text:p>
          </table:table-cell>
          <table:table-cell office:value-type="float" office:value="1040" table:style-name="ce38">
            <text:p><text:s/>1 040</text:p>
          </table:table-cell>
          <table:table-cell office:value-type="float" office:value="4166487.4509999999" table:style-name="ce38">
            <text:p>4 166 487</text:p>
          </table:table-cell>
          <table:table-cell office:value-type="float" office:value="57289.4" table:style-name="ce38">
            <text:p><text:s/>57 289</text:p>
          </table:table-cell>
          <table:table-cell office:value-type="float" office:value="14544554.375" table:style-name="ce38">
            <text:p>14 544 554</text:p>
          </table:table-cell>
          <table:table-cell office:value-type="float" office:value="127284.11199999999" table:style-name="ce38">
            <text:p><text:s/>127 284</text:p>
          </table:table-cell>
          <table:table-cell office:value-type="float" office:value="2287160" table:style-name="ce38">
            <text:p>2 287 160</text:p>
          </table:table-cell>
          <table:table-cell table:number-columns-repeated="16370" table:style-name="ce31"/>
        </table:table-row>
        <table:table-row table:style-name="ro13" table:visibility="collapse">
          <table:table-cell table:style-name="ce32"/>
          <table:table-cell table:style-name="ce28"/>
          <table:table-cell table:style-name="ce24"/>
          <table:table-cell table:style-name="ce29"/>
          <table:table-cell table:number-columns-repeated="10" table:style-name="ce38"/>
          <table:table-cell table:number-columns-repeated="16370" table:style-name="ce39"/>
        </table:table-row>
        <table:table-row table:style-name="ro13" table:visibility="collapse">
          <table:table-cell office:value-type="string" table:style-name="ce22">
            <text:p>88年下半年及89年度</text:p>
          </table:table-cell>
          <table:table-cell office:value-type="string" table:style-name="ce28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92395438.045000017" table:formula="of:=SUM([.E40:.N40])" table:style-name="ce29">
            <text:p>92 395 438</text:p>
          </table:table-cell>
          <table:table-cell office:value-type="float" office:value="60336166.982000001" table:style-name="ce38">
            <text:p>60 336 167</text:p>
          </table:table-cell>
          <table:table-cell office:value-type="float" office:value="0" table:style-name="ce38">
            <text:p>-</text:p>
          </table:table-cell>
          <table:table-cell office:value-type="float" office:value="4509628.8360000001" table:style-name="ce38">
            <text:p>4 509 629</text:p>
          </table:table-cell>
          <table:table-cell office:value-type="float" office:value="3263416.4580000001" table:style-name="ce38">
            <text:p>3 263 416</text:p>
          </table:table-cell>
          <table:table-cell office:value-type="float" office:value="2280" table:style-name="ce38">
            <text:p><text:s/>2 280</text:p>
          </table:table-cell>
          <table:table-cell office:value-type="float" office:value="3115868.1329999999" table:style-name="ce38">
            <text:p>3 115 868</text:p>
          </table:table-cell>
          <table:table-cell office:value-type="float" office:value="163851" table:style-name="ce38">
            <text:p><text:s/>163 851</text:p>
          </table:table-cell>
          <table:table-cell office:value-type="float" office:value="21003226.636" table:style-name="ce38">
            <text:p>21 003 227</text:p>
          </table:table-cell>
          <table:table-cell office:value-type="float" office:value="1000" table:style-name="ce38">
            <text:p><text:s/>1 000</text:p>
          </table:table-cell>
          <table:table-cell office:value-type="float" office:value="0" table:style-name="ce38">
            <text:p>-</text:p>
          </table:table-cell>
          <table:table-cell table:number-columns-repeated="16370" table:style-name="ce39"/>
        </table:table-row>
        <table:table-row table:style-name="ro13" table:visibility="collapse">
          <table:table-cell office:value-type="string" table:style-name="ce22">
            <text:p>FY 2000</text:p>
          </table:table-cell>
          <table:table-cell office:value-type="string" table:style-name="ce28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98813733" table:formula="of:=SUM([.E41:.N41])" table:style-name="ce29">
            <text:p>98 813 733</text:p>
          </table:table-cell>
          <table:table-cell office:value-type="float" office:value="60336167" table:style-name="ce38">
            <text:p>60 336 167</text:p>
          </table:table-cell>
          <table:table-cell office:value-type="float" office:value="0" table:style-name="ce38">
            <text:p>-</text:p>
          </table:table-cell>
          <table:table-cell office:value-type="float" office:value="4733292" table:style-name="ce38">
            <text:p>4 733 292</text:p>
          </table:table-cell>
          <table:table-cell office:value-type="float" office:value="3294595" table:style-name="ce38">
            <text:p>3 294 595</text:p>
          </table:table-cell>
          <table:table-cell office:value-type="float" office:value="2280" table:style-name="ce38">
            <text:p><text:s/>2 280</text:p>
          </table:table-cell>
          <table:table-cell office:value-type="float" office:value="2864487" table:style-name="ce38">
            <text:p>2 864 487</text:p>
          </table:table-cell>
          <table:table-cell office:value-type="float" office:value="1878851" table:style-name="ce38">
            <text:p>1 878 851</text:p>
          </table:table-cell>
          <table:table-cell office:value-type="float" office:value="25702125" table:style-name="ce38">
            <text:p>25 702 125</text:p>
          </table:table-cell>
          <table:table-cell office:value-type="float" office:value="1936" table:style-name="ce38">
            <text:p><text:s/>1 936</text:p>
          </table:table-cell>
          <table:table-cell office:value-type="float" office:value="0" table:style-name="ce38">
            <text:p>-</text:p>
          </table:table-cell>
          <table:table-cell table:number-columns-repeated="16370" table:style-name="ce31"/>
        </table:table-row>
        <table:table-row table:style-name="ro13" table:visibility="collapse">
          <table:table-cell table:style-name="ce40"/>
          <table:table-cell table:style-name="ce28"/>
          <table:table-cell table:style-name="ce24"/>
          <table:table-cell table:style-name="ce29"/>
          <table:table-cell table:number-columns-repeated="10" table:style-name="ce38"/>
          <table:table-cell table:number-columns-repeated="16370" table:style-name="ce39"/>
        </table:table-row>
        <table:table-row table:style-name="ro13" table:visibility="collapse">
          <table:table-cell office:value-type="string" table:style-name="ce22">
            <text:p>90年度</text:p>
          </table:table-cell>
          <table:table-cell office:value-type="string" table:style-name="ce28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64252422.409999996" table:formula="of:=SUM([.E43:.N43])" table:style-name="ce29">
            <text:p>64 252 422</text:p>
          </table:table-cell>
          <table:table-cell office:value-type="float" office:value="36120198.710000001" table:style-name="ce38">
            <text:p>36 120 199</text:p>
          </table:table-cell>
          <table:table-cell office:value-type="float" office:value="0" table:style-name="ce38">
            <text:p>-</text:p>
          </table:table-cell>
          <table:table-cell office:value-type="float" office:value="3105543.22" table:style-name="ce38">
            <text:p>3 105 543</text:p>
          </table:table-cell>
          <table:table-cell office:value-type="float" office:value="2058530.0530000001" table:style-name="ce38">
            <text:p>2 058 530</text:p>
          </table:table-cell>
          <table:table-cell office:value-type="float" office:value="720" table:style-name="ce38">
            <text:p><text:s text:c="2"/>720</text:p>
          </table:table-cell>
          <table:table-cell office:value-type="float" office:value="2870885.1830000002" table:formula="of:=348231.183+2522654" table:style-name="ce38">
            <text:p>2 870 885</text:p>
          </table:table-cell>
          <table:table-cell office:value-type="float" office:value="552908.78700000001" table:style-name="ce38">
            <text:p><text:s/>552 909</text:p>
          </table:table-cell>
          <table:table-cell office:value-type="float" office:value="19543636.456999999" table:style-name="ce38">
            <text:p>19 543 6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0" table:style-name="ce39"/>
        </table:table-row>
        <table:table-row table:style-name="ro27" table:visibility="collapse">
          <table:table-cell office:value-type="string" table:style-name="ce41">
            <text:p>FY 2001</text:p>
          </table:table-cell>
          <table:table-cell office:value-type="string" table:style-name="ce42">
            <text:p>追加減後預算</text:p>
          </table:table-cell>
          <table:table-cell office:value-type="string" table:style-name="ce43">
            <text:p>Final</text:p>
          </table:table-cell>
          <table:table-cell office:value-type="float" office:value="71337603" table:formula="of:=SUM([.E44:.N44])" table:style-name="ce44">
            <text:p>71 337 603</text:p>
          </table:table-cell>
          <table:table-cell office:value-type="float" office:value="36120199" table:style-name="ce45">
            <text:p>36 120 199</text:p>
          </table:table-cell>
          <table:table-cell office:value-type="float" office:value="0" table:style-name="ce45">
            <text:p>-</text:p>
          </table:table-cell>
          <table:table-cell office:value-type="float" office:value="3101391" table:style-name="ce45">
            <text:p>3 101 391</text:p>
          </table:table-cell>
          <table:table-cell office:value-type="float" office:value="2057412" table:style-name="ce45">
            <text:p>2 057 412</text:p>
          </table:table-cell>
          <table:table-cell office:value-type="float" office:value="720" table:style-name="ce45">
            <text:p><text:s text:c="2"/>720</text:p>
          </table:table-cell>
          <table:table-cell office:value-type="float" office:value="4095247" table:style-name="ce45">
            <text:p>4 095 247</text:p>
          </table:table-cell>
          <table:table-cell office:value-type="float" office:value="552909" table:style-name="ce45">
            <text:p><text:s/>552 909</text:p>
          </table:table-cell>
          <table:table-cell office:value-type="float" office:value="25409725" table:style-name="ce45">
            <text:p>25 409 72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0" table:style-name="ce31"/>
        </table:table-row>
        <table:table-row table:style-name="ro27" table:visibility="collapse">
          <table:table-cell table:number-columns-repeated="14" table:style-name="ce46"/>
          <table:table-cell table:number-columns-repeated="16370" table:style-name="ce33"/>
        </table:table-row>
        <table:table-row table:style-name="ro28">
          <table:table-cell office:value-type="string" table:number-columns-spanned="3" table:number-rows-spanned="1" table:style-name="ce915">
            <text:p>年度別</text:p>
          </table:table-cell>
          <table:covered-table-cell table:number-columns-repeated="2"/>
          <table:table-cell office:value-type="string" table:style-name="ce47">
            <text:p>總計</text:p>
          </table:table-cell>
          <table:table-cell office:value-type="string" table:style-name="ce48">
            <text:p>稅課收入</text:p>
          </table:table-cell>
          <table:table-cell office:value-type="string" table:style-name="ce48">
            <text:p>工程受益費</text:p>
            <text:p>收入</text:p>
          </table:table-cell>
          <table:table-cell office:value-type="string" table:style-name="ce48">
            <text:p>罰款及賠償</text:p>
            <text:p>收入</text:p>
          </table:table-cell>
          <table:table-cell office:value-type="string" table:style-name="ce47">
            <text:p>規費收入</text:p>
          </table:table-cell>
          <table:table-cell office:value-type="string" table:style-name="ce48">
            <text:p>信託管理</text:p>
            <text:p>收入</text:p>
          </table:table-cell>
          <table:table-cell office:value-type="string" table:style-name="ce48">
            <text:p>財產收入</text:p>
          </table:table-cell>
          <table:table-cell office:value-type="string" table:style-name="ce48">
            <text:p>營業盈餘及</text:p>
            <text:p>事業收入</text:p>
          </table:table-cell>
          <table:table-cell office:value-type="string" table:style-name="ce48">
            <text:p>補助及協助</text:p>
            <text:p>收入</text:p>
          </table:table-cell>
          <table:table-cell office:value-type="string" table:style-name="ce48">
            <text:p>捐獻及贈與</text:p>
            <text:p>收入</text:p>
          </table:table-cell>
          <table:table-cell office:value-type="string" table:style-name="ce49">
            <text:p>其他收入</text:p>
          </table:table-cell>
          <table:table-cell table:number-columns-repeated="16370" table:style-name="ce50"/>
        </table:table-row>
        <table:table-row table:style-name="ro29">
          <table:table-cell office:value-type="string" table:number-columns-spanned="3" table:number-rows-spanned="1" table:style-name="ce913">
            <text:p>Fiscal Year</text:p>
          </table:table-cell>
          <table:covered-table-cell table:number-columns-repeated="2"/>
          <table:table-cell office:value-type="string" table:style-name="ce51">
            <text:p>Grand Total</text:p>
          </table:table-cell>
          <table:table-cell office:value-type="string" table:style-name="ce52">
            <text:p>Tax Revenues</text:p>
          </table:table-cell>
          <table:table-cell office:value-type="string" table:style-name="ce52">
            <text:p>Project Beneficiary Surtax Revenues</text:p>
          </table:table-cell>
          <table:table-cell office:value-type="string" table:style-name="ce52">
            <text:p>Fine and Compensation Revenues</text:p>
          </table:table-cell>
          <table:table-cell office:value-type="string" table:style-name="ce51">
            <text:p>Official Fee Revenues</text:p>
          </table:table-cell>
          <table:table-cell office:value-type="string" table:style-name="ce52">
            <text:p>Revenues from Trust Management</text:p>
          </table:table-cell>
          <table:table-cell office:value-type="string" table:style-name="ce52">
            <text:p>Property Revenues</text:p>
          </table:table-cell>
          <table:table-cell office:value-type="string" table:style-name="ce52">
            <text:p>Government Operating Surplus and Public Enterprise Revenues</text:p>
          </table:table-cell>
          <table:table-cell office:value-type="string" table:style-name="ce53">
            <text:p>Subsidy and Assistance Revenues</text:p>
          </table:table-cell>
          <table:table-cell office:value-type="string" table:style-name="ce52">
            <text:p>Donation and Contribution Revenues</text:p>
          </table:table-cell>
          <table:table-cell office:value-type="string" table:style-name="ce54">
            <text:p>Others</text:p>
          </table:table-cell>
          <table:table-cell table:number-columns-repeated="16370" table:style-name="ce55"/>
        </table:table-row>
        <table:table-row table:style-name="ro30" table:visibility="collapse">
          <table:table-cell office:value-type="string" table:style-name="ce56">
            <text:p>91年度</text:p>
          </table:table-cell>
          <table:table-cell office:value-type="string" table:style-name="ce23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68934557" table:formula="of:=SUM([.E48:.N48])" table:style-name="ce57">
            <text:p>68 934 557</text:p>
          </table:table-cell>
          <table:table-cell office:value-type="float" office:value="31612193" table:style-name="ce57">
            <text:p>31 612 193</text:p>
          </table:table-cell>
          <table:table-cell office:value-type="float" office:value="0" table:style-name="ce57">
            <text:p>-</text:p>
          </table:table-cell>
          <table:table-cell office:value-type="float" office:value="3420442" table:style-name="ce57">
            <text:p>3 420 442</text:p>
          </table:table-cell>
          <table:table-cell office:value-type="float" office:value="1776501" table:formula="of:=1776501" table:style-name="ce57">
            <text:p>1 776 501</text:p>
          </table:table-cell>
          <table:table-cell office:value-type="float" office:value="0" table:style-name="ce57">
            <text:p>-</text:p>
          </table:table-cell>
          <table:table-cell office:value-type="float" office:value="364440" table:style-name="ce57">
            <text:p><text:s/>364 440</text:p>
          </table:table-cell>
          <table:table-cell office:value-type="float" office:value="13565" table:style-name="ce57">
            <text:p><text:s/>13 565</text:p>
          </table:table-cell>
          <table:table-cell office:value-type="float" office:value="29666207" table:style-name="ce57">
            <text:p>29 666 207</text:p>
          </table:table-cell>
          <table:table-cell office:value-type="float" office:value="0" table:style-name="ce57">
            <text:p>-</text:p>
          </table:table-cell>
          <table:table-cell office:value-type="float" office:value="2081209" table:style-name="ce57">
            <text:p>2 081 209</text:p>
          </table:table-cell>
          <table:table-cell table:number-columns-repeated="16370" table:style-name="ce27"/>
        </table:table-row>
        <table:table-row table:style-name="ro30" table:visibility="collapse">
          <table:table-cell office:value-type="string" table:style-name="ce22">
            <text:p>FY 2002</text:p>
          </table:table-cell>
          <table:table-cell table:style-name="ce28"/>
          <table:table-cell table:style-name="ce24"/>
          <table:table-cell table:number-columns-repeated="11" table:style-name="ce38"/>
          <table:table-cell table:number-columns-repeated="16370" table:style-name="ce31"/>
        </table:table-row>
        <table:table-row table:style-name="ro31" table:visibility="collapse">
          <table:table-cell table:style-name="ce40"/>
          <table:table-cell table:style-name="ce28"/>
          <table:table-cell table:style-name="ce24"/>
          <table:table-cell table:number-columns-repeated="11" table:style-name="ce38"/>
          <table:table-cell table:number-columns-repeated="16370" table:style-name="ce31"/>
        </table:table-row>
        <table:table-row table:style-name="ro31">
          <table:table-cell table:style-name="ce22"/>
          <table:table-cell table:style-name="ce28"/>
          <table:table-cell table:style-name="ce24"/>
          <table:table-cell table:number-columns-repeated="11" table:style-name="ce38"/>
          <table:table-cell table:number-columns-repeated="16370" table:style-name="ce31"/>
        </table:table-row>
        <table:table-row table:style-name="ro30">
          <table:table-cell office:value-type="string" table:style-name="ce22">
            <text:p>92年度</text:p>
          </table:table-cell>
          <table:table-cell office:value-type="string" table:style-name="ce28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72613915" table:formula="of:=SUM([.E52:.N52])" table:style-name="ce38">
            <text:p>72 613 915</text:p>
          </table:table-cell>
          <table:table-cell office:value-type="float" office:value="36251797" table:style-name="ce38">
            <text:p>36 251 797</text:p>
          </table:table-cell>
          <table:table-cell office:value-type="float" office:value="0" table:style-name="ce38">
            <text:p>-</text:p>
          </table:table-cell>
          <table:table-cell office:value-type="float" office:value="3015171" table:style-name="ce38">
            <text:p>3 015 171</text:p>
          </table:table-cell>
          <table:table-cell office:value-type="float" office:value="1203251" table:formula="of:=960092+243159" table:style-name="ce38">
            <text:p>1 203 251</text:p>
          </table:table-cell>
          <table:table-cell office:value-type="float" office:value="0" table:style-name="ce38">
            <text:p>-</text:p>
          </table:table-cell>
          <table:table-cell office:value-type="float" office:value="387010" table:style-name="ce38">
            <text:p><text:s/>387 010</text:p>
          </table:table-cell>
          <table:table-cell office:value-type="float" office:value="180541" table:style-name="ce38">
            <text:p><text:s/>180 541</text:p>
          </table:table-cell>
          <table:table-cell office:value-type="float" office:value="27675980" table:style-name="ce38">
            <text:p>27 675 980</text:p>
          </table:table-cell>
          <table:table-cell office:value-type="float" office:value="72639" table:style-name="ce38">
            <text:p><text:s/>72 639</text:p>
          </table:table-cell>
          <table:table-cell office:value-type="float" office:value="3827526" table:style-name="ce38">
            <text:p>3 827 526</text:p>
          </table:table-cell>
          <table:table-cell table:number-columns-repeated="16370" table:style-name="ce39"/>
        </table:table-row>
        <table:table-row table:style-name="ro30">
          <table:table-cell office:value-type="string" table:style-name="ce22">
            <text:p>FY 2003</text:p>
          </table:table-cell>
          <table:table-cell office:value-type="string" table:style-name="ce28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78908684" table:formula="of:=SUM([.E53:.N53])" table:style-name="ce38">
            <text:p>78 908 684</text:p>
          </table:table-cell>
          <table:table-cell office:value-type="float" office:value="36251797" table:style-name="ce38">
            <text:p>36 251 797</text:p>
          </table:table-cell>
          <table:table-cell office:value-type="float" office:value="0" table:style-name="ce38">
            <text:p>-</text:p>
          </table:table-cell>
          <table:table-cell office:value-type="float" office:value="3015171" table:style-name="ce38">
            <text:p>3 015 171</text:p>
          </table:table-cell>
          <table:table-cell office:value-type="float" office:value="1203251" table:formula="of:=960092+243159" table:style-name="ce38">
            <text:p>1 203 251</text:p>
          </table:table-cell>
          <table:table-cell office:value-type="float" office:value="0" table:style-name="ce38">
            <text:p>-</text:p>
          </table:table-cell>
          <table:table-cell office:value-type="float" office:value="387010" table:style-name="ce38">
            <text:p><text:s/>387 010</text:p>
          </table:table-cell>
          <table:table-cell office:value-type="float" office:value="245786" table:style-name="ce38">
            <text:p><text:s/>245 786</text:p>
          </table:table-cell>
          <table:table-cell office:value-type="float" office:value="33830690" table:style-name="ce38">
            <text:p>33 830 690</text:p>
          </table:table-cell>
          <table:table-cell office:value-type="float" office:value="147453" table:style-name="ce38">
            <text:p><text:s/>147 453</text:p>
          </table:table-cell>
          <table:table-cell office:value-type="float" office:value="3827526" table:style-name="ce38">
            <text:p>3 827 526</text:p>
          </table:table-cell>
          <table:table-cell table:number-columns-repeated="16370" table:style-name="ce31"/>
        </table:table-row>
        <table:table-row table:style-name="ro31">
          <table:table-cell table:style-name="ce22"/>
          <table:table-cell table:style-name="ce28"/>
          <table:table-cell table:style-name="ce24"/>
          <table:table-cell table:number-columns-repeated="11" table:style-name="ce38"/>
          <table:table-cell table:number-columns-repeated="16370" table:style-name="ce31"/>
        </table:table-row>
        <table:table-row table:style-name="ro30">
          <table:table-cell office:value-type="string" table:style-name="ce22">
            <text:p>93年度</text:p>
          </table:table-cell>
          <table:table-cell office:value-type="string" table:style-name="ce28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66962484" table:style-name="ce38">
            <text:p>66 962 484</text:p>
          </table:table-cell>
          <table:table-cell office:value-type="float" office:value="32624816" table:style-name="ce38">
            <text:p>32 624 816</text:p>
          </table:table-cell>
          <table:table-cell office:value-type="float" office:value="0" table:style-name="ce38">
            <text:p>-</text:p>
          </table:table-cell>
          <table:table-cell office:value-type="float" office:value="2973855" table:style-name="ce38">
            <text:p>2 973 855</text:p>
          </table:table-cell>
          <table:table-cell office:value-type="float" office:value="1274116" table:formula="of:=1039547+234569" table:style-name="ce38">
            <text:p>1 274 116</text:p>
          </table:table-cell>
          <table:table-cell office:value-type="float" office:value="0" table:style-name="ce38">
            <text:p>-</text:p>
          </table:table-cell>
          <table:table-cell office:value-type="float" office:value="1218720" table:style-name="ce38">
            <text:p>1 218 720</text:p>
          </table:table-cell>
          <table:table-cell office:value-type="float" office:value="585112" table:style-name="ce38">
            <text:p><text:s/>585 112</text:p>
          </table:table-cell>
          <table:table-cell office:value-type="float" office:value="24437021" table:style-name="ce38">
            <text:p>24 437 021</text:p>
          </table:table-cell>
          <table:table-cell office:value-type="float" office:value="0" table:style-name="ce38">
            <text:p>-</text:p>
          </table:table-cell>
          <table:table-cell office:value-type="float" office:value="3848844" table:style-name="ce38">
            <text:p>3 848 844</text:p>
          </table:table-cell>
          <table:table-cell table:number-columns-repeated="16370" table:style-name="ce31"/>
        </table:table-row>
        <table:table-row table:style-name="ro30">
          <table:table-cell office:value-type="string" table:style-name="ce22">
            <text:p>FY 2004</text:p>
          </table:table-cell>
          <table:table-cell office:value-type="string" table:style-name="ce28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75021695" table:formula="of:=SUM([.E56:.N56])" table:style-name="ce38">
            <text:p>75 021 695</text:p>
          </table:table-cell>
          <table:table-cell office:value-type="float" office:value="36294908" table:style-name="ce38">
            <text:p>36 294 908</text:p>
          </table:table-cell>
          <table:table-cell office:value-type="float" office:value="0" table:style-name="ce38">
            <text:p>-</text:p>
          </table:table-cell>
          <table:table-cell office:value-type="float" office:value="2973855" table:style-name="ce38">
            <text:p>2 973 855</text:p>
          </table:table-cell>
          <table:table-cell office:value-type="float" office:value="1274116" table:formula="of:=1039547+234569" table:style-name="ce38">
            <text:p>1 274 116</text:p>
          </table:table-cell>
          <table:table-cell office:value-type="float" office:value="0" table:style-name="ce38">
            <text:p>-</text:p>
          </table:table-cell>
          <table:table-cell office:value-type="float" office:value="1218720" table:style-name="ce38">
            <text:p>1 218 720</text:p>
          </table:table-cell>
          <table:table-cell office:value-type="float" office:value="585112" table:style-name="ce38">
            <text:p><text:s/>585 112</text:p>
          </table:table-cell>
          <table:table-cell office:value-type="float" office:value="28726735" table:style-name="ce38">
            <text:p>28 726 735</text:p>
          </table:table-cell>
          <table:table-cell office:value-type="float" office:value="99405" table:style-name="ce38">
            <text:p><text:s/>99 405</text:p>
          </table:table-cell>
          <table:table-cell office:value-type="float" office:value="3848844" table:style-name="ce38">
            <text:p>3 848 844</text:p>
          </table:table-cell>
          <table:table-cell table:number-columns-repeated="16370" table:style-name="ce31"/>
        </table:table-row>
        <table:table-row table:style-name="ro31">
          <table:table-cell table:style-name="ce22"/>
          <table:table-cell table:style-name="ce28"/>
          <table:table-cell table:style-name="ce24"/>
          <table:table-cell table:number-columns-repeated="11" table:style-name="ce38"/>
          <table:table-cell table:number-columns-repeated="16370" table:style-name="ce31"/>
        </table:table-row>
        <table:table-row table:style-name="ro30">
          <table:table-cell office:value-type="string" table:style-name="ce22">
            <text:p>94年度</text:p>
          </table:table-cell>
          <table:table-cell office:value-type="string" table:style-name="ce28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77547914" table:style-name="ce38">
            <text:p>77 547 914</text:p>
          </table:table-cell>
          <table:table-cell office:value-type="float" office:value="36238831" table:style-name="ce38">
            <text:p>36 238 831</text:p>
          </table:table-cell>
          <table:table-cell office:value-type="float" office:value="0" table:style-name="ce38">
            <text:p>-</text:p>
          </table:table-cell>
          <table:table-cell office:value-type="float" office:value="2318680" table:style-name="ce38">
            <text:p>2 318 680</text:p>
          </table:table-cell>
          <table:table-cell office:value-type="float" office:value="2895271" table:style-name="ce38">
            <text:p>2 895 271</text:p>
          </table:table-cell>
          <table:table-cell office:value-type="float" office:value="0" table:style-name="ce38">
            <text:p>-</text:p>
          </table:table-cell>
          <table:table-cell office:value-type="float" office:value="1486936" table:style-name="ce38">
            <text:p>1 486 936</text:p>
          </table:table-cell>
          <table:table-cell office:value-type="float" office:value="12720594" table:style-name="ce38">
            <text:p>12 720 594</text:p>
          </table:table-cell>
          <table:table-cell office:value-type="float" office:value="18653305" table:style-name="ce38">
            <text:p>18 653 305</text:p>
          </table:table-cell>
          <table:table-cell office:value-type="float" office:value="107891" table:style-name="ce38">
            <text:p><text:s/>107 891</text:p>
          </table:table-cell>
          <table:table-cell office:value-type="float" office:value="3126406" table:style-name="ce38">
            <text:p>3 126 406</text:p>
          </table:table-cell>
          <table:table-cell table:number-columns-repeated="16370" table:style-name="ce31"/>
        </table:table-row>
        <table:table-row table:style-name="ro30">
          <table:table-cell office:value-type="string" table:style-name="ce22">
            <text:p>FY 2005</text:p>
          </table:table-cell>
          <table:table-cell office:value-type="string" table:style-name="ce28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81150563" table:style-name="ce38">
            <text:p>81 150 563</text:p>
          </table:table-cell>
          <table:table-cell office:value-type="float" office:value="38092197" table:style-name="ce38">
            <text:p>38 092 197</text:p>
          </table:table-cell>
          <table:table-cell office:value-type="float" office:value="0" table:style-name="ce38">
            <text:p>-</text:p>
          </table:table-cell>
          <table:table-cell office:value-type="float" office:value="2318680" table:style-name="ce38">
            <text:p>2 318 680</text:p>
          </table:table-cell>
          <table:table-cell office:value-type="float" office:value="2985271" table:style-name="ce38">
            <text:p>2 985 271</text:p>
          </table:table-cell>
          <table:table-cell office:value-type="float" office:value="0" table:style-name="ce38">
            <text:p>-</text:p>
          </table:table-cell>
          <table:table-cell office:value-type="float" office:value="1486936" table:style-name="ce38">
            <text:p>1 486 936</text:p>
          </table:table-cell>
          <table:table-cell office:value-type="float" office:value="12790794" table:style-name="ce38">
            <text:p>12 790 794</text:p>
          </table:table-cell>
          <table:table-cell office:value-type="float" office:value="20332308" table:style-name="ce38">
            <text:p>20 332 308</text:p>
          </table:table-cell>
          <table:table-cell office:value-type="float" office:value="107971" table:style-name="ce38">
            <text:p><text:s/>107 971</text:p>
          </table:table-cell>
          <table:table-cell office:value-type="float" office:value="3126406" table:style-name="ce38">
            <text:p>3 126 406</text:p>
          </table:table-cell>
          <table:table-cell table:number-columns-repeated="16370" table:style-name="ce31"/>
        </table:table-row>
        <table:table-row table:style-name="ro31">
          <table:table-cell table:style-name="ce40"/>
          <table:table-cell table:style-name="ce28"/>
          <table:table-cell table:style-name="ce24"/>
          <table:table-cell table:number-columns-repeated="11" table:style-name="ce38"/>
          <table:table-cell table:number-columns-repeated="16370" table:style-name="ce35"/>
        </table:table-row>
        <table:table-row table:style-name="ro30">
          <table:table-cell office:value-type="string" table:style-name="ce22">
            <text:p>95年度</text:p>
          </table:table-cell>
          <table:table-cell office:value-type="string" table:style-name="ce28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67009404" table:style-name="ce38">
            <text:p>67 009 404</text:p>
          </table:table-cell>
          <table:table-cell office:value-type="float" office:value="37308787" table:style-name="ce38">
            <text:p>37 308 787</text:p>
          </table:table-cell>
          <table:table-cell office:value-type="float" office:value="0" table:style-name="ce38">
            <text:p>-</text:p>
          </table:table-cell>
          <table:table-cell office:value-type="float" office:value="2318680" table:style-name="ce38">
            <text:p>2 318 680</text:p>
          </table:table-cell>
          <table:table-cell office:value-type="float" office:value="3144215" table:style-name="ce38">
            <text:p>3 144 215</text:p>
          </table:table-cell>
          <table:table-cell office:value-type="float" office:value="0" table:style-name="ce38">
            <text:p>-</text:p>
          </table:table-cell>
          <table:table-cell office:value-type="float" office:value="2929048" table:style-name="ce38">
            <text:p>2 929 048</text:p>
          </table:table-cell>
          <table:table-cell office:value-type="float" office:value="1010938" table:style-name="ce38">
            <text:p>1 010 938</text:p>
          </table:table-cell>
          <table:table-cell office:value-type="float" office:value="16940709" table:style-name="ce38">
            <text:p>16 940 709</text:p>
          </table:table-cell>
          <table:table-cell office:value-type="float" office:value="173112" table:style-name="ce38">
            <text:p><text:s/>173 112</text:p>
          </table:table-cell>
          <table:table-cell office:value-type="float" office:value="3183915" table:style-name="ce38">
            <text:p>3 183 915</text:p>
          </table:table-cell>
          <table:table-cell table:number-columns-repeated="16370" table:style-name="ce35"/>
        </table:table-row>
        <table:table-row table:style-name="ro30">
          <table:table-cell office:value-type="string" table:style-name="ce22">
            <text:p>FY 2006</text:p>
          </table:table-cell>
          <table:table-cell office:value-type="string" table:style-name="ce28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73539832" table:style-name="ce38">
            <text:p>73 539 832</text:p>
          </table:table-cell>
          <table:table-cell office:value-type="float" office:value="39461253" table:style-name="ce38">
            <text:p>39 461 253</text:p>
          </table:table-cell>
          <table:table-cell office:value-type="float" office:value="0" table:style-name="ce38">
            <text:p>-</text:p>
          </table:table-cell>
          <table:table-cell office:value-type="float" office:value="2733910" table:style-name="ce38">
            <text:p>2 733 910</text:p>
          </table:table-cell>
          <table:table-cell office:value-type="float" office:value="3154247" table:style-name="ce38">
            <text:p>3 154 247</text:p>
          </table:table-cell>
          <table:table-cell office:value-type="float" office:value="0" table:style-name="ce38">
            <text:p>-</text:p>
          </table:table-cell>
          <table:table-cell office:value-type="float" office:value="2938173" table:style-name="ce38">
            <text:p>2 938 173</text:p>
          </table:table-cell>
          <table:table-cell office:value-type="float" office:value="1185948" table:style-name="ce38">
            <text:p>1 185 948</text:p>
          </table:table-cell>
          <table:table-cell office:value-type="float" office:value="20677813" table:style-name="ce38">
            <text:p>20 677 813</text:p>
          </table:table-cell>
          <table:table-cell office:value-type="float" office:value="176013" table:style-name="ce38">
            <text:p><text:s/>176 013</text:p>
          </table:table-cell>
          <table:table-cell office:value-type="float" office:value="3212475" table:style-name="ce38">
            <text:p>3 212 475</text:p>
          </table:table-cell>
          <table:table-cell table:number-columns-repeated="16370" table:style-name="ce35"/>
        </table:table-row>
        <table:table-row table:style-name="ro31">
          <table:table-cell table:style-name="ce40"/>
          <table:table-cell table:style-name="ce28"/>
          <table:table-cell table:style-name="ce24"/>
          <table:table-cell table:number-columns-repeated="11" table:style-name="ce38"/>
          <table:table-cell table:number-columns-repeated="16370" table:style-name="ce35"/>
        </table:table-row>
        <table:table-row table:style-name="ro30">
          <table:table-cell office:value-type="string" table:style-name="ce22">
            <text:p>96年度</text:p>
          </table:table-cell>
          <table:table-cell office:value-type="string" table:style-name="ce28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76458111" table:style-name="ce38">
            <text:p>76 458 111</text:p>
          </table:table-cell>
          <table:table-cell office:value-type="float" office:value="36766189" table:style-name="ce38">
            <text:p>36 766 189</text:p>
          </table:table-cell>
          <table:table-cell office:value-type="float" office:value="0" table:style-name="ce38">
            <text:p>-</text:p>
          </table:table-cell>
          <table:table-cell office:value-type="float" office:value="2934056" table:style-name="ce38">
            <text:p>2 934 056</text:p>
          </table:table-cell>
          <table:table-cell office:value-type="float" office:value="3325613" table:style-name="ce38">
            <text:p>3 325 613</text:p>
          </table:table-cell>
          <table:table-cell office:value-type="float" office:value="0" table:style-name="ce38">
            <text:p>-</text:p>
          </table:table-cell>
          <table:table-cell office:value-type="float" office:value="1361745" table:style-name="ce38">
            <text:p>1 361 745</text:p>
          </table:table-cell>
          <table:table-cell office:value-type="float" office:value="3715103" table:style-name="ce38">
            <text:p>3 715 103</text:p>
          </table:table-cell>
          <table:table-cell office:value-type="float" office:value="25307965" table:style-name="ce38">
            <text:p>25 307 965</text:p>
          </table:table-cell>
          <table:table-cell office:value-type="float" office:value="75593" table:style-name="ce38">
            <text:p><text:s/>75 593</text:p>
          </table:table-cell>
          <table:table-cell office:value-type="float" office:value="2971847" table:style-name="ce38">
            <text:p>2 971 847</text:p>
          </table:table-cell>
          <table:table-cell table:number-columns-repeated="16370" table:style-name="ce35"/>
        </table:table-row>
        <table:table-row table:style-name="ro30">
          <table:table-cell office:value-type="string" table:style-name="ce22">
            <text:p>FY 2007</text:p>
          </table:table-cell>
          <table:table-cell office:value-type="string" table:style-name="ce28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82305373" table:formula="of:=SUM([.E65:.N65])" table:style-name="ce38">
            <text:p>82 305 373</text:p>
          </table:table-cell>
          <table:table-cell office:value-type="float" office:value="40549425" table:style-name="ce38">
            <text:p>40 549 425</text:p>
          </table:table-cell>
          <table:table-cell office:value-type="float" office:value="0" table:style-name="ce38">
            <text:p>-</text:p>
          </table:table-cell>
          <table:table-cell office:value-type="float" office:value="3199056" table:style-name="ce38">
            <text:p>3 199 056</text:p>
          </table:table-cell>
          <table:table-cell office:value-type="float" office:value="3367632" table:style-name="ce38">
            <text:p>3 367 632</text:p>
          </table:table-cell>
          <table:table-cell office:value-type="float" office:value="0" table:style-name="ce38">
            <text:p>-</text:p>
          </table:table-cell>
          <table:table-cell office:value-type="float" office:value="1362013" table:style-name="ce38">
            <text:p>1 362 013</text:p>
          </table:table-cell>
          <table:table-cell office:value-type="float" office:value="3721068" table:style-name="ce38">
            <text:p>3 721 068</text:p>
          </table:table-cell>
          <table:table-cell office:value-type="float" office:value="26926157" table:style-name="ce38">
            <text:p>26 926 157</text:p>
          </table:table-cell>
          <table:table-cell office:value-type="float" office:value="145465" table:style-name="ce38">
            <text:p><text:s/>145 465</text:p>
          </table:table-cell>
          <table:table-cell office:value-type="float" office:value="3034557" table:style-name="ce38">
            <text:p>3 034 557</text:p>
          </table:table-cell>
          <table:table-cell table:number-columns-repeated="16370" table:style-name="ce35"/>
        </table:table-row>
        <table:table-row table:style-name="ro32">
          <table:table-cell table:style-name="ce40"/>
          <table:table-cell table:style-name="ce28"/>
          <table:table-cell table:style-name="ce24"/>
          <table:table-cell table:number-columns-repeated="11" table:style-name="ce38"/>
          <table:table-cell table:number-columns-repeated="16370" table:style-name="ce35"/>
        </table:table-row>
        <table:table-row table:style-name="ro30">
          <table:table-cell office:value-type="string" table:style-name="ce40">
            <text:p>97年度</text:p>
          </table:table-cell>
          <table:table-cell office:value-type="string" table:style-name="ce28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90339802" table:style-name="ce38">
            <text:p>90 339 802</text:p>
          </table:table-cell>
          <table:table-cell office:value-type="float" office:value="60701528" table:style-name="ce38">
            <text:p>60 701 528</text:p>
          </table:table-cell>
          <table:table-cell office:value-type="float" office:value="0" table:style-name="ce38">
            <text:p>-</text:p>
          </table:table-cell>
          <table:table-cell office:value-type="float" office:value="2989166" table:style-name="ce38">
            <text:p>2 989 166</text:p>
          </table:table-cell>
          <table:table-cell office:value-type="float" office:value="3413304" table:style-name="ce38">
            <text:p>3 413 304</text:p>
          </table:table-cell>
          <table:table-cell office:value-type="float" office:value="0" table:style-name="ce38">
            <text:p>-</text:p>
          </table:table-cell>
          <table:table-cell office:value-type="float" office:value="730932" table:style-name="ce38">
            <text:p><text:s/>730 932</text:p>
          </table:table-cell>
          <table:table-cell office:value-type="float" office:value="268043" table:style-name="ce38">
            <text:p><text:s/>268 043</text:p>
          </table:table-cell>
          <table:table-cell office:value-type="float" office:value="20244249" table:style-name="ce38">
            <text:p>20 244 249</text:p>
          </table:table-cell>
          <table:table-cell office:value-type="float" office:value="32869" table:style-name="ce38">
            <text:p><text:s/>32 869</text:p>
          </table:table-cell>
          <table:table-cell office:value-type="float" office:value="1959711" table:style-name="ce38">
            <text:p>1 959 711</text:p>
          </table:table-cell>
          <table:table-cell table:number-columns-repeated="16370" table:style-name="ce35"/>
        </table:table-row>
        <table:table-row table:style-name="ro30">
          <table:table-cell office:value-type="string" table:style-name="ce22">
            <text:p>FY 2008</text:p>
          </table:table-cell>
          <table:table-cell office:value-type="string" table:style-name="ce28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102581653" table:formula="of:=SUM([.E68:.N68])" table:style-name="ce38">
            <text:p>102 581 653</text:p>
          </table:table-cell>
          <table:table-cell office:value-type="float" office:value="61770528" table:style-name="ce38">
            <text:p>61 770 528</text:p>
          </table:table-cell>
          <table:table-cell office:value-type="float" office:value="0" table:style-name="ce38">
            <text:p>-</text:p>
          </table:table-cell>
          <table:table-cell office:value-type="float" office:value="3341369" table:style-name="ce38">
            <text:p>3 341 369</text:p>
          </table:table-cell>
          <table:table-cell office:value-type="float" office:value="3422542" table:style-name="ce38">
            <text:p>3 422 542</text:p>
          </table:table-cell>
          <table:table-cell office:value-type="float" office:value="0" table:style-name="ce38">
            <text:p>-</text:p>
          </table:table-cell>
          <table:table-cell office:value-type="float" office:value="1145463" table:style-name="ce38">
            <text:p>1 145 463</text:p>
          </table:table-cell>
          <table:table-cell office:value-type="float" office:value="296444" table:style-name="ce38">
            <text:p><text:s/>296 444</text:p>
          </table:table-cell>
          <table:table-cell office:value-type="float" office:value="30267672" table:style-name="ce38">
            <text:p>30 267 672</text:p>
          </table:table-cell>
          <table:table-cell office:value-type="float" office:value="82626" table:style-name="ce38">
            <text:p><text:s/>82 626</text:p>
          </table:table-cell>
          <table:table-cell office:value-type="float" office:value="2255009" table:style-name="ce38">
            <text:p>2 255 009</text:p>
          </table:table-cell>
          <table:table-cell table:number-columns-repeated="16370" table:style-name="ce35"/>
        </table:table-row>
        <table:table-row table:style-name="ro31">
          <table:table-cell table:style-name="ce22"/>
          <table:table-cell table:style-name="ce28"/>
          <table:table-cell table:style-name="ce24"/>
          <table:table-cell table:number-columns-repeated="11" table:style-name="ce38"/>
          <table:table-cell table:number-columns-repeated="16370" table:style-name="ce35"/>
        </table:table-row>
        <table:table-row table:style-name="ro30">
          <table:table-cell office:value-type="string" table:style-name="ce22">
            <text:p>98年度</text:p>
          </table:table-cell>
          <table:table-cell office:value-type="string" table:style-name="ce28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95201772" table:style-name="ce38">
            <text:p>95 201 772</text:p>
          </table:table-cell>
          <table:table-cell office:value-type="float" office:value="63222721" table:style-name="ce38">
            <text:p>63 222 721</text:p>
          </table:table-cell>
          <table:table-cell office:value-type="float" office:value="0" table:style-name="ce38">
            <text:p>-</text:p>
          </table:table-cell>
          <table:table-cell office:value-type="float" office:value="2949213" table:style-name="ce38">
            <text:p>2 949 213</text:p>
          </table:table-cell>
          <table:table-cell office:value-type="float" office:value="3400103" table:style-name="ce38">
            <text:p>3 400 103</text:p>
          </table:table-cell>
          <table:table-cell office:value-type="float" office:value="0" table:style-name="ce38">
            <text:p>-</text:p>
          </table:table-cell>
          <table:table-cell office:value-type="float" office:value="1497805" table:style-name="ce38">
            <text:p>1 497 805</text:p>
          </table:table-cell>
          <table:table-cell office:value-type="float" office:value="257770" table:style-name="ce38">
            <text:p><text:s/>257 770</text:p>
          </table:table-cell>
          <table:table-cell office:value-type="float" office:value="20800256" table:style-name="ce38">
            <text:p>20 800 256</text:p>
          </table:table-cell>
          <table:table-cell office:value-type="float" office:value="15448" table:style-name="ce38">
            <text:p><text:s/>15 448</text:p>
          </table:table-cell>
          <table:table-cell office:value-type="float" office:value="3058456" table:style-name="ce38">
            <text:p>3 058 456</text:p>
          </table:table-cell>
          <table:table-cell table:number-columns-repeated="16370" table:style-name="ce39"/>
        </table:table-row>
        <table:table-row table:style-name="ro30">
          <table:table-cell office:value-type="string" table:style-name="ce22">
            <text:p>FY 2009</text:p>
          </table:table-cell>
          <table:table-cell office:value-type="string" table:style-name="ce28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97657318" table:style-name="ce38">
            <text:p>97 657 318</text:p>
          </table:table-cell>
          <table:table-cell office:value-type="float" office:value="63222721" table:style-name="ce38">
            <text:p>63 222 721</text:p>
          </table:table-cell>
          <table:table-cell office:value-type="float" office:value="0" table:style-name="ce38">
            <text:p>-</text:p>
          </table:table-cell>
          <table:table-cell office:value-type="float" office:value="2949213" table:style-name="ce38">
            <text:p>2 949 213</text:p>
          </table:table-cell>
          <table:table-cell office:value-type="float" office:value="3402283" table:style-name="ce38">
            <text:p>3 402 283</text:p>
          </table:table-cell>
          <table:table-cell office:value-type="float" office:value="0" table:style-name="ce38">
            <text:p>-</text:p>
          </table:table-cell>
          <table:table-cell office:value-type="float" office:value="1498061" table:style-name="ce38">
            <text:p>1 498 061</text:p>
          </table:table-cell>
          <table:table-cell office:value-type="float" office:value="257110" table:style-name="ce38">
            <text:p><text:s/>257 110</text:p>
          </table:table-cell>
          <table:table-cell office:value-type="float" office:value="22760108" table:style-name="ce38">
            <text:p>22 760 108</text:p>
          </table:table-cell>
          <table:table-cell office:value-type="float" office:value="24855" table:style-name="ce38">
            <text:p><text:s/>24 855</text:p>
          </table:table-cell>
          <table:table-cell office:value-type="float" office:value="3542967" table:style-name="ce38">
            <text:p>3 542 967</text:p>
          </table:table-cell>
          <table:table-cell table:number-columns-repeated="16370" table:style-name="ce58"/>
        </table:table-row>
        <table:table-row table:style-name="ro31">
          <table:table-cell table:style-name="ce22"/>
          <table:table-cell table:style-name="ce28"/>
          <table:table-cell table:style-name="ce24"/>
          <table:table-cell table:number-columns-repeated="11" table:style-name="ce38"/>
          <table:table-cell table:number-columns-repeated="16370" table:style-name="ce58"/>
        </table:table-row>
        <table:table-row table:style-name="ro30">
          <table:table-cell office:value-type="string" table:style-name="ce22">
            <text:p>99年度</text:p>
          </table:table-cell>
          <table:table-cell office:value-type="string" table:style-name="ce28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95326675" table:style-name="ce38">
            <text:p>95 326 675</text:p>
          </table:table-cell>
          <table:table-cell office:value-type="float" office:value="56754985" table:style-name="ce38">
            <text:p>56 754 985</text:p>
          </table:table-cell>
          <table:table-cell office:value-type="float" office:value="0" table:style-name="ce38">
            <text:p>-</text:p>
          </table:table-cell>
          <table:table-cell office:value-type="float" office:value="2965969" table:style-name="ce38">
            <text:p>2 965 969</text:p>
          </table:table-cell>
          <table:table-cell office:value-type="float" office:value="2628852" table:style-name="ce38">
            <text:p>2 628 852</text:p>
          </table:table-cell>
          <table:table-cell office:value-type="float" office:value="0" table:style-name="ce38">
            <text:p>-</text:p>
          </table:table-cell>
          <table:table-cell office:value-type="float" office:value="1529848" table:style-name="ce38">
            <text:p>1 529 848</text:p>
          </table:table-cell>
          <table:table-cell office:value-type="float" office:value="7499267" table:style-name="ce38">
            <text:p>7 499 267</text:p>
          </table:table-cell>
          <table:table-cell office:value-type="float" office:value="21078497" table:style-name="ce38">
            <text:p>21 078 497</text:p>
          </table:table-cell>
          <table:table-cell office:value-type="float" office:value="80511" table:style-name="ce38">
            <text:p><text:s/>80 511</text:p>
          </table:table-cell>
          <table:table-cell office:value-type="float" office:value="2788746" table:style-name="ce38">
            <text:p>2 788 746</text:p>
          </table:table-cell>
          <table:table-cell table:number-columns-repeated="16370" table:style-name="ce39"/>
        </table:table-row>
        <table:table-row table:style-name="ro30">
          <table:table-cell office:value-type="string" table:style-name="ce22">
            <text:p>FY 2010</text:p>
          </table:table-cell>
          <table:table-cell table:style-name="ce28"/>
          <table:table-cell table:style-name="ce24"/>
          <table:table-cell table:number-columns-repeated="11" table:style-name="ce38"/>
          <table:table-cell table:number-columns-repeated="16370" table:style-name="ce58"/>
        </table:table-row>
        <table:table-row table:style-name="ro31">
          <table:table-cell table:style-name="ce40"/>
          <table:table-cell table:style-name="ce28"/>
          <table:table-cell table:style-name="ce24"/>
          <table:table-cell table:number-columns-repeated="11" table:style-name="ce38"/>
          <table:table-cell table:number-columns-repeated="16370" table:style-name="ce35"/>
        </table:table-row>
        <table:table-row table:style-name="ro30">
          <table:table-cell office:value-type="string" table:style-name="ce22">
            <text:p>100年度</text:p>
          </table:table-cell>
          <table:table-cell office:value-type="string" table:style-name="ce28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140603341" table:formula="of:=SUM([.E76:.N76])" table:style-name="ce38">
            <text:p>140 603 341</text:p>
          </table:table-cell>
          <table:table-cell office:value-type="float" office:value="66224500" table:style-name="ce38">
            <text:p>66 224 500</text:p>
          </table:table-cell>
          <table:table-cell office:value-type="float" office:value="0" table:style-name="ce38">
            <text:p>-</text:p>
          </table:table-cell>
          <table:table-cell office:value-type="float" office:value="2940904" table:style-name="ce38">
            <text:p>2 940 904</text:p>
          </table:table-cell>
          <table:table-cell office:value-type="float" office:value="3583158" table:style-name="ce38">
            <text:p>3 583 158</text:p>
          </table:table-cell>
          <table:table-cell office:value-type="float" office:value="0" table:style-name="ce38">
            <text:p>-</text:p>
          </table:table-cell>
          <table:table-cell office:value-type="float" office:value="760260" table:style-name="ce38">
            <text:p><text:s/>760 260</text:p>
          </table:table-cell>
          <table:table-cell office:value-type="float" office:value="13804735" table:style-name="ce38">
            <text:p>13 804 735</text:p>
          </table:table-cell>
          <table:table-cell office:value-type="float" office:value="47995690" table:style-name="ce38">
            <text:p>47 995 690</text:p>
          </table:table-cell>
          <table:table-cell office:value-type="float" office:value="1162922" table:style-name="ce38">
            <text:p>1 162 922</text:p>
          </table:table-cell>
          <table:table-cell office:value-type="float" office:value="4131172" table:style-name="ce38">
            <text:p>4 131 172</text:p>
          </table:table-cell>
          <table:table-cell table:number-columns-repeated="16370" table:style-name="ce39"/>
        </table:table-row>
        <table:table-row table:style-name="ro30">
          <table:table-cell office:value-type="string" table:style-name="ce22">
            <text:p>FY 2011</text:p>
          </table:table-cell>
          <table:table-cell table:style-name="ce28"/>
          <table:table-cell table:style-name="ce24"/>
          <table:table-cell table:number-columns-repeated="11" table:style-name="ce38"/>
          <table:table-cell table:number-columns-repeated="16370" table:style-name="ce58"/>
        </table:table-row>
        <table:table-row table:style-name="ro31">
          <table:table-cell table:style-name="ce22"/>
          <table:table-cell table:style-name="ce28"/>
          <table:table-cell table:style-name="ce24"/>
          <table:table-cell table:number-columns-repeated="11" table:style-name="ce38"/>
          <table:table-cell table:number-columns-repeated="16370" table:style-name="ce58"/>
        </table:table-row>
        <table:table-row table:style-name="ro30">
          <table:table-cell office:value-type="string" table:style-name="ce22">
            <text:p>101年度</text:p>
          </table:table-cell>
          <table:table-cell office:value-type="string" table:style-name="ce28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138722549" table:formula="of:=SUM([.E79:.N79])" table:style-name="ce38">
            <text:p>138 722 549</text:p>
          </table:table-cell>
          <table:table-cell office:value-type="float" office:value="74242481" table:style-name="ce38">
            <text:p>74 242 481</text:p>
          </table:table-cell>
          <table:table-cell office:value-type="float" office:value="0" table:style-name="ce38">
            <text:p>-</text:p>
          </table:table-cell>
          <table:table-cell office:value-type="float" office:value="3937597" table:style-name="ce38">
            <text:p>3 937 597</text:p>
          </table:table-cell>
          <table:table-cell office:value-type="float" office:value="3323083" table:style-name="ce38">
            <text:p>3 323 083</text:p>
          </table:table-cell>
          <table:table-cell office:value-type="float" office:value="0" table:style-name="ce38">
            <text:p>-</text:p>
          </table:table-cell>
          <table:table-cell office:value-type="float" office:value="3387757" table:style-name="ce38">
            <text:p>3 387 757</text:p>
          </table:table-cell>
          <table:table-cell office:value-type="float" office:value="9365330" table:style-name="ce38">
            <text:p>9 365 330</text:p>
          </table:table-cell>
          <table:table-cell office:value-type="float" office:value="38110139" table:style-name="ce38">
            <text:p>38 110 139</text:p>
          </table:table-cell>
          <table:table-cell office:value-type="float" office:value="1157092" table:style-name="ce38">
            <text:p>1 157 092</text:p>
          </table:table-cell>
          <table:table-cell office:value-type="float" office:value="5199070" table:style-name="ce38">
            <text:p>5 199 070</text:p>
          </table:table-cell>
          <table:table-cell table:number-columns-repeated="16370" table:style-name="ce39"/>
        </table:table-row>
        <table:table-row table:style-name="ro30">
          <table:table-cell office:value-type="string" table:style-name="ce22">
            <text:p>FY 2012</text:p>
          </table:table-cell>
          <table:table-cell table:style-name="ce28"/>
          <table:table-cell table:style-name="ce24"/>
          <table:table-cell table:number-columns-repeated="11" table:style-name="ce38"/>
          <table:table-cell table:number-columns-repeated="16370" table:style-name="ce39"/>
        </table:table-row>
        <table:table-row table:style-name="ro32">
          <table:table-cell table:style-name="ce22"/>
          <table:table-cell table:style-name="ce28"/>
          <table:table-cell table:style-name="ce24"/>
          <table:table-cell table:number-columns-repeated="11" table:style-name="ce38"/>
          <table:table-cell table:number-columns-repeated="16370" table:style-name="ce39"/>
        </table:table-row>
        <table:table-row table:style-name="ro30">
          <table:table-cell office:value-type="string" table:style-name="ce22">
            <text:p>102年度</text:p>
          </table:table-cell>
          <table:table-cell office:value-type="string" table:style-name="ce28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133666362" table:style-name="ce38">
            <text:p>133 666 362</text:p>
          </table:table-cell>
          <table:table-cell office:value-type="float" office:value="76782761" table:style-name="ce38">
            <text:p>76 782 761</text:p>
          </table:table-cell>
          <table:table-cell office:value-type="float" office:value="0" table:style-name="ce38">
            <text:p>-</text:p>
          </table:table-cell>
          <table:table-cell office:value-type="float" office:value="3972421" table:style-name="ce38">
            <text:p>3 972 421</text:p>
          </table:table-cell>
          <table:table-cell office:value-type="float" office:value="3197906" table:style-name="ce38">
            <text:p>3 197 906</text:p>
          </table:table-cell>
          <table:table-cell office:value-type="float" office:value="0" table:style-name="ce38">
            <text:p>-</text:p>
          </table:table-cell>
          <table:table-cell office:value-type="float" office:value="13163697" table:style-name="ce38">
            <text:p>13 163 697</text:p>
          </table:table-cell>
          <table:table-cell office:value-type="float" office:value="4453516" table:style-name="ce38">
            <text:p>4 453 516</text:p>
          </table:table-cell>
          <table:table-cell office:value-type="float" office:value="26964475" table:style-name="ce38">
            <text:p>26 964 475</text:p>
          </table:table-cell>
          <table:table-cell office:value-type="float" office:value="1401237" table:style-name="ce38">
            <text:p>1 401 237</text:p>
          </table:table-cell>
          <table:table-cell office:value-type="float" office:value="3730350" table:style-name="ce38">
            <text:p>3 730 350</text:p>
          </table:table-cell>
          <table:table-cell table:number-columns-repeated="16370" table:style-name="ce39"/>
        </table:table-row>
        <table:table-row table:style-name="ro30">
          <table:table-cell office:value-type="string" table:style-name="ce22">
            <text:p>FY 2013</text:p>
          </table:table-cell>
          <table:table-cell table:style-name="ce28"/>
          <table:table-cell table:style-name="ce24"/>
          <table:table-cell table:number-columns-repeated="11" table:style-name="ce38"/>
          <table:table-cell table:number-columns-repeated="16370" table:style-name="ce39"/>
        </table:table-row>
        <table:table-row table:style-name="ro31">
          <table:table-cell table:style-name="ce22"/>
          <table:table-cell table:style-name="ce28"/>
          <table:table-cell table:style-name="ce24"/>
          <table:table-cell table:number-columns-repeated="11" table:style-name="ce38"/>
          <table:table-cell table:number-columns-repeated="16370" table:style-name="ce39"/>
        </table:table-row>
        <table:table-row table:style-name="ro30">
          <table:table-cell office:value-type="string" table:style-name="ce733">
            <text:p>103年度</text:p>
          </table:table-cell>
          <table:table-cell office:value-type="string" table:style-name="ce734">
            <text:p>原預算</text:p>
          </table:table-cell>
          <table:table-cell office:value-type="string" table:style-name="ce735">
            <text:p>Original</text:p>
          </table:table-cell>
          <table:table-cell office:value-type="float" office:value="137526124" table:style-name="ce736">
            <text:p>137 526 124</text:p>
          </table:table-cell>
          <table:table-cell office:value-type="float" office:value="82563118" table:style-name="ce736">
            <text:p>82 563 118</text:p>
          </table:table-cell>
          <table:table-cell office:value-type="float" office:value="0" table:style-name="ce736">
            <text:p>-</text:p>
          </table:table-cell>
          <table:table-cell office:value-type="float" office:value="3573456" table:style-name="ce736">
            <text:p>3 573 456</text:p>
          </table:table-cell>
          <table:table-cell office:value-type="float" office:value="3300693" table:style-name="ce736">
            <text:p>3 300 693</text:p>
          </table:table-cell>
          <table:table-cell office:value-type="float" office:value="0" table:style-name="ce736">
            <text:p>-</text:p>
          </table:table-cell>
          <table:table-cell office:value-type="float" office:value="10401459" table:style-name="ce736">
            <text:p>10 401 459</text:p>
          </table:table-cell>
          <table:table-cell office:value-type="float" office:value="2422452" table:style-name="ce736">
            <text:p>2 422 452</text:p>
          </table:table-cell>
          <table:table-cell office:value-type="float" office:value="29581517" table:style-name="ce736">
            <text:p>29 581 517</text:p>
          </table:table-cell>
          <table:table-cell office:value-type="float" office:value="1407649" table:style-name="ce736">
            <text:p>1 407 649</text:p>
          </table:table-cell>
          <table:table-cell office:value-type="float" office:value="4275780" table:style-name="ce736">
            <text:p>4 275 780</text:p>
          </table:table-cell>
          <table:table-cell table:number-columns-repeated="16370" table:style-name="ce737"/>
        </table:table-row>
        <table:table-row table:style-name="ro30">
          <table:table-cell office:value-type="string" table:style-name="ce733">
            <text:p>FY 2014</text:p>
          </table:table-cell>
          <table:table-cell table:style-name="ce28"/>
          <table:table-cell table:style-name="ce24"/>
          <table:table-cell table:number-columns-repeated="11" table:style-name="ce38"/>
          <table:table-cell table:number-columns-repeated="16370" table:style-name="ce39"/>
        </table:table-row>
        <table:table-row table:style-name="ro31">
          <table:table-cell table:style-name="ce41"/>
          <table:table-cell table:style-name="ce42"/>
          <table:table-cell table:style-name="ce43"/>
          <table:table-cell table:number-columns-repeated="11" table:style-name="ce45"/>
          <table:table-cell table:number-columns-repeated="16370" table:style-name="ce39"/>
        </table:table-row>
        <table:table-row table:style-name="ro11">
          <table:table-cell office:value-type="string" table:style-name="ce46">
            <text:p>資料來源：<text:s/></text:p>
          </table:table-cell>
          <table:table-cell office:value-type="string" table:style-name="ce46">
            <text:p>1. 預算：根據本市總預算書、追加減預算書編製。</text:p>
          </table:table-cell>
          <table:table-cell table:number-columns-repeated="5" table:style-name="ce46"/>
          <table:table-cell office:value-type="string" table:style-name="ce46">
            <text:p>Source：Department of Budget, Accounting ans Statistics, New Taipei City Government</text:p>
          </table:table-cell>
          <table:table-cell table:number-columns-repeated="6" table:style-name="ce46"/>
          <table:table-cell table:number-columns-repeated="16370" table:style-name="ce59"/>
        </table:table-row>
        <table:table-row table:style-name="ro11">
          <table:table-cell table:style-name="ce18"/>
          <table:table-cell office:value-type="string" table:style-name="ce60">
            <text:p>2. 決算：根據審計部新北市審計處之「新北市地方總決算(臺北縣總決算)審核報告」編製。</text:p>
          </table:table-cell>
          <table:table-cell table:style-name="ce60"/>
          <table:table-cell table:number-columns-repeated="16381" table:style-name="ce46"/>
        </table:table-row>
        <table:table-row table:style-name="ro11">
          <table:table-cell office:value-type="string" table:style-name="ce46">
            <text:p>說　　明：</text:p>
          </table:table-cell>
          <table:table-cell office:value-type="string" table:style-name="ce61">
            <text:p>1. 99、100、101、102及103年度無辦理追加減預算。</text:p>
          </table:table-cell>
          <table:table-cell table:style-name="ce61"/>
          <table:table-cell table:number-columns-repeated="16381" table:style-name="ce46"/>
        </table:table-row>
        <table:table-row table:style-name="ro11">
          <table:table-cell table:style-name="ce60"/>
          <table:table-cell office:value-type="string" table:style-name="ce61">
            <text:p>2. 99年12月25日本市改制為直轄市，上列原預算數自100年起含各區公所預算。</text:p>
          </table:table-cell>
          <table:table-cell table:style-name="ce61"/>
          <table:table-cell table:number-columns-repeated="16381" table:style-name="ce46"/>
        </table:table-row>
        <table:table-row table:style-name="ro33">
          <table:table-cell table:style-name="ce50"/>
          <table:table-cell table:style-name="ce61"/>
          <table:table-cell table:style-name="ce62"/>
          <table:table-cell table:number-columns-repeated="16381" table:style-name="ce50"/>
        </table:table-row>
        <table:table-row table:style-name="ro3">
          <table:table-cell table:number-columns-repeated="16384"/>
        </table:table-row>
        <table:table-row table:style-name="ro3">
          <table:table-cell table:style-name="ce63"/>
          <table:table-cell table:number-columns-repeated="2" table:style-name="ce64"/>
          <table:table-cell office:value-type="float" office:value="100" table:formula="of:=[.D85]/[.$D85]*100" table:style-name="ce2">
            <text:p><text:s/>100.00<text:s/></text:p>
          </table:table-cell>
          <table:table-cell office:value-type="float" office:value="60.034497882016943" table:formula="of:=[.E85]/[.$D85]*100" table:style-name="ce2">
            <text:p><text:s/>60.03<text:s/></text:p>
          </table:table-cell>
          <table:table-cell office:value-type="float" office:value="0" table:formula="of:=[.F85]/[.$D85]*100" table:style-name="ce2">
            <text:p><text:s/>-<text:s/></text:p>
          </table:table-cell>
          <table:table-cell office:value-type="float" office:value="2.5983834169572031" table:formula="of:=[.G85]/[.$D85]*100" table:style-name="ce2">
            <text:p><text:s/>2.60<text:s/></text:p>
          </table:table-cell>
          <table:table-cell office:value-type="float" office:value="2.4000480083333113" table:formula="of:=[.H85]/[.$D85]*100" table:style-name="ce2">
            <text:p><text:s/>2.40<text:s/></text:p>
          </table:table-cell>
          <table:table-cell office:value-type="float" office:value="0" table:formula="of:=[.I85]/[.$D85]*100" table:style-name="ce2">
            <text:p><text:s/>-<text:s/></text:p>
          </table:table-cell>
          <table:table-cell office:value-type="float" office:value="7.5632604900578739" table:formula="of:=[.J85]/[.$D85]*100" table:style-name="ce2">
            <text:p><text:s/>7.56<text:s/></text:p>
          </table:table-cell>
          <table:table-cell office:value-type="float" office:value="1.7614486103018505" table:formula="of:=[.K85]/[.$D85]*100" table:style-name="ce2">
            <text:p><text:s/>1.76<text:s/></text:p>
          </table:table-cell>
          <table:table-cell office:value-type="float" office:value="21.509743850557438" table:formula="of:=[.L85]/[.$D85]*100" table:style-name="ce2">
            <text:p><text:s/>21.51<text:s/></text:p>
          </table:table-cell>
          <table:table-cell office:value-type="float" office:value="1.0235502601672974" table:formula="of:=[.M85]/[.$D85]*100" table:style-name="ce2">
            <text:p><text:s/>1.02<text:s/></text:p>
          </table:table-cell>
          <table:table-cell office:value-type="float" office:value="3.1090674816080761" table:formula="of:=[.N85]/[.$D85]*100" table:style-name="ce2">
            <text:p><text:s/>3.11<text:s/></text:p>
          </table:table-cell>
          <table:table-cell table:number-columns-repeated="16370"/>
        </table:table-row>
        <table:table-row table:number-rows-repeated="1048482" table:style-name="ro3">
          <table:table-cell table:number-columns-repeated="16384"/>
        </table:table-row>
        <table:named-expressions>
          <table:named-range table:name="Print_Area" table:cell-range-address="6-3.$A$1:6-3.$N$91" table:base-cell-address="6-3.$A$1"/>
        </table:named-expressions>
      </table:table>
      <table:table table:name="6-3(2)" table:style-name="ta2">
        <table:table-column table:style-name="co21" table:default-cell-style-name="ce204"/>
        <table:table-column table:style-name="co17" table:default-cell-style-name="ce204"/>
        <table:table-column table:style-name="co22" table:number-columns-repeated="5" table:default-cell-style-name="ce205"/>
        <table:table-column table:style-name="co16" table:default-cell-style-name="ce205"/>
        <table:table-column table:style-name="co5" table:number-columns-repeated="4" table:default-cell-style-name="ce205"/>
        <table:table-column table:style-name="co5" table:default-cell-style-name="ce205" table:visibility="collapse"/>
        <table:table-column table:style-name="co5" table:default-cell-style-name="ce205"/>
        <table:table-column table:style-name="co6" table:number-columns-repeated="16370" table:default-cell-style-name="ce205"/>
        <table:table-row table:style-name="ro6">
          <table:table-cell office:value-type="string" table:number-columns-spanned="7" table:number-rows-spanned="1" table:style-name="ce923">
            <text:p>表6-3、新北市歲入預決算─按來源別分(續)<text:s text:c="2"/></text:p>
          </table:table-cell>
          <table:covered-table-cell table:number-columns-repeated="6"/>
          <table:table-cell office:value-type="string" table:number-columns-spanned="7" table:number-rows-spanned="1" table:style-name="ce910">
            <text:p>Table 6-3、The Budget and Final Accounts of Annual Revenues by Source</text:p>
            <text:p><text:s/>in New Taipei City (Cont.)</text:p>
          </table:table-cell>
          <table:covered-table-cell table:number-columns-repeated="6"/>
          <table:table-cell table:number-columns-repeated="16370" table:style-name="ce6"/>
        </table:table-row>
        <table:table-row table:style-name="ro7">
          <table:table-cell office:value-type="string" table:number-columns-spanned="7" table:number-rows-spanned="1" table:style-name="ce922">
            <text:p>(2)決算</text:p>
          </table:table-cell>
          <table:covered-table-cell table:number-columns-repeated="6"/>
          <table:table-cell office:value-type="string" table:number-columns-spanned="7" table:number-rows-spanned="1" table:style-name="ce922">
            <text:p>(2) Final Accounts</text:p>
          </table:table-cell>
          <table:covered-table-cell table:number-columns-repeated="6"/>
          <table:table-cell table:number-columns-spanned="2" table:number-rows-spanned="1" table:style-name="ce926"/>
          <table:covered-table-cell/>
          <table:table-cell table:number-columns-repeated="3" table:style-name="ce67"/>
          <table:table-cell table:number-columns-repeated="16365" table:style-name="ce68"/>
        </table:table-row>
        <table:table-row table:style-name="ro7">
          <table:table-cell office:value-type="string" table:style-name="ce9">
            <text:p>單位：新台幣千元</text:p>
          </table:table-cell>
          <table:table-cell table:number-columns-repeated="6" table:style-name="ce9"/>
          <table:table-cell table:style-name="ce182"/>
          <table:table-cell table:number-columns-repeated="5" table:style-name="ce9"/>
          <table:table-cell office:value-type="string" table:style-name="ce12">
            <text:p>Unit：NT$1 000</text:p>
          </table:table-cell>
          <table:table-cell table:number-columns-spanned="2" table:number-rows-spanned="1" table:style-name="ce927"/>
          <table:covered-table-cell/>
          <table:table-cell table:number-columns-repeated="2" table:style-name="ce71"/>
          <table:table-cell table:number-columns-repeated="16366" table:style-name="ce9"/>
        </table:table-row>
        <table:table-row table:style-name="ro8">
          <table:table-cell table:number-columns-repeated="8" table:style-name="ce13"/>
          <table:table-cell table:style-name="ce183"/>
          <table:table-cell table:number-columns-repeated="16375" table:style-name="ce15"/>
        </table:table-row>
        <table:table-row table:style-name="ro28">
          <table:table-cell office:value-type="string" table:number-columns-spanned="2" table:number-rows-spanned="1" table:style-name="ce925">
            <text:p>年度別</text:p>
          </table:table-cell>
          <table:covered-table-cell/>
          <table:table-cell office:value-type="string" table:style-name="ce47">
            <text:p>總計</text:p>
          </table:table-cell>
          <table:table-cell office:value-type="string" table:style-name="ce48">
            <text:p>稅課收入</text:p>
          </table:table-cell>
          <table:table-cell office:value-type="string" table:style-name="ce48">
            <text:p>工程受益費</text:p>
            <text:p>收入</text:p>
          </table:table-cell>
          <table:table-cell office:value-type="string" table:style-name="ce48">
            <text:p>罰款及賠償</text:p>
            <text:p>收入</text:p>
          </table:table-cell>
          <table:table-cell office:value-type="string" table:style-name="ce48">
            <text:p>規費收入</text:p>
          </table:table-cell>
          <table:table-cell office:value-type="string" table:style-name="ce47">
            <text:p>信託管理</text:p>
            <text:p>收入</text:p>
          </table:table-cell>
          <table:table-cell office:value-type="string" table:style-name="ce48">
            <text:p>財產收入</text:p>
          </table:table-cell>
          <table:table-cell office:value-type="string" table:style-name="ce48">
            <text:p>營業盈餘及</text:p>
            <text:p>事業收入</text:p>
          </table:table-cell>
          <table:table-cell office:value-type="string" table:style-name="ce48">
            <text:p>補助及協助</text:p>
            <text:p>收入</text:p>
          </table:table-cell>
          <table:table-cell office:value-type="string" table:style-name="ce48">
            <text:p>捐獻及贈與</text:p>
            <text:p>收入</text:p>
          </table:table-cell>
          <table:table-cell office:value-type="string" table:style-name="ce184">
            <text:p>賒借收入</text:p>
          </table:table-cell>
          <table:table-cell office:value-type="string" table:style-name="ce49">
            <text:p>其他收入</text:p>
          </table:table-cell>
          <table:table-cell table:number-columns-repeated="16370" table:style-name="ce185"/>
        </table:table-row>
        <table:table-row table:style-name="ro34">
          <table:table-cell office:value-type="string" table:number-columns-spanned="2" table:number-rows-spanned="1" table:style-name="ce929">
            <text:p>Fiscal Year</text:p>
          </table:table-cell>
          <table:covered-table-cell/>
          <table:table-cell office:value-type="string" table:style-name="ce51">
            <text:p>Grand Total</text:p>
          </table:table-cell>
          <table:table-cell office:value-type="string" table:style-name="ce52">
            <text:p>Tax Revenues</text:p>
          </table:table-cell>
          <table:table-cell office:value-type="string" table:style-name="ce52">
            <text:p>Project Beneficiary Surtax Revenues</text:p>
          </table:table-cell>
          <table:table-cell office:value-type="string" table:style-name="ce52">
            <text:p>Fine and Compensation Revenues</text:p>
          </table:table-cell>
          <table:table-cell office:value-type="string" table:style-name="ce52">
            <text:p>Official Fee Revenues</text:p>
          </table:table-cell>
          <table:table-cell office:value-type="string" table:style-name="ce51">
            <text:p>Revenues from Trust Management</text:p>
          </table:table-cell>
          <table:table-cell office:value-type="string" table:style-name="ce52">
            <text:p>Property Revenues</text:p>
          </table:table-cell>
          <table:table-cell office:value-type="string" table:style-name="ce52">
            <text:p>Government Operating Surplus and Public Enterprise Revenues</text:p>
          </table:table-cell>
          <table:table-cell office:value-type="string" table:style-name="ce53">
            <text:p>Subsidy and Assistance Revenues</text:p>
          </table:table-cell>
          <table:table-cell office:value-type="string" table:style-name="ce52">
            <text:p>Donation and Contribution Revenues</text:p>
          </table:table-cell>
          <table:table-cell office:value-type="string" table:style-name="ce186">
            <text:p>Receipts from Debt</text:p>
          </table:table-cell>
          <table:table-cell office:value-type="string" table:style-name="ce54">
            <text:p>Others</text:p>
          </table:table-cell>
          <table:table-cell table:number-columns-repeated="16370" table:style-name="ce185"/>
        </table:table-row>
        <table:table-row table:style-name="ro13" table:visibility="collapse">
          <table:table-cell office:value-type="string" table:style-name="ce187">
            <text:p>77年度</text:p>
          </table:table-cell>
          <table:table-cell office:value-type="string" table:style-name="ce188">
            <text:p>FY 1988</text:p>
          </table:table-cell>
          <table:table-cell office:value-type="float" office:value="21423969" table:style-name="ce189">
            <text:p>21 423 969</text:p>
          </table:table-cell>
          <table:table-cell office:value-type="float" office:value="12366794" table:style-name="ce190">
            <text:p>12 366 794</text:p>
          </table:table-cell>
          <table:table-cell office:value-type="float" office:value="0" table:style-name="ce191">
            <text:p>-</text:p>
          </table:table-cell>
          <table:table-cell office:value-type="float" office:value="197155" table:style-name="ce190">
            <text:p><text:s/>197 155</text:p>
          </table:table-cell>
          <table:table-cell office:value-type="float" office:value="635839" table:style-name="ce190">
            <text:p><text:s/>635 839</text:p>
          </table:table-cell>
          <table:table-cell office:value-type="float" office:value="662" table:style-name="ce190">
            <text:p><text:s text:c="2"/>662</text:p>
          </table:table-cell>
          <table:table-cell office:value-type="float" office:value="1011675" table:style-name="ce190">
            <text:p>1 011 675</text:p>
          </table:table-cell>
          <table:table-cell office:value-type="float" office:value="16811" table:style-name="ce190">
            <text:p><text:s/>16 811</text:p>
          </table:table-cell>
          <table:table-cell office:value-type="float" office:value="6840711" table:style-name="ce190">
            <text:p>6 840 711</text:p>
          </table:table-cell>
          <table:table-cell office:value-type="float" office:value="72259" table:style-name="ce190">
            <text:p><text:s/>72 259</text:p>
          </table:table-cell>
          <table:table-cell office:value-type="float" office:value="5000" table:style-name="ce190">
            <text:p><text:s/>5 000</text:p>
          </table:table-cell>
          <table:table-cell office:value-type="float" office:value="277064" table:style-name="ce190">
            <text:p><text:s/>277 064</text:p>
          </table:table-cell>
          <table:table-cell table:number-columns-repeated="16370" table:style-name="ce192"/>
        </table:table-row>
        <table:table-row table:style-name="ro13" table:visibility="collapse">
          <table:table-cell office:value-type="string" table:style-name="ce122">
            <text:p>78年度</text:p>
          </table:table-cell>
          <table:table-cell office:value-type="string" table:style-name="ce82">
            <text:p>FY 1989</text:p>
          </table:table-cell>
          <table:table-cell office:value-type="float" office:value="26898044" table:style-name="ce193">
            <text:p>26 898 044</text:p>
          </table:table-cell>
          <table:table-cell office:value-type="float" office:value="15667612" table:style-name="ce194">
            <text:p>15 667 612</text:p>
          </table:table-cell>
          <table:table-cell office:value-type="float" office:value="0" table:style-name="ce195">
            <text:p>-</text:p>
          </table:table-cell>
          <table:table-cell office:value-type="float" office:value="390867" table:style-name="ce194">
            <text:p><text:s/>390 867</text:p>
          </table:table-cell>
          <table:table-cell office:value-type="float" office:value="772367" table:style-name="ce194">
            <text:p><text:s/>772 367</text:p>
          </table:table-cell>
          <table:table-cell office:value-type="float" office:value="2000" table:style-name="ce194">
            <text:p><text:s/>2 000</text:p>
          </table:table-cell>
          <table:table-cell office:value-type="float" office:value="212496" table:style-name="ce194">
            <text:p><text:s/>212 496</text:p>
          </table:table-cell>
          <table:table-cell office:value-type="float" office:value="6519" table:style-name="ce194">
            <text:p><text:s/>6 519</text:p>
          </table:table-cell>
          <table:table-cell office:value-type="float" office:value="7052133" table:style-name="ce194">
            <text:p>7 052 133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2794049" table:style-name="ce194">
            <text:p>2 794 049</text:p>
          </table:table-cell>
          <table:table-cell table:number-columns-repeated="16370" table:style-name="ce196"/>
        </table:table-row>
        <table:table-row table:style-name="ro13" table:visibility="collapse">
          <table:table-cell office:value-type="string" table:style-name="ce122">
            <text:p>79年度</text:p>
          </table:table-cell>
          <table:table-cell office:value-type="string" table:style-name="ce82">
            <text:p>FY 1990</text:p>
          </table:table-cell>
          <table:table-cell office:value-type="float" office:value="27428816" table:style-name="ce193">
            <text:p>27 428 816</text:p>
          </table:table-cell>
          <table:table-cell office:value-type="float" office:value="12842281" table:style-name="ce197">
            <text:p>12 842 281</text:p>
          </table:table-cell>
          <table:table-cell office:value-type="float" office:value="0" table:style-name="ce198">
            <text:p>-</text:p>
          </table:table-cell>
          <table:table-cell office:value-type="float" office:value="595410" table:style-name="ce197">
            <text:p><text:s/>595 410</text:p>
          </table:table-cell>
          <table:table-cell office:value-type="float" office:value="878964" table:style-name="ce197">
            <text:p><text:s/>878 964</text:p>
          </table:table-cell>
          <table:table-cell office:value-type="float" office:value="3123" table:style-name="ce197">
            <text:p><text:s/>3 123</text:p>
          </table:table-cell>
          <table:table-cell office:value-type="float" office:value="232469" table:style-name="ce197">
            <text:p><text:s/>232 469</text:p>
          </table:table-cell>
          <table:table-cell office:value-type="float" office:value="32905" table:style-name="ce197">
            <text:p><text:s/>32 905</text:p>
          </table:table-cell>
          <table:table-cell office:value-type="float" office:value="5652396" table:style-name="ce197">
            <text:p>5 652 396</text:p>
          </table:table-cell>
          <table:table-cell office:value-type="float" office:value="0" table:style-name="ce197">
            <text:p>-</text:p>
          </table:table-cell>
          <table:table-cell office:value-type="float" office:value="500000" table:style-name="ce197">
            <text:p><text:s/>500 000</text:p>
          </table:table-cell>
          <table:table-cell office:value-type="float" office:value="3879370" table:style-name="ce197">
            <text:p>3 879 370</text:p>
          </table:table-cell>
          <table:table-cell table:number-columns-repeated="16370" table:style-name="ce196"/>
        </table:table-row>
        <table:table-row table:style-name="ro13" table:visibility="collapse">
          <table:table-cell office:value-type="string" table:style-name="ce122">
            <text:p>80年度</text:p>
          </table:table-cell>
          <table:table-cell office:value-type="string" table:style-name="ce82">
            <text:p>FY 1991</text:p>
          </table:table-cell>
          <table:table-cell office:value-type="float" office:value="30482110" table:style-name="ce193">
            <text:p>30 482 110</text:p>
          </table:table-cell>
          <table:table-cell office:value-type="float" office:value="16967262" table:style-name="ce197">
            <text:p>16 967 262</text:p>
          </table:table-cell>
          <table:table-cell office:value-type="float" office:value="0" table:style-name="ce198">
            <text:p>-</text:p>
          </table:table-cell>
          <table:table-cell office:value-type="float" office:value="682229" table:style-name="ce197">
            <text:p><text:s/>682 229</text:p>
          </table:table-cell>
          <table:table-cell office:value-type="float" office:value="985886" table:style-name="ce197">
            <text:p><text:s/>985 886</text:p>
          </table:table-cell>
          <table:table-cell office:value-type="float" office:value="4426" table:style-name="ce197">
            <text:p><text:s/>4 426</text:p>
          </table:table-cell>
          <table:table-cell office:value-type="float" office:value="60437" table:style-name="ce197">
            <text:p><text:s/>60 437</text:p>
          </table:table-cell>
          <table:table-cell office:value-type="float" office:value="7009" table:style-name="ce197">
            <text:p><text:s/>7 009</text:p>
          </table:table-cell>
          <table:table-cell office:value-type="float" office:value="9394183" table:style-name="ce197">
            <text:p>9 394 183</text:p>
          </table:table-cell>
          <table:table-cell office:value-type="float" office:value="0" table:style-name="ce197">
            <text:p>-</text:p>
          </table:table-cell>
          <table:table-cell office:value-type="float" office:value="300000" table:style-name="ce197">
            <text:p><text:s/>300 000</text:p>
          </table:table-cell>
          <table:table-cell office:value-type="float" office:value="393559" table:style-name="ce197">
            <text:p><text:s/>393 559</text:p>
          </table:table-cell>
          <table:table-cell table:number-columns-repeated="16370" table:style-name="ce196"/>
        </table:table-row>
        <table:table-row table:style-name="ro13" table:visibility="collapse">
          <table:table-cell office:value-type="string" table:style-name="ce122">
            <text:p>81年度</text:p>
          </table:table-cell>
          <table:table-cell office:value-type="string" table:style-name="ce82">
            <text:p>FY 1992</text:p>
          </table:table-cell>
          <table:table-cell office:value-type="float" office:value="46487246" table:style-name="ce193">
            <text:p>46 487 246</text:p>
          </table:table-cell>
          <table:table-cell office:value-type="float" office:value="32670725" table:style-name="ce194">
            <text:p>32 670 725</text:p>
          </table:table-cell>
          <table:table-cell office:value-type="float" office:value="0" table:style-name="ce195">
            <text:p>-</text:p>
          </table:table-cell>
          <table:table-cell office:value-type="float" office:value="966214" table:style-name="ce194">
            <text:p><text:s/>966 214</text:p>
          </table:table-cell>
          <table:table-cell office:value-type="float" office:value="1499462" table:style-name="ce194">
            <text:p>1 499 462</text:p>
          </table:table-cell>
          <table:table-cell office:value-type="float" office:value="1243" table:style-name="ce194">
            <text:p><text:s/>1 243</text:p>
          </table:table-cell>
          <table:table-cell office:value-type="float" office:value="218545" table:style-name="ce194">
            <text:p><text:s/>218 545</text:p>
          </table:table-cell>
          <table:table-cell office:value-type="float" office:value="19328" table:style-name="ce194">
            <text:p><text:s/>19 328</text:p>
          </table:table-cell>
          <table:table-cell office:value-type="float" office:value="10596651" table:style-name="ce194">
            <text:p>10 596 651</text:p>
          </table:table-cell>
          <table:table-cell office:value-type="float" office:value="1200" table:style-name="ce194">
            <text:p><text:s/>1 200</text:p>
          </table:table-cell>
          <table:table-cell office:value-type="float" office:value="0" table:style-name="ce194">
            <text:p>-</text:p>
          </table:table-cell>
          <table:table-cell office:value-type="float" office:value="513879" table:style-name="ce194">
            <text:p><text:s/>513 879</text:p>
          </table:table-cell>
          <table:table-cell table:number-columns-repeated="16370" table:style-name="ce196"/>
        </table:table-row>
        <table:table-row table:style-name="ro13" table:visibility="collapse">
          <table:table-cell office:value-type="string" table:style-name="ce122">
            <text:p>82年度</text:p>
          </table:table-cell>
          <table:table-cell office:value-type="string" table:style-name="ce82">
            <text:p>FY 1993</text:p>
          </table:table-cell>
          <table:table-cell office:value-type="float" office:value="58501875" table:style-name="ce193">
            <text:p>58 501 875</text:p>
          </table:table-cell>
          <table:table-cell office:value-type="float" office:value="34084951" table:style-name="ce194">
            <text:p>34 084 951</text:p>
          </table:table-cell>
          <table:table-cell office:value-type="float" office:value="0" table:style-name="ce195">
            <text:p>-</text:p>
          </table:table-cell>
          <table:table-cell office:value-type="float" office:value="995292" table:style-name="ce194">
            <text:p><text:s/>995 292</text:p>
          </table:table-cell>
          <table:table-cell office:value-type="float" office:value="1515055" table:style-name="ce194">
            <text:p>1 515 055</text:p>
          </table:table-cell>
          <table:table-cell office:value-type="float" office:value="2979" table:style-name="ce194">
            <text:p><text:s/>2 979</text:p>
          </table:table-cell>
          <table:table-cell office:value-type="float" office:value="266990" table:style-name="ce194">
            <text:p><text:s/>266 990</text:p>
          </table:table-cell>
          <table:table-cell office:value-type="float" office:value="26150" table:style-name="ce194">
            <text:p><text:s/>26 150</text:p>
          </table:table-cell>
          <table:table-cell office:value-type="float" office:value="20882918" table:style-name="ce194">
            <text:p>20 882 918</text:p>
          </table:table-cell>
          <table:table-cell office:value-type="float" office:value="1263" table:style-name="ce194">
            <text:p><text:s/>1 263</text:p>
          </table:table-cell>
          <table:table-cell office:value-type="float" office:value="218750" table:style-name="ce194">
            <text:p><text:s/>218 750</text:p>
          </table:table-cell>
          <table:table-cell office:value-type="float" office:value="507527" table:style-name="ce194">
            <text:p><text:s/>507 527</text:p>
          </table:table-cell>
          <table:table-cell table:number-columns-repeated="16370" table:style-name="ce196"/>
        </table:table-row>
        <table:table-row table:style-name="ro13" table:visibility="collapse">
          <table:table-cell office:value-type="string" table:style-name="ce122">
            <text:p>83年度</text:p>
          </table:table-cell>
          <table:table-cell office:value-type="string" table:style-name="ce82">
            <text:p>FY 1994</text:p>
          </table:table-cell>
          <table:table-cell office:value-type="float" office:value="48918475" table:style-name="ce193">
            <text:p>48 918 475</text:p>
          </table:table-cell>
          <table:table-cell office:value-type="float" office:value="33405097" table:style-name="ce197">
            <text:p>33 405 097</text:p>
          </table:table-cell>
          <table:table-cell office:value-type="float" office:value="0" table:style-name="ce197">
            <text:p>-</text:p>
          </table:table-cell>
          <table:table-cell office:value-type="float" office:value="1049109" table:style-name="ce197">
            <text:p>1 049 109</text:p>
          </table:table-cell>
          <table:table-cell office:value-type="float" office:value="1571550" table:style-name="ce197">
            <text:p>1 571 550</text:p>
          </table:table-cell>
          <table:table-cell office:value-type="float" office:value="3037" table:style-name="ce197">
            <text:p><text:s/>3 037</text:p>
          </table:table-cell>
          <table:table-cell office:value-type="float" office:value="848823" table:style-name="ce197">
            <text:p><text:s/>848 823</text:p>
          </table:table-cell>
          <table:table-cell office:value-type="float" office:value="27988" table:style-name="ce197">
            <text:p><text:s/>27 988</text:p>
          </table:table-cell>
          <table:table-cell office:value-type="float" office:value="10015504" table:style-name="ce197">
            <text:p>10 015 504</text:p>
          </table:table-cell>
          <table:table-cell office:value-type="float" office:value="26" table:style-name="ce197">
            <text:p><text:s text:c="2"/>26</text:p>
          </table:table-cell>
          <table:table-cell office:value-type="float" office:value="0" table:style-name="ce197">
            <text:p>-</text:p>
          </table:table-cell>
          <table:table-cell office:value-type="float" office:value="860752" table:style-name="ce197">
            <text:p><text:s/>860 752</text:p>
          </table:table-cell>
          <table:table-cell table:number-columns-repeated="16370" table:style-name="ce196"/>
        </table:table-row>
        <table:table-row table:style-name="ro13" table:visibility="collapse">
          <table:table-cell office:value-type="string" table:style-name="ce122">
            <text:p>84年度</text:p>
          </table:table-cell>
          <table:table-cell office:value-type="string" table:style-name="ce82">
            <text:p>FY 1995</text:p>
          </table:table-cell>
          <table:table-cell office:value-type="float" office:value="48890939" table:style-name="ce193">
            <text:p>48 890 939</text:p>
          </table:table-cell>
          <table:table-cell office:value-type="float" office:value="32173949" table:style-name="ce197">
            <text:p>32 173 949</text:p>
          </table:table-cell>
          <table:table-cell office:value-type="float" office:value="0" table:style-name="ce197">
            <text:p>-</text:p>
          </table:table-cell>
          <table:table-cell office:value-type="float" office:value="1164901" table:style-name="ce197">
            <text:p>1 164 901</text:p>
          </table:table-cell>
          <table:table-cell office:value-type="float" office:value="1717298" table:style-name="ce197">
            <text:p>1 717 298</text:p>
          </table:table-cell>
          <table:table-cell office:value-type="float" office:value="2010" table:style-name="ce197">
            <text:p><text:s/>2 010</text:p>
          </table:table-cell>
          <table:table-cell office:value-type="float" office:value="834238" table:style-name="ce197">
            <text:p><text:s/>834 238</text:p>
          </table:table-cell>
          <table:table-cell office:value-type="float" office:value="31300" table:style-name="ce197">
            <text:p><text:s/>31 300</text:p>
          </table:table-cell>
          <table:table-cell office:value-type="float" office:value="11882298" table:style-name="ce197">
            <text:p>11 882 298</text:p>
          </table:table-cell>
          <table:table-cell office:value-type="float" office:value="0" table:style-name="ce197">
            <text:p>-</text:p>
          </table:table-cell>
          <table:table-cell office:value-type="float" office:value="0" table:style-name="ce197">
            <text:p>-</text:p>
          </table:table-cell>
          <table:table-cell office:value-type="float" office:value="929384" table:style-name="ce197">
            <text:p><text:s/>929 384</text:p>
          </table:table-cell>
          <table:table-cell table:number-columns-repeated="16370" table:style-name="ce199"/>
        </table:table-row>
        <table:table-row table:style-name="ro13" table:visibility="collapse">
          <table:table-cell office:value-type="string" table:style-name="ce122">
            <text:p>85年度</text:p>
          </table:table-cell>
          <table:table-cell office:value-type="string" table:style-name="ce82">
            <text:p>FY 1996</text:p>
          </table:table-cell>
          <table:table-cell office:value-type="float" office:value="55260639" table:style-name="ce193">
            <text:p>55 260 639</text:p>
          </table:table-cell>
          <table:table-cell office:value-type="float" office:value="29931498" table:style-name="ce197">
            <text:p>29 931 498</text:p>
          </table:table-cell>
          <table:table-cell office:value-type="float" office:value="0" table:style-name="ce197">
            <text:p>-</text:p>
          </table:table-cell>
          <table:table-cell office:value-type="float" office:value="1183074" table:style-name="ce197">
            <text:p>1 183 074</text:p>
          </table:table-cell>
          <table:table-cell office:value-type="float" office:value="1666169" table:style-name="ce197">
            <text:p>1 666 169</text:p>
          </table:table-cell>
          <table:table-cell office:value-type="float" office:value="1738" table:style-name="ce197">
            <text:p><text:s/>1 738</text:p>
          </table:table-cell>
          <table:table-cell office:value-type="float" office:value="1346844" table:style-name="ce197">
            <text:p>1 346 844</text:p>
          </table:table-cell>
          <table:table-cell office:value-type="float" office:value="42366" table:style-name="ce197">
            <text:p><text:s/>42 366</text:p>
          </table:table-cell>
          <table:table-cell office:value-type="float" office:value="16119802" table:style-name="ce197">
            <text:p>16 119 802</text:p>
          </table:table-cell>
          <table:table-cell office:value-type="float" office:value="13183" table:style-name="ce197">
            <text:p><text:s/>13 183</text:p>
          </table:table-cell>
          <table:table-cell office:value-type="float" office:value="0" table:style-name="ce197">
            <text:p>-</text:p>
          </table:table-cell>
          <table:table-cell office:value-type="float" office:value="723480" table:style-name="ce197">
            <text:p><text:s/>723 480</text:p>
          </table:table-cell>
          <table:table-cell table:number-columns-repeated="16370" table:style-name="ce199"/>
        </table:table-row>
        <table:table-row table:style-name="ro13" table:visibility="collapse">
          <table:table-cell office:value-type="string" table:style-name="ce122">
            <text:p>86年度</text:p>
          </table:table-cell>
          <table:table-cell office:value-type="string" table:style-name="ce82">
            <text:p>FY 1997</text:p>
          </table:table-cell>
          <table:table-cell office:value-type="float" office:value="59735400" table:style-name="ce193">
            <text:p>59 735 400</text:p>
          </table:table-cell>
          <table:table-cell office:value-type="float" office:value="32682542" table:style-name="ce197">
            <text:p>32 682 542</text:p>
          </table:table-cell>
          <table:table-cell office:value-type="float" office:value="0" table:style-name="ce197">
            <text:p>-</text:p>
          </table:table-cell>
          <table:table-cell office:value-type="float" office:value="1747054" table:style-name="ce197">
            <text:p>1 747 054</text:p>
          </table:table-cell>
          <table:table-cell office:value-type="float" office:value="1853515" table:style-name="ce197">
            <text:p>1 853 515</text:p>
          </table:table-cell>
          <table:table-cell office:value-type="float" office:value="1868" table:style-name="ce197">
            <text:p><text:s/>1 868</text:p>
          </table:table-cell>
          <table:table-cell office:value-type="float" office:value="1786333" table:style-name="ce197">
            <text:p>1 786 333</text:p>
          </table:table-cell>
          <table:table-cell office:value-type="float" office:value="880876" table:style-name="ce197">
            <text:p><text:s/>880 876</text:p>
          </table:table-cell>
          <table:table-cell office:value-type="float" office:value="16274022" table:style-name="ce197">
            <text:p>16 274 022</text:p>
          </table:table-cell>
          <table:table-cell office:value-type="float" office:value="3714" table:style-name="ce197">
            <text:p><text:s/>3 714</text:p>
          </table:table-cell>
          <table:table-cell office:value-type="float" office:value="0" table:style-name="ce197">
            <text:p>-</text:p>
          </table:table-cell>
          <table:table-cell office:value-type="float" office:value="834380" table:style-name="ce197">
            <text:p><text:s/>834 380</text:p>
          </table:table-cell>
          <table:table-cell table:number-columns-repeated="16370" table:style-name="ce199"/>
        </table:table-row>
        <table:table-row table:style-name="ro13" table:visibility="collapse">
          <table:table-cell office:value-type="string" table:style-name="ce122">
            <text:p>87年度</text:p>
          </table:table-cell>
          <table:table-cell office:value-type="string" table:style-name="ce82">
            <text:p>FY 1998</text:p>
          </table:table-cell>
          <table:table-cell office:value-type="float" office:value="54196383.113630004" table:formula="of:=SUM([.D17:.N17])" table:style-name="ce193">
            <text:p>54 196 383</text:p>
          </table:table-cell>
          <table:table-cell office:value-type="float" office:value="31230772.692000002" table:style-name="ce194">
            <text:p>31 230 773</text:p>
          </table:table-cell>
          <table:table-cell office:value-type="float" office:value="0" table:style-name="ce194">
            <text:p>-</text:p>
          </table:table-cell>
          <table:table-cell office:value-type="float" office:value="2727560.1749999998" table:style-name="ce194">
            <text:p>2 727 560</text:p>
          </table:table-cell>
          <table:table-cell office:value-type="float" office:value="1710748.0870000001" table:style-name="ce194">
            <text:p>1 710 748</text:p>
          </table:table-cell>
          <table:table-cell office:value-type="float" office:value="4490.82" table:style-name="ce194">
            <text:p><text:s/>4 491</text:p>
          </table:table-cell>
          <table:table-cell office:value-type="float" office:value="2040837.534" table:style-name="ce194">
            <text:p>2 040 838</text:p>
          </table:table-cell>
          <table:table-cell office:value-type="float" office:value="220206.58262999999" table:style-name="ce194">
            <text:p><text:s/>220 207</text:p>
          </table:table-cell>
          <table:table-cell office:value-type="float" office:value="15106826.572000001" table:style-name="ce194">
            <text:p>15 106 827</text:p>
          </table:table-cell>
          <table:table-cell office:value-type="float" office:value="2570.9189999999999" table:style-name="ce194">
            <text:p><text:s/>2 571</text:p>
          </table:table-cell>
          <table:table-cell office:value-type="float" office:value="0" table:style-name="ce194">
            <text:p>-</text:p>
          </table:table-cell>
          <table:table-cell office:value-type="float" office:value="1152369.7320000001" table:style-name="ce194">
            <text:p>1 152 370</text:p>
          </table:table-cell>
          <table:table-cell table:number-columns-repeated="16370" table:style-name="ce199"/>
        </table:table-row>
        <table:table-row table:style-name="ro13" table:visibility="collapse">
          <table:table-cell office:value-type="string" table:style-name="ce122">
            <text:p>88年度</text:p>
          </table:table-cell>
          <table:table-cell office:value-type="string" table:style-name="ce82">
            <text:p>FY 1999</text:p>
          </table:table-cell>
          <table:table-cell office:value-type="float" office:value="55324198.802869998" table:formula="of:=SUM([.D18:.N18])" table:style-name="ce193">
            <text:p>55 324 199</text:p>
          </table:table-cell>
          <table:table-cell office:value-type="float" office:value="29884868.907000002" table:style-name="ce194">
            <text:p>29 884 869</text:p>
          </table:table-cell>
          <table:table-cell office:value-type="float" office:value="0" table:style-name="ce194">
            <text:p>-</text:p>
          </table:table-cell>
          <table:table-cell office:value-type="float" office:value="2800132.5550000002" table:style-name="ce194">
            <text:p>2 800 133</text:p>
          </table:table-cell>
          <table:table-cell office:value-type="float" office:value="1608474.6640000001" table:style-name="ce194">
            <text:p>1 608 475</text:p>
          </table:table-cell>
          <table:table-cell office:value-type="float" office:value="4530.3770000000004" table:style-name="ce194">
            <text:p><text:s/>4 530</text:p>
          </table:table-cell>
          <table:table-cell office:value-type="float" office:value="2958047.8939999999" table:style-name="ce194">
            <text:p>2 958 048</text:p>
          </table:table-cell>
          <table:table-cell office:value-type="float" office:value="54911.53037" table:style-name="ce194">
            <text:p><text:s/>54 912</text:p>
          </table:table-cell>
          <table:table-cell office:value-type="float" office:value="14405123.816" table:style-name="ce194">
            <text:p>14 405 124</text:p>
          </table:table-cell>
          <table:table-cell office:value-type="float" office:value="127323.11199999999" table:style-name="ce194">
            <text:p><text:s/>127 323</text:p>
          </table:table-cell>
          <table:table-cell office:value-type="float" office:value="2000000" table:style-name="ce194">
            <text:p>2 000 000</text:p>
          </table:table-cell>
          <table:table-cell office:value-type="float" office:value="1480785.9475" table:style-name="ce194">
            <text:p>1 480 786</text:p>
          </table:table-cell>
          <table:table-cell table:number-columns-repeated="16370" table:style-name="ce199"/>
        </table:table-row>
        <table:table-row table:style-name="ro13" table:visibility="collapse">
          <table:table-cell office:value-type="string" table:style-name="ce122">
            <text:p>88年下半年及89年度</text:p>
          </table:table-cell>
          <table:table-cell office:value-type="string" table:style-name="ce82">
            <text:p>FY 2000</text:p>
          </table:table-cell>
          <table:table-cell office:value-type="float" office:value="83163646.924500003" table:formula="of:=SUM([.D19:.N19])" table:style-name="ce193">
            <text:p>83 163 647</text:p>
          </table:table-cell>
          <table:table-cell office:value-type="float" office:value="47509637.888999999" table:style-name="ce194">
            <text:p>47 509 638</text:p>
          </table:table-cell>
          <table:table-cell office:value-type="float" office:value="0" table:style-name="ce194">
            <text:p>-</text:p>
          </table:table-cell>
          <table:table-cell office:value-type="float" office:value="4913141.358" table:style-name="ce194">
            <text:p>4 913 141</text:p>
          </table:table-cell>
          <table:table-cell office:value-type="float" office:value="2981873.588" table:style-name="ce194">
            <text:p>2 981 874</text:p>
          </table:table-cell>
          <table:table-cell office:value-type="float" office:value="5644.4129999999996" table:style-name="ce194">
            <text:p><text:s/>5 644</text:p>
          </table:table-cell>
          <table:table-cell office:value-type="float" office:value="1225076.8230000001" table:style-name="ce194">
            <text:p>1 225 077</text:p>
          </table:table-cell>
          <table:table-cell office:value-type="float" office:value="1911508.3540000001" table:style-name="ce194">
            <text:p>1 911 508</text:p>
          </table:table-cell>
          <table:table-cell office:value-type="float" office:value="22013398.589000002" table:style-name="ce194">
            <text:p>22 013 399</text:p>
          </table:table-cell>
          <table:table-cell office:value-type="float" office:value="5691.875" table:style-name="ce194">
            <text:p><text:s/>5 692</text:p>
          </table:table-cell>
          <table:table-cell office:value-type="float" office:value="0" table:style-name="ce194">
            <text:p>-</text:p>
          </table:table-cell>
          <table:table-cell office:value-type="float" office:value="2597674.0355000002" table:style-name="ce194">
            <text:p>2 597 674</text:p>
          </table:table-cell>
          <table:table-cell table:number-columns-repeated="16370" table:style-name="ce199"/>
        </table:table-row>
        <table:table-row table:style-name="ro12" table:visibility="collapse">
          <table:table-cell office:value-type="string" table:style-name="ce123">
            <text:p>90年度</text:p>
          </table:table-cell>
          <table:table-cell office:value-type="string" table:style-name="ce82">
            <text:p>FY 2001</text:p>
          </table:table-cell>
          <table:table-cell office:value-type="float" office:value="56844729.822250001" table:style-name="ce193">
            <text:p>56 844 730</text:p>
          </table:table-cell>
          <table:table-cell office:value-type="float" office:value="23948078.960999999" table:style-name="ce194">
            <text:p>23 948 079</text:p>
          </table:table-cell>
          <table:table-cell office:value-type="float" office:value="0" table:style-name="ce194">
            <text:p>-</text:p>
          </table:table-cell>
          <table:table-cell office:value-type="float" office:value="3431048.1310000001" table:style-name="ce194">
            <text:p>3 431 048</text:p>
          </table:table-cell>
          <table:table-cell office:value-type="float" office:value="1298941.024" table:style-name="ce194">
            <text:p>1 298 941</text:p>
          </table:table-cell>
          <table:table-cell office:value-type="float" office:value="720" table:style-name="ce194">
            <text:p><text:s text:c="2"/>720</text:p>
          </table:table-cell>
          <table:table-cell office:value-type="float" office:value="4132607.6880000001" table:style-name="ce194">
            <text:p>4 132 608</text:p>
          </table:table-cell>
          <table:table-cell office:value-type="float" office:value="562217.64500000002" table:style-name="ce194">
            <text:p><text:s/>562 218</text:p>
          </table:table-cell>
          <table:table-cell office:value-type="float" office:value="21661211.34" table:style-name="ce194">
            <text:p>21 661 211</text:p>
          </table:table-cell>
          <table:table-cell office:value-type="float" office:value="3" table:style-name="ce194">
            <text:p><text:s text:c="2"/>3</text:p>
          </table:table-cell>
          <table:table-cell table:style-name="ce194"/>
          <table:table-cell office:value-type="float" office:value="1809902.0332500001" table:style-name="ce194">
            <text:p>1 809 902</text:p>
          </table:table-cell>
          <table:table-cell table:number-columns-repeated="16370" table:style-name="ce192"/>
        </table:table-row>
        <table:table-row table:style-name="ro35" table:visibility="collapse">
          <table:table-cell office:value-type="string" table:style-name="ce124">
            <text:p>91年度</text:p>
          </table:table-cell>
          <table:table-cell office:value-type="string" table:style-name="ce125">
            <text:p>FY 2002</text:p>
          </table:table-cell>
          <table:table-cell office:value-type="float" office:value="49586439.400609992" table:style-name="ce193">
            <text:p>49 586 439</text:p>
          </table:table-cell>
          <table:table-cell office:value-type="float" office:value="27092258.408" table:style-name="ce194">
            <text:p>27 092 258</text:p>
          </table:table-cell>
          <table:table-cell office:value-type="float" office:value="0" table:style-name="ce194">
            <text:p>-</text:p>
          </table:table-cell>
          <table:table-cell office:value-type="float" office:value="2960978.1444999999" table:style-name="ce194">
            <text:p>2 960 978</text:p>
          </table:table-cell>
          <table:table-cell office:value-type="float" office:value="1288427" table:style-name="ce194">
            <text:p>1 288 427</text:p>
          </table:table-cell>
          <table:table-cell office:value-type="float" office:value="8715" table:style-name="ce194">
            <text:p><text:s/>8 715</text:p>
          </table:table-cell>
          <table:table-cell office:value-type="float" office:value="365826.32449999999" table:style-name="ce194">
            <text:p><text:s/>365 826</text:p>
          </table:table-cell>
          <table:table-cell office:value-type="float" office:value="13566" table:style-name="ce194">
            <text:p><text:s/>13 566</text:p>
          </table:table-cell>
          <table:table-cell office:value-type="float" office:value="15050655.434" table:style-name="ce194">
            <text:p>15 050 655</text:p>
          </table:table-cell>
          <table:table-cell office:value-type="float" office:value="32602.106" table:style-name="ce194">
            <text:p><text:s/>32 602</text:p>
          </table:table-cell>
          <table:table-cell table:style-name="ce194"/>
          <table:table-cell office:value-type="float" office:value="2773410.98361" table:style-name="ce194">
            <text:p>2 773 411</text:p>
          </table:table-cell>
          <table:table-cell table:number-columns-repeated="16370" table:style-name="ce199"/>
        </table:table-row>
        <table:table-row table:style-name="ro35">
          <table:table-cell office:value-type="string" table:style-name="ce124">
            <text:p>92年度</text:p>
          </table:table-cell>
          <table:table-cell office:value-type="string" table:style-name="ce125">
            <text:p>FY 2003</text:p>
          </table:table-cell>
          <table:table-cell office:value-type="float" office:value="76324181" table:formula="of:=SUM([.D22:.N22])" table:style-name="ce193">
            <text:p>76 324 181</text:p>
          </table:table-cell>
          <table:table-cell office:value-type="float" office:value="34495619" table:style-name="ce194">
            <text:p>34 495 619</text:p>
          </table:table-cell>
          <table:table-cell office:value-type="float" office:value="0" table:style-name="ce194">
            <text:p>-</text:p>
          </table:table-cell>
          <table:table-cell office:value-type="float" office:value="2765172" table:style-name="ce194">
            <text:p>2 765 172</text:p>
          </table:table-cell>
          <table:table-cell office:value-type="float" office:value="1411363" table:style-name="ce194">
            <text:p>1 411 363</text:p>
          </table:table-cell>
          <table:table-cell office:value-type="float" office:value="0" table:style-name="ce194">
            <text:p>-</text:p>
          </table:table-cell>
          <table:table-cell office:value-type="float" office:value="324154" table:style-name="ce194">
            <text:p><text:s/>324 154</text:p>
          </table:table-cell>
          <table:table-cell office:value-type="float" office:value="226910" table:style-name="ce194">
            <text:p><text:s/>226 910</text:p>
          </table:table-cell>
          <table:table-cell office:value-type="float" office:value="33170644" table:style-name="ce194">
            <text:p>33 170 644</text:p>
          </table:table-cell>
          <table:table-cell office:value-type="float" office:value="460939" table:style-name="ce194">
            <text:p><text:s/>460 939</text:p>
          </table:table-cell>
          <table:table-cell table:style-name="ce194"/>
          <table:table-cell office:value-type="float" office:value="3469380" table:style-name="ce194">
            <text:p>3 469 380</text:p>
          </table:table-cell>
          <table:table-cell table:number-columns-repeated="16370" table:style-name="ce199"/>
        </table:table-row>
        <table:table-row table:style-name="ro35">
          <table:table-cell office:value-type="string" table:style-name="ce124">
            <text:p>93年度</text:p>
          </table:table-cell>
          <table:table-cell office:value-type="string" table:style-name="ce125">
            <text:p>FY 2004</text:p>
          </table:table-cell>
          <table:table-cell office:value-type="float" office:value="75308963" table:style-name="ce193">
            <text:p>75 308 963</text:p>
          </table:table-cell>
          <table:table-cell office:value-type="float" office:value="36596252" table:style-name="ce194">
            <text:p>36 596 252</text:p>
          </table:table-cell>
          <table:table-cell office:value-type="float" office:value="0" table:style-name="ce194">
            <text:p>-</text:p>
          </table:table-cell>
          <table:table-cell office:value-type="float" office:value="4019948" table:style-name="ce194">
            <text:p>4 019 948</text:p>
          </table:table-cell>
          <table:table-cell office:value-type="float" office:value="1638432" table:style-name="ce194">
            <text:p>1 638 432</text:p>
          </table:table-cell>
          <table:table-cell office:value-type="float" office:value="0" table:style-name="ce194">
            <text:p>-</text:p>
          </table:table-cell>
          <table:table-cell office:value-type="float" office:value="881884" table:style-name="ce194">
            <text:p><text:s/>881 884</text:p>
          </table:table-cell>
          <table:table-cell office:value-type="float" office:value="584103" table:style-name="ce194">
            <text:p><text:s/>584 103</text:p>
          </table:table-cell>
          <table:table-cell office:value-type="float" office:value="27345273" table:style-name="ce194">
            <text:p>27 345 273</text:p>
          </table:table-cell>
          <table:table-cell office:value-type="float" office:value="139666" table:style-name="ce194">
            <text:p><text:s/>139 666</text:p>
          </table:table-cell>
          <table:table-cell table:style-name="ce194"/>
          <table:table-cell office:value-type="float" office:value="4103403" table:style-name="ce194">
            <text:p>4 103 403</text:p>
          </table:table-cell>
          <table:table-cell table:number-columns-repeated="16370" table:style-name="ce199"/>
        </table:table-row>
        <table:table-row table:style-name="ro35">
          <table:table-cell office:value-type="string" table:style-name="ce124">
            <text:p>94年度</text:p>
          </table:table-cell>
          <table:table-cell office:value-type="string" table:style-name="ce125">
            <text:p>FY 2005</text:p>
          </table:table-cell>
          <table:table-cell office:value-type="float" office:value="81846754" table:style-name="ce193">
            <text:p>81 846 754</text:p>
          </table:table-cell>
          <table:table-cell office:value-type="float" office:value="39344454" table:style-name="ce194">
            <text:p>39 344 454</text:p>
          </table:table-cell>
          <table:table-cell office:value-type="float" office:value="0" table:style-name="ce194">
            <text:p>-</text:p>
          </table:table-cell>
          <table:table-cell office:value-type="float" office:value="2552899" table:style-name="ce194">
            <text:p>2 552 899</text:p>
          </table:table-cell>
          <table:table-cell office:value-type="float" office:value="3253797" table:style-name="ce194">
            <text:p>3 253 797</text:p>
          </table:table-cell>
          <table:table-cell office:value-type="float" office:value="0" table:style-name="ce194">
            <text:p>-</text:p>
          </table:table-cell>
          <table:table-cell office:value-type="float" office:value="1274570" table:style-name="ce194">
            <text:p>1 274 570</text:p>
          </table:table-cell>
          <table:table-cell office:value-type="float" office:value="12772997" table:style-name="ce194">
            <text:p>12 772 997</text:p>
          </table:table-cell>
          <table:table-cell office:value-type="float" office:value="19289307" table:style-name="ce194">
            <text:p>19 289 307</text:p>
          </table:table-cell>
          <table:table-cell office:value-type="float" office:value="106397" table:style-name="ce194">
            <text:p><text:s/>106 397</text:p>
          </table:table-cell>
          <table:table-cell table:style-name="ce194"/>
          <table:table-cell office:value-type="float" office:value="3252332" table:style-name="ce194">
            <text:p>3 252 332</text:p>
          </table:table-cell>
          <table:table-cell table:number-columns-repeated="16370" table:style-name="ce199"/>
        </table:table-row>
        <table:table-row table:style-name="ro35">
          <table:table-cell office:value-type="string" table:style-name="ce124">
            <text:p>95年度</text:p>
          </table:table-cell>
          <table:table-cell office:value-type="string" table:style-name="ce125">
            <text:p>FY 2006</text:p>
          </table:table-cell>
          <table:table-cell office:value-type="float" office:value="67984418" table:style-name="ce193">
            <text:p>67 984 418</text:p>
          </table:table-cell>
          <table:table-cell office:value-type="float" office:value="38526418" table:style-name="ce194">
            <text:p>38 526 418</text:p>
          </table:table-cell>
          <table:table-cell office:value-type="float" office:value="0" table:style-name="ce194">
            <text:p>-</text:p>
          </table:table-cell>
          <table:table-cell office:value-type="float" office:value="3084051" table:style-name="ce194">
            <text:p>3 084 051</text:p>
          </table:table-cell>
          <table:table-cell office:value-type="float" office:value="3420583" table:style-name="ce194">
            <text:p>3 420 583</text:p>
          </table:table-cell>
          <table:table-cell office:value-type="float" office:value="0" table:style-name="ce194">
            <text:p>-</text:p>
          </table:table-cell>
          <table:table-cell office:value-type="float" office:value="1047932" table:style-name="ce194">
            <text:p>1 047 932</text:p>
          </table:table-cell>
          <table:table-cell office:value-type="float" office:value="1185739" table:style-name="ce194">
            <text:p>1 185 739</text:p>
          </table:table-cell>
          <table:table-cell office:value-type="float" office:value="17319569" table:style-name="ce194">
            <text:p>17 319 569</text:p>
          </table:table-cell>
          <table:table-cell office:value-type="float" office:value="178721" table:style-name="ce194">
            <text:p><text:s/>178 721</text:p>
          </table:table-cell>
          <table:table-cell table:style-name="ce194"/>
          <table:table-cell office:value-type="float" office:value="3221405" table:style-name="ce194">
            <text:p>3 221 405</text:p>
          </table:table-cell>
          <table:table-cell table:number-columns-repeated="16370" table:style-name="ce199"/>
        </table:table-row>
        <table:table-row table:style-name="ro35">
          <table:table-cell office:value-type="string" table:style-name="ce124">
            <text:p>96年度</text:p>
          </table:table-cell>
          <table:table-cell office:value-type="string" table:style-name="ce125">
            <text:p>FY 2007</text:p>
          </table:table-cell>
          <table:table-cell office:value-type="float" office:value="73200728.53199999" table:style-name="ce193">
            <text:p>73 200 729</text:p>
          </table:table-cell>
          <table:table-cell office:value-type="float" office:value="40848147.664999999" table:style-name="ce194">
            <text:p>40 848 148</text:p>
          </table:table-cell>
          <table:table-cell office:value-type="float" office:value="0" table:style-name="ce194">
            <text:p>-</text:p>
          </table:table-cell>
          <table:table-cell office:value-type="float" office:value="3818481.3829999999" table:style-name="ce194">
            <text:p>3 818 481</text:p>
          </table:table-cell>
          <table:table-cell office:value-type="float" office:value="3515001.4419999998" table:style-name="ce194">
            <text:p>3 515 001</text:p>
          </table:table-cell>
          <table:table-cell office:value-type="float" office:value="0" table:style-name="ce194">
            <text:p>-</text:p>
          </table:table-cell>
          <table:table-cell office:value-type="float" office:value="410164.03399999999" table:style-name="ce194">
            <text:p><text:s/>410 164</text:p>
          </table:table-cell>
          <table:table-cell office:value-type="float" office:value="3720868.39" table:style-name="ce194">
            <text:p>3 720 868</text:p>
          </table:table-cell>
          <table:table-cell office:value-type="float" office:value="17590758.761999998" table:style-name="ce194">
            <text:p>17 590 759</text:p>
          </table:table-cell>
          <table:table-cell office:value-type="float" office:value="211247.48300000001" table:style-name="ce194">
            <text:p><text:s/>211 247</text:p>
          </table:table-cell>
          <table:table-cell table:style-name="ce194"/>
          <table:table-cell office:value-type="float" office:value="3086059.3730000001" table:style-name="ce194">
            <text:p>3 086 059</text:p>
          </table:table-cell>
          <table:table-cell table:number-columns-repeated="16370" table:style-name="ce199"/>
        </table:table-row>
        <table:table-row table:style-name="ro36">
          <table:table-cell table:style-name="ce124"/>
          <table:table-cell table:style-name="ce125"/>
          <table:table-cell table:style-name="ce193"/>
          <table:table-cell table:number-columns-repeated="11" table:style-name="ce194"/>
          <table:table-cell table:number-columns-repeated="16370" table:style-name="ce199"/>
        </table:table-row>
        <table:table-row table:style-name="ro35">
          <table:table-cell office:value-type="string" table:style-name="ce124">
            <text:p>97年度</text:p>
          </table:table-cell>
          <table:table-cell office:value-type="string" table:style-name="ce125">
            <text:p>FY 2008</text:p>
          </table:table-cell>
          <table:table-cell office:value-type="float" office:value="91052396.621000022" table:style-name="ce193">
            <text:p>91 052 397</text:p>
          </table:table-cell>
          <table:table-cell office:value-type="float" office:value="60505685.582999997" table:style-name="ce194">
            <text:p>60 505 686</text:p>
          </table:table-cell>
          <table:table-cell office:value-type="float" office:value="0" table:style-name="ce194">
            <text:p>-</text:p>
          </table:table-cell>
          <table:table-cell office:value-type="float" office:value="3692470.0350000001" table:style-name="ce194">
            <text:p>3 692 470</text:p>
          </table:table-cell>
          <table:table-cell office:value-type="float" office:value="3170206.4139999999" table:style-name="ce194">
            <text:p>3 170 206</text:p>
          </table:table-cell>
          <table:table-cell office:value-type="float" office:value="0" table:style-name="ce194">
            <text:p>-</text:p>
          </table:table-cell>
          <table:table-cell office:value-type="float" office:value="1063553.9210000001" table:style-name="ce194">
            <text:p>1 063 554</text:p>
          </table:table-cell>
          <table:table-cell office:value-type="float" office:value="295844.72200000001" table:style-name="ce194">
            <text:p><text:s/>295 845</text:p>
          </table:table-cell>
          <table:table-cell office:value-type="float" office:value="19660996.344999999" table:style-name="ce194">
            <text:p>19 660 996</text:p>
          </table:table-cell>
          <table:table-cell office:value-type="float" office:value="84902.642999999996" table:style-name="ce194">
            <text:p><text:s/>84 903</text:p>
          </table:table-cell>
          <table:table-cell table:style-name="ce194"/>
          <table:table-cell office:value-type="float" office:value="2578736.9580000001" table:style-name="ce194">
            <text:p>2 578 737</text:p>
          </table:table-cell>
          <table:table-cell table:number-columns-repeated="16370" table:style-name="ce199"/>
        </table:table-row>
        <table:table-row table:style-name="ro35">
          <table:table-cell office:value-type="string" table:style-name="ce124">
            <text:p>98年度</text:p>
          </table:table-cell>
          <table:table-cell office:value-type="string" table:style-name="ce125">
            <text:p>FY 2009</text:p>
          </table:table-cell>
          <table:table-cell office:value-type="float" office:value="88948907.56099999" table:style-name="ce193">
            <text:p>88 948 908</text:p>
          </table:table-cell>
          <table:table-cell office:value-type="float" office:value="53931405.322999999" table:style-name="ce194">
            <text:p>53 931 405</text:p>
          </table:table-cell>
          <table:table-cell office:value-type="float" office:value="0" table:style-name="ce194">
            <text:p>-</text:p>
          </table:table-cell>
          <table:table-cell office:value-type="float" office:value="3178414.9550000001" table:style-name="ce194">
            <text:p>3 178 415</text:p>
          </table:table-cell>
          <table:table-cell office:value-type="float" office:value="3016502.2790000001" table:style-name="ce194">
            <text:p>3 016 502</text:p>
          </table:table-cell>
          <table:table-cell office:value-type="float" office:value="0" table:style-name="ce194">
            <text:p>-</text:p>
          </table:table-cell>
          <table:table-cell office:value-type="float" office:value="978746.20400000003" table:style-name="ce194">
            <text:p><text:s/>978 746</text:p>
          </table:table-cell>
          <table:table-cell office:value-type="float" office:value="281173.42200000002" table:style-name="ce194">
            <text:p><text:s/>281 173</text:p>
          </table:table-cell>
          <table:table-cell office:value-type="float" office:value="23749755.208999999" table:style-name="ce194">
            <text:p>23 749 755</text:p>
          </table:table-cell>
          <table:table-cell office:value-type="float" office:value="21202.697" table:style-name="ce194">
            <text:p><text:s/>21 203</text:p>
          </table:table-cell>
          <table:table-cell table:style-name="ce194"/>
          <table:table-cell office:value-type="float" office:value="3791707.4720000001" table:style-name="ce194">
            <text:p>3 791 707</text:p>
          </table:table-cell>
          <table:table-cell table:number-columns-repeated="16370" table:style-name="ce199"/>
        </table:table-row>
        <table:table-row table:style-name="ro35">
          <table:table-cell office:value-type="string" table:style-name="ce124">
            <text:p>99年度</text:p>
          </table:table-cell>
          <table:table-cell office:value-type="string" table:style-name="ce125">
            <text:p>FY 2010</text:p>
          </table:table-cell>
          <table:table-cell office:value-type="float" office:value="90550949.220999986" table:style-name="ce193">
            <text:p>90 550 949</text:p>
          </table:table-cell>
          <table:table-cell office:value-type="float" office:value="59183400.535999998" table:style-name="ce194">
            <text:p>59 183 401</text:p>
          </table:table-cell>
          <table:table-cell office:value-type="float" office:value="0" table:style-name="ce194">
            <text:p>-</text:p>
          </table:table-cell>
          <table:table-cell office:value-type="float" office:value="2824036.463" table:style-name="ce194">
            <text:p>2 824 036</text:p>
          </table:table-cell>
          <table:table-cell office:value-type="float" office:value="3001715.7220000001" table:style-name="ce194">
            <text:p>3 001 716</text:p>
          </table:table-cell>
          <table:table-cell office:value-type="float" office:value="0" table:style-name="ce194">
            <text:p>-</text:p>
          </table:table-cell>
          <table:table-cell office:value-type="float" office:value="1379576.26" table:style-name="ce194">
            <text:p>1 379 576</text:p>
          </table:table-cell>
          <table:table-cell office:value-type="float" office:value="5486662.773" table:style-name="ce194">
            <text:p>5 486 663</text:p>
          </table:table-cell>
          <table:table-cell office:value-type="float" office:value="15212919.513" table:style-name="ce194">
            <text:p>15 212 920</text:p>
          </table:table-cell>
          <table:table-cell office:value-type="float" office:value="147963.95499999999" table:style-name="ce194">
            <text:p><text:s/>147 964</text:p>
          </table:table-cell>
          <table:table-cell table:style-name="ce194"/>
          <table:table-cell office:value-type="float" office:value="3314673.9989999998" table:style-name="ce194">
            <text:p>3 314 674</text:p>
          </table:table-cell>
          <table:table-cell table:number-columns-repeated="16370" table:style-name="ce199"/>
        </table:table-row>
        <table:table-row table:style-name="ro35">
          <table:table-cell office:value-type="string" table:style-name="ce124">
            <text:p>100年度</text:p>
          </table:table-cell>
          <table:table-cell office:value-type="string" table:style-name="ce125">
            <text:p>FY 2011</text:p>
          </table:table-cell>
          <table:table-cell office:value-type="float" office:value="142802930.27299997" table:style-name="ce193">
            <text:p>142 802 930</text:p>
          </table:table-cell>
          <table:table-cell office:value-type="float" office:value="71523425.747999996" table:style-name="ce194">
            <text:p>71 523 426</text:p>
          </table:table-cell>
          <table:table-cell office:value-type="float" office:value="7438.1689999999999" table:style-name="ce194">
            <text:p><text:s/>7 438</text:p>
          </table:table-cell>
          <table:table-cell office:value-type="float" office:value="2570281.2760000001" table:style-name="ce194">
            <text:p>2 570 281</text:p>
          </table:table-cell>
          <table:table-cell office:value-type="float" office:value="3936234.6850000001" table:style-name="ce194">
            <text:p>3 936 235</text:p>
          </table:table-cell>
          <table:table-cell office:value-type="float" office:value="0" table:style-name="ce194">
            <text:p>-</text:p>
          </table:table-cell>
          <table:table-cell office:value-type="float" office:value="781651.26199999999" table:style-name="ce194">
            <text:p><text:s/>781 651</text:p>
          </table:table-cell>
          <table:table-cell office:value-type="float" office:value="11110399.018999999" table:style-name="ce194">
            <text:p>11 110 399</text:p>
          </table:table-cell>
          <table:table-cell office:value-type="float" office:value="45871676.175999999" table:style-name="ce194">
            <text:p>45 871 676</text:p>
          </table:table-cell>
          <table:table-cell office:value-type="float" office:value="1947169.9509999999" table:style-name="ce194">
            <text:p>1 947 170</text:p>
          </table:table-cell>
          <table:table-cell table:style-name="ce194"/>
          <table:table-cell office:value-type="float" office:value="5054653.9869999997" table:style-name="ce194">
            <text:p>5 054 654</text:p>
          </table:table-cell>
          <table:table-cell table:number-columns-repeated="16370" table:style-name="ce199"/>
        </table:table-row>
        <table:table-row table:style-name="ro35">
          <table:table-cell office:value-type="string" table:style-name="ce124">
            <text:p>101年度</text:p>
          </table:table-cell>
          <table:table-cell office:value-type="string" table:style-name="ce125">
            <text:p>FY 2012</text:p>
          </table:table-cell>
          <table:table-cell office:value-type="float" office:value="134677728.45600003" table:style-name="ce193">
            <text:p>134 677 728</text:p>
          </table:table-cell>
          <table:table-cell office:value-type="float" office:value="76596889.491999999" table:style-name="ce194">
            <text:p>76 596 889</text:p>
          </table:table-cell>
          <table:table-cell office:value-type="float" office:value="6455.4960000000001" table:style-name="ce194">
            <text:p><text:s/>6 455</text:p>
          </table:table-cell>
          <table:table-cell office:value-type="float" office:value="3062806.4610000001" table:style-name="ce194">
            <text:p>3 062 806</text:p>
          </table:table-cell>
          <table:table-cell office:value-type="float" office:value="3338660.1719999998" table:style-name="ce194">
            <text:p>3 338 660</text:p>
          </table:table-cell>
          <table:table-cell office:value-type="float" office:value="0" table:style-name="ce194">
            <text:p>-</text:p>
          </table:table-cell>
          <table:table-cell office:value-type="float" office:value="3541880.4479999999" table:style-name="ce194">
            <text:p>3 541 880</text:p>
          </table:table-cell>
          <table:table-cell office:value-type="float" office:value="8398355.9580000006" table:style-name="ce194">
            <text:p>8 398 356</text:p>
          </table:table-cell>
          <table:table-cell office:value-type="float" office:value="31540797.443" table:style-name="ce194">
            <text:p>31 540 797</text:p>
          </table:table-cell>
          <table:table-cell office:value-type="float" office:value="1021354.134" table:style-name="ce194">
            <text:p>1 021 354</text:p>
          </table:table-cell>
          <table:table-cell table:style-name="ce194"/>
          <table:table-cell office:value-type="float" office:value="7170528.852" table:formula="of:=1002.644+7169526.208" table:style-name="ce194">
            <text:p>7 170 529</text:p>
          </table:table-cell>
          <table:table-cell table:number-columns-repeated="16370" table:style-name="ce199"/>
        </table:table-row>
        <table:table-row table:style-name="ro36">
          <table:table-cell table:style-name="ce124"/>
          <table:table-cell table:style-name="ce125"/>
          <table:table-cell table:style-name="ce193"/>
          <table:table-cell table:number-columns-repeated="11" table:style-name="ce194"/>
          <table:table-cell table:number-columns-repeated="16370" table:style-name="ce199"/>
        </table:table-row>
        <table:table-row table:style-name="ro35">
          <table:table-cell office:value-type="string" table:style-name="ce124">
            <text:p>102年度</text:p>
          </table:table-cell>
          <table:table-cell office:value-type="string" table:style-name="ce125">
            <text:p>FY 2013</text:p>
          </table:table-cell>
          <table:table-cell office:value-type="float" office:value="137198964.505" table:style-name="ce200">
            <text:p>137 198 965</text:p>
          </table:table-cell>
          <table:table-cell office:value-type="float" office:value="86171181.993000001" table:style-name="ce201">
            <text:p>86 171 182</text:p>
          </table:table-cell>
          <table:table-cell office:value-type="float" office:value="5737.3190000000004" table:style-name="ce201">
            <text:p><text:s/>5 737</text:p>
          </table:table-cell>
          <table:table-cell office:value-type="float" office:value="4286508.7460000003" table:style-name="ce201">
            <text:p>4 286 509</text:p>
          </table:table-cell>
          <table:table-cell office:value-type="float" office:value="3753241.503" table:style-name="ce201">
            <text:p>3 753 242</text:p>
          </table:table-cell>
          <table:table-cell office:value-type="float" office:value="0" table:style-name="ce201">
            <text:p>-</text:p>
          </table:table-cell>
          <table:table-cell office:value-type="float" office:value="9344417.023" table:style-name="ce201">
            <text:p>9 344 417</text:p>
          </table:table-cell>
          <table:table-cell office:value-type="float" office:value="1480832.301" table:style-name="ce201">
            <text:p>1 480 832</text:p>
          </table:table-cell>
          <table:table-cell office:value-type="float" office:value="26383449.193" table:style-name="ce201">
            <text:p>26 383 449</text:p>
          </table:table-cell>
          <table:table-cell office:value-type="float" office:value="1329931.6910000001" table:style-name="ce201">
            <text:p>1 329 932</text:p>
          </table:table-cell>
          <table:table-cell table:style-name="ce201"/>
          <table:table-cell office:value-type="float" office:value="4443664.7359999996" table:formula="of:=2859.8+4440804.936" table:style-name="ce201">
            <text:p>4 443 665</text:p>
          </table:table-cell>
          <table:table-cell table:number-columns-repeated="16370" table:style-name="ce199"/>
        </table:table-row>
        <table:table-row table:style-name="ro31">
          <table:table-cell table:style-name="ce127"/>
          <table:table-cell table:style-name="ce128"/>
          <table:table-cell table:style-name="ce202"/>
          <table:table-cell table:number-columns-repeated="11" table:style-name="ce203"/>
          <table:table-cell table:number-columns-repeated="16370" table:style-name="ce199"/>
        </table:table-row>
        <table:table-row table:style-name="ro11">
          <table:table-cell table:number-columns-repeated="2" table:style-name="ce204"/>
          <table:table-cell table:number-columns-repeated="16382" table:style-name="ce205"/>
        </table:table-row>
        <table:table-row table:style-name="ro37">
          <table:table-cell table:number-columns-repeated="2" table:style-name="ce204"/>
          <table:table-cell office:value-type="float" office:value="100" table:formula="of:=[.C34]/[.$C34]*100" table:style-name="ce206">
            <text:p><text:s/>100.00<text:s/></text:p>
          </table:table-cell>
          <table:table-cell office:value-type="float" office:value="62.80745798913054" table:formula="of:=[.D34]/[.$C34]*100" table:style-name="ce206">
            <text:p><text:s/>62.81<text:s/></text:p>
          </table:table-cell>
          <table:table-cell office:value-type="float" office:value="4.1817509488498456E-3" table:formula="of:=[.E34]/[.$C34]*100" table:style-name="ce206">
            <text:p><text:s/>0.00<text:s/></text:p>
          </table:table-cell>
          <table:table-cell office:value-type="float" office:value="3.1243010918233169" table:formula="of:=[.F34]/[.$C34]*100" table:style-name="ce206">
            <text:p><text:s/>3.12<text:s/></text:p>
          </table:table-cell>
          <table:table-cell office:value-type="float" office:value="2.7356194097683728" table:formula="of:=[.G34]/[.$C34]*100" table:style-name="ce206">
            <text:p><text:s/>2.74<text:s/></text:p>
          </table:table-cell>
          <table:table-cell office:value-type="float" office:value="0" table:formula="of:=[.H34]/[.$C34]*100" table:style-name="ce206">
            <text:p><text:s/>-<text:s/></text:p>
          </table:table-cell>
          <table:table-cell office:value-type="float" office:value="6.8108509832517417" table:formula="of:=[.I34]/[.$C34]*100" table:style-name="ce206">
            <text:p><text:s/>6.81<text:s/></text:p>
          </table:table-cell>
          <table:table-cell office:value-type="float" office:value="1.0793319806331581" table:formula="of:=[.J34]/[.$C34]*100" table:style-name="ce206">
            <text:p><text:s/>1.08<text:s/></text:p>
          </table:table-cell>
          <table:table-cell office:value-type="float" office:value="19.23006437270778" table:formula="of:=[.K34]/[.$C34]*100" table:style-name="ce206">
            <text:p><text:s/>19.23<text:s/></text:p>
          </table:table-cell>
          <table:table-cell office:value-type="float" office:value="0.96934528317925672" table:formula="of:=[.L34]/[.$C34]*100" table:style-name="ce206">
            <text:p><text:s/>0.97<text:s/></text:p>
          </table:table-cell>
          <table:table-cell office:value-type="float" office:value="0" table:formula="of:=[.M34]/[.$C34]*100" table:style-name="ce206">
            <text:p><text:s/>-<text:s/></text:p>
          </table:table-cell>
          <table:table-cell office:value-type="float" office:value="3.2388471385569808" table:formula="of:=[.N34]/[.$C34]*100" table:style-name="ce206">
            <text:p><text:s/>3.24<text:s/></text:p>
          </table:table-cell>
          <table:table-cell table:number-columns-repeated="16370"/>
        </table:table-row>
        <table:table-row table:number-rows-repeated="57" table:style-name="ro37">
          <table:table-cell table:number-columns-repeated="16384"/>
        </table:table-row>
        <table:table-row table:style-name="ro3">
          <table:table-cell table:number-columns-repeated="3"/>
          <table:table-cell table:style-name="ce5"/>
          <table:table-cell table:number-columns-repeated="16380"/>
        </table:table-row>
        <table:table-row table:number-rows-repeated="1048481" table:style-name="ro37">
          <table:table-cell table:number-columns-repeated="16384"/>
        </table:table-row>
        <table:named-expressions>
          <table:named-range table:name="Print_Area" table:cell-range-address="6-3(2).$A$1:6-3(2).$N$35" table:base-cell-address="6-3(2).$A$1"/>
        </table:named-expressions>
      </table:table>
      <table:table table:name="6-4" table:style-name="ta2">
        <table:table-column table:style-name="co17" table:default-cell-style-name="ce132"/>
        <table:table-column table:style-name="co18" table:default-cell-style-name="ce178"/>
        <table:table-column table:style-name="co17" table:default-cell-style-name="ce178"/>
        <table:table-column table:style-name="co23" table:number-columns-repeated="3" table:default-cell-style-name="ce132"/>
        <table:table-column table:style-name="co24" table:default-cell-style-name="ce132"/>
        <table:table-column table:style-name="co8" table:number-columns-repeated="4" table:default-cell-style-name="ce132"/>
        <table:table-column table:style-name="co25" table:default-cell-style-name="ce180"/>
        <table:table-column table:style-name="co18" table:default-cell-style-name="ce180"/>
        <table:table-column table:style-name="co17" table:default-cell-style-name="ce180"/>
        <table:table-column table:style-name="co23" table:number-columns-repeated="3" table:default-cell-style-name="ce132"/>
        <table:table-column table:style-name="co24" table:default-cell-style-name="ce132"/>
        <table:table-column table:style-name="co8" table:number-columns-repeated="4" table:default-cell-style-name="ce132"/>
        <table:table-column table:style-name="co25" table:default-cell-style-name="ce132"/>
        <table:table-column table:style-name="co18" table:default-cell-style-name="ce178"/>
        <table:table-column table:style-name="co17" table:default-cell-style-name="ce178"/>
        <table:table-column table:style-name="co23" table:number-columns-repeated="3" table:default-cell-style-name="ce132"/>
        <table:table-column table:style-name="co24" table:default-cell-style-name="ce132"/>
        <table:table-column table:style-name="co8" table:number-columns-repeated="4" table:default-cell-style-name="ce132"/>
        <table:table-column table:style-name="co6" table:number-columns-repeated="16351" table:default-cell-style-name="ce132"/>
        <table:table-row table:style-name="ro6">
          <table:table-cell office:value-type="string" table:number-columns-spanned="6" table:number-rows-spanned="1" table:style-name="ce936">
            <text:p>表6-4、新北市歲出預決算─按政事別分</text:p>
          </table:table-cell>
          <table:covered-table-cell table:number-columns-repeated="5"/>
          <table:table-cell office:value-type="string" table:number-columns-spanned="5" table:number-rows-spanned="1" table:style-name="ce936">
            <text:p>Table 6-4、The Budget and Final Accounts of Annual Expenditures<text:s/></text:p>
            <text:p>by Functions in New Taipei City</text:p>
          </table:table-cell>
          <table:covered-table-cell table:number-columns-repeated="4"/>
          <table:table-cell office:value-type="string" table:number-columns-spanned="6" table:number-rows-spanned="1" table:style-name="ce936">
            <text:p>表6-4、新北市歲出預決算─按政事別分(續1)</text:p>
          </table:table-cell>
          <table:covered-table-cell table:number-columns-repeated="5"/>
          <table:table-cell office:value-type="string" table:number-columns-spanned="5" table:number-rows-spanned="1" table:style-name="ce936">
            <text:p>Table 6-4、The Budget and Final Accounts of Annual Expenditures<text:s/></text:p>
            <text:p>by Functions in New Taipei City (Cont.1)</text:p>
          </table:table-cell>
          <table:covered-table-cell table:number-columns-repeated="4"/>
          <table:table-cell office:value-type="string" table:number-columns-spanned="6" table:number-rows-spanned="1" table:style-name="ce936">
            <text:p>表6-4、新北市歲出預決算－按政事別分(續2)</text:p>
          </table:table-cell>
          <table:covered-table-cell table:number-columns-repeated="5"/>
          <table:table-cell office:value-type="string" table:number-columns-spanned="5" table:number-rows-spanned="1" table:style-name="ce936">
            <text:p>Table 6-4、The Budget and Final Accounts of Annual Expenditures<text:s/></text:p>
            <text:p>by Functions in New Taipei City (Cont.2)</text:p>
          </table:table-cell>
          <table:covered-table-cell table:number-columns-repeated="4"/>
          <table:table-cell table:number-columns-repeated="16351" table:style-name="ce65"/>
        </table:table-row>
        <table:table-row table:style-name="ro7">
          <table:table-cell office:value-type="string" table:number-columns-spanned="6" table:number-rows-spanned="1" table:style-name="ce922">
            <text:p>(1)預算</text:p>
          </table:table-cell>
          <table:covered-table-cell table:number-columns-repeated="5"/>
          <table:table-cell office:value-type="string" table:number-columns-spanned="5" table:number-rows-spanned="1" table:style-name="ce922">
            <text:p>(1) Budget</text:p>
          </table:table-cell>
          <table:covered-table-cell table:number-columns-repeated="4"/>
          <table:table-cell office:value-type="string" table:number-columns-spanned="6" table:number-rows-spanned="1" table:style-name="ce922">
            <text:p>(1)預算</text:p>
          </table:table-cell>
          <table:covered-table-cell table:number-columns-repeated="5"/>
          <table:table-cell office:value-type="string" table:number-columns-spanned="5" table:number-rows-spanned="1" table:style-name="ce922">
            <text:p>(1) Budget</text:p>
          </table:table-cell>
          <table:covered-table-cell table:number-columns-repeated="4"/>
          <table:table-cell office:value-type="string" table:number-columns-spanned="6" table:number-rows-spanned="1" table:style-name="ce922">
            <text:p>(1)預算</text:p>
          </table:table-cell>
          <table:covered-table-cell table:number-columns-repeated="5"/>
          <table:table-cell office:value-type="string" table:number-columns-spanned="5" table:number-rows-spanned="1" table:style-name="ce922">
            <text:p>(1) Budget</text:p>
          </table:table-cell>
          <table:covered-table-cell table:number-columns-repeated="4"/>
          <table:table-cell table:number-columns-repeated="16351" table:style-name="ce68"/>
        </table:table-row>
        <table:table-row table:style-name="ro7">
          <table:table-cell office:value-type="string" table:style-name="ce9">
            <text:p>單位：新台幣千元</text:p>
          </table:table-cell>
          <table:table-cell table:number-columns-repeated="6" table:style-name="ce68"/>
          <table:table-cell table:style-name="ce69"/>
          <table:table-cell table:number-columns-repeated="2" table:style-name="ce68"/>
          <table:table-cell office:value-type="string" table:style-name="ce12">
            <text:p>Unit：NT$1 000</text:p>
          </table:table-cell>
          <table:table-cell office:value-type="string" table:style-name="ce9">
            <text:p>單位：新台幣千元</text:p>
          </table:table-cell>
          <table:table-cell table:number-columns-repeated="6" table:style-name="ce68"/>
          <table:table-cell table:style-name="ce69"/>
          <table:table-cell table:number-columns-repeated="2" table:style-name="ce68"/>
          <table:table-cell office:value-type="string" table:style-name="ce12">
            <text:p>Unit：NT$1 000</text:p>
          </table:table-cell>
          <table:table-cell office:value-type="string" table:style-name="ce9">
            <text:p>單位：新台幣千元</text:p>
          </table:table-cell>
          <table:table-cell table:number-columns-repeated="6" table:style-name="ce68"/>
          <table:table-cell table:style-name="ce69"/>
          <table:table-cell table:number-columns-repeated="2" table:style-name="ce68"/>
          <table:table-cell office:value-type="string" table:style-name="ce12">
            <text:p>Unit：NT$1 000</text:p>
          </table:table-cell>
          <table:table-cell table:number-columns-repeated="16351" table:style-name="ce68"/>
        </table:table-row>
        <table:table-row table:style-name="ro8">
          <table:table-cell table:style-name="ce137"/>
          <table:table-cell table:number-columns-repeated="2" table:style-name="ce138"/>
          <table:table-cell table:style-name="ce72"/>
          <table:table-cell table:number-columns-repeated="5" table:style-name="ce74"/>
          <table:table-cell table:style-name="ce138"/>
          <table:table-cell table:number-columns-repeated="5" table:style-name="ce72"/>
          <table:table-cell table:style-name="ce73"/>
          <table:table-cell table:number-columns-repeated="4" table:style-name="ce72"/>
          <table:table-cell table:number-columns-repeated="2" table:style-name="ce74"/>
          <table:table-cell table:style-name="ce137"/>
          <table:table-cell table:number-columns-repeated="2" table:style-name="ce138"/>
          <table:table-cell table:number-columns-repeated="2" table:style-name="ce74"/>
          <table:table-cell table:style-name="ce139"/>
          <table:table-cell table:number-columns-repeated="4" table:style-name="ce140"/>
          <table:table-cell table:number-columns-repeated="16352" table:style-name="ce72"/>
        </table:table-row>
        <table:table-row table:style-name="ro6" table:visibility="collapse">
          <table:table-cell office:value-type="string" table:number-columns-spanned="3" table:number-rows-spanned="1" table:style-name="ce938">
            <text:p>年度別</text:p>
          </table:table-cell>
          <table:covered-table-cell table:number-columns-repeated="2"/>
          <table:table-cell office:value-type="string" table:style-name="ce92">
            <text:p>總計</text:p>
          </table:table-cell>
          <table:table-cell office:value-type="string" table:style-name="ce93">
            <text:p>政權行使支出</text:p>
          </table:table-cell>
          <table:table-cell office:value-type="string" table:style-name="ce94">
            <text:p>行政支出</text:p>
          </table:table-cell>
          <table:table-cell office:value-type="string" table:style-name="ce92">
            <text:p>民政支出</text:p>
          </table:table-cell>
          <table:table-cell office:value-type="string" table:style-name="ce94">
            <text:p>財務支出</text:p>
          </table:table-cell>
          <table:table-cell office:value-type="string" table:style-name="ce96">
            <text:p>教育支出</text:p>
          </table:table-cell>
          <table:table-cell office:value-type="string" table:style-name="ce96">
            <text:p>文化支出</text:p>
          </table:table-cell>
          <table:table-cell office:value-type="string" table:style-name="ce94">
            <text:p>農業支出</text:p>
          </table:table-cell>
          <table:table-cell office:value-type="string" table:number-columns-spanned="3" table:number-rows-spanned="1" table:style-name="ce935">
            <text:p>年度別</text:p>
          </table:table-cell>
          <table:covered-table-cell table:number-columns-repeated="2"/>
          <table:table-cell office:value-type="string" table:style-name="ce92">
            <text:p>工業支出</text:p>
          </table:table-cell>
          <table:table-cell office:value-type="string" table:style-name="ce94">
            <text:p>交通支出</text:p>
          </table:table-cell>
          <table:table-cell office:value-type="string" table:style-name="ce97">
            <text:p>其他經濟服務支出</text:p>
          </table:table-cell>
          <table:table-cell office:value-type="string" table:style-name="ce101">
            <text:p>社會保險支出</text:p>
          </table:table-cell>
          <table:table-cell office:value-type="string" table:style-name="ce97">
            <text:p>社會救助支出</text:p>
          </table:table-cell>
          <table:table-cell office:value-type="string" table:style-name="ce102">
            <text:p>福利服務支出</text:p>
          </table:table-cell>
          <table:table-cell office:value-type="string" table:style-name="ce102">
            <text:p>國民就業支出</text:p>
          </table:table-cell>
          <table:table-cell office:value-type="string" table:style-name="ce102">
            <text:p>醫療保健支出</text:p>
          </table:table-cell>
          <table:table-cell office:value-type="string" table:number-columns-spanned="3" table:number-rows-spanned="1" table:style-name="ce935">
            <text:p>年度別</text:p>
          </table:table-cell>
          <table:covered-table-cell table:number-columns-repeated="2"/>
          <table:table-cell office:value-type="string" table:style-name="ce141">
            <text:p>社區發展支出</text:p>
          </table:table-cell>
          <table:table-cell office:value-type="string" table:style-name="ce102">
            <text:p>環境保護支出</text:p>
          </table:table-cell>
          <table:table-cell office:value-type="string" table:style-name="ce142">
            <text:p>警政支出</text:p>
          </table:table-cell>
          <table:table-cell office:value-type="string" table:style-name="ce101">
            <text:p>債務還本支出</text:p>
          </table:table-cell>
          <table:table-cell office:value-type="string" table:style-name="ce102">
            <text:p>債務付息支出</text:p>
          </table:table-cell>
          <table:table-cell office:value-type="string" table:style-name="ce102">
            <text:p>專案補助支出</text:p>
          </table:table-cell>
          <table:table-cell office:value-type="string" table:style-name="ce102">
            <text:p>第一預備金</text:p>
          </table:table-cell>
          <table:table-cell office:value-type="string" table:style-name="ce143">
            <text:p>第二預備金</text:p>
          </table:table-cell>
          <table:table-cell table:number-columns-repeated="16351" table:style-name="ce144"/>
        </table:table-row>
        <table:table-row table:style-name="ro6" table:visibility="collapse">
          <table:table-cell office:value-type="string" table:number-columns-spanned="3" table:number-rows-spanned="1" table:style-name="ce1119">
            <text:p>Fiscal Year</text:p>
          </table:table-cell>
          <table:covered-table-cell table:number-columns-repeated="2"/>
          <table:table-cell office:value-type="string" table:style-name="ce104">
            <text:p>Grand Total</text:p>
          </table:table-cell>
          <table:table-cell office:value-type="string" table:style-name="ce105">
            <text:p>Expenditure for Political Function</text:p>
          </table:table-cell>
          <table:table-cell office:value-type="string" table:style-name="ce105">
            <text:p>Administrative Expenditure</text:p>
          </table:table-cell>
          <table:table-cell office:value-type="string" table:style-name="ce104">
            <text:p>Civil Affairs Expenditure</text:p>
          </table:table-cell>
          <table:table-cell office:value-type="string" table:style-name="ce105">
            <text:p>Financial Expenditure</text:p>
          </table:table-cell>
          <table:table-cell office:value-type="string" table:style-name="ce105">
            <text:p>Expenditure for Education</text:p>
          </table:table-cell>
          <table:table-cell office:value-type="string" table:style-name="ce105">
            <text:p>Expenditure for Culture</text:p>
          </table:table-cell>
          <table:table-cell office:value-type="string" table:style-name="ce105">
            <text:p>Expenditure for Agriculture</text:p>
          </table:table-cell>
          <table:table-cell office:value-type="string" table:number-columns-spanned="3" table:number-rows-spanned="1" table:style-name="ce932">
            <text:p>Fiscal Year</text:p>
          </table:table-cell>
          <table:covered-table-cell table:number-columns-repeated="2"/>
          <table:table-cell office:value-type="string" table:style-name="ce104">
            <text:p>Expenditure for Industry</text:p>
          </table:table-cell>
          <table:table-cell office:value-type="string" table:style-name="ce105">
            <text:p>Expenditure for Communication</text:p>
          </table:table-cell>
          <table:table-cell office:value-type="string" table:style-name="ce105">
            <text:p>Other Economic Service</text:p>
          </table:table-cell>
          <table:table-cell office:value-type="string" table:style-name="ce104">
            <text:p>Expenditure for Social Insurance</text:p>
          </table:table-cell>
          <table:table-cell office:value-type="string" table:style-name="ce105">
            <text:p>Expenditure for Social Relief</text:p>
          </table:table-cell>
          <table:table-cell office:value-type="string" table:style-name="ce107">
            <text:p>Expenditure for Beneficial Service</text:p>
          </table:table-cell>
          <table:table-cell office:value-type="string" table:style-name="ce107">
            <text:p>Expenditure for Employment Service</text:p>
          </table:table-cell>
          <table:table-cell office:value-type="string" table:style-name="ce105">
            <text:p>Expenditure for Public Health</text:p>
          </table:table-cell>
          <table:table-cell office:value-type="string" table:number-columns-spanned="3" table:number-rows-spanned="1" table:style-name="ce932">
            <text:p>Fiscal Year</text:p>
          </table:table-cell>
          <table:covered-table-cell table:number-columns-repeated="2"/>
          <table:table-cell office:value-type="string" table:style-name="ce108">
            <text:p>Expenditure for Community Development</text:p>
          </table:table-cell>
          <table:table-cell office:value-type="string" table:style-name="ce105">
            <text:p>Expenditure for Environmental Protection</text:p>
          </table:table-cell>
          <table:table-cell office:value-type="string" table:style-name="ce105">
            <text:p>Expenditure for Police Service</text:p>
          </table:table-cell>
          <table:table-cell office:value-type="string" table:style-name="ce108">
            <text:p>Expenditure for Sinking Fund</text:p>
          </table:table-cell>
          <table:table-cell office:value-type="string" table:style-name="ce105">
            <text:p>Expenditure for Interest<text:s/></text:p>
          </table:table-cell>
          <table:table-cell office:value-type="string" table:style-name="ce107">
            <text:p>Expenditure for Transfers of Special Characters</text:p>
          </table:table-cell>
          <table:table-cell office:value-type="string" table:style-name="ce107">
            <text:p>First Reserve Fund</text:p>
          </table:table-cell>
          <table:table-cell office:value-type="string" table:style-name="ce109">
            <text:p>Second Reserve Fund</text:p>
          </table:table-cell>
          <table:table-cell table:number-columns-repeated="16351" table:style-name="ce145"/>
        </table:table-row>
        <table:table-row table:style-name="ro13" table:visibility="collapse">
          <table:table-cell office:value-type="string" table:style-name="ce146">
            <text:p>79年度</text:p>
          </table:table-cell>
          <table:table-cell office:value-type="string" table:style-name="ce147">
            <text:p>原預算</text:p>
          </table:table-cell>
          <table:table-cell office:value-type="string" table:style-name="ce148">
            <text:p>Original</text:p>
          </table:table-cell>
          <table:table-cell office:value-type="float" office:value="27330000" table:style-name="ce149">
            <text:p>27 330 000</text:p>
          </table:table-cell>
          <table:table-cell office:value-type="float" office:value="94488.184999999998" table:style-name="ce149">
            <text:p><text:s/>94 488</text:p>
          </table:table-cell>
          <table:table-cell office:value-type="float" office:value="200115.247" table:style-name="ce149">
            <text:p><text:s/>200 115</text:p>
          </table:table-cell>
          <table:table-cell office:value-type="float" office:value="700346.85499999998" table:style-name="ce149">
            <text:p><text:s/>700 347</text:p>
          </table:table-cell>
          <table:table-cell office:value-type="float" office:value="270071.20299999998" table:style-name="ce149">
            <text:p><text:s/>270 071</text:p>
          </table:table-cell>
          <table:table-cell office:value-type="float" office:value="13428333.327" table:style-name="ce149">
            <text:p>13 428 333</text:p>
          </table:table-cell>
          <table:table-cell office:value-type="float" office:value="152178.80499999999" table:style-name="ce149">
            <text:p><text:s/>152 179</text:p>
          </table:table-cell>
          <table:table-cell office:value-type="float" office:value="275119.77600000001" table:style-name="ce149">
            <text:p><text:s/>275 120</text:p>
          </table:table-cell>
          <table:table-cell office:value-type="string" table:style-name="ce146">
            <text:p>79年度</text:p>
          </table:table-cell>
          <table:table-cell office:value-type="string" table:style-name="ce147">
            <text:p>原預算</text:p>
          </table:table-cell>
          <table:table-cell office:value-type="string" table:style-name="ce148">
            <text:p>Original</text:p>
          </table:table-cell>
          <table:table-cell office:value-type="float" office:value="80745.035999999993" table:style-name="ce149">
            <text:p><text:s/>80 745</text:p>
          </table:table-cell>
          <table:table-cell office:value-type="float" office:value="1563528.8389999999" table:style-name="ce149">
            <text:p>1 563 529</text:p>
          </table:table-cell>
          <table:table-cell office:value-type="float" office:value="2113725.1260000002" table:style-name="ce149">
            <text:p>2 113 725</text:p>
          </table:table-cell>
          <table:table-cell office:value-type="float" office:value="1036445" table:style-name="ce149">
            <text:p>1 036 445</text:p>
          </table:table-cell>
          <table:table-cell office:value-type="float" office:value="295468" table:style-name="ce149">
            <text:p><text:s/>295 468</text:p>
          </table:table-cell>
          <table:table-cell office:value-type="float" office:value="1051736" table:style-name="ce149">
            <text:p>1 051 736</text:p>
          </table:table-cell>
          <table:table-cell office:value-type="float" office:value="1627" table:style-name="ce149">
            <text:p><text:s/>1 627</text:p>
          </table:table-cell>
          <table:table-cell office:value-type="float" office:value="547636" table:style-name="ce149">
            <text:p><text:s/>547 636</text:p>
          </table:table-cell>
          <table:table-cell office:value-type="string" table:style-name="ce146">
            <text:p>79年度</text:p>
          </table:table-cell>
          <table:table-cell office:value-type="string" table:style-name="ce147">
            <text:p>原預算</text:p>
          </table:table-cell>
          <table:table-cell office:value-type="string" table:style-name="ce148">
            <text:p>Original</text:p>
          </table:table-cell>
          <table:table-cell office:value-type="float" office:value="60933" table:style-name="ce149">
            <text:p><text:s/>60 933</text:p>
          </table:table-cell>
          <table:table-cell office:value-type="float" office:value="720829" table:style-name="ce149">
            <text:p><text:s/>720 829</text:p>
          </table:table-cell>
          <table:table-cell office:value-type="float" office:value="2773197" table:style-name="ce149">
            <text:p>2 773 197</text:p>
          </table:table-cell>
          <table:table-cell table:style-name="ce150"/>
          <table:table-cell office:value-type="float" office:value="7966" table:style-name="ce149">
            <text:p><text:s/>7 966</text:p>
          </table:table-cell>
          <table:table-cell office:value-type="float" office:value="606754" table:style-name="ce149">
            <text:p><text:s/>606 754</text:p>
          </table:table-cell>
          <table:table-cell office:value-type="float" office:value="0" table:style-name="ce149">
            <text:p>-</text:p>
          </table:table-cell>
          <table:table-cell office:value-type="float" office:value="26314" table:style-name="ce149">
            <text:p><text:s/>26 314</text:p>
          </table:table-cell>
          <table:table-cell table:number-columns-repeated="25" table:style-name="ce151"/>
          <table:table-cell table:number-columns-repeated="16326" table:style-name="ce152"/>
        </table:table-row>
        <table:table-row table:style-name="ro13" table:visibility="collapse">
          <table:table-cell office:value-type="string" table:style-name="ce153">
            <text:p>FY 1990</text:p>
          </table:table-cell>
          <table:table-cell office:value-type="string" table:style-name="ce154">
            <text:p>追加減後預算</text:p>
          </table:table-cell>
          <table:table-cell office:value-type="string" table:style-name="ce155">
            <text:p>Final</text:p>
          </table:table-cell>
          <table:table-cell office:value-type="float" office:value="30497268.897999998" table:style-name="ce156">
            <text:p>30 497 269</text:p>
          </table:table-cell>
          <table:table-cell office:value-type="float" office:value="94488.184999999998" table:style-name="ce156">
            <text:p><text:s/>94 488</text:p>
          </table:table-cell>
          <table:table-cell office:value-type="float" office:value="208251.60699999999" table:style-name="ce156">
            <text:p><text:s/>208 252</text:p>
          </table:table-cell>
          <table:table-cell office:value-type="float" office:value="863615.49399999995" table:style-name="ce156">
            <text:p><text:s/>863 615</text:p>
          </table:table-cell>
          <table:table-cell office:value-type="float" office:value="281750.81900000002" table:style-name="ce156">
            <text:p><text:s/>281 751</text:p>
          </table:table-cell>
          <table:table-cell office:value-type="float" office:value="14620583.078" table:style-name="ce156">
            <text:p>14 620 583</text:p>
          </table:table-cell>
          <table:table-cell office:value-type="float" office:value="154122.14499999999" table:style-name="ce156">
            <text:p><text:s/>154 122</text:p>
          </table:table-cell>
          <table:table-cell office:value-type="float" office:value="305241.77600000001" table:style-name="ce156">
            <text:p><text:s/>305 242</text:p>
          </table:table-cell>
          <table:table-cell office:value-type="string" table:style-name="ce153">
            <text:p>FY 1990</text:p>
          </table:table-cell>
          <table:table-cell office:value-type="string" table:style-name="ce154">
            <text:p>追加減後預算</text:p>
          </table:table-cell>
          <table:table-cell office:value-type="string" table:style-name="ce155">
            <text:p>Final</text:p>
          </table:table-cell>
          <table:table-cell office:value-type="float" office:value="86568.035999999993" table:style-name="ce156">
            <text:p><text:s/>86 568</text:p>
          </table:table-cell>
          <table:table-cell office:value-type="float" office:value="1747151.8729999999" table:style-name="ce156">
            <text:p>1 747 152</text:p>
          </table:table-cell>
          <table:table-cell office:value-type="float" office:value="2683324.926" table:style-name="ce156">
            <text:p>2 683 325</text:p>
          </table:table-cell>
          <table:table-cell office:value-type="float" office:value="1474881" table:style-name="ce156">
            <text:p>1 474 881</text:p>
          </table:table-cell>
          <table:table-cell office:value-type="float" office:value="295468" table:style-name="ce156">
            <text:p><text:s/>295 468</text:p>
          </table:table-cell>
          <table:table-cell office:value-type="float" office:value="1051736" table:style-name="ce156">
            <text:p>1 051 736</text:p>
          </table:table-cell>
          <table:table-cell office:value-type="float" office:value="1627" table:style-name="ce156">
            <text:p><text:s/>1 627</text:p>
          </table:table-cell>
          <table:table-cell office:value-type="float" office:value="587623" table:style-name="ce156">
            <text:p><text:s/>587 623</text:p>
          </table:table-cell>
          <table:table-cell office:value-type="string" table:style-name="ce153">
            <text:p>FY 1990</text:p>
          </table:table-cell>
          <table:table-cell office:value-type="string" table:style-name="ce154">
            <text:p>追加減後預算</text:p>
          </table:table-cell>
          <table:table-cell office:value-type="string" table:style-name="ce155">
            <text:p>Final</text:p>
          </table:table-cell>
          <table:table-cell office:value-type="float" office:value="61986" table:style-name="ce156">
            <text:p><text:s/>61 986</text:p>
          </table:table-cell>
          <table:table-cell office:value-type="float" office:value="818948" table:style-name="ce156">
            <text:p><text:s/>818 948</text:p>
          </table:table-cell>
          <table:table-cell office:value-type="float" office:value="3076016" table:style-name="ce156">
            <text:p>3 076 016</text:p>
          </table:table-cell>
          <table:table-cell office:value-type="float" office:value="178486" table:style-name="ce156">
            <text:p><text:s/>178 486</text:p>
          </table:table-cell>
          <table:table-cell office:value-type="float" office:value="7966" table:style-name="ce156">
            <text:p><text:s/>7 966</text:p>
          </table:table-cell>
          <table:table-cell office:value-type="float" office:value="656754" table:style-name="ce156">
            <text:p><text:s/>656 754</text:p>
          </table:table-cell>
          <table:table-cell office:value-type="float" office:value="0" table:style-name="ce156">
            <text:p>-</text:p>
          </table:table-cell>
          <table:table-cell office:value-type="float" office:value="26314" table:style-name="ce156">
            <text:p><text:s/>26 314</text:p>
          </table:table-cell>
          <table:table-cell table:number-columns-repeated="16351" table:style-name="ce151"/>
        </table:table-row>
        <table:table-row table:style-name="ro13" table:visibility="collapse">
          <table:table-cell table:style-name="ce157"/>
          <table:table-cell table:style-name="ce154"/>
          <table:table-cell table:style-name="ce155"/>
          <table:table-cell table:number-columns-repeated="8" table:style-name="ce156"/>
          <table:table-cell table:style-name="ce157"/>
          <table:table-cell table:style-name="ce154"/>
          <table:table-cell table:style-name="ce155"/>
          <table:table-cell table:number-columns-repeated="8" table:style-name="ce156"/>
          <table:table-cell table:style-name="ce157"/>
          <table:table-cell table:style-name="ce154"/>
          <table:table-cell table:style-name="ce155"/>
          <table:table-cell table:number-columns-repeated="8" table:style-name="ce156"/>
          <table:table-cell table:number-columns-repeated="16351" table:style-name="ce151"/>
        </table:table-row>
        <table:table-row table:style-name="ro13" table:visibility="collapse">
          <table:table-cell office:value-type="string" table:style-name="ce153">
            <text:p>80年度</text:p>
          </table:table-cell>
          <table:table-cell office:value-type="string" table:style-name="ce154">
            <text:p>原預算</text:p>
          </table:table-cell>
          <table:table-cell office:value-type="string" table:style-name="ce155">
            <text:p>Original</text:p>
          </table:table-cell>
          <table:table-cell office:value-type="float" office:value="31172260.43" table:style-name="ce156">
            <text:p>31 172 260</text:p>
          </table:table-cell>
          <table:table-cell office:value-type="float" office:value="114028.497" table:style-name="ce156">
            <text:p><text:s/>114 028</text:p>
          </table:table-cell>
          <table:table-cell office:value-type="float" office:value="219654.098" table:style-name="ce156">
            <text:p><text:s/>219 654</text:p>
          </table:table-cell>
          <table:table-cell office:value-type="float" office:value="743206.02800000005" table:style-name="ce156">
            <text:p><text:s/>743 206</text:p>
          </table:table-cell>
          <table:table-cell office:value-type="float" office:value="1018951.801" table:style-name="ce156">
            <text:p>1 018 952</text:p>
          </table:table-cell>
          <table:table-cell office:value-type="float" office:value="15891327.199999999" table:style-name="ce156">
            <text:p>15 891 327</text:p>
          </table:table-cell>
          <table:table-cell office:value-type="float" office:value="115590.878" table:style-name="ce156">
            <text:p><text:s/>115 591</text:p>
          </table:table-cell>
          <table:table-cell office:value-type="float" office:value="359165.12099999998" table:style-name="ce156">
            <text:p><text:s/>359 165</text:p>
          </table:table-cell>
          <table:table-cell office:value-type="string" table:style-name="ce153">
            <text:p>80年度</text:p>
          </table:table-cell>
          <table:table-cell office:value-type="string" table:style-name="ce154">
            <text:p>原預算</text:p>
          </table:table-cell>
          <table:table-cell office:value-type="string" table:style-name="ce155">
            <text:p>Original</text:p>
          </table:table-cell>
          <table:table-cell office:value-type="float" office:value="90238.460999999996" table:style-name="ce156">
            <text:p><text:s/>90 238</text:p>
          </table:table-cell>
          <table:table-cell office:value-type="float" office:value="2111339.429" table:style-name="ce156">
            <text:p>2 111 339</text:p>
          </table:table-cell>
          <table:table-cell office:value-type="float" office:value="815900.16799999995" table:style-name="ce156">
            <text:p><text:s/>815 900</text:p>
          </table:table-cell>
          <table:table-cell office:value-type="float" office:value="1274708" table:style-name="ce156">
            <text:p>1 274 708</text:p>
          </table:table-cell>
          <table:table-cell office:value-type="float" office:value="328676" table:style-name="ce156">
            <text:p><text:s/>328 676</text:p>
          </table:table-cell>
          <table:table-cell office:value-type="float" office:value="1271305" table:style-name="ce156">
            <text:p>1 271 305</text:p>
          </table:table-cell>
          <table:table-cell office:value-type="float" office:value="4834" table:style-name="ce156">
            <text:p><text:s/>4 834</text:p>
          </table:table-cell>
          <table:table-cell office:value-type="float" office:value="528243" table:style-name="ce156">
            <text:p><text:s/>528 243</text:p>
          </table:table-cell>
          <table:table-cell office:value-type="string" table:style-name="ce153">
            <text:p>80年度</text:p>
          </table:table-cell>
          <table:table-cell office:value-type="string" table:style-name="ce154">
            <text:p>原預算</text:p>
          </table:table-cell>
          <table:table-cell office:value-type="string" table:style-name="ce155">
            <text:p>Original</text:p>
          </table:table-cell>
          <table:table-cell office:value-type="float" office:value="69177" table:style-name="ce156">
            <text:p><text:s/>69 177</text:p>
          </table:table-cell>
          <table:table-cell office:value-type="float" office:value="608675" table:style-name="ce156">
            <text:p><text:s/>608 675</text:p>
          </table:table-cell>
          <table:table-cell office:value-type="float" office:value="3559526" table:style-name="ce156">
            <text:p>3 559 526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396363" table:style-name="ce156">
            <text:p><text:s/>396 363</text:p>
          </table:table-cell>
          <table:table-cell office:value-type="float" office:value="0" table:style-name="ce156">
            <text:p>-</text:p>
          </table:table-cell>
          <table:table-cell office:value-type="float" office:value="22093" table:style-name="ce156">
            <text:p><text:s/>22 093</text:p>
          </table:table-cell>
          <table:table-cell table:number-columns-repeated="16351" table:style-name="ce151"/>
        </table:table-row>
        <table:table-row table:style-name="ro13" table:visibility="collapse">
          <table:table-cell office:value-type="string" table:style-name="ce153">
            <text:p>FY 1991</text:p>
          </table:table-cell>
          <table:table-cell office:value-type="string" table:style-name="ce154">
            <text:p>追加減後預算</text:p>
          </table:table-cell>
          <table:table-cell office:value-type="string" table:style-name="ce155">
            <text:p>Final</text:p>
          </table:table-cell>
          <table:table-cell office:value-type="float" office:value="34271637.248000003" table:style-name="ce156">
            <text:p>34 271 637</text:p>
          </table:table-cell>
          <table:table-cell office:value-type="float" office:value="116478.997" table:style-name="ce156">
            <text:p><text:s/>116 479</text:p>
          </table:table-cell>
          <table:table-cell office:value-type="float" office:value="222842.94899999999" table:style-name="ce156">
            <text:p><text:s/>222 843</text:p>
          </table:table-cell>
          <table:table-cell office:value-type="float" office:value="738727.31599999999" table:style-name="ce156">
            <text:p><text:s/>738 727</text:p>
          </table:table-cell>
          <table:table-cell office:value-type="float" office:value="1020664.7290000001" table:style-name="ce156">
            <text:p>1 020 665</text:p>
          </table:table-cell>
          <table:table-cell office:value-type="float" office:value="16545283.181" table:style-name="ce156">
            <text:p>16 545 283</text:p>
          </table:table-cell>
          <table:table-cell office:value-type="float" office:value="131624.04500000001" table:style-name="ce156">
            <text:p><text:s/>131 624</text:p>
          </table:table-cell>
          <table:table-cell office:value-type="float" office:value="369309.90100000001" table:style-name="ce156">
            <text:p><text:s/>369 310</text:p>
          </table:table-cell>
          <table:table-cell office:value-type="string" table:style-name="ce153">
            <text:p>FY 1991</text:p>
          </table:table-cell>
          <table:table-cell office:value-type="string" table:style-name="ce154">
            <text:p>追加減後預算</text:p>
          </table:table-cell>
          <table:table-cell office:value-type="string" table:style-name="ce155">
            <text:p>Final</text:p>
          </table:table-cell>
          <table:table-cell office:value-type="float" office:value="90679.460999999996" table:style-name="ce156">
            <text:p><text:s/>90 679</text:p>
          </table:table-cell>
          <table:table-cell office:value-type="float" office:value="4011362.1090000002" table:style-name="ce156">
            <text:p>4 011 362</text:p>
          </table:table-cell>
          <table:table-cell office:value-type="float" office:value="1240314.2479999999" table:style-name="ce156">
            <text:p>1 240 314</text:p>
          </table:table-cell>
          <table:table-cell office:value-type="float" office:value="1336308" table:style-name="ce156">
            <text:p>1 336 308</text:p>
          </table:table-cell>
          <table:table-cell office:value-type="float" office:value="391803" table:style-name="ce156">
            <text:p><text:s/>391 803</text:p>
          </table:table-cell>
          <table:table-cell office:value-type="float" office:value="1271305" table:style-name="ce156">
            <text:p>1 271 305</text:p>
          </table:table-cell>
          <table:table-cell office:value-type="float" office:value="4834" table:style-name="ce156">
            <text:p><text:s/>4 834</text:p>
          </table:table-cell>
          <table:table-cell office:value-type="float" office:value="518472" table:style-name="ce156">
            <text:p><text:s/>518 472</text:p>
          </table:table-cell>
          <table:table-cell office:value-type="string" table:style-name="ce153">
            <text:p>FY 1991</text:p>
          </table:table-cell>
          <table:table-cell office:value-type="string" table:style-name="ce154">
            <text:p>追加減後預算</text:p>
          </table:table-cell>
          <table:table-cell office:value-type="string" table:style-name="ce155">
            <text:p>Final</text:p>
          </table:table-cell>
          <table:table-cell office:value-type="float" office:value="69177" table:style-name="ce156">
            <text:p><text:s/>69 177</text:p>
          </table:table-cell>
          <table:table-cell office:value-type="float" office:value="665785" table:style-name="ce156">
            <text:p><text:s/>665 785</text:p>
          </table:table-cell>
          <table:table-cell office:value-type="float" office:value="3571938" table:style-name="ce156">
            <text:p>3 571 938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578663" table:style-name="ce156">
            <text:p><text:s/>578 663</text:p>
          </table:table-cell>
          <table:table-cell office:value-type="float" office:value="0" table:style-name="ce156">
            <text:p>-</text:p>
          </table:table-cell>
          <table:table-cell office:value-type="float" office:value="22093" table:style-name="ce156">
            <text:p><text:s/>22 093</text:p>
          </table:table-cell>
          <table:table-cell table:number-columns-repeated="16351" table:style-name="ce151"/>
        </table:table-row>
        <table:table-row table:style-name="ro13" table:visibility="collapse">
          <table:table-cell table:style-name="ce157"/>
          <table:table-cell table:style-name="ce154"/>
          <table:table-cell table:style-name="ce155"/>
          <table:table-cell table:number-columns-repeated="8" table:style-name="ce156"/>
          <table:table-cell table:style-name="ce157"/>
          <table:table-cell table:style-name="ce154"/>
          <table:table-cell table:style-name="ce155"/>
          <table:table-cell table:number-columns-repeated="8" table:style-name="ce156"/>
          <table:table-cell table:style-name="ce157"/>
          <table:table-cell table:style-name="ce154"/>
          <table:table-cell table:style-name="ce155"/>
          <table:table-cell table:number-columns-repeated="8" table:style-name="ce156"/>
          <table:table-cell table:number-columns-repeated="16351" table:style-name="ce151"/>
        </table:table-row>
        <table:table-row table:style-name="ro13" table:visibility="collapse">
          <table:table-cell office:value-type="string" table:style-name="ce153">
            <text:p>81年度</text:p>
          </table:table-cell>
          <table:table-cell office:value-type="string" table:style-name="ce154">
            <text:p>原預算</text:p>
          </table:table-cell>
          <table:table-cell office:value-type="string" table:style-name="ce155">
            <text:p>Original</text:p>
          </table:table-cell>
          <table:table-cell office:value-type="float" office:value="31379694.245999999" table:style-name="ce156">
            <text:p>31 379 694</text:p>
          </table:table-cell>
          <table:table-cell office:value-type="float" office:value="167200.81599999999" table:style-name="ce156">
            <text:p><text:s/>167 201</text:p>
          </table:table-cell>
          <table:table-cell office:value-type="float" office:value="232145.79300000001" table:style-name="ce156">
            <text:p><text:s/>232 146</text:p>
          </table:table-cell>
          <table:table-cell office:value-type="float" office:value="845479.06200000003" table:style-name="ce156">
            <text:p><text:s/>845 479</text:p>
          </table:table-cell>
          <table:table-cell office:value-type="float" office:value="1302851.1340000001" table:style-name="ce156">
            <text:p>1 302 851</text:p>
          </table:table-cell>
          <table:table-cell office:value-type="float" office:value="16140167.375" table:style-name="ce156">
            <text:p>16 140 167</text:p>
          </table:table-cell>
          <table:table-cell office:value-type="float" office:value="109038.52" table:style-name="ce156">
            <text:p><text:s/>109 039</text:p>
          </table:table-cell>
          <table:table-cell office:value-type="float" office:value="347656.60499999998" table:style-name="ce156">
            <text:p><text:s/>347 657</text:p>
          </table:table-cell>
          <table:table-cell office:value-type="string" table:style-name="ce153">
            <text:p>81年度</text:p>
          </table:table-cell>
          <table:table-cell office:value-type="string" table:style-name="ce154">
            <text:p>原預算</text:p>
          </table:table-cell>
          <table:table-cell office:value-type="string" table:style-name="ce155">
            <text:p>Original</text:p>
          </table:table-cell>
          <table:table-cell office:value-type="float" office:value="137757.26" table:style-name="ce156">
            <text:p><text:s/>137 757</text:p>
          </table:table-cell>
          <table:table-cell office:value-type="float" office:value="1001168.311" table:style-name="ce156">
            <text:p>1 001 168</text:p>
          </table:table-cell>
          <table:table-cell office:value-type="float" office:value="865549.31400000001" table:style-name="ce156">
            <text:p><text:s/>865 549</text:p>
          </table:table-cell>
          <table:table-cell office:value-type="float" office:value="1126515" table:style-name="ce156">
            <text:p>1 126 515</text:p>
          </table:table-cell>
          <table:table-cell office:value-type="float" office:value="357391" table:style-name="ce156">
            <text:p><text:s/>357 391</text:p>
          </table:table-cell>
          <table:table-cell office:value-type="float" office:value="730995" table:style-name="ce156">
            <text:p><text:s/>730 995</text:p>
          </table:table-cell>
          <table:table-cell office:value-type="float" office:value="2875" table:style-name="ce156">
            <text:p><text:s/>2 875</text:p>
          </table:table-cell>
          <table:table-cell office:value-type="float" office:value="568812" table:style-name="ce156">
            <text:p><text:s/>568 812</text:p>
          </table:table-cell>
          <table:table-cell office:value-type="string" table:style-name="ce153">
            <text:p>81年度</text:p>
          </table:table-cell>
          <table:table-cell office:value-type="string" table:style-name="ce154">
            <text:p>原預算</text:p>
          </table:table-cell>
          <table:table-cell office:value-type="string" table:style-name="ce155">
            <text:p>Original</text:p>
          </table:table-cell>
          <table:table-cell office:value-type="float" office:value="298515" table:style-name="ce156">
            <text:p><text:s/>298 515</text:p>
          </table:table-cell>
          <table:table-cell office:value-type="float" office:value="1370734" table:style-name="ce156">
            <text:p>1 370 734</text:p>
          </table:table-cell>
          <table:table-cell office:value-type="float" office:value="4159820" table:style-name="ce156">
            <text:p>4 159 820</text:p>
          </table:table-cell>
          <table:table-cell office:value-type="float" office:value="559070" table:style-name="ce156">
            <text:p><text:s/>559 070</text:p>
          </table:table-cell>
          <table:table-cell office:value-type="float" office:value="226094" table:style-name="ce156">
            <text:p><text:s/>226 094</text:p>
          </table:table-cell>
          <table:table-cell office:value-type="float" office:value="508803" table:style-name="ce156">
            <text:p><text:s/>508 803</text:p>
          </table:table-cell>
          <table:table-cell office:value-type="float" office:value="0" table:style-name="ce156">
            <text:p>-</text:p>
          </table:table-cell>
          <table:table-cell office:value-type="float" office:value="38056" table:style-name="ce156">
            <text:p><text:s/>38 056</text:p>
          </table:table-cell>
          <table:table-cell table:number-columns-repeated="16351" table:style-name="ce151"/>
        </table:table-row>
        <table:table-row table:style-name="ro13" table:visibility="collapse">
          <table:table-cell office:value-type="string" table:style-name="ce153">
            <text:p>FY 1992</text:p>
          </table:table-cell>
          <table:table-cell office:value-type="string" table:style-name="ce154">
            <text:p>追加減後預算</text:p>
          </table:table-cell>
          <table:table-cell office:value-type="string" table:style-name="ce155">
            <text:p>Final</text:p>
          </table:table-cell>
          <table:table-cell office:value-type="float" office:value="43408038.160999998" table:style-name="ce156">
            <text:p>43 408 038</text:p>
          </table:table-cell>
          <table:table-cell office:value-type="float" office:value="168520.31599999999" table:style-name="ce156">
            <text:p><text:s/>168 520</text:p>
          </table:table-cell>
          <table:table-cell office:value-type="float" office:value="248590.215" table:style-name="ce156">
            <text:p><text:s/>248 590</text:p>
          </table:table-cell>
          <table:table-cell office:value-type="float" office:value="848383.21100000001" table:style-name="ce156">
            <text:p><text:s/>848 383</text:p>
          </table:table-cell>
          <table:table-cell office:value-type="float" office:value="1322535.236" table:style-name="ce156">
            <text:p>1 322 535</text:p>
          </table:table-cell>
          <table:table-cell office:value-type="float" office:value="16947949.056000002" table:style-name="ce156">
            <text:p>16 947 949</text:p>
          </table:table-cell>
          <table:table-cell office:value-type="float" office:value="148111.90400000001" table:style-name="ce156">
            <text:p><text:s/>148 112</text:p>
          </table:table-cell>
          <table:table-cell office:value-type="float" office:value="655427.07400000002" table:style-name="ce156">
            <text:p><text:s/>655 427</text:p>
          </table:table-cell>
          <table:table-cell office:value-type="string" table:style-name="ce153">
            <text:p>FY 1992</text:p>
          </table:table-cell>
          <table:table-cell office:value-type="string" table:style-name="ce154">
            <text:p>追加減後預算</text:p>
          </table:table-cell>
          <table:table-cell office:value-type="string" table:style-name="ce155">
            <text:p>Final</text:p>
          </table:table-cell>
          <table:table-cell office:value-type="float" office:value="171918.24799999999" table:style-name="ce156">
            <text:p><text:s/>171 918</text:p>
          </table:table-cell>
          <table:table-cell office:value-type="float" office:value="2148628.997" table:style-name="ce156">
            <text:p>2 148 629</text:p>
          </table:table-cell>
          <table:table-cell office:value-type="float" office:value="1630439.4069999999" table:style-name="ce156">
            <text:p>1 630 439</text:p>
          </table:table-cell>
          <table:table-cell office:value-type="float" office:value="1512457" table:style-name="ce156">
            <text:p>1 512 457</text:p>
          </table:table-cell>
          <table:table-cell office:value-type="float" office:value="357391" table:style-name="ce156">
            <text:p><text:s/>357 391</text:p>
          </table:table-cell>
          <table:table-cell office:value-type="float" office:value="809584" table:style-name="ce156">
            <text:p><text:s/>809 584</text:p>
          </table:table-cell>
          <table:table-cell office:value-type="float" office:value="2875" table:style-name="ce156">
            <text:p><text:s/>2 875</text:p>
          </table:table-cell>
          <table:table-cell office:value-type="float" office:value="668812" table:style-name="ce156">
            <text:p><text:s/>668 812</text:p>
          </table:table-cell>
          <table:table-cell office:value-type="string" table:style-name="ce153">
            <text:p>FY 1992</text:p>
          </table:table-cell>
          <table:table-cell office:value-type="string" table:style-name="ce154">
            <text:p>追加減後預算</text:p>
          </table:table-cell>
          <table:table-cell office:value-type="string" table:style-name="ce155">
            <text:p>Final</text:p>
          </table:table-cell>
          <table:table-cell office:value-type="float" office:value="343515" table:style-name="ce156">
            <text:p><text:s/>343 515</text:p>
          </table:table-cell>
          <table:table-cell office:value-type="float" office:value="3775572" table:style-name="ce156">
            <text:p>3 775 572</text:p>
          </table:table-cell>
          <table:table-cell office:value-type="float" office:value="4535582" table:style-name="ce156">
            <text:p>4 535 582</text:p>
          </table:table-cell>
          <table:table-cell office:value-type="float" office:value="559070" table:style-name="ce156">
            <text:p><text:s/>559 070</text:p>
          </table:table-cell>
          <table:table-cell office:value-type="float" office:value="226094" table:style-name="ce156">
            <text:p><text:s/>226 094</text:p>
          </table:table-cell>
          <table:table-cell office:value-type="float" office:value="699617" table:style-name="ce156">
            <text:p><text:s/>699 617</text:p>
          </table:table-cell>
          <table:table-cell office:value-type="float" office:value="0" table:style-name="ce156">
            <text:p>-</text:p>
          </table:table-cell>
          <table:table-cell office:value-type="float" office:value="38056" table:style-name="ce156">
            <text:p><text:s/>38 056</text:p>
          </table:table-cell>
          <table:table-cell table:number-columns-repeated="16351" table:style-name="ce158"/>
        </table:table-row>
        <table:table-row table:style-name="ro13" table:visibility="collapse">
          <table:table-cell table:style-name="ce157"/>
          <table:table-cell table:style-name="ce154"/>
          <table:table-cell table:style-name="ce155"/>
          <table:table-cell table:number-columns-repeated="8" table:style-name="ce156"/>
          <table:table-cell table:style-name="ce157"/>
          <table:table-cell table:style-name="ce154"/>
          <table:table-cell table:style-name="ce155"/>
          <table:table-cell table:number-columns-repeated="8" table:style-name="ce156"/>
          <table:table-cell table:style-name="ce157"/>
          <table:table-cell table:style-name="ce154"/>
          <table:table-cell table:style-name="ce155"/>
          <table:table-cell table:number-columns-repeated="8" table:style-name="ce156"/>
          <table:table-cell table:number-columns-repeated="16351" table:style-name="ce158"/>
        </table:table-row>
        <table:table-row table:style-name="ro13" table:visibility="collapse">
          <table:table-cell office:value-type="string" table:style-name="ce153">
            <text:p>82年度</text:p>
          </table:table-cell>
          <table:table-cell office:value-type="string" table:style-name="ce154">
            <text:p>原預算</text:p>
          </table:table-cell>
          <table:table-cell office:value-type="string" table:style-name="ce155">
            <text:p>Original</text:p>
          </table:table-cell>
          <table:table-cell office:value-type="float" office:value="37688720" table:style-name="ce156">
            <text:p>37 688 720</text:p>
          </table:table-cell>
          <table:table-cell office:value-type="float" office:value="162810.899" table:style-name="ce156">
            <text:p><text:s/>162 811</text:p>
          </table:table-cell>
          <table:table-cell office:value-type="float" office:value="320458.44199999998" table:style-name="ce156">
            <text:p><text:s/>320 458</text:p>
          </table:table-cell>
          <table:table-cell office:value-type="float" office:value="1585834.872" table:style-name="ce156">
            <text:p>1 585 835</text:p>
          </table:table-cell>
          <table:table-cell office:value-type="float" office:value="1250925.138" table:style-name="ce156">
            <text:p>1 250 925</text:p>
          </table:table-cell>
          <table:table-cell office:value-type="float" office:value="17416817.98" table:style-name="ce156">
            <text:p>17 416 818</text:p>
          </table:table-cell>
          <table:table-cell office:value-type="float" office:value="153247.93400000001" table:style-name="ce156">
            <text:p><text:s/>153 248</text:p>
          </table:table-cell>
          <table:table-cell office:value-type="float" office:value="412157.223" table:style-name="ce156">
            <text:p><text:s/>412 157</text:p>
          </table:table-cell>
          <table:table-cell office:value-type="string" table:style-name="ce153">
            <text:p>82年度</text:p>
          </table:table-cell>
          <table:table-cell office:value-type="string" table:style-name="ce154">
            <text:p>原預算</text:p>
          </table:table-cell>
          <table:table-cell office:value-type="string" table:style-name="ce155">
            <text:p>Original</text:p>
          </table:table-cell>
          <table:table-cell office:value-type="float" office:value="168453.606" table:style-name="ce156">
            <text:p><text:s/>168 454</text:p>
          </table:table-cell>
          <table:table-cell office:value-type="float" office:value="2744395.5690000001" table:style-name="ce156">
            <text:p>2 744 396</text:p>
          </table:table-cell>
          <table:table-cell office:value-type="float" office:value="1609680.108" table:style-name="ce156">
            <text:p>1 609 680</text:p>
          </table:table-cell>
          <table:table-cell office:value-type="float" office:value="1205402" table:style-name="ce156">
            <text:p>1 205 402</text:p>
          </table:table-cell>
          <table:table-cell office:value-type="float" office:value="425947" table:style-name="ce156">
            <text:p><text:s/>425 947</text:p>
          </table:table-cell>
          <table:table-cell office:value-type="float" office:value="861477" table:style-name="ce156">
            <text:p><text:s/>861 477</text:p>
          </table:table-cell>
          <table:table-cell office:value-type="float" office:value="3484" table:style-name="ce156">
            <text:p><text:s/>3 484</text:p>
          </table:table-cell>
          <table:table-cell office:value-type="float" office:value="752123" table:style-name="ce156">
            <text:p><text:s/>752 123</text:p>
          </table:table-cell>
          <table:table-cell office:value-type="string" table:style-name="ce153">
            <text:p>82年度</text:p>
          </table:table-cell>
          <table:table-cell office:value-type="string" table:style-name="ce154">
            <text:p>原預算</text:p>
          </table:table-cell>
          <table:table-cell office:value-type="string" table:style-name="ce155">
            <text:p>Original</text:p>
          </table:table-cell>
          <table:table-cell office:value-type="float" office:value="534372" table:style-name="ce156">
            <text:p><text:s/>534 372</text:p>
          </table:table-cell>
          <table:table-cell office:value-type="float" office:value="1191380" table:style-name="ce156">
            <text:p>1 191 380</text:p>
          </table:table-cell>
          <table:table-cell office:value-type="float" office:value="4649854" table:style-name="ce156">
            <text:p>4 649 854</text:p>
          </table:table-cell>
          <table:table-cell office:value-type="float" office:value="993870" table:style-name="ce156">
            <text:p><text:s/>993 870</text:p>
          </table:table-cell>
          <table:table-cell office:value-type="float" office:value="268379" table:style-name="ce156">
            <text:p><text:s/>268 379</text:p>
          </table:table-cell>
          <table:table-cell office:value-type="float" office:value="639650" table:style-name="ce156">
            <text:p><text:s/>639 650</text:p>
          </table:table-cell>
          <table:table-cell office:value-type="float" office:value="0" table:style-name="ce156">
            <text:p>-</text:p>
          </table:table-cell>
          <table:table-cell office:value-type="float" office:value="30000" table:style-name="ce156">
            <text:p><text:s/>30 000</text:p>
          </table:table-cell>
          <table:table-cell table:number-columns-repeated="16351" table:style-name="ce151"/>
        </table:table-row>
        <table:table-row table:style-name="ro13" table:visibility="collapse">
          <table:table-cell office:value-type="string" table:style-name="ce153">
            <text:p>FY 1993</text:p>
          </table:table-cell>
          <table:table-cell office:value-type="string" table:style-name="ce154">
            <text:p>追加減後預算</text:p>
          </table:table-cell>
          <table:table-cell office:value-type="string" table:style-name="ce155">
            <text:p>Final</text:p>
          </table:table-cell>
          <table:table-cell office:value-type="float" office:value="57345257.336000003" table:style-name="ce156">
            <text:p>57 345 257</text:p>
          </table:table-cell>
          <table:table-cell office:value-type="float" office:value="168637.899" table:style-name="ce156">
            <text:p><text:s/>168 638</text:p>
          </table:table-cell>
          <table:table-cell office:value-type="float" office:value="329196.212" table:style-name="ce156">
            <text:p><text:s/>329 196</text:p>
          </table:table-cell>
          <table:table-cell office:value-type="float" office:value="1663406.838" table:style-name="ce156">
            <text:p>1 663 407</text:p>
          </table:table-cell>
          <table:table-cell office:value-type="float" office:value="951452.53300000005" table:style-name="ce156">
            <text:p><text:s/>951 453</text:p>
          </table:table-cell>
          <table:table-cell office:value-type="float" office:value="17668607.008000001" table:style-name="ce156">
            <text:p>17 668 607</text:p>
          </table:table-cell>
          <table:table-cell office:value-type="float" office:value="185610.37" table:style-name="ce156">
            <text:p><text:s/>185 610</text:p>
          </table:table-cell>
          <table:table-cell office:value-type="float" office:value="577666.527" table:style-name="ce156">
            <text:p><text:s/>577 667</text:p>
          </table:table-cell>
          <table:table-cell office:value-type="string" table:style-name="ce153">
            <text:p>FY 1993</text:p>
          </table:table-cell>
          <table:table-cell office:value-type="string" table:style-name="ce154">
            <text:p>追加減後預算</text:p>
          </table:table-cell>
          <table:table-cell office:value-type="string" table:style-name="ce155">
            <text:p>Final</text:p>
          </table:table-cell>
          <table:table-cell office:value-type="float" office:value="193736.50599999999" table:style-name="ce156">
            <text:p><text:s/>193 737</text:p>
          </table:table-cell>
          <table:table-cell office:value-type="float" office:value="6705429.8370000003" table:style-name="ce156">
            <text:p>6 705 430</text:p>
          </table:table-cell>
          <table:table-cell office:value-type="float" office:value="14293757.079" table:style-name="ce156">
            <text:p>14 293 757</text:p>
          </table:table-cell>
          <table:table-cell office:value-type="float" office:value="1624092" table:style-name="ce156">
            <text:p>1 624 092</text:p>
          </table:table-cell>
          <table:table-cell office:value-type="float" office:value="425947" table:style-name="ce156">
            <text:p><text:s/>425 947</text:p>
          </table:table-cell>
          <table:table-cell office:value-type="float" office:value="961734" table:style-name="ce156">
            <text:p><text:s/>961 734</text:p>
          </table:table-cell>
          <table:table-cell office:value-type="float" office:value="3484" table:style-name="ce156">
            <text:p><text:s/>3 484</text:p>
          </table:table-cell>
          <table:table-cell office:value-type="float" office:value="1917820" table:style-name="ce156">
            <text:p>1 917 820</text:p>
          </table:table-cell>
          <table:table-cell office:value-type="string" table:style-name="ce153">
            <text:p>FY 1993</text:p>
          </table:table-cell>
          <table:table-cell office:value-type="string" table:style-name="ce154">
            <text:p>追加減後預算</text:p>
          </table:table-cell>
          <table:table-cell office:value-type="string" table:style-name="ce155">
            <text:p>Final</text:p>
          </table:table-cell>
          <table:table-cell office:value-type="float" office:value="613438" table:style-name="ce156">
            <text:p><text:s/>613 438</text:p>
          </table:table-cell>
          <table:table-cell office:value-type="float" office:value="1416012" table:style-name="ce156">
            <text:p>1 416 012</text:p>
          </table:table-cell>
          <table:table-cell office:value-type="float" office:value="4724121" table:style-name="ce156">
            <text:p>4 724 121</text:p>
          </table:table-cell>
          <table:table-cell office:value-type="float" office:value="993870" table:style-name="ce156">
            <text:p><text:s/>993 870</text:p>
          </table:table-cell>
          <table:table-cell office:value-type="float" office:value="268379" table:style-name="ce156">
            <text:p><text:s/>268 379</text:p>
          </table:table-cell>
          <table:table-cell office:value-type="float" office:value="1008246" table:style-name="ce156">
            <text:p>1 008 246</text:p>
          </table:table-cell>
          <table:table-cell office:value-type="float" office:value="0" table:style-name="ce156">
            <text:p>-</text:p>
          </table:table-cell>
          <table:table-cell office:value-type="float" office:value="30000" table:style-name="ce156">
            <text:p><text:s/>30 000</text:p>
          </table:table-cell>
          <table:table-cell table:number-columns-repeated="16351" table:style-name="ce158"/>
        </table:table-row>
        <table:table-row table:style-name="ro13" table:visibility="collapse">
          <table:table-cell table:style-name="ce157"/>
          <table:table-cell table:style-name="ce154"/>
          <table:table-cell table:style-name="ce155"/>
          <table:table-cell table:number-columns-repeated="8" table:style-name="ce156"/>
          <table:table-cell table:style-name="ce157"/>
          <table:table-cell table:style-name="ce154"/>
          <table:table-cell table:style-name="ce155"/>
          <table:table-cell table:number-columns-repeated="8" table:style-name="ce156"/>
          <table:table-cell table:style-name="ce157"/>
          <table:table-cell table:style-name="ce154"/>
          <table:table-cell table:style-name="ce155"/>
          <table:table-cell table:number-columns-repeated="8" table:style-name="ce156"/>
          <table:table-cell table:number-columns-repeated="16351" table:style-name="ce158"/>
        </table:table-row>
        <table:table-row table:style-name="ro13" table:visibility="collapse">
          <table:table-cell office:value-type="string" table:style-name="ce153">
            <text:p>83年度</text:p>
          </table:table-cell>
          <table:table-cell office:value-type="string" table:style-name="ce159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49970821.251999997" table:style-name="ce156">
            <text:p>49 970 821</text:p>
          </table:table-cell>
          <table:table-cell office:value-type="float" office:value="182093.91399999999" table:style-name="ce156">
            <text:p><text:s/>182 094</text:p>
          </table:table-cell>
          <table:table-cell office:value-type="float" office:value="343592.70699999999" table:style-name="ce156">
            <text:p><text:s/>343 593</text:p>
          </table:table-cell>
          <table:table-cell office:value-type="float" office:value="1889501.5519999999" table:style-name="ce156">
            <text:p>1 889 502</text:p>
          </table:table-cell>
          <table:table-cell office:value-type="float" office:value="1140833.3940000001" table:style-name="ce156">
            <text:p>1 140 833</text:p>
          </table:table-cell>
          <table:table-cell office:value-type="float" office:value="19546598.429000001" table:style-name="ce156">
            <text:p>19 546 598</text:p>
          </table:table-cell>
          <table:table-cell office:value-type="float" office:value="287890.69" table:style-name="ce156">
            <text:p><text:s/>287 891</text:p>
          </table:table-cell>
          <table:table-cell office:value-type="float" office:value="642539.91799999995" table:style-name="ce156">
            <text:p><text:s/>642 540</text:p>
          </table:table-cell>
          <table:table-cell office:value-type="string" table:style-name="ce153">
            <text:p>83年度</text:p>
          </table:table-cell>
          <table:table-cell office:value-type="string" table:style-name="ce159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162422.364" table:style-name="ce156">
            <text:p><text:s/>162 422</text:p>
          </table:table-cell>
          <table:table-cell office:value-type="float" office:value="9809179.5419999994" table:style-name="ce156">
            <text:p>9 809 180</text:p>
          </table:table-cell>
          <table:table-cell office:value-type="float" office:value="2334056.1140000001" table:style-name="ce156">
            <text:p>2 334 056</text:p>
          </table:table-cell>
          <table:table-cell office:value-type="float" office:value="241177" table:style-name="ce156">
            <text:p><text:s/>241 177</text:p>
          </table:table-cell>
          <table:table-cell office:value-type="float" office:value="520790" table:style-name="ce156">
            <text:p><text:s/>520 790</text:p>
          </table:table-cell>
          <table:table-cell office:value-type="float" office:value="1583966" table:style-name="ce156">
            <text:p>1 583 966</text:p>
          </table:table-cell>
          <table:table-cell office:value-type="float" office:value="2593" table:style-name="ce156">
            <text:p><text:s/>2 593</text:p>
          </table:table-cell>
          <table:table-cell office:value-type="float" office:value="952494" table:style-name="ce156">
            <text:p><text:s/>952 494</text:p>
          </table:table-cell>
          <table:table-cell office:value-type="string" table:style-name="ce153">
            <text:p>83年度</text:p>
          </table:table-cell>
          <table:table-cell office:value-type="string" table:style-name="ce159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507151" table:style-name="ce156">
            <text:p><text:s/>507 151</text:p>
          </table:table-cell>
          <table:table-cell office:value-type="float" office:value="1549875" table:style-name="ce156">
            <text:p>1 549 875</text:p>
          </table:table-cell>
          <table:table-cell office:value-type="float" office:value="5574897" table:style-name="ce156">
            <text:p>5 574 897</text:p>
          </table:table-cell>
          <table:table-cell office:value-type="float" office:value="864189" table:style-name="ce156">
            <text:p><text:s/>864 189</text:p>
          </table:table-cell>
          <table:table-cell office:value-type="float" office:value="203725" table:style-name="ce156">
            <text:p><text:s/>203 725</text:p>
          </table:table-cell>
          <table:table-cell office:value-type="float" office:value="1462889" table:style-name="ce156">
            <text:p>1 462 889</text:p>
          </table:table-cell>
          <table:table-cell office:value-type="float" office:value="40500" table:style-name="ce156">
            <text:p><text:s/>40 500</text:p>
          </table:table-cell>
          <table:table-cell office:value-type="float" office:value="67998" table:style-name="ce156">
            <text:p><text:s/>67 998</text:p>
          </table:table-cell>
          <table:table-cell table:number-columns-repeated="16351" table:style-name="ce151"/>
        </table:table-row>
        <table:table-row table:style-name="ro13" table:visibility="collapse">
          <table:table-cell office:value-type="string" table:style-name="ce153">
            <text:p>FY 1994</text:p>
          </table:table-cell>
          <table:table-cell office:value-type="string" table:style-name="ce159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52734519.787" table:style-name="ce156">
            <text:p>52 734 520</text:p>
          </table:table-cell>
          <table:table-cell office:value-type="float" office:value="184093.91399999999" table:style-name="ce156">
            <text:p><text:s/>184 094</text:p>
          </table:table-cell>
          <table:table-cell office:value-type="float" office:value="363583.31800000003" table:style-name="ce156">
            <text:p><text:s/>363 583</text:p>
          </table:table-cell>
          <table:table-cell office:value-type="float" office:value="1959659.02" table:style-name="ce156">
            <text:p>1 959 659</text:p>
          </table:table-cell>
          <table:table-cell office:value-type="float" office:value="1156719.44" table:style-name="ce156">
            <text:p>1 156 719</text:p>
          </table:table-cell>
          <table:table-cell office:value-type="float" office:value="20338026.759" table:style-name="ce156">
            <text:p>20 338 027</text:p>
          </table:table-cell>
          <table:table-cell office:value-type="float" office:value="341066.77600000001" table:style-name="ce156">
            <text:p><text:s/>341 067</text:p>
          </table:table-cell>
          <table:table-cell office:value-type="float" office:value="513583.36300000001" table:style-name="ce156">
            <text:p><text:s/>513 583</text:p>
          </table:table-cell>
          <table:table-cell office:value-type="string" table:style-name="ce153">
            <text:p>FY 1994</text:p>
          </table:table-cell>
          <table:table-cell office:value-type="string" table:style-name="ce159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171718.22399999999" table:style-name="ce156">
            <text:p><text:s/>171 718</text:p>
          </table:table-cell>
          <table:table-cell office:value-type="float" office:value="9903483.5419999994" table:style-name="ce156">
            <text:p>9 903 484</text:p>
          </table:table-cell>
          <table:table-cell office:value-type="float" office:value="2477613.2510000002" table:style-name="ce156">
            <text:p>2 477 613</text:p>
          </table:table-cell>
          <table:table-cell office:value-type="float" office:value="634973" table:style-name="ce156">
            <text:p><text:s/>634 973</text:p>
          </table:table-cell>
          <table:table-cell office:value-type="float" office:value="539430" table:style-name="ce156">
            <text:p><text:s/>539 430</text:p>
          </table:table-cell>
          <table:table-cell office:value-type="float" office:value="1892674" table:style-name="ce156">
            <text:p>1 892 674</text:p>
          </table:table-cell>
          <table:table-cell office:value-type="float" office:value="2593" table:style-name="ce156">
            <text:p><text:s/>2 593</text:p>
          </table:table-cell>
          <table:table-cell office:value-type="float" office:value="945158" table:style-name="ce156">
            <text:p><text:s/>945 158</text:p>
          </table:table-cell>
          <table:table-cell office:value-type="string" table:style-name="ce153">
            <text:p>FY 1994</text:p>
          </table:table-cell>
          <table:table-cell office:value-type="string" table:style-name="ce159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505961" table:style-name="ce156">
            <text:p><text:s/>505 961</text:p>
          </table:table-cell>
          <table:table-cell office:value-type="float" office:value="1748820" table:style-name="ce156">
            <text:p>1 748 820</text:p>
          </table:table-cell>
          <table:table-cell office:value-type="float" office:value="5821733" table:style-name="ce156">
            <text:p>5 821 733</text:p>
          </table:table-cell>
          <table:table-cell office:value-type="float" office:value="864189" table:style-name="ce156">
            <text:p><text:s/>864 189</text:p>
          </table:table-cell>
          <table:table-cell office:value-type="float" office:value="203725" table:style-name="ce156">
            <text:p><text:s/>203 725</text:p>
          </table:table-cell>
          <table:table-cell office:value-type="float" office:value="1997349" table:style-name="ce156">
            <text:p>1 997 349</text:p>
          </table:table-cell>
          <table:table-cell office:value-type="float" office:value="40500" table:style-name="ce156">
            <text:p><text:s/>40 500</text:p>
          </table:table-cell>
          <table:table-cell office:value-type="float" office:value="67998" table:style-name="ce156">
            <text:p><text:s/>67 998</text:p>
          </table:table-cell>
          <table:table-cell table:number-columns-repeated="16351" table:style-name="ce158"/>
        </table:table-row>
        <table:table-row table:style-name="ro13" table:visibility="collapse">
          <table:table-cell table:style-name="ce153"/>
          <table:table-cell table:style-name="ce159"/>
          <table:table-cell table:style-name="ce24"/>
          <table:table-cell table:number-columns-repeated="8" table:style-name="ce156"/>
          <table:table-cell table:style-name="ce153"/>
          <table:table-cell table:style-name="ce159"/>
          <table:table-cell table:style-name="ce24"/>
          <table:table-cell table:number-columns-repeated="8" table:style-name="ce156"/>
          <table:table-cell table:style-name="ce153"/>
          <table:table-cell table:style-name="ce159"/>
          <table:table-cell table:style-name="ce24"/>
          <table:table-cell table:number-columns-repeated="8" table:style-name="ce156"/>
          <table:table-cell table:number-columns-repeated="16351" table:style-name="ce158"/>
        </table:table-row>
        <table:table-row table:style-name="ro13" table:visibility="collapse">
          <table:table-cell office:value-type="string" table:style-name="ce153">
            <text:p>84年度</text:p>
          </table:table-cell>
          <table:table-cell office:value-type="string" table:style-name="ce159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47848015.740999997" table:style-name="ce156">
            <text:p>47 848 016</text:p>
          </table:table-cell>
          <table:table-cell office:value-type="float" office:value="198222.217" table:style-name="ce156">
            <text:p><text:s/>198 222</text:p>
          </table:table-cell>
          <table:table-cell office:value-type="float" office:value="462949.777" table:style-name="ce156">
            <text:p><text:s/>462 950</text:p>
          </table:table-cell>
          <table:table-cell office:value-type="float" office:value="1732285.79" table:style-name="ce716">
            <text:p>1 732 286</text:p>
          </table:table-cell>
          <table:table-cell office:value-type="float" office:value="1183183.0919999999" table:style-name="ce156">
            <text:p>1 183 183</text:p>
          </table:table-cell>
          <table:table-cell office:value-type="float" office:value="21400434.725000001" table:style-name="ce156">
            <text:p>21 400 435</text:p>
          </table:table-cell>
          <table:table-cell office:value-type="float" office:value="268724.57400000002" table:style-name="ce156">
            <text:p><text:s/>268 725</text:p>
          </table:table-cell>
          <table:table-cell office:value-type="float" office:value="498726.321" table:style-name="ce156">
            <text:p><text:s/>498 726</text:p>
          </table:table-cell>
          <table:table-cell office:value-type="string" table:style-name="ce153">
            <text:p>84年度</text:p>
          </table:table-cell>
          <table:table-cell office:value-type="string" table:style-name="ce159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198522.88099999999" table:style-name="ce156">
            <text:p><text:s/>198 523</text:p>
          </table:table-cell>
          <table:table-cell office:value-type="float" office:value="3772968.699" table:style-name="ce156">
            <text:p>3 772 969</text:p>
          </table:table-cell>
          <table:table-cell office:value-type="float" office:value="1927244.6370000001" table:style-name="ce156">
            <text:p>1 927 245</text:p>
          </table:table-cell>
          <table:table-cell office:value-type="float" office:value="319019" table:style-name="ce156">
            <text:p><text:s/>319 019</text:p>
          </table:table-cell>
          <table:table-cell office:value-type="float" office:value="505062" table:style-name="ce156">
            <text:p><text:s/>505 062</text:p>
          </table:table-cell>
          <table:table-cell office:value-type="float" office:value="3806105" table:style-name="ce156">
            <text:p>3 806 105</text:p>
          </table:table-cell>
          <table:table-cell office:value-type="float" office:value="2688" table:style-name="ce156">
            <text:p><text:s/>2 688</text:p>
          </table:table-cell>
          <table:table-cell office:value-type="float" office:value="814975" table:style-name="ce156">
            <text:p><text:s/>814 975</text:p>
          </table:table-cell>
          <table:table-cell office:value-type="string" table:style-name="ce153">
            <text:p>84年度</text:p>
          </table:table-cell>
          <table:table-cell office:value-type="string" table:style-name="ce159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173167" table:style-name="ce156">
            <text:p><text:s/>173 167</text:p>
          </table:table-cell>
          <table:table-cell office:value-type="float" office:value="2098132" table:style-name="ce156">
            <text:p>2 098 132</text:p>
          </table:table-cell>
          <table:table-cell office:value-type="float" office:value="5831794" table:style-name="ce156">
            <text:p>5 831 794</text:p>
          </table:table-cell>
          <table:table-cell office:value-type="float" office:value="844662" table:style-name="ce156">
            <text:p><text:s/>844 662</text:p>
          </table:table-cell>
          <table:table-cell office:value-type="float" office:value="164002" table:style-name="ce156">
            <text:p><text:s/>164 002</text:p>
          </table:table-cell>
          <table:table-cell office:value-type="float" office:value="1503455" table:style-name="ce156">
            <text:p>1 503 455</text:p>
          </table:table-cell>
          <table:table-cell office:value-type="float" office:value="0" table:style-name="ce156">
            <text:p>-</text:p>
          </table:table-cell>
          <table:table-cell office:value-type="float" office:value="69853" table:style-name="ce156">
            <text:p><text:s/>69 853</text:p>
          </table:table-cell>
          <table:table-cell table:number-columns-repeated="16351" table:style-name="ce151"/>
        </table:table-row>
        <table:table-row table:style-name="ro13" table:visibility="collapse">
          <table:table-cell office:value-type="string" table:style-name="ce153">
            <text:p>FY 1995</text:p>
          </table:table-cell>
          <table:table-cell office:value-type="string" table:style-name="ce159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53455731.186999999" table:style-name="ce156">
            <text:p>53 455 731</text:p>
          </table:table-cell>
          <table:table-cell office:value-type="float" office:value="198222.217" table:style-name="ce156">
            <text:p><text:s/>198 222</text:p>
          </table:table-cell>
          <table:table-cell office:value-type="float" office:value="471454.82900000003" table:style-name="ce156">
            <text:p><text:s/>471 455</text:p>
          </table:table-cell>
          <table:table-cell office:value-type="float" office:value="1743716.953" table:style-name="ce716">
            <text:p>1 743 717</text:p>
          </table:table-cell>
          <table:table-cell office:value-type="float" office:value="1203169.5519999999" table:style-name="ce156">
            <text:p>1 203 170</text:p>
          </table:table-cell>
          <table:table-cell office:value-type="float" office:value="22559624.763999999" table:style-name="ce156">
            <text:p>22 559 625</text:p>
          </table:table-cell>
          <table:table-cell office:value-type="float" office:value="329968.69500000001" table:style-name="ce156">
            <text:p><text:s/>329 969</text:p>
          </table:table-cell>
          <table:table-cell office:value-type="float" office:value="623994.24100000004" table:style-name="ce156">
            <text:p><text:s/>623 994</text:p>
          </table:table-cell>
          <table:table-cell office:value-type="string" table:style-name="ce153">
            <text:p>FY 1995</text:p>
          </table:table-cell>
          <table:table-cell office:value-type="string" table:style-name="ce159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209357.465" table:style-name="ce156">
            <text:p><text:s/>209 357</text:p>
          </table:table-cell>
          <table:table-cell office:value-type="float" office:value="4298273.2649999997" table:style-name="ce156">
            <text:p>4 298 273</text:p>
          </table:table-cell>
          <table:table-cell office:value-type="float" office:value="2505733.1630000002" table:style-name="ce156">
            <text:p>2 505 733</text:p>
          </table:table-cell>
          <table:table-cell office:value-type="float" office:value="928875" table:style-name="ce156">
            <text:p><text:s/>928 875</text:p>
          </table:table-cell>
          <table:table-cell office:value-type="float" office:value="515062" table:style-name="ce156">
            <text:p><text:s/>515 062</text:p>
          </table:table-cell>
          <table:table-cell office:value-type="float" office:value="3767857" table:style-name="ce156">
            <text:p>3 767 857</text:p>
          </table:table-cell>
          <table:table-cell office:value-type="float" office:value="2688" table:style-name="ce156">
            <text:p><text:s/>2 688</text:p>
          </table:table-cell>
          <table:table-cell office:value-type="float" office:value="822551" table:style-name="ce156">
            <text:p><text:s/>822 551</text:p>
          </table:table-cell>
          <table:table-cell office:value-type="string" table:style-name="ce153">
            <text:p>FY 1995</text:p>
          </table:table-cell>
          <table:table-cell office:value-type="string" table:style-name="ce159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255198" table:style-name="ce156">
            <text:p><text:s/>255 198</text:p>
          </table:table-cell>
          <table:table-cell office:value-type="float" office:value="3173714" table:style-name="ce156">
            <text:p>3 173 714</text:p>
          </table:table-cell>
          <table:table-cell office:value-type="float" office:value="6824918" table:style-name="ce156">
            <text:p>6 824 918</text:p>
          </table:table-cell>
          <table:table-cell office:value-type="float" office:value="954037" table:style-name="ce156">
            <text:p><text:s/>954 037</text:p>
          </table:table-cell>
          <table:table-cell office:value-type="float" office:value="170586" table:style-name="ce156">
            <text:p><text:s/>170 586</text:p>
          </table:table-cell>
          <table:table-cell office:value-type="float" office:value="1746036" table:style-name="ce156">
            <text:p>1 746 036</text:p>
          </table:table-cell>
          <table:table-cell office:value-type="float" office:value="0" table:style-name="ce156">
            <text:p>-</text:p>
          </table:table-cell>
          <table:table-cell office:value-type="float" office:value="69853" table:style-name="ce156">
            <text:p><text:s/>69 853</text:p>
          </table:table-cell>
          <table:table-cell table:number-columns-repeated="16351" table:style-name="ce158"/>
        </table:table-row>
        <table:table-row table:style-name="ro13" table:visibility="collapse">
          <table:table-cell table:style-name="ce153"/>
          <table:table-cell table:style-name="ce159"/>
          <table:table-cell table:style-name="ce24"/>
          <table:table-cell table:number-columns-repeated="8" table:style-name="ce156"/>
          <table:table-cell table:style-name="ce153"/>
          <table:table-cell table:style-name="ce159"/>
          <table:table-cell table:style-name="ce24"/>
          <table:table-cell table:number-columns-repeated="8" table:style-name="ce156"/>
          <table:table-cell table:style-name="ce153"/>
          <table:table-cell table:style-name="ce159"/>
          <table:table-cell table:style-name="ce24"/>
          <table:table-cell table:number-columns-repeated="8" table:style-name="ce156"/>
          <table:table-cell table:number-columns-repeated="16351" table:style-name="ce158"/>
        </table:table-row>
        <table:table-row table:style-name="ro13" table:visibility="collapse">
          <table:table-cell office:value-type="string" table:style-name="ce160">
            <text:p>85年度</text:p>
          </table:table-cell>
          <table:table-cell office:value-type="string" table:style-name="ce159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58149000" table:style-name="ce156">
            <text:p>58 149 000</text:p>
          </table:table-cell>
          <table:table-cell office:value-type="float" office:value="197830" table:style-name="ce156">
            <text:p><text:s/>197 830</text:p>
          </table:table-cell>
          <table:table-cell office:value-type="float" office:value="383447" table:style-name="ce156">
            <text:p><text:s/>383 447</text:p>
          </table:table-cell>
          <table:table-cell office:value-type="float" office:value="1976378" table:style-name="ce156">
            <text:p>1 976 378</text:p>
          </table:table-cell>
          <table:table-cell office:value-type="float" office:value="1268268" table:style-name="ce156">
            <text:p>1 268 268</text:p>
          </table:table-cell>
          <table:table-cell office:value-type="float" office:value="27642639" table:style-name="ce156">
            <text:p>27 642 639</text:p>
          </table:table-cell>
          <table:table-cell office:value-type="float" office:value="213647" table:style-name="ce156">
            <text:p><text:s/>213 647</text:p>
          </table:table-cell>
          <table:table-cell office:value-type="float" office:value="905660" table:style-name="ce156">
            <text:p><text:s/>905 660</text:p>
          </table:table-cell>
          <table:table-cell office:value-type="string" table:style-name="ce160">
            <text:p>85年度</text:p>
          </table:table-cell>
          <table:table-cell office:value-type="string" table:style-name="ce159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200508" table:style-name="ce156">
            <text:p><text:s/>200 508</text:p>
          </table:table-cell>
          <table:table-cell office:value-type="float" office:value="2155121" table:style-name="ce156">
            <text:p>2 155 121</text:p>
          </table:table-cell>
          <table:table-cell office:value-type="float" office:value="4609401" table:style-name="ce156">
            <text:p>4 609 401</text:p>
          </table:table-cell>
          <table:table-cell office:value-type="float" office:value="1194372" table:style-name="ce156">
            <text:p>1 194 372</text:p>
          </table:table-cell>
          <table:table-cell office:value-type="float" office:value="617436" table:style-name="ce156">
            <text:p><text:s/>617 436</text:p>
          </table:table-cell>
          <table:table-cell office:value-type="float" office:value="3645881" table:style-name="ce156">
            <text:p>3 645 881</text:p>
          </table:table-cell>
          <table:table-cell office:value-type="float" office:value="2736" table:style-name="ce156">
            <text:p><text:s/>2 736</text:p>
          </table:table-cell>
          <table:table-cell office:value-type="float" office:value="1009386" table:style-name="ce156">
            <text:p>1 009 386</text:p>
          </table:table-cell>
          <table:table-cell office:value-type="string" table:style-name="ce160">
            <text:p>85年度</text:p>
          </table:table-cell>
          <table:table-cell office:value-type="string" table:style-name="ce159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236496" table:style-name="ce156">
            <text:p><text:s/>236 496</text:p>
          </table:table-cell>
          <table:table-cell office:value-type="float" office:value="2380572" table:style-name="ce156">
            <text:p>2 380 572</text:p>
          </table:table-cell>
          <table:table-cell office:value-type="float" office:value="6442609" table:style-name="ce156">
            <text:p>6 442 609</text:p>
          </table:table-cell>
          <table:table-cell office:value-type="float" office:value="768390" table:style-name="ce156">
            <text:p><text:s/>768 390</text:p>
          </table:table-cell>
          <table:table-cell office:value-type="float" office:value="100508" table:style-name="ce156">
            <text:p><text:s/>100 508</text:p>
          </table:table-cell>
          <table:table-cell office:value-type="float" office:value="2082745" table:style-name="ce156">
            <text:p>2 082 745</text:p>
          </table:table-cell>
          <table:table-cell office:value-type="float" office:value="40000" table:style-name="ce156">
            <text:p><text:s/>40 000</text:p>
          </table:table-cell>
          <table:table-cell office:value-type="float" office:value="70000" table:style-name="ce156">
            <text:p><text:s/>70 000</text:p>
          </table:table-cell>
          <table:table-cell table:number-columns-repeated="16351" table:style-name="ce151"/>
        </table:table-row>
        <table:table-row table:style-name="ro13" table:visibility="collapse">
          <table:table-cell office:value-type="string" table:style-name="ce153">
            <text:p>FY 1996</text:p>
          </table:table-cell>
          <table:table-cell office:value-type="string" table:style-name="ce159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61734889" table:style-name="ce156">
            <text:p>61 734 889</text:p>
          </table:table-cell>
          <table:table-cell office:value-type="float" office:value="207141" table:style-name="ce156">
            <text:p><text:s/>207 141</text:p>
          </table:table-cell>
          <table:table-cell office:value-type="float" office:value="432676" table:style-name="ce156">
            <text:p><text:s/>432 676</text:p>
          </table:table-cell>
          <table:table-cell office:value-type="float" office:value="2001119" table:style-name="ce156">
            <text:p>2 001 119</text:p>
          </table:table-cell>
          <table:table-cell office:value-type="float" office:value="1249740" table:style-name="ce156">
            <text:p>1 249 740</text:p>
          </table:table-cell>
          <table:table-cell office:value-type="float" office:value="27254164" table:style-name="ce156">
            <text:p>27 254 164</text:p>
          </table:table-cell>
          <table:table-cell office:value-type="float" office:value="302607" table:style-name="ce156">
            <text:p><text:s/>302 607</text:p>
          </table:table-cell>
          <table:table-cell office:value-type="float" office:value="982535" table:style-name="ce156">
            <text:p><text:s/>982 535</text:p>
          </table:table-cell>
          <table:table-cell office:value-type="string" table:style-name="ce153">
            <text:p>FY 1996</text:p>
          </table:table-cell>
          <table:table-cell office:value-type="string" table:style-name="ce159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213544" table:style-name="ce156">
            <text:p><text:s/>213 544</text:p>
          </table:table-cell>
          <table:table-cell office:value-type="float" office:value="2803083" table:style-name="ce156">
            <text:p>2 803 083</text:p>
          </table:table-cell>
          <table:table-cell office:value-type="float" office:value="5382826" table:style-name="ce156">
            <text:p>5 382 826</text:p>
          </table:table-cell>
          <table:table-cell office:value-type="float" office:value="2049542" table:style-name="ce156">
            <text:p>2 049 542</text:p>
          </table:table-cell>
          <table:table-cell office:value-type="float" office:value="617436" table:style-name="ce156">
            <text:p><text:s/>617 436</text:p>
          </table:table-cell>
          <table:table-cell office:value-type="float" office:value="3620565" table:style-name="ce156">
            <text:p>3 620 565</text:p>
          </table:table-cell>
          <table:table-cell office:value-type="float" office:value="3429" table:style-name="ce156">
            <text:p><text:s/>3 429</text:p>
          </table:table-cell>
          <table:table-cell office:value-type="float" office:value="1015267" table:style-name="ce156">
            <text:p>1 015 267</text:p>
          </table:table-cell>
          <table:table-cell office:value-type="string" table:style-name="ce153">
            <text:p>FY 1996</text:p>
          </table:table-cell>
          <table:table-cell office:value-type="string" table:style-name="ce159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281768" table:style-name="ce156">
            <text:p><text:s/>281 768</text:p>
          </table:table-cell>
          <table:table-cell office:value-type="float" office:value="2684909" table:style-name="ce156">
            <text:p>2 684 909</text:p>
          </table:table-cell>
          <table:table-cell office:value-type="float" office:value="7013822" table:style-name="ce156">
            <text:p>7 013 822</text:p>
          </table:table-cell>
          <table:table-cell office:value-type="float" office:value="768390" table:style-name="ce156">
            <text:p><text:s/>768 390</text:p>
          </table:table-cell>
          <table:table-cell office:value-type="float" office:value="100508" table:style-name="ce156">
            <text:p><text:s/>100 508</text:p>
          </table:table-cell>
          <table:table-cell office:value-type="float" office:value="2487431" table:style-name="ce156">
            <text:p>2 487 431</text:p>
          </table:table-cell>
          <table:table-cell office:value-type="float" office:value="16754" table:style-name="ce156">
            <text:p><text:s/>16 754</text:p>
          </table:table-cell>
          <table:table-cell office:value-type="float" office:value="803" table:style-name="ce156">
            <text:p><text:s text:c="2"/>803</text:p>
          </table:table-cell>
          <table:table-cell table:number-columns-repeated="16351" table:style-name="ce151"/>
        </table:table-row>
        <table:table-row table:style-name="ro13" table:visibility="collapse">
          <table:table-cell table:style-name="ce153"/>
          <table:table-cell table:style-name="ce159"/>
          <table:table-cell table:style-name="ce24"/>
          <table:table-cell table:number-columns-repeated="8" table:style-name="ce156"/>
          <table:table-cell table:style-name="ce153"/>
          <table:table-cell table:style-name="ce159"/>
          <table:table-cell table:style-name="ce24"/>
          <table:table-cell table:number-columns-repeated="8" table:style-name="ce156"/>
          <table:table-cell table:style-name="ce153"/>
          <table:table-cell table:style-name="ce159"/>
          <table:table-cell table:style-name="ce24"/>
          <table:table-cell table:number-columns-repeated="8" table:style-name="ce156"/>
          <table:table-cell table:number-columns-repeated="16351" table:style-name="ce151"/>
        </table:table-row>
        <table:table-row table:style-name="ro13" table:visibility="collapse">
          <table:table-cell office:value-type="string" table:style-name="ce160">
            <text:p>86年度</text:p>
          </table:table-cell>
          <table:table-cell office:value-type="string" table:style-name="ce159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58920600" table:style-name="ce156">
            <text:p>58 920 600</text:p>
          </table:table-cell>
          <table:table-cell office:value-type="float" office:value="226810" table:style-name="ce156">
            <text:p><text:s/>226 810</text:p>
          </table:table-cell>
          <table:table-cell office:value-type="float" office:value="517208" table:style-name="ce156">
            <text:p><text:s/>517 208</text:p>
          </table:table-cell>
          <table:table-cell office:value-type="float" office:value="2129371" table:style-name="ce156">
            <text:p>2 129 371</text:p>
          </table:table-cell>
          <table:table-cell office:value-type="float" office:value="1306778" table:style-name="ce156">
            <text:p>1 306 778</text:p>
          </table:table-cell>
          <table:table-cell office:value-type="float" office:value="28315479" table:style-name="ce156">
            <text:p>28 315 479</text:p>
          </table:table-cell>
          <table:table-cell office:value-type="float" office:value="462691" table:style-name="ce156">
            <text:p><text:s/>462 691</text:p>
          </table:table-cell>
          <table:table-cell office:value-type="float" office:value="1468308" table:style-name="ce156">
            <text:p>1 468 308</text:p>
          </table:table-cell>
          <table:table-cell office:value-type="string" table:style-name="ce160">
            <text:p>86年度</text:p>
          </table:table-cell>
          <table:table-cell office:value-type="string" table:style-name="ce159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202072" table:style-name="ce156">
            <text:p><text:s/>202 072</text:p>
          </table:table-cell>
          <table:table-cell office:value-type="float" office:value="2581038" table:style-name="ce156">
            <text:p>2 581 038</text:p>
          </table:table-cell>
          <table:table-cell office:value-type="float" office:value="3825894" table:style-name="ce156">
            <text:p>3 825 894</text:p>
          </table:table-cell>
          <table:table-cell office:value-type="float" office:value="1597379" table:style-name="ce156">
            <text:p>1 597 379</text:p>
          </table:table-cell>
          <table:table-cell office:value-type="float" office:value="620905" table:style-name="ce156">
            <text:p><text:s/>620 905</text:p>
          </table:table-cell>
          <table:table-cell office:value-type="float" office:value="2979266" table:style-name="ce156">
            <text:p>2 979 266</text:p>
          </table:table-cell>
          <table:table-cell office:value-type="float" office:value="5433" table:style-name="ce156">
            <text:p><text:s/>5 433</text:p>
          </table:table-cell>
          <table:table-cell office:value-type="float" office:value="1019739" table:style-name="ce156">
            <text:p>1 019 739</text:p>
          </table:table-cell>
          <table:table-cell office:value-type="string" table:style-name="ce160">
            <text:p>86年度</text:p>
          </table:table-cell>
          <table:table-cell office:value-type="string" table:style-name="ce159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320289" table:style-name="ce156">
            <text:p><text:s/>320 289</text:p>
          </table:table-cell>
          <table:table-cell office:value-type="float" office:value="2137722" table:style-name="ce156">
            <text:p>2 137 722</text:p>
          </table:table-cell>
          <table:table-cell office:value-type="float" office:value="6613755" table:style-name="ce156">
            <text:p>6 613 755</text:p>
          </table:table-cell>
          <table:table-cell office:value-type="float" office:value="191667" table:style-name="ce156">
            <text:p><text:s/>191 667</text:p>
          </table:table-cell>
          <table:table-cell office:value-type="float" office:value="72917" table:style-name="ce156">
            <text:p><text:s/>72 917</text:p>
          </table:table-cell>
          <table:table-cell office:value-type="float" office:value="2251956" table:style-name="ce156">
            <text:p>2 251 956</text:p>
          </table:table-cell>
          <table:table-cell office:value-type="float" office:value="0" table:style-name="ce156">
            <text:p>-</text:p>
          </table:table-cell>
          <table:table-cell office:value-type="float" office:value="68922" table:style-name="ce156">
            <text:p><text:s/>68 922</text:p>
          </table:table-cell>
          <table:table-cell table:number-columns-repeated="16351" table:style-name="ce151"/>
        </table:table-row>
        <table:table-row table:style-name="ro13" table:visibility="collapse">
          <table:table-cell office:value-type="string" table:style-name="ce153">
            <text:p>FY 1997</text:p>
          </table:table-cell>
          <table:table-cell office:value-type="string" table:style-name="ce159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68059091" table:style-name="ce156">
            <text:p>68 059 091</text:p>
          </table:table-cell>
          <table:table-cell office:value-type="float" office:value="230650" table:style-name="ce156">
            <text:p><text:s/>230 650</text:p>
          </table:table-cell>
          <table:table-cell office:value-type="float" office:value="551549" table:style-name="ce156">
            <text:p><text:s/>551 549</text:p>
          </table:table-cell>
          <table:table-cell office:value-type="float" office:value="2121587" table:style-name="ce156">
            <text:p>2 121 587</text:p>
          </table:table-cell>
          <table:table-cell office:value-type="float" office:value="1290023" table:style-name="ce156">
            <text:p>1 290 023</text:p>
          </table:table-cell>
          <table:table-cell office:value-type="float" office:value="28386924" table:style-name="ce156">
            <text:p>28 386 924</text:p>
          </table:table-cell>
          <table:table-cell office:value-type="float" office:value="560810" table:style-name="ce156">
            <text:p><text:s/>560 810</text:p>
          </table:table-cell>
          <table:table-cell office:value-type="float" office:value="1489065" table:style-name="ce156">
            <text:p>1 489 065</text:p>
          </table:table-cell>
          <table:table-cell office:value-type="string" table:style-name="ce153">
            <text:p>FY 1997</text:p>
          </table:table-cell>
          <table:table-cell office:value-type="string" table:style-name="ce159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389469" table:style-name="ce156">
            <text:p><text:s/>389 469</text:p>
          </table:table-cell>
          <table:table-cell office:value-type="float" office:value="4677640" table:style-name="ce156">
            <text:p>4 677 640</text:p>
          </table:table-cell>
          <table:table-cell office:value-type="float" office:value="4592923" table:style-name="ce156">
            <text:p>4 592 923</text:p>
          </table:table-cell>
          <table:table-cell office:value-type="float" office:value="3247379" table:style-name="ce156">
            <text:p>3 247 379</text:p>
          </table:table-cell>
          <table:table-cell office:value-type="float" office:value="711905" table:style-name="ce156">
            <text:p><text:s/>711 905</text:p>
          </table:table-cell>
          <table:table-cell office:value-type="float" office:value="3870912" table:style-name="ce156">
            <text:p>3 870 912</text:p>
          </table:table-cell>
          <table:table-cell office:value-type="float" office:value="5433" table:style-name="ce156">
            <text:p><text:s/>5 433</text:p>
          </table:table-cell>
          <table:table-cell office:value-type="float" office:value="1018553" table:style-name="ce156">
            <text:p>1 018 553</text:p>
          </table:table-cell>
          <table:table-cell office:value-type="string" table:style-name="ce153">
            <text:p>FY 1997</text:p>
          </table:table-cell>
          <table:table-cell office:value-type="string" table:style-name="ce159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323279" table:style-name="ce156">
            <text:p><text:s/>323 279</text:p>
          </table:table-cell>
          <table:table-cell office:value-type="float" office:value="3240819" table:style-name="ce156">
            <text:p>3 240 819</text:p>
          </table:table-cell>
          <table:table-cell office:value-type="float" office:value="8101815" table:style-name="ce156">
            <text:p>8 101 815</text:p>
          </table:table-cell>
          <table:table-cell office:value-type="float" office:value="258334" table:style-name="ce156">
            <text:p><text:s/>258 334</text:p>
          </table:table-cell>
          <table:table-cell office:value-type="float" office:value="114917" table:style-name="ce156">
            <text:p><text:s/>114 917</text:p>
          </table:table-cell>
          <table:table-cell office:value-type="float" office:value="2801182" table:style-name="ce156">
            <text:p>2 801 182</text:p>
          </table:table-cell>
          <table:table-cell office:value-type="float" office:value="0" table:style-name="ce156">
            <text:p>-</text:p>
          </table:table-cell>
          <table:table-cell office:value-type="float" office:value="68922" table:style-name="ce156">
            <text:p><text:s/>68 922</text:p>
          </table:table-cell>
          <table:table-cell table:number-columns-repeated="16351" table:style-name="ce151"/>
        </table:table-row>
        <table:table-row table:style-name="ro13" table:visibility="collapse">
          <table:table-cell table:style-name="ce153"/>
          <table:table-cell table:style-name="ce159"/>
          <table:table-cell table:style-name="ce24"/>
          <table:table-cell table:number-columns-repeated="8" table:style-name="ce156"/>
          <table:table-cell table:style-name="ce153"/>
          <table:table-cell table:style-name="ce159"/>
          <table:table-cell table:style-name="ce24"/>
          <table:table-cell table:number-columns-repeated="8" table:style-name="ce156"/>
          <table:table-cell table:style-name="ce153"/>
          <table:table-cell table:style-name="ce159"/>
          <table:table-cell table:style-name="ce24"/>
          <table:table-cell table:number-columns-repeated="8" table:style-name="ce156"/>
          <table:table-cell table:number-columns-repeated="16351" table:style-name="ce151"/>
        </table:table-row>
        <table:table-row table:style-name="ro13" table:visibility="collapse">
          <table:table-cell office:value-type="string" table:style-name="ce160">
            <text:p>87年度</text:p>
          </table:table-cell>
          <table:table-cell office:value-type="string" table:style-name="ce159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57680336.000000007" table:style-name="ce156">
            <text:p>57 680 336</text:p>
          </table:table-cell>
          <table:table-cell office:value-type="float" office:value="296158.587" table:style-name="ce156">
            <text:p><text:s/>296 159</text:p>
          </table:table-cell>
          <table:table-cell office:value-type="float" office:value="922836.82200000004" table:style-name="ce156">
            <text:p><text:s/>922 837</text:p>
          </table:table-cell>
          <table:table-cell office:value-type="float" office:value="2500877.8820000002" table:style-name="ce156">
            <text:p>2 500 878</text:p>
          </table:table-cell>
          <table:table-cell office:value-type="float" office:value="1277149.2960000001" table:style-name="ce156">
            <text:p>1 277 149</text:p>
          </table:table-cell>
          <table:table-cell office:value-type="float" office:value="28684444.798" table:style-name="ce156">
            <text:p>28 684 445</text:p>
          </table:table-cell>
          <table:table-cell office:value-type="float" office:value="471832.98100000003" table:style-name="ce156">
            <text:p><text:s/>471 833</text:p>
          </table:table-cell>
          <table:table-cell office:value-type="float" office:value="761421.01199999999" table:style-name="ce156">
            <text:p><text:s/>761 421</text:p>
          </table:table-cell>
          <table:table-cell office:value-type="string" table:style-name="ce160">
            <text:p>87年度</text:p>
          </table:table-cell>
          <table:table-cell office:value-type="string" table:style-name="ce159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362007.37099999998" table:style-name="ce156">
            <text:p><text:s/>362 007</text:p>
          </table:table-cell>
          <table:table-cell office:value-type="float" office:value="928180.25399999996" table:style-name="ce156">
            <text:p><text:s/>928 180</text:p>
          </table:table-cell>
          <table:table-cell office:value-type="float" office:value="2265781.83" table:style-name="ce156">
            <text:p>2 265 782</text:p>
          </table:table-cell>
          <table:table-cell office:value-type="float" office:value="2200803.9720000001" table:style-name="ce156">
            <text:p>2 200 804</text:p>
          </table:table-cell>
          <table:table-cell office:value-type="float" office:value="607639" table:style-name="ce156">
            <text:p><text:s/>607 639</text:p>
          </table:table-cell>
          <table:table-cell office:value-type="float" office:value="3650917.537" table:style-name="ce156">
            <text:p>3 650 918</text:p>
          </table:table-cell>
          <table:table-cell office:value-type="float" office:value="6024.7479999999996" table:style-name="ce156">
            <text:p><text:s/>6 025</text:p>
          </table:table-cell>
          <table:table-cell office:value-type="float" office:value="1052488.996" table:style-name="ce156">
            <text:p>1 052 489</text:p>
          </table:table-cell>
          <table:table-cell office:value-type="string" table:style-name="ce160">
            <text:p>87年度</text:p>
          </table:table-cell>
          <table:table-cell office:value-type="string" table:style-name="ce159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378091.32500000001" table:style-name="ce156">
            <text:p><text:s/>378 091</text:p>
          </table:table-cell>
          <table:table-cell office:value-type="float" office:value="2363974.6570000001" table:style-name="ce156">
            <text:p>2 363 975</text:p>
          </table:table-cell>
          <table:table-cell office:value-type="float" office:value="6462419.7549999999" table:style-name="ce156">
            <text:p>6 462 420</text:p>
          </table:table-cell>
          <table:table-cell office:value-type="float" office:value="191667" table:style-name="ce156">
            <text:p><text:s/>191 667</text:p>
          </table:table-cell>
          <table:table-cell office:value-type="float" office:value="54337.4" table:style-name="ce156">
            <text:p><text:s/>54 337</text:p>
          </table:table-cell>
          <table:table-cell office:value-type="float" office:value="2188280.7769999998" table:style-name="ce156">
            <text:p>2 188 281</text:p>
          </table:table-cell>
          <table:table-cell office:value-type="float" office:value="0" table:style-name="ce156">
            <text:p>-</text:p>
          </table:table-cell>
          <table:table-cell office:value-type="float" office:value="50000" table:style-name="ce156">
            <text:p><text:s/>50 000</text:p>
          </table:table-cell>
          <table:table-cell table:number-columns-repeated="16351" table:style-name="ce151"/>
        </table:table-row>
        <table:table-row table:style-name="ro13" table:visibility="collapse">
          <table:table-cell office:value-type="string" table:style-name="ce153">
            <text:p>FY 1998</text:p>
          </table:table-cell>
          <table:table-cell office:value-type="string" table:style-name="ce159">
            <text:p>追加減後預算</text:p>
          </table:table-cell>
          <table:table-cell office:value-type="string" table:style-name="ce161">
            <text:p>Final</text:p>
          </table:table-cell>
          <table:table-cell office:value-type="float" office:value="63163045.824000016" table:style-name="ce156">
            <text:p>63 163 046</text:p>
          </table:table-cell>
          <table:table-cell office:value-type="float" office:value="296158.587" table:style-name="ce156">
            <text:p><text:s/>296 159</text:p>
          </table:table-cell>
          <table:table-cell office:value-type="float" office:value="960447.67700000003" table:style-name="ce156">
            <text:p><text:s/>960 448</text:p>
          </table:table-cell>
          <table:table-cell office:value-type="float" office:value="2565533.4300000002" table:style-name="ce156">
            <text:p>2 565 533</text:p>
          </table:table-cell>
          <table:table-cell office:value-type="float" office:value="1232834.1259999999" table:style-name="ce156">
            <text:p>1 232 834</text:p>
          </table:table-cell>
          <table:table-cell office:value-type="float" office:value="29173648.511999998" table:style-name="ce156">
            <text:p>29 173 649</text:p>
          </table:table-cell>
          <table:table-cell office:value-type="float" office:value="556047.74800000002" table:style-name="ce156">
            <text:p><text:s/>556 048</text:p>
          </table:table-cell>
          <table:table-cell office:value-type="float" office:value="805143.55200000003" table:style-name="ce156">
            <text:p><text:s/>805 144</text:p>
          </table:table-cell>
          <table:table-cell office:value-type="string" table:style-name="ce153">
            <text:p>FY 1998</text:p>
          </table:table-cell>
          <table:table-cell office:value-type="string" table:style-name="ce159">
            <text:p>追加減後預算</text:p>
          </table:table-cell>
          <table:table-cell office:value-type="string" table:style-name="ce161">
            <text:p>Final</text:p>
          </table:table-cell>
          <table:table-cell office:value-type="float" office:value="362147.08500000002" table:style-name="ce156">
            <text:p><text:s/>362 147</text:p>
          </table:table-cell>
          <table:table-cell office:value-type="float" office:value="1371283.2220000001" table:style-name="ce156">
            <text:p>1 371 283</text:p>
          </table:table-cell>
          <table:table-cell office:value-type="float" office:value="2863384.0520000001" table:style-name="ce156">
            <text:p>2 863 384</text:p>
          </table:table-cell>
          <table:table-cell office:value-type="float" office:value="2480803.9720000001" table:style-name="ce156">
            <text:p>2 480 804</text:p>
          </table:table-cell>
          <table:table-cell office:value-type="float" office:value="612639" table:style-name="ce156">
            <text:p><text:s/>612 639</text:p>
          </table:table-cell>
          <table:table-cell office:value-type="float" office:value="4053282.9720000001" table:style-name="ce156">
            <text:p>4 053 283</text:p>
          </table:table-cell>
          <table:table-cell office:value-type="float" office:value="6129.7479999999996" table:style-name="ce156">
            <text:p><text:s/>6 130</text:p>
          </table:table-cell>
          <table:table-cell office:value-type="float" office:value="1030409.446" table:style-name="ce156">
            <text:p>1 030 409</text:p>
          </table:table-cell>
          <table:table-cell office:value-type="string" table:style-name="ce153">
            <text:p>FY 1998</text:p>
          </table:table-cell>
          <table:table-cell office:value-type="string" table:style-name="ce159">
            <text:p>追加減後預算</text:p>
          </table:table-cell>
          <table:table-cell office:value-type="string" table:style-name="ce161">
            <text:p>Final</text:p>
          </table:table-cell>
          <table:table-cell office:value-type="float" office:value="395528.99099999998" table:style-name="ce156">
            <text:p><text:s/>395 529</text:p>
          </table:table-cell>
          <table:table-cell office:value-type="float" office:value="3221410.5290000001" table:style-name="ce156">
            <text:p>3 221 411</text:p>
          </table:table-cell>
          <table:table-cell office:value-type="float" office:value="7830505.0319999997" table:style-name="ce156">
            <text:p>7 830 505</text:p>
          </table:table-cell>
          <table:table-cell office:value-type="float" office:value="191667" table:style-name="ce156">
            <text:p><text:s/>191 667</text:p>
          </table:table-cell>
          <table:table-cell office:value-type="float" office:value="54337.4" table:style-name="ce156">
            <text:p><text:s/>54 337</text:p>
          </table:table-cell>
          <table:table-cell office:value-type="float" office:value="3046703.7429999998" table:style-name="ce156">
            <text:p>3 046 704</text:p>
          </table:table-cell>
          <table:table-cell office:value-type="float" office:value="0" table:style-name="ce156">
            <text:p>-</text:p>
          </table:table-cell>
          <table:table-cell office:value-type="float" office:value="50000" table:style-name="ce156">
            <text:p><text:s/>50 000</text:p>
          </table:table-cell>
          <table:table-cell table:number-columns-repeated="16351" table:style-name="ce151"/>
        </table:table-row>
        <table:table-row table:style-name="ro13" table:visibility="collapse">
          <table:table-cell table:style-name="ce153"/>
          <table:table-cell table:style-name="ce159"/>
          <table:table-cell table:style-name="ce161"/>
          <table:table-cell table:number-columns-repeated="8" table:style-name="ce156"/>
          <table:table-cell table:style-name="ce153"/>
          <table:table-cell table:style-name="ce159"/>
          <table:table-cell table:style-name="ce161"/>
          <table:table-cell table:number-columns-repeated="8" table:style-name="ce156"/>
          <table:table-cell table:style-name="ce153"/>
          <table:table-cell table:style-name="ce159"/>
          <table:table-cell table:style-name="ce161"/>
          <table:table-cell table:number-columns-repeated="8" table:style-name="ce156"/>
          <table:table-cell table:number-columns-repeated="16351" table:style-name="ce151"/>
        </table:table-row>
        <table:table-row table:style-name="ro13" table:visibility="collapse">
          <table:table-cell office:value-type="string" table:style-name="ce160">
            <text:p>88年度</text:p>
          </table:table-cell>
          <table:table-cell office:value-type="string" table:style-name="ce159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61823628.050999999" table:style-name="ce156">
            <text:p>61 823 628</text:p>
          </table:table-cell>
          <table:table-cell office:value-type="float" office:value="289477.76199999999" table:style-name="ce156">
            <text:p><text:s/>289 478</text:p>
          </table:table-cell>
          <table:table-cell office:value-type="float" office:value="1686397.5079999999" table:style-name="ce156">
            <text:p>1 686 398</text:p>
          </table:table-cell>
          <table:table-cell office:value-type="float" office:value="2985428.5120000001" table:style-name="ce156">
            <text:p>2 985 429</text:p>
          </table:table-cell>
          <table:table-cell office:value-type="float" office:value="1473543.423" table:style-name="ce156">
            <text:p>1 473 543</text:p>
          </table:table-cell>
          <table:table-cell office:value-type="float" office:value="31461586.228999998" table:style-name="ce156">
            <text:p>31 461 586</text:p>
          </table:table-cell>
          <table:table-cell office:value-type="float" office:value="288451.8" table:style-name="ce156">
            <text:p><text:s/>288 452</text:p>
          </table:table-cell>
          <table:table-cell office:value-type="float" office:value="692483.10600000003" table:style-name="ce156">
            <text:p><text:s/>692 483</text:p>
          </table:table-cell>
          <table:table-cell office:value-type="string" table:style-name="ce160">
            <text:p>88年度</text:p>
          </table:table-cell>
          <table:table-cell office:value-type="string" table:style-name="ce159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302719.92599999998" table:style-name="ce156">
            <text:p><text:s/>302 720</text:p>
          </table:table-cell>
          <table:table-cell office:value-type="float" office:value="2099098.568" table:style-name="ce156">
            <text:p>2 099 099</text:p>
          </table:table-cell>
          <table:table-cell office:value-type="float" office:value="1753040.3829999999" table:style-name="ce156">
            <text:p>1 753 040</text:p>
          </table:table-cell>
          <table:table-cell office:value-type="float" office:value="1862089.8130000001" table:style-name="ce156">
            <text:p>1 862 090</text:p>
          </table:table-cell>
          <table:table-cell office:value-type="float" office:value="638159.69999999995" table:style-name="ce156">
            <text:p><text:s/>638 160</text:p>
          </table:table-cell>
          <table:table-cell office:value-type="float" office:value="3648920.6529999999" table:style-name="ce156">
            <text:p>3 648 921</text:p>
          </table:table-cell>
          <table:table-cell office:value-type="float" office:value="9442.8119999999999" table:style-name="ce156">
            <text:p><text:s/>9 443</text:p>
          </table:table-cell>
          <table:table-cell office:value-type="float" office:value="1006866.534" table:style-name="ce156">
            <text:p>1 006 867</text:p>
          </table:table-cell>
          <table:table-cell office:value-type="string" table:style-name="ce160">
            <text:p>88年度</text:p>
          </table:table-cell>
          <table:table-cell office:value-type="string" table:style-name="ce159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361891.20199999999" table:style-name="ce156">
            <text:p><text:s/>361 891</text:p>
          </table:table-cell>
          <table:table-cell office:value-type="float" office:value="3019525.0090000001" table:style-name="ce156">
            <text:p>3 019 525</text:p>
          </table:table-cell>
          <table:table-cell office:value-type="float" office:value="5652806.659" table:style-name="ce156">
            <text:p>5 652 807</text:p>
          </table:table-cell>
          <table:table-cell office:value-type="float" office:value="191667" table:style-name="ce156">
            <text:p><text:s/>191 667</text:p>
          </table:table-cell>
          <table:table-cell office:value-type="float" office:value="44224.951999999997" table:style-name="ce156">
            <text:p><text:s/>44 225</text:p>
          </table:table-cell>
          <table:table-cell office:value-type="float" office:value="2252806.5" table:style-name="ce156">
            <text:p>2 252 807</text:p>
          </table:table-cell>
          <table:table-cell office:value-type="float" office:value="0" table:style-name="ce156">
            <text:p>-</text:p>
          </table:table-cell>
          <table:table-cell office:value-type="float" office:value="100000" table:style-name="ce156">
            <text:p><text:s/>100 000</text:p>
          </table:table-cell>
          <table:table-cell table:number-columns-repeated="16351" table:style-name="ce152"/>
        </table:table-row>
        <table:table-row table:style-name="ro27" table:visibility="collapse">
          <table:table-cell office:value-type="string" table:style-name="ce162">
            <text:p>FY 1999</text:p>
          </table:table-cell>
          <table:table-cell office:value-type="string" table:style-name="ce163">
            <text:p>追加減後預算</text:p>
          </table:table-cell>
          <table:table-cell office:value-type="string" table:style-name="ce43">
            <text:p>Final</text:p>
          </table:table-cell>
          <table:table-cell office:value-type="float" office:value="64617549.70000001" table:style-name="ce164">
            <text:p>64 617 550</text:p>
          </table:table-cell>
          <table:table-cell office:value-type="float" office:value="289477.76199999999" table:style-name="ce164">
            <text:p><text:s/>289 478</text:p>
          </table:table-cell>
          <table:table-cell office:value-type="float" office:value="1754199.0619999999" table:style-name="ce164">
            <text:p>1 754 199</text:p>
          </table:table-cell>
          <table:table-cell office:value-type="float" office:value="3033963.0959999999" table:style-name="ce164">
            <text:p>3 033 963</text:p>
          </table:table-cell>
          <table:table-cell office:value-type="float" office:value="1489694.051" table:style-name="ce164">
            <text:p>1 489 694</text:p>
          </table:table-cell>
          <table:table-cell office:value-type="float" office:value="30861732.175999999" table:style-name="ce164">
            <text:p>30 861 732</text:p>
          </table:table-cell>
          <table:table-cell office:value-type="float" office:value="434198.223" table:style-name="ce164">
            <text:p><text:s/>434 198</text:p>
          </table:table-cell>
          <table:table-cell office:value-type="float" office:value="608510.79799999995" table:style-name="ce164">
            <text:p><text:s/>608 511</text:p>
          </table:table-cell>
          <table:table-cell office:value-type="string" table:style-name="ce162">
            <text:p>FY 1999</text:p>
          </table:table-cell>
          <table:table-cell office:value-type="string" table:style-name="ce163">
            <text:p>追加減後預算</text:p>
          </table:table-cell>
          <table:table-cell office:value-type="string" table:style-name="ce43">
            <text:p>Final</text:p>
          </table:table-cell>
          <table:table-cell office:value-type="float" office:value="337050.71399999998" table:style-name="ce164">
            <text:p><text:s/>337 051</text:p>
          </table:table-cell>
          <table:table-cell office:value-type="float" office:value="3046734.7149999999" table:style-name="ce164">
            <text:p>3 046 735</text:p>
          </table:table-cell>
          <table:table-cell office:value-type="float" office:value="2409305.5869999998" table:style-name="ce164">
            <text:p>2 409 306</text:p>
          </table:table-cell>
          <table:table-cell office:value-type="float" office:value="1926062.8130000001" table:style-name="ce164">
            <text:p>1 926 063</text:p>
          </table:table-cell>
          <table:table-cell office:value-type="float" office:value="638159.69999999995" table:style-name="ce164">
            <text:p><text:s/>638 160</text:p>
          </table:table-cell>
          <table:table-cell office:value-type="float" office:value="3816106.7620000001" table:style-name="ce164">
            <text:p>3 816 107</text:p>
          </table:table-cell>
          <table:table-cell office:value-type="float" office:value="9442.8119999999999" table:style-name="ce164">
            <text:p><text:s/>9 443</text:p>
          </table:table-cell>
          <table:table-cell office:value-type="float" office:value="992295.7" table:style-name="ce164">
            <text:p><text:s/>992 296</text:p>
          </table:table-cell>
          <table:table-cell office:value-type="string" table:style-name="ce162">
            <text:p>FY 1999</text:p>
          </table:table-cell>
          <table:table-cell office:value-type="string" table:style-name="ce163">
            <text:p>追加減後預算</text:p>
          </table:table-cell>
          <table:table-cell office:value-type="string" table:style-name="ce43">
            <text:p>Final</text:p>
          </table:table-cell>
          <table:table-cell office:value-type="float" office:value="373123.20199999999" table:style-name="ce164">
            <text:p><text:s/>373 123</text:p>
          </table:table-cell>
          <table:table-cell office:value-type="float" office:value="3227105.202" table:style-name="ce164">
            <text:p>3 227 105</text:p>
          </table:table-cell>
          <table:table-cell office:value-type="float" office:value="6384939.4570000004" table:style-name="ce164">
            <text:p>6 384 939</text:p>
          </table:table-cell>
          <table:table-cell office:value-type="float" office:value="191667" table:style-name="ce164">
            <text:p><text:s/>191 667</text:p>
          </table:table-cell>
          <table:table-cell office:value-type="float" office:value="44224.951999999997" table:style-name="ce164">
            <text:p><text:s/>44 225</text:p>
          </table:table-cell>
          <table:table-cell office:value-type="float" office:value="2639055.9160000002" table:style-name="ce164">
            <text:p>2 639 056</text:p>
          </table:table-cell>
          <table:table-cell office:value-type="float" office:value="0" table:style-name="ce164">
            <text:p>-</text:p>
          </table:table-cell>
          <table:table-cell office:value-type="float" office:value="100000" table:style-name="ce164">
            <text:p><text:s/>100 000</text:p>
          </table:table-cell>
          <table:table-cell table:number-columns-repeated="16351" table:style-name="ce152"/>
        </table:table-row>
        <table:table-row table:style-name="ro27" table:visibility="collapse">
          <table:table-cell table:style-name="ce165"/>
          <table:table-cell table:number-columns-repeated="2" table:style-name="ce166"/>
          <table:table-cell table:number-columns-repeated="8" table:style-name="ce167"/>
          <table:table-cell table:style-name="ce165"/>
          <table:table-cell table:number-columns-repeated="2" table:style-name="ce168"/>
          <table:table-cell table:number-columns-repeated="8" table:style-name="ce167"/>
          <table:table-cell table:style-name="ce165"/>
          <table:table-cell table:number-columns-repeated="2" table:style-name="ce166"/>
          <table:table-cell table:number-columns-repeated="8" table:style-name="ce167"/>
          <table:table-cell table:number-columns-repeated="16351" table:style-name="ce152"/>
        </table:table-row>
        <table:table-row table:style-name="ro38">
          <table:table-cell office:value-type="string" table:number-columns-spanned="3" table:number-rows-spanned="1" table:style-name="ce938">
            <text:p>年度別</text:p>
          </table:table-cell>
          <table:covered-table-cell table:number-columns-repeated="2"/>
          <table:table-cell office:value-type="string" table:style-name="ce92">
            <text:p>總計</text:p>
          </table:table-cell>
          <table:table-cell office:value-type="string" table:style-name="ce93">
            <text:p>政權行使支出</text:p>
          </table:table-cell>
          <table:table-cell office:value-type="string" table:style-name="ce94">
            <text:p>行政支出</text:p>
          </table:table-cell>
          <table:table-cell office:value-type="string" table:style-name="ce92">
            <text:p>民政支出</text:p>
          </table:table-cell>
          <table:table-cell office:value-type="string" table:style-name="ce94">
            <text:p>財務支出</text:p>
          </table:table-cell>
          <table:table-cell office:value-type="string" table:style-name="ce113">
            <text:p>教育支出</text:p>
          </table:table-cell>
          <table:table-cell office:value-type="string" table:style-name="ce96">
            <text:p>文化支出</text:p>
          </table:table-cell>
          <table:table-cell office:value-type="string" table:style-name="ce94">
            <text:p>農業支出</text:p>
          </table:table-cell>
          <table:table-cell office:value-type="string" table:number-columns-spanned="3" table:number-rows-spanned="1" table:style-name="ce935">
            <text:p>年度別</text:p>
          </table:table-cell>
          <table:covered-table-cell table:number-columns-repeated="2"/>
          <table:table-cell office:value-type="string" table:style-name="ce92">
            <text:p>工業支出</text:p>
          </table:table-cell>
          <table:table-cell office:value-type="string" table:style-name="ce94">
            <text:p>交通支出</text:p>
          </table:table-cell>
          <table:table-cell office:value-type="string" table:style-name="ce97">
            <text:p>其他經濟服務支出</text:p>
          </table:table-cell>
          <table:table-cell office:value-type="string" table:style-name="ce101">
            <text:p>社會保險支出</text:p>
          </table:table-cell>
          <table:table-cell office:value-type="string" table:style-name="ce97">
            <text:p>社會救助支出</text:p>
          </table:table-cell>
          <table:table-cell office:value-type="string" table:style-name="ce102">
            <text:p>福利服務支出</text:p>
          </table:table-cell>
          <table:table-cell office:value-type="string" table:style-name="ce102">
            <text:p>國民就業支出</text:p>
          </table:table-cell>
          <table:table-cell office:value-type="string" table:style-name="ce102">
            <text:p>醫療保健支出</text:p>
          </table:table-cell>
          <table:table-cell office:value-type="string" table:number-columns-spanned="3" table:number-rows-spanned="1" table:style-name="ce935">
            <text:p>年度別</text:p>
          </table:table-cell>
          <table:covered-table-cell table:number-columns-repeated="2"/>
          <table:table-cell office:value-type="string" table:style-name="ce141">
            <text:p>社區發展支出</text:p>
          </table:table-cell>
          <table:table-cell office:value-type="string" table:style-name="ce102">
            <text:p>環境保護支出</text:p>
          </table:table-cell>
          <table:table-cell office:value-type="string" table:style-name="ce102">
            <text:p>退休撫卹給付支出</text:p>
          </table:table-cell>
          <table:table-cell office:value-type="string" table:style-name="ce169">
            <text:p>警政支出</text:p>
          </table:table-cell>
          <table:table-cell office:value-type="string" table:style-name="ce170">
            <text:p>債務付息支出</text:p>
          </table:table-cell>
          <table:table-cell office:value-type="string" table:style-name="ce102">
            <text:p>專案補助支出</text:p>
          </table:table-cell>
          <table:table-cell office:value-type="string" table:style-name="ce102">
            <text:p>第二預備金</text:p>
          </table:table-cell>
          <table:table-cell office:value-type="string" table:style-name="ce116">
            <text:p>其他支出</text:p>
          </table:table-cell>
          <table:table-cell table:number-columns-repeated="16351" table:style-name="ce144"/>
        </table:table-row>
        <table:table-row table:style-name="ro39">
          <table:table-cell office:value-type="string" table:number-columns-spanned="3" table:number-rows-spanned="1" table:style-name="ce1119">
            <text:p>Fiscal Year</text:p>
          </table:table-cell>
          <table:covered-table-cell table:number-columns-repeated="2"/>
          <table:table-cell office:value-type="string" table:style-name="ce117">
            <text:p>Grand Total</text:p>
          </table:table-cell>
          <table:table-cell office:value-type="string" table:style-name="ce118">
            <text:p>Expenditures for the Exercise of Political Power</text:p>
          </table:table-cell>
          <table:table-cell office:value-type="string" table:style-name="ce118">
            <text:p>Administrative Expenditure</text:p>
          </table:table-cell>
          <table:table-cell office:value-type="string" table:style-name="ce117">
            <text:p>Expenditures for Civil Affairs</text:p>
          </table:table-cell>
          <table:table-cell office:value-type="string" table:style-name="ce118">
            <text:p>Financial Expenditure</text:p>
          </table:table-cell>
          <table:table-cell office:value-type="string" table:style-name="ce53">
            <text:p>Educational Expenditures</text:p>
          </table:table-cell>
          <table:table-cell office:value-type="string" table:style-name="ce118">
            <text:p>Cultural Expenditures</text:p>
          </table:table-cell>
          <table:table-cell office:value-type="string" table:style-name="ce118">
            <text:p>Agricultural Expenditures</text:p>
          </table:table-cell>
          <table:table-cell office:value-type="string" table:number-columns-spanned="3" table:number-rows-spanned="1" table:style-name="ce932">
            <text:p>Fiscal Year</text:p>
          </table:table-cell>
          <table:covered-table-cell table:number-columns-repeated="2"/>
          <table:table-cell office:value-type="string" table:style-name="ce117">
            <text:p>Industrial Expenditures</text:p>
          </table:table-cell>
          <table:table-cell office:value-type="string" table:style-name="ce118">
            <text:p>Transportation and Communication Expenditures</text:p>
          </table:table-cell>
          <table:table-cell office:value-type="string" table:style-name="ce118">
            <text:p>Expenditures for Other Economic Service</text:p>
          </table:table-cell>
          <table:table-cell office:value-type="string" table:style-name="ce117">
            <text:p>Expenditure</text:p>
            <text:p>for Social Insurance</text:p>
          </table:table-cell>
          <table:table-cell office:value-type="string" table:style-name="ce118">
            <text:p>Expenditure</text:p>
            <text:p>for Social Assistance</text:p>
          </table:table-cell>
          <table:table-cell office:value-type="string" table:style-name="ce119">
            <text:p>Expenditure for Welfare Service</text:p>
          </table:table-cell>
          <table:table-cell office:value-type="string" table:style-name="ce119">
            <text:p>Expenditure for Employment Service</text:p>
          </table:table-cell>
          <table:table-cell office:value-type="string" table:style-name="ce118">
            <text:p>Expenditures for Medical and Health Matters</text:p>
          </table:table-cell>
          <table:table-cell office:value-type="string" table:number-columns-spanned="3" table:number-rows-spanned="1" table:style-name="ce932">
            <text:p>Fiscal Year</text:p>
          </table:table-cell>
          <table:covered-table-cell table:number-columns-repeated="2"/>
          <table:table-cell office:value-type="string" table:style-name="ce171">
            <text:p>Expenditure for Community Development</text:p>
          </table:table-cell>
          <table:table-cell office:value-type="string" table:style-name="ce118">
            <text:p>Expenditure for Environmental Protection</text:p>
          </table:table-cell>
          <table:table-cell office:value-type="string" table:style-name="ce119">
            <text:p>Retirement and Compassionate Aid Payment</text:p>
          </table:table-cell>
          <table:table-cell office:value-type="string" table:style-name="ce117">
            <text:p>Expenditure for</text:p>
            <text:p>Police Service</text:p>
          </table:table-cell>
          <table:table-cell office:value-type="string" table:style-name="ce53">
            <text:p>Interest Payment<text:s/></text:p>
          </table:table-cell>
          <table:table-cell office:value-type="string" table:style-name="ce119">
            <text:p>Subsidies for Special Projects</text:p>
          </table:table-cell>
          <table:table-cell office:value-type="string" table:style-name="ce119">
            <text:p>Secondary</text:p>
            <text:p>Reserve Fund</text:p>
          </table:table-cell>
          <table:table-cell office:value-type="string" table:style-name="ce121">
            <text:p>Others</text:p>
          </table:table-cell>
          <table:table-cell table:number-columns-repeated="16351" table:style-name="ce144"/>
        </table:table-row>
        <table:table-row table:style-name="ro14" table:visibility="collapse">
          <table:table-cell office:value-type="string" table:style-name="ce172">
            <text:p>88年下半年及89年度</text:p>
          </table:table-cell>
          <table:table-cell office:value-type="string" table:style-name="ce147">
            <text:p>原預算</text:p>
          </table:table-cell>
          <table:table-cell office:value-type="string" table:style-name="ce173">
            <text:p>Original</text:p>
          </table:table-cell>
          <table:table-cell office:value-type="float" office:value="102166041.97199999" table:style-name="ce149">
            <text:p>102 166 042</text:p>
          </table:table-cell>
          <table:table-cell office:value-type="float" office:value="503297.16399999999" table:style-name="ce149">
            <text:p><text:s/>503 297</text:p>
          </table:table-cell>
          <table:table-cell office:value-type="float" office:value="4293918.1519999998" table:style-name="ce149">
            <text:p>4 293 918</text:p>
          </table:table-cell>
          <table:table-cell office:value-type="float" office:value="6232269.4380000001" table:style-name="ce149">
            <text:p>6 232 269</text:p>
          </table:table-cell>
          <table:table-cell office:value-type="float" office:value="1981238.1259999999" table:style-name="ce149">
            <text:p>1 981 238</text:p>
          </table:table-cell>
          <table:table-cell office:value-type="float" office:value="41810476.577" table:style-name="ce149">
            <text:p>41 810 477</text:p>
          </table:table-cell>
          <table:table-cell office:value-type="float" office:value="1738862.7490000001" table:style-name="ce149">
            <text:p>1 738 863</text:p>
          </table:table-cell>
          <table:table-cell office:value-type="float" office:value="1379883.5260000001" table:style-name="ce149">
            <text:p>1 379 884</text:p>
          </table:table-cell>
          <table:table-cell office:value-type="string" table:style-name="ce172">
            <text:p>88年下半年及89年度</text:p>
          </table:table-cell>
          <table:table-cell office:value-type="string" table:style-name="ce147">
            <text:p>原預算</text:p>
          </table:table-cell>
          <table:table-cell office:value-type="string" table:style-name="ce173">
            <text:p>Original</text:p>
          </table:table-cell>
          <table:table-cell office:value-type="float" office:value="540186.23699999996" table:style-name="ce149">
            <text:p><text:s/>540 186</text:p>
          </table:table-cell>
          <table:table-cell office:value-type="float" office:value="1810672.4140000001" table:style-name="ce149">
            <text:p>1 810 672</text:p>
          </table:table-cell>
          <table:table-cell office:value-type="float" office:value="2579692.2050000001" table:style-name="ce149">
            <text:p>2 579 692</text:p>
          </table:table-cell>
          <table:table-cell office:value-type="float" office:value="370842.5" table:style-name="ce149">
            <text:p><text:s/>370 843</text:p>
          </table:table-cell>
          <table:table-cell office:value-type="float" office:value="5322689.284" table:style-name="ce149">
            <text:p>5 322 689</text:p>
          </table:table-cell>
          <table:table-cell office:value-type="float" office:value="1778735.0120000001" table:style-name="ce149">
            <text:p>1 778 735</text:p>
          </table:table-cell>
          <table:table-cell office:value-type="float" office:value="13136.875" table:style-name="ce149">
            <text:p><text:s/>13 137</text:p>
          </table:table-cell>
          <table:table-cell office:value-type="float" office:value="1575581.7439999999" table:style-name="ce149">
            <text:p>1 575 582</text:p>
          </table:table-cell>
          <table:table-cell office:value-type="string" table:style-name="ce172">
            <text:p>88年下半年及89年度</text:p>
          </table:table-cell>
          <table:table-cell office:value-type="string" table:style-name="ce147">
            <text:p>原預算</text:p>
          </table:table-cell>
          <table:table-cell office:value-type="string" table:style-name="ce173">
            <text:p>Original</text:p>
          </table:table-cell>
          <table:table-cell office:value-type="float" office:value="651568.679" table:style-name="ce149">
            <text:p><text:s/>651 569</text:p>
          </table:table-cell>
          <table:table-cell office:value-type="float" office:value="5963103.1330000004" table:style-name="ce149">
            <text:p>5 963 103</text:p>
          </table:table-cell>
          <table:table-cell office:value-type="float" office:value="9022720" table:style-name="ce149">
            <text:p>9 022 720</text:p>
          </table:table-cell>
          <table:table-cell office:value-type="float" office:value="14068555.873" table:style-name="ce149">
            <text:p>14 068 556</text:p>
          </table:table-cell>
          <table:table-cell office:value-type="float" office:value="34112.284" table:style-name="ce149">
            <text:p><text:s/>34 112</text:p>
          </table:table-cell>
          <table:table-cell office:value-type="float" office:value="0" table:style-name="ce149">
            <text:p>-</text:p>
          </table:table-cell>
          <table:table-cell office:value-type="float" office:value="490000" table:style-name="ce149">
            <text:p><text:s/>490 000</text:p>
          </table:table-cell>
          <table:table-cell office:value-type="float" office:value="4500" table:style-name="ce149">
            <text:p><text:s/>4 500</text:p>
          </table:table-cell>
          <table:table-cell table:number-columns-repeated="16351" table:style-name="ce151"/>
        </table:table-row>
        <table:table-row table:style-name="ro13" table:visibility="collapse">
          <table:table-cell office:value-type="string" table:style-name="ce153">
            <text:p>FY 2000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109615937" table:style-name="ce156">
            <text:p>109 615 937</text:p>
          </table:table-cell>
          <table:table-cell office:value-type="float" office:value="536854" table:style-name="ce156">
            <text:p><text:s/>536 854</text:p>
          </table:table-cell>
          <table:table-cell office:value-type="float" office:value="4519994" table:style-name="ce156">
            <text:p>4 519 994</text:p>
          </table:table-cell>
          <table:table-cell office:value-type="float" office:value="6609343" table:style-name="ce156">
            <text:p>6 609 343</text:p>
          </table:table-cell>
          <table:table-cell office:value-type="float" office:value="2018330" table:style-name="ce156">
            <text:p>2 018 330</text:p>
          </table:table-cell>
          <table:table-cell office:value-type="float" office:value="41938570" table:style-name="ce156">
            <text:p>41 938 570</text:p>
          </table:table-cell>
          <table:table-cell office:value-type="float" office:value="1952242" table:style-name="ce156">
            <text:p>1 952 242</text:p>
          </table:table-cell>
          <table:table-cell office:value-type="float" office:value="1849128" table:style-name="ce156">
            <text:p>1 849 128</text:p>
          </table:table-cell>
          <table:table-cell office:value-type="string" table:style-name="ce153">
            <text:p>FY 2000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566008" table:style-name="ce156">
            <text:p><text:s/>566 008</text:p>
          </table:table-cell>
          <table:table-cell office:value-type="float" office:value="3101832" table:style-name="ce156">
            <text:p>3 101 832</text:p>
          </table:table-cell>
          <table:table-cell office:value-type="float" office:value="2710731" table:style-name="ce156">
            <text:p>2 710 731</text:p>
          </table:table-cell>
          <table:table-cell office:value-type="float" office:value="370843" table:style-name="ce156">
            <text:p><text:s/>370 843</text:p>
          </table:table-cell>
          <table:table-cell office:value-type="float" office:value="6128737" table:style-name="ce156">
            <text:p>6 128 737</text:p>
          </table:table-cell>
          <table:table-cell office:value-type="float" office:value="2063947" table:style-name="ce156">
            <text:p>2 063 947</text:p>
          </table:table-cell>
          <table:table-cell office:value-type="float" office:value="13137" table:style-name="ce156">
            <text:p><text:s/>13 137</text:p>
          </table:table-cell>
          <table:table-cell office:value-type="float" office:value="1590242" table:style-name="ce156">
            <text:p>1 590 242</text:p>
          </table:table-cell>
          <table:table-cell office:value-type="string" table:style-name="ce153">
            <text:p>FY 2000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707317" table:style-name="ce156">
            <text:p><text:s/>707 317</text:p>
          </table:table-cell>
          <table:table-cell office:value-type="float" office:value="6032127" table:style-name="ce156">
            <text:p>6 032 127</text:p>
          </table:table-cell>
          <table:table-cell office:value-type="float" office:value="9071822" table:style-name="ce156">
            <text:p>9 071 822</text:p>
          </table:table-cell>
          <table:table-cell office:value-type="float" office:value="17011121" table:style-name="ce156">
            <text:p>17 011 121</text:p>
          </table:table-cell>
          <table:table-cell office:value-type="float" office:value="134112" table:style-name="ce156">
            <text:p><text:s/>134 112</text:p>
          </table:table-cell>
          <table:table-cell office:value-type="float" office:value="0" table:style-name="ce156">
            <text:p>-</text:p>
          </table:table-cell>
          <table:table-cell office:value-type="float" office:value="685000" table:style-name="ce156">
            <text:p><text:s/>685 000</text:p>
          </table:table-cell>
          <table:table-cell office:value-type="float" office:value="4500" table:style-name="ce156">
            <text:p><text:s/>4 500</text:p>
          </table:table-cell>
          <table:table-cell table:number-columns-repeated="16351" table:style-name="ce174"/>
        </table:table-row>
        <table:table-row table:style-name="ro13" table:visibility="collapse"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number-columns-repeated="16351" table:style-name="ce174"/>
        </table:table-row>
        <table:table-row table:style-name="ro13" table:visibility="collapse">
          <table:table-cell office:value-type="string" table:style-name="ce160">
            <text:p>90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65598507" table:style-name="ce156">
            <text:p>65 598 507</text:p>
          </table:table-cell>
          <table:table-cell office:value-type="float" office:value="384268" table:style-name="ce156">
            <text:p><text:s/>384 268</text:p>
          </table:table-cell>
          <table:table-cell office:value-type="float" office:value="2298122" table:style-name="ce156">
            <text:p>2 298 122</text:p>
          </table:table-cell>
          <table:table-cell office:value-type="float" office:value="4361401" table:style-name="ce156">
            <text:p>4 361 401</text:p>
          </table:table-cell>
          <table:table-cell office:value-type="float" office:value="1758702" table:style-name="ce156">
            <text:p>1 758 702</text:p>
          </table:table-cell>
          <table:table-cell office:value-type="float" office:value="26659125" table:style-name="ce156">
            <text:p>26 659 125</text:p>
          </table:table-cell>
          <table:table-cell office:value-type="float" office:value="1049278" table:style-name="ce156">
            <text:p>1 049 278</text:p>
          </table:table-cell>
          <table:table-cell office:value-type="float" office:value="1266039" table:style-name="ce156">
            <text:p>1 266 039</text:p>
          </table:table-cell>
          <table:table-cell office:value-type="string" table:style-name="ce160">
            <text:p>90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316556" table:style-name="ce156">
            <text:p><text:s/>316 556</text:p>
          </table:table-cell>
          <table:table-cell office:value-type="float" office:value="1638618" table:style-name="ce156">
            <text:p>1 638 618</text:p>
          </table:table-cell>
          <table:table-cell office:value-type="float" office:value="363000" table:style-name="ce156">
            <text:p><text:s/>363 000</text:p>
          </table:table-cell>
          <table:table-cell office:value-type="float" office:value="277664" table:style-name="ce156">
            <text:p><text:s/>277 664</text:p>
          </table:table-cell>
          <table:table-cell office:value-type="float" office:value="2804587" table:style-name="ce156">
            <text:p>2 804 587</text:p>
          </table:table-cell>
          <table:table-cell office:value-type="float" office:value="1441472" table:style-name="ce156">
            <text:p>1 441 472</text:p>
          </table:table-cell>
          <table:table-cell office:value-type="float" office:value="8740" table:style-name="ce156">
            <text:p><text:s/>8 740</text:p>
          </table:table-cell>
          <table:table-cell office:value-type="float" office:value="1064926" table:style-name="ce156">
            <text:p>1 064 926</text:p>
          </table:table-cell>
          <table:table-cell office:value-type="string" table:style-name="ce160">
            <text:p>90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574180" table:style-name="ce156">
            <text:p><text:s/>574 180</text:p>
          </table:table-cell>
          <table:table-cell office:value-type="float" office:value="3053517" table:style-name="ce156">
            <text:p>3 053 517</text:p>
          </table:table-cell>
          <table:table-cell office:value-type="float" office:value="6298158" table:style-name="ce156">
            <text:p>6 298 158</text:p>
          </table:table-cell>
          <table:table-cell office:value-type="float" office:value="8367956" table:style-name="ce156">
            <text:p>8 367 956</text:p>
          </table:table-cell>
          <table:table-cell office:value-type="float" office:value="1320200" table:style-name="ce156">
            <text:p>1 320 200</text:p>
          </table:table-cell>
          <table:table-cell office:value-type="float" office:value="0" table:style-name="ce156">
            <text:p>-</text:p>
          </table:table-cell>
          <table:table-cell office:value-type="float" office:value="289000" table:style-name="ce156">
            <text:p><text:s/>289 000</text:p>
          </table:table-cell>
          <table:table-cell office:value-type="float" office:value="3000" table:style-name="ce156">
            <text:p><text:s/>3 000</text:p>
          </table:table-cell>
          <table:table-cell table:number-columns-repeated="16351" table:style-name="ce151"/>
        </table:table-row>
        <table:table-row table:style-name="ro13" table:visibility="collapse">
          <table:table-cell office:value-type="string" table:style-name="ce153">
            <text:p>FY 2001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72754134" table:style-name="ce156">
            <text:p>72 754 134</text:p>
          </table:table-cell>
          <table:table-cell office:value-type="float" office:value="384268" table:style-name="ce156">
            <text:p><text:s/>384 268</text:p>
          </table:table-cell>
          <table:table-cell office:value-type="float" office:value="2302815" table:style-name="ce156">
            <text:p>2 302 815</text:p>
          </table:table-cell>
          <table:table-cell office:value-type="float" office:value="4442791" table:style-name="ce156">
            <text:p>4 442 791</text:p>
          </table:table-cell>
          <table:table-cell office:value-type="float" office:value="1773220" table:style-name="ce156">
            <text:p>1 773 220</text:p>
          </table:table-cell>
          <table:table-cell office:value-type="float" office:value="28488629" table:style-name="ce156">
            <text:p>28 488 629</text:p>
          </table:table-cell>
          <table:table-cell office:value-type="float" office:value="1072607" table:style-name="ce156">
            <text:p>1 072 607</text:p>
          </table:table-cell>
          <table:table-cell office:value-type="float" office:value="2040393" table:style-name="ce156">
            <text:p>2 040 393</text:p>
          </table:table-cell>
          <table:table-cell office:value-type="string" table:style-name="ce153">
            <text:p>FY 2001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339145" table:style-name="ce156">
            <text:p><text:s/>339 145</text:p>
          </table:table-cell>
          <table:table-cell office:value-type="float" office:value="3604390" table:style-name="ce156">
            <text:p>3 604 390</text:p>
          </table:table-cell>
          <table:table-cell office:value-type="float" office:value="505393" table:style-name="ce156">
            <text:p><text:s/>505 393</text:p>
          </table:table-cell>
          <table:table-cell office:value-type="float" office:value="277664" table:style-name="ce156">
            <text:p><text:s/>277 664</text:p>
          </table:table-cell>
          <table:table-cell office:value-type="float" office:value="3104664" table:style-name="ce156">
            <text:p>3 104 664</text:p>
          </table:table-cell>
          <table:table-cell office:value-type="float" office:value="1546378" table:style-name="ce156">
            <text:p>1 546 378</text:p>
          </table:table-cell>
          <table:table-cell office:value-type="float" office:value="8740" table:style-name="ce156">
            <text:p><text:s/>8 740</text:p>
          </table:table-cell>
          <table:table-cell office:value-type="float" office:value="1108306" table:style-name="ce156">
            <text:p>1 108 306</text:p>
          </table:table-cell>
          <table:table-cell office:value-type="string" table:style-name="ce153">
            <text:p>FY 2001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658630" table:style-name="ce156">
            <text:p><text:s/>658 630</text:p>
          </table:table-cell>
          <table:table-cell office:value-type="float" office:value="4532960" table:style-name="ce156">
            <text:p>4 532 960</text:p>
          </table:table-cell>
          <table:table-cell office:value-type="float" office:value="6298158" table:style-name="ce156">
            <text:p>6 298 158</text:p>
          </table:table-cell>
          <table:table-cell office:value-type="float" office:value="8403885" table:style-name="ce156">
            <text:p>8 403 885</text:p>
          </table:table-cell>
          <table:table-cell office:value-type="float" office:value="1320200" table:style-name="ce156">
            <text:p>1 320 200</text:p>
          </table:table-cell>
          <table:table-cell office:value-type="float" office:value="0" table:style-name="ce156">
            <text:p>-</text:p>
          </table:table-cell>
          <table:table-cell office:value-type="float" office:value="537898" table:style-name="ce156">
            <text:p><text:s/>537 898</text:p>
          </table:table-cell>
          <table:table-cell office:value-type="float" office:value="3000" table:style-name="ce156">
            <text:p><text:s/>3 000</text:p>
          </table:table-cell>
          <table:table-cell table:number-columns-repeated="16351" table:style-name="ce175"/>
        </table:table-row>
        <table:table-row table:style-name="ro13" table:visibility="collapse"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number-columns-repeated="16351" table:style-name="ce175"/>
        </table:table-row>
        <table:table-row table:style-name="ro14" table:visibility="collapse">
          <table:table-cell office:value-type="string" table:style-name="ce160">
            <text:p>91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68133389" table:style-name="ce156">
            <text:p>68 133 389</text:p>
          </table:table-cell>
          <table:table-cell office:value-type="float" office:value="377182" table:style-name="ce156">
            <text:p><text:s/>377 182</text:p>
          </table:table-cell>
          <table:table-cell office:value-type="float" office:value="2528512" table:style-name="ce156">
            <text:p>2 528 512</text:p>
          </table:table-cell>
          <table:table-cell office:value-type="float" office:value="4374162" table:style-name="ce156">
            <text:p>4 374 162</text:p>
          </table:table-cell>
          <table:table-cell office:value-type="float" office:value="1197598" table:style-name="ce156">
            <text:p>1 197 598</text:p>
          </table:table-cell>
          <table:table-cell office:value-type="float" office:value="27716287" table:style-name="ce156">
            <text:p>27 716 287</text:p>
          </table:table-cell>
          <table:table-cell office:value-type="float" office:value="1100785" table:style-name="ce156">
            <text:p>1 100 785</text:p>
          </table:table-cell>
          <table:table-cell office:value-type="float" office:value="1039310" table:style-name="ce156">
            <text:p>1 039 310</text:p>
          </table:table-cell>
          <table:table-cell office:value-type="string" table:style-name="ce160">
            <text:p>91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315134" table:style-name="ce156">
            <text:p><text:s/>315 134</text:p>
          </table:table-cell>
          <table:table-cell office:value-type="float" office:value="3445065" table:style-name="ce156">
            <text:p>3 445 065</text:p>
          </table:table-cell>
          <table:table-cell office:value-type="float" office:value="766100" table:style-name="ce156">
            <text:p><text:s/>766 100</text:p>
          </table:table-cell>
          <table:table-cell office:value-type="float" office:value="175654" table:style-name="ce156">
            <text:p><text:s/>175 654</text:p>
          </table:table-cell>
          <table:table-cell office:value-type="float" office:value="1391601" table:style-name="ce156">
            <text:p>1 391 601</text:p>
          </table:table-cell>
          <table:table-cell office:value-type="float" office:value="2498872" table:style-name="ce156">
            <text:p>2 498 872</text:p>
          </table:table-cell>
          <table:table-cell office:value-type="float" office:value="6824" table:style-name="ce156">
            <text:p><text:s/>6 824</text:p>
          </table:table-cell>
          <table:table-cell office:value-type="float" office:value="1046576" table:style-name="ce156">
            <text:p>1 046 576</text:p>
          </table:table-cell>
          <table:table-cell office:value-type="string" table:style-name="ce160">
            <text:p>91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557318" table:style-name="ce156">
            <text:p><text:s/>557 318</text:p>
          </table:table-cell>
          <table:table-cell office:value-type="float" office:value="2813950" table:style-name="ce156">
            <text:p>2 813 950</text:p>
          </table:table-cell>
          <table:table-cell office:value-type="float" office:value="5544675" table:style-name="ce156">
            <text:p>5 544 675</text:p>
          </table:table-cell>
          <table:table-cell office:value-type="float" office:value="8326710" table:style-name="ce156">
            <text:p>8 326 710</text:p>
          </table:table-cell>
          <table:table-cell office:value-type="float" office:value="1215718" table:style-name="ce156">
            <text:p>1 215 718</text:p>
          </table:table-cell>
          <table:table-cell office:value-type="float" office:value="0" table:style-name="ce156">
            <text:p>-</text:p>
          </table:table-cell>
          <table:table-cell office:value-type="float" office:value="490000" table:style-name="ce156">
            <text:p><text:s/>490 000</text:p>
          </table:table-cell>
          <table:table-cell office:value-type="float" office:value="1205356" table:style-name="ce156">
            <text:p>1 205 356</text:p>
          </table:table-cell>
          <table:table-cell table:number-columns-repeated="16351" table:style-name="ce151"/>
        </table:table-row>
        <table:table-row table:style-name="ro14" table:visibility="collapse">
          <table:table-cell office:value-type="string" table:style-name="ce153">
            <text:p>FY 2002</text:p>
          </table:table-cell>
          <table:table-cell table:style-name="ce154"/>
          <table:table-cell table:style-name="ce24"/>
          <table:table-cell table:number-columns-repeated="8" table:style-name="ce156"/>
          <table:table-cell office:value-type="string" table:style-name="ce153">
            <text:p>FY 2002</text:p>
          </table:table-cell>
          <table:table-cell table:style-name="ce154"/>
          <table:table-cell table:style-name="ce24"/>
          <table:table-cell table:number-columns-repeated="8" table:style-name="ce156"/>
          <table:table-cell office:value-type="string" table:style-name="ce153">
            <text:p>FY 2002</text:p>
          </table:table-cell>
          <table:table-cell table:style-name="ce154"/>
          <table:table-cell table:style-name="ce24"/>
          <table:table-cell table:number-columns-repeated="8" table:style-name="ce156"/>
          <table:table-cell table:number-columns-repeated="16351" table:style-name="ce151"/>
        </table:table-row>
        <table:table-row table:style-name="ro31" table:visibility="collapse">
          <table:table-cell table:style-name="ce160"/>
          <table:table-cell table:style-name="ce154"/>
          <table:table-cell table:style-name="ce24"/>
          <table:table-cell table:number-columns-repeated="8" table:style-name="ce156"/>
          <table:table-cell table:style-name="ce160"/>
          <table:table-cell table:style-name="ce154"/>
          <table:table-cell table:style-name="ce24"/>
          <table:table-cell table:number-columns-repeated="8" table:style-name="ce156"/>
          <table:table-cell table:style-name="ce160"/>
          <table:table-cell table:style-name="ce154"/>
          <table:table-cell table:style-name="ce24"/>
          <table:table-cell table:number-columns-repeated="8" table:style-name="ce156"/>
          <table:table-cell table:number-columns-repeated="16351" table:style-name="ce151"/>
        </table:table-row>
        <table:table-row table:style-name="ro31"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number-columns-repeated="16351" table:style-name="ce174"/>
        </table:table-row>
        <table:table-row table:style-name="ro14">
          <table:table-cell office:value-type="string" table:style-name="ce160">
            <text:p>92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82370963" table:style-name="ce156">
            <text:p>82 370 963</text:p>
          </table:table-cell>
          <table:table-cell office:value-type="float" office:value="353727" table:style-name="ce156">
            <text:p><text:s/>353 727</text:p>
          </table:table-cell>
          <table:table-cell office:value-type="float" office:value="1720067" table:style-name="ce156">
            <text:p>1 720 067</text:p>
          </table:table-cell>
          <table:table-cell office:value-type="float" office:value="3826393" table:style-name="ce156">
            <text:p>3 826 393</text:p>
          </table:table-cell>
          <table:table-cell office:value-type="float" office:value="904182" table:style-name="ce156">
            <text:p><text:s/>904 182</text:p>
          </table:table-cell>
          <table:table-cell office:value-type="float" office:value="31310942" table:style-name="ce156">
            <text:p>31 310 942</text:p>
          </table:table-cell>
          <table:table-cell office:value-type="float" office:value="995538" table:style-name="ce156">
            <text:p><text:s/>995 538</text:p>
          </table:table-cell>
          <table:table-cell office:value-type="float" office:value="2003569" table:style-name="ce156">
            <text:p>2 003 569</text:p>
          </table:table-cell>
          <table:table-cell office:value-type="string" table:style-name="ce160">
            <text:p>92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320443" table:style-name="ce156">
            <text:p><text:s/>320 443</text:p>
          </table:table-cell>
          <table:table-cell office:value-type="float" office:value="5493819" table:style-name="ce156">
            <text:p>5 493 819</text:p>
          </table:table-cell>
          <table:table-cell office:value-type="float" office:value="901603" table:style-name="ce156">
            <text:p><text:s/>901 603</text:p>
          </table:table-cell>
          <table:table-cell office:value-type="float" office:value="267695" table:style-name="ce156">
            <text:p><text:s/>267 695</text:p>
          </table:table-cell>
          <table:table-cell office:value-type="float" office:value="1715417" table:style-name="ce156">
            <text:p>1 715 417</text:p>
          </table:table-cell>
          <table:table-cell office:value-type="float" office:value="3629578" table:style-name="ce156">
            <text:p>3 629 578</text:p>
          </table:table-cell>
          <table:table-cell office:value-type="float" office:value="5078" table:style-name="ce156">
            <text:p><text:s/>5 078</text:p>
          </table:table-cell>
          <table:table-cell office:value-type="float" office:value="996069" table:style-name="ce156">
            <text:p><text:s/>996 069</text:p>
          </table:table-cell>
          <table:table-cell office:value-type="string" table:style-name="ce160">
            <text:p>92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446265" table:style-name="ce156">
            <text:p><text:s/>446 265</text:p>
          </table:table-cell>
          <table:table-cell office:value-type="float" office:value="9541844" table:style-name="ce156">
            <text:p>9 541 844</text:p>
          </table:table-cell>
          <table:table-cell office:value-type="float" office:value="5715050" table:style-name="ce156">
            <text:p>5 715 050</text:p>
          </table:table-cell>
          <table:table-cell office:value-type="float" office:value="9234137" table:style-name="ce156">
            <text:p>9 234 137</text:p>
          </table:table-cell>
          <table:table-cell office:value-type="float" office:value="1100000" table:style-name="ce156">
            <text:p>1 100 000</text:p>
          </table:table-cell>
          <table:table-cell office:value-type="float" office:value="0" table:style-name="ce156">
            <text:p>-</text:p>
          </table:table-cell>
          <table:table-cell office:value-type="float" office:value="490000" table:style-name="ce156">
            <text:p><text:s/>490 000</text:p>
          </table:table-cell>
          <table:table-cell office:value-type="float" office:value="1399547" table:style-name="ce156">
            <text:p>1 399 547</text:p>
          </table:table-cell>
          <table:table-cell table:number-columns-repeated="16351" table:style-name="ce151"/>
        </table:table-row>
        <table:table-row table:style-name="ro14">
          <table:table-cell office:value-type="string" table:style-name="ce153">
            <text:p>FY 2003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89669100" table:style-name="ce156">
            <text:p>89 669 100</text:p>
          </table:table-cell>
          <table:table-cell office:value-type="float" office:value="353727" table:style-name="ce156">
            <text:p><text:s/>353 727</text:p>
          </table:table-cell>
          <table:table-cell office:value-type="float" office:value="1720315" table:style-name="ce156">
            <text:p>1 720 315</text:p>
          </table:table-cell>
          <table:table-cell office:value-type="float" office:value="3912617" table:style-name="ce156">
            <text:p>3 912 617</text:p>
          </table:table-cell>
          <table:table-cell office:value-type="float" office:value="904182" table:style-name="ce156">
            <text:p><text:s/>904 182</text:p>
          </table:table-cell>
          <table:table-cell office:value-type="float" office:value="32612761" table:style-name="ce156">
            <text:p>32 612 761</text:p>
          </table:table-cell>
          <table:table-cell office:value-type="float" office:value="1376216" table:style-name="ce156">
            <text:p>1 376 216</text:p>
          </table:table-cell>
          <table:table-cell office:value-type="float" office:value="2478637" table:style-name="ce156">
            <text:p>2 478 637</text:p>
          </table:table-cell>
          <table:table-cell office:value-type="string" table:style-name="ce153">
            <text:p>FY 2003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332706" table:style-name="ce156">
            <text:p><text:s/>332 706</text:p>
          </table:table-cell>
          <table:table-cell office:value-type="float" office:value="7054498" table:style-name="ce156">
            <text:p>7 054 498</text:p>
          </table:table-cell>
          <table:table-cell office:value-type="float" office:value="1083733" table:style-name="ce156">
            <text:p>1 083 733</text:p>
          </table:table-cell>
          <table:table-cell office:value-type="float" office:value="267695" table:style-name="ce156">
            <text:p><text:s/>267 695</text:p>
          </table:table-cell>
          <table:table-cell office:value-type="float" office:value="1715417" table:style-name="ce156">
            <text:p>1 715 417</text:p>
          </table:table-cell>
          <table:table-cell office:value-type="float" office:value="3644578" table:style-name="ce156">
            <text:p>3 644 578</text:p>
          </table:table-cell>
          <table:table-cell office:value-type="float" office:value="5078" table:style-name="ce156">
            <text:p><text:s/>5 078</text:p>
          </table:table-cell>
          <table:table-cell office:value-type="float" office:value="1052991" table:style-name="ce156">
            <text:p>1 052 991</text:p>
          </table:table-cell>
          <table:table-cell office:value-type="string" table:style-name="ce153">
            <text:p>FY 2003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602637" table:style-name="ce156">
            <text:p><text:s/>602 637</text:p>
          </table:table-cell>
          <table:table-cell office:value-type="float" office:value="12445191" table:style-name="ce156">
            <text:p>12 445 191</text:p>
          </table:table-cell>
          <table:table-cell office:value-type="float" office:value="5715050" table:style-name="ce156">
            <text:p>5 715 050</text:p>
          </table:table-cell>
          <table:table-cell office:value-type="float" office:value="9401524" table:style-name="ce156">
            <text:p>9 401 524</text:p>
          </table:table-cell>
          <table:table-cell office:value-type="float" office:value="1100000" table:style-name="ce156">
            <text:p>1 100 000</text:p>
          </table:table-cell>
          <table:table-cell office:value-type="float" office:value="0" table:style-name="ce156">
            <text:p>-</text:p>
          </table:table-cell>
          <table:table-cell office:value-type="float" office:value="490000" table:style-name="ce156">
            <text:p><text:s/>490 000</text:p>
          </table:table-cell>
          <table:table-cell office:value-type="float" office:value="1399547" table:style-name="ce156">
            <text:p>1 399 547</text:p>
          </table:table-cell>
          <table:table-cell table:number-columns-repeated="16351" table:style-name="ce174"/>
        </table:table-row>
        <table:table-row table:style-name="ro31"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number-columns-repeated="16351" table:style-name="ce174"/>
        </table:table-row>
        <table:table-row table:style-name="ro14">
          <table:table-cell office:value-type="string" table:style-name="ce160">
            <text:p>93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78632069" table:style-name="ce156">
            <text:p>78 632 069</text:p>
          </table:table-cell>
          <table:table-cell office:value-type="float" office:value="369116" table:style-name="ce156">
            <text:p><text:s/>369 116</text:p>
          </table:table-cell>
          <table:table-cell office:value-type="float" office:value="1170091" table:style-name="ce156">
            <text:p>1 170 091</text:p>
          </table:table-cell>
          <table:table-cell office:value-type="float" office:value="5033732" table:style-name="ce156">
            <text:p>5 033 732</text:p>
          </table:table-cell>
          <table:table-cell office:value-type="float" office:value="765600" table:style-name="ce156">
            <text:p><text:s/>765 600</text:p>
          </table:table-cell>
          <table:table-cell office:value-type="float" office:value="26304441" table:style-name="ce156">
            <text:p>26 304 441</text:p>
          </table:table-cell>
          <table:table-cell office:value-type="float" office:value="1015225" table:style-name="ce156">
            <text:p>1 015 225</text:p>
          </table:table-cell>
          <table:table-cell office:value-type="float" office:value="2957103" table:style-name="ce156">
            <text:p>2 957 103</text:p>
          </table:table-cell>
          <table:table-cell office:value-type="string" table:style-name="ce160">
            <text:p>93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296602" table:style-name="ce156">
            <text:p><text:s/>296 602</text:p>
          </table:table-cell>
          <table:table-cell office:value-type="float" office:value="6129092" table:style-name="ce156">
            <text:p>6 129 092</text:p>
          </table:table-cell>
          <table:table-cell office:value-type="float" office:value="313576" table:style-name="ce156">
            <text:p><text:s/>313 576</text:p>
          </table:table-cell>
          <table:table-cell office:value-type="float" office:value="295683" table:style-name="ce156">
            <text:p><text:s/>295 683</text:p>
          </table:table-cell>
          <table:table-cell office:value-type="float" office:value="2256825" table:style-name="ce156">
            <text:p>2 256 825</text:p>
          </table:table-cell>
          <table:table-cell office:value-type="float" office:value="4487178" table:style-name="ce156">
            <text:p>4 487 178</text:p>
          </table:table-cell>
          <table:table-cell office:value-type="float" office:value="2482" table:style-name="ce156">
            <text:p><text:s/>2 482</text:p>
          </table:table-cell>
          <table:table-cell office:value-type="float" office:value="827173" table:style-name="ce156">
            <text:p><text:s/>827 173</text:p>
          </table:table-cell>
          <table:table-cell office:value-type="string" table:style-name="ce160">
            <text:p>93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742774" table:style-name="ce156">
            <text:p><text:s/>742 774</text:p>
          </table:table-cell>
          <table:table-cell office:value-type="float" office:value="7979289" table:style-name="ce156">
            <text:p>7 979 289</text:p>
          </table:table-cell>
          <table:table-cell office:value-type="float" office:value="7188744" table:style-name="ce156">
            <text:p>7 188 744</text:p>
          </table:table-cell>
          <table:table-cell office:value-type="float" office:value="7625918" table:style-name="ce156">
            <text:p>7 625 918</text:p>
          </table:table-cell>
          <table:table-cell office:value-type="float" office:value="1023953" table:style-name="ce156">
            <text:p>1 023 953</text:p>
          </table:table-cell>
          <table:table-cell office:value-type="float" office:value="0" table:style-name="ce156">
            <text:p>-</text:p>
          </table:table-cell>
          <table:table-cell office:value-type="float" office:value="490000" table:style-name="ce156">
            <text:p><text:s/>490 000</text:p>
          </table:table-cell>
          <table:table-cell office:value-type="float" office:value="1357472" table:style-name="ce156">
            <text:p>1 357 472</text:p>
          </table:table-cell>
          <table:table-cell table:number-columns-repeated="16351" table:style-name="ce151"/>
        </table:table-row>
        <table:table-row table:style-name="ro14">
          <table:table-cell office:value-type="string" table:style-name="ce153">
            <text:p>FY 2004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87982476" table:style-name="ce156">
            <text:p>87 982 476</text:p>
          </table:table-cell>
          <table:table-cell office:value-type="float" office:value="369116" table:style-name="ce156">
            <text:p><text:s/>369 116</text:p>
          </table:table-cell>
          <table:table-cell office:value-type="float" office:value="1460084" table:style-name="ce156">
            <text:p>1 460 084</text:p>
          </table:table-cell>
          <table:table-cell office:value-type="float" office:value="5214945" table:style-name="ce156">
            <text:p>5 214 945</text:p>
          </table:table-cell>
          <table:table-cell office:value-type="float" office:value="852040" table:style-name="ce156">
            <text:p><text:s/>852 040</text:p>
          </table:table-cell>
          <table:table-cell office:value-type="float" office:value="29408956" table:style-name="ce156">
            <text:p>29 408 956</text:p>
          </table:table-cell>
          <table:table-cell office:value-type="float" office:value="1221594" table:style-name="ce156">
            <text:p>1 221 594</text:p>
          </table:table-cell>
          <table:table-cell office:value-type="float" office:value="3539287" table:style-name="ce156">
            <text:p>3 539 287</text:p>
          </table:table-cell>
          <table:table-cell office:value-type="string" table:style-name="ce153">
            <text:p>FY 2004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307084" table:style-name="ce156">
            <text:p><text:s/>307 084</text:p>
          </table:table-cell>
          <table:table-cell office:value-type="float" office:value="6312123" table:style-name="ce156">
            <text:p>6 312 123</text:p>
          </table:table-cell>
          <table:table-cell office:value-type="float" office:value="400251" table:style-name="ce156">
            <text:p><text:s/>400 251</text:p>
          </table:table-cell>
          <table:table-cell office:value-type="float" office:value="295683" table:style-name="ce156">
            <text:p><text:s/>295 683</text:p>
          </table:table-cell>
          <table:table-cell office:value-type="float" office:value="2256825" table:style-name="ce156">
            <text:p>2 256 825</text:p>
          </table:table-cell>
          <table:table-cell office:value-type="float" office:value="4487178" table:style-name="ce156">
            <text:p>4 487 178</text:p>
          </table:table-cell>
          <table:table-cell office:value-type="float" office:value="2482" table:style-name="ce156">
            <text:p><text:s/>2 482</text:p>
          </table:table-cell>
          <table:table-cell office:value-type="float" office:value="828673" table:style-name="ce156">
            <text:p><text:s/>828 673</text:p>
          </table:table-cell>
          <table:table-cell office:value-type="string" table:style-name="ce153">
            <text:p>FY 2004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882648" table:style-name="ce156">
            <text:p><text:s/>882 648</text:p>
          </table:table-cell>
          <table:table-cell office:value-type="float" office:value="11164277" table:style-name="ce156">
            <text:p>11 164 277</text:p>
          </table:table-cell>
          <table:table-cell office:value-type="float" office:value="7409512" table:style-name="ce156">
            <text:p>7 409 512</text:p>
          </table:table-cell>
          <table:table-cell office:value-type="float" office:value="8698293" table:style-name="ce156">
            <text:p>8 698 293</text:p>
          </table:table-cell>
          <table:table-cell office:value-type="float" office:value="1023953" table:style-name="ce156">
            <text:p>1 023 953</text:p>
          </table:table-cell>
          <table:table-cell table:style-name="ce156"/>
          <table:table-cell office:value-type="float" office:value="490000" table:style-name="ce156">
            <text:p><text:s/>490 000</text:p>
          </table:table-cell>
          <table:table-cell office:value-type="float" office:value="1357472" table:style-name="ce156">
            <text:p>1 357 472</text:p>
          </table:table-cell>
          <table:table-cell table:number-columns-repeated="16351" table:style-name="ce175"/>
        </table:table-row>
        <table:table-row table:style-name="ro31"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number-columns-repeated="16351" table:style-name="ce175"/>
        </table:table-row>
        <table:table-row table:style-name="ro14">
          <table:table-cell office:value-type="string" table:style-name="ce160">
            <text:p>94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75024447" table:style-name="ce156">
            <text:p>75 024 447</text:p>
          </table:table-cell>
          <table:table-cell office:value-type="float" office:value="350393" table:style-name="ce156">
            <text:p><text:s/>350 393</text:p>
          </table:table-cell>
          <table:table-cell office:value-type="float" office:value="1507023" table:style-name="ce156">
            <text:p>1 507 023</text:p>
          </table:table-cell>
          <table:table-cell office:value-type="float" office:value="4404116" table:style-name="ce156">
            <text:p>4 404 116</text:p>
          </table:table-cell>
          <table:table-cell office:value-type="float" office:value="909229" table:style-name="ce156">
            <text:p><text:s/>909 229</text:p>
          </table:table-cell>
          <table:table-cell office:value-type="float" office:value="29366125" table:style-name="ce156">
            <text:p>29 366 125</text:p>
          </table:table-cell>
          <table:table-cell office:value-type="float" office:value="757001" table:style-name="ce156">
            <text:p><text:s/>757 001</text:p>
          </table:table-cell>
          <table:table-cell office:value-type="float" office:value="1911941" table:style-name="ce156">
            <text:p>1 911 941</text:p>
          </table:table-cell>
          <table:table-cell office:value-type="string" table:style-name="ce160">
            <text:p>94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289534" table:style-name="ce156">
            <text:p><text:s/>289 534</text:p>
          </table:table-cell>
          <table:table-cell office:value-type="float" office:value="3153147" table:style-name="ce156">
            <text:p>3 153 147</text:p>
          </table:table-cell>
          <table:table-cell office:value-type="float" office:value="395221" table:style-name="ce156">
            <text:p><text:s/>395 221</text:p>
          </table:table-cell>
          <table:table-cell office:value-type="float" office:value="279300" table:style-name="ce156">
            <text:p><text:s/>279 300</text:p>
          </table:table-cell>
          <table:table-cell office:value-type="float" office:value="1237191" table:style-name="ce156">
            <text:p>1 237 191</text:p>
          </table:table-cell>
          <table:table-cell office:value-type="float" office:value="4639589" table:style-name="ce156">
            <text:p>4 639 589</text:p>
          </table:table-cell>
          <table:table-cell office:value-type="float" office:value="9549" table:style-name="ce156">
            <text:p><text:s/>9 549</text:p>
          </table:table-cell>
          <table:table-cell office:value-type="float" office:value="907304" table:style-name="ce156">
            <text:p><text:s/>907 304</text:p>
          </table:table-cell>
          <table:table-cell office:value-type="string" table:style-name="ce160">
            <text:p>94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392994" table:style-name="ce156">
            <text:p><text:s/>392 994</text:p>
          </table:table-cell>
          <table:table-cell office:value-type="float" office:value="6286426" table:style-name="ce156">
            <text:p>6 286 426</text:p>
          </table:table-cell>
          <table:table-cell office:value-type="float" office:value="6551036" table:style-name="ce156">
            <text:p>6 551 036</text:p>
          </table:table-cell>
          <table:table-cell office:value-type="float" office:value="8826696" table:style-name="ce156">
            <text:p>8 826 696</text:p>
          </table:table-cell>
          <table:table-cell office:value-type="float" office:value="1016133" table:style-name="ce156">
            <text:p>1 016 133</text:p>
          </table:table-cell>
          <table:table-cell office:value-type="float" office:value="0" table:style-name="ce156">
            <text:p>-</text:p>
          </table:table-cell>
          <table:table-cell office:value-type="float" office:value="490000" table:style-name="ce156">
            <text:p><text:s/>490 000</text:p>
          </table:table-cell>
          <table:table-cell office:value-type="float" office:value="1344499" table:style-name="ce156">
            <text:p>1 344 499</text:p>
          </table:table-cell>
          <table:table-cell table:number-columns-repeated="16351" table:style-name="ce151"/>
        </table:table-row>
        <table:table-row table:style-name="ro14">
          <table:table-cell office:value-type="string" table:style-name="ce153">
            <text:p>FY 2005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78626696" table:style-name="ce156">
            <text:p>78 626 696</text:p>
          </table:table-cell>
          <table:table-cell office:value-type="float" office:value="350393" table:style-name="ce156">
            <text:p><text:s/>350 393</text:p>
          </table:table-cell>
          <table:table-cell office:value-type="float" office:value="1511203" table:style-name="ce156">
            <text:p>1 511 203</text:p>
          </table:table-cell>
          <table:table-cell office:value-type="float" office:value="4502082" table:style-name="ce156">
            <text:p>4 502 082</text:p>
          </table:table-cell>
          <table:table-cell office:value-type="float" office:value="909229" table:style-name="ce156">
            <text:p><text:s/>909 229</text:p>
          </table:table-cell>
          <table:table-cell office:value-type="float" office:value="29622835" table:style-name="ce156">
            <text:p>29 622 835</text:p>
          </table:table-cell>
          <table:table-cell office:value-type="float" office:value="873226" table:style-name="ce156">
            <text:p><text:s/>873 226</text:p>
          </table:table-cell>
          <table:table-cell office:value-type="float" office:value="2402030" table:style-name="ce156">
            <text:p>2 402 030</text:p>
          </table:table-cell>
          <table:table-cell office:value-type="string" table:style-name="ce153">
            <text:p>FY 2005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306689" table:style-name="ce156">
            <text:p><text:s/>306 689</text:p>
          </table:table-cell>
          <table:table-cell office:value-type="float" office:value="4670008" table:style-name="ce156">
            <text:p>4 670 008</text:p>
          </table:table-cell>
          <table:table-cell office:value-type="float" office:value="553365" table:style-name="ce156">
            <text:p><text:s/>553 365</text:p>
          </table:table-cell>
          <table:table-cell office:value-type="float" office:value="279300" table:style-name="ce156">
            <text:p><text:s/>279 300</text:p>
          </table:table-cell>
          <table:table-cell office:value-type="float" office:value="1341521" table:style-name="ce156">
            <text:p>1 341 521</text:p>
          </table:table-cell>
          <table:table-cell office:value-type="float" office:value="4659589" table:style-name="ce156">
            <text:p>4 659 589</text:p>
          </table:table-cell>
          <table:table-cell office:value-type="float" office:value="9549" table:style-name="ce156">
            <text:p><text:s/>9 549</text:p>
          </table:table-cell>
          <table:table-cell office:value-type="float" office:value="924638" table:style-name="ce156">
            <text:p><text:s/>924 638</text:p>
          </table:table-cell>
          <table:table-cell office:value-type="string" table:style-name="ce153">
            <text:p>FY 2005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478212" table:style-name="ce156">
            <text:p><text:s/>478 212</text:p>
          </table:table-cell>
          <table:table-cell office:value-type="float" office:value="6861559" table:style-name="ce156">
            <text:p>6 861 559</text:p>
          </table:table-cell>
          <table:table-cell office:value-type="float" office:value="6581036" table:style-name="ce156">
            <text:p>6 581 036</text:p>
          </table:table-cell>
          <table:table-cell office:value-type="float" office:value="8909600" table:style-name="ce156">
            <text:p>8 909 600</text:p>
          </table:table-cell>
          <table:table-cell office:value-type="float" office:value="1016133" table:style-name="ce156">
            <text:p>1 016 133</text:p>
          </table:table-cell>
          <table:table-cell table:style-name="ce156"/>
          <table:table-cell office:value-type="float" office:value="490000" table:style-name="ce156">
            <text:p><text:s/>490 000</text:p>
          </table:table-cell>
          <table:table-cell office:value-type="float" office:value="1374499" table:style-name="ce156">
            <text:p>1 374 499</text:p>
          </table:table-cell>
          <table:table-cell table:number-columns-repeated="16351" table:style-name="ce175"/>
        </table:table-row>
        <table:table-row table:style-name="ro31"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number-columns-repeated="16351" table:style-name="ce175"/>
        </table:table-row>
        <table:table-row table:style-name="ro14">
          <table:table-cell office:value-type="string" table:style-name="ce160">
            <text:p>95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71501489" table:style-name="ce156">
            <text:p>71 501 489</text:p>
          </table:table-cell>
          <table:table-cell office:value-type="float" office:value="358595" table:style-name="ce156">
            <text:p><text:s/>358 595</text:p>
          </table:table-cell>
          <table:table-cell office:value-type="float" office:value="1633434" table:style-name="ce156">
            <text:p>1 633 434</text:p>
          </table:table-cell>
          <table:table-cell office:value-type="float" office:value="4453372" table:style-name="ce156">
            <text:p>4 453 372</text:p>
          </table:table-cell>
          <table:table-cell office:value-type="float" office:value="806888" table:style-name="ce156">
            <text:p><text:s/>806 888</text:p>
          </table:table-cell>
          <table:table-cell office:value-type="float" office:value="28913439" table:style-name="ce156">
            <text:p>28 913 439</text:p>
          </table:table-cell>
          <table:table-cell office:value-type="float" office:value="754694" table:style-name="ce156">
            <text:p><text:s/>754 694</text:p>
          </table:table-cell>
          <table:table-cell office:value-type="float" office:value="1239489" table:style-name="ce156">
            <text:p>1 239 489</text:p>
          </table:table-cell>
          <table:table-cell office:value-type="string" table:style-name="ce160">
            <text:p>95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282611" table:style-name="ce156">
            <text:p><text:s/>282 611</text:p>
          </table:table-cell>
          <table:table-cell office:value-type="float" office:value="2020643" table:style-name="ce156">
            <text:p>2 020 643</text:p>
          </table:table-cell>
          <table:table-cell office:value-type="float" office:value="180466" table:style-name="ce156">
            <text:p><text:s/>180 466</text:p>
          </table:table-cell>
          <table:table-cell office:value-type="float" office:value="161000" table:style-name="ce156">
            <text:p><text:s/>161 000</text:p>
          </table:table-cell>
          <table:table-cell office:value-type="float" office:value="1955371" table:style-name="ce156">
            <text:p>1 955 371</text:p>
          </table:table-cell>
          <table:table-cell office:value-type="float" office:value="4031364" table:style-name="ce156">
            <text:p>4 031 364</text:p>
          </table:table-cell>
          <table:table-cell office:value-type="float" office:value="12589" table:style-name="ce156">
            <text:p><text:s/>12 589</text:p>
          </table:table-cell>
          <table:table-cell office:value-type="float" office:value="873343" table:style-name="ce156">
            <text:p><text:s/>873 343</text:p>
          </table:table-cell>
          <table:table-cell office:value-type="string" table:style-name="ce160">
            <text:p>95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146923" table:style-name="ce156">
            <text:p><text:s/>146 923</text:p>
          </table:table-cell>
          <table:table-cell office:value-type="float" office:value="5614563" table:style-name="ce156">
            <text:p>5 614 563</text:p>
          </table:table-cell>
          <table:table-cell office:value-type="float" office:value="6842578" table:style-name="ce156">
            <text:p>6 842 578</text:p>
          </table:table-cell>
          <table:table-cell office:value-type="float" office:value="8558028" table:style-name="ce156">
            <text:p>8 558 028</text:p>
          </table:table-cell>
          <table:table-cell office:value-type="float" office:value="888704" table:style-name="ce156">
            <text:p><text:s/>888 704</text:p>
          </table:table-cell>
          <table:table-cell office:value-type="float" office:value="0" table:style-name="ce156">
            <text:p>-</text:p>
          </table:table-cell>
          <table:table-cell office:value-type="float" office:value="490000" table:style-name="ce156">
            <text:p><text:s/>490 000</text:p>
          </table:table-cell>
          <table:table-cell office:value-type="float" office:value="1283395" table:style-name="ce156">
            <text:p>1 283 395</text:p>
          </table:table-cell>
          <table:table-cell table:number-columns-repeated="16351" table:style-name="ce151"/>
        </table:table-row>
        <table:table-row table:style-name="ro14">
          <table:table-cell office:value-type="string" table:style-name="ce153">
            <text:p>FY 2006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75326493" table:style-name="ce156">
            <text:p>75 326 493</text:p>
          </table:table-cell>
          <table:table-cell office:value-type="float" office:value="358595" table:style-name="ce156">
            <text:p><text:s/>358 595</text:p>
          </table:table-cell>
          <table:table-cell office:value-type="float" office:value="1632581" table:style-name="ce156">
            <text:p>1 632 581</text:p>
          </table:table-cell>
          <table:table-cell office:value-type="float" office:value="4415932" table:style-name="ce156">
            <text:p>4 415 932</text:p>
          </table:table-cell>
          <table:table-cell office:value-type="float" office:value="806740" table:style-name="ce156">
            <text:p><text:s/>806 740</text:p>
          </table:table-cell>
          <table:table-cell office:value-type="float" office:value="29606767" table:style-name="ce156">
            <text:p>29 606 767</text:p>
          </table:table-cell>
          <table:table-cell office:value-type="float" office:value="810188" table:style-name="ce156">
            <text:p><text:s/>810 188</text:p>
          </table:table-cell>
          <table:table-cell office:value-type="float" office:value="2777833" table:style-name="ce156">
            <text:p>2 777 833</text:p>
          </table:table-cell>
          <table:table-cell office:value-type="string" table:style-name="ce153">
            <text:p>FY 2006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282611" table:style-name="ce156">
            <text:p><text:s/>282 611</text:p>
          </table:table-cell>
          <table:table-cell office:value-type="float" office:value="2643767" table:style-name="ce156">
            <text:p>2 643 767</text:p>
          </table:table-cell>
          <table:table-cell office:value-type="float" office:value="200378" table:style-name="ce156">
            <text:p><text:s/>200 378</text:p>
          </table:table-cell>
          <table:table-cell office:value-type="float" office:value="161000" table:style-name="ce156">
            <text:p><text:s/>161 000</text:p>
          </table:table-cell>
          <table:table-cell office:value-type="float" office:value="2015371" table:style-name="ce156">
            <text:p>2 015 371</text:p>
          </table:table-cell>
          <table:table-cell office:value-type="float" office:value="4070384" table:style-name="ce156">
            <text:p>4 070 384</text:p>
          </table:table-cell>
          <table:table-cell office:value-type="float" office:value="12399" table:style-name="ce156">
            <text:p><text:s/>12 399</text:p>
          </table:table-cell>
          <table:table-cell office:value-type="float" office:value="858450" table:style-name="ce156">
            <text:p><text:s/>858 450</text:p>
          </table:table-cell>
          <table:table-cell office:value-type="string" table:style-name="ce153">
            <text:p>FY 2006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188135" table:style-name="ce156">
            <text:p><text:s/>188 135</text:p>
          </table:table-cell>
          <table:table-cell office:value-type="float" office:value="6221497" table:style-name="ce156">
            <text:p>6 221 497</text:p>
          </table:table-cell>
          <table:table-cell office:value-type="float" office:value="6842578" table:style-name="ce156">
            <text:p>6 842 578</text:p>
          </table:table-cell>
          <table:table-cell office:value-type="float" office:value="8759188" table:style-name="ce156">
            <text:p>8 759 188</text:p>
          </table:table-cell>
          <table:table-cell office:value-type="float" office:value="888704" table:style-name="ce156">
            <text:p><text:s/>888 704</text:p>
          </table:table-cell>
          <table:table-cell office:value-type="float" office:value="0" table:style-name="ce156">
            <text:p>-</text:p>
          </table:table-cell>
          <table:table-cell office:value-type="float" office:value="490000" table:style-name="ce156">
            <text:p><text:s/>490 000</text:p>
          </table:table-cell>
          <table:table-cell office:value-type="float" office:value="1283395" table:style-name="ce156">
            <text:p>1 283 395</text:p>
          </table:table-cell>
          <table:table-cell table:number-columns-repeated="16351" table:style-name="ce175"/>
        </table:table-row>
        <table:table-row table:style-name="ro31"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number-columns-repeated="16351" table:style-name="ce175"/>
        </table:table-row>
        <table:table-row table:style-name="ro14">
          <table:table-cell office:value-type="string" table:style-name="ce160">
            <text:p>96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76458111" table:style-name="ce156">
            <text:p>76 458 111</text:p>
          </table:table-cell>
          <table:table-cell office:value-type="float" office:value="352810" table:style-name="ce156">
            <text:p><text:s/>352 810</text:p>
          </table:table-cell>
          <table:table-cell office:value-type="float" office:value="1726406" table:style-name="ce156">
            <text:p>1 726 406</text:p>
          </table:table-cell>
          <table:table-cell office:value-type="float" office:value="4239996" table:style-name="ce156">
            <text:p>4 239 996</text:p>
          </table:table-cell>
          <table:table-cell office:value-type="float" office:value="809423" table:style-name="ce156">
            <text:p><text:s/>809 423</text:p>
          </table:table-cell>
          <table:table-cell office:value-type="float" office:value="30525599" table:style-name="ce156">
            <text:p>30 525 599</text:p>
          </table:table-cell>
          <table:table-cell office:value-type="float" office:value="846878" table:style-name="ce156">
            <text:p><text:s/>846 878</text:p>
          </table:table-cell>
          <table:table-cell office:value-type="float" office:value="1001466" table:style-name="ce156">
            <text:p>1 001 466</text:p>
          </table:table-cell>
          <table:table-cell office:value-type="string" table:style-name="ce160">
            <text:p>96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296697" table:style-name="ce156">
            <text:p><text:s/>296 697</text:p>
          </table:table-cell>
          <table:table-cell office:value-type="float" office:value="3587744" table:style-name="ce156">
            <text:p>3 587 744</text:p>
          </table:table-cell>
          <table:table-cell office:value-type="float" office:value="229318" table:style-name="ce156">
            <text:p><text:s/>229 318</text:p>
          </table:table-cell>
          <table:table-cell office:value-type="float" office:value="161000" table:style-name="ce156">
            <text:p><text:s/>161 000</text:p>
          </table:table-cell>
          <table:table-cell office:value-type="float" office:value="2200439" table:style-name="ce156">
            <text:p>2 200 439</text:p>
          </table:table-cell>
          <table:table-cell office:value-type="float" office:value="4331023" table:style-name="ce156">
            <text:p>4 331 023</text:p>
          </table:table-cell>
          <table:table-cell office:value-type="float" office:value="10520" table:style-name="ce156">
            <text:p><text:s/>10 520</text:p>
          </table:table-cell>
          <table:table-cell office:value-type="float" office:value="882195" table:style-name="ce156">
            <text:p><text:s/>882 195</text:p>
          </table:table-cell>
          <table:table-cell office:value-type="string" table:style-name="ce160">
            <text:p>96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171109" table:style-name="ce156">
            <text:p><text:s/>171 109</text:p>
          </table:table-cell>
          <table:table-cell office:value-type="float" office:value="4876475" table:style-name="ce156">
            <text:p>4 876 475</text:p>
          </table:table-cell>
          <table:table-cell office:value-type="float" office:value="8476294" table:style-name="ce156">
            <text:p>8 476 294</text:p>
          </table:table-cell>
          <table:table-cell office:value-type="float" office:value="8928245" table:style-name="ce156">
            <text:p>8 928 245</text:p>
          </table:table-cell>
          <table:table-cell office:value-type="float" office:value="973652" table:style-name="ce156">
            <text:p><text:s/>973 652</text:p>
          </table:table-cell>
          <table:table-cell office:value-type="float" office:value="0" table:style-name="ce156">
            <text:p>-</text:p>
          </table:table-cell>
          <table:table-cell office:value-type="float" office:value="490000" table:style-name="ce156">
            <text:p><text:s/>490 000</text:p>
          </table:table-cell>
          <table:table-cell office:value-type="float" office:value="1340822" table:style-name="ce156">
            <text:p>1 340 822</text:p>
          </table:table-cell>
          <table:table-cell table:number-columns-repeated="16351" table:style-name="ce151"/>
        </table:table-row>
        <table:table-row table:style-name="ro14">
          <table:table-cell office:value-type="string" table:style-name="ce153">
            <text:p>FY 2007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78615737" table:formula="of:=SUM([.E62:.S62];[.T62:.AG62])" table:style-name="ce156">
            <text:p>78 615 737</text:p>
          </table:table-cell>
          <table:table-cell office:value-type="float" office:value="352810" table:style-name="ce156">
            <text:p><text:s/>352 810</text:p>
          </table:table-cell>
          <table:table-cell office:value-type="float" office:value="1739786" table:style-name="ce156">
            <text:p>1 739 786</text:p>
          </table:table-cell>
          <table:table-cell office:value-type="float" office:value="4296715" table:style-name="ce156">
            <text:p>4 296 715</text:p>
          </table:table-cell>
          <table:table-cell office:value-type="float" office:value="809603" table:style-name="ce156">
            <text:p><text:s/>809 603</text:p>
          </table:table-cell>
          <table:table-cell office:value-type="float" office:value="30342783" table:style-name="ce156">
            <text:p>30 342 783</text:p>
          </table:table-cell>
          <table:table-cell office:value-type="float" office:value="916424" table:style-name="ce156">
            <text:p><text:s/>916 424</text:p>
          </table:table-cell>
          <table:table-cell office:value-type="float" office:value="1526555" table:style-name="ce156">
            <text:p>1 526 555</text:p>
          </table:table-cell>
          <table:table-cell office:value-type="string" table:style-name="ce153">
            <text:p>FY 2007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296697" table:style-name="ce156">
            <text:p><text:s/>296 697</text:p>
          </table:table-cell>
          <table:table-cell office:value-type="float" office:value="4057476" table:style-name="ce156">
            <text:p>4 057 476</text:p>
          </table:table-cell>
          <table:table-cell office:value-type="float" office:value="258267" table:style-name="ce156">
            <text:p><text:s/>258 267</text:p>
          </table:table-cell>
          <table:table-cell office:value-type="float" office:value="161000" table:style-name="ce156">
            <text:p><text:s/>161 000</text:p>
          </table:table-cell>
          <table:table-cell office:value-type="float" office:value="2410199" table:style-name="ce156">
            <text:p>2 410 199</text:p>
          </table:table-cell>
          <table:table-cell office:value-type="float" office:value="4522577" table:style-name="ce156">
            <text:p>4 522 577</text:p>
          </table:table-cell>
          <table:table-cell office:value-type="float" office:value="10520" table:style-name="ce156">
            <text:p><text:s/>10 520</text:p>
          </table:table-cell>
          <table:table-cell office:value-type="float" office:value="887418" table:style-name="ce156">
            <text:p><text:s/>887 418</text:p>
          </table:table-cell>
          <table:table-cell office:value-type="string" table:style-name="ce153">
            <text:p>FY 2007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319409" table:style-name="ce156">
            <text:p><text:s/>319 409</text:p>
          </table:table-cell>
          <table:table-cell office:value-type="float" office:value="5443177" table:style-name="ce156">
            <text:p>5 443 177</text:p>
          </table:table-cell>
          <table:table-cell office:value-type="float" office:value="8476294" table:style-name="ce156">
            <text:p>8 476 294</text:p>
          </table:table-cell>
          <table:table-cell office:value-type="float" office:value="8983553" table:style-name="ce156">
            <text:p>8 983 553</text:p>
          </table:table-cell>
          <table:table-cell office:value-type="float" office:value="973652" table:style-name="ce156">
            <text:p><text:s/>973 652</text:p>
          </table:table-cell>
          <table:table-cell table:style-name="ce156"/>
          <table:table-cell office:value-type="float" office:value="490000" table:style-name="ce156">
            <text:p><text:s/>490 000</text:p>
          </table:table-cell>
          <table:table-cell office:value-type="float" office:value="1340822" table:style-name="ce156">
            <text:p>1 340 822</text:p>
          </table:table-cell>
          <table:table-cell table:number-columns-repeated="16351" table:style-name="ce175"/>
        </table:table-row>
        <table:table-row table:style-name="ro32"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number-columns-repeated="16351" table:style-name="ce175"/>
        </table:table-row>
        <table:table-row table:style-name="ro14">
          <table:table-cell office:value-type="string" table:style-name="ce153">
            <text:p>97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90339802" table:style-name="ce156">
            <text:p>90 339 802</text:p>
          </table:table-cell>
          <table:table-cell office:value-type="float" office:value="621262" table:style-name="ce156">
            <text:p><text:s/>621 262</text:p>
          </table:table-cell>
          <table:table-cell office:value-type="float" office:value="2514936" table:style-name="ce156">
            <text:p>2 514 936</text:p>
          </table:table-cell>
          <table:table-cell office:value-type="float" office:value="5057120" table:style-name="ce156">
            <text:p>5 057 120</text:p>
          </table:table-cell>
          <table:table-cell office:value-type="float" office:value="869425" table:style-name="ce156">
            <text:p><text:s/>869 425</text:p>
          </table:table-cell>
          <table:table-cell office:value-type="float" office:value="31242093" table:style-name="ce156">
            <text:p>31 242 093</text:p>
          </table:table-cell>
          <table:table-cell office:value-type="float" office:value="1058488" table:style-name="ce156">
            <text:p>1 058 488</text:p>
          </table:table-cell>
          <table:table-cell office:value-type="float" office:value="2869451" table:style-name="ce156">
            <text:p>2 869 451</text:p>
          </table:table-cell>
          <table:table-cell office:value-type="string" table:style-name="ce153">
            <text:p>97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463822" table:style-name="ce156">
            <text:p><text:s/>463 822</text:p>
          </table:table-cell>
          <table:table-cell office:value-type="float" office:value="8503526" table:style-name="ce156">
            <text:p>8 503 526</text:p>
          </table:table-cell>
          <table:table-cell office:value-type="float" office:value="470343" table:style-name="ce156">
            <text:p><text:s/>470 343</text:p>
          </table:table-cell>
          <table:table-cell office:value-type="float" office:value="670522" table:style-name="ce156">
            <text:p><text:s/>670 522</text:p>
          </table:table-cell>
          <table:table-cell office:value-type="float" office:value="3715450" table:style-name="ce156">
            <text:p>3 715 450</text:p>
          </table:table-cell>
          <table:table-cell office:value-type="float" office:value="3209506" table:style-name="ce156">
            <text:p>3 209 506</text:p>
          </table:table-cell>
          <table:table-cell office:value-type="float" office:value="15132" table:style-name="ce156">
            <text:p><text:s/>15 132</text:p>
          </table:table-cell>
          <table:table-cell office:value-type="float" office:value="1001018" table:style-name="ce156">
            <text:p>1 001 018</text:p>
          </table:table-cell>
          <table:table-cell office:value-type="string" table:style-name="ce153">
            <text:p>97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437789" table:style-name="ce156">
            <text:p><text:s/>437 789</text:p>
          </table:table-cell>
          <table:table-cell office:value-type="float" office:value="5927011" table:style-name="ce156">
            <text:p>5 927 011</text:p>
          </table:table-cell>
          <table:table-cell office:value-type="float" office:value="8361237" table:style-name="ce156">
            <text:p>8 361 237</text:p>
          </table:table-cell>
          <table:table-cell office:value-type="float" office:value="10101904" table:style-name="ce156">
            <text:p>10 101 904</text:p>
          </table:table-cell>
          <table:table-cell office:value-type="float" office:value="1248891" table:style-name="ce156">
            <text:p>1 248 891</text:p>
          </table:table-cell>
          <table:table-cell office:value-type="float" office:value="0" table:style-name="ce156">
            <text:p>-</text:p>
          </table:table-cell>
          <table:table-cell office:value-type="float" office:value="490000" table:style-name="ce156">
            <text:p><text:s/>490 000</text:p>
          </table:table-cell>
          <table:table-cell office:value-type="float" office:value="1490876" table:style-name="ce156">
            <text:p>1 490 876</text:p>
          </table:table-cell>
          <table:table-cell table:number-columns-repeated="16351" table:style-name="ce175"/>
        </table:table-row>
        <table:table-row table:style-name="ro14">
          <table:table-cell office:value-type="string" table:style-name="ce153">
            <text:p>FY 2008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102581652" table:formula="of:=SUM([.E65:.S65];[.T65:.AG65])" table:style-name="ce156">
            <text:p>102 581 652</text:p>
          </table:table-cell>
          <table:table-cell office:value-type="float" office:value="685354" table:style-name="ce156">
            <text:p><text:s/>685 354</text:p>
          </table:table-cell>
          <table:table-cell office:value-type="float" office:value="2653236" table:style-name="ce156">
            <text:p>2 653 236</text:p>
          </table:table-cell>
          <table:table-cell office:value-type="float" office:value="5265774" table:style-name="ce156">
            <text:p>5 265 774</text:p>
          </table:table-cell>
          <table:table-cell office:value-type="float" office:value="869425" table:style-name="ce156">
            <text:p><text:s/>869 425</text:p>
          </table:table-cell>
          <table:table-cell office:value-type="float" office:value="32285236" table:style-name="ce156">
            <text:p>32 285 236</text:p>
          </table:table-cell>
          <table:table-cell office:value-type="float" office:value="1474091" table:style-name="ce156">
            <text:p>1 474 091</text:p>
          </table:table-cell>
          <table:table-cell office:value-type="float" office:value="4206906" table:style-name="ce156">
            <text:p>4 206 906</text:p>
          </table:table-cell>
          <table:table-cell office:value-type="string" table:style-name="ce153">
            <text:p>FY 2008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492922" table:style-name="ce156">
            <text:p><text:s/>492 922</text:p>
          </table:table-cell>
          <table:table-cell office:value-type="float" office:value="14311005" table:style-name="ce156">
            <text:p>14 311 005</text:p>
          </table:table-cell>
          <table:table-cell office:value-type="float" office:value="645451" table:style-name="ce156">
            <text:p><text:s/>645 451</text:p>
          </table:table-cell>
          <table:table-cell office:value-type="float" office:value="838522" table:style-name="ce156">
            <text:p><text:s/>838 522</text:p>
          </table:table-cell>
          <table:table-cell office:value-type="float" office:value="3796450" table:style-name="ce156">
            <text:p>3 796 450</text:p>
          </table:table-cell>
          <table:table-cell office:value-type="float" office:value="3867613" table:style-name="ce156">
            <text:p>3 867 613</text:p>
          </table:table-cell>
          <table:table-cell office:value-type="float" office:value="23132" table:style-name="ce156">
            <text:p><text:s/>23 132</text:p>
          </table:table-cell>
          <table:table-cell office:value-type="float" office:value="1028411" table:style-name="ce156">
            <text:p>1 028 411</text:p>
          </table:table-cell>
          <table:table-cell office:value-type="string" table:style-name="ce153">
            <text:p>FY 2008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750889" table:style-name="ce156">
            <text:p><text:s/>750 889</text:p>
          </table:table-cell>
          <table:table-cell office:value-type="float" office:value="7177622" table:style-name="ce156">
            <text:p>7 177 622</text:p>
          </table:table-cell>
          <table:table-cell office:value-type="float" office:value="8361237" table:style-name="ce156">
            <text:p>8 361 237</text:p>
          </table:table-cell>
          <table:table-cell office:value-type="float" office:value="10232360" table:style-name="ce156">
            <text:p>10 232 360</text:p>
          </table:table-cell>
          <table:table-cell office:value-type="float" office:value="1635140" table:style-name="ce156">
            <text:p>1 635 140</text:p>
          </table:table-cell>
          <table:table-cell table:style-name="ce156"/>
          <table:table-cell office:value-type="float" office:value="490000" table:style-name="ce156">
            <text:p><text:s/>490 000</text:p>
          </table:table-cell>
          <table:table-cell office:value-type="float" office:value="1490876" table:style-name="ce156">
            <text:p>1 490 876</text:p>
          </table:table-cell>
          <table:table-cell table:number-columns-repeated="16351" table:style-name="ce175"/>
        </table:table-row>
        <table:table-row table:style-name="ro31"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number-columns-repeated="16351" table:style-name="ce175"/>
        </table:table-row>
        <table:table-row table:style-name="ro14">
          <table:table-cell office:value-type="string" table:style-name="ce160">
            <text:p>98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102762587" table:style-name="ce156">
            <text:p>102 762 587</text:p>
          </table:table-cell>
          <table:table-cell office:value-type="float" office:value="595498" table:style-name="ce156">
            <text:p><text:s/>595 498</text:p>
          </table:table-cell>
          <table:table-cell office:value-type="float" office:value="1463954" table:style-name="ce156">
            <text:p>1 463 954</text:p>
          </table:table-cell>
          <table:table-cell office:value-type="float" office:value="5370639" table:style-name="ce156">
            <text:p>5 370 639</text:p>
          </table:table-cell>
          <table:table-cell office:value-type="float" office:value="881328" table:style-name="ce156">
            <text:p><text:s/>881 328</text:p>
          </table:table-cell>
          <table:table-cell office:value-type="float" office:value="33314659" table:style-name="ce156">
            <text:p>33 314 659</text:p>
          </table:table-cell>
          <table:table-cell office:value-type="float" office:value="1619993" table:style-name="ce156">
            <text:p>1 619 993</text:p>
          </table:table-cell>
          <table:table-cell office:value-type="float" office:value="4529987" table:style-name="ce156">
            <text:p>4 529 987</text:p>
          </table:table-cell>
          <table:table-cell office:value-type="string" table:style-name="ce160">
            <text:p>98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457618" table:style-name="ce156">
            <text:p><text:s/>457 618</text:p>
          </table:table-cell>
          <table:table-cell office:value-type="float" office:value="9583345" table:style-name="ce156">
            <text:p>9 583 345</text:p>
          </table:table-cell>
          <table:table-cell office:value-type="float" office:value="1294668" table:style-name="ce156">
            <text:p>1 294 668</text:p>
          </table:table-cell>
          <table:table-cell office:value-type="float" office:value="1201932" table:style-name="ce156">
            <text:p>1 201 932</text:p>
          </table:table-cell>
          <table:table-cell office:value-type="float" office:value="3654911" table:style-name="ce156">
            <text:p>3 654 911</text:p>
          </table:table-cell>
          <table:table-cell office:value-type="float" office:value="6042627" table:style-name="ce156">
            <text:p>6 042 627</text:p>
          </table:table-cell>
          <table:table-cell office:value-type="float" office:value="113628" table:style-name="ce156">
            <text:p><text:s/>113 628</text:p>
          </table:table-cell>
          <table:table-cell office:value-type="float" office:value="1198024" table:style-name="ce156">
            <text:p>1 198 024</text:p>
          </table:table-cell>
          <table:table-cell office:value-type="string" table:style-name="ce160">
            <text:p>98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614377" table:style-name="ce156">
            <text:p><text:s/>614 377</text:p>
          </table:table-cell>
          <table:table-cell office:value-type="float" office:value="6673871" table:style-name="ce156">
            <text:p>6 673 871</text:p>
          </table:table-cell>
          <table:table-cell office:value-type="float" office:value="9650465" table:style-name="ce156">
            <text:p>9 650 465</text:p>
          </table:table-cell>
          <table:table-cell office:value-type="float" office:value="10921303" table:style-name="ce156">
            <text:p>10 921 303</text:p>
          </table:table-cell>
          <table:table-cell office:value-type="float" office:value="1400000" table:style-name="ce156">
            <text:p>1 400 000</text:p>
          </table:table-cell>
          <table:table-cell office:value-type="float" office:value="0" table:style-name="ce156">
            <text:p>-</text:p>
          </table:table-cell>
          <table:table-cell office:value-type="float" office:value="490000" table:style-name="ce156">
            <text:p><text:s/>490 000</text:p>
          </table:table-cell>
          <table:table-cell office:value-type="float" office:value="1689760" table:style-name="ce156">
            <text:p>1 689 760</text:p>
          </table:table-cell>
          <table:table-cell table:number-columns-repeated="16351" table:style-name="ce151"/>
        </table:table-row>
        <table:table-row table:style-name="ro14">
          <table:table-cell office:value-type="string" table:style-name="ce153">
            <text:p>FY 2009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106674327" table:style-name="ce156">
            <text:p>106 674 327</text:p>
          </table:table-cell>
          <table:table-cell office:value-type="float" office:value="595498" table:style-name="ce156">
            <text:p><text:s/>595 498</text:p>
          </table:table-cell>
          <table:table-cell office:value-type="float" office:value="1467672" table:style-name="ce156">
            <text:p>1 467 672</text:p>
          </table:table-cell>
          <table:table-cell office:value-type="float" office:value="5669189" table:style-name="ce156">
            <text:p>5 669 189</text:p>
          </table:table-cell>
          <table:table-cell office:value-type="float" office:value="880565" table:style-name="ce156">
            <text:p><text:s/>880 565</text:p>
          </table:table-cell>
          <table:table-cell office:value-type="float" office:value="34647802" table:style-name="ce156">
            <text:p>34 647 802</text:p>
          </table:table-cell>
          <table:table-cell office:value-type="float" office:value="1508219" table:style-name="ce156">
            <text:p>1 508 219</text:p>
          </table:table-cell>
          <table:table-cell office:value-type="float" office:value="4487291" table:style-name="ce156">
            <text:p>4 487 291</text:p>
          </table:table-cell>
          <table:table-cell office:value-type="string" table:style-name="ce153">
            <text:p>FY 2009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474831" table:style-name="ce156">
            <text:p><text:s/>474 831</text:p>
          </table:table-cell>
          <table:table-cell office:value-type="float" office:value="9595449" table:style-name="ce156">
            <text:p>9 595 449</text:p>
          </table:table-cell>
          <table:table-cell office:value-type="float" office:value="1146081" table:style-name="ce156">
            <text:p>1 146 081</text:p>
          </table:table-cell>
          <table:table-cell office:value-type="float" office:value="1227672" table:style-name="ce156">
            <text:p>1 227 672</text:p>
          </table:table-cell>
          <table:table-cell office:value-type="float" office:value="4213043" table:style-name="ce156">
            <text:p>4 213 043</text:p>
          </table:table-cell>
          <table:table-cell office:value-type="float" office:value="6763209" table:style-name="ce156">
            <text:p>6 763 209</text:p>
          </table:table-cell>
          <table:table-cell office:value-type="float" office:value="94752" table:style-name="ce156">
            <text:p><text:s/>94 752</text:p>
          </table:table-cell>
          <table:table-cell office:value-type="float" office:value="1236933" table:style-name="ce156">
            <text:p>1 236 933</text:p>
          </table:table-cell>
          <table:table-cell office:value-type="string" table:style-name="ce153">
            <text:p>FY 2009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702675" table:style-name="ce156">
            <text:p><text:s/>702 675</text:p>
          </table:table-cell>
          <table:table-cell office:value-type="float" office:value="7868342" table:style-name="ce156">
            <text:p>7 868 342</text:p>
          </table:table-cell>
          <table:table-cell office:value-type="float" office:value="9650465" table:style-name="ce156">
            <text:p>9 650 465</text:p>
          </table:table-cell>
          <table:table-cell office:value-type="float" office:value="10864879" table:style-name="ce156">
            <text:p>10 864 879</text:p>
          </table:table-cell>
          <table:table-cell office:value-type="float" office:value="1400000" table:style-name="ce156">
            <text:p>1 400 000</text:p>
          </table:table-cell>
          <table:table-cell table:style-name="ce156"/>
          <table:table-cell office:value-type="float" office:value="490000" table:style-name="ce156">
            <text:p><text:s/>490 000</text:p>
          </table:table-cell>
          <table:table-cell office:value-type="float" office:value="1689760" table:style-name="ce156">
            <text:p>1 689 760</text:p>
          </table:table-cell>
          <table:table-cell table:number-columns-repeated="16351" table:style-name="ce175"/>
        </table:table-row>
        <table:table-row table:style-name="ro31"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number-columns-repeated="16351" table:style-name="ce175"/>
        </table:table-row>
        <table:table-row table:style-name="ro14">
          <table:table-cell office:value-type="string" table:style-name="ce160">
            <text:p>99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106421991" table:style-name="ce156">
            <text:p>106 421 991</text:p>
          </table:table-cell>
          <table:table-cell office:value-type="float" office:value="638054" table:style-name="ce156">
            <text:p><text:s/>638 054</text:p>
          </table:table-cell>
          <table:table-cell office:value-type="float" office:value="1345778" table:style-name="ce156">
            <text:p>1 345 778</text:p>
          </table:table-cell>
          <table:table-cell office:value-type="float" office:value="5920510" table:style-name="ce156">
            <text:p>5 920 510</text:p>
          </table:table-cell>
          <table:table-cell office:value-type="float" office:value="1753595" table:style-name="ce156">
            <text:p>1 753 595</text:p>
          </table:table-cell>
          <table:table-cell office:value-type="float" office:value="41308458" table:style-name="ce156">
            <text:p>41 308 458</text:p>
          </table:table-cell>
          <table:table-cell office:value-type="float" office:value="1620345" table:style-name="ce156">
            <text:p>1 620 345</text:p>
          </table:table-cell>
          <table:table-cell office:value-type="float" office:value="4451083" table:style-name="ce156">
            <text:p>4 451 083</text:p>
          </table:table-cell>
          <table:table-cell office:value-type="string" table:style-name="ce160">
            <text:p>99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522723" table:style-name="ce156">
            <text:p><text:s/>522 723</text:p>
          </table:table-cell>
          <table:table-cell office:value-type="float" office:value="7442611" table:style-name="ce156">
            <text:p>7 442 611</text:p>
          </table:table-cell>
          <table:table-cell office:value-type="float" office:value="1128570" table:style-name="ce156">
            <text:p>1 128 570</text:p>
          </table:table-cell>
          <table:table-cell office:value-type="float" office:value="1359324" table:style-name="ce156">
            <text:p>1 359 324</text:p>
          </table:table-cell>
          <table:table-cell office:value-type="float" office:value="4057043" table:style-name="ce156">
            <text:p>4 057 043</text:p>
          </table:table-cell>
          <table:table-cell office:value-type="float" office:value="7965768" table:style-name="ce156">
            <text:p>7 965 768</text:p>
          </table:table-cell>
          <table:table-cell office:value-type="float" office:value="69720" table:style-name="ce156">
            <text:p><text:s/>69 720</text:p>
          </table:table-cell>
          <table:table-cell office:value-type="float" office:value="1189757" table:style-name="ce156">
            <text:p>1 189 757</text:p>
          </table:table-cell>
          <table:table-cell office:value-type="string" table:style-name="ce160">
            <text:p>99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915632" table:style-name="ce156">
            <text:p><text:s/>915 632</text:p>
          </table:table-cell>
          <table:table-cell office:value-type="float" office:value="7690519" table:style-name="ce156">
            <text:p>7 690 519</text:p>
          </table:table-cell>
          <table:table-cell office:value-type="float" office:value="2256960" table:style-name="ce156">
            <text:p>2 256 960</text:p>
          </table:table-cell>
          <table:table-cell office:value-type="float" office:value="10659737" table:style-name="ce156">
            <text:p>10 659 737</text:p>
          </table:table-cell>
          <table:table-cell office:value-type="float" office:value="1588254" table:style-name="ce156">
            <text:p>1 588 254</text:p>
          </table:table-cell>
          <table:table-cell office:value-type="float" office:value="0" table:style-name="ce156">
            <text:p>-</text:p>
          </table:table-cell>
          <table:table-cell office:value-type="float" office:value="880000" table:style-name="ce156">
            <text:p><text:s/>880 000</text:p>
          </table:table-cell>
          <table:table-cell office:value-type="float" office:value="1657550" table:style-name="ce156">
            <text:p>1 657 550</text:p>
          </table:table-cell>
          <table:table-cell table:number-columns-repeated="16351" table:style-name="ce151"/>
        </table:table-row>
        <table:table-row table:style-name="ro14">
          <table:table-cell office:value-type="string" table:style-name="ce153">
            <text:p>FY 2010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table:number-columns-repeated="8" table:style-name="ce156"/>
          <table:table-cell office:value-type="string" table:style-name="ce153">
            <text:p>FY 2010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table:number-columns-repeated="8" table:style-name="ce156"/>
          <table:table-cell office:value-type="string" table:style-name="ce153">
            <text:p>FY 2010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table:number-columns-repeated="8" table:style-name="ce156"/>
          <table:table-cell table:number-columns-repeated="16351" table:style-name="ce175"/>
        </table:table-row>
        <table:table-row table:style-name="ro31"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number-columns-repeated="16351" table:style-name="ce175"/>
        </table:table-row>
        <table:table-row table:style-name="ro14">
          <table:table-cell office:value-type="string" table:style-name="ce160">
            <text:p>100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155203341" table:formula="of:=SUM([.E73:.S73];[.T73:.AG73])" table:style-name="ce156">
            <text:p>155 203 341</text:p>
          </table:table-cell>
          <table:table-cell office:value-type="float" office:value="702343" table:style-name="ce156">
            <text:p><text:s/>702 343</text:p>
          </table:table-cell>
          <table:table-cell office:value-type="float" office:value="1473415" table:style-name="ce156">
            <text:p>1 473 415</text:p>
          </table:table-cell>
          <table:table-cell office:value-type="float" office:value="15000352" table:style-name="ce156">
            <text:p>15 000 352</text:p>
          </table:table-cell>
          <table:table-cell office:value-type="float" office:value="1320333" table:style-name="ce156">
            <text:p>1 320 333</text:p>
          </table:table-cell>
          <table:table-cell office:value-type="float" office:value="37276435" table:style-name="ce156">
            <text:p>37 276 435</text:p>
          </table:table-cell>
          <table:table-cell office:value-type="float" office:value="2587069" table:style-name="ce156">
            <text:p>2 587 069</text:p>
          </table:table-cell>
          <table:table-cell office:value-type="float" office:value="5004759" table:style-name="ce156">
            <text:p>5 004 759</text:p>
          </table:table-cell>
          <table:table-cell office:value-type="string" table:style-name="ce160">
            <text:p>100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736325" table:style-name="ce156">
            <text:p><text:s/>736 325</text:p>
          </table:table-cell>
          <table:table-cell office:value-type="float" office:value="13526323" table:style-name="ce156">
            <text:p>13 526 323</text:p>
          </table:table-cell>
          <table:table-cell office:value-type="float" office:value="1523530" table:style-name="ce156">
            <text:p>1 523 530</text:p>
          </table:table-cell>
          <table:table-cell office:value-type="float" office:value="1362298" table:style-name="ce156">
            <text:p>1 362 298</text:p>
          </table:table-cell>
          <table:table-cell office:value-type="float" office:value="4608315" table:style-name="ce156">
            <text:p>4 608 315</text:p>
          </table:table-cell>
          <table:table-cell office:value-type="float" office:value="25448733" table:style-name="ce156">
            <text:p>25 448 733</text:p>
          </table:table-cell>
          <table:table-cell office:value-type="float" office:value="89632" table:style-name="ce156">
            <text:p><text:s/>89 632</text:p>
          </table:table-cell>
          <table:table-cell office:value-type="float" office:value="1437487" table:style-name="ce156">
            <text:p>1 437 487</text:p>
          </table:table-cell>
          <table:table-cell office:value-type="string" table:style-name="ce160">
            <text:p>100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619690" table:style-name="ce156">
            <text:p><text:s/>619 690</text:p>
          </table:table-cell>
          <table:table-cell office:value-type="float" office:value="15647212" table:style-name="ce156">
            <text:p>15 647 212</text:p>
          </table:table-cell>
          <table:table-cell office:value-type="float" office:value="11810228" table:style-name="ce156">
            <text:p>11 810 228</text:p>
          </table:table-cell>
          <table:table-cell office:value-type="float" office:value="11065255" table:style-name="ce156">
            <text:p>11 065 255</text:p>
          </table:table-cell>
          <table:table-cell office:value-type="float" office:value="1228064" table:style-name="ce156">
            <text:p>1 228 064</text:p>
          </table:table-cell>
          <table:table-cell office:value-type="float" office:value="0" table:style-name="ce156">
            <text:p>-</text:p>
          </table:table-cell>
          <table:table-cell office:value-type="float" office:value="200000" table:style-name="ce156">
            <text:p><text:s/>200 000</text:p>
          </table:table-cell>
          <table:table-cell office:value-type="float" office:value="2535543" table:style-name="ce156">
            <text:p>2 535 543</text:p>
          </table:table-cell>
          <table:table-cell table:number-columns-repeated="16351" table:style-name="ce151"/>
        </table:table-row>
        <table:table-row table:style-name="ro14">
          <table:table-cell office:value-type="string" table:style-name="ce153">
            <text:p>FY 2011</text:p>
          </table:table-cell>
          <table:table-cell table:style-name="ce154"/>
          <table:table-cell table:style-name="ce24"/>
          <table:table-cell table:number-columns-repeated="8" table:style-name="ce156"/>
          <table:table-cell office:value-type="string" table:style-name="ce153">
            <text:p>FY 2011</text:p>
          </table:table-cell>
          <table:table-cell table:style-name="ce154"/>
          <table:table-cell table:style-name="ce24"/>
          <table:table-cell table:number-columns-repeated="8" table:style-name="ce156"/>
          <table:table-cell office:value-type="string" table:style-name="ce153">
            <text:p>FY 2011</text:p>
          </table:table-cell>
          <table:table-cell table:style-name="ce154"/>
          <table:table-cell table:style-name="ce24"/>
          <table:table-cell table:number-columns-repeated="8" table:style-name="ce156"/>
          <table:table-cell table:number-columns-repeated="16351" table:style-name="ce151"/>
        </table:table-row>
        <table:table-row table:style-name="ro31">
          <table:table-cell table:style-name="ce160"/>
          <table:table-cell table:style-name="ce154"/>
          <table:table-cell table:style-name="ce24"/>
          <table:table-cell table:number-columns-repeated="8" table:style-name="ce156"/>
          <table:table-cell table:style-name="ce160"/>
          <table:table-cell table:style-name="ce154"/>
          <table:table-cell table:style-name="ce24"/>
          <table:table-cell table:number-columns-repeated="8" table:style-name="ce156"/>
          <table:table-cell table:style-name="ce160"/>
          <table:table-cell table:style-name="ce154"/>
          <table:table-cell table:style-name="ce24"/>
          <table:table-cell table:number-columns-repeated="8" table:style-name="ce156"/>
          <table:table-cell table:number-columns-repeated="16351" table:style-name="ce151"/>
        </table:table-row>
        <table:table-row table:style-name="ro14">
          <table:table-cell office:value-type="string" table:style-name="ce160">
            <text:p>101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157448777" table:style-name="ce156">
            <text:p>157 448 777</text:p>
          </table:table-cell>
          <table:table-cell office:value-type="float" office:value="680216" table:style-name="ce156">
            <text:p><text:s/>680 216</text:p>
          </table:table-cell>
          <table:table-cell office:value-type="float" office:value="1585885" table:style-name="ce156">
            <text:p>1 585 885</text:p>
          </table:table-cell>
          <table:table-cell office:value-type="float" office:value="18855208" table:style-name="ce156">
            <text:p>18 855 208</text:p>
          </table:table-cell>
          <table:table-cell office:value-type="float" office:value="1469751" table:style-name="ce156">
            <text:p>1 469 751</text:p>
          </table:table-cell>
          <table:table-cell office:value-type="float" office:value="39073922" table:style-name="ce156">
            <text:p>39 073 922</text:p>
          </table:table-cell>
          <table:table-cell office:value-type="float" office:value="3321283" table:style-name="ce156">
            <text:p>3 321 283</text:p>
          </table:table-cell>
          <table:table-cell office:value-type="float" office:value="4657259" table:style-name="ce156">
            <text:p>4 657 259</text:p>
          </table:table-cell>
          <table:table-cell office:value-type="string" table:style-name="ce160">
            <text:p>101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688003" table:style-name="ce156">
            <text:p><text:s/>688 003</text:p>
          </table:table-cell>
          <table:table-cell office:value-type="float" office:value="13603741" table:style-name="ce156">
            <text:p>13 603 741</text:p>
          </table:table-cell>
          <table:table-cell office:value-type="float" office:value="941821" table:style-name="ce156">
            <text:p><text:s/>941 821</text:p>
          </table:table-cell>
          <table:table-cell office:value-type="float" office:value="1377647" table:style-name="ce156">
            <text:p>1 377 647</text:p>
          </table:table-cell>
          <table:table-cell office:value-type="float" office:value="4240389" table:style-name="ce156">
            <text:p>4 240 389</text:p>
          </table:table-cell>
          <table:table-cell office:value-type="float" office:value="24029242" table:style-name="ce156">
            <text:p>24 029 242</text:p>
          </table:table-cell>
          <table:table-cell office:value-type="float" office:value="99441" table:style-name="ce156">
            <text:p><text:s/>99 441</text:p>
          </table:table-cell>
          <table:table-cell office:value-type="float" office:value="1441649" table:style-name="ce156">
            <text:p>1 441 649</text:p>
          </table:table-cell>
          <table:table-cell office:value-type="string" table:style-name="ce160">
            <text:p>101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564778" table:style-name="ce156">
            <text:p><text:s/>564 778</text:p>
          </table:table-cell>
          <table:table-cell office:value-type="float" office:value="12903921" table:style-name="ce156">
            <text:p>12 903 921</text:p>
          </table:table-cell>
          <table:table-cell office:value-type="float" office:value="12562731" table:style-name="ce156">
            <text:p>12 562 731</text:p>
          </table:table-cell>
          <table:table-cell office:value-type="float" office:value="11599501" table:style-name="ce156">
            <text:p>11 599 501</text:p>
          </table:table-cell>
          <table:table-cell office:value-type="float" office:value="1060119" table:style-name="ce156">
            <text:p>1 060 119</text:p>
          </table:table-cell>
          <table:table-cell office:value-type="float" office:value="0" table:style-name="ce156">
            <text:p>-</text:p>
          </table:table-cell>
          <table:table-cell office:value-type="float" office:value="300000" table:style-name="ce156">
            <text:p><text:s/>300 000</text:p>
          </table:table-cell>
          <table:table-cell office:value-type="float" office:value="2392271" table:style-name="ce156">
            <text:p>2 392 271</text:p>
          </table:table-cell>
          <table:table-cell table:number-columns-repeated="16351" table:style-name="ce152"/>
        </table:table-row>
        <table:table-row table:style-name="ro14">
          <table:table-cell office:value-type="string" table:style-name="ce153">
            <text:p>FY 2012</text:p>
          </table:table-cell>
          <table:table-cell table:style-name="ce154"/>
          <table:table-cell table:style-name="ce24"/>
          <table:table-cell table:number-columns-repeated="8" table:style-name="ce156"/>
          <table:table-cell office:value-type="string" table:style-name="ce153">
            <text:p>FY 2012</text:p>
          </table:table-cell>
          <table:table-cell table:style-name="ce154"/>
          <table:table-cell table:style-name="ce24"/>
          <table:table-cell table:number-columns-repeated="8" table:style-name="ce156"/>
          <table:table-cell office:value-type="string" table:style-name="ce153">
            <text:p>FY 2012</text:p>
          </table:table-cell>
          <table:table-cell table:style-name="ce154"/>
          <table:table-cell table:style-name="ce24"/>
          <table:table-cell table:number-columns-repeated="8" table:style-name="ce156"/>
          <table:table-cell table:number-columns-repeated="16351" table:style-name="ce174"/>
        </table:table-row>
        <table:table-row table:style-name="ro32"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number-columns-repeated="16351" table:style-name="ce174"/>
        </table:table-row>
        <table:table-row table:style-name="ro14">
          <table:table-cell office:value-type="string" table:style-name="ce153">
            <text:p>102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155416362" table:style-name="ce156">
            <text:p>155 416 362</text:p>
          </table:table-cell>
          <table:table-cell office:value-type="float" office:value="667791" table:style-name="ce156">
            <text:p><text:s/>667 791</text:p>
          </table:table-cell>
          <table:table-cell office:value-type="float" office:value="1354707" table:style-name="ce156">
            <text:p>1 354 707</text:p>
          </table:table-cell>
          <table:table-cell office:value-type="float" office:value="17879485" table:style-name="ce156">
            <text:p>17 879 485</text:p>
          </table:table-cell>
          <table:table-cell office:value-type="float" office:value="1379182" table:style-name="ce156">
            <text:p>1 379 182</text:p>
          </table:table-cell>
          <table:table-cell office:value-type="float" office:value="40768527" table:style-name="ce156">
            <text:p>40 768 527</text:p>
          </table:table-cell>
          <table:table-cell office:value-type="float" office:value="3991743" table:style-name="ce156">
            <text:p>3 991 743</text:p>
          </table:table-cell>
          <table:table-cell office:value-type="float" office:value="4798141" table:style-name="ce156">
            <text:p>4 798 141</text:p>
          </table:table-cell>
          <table:table-cell office:value-type="string" table:style-name="ce153">
            <text:p>102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10688252" table:style-name="ce156">
            <text:p>10 688 252</text:p>
          </table:table-cell>
          <table:table-cell office:value-type="float" office:value="11500443" table:style-name="ce156">
            <text:p>11 500 443</text:p>
          </table:table-cell>
          <table:table-cell office:value-type="float" office:value="915362" table:style-name="ce156">
            <text:p><text:s/>915 362</text:p>
          </table:table-cell>
          <table:table-cell office:value-type="float" office:value="734400" table:style-name="ce156">
            <text:p><text:s/>734 400</text:p>
          </table:table-cell>
          <table:table-cell office:value-type="float" office:value="5772762" table:style-name="ce156">
            <text:p>5 772 762</text:p>
          </table:table-cell>
          <table:table-cell office:value-type="float" office:value="13139252" table:style-name="ce156">
            <text:p>13 139 252</text:p>
          </table:table-cell>
          <table:table-cell office:value-type="float" office:value="98037" table:style-name="ce156">
            <text:p><text:s/>98 037</text:p>
          </table:table-cell>
          <table:table-cell office:value-type="float" office:value="1614042" table:style-name="ce156">
            <text:p>1 614 042</text:p>
          </table:table-cell>
          <table:table-cell office:value-type="string" table:style-name="ce153">
            <text:p>102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564765" table:style-name="ce156">
            <text:p><text:s/>564 765</text:p>
          </table:table-cell>
          <table:table-cell office:value-type="float" office:value="11009377" table:style-name="ce156">
            <text:p>11 009 377</text:p>
          </table:table-cell>
          <table:table-cell office:value-type="float" office:value="12980058" table:style-name="ce156">
            <text:p>12 980 058</text:p>
          </table:table-cell>
          <table:table-cell office:value-type="float" office:value="11109499" table:style-name="ce156">
            <text:p>11 109 499</text:p>
          </table:table-cell>
          <table:table-cell office:value-type="float" office:value="792999" table:style-name="ce156">
            <text:p><text:s/>792 999</text:p>
          </table:table-cell>
          <table:table-cell office:value-type="float" office:value="0" table:style-name="ce156">
            <text:p>-</text:p>
          </table:table-cell>
          <table:table-cell office:value-type="float" office:value="400000" table:style-name="ce156">
            <text:p><text:s/>400 000</text:p>
          </table:table-cell>
          <table:table-cell office:value-type="float" office:value="3257539" table:style-name="ce156">
            <text:p>3 257 539</text:p>
          </table:table-cell>
          <table:table-cell table:number-columns-repeated="16351" table:style-name="ce174"/>
        </table:table-row>
        <table:table-row table:style-name="ro14">
          <table:table-cell office:value-type="string" table:style-name="ce153">
            <text:p>FY 2013</text:p>
          </table:table-cell>
          <table:table-cell table:style-name="ce154"/>
          <table:table-cell table:style-name="ce24"/>
          <table:table-cell table:number-columns-repeated="8" table:style-name="ce156"/>
          <table:table-cell office:value-type="string" table:style-name="ce153">
            <text:p>FY 2013</text:p>
          </table:table-cell>
          <table:table-cell table:style-name="ce154"/>
          <table:table-cell table:style-name="ce24"/>
          <table:table-cell table:number-columns-repeated="8" table:style-name="ce156"/>
          <table:table-cell office:value-type="string" table:style-name="ce153">
            <text:p>FY 2013</text:p>
          </table:table-cell>
          <table:table-cell table:style-name="ce154"/>
          <table:table-cell table:style-name="ce24"/>
          <table:table-cell table:number-columns-repeated="8" table:style-name="ce156"/>
          <table:table-cell table:number-columns-repeated="16351" table:style-name="ce174"/>
        </table:table-row>
        <table:table-row table:style-name="ro31"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number-columns-repeated="16351" table:style-name="ce174"/>
        </table:table-row>
        <table:table-row table:style-name="ro14">
          <table:table-cell office:value-type="string" table:style-name="ce738">
            <text:p>103年度</text:p>
          </table:table-cell>
          <table:table-cell office:value-type="string" table:style-name="ce739">
            <text:p>原預算</text:p>
          </table:table-cell>
          <table:table-cell office:value-type="string" table:style-name="ce735">
            <text:p>Original</text:p>
          </table:table-cell>
          <table:table-cell office:value-type="float" office:value="159508322" table:style-name="ce740">
            <text:p>159 508 322</text:p>
          </table:table-cell>
          <table:table-cell office:value-type="float" office:value="649465" table:style-name="ce740">
            <text:p><text:s/>649 465</text:p>
          </table:table-cell>
          <table:table-cell office:value-type="float" office:value="1374196" table:style-name="ce740">
            <text:p>1 374 196</text:p>
          </table:table-cell>
          <table:table-cell office:value-type="float" office:value="17206610" table:style-name="ce740">
            <text:p>17 206 610</text:p>
          </table:table-cell>
          <table:table-cell office:value-type="float" office:value="1217322" table:style-name="ce740">
            <text:p>1 217 322</text:p>
          </table:table-cell>
          <table:table-cell office:value-type="float" office:value="42671011" table:style-name="ce740">
            <text:p>42 671 011</text:p>
          </table:table-cell>
          <table:table-cell office:value-type="float" office:value="4927602" table:style-name="ce740">
            <text:p>4 927 602</text:p>
          </table:table-cell>
          <table:table-cell office:value-type="float" office:value="4856881" table:style-name="ce740">
            <text:p>4 856 881</text:p>
          </table:table-cell>
          <table:table-cell office:value-type="string" office:string-value="103年度" table:formula="of:=[.A82]" table:style-name="ce738">
            <text:p>103年度</text:p>
          </table:table-cell>
          <table:table-cell office:value-type="string" table:style-name="ce739">
            <text:p>原預算</text:p>
          </table:table-cell>
          <table:table-cell office:value-type="string" table:style-name="ce735">
            <text:p>Original</text:p>
          </table:table-cell>
          <table:table-cell office:value-type="float" office:value="10015036" table:style-name="ce740">
            <text:p>10 015 036</text:p>
          </table:table-cell>
          <table:table-cell office:value-type="float" office:value="12877506" table:style-name="ce740">
            <text:p>12 877 506</text:p>
          </table:table-cell>
          <table:table-cell office:value-type="float" office:value="1079460" table:style-name="ce740">
            <text:p>1 079 460</text:p>
          </table:table-cell>
          <table:table-cell office:value-type="float" office:value="1548400" table:style-name="ce740">
            <text:p>1 548 400</text:p>
          </table:table-cell>
          <table:table-cell office:value-type="float" office:value="1725041" table:style-name="ce740">
            <text:p>1 725 041</text:p>
          </table:table-cell>
          <table:table-cell office:value-type="float" office:value="16306988" table:style-name="ce740">
            <text:p>16 306 988</text:p>
          </table:table-cell>
          <table:table-cell office:value-type="float" office:value="115508" table:style-name="ce740">
            <text:p><text:s/>115 508</text:p>
          </table:table-cell>
          <table:table-cell office:value-type="float" office:value="2043007" table:style-name="ce740">
            <text:p>2 043 007</text:p>
          </table:table-cell>
          <table:table-cell office:value-type="string" office:string-value="103年度" table:formula="of:=[.A82]" table:style-name="ce738">
            <text:p>103年度</text:p>
          </table:table-cell>
          <table:table-cell office:value-type="string" table:style-name="ce739">
            <text:p>原預算</text:p>
          </table:table-cell>
          <table:table-cell office:value-type="string" table:style-name="ce735">
            <text:p>Original</text:p>
          </table:table-cell>
          <table:table-cell office:value-type="float" office:value="511934" table:style-name="ce740">
            <text:p><text:s/>511 934</text:p>
          </table:table-cell>
          <table:table-cell office:value-type="float" office:value="12598006" table:style-name="ce740">
            <text:p>12 598 006</text:p>
          </table:table-cell>
          <table:table-cell office:value-type="float" office:value="12227103" table:style-name="ce740">
            <text:p>12 227 103</text:p>
          </table:table-cell>
          <table:table-cell office:value-type="float" office:value="11039506" table:style-name="ce740">
            <text:p>11 039 506</text:p>
          </table:table-cell>
          <table:table-cell office:value-type="float" office:value="880700" table:style-name="ce740">
            <text:p><text:s/>880 700</text:p>
          </table:table-cell>
          <table:table-cell office:value-type="float" office:value="0" table:style-name="ce740">
            <text:p>-</text:p>
          </table:table-cell>
          <table:table-cell office:value-type="float" office:value="380000" table:style-name="ce740">
            <text:p><text:s/>380 000</text:p>
          </table:table-cell>
          <table:table-cell office:value-type="float" office:value="3257039" table:style-name="ce740">
            <text:p>3 257 039</text:p>
          </table:table-cell>
          <table:table-cell table:number-columns-repeated="16351" table:style-name="ce741"/>
        </table:table-row>
        <table:table-row table:style-name="ro14">
          <table:table-cell office:value-type="string" table:style-name="ce738">
            <text:p>FY 2014</text:p>
          </table:table-cell>
          <table:table-cell table:style-name="ce739"/>
          <table:table-cell table:style-name="ce735"/>
          <table:table-cell table:number-columns-repeated="8" table:style-name="ce740"/>
          <table:table-cell office:value-type="string" office:string-value="FY 2014" table:formula="of:=[.A83]" table:style-name="ce738">
            <text:p>FY 2014</text:p>
          </table:table-cell>
          <table:table-cell table:style-name="ce739"/>
          <table:table-cell table:style-name="ce735"/>
          <table:table-cell table:number-columns-repeated="8" table:style-name="ce740"/>
          <table:table-cell office:value-type="string" office:string-value="FY 2014" table:formula="of:=[.A83]" table:style-name="ce738">
            <text:p>FY 2014</text:p>
          </table:table-cell>
          <table:table-cell table:style-name="ce739"/>
          <table:table-cell table:style-name="ce735"/>
          <table:table-cell table:number-columns-repeated="8" table:style-name="ce740"/>
          <table:table-cell table:number-columns-repeated="16351" table:style-name="ce741"/>
        </table:table-row>
        <table:table-row table:style-name="ro31">
          <table:table-cell table:style-name="ce162"/>
          <table:table-cell table:style-name="ce166"/>
          <table:table-cell table:style-name="ce43"/>
          <table:table-cell table:number-columns-repeated="8" table:style-name="ce164"/>
          <table:table-cell table:style-name="ce162"/>
          <table:table-cell table:style-name="ce166"/>
          <table:table-cell table:style-name="ce43"/>
          <table:table-cell table:number-columns-repeated="8" table:style-name="ce164"/>
          <table:table-cell table:style-name="ce162"/>
          <table:table-cell table:style-name="ce166"/>
          <table:table-cell table:style-name="ce43"/>
          <table:table-cell table:number-columns-repeated="8" table:style-name="ce164"/>
          <table:table-cell table:number-columns-repeated="16351" table:style-name="ce174"/>
        </table:table-row>
        <table:table-row table:style-name="ro11">
          <table:table-cell office:value-type="string" table:style-name="ce159">
            <text:p>資料來源：</text:p>
          </table:table-cell>
          <table:table-cell office:value-type="string" table:style-name="ce154">
            <text:p>1. 本府主計處。</text:p>
          </table:table-cell>
          <table:table-cell table:style-name="ce154"/>
          <table:table-cell table:number-columns-repeated="3" table:style-name="ce159"/>
          <table:table-cell office:value-type="string" table:style-name="ce159">
            <text:p>Source：Department of Budget, Accounting ans Statistics, New Taipei City Government</text:p>
          </table:table-cell>
          <table:table-cell table:style-name="ce159"/>
          <table:table-cell table:style-name="ce176"/>
          <table:table-cell table:number-columns-repeated="14" table:style-name="ce159"/>
          <table:table-cell table:number-columns-repeated="2" table:style-name="ce154"/>
          <table:table-cell table:number-columns-repeated="8" table:style-name="ce159"/>
          <table:table-cell table:number-columns-repeated="16351" table:style-name="ce144"/>
        </table:table-row>
        <table:table-row table:style-name="ro11">
          <table:table-cell office:value-type="string" table:style-name="ce144">
            <text:p>　　　　　</text:p>
          </table:table-cell>
          <table:table-cell office:value-type="string" table:style-name="ce177">
            <text:p>2. 根據本市總預算書、追加減預算書及總決算審核報告編製。</text:p>
          </table:table-cell>
          <table:table-cell table:style-name="ce177"/>
          <table:table-cell table:number-columns-repeated="8" table:style-name="ce144"/>
          <table:table-cell table:number-columns-repeated="3" table:style-name="ce159"/>
          <table:table-cell table:number-columns-repeated="9" table:style-name="ce144"/>
          <table:table-cell table:number-columns-repeated="2" table:style-name="ce177"/>
          <table:table-cell table:number-columns-repeated="16359" table:style-name="ce144"/>
        </table:table-row>
        <table:table-row table:style-name="ro11">
          <table:table-cell office:value-type="string" table:style-name="ce61">
            <text:p>說　　明：</text:p>
          </table:table-cell>
          <table:table-cell office:value-type="string" table:style-name="ce61">
            <text:p>1. 99、100、101、102及103年度無辦理追加減預算。</text:p>
          </table:table-cell>
          <table:table-cell table:style-name="ce61"/>
          <table:table-cell table:number-columns-repeated="8" table:style-name="ce144"/>
          <table:table-cell table:number-columns-repeated="3" table:style-name="ce159"/>
          <table:table-cell table:number-columns-repeated="8" table:style-name="ce144"/>
          <table:table-cell table:number-columns-repeated="3" table:style-name="ce61"/>
          <table:table-cell table:number-columns-repeated="16359" table:style-name="ce144"/>
        </table:table-row>
        <table:table-row table:style-name="ro11">
          <table:table-cell office:value-type="string" table:style-name="ce144">
            <text:p>　　　　　</text:p>
          </table:table-cell>
          <table:table-cell office:value-type="string" table:style-name="ce177">
            <text:p>2. 99年12月25日本市改制為直轄市，上列原預算數自100年起含各區公所預算。</text:p>
          </table:table-cell>
          <table:table-cell table:style-name="ce177"/>
          <table:table-cell table:number-columns-repeated="8" table:style-name="ce144"/>
          <table:table-cell table:number-columns-repeated="3" table:style-name="ce159"/>
          <table:table-cell table:number-columns-repeated="9" table:style-name="ce144"/>
          <table:table-cell table:number-columns-repeated="2" table:style-name="ce177"/>
          <table:table-cell table:number-columns-repeated="16359" table:style-name="ce144"/>
        </table:table-row>
        <table:table-row table:style-name="ro40">
          <table:table-cell table:style-name="ce132"/>
          <table:table-cell table:number-columns-repeated="2" table:style-name="ce178"/>
          <table:table-cell table:number-columns-repeated="2" table:style-name="ce132"/>
          <table:table-cell table:style-name="ce179"/>
          <table:table-cell table:number-columns-repeated="5" table:style-name="ce132"/>
          <table:table-cell table:number-columns-repeated="3" table:style-name="ce180"/>
          <table:table-cell table:number-columns-repeated="9" table:style-name="ce132"/>
          <table:table-cell table:number-columns-repeated="2" table:style-name="ce178"/>
          <table:table-cell table:number-columns-repeated="16359" table:style-name="ce132"/>
        </table:table-row>
        <table:table-row table:style-name="ro40">
          <table:table-cell table:style-name="ce132"/>
          <table:table-cell table:number-columns-repeated="2" table:style-name="ce178"/>
          <table:table-cell office:value-type="float" office:value="100" table:formula="of:=[.D82]/[.$D82]*100" table:style-name="ce181">
            <text:p>100.00</text:p>
          </table:table-cell>
          <table:table-cell office:value-type="float" office:value="0.40716684362086142" table:formula="of:=[.E82]/[.$D82]*100" table:style-name="ce181">
            <text:p>0.41</text:p>
          </table:table-cell>
          <table:table-cell office:value-type="float" office:value="0.86151994000664112" table:formula="of:=[.F82]/[.$D82]*100" table:style-name="ce181">
            <text:p>0.86</text:p>
          </table:table-cell>
          <table:table-cell office:value-type="float" office:value="10.787280427913974" table:formula="of:=[.G82]/[.$D82]*100" table:style-name="ce181">
            <text:p>10.79</text:p>
          </table:table-cell>
          <table:table-cell office:value-type="float" office:value="0.76317146637653177" table:formula="of:=[.H82]/[.$D82]*100" table:style-name="ce181">
            <text:p>0.76</text:p>
          </table:table-cell>
          <table:table-cell office:value-type="float" office:value="26.751589174137258" table:formula="of:=[.I82]/[.$D82]*100" table:style-name="ce181">
            <text:p>26.75</text:p>
          </table:table-cell>
          <table:table-cell office:value-type="float" office:value="3.089244459608822" table:formula="of:=[.J82]/[.$D82]*100" table:style-name="ce181">
            <text:p>3.09</text:p>
          </table:table-cell>
          <table:table-cell office:value-type="float" office:value="3.0449075879564451" table:formula="of:=[.K82]/[.$D82]*100" table:style-name="ce181">
            <text:p>3.04</text:p>
          </table:table-cell>
          <table:table-cell table:number-columns-repeated="3" table:style-name="ce181"/>
          <table:table-cell office:value-type="float" office:value="6.2786918415454211" table:formula="of:=[.O82]/[.$D82]*100" table:style-name="ce181">
            <text:p>6.28</text:p>
          </table:table-cell>
          <table:table-cell office:value-type="float" office:value="8.0732502470936911" table:formula="of:=[.P82]/[.$D82]*100" table:style-name="ce181">
            <text:p>8.07</text:p>
          </table:table-cell>
          <table:table-cell office:value-type="float" office:value="0.67674212007571621" table:formula="of:=[.Q82]/[.$D82]*100" table:style-name="ce181">
            <text:p>0.68</text:p>
          </table:table-cell>
          <table:table-cell office:value-type="float" office:value="0.97073305053011583" table:formula="of:=[.R82]/[.$D82]*100" table:style-name="ce181">
            <text:p>0.97</text:p>
          </table:table-cell>
          <table:table-cell office:value-type="float" office:value="1.0814739810252658" table:formula="of:=[.S82]/[.$D82]*100" table:style-name="ce181">
            <text:p>1.08</text:p>
          </table:table-cell>
          <table:table-cell office:value-type="float" office:value="10.223283522473517" table:formula="of:=[.T82]/[.$D82]*100" table:style-name="ce181">
            <text:p>10.22</text:p>
          </table:table-cell>
          <table:table-cell office:value-type="float" office:value="7.241503048348788E-2" table:formula="of:=[.U82]/[.$D82]*100" table:style-name="ce181">
            <text:p>0.07</text:p>
          </table:table-cell>
          <table:table-cell office:value-type="float" office:value="1.2808153044202921" table:formula="of:=[.V82]/[.$D82]*100" table:style-name="ce181">
            <text:p>1.28</text:p>
          </table:table-cell>
          <table:table-cell table:number-columns-repeated="3" table:style-name="ce181"/>
          <table:table-cell office:value-type="float" office:value="0.32094501000392944" table:formula="of:=[.Z82]/[.$D82]*100" table:style-name="ce181">
            <text:p>0.32</text:p>
          </table:table-cell>
          <table:table-cell office:value-type="float" office:value="7.8980242798867879" table:formula="of:=[.AA82]/[.$D82]*100" table:style-name="ce181">
            <text:p>7.90</text:p>
          </table:table-cell>
          <table:table-cell office:value-type="float" office:value="7.6654953463807365" table:formula="of:=[.AB82]/[.$D82]*100" table:style-name="ce181">
            <text:p>7.67</text:p>
          </table:table-cell>
          <table:table-cell office:value-type="float" office:value="6.9209592713288028" table:formula="of:=[.AC82]/[.$D82]*100" table:style-name="ce181">
            <text:p>6.92</text:p>
          </table:table-cell>
          <table:table-cell office:value-type="float" office:value="0.55213420149953052" table:formula="of:=[.AD82]/[.$D82]*100" table:style-name="ce181">
            <text:p>0.55</text:p>
          </table:table-cell>
          <table:table-cell office:value-type="float" office:value="0" table:formula="of:=[.AE82]/[.$D82]*100" table:style-name="ce181">
            <text:p>0.00</text:p>
          </table:table-cell>
          <table:table-cell office:value-type="float" office:value="0.23823208421689746" table:formula="of:=[.AF82]/[.$D82]*100" table:style-name="ce181">
            <text:p>0.24</text:p>
          </table:table-cell>
          <table:table-cell office:value-type="float" office:value="2.041924182488736" table:formula="of:=[.AG82]/[.$D82]*100" table:style-name="ce181">
            <text:p>2.04</text:p>
          </table:table-cell>
          <table:table-cell table:number-columns-repeated="16351"/>
        </table:table-row>
        <table:table-row table:style-name="ro40">
          <table:table-cell table:number-columns-repeated="16384"/>
        </table:table-row>
        <table:table-row table:style-name="ro40">
          <table:table-cell table:style-name="ce132"/>
          <table:table-cell table:number-columns-repeated="2" table:style-name="ce178"/>
          <table:table-cell table:style-name="ce132"/>
          <table:table-cell office:value-type="string" table:style-name="ce132">
            <text:p><text:s/></text:p>
          </table:table-cell>
          <table:table-cell table:number-columns-repeated="6" table:style-name="ce132"/>
          <table:table-cell table:number-columns-repeated="3" table:style-name="ce180"/>
          <table:table-cell table:number-columns-repeated="9" table:style-name="ce132"/>
          <table:table-cell table:number-columns-repeated="2" table:style-name="ce178"/>
          <table:table-cell table:number-columns-repeated="16359" table:style-name="ce132"/>
        </table:table-row>
        <table:table-row table:style-name="ro40">
          <table:table-cell table:number-columns-repeated="16384"/>
        </table:table-row>
        <table:table-row table:style-name="ro40">
          <table:table-cell table:style-name="ce132"/>
          <table:table-cell table:number-columns-repeated="2" table:style-name="ce178"/>
          <table:table-cell table:style-name="ce4"/>
          <table:table-cell table:number-columns-repeated="7" table:style-name="ce132"/>
          <table:table-cell table:number-columns-repeated="3" table:style-name="ce180"/>
          <table:table-cell table:number-columns-repeated="9" table:style-name="ce132"/>
          <table:table-cell table:number-columns-repeated="2" table:style-name="ce178"/>
          <table:table-cell table:number-columns-repeated="16359" table:style-name="ce132"/>
        </table:table-row>
        <table:table-row table:number-rows-repeated="1048482" table:style-name="ro40">
          <table:table-cell table:number-columns-repeated="16384"/>
        </table:table-row>
        <table:named-expressions>
          <table:named-range table:name="Print_Area" table:cell-range-address="6-4.$A$1:6-4.$AG$88" table:base-cell-address="6-4.$A$1"/>
        </table:named-expressions>
      </table:table>
      <table:table table:name="6-4(2)" table:style-name="ta2">
        <table:table-column table:style-name="co26" table:default-cell-style-name="ce135"/>
        <table:table-column table:style-name="co18" table:default-cell-style-name="ce135"/>
        <table:table-column table:style-name="co2" table:number-columns-repeated="5" table:default-cell-style-name="ce133"/>
        <table:table-column table:style-name="co19" table:default-cell-style-name="ce134"/>
        <table:table-column table:style-name="co20" table:number-columns-repeated="2" table:default-cell-style-name="ce133"/>
        <table:table-column table:style-name="co20" table:number-columns-repeated="2" table:default-cell-style-name="ce135"/>
        <table:table-column table:style-name="co20" table:number-columns-repeated="2" table:default-cell-style-name="ce133"/>
        <table:table-column table:style-name="co27" table:default-cell-style-name="ce133"/>
        <table:table-column table:style-name="co18" table:default-cell-style-name="ce135"/>
        <table:table-column table:style-name="co2" table:number-columns-repeated="4" table:default-cell-style-name="ce133"/>
        <table:table-column table:style-name="co2" table:default-cell-style-name="ce135"/>
        <table:table-column table:style-name="co19" table:default-cell-style-name="ce135"/>
        <table:table-column table:style-name="co20" table:default-cell-style-name="ce133"/>
        <table:table-column table:style-name="co20" table:number-columns-repeated="2" table:default-cell-style-name="ce134"/>
        <table:table-column table:style-name="co20" table:number-columns-repeated="3" table:default-cell-style-name="ce133"/>
        <table:table-column table:style-name="co28" table:number-columns-repeated="2" table:default-cell-style-name="ce133" table:visibility="collapse"/>
        <table:table-column table:style-name="co6" table:default-cell-style-name="ce133"/>
        <table:table-column table:style-name="co29" table:default-cell-style-name="ce133" table:visibility="collapse"/>
        <table:table-column table:style-name="co30" table:default-cell-style-name="ce133" table:visibility="collapse"/>
        <table:table-column table:style-name="co6" table:number-columns-repeated="16351" table:default-cell-style-name="ce133"/>
        <table:table-row table:style-name="ro6">
          <table:table-cell office:value-type="string" table:number-columns-spanned="7" table:number-rows-spanned="1" table:style-name="ce936">
            <text:p>表6-4、新北市歲出預決算─按政事別分(續3)</text:p>
          </table:table-cell>
          <table:covered-table-cell table:number-columns-repeated="6"/>
          <table:table-cell office:value-type="string" table:number-columns-spanned="7" table:number-rows-spanned="1" table:style-name="ce936">
            <text:p>Table 6-4、The Budget and Final Accounts of Annual Expenditures</text:p>
            <text:p><text:s/>by Functions in New Taipei City (Cont.3)</text:p>
          </table:table-cell>
          <table:covered-table-cell table:number-columns-repeated="6"/>
          <table:table-cell office:value-type="string" table:number-columns-spanned="7" table:number-rows-spanned="1" table:style-name="ce936">
            <text:p>表6-4、新北市歲出預決算─按政事別分(續完)</text:p>
          </table:table-cell>
          <table:covered-table-cell table:number-columns-repeated="6"/>
          <table:table-cell office:value-type="string" table:number-columns-spanned="7" table:number-rows-spanned="1" table:style-name="ce936">
            <text:p>Table 6-4、The Budget and Final Accounts of Annual Expenditures<text:s/></text:p>
            <text:p>by Functions in New Taipei City (Cont.End)</text:p>
          </table:table-cell>
          <table:covered-table-cell table:number-columns-repeated="6"/>
          <table:table-cell table:number-columns-repeated="3" table:style-name="ce65"/>
          <table:table-cell office:value-type="string" table:style-name="ce65">
            <text:p>Table 6-4、Budget and Settled Account of Expenditures by Administrative Affairs in New Taipei City (Cont.End)</text:p>
          </table:table-cell>
          <table:table-cell table:number-columns-repeated="4" table:style-name="ce65"/>
          <table:table-cell table:style-name="ce66"/>
          <table:table-cell table:number-columns-repeated="16347" table:style-name="ce65"/>
        </table:table-row>
        <table:table-row table:style-name="ro7">
          <table:table-cell office:value-type="string" table:number-columns-spanned="7" table:number-rows-spanned="1" table:style-name="ce922">
            <text:p>(2)決算</text:p>
          </table:table-cell>
          <table:covered-table-cell table:number-columns-repeated="6"/>
          <table:table-cell office:value-type="string" table:number-columns-spanned="7" table:number-rows-spanned="1" table:style-name="ce922">
            <text:p>(2) Final Accounts</text:p>
          </table:table-cell>
          <table:covered-table-cell table:number-columns-repeated="6"/>
          <table:table-cell office:value-type="string" table:number-columns-spanned="7" table:number-rows-spanned="1" table:style-name="ce922">
            <text:p>(2)決算</text:p>
          </table:table-cell>
          <table:covered-table-cell table:number-columns-repeated="6"/>
          <table:table-cell office:value-type="string" table:number-columns-spanned="7" table:number-rows-spanned="1" table:style-name="ce922">
            <text:p>(2) Final Accounts</text:p>
          </table:table-cell>
          <table:covered-table-cell table:number-columns-repeated="6"/>
          <table:table-cell table:number-columns-repeated="3" table:style-name="ce7"/>
          <table:table-cell office:value-type="string" table:style-name="ce7">
            <text:p>(2) Settled</text:p>
          </table:table-cell>
          <table:table-cell table:number-columns-repeated="4" table:style-name="ce7"/>
          <table:table-cell table:number-columns-repeated="4" table:style-name="ce67"/>
          <table:table-cell table:number-columns-repeated="16344" table:style-name="ce68"/>
        </table:table-row>
        <table:table-row table:style-name="ro7">
          <table:table-cell office:value-type="string" table:style-name="ce9">
            <text:p>單位：新台幣千元</text:p>
          </table:table-cell>
          <table:table-cell table:number-columns-repeated="5" table:style-name="ce68"/>
          <table:table-cell table:style-name="ce69"/>
          <table:table-cell table:number-columns-repeated="6" table:style-name="ce68"/>
          <table:table-cell office:value-type="string" table:style-name="ce12">
            <text:p>Unit：NT$1 000</text:p>
          </table:table-cell>
          <table:table-cell office:value-type="string" table:style-name="ce9">
            <text:p>單位：新台幣千元</text:p>
          </table:table-cell>
          <table:table-cell table:number-columns-repeated="5" table:style-name="ce68"/>
          <table:table-cell table:style-name="ce69"/>
          <table:table-cell table:number-columns-repeated="6" table:style-name="ce68"/>
          <table:table-cell office:value-type="string" table:style-name="ce12">
            <text:p>Unit：NT$1 000</text:p>
          </table:table-cell>
          <table:table-cell table:number-columns-repeated="4" table:style-name="ce68"/>
          <table:table-cell table:style-name="ce69"/>
          <table:table-cell table:number-columns-repeated="2" table:style-name="ce68"/>
          <table:table-cell office:value-type="string" table:style-name="ce12">
            <text:p>Unit：NT$1 000</text:p>
          </table:table-cell>
          <table:table-cell table:style-name="ce70"/>
          <table:table-cell table:number-columns-repeated="2" table:style-name="ce71"/>
          <table:table-cell table:number-columns-repeated="16345" table:style-name="ce9"/>
        </table:table-row>
        <table:table-row table:style-name="ro8">
          <table:table-cell table:number-columns-repeated="3" table:style-name="ce72"/>
          <table:table-cell table:style-name="ce73"/>
          <table:table-cell table:number-columns-repeated="4" table:style-name="ce72"/>
          <table:table-cell table:number-columns-repeated="2" table:style-name="ce74"/>
          <table:table-cell table:number-columns-repeated="3" table:style-name="ce72"/>
          <table:table-cell table:style-name="ce73"/>
          <table:table-cell table:number-columns-repeated="4" table:style-name="ce72"/>
          <table:table-cell table:number-columns-repeated="2" table:style-name="ce74"/>
          <table:table-cell table:number-columns-repeated="3" table:style-name="ce72"/>
          <table:table-cell table:style-name="ce73"/>
          <table:table-cell table:number-columns-repeated="4" table:style-name="ce72"/>
          <table:table-cell table:style-name="ce75"/>
          <table:table-cell table:number-columns-repeated="16355" table:style-name="ce72"/>
        </table:table-row>
        <table:table-row table:style-name="ro41" table:visibility="collapse">
          <table:table-cell office:value-type="string" table:number-columns-spanned="2" table:number-rows-spanned="1" table:style-name="ce944">
            <text:p>年度別</text:p>
          </table:table-cell>
          <table:covered-table-cell/>
          <table:table-cell office:value-type="string" table:style-name="ce76">
            <text:p>總計</text:p>
          </table:table-cell>
          <table:table-cell office:value-type="string" table:style-name="ce77">
            <text:p>政權行使支出</text:p>
          </table:table-cell>
          <table:table-cell office:value-type="string" table:style-name="ce78">
            <text:p>行政支出</text:p>
          </table:table-cell>
          <table:table-cell office:value-type="string" table:style-name="ce78">
            <text:p>民政支出</text:p>
          </table:table-cell>
          <table:table-cell office:value-type="string" table:style-name="ce78">
            <text:p>財政支出</text:p>
          </table:table-cell>
          <table:table-cell office:value-type="string" table:style-name="ce78">
            <text:p>經濟建設支出</text:p>
          </table:table-cell>
          <table:table-cell office:value-type="string" table:style-name="ce78">
            <text:p>交通支出</text:p>
          </table:table-cell>
          <table:table-cell office:value-type="string" table:style-name="ce78">
            <text:p>警政支出</text:p>
          </table:table-cell>
          <table:table-cell office:value-type="string" table:number-columns-spanned="2" table:number-rows-spanned="1" table:style-name="ce946">
            <text:p>年度別</text:p>
          </table:table-cell>
          <table:covered-table-cell/>
          <table:table-cell office:value-type="string" table:style-name="ce78">
            <text:p>衛生支出</text:p>
          </table:table-cell>
          <table:table-cell office:value-type="string" table:style-name="ce78">
            <text:p>社會及救濟支出</text:p>
          </table:table-cell>
          <table:table-cell office:value-type="string" table:style-name="ce78">
            <text:p>公務員退休</text:p>
            <text:p>及撫卹支出</text:p>
          </table:table-cell>
          <table:table-cell office:value-type="string" table:style-name="ce78">
            <text:p>信託管理支出</text:p>
          </table:table-cell>
          <table:table-cell office:value-type="string" table:style-name="ce78">
            <text:p>債務支出</text:p>
          </table:table-cell>
          <table:table-cell office:value-type="string" table:style-name="ce78">
            <text:p>協助及補助支出</text:p>
          </table:table-cell>
          <table:table-cell office:value-type="string" table:style-name="ce78">
            <text:p>民防支出</text:p>
          </table:table-cell>
          <table:table-cell office:value-type="string" table:style-name="ce78">
            <text:p>縣營事業基金支出</text:p>
          </table:table-cell>
          <table:table-cell office:value-type="string" table:number-columns-spanned="2" table:number-rows-spanned="1" table:style-name="ce946">
            <text:p>年度別</text:p>
          </table:table-cell>
          <table:covered-table-cell/>
          <table:table-cell office:value-type="string" table:style-name="ce78">
            <text:p>預備金</text:p>
          </table:table-cell>
          <table:table-cell office:value-type="string" table:style-name="ce78">
            <text:p>賠償準備金</text:p>
          </table:table-cell>
          <table:table-cell office:value-type="string" table:style-name="ce78">
            <text:p>其他支出</text:p>
          </table:table-cell>
          <table:table-cell office:value-type="string" table:style-name="ce79">
            <text:p>歲計賸餘</text:p>
          </table:table-cell>
          <table:table-cell table:number-columns-repeated="16358" table:style-name="ce80"/>
        </table:table-row>
        <table:table-row table:style-name="ro27" table:visibility="collapse">
          <table:table-cell office:value-type="string" table:style-name="ce81">
            <text:p>77年度</text:p>
          </table:table-cell>
          <table:table-cell office:value-type="string" table:style-name="ce82">
            <text:p>FY 1988</text:p>
          </table:table-cell>
          <table:table-cell office:value-type="float" office:value="21423969" table:style-name="ce83">
            <text:p>21 423 969</text:p>
          </table:table-cell>
          <table:table-cell office:value-type="float" office:value="260701" table:style-name="ce83">
            <text:p><text:s/>260 701</text:p>
          </table:table-cell>
          <table:table-cell office:value-type="float" office:value="164280" table:style-name="ce83">
            <text:p><text:s/>164 280</text:p>
          </table:table-cell>
          <table:table-cell office:value-type="float" office:value="413297" table:style-name="ce83">
            <text:p><text:s/>413 297</text:p>
          </table:table-cell>
          <table:table-cell office:value-type="float" office:value="191850" table:style-name="ce83">
            <text:p><text:s/>191 850</text:p>
          </table:table-cell>
          <table:table-cell office:value-type="float" office:value="1295946" table:style-name="ce83">
            <text:p>1 295 946</text:p>
          </table:table-cell>
          <table:table-cell office:value-type="float" office:value="2825392" table:style-name="ce83">
            <text:p>2 825 392</text:p>
          </table:table-cell>
          <table:table-cell office:value-type="float" office:value="1919024" table:style-name="ce83">
            <text:p>1 919 024</text:p>
          </table:table-cell>
          <table:table-cell office:value-type="string" table:style-name="ce81">
            <text:p>77年度</text:p>
          </table:table-cell>
          <table:table-cell office:value-type="string" table:style-name="ce82">
            <text:p>FY 1988</text:p>
          </table:table-cell>
          <table:table-cell office:value-type="float" office:value="316171" table:style-name="ce83">
            <text:p><text:s/>316 171</text:p>
          </table:table-cell>
          <table:table-cell office:value-type="float" office:value="805475" table:style-name="ce83">
            <text:p><text:s/>805 475</text:p>
          </table:table-cell>
          <table:table-cell office:value-type="float" office:value="575206.24100000004" table:style-name="ce83">
            <text:p><text:s/>575 206</text:p>
          </table:table-cell>
          <table:table-cell office:value-type="float" office:value="3000" table:style-name="ce83">
            <text:p><text:s/>3 000</text:p>
          </table:table-cell>
          <table:table-cell office:value-type="float" office:value="720039" table:style-name="ce83">
            <text:p><text:s/>720 039</text:p>
          </table:table-cell>
          <table:table-cell office:value-type="float" office:value="296679.52500000002" table:style-name="ce83">
            <text:p><text:s/>296 680</text:p>
          </table:table-cell>
          <table:table-cell office:value-type="float" office:value="0" table:style-name="ce83">
            <text:p>-</text:p>
          </table:table-cell>
          <table:table-cell office:value-type="float" office:value="1785" table:style-name="ce83">
            <text:p><text:s/>1 785</text:p>
          </table:table-cell>
          <table:table-cell office:value-type="string" table:style-name="ce81">
            <text:p>77年度</text:p>
          </table:table-cell>
          <table:table-cell office:value-type="string" table:style-name="ce82">
            <text:p>FY 1988</text:p>
          </table:table-cell>
          <table:table-cell office:value-type="float" office:value="0" table:style-name="ce83">
            <text:p>-</text:p>
          </table:table-cell>
          <table:table-cell office:value-type="float" office:value="107.63" table:style-name="ce83">
            <text:p><text:s text:c="2"/>108</text:p>
          </table:table-cell>
          <table:table-cell office:value-type="float" office:value="449536.02" table:style-name="ce83">
            <text:p><text:s/>449 536</text:p>
          </table:table-cell>
          <table:table-cell office:value-type="float" office:value="2322766.9435099983" table:style-name="ce83">
            <text:p>2 322 767</text:p>
          </table:table-cell>
          <table:table-cell table:number-columns-repeated="16358" table:style-name="ce84"/>
        </table:table-row>
        <table:table-row table:style-name="ro27" table:visibility="collapse">
          <table:table-cell office:value-type="string" table:style-name="ce85">
            <text:p>78年度</text:p>
          </table:table-cell>
          <table:table-cell office:value-type="string" table:style-name="ce86">
            <text:p>FY 1989</text:p>
          </table:table-cell>
          <table:table-cell office:value-type="float" office:value="26898044" table:style-name="ce87">
            <text:p>26 898 044</text:p>
          </table:table-cell>
          <table:table-cell office:value-type="float" office:value="247301" table:style-name="ce87">
            <text:p><text:s/>247 301</text:p>
          </table:table-cell>
          <table:table-cell office:value-type="float" office:value="205899" table:style-name="ce87">
            <text:p><text:s/>205 899</text:p>
          </table:table-cell>
          <table:table-cell office:value-type="float" office:value="463380" table:style-name="ce87">
            <text:p><text:s/>463 380</text:p>
          </table:table-cell>
          <table:table-cell office:value-type="float" office:value="242758" table:style-name="ce87">
            <text:p><text:s/>242 758</text:p>
          </table:table-cell>
          <table:table-cell office:value-type="float" office:value="3812641" table:style-name="ce87">
            <text:p>3 812 641</text:p>
          </table:table-cell>
          <table:table-cell office:value-type="float" office:value="3472983" table:style-name="ce87">
            <text:p>3 472 983</text:p>
          </table:table-cell>
          <table:table-cell office:value-type="float" office:value="2351152" table:style-name="ce87">
            <text:p>2 351 152</text:p>
          </table:table-cell>
          <table:table-cell office:value-type="string" table:style-name="ce85">
            <text:p>78年度</text:p>
          </table:table-cell>
          <table:table-cell office:value-type="string" table:style-name="ce86">
            <text:p>FY 1989</text:p>
          </table:table-cell>
          <table:table-cell office:value-type="float" office:value="826084" table:style-name="ce87">
            <text:p><text:s/>826 084</text:p>
          </table:table-cell>
          <table:table-cell office:value-type="float" office:value="1004827" table:style-name="ce87">
            <text:p>1 004 827</text:p>
          </table:table-cell>
          <table:table-cell office:value-type="float" office:value="708565.69299999997" table:style-name="ce87">
            <text:p><text:s/>708 566</text:p>
          </table:table-cell>
          <table:table-cell office:value-type="float" office:value="3000" table:style-name="ce87">
            <text:p><text:s/>3 000</text:p>
          </table:table-cell>
          <table:table-cell office:value-type="float" office:value="366770" table:style-name="ce87">
            <text:p><text:s/>366 770</text:p>
          </table:table-cell>
          <table:table-cell office:value-type="float" office:value="581572.12899999996" table:style-name="ce87">
            <text:p><text:s/>581 572</text:p>
          </table:table-cell>
          <table:table-cell office:value-type="float" office:value="108196" table:style-name="ce87">
            <text:p><text:s/>108 196</text:p>
          </table:table-cell>
          <table:table-cell office:value-type="float" office:value="14774" table:style-name="ce87">
            <text:p><text:s/>14 774</text:p>
          </table:table-cell>
          <table:table-cell office:value-type="string" table:style-name="ce85">
            <text:p>78年度</text:p>
          </table:table-cell>
          <table:table-cell office:value-type="string" table:style-name="ce86">
            <text:p>FY 1989</text:p>
          </table:table-cell>
          <table:table-cell office:value-type="float" office:value="0" table:style-name="ce87">
            <text:p>-</text:p>
          </table:table-cell>
          <table:table-cell office:value-type="float" office:value="380" table:style-name="ce87">
            <text:p><text:s text:c="2"/>380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table:number-columns-repeated="16358" table:style-name="ce84"/>
        </table:table-row>
        <table:table-row table:style-name="ro27" table:visibility="collapse">
          <table:table-cell table:number-columns-repeated="2" table:style-name="ce88"/>
          <table:table-cell table:style-name="ce89"/>
          <table:table-cell table:number-columns-repeated="4" table:style-name="ce90"/>
          <table:table-cell table:style-name="ce91"/>
          <table:table-cell table:number-columns-repeated="2" table:style-name="ce90"/>
          <table:table-cell table:number-columns-repeated="2" table:style-name="ce88"/>
          <table:table-cell table:number-columns-repeated="8" table:style-name="ce90"/>
          <table:table-cell table:number-columns-repeated="2" table:style-name="ce88"/>
          <table:table-cell table:number-columns-repeated="2" table:style-name="ce90"/>
          <table:table-cell table:style-name="ce91"/>
          <table:table-cell table:number-columns-repeated="2" table:style-name="ce90"/>
          <table:table-cell table:style-name="ce91"/>
          <table:table-cell table:number-columns-repeated="17" table:style-name="ce90"/>
          <table:table-cell table:number-columns-repeated="16339" table:style-name="ce91"/>
        </table:table-row>
        <table:table-row table:style-name="ro42" table:visibility="collapse">
          <table:table-cell office:value-type="string" table:number-columns-spanned="2" table:number-rows-spanned="1" table:style-name="ce1120">
            <text:p>年度別</text:p>
          </table:table-cell>
          <table:covered-table-cell/>
          <table:table-cell office:value-type="string" table:style-name="ce92">
            <text:p>總計</text:p>
          </table:table-cell>
          <table:table-cell office:value-type="string" table:style-name="ce93">
            <text:p>政權行使支出</text:p>
          </table:table-cell>
          <table:table-cell office:value-type="string" table:style-name="ce94">
            <text:p>行政支出</text:p>
          </table:table-cell>
          <table:table-cell office:value-type="string" table:style-name="ce92">
            <text:p>民政支出</text:p>
          </table:table-cell>
          <table:table-cell office:value-type="string" table:style-name="ce94">
            <text:p>財務支出</text:p>
          </table:table-cell>
          <table:table-cell office:value-type="string" table:style-name="ce95">
            <text:p>教育支出</text:p>
          </table:table-cell>
          <table:table-cell office:value-type="string" table:style-name="ce96">
            <text:p>文化支出</text:p>
          </table:table-cell>
          <table:table-cell office:value-type="string" table:style-name="ce94">
            <text:p>農業支出</text:p>
          </table:table-cell>
          <table:table-cell office:value-type="string" table:number-columns-spanned="2" table:number-rows-spanned="1" table:style-name="ce942">
            <text:p>年度別</text:p>
          </table:table-cell>
          <table:covered-table-cell/>
          <table:table-cell office:value-type="string" table:style-name="ce92">
            <text:p>工業支出</text:p>
          </table:table-cell>
          <table:table-cell office:value-type="string" table:style-name="ce94">
            <text:p>交通支出</text:p>
          </table:table-cell>
          <table:table-cell office:value-type="string" table:style-name="ce97">
            <text:p>其他經濟服務支出</text:p>
          </table:table-cell>
          <table:table-cell office:value-type="string" table:style-name="ce98">
            <text:p>社會保險支出</text:p>
          </table:table-cell>
          <table:table-cell office:value-type="string" table:style-name="ce97">
            <text:p>社會救助支出</text:p>
          </table:table-cell>
          <table:table-cell office:value-type="string" table:style-name="ce99">
            <text:p>福利服務支出</text:p>
          </table:table-cell>
          <table:table-cell office:value-type="string" table:style-name="ce99">
            <text:p>國民就業支出</text:p>
          </table:table-cell>
          <table:table-cell office:value-type="string" table:style-name="ce99">
            <text:p>醫療保健支出</text:p>
          </table:table-cell>
          <table:table-cell office:value-type="string" table:number-columns-spanned="2" table:number-rows-spanned="1" table:style-name="ce942">
            <text:p>年度別</text:p>
          </table:table-cell>
          <table:covered-table-cell/>
          <table:table-cell office:value-type="string" table:style-name="ce100">
            <text:p>社區發展支出</text:p>
          </table:table-cell>
          <table:table-cell office:value-type="string" table:style-name="ce99">
            <text:p>環境保護支出</text:p>
          </table:table-cell>
          <table:table-cell office:value-type="string" table:style-name="ce95">
            <text:p>警政支出</text:p>
          </table:table-cell>
          <table:table-cell office:value-type="string" table:style-name="ce101">
            <text:p>債務還本支出</text:p>
          </table:table-cell>
          <table:table-cell office:value-type="string" table:style-name="ce102">
            <text:p>債務付息支出</text:p>
          </table:table-cell>
          <table:table-cell office:value-type="string" table:style-name="ce102">
            <text:p>專案補助支出</text:p>
          </table:table-cell>
          <table:table-cell office:value-type="string" table:style-name="ce93">
            <text:p>調整公教人員待遇準備</text:p>
          </table:table-cell>
          <table:table-cell office:value-type="string" table:style-name="ce103">
            <text:p>歲計剩餘</text:p>
          </table:table-cell>
          <table:table-cell table:number-columns-repeated="16354" table:style-name="ce90"/>
        </table:table-row>
        <table:table-row table:style-name="ro41" table:visibility="collapse">
          <table:table-cell office:value-type="string" table:number-columns-spanned="2" table:number-rows-spanned="1" table:style-name="ce1121">
            <text:p>Fiscal Year</text:p>
          </table:table-cell>
          <table:covered-table-cell/>
          <table:table-cell office:value-type="string" table:style-name="ce104">
            <text:p>Grand Total</text:p>
          </table:table-cell>
          <table:table-cell office:value-type="string" table:style-name="ce105">
            <text:p>Expenditure for Political Function</text:p>
          </table:table-cell>
          <table:table-cell office:value-type="string" table:style-name="ce105">
            <text:p>Administrative Expenditure</text:p>
          </table:table-cell>
          <table:table-cell office:value-type="string" table:style-name="ce104">
            <text:p>Civil Affairs Expenditure</text:p>
          </table:table-cell>
          <table:table-cell office:value-type="string" table:style-name="ce105">
            <text:p>Financial Expenditure</text:p>
          </table:table-cell>
          <table:table-cell office:value-type="string" table:style-name="ce106">
            <text:p>Expenditure for Education</text:p>
          </table:table-cell>
          <table:table-cell office:value-type="string" table:style-name="ce105">
            <text:p>Expenditure for Culture</text:p>
          </table:table-cell>
          <table:table-cell office:value-type="string" table:style-name="ce105">
            <text:p>Expenditure for Agriculture</text:p>
          </table:table-cell>
          <table:table-cell office:value-type="string" table:number-columns-spanned="2" table:number-rows-spanned="1" table:style-name="ce940">
            <text:p>Fiscal Year</text:p>
          </table:table-cell>
          <table:covered-table-cell/>
          <table:table-cell office:value-type="string" table:style-name="ce104">
            <text:p>Expenditure for Industry</text:p>
          </table:table-cell>
          <table:table-cell office:value-type="string" table:style-name="ce105">
            <text:p>Expenditure for Communication</text:p>
          </table:table-cell>
          <table:table-cell office:value-type="string" table:style-name="ce105">
            <text:p>Other Economic Service</text:p>
          </table:table-cell>
          <table:table-cell office:value-type="string" table:style-name="ce104">
            <text:p>Expenditure for Social Insurance</text:p>
          </table:table-cell>
          <table:table-cell office:value-type="string" table:style-name="ce105">
            <text:p>Expenditure for Social Relief</text:p>
          </table:table-cell>
          <table:table-cell office:value-type="string" table:style-name="ce107">
            <text:p>Expenditure for Beneficial Service</text:p>
          </table:table-cell>
          <table:table-cell office:value-type="string" table:style-name="ce107">
            <text:p>Expenditure for Employment Service</text:p>
          </table:table-cell>
          <table:table-cell office:value-type="string" table:style-name="ce105">
            <text:p>Expenditure for Public Health</text:p>
          </table:table-cell>
          <table:table-cell office:value-type="string" table:number-columns-spanned="2" table:number-rows-spanned="1" table:style-name="ce940">
            <text:p>Fiscal Year</text:p>
          </table:table-cell>
          <table:covered-table-cell/>
          <table:table-cell office:value-type="string" table:style-name="ce108">
            <text:p>Expenditure for Community Development</text:p>
          </table:table-cell>
          <table:table-cell office:value-type="string" table:style-name="ce105">
            <text:p>Expenditure for Environmental Protection</text:p>
          </table:table-cell>
          <table:table-cell office:value-type="string" table:style-name="ce105">
            <text:p>Expenditure for Police Service</text:p>
          </table:table-cell>
          <table:table-cell office:value-type="string" table:style-name="ce108">
            <text:p>Expenditure for Sinking Fund</text:p>
          </table:table-cell>
          <table:table-cell office:value-type="string" table:style-name="ce105">
            <text:p>Expenditure for Interest<text:s/></text:p>
          </table:table-cell>
          <table:table-cell office:value-type="string" table:style-name="ce107">
            <text:p>Expenditure for Transfers of Special Characters</text:p>
          </table:table-cell>
          <table:table-cell office:value-type="string" table:style-name="ce107">
            <text:p>Payroll Reserve for Gov't Employees &amp; Teachers</text:p>
          </table:table-cell>
          <table:table-cell office:value-type="string" table:style-name="ce109">
            <text:p>Budget Surplus &amp; Deficit</text:p>
          </table:table-cell>
          <table:table-cell table:number-columns-repeated="16354" table:style-name="ce90"/>
        </table:table-row>
        <table:table-row table:style-name="ro27" table:visibility="collapse">
          <table:table-cell office:value-type="string" table:style-name="ce110">
            <text:p>79年度</text:p>
          </table:table-cell>
          <table:table-cell office:value-type="string" table:style-name="ce82">
            <text:p>FY 1990</text:p>
          </table:table-cell>
          <table:table-cell office:value-type="float" office:value="27428816" table:style-name="ce83">
            <text:p>27 428 816</text:p>
          </table:table-cell>
          <table:table-cell office:value-type="float" office:value="89882" table:style-name="ce83">
            <text:p><text:s/>89 882</text:p>
          </table:table-cell>
          <table:table-cell office:value-type="float" office:value="180196" table:style-name="ce83">
            <text:p><text:s/>180 196</text:p>
          </table:table-cell>
          <table:table-cell office:value-type="float" office:value="726783" table:style-name="ce83">
            <text:p><text:s/>726 783</text:p>
          </table:table-cell>
          <table:table-cell office:value-type="float" office:value="272395" table:style-name="ce83">
            <text:p><text:s/>272 395</text:p>
          </table:table-cell>
          <table:table-cell office:value-type="float" office:value="14472496" table:style-name="ce83">
            <text:p>14 472 496</text:p>
          </table:table-cell>
          <table:table-cell office:value-type="float" office:value="147270" table:style-name="ce83">
            <text:p><text:s/>147 270</text:p>
          </table:table-cell>
          <table:table-cell office:value-type="float" office:value="302882" table:style-name="ce83">
            <text:p><text:s/>302 882</text:p>
          </table:table-cell>
          <table:table-cell office:value-type="string" table:style-name="ce110">
            <text:p>79年度</text:p>
          </table:table-cell>
          <table:table-cell office:value-type="string" table:style-name="ce82">
            <text:p>FY 1990</text:p>
          </table:table-cell>
          <table:table-cell office:value-type="float" office:value="74892" table:style-name="ce83">
            <text:p><text:s/>74 892</text:p>
          </table:table-cell>
          <table:table-cell office:value-type="float" office:value="1607557" table:style-name="ce83">
            <text:p>1 607 557</text:p>
          </table:table-cell>
          <table:table-cell office:value-type="float" office:value="2335868" table:style-name="ce83">
            <text:p>2 335 868</text:p>
          </table:table-cell>
          <table:table-cell office:value-type="float" office:value="914750" table:style-name="ce83">
            <text:p><text:s/>914 750</text:p>
          </table:table-cell>
          <table:table-cell office:value-type="float" office:value="199374" table:style-name="ce83">
            <text:p><text:s/>199 374</text:p>
          </table:table-cell>
          <table:table-cell office:value-type="float" office:value="1031117" table:style-name="ce83">
            <text:p>1 031 117</text:p>
          </table:table-cell>
          <table:table-cell office:value-type="float" office:value="1534" table:style-name="ce83">
            <text:p><text:s/>1 534</text:p>
          </table:table-cell>
          <table:table-cell office:value-type="float" office:value="535664" table:style-name="ce83">
            <text:p><text:s/>535 664</text:p>
          </table:table-cell>
          <table:table-cell office:value-type="string" table:style-name="ce110">
            <text:p>79年度</text:p>
          </table:table-cell>
          <table:table-cell office:value-type="string" table:style-name="ce82">
            <text:p>FY 1990</text:p>
          </table:table-cell>
          <table:table-cell office:value-type="float" office:value="56855" table:style-name="ce83">
            <text:p><text:s/>56 855</text:p>
          </table:table-cell>
          <table:table-cell office:value-type="float" office:value="737686" table:style-name="ce83">
            <text:p><text:s/>737 686</text:p>
          </table:table-cell>
          <table:table-cell office:value-type="float" office:value="2871206" table:style-name="ce83">
            <text:p>2 871 206</text:p>
          </table:table-cell>
          <table:table-cell office:value-type="float" office:value="178482" table:style-name="ce83">
            <text:p><text:s/>178 482</text:p>
          </table:table-cell>
          <table:table-cell office:value-type="float" office:value="5024" table:style-name="ce83">
            <text:p><text:s/>5 024</text:p>
          </table:table-cell>
          <table:table-cell office:value-type="float" office:value="470425" table:style-name="ce83">
            <text:p><text:s/>470 425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table:number-columns-repeated="16354" table:style-name="ce84"/>
        </table:table-row>
        <table:table-row table:style-name="ro27" table:visibility="collapse">
          <table:table-cell office:value-type="string" table:style-name="ce110">
            <text:p>80年度</text:p>
          </table:table-cell>
          <table:table-cell office:value-type="string" table:style-name="ce82">
            <text:p>FY 1991</text:p>
          </table:table-cell>
          <table:table-cell office:value-type="float" office:value="30482110.504999999" table:style-name="ce83">
            <text:p>30 482 111</text:p>
          </table:table-cell>
          <table:table-cell office:value-type="float" office:value="106158" table:style-name="ce83">
            <text:p><text:s/>106 158</text:p>
          </table:table-cell>
          <table:table-cell office:value-type="float" office:value="194377" table:style-name="ce83">
            <text:p><text:s/>194 377</text:p>
          </table:table-cell>
          <table:table-cell office:value-type="float" office:value="604359" table:style-name="ce83">
            <text:p><text:s/>604 359</text:p>
          </table:table-cell>
          <table:table-cell office:value-type="float" office:value="875239" table:style-name="ce83">
            <text:p><text:s/>875 239</text:p>
          </table:table-cell>
          <table:table-cell office:value-type="float" office:value="16324236" table:style-name="ce83">
            <text:p>16 324 236</text:p>
          </table:table-cell>
          <table:table-cell office:value-type="float" office:value="113844" table:style-name="ce83">
            <text:p><text:s/>113 844</text:p>
          </table:table-cell>
          <table:table-cell office:value-type="float" office:value="327891" table:style-name="ce83">
            <text:p><text:s/>327 891</text:p>
          </table:table-cell>
          <table:table-cell office:value-type="string" table:style-name="ce110">
            <text:p>80年度</text:p>
          </table:table-cell>
          <table:table-cell office:value-type="string" table:style-name="ce82">
            <text:p>FY 1991</text:p>
          </table:table-cell>
          <table:table-cell office:value-type="float" office:value="74539" table:style-name="ce83">
            <text:p><text:s/>74 539</text:p>
          </table:table-cell>
          <table:table-cell office:value-type="float" office:value="3075476" table:style-name="ce83">
            <text:p>3 075 476</text:p>
          </table:table-cell>
          <table:table-cell office:value-type="float" office:value="925360" table:style-name="ce83">
            <text:p><text:s/>925 360</text:p>
          </table:table-cell>
          <table:table-cell office:value-type="float" office:value="1063411.091" table:style-name="ce83">
            <text:p>1 063 411</text:p>
          </table:table-cell>
          <table:table-cell office:value-type="float" office:value="379511.96399999998" table:style-name="ce83">
            <text:p><text:s/>379 512</text:p>
          </table:table-cell>
          <table:table-cell office:value-type="float" office:value="1240616" table:style-name="ce83">
            <text:p>1 240 616</text:p>
          </table:table-cell>
          <table:table-cell office:value-type="float" office:value="1272" table:style-name="ce83">
            <text:p><text:s/>1 272</text:p>
          </table:table-cell>
          <table:table-cell office:value-type="float" office:value="462036" table:style-name="ce83">
            <text:p><text:s/>462 036</text:p>
          </table:table-cell>
          <table:table-cell office:value-type="string" table:style-name="ce110">
            <text:p>80年度</text:p>
          </table:table-cell>
          <table:table-cell office:value-type="string" table:style-name="ce82">
            <text:p>FY 1991</text:p>
          </table:table-cell>
          <table:table-cell office:value-type="float" office:value="63629" table:style-name="ce83">
            <text:p><text:s/>63 629</text:p>
          </table:table-cell>
          <table:table-cell office:value-type="float" office:value="537328" table:style-name="ce83">
            <text:p><text:s/>537 328</text:p>
          </table:table-cell>
          <table:table-cell office:value-type="float" office:value="3295827" table:style-name="ce83">
            <text:p>3 295 827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578843" table:style-name="ce83">
            <text:p><text:s/>578 843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table:number-columns-repeated="16354" table:style-name="ce84"/>
        </table:table-row>
        <table:table-row table:style-name="ro27" table:visibility="collapse">
          <table:table-cell office:value-type="string" table:style-name="ce110">
            <text:p>81年度</text:p>
          </table:table-cell>
          <table:table-cell office:value-type="string" table:style-name="ce82">
            <text:p>FY 1992</text:p>
          </table:table-cell>
          <table:table-cell office:value-type="float" office:value="46487246.224240005" table:style-name="ce83">
            <text:p>46 487 246</text:p>
          </table:table-cell>
          <table:table-cell office:value-type="float" office:value="151099.68" table:style-name="ce83">
            <text:p><text:s/>151 100</text:p>
          </table:table-cell>
          <table:table-cell office:value-type="float" office:value="231519.31700000001" table:style-name="ce83">
            <text:p><text:s/>231 519</text:p>
          </table:table-cell>
          <table:table-cell office:value-type="float" office:value="715910.25100000005" table:style-name="ce83">
            <text:p><text:s/>715 910</text:p>
          </table:table-cell>
          <table:table-cell office:value-type="float" office:value="1144392.94" table:style-name="ce83">
            <text:p>1 144 393</text:p>
          </table:table-cell>
          <table:table-cell office:value-type="float" office:value="15841814.162" table:style-name="ce83">
            <text:p>15 841 814</text:p>
          </table:table-cell>
          <table:table-cell office:value-type="float" office:value="132281.28" table:style-name="ce83">
            <text:p><text:s/>132 281</text:p>
          </table:table-cell>
          <table:table-cell office:value-type="float" office:value="502716.79300000001" table:style-name="ce83">
            <text:p><text:s/>502 717</text:p>
          </table:table-cell>
          <table:table-cell office:value-type="string" table:style-name="ce110">
            <text:p>81年度</text:p>
          </table:table-cell>
          <table:table-cell office:value-type="string" table:style-name="ce82">
            <text:p>FY 1992</text:p>
          </table:table-cell>
          <table:table-cell office:value-type="float" office:value="142161.58300000001" table:style-name="ce83">
            <text:p><text:s/>142 162</text:p>
          </table:table-cell>
          <table:table-cell office:value-type="float" office:value="1950720.493" table:style-name="ce83">
            <text:p>1 950 720</text:p>
          </table:table-cell>
          <table:table-cell office:value-type="float" office:value="1081093.808" table:style-name="ce83">
            <text:p>1 081 094</text:p>
          </table:table-cell>
          <table:table-cell office:value-type="float" office:value="1164350.0900000001" table:style-name="ce83">
            <text:p>1 164 350</text:p>
          </table:table-cell>
          <table:table-cell office:value-type="float" office:value="245837.478" table:style-name="ce83">
            <text:p><text:s/>245 837</text:p>
          </table:table-cell>
          <table:table-cell office:value-type="float" office:value="767468.08499999996" table:style-name="ce83">
            <text:p><text:s/>767 468</text:p>
          </table:table-cell>
          <table:table-cell office:value-type="float" office:value="2664.1190000000001" table:style-name="ce83">
            <text:p><text:s/>2 664</text:p>
          </table:table-cell>
          <table:table-cell office:value-type="float" office:value="623037.26100000006" table:style-name="ce83">
            <text:p><text:s/>623 037</text:p>
          </table:table-cell>
          <table:table-cell office:value-type="string" table:style-name="ce110">
            <text:p>81年度</text:p>
          </table:table-cell>
          <table:table-cell office:value-type="string" table:style-name="ce82">
            <text:p>FY 1992</text:p>
          </table:table-cell>
          <table:table-cell office:value-type="float" office:value="222053.12599999999" table:style-name="ce83">
            <text:p><text:s/>222 053</text:p>
          </table:table-cell>
          <table:table-cell office:value-type="float" office:value="3696622.895" table:style-name="ce83">
            <text:p>3 696 623</text:p>
          </table:table-cell>
          <table:table-cell office:value-type="float" office:value="3432132.5950000002" table:style-name="ce83">
            <text:p>3 432 133</text:p>
          </table:table-cell>
          <table:table-cell office:value-type="float" office:value="559069.67099999997" table:style-name="ce83">
            <text:p><text:s/>559 070</text:p>
          </table:table-cell>
          <table:table-cell office:value-type="float" office:value="226062.89" table:style-name="ce83">
            <text:p><text:s/>226 063</text:p>
          </table:table-cell>
          <table:table-cell office:value-type="float" office:value="689036.89199999999" table:style-name="ce83">
            <text:p><text:s/>689 037</text:p>
          </table:table-cell>
          <table:table-cell office:value-type="float" office:value="0" table:style-name="ce83">
            <text:p>-</text:p>
          </table:table-cell>
          <table:table-cell office:value-type="float" office:value="12662706.817239998" table:style-name="ce83">
            <text:p>12 662 707</text:p>
          </table:table-cell>
          <table:table-cell table:number-columns-repeated="16354" table:style-name="ce84"/>
        </table:table-row>
        <table:table-row table:style-name="ro27" table:visibility="collapse">
          <table:table-cell office:value-type="string" table:style-name="ce110">
            <text:p>82年度</text:p>
          </table:table-cell>
          <table:table-cell office:value-type="string" table:style-name="ce82">
            <text:p>FY 1993</text:p>
          </table:table-cell>
          <table:table-cell office:value-type="float" office:value="58501874.727489993" table:style-name="ce83">
            <text:p>58 501 875</text:p>
          </table:table-cell>
          <table:table-cell office:value-type="float" office:value="142795.51500000001" table:style-name="ce83">
            <text:p><text:s/>142 796</text:p>
          </table:table-cell>
          <table:table-cell office:value-type="float" office:value="302281.16899999999" table:style-name="ce83">
            <text:p><text:s/>302 281</text:p>
          </table:table-cell>
          <table:table-cell office:value-type="float" office:value="1350897.196" table:style-name="ce83">
            <text:p>1 350 897</text:p>
          </table:table-cell>
          <table:table-cell office:value-type="float" office:value="768407.57" table:style-name="ce83">
            <text:p><text:s/>768 408</text:p>
          </table:table-cell>
          <table:table-cell office:value-type="float" office:value="16783081.546" table:style-name="ce83">
            <text:p>16 783 082</text:p>
          </table:table-cell>
          <table:table-cell office:value-type="float" office:value="167343.451" table:style-name="ce83">
            <text:p><text:s/>167 343</text:p>
          </table:table-cell>
          <table:table-cell office:value-type="float" office:value="450562.549" table:style-name="ce83">
            <text:p><text:s/>450 563</text:p>
          </table:table-cell>
          <table:table-cell office:value-type="string" table:style-name="ce110">
            <text:p>82年度</text:p>
          </table:table-cell>
          <table:table-cell office:value-type="string" table:style-name="ce82">
            <text:p>FY 1993</text:p>
          </table:table-cell>
          <table:table-cell office:value-type="float" office:value="141987.11199999999" table:style-name="ce83">
            <text:p><text:s/>141 987</text:p>
          </table:table-cell>
          <table:table-cell office:value-type="float" office:value="6083850.4340000004" table:style-name="ce83">
            <text:p>6 083 850</text:p>
          </table:table-cell>
          <table:table-cell office:value-type="float" office:value="13543327.225" table:style-name="ce83">
            <text:p>13 543 327</text:p>
          </table:table-cell>
          <table:table-cell office:value-type="float" office:value="1410139.544" table:style-name="ce83">
            <text:p>1 410 140</text:p>
          </table:table-cell>
          <table:table-cell office:value-type="float" office:value="99734.653000000006" table:style-name="ce83">
            <text:p><text:s/>99 735</text:p>
          </table:table-cell>
          <table:table-cell office:value-type="float" office:value="933476.53399999999" table:style-name="ce83">
            <text:p><text:s/>933 477</text:p>
          </table:table-cell>
          <table:table-cell office:value-type="float" office:value="2983.6010000000001" table:style-name="ce83">
            <text:p><text:s/>2 984</text:p>
          </table:table-cell>
          <table:table-cell office:value-type="float" office:value="728371.00800000003" table:style-name="ce83">
            <text:p><text:s/>728 371</text:p>
          </table:table-cell>
          <table:table-cell office:value-type="string" table:style-name="ce110">
            <text:p>82年度</text:p>
          </table:table-cell>
          <table:table-cell office:value-type="string" table:style-name="ce82">
            <text:p>FY 1993</text:p>
          </table:table-cell>
          <table:table-cell office:value-type="float" office:value="279547.47700000001" table:style-name="ce83">
            <text:p><text:s/>279 547</text:p>
          </table:table-cell>
          <table:table-cell office:value-type="float" office:value="2317620.0499999998" table:style-name="ce83">
            <text:p>2 317 620</text:p>
          </table:table-cell>
          <table:table-cell office:value-type="float" office:value="4460620.9479999999" table:style-name="ce83">
            <text:p>4 460 621</text:p>
          </table:table-cell>
          <table:table-cell office:value-type="float" office:value="985487.92500000005" table:style-name="ce83">
            <text:p><text:s/>985 488</text:p>
          </table:table-cell>
          <table:table-cell office:value-type="float" office:value="268378.78700000001" table:style-name="ce83">
            <text:p><text:s/>268 379</text:p>
          </table:table-cell>
          <table:table-cell office:value-type="float" office:value="932144.43900000001" table:style-name="ce83">
            <text:p><text:s/>932 144</text:p>
          </table:table-cell>
          <table:table-cell office:value-type="float" office:value="0" table:style-name="ce83">
            <text:p>-</text:p>
          </table:table-cell>
          <table:table-cell office:value-type="float" office:value="6006081.0554899983" table:style-name="ce83">
            <text:p>6 006 081</text:p>
          </table:table-cell>
          <table:table-cell table:number-columns-repeated="16354" table:style-name="ce84"/>
        </table:table-row>
        <table:table-row table:style-name="ro27" table:visibility="collapse">
          <table:table-cell office:value-type="string" table:style-name="ce110">
            <text:p>83年度</text:p>
          </table:table-cell>
          <table:table-cell office:value-type="string" table:style-name="ce82">
            <text:p>FY 1994</text:p>
          </table:table-cell>
          <table:table-cell office:value-type="float" office:value="48918475.202000007" table:style-name="ce83">
            <text:p>48 918 475</text:p>
          </table:table-cell>
          <table:table-cell office:value-type="float" office:value="165176.92000000001" table:style-name="ce83">
            <text:p><text:s/>165 177</text:p>
          </table:table-cell>
          <table:table-cell office:value-type="float" office:value="328964.02100000001" table:style-name="ce83">
            <text:p><text:s/>328 964</text:p>
          </table:table-cell>
          <table:table-cell office:value-type="float" office:value="1695351.6529999999" table:style-name="ce83">
            <text:p>1 695 352</text:p>
          </table:table-cell>
          <table:table-cell office:value-type="float" office:value="920032.29799999995" table:style-name="ce83">
            <text:p><text:s/>920 032</text:p>
          </table:table-cell>
          <table:table-cell office:value-type="float" office:value="19818237.831999999" table:style-name="ce83">
            <text:p>19 818 238</text:p>
          </table:table-cell>
          <table:table-cell office:value-type="float" office:value="331782.49300000002" table:style-name="ce83">
            <text:p><text:s/>331 782</text:p>
          </table:table-cell>
          <table:table-cell office:value-type="float" office:value="368319.89399999997" table:style-name="ce83">
            <text:p><text:s/>368 320</text:p>
          </table:table-cell>
          <table:table-cell office:value-type="string" table:style-name="ce110">
            <text:p>83年度</text:p>
          </table:table-cell>
          <table:table-cell office:value-type="string" table:style-name="ce82">
            <text:p>FY 1994</text:p>
          </table:table-cell>
          <table:table-cell office:value-type="float" office:value="135587.21900000001" table:style-name="ce83">
            <text:p><text:s/>135 587</text:p>
          </table:table-cell>
          <table:table-cell office:value-type="float" office:value="8989872.8739999998" table:style-name="ce83">
            <text:p>8 989 873</text:p>
          </table:table-cell>
          <table:table-cell office:value-type="float" office:value="2400202.0929999999" table:style-name="ce83">
            <text:p>2 400 202</text:p>
          </table:table-cell>
          <table:table-cell office:value-type="float" office:value="612005.30599999998" table:style-name="ce83">
            <text:p><text:s/>612 005</text:p>
          </table:table-cell>
          <table:table-cell office:value-type="float" office:value="73879.134000000005" table:style-name="ce83">
            <text:p><text:s/>73 879</text:p>
          </table:table-cell>
          <table:table-cell office:value-type="float" office:value="1791984.791" table:style-name="ce83">
            <text:p>1 791 985</text:p>
          </table:table-cell>
          <table:table-cell office:value-type="float" office:value="2134.19" table:style-name="ce83">
            <text:p><text:s/>2 134</text:p>
          </table:table-cell>
          <table:table-cell office:value-type="float" office:value="821968.23400000005" table:style-name="ce83">
            <text:p><text:s/>821 968</text:p>
          </table:table-cell>
          <table:table-cell office:value-type="string" table:style-name="ce110">
            <text:p>83年度</text:p>
          </table:table-cell>
          <table:table-cell office:value-type="string" table:style-name="ce82">
            <text:p>FY 1994</text:p>
          </table:table-cell>
          <table:table-cell office:value-type="float" office:value="497260.06699999998" table:style-name="ce83">
            <text:p><text:s/>497 260</text:p>
          </table:table-cell>
          <table:table-cell office:value-type="float" office:value="1566952.4820000001" table:style-name="ce83">
            <text:p>1 566 952</text:p>
          </table:table-cell>
          <table:table-cell office:value-type="float" office:value="5306282.7390000001" table:style-name="ce83">
            <text:p>5 306 283</text:p>
          </table:table-cell>
          <table:table-cell office:value-type="float" office:value="855229.23" table:style-name="ce83">
            <text:p><text:s/>855 229</text:p>
          </table:table-cell>
          <table:table-cell office:value-type="float" office:value="200474.68299999999" table:style-name="ce83">
            <text:p><text:s/>200 475</text:p>
          </table:table-cell>
          <table:table-cell office:value-type="float" office:value="1994561.4040000001" table:style-name="ce83">
            <text:p>1 994 561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table:number-columns-repeated="16354" table:style-name="ce84"/>
        </table:table-row>
        <table:table-row table:style-name="ro27" table:visibility="collapse">
          <table:table-cell office:value-type="string" table:style-name="ce110">
            <text:p>84年度</text:p>
          </table:table-cell>
          <table:table-cell office:value-type="string" table:style-name="ce82">
            <text:p>FY 1995</text:p>
          </table:table-cell>
          <table:table-cell office:value-type="float" office:value="48890939" table:style-name="ce83">
            <text:p>48 890 939</text:p>
          </table:table-cell>
          <table:table-cell office:value-type="float" office:value="181272" table:style-name="ce83">
            <text:p><text:s/>181 272</text:p>
          </table:table-cell>
          <table:table-cell office:value-type="float" office:value="397415" table:style-name="ce83">
            <text:p><text:s/>397 415</text:p>
          </table:table-cell>
          <table:table-cell office:value-type="float" office:value="1489915" table:style-name="ce83">
            <text:p>1 489 915</text:p>
          </table:table-cell>
          <table:table-cell office:value-type="float" office:value="977461" table:style-name="ce83">
            <text:p><text:s/>977 461</text:p>
          </table:table-cell>
          <table:table-cell office:value-type="float" office:value="22109735" table:style-name="ce83">
            <text:p>22 109 735</text:p>
          </table:table-cell>
          <table:table-cell office:value-type="float" office:value="305202" table:style-name="ce83">
            <text:p><text:s/>305 202</text:p>
          </table:table-cell>
          <table:table-cell office:value-type="float" office:value="506588" table:style-name="ce83">
            <text:p><text:s/>506 588</text:p>
          </table:table-cell>
          <table:table-cell office:value-type="string" table:style-name="ce110">
            <text:p>84年度</text:p>
          </table:table-cell>
          <table:table-cell office:value-type="string" table:style-name="ce82">
            <text:p>FY 1995</text:p>
          </table:table-cell>
          <table:table-cell office:value-type="float" office:value="145983" table:style-name="ce83">
            <text:p><text:s/>145 983</text:p>
          </table:table-cell>
          <table:table-cell office:value-type="float" office:value="3626613" table:style-name="ce83">
            <text:p>3 626 613</text:p>
          </table:table-cell>
          <table:table-cell office:value-type="float" office:value="2146736" table:style-name="ce83">
            <text:p>2 146 736</text:p>
          </table:table-cell>
          <table:table-cell office:value-type="float" office:value="339303" table:style-name="ce83">
            <text:p><text:s/>339 303</text:p>
          </table:table-cell>
          <table:table-cell office:value-type="float" office:value="294112" table:style-name="ce83">
            <text:p><text:s/>294 112</text:p>
          </table:table-cell>
          <table:table-cell office:value-type="float" office:value="3618128" table:style-name="ce83">
            <text:p>3 618 128</text:p>
          </table:table-cell>
          <table:table-cell office:value-type="float" office:value="2477" table:style-name="ce83">
            <text:p><text:s/>2 477</text:p>
          </table:table-cell>
          <table:table-cell office:value-type="float" office:value="748990" table:style-name="ce83">
            <text:p><text:s/>748 990</text:p>
          </table:table-cell>
          <table:table-cell office:value-type="string" table:style-name="ce110">
            <text:p>84年度</text:p>
          </table:table-cell>
          <table:table-cell office:value-type="string" table:style-name="ce82">
            <text:p>FY 1995</text:p>
          </table:table-cell>
          <table:table-cell office:value-type="float" office:value="176066" table:style-name="ce83">
            <text:p><text:s/>176 066</text:p>
          </table:table-cell>
          <table:table-cell office:value-type="float" office:value="2714195" table:style-name="ce83">
            <text:p>2 714 195</text:p>
          </table:table-cell>
          <table:table-cell office:value-type="float" office:value="6218442" table:style-name="ce83">
            <text:p>6 218 442</text:p>
          </table:table-cell>
          <table:table-cell office:value-type="float" office:value="946036" table:style-name="ce83">
            <text:p><text:s/>946 036</text:p>
          </table:table-cell>
          <table:table-cell office:value-type="float" office:value="160617" table:style-name="ce83">
            <text:p><text:s/>160 617</text:p>
          </table:table-cell>
          <table:table-cell office:value-type="float" office:value="1737395" table:style-name="ce83">
            <text:p>1 737 395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table:number-columns-repeated="16354" table:style-name="ce84"/>
        </table:table-row>
        <table:table-row table:style-name="ro27" table:visibility="collapse">
          <table:table-cell office:value-type="string" table:style-name="ce110">
            <text:p>85年度</text:p>
          </table:table-cell>
          <table:table-cell office:value-type="string" table:style-name="ce82">
            <text:p>FY 1996</text:p>
          </table:table-cell>
          <table:table-cell office:value-type="float" office:value="55260639" table:style-name="ce83">
            <text:p>55 260 639</text:p>
          </table:table-cell>
          <table:table-cell office:value-type="float" office:value="184115" table:style-name="ce83">
            <text:p><text:s/>184 115</text:p>
          </table:table-cell>
          <table:table-cell office:value-type="float" office:value="384467" table:style-name="ce83">
            <text:p><text:s/>384 467</text:p>
          </table:table-cell>
          <table:table-cell office:value-type="float" office:value="1748675" table:style-name="ce83">
            <text:p>1 748 675</text:p>
          </table:table-cell>
          <table:table-cell office:value-type="float" office:value="1053524" table:style-name="ce83">
            <text:p>1 053 524</text:p>
          </table:table-cell>
          <table:table-cell office:value-type="float" office:value="25434627" table:style-name="ce83">
            <text:p>25 434 627</text:p>
          </table:table-cell>
          <table:table-cell office:value-type="float" office:value="251983" table:style-name="ce83">
            <text:p><text:s/>251 983</text:p>
          </table:table-cell>
          <table:table-cell office:value-type="float" office:value="856820" table:style-name="ce83">
            <text:p><text:s/>856 820</text:p>
          </table:table-cell>
          <table:table-cell office:value-type="string" table:style-name="ce110">
            <text:p>85年度</text:p>
          </table:table-cell>
          <table:table-cell office:value-type="string" table:style-name="ce82">
            <text:p>FY 1996</text:p>
          </table:table-cell>
          <table:table-cell office:value-type="float" office:value="151336" table:style-name="ce83">
            <text:p><text:s/>151 336</text:p>
          </table:table-cell>
          <table:table-cell office:value-type="float" office:value="1967258" table:style-name="ce83">
            <text:p>1 967 258</text:p>
          </table:table-cell>
          <table:table-cell office:value-type="float" office:value="4787435" table:style-name="ce83">
            <text:p>4 787 435</text:p>
          </table:table-cell>
          <table:table-cell office:value-type="float" office:value="1701048" table:style-name="ce83">
            <text:p>1 701 048</text:p>
          </table:table-cell>
          <table:table-cell office:value-type="float" office:value="61202" table:style-name="ce83">
            <text:p><text:s/>61 202</text:p>
          </table:table-cell>
          <table:table-cell office:value-type="float" office:value="3535803" table:style-name="ce83">
            <text:p>3 535 803</text:p>
          </table:table-cell>
          <table:table-cell office:value-type="float" office:value="2616" table:style-name="ce83">
            <text:p><text:s/>2 616</text:p>
          </table:table-cell>
          <table:table-cell office:value-type="float" office:value="928832" table:style-name="ce83">
            <text:p><text:s/>928 832</text:p>
          </table:table-cell>
          <table:table-cell office:value-type="string" table:style-name="ce110">
            <text:p>85年度</text:p>
          </table:table-cell>
          <table:table-cell office:value-type="string" table:style-name="ce82">
            <text:p>FY 1996</text:p>
          </table:table-cell>
          <table:table-cell office:value-type="float" office:value="267710" table:style-name="ce83">
            <text:p><text:s/>267 710</text:p>
          </table:table-cell>
          <table:table-cell office:value-type="float" office:value="2233320" table:style-name="ce83">
            <text:p>2 233 320</text:p>
          </table:table-cell>
          <table:table-cell office:value-type="float" office:value="6362015" table:style-name="ce83">
            <text:p>6 362 015</text:p>
          </table:table-cell>
          <table:table-cell office:value-type="float" office:value="768389" table:style-name="ce83">
            <text:p><text:s/>768 389</text:p>
          </table:table-cell>
          <table:table-cell office:value-type="float" office:value="98865" table:style-name="ce83">
            <text:p><text:s/>98 865</text:p>
          </table:table-cell>
          <table:table-cell office:value-type="float" office:value="2477152" table:style-name="ce83">
            <text:p>2 477 152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table:number-columns-repeated="16354" table:style-name="ce84"/>
        </table:table-row>
        <table:table-row table:style-name="ro27" table:visibility="collapse">
          <table:table-cell office:value-type="string" table:style-name="ce81">
            <text:p>86年度</text:p>
          </table:table-cell>
          <table:table-cell office:value-type="string" table:style-name="ce82">
            <text:p>FY 1997</text:p>
          </table:table-cell>
          <table:table-cell office:value-type="float" office:value="59735400" table:style-name="ce83">
            <text:p>59 735 400</text:p>
          </table:table-cell>
          <table:table-cell office:value-type="float" office:value="198924.88399999999" table:style-name="ce83">
            <text:p><text:s/>198 925</text:p>
          </table:table-cell>
          <table:table-cell office:value-type="float" office:value="505278" table:style-name="ce83">
            <text:p><text:s/>505 278</text:p>
          </table:table-cell>
          <table:table-cell office:value-type="float" office:value="1823353" table:style-name="ce83">
            <text:p>1 823 353</text:p>
          </table:table-cell>
          <table:table-cell office:value-type="float" office:value="1049390" table:style-name="ce83">
            <text:p>1 049 390</text:p>
          </table:table-cell>
          <table:table-cell office:value-type="float" office:value="27060245" table:style-name="ce83">
            <text:p>27 060 245</text:p>
          </table:table-cell>
          <table:table-cell office:value-type="float" office:value="514134" table:style-name="ce83">
            <text:p><text:s/>514 134</text:p>
          </table:table-cell>
          <table:table-cell office:value-type="float" office:value="1386928" table:style-name="ce83">
            <text:p>1 386 928</text:p>
          </table:table-cell>
          <table:table-cell office:value-type="string" table:style-name="ce81">
            <text:p>86年度</text:p>
          </table:table-cell>
          <table:table-cell office:value-type="string" table:style-name="ce82">
            <text:p>FY 1997</text:p>
          </table:table-cell>
          <table:table-cell office:value-type="float" office:value="334966" table:style-name="ce83">
            <text:p><text:s/>334 966</text:p>
          </table:table-cell>
          <table:table-cell office:value-type="float" office:value="2868464" table:style-name="ce83">
            <text:p>2 868 464</text:p>
          </table:table-cell>
          <table:table-cell office:value-type="float" office:value="4027567.46" table:style-name="ce83">
            <text:p>4 027 567</text:p>
          </table:table-cell>
          <table:table-cell office:value-type="float" office:value="1848566" table:style-name="ce83">
            <text:p>1 848 566</text:p>
          </table:table-cell>
          <table:table-cell office:value-type="float" office:value="424753" table:style-name="ce83">
            <text:p><text:s/>424 753</text:p>
          </table:table-cell>
          <table:table-cell office:value-type="float" office:value="3738951" table:style-name="ce83">
            <text:p>3 738 951</text:p>
          </table:table-cell>
          <table:table-cell office:value-type="float" office:value="4052.4690000000001" table:style-name="ce83">
            <text:p><text:s/>4 052</text:p>
          </table:table-cell>
          <table:table-cell office:value-type="float" office:value="890748" table:style-name="ce83">
            <text:p><text:s/>890 748</text:p>
          </table:table-cell>
          <table:table-cell office:value-type="string" table:style-name="ce81">
            <text:p>86年度</text:p>
          </table:table-cell>
          <table:table-cell office:value-type="string" table:style-name="ce82">
            <text:p>FY 1997</text:p>
          </table:table-cell>
          <table:table-cell office:value-type="float" office:value="313742.20299999998" table:style-name="ce83">
            <text:p><text:s/>313 742</text:p>
          </table:table-cell>
          <table:table-cell office:value-type="float" office:value="2811097" table:style-name="ce83">
            <text:p>2 811 097</text:p>
          </table:table-cell>
          <table:table-cell office:value-type="float" office:value="6805894" table:style-name="ce83">
            <text:p>6 805 894</text:p>
          </table:table-cell>
          <table:table-cell office:value-type="float" office:value="258333.4" table:style-name="ce83">
            <text:p><text:s/>258 333</text:p>
          </table:table-cell>
          <table:table-cell office:value-type="float" office:value="105813.70600000001" table:style-name="ce83">
            <text:p><text:s/>105 814</text:p>
          </table:table-cell>
          <table:table-cell office:value-type="float" office:value="2763880" table:style-name="ce83">
            <text:p>2 763 880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table:number-columns-repeated="16354" table:style-name="ce84"/>
        </table:table-row>
        <table:table-row table:style-name="ro27" table:visibility="collapse">
          <table:table-cell office:value-type="string" table:style-name="ce81">
            <text:p>87年度</text:p>
          </table:table-cell>
          <table:table-cell office:value-type="string" table:style-name="ce82">
            <text:p>FY 1998</text:p>
          </table:table-cell>
          <table:table-cell office:value-type="float" office:value="56981479.931999996" table:style-name="ce83">
            <text:p>56 981 480</text:p>
          </table:table-cell>
          <table:table-cell office:value-type="float" office:value="250422.05499999999" table:style-name="ce83">
            <text:p><text:s/>250 422</text:p>
          </table:table-cell>
          <table:table-cell office:value-type="float" office:value="930599.06599999999" table:style-name="ce83">
            <text:p><text:s/>930 599</text:p>
          </table:table-cell>
          <table:table-cell office:value-type="float" office:value="2253885.16" table:style-name="ce83">
            <text:p>2 253 885</text:p>
          </table:table-cell>
          <table:table-cell office:value-type="float" office:value="1061551.23" table:style-name="ce83">
            <text:p>1 061 551</text:p>
          </table:table-cell>
          <table:table-cell office:value-type="float" office:value="24257773.489999998" table:style-name="ce83">
            <text:p>24 257 773</text:p>
          </table:table-cell>
          <table:table-cell office:value-type="float" office:value="502442.26199999999" table:style-name="ce83">
            <text:p><text:s/>502 442</text:p>
          </table:table-cell>
          <table:table-cell office:value-type="float" office:value="539615.59299999999" table:style-name="ce83">
            <text:p><text:s/>539 616</text:p>
          </table:table-cell>
          <table:table-cell office:value-type="string" table:style-name="ce81">
            <text:p>87年度</text:p>
          </table:table-cell>
          <table:table-cell office:value-type="string" table:style-name="ce82">
            <text:p>FY 1998</text:p>
          </table:table-cell>
          <table:table-cell office:value-type="float" office:value="243136.967" table:style-name="ce83">
            <text:p><text:s/>243 137</text:p>
          </table:table-cell>
          <table:table-cell office:value-type="float" office:value="822111.16799999995" table:style-name="ce83">
            <text:p><text:s/>822 111</text:p>
          </table:table-cell>
          <table:table-cell office:value-type="float" office:value="2411875.6970000002" table:style-name="ce83">
            <text:p>2 411 876</text:p>
          </table:table-cell>
          <table:table-cell office:value-type="float" office:value="5317046.5020000003" table:style-name="ce83">
            <text:p>5 317 047</text:p>
          </table:table-cell>
          <table:table-cell office:value-type="float" office:value="47155.682999999997" table:style-name="ce83">
            <text:p><text:s/>47 156</text:p>
          </table:table-cell>
          <table:table-cell office:value-type="float" office:value="3902154.42" table:style-name="ce83">
            <text:p>3 902 154</text:p>
          </table:table-cell>
          <table:table-cell office:value-type="float" office:value="5034.098" table:style-name="ce83">
            <text:p><text:s/>5 034</text:p>
          </table:table-cell>
          <table:table-cell office:value-type="float" office:value="913055.49300000002" table:style-name="ce83">
            <text:p><text:s/>913 055</text:p>
          </table:table-cell>
          <table:table-cell office:value-type="string" table:style-name="ce81">
            <text:p>87年度</text:p>
          </table:table-cell>
          <table:table-cell office:value-type="string" table:style-name="ce82">
            <text:p>FY 1998</text:p>
          </table:table-cell>
          <table:table-cell office:value-type="float" office:value="377596.17800000001" table:style-name="ce83">
            <text:p><text:s/>377 596</text:p>
          </table:table-cell>
          <table:table-cell office:value-type="float" office:value="2581198.5809999998" table:style-name="ce83">
            <text:p>2 581 199</text:p>
          </table:table-cell>
          <table:table-cell office:value-type="float" office:value="7332542.2460000003" table:style-name="ce83">
            <text:p>7 332 542</text:p>
          </table:table-cell>
          <table:table-cell office:value-type="float" office:value="191666.7" table:style-name="ce83">
            <text:p><text:s/>191 667</text:p>
          </table:table-cell>
          <table:table-cell office:value-type="float" office:value="52275.088000000003" table:style-name="ce83">
            <text:p><text:s/>52 275</text:p>
          </table:table-cell>
          <table:table-cell office:value-type="float" office:value="2988082.4550000001" table:style-name="ce83">
            <text:p>2 988 082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table:number-columns-repeated="16354" table:style-name="ce84"/>
        </table:table-row>
        <table:table-row table:style-name="ro27" table:visibility="collapse">
          <table:table-cell office:value-type="string" table:style-name="ce85">
            <text:p>88年度</text:p>
          </table:table-cell>
          <table:table-cell office:value-type="string" table:style-name="ce86">
            <text:p>FY 1999</text:p>
          </table:table-cell>
          <table:table-cell office:value-type="float" office:value="58607412.272" table:style-name="ce87">
            <text:p>58 607 412</text:p>
          </table:table-cell>
          <table:table-cell office:value-type="float" office:value="245195.27" table:style-name="ce87">
            <text:p><text:s/>245 195</text:p>
          </table:table-cell>
          <table:table-cell office:value-type="float" office:value="1714158.345" table:style-name="ce87">
            <text:p>1 714 158</text:p>
          </table:table-cell>
          <table:table-cell office:value-type="float" office:value="2794197.5010000002" table:style-name="ce87">
            <text:p>2 794 198</text:p>
          </table:table-cell>
          <table:table-cell office:value-type="float" office:value="1058029.8540000001" table:style-name="ce87">
            <text:p>1 058 030</text:p>
          </table:table-cell>
          <table:table-cell office:value-type="float" office:value="25597649.074999999" table:style-name="ce87">
            <text:p>25 597 649</text:p>
          </table:table-cell>
          <table:table-cell office:value-type="float" office:value="416874.23300000001" table:style-name="ce87">
            <text:p><text:s/>416 874</text:p>
          </table:table-cell>
          <table:table-cell office:value-type="float" office:value="605417.04" table:style-name="ce87">
            <text:p><text:s/>605 417</text:p>
          </table:table-cell>
          <table:table-cell office:value-type="string" table:style-name="ce85">
            <text:p>88年度</text:p>
          </table:table-cell>
          <table:table-cell office:value-type="string" table:style-name="ce86">
            <text:p>FY 1999</text:p>
          </table:table-cell>
          <table:table-cell office:value-type="float" office:value="228323.329" table:style-name="ce87">
            <text:p><text:s/>228 323</text:p>
          </table:table-cell>
          <table:table-cell office:value-type="float" office:value="2452858.483" table:style-name="ce87">
            <text:p>2 452 858</text:p>
          </table:table-cell>
          <table:table-cell office:value-type="float" office:value="2049772.0149999999" table:style-name="ce87">
            <text:p>2 049 772</text:p>
          </table:table-cell>
          <table:table-cell office:value-type="float" office:value="5201231.5109999999" table:style-name="ce87">
            <text:p>5 201 232</text:p>
          </table:table-cell>
          <table:table-cell office:value-type="float" office:value="184288.185" table:style-name="ce87">
            <text:p><text:s/>184 288</text:p>
          </table:table-cell>
          <table:table-cell office:value-type="float" office:value="3580951.35" table:style-name="ce87">
            <text:p>3 580 951</text:p>
          </table:table-cell>
          <table:table-cell office:value-type="float" office:value="7840.4539999999997" table:style-name="ce87">
            <text:p><text:s/>7 840</text:p>
          </table:table-cell>
          <table:table-cell office:value-type="float" office:value="890092.17" table:style-name="ce87">
            <text:p><text:s/>890 092</text:p>
          </table:table-cell>
          <table:table-cell office:value-type="string" table:style-name="ce85">
            <text:p>88年度</text:p>
          </table:table-cell>
          <table:table-cell office:value-type="string" table:style-name="ce86">
            <text:p>FY 1999</text:p>
          </table:table-cell>
          <table:table-cell office:value-type="float" office:value="365923.69" table:style-name="ce87">
            <text:p><text:s/>365 924</text:p>
          </table:table-cell>
          <table:table-cell office:value-type="float" office:value="2869972.898" table:style-name="ce87">
            <text:p>2 869 973</text:p>
          </table:table-cell>
          <table:table-cell office:value-type="float" office:value="5486807.3370000003" table:style-name="ce87">
            <text:p>5 486 807</text:p>
          </table:table-cell>
          <table:table-cell office:value-type="float" office:value="191667" table:style-name="ce87">
            <text:p><text:s/>191 667</text:p>
          </table:table-cell>
          <table:table-cell office:value-type="float" office:value="43795.252" table:style-name="ce87">
            <text:p><text:s/>43 795</text:p>
          </table:table-cell>
          <table:table-cell office:value-type="float" office:value="2613971.4580000001" table:style-name="ce87">
            <text:p>2 613 971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table:number-columns-repeated="16354" table:style-name="ce111"/>
        </table:table-row>
        <table:table-row table:style-name="ro27" table:visibility="collapse">
          <table:table-cell table:number-columns-repeated="3" table:style-name="ce112"/>
          <table:table-cell table:number-columns-repeated="7" table:style-name="ce91"/>
          <table:table-cell table:number-columns-repeated="2" table:style-name="ce112"/>
          <table:table-cell table:number-columns-repeated="8" table:style-name="ce91"/>
          <table:table-cell table:number-columns-repeated="2" table:style-name="ce112"/>
          <table:table-cell table:number-columns-repeated="16362" table:style-name="ce91"/>
        </table:table-row>
        <table:table-row table:style-name="ro28">
          <table:table-cell office:value-type="string" table:number-columns-spanned="2" table:number-rows-spanned="1" table:style-name="ce1120">
            <text:p>年度別</text:p>
          </table:table-cell>
          <table:covered-table-cell/>
          <table:table-cell office:value-type="string" table:style-name="ce92">
            <text:p>總計</text:p>
          </table:table-cell>
          <table:table-cell office:value-type="string" table:style-name="ce93">
            <text:p>政權行使支出</text:p>
          </table:table-cell>
          <table:table-cell office:value-type="string" table:style-name="ce94">
            <text:p>行政支出</text:p>
          </table:table-cell>
          <table:table-cell office:value-type="string" table:style-name="ce92">
            <text:p>民政支出</text:p>
          </table:table-cell>
          <table:table-cell office:value-type="string" table:style-name="ce94">
            <text:p>財務支出</text:p>
          </table:table-cell>
          <table:table-cell office:value-type="string" table:style-name="ce713">
            <text:p>教育支出</text:p>
          </table:table-cell>
          <table:table-cell office:value-type="string" table:style-name="ce96">
            <text:p>文化支出</text:p>
          </table:table-cell>
          <table:table-cell office:value-type="string" table:style-name="ce94">
            <text:p>農業支出</text:p>
          </table:table-cell>
          <table:table-cell office:value-type="string" table:style-name="ce92">
            <text:p>工業支出</text:p>
          </table:table-cell>
          <table:table-cell office:value-type="string" table:style-name="ce94">
            <text:p>交通支出</text:p>
          </table:table-cell>
          <table:table-cell office:value-type="string" table:style-name="ce97">
            <text:p>其他經濟</text:p>
            <text:p>服務支出</text:p>
          </table:table-cell>
          <table:table-cell office:value-type="string" table:style-name="ce101">
            <text:p>社會保險支出</text:p>
          </table:table-cell>
          <table:table-cell office:value-type="string" table:number-columns-spanned="2" table:number-rows-spanned="1" table:style-name="ce942">
            <text:p>年度別</text:p>
          </table:table-cell>
          <table:covered-table-cell/>
          <table:table-cell office:value-type="string" table:style-name="ce97">
            <text:p>社會救助支出</text:p>
          </table:table-cell>
          <table:table-cell office:value-type="string" table:style-name="ce99">
            <text:p>福利服務支出</text:p>
          </table:table-cell>
          <table:table-cell office:value-type="string" table:style-name="ce114">
            <text:p>國民就業支出</text:p>
          </table:table-cell>
          <table:table-cell office:value-type="string" table:style-name="ce99">
            <text:p>醫療保健支出</text:p>
          </table:table-cell>
          <table:table-cell office:value-type="string" table:style-name="ce99">
            <text:p>社會發展支出</text:p>
          </table:table-cell>
          <table:table-cell office:value-type="string" table:style-name="ce100">
            <text:p>環境保護支出</text:p>
          </table:table-cell>
          <table:table-cell office:value-type="string" table:style-name="ce99">
            <text:p>退休撫卹</text:p>
            <text:p>給付支出</text:p>
          </table:table-cell>
          <table:table-cell office:value-type="string" table:style-name="ce115">
            <text:p>警政支出</text:p>
          </table:table-cell>
          <table:table-cell office:value-type="string" table:style-name="ce102">
            <text:p>債務付息支出</text:p>
          </table:table-cell>
          <table:table-cell office:value-type="string" table:style-name="ce102">
            <text:p>專案補助支出</text:p>
          </table:table-cell>
          <table:table-cell office:value-type="string" table:style-name="ce102">
            <text:p>第二預備金</text:p>
          </table:table-cell>
          <table:table-cell office:value-type="string" table:style-name="ce116">
            <text:p>其他支出</text:p>
          </table:table-cell>
          <table:table-cell table:number-columns-repeated="16356" table:style-name="ce90"/>
        </table:table-row>
        <table:table-row table:style-name="ro39">
          <table:table-cell office:value-type="string" table:number-columns-spanned="2" table:number-rows-spanned="1" table:style-name="ce1121">
            <text:p>Fiscal Year</text:p>
          </table:table-cell>
          <table:covered-table-cell/>
          <table:table-cell office:value-type="string" table:style-name="ce117">
            <text:p>Grand Total</text:p>
          </table:table-cell>
          <table:table-cell office:value-type="string" table:style-name="ce118">
            <text:p>Expenditures for the Exercise of Political Power</text:p>
          </table:table-cell>
          <table:table-cell office:value-type="string" table:style-name="ce118">
            <text:p>Administrative Expenditure</text:p>
          </table:table-cell>
          <table:table-cell office:value-type="string" table:style-name="ce117">
            <text:p>Expenditures for Civil Affairs</text:p>
          </table:table-cell>
          <table:table-cell office:value-type="string" table:style-name="ce118">
            <text:p>Financial Expenditure</text:p>
          </table:table-cell>
          <table:table-cell office:value-type="string" table:style-name="ce714">
            <text:p>Educational Expenditures</text:p>
          </table:table-cell>
          <table:table-cell office:value-type="string" table:style-name="ce118">
            <text:p>Cultural Expenditures</text:p>
          </table:table-cell>
          <table:table-cell office:value-type="string" table:style-name="ce118">
            <text:p>Agricultural Expenditures</text:p>
          </table:table-cell>
          <table:table-cell office:value-type="string" table:style-name="ce117">
            <text:p>Industrial Expenditures</text:p>
          </table:table-cell>
          <table:table-cell office:value-type="string" table:style-name="ce118">
            <text:p>Transportation and Communication Expenditures</text:p>
          </table:table-cell>
          <table:table-cell office:value-type="string" table:style-name="ce118">
            <text:p>Expenditures for Other Economic Service</text:p>
          </table:table-cell>
          <table:table-cell office:value-type="string" table:style-name="ce117">
            <text:p>Expenditure</text:p>
            <text:p>for Social Insurance</text:p>
          </table:table-cell>
          <table:table-cell office:value-type="string" table:number-columns-spanned="2" table:number-rows-spanned="1" table:style-name="ce940">
            <text:p>Fiscal Year</text:p>
          </table:table-cell>
          <table:covered-table-cell/>
          <table:table-cell office:value-type="string" table:style-name="ce118">
            <text:p>Expenditure for Social Assistance</text:p>
          </table:table-cell>
          <table:table-cell office:value-type="string" table:style-name="ce119">
            <text:p>Expenditure for Welfare Service</text:p>
          </table:table-cell>
          <table:table-cell office:value-type="string" table:style-name="ce120">
            <text:p>Expenditure for Employment Service</text:p>
          </table:table-cell>
          <table:table-cell office:value-type="string" table:style-name="ce119">
            <text:p>Expenditures for Medical and Health Matters</text:p>
          </table:table-cell>
          <table:table-cell office:value-type="string" table:style-name="ce119">
            <text:p>Expenditures for Community Development</text:p>
          </table:table-cell>
          <table:table-cell office:value-type="string" table:style-name="ce117">
            <text:p>Expenditure for Environmental Protection</text:p>
          </table:table-cell>
          <table:table-cell office:value-type="string" table:style-name="ce119">
            <text:p>Retirement and Compassionate Aid Payment</text:p>
          </table:table-cell>
          <table:table-cell office:value-type="string" table:style-name="ce117">
            <text:p>Expenditure for</text:p>
            <text:p>Police Service</text:p>
          </table:table-cell>
          <table:table-cell office:value-type="string" table:style-name="ce118">
            <text:p>Interest Payment<text:s/></text:p>
          </table:table-cell>
          <table:table-cell office:value-type="string" table:style-name="ce119">
            <text:p>Subsidies for Special Projects</text:p>
          </table:table-cell>
          <table:table-cell office:value-type="string" table:style-name="ce119">
            <text:p>Secondary</text:p>
            <text:p>Reserve Fund</text:p>
          </table:table-cell>
          <table:table-cell office:value-type="string" table:style-name="ce121">
            <text:p>Others</text:p>
          </table:table-cell>
          <table:table-cell table:number-columns-repeated="16356" table:style-name="ce90"/>
        </table:table-row>
        <table:table-row table:style-name="ro43" table:visibility="collapse">
          <table:table-cell office:value-type="string" table:style-name="ce122">
            <text:p>88年下半年及89年度</text:p>
          </table:table-cell>
          <table:table-cell office:value-type="string" table:style-name="ce82">
            <text:p>FY 2000</text:p>
          </table:table-cell>
          <table:table-cell office:value-type="float" office:value="96028820.893000007" table:style-name="ce83">
            <text:p>96 028 821</text:p>
          </table:table-cell>
          <table:table-cell office:value-type="float" office:value="445548.66100000002" table:style-name="ce83">
            <text:p><text:s/>445 549</text:p>
          </table:table-cell>
          <table:table-cell office:value-type="float" office:value="4373056.7779999999" table:style-name="ce83">
            <text:p>4 373 057</text:p>
          </table:table-cell>
          <table:table-cell office:value-type="float" office:value="6188805.1739999996" table:style-name="ce83">
            <text:p>6 188 805</text:p>
          </table:table-cell>
          <table:table-cell office:value-type="float" office:value="1651881.733" table:style-name="ce83">
            <text:p>1 651 882</text:p>
          </table:table-cell>
          <table:table-cell office:value-type="float" office:value="38923071.064000003" table:style-name="ce83">
            <text:p>38 923 071</text:p>
          </table:table-cell>
          <table:table-cell office:value-type="float" office:value="1851753.0390000001" table:style-name="ce83">
            <text:p>1 851 753</text:p>
          </table:table-cell>
          <table:table-cell office:value-type="float" office:value="1878623.166" table:style-name="ce83">
            <text:p>1 878 623</text:p>
          </table:table-cell>
          <table:table-cell office:value-type="float" office:value="531886.38600000006" table:style-name="ce83">
            <text:p><text:s/>531 886</text:p>
          </table:table-cell>
          <table:table-cell office:value-type="float" office:value="2584328.2230000002" table:style-name="ce83">
            <text:p>2 584 328</text:p>
          </table:table-cell>
          <table:table-cell office:value-type="float" office:value="2410695.6179999998" table:style-name="ce83">
            <text:p>2 410 696</text:p>
          </table:table-cell>
          <table:table-cell office:value-type="float" office:value="381221.94300000003" table:style-name="ce83">
            <text:p><text:s/>381 222</text:p>
          </table:table-cell>
          <table:table-cell office:value-type="string" table:style-name="ce122">
            <text:p>88年下半年及89年度</text:p>
          </table:table-cell>
          <table:table-cell office:value-type="string" table:style-name="ce82">
            <text:p>FY 2000</text:p>
          </table:table-cell>
          <table:table-cell office:value-type="float" office:value="5053560.3949999996" table:style-name="ce83">
            <text:p>5 053 560</text:p>
          </table:table-cell>
          <table:table-cell office:value-type="float" office:value="1636011.571" table:style-name="ce83">
            <text:p>1 636 012</text:p>
          </table:table-cell>
          <table:table-cell office:value-type="float" office:value="11696.096" table:style-name="ce83">
            <text:p><text:s/>11 696</text:p>
          </table:table-cell>
          <table:table-cell office:value-type="float" office:value="1460010.18" table:style-name="ce83">
            <text:p>1 460 010</text:p>
          </table:table-cell>
          <table:table-cell office:value-type="float" office:value="547599.76699999999" table:style-name="ce83">
            <text:p><text:s/>547 600</text:p>
          </table:table-cell>
          <table:table-cell office:value-type="float" office:value="5449968.432" table:style-name="ce83">
            <text:p>5 449 968</text:p>
          </table:table-cell>
          <table:table-cell office:value-type="float" office:value="7970379.8810000001" table:style-name="ce83">
            <text:p>7 970 380</text:p>
          </table:table-cell>
          <table:table-cell office:value-type="float" office:value="12636100.310000001" table:style-name="ce83">
            <text:p>12 636 100</text:p>
          </table:table-cell>
          <table:table-cell office:value-type="float" office:value="38198.667000000001" table:style-name="ce83">
            <text:p><text:s/>38 199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4423.8090000000002" table:style-name="ce83">
            <text:p><text:s/>4 424</text:p>
          </table:table-cell>
          <table:table-cell table:number-columns-repeated="16356" table:style-name="ce111"/>
        </table:table-row>
        <table:table-row table:style-name="ro43" table:visibility="collapse">
          <table:table-cell office:value-type="string" table:style-name="ce123">
            <text:p>90年度</text:p>
          </table:table-cell>
          <table:table-cell office:value-type="string" table:style-name="ce82">
            <text:p>FY 2001</text:p>
          </table:table-cell>
          <table:table-cell office:value-type="float" office:value="67358972.228000015" table:style-name="ce83">
            <text:p>67 358 972</text:p>
          </table:table-cell>
          <table:table-cell office:value-type="float" office:value="289317.16600000003" table:style-name="ce83">
            <text:p><text:s/>289 317</text:p>
          </table:table-cell>
          <table:table-cell office:value-type="float" office:value="2181365.057" table:style-name="ce83">
            <text:p>2 181 365</text:p>
          </table:table-cell>
          <table:table-cell office:value-type="float" office:value="3989076.534" table:style-name="ce83">
            <text:p>3 989 077</text:p>
          </table:table-cell>
          <table:table-cell office:value-type="float" office:value="1548487.845" table:style-name="ce83">
            <text:p>1 548 488</text:p>
          </table:table-cell>
          <table:table-cell office:value-type="float" office:value="27807572.346000001" table:style-name="ce83">
            <text:p>27 807 572</text:p>
          </table:table-cell>
          <table:table-cell office:value-type="float" office:value="983621.701" table:style-name="ce83">
            <text:p><text:s/>983 622</text:p>
          </table:table-cell>
          <table:table-cell office:value-type="float" office:value="2102885.7919999999" table:style-name="ce83">
            <text:p>2 102 886</text:p>
          </table:table-cell>
          <table:table-cell office:value-type="float" office:value="293793.42800000001" table:style-name="ce83">
            <text:p><text:s/>293 793</text:p>
          </table:table-cell>
          <table:table-cell office:value-type="float" office:value="3215374.111" table:style-name="ce83">
            <text:p>3 215 374</text:p>
          </table:table-cell>
          <table:table-cell office:value-type="float" office:value="472831.89399999997" table:style-name="ce83">
            <text:p><text:s/>472 832</text:p>
          </table:table-cell>
          <table:table-cell office:value-type="float" office:value="251624.53400000001" table:style-name="ce83">
            <text:p><text:s/>251 625</text:p>
          </table:table-cell>
          <table:table-cell office:value-type="string" table:style-name="ce123">
            <text:p>90年度</text:p>
          </table:table-cell>
          <table:table-cell office:value-type="string" table:style-name="ce82">
            <text:p>FY 2001</text:p>
          </table:table-cell>
          <table:table-cell office:value-type="float" office:value="2259353.3450000002" table:style-name="ce83">
            <text:p>2 259 353</text:p>
          </table:table-cell>
          <table:table-cell office:value-type="float" office:value="1436744.3540000001" table:style-name="ce83">
            <text:p>1 436 744</text:p>
          </table:table-cell>
          <table:table-cell office:value-type="float" office:value="7099.558" table:style-name="ce83">
            <text:p><text:s/>7 100</text:p>
          </table:table-cell>
          <table:table-cell office:value-type="float" office:value="1010777.784" table:style-name="ce83">
            <text:p>1 010 778</text:p>
          </table:table-cell>
          <table:table-cell office:value-type="float" office:value="545755.12800000003" table:style-name="ce83">
            <text:p><text:s/>545 755</text:p>
          </table:table-cell>
          <table:table-cell office:value-type="float" office:value="4213388.1279999996" table:style-name="ce83">
            <text:p>4 213 388</text:p>
          </table:table-cell>
          <table:table-cell office:value-type="float" office:value="5588885.5449999999" table:style-name="ce83">
            <text:p>5 588 886</text:p>
          </table:table-cell>
          <table:table-cell office:value-type="float" office:value="7848080.642" table:style-name="ce83">
            <text:p>7 848 081</text:p>
          </table:table-cell>
          <table:table-cell office:value-type="float" office:value="1311345.0390000001" table:style-name="ce83">
            <text:p>1 311 345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1592.297" table:style-name="ce83">
            <text:p><text:s/>1 592</text:p>
          </table:table-cell>
          <table:table-cell table:number-columns-repeated="16356" table:style-name="ce111"/>
        </table:table-row>
        <table:table-row table:style-name="ro35" table:visibility="collapse">
          <table:table-cell office:value-type="string" table:style-name="ce124">
            <text:p>91年度</text:p>
          </table:table-cell>
          <table:table-cell office:value-type="string" table:style-name="ce125">
            <text:p>FY 2002</text:p>
          </table:table-cell>
          <table:table-cell office:value-type="float" office:value="63068504.073999994" table:formula="of:=SUM([.D26:.AB26])" table:style-name="ce83">
            <text:p>63 068 504</text:p>
          </table:table-cell>
          <table:table-cell office:value-type="float" office:value="314842.33799999999" table:style-name="ce83">
            <text:p><text:s/>314 842</text:p>
          </table:table-cell>
          <table:table-cell office:value-type="float" office:value="2389782.5189999999" table:style-name="ce83">
            <text:p>2 389 783</text:p>
          </table:table-cell>
          <table:table-cell office:value-type="float" office:value="3912639.0989999999" table:style-name="ce83">
            <text:p>3 912 639</text:p>
          </table:table-cell>
          <table:table-cell office:value-type="float" office:value="1044011.169" table:style-name="ce83">
            <text:p>1 044 011</text:p>
          </table:table-cell>
          <table:table-cell office:value-type="float" office:value="27194085.594000001" table:style-name="ce83">
            <text:p>27 194 086</text:p>
          </table:table-cell>
          <table:table-cell office:value-type="float" office:value="844917.13800000004" table:style-name="ce83">
            <text:p><text:s/>844 917</text:p>
          </table:table-cell>
          <table:table-cell office:value-type="float" office:value="1236888.6270000001" table:style-name="ce83">
            <text:p>1 236 889</text:p>
          </table:table-cell>
          <table:table-cell office:value-type="float" office:value="262482.40399999998" table:style-name="ce83">
            <text:p><text:s/>262 482</text:p>
          </table:table-cell>
          <table:table-cell office:value-type="float" office:value="3418810.372" table:style-name="ce83">
            <text:p>3 418 810</text:p>
          </table:table-cell>
          <table:table-cell office:value-type="float" office:value="577251.76500000001" table:style-name="ce83">
            <text:p><text:s/>577 252</text:p>
          </table:table-cell>
          <table:table-cell office:value-type="float" office:value="184771.04" table:style-name="ce83">
            <text:p><text:s/>184 771</text:p>
          </table:table-cell>
          <table:table-cell office:value-type="string" table:style-name="ce124">
            <text:p>91年度</text:p>
          </table:table-cell>
          <table:table-cell office:value-type="string" table:style-name="ce125">
            <text:p>FY 2002</text:p>
          </table:table-cell>
          <table:table-cell office:value-type="float" office:value="1328151.9820000001" table:style-name="ce83">
            <text:p>1 328 152</text:p>
          </table:table-cell>
          <table:table-cell office:value-type="float" office:value="2436101.6460000002" table:style-name="ce83">
            <text:p>2 436 102</text:p>
          </table:table-cell>
          <table:table-cell office:value-type="float" office:value="1658.125" table:style-name="ce83">
            <text:p><text:s/>1 658</text:p>
          </table:table-cell>
          <table:table-cell office:value-type="float" office:value="932962.299" table:style-name="ce83">
            <text:p><text:s/>932 962</text:p>
          </table:table-cell>
          <table:table-cell office:value-type="float" office:value="314479.86800000002" table:style-name="ce83">
            <text:p><text:s/>314 480</text:p>
          </table:table-cell>
          <table:table-cell office:value-type="float" office:value="2475402.4300000002" table:style-name="ce83">
            <text:p>2 475 402</text:p>
          </table:table-cell>
          <table:table-cell office:value-type="float" office:value="5316290.71" table:style-name="ce83">
            <text:p>5 316 291</text:p>
          </table:table-cell>
          <table:table-cell office:value-type="float" office:value="7664727.6880000001" table:style-name="ce83">
            <text:p>7 664 728</text:p>
          </table:table-cell>
          <table:table-cell office:value-type="float" office:value="1215578.8049999999" table:style-name="ce83">
            <text:p>1 215 579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2668.4560000000001" table:style-name="ce83">
            <text:p><text:s/>2 668</text:p>
          </table:table-cell>
          <table:table-cell table:number-columns-repeated="16356" table:style-name="ce111"/>
        </table:table-row>
        <table:table-row table:style-name="ro35">
          <table:table-cell office:value-type="string" table:style-name="ce124">
            <text:p>92年度</text:p>
          </table:table-cell>
          <table:table-cell office:value-type="string" table:style-name="ce125">
            <text:p>FY 2003</text:p>
          </table:table-cell>
          <table:table-cell office:value-type="float" office:value="82051883" table:formula="of:=SUM([.D27:.AB27])" table:style-name="ce83">
            <text:p>82 051 883</text:p>
          </table:table-cell>
          <table:table-cell office:value-type="float" office:value="309941" table:style-name="ce83">
            <text:p><text:s/>309 941</text:p>
          </table:table-cell>
          <table:table-cell office:value-type="float" office:value="1470477" table:style-name="ce83">
            <text:p>1 470 477</text:p>
          </table:table-cell>
          <table:table-cell office:value-type="float" office:value="3650909" table:style-name="ce83">
            <text:p>3 650 909</text:p>
          </table:table-cell>
          <table:table-cell office:value-type="float" office:value="784041" table:style-name="ce83">
            <text:p><text:s/>784 041</text:p>
          </table:table-cell>
          <table:table-cell office:value-type="float" office:value="31194413" table:style-name="ce83">
            <text:p>31 194 413</text:p>
          </table:table-cell>
          <table:table-cell office:value-type="float" office:value="1286311" table:style-name="ce83">
            <text:p>1 286 311</text:p>
          </table:table-cell>
          <table:table-cell office:value-type="float" office:value="2392676" table:style-name="ce83">
            <text:p>2 392 676</text:p>
          </table:table-cell>
          <table:table-cell office:value-type="float" office:value="282193" table:style-name="ce83">
            <text:p><text:s/>282 193</text:p>
          </table:table-cell>
          <table:table-cell office:value-type="float" office:value="6674226" table:style-name="ce83">
            <text:p>6 674 226</text:p>
          </table:table-cell>
          <table:table-cell office:value-type="float" office:value="922027" table:style-name="ce83">
            <text:p><text:s/>922 027</text:p>
          </table:table-cell>
          <table:table-cell office:value-type="float" office:value="267371" table:style-name="ce83">
            <text:p><text:s/>267 371</text:p>
          </table:table-cell>
          <table:table-cell office:value-type="string" table:style-name="ce124">
            <text:p>92年度</text:p>
          </table:table-cell>
          <table:table-cell office:value-type="string" table:style-name="ce125">
            <text:p>FY 2003</text:p>
          </table:table-cell>
          <table:table-cell office:value-type="float" office:value="1285770" table:style-name="ce83">
            <text:p>1 285 770</text:p>
          </table:table-cell>
          <table:table-cell office:value-type="float" office:value="3237578" table:style-name="ce83">
            <text:p>3 237 578</text:p>
          </table:table-cell>
          <table:table-cell office:value-type="float" office:value="2534" table:style-name="ce83">
            <text:p><text:s/>2 534</text:p>
          </table:table-cell>
          <table:table-cell office:value-type="float" office:value="939353" table:style-name="ce83">
            <text:p><text:s/>939 353</text:p>
          </table:table-cell>
          <table:table-cell office:value-type="float" office:value="421571" table:style-name="ce83">
            <text:p><text:s/>421 571</text:p>
          </table:table-cell>
          <table:table-cell office:value-type="float" office:value="11609515" table:style-name="ce83">
            <text:p>11 609 515</text:p>
          </table:table-cell>
          <table:table-cell office:value-type="float" office:value="5130803" table:style-name="ce83">
            <text:p>5 130 803</text:p>
          </table:table-cell>
          <table:table-cell office:value-type="float" office:value="8513612" table:style-name="ce83">
            <text:p>8 513 612</text:p>
          </table:table-cell>
          <table:table-cell office:value-type="float" office:value="1065326" table:style-name="ce83">
            <text:p>1 065 326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611236" table:style-name="ce83">
            <text:p><text:s/>611 236</text:p>
          </table:table-cell>
          <table:table-cell table:number-columns-repeated="16356" table:style-name="ce111"/>
        </table:table-row>
        <table:table-row table:style-name="ro35">
          <table:table-cell office:value-type="string" table:style-name="ce124">
            <text:p>93年度</text:p>
          </table:table-cell>
          <table:table-cell office:value-type="string" table:style-name="ce125">
            <text:p>FY 2004</text:p>
          </table:table-cell>
          <table:table-cell office:value-type="float" office:value="82288257" table:style-name="ce83">
            <text:p>82 288 257</text:p>
          </table:table-cell>
          <table:table-cell office:value-type="float" office:value="328385" table:style-name="ce83">
            <text:p><text:s/>328 385</text:p>
          </table:table-cell>
          <table:table-cell office:value-type="float" office:value="1321960" table:style-name="ce83">
            <text:p>1 321 960</text:p>
          </table:table-cell>
          <table:table-cell office:value-type="float" office:value="4955238" table:style-name="ce83">
            <text:p>4 955 238</text:p>
          </table:table-cell>
          <table:table-cell office:value-type="float" office:value="837360" table:style-name="ce83">
            <text:p><text:s/>837 360</text:p>
          </table:table-cell>
          <table:table-cell office:value-type="float" office:value="28405423" table:style-name="ce83">
            <text:p>28 405 423</text:p>
          </table:table-cell>
          <table:table-cell office:value-type="float" office:value="1143061" table:style-name="ce83">
            <text:p>1 143 061</text:p>
          </table:table-cell>
          <table:table-cell office:value-type="float" office:value="3223128" table:style-name="ce83">
            <text:p>3 223 128</text:p>
          </table:table-cell>
          <table:table-cell office:value-type="float" office:value="241038" table:style-name="ce83">
            <text:p><text:s/>241 038</text:p>
          </table:table-cell>
          <table:table-cell office:value-type="float" office:value="6129974" table:style-name="ce83">
            <text:p>6 129 974</text:p>
          </table:table-cell>
          <table:table-cell office:value-type="float" office:value="353586" table:style-name="ce83">
            <text:p><text:s/>353 586</text:p>
          </table:table-cell>
          <table:table-cell office:value-type="float" office:value="291753" table:style-name="ce83">
            <text:p><text:s/>291 753</text:p>
          </table:table-cell>
          <table:table-cell office:value-type="string" table:style-name="ce124">
            <text:p>93年度</text:p>
          </table:table-cell>
          <table:table-cell office:value-type="string" table:style-name="ce125">
            <text:p>FY 2004</text:p>
          </table:table-cell>
          <table:table-cell office:value-type="float" office:value="2343736" table:style-name="ce83">
            <text:p>2 343 736</text:p>
          </table:table-cell>
          <table:table-cell office:value-type="float" office:value="4093913" table:style-name="ce83">
            <text:p>4 093 913</text:p>
          </table:table-cell>
          <table:table-cell office:value-type="float" office:value="2348" table:style-name="ce83">
            <text:p><text:s/>2 348</text:p>
          </table:table-cell>
          <table:table-cell office:value-type="float" office:value="772173" table:style-name="ce83">
            <text:p><text:s/>772 173</text:p>
          </table:table-cell>
          <table:table-cell office:value-type="float" office:value="690058" table:style-name="ce83">
            <text:p><text:s/>690 058</text:p>
          </table:table-cell>
          <table:table-cell office:value-type="float" office:value="10679984" table:style-name="ce83">
            <text:p>10 679 984</text:p>
          </table:table-cell>
          <table:table-cell office:value-type="float" office:value="6763537" table:style-name="ce83">
            <text:p>6 763 537</text:p>
          </table:table-cell>
          <table:table-cell office:value-type="float" office:value="8217910" table:style-name="ce83">
            <text:p>8 217 910</text:p>
          </table:table-cell>
          <table:table-cell office:value-type="float" office:value="904631" table:style-name="ce83">
            <text:p><text:s/>904 631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589061" table:style-name="ce83">
            <text:p><text:s/>589 061</text:p>
          </table:table-cell>
          <table:table-cell table:number-columns-repeated="16356" table:style-name="ce111"/>
        </table:table-row>
        <table:table-row table:style-name="ro35">
          <table:table-cell office:value-type="string" table:style-name="ce124">
            <text:p>94年度</text:p>
          </table:table-cell>
          <table:table-cell office:value-type="string" table:style-name="ce125">
            <text:p>FY 2005</text:p>
          </table:table-cell>
          <table:table-cell office:value-type="float" office:value="74868465.816" table:style-name="ce83">
            <text:p>74 868 466</text:p>
          </table:table-cell>
          <table:table-cell office:value-type="float" office:value="306694.79800000001" table:style-name="ce83">
            <text:p><text:s/>306 695</text:p>
          </table:table-cell>
          <table:table-cell office:value-type="float" office:value="1444478.7080000001" table:style-name="ce83">
            <text:p>1 444 479</text:p>
          </table:table-cell>
          <table:table-cell office:value-type="float" office:value="4455771.7570000002" table:style-name="ce83">
            <text:p>4 455 772</text:p>
          </table:table-cell>
          <table:table-cell office:value-type="float" office:value="879249.92799999996" table:style-name="ce83">
            <text:p><text:s/>879 250</text:p>
          </table:table-cell>
          <table:table-cell office:value-type="float" office:value="29087182.276999999" table:style-name="ce83">
            <text:p>29 087 182</text:p>
          </table:table-cell>
          <table:table-cell office:value-type="float" office:value="802724.83100000001" table:style-name="ce83">
            <text:p><text:s/>802 725</text:p>
          </table:table-cell>
          <table:table-cell office:value-type="float" office:value="2321925.216" table:style-name="ce83">
            <text:p>2 321 925</text:p>
          </table:table-cell>
          <table:table-cell office:value-type="float" office:value="280681.18199999997" table:style-name="ce83">
            <text:p><text:s/>280 681</text:p>
          </table:table-cell>
          <table:table-cell office:value-type="float" office:value="4651826.841" table:style-name="ce83">
            <text:p>4 651 827</text:p>
          </table:table-cell>
          <table:table-cell office:value-type="float" office:value="466113.00099999999" table:style-name="ce83">
            <text:p><text:s/>466 113</text:p>
          </table:table-cell>
          <table:table-cell office:value-type="float" office:value="281099.32400000002" table:style-name="ce83">
            <text:p><text:s/>281 099</text:p>
          </table:table-cell>
          <table:table-cell office:value-type="string" table:style-name="ce124">
            <text:p>94年度</text:p>
          </table:table-cell>
          <table:table-cell office:value-type="string" table:style-name="ce125">
            <text:p>FY 2005</text:p>
          </table:table-cell>
          <table:table-cell office:value-type="float" office:value="1255259.787" table:style-name="ce83">
            <text:p>1 255 260</text:p>
          </table:table-cell>
          <table:table-cell office:value-type="float" office:value="4470586.7740000002" table:style-name="ce83">
            <text:p>4 470 587</text:p>
          </table:table-cell>
          <table:table-cell office:value-type="float" office:value="7603.3869999999997" table:style-name="ce83">
            <text:p><text:s/>7 603</text:p>
          </table:table-cell>
          <table:table-cell office:value-type="float" office:value="897584.79099999997" table:style-name="ce83">
            <text:p><text:s/>897 585</text:p>
          </table:table-cell>
          <table:table-cell office:value-type="float" office:value="257862.61300000001" table:style-name="ce83">
            <text:p><text:s/>257 863</text:p>
          </table:table-cell>
          <table:table-cell office:value-type="float" office:value="6178224.3329999996" table:style-name="ce83">
            <text:p>6 178 224</text:p>
          </table:table-cell>
          <table:table-cell office:value-type="float" office:value="6610635.4369999999" table:style-name="ce83">
            <text:p>6 610 635</text:p>
          </table:table-cell>
          <table:table-cell office:value-type="float" office:value="8658883.5289999992" table:style-name="ce83">
            <text:p>8 658 884</text:p>
          </table:table-cell>
          <table:table-cell office:value-type="float" office:value="950696.93099999998" table:style-name="ce83">
            <text:p><text:s/>950 697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603380.37100000004" table:style-name="ce83">
            <text:p><text:s/>603 380</text:p>
          </table:table-cell>
          <table:table-cell table:number-columns-repeated="16356" table:style-name="ce111"/>
        </table:table-row>
        <table:table-row table:style-name="ro35">
          <table:table-cell office:value-type="string" table:style-name="ce124">
            <text:p>95年度</text:p>
          </table:table-cell>
          <table:table-cell office:value-type="string" table:style-name="ce125">
            <text:p>FY 2006</text:p>
          </table:table-cell>
          <table:table-cell office:value-type="float" office:value="70099875.830000013" table:style-name="ce83">
            <text:p>70 099 876</text:p>
          </table:table-cell>
          <table:table-cell office:value-type="float" office:value="324969.59299999999" table:style-name="ce83">
            <text:p><text:s/>324 970</text:p>
          </table:table-cell>
          <table:table-cell office:value-type="float" office:value="1491387.2520000001" table:style-name="ce83">
            <text:p>1 491 387</text:p>
          </table:table-cell>
          <table:table-cell office:value-type="float" office:value="4252548.0860000001" table:style-name="ce83">
            <text:p>4 252 548</text:p>
          </table:table-cell>
          <table:table-cell office:value-type="float" office:value="789499.25600000005" table:style-name="ce83">
            <text:p><text:s/>789 499</text:p>
          </table:table-cell>
          <table:table-cell office:value-type="float" office:value="28563205.699000001" table:style-name="ce83">
            <text:p>28 563 206</text:p>
          </table:table-cell>
          <table:table-cell office:value-type="float" office:value="728615.951" table:style-name="ce83">
            <text:p><text:s/>728 616</text:p>
          </table:table-cell>
          <table:table-cell office:value-type="float" office:value="1190051.2439999999" table:style-name="ce83">
            <text:p>1 190 051</text:p>
          </table:table-cell>
          <table:table-cell office:value-type="float" office:value="241718.75399999999" table:style-name="ce83">
            <text:p><text:s/>241 719</text:p>
          </table:table-cell>
          <table:table-cell office:value-type="float" office:value="2618059.2549999999" table:style-name="ce83">
            <text:p>2 618 059</text:p>
          </table:table-cell>
          <table:table-cell office:value-type="float" office:value="193110.49" table:style-name="ce83">
            <text:p><text:s/>193 110</text:p>
          </table:table-cell>
          <table:table-cell office:value-type="float" office:value="156382.65299999999" table:style-name="ce83">
            <text:p><text:s/>156 383</text:p>
          </table:table-cell>
          <table:table-cell office:value-type="string" table:style-name="ce124">
            <text:p>95年度</text:p>
          </table:table-cell>
          <table:table-cell office:value-type="string" table:style-name="ce125">
            <text:p>FY 2006</text:p>
          </table:table-cell>
          <table:table-cell office:value-type="float" office:value="1892875.085" table:style-name="ce83">
            <text:p>1 892 875</text:p>
          </table:table-cell>
          <table:table-cell office:value-type="float" office:value="3956210.0750000002" table:style-name="ce83">
            <text:p>3 956 210</text:p>
          </table:table-cell>
          <table:table-cell office:value-type="float" office:value="12250.045" table:style-name="ce83">
            <text:p><text:s/>12 250</text:p>
          </table:table-cell>
          <table:table-cell office:value-type="float" office:value="954477.598" table:style-name="ce83">
            <text:p><text:s/>954 478</text:p>
          </table:table-cell>
          <table:table-cell office:value-type="float" office:value="192172.31599999999" table:style-name="ce83">
            <text:p><text:s/>192 172</text:p>
          </table:table-cell>
          <table:table-cell office:value-type="float" office:value="5659398.1560000004" table:style-name="ce83">
            <text:p>5 659 398</text:p>
          </table:table-cell>
          <table:table-cell office:value-type="float" office:value="6804616.7470000004" table:style-name="ce83">
            <text:p>6 804 617</text:p>
          </table:table-cell>
          <table:table-cell office:value-type="float" office:value="8601934.9210000001" table:style-name="ce83">
            <text:p>8 601 935</text:p>
          </table:table-cell>
          <table:table-cell office:value-type="float" office:value="888704" table:style-name="ce83">
            <text:p><text:s/>888 704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587688.65399999998" table:style-name="ce83">
            <text:p><text:s/>587 689</text:p>
          </table:table-cell>
          <table:table-cell table:number-columns-repeated="16356" table:style-name="ce111"/>
        </table:table-row>
        <table:table-row table:style-name="ro35">
          <table:table-cell office:value-type="string" table:style-name="ce124">
            <text:p>96年度</text:p>
          </table:table-cell>
          <table:table-cell office:value-type="string" table:style-name="ce125">
            <text:p>FY 2007</text:p>
          </table:table-cell>
          <table:table-cell office:value-type="float" office:value="75249440.587000012" table:style-name="ce83">
            <text:p>75 249 441</text:p>
          </table:table-cell>
          <table:table-cell office:value-type="float" office:value="319049.87400000001" table:style-name="ce83">
            <text:p><text:s/>319 050</text:p>
          </table:table-cell>
          <table:table-cell office:value-type="float" office:value="1609759.524" table:style-name="ce83">
            <text:p>1 609 760</text:p>
          </table:table-cell>
          <table:table-cell office:value-type="float" office:value="4184379.014" table:style-name="ce83">
            <text:p>4 184 379</text:p>
          </table:table-cell>
          <table:table-cell office:value-type="float" office:value="764974.88" table:style-name="ce83">
            <text:p><text:s/>764 975</text:p>
          </table:table-cell>
          <table:table-cell office:value-type="float" office:value="29458008.524" table:style-name="ce83">
            <text:p>29 458 009</text:p>
          </table:table-cell>
          <table:table-cell office:value-type="float" office:value="871936.32900000003" table:style-name="ce83">
            <text:p><text:s/>871 936</text:p>
          </table:table-cell>
          <table:table-cell office:value-type="float" office:value="1464971.2220000001" table:style-name="ce83">
            <text:p>1 464 971</text:p>
          </table:table-cell>
          <table:table-cell office:value-type="float" office:value="282634.717" table:style-name="ce83">
            <text:p><text:s/>282 635</text:p>
          </table:table-cell>
          <table:table-cell office:value-type="float" office:value="3802935.8930000002" table:style-name="ce83">
            <text:p>3 802 936</text:p>
          </table:table-cell>
          <table:table-cell office:value-type="float" office:value="215215.27" table:style-name="ce83">
            <text:p><text:s/>215 215</text:p>
          </table:table-cell>
          <table:table-cell office:value-type="float" office:value="156143.28400000001" table:style-name="ce83">
            <text:p><text:s/>156 143</text:p>
          </table:table-cell>
          <table:table-cell office:value-type="string" table:style-name="ce124">
            <text:p>96年度</text:p>
          </table:table-cell>
          <table:table-cell office:value-type="string" table:style-name="ce125">
            <text:p>FY 2007</text:p>
          </table:table-cell>
          <table:table-cell office:value-type="float" office:value="2254423.6329999999" table:style-name="ce83">
            <text:p>2 254 424</text:p>
          </table:table-cell>
          <table:table-cell office:value-type="float" office:value="4186530.469" table:style-name="ce83">
            <text:p>4 186 530</text:p>
          </table:table-cell>
          <table:table-cell office:value-type="float" office:value="9525.7360000000008" table:style-name="ce83">
            <text:p><text:s/>9 526</text:p>
          </table:table-cell>
          <table:table-cell office:value-type="float" office:value="852370.60699999996" table:style-name="ce83">
            <text:p><text:s/>852 371</text:p>
          </table:table-cell>
          <table:table-cell office:value-type="float" office:value="327821.902" table:style-name="ce83">
            <text:p><text:s/>327 822</text:p>
          </table:table-cell>
          <table:table-cell office:value-type="float" office:value="5079218.7939999998" table:style-name="ce83">
            <text:p>5 079 219</text:p>
          </table:table-cell>
          <table:table-cell office:value-type="float" office:value="8490150.0470000003" table:style-name="ce83">
            <text:p>8 490 150</text:p>
          </table:table-cell>
          <table:table-cell office:value-type="float" office:value="8728646.4910000004" table:style-name="ce83">
            <text:p>8 728 646</text:p>
          </table:table-cell>
          <table:table-cell office:value-type="float" office:value="973652" table:style-name="ce83">
            <text:p><text:s/>973 652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1217092.3770000001" table:style-name="ce83">
            <text:p>1 217 092</text:p>
          </table:table-cell>
          <table:table-cell table:number-columns-repeated="16356" table:style-name="ce111"/>
        </table:table-row>
        <table:table-row table:style-name="ro44">
          <table:table-cell table:style-name="ce124"/>
          <table:table-cell table:style-name="ce125"/>
          <table:table-cell table:number-columns-repeated="12" table:style-name="ce83"/>
          <table:table-cell table:style-name="ce124"/>
          <table:table-cell table:style-name="ce125"/>
          <table:table-cell table:number-columns-repeated="12" table:style-name="ce83"/>
          <table:table-cell table:number-columns-repeated="16356" table:style-name="ce111"/>
        </table:table-row>
        <table:table-row table:style-name="ro35">
          <table:table-cell office:value-type="string" table:style-name="ce124">
            <text:p>97年度</text:p>
          </table:table-cell>
          <table:table-cell office:value-type="string" table:style-name="ce125">
            <text:p>FY 2008</text:p>
          </table:table-cell>
          <table:table-cell office:value-type="float" office:value="96578611.019000024" table:style-name="ce83">
            <text:p>96 578 611</text:p>
          </table:table-cell>
          <table:table-cell office:value-type="float" office:value="586189.66500000004" table:style-name="ce83">
            <text:p><text:s/>586 190</text:p>
          </table:table-cell>
          <table:table-cell office:value-type="float" office:value="2401290.628" table:style-name="ce83">
            <text:p>2 401 291</text:p>
          </table:table-cell>
          <table:table-cell office:value-type="float" office:value="5033856.0190000003" table:style-name="ce83">
            <text:p>5 033 856</text:p>
          </table:table-cell>
          <table:table-cell office:value-type="float" office:value="794285.174" table:style-name="ce83">
            <text:p><text:s/>794 285</text:p>
          </table:table-cell>
          <table:table-cell office:value-type="float" office:value="31397792.844000001" table:style-name="ce83">
            <text:p>31 397 793</text:p>
          </table:table-cell>
          <table:table-cell office:value-type="float" office:value="1358998.55" table:style-name="ce83">
            <text:p>1 358 999</text:p>
          </table:table-cell>
          <table:table-cell office:value-type="float" office:value="3770852.61" table:style-name="ce83">
            <text:p>3 770 853</text:p>
          </table:table-cell>
          <table:table-cell office:value-type="float" office:value="393185.56199999998" table:style-name="ce83">
            <text:p><text:s/>393 186</text:p>
          </table:table-cell>
          <table:table-cell office:value-type="float" office:value="13127150.801999999" table:style-name="ce83">
            <text:p>13 127 151</text:p>
          </table:table-cell>
          <table:table-cell office:value-type="float" office:value="574772.35600000003" table:style-name="ce83">
            <text:p><text:s/>574 772</text:p>
          </table:table-cell>
          <table:table-cell office:value-type="float" office:value="829634.04399999999" table:style-name="ce83">
            <text:p><text:s/>829 634</text:p>
          </table:table-cell>
          <table:table-cell office:value-type="string" table:style-name="ce124">
            <text:p>97年度</text:p>
          </table:table-cell>
          <table:table-cell office:value-type="string" table:style-name="ce125">
            <text:p>FY 2008</text:p>
          </table:table-cell>
          <table:table-cell office:value-type="float" office:value="3413558.122" table:style-name="ce83">
            <text:p>3 413 558</text:p>
          </table:table-cell>
          <table:table-cell office:value-type="float" office:value="3602281.6970000002" table:style-name="ce83">
            <text:p>3 602 282</text:p>
          </table:table-cell>
          <table:table-cell office:value-type="float" office:value="21587.73" table:style-name="ce83">
            <text:p><text:s/>21 588</text:p>
          </table:table-cell>
          <table:table-cell office:value-type="float" office:value="984058.804" table:style-name="ce83">
            <text:p><text:s/>984 059</text:p>
          </table:table-cell>
          <table:table-cell office:value-type="float" office:value="702603.03200000001" table:style-name="ce83">
            <text:p><text:s/>702 603</text:p>
          </table:table-cell>
          <table:table-cell office:value-type="float" office:value="6597583.1629999997" table:style-name="ce83">
            <text:p>6 597 583</text:p>
          </table:table-cell>
          <table:table-cell office:value-type="float" office:value="8419663.4360000007" table:style-name="ce83">
            <text:p>8 419 663</text:p>
          </table:table-cell>
          <table:table-cell office:value-type="float" office:value="9539475.5590000004" table:style-name="ce83">
            <text:p>9 539 476</text:p>
          </table:table-cell>
          <table:table-cell office:value-type="float" office:value="1632760.8489999999" table:style-name="ce83">
            <text:p>1 632 761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1397030.3729999999" table:style-name="ce83">
            <text:p>1 397 030</text:p>
          </table:table-cell>
          <table:table-cell table:number-columns-repeated="16356" table:style-name="ce111"/>
        </table:table-row>
        <table:table-row table:style-name="ro35">
          <table:table-cell office:value-type="string" table:style-name="ce124">
            <text:p>98年度</text:p>
          </table:table-cell>
          <table:table-cell office:value-type="string" table:style-name="ce125">
            <text:p>FY 2009</text:p>
          </table:table-cell>
          <table:table-cell office:value-type="float" office:value="98877601.038000003" table:style-name="ce83">
            <text:p>98 877 601</text:p>
          </table:table-cell>
          <table:table-cell office:value-type="float" office:value="526599.18500000006" table:style-name="ce83">
            <text:p><text:s/>526 599</text:p>
          </table:table-cell>
          <table:table-cell office:value-type="float" office:value="1319106.307" table:style-name="ce83">
            <text:p>1 319 106</text:p>
          </table:table-cell>
          <table:table-cell office:value-type="float" office:value="5236250.0329999998" table:style-name="ce83">
            <text:p>5 236 250</text:p>
          </table:table-cell>
          <table:table-cell office:value-type="float" office:value="827543.58499999996" table:style-name="ce83">
            <text:p><text:s/>827 544</text:p>
          </table:table-cell>
          <table:table-cell office:value-type="float" office:value="33580485.362000003" table:style-name="ce83">
            <text:p>33 580 485</text:p>
          </table:table-cell>
          <table:table-cell office:value-type="float" office:value="1395295.382" table:style-name="ce83">
            <text:p>1 395 295</text:p>
          </table:table-cell>
          <table:table-cell office:value-type="float" office:value="4143560.375" table:style-name="ce83">
            <text:p>4 143 560</text:p>
          </table:table-cell>
          <table:table-cell office:value-type="float" office:value="408423.06199999998" table:style-name="ce83">
            <text:p><text:s/>408 423</text:p>
          </table:table-cell>
          <table:table-cell office:value-type="float" office:value="9374638.6079999991" table:style-name="ce83">
            <text:p>9 374 639</text:p>
          </table:table-cell>
          <table:table-cell office:value-type="float" office:value="1068262.9110000001" table:style-name="ce83">
            <text:p>1 068 263</text:p>
          </table:table-cell>
          <table:table-cell office:value-type="float" office:value="1199198.6429999999" table:style-name="ce83">
            <text:p>1 199 199</text:p>
          </table:table-cell>
          <table:table-cell office:value-type="string" table:style-name="ce124">
            <text:p>98年度</text:p>
          </table:table-cell>
          <table:table-cell office:value-type="string" table:style-name="ce125">
            <text:p>FY 2009</text:p>
          </table:table-cell>
          <table:table-cell office:value-type="float" office:value="3538263.338" table:style-name="ce83">
            <text:p>3 538 263</text:p>
          </table:table-cell>
          <table:table-cell office:value-type="float" office:value="6087193.6459999997" table:style-name="ce83">
            <text:p>6 087 194</text:p>
          </table:table-cell>
          <table:table-cell office:value-type="float" office:value="65528.784" table:style-name="ce83">
            <text:p><text:s/>65 529</text:p>
          </table:table-cell>
          <table:table-cell office:value-type="float" office:value="1132079.04" table:style-name="ce83">
            <text:p>1 132 079</text:p>
          </table:table-cell>
          <table:table-cell office:value-type="float" office:value="650997.46299999999" table:style-name="ce83">
            <text:p><text:s/>650 997</text:p>
          </table:table-cell>
          <table:table-cell office:value-type="float" office:value="7248492.1840000004" table:style-name="ce83">
            <text:p>7 248 492</text:p>
          </table:table-cell>
          <table:table-cell office:value-type="float" office:value="9489743.1170000006" table:style-name="ce83">
            <text:p>9 489 743</text:p>
          </table:table-cell>
          <table:table-cell office:value-type="float" office:value="9703839.7589999996" table:style-name="ce83">
            <text:p>9 703 840</text:p>
          </table:table-cell>
          <table:table-cell office:value-type="float" office:value="994227.27" table:style-name="ce83">
            <text:p><text:s/>994 227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887872.98400000005" table:style-name="ce83">
            <text:p><text:s/>887 873</text:p>
          </table:table-cell>
          <table:table-cell table:number-columns-repeated="16356" table:style-name="ce111"/>
        </table:table-row>
        <table:table-row table:style-name="ro35">
          <table:table-cell office:value-type="string" table:style-name="ce124">
            <text:p>99年度</text:p>
          </table:table-cell>
          <table:table-cell office:value-type="string" table:style-name="ce125">
            <text:p>FY 2010</text:p>
          </table:table-cell>
          <table:table-cell office:value-type="float" office:value="101579291.59799999" table:formula="of:=SUM([.D35:.AB35])" table:style-name="ce83">
            <text:p>101 579 292</text:p>
          </table:table-cell>
          <table:table-cell office:value-type="float" office:value="532906.67000000004" table:style-name="ce83">
            <text:p><text:s/>532 907</text:p>
          </table:table-cell>
          <table:table-cell office:value-type="float" office:value="1205412.8700000001" table:style-name="ce83">
            <text:p>1 205 413</text:p>
          </table:table-cell>
          <table:table-cell office:value-type="float" office:value="5583450.6359999999" table:style-name="ce83">
            <text:p>5 583 451</text:p>
          </table:table-cell>
          <table:table-cell office:value-type="float" office:value="1699070.3019999999" table:style-name="ce83">
            <text:p>1 699 070</text:p>
          </table:table-cell>
          <table:table-cell office:value-type="float" office:value="41221305.006999999" table:style-name="ce83">
            <text:p>41 221 305</text:p>
          </table:table-cell>
          <table:table-cell office:value-type="float" office:value="1515343.3470000001" table:style-name="ce83">
            <text:p>1 515 343</text:p>
          </table:table-cell>
          <table:table-cell office:value-type="float" office:value="4088630.875" table:style-name="ce83">
            <text:p>4 088 631</text:p>
          </table:table-cell>
          <table:table-cell office:value-type="float" office:value="460205.83299999998" table:style-name="ce83">
            <text:p><text:s/>460 206</text:p>
          </table:table-cell>
          <table:table-cell office:value-type="float" office:value="7168245.5060000001" table:style-name="ce83">
            <text:p>7 168 246</text:p>
          </table:table-cell>
          <table:table-cell office:value-type="float" office:value="844361.55099999998" table:style-name="ce83">
            <text:p><text:s/>844 362</text:p>
          </table:table-cell>
          <table:table-cell office:value-type="float" office:value="1349186.6440000001" table:style-name="ce83">
            <text:p>1 349 187</text:p>
          </table:table-cell>
          <table:table-cell office:value-type="string" table:style-name="ce124">
            <text:p>99年度</text:p>
          </table:table-cell>
          <table:table-cell office:value-type="string" table:style-name="ce125">
            <text:p>FY 2010</text:p>
          </table:table-cell>
          <table:table-cell office:value-type="float" office:value="4017418.415" table:style-name="ce83">
            <text:p>4 017 418</text:p>
          </table:table-cell>
          <table:table-cell office:value-type="float" office:value="8138048.1529999999" table:style-name="ce83">
            <text:p>8 138 048</text:p>
          </table:table-cell>
          <table:table-cell office:value-type="float" office:value="61351.627999999997" table:style-name="ce83">
            <text:p><text:s/>61 352</text:p>
          </table:table-cell>
          <table:table-cell office:value-type="float" office:value="1043618.4889999999" table:style-name="ce83">
            <text:p>1 043 618</text:p>
          </table:table-cell>
          <table:table-cell office:value-type="float" office:value="826668.11499999999" table:style-name="ce83">
            <text:p><text:s/>826 668</text:p>
          </table:table-cell>
          <table:table-cell office:value-type="float" office:value="7145196.2920000004" table:style-name="ce83">
            <text:p>7 145 196</text:p>
          </table:table-cell>
          <table:table-cell office:value-type="float" office:value="2544537.2459999998" table:style-name="ce83">
            <text:p>2 544 537</text:p>
          </table:table-cell>
          <table:table-cell office:value-type="float" office:value="9925905.4519999996" table:style-name="ce83">
            <text:p>9 925 905</text:p>
          </table:table-cell>
          <table:table-cell office:value-type="float" office:value="1577593.135" table:style-name="ce83">
            <text:p>1 577 593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630835.43200000003" table:style-name="ce83">
            <text:p><text:s/>630 835</text:p>
          </table:table-cell>
          <table:table-cell table:number-columns-repeated="16356" table:style-name="ce111"/>
        </table:table-row>
        <table:table-row table:style-name="ro35">
          <table:table-cell office:value-type="string" table:style-name="ce124">
            <text:p>100年度</text:p>
          </table:table-cell>
          <table:table-cell office:value-type="string" table:style-name="ce125">
            <text:p>FY 2011</text:p>
          </table:table-cell>
          <table:table-cell office:value-type="float" office:value="145899009.04999998" table:formula="of:=SUM([.D36:.AB36])" table:style-name="ce83">
            <text:p>145 899 009</text:p>
          </table:table-cell>
          <table:table-cell office:value-type="float" office:value="600034.23100000003" table:style-name="ce83">
            <text:p><text:s/>600 034</text:p>
          </table:table-cell>
          <table:table-cell office:value-type="float" office:value="1286310.8570000001" table:style-name="ce83">
            <text:p>1 286 311</text:p>
          </table:table-cell>
          <table:table-cell office:value-type="float" office:value="13726359.048" table:style-name="ce83">
            <text:p>13 726 359</text:p>
          </table:table-cell>
          <table:table-cell office:value-type="float" office:value="1206307.9680000001" table:style-name="ce83">
            <text:p>1 206 308</text:p>
          </table:table-cell>
          <table:table-cell office:value-type="float" office:value="36853058.033" table:style-name="ce83">
            <text:p>36 853 058</text:p>
          </table:table-cell>
          <table:table-cell office:value-type="float" office:value="2307585.69" table:style-name="ce83">
            <text:p>2 307 586</text:p>
          </table:table-cell>
          <table:table-cell office:value-type="float" office:value="4726173.1560000004" table:style-name="ce83">
            <text:p>4 726 173</text:p>
          </table:table-cell>
          <table:table-cell office:value-type="float" office:value="634411.18799999997" table:style-name="ce83">
            <text:p><text:s/>634 411</text:p>
          </table:table-cell>
          <table:table-cell office:value-type="float" office:value="12445652.4" table:style-name="ce83">
            <text:p>12 445 652</text:p>
          </table:table-cell>
          <table:table-cell office:value-type="float" office:value="1311493.2579999999" table:style-name="ce83">
            <text:p>1 311 493</text:p>
          </table:table-cell>
          <table:table-cell office:value-type="float" office:value="1304309.4680000001" table:style-name="ce83">
            <text:p>1 304 309</text:p>
          </table:table-cell>
          <table:table-cell office:value-type="string" table:style-name="ce124">
            <text:p>100年度</text:p>
          </table:table-cell>
          <table:table-cell office:value-type="string" table:style-name="ce125">
            <text:p>FY 2011</text:p>
          </table:table-cell>
          <table:table-cell office:value-type="float" office:value="3913218.6069999998" table:style-name="ce83">
            <text:p>3 913 219</text:p>
          </table:table-cell>
          <table:table-cell office:value-type="float" office:value="24756659.197999999" table:style-name="ce83">
            <text:p>24 756 659</text:p>
          </table:table-cell>
          <table:table-cell office:value-type="float" office:value="79579.305999999997" table:style-name="ce83">
            <text:p><text:s/>79 579</text:p>
          </table:table-cell>
          <table:table-cell office:value-type="float" office:value="1352510.8910000001" table:style-name="ce83">
            <text:p>1 352 511</text:p>
          </table:table-cell>
          <table:table-cell office:value-type="float" office:value="550973.50699999998" table:style-name="ce83">
            <text:p><text:s/>550 974</text:p>
          </table:table-cell>
          <table:table-cell office:value-type="float" office:value="14815438.545" table:style-name="ce83">
            <text:p>14 815 439</text:p>
          </table:table-cell>
          <table:table-cell office:value-type="float" office:value="11862342.848999999" table:style-name="ce83">
            <text:p>11 862 343</text:p>
          </table:table-cell>
          <table:table-cell office:value-type="float" office:value="10111767.153999999" table:style-name="ce83">
            <text:p>10 111 767</text:p>
          </table:table-cell>
          <table:table-cell office:value-type="float" office:value="756125.81400000001" table:style-name="ce83">
            <text:p><text:s/>756 126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1298697.882" table:style-name="ce83">
            <text:p>1 298 698</text:p>
          </table:table-cell>
          <table:table-cell table:number-columns-repeated="16356" table:style-name="ce111"/>
        </table:table-row>
        <table:table-row table:style-name="ro35">
          <table:table-cell office:value-type="string" table:style-name="ce124">
            <text:p>101年度</text:p>
          </table:table-cell>
          <table:table-cell office:value-type="string" table:style-name="ce125">
            <text:p>FY 2012</text:p>
          </table:table-cell>
          <table:table-cell office:value-type="float" office:value="149866518.60500002" table:style-name="ce83">
            <text:p>149 866 519</text:p>
          </table:table-cell>
          <table:table-cell office:value-type="float" office:value="579278.30200000003" table:style-name="ce83">
            <text:p><text:s/>579 278</text:p>
          </table:table-cell>
          <table:table-cell office:value-type="float" office:value="1426133.061" table:style-name="ce83">
            <text:p>1 426 133</text:p>
          </table:table-cell>
          <table:table-cell office:value-type="float" office:value="17218652.844999999" table:style-name="ce83">
            <text:p>17 218 653</text:p>
          </table:table-cell>
          <table:table-cell office:value-type="float" office:value="1334317.8189999999" table:style-name="ce83">
            <text:p>1 334 318</text:p>
          </table:table-cell>
          <table:table-cell office:value-type="float" office:value="38811544.715000004" table:style-name="ce83">
            <text:p>38 811 545</text:p>
          </table:table-cell>
          <table:table-cell office:value-type="float" office:value="3086657.6669999999" table:style-name="ce83">
            <text:p>3 086 658</text:p>
          </table:table-cell>
          <table:table-cell office:value-type="float" office:value="4531389.4670000002" table:style-name="ce83">
            <text:p>4 531 389</text:p>
          </table:table-cell>
          <table:table-cell office:value-type="float" office:value="557214.31999999995" table:style-name="ce83">
            <text:p><text:s/>557 214</text:p>
          </table:table-cell>
          <table:table-cell office:value-type="float" office:value="13290178.728" table:style-name="ce83">
            <text:p>13 290 179</text:p>
          </table:table-cell>
          <table:table-cell office:value-type="float" office:value="823270.34600000002" table:style-name="ce83">
            <text:p><text:s/>823 270</text:p>
          </table:table-cell>
          <table:table-cell office:value-type="float" office:value="1160217.4939999999" table:style-name="ce83">
            <text:p>1 160 217</text:p>
          </table:table-cell>
          <table:table-cell office:value-type="string" table:style-name="ce124">
            <text:p>101年度</text:p>
          </table:table-cell>
          <table:table-cell office:value-type="string" table:style-name="ce125">
            <text:p>FY 2012</text:p>
          </table:table-cell>
          <table:table-cell office:value-type="float" office:value="4151743.1570000001" table:style-name="ce83">
            <text:p>4 151 743</text:p>
          </table:table-cell>
          <table:table-cell office:value-type="float" office:value="23696433.971000001" table:style-name="ce83">
            <text:p>23 696 434</text:p>
          </table:table-cell>
          <table:table-cell office:value-type="float" office:value="88432.754000000001" table:style-name="ce83">
            <text:p><text:s/>88 433</text:p>
          </table:table-cell>
          <table:table-cell office:value-type="float" office:value="1363415.398" table:style-name="ce83">
            <text:p>1 363 415</text:p>
          </table:table-cell>
          <table:table-cell office:value-type="float" office:value="526524.05900000001" table:style-name="ce83">
            <text:p><text:s/>526 524</text:p>
          </table:table-cell>
          <table:table-cell office:value-type="float" office:value="11860738.114" table:style-name="ce83">
            <text:p>11 860 738</text:p>
          </table:table-cell>
          <table:table-cell office:value-type="float" office:value="12500686.926000001" table:style-name="ce83">
            <text:p>12 500 687</text:p>
          </table:table-cell>
          <table:table-cell office:value-type="float" office:value="10447678.823000001" table:style-name="ce83">
            <text:p>10 447 679</text:p>
          </table:table-cell>
          <table:table-cell office:value-type="float" office:value="544874.41500000004" table:style-name="ce83">
            <text:p><text:s/>544 874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1867136.2239999999" table:style-name="ce83">
            <text:p>1 867 136</text:p>
          </table:table-cell>
          <table:table-cell table:number-columns-repeated="16356" table:style-name="ce111"/>
        </table:table-row>
        <table:table-row table:style-name="ro44">
          <table:table-cell table:style-name="ce124"/>
          <table:table-cell table:style-name="ce125"/>
          <table:table-cell table:number-columns-repeated="12" table:style-name="ce83"/>
          <table:table-cell table:style-name="ce124"/>
          <table:table-cell table:style-name="ce125"/>
          <table:table-cell table:number-columns-repeated="12" table:style-name="ce83"/>
          <table:table-cell table:number-columns-repeated="16356" table:style-name="ce111"/>
        </table:table-row>
        <table:table-row table:style-name="ro35">
          <table:table-cell office:value-type="string" table:style-name="ce124">
            <text:p>102年度</text:p>
          </table:table-cell>
          <table:table-cell office:value-type="string" table:style-name="ce125">
            <text:p>FY 2013</text:p>
          </table:table-cell>
          <table:table-cell office:value-type="float" office:value="146754099.64899999" table:style-name="ce126">
            <text:p>146 754 100</text:p>
          </table:table-cell>
          <table:table-cell office:value-type="float" office:value="586909.47400000005" table:style-name="ce126">
            <text:p><text:s/>586 909</text:p>
          </table:table-cell>
          <table:table-cell office:value-type="float" office:value="1271470.3770000001" table:style-name="ce126">
            <text:p>1 271 470</text:p>
          </table:table-cell>
          <table:table-cell office:value-type="float" office:value="16982020.403999999" table:style-name="ce126">
            <text:p>16 982 020</text:p>
          </table:table-cell>
          <table:table-cell office:value-type="float" office:value="1324967.608" table:style-name="ce126">
            <text:p>1 324 968</text:p>
          </table:table-cell>
          <table:table-cell office:value-type="float" office:value="40515900.914999999" table:style-name="ce126">
            <text:p>40 515 901</text:p>
          </table:table-cell>
          <table:table-cell office:value-type="float" office:value="3843332.1009999998" table:style-name="ce126">
            <text:p>3 843 332</text:p>
          </table:table-cell>
          <table:table-cell office:value-type="float" office:value="4643704.9189999998" table:style-name="ce126">
            <text:p>4 643 705</text:p>
          </table:table-cell>
          <table:table-cell office:value-type="float" office:value="8686359.6860000007" table:style-name="ce126">
            <text:p>8 686 360</text:p>
          </table:table-cell>
          <table:table-cell office:value-type="float" office:value="11239559.143999999" table:style-name="ce126">
            <text:p>11 239 559</text:p>
          </table:table-cell>
          <table:table-cell office:value-type="float" office:value="842942.522" table:style-name="ce126">
            <text:p><text:s/>842 943</text:p>
          </table:table-cell>
          <table:table-cell office:value-type="float" office:value="694085.51300000004" table:style-name="ce126">
            <text:p><text:s/>694 086</text:p>
          </table:table-cell>
          <table:table-cell office:value-type="string" table:style-name="ce124">
            <text:p>102年度</text:p>
          </table:table-cell>
          <table:table-cell office:value-type="string" table:style-name="ce125">
            <text:p>FY 2013</text:p>
          </table:table-cell>
          <table:table-cell office:value-type="float" office:value="5650657.4000000004" table:style-name="ce126">
            <text:p>5 650 657</text:p>
          </table:table-cell>
          <table:table-cell office:value-type="float" office:value="12846745.976" table:style-name="ce126">
            <text:p>12 846 746</text:p>
          </table:table-cell>
          <table:table-cell office:value-type="float" office:value="90795.717999999993" table:style-name="ce126">
            <text:p><text:s/>90 796</text:p>
          </table:table-cell>
          <table:table-cell office:value-type="float" office:value="1618973.7660000001" table:style-name="ce126">
            <text:p>1 618 974</text:p>
          </table:table-cell>
          <table:table-cell office:value-type="float" office:value="523012.49400000001" table:style-name="ce126">
            <text:p><text:s/>523 012</text:p>
          </table:table-cell>
          <table:table-cell office:value-type="float" office:value="10367422.970000001" table:style-name="ce126">
            <text:p>10 367 423</text:p>
          </table:table-cell>
          <table:table-cell office:value-type="float" office:value="11990935.959000001" table:style-name="ce126">
            <text:p>11 990 936</text:p>
          </table:table-cell>
          <table:table-cell office:value-type="float" office:value="10326339.132999999" table:style-name="ce126">
            <text:p>10 326 339</text:p>
          </table:table-cell>
          <table:table-cell office:value-type="float" office:value="715934.46299999999" table:style-name="ce126">
            <text:p><text:s/>715 934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992029.1070000001" table:style-name="ce126">
            <text:p>1 992 029</text:p>
          </table:table-cell>
          <table:table-cell table:number-columns-repeated="16356" table:style-name="ce111"/>
        </table:table-row>
        <table:table-row table:style-name="ro31">
          <table:table-cell table:style-name="ce127"/>
          <table:table-cell table:style-name="ce128"/>
          <table:table-cell table:number-columns-repeated="12" table:style-name="ce129"/>
          <table:table-cell table:style-name="ce127"/>
          <table:table-cell table:style-name="ce128"/>
          <table:table-cell table:number-columns-repeated="12" table:style-name="ce129"/>
          <table:table-cell table:number-columns-repeated="16356" table:style-name="ce111"/>
        </table:table-row>
        <table:table-row table:style-name="ro40">
          <table:table-cell table:number-columns-repeated="3" table:style-name="ce130"/>
          <table:table-cell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2" table:style-name="ce133"/>
          <table:table-cell table:number-columns-repeated="2" table:style-name="ce130"/>
          <table:table-cell table:number-columns-repeated="3" table:style-name="ce133"/>
          <table:table-cell table:style-name="ce135"/>
          <table:table-cell table:number-columns-repeated="4" table:style-name="ce133"/>
          <table:table-cell table:number-columns-repeated="2" table:style-name="ce130"/>
          <table:table-cell table:style-name="ce133"/>
          <table:table-cell table:number-columns-repeated="2" table:style-name="ce134"/>
          <table:table-cell table:number-columns-repeated="16359" table:style-name="ce133"/>
        </table:table-row>
        <table:table-row table:style-name="ro3">
          <table:table-cell table:number-columns-repeated="2" table:style-name="ce135"/>
          <table:table-cell office:value-type="float" office:value="100" table:formula="of:=[.C39]/[.$C39]*100" table:style-name="ce136">
            <text:p><text:s/>100.00<text:s/></text:p>
          </table:table-cell>
          <table:table-cell office:value-type="float" office:value="0.39992714030050569" table:formula="of:=[.D39]/[.$C39]*100" table:style-name="ce136">
            <text:p><text:s/>0.40<text:s/></text:p>
          </table:table-cell>
          <table:table-cell office:value-type="float" office:value="0.86639513311113425" table:formula="of:=[.E39]/[.$C39]*100" table:style-name="ce136">
            <text:p><text:s/>0.87<text:s/></text:p>
          </table:table-cell>
          <table:table-cell office:value-type="float" office:value="11.571751961012913" table:formula="of:=[.F39]/[.$C39]*100" table:style-name="ce136">
            <text:p><text:s/>11.57<text:s/></text:p>
          </table:table-cell>
          <table:table-cell office:value-type="float" office:value="0.90284878662265611" table:formula="of:=[.G39]/[.$C39]*100" table:style-name="ce136">
            <text:p><text:s/>0.90<text:s/></text:p>
          </table:table-cell>
          <table:table-cell office:value-type="float" office:value="27.608019818120344" table:formula="of:=[.H39]/[.$C39]*100" table:style-name="ce136">
            <text:p><text:s/>27.61<text:s/></text:p>
          </table:table-cell>
          <table:table-cell office:value-type="float" office:value="2.618892494446365" table:formula="of:=[.I39]/[.$C39]*100" table:style-name="ce136">
            <text:p><text:s/>2.62<text:s/></text:p>
          </table:table-cell>
          <table:table-cell office:value-type="float" office:value="3.1642761122902927" table:formula="of:=[.J39]/[.$C39]*100" table:style-name="ce136">
            <text:p><text:s/>3.16<text:s/></text:p>
          </table:table-cell>
          <table:table-cell office:value-type="float" office:value="5.9189894570411692" table:formula="of:=[.K39]/[.$C39]*100" table:style-name="ce136">
            <text:p><text:s/>5.92<text:s/></text:p>
          </table:table-cell>
          <table:table-cell office:value-type="float" office:value="7.6587701269554191" table:formula="of:=[.L39]/[.$C39]*100" table:style-name="ce136">
            <text:p><text:s/>7.66<text:s/></text:p>
          </table:table-cell>
          <table:table-cell office:value-type="float" office:value="0.57439112366612788" table:formula="of:=[.M39]/[.$C39]*100" table:style-name="ce136">
            <text:p><text:s/>0.57<text:s/></text:p>
          </table:table-cell>
          <table:table-cell office:value-type="float" office:value="0.47295817606464374" table:formula="of:=[.N39]/[.$C39]*100" table:style-name="ce136">
            <text:p><text:s/>0.47<text:s/></text:p>
          </table:table-cell>
          <table:table-cell table:number-columns-repeated="2" table:style-name="ce136"/>
          <table:table-cell office:value-type="float" office:value="3.8504255850534976" table:formula="of:=[.Q39]/[.$C39]*100" table:style-name="ce136">
            <text:p><text:s/>3.85<text:s/></text:p>
          </table:table-cell>
          <table:table-cell office:value-type="float" office:value="8.7539264706923241" table:formula="of:=[.R39]/[.$C39]*100" table:style-name="ce136">
            <text:p><text:s/>8.75<text:s/></text:p>
          </table:table-cell>
          <table:table-cell office:value-type="float" office:value="6.1869288978748264E-2" table:formula="of:=[.S39]/[.$C39]*100" table:style-name="ce136">
            <text:p><text:s/>0.06<text:s/></text:p>
          </table:table-cell>
          <table:table-cell office:value-type="float" office:value="1.1031881016422644" table:formula="of:=[.T39]/[.$C39]*100" table:style-name="ce136">
            <text:p><text:s/>1.10<text:s/></text:p>
          </table:table-cell>
          <table:table-cell office:value-type="float" office:value="0.3563869733458338" table:formula="of:=[.U39]/[.$C39]*100" table:style-name="ce136">
            <text:p><text:s/>0.36<text:s/></text:p>
          </table:table-cell>
          <table:table-cell office:value-type="float" office:value="7.0644860993977998" table:formula="of:=[.V39]/[.$C39]*100" table:style-name="ce136">
            <text:p><text:s/>7.06<text:s/></text:p>
          </table:table-cell>
          <table:table-cell office:value-type="float" office:value="8.1707672819222044" table:formula="of:=[.W39]/[.$C39]*100" table:style-name="ce136">
            <text:p><text:s/>8.17<text:s/></text:p>
          </table:table-cell>
          <table:table-cell office:value-type="float" office:value="7.036491081133736" table:formula="of:=[.X39]/[.$C39]*100" table:style-name="ce136">
            <text:p><text:s/>7.04<text:s/></text:p>
          </table:table-cell>
          <table:table-cell office:value-type="float" office:value="0.48784631210462986" table:formula="of:=[.Y39]/[.$C39]*100" table:style-name="ce136">
            <text:p><text:s/>0.49<text:s/></text:p>
          </table:table-cell>
          <table:table-cell office:value-type="float" office:value="0" table:formula="of:=[.Z39]/[.$C39]*100" table:style-name="ce136">
            <text:p><text:s/>-<text:s/></text:p>
          </table:table-cell>
          <table:table-cell office:value-type="float" office:value="0" table:formula="of:=[.AA39]/[.$C39]*100" table:style-name="ce136">
            <text:p><text:s/>-<text:s/></text:p>
          </table:table-cell>
          <table:table-cell office:value-type="float" office:value="1.3573924760973954" table:formula="of:=[.AB39]/[.$C39]*100" table:style-name="ce136">
            <text:p><text:s/>1.36<text:s/></text:p>
          </table:table-cell>
          <table:table-cell table:number-columns-repeated="16356"/>
        </table:table-row>
        <table:table-row table:number-rows-repeated="52"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3"/>
          <table:table-cell table:number-columns-repeated="16380"/>
        </table:table-row>
        <table:table-row table:number-rows-repeated="1048481" table:style-name="ro3">
          <table:table-cell table:number-columns-repeated="16384"/>
        </table:table-row>
        <table:named-expressions>
          <table:named-range table:name="Print_Area" table:cell-range-address="6-4(2).$A$1:6-4(2).$AB$40" table:base-cell-address="6-4(2).$A$1"/>
        </table:named-expressions>
      </table:table>
      <table:table table:name="6-5" table:style-name="ta2">
        <table:table-column table:style-name="co31" table:default-cell-style-name="ce625"/>
        <table:table-column table:style-name="co32" table:default-cell-style-name="ce625"/>
        <table:table-column table:style-name="co29" table:default-cell-style-name="ce246"/>
        <table:table-column table:style-name="co29" table:number-columns-repeated="5" table:default-cell-style-name="ce247"/>
        <table:table-column table:style-name="co20" table:default-cell-style-name="ce216"/>
        <table:table-column table:style-name="co20" table:number-columns-repeated="6" table:default-cell-style-name="ce247"/>
        <table:table-column table:style-name="co33" table:default-cell-style-name="ce247"/>
        <table:table-column table:style-name="co34" table:default-cell-style-name="ce216"/>
        <table:table-column table:style-name="co35" table:default-cell-style-name="ce247"/>
        <table:table-column table:style-name="co34" table:default-cell-style-name="ce247"/>
        <table:table-column table:style-name="co36" table:default-cell-style-name="ce247"/>
        <table:table-column table:style-name="co37" table:default-cell-style-name="ce247"/>
        <table:table-column table:style-name="co6" table:number-columns-repeated="16363" table:default-cell-style-name="ce247"/>
        <table:table-row table:style-name="ro6">
          <table:table-cell office:value-type="string" table:number-columns-spanned="8" table:number-rows-spanned="1" table:style-name="ce962">
            <text:p>表6-5、新北市歷年財政狀況<text:s text:c="2"/></text:p>
          </table:table-cell>
          <table:covered-table-cell table:number-columns-repeated="7"/>
          <table:table-cell office:value-type="string" table:number-columns-spanned="7" table:number-rows-spanned="1" table:style-name="ce947">
            <text:p>Table 6-5、Financial Condition of Previous Years in New Taipei City</text:p>
          </table:table-cell>
          <table:covered-table-cell table:number-columns-repeated="6"/>
          <table:table-cell table:style-name="ce581"/>
          <table:table-cell table:style-name="ce582"/>
          <table:table-cell table:number-columns-repeated="16367" table:style-name="ce583"/>
        </table:table-row>
        <table:table-row table:style-name="ro7">
          <table:table-cell table:number-columns-repeated="2" table:style-name="ce584"/>
          <table:table-cell table:number-columns-repeated="6" table:style-name="ce585"/>
          <table:table-cell table:number-columns-repeated="8" table:style-name="ce586"/>
          <table:table-cell table:style-name="ce587"/>
          <table:table-cell table:number-columns-repeated="16367" table:style-name="ce588"/>
        </table:table-row>
        <table:table-row table:style-name="ro7">
          <table:table-cell office:value-type="string" table:number-columns-spanned="3" table:number-rows-spanned="1" table:style-name="ce948">
            <text:p>單位：新台幣千元、%</text:p>
          </table:table-cell>
          <table:covered-table-cell table:number-columns-repeated="2"/>
          <table:table-cell table:style-name="ce212"/>
          <table:table-cell table:number-columns-repeated="9" table:style-name="ce231"/>
          <table:table-cell office:value-type="string" table:number-columns-spanned="2" table:number-rows-spanned="1" table:style-name="ce949">
            <text:p>Unit：NT$1 000、%</text:p>
          </table:table-cell>
          <table:covered-table-cell/>
          <table:table-cell table:style-name="ce231"/>
          <table:table-cell table:number-columns-repeated="16368" table:style-name="ce214"/>
        </table:table-row>
        <table:table-row table:style-name="ro8">
          <table:table-cell table:number-columns-repeated="8" table:style-name="ce584"/>
          <table:table-cell table:number-columns-repeated="8" table:style-name="ce589"/>
          <table:table-cell table:number-columns-repeated="16368" table:style-name="ce587"/>
        </table:table-row>
        <table:table-row table:style-name="ro38">
          <table:table-cell office:value-type="string" table:number-columns-spanned="2" table:number-rows-spanned="3" table:style-name="ce957">
            <text:p>年　度　別</text:p>
          </table:table-cell>
          <table:covered-table-cell/>
          <table:table-cell office:value-type="string" table:number-columns-spanned="3" table:number-rows-spanned="1" table:style-name="ce1124">
            <text:p>融資調度需求</text:p>
          </table:table-cell>
          <table:covered-table-cell table:number-columns-repeated="2"/>
          <table:table-cell office:value-type="string" table:number-columns-spanned="3" table:number-rows-spanned="1" table:style-name="ce1125">
            <text:p>融資調度財源</text:p>
          </table:table-cell>
          <table:covered-table-cell table:number-columns-repeated="2"/>
          <table:table-cell office:value-type="string" table:number-columns-spanned="1" table:number-rows-spanned="3" table:style-name="ce955">
            <text:p>自有財源</text:p>
            <text:p>比率</text:p>
          </table:table-cell>
          <table:table-cell office:value-type="string" table:number-columns-spanned="1" table:number-rows-spanned="3" table:style-name="ce955">
            <text:p>賦稅</text:p>
            <text:p>依存度</text:p>
          </table:table-cell>
          <table:table-cell office:value-type="string" table:number-columns-spanned="1" table:number-rows-spanned="3" table:style-name="ce955">
            <text:p>補助及協助</text:p>
            <text:p>依存度</text:p>
          </table:table-cell>
          <table:table-cell office:value-type="string" table:number-columns-spanned="4" table:number-rows-spanned="1" table:style-name="ce963">
            <text:p>債務未償餘額　Outstanding Debt</text:p>
          </table:table-cell>
          <table:covered-table-cell table:number-columns-repeated="3"/>
          <table:table-cell table:style-name="ce587"/>
          <table:table-cell table:number-columns-repeated="16368" table:style-name="ce588"/>
        </table:table-row>
        <table:table-row table:style-name="ro38">
          <table:covered-table-cell/>
          <table:covered-table-cell/>
          <table:table-cell office:value-type="string" table:number-columns-spanned="3" table:number-rows-spanned="1" table:style-name="ce1122">
            <text:p>Finance-Scheduling Requirements</text:p>
          </table:table-cell>
          <table:covered-table-cell table:number-columns-repeated="2"/>
          <table:table-cell office:value-type="string" table:number-columns-spanned="3" table:number-rows-spanned="1" table:style-name="ce1123">
            <text:p>Finance-Scheduling Financial Resources</text:p>
          </table:table-cell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968">
            <text:p>未達一年</text:p>
            <text:p>短期債務</text:p>
          </table:table-cell>
          <table:table-cell office:value-type="string" table:number-columns-spanned="1" table:number-rows-spanned="2" table:style-name="ce968">
            <text:p>一年以上</text:p>
            <text:p>公共債務</text:p>
          </table:table-cell>
          <table:table-cell office:value-type="string" table:number-columns-spanned="1" table:number-rows-spanned="2" table:style-name="ce969">
            <text:p>合計</text:p>
          </table:table-cell>
          <table:table-cell table:style-name="ce590"/>
          <table:table-cell table:style-name="ce587"/>
          <table:table-cell table:number-columns-repeated="16368" table:style-name="ce588"/>
        </table:table-row>
        <table:table-row table:style-name="ro1">
          <table:covered-table-cell/>
          <table:covered-table-cell/>
          <table:table-cell table:style-name="ce591"/>
          <table:table-cell office:value-type="string" table:style-name="ce593">
            <text:p>歲出歲入　　差短</text:p>
          </table:table-cell>
          <table:table-cell office:value-type="string" table:style-name="ce595">
            <text:p>債務還本</text:p>
          </table:table-cell>
          <table:table-cell table:style-name="ce592"/>
          <table:table-cell office:value-type="string" table:style-name="ce595">
            <text:p>賒借收入</text:p>
          </table:table-cell>
          <table:table-cell office:value-type="string" table:style-name="ce593">
            <text:p>移用</text:p>
            <text:p>以前年度</text:p>
            <text:p>歲計賸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4">
            <text:p>占歲出</text:p>
          </table:table-cell>
          <table:table-cell office:value-type="string" table:style-name="ce596">
            <text:p>歲出</text:p>
          </table:table-cell>
          <table:table-cell office:value-type="string" table:style-name="ce597">
            <text:p>歲入</text:p>
          </table:table-cell>
          <table:table-cell office:value-type="string" table:style-name="ce597">
            <text:p>稅課收入</text:p>
          </table:table-cell>
          <table:table-cell office:value-type="string" table:style-name="ce597">
            <text:p>補助收入</text:p>
          </table:table-cell>
          <table:table-cell office:value-type="string" table:style-name="ce597">
            <text:p>統籌分配稅</text:p>
          </table:table-cell>
          <table:table-cell office:value-type="string" table:style-name="ce597">
            <text:p><text:s/>自有財源</text:p>
          </table:table-cell>
          <table:table-cell table:number-columns-repeated="16363" table:style-name="ce597"/>
        </table:table-row>
        <table:table-row table:style-name="ro45">
          <table:table-cell office:value-type="string" table:number-columns-spanned="2" table:number-rows-spanned="1" table:style-name="ce961">
            <text:p>Fiscal Year</text:p>
          </table:table-cell>
          <table:covered-table-cell/>
          <table:table-cell table:style-name="ce598"/>
          <table:table-cell office:value-type="string" table:style-name="ce809">
            <text:p>Deficit of Annual Revenues &amp; Expenditures</text:p>
          </table:table-cell>
          <table:table-cell office:value-type="string" table:style-name="ce809">
            <text:p>Debt Repayment</text:p>
          </table:table-cell>
          <table:table-cell table:style-name="ce810"/>
          <table:table-cell office:value-type="string" table:style-name="ce811">
            <text:p>Borrowing</text:p>
          </table:table-cell>
          <table:table-cell office:value-type="string" table:style-name="ce809">
            <text:p>Appropriation from Previous Year's Surplus</text:p>
          </table:table-cell>
          <table:table-cell office:value-type="string" table:style-name="ce809">
            <text:p>Rate of Owner Financial Resources (%)</text:p>
          </table:table-cell>
          <table:table-cell office:value-type="string" table:style-name="ce809">
            <text:p>Taxes adhere degree</text:p>
          </table:table-cell>
          <table:table-cell office:value-type="string" table:style-name="ce809">
            <text:p>Degree of Dependence on Subsidy and Assistance</text:p>
          </table:table-cell>
          <table:table-cell office:value-type="string" table:style-name="ce812">
            <text:p>Not Enough One Year of Short-term Debts</text:p>
          </table:table-cell>
          <table:table-cell office:value-type="string" table:style-name="ce812">
            <text:p>Over One Year of Public Debts</text:p>
          </table:table-cell>
          <table:table-cell office:value-type="string" table:style-name="ce813">
            <text:p>Total</text:p>
          </table:table-cell>
          <table:table-cell office:value-type="string" table:style-name="ce814">
            <text:p>As a Percentage of Annual Expenditures</text:p>
          </table:table-cell>
          <table:table-cell table:style-name="ce590"/>
          <table:table-cell table:number-columns-repeated="16368" table:style-name="ce599"/>
        </table:table-row>
        <table:table-row table:style-name="ro32" table:visibility="collapse">
          <table:table-cell office:value-type="string" table:number-columns-spanned="2" table:number-rows-spanned="1" table:style-name="ce957">
            <text:p>民國八　十年度</text:p>
          </table:table-cell>
          <table:covered-table-cell/>
          <table:table-cell office:value-type="float" office:value="0" table:formula="of:=SUM([.D9:.E9])" table:style-name="ce600">
            <text:p><text:s/>-<text:s/></text:p>
          </table:table-cell>
          <table:table-cell office:value-type="float" office:value="0" table:formula="of:=[.P9]-[.Q9]" table:style-name="ce601">
            <text:p><text:s/>-<text:s/></text:p>
          </table:table-cell>
          <table:table-cell office:value-type="float" office:value="0" table:style-name="ce601">
            <text:p><text:s/>-<text:s/></text:p>
          </table:table-cell>
          <table:table-cell office:value-type="float" office:value="1987119" table:formula="of:=[.G9]+[.H9]" table:style-name="ce600">
            <text:p><text:s/>1 987 119<text:s/></text:p>
          </table:table-cell>
          <table:table-cell office:value-type="float" office:value="300000" table:style-name="ce601">
            <text:p><text:s text:c="2"/>300 000<text:s/></text:p>
          </table:table-cell>
          <table:table-cell office:value-type="float" office:value="1687119" table:style-name="ce601">
            <text:p><text:s/>1 687 119<text:s/></text:p>
          </table:table-cell>
          <table:table-cell office:value-type="float" office:value="69.181321931566828" table:formula="of:=[.U9]/[.P9]*100" table:style-name="ce602">
            <text:p>69.18</text:p>
          </table:table-cell>
          <table:table-cell office:value-type="float" office:value="55.663015844053355" table:formula="of:=[.R9]/[.P9]*100" table:style-name="ce603">
            <text:p>55.66</text:p>
          </table:table-cell>
          <table:table-cell office:value-type="float" office:value="30.818676411723743" table:formula="of:=[.S9]/[.P9]*100" table:style-name="ce603">
            <text:p>30.82</text:p>
          </table:table-cell>
          <table:table-cell office:value-type="float" office:value="0" table:style-name="ce604">
            <text:p><text:s/>-<text:s/></text:p>
          </table:table-cell>
          <table:table-cell office:value-type="string" table:style-name="ce605">
            <text:p>…</text:p>
          </table:table-cell>
          <table:table-cell office:value-type="string" table:style-name="ce606">
            <text:p>…</text:p>
          </table:table-cell>
          <table:table-cell office:value-type="string" table:style-name="ce607">
            <text:p>…</text:p>
          </table:table-cell>
          <table:table-cell office:value-type="float" office:value="30482110.504999999" table:style-name="ce587">
            <text:p>30482110.51</text:p>
          </table:table-cell>
          <table:table-cell office:value-type="float" office:value="30482110.504999999" table:style-name="ce587">
            <text:p>30482110.51</text:p>
          </table:table-cell>
          <table:table-cell office:value-type="float" office:value="16967262" table:style-name="ce588">
            <text:p>16967262</text:p>
          </table:table-cell>
          <table:table-cell office:value-type="float" office:value="9394183" table:style-name="ce588">
            <text:p>9394183</text:p>
          </table:table-cell>
          <table:table-cell table:style-name="ce588"/>
          <table:table-cell office:value-type="float" office:value="21087927" table:style-name="ce588">
            <text:p>21087927</text:p>
          </table:table-cell>
          <table:table-cell table:number-columns-repeated="16363" table:style-name="ce588"/>
        </table:table-row>
        <table:table-row table:style-name="ro3" table:visibility="collapse">
          <table:table-cell office:value-type="string" table:number-columns-spanned="2" table:number-rows-spanned="1" table:style-name="ce959">
            <text:p>民國八十一年度</text:p>
          </table:table-cell>
          <table:covered-table-cell/>
          <table:table-cell office:value-type="float" office:value="559069.67099999997" table:formula="of:=SUM([.D10:.E10])" table:style-name="ce600">
            <text:p><text:s text:c="2"/>559 070<text:s/></text:p>
          </table:table-cell>
          <table:table-cell office:value-type="float" office:value="0" table:formula="of:=[.P10]-[.Q10]" table:style-name="ce601">
            <text:p><text:s/>-<text:s/></text:p>
          </table:table-cell>
          <table:table-cell office:value-type="float" office:value="559069.67099999997" table:style-name="ce601">
            <text:p><text:s text:c="2"/>559 070<text:s/></text:p>
          </table:table-cell>
          <table:table-cell office:value-type="float" office:value="0" table:formula="of:=[.G10]+[.H10]" table:style-name="ce600">
            <text:p><text:s/>-<text:s/></text:p>
          </table:table-cell>
          <table:table-cell office:value-type="float" office:value="0" table:style-name="ce601">
            <text:p><text:s/>-<text:s/></text:p>
          </table:table-cell>
          <table:table-cell office:value-type="float" office:value="0" table:style-name="ce601">
            <text:p><text:s/>-<text:s/></text:p>
          </table:table-cell>
          <table:table-cell office:value-type="float" office:value="77.205252870593668" table:formula="of:=[.U10]/[.P10]*100" table:style-name="ce602">
            <text:p>77.21</text:p>
          </table:table-cell>
          <table:table-cell office:value-type="float" office:value="70.278899383298793" table:formula="of:=[.R10]/[.P10]*100" table:style-name="ce603">
            <text:p>70.28</text:p>
          </table:table-cell>
          <table:table-cell office:value-type="float" office:value="22.794748798165102" table:formula="of:=[.S10]/[.P10]*100" table:style-name="ce603">
            <text:p>22.79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933334.5" table:style-name="ce601">
            <text:p><text:s text:c="2"/>933 335<text:s/></text:p>
          </table:table-cell>
          <table:table-cell office:value-type="float" office:value="933334.5" table:formula="of:=SUM([.L10:.M10])" table:style-name="ce601">
            <text:p><text:s text:c="2"/>933 335<text:s/></text:p>
          </table:table-cell>
          <table:table-cell office:value-type="float" office:value="2.007721635086503" table:formula="of:=[.N10]/[.P10]*100" table:style-name="ce608">
            <text:p><text:s/>2.01<text:s/></text:p>
          </table:table-cell>
          <table:table-cell office:value-type="float" office:value="46487246.224240005" table:style-name="ce587">
            <text:p>46487246.22</text:p>
          </table:table-cell>
          <table:table-cell office:value-type="float" office:value="46487246.224240005" table:style-name="ce587">
            <text:p>46487246.22</text:p>
          </table:table-cell>
          <table:table-cell office:value-type="float" office:value="32670725" table:style-name="ce588">
            <text:p>32670725</text:p>
          </table:table-cell>
          <table:table-cell office:value-type="float" office:value="10596651" table:style-name="ce588">
            <text:p>10596651</text:p>
          </table:table-cell>
          <table:table-cell table:style-name="ce588"/>
          <table:table-cell office:value-type="float" office:value="35890596" table:style-name="ce588">
            <text:p>35890596</text:p>
          </table:table-cell>
          <table:table-cell table:number-columns-repeated="16363" table:style-name="ce588"/>
        </table:table-row>
        <table:table-row table:style-name="ro46" table:visibility="collapse">
          <table:table-cell office:value-type="string" table:style-name="ce609">
            <text:p>民國八十二年度</text:p>
          </table:table-cell>
          <table:table-cell office:value-type="string" table:style-name="ce610">
            <text:p>FY 1993</text:p>
          </table:table-cell>
          <table:table-cell office:value-type="float" office:value="985487.92500000005" table:formula="of:=SUM([.D11:.E11])" table:style-name="ce600">
            <text:p><text:s text:c="2"/>985 488<text:s/></text:p>
          </table:table-cell>
          <table:table-cell office:value-type="float" office:value="0" table:formula="of:=[.P11]-[.Q11]" table:style-name="ce601">
            <text:p><text:s/>-<text:s/></text:p>
          </table:table-cell>
          <table:table-cell office:value-type="float" office:value="985487.92500000005" table:style-name="ce601">
            <text:p><text:s text:c="2"/>985 488<text:s/></text:p>
          </table:table-cell>
          <table:table-cell office:value-type="float" office:value="218750" table:formula="of:=[.G11]+[.H11]" table:style-name="ce600">
            <text:p><text:s text:c="2"/>218 750<text:s/></text:p>
          </table:table-cell>
          <table:table-cell office:value-type="float" office:value="218750" table:style-name="ce601">
            <text:p><text:s text:c="2"/>218 750<text:s/></text:p>
          </table:table-cell>
          <table:table-cell office:value-type="float" office:value="0" table:style-name="ce601">
            <text:p><text:s/>-<text:s/></text:p>
          </table:table-cell>
          <table:table-cell office:value-type="float" office:value="64.303848680464384" table:formula="of:=[.U11]/[.P11]*100" table:style-name="ce602">
            <text:p>64.30</text:p>
          </table:table-cell>
          <table:table-cell office:value-type="float" office:value="58.263006371629153" table:formula="of:=[.R11]/[.P11]*100" table:style-name="ce603">
            <text:p>58.26</text:p>
          </table:table-cell>
          <table:table-cell office:value-type="float" office:value="35.696151785349763" table:formula="of:=[.S11]/[.P11]*100" table:style-name="ce603">
            <text:p>35.70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866667.8" table:style-name="ce601">
            <text:p><text:s text:c="2"/>866 668<text:s/></text:p>
          </table:table-cell>
          <table:table-cell office:value-type="float" office:value="866667.8" table:formula="of:=SUM([.L11:.M11])" table:style-name="ce601">
            <text:p><text:s text:c="2"/>866 668<text:s/></text:p>
          </table:table-cell>
          <table:table-cell office:value-type="float" office:value="1.4814359437831031" table:formula="of:=[.N11]/[.P11]*100" table:style-name="ce608">
            <text:p><text:s/>1.48<text:s/></text:p>
          </table:table-cell>
          <table:table-cell office:value-type="float" office:value="58501874.727489993" table:style-name="ce587">
            <text:p>58501874.73</text:p>
          </table:table-cell>
          <table:table-cell office:value-type="float" office:value="58501874.727489993" table:style-name="ce587">
            <text:p>58501874.73</text:p>
          </table:table-cell>
          <table:table-cell office:value-type="float" office:value="34084951" table:style-name="ce588">
            <text:p>34084951</text:p>
          </table:table-cell>
          <table:table-cell office:value-type="float" office:value="20882918" table:style-name="ce588">
            <text:p>20882918</text:p>
          </table:table-cell>
          <table:table-cell table:style-name="ce588"/>
          <table:table-cell office:value-type="float" office:value="37618957" table:style-name="ce588">
            <text:p>37618957</text:p>
          </table:table-cell>
          <table:table-cell table:number-columns-repeated="16363" table:style-name="ce588"/>
        </table:table-row>
        <table:table-row table:style-name="ro3" table:visibility="collapse">
          <table:table-cell office:value-type="string" table:style-name="ce609">
            <text:p>民國83年度</text:p>
          </table:table-cell>
          <table:table-cell office:value-type="string" table:style-name="ce610">
            <text:p>FY 1994</text:p>
          </table:table-cell>
          <table:table-cell office:value-type="float" office:value="855229.23" table:formula="of:=SUM([.D12:.E12])" table:style-name="ce600">
            <text:p><text:s text:c="2"/>855 229<text:s/></text:p>
          </table:table-cell>
          <table:table-cell office:value-type="float" office:value="0" table:formula="of:=[.P12]-[.Q12]" table:style-name="ce601">
            <text:p><text:s/>-<text:s/></text:p>
          </table:table-cell>
          <table:table-cell office:value-type="float" office:value="855229.23" table:style-name="ce601">
            <text:p><text:s text:c="2"/>855 229<text:s/></text:p>
          </table:table-cell>
          <table:table-cell office:value-type="float" office:value="1136588" table:formula="of:=[.G12]+[.H12]" table:style-name="ce600">
            <text:p><text:s/>1 136 588<text:s/></text:p>
          </table:table-cell>
          <table:table-cell office:value-type="float" office:value="0" table:style-name="ce601">
            <text:p><text:s/>-<text:s/></text:p>
          </table:table-cell>
          <table:table-cell office:value-type="float" office:value="1136588" table:style-name="ce601">
            <text:p><text:s/>1 136 588<text:s/></text:p>
          </table:table-cell>
          <table:table-cell office:value-type="float" office:value="79.526129625580538" table:formula="of:=[.U12]/[.P12]*100" table:style-name="ce602">
            <text:p>79.53</text:p>
          </table:table-cell>
          <table:table-cell office:value-type="float" office:value="68.287281772499426" table:formula="of:=[.R12]/[.P12]*100" table:style-name="ce603">
            <text:p>68.29</text:p>
          </table:table-cell>
          <table:table-cell office:value-type="float" office:value="20.473867917270081" table:formula="of:=[.S12]/[.P12]*100" table:style-name="ce603">
            <text:p>20.47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800001.1" table:style-name="ce601">
            <text:p><text:s text:c="2"/>800 001<text:s/></text:p>
          </table:table-cell>
          <table:table-cell office:value-type="float" office:value="800001.1" table:formula="of:=SUM([.L12:.M12])" table:style-name="ce601">
            <text:p><text:s text:c="2"/>800 001<text:s/></text:p>
          </table:table-cell>
          <table:table-cell office:value-type="float" office:value="1.6353761982493116" table:formula="of:=[.N12]/[.P12]*100" table:style-name="ce608">
            <text:p><text:s/>1.64<text:s/></text:p>
          </table:table-cell>
          <table:table-cell office:value-type="float" office:value="48918475.202000007" table:style-name="ce587">
            <text:p>48918475.2</text:p>
          </table:table-cell>
          <table:table-cell office:value-type="float" office:value="48918475.202000007" table:style-name="ce587">
            <text:p>48918475.2</text:p>
          </table:table-cell>
          <table:table-cell office:value-type="float" office:value="33405097" table:style-name="ce588">
            <text:p>33405097</text:p>
          </table:table-cell>
          <table:table-cell office:value-type="float" office:value="10015504" table:style-name="ce588">
            <text:p>10015504</text:p>
          </table:table-cell>
          <table:table-cell table:style-name="ce588"/>
          <table:table-cell office:value-type="float" office:value="38902970" table:style-name="ce588">
            <text:p>38902970</text:p>
          </table:table-cell>
          <table:table-cell table:number-columns-repeated="16363" table:style-name="ce588"/>
        </table:table-row>
        <table:table-row table:style-name="ro3" table:visibility="collapse">
          <table:table-cell office:value-type="string" table:style-name="ce609">
            <text:p>民國84年度</text:p>
          </table:table-cell>
          <table:table-cell office:value-type="string" table:style-name="ce610">
            <text:p>FY 1995</text:p>
          </table:table-cell>
          <table:table-cell office:value-type="float" office:value="946036" table:formula="of:=SUM([.D13:.E13])" table:style-name="ce600">
            <text:p><text:s text:c="2"/>946 036<text:s/></text:p>
          </table:table-cell>
          <table:table-cell office:value-type="float" office:value="0" table:formula="of:=[.P13]-[.Q13]" table:style-name="ce601">
            <text:p><text:s/>-<text:s/></text:p>
          </table:table-cell>
          <table:table-cell office:value-type="float" office:value="946036" table:style-name="ce601">
            <text:p><text:s text:c="2"/>946 036<text:s/></text:p>
          </table:table-cell>
          <table:table-cell office:value-type="float" office:value="155560" table:formula="of:=[.G13]+[.H13]" table:style-name="ce600">
            <text:p><text:s text:c="2"/>155 560<text:s/></text:p>
          </table:table-cell>
          <table:table-cell office:value-type="float" office:value="0" table:style-name="ce601">
            <text:p><text:s/>-<text:s/></text:p>
          </table:table-cell>
          <table:table-cell office:value-type="float" office:value="155560" table:style-name="ce601">
            <text:p><text:s text:c="2"/>155 560<text:s/></text:p>
          </table:table-cell>
          <table:table-cell office:value-type="float" office:value="75.696316652866898" table:formula="of:=[.U13]/[.P13]*100" table:style-name="ce602">
            <text:p>75.70</text:p>
          </table:table-cell>
          <table:table-cell office:value-type="float" office:value="65.807590645784074" table:formula="of:=[.R13]/[.P13]*100" table:style-name="ce603">
            <text:p>65.81</text:p>
          </table:table-cell>
          <table:table-cell office:value-type="float" office:value="24.303681301764321" table:formula="of:=[.S13]/[.P13]*100" table:style-name="ce603">
            <text:p>24.30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733334.4" table:style-name="ce601">
            <text:p><text:s text:c="2"/>733 334<text:s/></text:p>
          </table:table-cell>
          <table:table-cell office:value-type="float" office:value="733334.4" table:formula="of:=SUM([.L13:.M13])" table:style-name="ce601">
            <text:p><text:s text:c="2"/>733 334<text:s/></text:p>
          </table:table-cell>
          <table:table-cell office:value-type="float" office:value="1.499939283227921" table:formula="of:=[.N13]/[.P13]*100" table:style-name="ce608">
            <text:p><text:s/>1.50<text:s/></text:p>
          </table:table-cell>
          <table:table-cell office:value-type="float" office:value="48890939" table:style-name="ce587">
            <text:p>48890939</text:p>
          </table:table-cell>
          <table:table-cell office:value-type="float" office:value="48890939" table:style-name="ce588">
            <text:p>48890939</text:p>
          </table:table-cell>
          <table:table-cell office:value-type="float" office:value="32173949" table:style-name="ce588">
            <text:p>32173949</text:p>
          </table:table-cell>
          <table:table-cell office:value-type="float" office:value="11882298" table:style-name="ce588">
            <text:p>11882298</text:p>
          </table:table-cell>
          <table:table-cell table:style-name="ce588"/>
          <table:table-cell office:value-type="float" office:value="37008640" table:style-name="ce588">
            <text:p>37008640</text:p>
          </table:table-cell>
          <table:table-cell table:number-columns-repeated="16363" table:style-name="ce588"/>
        </table:table-row>
        <table:table-row table:style-name="ro3" table:visibility="collapse">
          <table:table-cell office:value-type="string" table:style-name="ce609">
            <text:p>民國85年度</text:p>
          </table:table-cell>
          <table:table-cell office:value-type="string" table:style-name="ce610">
            <text:p>FY 1996</text:p>
          </table:table-cell>
          <table:table-cell office:value-type="float" office:value="768389" table:formula="of:=SUM([.D14:.E14])" table:style-name="ce600">
            <text:p><text:s text:c="2"/>768 389<text:s/></text:p>
          </table:table-cell>
          <table:table-cell office:value-type="float" office:value="0" table:formula="of:=[.P14]-[.Q14]" table:style-name="ce601">
            <text:p><text:s/>-<text:s/></text:p>
          </table:table-cell>
          <table:table-cell office:value-type="float" office:value="768389" table:style-name="ce601">
            <text:p><text:s text:c="2"/>768 389<text:s/></text:p>
          </table:table-cell>
          <table:table-cell office:value-type="float" office:value="4232486" table:formula="of:=[.G14]+[.H14]" table:style-name="ce600">
            <text:p><text:s/>4 232 486<text:s/></text:p>
          </table:table-cell>
          <table:table-cell office:value-type="float" office:value="0" table:style-name="ce601">
            <text:p><text:s/>-<text:s/></text:p>
          </table:table-cell>
          <table:table-cell office:value-type="float" office:value="4232486" table:style-name="ce601">
            <text:p><text:s/>4 232 486<text:s/></text:p>
          </table:table-cell>
          <table:table-cell office:value-type="float" office:value="70.82950669462943" table:formula="of:=[.U14]/[.P14]*100" table:style-name="ce602">
            <text:p>70.83</text:p>
          </table:table-cell>
          <table:table-cell office:value-type="float" office:value="54.164227091185104" table:formula="of:=[.R14]/[.P14]*100" table:style-name="ce603">
            <text:p>54.16</text:p>
          </table:table-cell>
          <table:table-cell office:value-type="float" office:value="29.170495114976863" table:formula="of:=[.S14]/[.P14]*100" table:style-name="ce603">
            <text:p>29.17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1166667.7" table:style-name="ce601">
            <text:p><text:s/>1 166 668<text:s/></text:p>
          </table:table-cell>
          <table:table-cell office:value-type="float" office:value="1166667.7" table:formula="of:=SUM([.L14:.M14])" table:style-name="ce601">
            <text:p><text:s/>1 166 668<text:s/></text:p>
          </table:table-cell>
          <table:table-cell office:value-type="float" office:value="2.1112092098681665" table:formula="of:=[.N14]/[.P14]*100" table:style-name="ce608">
            <text:p><text:s/>2.11<text:s/></text:p>
          </table:table-cell>
          <table:table-cell office:value-type="float" office:value="55260639" table:style-name="ce587">
            <text:p>55260639</text:p>
          </table:table-cell>
          <table:table-cell office:value-type="float" office:value="55260639" table:style-name="ce588">
            <text:p>55260639</text:p>
          </table:table-cell>
          <table:table-cell office:value-type="float" office:value="29931498" table:style-name="ce588">
            <text:p>29931498</text:p>
          </table:table-cell>
          <table:table-cell office:value-type="float" office:value="16119802" table:style-name="ce588">
            <text:p>16119802</text:p>
          </table:table-cell>
          <table:table-cell table:style-name="ce588"/>
          <table:table-cell office:value-type="float" office:value="39140838" table:style-name="ce588">
            <text:p>39140838</text:p>
          </table:table-cell>
          <table:table-cell table:number-columns-repeated="16363" table:style-name="ce588"/>
        </table:table-row>
        <table:table-row table:style-name="ro3" table:visibility="collapse">
          <table:table-cell office:value-type="string" table:style-name="ce609">
            <text:p>民國86年度</text:p>
          </table:table-cell>
          <table:table-cell office:value-type="string" table:style-name="ce610">
            <text:p>FY 1997</text:p>
          </table:table-cell>
          <table:table-cell office:value-type="float" office:value="258333.4" table:formula="of:=SUM([.D15:.E15])" table:style-name="ce600">
            <text:p><text:s text:c="2"/>258 333<text:s/></text:p>
          </table:table-cell>
          <table:table-cell office:value-type="float" office:value="0" table:formula="of:=[.P15]-[.Q15]" table:style-name="ce601">
            <text:p><text:s/>-<text:s/></text:p>
          </table:table-cell>
          <table:table-cell office:value-type="float" office:value="258333.4" table:style-name="ce601">
            <text:p><text:s text:c="2"/>258 333<text:s/></text:p>
          </table:table-cell>
          <table:table-cell office:value-type="float" office:value="3671096" table:formula="of:=[.G15]+[.H15]" table:style-name="ce600">
            <text:p><text:s/>3 671 096<text:s/></text:p>
          </table:table-cell>
          <table:table-cell office:value-type="float" office:value="0" table:style-name="ce601">
            <text:p><text:s/>-<text:s/></text:p>
          </table:table-cell>
          <table:table-cell office:value-type="float" office:value="3671096" table:style-name="ce601">
            <text:p><text:s/>3 671 096<text:s/></text:p>
          </table:table-cell>
          <table:table-cell office:value-type="float" office:value="72.756486103717393" table:formula="of:=[.U15]/[.P15]*100" table:style-name="ce602">
            <text:p>72.76</text:p>
          </table:table-cell>
          <table:table-cell office:value-type="float" office:value="54.712184065060256" table:formula="of:=[.R15]/[.P15]*100" table:style-name="ce603">
            <text:p>54.71</text:p>
          </table:table-cell>
          <table:table-cell office:value-type="float" office:value="27.243513896282607" table:formula="of:=[.S15]/[.P15]*100" table:style-name="ce603">
            <text:p>27.24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908334.3" table:style-name="ce601">
            <text:p><text:s text:c="2"/>908 334<text:s/></text:p>
          </table:table-cell>
          <table:table-cell office:value-type="float" office:value="908334.3" table:formula="of:=SUM([.L15:.M15])" table:style-name="ce601">
            <text:p><text:s text:c="2"/>908 334<text:s/></text:p>
          </table:table-cell>
          <table:table-cell office:value-type="float" office:value="1.520596329814482" table:formula="of:=[.N15]/[.P15]*100" table:style-name="ce608">
            <text:p><text:s/>1.52<text:s/></text:p>
          </table:table-cell>
          <table:table-cell office:value-type="float" office:value="59735400" table:style-name="ce587">
            <text:p>59735400</text:p>
          </table:table-cell>
          <table:table-cell office:value-type="float" office:value="59735400" table:style-name="ce588">
            <text:p>59735400</text:p>
          </table:table-cell>
          <table:table-cell office:value-type="float" office:value="32682542" table:style-name="ce588">
            <text:p>32682542</text:p>
          </table:table-cell>
          <table:table-cell office:value-type="float" office:value="16274022" table:style-name="ce588">
            <text:p>16274022</text:p>
          </table:table-cell>
          <table:table-cell table:style-name="ce588"/>
          <table:table-cell office:value-type="float" office:value="43461378" table:style-name="ce588">
            <text:p>43461378</text:p>
          </table:table-cell>
          <table:table-cell table:number-columns-repeated="16363" table:style-name="ce588"/>
        </table:table-row>
        <table:table-row table:style-name="ro3" table:visibility="collapse">
          <table:table-cell office:value-type="string" table:style-name="ce609">
            <text:p>民國87年度</text:p>
          </table:table-cell>
          <table:table-cell office:value-type="string" table:style-name="ce610">
            <text:p>FY 1998</text:p>
          </table:table-cell>
          <table:table-cell office:value-type="float" office:value="191666.7" table:formula="of:=SUM([.D16:.E16])" table:style-name="ce600">
            <text:p><text:s text:c="2"/>191 667<text:s/></text:p>
          </table:table-cell>
          <table:table-cell office:value-type="float" office:value="0" table:formula="of:=[.P16]-[.Q16]" table:style-name="ce601">
            <text:p><text:s/>-<text:s/></text:p>
          </table:table-cell>
          <table:table-cell office:value-type="float" office:value="191666.7" table:style-name="ce601">
            <text:p><text:s text:c="2"/>191 667<text:s/></text:p>
          </table:table-cell>
          <table:table-cell office:value-type="float" office:value="2785096.81837" table:formula="of:=[.G16]+[.H16]" table:style-name="ce600">
            <text:p><text:s/>2 785 097<text:s/></text:p>
          </table:table-cell>
          <table:table-cell office:value-type="float" office:value="0" table:style-name="ce601">
            <text:p><text:s/>-<text:s/></text:p>
          </table:table-cell>
          <table:table-cell office:value-type="float" office:value="2785096.81837" table:style-name="ce601">
            <text:p><text:s/>2 785 097<text:s/></text:p>
          </table:table-cell>
          <table:table-cell office:value-type="float" office:value="73.488181440657499" table:formula="of:=[.U16]/[.P16]*100" table:style-name="ce602">
            <text:p>73.49</text:p>
          </table:table-cell>
          <table:table-cell office:value-type="float" office:value="54.808637348959479" table:formula="of:=[.R16]/[.P16]*100" table:style-name="ce603">
            <text:p>54.81</text:p>
          </table:table-cell>
          <table:table-cell office:value-type="float" office:value="26.511818559342505" table:formula="of:=[.S16]/[.P16]*100" table:style-name="ce603">
            <text:p>26.51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716667.3" table:style-name="ce601">
            <text:p><text:s text:c="2"/>716 667<text:s/></text:p>
          </table:table-cell>
          <table:table-cell office:value-type="float" office:value="716667.3" table:formula="of:=SUM([.L16:.M16])" table:style-name="ce601">
            <text:p><text:s text:c="2"/>716 667<text:s/></text:p>
          </table:table-cell>
          <table:table-cell office:value-type="float" office:value="1.2577197027091074" table:formula="of:=[.N16]/[.P16]*100" table:style-name="ce608">
            <text:p><text:s/>1.26<text:s/></text:p>
          </table:table-cell>
          <table:table-cell office:value-type="float" office:value="56981479.931999996" table:style-name="ce587">
            <text:p>56981479.93</text:p>
          </table:table-cell>
          <table:table-cell office:value-type="float" office:value="56981479.932000004" table:style-name="ce588">
            <text:p>56981479.93</text:p>
          </table:table-cell>
          <table:table-cell office:value-type="float" office:value="31230772.692000002" table:style-name="ce588">
            <text:p>31230772.69</text:p>
          </table:table-cell>
          <table:table-cell office:value-type="float" office:value="15106826.572000001" table:style-name="ce588">
            <text:p>15106826.57</text:p>
          </table:table-cell>
          <table:table-cell table:style-name="ce588"/>
          <table:table-cell office:value-type="float" office:value="41874653.359999999" table:style-name="ce588">
            <text:p>41874653.36</text:p>
          </table:table-cell>
          <table:table-cell table:number-columns-repeated="16363" table:style-name="ce588"/>
        </table:table-row>
        <table:table-row table:style-name="ro3" table:visibility="collapse">
          <table:table-cell office:value-type="string" table:style-name="ce609">
            <text:p>民國88年度</text:p>
          </table:table-cell>
          <table:table-cell office:value-type="string" table:style-name="ce610">
            <text:p>FY 1999</text:p>
          </table:table-cell>
          <table:table-cell office:value-type="float" office:value="191667" table:formula="of:=SUM([.D17:.E17])" table:style-name="ce600">
            <text:p><text:s text:c="2"/>191 667<text:s/></text:p>
          </table:table-cell>
          <table:table-cell office:value-type="float" office:value="0" table:formula="of:=[.P17]-[.Q17]" table:style-name="ce601">
            <text:p><text:s/>-<text:s/></text:p>
          </table:table-cell>
          <table:table-cell office:value-type="float" office:value="191667" table:style-name="ce601">
            <text:p><text:s text:c="2"/>191 667<text:s/></text:p>
          </table:table-cell>
          <table:table-cell office:value-type="float" office:value="5283213.4691300001" table:formula="of:=[.G17]+[.H17]" table:style-name="ce600">
            <text:p><text:s/>5 283 213<text:s/></text:p>
          </table:table-cell>
          <table:table-cell office:value-type="float" office:value="2000000" table:style-name="ce601">
            <text:p><text:s/>2 000 000<text:s/></text:p>
          </table:table-cell>
          <table:table-cell office:value-type="float" office:value="3283213.4691300001" table:style-name="ce601">
            <text:p><text:s/>3 283 213<text:s/></text:p>
          </table:table-cell>
          <table:table-cell office:value-type="float" office:value="75.420986428909231" table:formula="of:=[.U17]/[.P17]*100" table:style-name="ce602">
            <text:p>75.42</text:p>
          </table:table-cell>
          <table:table-cell office:value-type="float" office:value="50.991619913711247" table:formula="of:=[.R17]/[.P17]*100" table:style-name="ce603">
            <text:p>50.99</text:p>
          </table:table-cell>
          <table:table-cell office:value-type="float" office:value="24.579013571090773" table:formula="of:=[.S17]/[.P17]*100" table:style-name="ce603">
            <text:p>24.58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525000.30000000005" table:style-name="ce601">
            <text:p><text:s text:c="2"/>525 000<text:s/></text:p>
          </table:table-cell>
          <table:table-cell office:value-type="float" office:value="525000.30000000005" table:formula="of:=SUM([.L17:.M17])" table:style-name="ce601">
            <text:p><text:s text:c="2"/>525 000<text:s/></text:p>
          </table:table-cell>
          <table:table-cell office:value-type="float" office:value="0.89579164076285578" table:formula="of:=[.N17]/[.P17]*100" table:style-name="ce608">
            <text:p><text:s/>0.90<text:s/></text:p>
          </table:table-cell>
          <table:table-cell office:value-type="float" office:value="58607412.272" table:style-name="ce587">
            <text:p>58607412.27</text:p>
          </table:table-cell>
          <table:table-cell office:value-type="float" office:value="58607412.272" table:style-name="ce588">
            <text:p>58607412.27</text:p>
          </table:table-cell>
          <table:table-cell office:value-type="float" office:value="29884868.907000002" table:style-name="ce588">
            <text:p>29884868.91</text:p>
          </table:table-cell>
          <table:table-cell office:value-type="float" office:value="14405123.816" table:style-name="ce588">
            <text:p>14405123.82</text:p>
          </table:table-cell>
          <table:table-cell table:style-name="ce588"/>
          <table:table-cell office:value-type="float" office:value="44202288.456" table:style-name="ce588">
            <text:p>44202288.46</text:p>
          </table:table-cell>
          <table:table-cell table:number-columns-repeated="16363" table:style-name="ce588"/>
        </table:table-row>
        <table:table-row table:style-name="ro46" table:visibility="collapse">
          <table:table-cell office:value-type="string" table:style-name="ce609">
            <text:p>民國88年下半年及89年度</text:p>
          </table:table-cell>
          <table:table-cell office:value-type="string" table:style-name="ce610">
            <text:p>FY 2000</text:p>
          </table:table-cell>
          <table:table-cell office:value-type="float" office:value="12865173.968500003" table:formula="of:=SUM([.D18:.E18])" table:style-name="ce600">
            <text:p><text:s/>12 865 174<text:s/></text:p>
          </table:table-cell>
          <table:table-cell office:value-type="float" office:value="12865173.968500003" table:formula="of:=[.P18]-[.Q18]" table:style-name="ce601">
            <text:p><text:s/>12 865 174<text:s/></text:p>
          </table:table-cell>
          <table:table-cell office:value-type="float" office:value="0" table:style-name="ce601">
            <text:p><text:s/>-<text:s/></text:p>
          </table:table-cell>
          <table:table-cell office:value-type="float" office:value="0" table:formula="of:=[.G18]+[.H18]" table:style-name="ce600">
            <text:p><text:s/>-<text:s/></text:p>
          </table:table-cell>
          <table:table-cell office:value-type="float" office:value="0" table:style-name="ce601">
            <text:p><text:s/>-<text:s/></text:p>
          </table:table-cell>
          <table:table-cell office:value-type="float" office:value="0" table:style-name="ce601">
            <text:p><text:s/>-<text:s/></text:p>
          </table:table-cell>
          <table:table-cell office:value-type="float" office:value="63.679057773328893" table:formula="of:=[.U18]/[.P18]*100" table:style-name="ce602">
            <text:p>63.68</text:p>
          </table:table-cell>
          <table:table-cell office:value-type="float" office:value="49.474353061085225" table:formula="of:=[.R18]/[.P18]*100" table:style-name="ce603">
            <text:p>49.47</text:p>
          </table:table-cell>
          <table:table-cell office:value-type="float" office:value="22.923741418764688" table:formula="of:=[.S18]/[.P18]*100" table:style-name="ce603">
            <text:p>22.92</text:p>
          </table:table-cell>
          <table:table-cell office:value-type="float" office:value="769832.41899999999" table:style-name="ce601">
            <text:p><text:s text:c="2"/>769 832<text:s/></text:p>
          </table:table-cell>
          <table:table-cell office:value-type="float" office:value="13990333.300000001" table:style-name="ce601">
            <text:p><text:s/>13 990 333<text:s/></text:p>
          </table:table-cell>
          <table:table-cell office:value-type="float" office:value="14760165.719000001" table:formula="of:=SUM([.L18:.M18])" table:style-name="ce601">
            <text:p><text:s/>14 760 166<text:s/></text:p>
          </table:table-cell>
          <table:table-cell office:value-type="float" office:value="15.37055811134711" table:formula="of:=[.N18]/[.P18]*100" table:style-name="ce608">
            <text:p><text:s/>15.37<text:s/></text:p>
          </table:table-cell>
          <table:table-cell office:value-type="float" office:value="96028820.893000007" table:style-name="ce587">
            <text:p>96028820.89</text:p>
          </table:table-cell>
          <table:table-cell office:value-type="float" office:value="83163646.924500003" table:style-name="ce588">
            <text:p>83163646.92</text:p>
          </table:table-cell>
          <table:table-cell office:value-type="float" office:value="47509637.888999999" table:style-name="ce588">
            <text:p>47509637.89</text:p>
          </table:table-cell>
          <table:table-cell office:value-type="float" office:value="22013398.589000002" table:style-name="ce588">
            <text:p>22013398.59</text:p>
          </table:table-cell>
          <table:table-cell table:style-name="ce588"/>
          <table:table-cell office:value-type="float" office:value="61150248.335500002" table:style-name="ce588">
            <text:p>61150248.34</text:p>
          </table:table-cell>
          <table:table-cell table:number-columns-repeated="16363" table:style-name="ce588"/>
        </table:table-row>
        <table:table-row table:style-name="ro3" table:visibility="collapse">
          <table:table-cell office:value-type="string" table:style-name="ce609">
            <text:p>民國90年度</text:p>
          </table:table-cell>
          <table:table-cell office:value-type="string" table:style-name="ce610">
            <text:p>FY 2001</text:p>
          </table:table-cell>
          <table:table-cell office:value-type="float" office:value="11212109.605750002" table:formula="of:=SUM([.D19:.E19])" table:style-name="ce600">
            <text:p><text:s/>11 212 110<text:s/></text:p>
          </table:table-cell>
          <table:table-cell office:value-type="float" office:value="10514242.605750002" table:formula="of:=[.P19]-[.Q19]" table:style-name="ce601">
            <text:p><text:s/>10 514 243<text:s/></text:p>
          </table:table-cell>
          <table:table-cell office:value-type="float" office:value="697867" table:style-name="ce601">
            <text:p><text:s text:c="2"/>697 867<text:s/></text:p>
          </table:table-cell>
          <table:table-cell office:value-type="float" office:value="0" table:formula="of:=[.G19]+[.H19]" table:style-name="ce600">
            <text:p><text:s/>-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58.05677711978916" table:formula="of:=[.U19]/[.Q19]*100" table:style-name="ce602">
            <text:p>58.06</text:p>
          </table:table-cell>
          <table:table-cell office:value-type="float" office:value="35.552916111655506" table:formula="of:=[.R19]/[.P19]*100" table:style-name="ce603">
            <text:p>35.55</text:p>
          </table:table-cell>
          <table:table-cell office:value-type="float" office:value="32.157870821372263" table:formula="of:=[.S19]/[.P19]*100" table:style-name="ce603">
            <text:p>32.16</text:p>
          </table:table-cell>
          <table:table-cell office:value-type="float" office:value="15522622.592" table:style-name="ce601">
            <text:p><text:s/>15 522 623<text:s/></text:p>
          </table:table-cell>
          <table:table-cell office:value-type="float" office:value="13292463.300000001" table:style-name="ce601">
            <text:p><text:s/>13 292 463<text:s/></text:p>
          </table:table-cell>
          <table:table-cell office:value-type="float" office:value="28815085.892000001" table:formula="of:=SUM([.L19:.M19])" table:style-name="ce601">
            <text:p><text:s/>28 815 086<text:s/></text:p>
          </table:table-cell>
          <table:table-cell office:value-type="float" office:value="42.77839291981546" table:formula="of:=[.N19]/[.P19]*100" table:style-name="ce608">
            <text:p><text:s/>42.78<text:s/></text:p>
          </table:table-cell>
          <table:table-cell office:value-type="float" office:value="67358972.428000003" table:style-name="ce611">
            <text:p>67358972.43</text:p>
          </table:table-cell>
          <table:table-cell office:value-type="float" office:value="56844729.822250001" table:style-name="ce611">
            <text:p>56844729.82</text:p>
          </table:table-cell>
          <table:table-cell office:value-type="float" office:value="23948078.960999999" table:style-name="ce611">
            <text:p>23948078.96</text:p>
          </table:table-cell>
          <table:table-cell office:value-type="float" office:value="21661211.34" table:style-name="ce611">
            <text:p>21661211.34</text:p>
          </table:table-cell>
          <table:table-cell office:value-type="float" office:value="2181300.3849999998" table:style-name="ce612">
            <text:p>2181300.39<text:s/></text:p>
          </table:table-cell>
          <table:table-cell office:value-type="float" office:value="33002218.097250007" table:formula="of:=[.Q19]-[.S19]-[.T19]" table:style-name="ce612">
            <text:p>33002218.10<text:s/></text:p>
          </table:table-cell>
          <table:table-cell table:number-columns-repeated="16363" table:style-name="ce588"/>
        </table:table-row>
        <table:table-row table:style-name="ro47" table:visibility="collapse">
          <table:table-cell office:value-type="string" table:style-name="ce609">
            <text:p>民國91年度</text:p>
          </table:table-cell>
          <table:table-cell office:value-type="string" table:style-name="ce610">
            <text:p>FY 2002</text:p>
          </table:table-cell>
          <table:table-cell office:value-type="float" office:value="14283230.97339" table:formula="of:=SUM([.D20:.E20])" table:style-name="ce815">
            <text:p><text:s/>14 283 231<text:s/></text:p>
          </table:table-cell>
          <table:table-cell office:value-type="float" office:value="13482064.673389999" table:style-name="ce816">
            <text:p><text:s/>13 482 065<text:s/></text:p>
          </table:table-cell>
          <table:table-cell office:value-type="float" office:value="801166.3" table:style-name="ce816">
            <text:p><text:s text:c="2"/>801 166<text:s/></text:p>
          </table:table-cell>
          <table:table-cell office:value-type="float" office:value="0" table:style-name="ce816">
            <text:p><text:s/>-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61.235563471888369" table:formula="of:=[.U20]/[.Q20]*100" table:style-name="ce818">
            <text:p>61.24</text:p>
          </table:table-cell>
          <table:table-cell office:value-type="float" office:value="42.956874918440924" table:formula="of:=[.R20]/[.P20]*100" table:style-name="ce818">
            <text:p>42.96</text:p>
          </table:table-cell>
          <table:table-cell office:value-type="float" office:value="23.863980373374094" table:formula="of:=[.S20]/[.P20]*100" table:style-name="ce818">
            <text:p>23.86</text:p>
          </table:table-cell>
          <table:table-cell office:value-type="float" office:value="31668455" table:style-name="ce816">
            <text:p><text:s/>31 668 455<text:s/></text:p>
          </table:table-cell>
          <table:table-cell office:value-type="float" office:value="13191299" table:style-name="ce816">
            <text:p><text:s/>13 191 299<text:s/></text:p>
          </table:table-cell>
          <table:table-cell office:value-type="float" office:value="44859754" table:formula="of:=SUM([.L20:.M20])" table:style-name="ce816">
            <text:p><text:s/>44 859 754<text:s/></text:p>
          </table:table-cell>
          <table:table-cell office:value-type="float" office:value="71.128615873566346" table:formula="of:=[.N20]/[.P20]*100" table:style-name="ce819">
            <text:p><text:s/>71.13<text:s/></text:p>
          </table:table-cell>
          <table:table-cell office:value-type="float" office:value="63068504.074000001" table:style-name="ce611">
            <text:p>63068504.07</text:p>
          </table:table-cell>
          <table:table-cell office:value-type="float" office:value="49586439.40061" table:style-name="ce611">
            <text:p>49586439.4</text:p>
          </table:table-cell>
          <table:table-cell office:value-type="float" office:value="27092258.408" table:style-name="ce611">
            <text:p>27092258.41</text:p>
          </table:table-cell>
          <table:table-cell office:value-type="float" office:value="15050655.434" table:style-name="ce611">
            <text:p>15050655.43</text:p>
          </table:table-cell>
          <table:table-cell office:value-type="float" office:value="4171248.3939999999" table:style-name="ce612">
            <text:p>4171248.39<text:s/></text:p>
          </table:table-cell>
          <table:table-cell office:value-type="float" office:value="30364535.572609998" table:formula="of:=[.Q20]-[.S20]-[.T20]" table:style-name="ce612">
            <text:p>30364535.57<text:s/></text:p>
          </table:table-cell>
          <table:table-cell table:number-columns-repeated="16363" table:style-name="ce588"/>
        </table:table-row>
        <table:table-row table:style-name="ro47">
          <table:table-cell office:value-type="string" table:style-name="ce609">
            <text:p>民國92年度</text:p>
          </table:table-cell>
          <table:table-cell office:value-type="string" table:style-name="ce610">
            <text:p>FY 2003</text:p>
          </table:table-cell>
          <table:table-cell office:value-type="float" office:value="6966626.1991999997" table:style-name="ce815">
            <text:p><text:s/>6 966 626<text:s/></text:p>
          </table:table-cell>
          <table:table-cell office:value-type="float" office:value="5464259.6991999997" table:style-name="ce816">
            <text:p><text:s/>5 464 260<text:s/></text:p>
          </table:table-cell>
          <table:table-cell office:value-type="float" office:value="1502366.5" table:style-name="ce816">
            <text:p><text:s/>1 502 367<text:s/></text:p>
          </table:table-cell>
          <table:table-cell office:value-type="float" office:value="12262780" table:style-name="ce816">
            <text:p><text:s/>12 262 780<text:s/></text:p>
          </table:table-cell>
          <table:table-cell office:value-type="float" office:value="12262780" table:style-name="ce816">
            <text:p><text:s/>12 262 780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45.356569324411453" table:formula="of:=[.U21]/[.Q21]*100" table:style-name="ce818">
            <text:p>45.36</text:p>
          </table:table-cell>
          <table:table-cell office:value-type="float" office:value="42.023415412308609" table:style-name="ce818">
            <text:p>42.02</text:p>
          </table:table-cell>
          <table:table-cell office:value-type="float" office:value="40.395034026933267" table:style-name="ce818">
            <text:p>40.40</text:p>
          </table:table-cell>
          <table:table-cell office:value-type="float" office:value="30886546.222029999" table:style-name="ce816">
            <text:p><text:s/>30 886 546<text:s/></text:p>
          </table:table-cell>
          <table:table-cell office:value-type="float" office:value="24801712.899999999" table:style-name="ce816">
            <text:p><text:s/>24 801 713<text:s/></text:p>
          </table:table-cell>
          <table:table-cell office:value-type="float" office:value="55688259.122029997" table:style-name="ce816">
            <text:p><text:s/>55 688 259<text:s/></text:p>
          </table:table-cell>
          <table:table-cell office:value-type="float" office:value="67.840812951519013" table:style-name="ce819">
            <text:p><text:s/>67.84<text:s/></text:p>
          </table:table-cell>
          <table:table-cell office:value-type="float" office:value="82086662.437000006" table:style-name="ce611">
            <text:p>82086662.44</text:p>
          </table:table-cell>
          <table:table-cell office:value-type="float" office:value="76622402.737800002" table:style-name="ce611">
            <text:p>76622402.74</text:p>
          </table:table-cell>
          <table:table-cell office:value-type="float" office:value="34495619.153999999" table:style-name="ce611">
            <text:p>34495619.15</text:p>
          </table:table-cell>
          <table:table-cell office:value-type="float" office:value="33158935.223000001" table:style-name="ce611">
            <text:p>33158935.22</text:p>
          </table:table-cell>
          <table:table-cell office:value-type="float" office:value="8710174.2990000006" table:style-name="ce612">
            <text:p>8710174.30<text:s/></text:p>
          </table:table-cell>
          <table:table-cell office:value-type="float" office:value="34753293.215799995" table:formula="of:=[.Q21]-[.S21]-[.T21]" table:style-name="ce612">
            <text:p>34753293.22<text:s/></text:p>
          </table:table-cell>
          <table:table-cell table:number-columns-repeated="16363" table:style-name="ce588"/>
        </table:table-row>
        <table:table-row table:style-name="ro47">
          <table:table-cell office:value-type="string" table:style-name="ce609">
            <text:p>民國93年度</text:p>
          </table:table-cell>
          <table:table-cell office:value-type="string" table:style-name="ce610">
            <text:p>FY 2004</text:p>
          </table:table-cell>
          <table:table-cell office:value-type="float" office:value="8481660.6830000002" table:formula="of:=SUM([.D22:.E22])" table:style-name="ce815">
            <text:p><text:s/>8 481 661<text:s/></text:p>
          </table:table-cell>
          <table:table-cell office:value-type="float" office:value="6979294.1830000002" table:style-name="ce816">
            <text:p><text:s/>6 979 294<text:s/></text:p>
          </table:table-cell>
          <table:table-cell office:value-type="float" office:value="1502366.5" table:style-name="ce816">
            <text:p><text:s/>1 502 367<text:s/></text:p>
          </table:table-cell>
          <table:table-cell office:value-type="float" office:value="14463000" table:style-name="ce816">
            <text:p><text:s/>14 463 000<text:s/></text:p>
          </table:table-cell>
          <table:table-cell office:value-type="float" office:value="14463000" table:style-name="ce816">
            <text:p><text:s/>14 463 000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53.129481149519705" table:formula="of:=[.U22]/[.Q22]*100" table:style-name="ce818">
            <text:p>53.13</text:p>
          </table:table-cell>
          <table:table-cell office:value-type="float" office:value="44.47323798034607" table:formula="of:=[.R22]/[.P22]*100" table:style-name="ce818">
            <text:p>44.47</text:p>
          </table:table-cell>
          <table:table-cell office:value-type="float" office:value="33.231075234921867" table:formula="of:=[.S22]/[.P22]*100" table:style-name="ce818">
            <text:p>33.23</text:p>
          </table:table-cell>
          <table:table-cell office:value-type="float" office:value="20921101.592999998" table:style-name="ce816">
            <text:p><text:s/>20 921 102<text:s/></text:p>
          </table:table-cell>
          <table:table-cell office:value-type="float" office:value="37158346.399999999" table:style-name="ce816">
            <text:p><text:s/>37 158 346<text:s/></text:p>
          </table:table-cell>
          <table:table-cell office:value-type="float" office:value="58079447.993000001" table:formula="of:=SUM([.L22:.M22])" table:style-name="ce816">
            <text:p><text:s/>58 079 448<text:s/></text:p>
          </table:table-cell>
          <table:table-cell office:value-type="float" office:value="67.840812951519013" table:style-name="ce819">
            <text:p><text:s/>67.84<text:s/></text:p>
          </table:table-cell>
          <table:table-cell office:value-type="float" office:value="82288256.846000001" table:style-name="ce611">
            <text:p>82288256.85</text:p>
          </table:table-cell>
          <table:table-cell office:value-type="float" office:value="75308962.665000007" table:style-name="ce611">
            <text:p>75308962.67</text:p>
          </table:table-cell>
          <table:table-cell office:value-type="float" office:value="36596252.296999998" table:style-name="ce611">
            <text:p>36596252.3</text:p>
          </table:table-cell>
          <table:table-cell office:value-type="float" office:value="27345272.541999999" table:style-name="ce611">
            <text:p>27345272.54</text:p>
          </table:table-cell>
          <table:table-cell office:value-type="float" office:value="7952429" table:style-name="ce612">
            <text:p>7952429.00<text:s/></text:p>
          </table:table-cell>
          <table:table-cell office:value-type="float" office:value="40011261.123000011" table:formula="of:=[.Q22]-[.S22]-[.T22]" table:style-name="ce612">
            <text:p>40011261.12<text:s/></text:p>
          </table:table-cell>
          <table:table-cell table:number-columns-repeated="16363" table:style-name="ce588"/>
        </table:table-row>
        <table:table-row table:style-name="ro47">
          <table:table-cell office:value-type="string" table:style-name="ce609">
            <text:p>民國94年度</text:p>
          </table:table-cell>
          <table:table-cell office:value-type="string" table:style-name="ce610">
            <text:p>FY 2005</text:p>
          </table:table-cell>
          <table:table-cell office:value-type="float" office:value="-4167294.8730000001" table:formula="of:=SUM([.D23:.E23])" table:style-name="ce815">
            <text:p><text:s/>-4 167 295<text:s/></text:p>
          </table:table-cell>
          <table:table-cell office:value-type="float" office:value="-6690761.273" table:style-name="ce816">
            <text:p><text:s/>-6 690 761<text:s/></text:p>
          </table:table-cell>
          <table:table-cell office:value-type="float" office:value="2523466.4" table:style-name="ce816">
            <text:p><text:s/>2 523 466<text:s/></text:p>
          </table:table-cell>
          <table:table-cell office:value-type="float" office:value="0" table:style-name="ce816">
            <text:p><text:s/>-<text:s/></text:p>
          </table:table-cell>
          <table:table-cell office:value-type="float" office:value="0" table:style-name="ce816">
            <text:p><text:s/>-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63.850424795107351" table:formula="of:=[.U23]/[.Q23]*100" table:style-name="ce818">
            <text:p>63.85</text:p>
          </table:table-cell>
          <table:table-cell office:value-type="float" office:value="52.439766261904971" table:style-name="ce818">
            <text:p>52.44</text:p>
          </table:table-cell>
          <table:table-cell office:value-type="float" office:value="25.709511928289551" table:style-name="ce818">
            <text:p>25.71</text:p>
          </table:table-cell>
          <table:table-cell office:value-type="float" office:value="22082988.918000001" table:style-name="ce816">
            <text:p><text:s/>22 082 989<text:s/></text:p>
          </table:table-cell>
          <table:table-cell office:value-type="float" office:value="43128780" table:style-name="ce816">
            <text:p><text:s/>43 128 780<text:s/></text:p>
          </table:table-cell>
          <table:table-cell office:value-type="float" office:value="65211768.917999998" table:style-name="ce816">
            <text:p><text:s/>65 211 769<text:s/></text:p>
          </table:table-cell>
          <table:table-cell office:value-type="float" office:value="86.916689731920172" table:style-name="ce819">
            <text:p><text:s/>86.92<text:s/></text:p>
          </table:table-cell>
          <table:table-cell office:value-type="float" office:value="75027902.143000007" table:style-name="ce611">
            <text:p>75027902.14</text:p>
          </table:table-cell>
          <table:table-cell office:value-type="float" office:value="81718663.415999994" table:style-name="ce611">
            <text:p>81718663.42</text:p>
          </table:table-cell>
          <table:table-cell office:value-type="float" office:value="39344456.515000001" table:style-name="ce611">
            <text:p>39344456.52</text:p>
          </table:table-cell>
          <table:table-cell office:value-type="float" office:value="19289307.451000001" table:style-name="ce611">
            <text:p>19289307.45</text:p>
          </table:table-cell>
          <table:table-cell office:value-type="float" office:value="10251642.237" table:style-name="ce612">
            <text:p>10251642.24<text:s/></text:p>
          </table:table-cell>
          <table:table-cell office:value-type="float" office:value="52177713.727999985" table:formula="of:=[.Q23]-[.S23]-[.T23]" table:style-name="ce612">
            <text:p>52177713.73<text:s/></text:p>
          </table:table-cell>
          <table:table-cell table:number-columns-repeated="16363" table:style-name="ce588"/>
        </table:table-row>
        <table:table-row table:style-name="ro47">
          <table:table-cell office:value-type="string" table:style-name="ce609">
            <text:p>民國95年度</text:p>
          </table:table-cell>
          <table:table-cell office:value-type="string" table:style-name="ce610">
            <text:p>FY 2006</text:p>
          </table:table-cell>
          <table:table-cell office:value-type="float" office:value="4570414" table:style-name="ce815">
            <text:p><text:s/>4 570 414<text:s/></text:p>
          </table:table-cell>
          <table:table-cell office:value-type="float" office:value="2115458" table:style-name="ce816">
            <text:p><text:s/>2 115 458<text:s/></text:p>
          </table:table-cell>
          <table:table-cell office:value-type="float" office:value="2454956" table:style-name="ce816">
            <text:p><text:s/>2 454 956<text:s/></text:p>
          </table:table-cell>
          <table:table-cell office:value-type="float" office:value="2000000" table:style-name="ce816">
            <text:p><text:s/>2 000 000<text:s/></text:p>
          </table:table-cell>
          <table:table-cell office:value-type="float" office:value="2000000" table:style-name="ce816">
            <text:p><text:s/>2 000 000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59.817404041025988" table:formula="of:=[.U24]/[.Q24]*100" table:style-name="ce818">
            <text:p>59.82</text:p>
          </table:table-cell>
          <table:table-cell office:value-type="float" office:value="54.959324036464771" table:style-name="ce818">
            <text:p>54.96</text:p>
          </table:table-cell>
          <table:table-cell office:value-type="float" office:value="24.706989495958595" table:style-name="ce818">
            <text:p>24.71</text:p>
          </table:table-cell>
          <table:table-cell office:value-type="float" office:value="18700000" table:style-name="ce816">
            <text:p><text:s/>18 700 000<text:s/></text:p>
          </table:table-cell>
          <table:table-cell office:value-type="float" office:value="34981300" table:style-name="ce816">
            <text:p><text:s/>34 981 300<text:s/></text:p>
          </table:table-cell>
          <table:table-cell office:value-type="float" office:value="53681300" table:style-name="ce816">
            <text:p><text:s/>53 681 300<text:s/></text:p>
          </table:table-cell>
          <table:table-cell office:value-type="float" office:value="76.57830949658171" table:style-name="ce819">
            <text:p><text:s/>76.58<text:s/></text:p>
          </table:table-cell>
          <table:table-cell office:value-type="float" office:value="70099876" table:style-name="ce611">
            <text:p>70099876</text:p>
          </table:table-cell>
          <table:table-cell office:value-type="float" office:value="67984418" table:style-name="ce611">
            <text:p>67984418</text:p>
          </table:table-cell>
          <table:table-cell office:value-type="float" office:value="38526418" table:style-name="ce611">
            <text:p>38526418</text:p>
          </table:table-cell>
          <table:table-cell office:value-type="float" office:value="17319569" table:style-name="ce611">
            <text:p>17319569</text:p>
          </table:table-cell>
          <table:table-cell office:value-type="float" office:value="9998335" table:style-name="ce612">
            <text:p>9998335.00<text:s/></text:p>
          </table:table-cell>
          <table:table-cell office:value-type="float" office:value="40666514" table:formula="of:=[.Q24]-[.S24]-[.T24]" table:style-name="ce612">
            <text:p>40666514.00<text:s/></text:p>
          </table:table-cell>
          <table:table-cell table:number-columns-repeated="16363" table:style-name="ce588"/>
        </table:table-row>
        <table:table-row table:style-name="ro47">
          <table:table-cell office:value-type="string" table:style-name="ce609">
            <text:p>民國96年度</text:p>
          </table:table-cell>
          <table:table-cell office:value-type="string" table:style-name="ce610">
            <text:p>FY 2007</text:p>
          </table:table-cell>
          <table:table-cell office:value-type="float" office:value="23548712.059999999" table:style-name="ce815">
            <text:p><text:s/>23 548 712<text:s/></text:p>
          </table:table-cell>
          <table:table-cell office:value-type="float" office:value="2048712.06" table:style-name="ce816">
            <text:p><text:s/>2 048 712<text:s/></text:p>
          </table:table-cell>
          <table:table-cell office:value-type="float" office:value="21500000" table:style-name="ce816">
            <text:p><text:s/>21 500 000<text:s/></text:p>
          </table:table-cell>
          <table:table-cell office:value-type="float" office:value="21500000" table:style-name="ce816">
            <text:p><text:s/>21 500 000<text:s/></text:p>
          </table:table-cell>
          <table:table-cell office:value-type="float" office:value="21500000" table:style-name="ce816">
            <text:p><text:s/>21 500 000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60.572211183139935" table:formula="of:=[.U25]/[.Q25]*100" table:style-name="ce818">
            <text:p>60.57</text:p>
          </table:table-cell>
          <table:table-cell office:value-type="float" office:value="54.28365625530337" table:style-name="ce818">
            <text:p>54.28</text:p>
          </table:table-cell>
          <table:table-cell office:value-type="float" office:value="23.37659738545635" table:style-name="ce818">
            <text:p>23.38</text:p>
          </table:table-cell>
          <table:table-cell office:value-type="float" office:value="23613522.644000001" table:style-name="ce816">
            <text:p><text:s/>23 613 523<text:s/></text:p>
          </table:table-cell>
          <table:table-cell office:value-type="float" office:value="36703616.667000003" table:style-name="ce816">
            <text:p><text:s/>36 703 617<text:s/></text:p>
          </table:table-cell>
          <table:table-cell office:value-type="float" office:value="60317139.311000004" table:style-name="ce816">
            <text:p><text:s/>60 317 139<text:s/></text:p>
          </table:table-cell>
          <table:table-cell office:value-type="float" office:value="80.156262739596386" table:style-name="ce819">
            <text:p><text:s/>80.16<text:s/></text:p>
          </table:table-cell>
          <table:table-cell office:value-type="float" office:value="75249440.591999993" table:style-name="ce611">
            <text:p>75249440.59</text:p>
          </table:table-cell>
          <table:table-cell office:value-type="float" office:value="73200728.532000005" table:style-name="ce611">
            <text:p>73200728.53</text:p>
          </table:table-cell>
          <table:table-cell office:value-type="float" office:value="40848147.664999999" table:style-name="ce611">
            <text:p>40848147.67</text:p>
          </table:table-cell>
          <table:table-cell office:value-type="float" office:value="17590758.761999998" table:style-name="ce611">
            <text:p>17590758.76</text:p>
          </table:table-cell>
          <table:table-cell office:value-type="float" office:value="11270669.896" table:style-name="ce612">
            <text:p>11270669.90<text:s/></text:p>
          </table:table-cell>
          <table:table-cell office:value-type="float" office:value="44339299.874000013" table:formula="of:=[.Q25]-[.S25]-[.T25]" table:style-name="ce612">
            <text:p>44339299.87<text:s/></text:p>
          </table:table-cell>
          <table:table-cell table:number-columns-repeated="16363" table:style-name="ce588"/>
        </table:table-row>
        <table:table-row table:style-name="ro47">
          <table:table-cell table:style-name="ce609"/>
          <table:table-cell table:style-name="ce610"/>
          <table:table-cell table:style-name="ce815"/>
          <table:table-cell table:number-columns-repeated="4" table:style-name="ce816"/>
          <table:table-cell table:style-name="ce817"/>
          <table:table-cell table:number-columns-repeated="3" table:style-name="ce818"/>
          <table:table-cell table:number-columns-repeated="3" table:style-name="ce816"/>
          <table:table-cell table:style-name="ce819"/>
          <table:table-cell table:number-columns-repeated="4" table:style-name="ce611"/>
          <table:table-cell table:number-columns-repeated="2" table:style-name="ce612"/>
          <table:table-cell table:number-columns-repeated="16363" table:style-name="ce588"/>
        </table:table-row>
        <table:table-row table:style-name="ro47">
          <table:table-cell office:value-type="string" table:style-name="ce609">
            <text:p>民國97年度</text:p>
          </table:table-cell>
          <table:table-cell office:value-type="string" table:style-name="ce610">
            <text:p>FY 2008</text:p>
          </table:table-cell>
          <table:table-cell office:value-type="float" office:value="40161517.398000002" table:style-name="ce815">
            <text:p><text:s/>40 161 517<text:s/></text:p>
          </table:table-cell>
          <table:table-cell office:value-type="float" office:value="5526214.398" table:style-name="ce816">
            <text:p><text:s/>5 526 214<text:s/></text:p>
          </table:table-cell>
          <table:table-cell office:value-type="float" office:value="34635303" table:style-name="ce816">
            <text:p><text:s/>34 635 303<text:s/></text:p>
          </table:table-cell>
          <table:table-cell office:value-type="float" office:value="34635303" table:style-name="ce816">
            <text:p><text:s/>34 635 303<text:s/></text:p>
          </table:table-cell>
          <table:table-cell office:value-type="float" office:value="34635303" table:style-name="ce816">
            <text:p><text:s/>34 635 303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44.367396905709619" table:formula="of:=[.U27]/[.Q27]*100" table:style-name="ce818">
            <text:p>44.37</text:p>
          </table:table-cell>
          <table:table-cell office:value-type="float" office:value="62.64915693506574" table:style-name="ce818">
            <text:p>62.65</text:p>
          </table:table-cell>
          <table:table-cell office:value-type="float" office:value="20.357505805433536" table:style-name="ce818">
            <text:p>20.36</text:p>
          </table:table-cell>
          <table:table-cell office:value-type="float" office:value="23593438.232999999" table:style-name="ce816">
            <text:p><text:s/>23 593 438<text:s/></text:p>
          </table:table-cell>
          <table:table-cell office:value-type="float" office:value="36635133.333999999" table:style-name="ce816">
            <text:p><text:s/>36 635 133<text:s/></text:p>
          </table:table-cell>
          <table:table-cell office:value-type="float" office:value="60228571.567000002" table:style-name="ce816">
            <text:p><text:s/>60 228 572<text:s/></text:p>
          </table:table-cell>
          <table:table-cell office:value-type="float" office:value="62.36222589197434" table:style-name="ce819">
            <text:p><text:s/>62.36<text:s/></text:p>
          </table:table-cell>
          <table:table-cell office:value-type="float" office:value="96578611.018999994" table:style-name="ce611">
            <text:p>96578611.02</text:p>
          </table:table-cell>
          <table:table-cell office:value-type="float" office:value="91052396.621000007" table:style-name="ce611">
            <text:p>91052396.62</text:p>
          </table:table-cell>
          <table:table-cell office:value-type="float" office:value="60505685.582999997" table:style-name="ce611">
            <text:p>60505685.58</text:p>
          </table:table-cell>
          <table:table-cell office:value-type="float" office:value="19660996.344999999" table:style-name="ce611">
            <text:p>19660996.35</text:p>
          </table:table-cell>
          <table:table-cell office:value-type="float" office:value="30993822.074999999" table:style-name="ce612">
            <text:p>30993822.08<text:s/></text:p>
          </table:table-cell>
          <table:table-cell office:value-type="float" office:value="40397578.201000005" table:formula="of:=[.Q27]-[.S27]-[.T27]" table:style-name="ce612">
            <text:p>40397578.20<text:s/></text:p>
          </table:table-cell>
          <table:table-cell table:number-columns-repeated="16363" table:style-name="ce588"/>
        </table:table-row>
        <table:table-row table:style-name="ro47">
          <table:table-cell office:value-type="string" table:style-name="ce609">
            <text:p>民國98年度</text:p>
          </table:table-cell>
          <table:table-cell office:value-type="string" table:style-name="ce610">
            <text:p>FY 2009</text:p>
          </table:table-cell>
          <table:table-cell office:value-type="float" office:value="44233158.476999998" table:style-name="ce815">
            <text:p><text:s/>44 233 158<text:s/></text:p>
          </table:table-cell>
          <table:table-cell office:value-type="float" office:value="9928693.4769999981" table:style-name="ce816">
            <text:p><text:s/>9 928 693<text:s/></text:p>
          </table:table-cell>
          <table:table-cell office:value-type="float" office:value="34304465" table:style-name="ce816">
            <text:p><text:s/>34 304 465<text:s/></text:p>
          </table:table-cell>
          <table:table-cell office:value-type="float" office:value="41247298" table:style-name="ce816">
            <text:p><text:s/>41 247 298<text:s/></text:p>
          </table:table-cell>
          <table:table-cell office:value-type="float" office:value="41247298" table:style-name="ce816">
            <text:p><text:s/>41 247 298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43.845793188920354" table:formula="of:=[.U28]/[.Q28]*100" table:style-name="ce818">
            <text:p>43.85</text:p>
          </table:table-cell>
          <table:table-cell office:value-type="float" office:value="54.543602147339143" table:style-name="ce818">
            <text:p>54.54</text:p>
          </table:table-cell>
          <table:table-cell office:value-type="float" office:value="24.019348123011849" table:style-name="ce818">
            <text:p>24.02</text:p>
          </table:table-cell>
          <table:table-cell office:value-type="float" office:value="25872626.5495" table:style-name="ce816">
            <text:p><text:s/>25 872 627<text:s/></text:p>
          </table:table-cell>
          <table:table-cell office:value-type="float" office:value="44447207" table:style-name="ce816">
            <text:p><text:s/>44 447 207<text:s/></text:p>
          </table:table-cell>
          <table:table-cell office:value-type="float" office:value="70319833.549500003" table:style-name="ce816">
            <text:p><text:s/>70 319 834<text:s/></text:p>
          </table:table-cell>
          <table:table-cell office:value-type="float" office:value="71.118061938492147" table:style-name="ce819">
            <text:p><text:s/>71.12<text:s/></text:p>
          </table:table-cell>
          <table:table-cell office:value-type="float" office:value="98877601.038000003" table:style-name="ce611">
            <text:p>98877601.04</text:p>
          </table:table-cell>
          <table:table-cell office:value-type="float" office:value="88948907.561000004" table:style-name="ce611">
            <text:p>88948907.56</text:p>
          </table:table-cell>
          <table:table-cell office:value-type="float" office:value="53931405.322999999" table:style-name="ce611">
            <text:p>53931405.32</text:p>
          </table:table-cell>
          <table:table-cell office:value-type="float" office:value="23749755.208999999" table:style-name="ce611">
            <text:p>23749755.21</text:p>
          </table:table-cell>
          <table:table-cell office:value-type="float" office:value="26198798.298999999" table:style-name="ce612">
            <text:p>26198798.30<text:s/></text:p>
          </table:table-cell>
          <table:table-cell office:value-type="float" office:value="39000354.053000003" table:formula="of:=[.Q28]-[.S28]-[.T28]" table:style-name="ce618">
            <text:p>39000354.05<text:s/></text:p>
          </table:table-cell>
          <table:table-cell table:number-columns-repeated="16363" table:style-name="ce588"/>
        </table:table-row>
        <table:table-row table:style-name="ro47">
          <table:table-cell office:value-type="string" table:style-name="ce609">
            <text:p>民國99年度</text:p>
          </table:table-cell>
          <table:table-cell office:value-type="string" table:style-name="ce610">
            <text:p>FY 2010</text:p>
          </table:table-cell>
          <table:table-cell office:value-type="float" office:value="46535658.556999996" table:formula="of:=SUM([.D29:.E29])" table:style-name="ce815">
            <text:p><text:s/>46 535 659<text:s/></text:p>
          </table:table-cell>
          <table:table-cell office:value-type="float" office:value="11028342.557" table:style-name="ce816">
            <text:p><text:s/>11 028 343<text:s/></text:p>
          </table:table-cell>
          <table:table-cell office:value-type="float" office:value="35507316" table:style-name="ce816">
            <text:p><text:s/>35 507 316<text:s/></text:p>
          </table:table-cell>
          <table:table-cell office:value-type="float" office:value="46200233" table:formula="of:=SUM([.G29:.H29])" table:style-name="ce816">
            <text:p><text:s/>46 200 233<text:s/></text:p>
          </table:table-cell>
          <table:table-cell office:value-type="float" office:value="46200233" table:style-name="ce816">
            <text:p><text:s/>46 200 233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53.219929263446843" table:formula="of:=[.U29]/[.Q29]*100" table:style-name="ce818">
            <text:p>53.22</text:p>
          </table:table-cell>
          <table:table-cell office:value-type="float" office:value="58.263253863019912" table:formula="of:=[.R29]/[.P29]*100" table:style-name="ce818">
            <text:p>58.26</text:p>
          </table:table-cell>
          <table:table-cell office:value-type="float" office:value="14.976398509654034" table:formula="of:=[.S29]/[.P29]*100" table:style-name="ce818">
            <text:p>14.98</text:p>
          </table:table-cell>
          <table:table-cell office:value-type="float" office:value="29081633.704" table:style-name="ce816">
            <text:p><text:s/>29 081 634<text:s/></text:p>
          </table:table-cell>
          <table:table-cell office:value-type="float" office:value="55542524" table:style-name="ce816">
            <text:p><text:s/>55 542 524<text:s/></text:p>
          </table:table-cell>
          <table:table-cell office:value-type="float" office:value="84624157.703999996" table:formula="of:=SUM([.L29:.M29])" table:style-name="ce816">
            <text:p><text:s/>84 624 158<text:s/></text:p>
          </table:table-cell>
          <table:table-cell office:value-type="float" office:value="83.308473974104942" table:formula="of:=[.N29]/[.P29]*100" table:style-name="ce819">
            <text:p><text:s/>83.31<text:s/></text:p>
          </table:table-cell>
          <table:table-cell office:value-type="float" office:value="101579291.598" table:style-name="ce611">
            <text:p>101579291.6</text:p>
          </table:table-cell>
          <table:table-cell office:value-type="float" office:value="90550949.040999994" table:style-name="ce611">
            <text:p>90550949.04</text:p>
          </table:table-cell>
          <table:table-cell office:value-type="float" office:value="59183400.535999998" table:style-name="ce611">
            <text:p>59183400.54</text:p>
          </table:table-cell>
          <table:table-cell office:value-type="float" office:value="15212919.513" table:style-name="ce611">
            <text:p>15212919.51</text:p>
          </table:table-cell>
          <table:table-cell office:value-type="float" office:value="27146878.500999998" table:style-name="ce619">
            <text:p>27146878.50<text:s/></text:p>
          </table:table-cell>
          <table:table-cell office:value-type="float" office:value="48191151.026999995" table:formula="of:=[.Q29]-[.S29]-[.T29]" table:style-name="ce618">
            <text:p>48191151.03<text:s/></text:p>
          </table:table-cell>
          <table:table-cell table:number-columns-repeated="16363" table:style-name="ce587"/>
        </table:table-row>
        <table:table-row table:style-name="ro47">
          <table:table-cell office:value-type="string" table:style-name="ce609">
            <text:p>民國100年度</text:p>
          </table:table-cell>
          <table:table-cell office:value-type="string" table:style-name="ce610">
            <text:p>FY 2011</text:p>
          </table:table-cell>
          <table:table-cell office:value-type="float" office:value="37696079" table:style-name="ce815">
            <text:p><text:s/>37 696 079<text:s/></text:p>
          </table:table-cell>
          <table:table-cell office:value-type="float" office:value="3096079" table:style-name="ce816">
            <text:p><text:s/>3 096 079<text:s/></text:p>
          </table:table-cell>
          <table:table-cell office:value-type="float" office:value="34600000" table:style-name="ce816">
            <text:p><text:s/>34 600 000<text:s/></text:p>
          </table:table-cell>
          <table:table-cell office:value-type="float" office:value="29017800" table:style-name="ce816">
            <text:p><text:s/>29 017 800<text:s/></text:p>
          </table:table-cell>
          <table:table-cell office:value-type="float" office:value="29017800" table:style-name="ce816">
            <text:p><text:s/>29 017 800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51.879774933889657" table:formula="of:=[.U30]/[.Q30]*100" table:style-name="ce818">
            <text:p>51.88</text:p>
          </table:table-cell>
          <table:table-cell office:value-type="float" office:value="49.022557615864272" table:formula="of:=[.R30]/[.P30]*100" table:style-name="ce818">
            <text:p>49.02</text:p>
          </table:table-cell>
          <table:table-cell office:value-type="float" office:value="31.440704423153417" table:formula="of:=[.S30]/[.P30]*100" table:style-name="ce818">
            <text:p>31.44</text:p>
          </table:table-cell>
          <table:table-cell office:value-type="float" office:value="23803515.421999998" table:style-name="ce816">
            <text:p><text:s/>23 803 515<text:s/></text:p>
          </table:table-cell>
          <table:table-cell office:value-type="float" office:value="42596310" table:style-name="ce816">
            <text:p><text:s/>42 596 310<text:s/></text:p>
          </table:table-cell>
          <table:table-cell office:value-type="float" office:value="66399825.421999998" table:style-name="ce816">
            <text:p><text:s/>66 399 825<text:s/></text:p>
          </table:table-cell>
          <table:table-cell office:value-type="float" office:value="45.510813183110784" table:style-name="ce819">
            <text:p><text:s/>45.51<text:s/></text:p>
          </table:table-cell>
          <table:table-cell office:value-type="float" office:value="145899009" table:style-name="ce611">
            <text:p>145899009</text:p>
          </table:table-cell>
          <table:table-cell office:value-type="float" office:value="142802930" table:style-name="ce611">
            <text:p>142802930</text:p>
          </table:table-cell>
          <table:table-cell office:value-type="float" office:value="71523425.747999996" table:style-name="ce611">
            <text:p>71523425.75</text:p>
          </table:table-cell>
          <table:table-cell office:value-type="float" office:value="45871676.175999999" table:style-name="ce611">
            <text:p>45871676.18</text:p>
          </table:table-cell>
          <table:table-cell office:value-type="float" office:value="22845415.140999999" table:style-name="ce619">
            <text:p>22845415.14<text:s/></text:p>
          </table:table-cell>
          <table:table-cell office:value-type="float" office:value="74085838.682999998" table:formula="of:=[.Q30]-[.S30]-[.T30]" table:style-name="ce618">
            <text:p>74085838.68<text:s/></text:p>
          </table:table-cell>
          <table:table-cell table:number-columns-repeated="16363" table:style-name="ce587"/>
        </table:table-row>
        <table:table-row table:style-name="ro47">
          <table:table-cell office:value-type="string" table:style-name="ce609">
            <text:p>民國101年度</text:p>
          </table:table-cell>
          <table:table-cell office:value-type="string" table:style-name="ce610">
            <text:p>FY 2012</text:p>
          </table:table-cell>
          <table:table-cell office:value-type="float" office:value="33288790.149" table:style-name="ce815">
            <text:p><text:s/>33 288 790<text:s/></text:p>
          </table:table-cell>
          <table:table-cell office:value-type="float" office:value="15188790.149" table:style-name="ce816">
            <text:p><text:s/>15 188 790<text:s/></text:p>
          </table:table-cell>
          <table:table-cell office:value-type="float" office:value="18100000" table:style-name="ce816">
            <text:p><text:s/>18 100 000<text:s/></text:p>
          </table:table-cell>
          <table:table-cell office:value-type="float" office:value="28122000" table:style-name="ce816">
            <text:p><text:s/>28 122 000<text:s/></text:p>
          </table:table-cell>
          <table:table-cell office:value-type="float" office:value="28122000" table:style-name="ce816">
            <text:p><text:s/>28 122 000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58.008688111727267" table:style-name="ce818">
            <text:p>58.01</text:p>
          </table:table-cell>
          <table:table-cell office:value-type="float" office:value="51.110074621727087" table:style-name="ce818">
            <text:p>51.11</text:p>
          </table:table-cell>
          <table:table-cell office:value-type="float" office:value="21.04592655957493" table:style-name="ce818">
            <text:p>21.05</text:p>
          </table:table-cell>
          <table:table-cell office:value-type="float" office:value="33300000" table:style-name="ce816">
            <text:p><text:s/>33 300 000<text:s/></text:p>
          </table:table-cell>
          <table:table-cell office:value-type="float" office:value="43064136.68" table:style-name="ce816">
            <text:p><text:s/>43 064 137<text:s/></text:p>
          </table:table-cell>
          <table:table-cell office:value-type="float" office:value="76364136.680000007" table:style-name="ce816">
            <text:p><text:s/>76 364 137<text:s/></text:p>
          </table:table-cell>
          <table:table-cell office:value-type="float" office:value="50.954767876653847" table:style-name="ce819">
            <text:p><text:s/>50.95<text:s/></text:p>
          </table:table-cell>
          <table:table-cell table:style-name="ce611"/>
          <table:table-cell office:value-type="float" office:value="134677728.456" table:style-name="ce611">
            <text:p>134677728.5</text:p>
          </table:table-cell>
          <table:table-cell table:style-name="ce611"/>
          <table:table-cell office:value-type="float" office:value="31540797.443" table:style-name="ce611">
            <text:p>31540797.44</text:p>
          </table:table-cell>
          <table:table-cell office:value-type="float" office:value="25012147.557" table:style-name="ce612">
            <text:p>25012147.56<text:s/></text:p>
          </table:table-cell>
          <table:table-cell office:value-type="float" office:value="78124783.456" table:style-name="ce612">
            <text:p>78124783.46<text:s/></text:p>
          </table:table-cell>
          <table:table-cell table:number-columns-repeated="16363" table:style-name="ce588"/>
        </table:table-row>
        <table:table-row table:style-name="ro47">
          <table:table-cell table:style-name="ce609"/>
          <table:table-cell table:style-name="ce610"/>
          <table:table-cell table:style-name="ce815"/>
          <table:table-cell table:number-columns-repeated="4" table:style-name="ce816"/>
          <table:table-cell table:style-name="ce817"/>
          <table:table-cell table:number-columns-repeated="3" table:style-name="ce818"/>
          <table:table-cell table:number-columns-repeated="3" table:style-name="ce816"/>
          <table:table-cell table:style-name="ce819"/>
          <table:table-cell table:number-columns-repeated="4" table:style-name="ce611"/>
          <table:table-cell table:number-columns-repeated="2" table:style-name="ce612"/>
          <table:table-cell table:number-columns-repeated="16363" table:style-name="ce588"/>
        </table:table-row>
        <table:table-row table:style-name="ro47">
          <table:table-cell office:value-type="string" table:style-name="ce609">
            <text:p>民國102年度</text:p>
          </table:table-cell>
          <table:table-cell office:value-type="string" table:style-name="ce610">
            <text:p>FY 2013</text:p>
          </table:table-cell>
          <table:table-cell office:value-type="float" office:value="36214587.456" table:formula="of:=[.D33]+[.E33]" table:style-name="ce815">
            <text:p><text:s/>36 214 587<text:s/></text:p>
          </table:table-cell>
          <table:table-cell office:value-type="float" office:value="-9585412.5439999998" table:formula="of:=[.Q33]-[.P33]" table:style-name="ce816">
            <text:p><text:s/>-9 585 413<text:s/></text:p>
          </table:table-cell>
          <table:table-cell office:value-type="float" office:value="45800000" table:style-name="ce816">
            <text:p><text:s/>45 800 000<text:s/></text:p>
          </table:table-cell>
          <table:table-cell office:value-type="float" office:value="55385412.544" table:formula="of:=[.G33]+[.H33]" table:style-name="ce816">
            <text:p><text:s/>55 385 413<text:s/></text:p>
          </table:table-cell>
          <table:table-cell office:value-type="float" office:value="55385412.544" table:style-name="ce816">
            <text:p><text:s/>55 385 413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62.460277645601224" table:formula="of:=[.U33]/[.Q33]*100" table:style-name="ce818">
            <text:p>62.46</text:p>
          </table:table-cell>
          <table:table-cell office:value-type="float" office:value="58.716034399114392" table:formula="of:=[.R33]/[.P33]*100" table:style-name="ce818">
            <text:p>58.72</text:p>
          </table:table-cell>
          <table:table-cell office:value-type="float" office:value="17.983171960692072" table:formula="of:=[.S33]/[.P33]*100" table:style-name="ce818">
            <text:p>17.98</text:p>
          </table:table-cell>
          <table:table-cell office:value-type="float" office:value="40600000" table:style-name="ce816">
            <text:p><text:s/>40 600 000<text:s/></text:p>
          </table:table-cell>
          <table:table-cell office:value-type="float" office:value="48585874" table:style-name="ce816">
            <text:p><text:s/>48 585 874<text:s/></text:p>
          </table:table-cell>
          <table:table-cell office:value-type="float" office:value="89185874" table:formula="of:=[.L33]+[.M33]" table:style-name="ce816">
            <text:p><text:s/>89 185 874<text:s/></text:p>
          </table:table-cell>
          <table:table-cell office:value-type="float" office:value="60.770210232516874" table:formula="of:=[.N33]/[.P33]*100" table:style-name="ce819">
            <text:p><text:s/>60.77<text:s/></text:p>
          </table:table-cell>
          <table:table-cell office:value-type="float" office:value="146759199.382" table:style-name="ce611">
            <text:p>146759199.4</text:p>
          </table:table-cell>
          <table:table-cell office:value-type="float" office:value="137173786.838" table:style-name="ce611">
            <text:p>137173786.8</text:p>
          </table:table-cell>
          <table:table-cell office:value-type="float" office:value="86171181.993000001" table:style-name="ce611">
            <text:p>86171181.99</text:p>
          </table:table-cell>
          <table:table-cell office:value-type="float" office:value="26391959.193" table:style-name="ce611">
            <text:p>26391959.19</text:p>
          </table:table-cell>
          <table:table-cell office:value-type="float" office:value="25102699.528999999" table:style-name="ce619">
            <text:p>25102699.53<text:s/></text:p>
          </table:table-cell>
          <table:table-cell office:value-type="float" office:value="85679128.115999997" table:formula="of:=[.Q33]-[.S33]-[.T33]" table:style-name="ce618">
            <text:p>85679128.12<text:s/></text:p>
          </table:table-cell>
          <table:table-cell table:number-columns-repeated="16363" table:style-name="ce587"/>
        </table:table-row>
        <table:table-row table:style-name="ro48" table:visibility="collapse">
          <table:table-cell table:style-name="ce609"/>
          <table:table-cell table:style-name="ce610"/>
          <table:table-cell table:style-name="ce613"/>
          <table:table-cell table:number-columns-repeated="4" table:style-name="ce614"/>
          <table:table-cell table:style-name="ce615"/>
          <table:table-cell table:number-columns-repeated="3" table:style-name="ce616"/>
          <table:table-cell table:number-columns-repeated="3" table:style-name="ce614"/>
          <table:table-cell table:style-name="ce617"/>
          <table:table-cell table:number-columns-repeated="4" table:style-name="ce611"/>
          <table:table-cell table:style-name="ce619"/>
          <table:table-cell table:style-name="ce618"/>
          <table:table-cell table:number-columns-repeated="16363" table:style-name="ce587"/>
        </table:table-row>
        <table:table-row table:style-name="ro47" table:visibility="collapse">
          <table:table-cell office:value-type="string" table:style-name="ce742">
            <text:p>民國102年度</text:p>
          </table:table-cell>
          <table:table-cell office:value-type="string" table:style-name="ce743">
            <text:p>FY 2013</text:p>
          </table:table-cell>
          <table:table-cell office:value-type="float" office:value="33288790.149" table:formula="of:=[.D35]+[.E35]" table:style-name="ce744">
            <text:p><text:s/>33 288 790<text:s/></text:p>
          </table:table-cell>
          <table:table-cell office:value-type="float" office:value="15188790.149" table:formula="of:=(149866518605-134677728456)/1000" table:style-name="ce745">
            <text:p><text:s/>15 188 790<text:s/></text:p>
          </table:table-cell>
          <table:table-cell office:value-type="float" office:value="18100000" table:style-name="ce745">
            <text:p><text:s/>18 100 000<text:s/></text:p>
          </table:table-cell>
          <table:table-cell office:value-type="float" office:value="28122000" table:formula="of:=[.G35]+[.H35]" table:style-name="ce745">
            <text:p><text:s/>28 122 000<text:s/></text:p>
          </table:table-cell>
          <table:table-cell office:value-type="float" office:value="28122000" table:style-name="ce745">
            <text:p><text:s/>28 122 000<text:s/></text:p>
          </table:table-cell>
          <table:table-cell office:value-type="float" office:value="0" table:style-name="ce746">
            <text:p><text:s/>-<text:s/></text:p>
          </table:table-cell>
          <table:table-cell office:value-type="float" office:value="58.008688111727267" table:formula="of:=((134677728456-31540797443-25012147557)/134677728456)*100" table:style-name="ce747">
            <text:p>58.01</text:p>
          </table:table-cell>
          <table:table-cell office:value-type="float" office:value="51.110074621727087" table:formula="of:=76596889492/149866518605*100" table:style-name="ce747">
            <text:p>51.11</text:p>
          </table:table-cell>
          <table:table-cell office:value-type="float" office:value="21.04592655957493" table:formula="of:=31540797443/149866518605*100" table:style-name="ce747">
            <text:p>21.05</text:p>
          </table:table-cell>
          <table:table-cell office:value-type="float" office:value="33300000" table:formula="of:=33300000000/1000" table:style-name="ce745">
            <text:p><text:s/>33 300 000<text:s/></text:p>
          </table:table-cell>
          <table:table-cell office:value-type="float" office:value="43064136.68" table:formula="of:=43064136680/1000" table:style-name="ce745">
            <text:p><text:s/>43 064 137<text:s/></text:p>
          </table:table-cell>
          <table:table-cell office:value-type="float" office:value="76364136.680000007" table:formula="of:=[.L35]+[.M35]" table:style-name="ce745">
            <text:p><text:s/>76 364 137<text:s/></text:p>
          </table:table-cell>
          <table:table-cell office:value-type="float" office:value="50.954767876653847" table:formula="of:=[.N35]/(149866518605/1000)*100" table:style-name="ce748">
            <text:p><text:s/>50.95<text:s/></text:p>
          </table:table-cell>
          <table:table-cell table:number-columns-repeated="5" table:style-name="ce749"/>
          <table:table-cell table:style-name="ce750"/>
          <table:table-cell table:number-columns-repeated="16363" table:style-name="ce749"/>
        </table:table-row>
        <table:table-row table:style-name="ro11">
          <table:table-cell office:value-type="string" table:style-name="ce767">
            <text:p>資料來源：1.審計部新北市審計處之「新北市地方總決算審核報告」編製。</text:p>
          </table:table-cell>
          <table:table-cell table:number-columns-repeated="2" table:style-name="ce242"/>
          <table:table-cell table:number-columns-repeated="5" table:style-name="ce768"/>
          <table:table-cell office:value-type="string" table:style-name="ce769">
            <text:p>Source：Financial Department, New Taipei City Government</text:p>
          </table:table-cell>
          <table:table-cell table:number-columns-repeated="6" table:style-name="ce768"/>
          <table:table-cell office:value-type="string" table:style-name="ce244">
            <text:p>隱藏</text:p>
          </table:table-cell>
          <table:table-cell table:style-name="ce621"/>
          <table:table-cell table:number-columns-repeated="16367" table:style-name="ce244"/>
        </table:table-row>
        <table:table-row table:style-name="ro11">
          <table:table-cell office:value-type="string" table:style-name="ce243">
            <text:p>　　　　　2.本府財政局。</text:p>
          </table:table-cell>
          <table:table-cell table:number-columns-repeated="2" table:style-name="ce243"/>
          <table:table-cell table:number-columns-repeated="5" table:style-name="ce244"/>
          <table:table-cell table:style-name="ce621"/>
          <table:table-cell table:number-columns-repeated="7" table:style-name="ce244"/>
          <table:table-cell table:style-name="ce621"/>
          <table:table-cell table:number-columns-repeated="16367" table:style-name="ce244"/>
        </table:table-row>
        <table:table-row table:style-name="ro11">
          <table:table-cell office:value-type="string" table:style-name="ce620">
            <text:p>說　　明：1.歲出歲入差短=歲出-歲入；</text:p>
          </table:table-cell>
          <table:table-cell table:number-columns-repeated="2" table:style-name="ce243"/>
          <table:table-cell table:number-columns-repeated="5" table:style-name="ce244"/>
          <table:table-cell table:style-name="ce621"/>
          <table:table-cell table:number-columns-repeated="7" table:style-name="ce244"/>
          <table:table-cell table:style-name="ce621"/>
          <table:table-cell table:number-columns-repeated="16367" table:style-name="ce244"/>
        </table:table-row>
        <table:table-row table:style-name="ro11">
          <table:table-cell office:value-type="string" table:style-name="ce620">
            <text:p>　　　　　2.自有財源比率=[(歲入－補助及協助收入－統籌分配稅收入)／歲入]*100；</text:p>
          </table:table-cell>
          <table:table-cell table:number-columns-repeated="2" table:style-name="ce243"/>
          <table:table-cell table:number-columns-repeated="5" table:style-name="ce244"/>
          <table:table-cell table:style-name="ce621"/>
          <table:table-cell table:number-columns-repeated="7" table:style-name="ce244"/>
          <table:table-cell table:style-name="ce621"/>
          <table:table-cell table:number-columns-repeated="16367" table:style-name="ce244"/>
        </table:table-row>
        <table:table-row table:style-name="ro11" table:visibility="collapse">
          <table:table-cell office:value-type="string" table:style-name="ce622">
            <text:p>　　　　　3.實質收入=稅課收入+營業盈餘及事業收入+規費、罰款及賠償收入+財產收入</text:p>
          </table:table-cell>
          <table:table-cell table:style-name="ce622"/>
          <table:table-cell table:style-name="ce623"/>
          <table:table-cell table:number-columns-repeated="5" table:style-name="ce244"/>
          <table:table-cell table:style-name="ce621"/>
          <table:table-cell table:number-columns-repeated="7" table:style-name="ce244"/>
          <table:table-cell table:style-name="ce621"/>
          <table:table-cell table:number-columns-repeated="16367" table:style-name="ce244"/>
        </table:table-row>
        <table:table-row table:style-name="ro11" table:visibility="collapse">
          <table:table-cell office:value-type="string" table:style-name="ce622">
            <text:p>　　　　　　+其他(捐獻及贈與、信托管理、工程受益費及雜項收入)</text:p>
          </table:table-cell>
          <table:table-cell table:style-name="ce622"/>
          <table:table-cell table:style-name="ce623"/>
          <table:table-cell table:number-columns-repeated="5" table:style-name="ce244"/>
          <table:table-cell table:style-name="ce621"/>
          <table:table-cell table:number-columns-repeated="7" table:style-name="ce244"/>
          <table:table-cell table:style-name="ce621"/>
          <table:table-cell table:number-columns-repeated="16367" table:style-name="ce244"/>
        </table:table-row>
        <table:table-row table:style-name="ro11">
          <table:table-cell office:value-type="string" table:style-name="ce622">
            <text:p>　　　　　3.賦稅依存度＝稅課收入/歲出*100</text:p>
          </table:table-cell>
          <table:table-cell table:style-name="ce622"/>
          <table:table-cell table:style-name="ce623"/>
          <table:table-cell table:number-columns-repeated="5" table:style-name="ce244"/>
          <table:table-cell table:style-name="ce621"/>
          <table:table-cell table:number-columns-repeated="7" table:style-name="ce244"/>
          <table:table-cell table:style-name="ce621"/>
          <table:table-cell table:number-columns-repeated="16367" table:style-name="ce244"/>
        </table:table-row>
        <table:table-row table:style-name="ro11">
          <table:table-cell office:value-type="string" table:style-name="ce243">
            <text:p>　　　　　4.補助依存度＝補助收入/歲出*100</text:p>
          </table:table-cell>
          <table:table-cell table:number-columns-repeated="2" table:style-name="ce243"/>
          <table:table-cell table:number-columns-repeated="5" table:style-name="ce244"/>
          <table:table-cell table:style-name="ce621"/>
          <table:table-cell table:number-columns-repeated="7" table:style-name="ce244"/>
          <table:table-cell table:style-name="ce621"/>
          <table:table-cell table:number-columns-repeated="16367" table:style-name="ce244"/>
        </table:table-row>
        <table:table-row table:style-name="ro18">
          <table:table-cell table:number-columns-repeated="3" table:style-name="ce624"/>
          <table:table-cell table:number-columns-repeated="5" table:style-name="ce247"/>
          <table:table-cell table:style-name="ce216"/>
          <table:table-cell table:number-columns-repeated="7" table:style-name="ce247"/>
          <table:table-cell table:style-name="ce216"/>
          <table:table-cell table:number-columns-repeated="16367" table:style-name="ce247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6-5.$A$1:6-5.$O$43" table:base-cell-address="6-5.$A$1"/>
        </table:named-expressions>
      </table:table>
      <table:table table:name="6-6" table:style-name="ta2">
        <table:table-column table:style-name="co38" table:default-cell-style-name="ce580"/>
        <table:table-column table:style-name="co17" table:default-cell-style-name="ce580"/>
        <table:table-column table:style-name="co39" table:number-columns-repeated="4" table:default-cell-style-name="ce577"/>
        <table:table-column table:style-name="co16" table:default-cell-style-name="ce577"/>
        <table:table-column table:style-name="co5" table:number-columns-repeated="4" table:default-cell-style-name="ce577"/>
        <table:table-column table:style-name="co5" table:default-cell-style-name="ce578"/>
        <table:table-column table:style-name="co40" table:default-cell-style-name="ce578"/>
        <table:table-column table:style-name="co17" table:default-cell-style-name="ce578"/>
        <table:table-column table:style-name="co39" table:number-columns-repeated="2" table:default-cell-style-name="ce578"/>
        <table:table-column table:style-name="co39" table:number-columns-repeated="2" table:default-cell-style-name="ce577"/>
        <table:table-column table:style-name="co16" table:default-cell-style-name="ce577"/>
        <table:table-column table:style-name="co5" table:number-columns-repeated="5" table:default-cell-style-name="ce577"/>
        <table:table-column table:style-name="co6" table:number-columns-repeated="16360" table:default-cell-style-name="ce577"/>
        <table:table-row table:style-name="ro6">
          <table:table-cell office:value-type="string" table:number-columns-spanned="6" table:number-rows-spanned="1" table:style-name="ce973">
            <text:p>表6-6、新北市各項稅捐實徵數</text:p>
          </table:table-cell>
          <table:covered-table-cell table:number-columns-repeated="5"/>
          <table:table-cell office:value-type="string" table:number-columns-spanned="6" table:number-rows-spanned="1" table:style-name="ce979">
            <text:p>Table 6-6、No. of Actual Collection of Various Taxes in New Taipei City</text:p>
          </table:table-cell>
          <table:covered-table-cell table:number-columns-repeated="5"/>
          <table:table-cell office:value-type="string" table:number-columns-spanned="6" table:number-rows-spanned="1" table:style-name="ce979">
            <text:p>表6-6、新北市各項稅捐實徵數(續)</text:p>
          </table:table-cell>
          <table:covered-table-cell table:number-columns-repeated="5"/>
          <table:table-cell office:value-type="string" table:number-columns-spanned="6" table:number-rows-spanned="1" table:style-name="ce979">
            <text:p>Table 6-6、No. of Actual Collection of Various Taxes in New Taipei City</text:p>
            <text:p><text:s/>(Cont.)</text:p>
          </table:table-cell>
          <table:covered-table-cell table:number-columns-repeated="5"/>
          <table:table-cell table:number-columns-repeated="16360" table:style-name="ce520"/>
        </table:table-row>
        <table:table-row table:style-name="ro7">
          <table:table-cell table:number-columns-repeated="2" table:style-name="ce521"/>
          <table:table-cell table:number-columns-repeated="20" table:style-name="ce522"/>
          <table:table-cell table:number-columns-repeated="16362" table:style-name="ce523"/>
        </table:table-row>
        <table:table-row table:style-name="ro7">
          <table:table-cell office:value-type="string" table:style-name="ce524">
            <text:p>單位：新台幣千元</text:p>
          </table:table-cell>
          <table:table-cell table:number-columns-repeated="9" table:style-name="ce524"/>
          <table:table-cell office:value-type="string" table:number-columns-spanned="2" table:number-rows-spanned="1" table:style-name="ce974">
            <text:p>Unit：NT$ 1 000</text:p>
          </table:table-cell>
          <table:covered-table-cell/>
          <table:table-cell office:value-type="string" table:style-name="ce524">
            <text:p>單位：新台幣千元</text:p>
          </table:table-cell>
          <table:table-cell table:number-columns-repeated="7" table:style-name="ce524"/>
          <table:table-cell table:style-name="ce525"/>
          <table:table-cell table:style-name="ce526"/>
          <table:table-cell office:value-type="string" table:number-columns-spanned="2" table:number-rows-spanned="1" table:style-name="ce974">
            <text:p>Unit：NT$1 000</text:p>
          </table:table-cell>
          <table:covered-table-cell/>
          <table:table-cell table:number-columns-repeated="16360" table:style-name="ce526"/>
        </table:table-row>
        <table:table-row table:style-name="ro8">
          <table:table-cell table:number-columns-repeated="22" table:style-name="ce527"/>
          <table:table-cell table:number-columns-repeated="16362" table:style-name="ce528"/>
        </table:table-row>
        <table:table-row table:style-name="ro38">
          <table:table-cell office:value-type="string" table:number-columns-spanned="2" table:number-rows-spanned="2" table:style-name="ce976">
            <text:p>年　度　別</text:p>
          </table:table-cell>
          <table:covered-table-cell/>
          <table:table-cell office:value-type="string" table:number-columns-spanned="1" table:number-rows-spanned="2" table:style-name="ce980">
            <text:p>總計</text:p>
          </table:table-cell>
          <table:table-cell office:value-type="string" table:number-columns-spanned="3" table:number-rows-spanned="1" table:style-name="ce982">
            <text:p>國　　稅</text:p>
          </table:table-cell>
          <table:covered-table-cell table:number-columns-repeated="2"/>
          <table:table-cell office:value-type="string" table:number-columns-spanned="6" table:number-rows-spanned="1" table:style-name="ce984">
            <text:p>National Tax</text:p>
          </table:table-cell>
          <table:covered-table-cell table:number-columns-repeated="5"/>
          <table:table-cell office:value-type="string" table:number-columns-spanned="2" table:number-rows-spanned="2" table:style-name="ce1127">
            <text:p>年　度　別</text:p>
          </table:table-cell>
          <table:covered-table-cell/>
          <table:table-cell office:value-type="string" table:number-columns-spanned="4" table:number-rows-spanned="1" table:style-name="ce985">
            <text:p>縣(市)稅</text:p>
          </table:table-cell>
          <table:covered-table-cell table:number-columns-repeated="3"/>
          <table:table-cell office:value-type="string" table:number-columns-spanned="4" table:number-rows-spanned="1" table:style-name="ce984">
            <text:p>Local Tax</text:p>
          </table:table-cell>
          <table:covered-table-cell table:number-columns-repeated="3"/>
          <table:table-cell office:value-type="string" table:number-columns-spanned="1" table:number-rows-spanned="2" table:style-name="ce986">
            <text:p>教育捐</text:p>
          </table:table-cell>
          <table:table-cell office:value-type="string" table:number-columns-spanned="1" table:number-rows-spanned="2" table:style-name="ce1126">
            <text:p>罰鍰</text:p>
          </table:table-cell>
          <table:table-cell table:style-name="ce529"/>
          <table:table-cell table:number-columns-repeated="16359" table:style-name="ce530"/>
        </table:table-row>
        <table:table-row table:style-name="ro28">
          <table:covered-table-cell/>
          <table:covered-table-cell/>
          <table:covered-table-cell/>
          <table:table-cell office:value-type="string" table:style-name="ce531">
            <text:p>合計</text:p>
          </table:table-cell>
          <table:table-cell office:value-type="string" table:style-name="ce532">
            <text:p>營利事業</text:p>
            <text:p>所得稅</text:p>
          </table:table-cell>
          <table:table-cell office:value-type="string" table:style-name="ce531">
            <text:p>綜合所得稅</text:p>
          </table:table-cell>
          <table:table-cell office:value-type="string" table:style-name="ce533">
            <text:p>遺產及</text:p>
            <text:p>贈與稅</text:p>
          </table:table-cell>
          <table:table-cell office:value-type="string" table:style-name="ce533">
            <text:p>營業稅</text:p>
          </table:table-cell>
          <table:table-cell office:value-type="string" table:style-name="ce533">
            <text:p>貨物稅</text:p>
          </table:table-cell>
          <table:table-cell office:value-type="string" table:style-name="ce531">
            <text:p>菸酒稅</text:p>
          </table:table-cell>
          <table:table-cell office:value-type="string" table:style-name="ce534">
            <text:p>證券交易稅</text:p>
          </table:table-cell>
          <table:table-cell office:value-type="string" table:style-name="ce535">
            <text:p>期貨交易稅</text:p>
          </table:table-cell>
          <table:covered-table-cell/>
          <table:covered-table-cell/>
          <table:table-cell office:value-type="string" table:style-name="ce533">
            <text:p>合計</text:p>
          </table:table-cell>
          <table:table-cell office:value-type="string" table:style-name="ce536">
            <text:p>地價稅</text:p>
          </table:table-cell>
          <table:table-cell office:value-type="string" table:style-name="ce531">
            <text:p>土地增值稅</text:p>
          </table:table-cell>
          <table:table-cell office:value-type="string" table:style-name="ce536">
            <text:p>房屋稅</text:p>
          </table:table-cell>
          <table:table-cell office:value-type="string" table:style-name="ce533">
            <text:p>使用牌照稅</text:p>
          </table:table-cell>
          <table:table-cell office:value-type="string" table:style-name="ce537">
            <text:p>契稅</text:p>
          </table:table-cell>
          <table:table-cell office:value-type="string" table:style-name="ce531">
            <text:p>印花稅</text:p>
          </table:table-cell>
          <table:table-cell office:value-type="string" table:style-name="ce536">
            <text:p>娛樂稅</text:p>
          </table:table-cell>
          <table:covered-table-cell/>
          <table:covered-table-cell/>
          <table:table-cell table:style-name="ce538"/>
          <table:table-cell table:number-columns-repeated="16359" table:style-name="ce539"/>
        </table:table-row>
        <table:table-row table:style-name="ro1">
          <table:table-cell office:value-type="string" table:number-columns-spanned="2" table:number-rows-spanned="1" table:style-name="ce972">
            <text:p>Fiscal Year</text:p>
          </table:table-cell>
          <table:covered-table-cell/>
          <table:table-cell office:value-type="string" table:style-name="ce540">
            <text:p>Grand Total</text:p>
          </table:table-cell>
          <table:table-cell office:value-type="string" table:style-name="ce540">
            <text:p>Total</text:p>
          </table:table-cell>
          <table:table-cell office:value-type="string" table:style-name="ce541">
            <text:p>Profit-seeking Enterprise Income Tax</text:p>
          </table:table-cell>
          <table:table-cell office:value-type="string" table:style-name="ce541">
            <text:p>Individual Income Tax</text:p>
          </table:table-cell>
          <table:table-cell office:value-type="string" table:style-name="ce541">
            <text:p>Estate &amp; Gift Tax</text:p>
          </table:table-cell>
          <table:table-cell office:value-type="string" table:style-name="ce542">
            <text:p>Business Tax</text:p>
          </table:table-cell>
          <table:table-cell office:value-type="string" table:style-name="ce541">
            <text:p>Commodity Tax</text:p>
          </table:table-cell>
          <table:table-cell office:value-type="string" table:style-name="ce541">
            <text:p>Alcohol &amp; Tobacco Tax</text:p>
          </table:table-cell>
          <table:table-cell office:value-type="string" table:style-name="ce541">
            <text:p>Securities Transactions Tax</text:p>
          </table:table-cell>
          <table:table-cell office:value-type="string" table:style-name="ce543">
            <text:p>Futures Transactions Tax</text:p>
          </table:table-cell>
          <table:table-cell office:value-type="string" table:number-columns-spanned="2" table:number-rows-spanned="1" table:style-name="ce1128">
            <text:p>Fiscal Year</text:p>
          </table:table-cell>
          <table:covered-table-cell/>
          <table:table-cell office:value-type="string" table:style-name="ce540">
            <text:p>Total</text:p>
          </table:table-cell>
          <table:table-cell office:value-type="string" table:style-name="ce544">
            <text:p>Land Value Tax</text:p>
          </table:table-cell>
          <table:table-cell office:value-type="string" table:style-name="ce543">
            <text:p>Land Value</text:p>
            <text:p>Increment Tax</text:p>
          </table:table-cell>
          <table:table-cell office:value-type="string" table:style-name="ce544">
            <text:p>Building Tax</text:p>
          </table:table-cell>
          <table:table-cell office:value-type="string" table:style-name="ce541">
            <text:p>Vehicle License Tax</text:p>
          </table:table-cell>
          <table:table-cell office:value-type="string" table:style-name="ce545">
            <text:p>Deeds Tax</text:p>
          </table:table-cell>
          <table:table-cell office:value-type="string" table:style-name="ce541">
            <text:p>Stamp Tax</text:p>
          </table:table-cell>
          <table:table-cell office:value-type="string" table:style-name="ce544">
            <text:p>Amusement <text:s/>Tax</text:p>
          </table:table-cell>
          <table:table-cell office:value-type="string" table:style-name="ce544">
            <text:p>Education Surtax</text:p>
          </table:table-cell>
          <table:table-cell office:value-type="string" table:style-name="ce546">
            <text:p>Fines</text:p>
          </table:table-cell>
          <table:table-cell table:number-columns-repeated="16360" table:style-name="ce530"/>
        </table:table-row>
        <table:table-row table:style-name="ro6" table:visibility="collapse">
          <table:table-cell table:style-name="ce538"/>
          <table:table-cell office:value-type="string" table:style-name="ce547">
            <text:p>七十七年度</text:p>
          </table:table-cell>
          <table:table-cell office:value-type="float" office:value="108404638" table:style-name="ce548">
            <text:p><text:s/>108 404 638<text:s/></text:p>
          </table:table-cell>
          <table:table-cell table:style-name="ce549"/>
          <table:table-cell office:value-type="float" office:value="3622013" table:style-name="ce549">
            <text:p><text:s/>3 622 013<text:s/></text:p>
          </table:table-cell>
          <table:table-cell office:value-type="float" office:value="5198698" table:style-name="ce549">
            <text:p><text:s/>5 198 698<text:s/></text:p>
          </table:table-cell>
          <table:table-cell office:value-type="float" office:value="470504" table:style-name="ce549">
            <text:p><text:s text:c="2"/>470 504<text:s/></text:p>
          </table:table-cell>
          <table:table-cell office:value-type="float" office:value="6516578" table:style-name="ce550">
            <text:p><text:s/>6 516 578<text:s/></text:p>
          </table:table-cell>
          <table:table-cell office:value-type="float" office:value="7400731" table:style-name="ce550">
            <text:p><text:s/>7 400 731<text:s/></text:p>
          </table:table-cell>
          <table:table-cell table:style-name="ce550"/>
          <table:table-cell office:value-type="float" office:value="5119" table:style-name="ce549">
            <text:p><text:s text:c="2"/>5 119<text:s/></text:p>
          </table:table-cell>
          <table:table-cell office:value-type="float" office:value="0" table:style-name="ce551">
            <text:p><text:s/>-<text:s/></text:p>
          </table:table-cell>
          <table:table-cell table:style-name="ce538"/>
          <table:table-cell office:value-type="string" table:style-name="ce547">
            <text:p>七十七年度</text:p>
          </table:table-cell>
          <table:table-cell table:style-name="ce549"/>
          <table:table-cell office:value-type="float" office:value="1633629" table:style-name="ce549">
            <text:p><text:s/>1 633 629<text:s/></text:p>
          </table:table-cell>
          <table:table-cell office:value-type="float" office:value="14210230" table:style-name="ce549">
            <text:p><text:s/>14 210 230<text:s/></text:p>
          </table:table-cell>
          <table:table-cell office:value-type="float" office:value="3025151" table:style-name="ce549">
            <text:p><text:s/>3 025 151<text:s/></text:p>
          </table:table-cell>
          <table:table-cell office:value-type="float" office:value="1504584" table:style-name="ce550">
            <text:p><text:s/>1 504 584<text:s/></text:p>
          </table:table-cell>
          <table:table-cell office:value-type="float" office:value="1305617" table:style-name="ce549">
            <text:p><text:s/>1 305 617<text:s/></text:p>
          </table:table-cell>
          <table:table-cell office:value-type="float" office:value="203807" table:style-name="ce549">
            <text:p><text:s text:c="2"/>203 807<text:s/></text:p>
          </table:table-cell>
          <table:table-cell office:value-type="float" office:value="49474" table:style-name="ce549">
            <text:p><text:s text:c="2"/>49 474<text:s/></text:p>
          </table:table-cell>
          <table:table-cell office:value-type="float" office:value="718681" table:style-name="ce550">
            <text:p><text:s text:c="2"/>718 681<text:s/></text:p>
          </table:table-cell>
          <table:table-cell office:value-type="float" office:value="718681" table:style-name="ce552">
            <text:p><text:s text:c="2"/>718 681<text:s/></text:p>
          </table:table-cell>
          <table:table-cell table:number-columns-repeated="16360" table:style-name="ce553"/>
        </table:table-row>
        <table:table-row table:style-name="ro6" table:visibility="collapse">
          <table:table-cell table:style-name="ce538"/>
          <table:table-cell office:value-type="string" table:style-name="ce547">
            <text:p>七十八年度</text:p>
          </table:table-cell>
          <table:table-cell office:value-type="float" office:value="108404638" table:style-name="ce549">
            <text:p><text:s/>108 404 638<text:s/></text:p>
          </table:table-cell>
          <table:table-cell table:style-name="ce549"/>
          <table:table-cell office:value-type="float" office:value="3751456" table:style-name="ce549">
            <text:p><text:s/>3 751 456<text:s/></text:p>
          </table:table-cell>
          <table:table-cell office:value-type="float" office:value="6102716" table:style-name="ce549">
            <text:p><text:s/>6 102 716<text:s/></text:p>
          </table:table-cell>
          <table:table-cell office:value-type="float" office:value="737158" table:style-name="ce549">
            <text:p><text:s text:c="2"/>737 158<text:s/></text:p>
          </table:table-cell>
          <table:table-cell office:value-type="float" office:value="6779710" table:style-name="ce550">
            <text:p><text:s/>6 779 710<text:s/></text:p>
          </table:table-cell>
          <table:table-cell office:value-type="float" office:value="7461644" table:style-name="ce550">
            <text:p><text:s/>7 461 644<text:s/></text:p>
          </table:table-cell>
          <table:table-cell table:style-name="ce550"/>
          <table:table-cell office:value-type="float" office:value="489911" table:style-name="ce549">
            <text:p><text:s text:c="2"/>489 911<text:s/></text:p>
          </table:table-cell>
          <table:table-cell office:value-type="float" office:value="0" table:style-name="ce551">
            <text:p><text:s/>-<text:s/></text:p>
          </table:table-cell>
          <table:table-cell table:style-name="ce538"/>
          <table:table-cell office:value-type="string" table:style-name="ce547">
            <text:p>七十八年度</text:p>
          </table:table-cell>
          <table:table-cell table:style-name="ce549"/>
          <table:table-cell office:value-type="float" office:value="2388439" table:style-name="ce549">
            <text:p><text:s/>2 388 439<text:s/></text:p>
          </table:table-cell>
          <table:table-cell office:value-type="float" office:value="20816300" table:style-name="ce549">
            <text:p><text:s/>20 816 300<text:s/></text:p>
          </table:table-cell>
          <table:table-cell office:value-type="float" office:value="3099364" table:style-name="ce549">
            <text:p><text:s/>3 099 364<text:s/></text:p>
          </table:table-cell>
          <table:table-cell office:value-type="float" office:value="1849363" table:style-name="ce550">
            <text:p><text:s/>1 849 363<text:s/></text:p>
          </table:table-cell>
          <table:table-cell office:value-type="float" office:value="1506301" table:style-name="ce549">
            <text:p><text:s/>1 506 301<text:s/></text:p>
          </table:table-cell>
          <table:table-cell office:value-type="float" office:value="216544" table:style-name="ce549">
            <text:p><text:s text:c="2"/>216 544<text:s/></text:p>
          </table:table-cell>
          <table:table-cell office:value-type="float" office:value="58400" table:style-name="ce549">
            <text:p><text:s text:c="2"/>58 400<text:s/></text:p>
          </table:table-cell>
          <table:table-cell office:value-type="float" office:value="781445" table:style-name="ce550">
            <text:p><text:s text:c="2"/>781 445<text:s/></text:p>
          </table:table-cell>
          <table:table-cell office:value-type="float" office:value="454677" table:style-name="ce552">
            <text:p><text:s text:c="2"/>454 677<text:s/></text:p>
          </table:table-cell>
          <table:table-cell table:number-columns-repeated="16360" table:style-name="ce553"/>
        </table:table-row>
        <table:table-row table:style-name="ro6" table:visibility="collapse">
          <table:table-cell table:style-name="ce538"/>
          <table:table-cell office:value-type="string" table:style-name="ce547">
            <text:p>七十九年度</text:p>
          </table:table-cell>
          <table:table-cell office:value-type="float" office:value="108404638" table:style-name="ce549">
            <text:p><text:s/>108 404 638<text:s/></text:p>
          </table:table-cell>
          <table:table-cell table:style-name="ce549"/>
          <table:table-cell office:value-type="float" office:value="4762284" table:style-name="ce549">
            <text:p><text:s/>4 762 284<text:s/></text:p>
          </table:table-cell>
          <table:table-cell office:value-type="float" office:value="8476937" table:style-name="ce549">
            <text:p><text:s/>8 476 937<text:s/></text:p>
          </table:table-cell>
          <table:table-cell office:value-type="float" office:value="962457" table:style-name="ce549">
            <text:p><text:s text:c="2"/>962 457<text:s/></text:p>
          </table:table-cell>
          <table:table-cell office:value-type="float" office:value="9866162" table:style-name="ce550">
            <text:p><text:s/>9 866 162<text:s/></text:p>
          </table:table-cell>
          <table:table-cell office:value-type="float" office:value="5744313" table:style-name="ce550">
            <text:p><text:s/>5 744 313<text:s/></text:p>
          </table:table-cell>
          <table:table-cell table:style-name="ce550"/>
          <table:table-cell office:value-type="float" office:value="5423334" table:style-name="ce549">
            <text:p><text:s/>5 423 334<text:s/></text:p>
          </table:table-cell>
          <table:table-cell office:value-type="float" office:value="0" table:style-name="ce551">
            <text:p><text:s/>-<text:s/></text:p>
          </table:table-cell>
          <table:table-cell table:style-name="ce538"/>
          <table:table-cell office:value-type="string" table:style-name="ce547">
            <text:p>七十九年度</text:p>
          </table:table-cell>
          <table:table-cell table:style-name="ce549"/>
          <table:table-cell office:value-type="float" office:value="3198069" table:style-name="ce554">
            <text:p><text:s/>3 198 069<text:s/></text:p>
          </table:table-cell>
          <table:table-cell office:value-type="float" office:value="20612692" table:style-name="ce554">
            <text:p><text:s/>20 612 692<text:s/></text:p>
          </table:table-cell>
          <table:table-cell office:value-type="float" office:value="3486155" table:style-name="ce554">
            <text:p><text:s/>3 486 155<text:s/></text:p>
          </table:table-cell>
          <table:table-cell office:value-type="float" office:value="2218570" table:style-name="ce550">
            <text:p><text:s/>2 218 570<text:s/></text:p>
          </table:table-cell>
          <table:table-cell office:value-type="float" office:value="1432263" table:style-name="ce554">
            <text:p><text:s/>1 432 263<text:s/></text:p>
          </table:table-cell>
          <table:table-cell office:value-type="float" office:value="266950" table:style-name="ce549">
            <text:p><text:s text:c="2"/>266 950<text:s/></text:p>
          </table:table-cell>
          <table:table-cell office:value-type="float" office:value="75137" table:style-name="ce554">
            <text:p><text:s text:c="2"/>75 137<text:s/></text:p>
          </table:table-cell>
          <table:table-cell office:value-type="float" office:value="818007" table:style-name="ce555">
            <text:p><text:s text:c="2"/>818 007<text:s/></text:p>
          </table:table-cell>
          <table:table-cell office:value-type="float" office:value="421503" table:style-name="ce556">
            <text:p><text:s text:c="2"/>421 503<text:s/></text:p>
          </table:table-cell>
          <table:table-cell table:number-columns-repeated="16360" table:style-name="ce553"/>
        </table:table-row>
        <table:table-row table:style-name="ro6" table:visibility="collapse">
          <table:table-cell table:style-name="ce557"/>
          <table:table-cell office:value-type="string" table:style-name="ce558">
            <text:p>八十 <text:s/>年度</text:p>
          </table:table-cell>
          <table:table-cell office:value-type="float" office:value="66230471" table:style-name="ce549">
            <text:p><text:s/>66 230 471<text:s/></text:p>
          </table:table-cell>
          <table:table-cell table:style-name="ce549"/>
          <table:table-cell office:value-type="float" office:value="4468397" table:style-name="ce550">
            <text:p><text:s/>4 468 397<text:s/></text:p>
          </table:table-cell>
          <table:table-cell office:value-type="float" office:value="7733149" table:style-name="ce550">
            <text:p><text:s/>7 733 149<text:s/></text:p>
          </table:table-cell>
          <table:table-cell office:value-type="float" office:value="1031620" table:style-name="ce550">
            <text:p><text:s/>1 031 620<text:s/></text:p>
          </table:table-cell>
          <table:table-cell office:value-type="float" office:value="10612395" table:style-name="ce550">
            <text:p><text:s/>10 612 395<text:s/></text:p>
          </table:table-cell>
          <table:table-cell office:value-type="float" office:value="3961685" table:style-name="ce550">
            <text:p><text:s/>3 961 685<text:s/></text:p>
          </table:table-cell>
          <table:table-cell table:style-name="ce550"/>
          <table:table-cell office:value-type="float" office:value="5467331" table:style-name="ce550">
            <text:p><text:s/>5 467 331<text:s/></text:p>
          </table:table-cell>
          <table:table-cell office:value-type="float" office:value="0" table:style-name="ce552">
            <text:p><text:s/>-<text:s/></text:p>
          </table:table-cell>
          <table:table-cell table:style-name="ce557"/>
          <table:table-cell office:value-type="string" table:style-name="ce558">
            <text:p>八十 <text:s/>年度</text:p>
          </table:table-cell>
          <table:table-cell table:style-name="ce549"/>
          <table:table-cell office:value-type="float" office:value="3843840" table:style-name="ce555">
            <text:p><text:s/>3 843 840<text:s/></text:p>
          </table:table-cell>
          <table:table-cell office:value-type="float" office:value="19791931" table:style-name="ce555">
            <text:p><text:s/>19 791 931<text:s/></text:p>
          </table:table-cell>
          <table:table-cell office:value-type="float" office:value="3632445" table:style-name="ce555">
            <text:p><text:s/>3 632 445<text:s/></text:p>
          </table:table-cell>
          <table:table-cell office:value-type="float" office:value="2555764" table:style-name="ce550">
            <text:p><text:s/>2 555 764<text:s/></text:p>
          </table:table-cell>
          <table:table-cell office:value-type="float" office:value="1408070" table:style-name="ce554">
            <text:p><text:s/>1 408 070<text:s/></text:p>
          </table:table-cell>
          <table:table-cell office:value-type="float" office:value="322623" table:style-name="ce549">
            <text:p><text:s text:c="2"/>322 623<text:s/></text:p>
          </table:table-cell>
          <table:table-cell office:value-type="float" office:value="59218" table:style-name="ce555">
            <text:p><text:s text:c="2"/>59 218<text:s/></text:p>
          </table:table-cell>
          <table:table-cell office:value-type="float" office:value="827889" table:style-name="ce555">
            <text:p><text:s text:c="2"/>827 889<text:s/></text:p>
          </table:table-cell>
          <table:table-cell office:value-type="float" office:value="512557" table:style-name="ce556">
            <text:p><text:s text:c="2"/>512 557<text:s/></text:p>
          </table:table-cell>
          <table:table-cell table:number-columns-repeated="16360" table:style-name="ce553"/>
        </table:table-row>
        <table:table-row table:style-name="ro6" table:visibility="collapse">
          <table:table-cell table:style-name="ce538"/>
          <table:table-cell office:value-type="string" table:style-name="ce547">
            <text:p>八十一年度</text:p>
          </table:table-cell>
          <table:table-cell office:value-type="float" office:value="92740917" table:style-name="ce549">
            <text:p><text:s/>92 740 917<text:s/></text:p>
          </table:table-cell>
          <table:table-cell table:style-name="ce549"/>
          <table:table-cell office:value-type="float" office:value="4899868" table:style-name="ce550">
            <text:p><text:s/>4 899 868<text:s/></text:p>
          </table:table-cell>
          <table:table-cell office:value-type="float" office:value="8100317" table:style-name="ce550">
            <text:p><text:s/>8 100 317<text:s/></text:p>
          </table:table-cell>
          <table:table-cell office:value-type="float" office:value="1757128" table:style-name="ce550">
            <text:p><text:s/>1 757 128<text:s/></text:p>
          </table:table-cell>
          <table:table-cell office:value-type="float" office:value="13448425" table:style-name="ce550">
            <text:p><text:s/>13 448 425<text:s/></text:p>
          </table:table-cell>
          <table:table-cell office:value-type="float" office:value="4029766" table:style-name="ce550">
            <text:p><text:s/>4 029 766<text:s/>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3294811" table:style-name="ce550">
            <text:p><text:s/>3 294 811<text:s/></text:p>
          </table:table-cell>
          <table:table-cell office:value-type="float" office:value="0" table:style-name="ce552">
            <text:p><text:s/>-<text:s/></text:p>
          </table:table-cell>
          <table:table-cell table:style-name="ce538"/>
          <table:table-cell office:value-type="string" table:style-name="ce547">
            <text:p>八十一年度</text:p>
          </table:table-cell>
          <table:table-cell table:style-name="ce549"/>
          <table:table-cell office:value-type="float" office:value="4280386" table:style-name="ce555">
            <text:p><text:s/>4 280 386<text:s/></text:p>
          </table:table-cell>
          <table:table-cell office:value-type="float" office:value="42118092" table:style-name="ce555">
            <text:p><text:s/>42 118 092<text:s/></text:p>
          </table:table-cell>
          <table:table-cell office:value-type="float" office:value="3926985" table:style-name="ce555">
            <text:p><text:s/>3 926 985<text:s/></text:p>
          </table:table-cell>
          <table:table-cell office:value-type="float" office:value="2947677" table:style-name="ce550">
            <text:p><text:s/>2 947 677<text:s/></text:p>
          </table:table-cell>
          <table:table-cell office:value-type="float" office:value="1765485" table:style-name="ce554">
            <text:p><text:s/>1 765 485<text:s/></text:p>
          </table:table-cell>
          <table:table-cell office:value-type="float" office:value="415105" table:style-name="ce549">
            <text:p><text:s text:c="2"/>415 105<text:s/></text:p>
          </table:table-cell>
          <table:table-cell office:value-type="float" office:value="89218" table:style-name="ce555">
            <text:p><text:s text:c="2"/>89 218<text:s/></text:p>
          </table:table-cell>
          <table:table-cell office:value-type="float" office:value="991889" table:style-name="ce555">
            <text:p><text:s text:c="2"/>991 889<text:s/></text:p>
          </table:table-cell>
          <table:table-cell office:value-type="float" office:value="675496" table:style-name="ce556">
            <text:p><text:s text:c="2"/>675 496<text:s/></text:p>
          </table:table-cell>
          <table:table-cell table:number-columns-repeated="16360" table:style-name="ce553"/>
        </table:table-row>
        <table:table-row table:style-name="ro6" table:visibility="collapse">
          <table:table-cell table:style-name="ce559"/>
          <table:table-cell office:value-type="string" table:style-name="ce560">
            <text:p>八十二年度FY 1993</text:p>
          </table:table-cell>
          <table:table-cell office:value-type="float" office:value="99615696" table:style-name="ce549">
            <text:p><text:s/>99 615 696<text:s/></text:p>
          </table:table-cell>
          <table:table-cell table:style-name="ce549"/>
          <table:table-cell office:value-type="float" office:value="6119268" table:style-name="ce550">
            <text:p><text:s/>6 119 268<text:s/></text:p>
          </table:table-cell>
          <table:table-cell office:value-type="float" office:value="10241284" table:style-name="ce550">
            <text:p><text:s/>10 241 284<text:s/></text:p>
          </table:table-cell>
          <table:table-cell office:value-type="float" office:value="2232673" table:style-name="ce550">
            <text:p><text:s/>2 232 673<text:s/></text:p>
          </table:table-cell>
          <table:table-cell office:value-type="float" office:value="15724243" table:style-name="ce550">
            <text:p><text:s/>15 724 243<text:s/></text:p>
          </table:table-cell>
          <table:table-cell office:value-type="float" office:value="4010681" table:style-name="ce550">
            <text:p><text:s/>4 010 681<text:s/>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2282114" table:style-name="ce550">
            <text:p><text:s/>2 282 114<text:s/></text:p>
          </table:table-cell>
          <table:table-cell office:value-type="float" office:value="0" table:style-name="ce552">
            <text:p><text:s/>-<text:s/></text:p>
          </table:table-cell>
          <table:table-cell table:style-name="ce559"/>
          <table:table-cell office:value-type="string" table:style-name="ce560">
            <text:p>八十二年度FY 1993</text:p>
          </table:table-cell>
          <table:table-cell table:style-name="ce549"/>
          <table:table-cell office:value-type="float" office:value="4774590" table:style-name="ce555">
            <text:p><text:s/>4 774 590<text:s/></text:p>
          </table:table-cell>
          <table:table-cell office:value-type="float" office:value="42403552" table:style-name="ce555">
            <text:p><text:s/>42 403 552<text:s/></text:p>
          </table:table-cell>
          <table:table-cell office:value-type="float" office:value="3978290" table:style-name="ce555">
            <text:p><text:s/>3 978 290<text:s/></text:p>
          </table:table-cell>
          <table:table-cell office:value-type="float" office:value="3339016" table:style-name="ce550">
            <text:p><text:s/>3 339 016<text:s/></text:p>
          </table:table-cell>
          <table:table-cell office:value-type="float" office:value="2075179" table:style-name="ce554">
            <text:p><text:s/>2 075 179<text:s/></text:p>
          </table:table-cell>
          <table:table-cell office:value-type="float" office:value="508929" table:style-name="ce549">
            <text:p><text:s text:c="2"/>508 929<text:s/></text:p>
          </table:table-cell>
          <table:table-cell office:value-type="float" office:value="111096" table:style-name="ce555">
            <text:p><text:s text:c="2"/>111 096<text:s/></text:p>
          </table:table-cell>
          <table:table-cell office:value-type="float" office:value="1078608" table:style-name="ce555">
            <text:p><text:s/>1 078 608<text:s/></text:p>
          </table:table-cell>
          <table:table-cell office:value-type="float" office:value="736129" table:style-name="ce556">
            <text:p><text:s text:c="2"/>736 129<text:s/></text:p>
          </table:table-cell>
          <table:table-cell table:number-columns-repeated="16360" table:style-name="ce553"/>
        </table:table-row>
        <table:table-row table:style-name="ro6" table:visibility="collapse">
          <table:table-cell table:style-name="ce561"/>
          <table:table-cell office:value-type="string" table:style-name="ce502">
            <text:p>八十三年度FY 1994</text:p>
          </table:table-cell>
          <table:table-cell office:value-type="float" office:value="107578914" table:style-name="ce549">
            <text:p><text:s/>107 578 914<text:s/></text:p>
          </table:table-cell>
          <table:table-cell table:style-name="ce549"/>
          <table:table-cell office:value-type="float" office:value="7846917" table:style-name="ce550">
            <text:p><text:s/>7 846 917<text:s/></text:p>
          </table:table-cell>
          <table:table-cell office:value-type="float" office:value="12184766" table:style-name="ce550">
            <text:p><text:s/>12 184 766<text:s/></text:p>
          </table:table-cell>
          <table:table-cell office:value-type="float" office:value="3434723" table:style-name="ce550">
            <text:p><text:s/>3 434 723<text:s/></text:p>
          </table:table-cell>
          <table:table-cell office:value-type="float" office:value="18818817" table:style-name="ce550">
            <text:p><text:s/>18 818 817<text:s/></text:p>
          </table:table-cell>
          <table:table-cell office:value-type="float" office:value="4438319" table:style-name="ce550">
            <text:p><text:s/>4 438 319<text:s/>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3397499" table:style-name="ce550">
            <text:p><text:s/>3 397 499<text:s/></text:p>
          </table:table-cell>
          <table:table-cell office:value-type="float" office:value="0" table:style-name="ce552">
            <text:p><text:s/>-<text:s/></text:p>
          </table:table-cell>
          <table:table-cell table:style-name="ce561"/>
          <table:table-cell office:value-type="string" table:style-name="ce502">
            <text:p>八十三年度FY 1994</text:p>
          </table:table-cell>
          <table:table-cell table:style-name="ce549"/>
          <table:table-cell office:value-type="float" office:value="4816317" table:style-name="ce555">
            <text:p><text:s/>4 816 317<text:s/></text:p>
          </table:table-cell>
          <table:table-cell office:value-type="float" office:value="39105729" table:style-name="ce555">
            <text:p><text:s/>39 105 729<text:s/></text:p>
          </table:table-cell>
          <table:table-cell office:value-type="float" office:value="4625622" table:style-name="ce555">
            <text:p><text:s/>4 625 622<text:s/></text:p>
          </table:table-cell>
          <table:table-cell office:value-type="float" office:value="3703575" table:style-name="ce550">
            <text:p><text:s/>3 703 575<text:s/></text:p>
          </table:table-cell>
          <table:table-cell office:value-type="float" office:value="2263785" table:style-name="ce554">
            <text:p><text:s/>2 263 785<text:s/></text:p>
          </table:table-cell>
          <table:table-cell office:value-type="float" office:value="575384" table:style-name="ce549">
            <text:p><text:s text:c="2"/>575 384<text:s/></text:p>
          </table:table-cell>
          <table:table-cell office:value-type="float" office:value="122808" table:style-name="ce555">
            <text:p><text:s text:c="2"/>122 808<text:s/></text:p>
          </table:table-cell>
          <table:table-cell office:value-type="float" office:value="1300187" table:style-name="ce555">
            <text:p><text:s/>1 300 187<text:s/></text:p>
          </table:table-cell>
          <table:table-cell office:value-type="float" office:value="944474" table:style-name="ce556">
            <text:p><text:s text:c="2"/>944 474<text:s/></text:p>
          </table:table-cell>
          <table:table-cell table:number-columns-repeated="16360" table:style-name="ce553"/>
        </table:table-row>
        <table:table-row table:style-name="ro6" table:visibility="collapse">
          <table:table-cell table:style-name="ce562"/>
          <table:table-cell office:value-type="string" table:style-name="ce563">
            <text:p>84年度FY 1995</text:p>
          </table:table-cell>
          <table:table-cell office:value-type="float" office:value="112119327" table:style-name="ce549">
            <text:p><text:s/>112 119 327<text:s/></text:p>
          </table:table-cell>
          <table:table-cell table:style-name="ce549"/>
          <table:table-cell office:value-type="float" office:value="10297705" table:style-name="ce550">
            <text:p><text:s/>10 297 705<text:s/></text:p>
          </table:table-cell>
          <table:table-cell office:value-type="float" office:value="14051001" table:style-name="ce550">
            <text:p><text:s/>14 051 001<text:s/></text:p>
          </table:table-cell>
          <table:table-cell office:value-type="float" office:value="3283651" table:style-name="ce550">
            <text:p><text:s/>3 283 651<text:s/></text:p>
          </table:table-cell>
          <table:table-cell office:value-type="float" office:value="20196721" table:style-name="ce550">
            <text:p><text:s/>20 196 721<text:s/></text:p>
          </table:table-cell>
          <table:table-cell office:value-type="float" office:value="4804613" table:style-name="ce550">
            <text:p><text:s/>4 804 613<text:s/>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4150449" table:style-name="ce550">
            <text:p><text:s/>4 150 449<text:s/></text:p>
          </table:table-cell>
          <table:table-cell office:value-type="float" office:value="0" table:style-name="ce552">
            <text:p><text:s/>-<text:s/></text:p>
          </table:table-cell>
          <table:table-cell table:style-name="ce562"/>
          <table:table-cell office:value-type="string" table:style-name="ce563">
            <text:p>84年度FY 1995</text:p>
          </table:table-cell>
          <table:table-cell table:style-name="ce549"/>
          <table:table-cell office:value-type="float" office:value="5549582" table:style-name="ce555">
            <text:p><text:s/>5 549 582<text:s/></text:p>
          </table:table-cell>
          <table:table-cell office:value-type="float" office:value="33417803" table:style-name="ce555">
            <text:p><text:s/>33 417 803<text:s/></text:p>
          </table:table-cell>
          <table:table-cell office:value-type="float" office:value="5166336" table:style-name="ce555">
            <text:p><text:s/>5 166 336<text:s/></text:p>
          </table:table-cell>
          <table:table-cell office:value-type="float" office:value="4157912" table:style-name="ce550">
            <text:p><text:s/>4 157 912<text:s/></text:p>
          </table:table-cell>
          <table:table-cell office:value-type="float" office:value="3556801" table:style-name="ce554">
            <text:p><text:s/>3 556 801<text:s/></text:p>
          </table:table-cell>
          <table:table-cell office:value-type="float" office:value="648404" table:style-name="ce549">
            <text:p><text:s text:c="2"/>648 404<text:s/></text:p>
          </table:table-cell>
          <table:table-cell office:value-type="float" office:value="191943" table:style-name="ce555">
            <text:p><text:s text:c="2"/>191 943<text:s/></text:p>
          </table:table-cell>
          <table:table-cell office:value-type="float" office:value="1733259" table:style-name="ce555">
            <text:p><text:s/>1 733 259<text:s/></text:p>
          </table:table-cell>
          <table:table-cell office:value-type="float" office:value="913146" table:style-name="ce556">
            <text:p><text:s text:c="2"/>913 146<text:s/></text:p>
          </table:table-cell>
          <table:table-cell table:number-columns-repeated="16360" table:style-name="ce553"/>
        </table:table-row>
        <table:table-row table:style-name="ro6" table:visibility="collapse">
          <table:table-cell table:style-name="ce562"/>
          <table:table-cell office:value-type="string" table:style-name="ce563">
            <text:p>85年度FY 1996</text:p>
          </table:table-cell>
          <table:table-cell office:value-type="float" office:value="108404638" table:style-name="ce549">
            <text:p><text:s/>108 404 638<text:s/></text:p>
          </table:table-cell>
          <table:table-cell table:style-name="ce549"/>
          <table:table-cell office:value-type="float" office:value="11681783" table:style-name="ce550">
            <text:p><text:s/>11 681 783<text:s/></text:p>
          </table:table-cell>
          <table:table-cell office:value-type="float" office:value="16299301" table:style-name="ce550">
            <text:p><text:s/>16 299 301<text:s/></text:p>
          </table:table-cell>
          <table:table-cell office:value-type="float" office:value="3970835" table:style-name="ce550">
            <text:p><text:s/>3 970 835<text:s/></text:p>
          </table:table-cell>
          <table:table-cell office:value-type="float" office:value="20265835" table:style-name="ce550">
            <text:p><text:s/>20 265 835<text:s/></text:p>
          </table:table-cell>
          <table:table-cell office:value-type="float" office:value="3847582" table:style-name="ce550">
            <text:p><text:s/>3 847 582<text:s/>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3115257" table:style-name="ce550">
            <text:p><text:s/>3 115 257<text:s/></text:p>
          </table:table-cell>
          <table:table-cell office:value-type="float" office:value="0" table:style-name="ce552">
            <text:p><text:s/>-<text:s/></text:p>
          </table:table-cell>
          <table:table-cell table:style-name="ce562"/>
          <table:table-cell office:value-type="string" table:style-name="ce563">
            <text:p>85年度FY 1996</text:p>
          </table:table-cell>
          <table:table-cell table:style-name="ce549"/>
          <table:table-cell office:value-type="float" office:value="6362468" table:style-name="ce555">
            <text:p><text:s/>6 362 468<text:s/></text:p>
          </table:table-cell>
          <table:table-cell office:value-type="float" office:value="25713808" table:style-name="ce555">
            <text:p><text:s/>25 713 808<text:s/></text:p>
          </table:table-cell>
          <table:table-cell office:value-type="float" office:value="5747970" table:style-name="ce555">
            <text:p><text:s/>5 747 970<text:s/></text:p>
          </table:table-cell>
          <table:table-cell office:value-type="float" office:value="4934443" table:style-name="ce550">
            <text:p><text:s/>4 934 443<text:s/></text:p>
          </table:table-cell>
          <table:table-cell office:value-type="float" office:value="3775347" table:style-name="ce554">
            <text:p><text:s/>3 775 347<text:s/></text:p>
          </table:table-cell>
          <table:table-cell office:value-type="float" office:value="651301" table:style-name="ce549">
            <text:p><text:s text:c="2"/>651 301<text:s/></text:p>
          </table:table-cell>
          <table:table-cell office:value-type="float" office:value="253605" table:style-name="ce555">
            <text:p><text:s text:c="2"/>253 605<text:s/></text:p>
          </table:table-cell>
          <table:table-cell office:value-type="float" office:value="703313" table:style-name="ce555">
            <text:p><text:s text:c="2"/>703 313<text:s/></text:p>
          </table:table-cell>
          <table:table-cell office:value-type="float" office:value="1081789" table:style-name="ce556">
            <text:p><text:s/>1 081 789<text:s/></text:p>
          </table:table-cell>
          <table:table-cell table:number-columns-repeated="16360" table:style-name="ce553"/>
        </table:table-row>
        <table:table-row table:style-name="ro6" table:visibility="collapse">
          <table:table-cell table:style-name="ce562"/>
          <table:table-cell office:value-type="string" table:style-name="ce563">
            <text:p>86年度FY 1997</text:p>
          </table:table-cell>
          <table:table-cell office:value-type="float" office:value="118355377" table:style-name="ce549">
            <text:p><text:s/>118 355 377<text:s/></text:p>
          </table:table-cell>
          <table:table-cell table:style-name="ce549"/>
          <table:table-cell office:value-type="float" office:value="13177546" table:style-name="ce550">
            <text:p><text:s/>13 177 546<text:s/></text:p>
          </table:table-cell>
          <table:table-cell office:value-type="float" office:value="17276279" table:style-name="ce550">
            <text:p><text:s/>17 276 279<text:s/></text:p>
          </table:table-cell>
          <table:table-cell office:value-type="float" office:value="3689359" table:style-name="ce550">
            <text:p><text:s/>3 689 359<text:s/></text:p>
          </table:table-cell>
          <table:table-cell office:value-type="float" office:value="19492992" table:style-name="ce550">
            <text:p><text:s/>19 492 992<text:s/></text:p>
          </table:table-cell>
          <table:table-cell office:value-type="float" office:value="3061601" table:style-name="ce550">
            <text:p><text:s/>3 061 601<text:s/>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7808519" table:style-name="ce550">
            <text:p><text:s/>7 808 519<text:s/></text:p>
          </table:table-cell>
          <table:table-cell office:value-type="float" office:value="0" table:style-name="ce552">
            <text:p><text:s/>-<text:s/></text:p>
          </table:table-cell>
          <table:table-cell table:style-name="ce562"/>
          <table:table-cell office:value-type="string" table:style-name="ce563">
            <text:p>86年度FY 1997</text:p>
          </table:table-cell>
          <table:table-cell table:style-name="ce549"/>
          <table:table-cell office:value-type="float" office:value="6446363" table:style-name="ce555">
            <text:p><text:s/>6 446 363<text:s/></text:p>
          </table:table-cell>
          <table:table-cell office:value-type="float" office:value="29318590" table:style-name="ce555">
            <text:p><text:s/>29 318 590<text:s/></text:p>
          </table:table-cell>
          <table:table-cell office:value-type="float" office:value="6216525" table:style-name="ce555">
            <text:p><text:s/>6 216 525<text:s/></text:p>
          </table:table-cell>
          <table:table-cell office:value-type="float" office:value="5309297" table:style-name="ce550">
            <text:p><text:s/>5 309 297<text:s/></text:p>
          </table:table-cell>
          <table:table-cell office:value-type="float" office:value="3772468" table:style-name="ce554">
            <text:p><text:s/>3 772 468<text:s/></text:p>
          </table:table-cell>
          <table:table-cell office:value-type="float" office:value="688968" table:style-name="ce549">
            <text:p><text:s text:c="2"/>688 968<text:s/></text:p>
          </table:table-cell>
          <table:table-cell office:value-type="float" office:value="184720" table:style-name="ce555">
            <text:p><text:s text:c="2"/>184 720<text:s/></text:p>
          </table:table-cell>
          <table:table-cell office:value-type="float" office:value="628124" table:style-name="ce555">
            <text:p><text:s text:c="2"/>628 124<text:s/></text:p>
          </table:table-cell>
          <table:table-cell office:value-type="float" office:value="1284026" table:style-name="ce556">
            <text:p><text:s/>1 284 026<text:s/></text:p>
          </table:table-cell>
          <table:table-cell table:number-columns-repeated="16360" table:style-name="ce553"/>
        </table:table-row>
        <table:table-row table:style-name="ro6" table:visibility="collapse">
          <table:table-cell table:style-name="ce562"/>
          <table:table-cell office:value-type="string" table:style-name="ce563">
            <text:p>87年度FY 1998</text:p>
          </table:table-cell>
          <table:table-cell office:value-type="float" office:value="129311654" table:style-name="ce549">
            <text:p><text:s/>129 311 654<text:s/></text:p>
          </table:table-cell>
          <table:table-cell table:style-name="ce549"/>
          <table:table-cell office:value-type="float" office:value="16013970" table:style-name="ce550">
            <text:p><text:s/>16 013 970<text:s/></text:p>
          </table:table-cell>
          <table:table-cell office:value-type="float" office:value="20289268" table:style-name="ce550">
            <text:p><text:s/>20 289 268<text:s/></text:p>
          </table:table-cell>
          <table:table-cell office:value-type="float" office:value="3624176" table:style-name="ce550">
            <text:p><text:s/>3 624 176<text:s/></text:p>
          </table:table-cell>
          <table:table-cell office:value-type="float" office:value="20476428" table:style-name="ce550">
            <text:p><text:s/>20 476 428<text:s/></text:p>
          </table:table-cell>
          <table:table-cell office:value-type="float" office:value="2917981" table:style-name="ce550">
            <text:p><text:s/>2 917 981<text:s/>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12632115" table:style-name="ce550">
            <text:p><text:s/>12 632 115<text:s/></text:p>
          </table:table-cell>
          <table:table-cell office:value-type="float" office:value="0" table:style-name="ce552">
            <text:p><text:s/>-<text:s/></text:p>
          </table:table-cell>
          <table:table-cell table:style-name="ce562"/>
          <table:table-cell office:value-type="string" table:style-name="ce563">
            <text:p>87年度FY 1998</text:p>
          </table:table-cell>
          <table:table-cell table:style-name="ce549"/>
          <table:table-cell office:value-type="float" office:value="6866457" table:style-name="ce555">
            <text:p><text:s/>6 866 457<text:s/></text:p>
          </table:table-cell>
          <table:table-cell office:value-type="float" office:value="27954991" table:style-name="ce555">
            <text:p><text:s/>27 954 991<text:s/></text:p>
          </table:table-cell>
          <table:table-cell office:value-type="float" office:value="6553656" table:style-name="ce555">
            <text:p><text:s/>6 553 656<text:s/></text:p>
          </table:table-cell>
          <table:table-cell office:value-type="float" office:value="5799484" table:style-name="ce550">
            <text:p><text:s/>5 799 484<text:s/></text:p>
          </table:table-cell>
          <table:table-cell office:value-type="float" office:value="3289327" table:style-name="ce554">
            <text:p><text:s/>3 289 327<text:s/></text:p>
          </table:table-cell>
          <table:table-cell office:value-type="float" office:value="698922" table:style-name="ce549">
            <text:p><text:s text:c="2"/>698 922<text:s/></text:p>
          </table:table-cell>
          <table:table-cell office:value-type="float" office:value="192360" table:style-name="ce555">
            <text:p><text:s text:c="2"/>192 360<text:s/></text:p>
          </table:table-cell>
          <table:table-cell office:value-type="float" office:value="638876" table:style-name="ce555">
            <text:p><text:s text:c="2"/>638 876<text:s/></text:p>
          </table:table-cell>
          <table:table-cell office:value-type="float" office:value="1363643" table:style-name="ce556">
            <text:p><text:s/>1 363 643<text:s/></text:p>
          </table:table-cell>
          <table:table-cell table:number-columns-repeated="16360" table:style-name="ce553"/>
        </table:table-row>
        <table:table-row table:style-name="ro6" table:visibility="collapse">
          <table:table-cell table:style-name="ce562"/>
          <table:table-cell office:value-type="string" table:style-name="ce563">
            <text:p>88年度FY 1999</text:p>
          </table:table-cell>
          <table:table-cell office:value-type="float" office:value="122731047" table:style-name="ce549">
            <text:p><text:s/>122 731 047<text:s/></text:p>
          </table:table-cell>
          <table:table-cell table:style-name="ce549"/>
          <table:table-cell office:value-type="float" office:value="17092728" table:style-name="ce550">
            <text:p><text:s/>17 092 728<text:s/></text:p>
          </table:table-cell>
          <table:table-cell office:value-type="float" office:value="20789228" table:style-name="ce550">
            <text:p><text:s/>20 789 228<text:s/></text:p>
          </table:table-cell>
          <table:table-cell office:value-type="float" office:value="3499006" table:style-name="ce550">
            <text:p><text:s/>3 499 006<text:s/></text:p>
          </table:table-cell>
          <table:table-cell office:value-type="float" office:value="21663618" table:style-name="ce550">
            <text:p><text:s/>21 663 618<text:s/></text:p>
          </table:table-cell>
          <table:table-cell office:value-type="float" office:value="2696598" table:style-name="ce550">
            <text:p><text:s/>2 696 598<text:s/>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9148308" table:style-name="ce550">
            <text:p><text:s/>9 148 308<text:s/></text:p>
          </table:table-cell>
          <table:table-cell office:value-type="float" office:value="41755" table:style-name="ce552">
            <text:p><text:s text:c="2"/>41 755<text:s/></text:p>
          </table:table-cell>
          <table:table-cell table:style-name="ce562"/>
          <table:table-cell office:value-type="string" table:style-name="ce563">
            <text:p>88年度FY 1999</text:p>
          </table:table-cell>
          <table:table-cell table:style-name="ce549"/>
          <table:table-cell office:value-type="float" office:value="7026861" table:style-name="ce555">
            <text:p><text:s/>7 026 861<text:s/></text:p>
          </table:table-cell>
          <table:table-cell office:value-type="float" office:value="22852774" table:style-name="ce555">
            <text:p><text:s/>22 852 774<text:s/></text:p>
          </table:table-cell>
          <table:table-cell office:value-type="float" office:value="6875115" table:style-name="ce555">
            <text:p><text:s/>6 875 115<text:s/></text:p>
          </table:table-cell>
          <table:table-cell office:value-type="float" office:value="6003265" table:style-name="ce550">
            <text:p><text:s/>6 003 265<text:s/></text:p>
          </table:table-cell>
          <table:table-cell office:value-type="float" office:value="2921985" table:style-name="ce554">
            <text:p><text:s/>2 921 985<text:s/></text:p>
          </table:table-cell>
          <table:table-cell office:value-type="float" office:value="720860" table:style-name="ce549">
            <text:p><text:s text:c="2"/>720 860<text:s/></text:p>
          </table:table-cell>
          <table:table-cell office:value-type="float" office:value="163158" table:style-name="ce555">
            <text:p><text:s text:c="2"/>163 158<text:s/></text:p>
          </table:table-cell>
          <table:table-cell office:value-type="float" office:value="62324" table:style-name="ce555">
            <text:p><text:s text:c="2"/>62 324<text:s/></text:p>
          </table:table-cell>
          <table:table-cell office:value-type="float" office:value="1173464" table:style-name="ce556">
            <text:p><text:s/>1 173 464<text:s/></text:p>
          </table:table-cell>
          <table:table-cell table:number-columns-repeated="16360" table:style-name="ce564"/>
        </table:table-row>
        <table:table-row table:style-name="ro6" table:visibility="collapse">
          <table:table-cell table:style-name="ce561"/>
          <table:table-cell office:value-type="string" table:style-name="ce502">
            <text:p>88年下半年及89年度FY 2000</text:p>
          </table:table-cell>
          <table:table-cell office:value-type="float" office:value="168738873" table:style-name="ce549">
            <text:p><text:s/>168 738 873<text:s/></text:p>
          </table:table-cell>
          <table:table-cell table:style-name="ce549"/>
          <table:table-cell office:value-type="float" office:value="29202948" table:style-name="ce550">
            <text:p><text:s/>29 202 948<text:s/></text:p>
          </table:table-cell>
          <table:table-cell office:value-type="float" office:value="25838937" table:style-name="ce550">
            <text:p><text:s/>25 838 937<text:s/></text:p>
          </table:table-cell>
          <table:table-cell office:value-type="float" office:value="6106043" table:style-name="ce550">
            <text:p><text:s/>6 106 043<text:s/></text:p>
          </table:table-cell>
          <table:table-cell office:value-type="float" office:value="26160400" table:style-name="ce550">
            <text:p><text:s/>26 160 400<text:s/></text:p>
          </table:table-cell>
          <table:table-cell office:value-type="float" office:value="3389652" table:style-name="ce550">
            <text:p><text:s/>3 389 652<text:s/>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17304761" table:style-name="ce550">
            <text:p><text:s/>17 304 761<text:s/></text:p>
          </table:table-cell>
          <table:table-cell office:value-type="float" office:value="89801" table:style-name="ce552">
            <text:p><text:s text:c="2"/>89 801<text:s/></text:p>
          </table:table-cell>
          <table:table-cell table:style-name="ce561"/>
          <table:table-cell office:value-type="string" table:style-name="ce502">
            <text:p>88年下半年及89年度FY 2000</text:p>
          </table:table-cell>
          <table:table-cell table:style-name="ce549"/>
          <table:table-cell office:value-type="float" office:value="13437252" table:style-name="ce550">
            <text:p><text:s/>13 437 252<text:s/></text:p>
          </table:table-cell>
          <table:table-cell office:value-type="float" office:value="25834646" table:style-name="ce550">
            <text:p><text:s/>25 834 646<text:s/></text:p>
          </table:table-cell>
          <table:table-cell office:value-type="float" office:value="7505766" table:style-name="ce550">
            <text:p><text:s/>7 505 766<text:s/></text:p>
          </table:table-cell>
          <table:table-cell office:value-type="float" office:value="6519686" table:style-name="ce550">
            <text:p><text:s/>6 519 686<text:s/></text:p>
          </table:table-cell>
          <table:table-cell office:value-type="float" office:value="3672862" table:style-name="ce549">
            <text:p><text:s/>3 672 862<text:s/></text:p>
          </table:table-cell>
          <table:table-cell office:value-type="float" office:value="1067301" table:style-name="ce549">
            <text:p><text:s/>1 067 301<text:s/></text:p>
          </table:table-cell>
          <table:table-cell office:value-type="float" office:value="321192" table:style-name="ce550">
            <text:p><text:s text:c="2"/>321 192<text:s/></text:p>
          </table:table-cell>
          <table:table-cell office:value-type="float" office:value="13731" table:style-name="ce550">
            <text:p><text:s text:c="2"/>13 731<text:s/></text:p>
          </table:table-cell>
          <table:table-cell office:value-type="float" office:value="2273895" table:style-name="ce565">
            <text:p><text:s/>2 273 895<text:s/></text:p>
          </table:table-cell>
          <table:table-cell table:number-columns-repeated="16360" table:style-name="ce564"/>
        </table:table-row>
        <table:table-row table:style-name="ro49" table:visibility="collapse">
          <table:table-cell table:style-name="ce562"/>
          <table:table-cell office:value-type="string" table:style-name="ce563">
            <text:p>90年度FY 2001</text:p>
          </table:table-cell>
          <table:table-cell office:value-type="float" office:value="106695071" table:style-name="ce549">
            <text:p><text:s/>106 695 071<text:s/></text:p>
          </table:table-cell>
          <table:table-cell table:style-name="ce549"/>
          <table:table-cell office:value-type="float" office:value="23189918" table:style-name="ce550">
            <text:p><text:s/>23 189 918<text:s/></text:p>
          </table:table-cell>
          <table:table-cell office:value-type="float" office:value="20504638" table:style-name="ce550">
            <text:p><text:s/>20 504 638<text:s/></text:p>
          </table:table-cell>
          <table:table-cell office:value-type="float" office:value="3875566" table:style-name="ce550">
            <text:p><text:s/>3 875 566<text:s/></text:p>
          </table:table-cell>
          <table:table-cell office:value-type="float" office:value="15927937" table:style-name="ce550">
            <text:p><text:s/>15 927 937<text:s/></text:p>
          </table:table-cell>
          <table:table-cell office:value-type="float" office:value="2262537" table:style-name="ce550">
            <text:p><text:s/>2 262 537<text:s/>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6993992" table:style-name="ce550">
            <text:p><text:s/>6 993 992<text:s/></text:p>
          </table:table-cell>
          <table:table-cell office:value-type="float" office:value="34124" table:style-name="ce552">
            <text:p><text:s text:c="2"/>34 124<text:s/></text:p>
          </table:table-cell>
          <table:table-cell table:style-name="ce562"/>
          <table:table-cell office:value-type="string" table:style-name="ce563">
            <text:p>90年度FY 2001</text:p>
          </table:table-cell>
          <table:table-cell table:style-name="ce549"/>
          <table:table-cell office:value-type="float" office:value="7021623" table:style-name="ce555">
            <text:p><text:s/>7 021 623<text:s/></text:p>
          </table:table-cell>
          <table:table-cell office:value-type="float" office:value="8950084" table:style-name="ce555">
            <text:p><text:s/>8 950 084<text:s/></text:p>
          </table:table-cell>
          <table:table-cell office:value-type="float" office:value="7414540" table:style-name="ce555">
            <text:p><text:s/>7 414 540<text:s/></text:p>
          </table:table-cell>
          <table:table-cell office:value-type="float" office:value="6317377" table:style-name="ce550">
            <text:p><text:s/>6 317 377<text:s/></text:p>
          </table:table-cell>
          <table:table-cell office:value-type="float" office:value="2020971" table:style-name="ce554">
            <text:p><text:s/>2 020 971<text:s/></text:p>
          </table:table-cell>
          <table:table-cell office:value-type="float" office:value="708811" table:style-name="ce549">
            <text:p><text:s text:c="2"/>708 811<text:s/></text:p>
          </table:table-cell>
          <table:table-cell office:value-type="float" office:value="200759" table:style-name="ce555">
            <text:p><text:s text:c="2"/>200 759<text:s/></text:p>
          </table:table-cell>
          <table:table-cell office:value-type="float" office:value="1358" table:style-name="ce555">
            <text:p><text:s text:c="2"/>1 358<text:s/></text:p>
          </table:table-cell>
          <table:table-cell office:value-type="float" office:value="1270834" table:style-name="ce556">
            <text:p><text:s/>1 270 834<text:s/></text:p>
          </table:table-cell>
          <table:table-cell table:number-columns-repeated="16360" table:style-name="ce564"/>
        </table:table-row>
        <table:table-row table:style-name="ro50" table:visibility="collapse">
          <table:table-cell office:value-type="string" table:style-name="ce566">
            <text:p>91年度</text:p>
          </table:table-cell>
          <table:table-cell office:value-type="string" table:style-name="ce563">
            <text:p>FY 2002</text:p>
          </table:table-cell>
          <table:table-cell office:value-type="float" office:value="98162892" table:style-name="ce567">
            <text:p><text:s/>98 162 892<text:s/></text:p>
          </table:table-cell>
          <table:table-cell office:value-type="float" office:value="63433773" table:formula="of:=SUM([.E22:.L22])" table:style-name="ce551">
            <text:p><text:s/>63 433 773<text:s/></text:p>
          </table:table-cell>
          <table:table-cell office:value-type="float" office:value="20669681" table:style-name="ce551">
            <text:p><text:s/>20 669 681<text:s/></text:p>
          </table:table-cell>
          <table:table-cell office:value-type="float" office:value="20461773" table:style-name="ce551">
            <text:p><text:s/>20 461 773<text:s/></text:p>
          </table:table-cell>
          <table:table-cell office:value-type="float" office:value="4044749" table:style-name="ce549">
            <text:p><text:s/>4 044 749<text:s/></text:p>
          </table:table-cell>
          <table:table-cell office:value-type="float" office:value="1582300" table:style-name="ce568">
            <text:p>1 582 300<text:s/></text:p>
          </table:table-cell>
          <table:table-cell office:value-type="float" office:value="2285775" table:style-name="ce551">
            <text:p><text:s/>2 285 775<text:s/></text:p>
          </table:table-cell>
          <table:table-cell office:value-type="float" office:value="5985768" table:style-name="ce551">
            <text:p><text:s/>5 985 768<text:s/></text:p>
          </table:table-cell>
          <table:table-cell office:value-type="float" office:value="8361159" table:style-name="ce551">
            <text:p><text:s/>8 361 159<text:s/></text:p>
          </table:table-cell>
          <table:table-cell office:value-type="float" office:value="42568" table:style-name="ce551">
            <text:p><text:s text:c="2"/>42 568<text:s/></text:p>
          </table:table-cell>
          <table:table-cell office:value-type="string" table:style-name="ce566">
            <text:p>91年度</text:p>
          </table:table-cell>
          <table:table-cell office:value-type="string" table:style-name="ce563">
            <text:p>FY 2002</text:p>
          </table:table-cell>
          <table:table-cell office:value-type="float" office:value="33168097" table:formula="of:=SUM([.P22:.V22])" table:style-name="ce567">
            <text:p><text:s/>33 168 097<text:s/></text:p>
          </table:table-cell>
          <table:table-cell office:value-type="float" office:value="7215265" table:style-name="ce569">
            <text:p><text:s/>7 215 265<text:s/></text:p>
          </table:table-cell>
          <table:table-cell office:value-type="float" office:value="9095066" table:style-name="ce569">
            <text:p><text:s/>9 095 066<text:s/></text:p>
          </table:table-cell>
          <table:table-cell office:value-type="float" office:value="7199518" table:style-name="ce569">
            <text:p><text:s/>7 199 518<text:s/></text:p>
          </table:table-cell>
          <table:table-cell office:value-type="float" office:value="6460692" table:style-name="ce551">
            <text:p><text:s/>6 460 692<text:s/></text:p>
          </table:table-cell>
          <table:table-cell office:value-type="float" office:value="2280563" table:style-name="ce569">
            <text:p><text:s/>2 280 563<text:s/></text:p>
          </table:table-cell>
          <table:table-cell office:value-type="float" office:value="688144" table:style-name="ce551">
            <text:p><text:s text:c="2"/>688 144<text:s/></text:p>
          </table:table-cell>
          <table:table-cell office:value-type="float" office:value="228849" table:style-name="ce569">
            <text:p><text:s text:c="2"/>228 849<text:s/></text:p>
          </table:table-cell>
          <table:table-cell office:value-type="float" office:value="2816" table:style-name="ce569">
            <text:p><text:s text:c="2"/>2 816<text:s/></text:p>
          </table:table-cell>
          <table:table-cell office:value-type="float" office:value="1558206" table:style-name="ce569">
            <text:p><text:s/>1 558 206<text:s/></text:p>
          </table:table-cell>
          <table:table-cell table:number-columns-repeated="16360" table:style-name="ce553"/>
        </table:table-row>
        <table:table-row table:style-name="ro50">
          <table:table-cell office:value-type="string" table:style-name="ce566">
            <text:p>92年度</text:p>
          </table:table-cell>
          <table:table-cell office:value-type="string" table:style-name="ce563">
            <text:p>FY 2003</text:p>
          </table:table-cell>
          <table:table-cell office:value-type="float" office:value="100574860" table:style-name="ce567">
            <text:p><text:s/>100 574 860<text:s/></text:p>
          </table:table-cell>
          <table:table-cell office:value-type="float" office:value="62427024" table:formula="of:=SUM([.E23:.L23])" table:style-name="ce551">
            <text:p><text:s/>62 427 024<text:s/></text:p>
          </table:table-cell>
          <table:table-cell office:value-type="float" office:value="24982197" table:style-name="ce551">
            <text:p><text:s/>24 982 197<text:s/></text:p>
          </table:table-cell>
          <table:table-cell office:value-type="float" office:value="18026945" table:style-name="ce551">
            <text:p><text:s/>18 026 945<text:s/></text:p>
          </table:table-cell>
          <table:table-cell office:value-type="float" office:value="6797632" table:style-name="ce551">
            <text:p><text:s/>6 797 632<text:s/></text:p>
          </table:table-cell>
          <table:table-cell office:value-type="float" office:value="-3371245" table:style-name="ce570">
            <text:p>-3 371 245<text:s/></text:p>
          </table:table-cell>
          <table:table-cell office:value-type="float" office:value="2642755" table:style-name="ce551">
            <text:p><text:s/>2 642 755<text:s/></text:p>
          </table:table-cell>
          <table:table-cell office:value-type="float" office:value="6169921" table:style-name="ce551">
            <text:p><text:s/>6 169 921<text:s/></text:p>
          </table:table-cell>
          <table:table-cell office:value-type="float" office:value="7153649" table:style-name="ce551">
            <text:p><text:s/>7 153 649<text:s/></text:p>
          </table:table-cell>
          <table:table-cell office:value-type="float" office:value="25170" table:style-name="ce551">
            <text:p><text:s text:c="2"/>25 170<text:s/></text:p>
          </table:table-cell>
          <table:table-cell office:value-type="string" table:style-name="ce566">
            <text:p>92年度</text:p>
          </table:table-cell>
          <table:table-cell office:value-type="string" table:style-name="ce563">
            <text:p>FY 2003</text:p>
          </table:table-cell>
          <table:table-cell office:value-type="float" office:value="36842754" table:formula="of:=SUM([.P23:.V23])" table:style-name="ce567">
            <text:p><text:s/>36 842 754<text:s/></text:p>
          </table:table-cell>
          <table:table-cell office:value-type="float" office:value="7306434" table:style-name="ce569">
            <text:p><text:s/>7 306 434<text:s/></text:p>
          </table:table-cell>
          <table:table-cell office:value-type="float" office:value="11917336" table:style-name="ce569">
            <text:p><text:s/>11 917 336<text:s/></text:p>
          </table:table-cell>
          <table:table-cell office:value-type="float" office:value="7347675" table:style-name="ce569">
            <text:p><text:s/>7 347 675<text:s/></text:p>
          </table:table-cell>
          <table:table-cell office:value-type="float" office:value="6765975" table:style-name="ce551">
            <text:p><text:s/>6 765 975<text:s/></text:p>
          </table:table-cell>
          <table:table-cell office:value-type="float" office:value="2429372" table:style-name="ce569">
            <text:p><text:s/>2 429 372<text:s/></text:p>
          </table:table-cell>
          <table:table-cell office:value-type="float" office:value="825433" table:style-name="ce551">
            <text:p><text:s text:c="2"/>825 433<text:s/></text:p>
          </table:table-cell>
          <table:table-cell office:value-type="float" office:value="250529" table:style-name="ce569">
            <text:p><text:s text:c="2"/>250 529<text:s/></text:p>
          </table:table-cell>
          <table:table-cell office:value-type="float" office:value="1715" table:style-name="ce569">
            <text:p><text:s text:c="2"/>1 715<text:s/></text:p>
          </table:table-cell>
          <table:table-cell office:value-type="float" office:value="1303367" table:style-name="ce569">
            <text:p><text:s/>1 303 367<text:s/></text:p>
          </table:table-cell>
          <table:table-cell table:number-columns-repeated="16360" table:style-name="ce553"/>
        </table:table-row>
        <table:table-row table:style-name="ro50">
          <table:table-cell office:value-type="string" table:style-name="ce566">
            <text:p>93年度</text:p>
          </table:table-cell>
          <table:table-cell office:value-type="string" table:style-name="ce563">
            <text:p>FY 2004</text:p>
          </table:table-cell>
          <table:table-cell office:value-type="float" office:value="109206720" table:style-name="ce567">
            <text:p><text:s/>109 206 720<text:s/></text:p>
          </table:table-cell>
          <table:table-cell office:value-type="float" office:value="66938444" table:formula="of:=SUM([.E24:.L24])" table:style-name="ce551">
            <text:p><text:s/>66 938 444<text:s/></text:p>
          </table:table-cell>
          <table:table-cell office:value-type="float" office:value="29068890" table:style-name="ce551">
            <text:p><text:s/>29 068 890<text:s/></text:p>
          </table:table-cell>
          <table:table-cell office:value-type="float" office:value="19246864" table:style-name="ce551">
            <text:p><text:s/>19 246 864<text:s/></text:p>
          </table:table-cell>
          <table:table-cell office:value-type="float" office:value="4611519" table:style-name="ce551">
            <text:p><text:s/>4 611 519<text:s/></text:p>
          </table:table-cell>
          <table:table-cell office:value-type="float" office:value="-3968966" table:style-name="ce570">
            <text:p>-3 968 966<text:s/></text:p>
          </table:table-cell>
          <table:table-cell office:value-type="float" office:value="3454512" table:style-name="ce551">
            <text:p><text:s/>3 454 512<text:s/></text:p>
          </table:table-cell>
          <table:table-cell office:value-type="float" office:value="6018768" table:style-name="ce551">
            <text:p><text:s/>6 018 768<text:s/></text:p>
          </table:table-cell>
          <table:table-cell office:value-type="float" office:value="8477001" table:style-name="ce551">
            <text:p><text:s/>8 477 001<text:s/></text:p>
          </table:table-cell>
          <table:table-cell office:value-type="float" office:value="29856" table:style-name="ce551">
            <text:p><text:s text:c="2"/>29 856<text:s/></text:p>
          </table:table-cell>
          <table:table-cell office:value-type="string" table:style-name="ce566">
            <text:p>93年度</text:p>
          </table:table-cell>
          <table:table-cell office:value-type="string" table:style-name="ce563">
            <text:p>FY 2004</text:p>
          </table:table-cell>
          <table:table-cell office:value-type="float" office:value="40394851" table:formula="of:=SUM([.P24:.V24])" table:style-name="ce567">
            <text:p><text:s/>40 394 851<text:s/></text:p>
          </table:table-cell>
          <table:table-cell office:value-type="float" office:value="7809982" table:style-name="ce569">
            <text:p><text:s/>7 809 982<text:s/></text:p>
          </table:table-cell>
          <table:table-cell office:value-type="float" office:value="14497093" table:style-name="ce569">
            <text:p><text:s/>14 497 093<text:s/></text:p>
          </table:table-cell>
          <table:table-cell office:value-type="float" office:value="7465317" table:style-name="ce569">
            <text:p><text:s/>7 465 317<text:s/></text:p>
          </table:table-cell>
          <table:table-cell office:value-type="float" office:value="7096399" table:style-name="ce551">
            <text:p><text:s/>7 096 399<text:s/></text:p>
          </table:table-cell>
          <table:table-cell office:value-type="float" office:value="2474633" table:style-name="ce569">
            <text:p><text:s/>2 474 633<text:s/></text:p>
          </table:table-cell>
          <table:table-cell office:value-type="float" office:value="795442" table:style-name="ce551">
            <text:p><text:s text:c="2"/>795 442<text:s/></text:p>
          </table:table-cell>
          <table:table-cell office:value-type="float" office:value="255985" table:style-name="ce569">
            <text:p><text:s text:c="2"/>255 985<text:s/></text:p>
          </table:table-cell>
          <table:table-cell office:value-type="float" office:value="1130" table:style-name="ce569">
            <text:p><text:s text:c="2"/>1 130<text:s/></text:p>
          </table:table-cell>
          <table:table-cell office:value-type="float" office:value="1872295" table:style-name="ce569">
            <text:p><text:s/>1 872 295<text:s/></text:p>
          </table:table-cell>
          <table:table-cell table:number-columns-repeated="16360" table:style-name="ce553"/>
        </table:table-row>
        <table:table-row table:style-name="ro50">
          <table:table-cell office:value-type="string" table:style-name="ce566">
            <text:p>94年度</text:p>
          </table:table-cell>
          <table:table-cell office:value-type="string" table:style-name="ce563">
            <text:p>FY 2005</text:p>
          </table:table-cell>
          <table:table-cell office:value-type="float" office:value="120145341" table:style-name="ce567">
            <text:p><text:s/>120 145 341<text:s/></text:p>
          </table:table-cell>
          <table:table-cell office:value-type="float" office:value="78278385" table:formula="of:=SUM([.E25:.L25])" table:style-name="ce551">
            <text:p><text:s/>78 278 385<text:s/></text:p>
          </table:table-cell>
          <table:table-cell office:value-type="float" office:value="35524064" table:style-name="ce571">
            <text:p><text:s/>35 524 064<text:s/></text:p>
          </table:table-cell>
          <table:table-cell office:value-type="float" office:value="26157824" table:style-name="ce551">
            <text:p><text:s/>26 157 824<text:s/></text:p>
          </table:table-cell>
          <table:table-cell office:value-type="float" office:value="4796430" table:style-name="ce551">
            <text:p><text:s/>4 796 430<text:s/></text:p>
          </table:table-cell>
          <table:table-cell office:value-type="float" office:value="-2905034" table:style-name="ce570">
            <text:p>-2 905 034<text:s/></text:p>
          </table:table-cell>
          <table:table-cell office:value-type="float" office:value="3277462" table:style-name="ce551">
            <text:p><text:s/>3 277 462<text:s/></text:p>
          </table:table-cell>
          <table:table-cell office:value-type="float" office:value="5081221" table:style-name="ce551">
            <text:p><text:s/>5 081 221<text:s/></text:p>
          </table:table-cell>
          <table:table-cell office:value-type="float" office:value="6324804" table:style-name="ce551">
            <text:p><text:s/>6 324 804<text:s/></text:p>
          </table:table-cell>
          <table:table-cell office:value-type="float" office:value="21614" table:style-name="ce551">
            <text:p><text:s text:c="2"/>21 614<text:s/></text:p>
          </table:table-cell>
          <table:table-cell office:value-type="string" table:style-name="ce566">
            <text:p>94年度</text:p>
          </table:table-cell>
          <table:table-cell office:value-type="string" table:style-name="ce563">
            <text:p>FY 2005</text:p>
          </table:table-cell>
          <table:table-cell office:value-type="float" office:value="40375310" table:formula="of:=SUM([.P25:.V25])" table:style-name="ce567">
            <text:p><text:s/>40 375 310<text:s/></text:p>
          </table:table-cell>
          <table:table-cell office:value-type="float" office:value="7821626" table:style-name="ce569">
            <text:p><text:s/>7 821 626<text:s/></text:p>
          </table:table-cell>
          <table:table-cell office:value-type="float" office:value="13914363" table:style-name="ce569">
            <text:p><text:s/>13 914 363<text:s/></text:p>
          </table:table-cell>
          <table:table-cell office:value-type="float" office:value="7676318" table:style-name="ce569">
            <text:p><text:s/>7 676 318<text:s/></text:p>
          </table:table-cell>
          <table:table-cell office:value-type="float" office:value="7417719" table:style-name="ce551">
            <text:p><text:s/>7 417 719<text:s/></text:p>
          </table:table-cell>
          <table:table-cell office:value-type="float" office:value="2393373" table:style-name="ce569">
            <text:p><text:s/>2 393 373<text:s/></text:p>
          </table:table-cell>
          <table:table-cell office:value-type="float" office:value="884866" table:style-name="ce551">
            <text:p><text:s text:c="2"/>884 866<text:s/></text:p>
          </table:table-cell>
          <table:table-cell office:value-type="float" office:value="267045" table:style-name="ce569">
            <text:p><text:s text:c="2"/>267 045<text:s/></text:p>
          </table:table-cell>
          <table:table-cell office:value-type="float" office:value="832" table:style-name="ce569">
            <text:p><text:s text:c="3"/>832<text:s/></text:p>
          </table:table-cell>
          <table:table-cell office:value-type="float" office:value="1490814" table:style-name="ce569">
            <text:p><text:s/>1 490 814<text:s/></text:p>
          </table:table-cell>
          <table:table-cell table:number-columns-repeated="16360" table:style-name="ce553"/>
        </table:table-row>
        <table:table-row table:style-name="ro50">
          <table:table-cell office:value-type="string" table:style-name="ce566">
            <text:p>95年度</text:p>
          </table:table-cell>
          <table:table-cell office:value-type="string" table:style-name="ce563">
            <text:p>FY 2006</text:p>
          </table:table-cell>
          <table:table-cell office:value-type="float" office:value="126735888" table:style-name="ce567">
            <text:p><text:s/>126 735 888<text:s/></text:p>
          </table:table-cell>
          <table:table-cell office:value-type="float" office:value="84600238" table:formula="of:=SUM([.E26:.L26])" table:style-name="ce551">
            <text:p><text:s/>84 600 238<text:s/></text:p>
          </table:table-cell>
          <table:table-cell office:value-type="float" office:value="38264127" table:style-name="ce551">
            <text:p><text:s/>38 264 127<text:s/></text:p>
          </table:table-cell>
          <table:table-cell office:value-type="float" office:value="27731986" table:style-name="ce551">
            <text:p><text:s/>27 731 986<text:s/></text:p>
          </table:table-cell>
          <table:table-cell office:value-type="float" office:value="4469213" table:style-name="ce551">
            <text:p><text:s/>4 469 213<text:s/></text:p>
          </table:table-cell>
          <table:table-cell office:value-type="float" office:value="-3413007" table:style-name="ce570">
            <text:p>-3 413 007<text:s/></text:p>
          </table:table-cell>
          <table:table-cell office:value-type="float" office:value="2879309" table:style-name="ce551">
            <text:p><text:s/>2 879 309<text:s/></text:p>
          </table:table-cell>
          <table:table-cell office:value-type="float" office:value="6059714" table:style-name="ce551">
            <text:p><text:s/>6 059 714<text:s/></text:p>
          </table:table-cell>
          <table:table-cell office:value-type="float" office:value="8594077" table:style-name="ce551">
            <text:p><text:s/>8 594 077<text:s/></text:p>
          </table:table-cell>
          <table:table-cell office:value-type="float" office:value="14819" table:style-name="ce551">
            <text:p><text:s text:c="2"/>14 819<text:s/></text:p>
          </table:table-cell>
          <table:table-cell office:value-type="string" table:style-name="ce566">
            <text:p>95年度</text:p>
          </table:table-cell>
          <table:table-cell office:value-type="string" table:style-name="ce563">
            <text:p>FY 2006</text:p>
          </table:table-cell>
          <table:table-cell office:value-type="float" office:value="40758878" table:formula="of:=SUM([.P26:.V26])" table:style-name="ce567">
            <text:p><text:s/>40 758 878<text:s/></text:p>
          </table:table-cell>
          <table:table-cell office:value-type="float" office:value="8135459" table:style-name="ce569">
            <text:p><text:s/>8 135 459<text:s/></text:p>
          </table:table-cell>
          <table:table-cell office:value-type="float" office:value="13363468" table:style-name="ce569">
            <text:p><text:s/>13 363 468<text:s/></text:p>
          </table:table-cell>
          <table:table-cell office:value-type="float" office:value="7829550" table:style-name="ce569">
            <text:p><text:s/>7 829 550<text:s/></text:p>
          </table:table-cell>
          <table:table-cell office:value-type="float" office:value="7447232" table:style-name="ce551">
            <text:p><text:s/>7 447 232<text:s/></text:p>
          </table:table-cell>
          <table:table-cell office:value-type="float" office:value="2773903" table:style-name="ce569">
            <text:p><text:s/>2 773 903<text:s/></text:p>
          </table:table-cell>
          <table:table-cell office:value-type="float" office:value="929402" table:style-name="ce551">
            <text:p><text:s text:c="2"/>929 402<text:s/></text:p>
          </table:table-cell>
          <table:table-cell office:value-type="float" office:value="279864" table:style-name="ce569">
            <text:p><text:s text:c="2"/>279 864<text:s/></text:p>
          </table:table-cell>
          <table:table-cell office:value-type="float" office:value="180" table:style-name="ce569">
            <text:p><text:s text:c="3"/>180<text:s/></text:p>
          </table:table-cell>
          <table:table-cell office:value-type="float" office:value="1376592" table:style-name="ce569">
            <text:p><text:s/>1 376 592<text:s/></text:p>
          </table:table-cell>
          <table:table-cell table:number-columns-repeated="16360" table:style-name="ce553"/>
        </table:table-row>
        <table:table-row table:style-name="ro50">
          <table:table-cell office:value-type="string" table:style-name="ce566">
            <text:p>96年度</text:p>
          </table:table-cell>
          <table:table-cell office:value-type="string" table:style-name="ce563">
            <text:p>FY 2007</text:p>
          </table:table-cell>
          <table:table-cell office:value-type="float" office:value="163763802" table:style-name="ce567">
            <text:p><text:s/>163 763 802<text:s/></text:p>
          </table:table-cell>
          <table:table-cell office:value-type="float" office:value="118514330" table:formula="of:=SUM([.E27:.L27])" table:style-name="ce551">
            <text:p><text:s/>118 514 330<text:s/></text:p>
          </table:table-cell>
          <table:table-cell office:value-type="float" office:value="44619344" table:style-name="ce551">
            <text:p><text:s/>44 619 344<text:s/></text:p>
          </table:table-cell>
          <table:table-cell office:value-type="float" office:value="29906294" table:style-name="ce551">
            <text:p><text:s/>29 906 294<text:s/></text:p>
          </table:table-cell>
          <table:table-cell office:value-type="float" office:value="4180032" table:style-name="ce551">
            <text:p><text:s/>4 180 032<text:s/></text:p>
          </table:table-cell>
          <table:table-cell office:value-type="float" office:value="19159076" table:style-name="ce570">
            <text:p>19 159 076<text:s/></text:p>
          </table:table-cell>
          <table:table-cell office:value-type="float" office:value="2233675" table:style-name="ce551">
            <text:p><text:s/>2 233 675<text:s/></text:p>
          </table:table-cell>
          <table:table-cell office:value-type="float" office:value="5944824" table:style-name="ce551">
            <text:p><text:s/>5 944 824<text:s/></text:p>
          </table:table-cell>
          <table:table-cell office:value-type="float" office:value="12445924" table:style-name="ce551">
            <text:p><text:s/>12 445 924<text:s/></text:p>
          </table:table-cell>
          <table:table-cell office:value-type="float" office:value="25161" table:style-name="ce551">
            <text:p><text:s text:c="2"/>25 161<text:s/></text:p>
          </table:table-cell>
          <table:table-cell office:value-type="string" table:style-name="ce566">
            <text:p>96年度</text:p>
          </table:table-cell>
          <table:table-cell office:value-type="string" table:style-name="ce563">
            <text:p>FY 2007</text:p>
          </table:table-cell>
          <table:table-cell office:value-type="float" office:value="42918675" table:formula="of:=SUM([.P27:.V27])" table:style-name="ce567">
            <text:p><text:s/>42 918 675<text:s/></text:p>
          </table:table-cell>
          <table:table-cell office:value-type="float" office:value="8829165" table:style-name="ce569">
            <text:p><text:s/>8 829 165<text:s/></text:p>
          </table:table-cell>
          <table:table-cell office:value-type="float" office:value="14481883" table:style-name="ce569">
            <text:p><text:s/>14 481 883<text:s/></text:p>
          </table:table-cell>
          <table:table-cell office:value-type="float" office:value="8014312" table:style-name="ce569">
            <text:p><text:s/>8 014 312<text:s/></text:p>
          </table:table-cell>
          <table:table-cell office:value-type="float" office:value="7534185" table:style-name="ce551">
            <text:p><text:s/>7 534 185<text:s/></text:p>
          </table:table-cell>
          <table:table-cell office:value-type="float" office:value="2840185" table:style-name="ce569">
            <text:p><text:s/>2 840 185<text:s/></text:p>
          </table:table-cell>
          <table:table-cell office:value-type="float" office:value="949765" table:style-name="ce551">
            <text:p><text:s text:c="2"/>949 765<text:s/></text:p>
          </table:table-cell>
          <table:table-cell office:value-type="float" office:value="269180" table:style-name="ce569">
            <text:p><text:s text:c="2"/>269 180<text:s/></text:p>
          </table:table-cell>
          <table:table-cell office:value-type="float" office:value="551" table:style-name="ce569">
            <text:p><text:s text:c="3"/>551<text:s/></text:p>
          </table:table-cell>
          <table:table-cell office:value-type="float" office:value="2330246" table:style-name="ce569">
            <text:p><text:s/>2 330 246<text:s/></text:p>
          </table:table-cell>
          <table:table-cell table:number-columns-repeated="16360" table:style-name="ce553"/>
        </table:table-row>
        <table:table-row table:style-name="ro50">
          <table:table-cell table:style-name="ce566"/>
          <table:table-cell table:style-name="ce563"/>
          <table:table-cell table:style-name="ce567"/>
          <table:table-cell table:number-columns-repeated="4" table:style-name="ce551"/>
          <table:table-cell table:style-name="ce570"/>
          <table:table-cell table:number-columns-repeated="4" table:style-name="ce551"/>
          <table:table-cell table:style-name="ce566"/>
          <table:table-cell table:style-name="ce563"/>
          <table:table-cell table:style-name="ce567"/>
          <table:table-cell table:number-columns-repeated="3" table:style-name="ce569"/>
          <table:table-cell table:style-name="ce551"/>
          <table:table-cell table:style-name="ce569"/>
          <table:table-cell table:style-name="ce551"/>
          <table:table-cell table:number-columns-repeated="3" table:style-name="ce569"/>
          <table:table-cell table:number-columns-repeated="16360" table:style-name="ce553"/>
        </table:table-row>
        <table:table-row table:style-name="ro50">
          <table:table-cell office:value-type="string" table:style-name="ce566">
            <text:p>97年度</text:p>
          </table:table-cell>
          <table:table-cell office:value-type="string" table:style-name="ce563">
            <text:p>FY 2008</text:p>
          </table:table-cell>
          <table:table-cell office:value-type="float" office:value="165426186" table:style-name="ce567">
            <text:p><text:s/>165 426 186<text:s/></text:p>
          </table:table-cell>
          <table:table-cell office:value-type="float" office:value="123780442" table:formula="of:=SUM([.E29:.L29])" table:style-name="ce551">
            <text:p><text:s/>123 780 442<text:s/></text:p>
          </table:table-cell>
          <table:table-cell office:value-type="float" office:value="52312525" table:style-name="ce551">
            <text:p><text:s/>52 312 525<text:s/></text:p>
          </table:table-cell>
          <table:table-cell office:value-type="float" office:value="33842667" table:style-name="ce551">
            <text:p><text:s/>33 842 667<text:s/></text:p>
          </table:table-cell>
          <table:table-cell office:value-type="float" office:value="2997904" table:style-name="ce551">
            <text:p><text:s/>2 997 904<text:s/></text:p>
          </table:table-cell>
          <table:table-cell office:value-type="float" office:value="18710057" table:style-name="ce570">
            <text:p>18 710 057<text:s/></text:p>
          </table:table-cell>
          <table:table-cell office:value-type="float" office:value="1660466" table:style-name="ce551">
            <text:p><text:s/>1 660 466<text:s/></text:p>
          </table:table-cell>
          <table:table-cell office:value-type="float" office:value="6186773" table:style-name="ce551">
            <text:p><text:s/>6 186 773<text:s/></text:p>
          </table:table-cell>
          <table:table-cell office:value-type="float" office:value="8040125" table:style-name="ce551">
            <text:p><text:s/>8 040 125<text:s/></text:p>
          </table:table-cell>
          <table:table-cell office:value-type="float" office:value="29925" table:style-name="ce551">
            <text:p><text:s text:c="2"/>29 925<text:s/></text:p>
          </table:table-cell>
          <table:table-cell office:value-type="string" table:style-name="ce566">
            <text:p>97年度</text:p>
          </table:table-cell>
          <table:table-cell office:value-type="string" table:style-name="ce563">
            <text:p>FY 2008</text:p>
          </table:table-cell>
          <table:table-cell office:value-type="float" office:value="39840172" table:formula="of:=SUM([.P29:.V29])" table:style-name="ce567">
            <text:p><text:s/>39 840 172<text:s/></text:p>
          </table:table-cell>
          <table:table-cell office:value-type="float" office:value="8706180" table:style-name="ce569">
            <text:p><text:s/>8 706 180<text:s/></text:p>
          </table:table-cell>
          <table:table-cell office:value-type="float" office:value="11480620" table:style-name="ce569">
            <text:p><text:s/>11 480 620<text:s/></text:p>
          </table:table-cell>
          <table:table-cell office:value-type="float" office:value="8238462" table:style-name="ce569">
            <text:p><text:s/>8 238 462<text:s/></text:p>
          </table:table-cell>
          <table:table-cell office:value-type="float" office:value="7500511" table:style-name="ce551">
            <text:p><text:s/>7 500 511<text:s/></text:p>
          </table:table-cell>
          <table:table-cell office:value-type="float" office:value="2703978" table:style-name="ce569">
            <text:p><text:s/>2 703 978<text:s/></text:p>
          </table:table-cell>
          <table:table-cell office:value-type="float" office:value="965182" table:style-name="ce551">
            <text:p><text:s text:c="2"/>965 182<text:s/></text:p>
          </table:table-cell>
          <table:table-cell office:value-type="float" office:value="245239" table:style-name="ce569">
            <text:p><text:s text:c="2"/>245 239<text:s/></text:p>
          </table:table-cell>
          <table:table-cell office:value-type="float" office:value="261" table:style-name="ce569">
            <text:p><text:s text:c="3"/>261<text:s/></text:p>
          </table:table-cell>
          <table:table-cell office:value-type="float" office:value="1805311" table:style-name="ce569">
            <text:p><text:s/>1 805 311<text:s/></text:p>
          </table:table-cell>
          <table:table-cell table:number-columns-repeated="16360" table:style-name="ce553"/>
        </table:table-row>
        <table:table-row table:style-name="ro50">
          <table:table-cell office:value-type="string" table:style-name="ce566">
            <text:p>98年度</text:p>
          </table:table-cell>
          <table:table-cell office:value-type="string" table:style-name="ce563">
            <text:p>FY 2009</text:p>
          </table:table-cell>
          <table:table-cell office:value-type="float" office:value="151052716" table:formula="of:=[.D30]+[.O30]+[.W30]+[.X30]" table:style-name="ce567">
            <text:p><text:s/>151 052 716<text:s/></text:p>
          </table:table-cell>
          <table:table-cell office:value-type="float" office:value="111022882" table:formula="of:=SUM([.E30:.L30])" table:style-name="ce551">
            <text:p><text:s/>111 022 882<text:s/></text:p>
          </table:table-cell>
          <table:table-cell office:value-type="float" office:value="42965417" table:style-name="ce551">
            <text:p><text:s/>42 965 417<text:s/></text:p>
          </table:table-cell>
          <table:table-cell office:value-type="float" office:value="24515477" table:style-name="ce551">
            <text:p><text:s/>24 515 477<text:s/></text:p>
          </table:table-cell>
          <table:table-cell office:value-type="float" office:value="2601907" table:style-name="ce551">
            <text:p><text:s/>2 601 907<text:s/></text:p>
          </table:table-cell>
          <table:table-cell office:value-type="float" office:value="21388885" table:style-name="ce570">
            <text:p>21 388 885<text:s/></text:p>
          </table:table-cell>
          <table:table-cell office:value-type="float" office:value="1265180" table:style-name="ce551">
            <text:p><text:s/>1 265 180<text:s/></text:p>
          </table:table-cell>
          <table:table-cell office:value-type="float" office:value="7195807" table:style-name="ce551">
            <text:p><text:s/>7 195 807<text:s/></text:p>
          </table:table-cell>
          <table:table-cell office:value-type="float" office:value="11074232" table:style-name="ce551">
            <text:p><text:s/>11 074 232<text:s/></text:p>
          </table:table-cell>
          <table:table-cell office:value-type="float" office:value="15977" table:style-name="ce551">
            <text:p><text:s text:c="2"/>15 977<text:s/></text:p>
          </table:table-cell>
          <table:table-cell office:value-type="string" table:style-name="ce566">
            <text:p>98年度</text:p>
          </table:table-cell>
          <table:table-cell office:value-type="string" table:style-name="ce563">
            <text:p>FY 2009</text:p>
          </table:table-cell>
          <table:table-cell office:value-type="float" office:value="38537230" table:formula="of:=SUM([.P30:.V30])" table:style-name="ce567">
            <text:p><text:s/>38 537 230<text:s/></text:p>
          </table:table-cell>
          <table:table-cell office:value-type="float" office:value="8627365" table:style-name="ce569">
            <text:p><text:s/>8 627 365<text:s/></text:p>
          </table:table-cell>
          <table:table-cell office:value-type="float" office:value="9652273" table:style-name="ce569">
            <text:p><text:s/>9 652 273<text:s/></text:p>
          </table:table-cell>
          <table:table-cell office:value-type="float" office:value="8454578" table:style-name="ce569">
            <text:p><text:s/>8 454 578<text:s/></text:p>
          </table:table-cell>
          <table:table-cell office:value-type="float" office:value="7494722" table:style-name="ce551">
            <text:p><text:s/>7 494 722<text:s/></text:p>
          </table:table-cell>
          <table:table-cell office:value-type="float" office:value="3151861" table:style-name="ce569">
            <text:p><text:s/>3 151 861<text:s/></text:p>
          </table:table-cell>
          <table:table-cell office:value-type="float" office:value="912645" table:style-name="ce551">
            <text:p><text:s text:c="2"/>912 645<text:s/></text:p>
          </table:table-cell>
          <table:table-cell office:value-type="float" office:value="243786" table:style-name="ce569">
            <text:p><text:s text:c="2"/>243 786<text:s/></text:p>
          </table:table-cell>
          <table:table-cell office:value-type="float" office:value="383" table:style-name="ce569">
            <text:p><text:s text:c="3"/>383<text:s/></text:p>
          </table:table-cell>
          <table:table-cell office:value-type="float" office:value="1492221" table:style-name="ce569">
            <text:p><text:s/>1 492 221<text:s/></text:p>
          </table:table-cell>
          <table:table-cell table:number-columns-repeated="16360" table:style-name="ce553"/>
        </table:table-row>
        <table:table-row table:style-name="ro50">
          <table:table-cell office:value-type="string" table:style-name="ce566">
            <text:p>99年度</text:p>
          </table:table-cell>
          <table:table-cell office:value-type="string" table:style-name="ce563">
            <text:p>FY 2010</text:p>
          </table:table-cell>
          <table:table-cell office:value-type="float" office:value="155856903" table:formula="of:=[.D31]+[.O31]+[.W31]+[.X31]" table:style-name="ce567">
            <text:p><text:s/>155 856 903<text:s/></text:p>
          </table:table-cell>
          <table:table-cell office:value-type="float" office:value="110717837" table:formula="of:=SUM([.E31:.L31])" table:style-name="ce551">
            <text:p><text:s/>110 717 837<text:s/></text:p>
          </table:table-cell>
          <table:table-cell office:value-type="float" office:value="39975068" table:style-name="ce551">
            <text:p><text:s/>39 975 068<text:s/></text:p>
          </table:table-cell>
          <table:table-cell office:value-type="float" office:value="24211319" table:style-name="ce551">
            <text:p><text:s/>24 211 319<text:s/></text:p>
          </table:table-cell>
          <table:table-cell office:value-type="float" office:value="3487181" table:style-name="ce551">
            <text:p><text:s/>3 487 181<text:s/></text:p>
          </table:table-cell>
          <table:table-cell office:value-type="float" office:value="23061174" table:style-name="ce570">
            <text:p>23 061 174<text:s/></text:p>
          </table:table-cell>
          <table:table-cell office:value-type="float" office:value="1150391" table:style-name="ce551">
            <text:p><text:s/>1 150 391<text:s/></text:p>
          </table:table-cell>
          <table:table-cell office:value-type="float" office:value="8319874" table:style-name="ce551">
            <text:p><text:s/>8 319 874<text:s/></text:p>
          </table:table-cell>
          <table:table-cell office:value-type="float" office:value="10457042" table:style-name="ce551">
            <text:p><text:s/>10 457 042<text:s/></text:p>
          </table:table-cell>
          <table:table-cell office:value-type="float" office:value="55788" table:style-name="ce551">
            <text:p><text:s text:c="2"/>55 788<text:s/></text:p>
          </table:table-cell>
          <table:table-cell office:value-type="string" table:style-name="ce566">
            <text:p>99年度</text:p>
          </table:table-cell>
          <table:table-cell office:value-type="string" table:style-name="ce563">
            <text:p>FY 2010</text:p>
          </table:table-cell>
          <table:table-cell office:value-type="float" office:value="43585697" table:formula="of:=SUM([.P31:.V31])" table:style-name="ce567">
            <text:p><text:s/>43 585 697<text:s/></text:p>
          </table:table-cell>
          <table:table-cell office:value-type="float" office:value="9394950" table:style-name="ce569">
            <text:p><text:s/>9 394 950<text:s/></text:p>
          </table:table-cell>
          <table:table-cell office:value-type="float" office:value="13562944" table:style-name="ce569">
            <text:p><text:s/>13 562 944<text:s/></text:p>
          </table:table-cell>
          <table:table-cell office:value-type="float" office:value="8686427" table:style-name="ce569">
            <text:p><text:s/>8 686 427<text:s/></text:p>
          </table:table-cell>
          <table:table-cell office:value-type="float" office:value="7654313" table:style-name="ce551">
            <text:p><text:s/>7 654 313<text:s/></text:p>
          </table:table-cell>
          <table:table-cell office:value-type="float" office:value="3142685" table:style-name="ce569">
            <text:p><text:s/>3 142 685<text:s/></text:p>
          </table:table-cell>
          <table:table-cell office:value-type="float" office:value="915643" table:style-name="ce551">
            <text:p><text:s text:c="2"/>915 643<text:s/></text:p>
          </table:table-cell>
          <table:table-cell office:value-type="float" office:value="228735" table:style-name="ce569">
            <text:p><text:s text:c="2"/>228 735<text:s/></text:p>
          </table:table-cell>
          <table:table-cell office:value-type="float" office:value="130" table:style-name="ce569">
            <text:p><text:s text:c="3"/>130<text:s/></text:p>
          </table:table-cell>
          <table:table-cell office:value-type="float" office:value="1553239" table:style-name="ce569">
            <text:p><text:s/>1 553 239<text:s/></text:p>
          </table:table-cell>
          <table:table-cell table:number-columns-repeated="16360" table:style-name="ce564"/>
        </table:table-row>
        <table:table-row table:style-name="ro50">
          <table:table-cell office:value-type="string" table:style-name="ce566">
            <text:p>100年度</text:p>
          </table:table-cell>
          <table:table-cell office:value-type="string" table:style-name="ce563">
            <text:p>FY 2011</text:p>
          </table:table-cell>
          <table:table-cell office:value-type="float" office:value="169930838" table:formula="of:=[.D32]+[.O32]+[.W32]+[.X32]" table:style-name="ce567">
            <text:p><text:s/>169 930 838<text:s/></text:p>
          </table:table-cell>
          <table:table-cell office:value-type="float" office:value="122174385" table:formula="of:=SUM([.E32:.L32])" table:style-name="ce551">
            <text:p><text:s/>122 174 385<text:s/></text:p>
          </table:table-cell>
          <table:table-cell office:value-type="float" office:value="44622410" table:style-name="ce551">
            <text:p><text:s/>44 622 410<text:s/></text:p>
          </table:table-cell>
          <table:table-cell office:value-type="float" office:value="29611503" table:style-name="ce551">
            <text:p><text:s/>29 611 503<text:s/></text:p>
          </table:table-cell>
          <table:table-cell office:value-type="float" office:value="3516983" table:style-name="ce551">
            <text:p><text:s/>3 516 983<text:s/></text:p>
          </table:table-cell>
          <table:table-cell office:value-type="float" office:value="25237547" table:style-name="ce570">
            <text:p>25 237 547<text:s/></text:p>
          </table:table-cell>
          <table:table-cell office:value-type="float" office:value="1292687" table:style-name="ce551">
            <text:p><text:s/>1 292 687<text:s/></text:p>
          </table:table-cell>
          <table:table-cell office:value-type="float" office:value="9149730" table:style-name="ce551">
            <text:p><text:s/>9 149 730<text:s/></text:p>
          </table:table-cell>
          <table:table-cell office:value-type="float" office:value="8634506" table:style-name="ce551">
            <text:p><text:s/>8 634 506<text:s/></text:p>
          </table:table-cell>
          <table:table-cell office:value-type="float" office:value="109019" table:style-name="ce551">
            <text:p><text:s text:c="2"/>109 019<text:s/></text:p>
          </table:table-cell>
          <table:table-cell office:value-type="string" table:style-name="ce566">
            <text:p>100年度</text:p>
          </table:table-cell>
          <table:table-cell office:value-type="string" table:style-name="ce563">
            <text:p>FY 2011</text:p>
          </table:table-cell>
          <table:table-cell office:value-type="float" office:value="46344204" table:formula="of:=SUM([.P32:.V32])" table:style-name="ce567">
            <text:p><text:s/>46 344 204<text:s/></text:p>
          </table:table-cell>
          <table:table-cell office:value-type="float" office:value="9812917" table:style-name="ce569">
            <text:p><text:s/>9 812 917<text:s/></text:p>
          </table:table-cell>
          <table:table-cell office:value-type="float" office:value="15777255" table:style-name="ce569">
            <text:p><text:s/>15 777 255<text:s/></text:p>
          </table:table-cell>
          <table:table-cell office:value-type="float" office:value="9009537" table:style-name="ce569">
            <text:p><text:s/>9 009 537<text:s/></text:p>
          </table:table-cell>
          <table:table-cell office:value-type="float" office:value="7860255" table:style-name="ce551">
            <text:p><text:s/>7 860 255<text:s/></text:p>
          </table:table-cell>
          <table:table-cell office:value-type="float" office:value="2659266" table:style-name="ce569">
            <text:p><text:s/>2 659 266<text:s/></text:p>
          </table:table-cell>
          <table:table-cell office:value-type="float" office:value="989560" table:style-name="ce551">
            <text:p><text:s text:c="2"/>989 560<text:s/></text:p>
          </table:table-cell>
          <table:table-cell office:value-type="float" office:value="235414" table:style-name="ce569">
            <text:p><text:s text:c="2"/>235 414<text:s/></text:p>
          </table:table-cell>
          <table:table-cell office:value-type="float" office:value="53" table:style-name="ce569">
            <text:p><text:s text:c="3"/>53<text:s/></text:p>
          </table:table-cell>
          <table:table-cell office:value-type="float" office:value="1412196" table:style-name="ce569">
            <text:p><text:s/>1 412 196<text:s/></text:p>
          </table:table-cell>
          <table:table-cell table:number-columns-repeated="16360" table:style-name="ce564"/>
        </table:table-row>
        <table:table-row table:style-name="ro47">
          <table:table-cell office:value-type="string" table:style-name="ce566">
            <text:p>101年度</text:p>
          </table:table-cell>
          <table:table-cell office:value-type="string" table:style-name="ce563">
            <text:p>FY 2012</text:p>
          </table:table-cell>
          <table:table-cell office:value-type="float" office:value="187225883" table:style-name="ce567">
            <text:p><text:s/>187 225 883<text:s/></text:p>
          </table:table-cell>
          <table:table-cell office:value-type="float" office:value="138211744" table:style-name="ce551">
            <text:p><text:s/>138 211 744<text:s/></text:p>
          </table:table-cell>
          <table:table-cell office:value-type="float" office:value="44676322" table:style-name="ce551">
            <text:p><text:s/>44 676 322<text:s/></text:p>
          </table:table-cell>
          <table:table-cell office:value-type="float" office:value="43305501" table:style-name="ce551">
            <text:p><text:s/>43 305 501<text:s/></text:p>
          </table:table-cell>
          <table:table-cell office:value-type="float" office:value="3716084" table:style-name="ce551">
            <text:p><text:s/>3 716 084<text:s/></text:p>
          </table:table-cell>
          <table:table-cell office:value-type="float" office:value="28362960" table:style-name="ce570">
            <text:p>28 362 960<text:s/></text:p>
          </table:table-cell>
          <table:table-cell office:value-type="float" office:value="1437380" table:style-name="ce551">
            <text:p><text:s/>1 437 380<text:s/></text:p>
          </table:table-cell>
          <table:table-cell office:value-type="float" office:value="10043483" table:style-name="ce551">
            <text:p><text:s/>10 043 483<text:s/></text:p>
          </table:table-cell>
          <table:table-cell office:value-type="float" office:value="6578727" table:style-name="ce551">
            <text:p><text:s/>6 578 727<text:s/></text:p>
          </table:table-cell>
          <table:table-cell office:value-type="float" office:value="91287" table:style-name="ce551">
            <text:p><text:s text:c="2"/>91 287<text:s/></text:p>
          </table:table-cell>
          <table:table-cell office:value-type="string" table:style-name="ce566">
            <text:p>101年度</text:p>
          </table:table-cell>
          <table:table-cell office:value-type="string" table:style-name="ce563">
            <text:p>FY 2012</text:p>
          </table:table-cell>
          <table:table-cell office:value-type="float" office:value="47681009" table:style-name="ce567">
            <text:p><text:s/>47 681 009<text:s/></text:p>
          </table:table-cell>
          <table:table-cell office:value-type="float" office:value="9464037" table:style-name="ce569">
            <text:p><text:s/>9 464 037<text:s/></text:p>
          </table:table-cell>
          <table:table-cell office:value-type="float" office:value="16948315" table:style-name="ce569">
            <text:p><text:s/>16 948 315<text:s/></text:p>
          </table:table-cell>
          <table:table-cell office:value-type="float" office:value="9767979" table:style-name="ce569">
            <text:p><text:s/>9 767 979<text:s/></text:p>
          </table:table-cell>
          <table:table-cell office:value-type="float" office:value="8013699" table:style-name="ce551">
            <text:p><text:s/>8 013 699<text:s/></text:p>
          </table:table-cell>
          <table:table-cell office:value-type="float" office:value="2194737" table:style-name="ce569">
            <text:p><text:s/>2 194 737<text:s/></text:p>
          </table:table-cell>
          <table:table-cell office:value-type="float" office:value="1068545" table:style-name="ce551">
            <text:p><text:s/>1 068 545<text:s/></text:p>
          </table:table-cell>
          <table:table-cell office:value-type="float" office:value="223697" table:style-name="ce569">
            <text:p><text:s text:c="2"/>223 697<text:s/></text:p>
          </table:table-cell>
          <table:table-cell office:value-type="float" office:value="21" table:style-name="ce569">
            <text:p><text:s text:c="3"/>21<text:s/></text:p>
          </table:table-cell>
          <table:table-cell office:value-type="float" office:value="1333109" table:style-name="ce569">
            <text:p><text:s/>1 333 109<text:s/></text:p>
          </table:table-cell>
          <table:table-cell table:number-columns-repeated="16360" table:style-name="ce564"/>
        </table:table-row>
        <table:table-row table:style-name="ro47">
          <table:table-cell table:style-name="ce566"/>
          <table:table-cell table:style-name="ce563"/>
          <table:table-cell table:style-name="ce567"/>
          <table:table-cell table:number-columns-repeated="4" table:style-name="ce551"/>
          <table:table-cell table:style-name="ce570"/>
          <table:table-cell table:number-columns-repeated="4" table:style-name="ce551"/>
          <table:table-cell table:style-name="ce566"/>
          <table:table-cell table:style-name="ce563"/>
          <table:table-cell table:style-name="ce567"/>
          <table:table-cell table:number-columns-repeated="3" table:style-name="ce569"/>
          <table:table-cell table:style-name="ce551"/>
          <table:table-cell table:style-name="ce569"/>
          <table:table-cell table:style-name="ce551"/>
          <table:table-cell table:number-columns-repeated="3" table:style-name="ce569"/>
          <table:table-cell table:number-columns-repeated="16360" table:style-name="ce564"/>
        </table:table-row>
        <table:table-row table:style-name="ro50">
          <table:table-cell office:value-type="string" table:style-name="ce751">
            <text:p>102年度</text:p>
          </table:table-cell>
          <table:table-cell office:value-type="string" table:style-name="ce752">
            <text:p>FY 2013</text:p>
          </table:table-cell>
          <table:table-cell office:value-type="float" office:value="204643676" table:style-name="ce753">
            <text:p><text:s/>204 643 676<text:s/></text:p>
          </table:table-cell>
          <table:table-cell office:value-type="float" office:value="145505856" table:style-name="ce754">
            <text:p><text:s/>145 505 856<text:s/></text:p>
          </table:table-cell>
          <table:table-cell office:value-type="float" office:value="46542862" table:style-name="ce754">
            <text:p><text:s/>46 542 862<text:s/></text:p>
          </table:table-cell>
          <table:table-cell office:value-type="float" office:value="45032404" table:style-name="ce754">
            <text:p><text:s/>45 032 404<text:s/></text:p>
          </table:table-cell>
          <table:table-cell office:value-type="float" office:value="4420521" table:style-name="ce754">
            <text:p><text:s/>4 420 521<text:s/></text:p>
          </table:table-cell>
          <table:table-cell office:value-type="float" office:value="30582830" table:style-name="ce755">
            <text:p>30 582 830<text:s/></text:p>
          </table:table-cell>
          <table:table-cell office:value-type="float" office:value="1489895" table:style-name="ce754">
            <text:p><text:s/>1 489 895<text:s/></text:p>
          </table:table-cell>
          <table:table-cell office:value-type="float" office:value="10803833" table:style-name="ce754">
            <text:p><text:s/>10 803 833<text:s/></text:p>
          </table:table-cell>
          <table:table-cell office:value-type="float" office:value="6570122" table:style-name="ce754">
            <text:p><text:s/>6 570 122<text:s/></text:p>
          </table:table-cell>
          <table:table-cell office:value-type="float" office:value="63389" table:style-name="ce754">
            <text:p><text:s text:c="2"/>63 389<text:s/></text:p>
          </table:table-cell>
          <table:table-cell office:value-type="string" table:style-name="ce751">
            <text:p>102年度</text:p>
          </table:table-cell>
          <table:table-cell office:value-type="string" table:style-name="ce752">
            <text:p>FY 2013</text:p>
          </table:table-cell>
          <table:table-cell office:value-type="float" office:value="57925887" table:style-name="ce753">
            <text:p><text:s/>57 925 887<text:s/></text:p>
          </table:table-cell>
          <table:table-cell office:value-type="float" office:value="10927007" table:style-name="ce756">
            <text:p><text:s/>10 927 007<text:s/></text:p>
          </table:table-cell>
          <table:table-cell office:value-type="float" office:value="24813244" table:style-name="ce756">
            <text:p><text:s/>24 813 244<text:s/></text:p>
          </table:table-cell>
          <table:table-cell office:value-type="float" office:value="9783602" table:style-name="ce756">
            <text:p><text:s/>9 783 602<text:s/></text:p>
          </table:table-cell>
          <table:table-cell office:value-type="float" office:value="8151694" table:style-name="ce754">
            <text:p><text:s/>8 151 694<text:s/></text:p>
          </table:table-cell>
          <table:table-cell office:value-type="float" office:value="2853889" table:style-name="ce756">
            <text:p><text:s/>2 853 889<text:s/></text:p>
          </table:table-cell>
          <table:table-cell office:value-type="float" office:value="1145359" table:style-name="ce754">
            <text:p><text:s/>1 145 359<text:s/></text:p>
          </table:table-cell>
          <table:table-cell office:value-type="float" office:value="251092" table:style-name="ce756">
            <text:p><text:s text:c="2"/>251 092<text:s/></text:p>
          </table:table-cell>
          <table:table-cell office:value-type="float" office:value="32" table:style-name="ce756">
            <text:p><text:s text:c="3"/>32<text:s/></text:p>
          </table:table-cell>
          <table:table-cell office:value-type="float" office:value="1211901" table:style-name="ce756">
            <text:p><text:s/>1 211 901<text:s/></text:p>
          </table:table-cell>
          <table:table-cell table:number-columns-repeated="16360" table:style-name="ce757"/>
        </table:table-row>
        <table:table-row table:style-name="ro11">
          <table:table-cell office:value-type="string" table:style-name="ce572">
            <text:p>資料來源：新北市稅捐統計要覽。</text:p>
          </table:table-cell>
          <table:table-cell table:number-columns-repeated="2" table:style-name="ce573"/>
          <table:table-cell table:style-name="ce572"/>
          <table:table-cell table:number-columns-repeated="2" table:style-name="ce574"/>
          <table:table-cell office:value-type="string" table:style-name="ce515">
            <text:p>Source：The Tax Statistical Abstract fo New Taipei City</text:p>
          </table:table-cell>
          <table:table-cell table:number-columns-repeated="13" table:style-name="ce574"/>
          <table:table-cell table:number-columns-repeated="16364" table:style-name="ce530"/>
        </table:table-row>
        <table:table-row table:style-name="ro11">
          <table:table-cell office:value-type="string" table:style-name="ce572">
            <text:p>說　　明：1. 罰鍰包括國稅罰鍰與直轄市及縣(市)稅罰鍰。</text:p>
          </table:table-cell>
          <table:table-cell table:number-columns-repeated="2" table:style-name="ce575"/>
          <table:table-cell table:style-name="ce572"/>
          <table:table-cell table:number-columns-repeated="7" table:style-name="ce530"/>
          <table:table-cell table:number-columns-repeated="5" table:style-name="ce574"/>
          <table:table-cell table:number-columns-repeated="16368" table:style-name="ce530"/>
        </table:table-row>
        <table:table-row table:style-name="ro11">
          <table:table-cell office:value-type="string" table:style-name="ce572">
            <text:p>　　　　　2. 菸酒稅自九十一年度起開始徵收。</text:p>
          </table:table-cell>
          <table:table-cell table:number-columns-repeated="2" table:style-name="ce530"/>
          <table:table-cell table:style-name="ce572"/>
          <table:table-cell table:number-columns-repeated="7" table:style-name="ce530"/>
          <table:table-cell table:number-columns-repeated="5" table:style-name="ce574"/>
          <table:table-cell table:number-columns-repeated="16368" table:style-name="ce530"/>
        </table:table-row>
        <table:table-row table:style-name="ro3">
          <table:table-cell table:number-columns-repeated="2" table:style-name="ce576"/>
          <table:table-cell table:number-columns-repeated="9" table:style-name="ce577"/>
          <table:table-cell table:number-columns-repeated="5" table:style-name="ce578"/>
          <table:table-cell table:number-columns-repeated="4" table:style-name="ce577"/>
          <table:table-cell table:style-name="ce579"/>
          <table:table-cell table:number-columns-repeated="16363" table:style-name="ce57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580"/>
          <table:table-cell table:number-columns-repeated="2" table:style-name="ce577"/>
          <table:table-cell table:style-name="ce579"/>
          <table:table-cell table:number-columns-repeated="6" table:style-name="ce577"/>
          <table:table-cell table:number-columns-repeated="5" table:style-name="ce578"/>
          <table:table-cell table:number-columns-repeated="16368" table:style-name="ce577"/>
        </table:table-row>
        <table:table-row table:number-rows-repeated="1048534" table:style-name="ro3">
          <table:table-cell table:number-columns-repeated="16384"/>
        </table:table-row>
      </table:table>
      <table:table table:name="6-7" table:style-name="ta2">
        <table:table-column table:style-name="co41" table:default-cell-style-name="ce519"/>
        <table:table-column table:style-name="co20" table:default-cell-style-name="ce519"/>
        <table:table-column table:style-name="co42" table:number-columns-repeated="4" table:default-cell-style-name="ce518"/>
        <table:table-column table:style-name="co24" table:default-cell-style-name="ce518"/>
        <table:table-column table:style-name="co8" table:number-columns-repeated="4" table:default-cell-style-name="ce518"/>
        <table:table-column table:style-name="co6" table:number-columns-repeated="16373" table:default-cell-style-name="ce518"/>
        <table:table-row table:style-name="ro6">
          <table:table-cell office:value-type="string" table:number-columns-spanned="6" table:number-rows-spanned="1" table:style-name="ce990">
            <text:p>表6-7、新北市各項稅捐納庫數</text:p>
          </table:table-cell>
          <table:covered-table-cell table:number-columns-repeated="5"/>
          <table:table-cell office:value-type="string" table:number-columns-spanned="5" table:number-rows-spanned="1" table:style-name="ce990">
            <text:p>Table 6-7、No. of Various Taxes Paid to Treasury in New Taipei City</text:p>
          </table:table-cell>
          <table:covered-table-cell table:number-columns-repeated="4"/>
          <table:table-cell table:number-columns-repeated="16373" table:style-name="ce451"/>
        </table:table-row>
        <table:table-row table:style-name="ro7">
          <table:table-cell table:number-columns-repeated="11" table:style-name="ce452"/>
          <table:table-cell table:number-columns-repeated="16373" table:style-name="ce453"/>
        </table:table-row>
        <table:table-row table:style-name="ro7">
          <table:table-cell office:value-type="string" table:style-name="ce453">
            <text:p>單位：新台幣千元</text:p>
          </table:table-cell>
          <table:table-cell table:style-name="ce452"/>
          <table:table-cell table:number-columns-repeated="3" table:style-name="ce454"/>
          <table:table-cell table:style-name="ce455"/>
          <table:table-cell table:number-columns-repeated="3" table:style-name="ce454"/>
          <table:table-cell office:value-type="string" table:number-columns-spanned="2" table:number-rows-spanned="1" table:style-name="ce992">
            <text:p>Unit：NT$1 000</text:p>
          </table:table-cell>
          <table:covered-table-cell/>
          <table:table-cell table:number-columns-repeated="16373" table:style-name="ce454"/>
        </table:table-row>
        <table:table-row table:style-name="ro8">
          <table:table-cell table:number-columns-repeated="11" table:style-name="ce456"/>
          <table:table-cell table:number-columns-repeated="16373" table:style-name="ce457"/>
        </table:table-row>
        <table:table-row table:style-name="ro3" table:visibility="collapse">
          <table:table-cell office:value-type="string" table:number-columns-spanned="2" table:number-rows-spanned="2" table:style-name="ce1002">
            <text:p>年度別及稅目別</text:p>
          </table:table-cell>
          <table:covered-table-cell/>
          <table:table-cell office:value-type="string" table:number-columns-spanned="1" table:number-rows-spanned="2" table:style-name="ce1129">
            <text:p>實 <text:s text:c="2"/>徵 <text:s text:c="2"/>數</text:p>
          </table:table-cell>
          <table:table-cell table:style-name="ce458"/>
          <table:table-cell office:value-type="string" table:style-name="ce459">
            <text:p>納</text:p>
          </table:table-cell>
          <table:table-cell office:value-type="string" table:style-name="ce459">
            <text:p>　</text:p>
          </table:table-cell>
          <table:table-cell office:value-type="string" table:style-name="ce460">
            <text:p>庫</text:p>
          </table:table-cell>
          <table:table-cell table:style-name="ce459"/>
          <table:table-cell office:value-type="string" table:style-name="ce459">
            <text:p>數<text:s text:c="3"/><text:span text:style-name="T8"><text:s/>Pay to Treasury</text:span></text:p>
          </table:table-cell>
          <table:table-cell table:style-name="ce459"/>
          <table:table-cell office:value-type="string" table:number-columns-spanned="1" table:number-rows-spanned="2" table:style-name="ce1009">
            <text:p>未納庫數</text:p>
          </table:table-cell>
          <table:table-cell table:number-columns-repeated="16373" table:style-name="ce461"/>
        </table:table-row>
        <table:table-row table:style-name="ro3" table:visibility="collapse">
          <table:covered-table-cell/>
          <table:covered-table-cell/>
          <table:covered-table-cell/>
          <table:table-cell office:value-type="string" table:style-name="ce465">
            <text:p>合　　 　計</text:p>
          </table:table-cell>
          <table:table-cell office:value-type="string" table:style-name="ce465">
            <text:p>省　 <text:s/>　庫</text:p>
          </table:table-cell>
          <table:table-cell office:value-type="string" table:style-name="ce465">
            <text:p>省統籌分配專戶</text:p>
          </table:table-cell>
          <table:table-cell office:value-type="string" table:style-name="ce464">
            <text:p>重建基金</text:p>
          </table:table-cell>
          <table:table-cell office:value-type="string" table:style-name="ce466">
            <text:p>縣 <text:s text:c="5"/>庫</text:p>
          </table:table-cell>
          <table:table-cell office:value-type="string" table:style-name="ce466">
            <text:p>縣統籌分配專戶</text:p>
          </table:table-cell>
          <table:table-cell office:value-type="string" table:style-name="ce466">
            <text:p>鄉 鎮﹝市﹞庫</text:p>
          </table:table-cell>
          <table:covered-table-cell/>
          <table:table-cell table:number-columns-repeated="16373" table:style-name="ce461"/>
        </table:table-row>
        <table:table-row table:style-name="ro51" table:visibility="collapse">
          <table:table-cell office:value-type="string" table:number-columns-spanned="2" table:number-rows-spanned="1" table:style-name="ce1000">
            <text:p>Fiscal Year &amp; Item</text:p>
          </table:table-cell>
          <table:covered-table-cell/>
          <table:table-cell office:value-type="string" table:style-name="ce467">
            <text:p>Actual Collection</text:p>
          </table:table-cell>
          <table:table-cell office:value-type="string" table:style-name="ce468">
            <text:p>Total</text:p>
          </table:table-cell>
          <table:table-cell office:value-type="string" table:style-name="ce468">
            <text:p>Total Receipt by</text:p>
            <text:p>Provincial Gov't</text:p>
          </table:table-cell>
          <table:table-cell office:value-type="string" table:style-name="ce468">
            <text:p>Unified Taxation<text:s/></text:p>
            <text:p>by Provincial Gov't</text:p>
          </table:table-cell>
          <table:table-cell office:value-type="string" table:style-name="ce469">
            <text:p>Reconstruction Fund</text:p>
          </table:table-cell>
          <table:table-cell office:value-type="string" table:style-name="ce468">
            <text:p>The County</text:p>
            <text:p>Treasury</text:p>
          </table:table-cell>
          <table:table-cell office:value-type="string" table:style-name="ce468">
            <text:p>Distribution</text:p>
            <text:p>of County Gov't</text:p>
          </table:table-cell>
          <table:table-cell office:value-type="string" table:style-name="ce468">
            <text:p>Township Treasury</text:p>
          </table:table-cell>
          <table:table-cell office:value-type="string" table:style-name="ce470">
            <text:p>Unpaid Treasury Amount</text:p>
          </table:table-cell>
          <table:table-cell table:number-columns-repeated="16373" table:style-name="ce471"/>
        </table:table-row>
        <table:table-row table:style-name="ro3" table:visibility="collapse">
          <table:table-cell office:value-type="string" table:style-name="ce472">
            <text:p>七十七年度</text:p>
          </table:table-cell>
          <table:table-cell table:style-name="ce473"/>
          <table:table-cell office:value-type="float" office:value="36591066" table:formula="of:=[.D8]+[.K8]" table:style-name="ce474">
            <text:p><text:s/>36 591 066<text:s/></text:p>
          </table:table-cell>
          <table:table-cell office:value-type="float" office:value="36590686" table:formula="of:=SUM([.E8:.J8])" table:style-name="ce474">
            <text:p><text:s/>36 590 686<text:s/></text:p>
          </table:table-cell>
          <table:table-cell office:value-type="float" office:value="7151018" table:style-name="ce474">
            <text:p><text:s/>7 151 018<text:s/></text:p>
          </table:table-cell>
          <table:table-cell office:value-type="float" office:value="6202405" table:style-name="ce474">
            <text:p><text:s/>6 202 405<text:s/></text:p>
          </table:table-cell>
          <table:table-cell office:value-type="float" office:value="7151018" table:style-name="ce474">
            <text:p><text:s/>7 151 018<text:s/></text:p>
          </table:table-cell>
          <table:table-cell office:value-type="float" office:value="12060969" table:style-name="ce474">
            <text:p><text:s/>12 060 969<text:s/></text:p>
          </table:table-cell>
          <table:table-cell office:value-type="float" office:value="1192872" table:style-name="ce474">
            <text:p><text:s/>1 192 872<text:s/></text:p>
          </table:table-cell>
          <table:table-cell office:value-type="float" office:value="2832404" table:style-name="ce474">
            <text:p><text:s/>2 832 404<text:s/></text:p>
          </table:table-cell>
          <table:table-cell office:value-type="float" office:value="380" table:style-name="ce475">
            <text:p><text:s text:c="3"/>380<text:s/></text:p>
          </table:table-cell>
          <table:table-cell table:number-columns-repeated="16373" table:style-name="ce461"/>
        </table:table-row>
        <table:table-row table:style-name="ro3" table:visibility="collapse">
          <table:table-cell office:value-type="string" table:style-name="ce472">
            <text:p>七十八年度</text:p>
          </table:table-cell>
          <table:table-cell table:style-name="ce473"/>
          <table:table-cell office:value-type="float" office:value="46578829" table:formula="of:=[.D9]+[.K9]" table:style-name="ce474">
            <text:p><text:s/>46 578 829<text:s/></text:p>
          </table:table-cell>
          <table:table-cell office:value-type="float" office:value="46578829" table:formula="of:=SUM([.E9:.J9])" table:style-name="ce474">
            <text:p><text:s/>46 578 829<text:s/></text:p>
          </table:table-cell>
          <table:table-cell office:value-type="float" office:value="8810170" table:style-name="ce474">
            <text:p><text:s/>8 810 170<text:s/></text:p>
          </table:table-cell>
          <table:table-cell office:value-type="float" office:value="7661388" table:style-name="ce474">
            <text:p><text:s/>7 661 388<text:s/></text:p>
          </table:table-cell>
          <table:table-cell office:value-type="float" office:value="8810170" table:style-name="ce474">
            <text:p><text:s/>8 810 170<text:s/></text:p>
          </table:table-cell>
          <table:table-cell office:value-type="float" office:value="16670463" table:style-name="ce474">
            <text:p><text:s/>16 670 463<text:s/></text:p>
          </table:table-cell>
          <table:table-cell office:value-type="float" office:value="1398842" table:style-name="ce474">
            <text:p><text:s/>1 398 842<text:s/></text:p>
          </table:table-cell>
          <table:table-cell office:value-type="float" office:value="3227796" table:style-name="ce474">
            <text:p><text:s/>3 227 796<text:s/></text:p>
          </table:table-cell>
          <table:table-cell office:value-type="float" office:value="0" table:style-name="ce475">
            <text:p><text:s/>-<text:s/></text:p>
          </table:table-cell>
          <table:table-cell table:number-columns-repeated="16373" table:style-name="ce461"/>
        </table:table-row>
        <table:table-row table:style-name="ro3" table:visibility="collapse">
          <table:table-cell office:value-type="string" table:style-name="ce472">
            <text:p>七十九年度</text:p>
          </table:table-cell>
          <table:table-cell table:style-name="ce473"/>
          <table:table-cell office:value-type="float" office:value="52705052" table:formula="of:=[.D10]+[.K10]" table:style-name="ce474">
            <text:p><text:s/>52 705 052<text:s/></text:p>
          </table:table-cell>
          <table:table-cell office:value-type="float" office:value="52704242" table:formula="of:=SUM([.E10:.J10])" table:style-name="ce474">
            <text:p><text:s/>52 704 242<text:s/></text:p>
          </table:table-cell>
          <table:table-cell office:value-type="float" office:value="10488147" table:style-name="ce474">
            <text:p><text:s/>10 488 147<text:s/></text:p>
          </table:table-cell>
          <table:table-cell office:value-type="float" office:value="9188933" table:style-name="ce474">
            <text:p><text:s/>9 188 933<text:s/></text:p>
          </table:table-cell>
          <table:table-cell office:value-type="float" office:value="10488147" table:style-name="ce474">
            <text:p><text:s/>10 488 147<text:s/></text:p>
          </table:table-cell>
          <table:table-cell office:value-type="float" office:value="17335020" table:style-name="ce474">
            <text:p><text:s/>17 335 020<text:s/></text:p>
          </table:table-cell>
          <table:table-cell office:value-type="float" office:value="1623284" table:style-name="ce474">
            <text:p><text:s/>1 623 284<text:s/></text:p>
          </table:table-cell>
          <table:table-cell office:value-type="float" office:value="3580711" table:style-name="ce474">
            <text:p><text:s/>3 580 711<text:s/></text:p>
          </table:table-cell>
          <table:table-cell office:value-type="float" office:value="810" table:style-name="ce475">
            <text:p><text:s text:c="3"/>810<text:s/></text:p>
          </table:table-cell>
          <table:table-cell table:number-columns-repeated="16373" table:style-name="ce461"/>
        </table:table-row>
        <table:table-row table:style-name="ro3" table:visibility="collapse">
          <table:table-cell office:value-type="string" table:style-name="ce463">
            <text:p>八十 <text:s/>年度</text:p>
          </table:table-cell>
          <table:table-cell table:style-name="ce462"/>
          <table:table-cell office:value-type="float" office:value="54289243" table:formula="of:=[.D11]+[.K11]" table:style-name="ce474">
            <text:p><text:s/>54 289 243<text:s/></text:p>
          </table:table-cell>
          <table:table-cell office:value-type="float" office:value="54289243" table:formula="of:=SUM([.E11:.J11])" table:style-name="ce474">
            <text:p><text:s/>54 289 243<text:s/></text:p>
          </table:table-cell>
          <table:table-cell office:value-type="float" office:value="10925345" table:style-name="ce474">
            <text:p><text:s/>10 925 345<text:s/></text:p>
          </table:table-cell>
          <table:table-cell office:value-type="float" office:value="9425911" table:style-name="ce474">
            <text:p><text:s/>9 425 911<text:s/></text:p>
          </table:table-cell>
          <table:table-cell office:value-type="float" office:value="10925345" table:style-name="ce474">
            <text:p><text:s/>10 925 345<text:s/></text:p>
          </table:table-cell>
          <table:table-cell office:value-type="float" office:value="17439348" table:style-name="ce474">
            <text:p><text:s/>17 439 348<text:s/></text:p>
          </table:table-cell>
          <table:table-cell office:value-type="float" office:value="1776552" table:style-name="ce474">
            <text:p><text:s/>1 776 552<text:s/></text:p>
          </table:table-cell>
          <table:table-cell office:value-type="float" office:value="3796742" table:style-name="ce474">
            <text:p><text:s/>3 796 742<text:s/></text:p>
          </table:table-cell>
          <table:table-cell office:value-type="float" office:value="0" table:style-name="ce475">
            <text:p><text:s/>-<text:s/></text:p>
          </table:table-cell>
          <table:table-cell table:number-columns-repeated="16373" table:style-name="ce461"/>
        </table:table-row>
        <table:table-row table:style-name="ro52" table:visibility="collapse">
          <table:table-cell office:value-type="string" table:style-name="ce472">
            <text:p>八十一年度</text:p>
          </table:table-cell>
          <table:table-cell table:style-name="ce473"/>
          <table:table-cell office:value-type="float" office:value="70450072" table:formula="of:=[.D12]+[.K12]" table:style-name="ce474">
            <text:p><text:s/>70 450 072<text:s/></text:p>
          </table:table-cell>
          <table:table-cell office:value-type="float" office:value="70444780" table:formula="of:=SUM([.E12:.J12])" table:style-name="ce474">
            <text:p><text:s/>70 444 780<text:s/></text:p>
          </table:table-cell>
          <table:table-cell office:value-type="float" office:value="17098465" table:style-name="ce474">
            <text:p><text:s/>17 098 465<text:s/></text:p>
          </table:table-cell>
          <table:table-cell office:value-type="float" office:value="15355485" table:style-name="ce474">
            <text:p><text:s/>15 355 485<text:s/></text:p>
          </table:table-cell>
          <table:table-cell office:value-type="float" office:value="0" table:style-name="ce474">
            <text:p><text:s/>-<text:s/></text:p>
          </table:table-cell>
          <table:table-cell office:value-type="float" office:value="31636176" table:style-name="ce474">
            <text:p><text:s/>31 636 176<text:s/></text:p>
          </table:table-cell>
          <table:table-cell office:value-type="float" office:value="1994038" table:style-name="ce474">
            <text:p><text:s/>1 994 038<text:s/></text:p>
          </table:table-cell>
          <table:table-cell office:value-type="float" office:value="4360616" table:style-name="ce474">
            <text:p><text:s/>4 360 616<text:s/></text:p>
          </table:table-cell>
          <table:table-cell office:value-type="float" office:value="5292" table:style-name="ce475">
            <text:p><text:s text:c="2"/>5 292<text:s/></text:p>
          </table:table-cell>
          <table:table-cell table:number-columns-repeated="16373" table:style-name="ce461"/>
        </table:table-row>
        <table:table-row table:style-name="ro3" table:visibility="collapse">
          <table:table-cell office:value-type="string" table:style-name="ce476">
            <text:p>八十二年度</text:p>
          </table:table-cell>
          <table:table-cell office:value-type="string" table:style-name="ce477">
            <text:p>FY 1993</text:p>
          </table:table-cell>
          <table:table-cell office:value-type="float" office:value="74502667" table:style-name="ce474">
            <text:p><text:s/>74 502 667<text:s/></text:p>
          </table:table-cell>
          <table:table-cell office:value-type="float" office:value="74502308" table:formula="of:=SUM([.E13:.J13])" table:style-name="ce474">
            <text:p><text:s/>74 502 308<text:s/></text:p>
          </table:table-cell>
          <table:table-cell office:value-type="float" office:value="18583925" table:style-name="ce474">
            <text:p><text:s/>18 583 925<text:s/></text:p>
          </table:table-cell>
          <table:table-cell office:value-type="float" office:value="16597249" table:style-name="ce474">
            <text:p><text:s/>16 597 249<text:s/></text:p>
          </table:table-cell>
          <table:table-cell office:value-type="float" office:value="0" table:style-name="ce474">
            <text:p><text:s/>-<text:s/></text:p>
          </table:table-cell>
          <table:table-cell office:value-type="float" office:value="32357454" table:style-name="ce474">
            <text:p><text:s/>32 357 454<text:s/></text:p>
          </table:table-cell>
          <table:table-cell office:value-type="float" office:value="2165589" table:style-name="ce474">
            <text:p><text:s/>2 165 589<text:s/></text:p>
          </table:table-cell>
          <table:table-cell office:value-type="float" office:value="4798091" table:style-name="ce474">
            <text:p><text:s/>4 798 091<text:s/></text:p>
          </table:table-cell>
          <table:table-cell office:value-type="float" office:value="359" table:style-name="ce475">
            <text:p><text:s text:c="3"/>359<text:s/></text:p>
          </table:table-cell>
          <table:table-cell table:number-columns-repeated="16373" table:style-name="ce461"/>
        </table:table-row>
        <table:table-row table:style-name="ro3" table:visibility="collapse">
          <table:table-cell office:value-type="string" table:style-name="ce473">
            <text:p>八十三年度</text:p>
          </table:table-cell>
          <table:table-cell office:value-type="string" table:style-name="ce478">
            <text:p>FY 1994</text:p>
          </table:table-cell>
          <table:table-cell office:value-type="float" office:value="75934033" table:style-name="ce474">
            <text:p><text:s/>75 934 033<text:s/></text:p>
          </table:table-cell>
          <table:table-cell office:value-type="float" office:value="75932323" table:formula="of:=SUM([.E14:.J14])" table:style-name="ce474">
            <text:p><text:s/>75 932 323<text:s/></text:p>
          </table:table-cell>
          <table:table-cell office:value-type="float" office:value="19795669" table:style-name="ce474">
            <text:p><text:s/>19 795 669<text:s/></text:p>
          </table:table-cell>
          <table:table-cell office:value-type="float" office:value="17517899" table:style-name="ce474">
            <text:p><text:s/>17 517 899<text:s/></text:p>
          </table:table-cell>
          <table:table-cell office:value-type="float" office:value="0" table:style-name="ce474">
            <text:p><text:s/>-<text:s/></text:p>
          </table:table-cell>
          <table:table-cell office:value-type="float" office:value="31045436" table:style-name="ce474">
            <text:p><text:s/>31 045 436<text:s/></text:p>
          </table:table-cell>
          <table:table-cell office:value-type="float" office:value="2341146" table:style-name="ce474">
            <text:p><text:s/>2 341 146<text:s/></text:p>
          </table:table-cell>
          <table:table-cell office:value-type="float" office:value="5232173" table:style-name="ce474">
            <text:p><text:s/>5 232 173<text:s/></text:p>
          </table:table-cell>
          <table:table-cell office:value-type="float" office:value="1710" table:style-name="ce479">
            <text:p><text:s text:c="2"/>1 710<text:s/></text:p>
          </table:table-cell>
          <table:table-cell table:number-columns-repeated="16373" table:style-name="ce480"/>
        </table:table-row>
        <table:table-row table:style-name="ro3" table:visibility="collapse">
          <table:table-cell office:value-type="string" table:style-name="ce462">
            <text:p>84年度</text:p>
          </table:table-cell>
          <table:table-cell office:value-type="string" table:style-name="ce478">
            <text:p>FY 1995</text:p>
          </table:table-cell>
          <table:table-cell office:value-type="float" office:value="75134939" table:style-name="ce474">
            <text:p><text:s/>75 134 939<text:s/></text:p>
          </table:table-cell>
          <table:table-cell office:value-type="float" office:value="75111028" table:formula="of:=SUM([.E15:.J15])" table:style-name="ce474">
            <text:p><text:s/>75 111 028<text:s/></text:p>
          </table:table-cell>
          <table:table-cell office:value-type="float" office:value="19541717" table:style-name="ce474">
            <text:p><text:s/>19 541 717<text:s/></text:p>
          </table:table-cell>
          <table:table-cell office:value-type="float" office:value="17101341" table:style-name="ce474">
            <text:p><text:s/>17 101 341<text:s/></text:p>
          </table:table-cell>
          <table:table-cell office:value-type="float" office:value="0" table:style-name="ce474">
            <text:p><text:s/>-<text:s/></text:p>
          </table:table-cell>
          <table:table-cell office:value-type="float" office:value="28839969" table:style-name="ce474">
            <text:p><text:s/>28 839 969<text:s/></text:p>
          </table:table-cell>
          <table:table-cell office:value-type="float" office:value="2854541" table:style-name="ce474">
            <text:p><text:s/>2 854 541<text:s/></text:p>
          </table:table-cell>
          <table:table-cell office:value-type="float" office:value="6773460" table:style-name="ce474">
            <text:p><text:s/>6 773 460<text:s/></text:p>
          </table:table-cell>
          <table:table-cell office:value-type="float" office:value="23911" table:style-name="ce479">
            <text:p><text:s text:c="2"/>23 911<text:s/></text:p>
          </table:table-cell>
          <table:table-cell table:number-columns-repeated="16373" table:style-name="ce480"/>
        </table:table-row>
        <table:table-row table:style-name="ro3" table:visibility="collapse">
          <table:table-cell office:value-type="string" table:style-name="ce473">
            <text:p>85年度</text:p>
          </table:table-cell>
          <table:table-cell office:value-type="string" table:style-name="ce478">
            <text:p>FY 1996</text:p>
          </table:table-cell>
          <table:table-cell office:value-type="float" office:value="68962363" table:style-name="ce474">
            <text:p><text:s/>68 962 363<text:s/></text:p>
          </table:table-cell>
          <table:table-cell office:value-type="float" office:value="68959351" table:formula="of:=SUM([.E16:.J16])" table:style-name="ce474">
            <text:p><text:s/>68 959 351<text:s/></text:p>
          </table:table-cell>
          <table:table-cell office:value-type="float" office:value="18445953" table:style-name="ce474">
            <text:p><text:s/>18 445 953<text:s/></text:p>
          </table:table-cell>
          <table:table-cell office:value-type="float" office:value="15600728" table:style-name="ce474">
            <text:p><text:s/>15 600 728<text:s/></text:p>
          </table:table-cell>
          <table:table-cell office:value-type="float" office:value="0" table:style-name="ce474">
            <text:p><text:s/>-<text:s/></text:p>
          </table:table-cell>
          <table:table-cell office:value-type="float" office:value="24248657" table:style-name="ce474">
            <text:p><text:s/>24 248 657<text:s/></text:p>
          </table:table-cell>
          <table:table-cell office:value-type="float" office:value="3177155" table:style-name="ce474">
            <text:p><text:s/>3 177 155<text:s/></text:p>
          </table:table-cell>
          <table:table-cell office:value-type="float" office:value="7486858" table:style-name="ce474">
            <text:p><text:s/>7 486 858<text:s/></text:p>
          </table:table-cell>
          <table:table-cell office:value-type="float" office:value="3012" table:style-name="ce479">
            <text:p><text:s text:c="2"/>3 012<text:s/></text:p>
          </table:table-cell>
          <table:table-cell table:number-columns-repeated="16373" table:style-name="ce480"/>
        </table:table-row>
        <table:table-row table:style-name="ro3" table:visibility="collapse">
          <table:table-cell office:value-type="string" table:style-name="ce473">
            <text:p>86年度</text:p>
          </table:table-cell>
          <table:table-cell office:value-type="string" table:style-name="ce478">
            <text:p>FY 1997</text:p>
          </table:table-cell>
          <table:table-cell office:value-type="float" office:value="72778951" table:style-name="ce474">
            <text:p><text:s/>72 778 951<text:s/></text:p>
          </table:table-cell>
          <table:table-cell office:value-type="float" office:value="72774490" table:formula="of:=SUM([.E17:.J17])" table:style-name="ce474">
            <text:p><text:s/>72 774 490<text:s/></text:p>
          </table:table-cell>
          <table:table-cell office:value-type="float" office:value="19161494" table:style-name="ce474">
            <text:p><text:s/>19 161 494<text:s/></text:p>
          </table:table-cell>
          <table:table-cell office:value-type="float" office:value="15953810" table:style-name="ce474">
            <text:p><text:s/>15 953 810<text:s/></text:p>
          </table:table-cell>
          <table:table-cell office:value-type="float" office:value="0" table:style-name="ce474">
            <text:p><text:s/>-<text:s/></text:p>
          </table:table-cell>
          <table:table-cell office:value-type="float" office:value="26745037" table:style-name="ce474">
            <text:p><text:s/>26 745 037<text:s/></text:p>
          </table:table-cell>
          <table:table-cell office:value-type="float" office:value="3287064" table:style-name="ce474">
            <text:p><text:s/>3 287 064<text:s/></text:p>
          </table:table-cell>
          <table:table-cell office:value-type="float" office:value="7627085" table:style-name="ce474">
            <text:p><text:s/>7 627 085<text:s/></text:p>
          </table:table-cell>
          <table:table-cell office:value-type="float" office:value="4461" table:style-name="ce479">
            <text:p><text:s text:c="2"/>4 461<text:s/></text:p>
          </table:table-cell>
          <table:table-cell table:number-columns-repeated="16373" table:style-name="ce480"/>
        </table:table-row>
        <table:table-row table:style-name="ro3" table:visibility="collapse">
          <table:table-cell office:value-type="string" table:style-name="ce473">
            <text:p>87年度</text:p>
          </table:table-cell>
          <table:table-cell office:value-type="string" table:style-name="ce478">
            <text:p>FY 1998</text:p>
          </table:table-cell>
          <table:table-cell office:value-type="float" office:value="73120614" table:style-name="ce474">
            <text:p><text:s/>73 120 614<text:s/></text:p>
          </table:table-cell>
          <table:table-cell office:value-type="float" office:value="73120546" table:formula="of:=SUM([.E18:.J18])" table:style-name="ce474">
            <text:p><text:s/>73 120 546<text:s/></text:p>
          </table:table-cell>
          <table:table-cell office:value-type="float" office:value="19561243" table:style-name="ce474">
            <text:p><text:s/>19 561 243<text:s/></text:p>
          </table:table-cell>
          <table:table-cell office:value-type="float" office:value="16178661" table:style-name="ce474">
            <text:p><text:s/>16 178 661<text:s/></text:p>
          </table:table-cell>
          <table:table-cell office:value-type="float" office:value="0" table:style-name="ce474">
            <text:p><text:s/>-<text:s/></text:p>
          </table:table-cell>
          <table:table-cell office:value-type="float" office:value="26533530" table:style-name="ce474">
            <text:p><text:s/>26 533 530<text:s/></text:p>
          </table:table-cell>
          <table:table-cell office:value-type="float" office:value="3341884" table:style-name="ce474">
            <text:p><text:s/>3 341 884<text:s/></text:p>
          </table:table-cell>
          <table:table-cell office:value-type="float" office:value="7505228" table:style-name="ce474">
            <text:p><text:s/>7 505 228<text:s/></text:p>
          </table:table-cell>
          <table:table-cell office:value-type="float" office:value="68" table:style-name="ce479">
            <text:p><text:s text:c="3"/>68<text:s/></text:p>
          </table:table-cell>
          <table:table-cell table:number-columns-repeated="16373" table:style-name="ce480"/>
        </table:table-row>
        <table:table-row table:style-name="ro52" table:visibility="collapse">
          <table:table-cell office:value-type="string" table:style-name="ce481">
            <text:p>88年度</text:p>
          </table:table-cell>
          <table:table-cell office:value-type="string" table:style-name="ce482">
            <text:p>FY 1999</text:p>
          </table:table-cell>
          <table:table-cell office:value-type="float" office:value="68850587" table:style-name="ce483">
            <text:p><text:s/>68 850 587<text:s/></text:p>
          </table:table-cell>
          <table:table-cell office:value-type="float" office:value="68729130" table:style-name="ce483">
            <text:p><text:s/>68 729 130<text:s/></text:p>
          </table:table-cell>
          <table:table-cell office:value-type="float" office:value="19182766" table:style-name="ce483">
            <text:p><text:s/>19 182 766<text:s/></text:p>
          </table:table-cell>
          <table:table-cell office:value-type="float" office:value="15738718" table:style-name="ce483">
            <text:p><text:s/>15 738 718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23084497" table:style-name="ce483">
            <text:p><text:s/>23 084 497<text:s/></text:p>
          </table:table-cell>
          <table:table-cell office:value-type="float" office:value="3364591" table:style-name="ce483">
            <text:p><text:s/>3 364 591<text:s/></text:p>
          </table:table-cell>
          <table:table-cell office:value-type="float" office:value="7358558" table:style-name="ce483">
            <text:p><text:s/>7 358 558<text:s/></text:p>
          </table:table-cell>
          <table:table-cell office:value-type="float" office:value="121457" table:style-name="ce484">
            <text:p><text:s text:c="2"/>121 457<text:s/></text:p>
          </table:table-cell>
          <table:table-cell table:number-columns-repeated="16373" table:style-name="ce480"/>
        </table:table-row>
        <table:table-row table:style-name="ro52" table:visibility="collapse">
          <table:table-cell table:style-name="ce481"/>
          <table:table-cell table:style-name="ce473"/>
          <table:table-cell table:number-columns-repeated="9" table:style-name="ce479"/>
          <table:table-cell table:number-columns-repeated="16373" table:style-name="ce480"/>
        </table:table-row>
        <table:table-row table:style-name="ro38">
          <table:table-cell office:value-type="string" table:number-columns-spanned="2" table:number-rows-spanned="2" table:style-name="ce1006">
            <text:p>年度別及稅目別</text:p>
          </table:table-cell>
          <table:covered-table-cell/>
          <table:table-cell office:value-type="string" table:number-columns-spanned="1" table:number-rows-spanned="2" table:style-name="ce1130">
            <text:p>實 <text:s/>徵 <text:s/>數</text:p>
          </table:table-cell>
          <table:table-cell office:value-type="string" table:number-columns-spanned="3" table:number-rows-spanned="1" table:style-name="ce1011">
            <text:p>納 <text:s/>庫 <text:s/>數</text:p>
          </table:table-cell>
          <table:covered-table-cell table:number-columns-repeated="2"/>
          <table:table-cell office:value-type="string" table:number-columns-spanned="4" table:number-rows-spanned="1" table:style-name="ce1013">
            <text:p>Pay to Treasury</text:p>
          </table:table-cell>
          <table:covered-table-cell table:number-columns-repeated="3"/>
          <table:table-cell office:value-type="string" table:number-columns-spanned="1" table:number-rows-spanned="2" table:style-name="ce995">
            <text:p>未納庫數</text:p>
          </table:table-cell>
          <table:table-cell table:number-columns-repeated="16373" table:style-name="ce485"/>
        </table:table-row>
        <table:table-row table:style-name="ro38">
          <table:covered-table-cell/>
          <table:covered-table-cell/>
          <table:covered-table-cell/>
          <table:table-cell office:value-type="string" table:style-name="ce486">
            <text:p>合 <text:s text:c="3"/>計</text:p>
          </table:table-cell>
          <table:table-cell office:value-type="string" table:style-name="ce486">
            <text:p>國 <text:s text:c="3"/>庫</text:p>
          </table:table-cell>
          <table:table-cell office:value-type="string" table:style-name="ce486">
            <text:p><text:s/>中央統籌分配</text:p>
          </table:table-cell>
          <table:table-cell office:value-type="string" table:style-name="ce487">
            <text:p>重建基金</text:p>
          </table:table-cell>
          <table:table-cell office:value-type="string" table:style-name="ce712">
            <text:p>市 <text:s text:c="3"/>庫</text:p>
          </table:table-cell>
          <table:table-cell office:value-type="string" table:style-name="ce488">
            <text:p>市統籌分配專戶</text:p>
          </table:table-cell>
          <table:table-cell office:value-type="string" table:style-name="ce486">
            <text:p>鄉鎮市庫</text:p>
          </table:table-cell>
          <table:covered-table-cell/>
          <table:table-cell table:number-columns-repeated="16373" table:style-name="ce485"/>
        </table:table-row>
        <table:table-row table:style-name="ro28">
          <table:table-cell office:value-type="string" table:number-columns-spanned="2" table:number-rows-spanned="1" table:style-name="ce1000">
            <text:p>Fiscal Year &amp; Tax Item</text:p>
          </table:table-cell>
          <table:covered-table-cell/>
          <table:table-cell office:value-type="string" table:style-name="ce489">
            <text:p>No. of Actual Collection</text:p>
          </table:table-cell>
          <table:table-cell office:value-type="string" table:style-name="ce490">
            <text:p>Total</text:p>
          </table:table-cell>
          <table:table-cell office:value-type="string" table:style-name="ce490">
            <text:p>National Treasury</text:p>
          </table:table-cell>
          <table:table-cell office:value-type="string" table:style-name="ce490">
            <text:p>Unified Taxation<text:s/></text:p>
            <text:p>by Central Gov't</text:p>
          </table:table-cell>
          <table:table-cell office:value-type="string" table:style-name="ce491">
            <text:p>Financial Enterprises</text:p>
          </table:table-cell>
          <table:table-cell office:value-type="string" table:style-name="ce491">
            <text:p>City</text:p>
            <text:p>Treasury</text:p>
          </table:table-cell>
          <table:table-cell office:value-type="string" table:style-name="ce490">
            <text:p>Unified Taxation<text:s/></text:p>
            <text:p>by City Gov't</text:p>
          </table:table-cell>
          <table:table-cell office:value-type="string" table:style-name="ce490">
            <text:p>Township Treasury</text:p>
          </table:table-cell>
          <table:table-cell office:value-type="string" table:style-name="ce492">
            <text:p>No. of Unpaid<text:s/></text:p>
            <text:p>Treasury Amount</text:p>
          </table:table-cell>
          <table:table-cell table:number-columns-repeated="16373" table:style-name="ce454"/>
        </table:table-row>
        <table:table-row table:style-name="ro53" table:visibility="collapse">
          <table:table-cell office:value-type="string" table:style-name="ce493">
            <text:p>88年下半年及89年度</text:p>
          </table:table-cell>
          <table:table-cell office:value-type="string" table:style-name="ce494">
            <text:p>FY 2000</text:p>
          </table:table-cell>
          <table:table-cell office:value-type="float" office:value="85229571" table:style-name="ce495">
            <text:p><text:s/>85 229 571<text:s/></text:p>
          </table:table-cell>
          <table:table-cell office:value-type="float" office:value="85212003" table:style-name="ce474">
            <text:p><text:s/>85 212 003<text:s/></text:p>
          </table:table-cell>
          <table:table-cell office:value-type="float" office:value="16432214" table:style-name="ce474">
            <text:p><text:s/>16 432 214<text:s/></text:p>
          </table:table-cell>
          <table:table-cell office:value-type="float" office:value="15313426" table:style-name="ce474">
            <text:p><text:s/>15 313 426<text:s/></text:p>
          </table:table-cell>
          <table:table-cell office:value-type="float" office:value="0" table:style-name="ce474">
            <text:p><text:s/>-<text:s/></text:p>
          </table:table-cell>
          <table:table-cell office:value-type="float" office:value="38250369" table:style-name="ce474">
            <text:p><text:s/>38 250 369<text:s/></text:p>
          </table:table-cell>
          <table:table-cell office:value-type="float" office:value="4923112" table:style-name="ce474">
            <text:p><text:s/>4 923 112<text:s/></text:p>
          </table:table-cell>
          <table:table-cell office:value-type="float" office:value="10292882" table:style-name="ce474">
            <text:p><text:s/>10 292 882<text:s/></text:p>
          </table:table-cell>
          <table:table-cell office:value-type="float" office:value="17568" table:style-name="ce479">
            <text:p><text:s text:c="2"/>17 568<text:s/></text:p>
          </table:table-cell>
          <table:table-cell table:number-columns-repeated="16373" table:style-name="ce480"/>
        </table:table-row>
        <table:table-row table:style-name="ro3" table:visibility="collapse">
          <table:table-cell office:value-type="string" table:style-name="ce496">
            <text:p>90年度</text:p>
          </table:table-cell>
          <table:table-cell office:value-type="string" table:style-name="ce494">
            <text:p>FY 2001</text:p>
          </table:table-cell>
          <table:table-cell office:value-type="float" office:value="48899228" table:style-name="ce474">
            <text:p><text:s/>48 899 228<text:s/></text:p>
          </table:table-cell>
          <table:table-cell office:value-type="float" office:value="48898394" table:style-name="ce474">
            <text:p><text:s/>48 898 394<text:s/></text:p>
          </table:table-cell>
          <table:table-cell office:value-type="float" office:value="9946186" table:style-name="ce474">
            <text:p><text:s/>9 946 186<text:s/></text:p>
          </table:table-cell>
          <table:table-cell office:value-type="float" office:value="7969728" table:style-name="ce474">
            <text:p><text:s/>7 969 728<text:s/></text:p>
          </table:table-cell>
          <table:table-cell office:value-type="float" office:value="0" table:style-name="ce474">
            <text:p><text:s/>-<text:s/></text:p>
          </table:table-cell>
          <table:table-cell office:value-type="float" office:value="20801591" table:style-name="ce474">
            <text:p><text:s/>20 801 591<text:s/></text:p>
          </table:table-cell>
          <table:table-cell office:value-type="float" office:value="3291258" table:style-name="ce474">
            <text:p><text:s/>3 291 258<text:s/></text:p>
          </table:table-cell>
          <table:table-cell office:value-type="float" office:value="6889631" table:style-name="ce474">
            <text:p><text:s/>6 889 631<text:s/></text:p>
          </table:table-cell>
          <table:table-cell office:value-type="float" office:value="834" table:style-name="ce479">
            <text:p><text:s text:c="3"/>834<text:s/></text:p>
          </table:table-cell>
          <table:table-cell table:number-columns-repeated="16373" table:style-name="ce480"/>
        </table:table-row>
        <table:table-row table:style-name="ro54" table:visibility="collapse">
          <table:table-cell office:value-type="string" table:style-name="ce497">
            <text:p>91年度</text:p>
          </table:table-cell>
          <table:table-cell office:value-type="string" table:style-name="ce498">
            <text:p>FY 2002</text:p>
          </table:table-cell>
          <table:table-cell office:value-type="float" office:value="35189967" table:style-name="ce499">
            <text:p><text:s/>35 189 967<text:s/></text:p>
          </table:table-cell>
          <table:table-cell office:value-type="float" office:value="35189207" table:style-name="ce500">
            <text:p><text:s/>35 189 207<text:s/></text:p>
          </table:table-cell>
          <table:table-cell office:value-type="float" office:value="26746" table:style-name="ce500">
            <text:p><text:s text:c="2"/>26 746<text:s/></text:p>
          </table:table-cell>
          <table:table-cell office:value-type="float" office:value="1671348" table:style-name="ce500">
            <text:p><text:s/>1 671 348<text:s/></text:p>
          </table:table-cell>
          <table:table-cell office:value-type="float" office:value="1962475" table:style-name="ce500">
            <text:p><text:s/>1 962 475<text:s/></text:p>
          </table:table-cell>
          <table:table-cell office:value-type="float" office:value="21091805" table:style-name="ce500">
            <text:p><text:s/>21 091 805<text:s/></text:p>
          </table:table-cell>
          <table:table-cell office:value-type="float" office:value="3339065" table:style-name="ce500">
            <text:p><text:s/>3 339 065<text:s/></text:p>
          </table:table-cell>
          <table:table-cell office:value-type="float" office:value="7097768" table:style-name="ce500">
            <text:p><text:s/>7 097 768<text:s/></text:p>
          </table:table-cell>
          <table:table-cell office:value-type="float" office:value="760" table:style-name="ce500">
            <text:p><text:s text:c="3"/>760<text:s/></text:p>
          </table:table-cell>
          <table:table-cell table:number-columns-repeated="16373" table:style-name="ce480"/>
        </table:table-row>
        <table:table-row table:style-name="ro54">
          <table:table-cell office:value-type="string" table:style-name="ce497">
            <text:p>92年度</text:p>
          </table:table-cell>
          <table:table-cell office:value-type="string" table:style-name="ce498">
            <text:p>FY 2003</text:p>
          </table:table-cell>
          <table:table-cell office:value-type="float" office:value="37039963" table:style-name="ce499">
            <text:p><text:s/>37 039 963<text:s/></text:p>
          </table:table-cell>
          <table:table-cell office:value-type="float" office:value="37039268" table:style-name="ce500">
            <text:p><text:s/>37 039 268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2383466" table:style-name="ce500">
            <text:p><text:s/>2 383 466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23914372" table:style-name="ce500">
            <text:p><text:s/>23 914 372<text:s/></text:p>
          </table:table-cell>
          <table:table-cell office:value-type="float" office:value="3416570" table:style-name="ce500">
            <text:p><text:s/>3 416 570<text:s/></text:p>
          </table:table-cell>
          <table:table-cell office:value-type="float" office:value="7324860" table:style-name="ce500">
            <text:p><text:s/>7 324 860<text:s/></text:p>
          </table:table-cell>
          <table:table-cell office:value-type="float" office:value="695" table:style-name="ce500">
            <text:p><text:s text:c="3"/>695<text:s/></text:p>
          </table:table-cell>
          <table:table-cell table:number-columns-repeated="16373" table:style-name="ce480"/>
        </table:table-row>
        <table:table-row table:style-name="ro54">
          <table:table-cell office:value-type="string" table:style-name="ce497">
            <text:p>93年度</text:p>
          </table:table-cell>
          <table:table-cell office:value-type="string" table:style-name="ce498">
            <text:p>FY 2004</text:p>
          </table:table-cell>
          <table:table-cell office:value-type="float" office:value="38441278" table:style-name="ce499">
            <text:p><text:s/>38 441 278<text:s/></text:p>
          </table:table-cell>
          <table:table-cell office:value-type="float" office:value="38441278" table:style-name="ce500">
            <text:p><text:s/>38 441 278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2743385" table:style-name="ce500">
            <text:p><text:s/>2 743 385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25199095" table:style-name="ce500">
            <text:p><text:s/>25 199 095<text:s/></text:p>
          </table:table-cell>
          <table:table-cell office:value-type="float" office:value="3324593" table:style-name="ce500">
            <text:p><text:s/>3 324 593<text:s/></text:p>
          </table:table-cell>
          <table:table-cell office:value-type="float" office:value="7174205" table:style-name="ce500">
            <text:p><text:s/>7 174 205<text:s/></text:p>
          </table:table-cell>
          <table:table-cell office:value-type="float" office:value="0" table:style-name="ce500">
            <text:p><text:s/>-<text:s/></text:p>
          </table:table-cell>
          <table:table-cell table:number-columns-repeated="16373" table:style-name="ce480"/>
        </table:table-row>
        <table:table-row table:style-name="ro54">
          <table:table-cell office:value-type="string" table:style-name="ce497">
            <text:p>94年度</text:p>
          </table:table-cell>
          <table:table-cell office:value-type="string" table:style-name="ce498">
            <text:p>FY 2005</text:p>
          </table:table-cell>
          <table:table-cell office:value-type="float" office:value="40604558" table:style-name="ce499">
            <text:p><text:s/>40 604 558<text:s/></text:p>
          </table:table-cell>
          <table:table-cell office:value-type="float" office:value="40596801" table:style-name="ce500">
            <text:p><text:s/>40 596 801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2781813" table:style-name="ce500">
            <text:p><text:s/>2 781 813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26638925" table:style-name="ce500">
            <text:p><text:s/>26 638 925<text:s/></text:p>
          </table:table-cell>
          <table:table-cell office:value-type="float" office:value="3577828" table:style-name="ce500">
            <text:p><text:s/>3 577 828<text:s/></text:p>
          </table:table-cell>
          <table:table-cell office:value-type="float" office:value="7598235" table:style-name="ce500">
            <text:p><text:s/>7 598 235<text:s/></text:p>
          </table:table-cell>
          <table:table-cell office:value-type="float" office:value="7757" table:style-name="ce500">
            <text:p><text:s text:c="2"/>7 757<text:s/></text:p>
          </table:table-cell>
          <table:table-cell table:number-columns-repeated="16373" table:style-name="ce480"/>
        </table:table-row>
        <table:table-row table:style-name="ro54">
          <table:table-cell office:value-type="string" table:style-name="ce497">
            <text:p>95年度</text:p>
          </table:table-cell>
          <table:table-cell office:value-type="string" table:style-name="ce498">
            <text:p>FY 2006</text:p>
          </table:table-cell>
          <table:table-cell office:value-type="float" office:value="40990131" table:style-name="ce499">
            <text:p><text:s/>40 990 131<text:s/></text:p>
          </table:table-cell>
          <table:table-cell office:value-type="float" office:value="40988535" table:style-name="ce500">
            <text:p><text:s/>40 988 535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2672693" table:style-name="ce500">
            <text:p><text:s/>2 672 693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26497311" table:style-name="ce500">
            <text:p><text:s/>26 497 311<text:s/></text:p>
          </table:table-cell>
          <table:table-cell office:value-type="float" office:value="3747503" table:style-name="ce500">
            <text:p><text:s/>3 747 503<text:s/></text:p>
          </table:table-cell>
          <table:table-cell office:value-type="float" office:value="8071028" table:style-name="ce500">
            <text:p><text:s/>8 071 028<text:s/></text:p>
          </table:table-cell>
          <table:table-cell office:value-type="float" office:value="1596" table:style-name="ce500">
            <text:p><text:s text:c="2"/>1 596<text:s/></text:p>
          </table:table-cell>
          <table:table-cell table:number-columns-repeated="16373" table:style-name="ce480"/>
        </table:table-row>
        <table:table-row table:style-name="ro54">
          <table:table-cell office:value-type="string" table:style-name="ce497">
            <text:p>96年度</text:p>
          </table:table-cell>
          <table:table-cell office:value-type="string" table:style-name="ce498">
            <text:p>FY 2007</text:p>
          </table:table-cell>
          <table:table-cell office:value-type="float" office:value="43545042" table:style-name="ce499">
            <text:p><text:s/>43 545 042<text:s/></text:p>
          </table:table-cell>
          <table:table-cell office:value-type="float" office:value="43543101" table:style-name="ce500">
            <text:p><text:s/>43 543 101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1682798" table:style-name="ce500">
            <text:p><text:s/>1 682 798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29527767" table:style-name="ce500">
            <text:p><text:s/>29 527 767<text:s/></text:p>
          </table:table-cell>
          <table:table-cell office:value-type="float" office:value="3936733" table:style-name="ce500">
            <text:p><text:s/>3 936 733<text:s/></text:p>
          </table:table-cell>
          <table:table-cell office:value-type="float" office:value="8395803" table:style-name="ce500">
            <text:p><text:s/>8 395 803<text:s/></text:p>
          </table:table-cell>
          <table:table-cell office:value-type="float" office:value="1941" table:style-name="ce500">
            <text:p><text:s text:c="2"/>1 941<text:s/></text:p>
          </table:table-cell>
          <table:table-cell table:number-columns-repeated="16373" table:style-name="ce480"/>
        </table:table-row>
        <table:table-row table:style-name="ro55">
          <table:table-cell table:style-name="ce497"/>
          <table:table-cell table:style-name="ce498"/>
          <table:table-cell table:style-name="ce499"/>
          <table:table-cell table:number-columns-repeated="8" table:style-name="ce500"/>
          <table:table-cell table:number-columns-repeated="16373" table:style-name="ce480"/>
        </table:table-row>
        <table:table-row table:style-name="ro54">
          <table:table-cell office:value-type="string" table:style-name="ce497">
            <text:p>97年度</text:p>
          </table:table-cell>
          <table:table-cell office:value-type="string" table:style-name="ce498">
            <text:p>FY 2008</text:p>
          </table:table-cell>
          <table:table-cell office:value-type="float" office:value="40277685" table:style-name="ce499">
            <text:p><text:s/>40 277 685<text:s/></text:p>
          </table:table-cell>
          <table:table-cell office:value-type="float" office:value="40277541" table:style-name="ce500">
            <text:p><text:s/>40 277 541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1213190" table:style-name="ce500">
            <text:p><text:s/>1 213 190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26819027" table:style-name="ce500">
            <text:p><text:s/>26 819 027<text:s/></text:p>
          </table:table-cell>
          <table:table-cell office:value-type="float" office:value="3929700" table:style-name="ce500">
            <text:p><text:s/>3 929 700<text:s/></text:p>
          </table:table-cell>
          <table:table-cell office:value-type="float" office:value="8315624" table:style-name="ce500">
            <text:p><text:s/>8 315 624<text:s/></text:p>
          </table:table-cell>
          <table:table-cell office:value-type="float" office:value="144" table:style-name="ce500">
            <text:p><text:s text:c="3"/>144<text:s/></text:p>
          </table:table-cell>
          <table:table-cell table:number-columns-repeated="16373" table:style-name="ce480"/>
        </table:table-row>
        <table:table-row table:style-name="ro54">
          <table:table-cell office:value-type="string" table:style-name="ce497">
            <text:p>98年度</text:p>
          </table:table-cell>
          <table:table-cell office:value-type="string" table:style-name="ce498">
            <text:p>FY 2009</text:p>
          </table:table-cell>
          <table:table-cell office:value-type="float" office:value="38806089" table:style-name="ce499">
            <text:p><text:s/>38 806 089<text:s/></text:p>
          </table:table-cell>
          <table:table-cell office:value-type="float" office:value="38806089" table:style-name="ce500">
            <text:p><text:s/>38 806 089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26024012" table:style-name="ce500">
            <text:p><text:s/>26 024 012<text:s/></text:p>
          </table:table-cell>
          <table:table-cell office:value-type="float" office:value="4046761" table:style-name="ce500">
            <text:p><text:s/>4 046 761<text:s/></text:p>
          </table:table-cell>
          <table:table-cell office:value-type="float" office:value="8735316" table:style-name="ce500">
            <text:p><text:s/>8 735 316<text:s/></text:p>
          </table:table-cell>
          <table:table-cell office:value-type="float" office:value="0" table:style-name="ce500">
            <text:p><text:s/>-<text:s/></text:p>
          </table:table-cell>
          <table:table-cell table:number-columns-repeated="16373" table:style-name="ce480"/>
        </table:table-row>
        <table:table-row table:style-name="ro54">
          <table:table-cell office:value-type="string" table:style-name="ce497">
            <text:p>99年度</text:p>
          </table:table-cell>
          <table:table-cell office:value-type="string" table:style-name="ce498">
            <text:p>FY 2010</text:p>
          </table:table-cell>
          <table:table-cell office:value-type="float" office:value="43933052" table:formula="of:=SUM([.C36:.C45])" table:style-name="ce499">
            <text:p><text:s/>43 933 052<text:s/></text:p>
          </table:table-cell>
          <table:table-cell office:value-type="float" office:value="43933052" table:formula="of:=SUM([.E35:.J35])" table:style-name="ce500">
            <text:p><text:s/>43 933 052<text:s/></text:p>
          </table:table-cell>
          <table:table-cell office:value-type="float" office:value="0" table:formula="of:=SUM([.E36:.E45])" table:style-name="ce500">
            <text:p><text:s/>-<text:s/></text:p>
          </table:table-cell>
          <table:table-cell office:value-type="float" office:value="0" table:formula="of:=SUM([.F36:.F45])" table:style-name="ce500">
            <text:p><text:s/>-<text:s/></text:p>
          </table:table-cell>
          <table:table-cell office:value-type="float" office:value="0" table:formula="of:=SUM([.G36:.G45])" table:style-name="ce500">
            <text:p><text:s/>-<text:s/></text:p>
          </table:table-cell>
          <table:table-cell office:value-type="float" office:value="30652300" table:formula="of:=SUM([.H36:.H45])" table:style-name="ce500">
            <text:p><text:s/>30 652 300<text:s/></text:p>
          </table:table-cell>
          <table:table-cell office:value-type="float" office:value="4244813" table:formula="of:=SUM([.I36:.I45])" table:style-name="ce500">
            <text:p><text:s/>4 244 813<text:s/></text:p>
          </table:table-cell>
          <table:table-cell office:value-type="float" office:value="9035939" table:formula="of:=SUM([.J36:.J45])" table:style-name="ce500">
            <text:p><text:s/>9 035 939<text:s/></text:p>
          </table:table-cell>
          <table:table-cell office:value-type="float" office:value="0" table:formula="of:=SUM([.K36:.K45])" table:style-name="ce500">
            <text:p><text:s/>-<text:s/></text:p>
          </table:table-cell>
          <table:table-cell table:number-columns-repeated="16373" table:style-name="ce480"/>
        </table:table-row>
        <table:table-row table:style-name="ro3" table:visibility="collapse">
          <table:table-cell office:value-type="string" table:style-name="ce501">
            <text:p>地價稅</text:p>
          </table:table-cell>
          <table:table-cell office:value-type="string" table:style-name="ce502">
            <text:p>Land Value Tax</text:p>
          </table:table-cell>
          <table:table-cell office:value-type="float" office:value="9394950" table:style-name="ce499">
            <text:p><text:s/>9 394 950<text:s/></text:p>
          </table:table-cell>
          <table:table-cell office:value-type="float" office:value="9394950" table:formula="of:=SUM([.E36:.J36])" table:style-name="ce500">
            <text:p><text:s/>9 394 950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4697475" table:style-name="ce500">
            <text:p><text:s/>4 697 475<text:s/></text:p>
          </table:table-cell>
          <table:table-cell office:value-type="float" office:value="1878990" table:style-name="ce500">
            <text:p><text:s/>1 878 990<text:s/></text:p>
          </table:table-cell>
          <table:table-cell office:value-type="float" office:value="2818485" table:style-name="ce500">
            <text:p><text:s/>2 818 485<text:s/></text:p>
          </table:table-cell>
          <table:table-cell office:value-type="float" office:value="0" table:style-name="ce500">
            <text:p><text:s/>-<text:s/></text:p>
          </table:table-cell>
          <table:table-cell table:number-columns-repeated="16373" table:style-name="ce480"/>
        </table:table-row>
        <table:table-row table:style-name="ro46" table:visibility="collapse">
          <table:table-cell office:value-type="string" table:style-name="ce501">
            <text:p>土地增值稅</text:p>
          </table:table-cell>
          <table:table-cell office:value-type="string" table:style-name="ce503">
            <text:p>Land Value</text:p>
            <text:p>Increment Tax</text:p>
          </table:table-cell>
          <table:table-cell office:value-type="float" office:value="13562944" table:style-name="ce499">
            <text:p><text:s/>13 562 944<text:s/></text:p>
          </table:table-cell>
          <table:table-cell office:value-type="float" office:value="13562944" table:formula="of:=SUM([.E37:.J37])" table:style-name="ce500">
            <text:p><text:s/>13 562 944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13562944" table:style-name="ce500">
            <text:p><text:s/>13 562 944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table:number-columns-repeated="16373" table:style-name="ce480"/>
        </table:table-row>
        <table:table-row table:style-name="ro3" table:visibility="collapse">
          <table:table-cell office:value-type="string" table:style-name="ce501">
            <text:p>房屋稅</text:p>
          </table:table-cell>
          <table:table-cell office:value-type="string" table:style-name="ce502">
            <text:p>Fines</text:p>
          </table:table-cell>
          <table:table-cell office:value-type="float" office:value="8686427" table:style-name="ce499">
            <text:p><text:s/>8 686 427<text:s/></text:p>
          </table:table-cell>
          <table:table-cell office:value-type="float" office:value="8686427" table:formula="of:=SUM([.E38:.J38])" table:style-name="ce500">
            <text:p><text:s/>8 686 427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3474570" table:style-name="ce500">
            <text:p><text:s/>3 474 570<text:s/></text:p>
          </table:table-cell>
          <table:table-cell office:value-type="float" office:value="1737286" table:style-name="ce500">
            <text:p><text:s/>1 737 286<text:s/></text:p>
          </table:table-cell>
          <table:table-cell office:value-type="float" office:value="3474571" table:style-name="ce500">
            <text:p><text:s/>3 474 571<text:s/></text:p>
          </table:table-cell>
          <table:table-cell office:value-type="float" office:value="0" table:style-name="ce500">
            <text:p><text:s/>-<text:s/></text:p>
          </table:table-cell>
          <table:table-cell table:number-columns-repeated="16373" table:style-name="ce480"/>
        </table:table-row>
        <table:table-row table:style-name="ro3" table:visibility="collapse">
          <table:table-cell office:value-type="string" table:style-name="ce501">
            <text:p>田賦</text:p>
          </table:table-cell>
          <table:table-cell office:value-type="string" table:style-name="ce502">
            <text:p>Land Tax</text:p>
          </table:table-cell>
          <table:table-cell office:value-type="float" office:value="0" table:style-name="ce499">
            <text:p><text:s/>-<text:s/></text:p>
          </table:table-cell>
          <table:table-cell office:value-type="float" office:value="0" table:formula="of:=SUM([.E39:.J39])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table:number-columns-repeated="16373" table:style-name="ce480"/>
        </table:table-row>
        <table:table-row table:style-name="ro3" table:visibility="collapse">
          <table:table-cell office:value-type="string" table:style-name="ce501">
            <text:p>使用牌照稅</text:p>
          </table:table-cell>
          <table:table-cell office:value-type="string" table:style-name="ce503">
            <text:p>License Tax</text:p>
          </table:table-cell>
          <table:table-cell office:value-type="float" office:value="7654313" table:style-name="ce499">
            <text:p><text:s/>7 654 313<text:s/></text:p>
          </table:table-cell>
          <table:table-cell office:value-type="float" office:value="7654313" table:formula="of:=SUM([.E40:.J40])" table:style-name="ce500">
            <text:p><text:s/>7 654 313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7654313" table:style-name="ce500">
            <text:p><text:s/>7 654 313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table:number-columns-repeated="16373" table:style-name="ce480"/>
        </table:table-row>
        <table:table-row table:style-name="ro3" table:visibility="collapse">
          <table:table-cell office:value-type="string" table:style-name="ce501">
            <text:p>契稅</text:p>
          </table:table-cell>
          <table:table-cell office:value-type="string" table:style-name="ce502">
            <text:p>Deeds Tax</text:p>
          </table:table-cell>
          <table:table-cell office:value-type="float" office:value="3142685" table:style-name="ce499">
            <text:p><text:s/>3 142 685<text:s/></text:p>
          </table:table-cell>
          <table:table-cell office:value-type="float" office:value="3142685" table:formula="of:=SUM([.E41:.J41])" table:style-name="ce500">
            <text:p><text:s/>3 142 685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628537" table:style-name="ce500">
            <text:p><text:s text:c="2"/>628 537<text:s/></text:p>
          </table:table-cell>
          <table:table-cell office:value-type="float" office:value="2514148" table:style-name="ce500">
            <text:p><text:s/>2 514 148<text:s/></text:p>
          </table:table-cell>
          <table:table-cell office:value-type="float" office:value="0" table:style-name="ce500">
            <text:p><text:s/>-<text:s/></text:p>
          </table:table-cell>
          <table:table-cell table:number-columns-repeated="16373" table:style-name="ce480"/>
        </table:table-row>
        <table:table-row table:style-name="ro3" table:visibility="collapse">
          <table:table-cell office:value-type="string" table:style-name="ce501">
            <text:p>印花稅</text:p>
          </table:table-cell>
          <table:table-cell office:value-type="string" table:style-name="ce503">
            <text:p>Stamp Tax</text:p>
          </table:table-cell>
          <table:table-cell office:value-type="float" office:value="915643" table:style-name="ce499">
            <text:p><text:s text:c="2"/>915 643<text:s/></text:p>
          </table:table-cell>
          <table:table-cell office:value-type="float" office:value="915643" table:formula="of:=SUM([.E42:.J42])" table:style-name="ce500">
            <text:p><text:s text:c="2"/>915 643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915643" table:style-name="ce500">
            <text:p><text:s text:c="2"/>915 643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table:number-columns-repeated="16373" table:style-name="ce480"/>
        </table:table-row>
        <table:table-row table:style-name="ro46" table:visibility="collapse">
          <table:table-cell office:value-type="string" table:style-name="ce501">
            <text:p>娛樂稅</text:p>
          </table:table-cell>
          <table:table-cell office:value-type="string" table:style-name="ce502">
            <text:p>Amusement <text:s/>Tax</text:p>
          </table:table-cell>
          <table:table-cell office:value-type="float" office:value="228735" table:style-name="ce499">
            <text:p><text:s text:c="2"/>228 735<text:s/></text:p>
          </table:table-cell>
          <table:table-cell office:value-type="float" office:value="228735" table:formula="of:=SUM([.E43:.J43])" table:style-name="ce500">
            <text:p><text:s text:c="2"/>228 735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228735" table:style-name="ce500">
            <text:p><text:s text:c="2"/>228 735<text:s/></text:p>
          </table:table-cell>
          <table:table-cell office:value-type="float" office:value="0" table:style-name="ce500">
            <text:p><text:s/>-<text:s/></text:p>
          </table:table-cell>
          <table:table-cell table:number-columns-repeated="16373" table:style-name="ce480"/>
        </table:table-row>
        <table:table-row table:style-name="ro46" table:visibility="collapse">
          <table:table-cell office:value-type="string" table:style-name="ce501">
            <text:p>教育捐</text:p>
          </table:table-cell>
          <table:table-cell office:value-type="string" table:style-name="ce502">
            <text:p>Education Expenditure</text:p>
          </table:table-cell>
          <table:table-cell office:value-type="float" office:value="130" table:style-name="ce499">
            <text:p><text:s text:c="3"/>130<text:s/></text:p>
          </table:table-cell>
          <table:table-cell office:value-type="float" office:value="130" table:formula="of:=SUM([.E44:.J44])" table:style-name="ce500">
            <text:p><text:s text:c="3"/>130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130" table:style-name="ce500">
            <text:p><text:s text:c="3"/>130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table:number-columns-repeated="16373" table:style-name="ce480"/>
        </table:table-row>
        <table:table-row table:style-name="ro3" table:visibility="collapse">
          <table:table-cell office:value-type="string" table:style-name="ce501">
            <text:p>罰鍰</text:p>
          </table:table-cell>
          <table:table-cell office:value-type="string" table:style-name="ce502">
            <text:p>Fines</text:p>
          </table:table-cell>
          <table:table-cell office:value-type="float" office:value="347225" table:style-name="ce499">
            <text:p><text:s text:c="2"/>347 225<text:s/></text:p>
          </table:table-cell>
          <table:table-cell office:value-type="float" office:value="347225" table:formula="of:=SUM([.E45:.J45])" table:style-name="ce500">
            <text:p><text:s text:c="2"/>347 225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347225" table:style-name="ce500">
            <text:p><text:s text:c="2"/>347 225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table:number-columns-repeated="16373" table:style-name="ce480"/>
        </table:table-row>
        <table:table-row table:style-name="ro3" table:visibility="collapse">
          <table:table-cell table:style-name="ce497"/>
          <table:table-cell table:style-name="ce498"/>
          <table:table-cell table:style-name="ce499"/>
          <table:table-cell table:number-columns-repeated="8" table:style-name="ce500"/>
          <table:table-cell table:number-columns-repeated="16373" table:style-name="ce480"/>
        </table:table-row>
        <table:table-row table:style-name="ro54">
          <table:table-cell office:value-type="string" table:style-name="ce497">
            <text:p>100年度</text:p>
          </table:table-cell>
          <table:table-cell office:value-type="string" table:style-name="ce498">
            <text:p>FY 2011</text:p>
          </table:table-cell>
          <table:table-cell office:value-type="float" office:value="46691150" table:formula="of:=SUM([.C48:.C57])" table:style-name="ce499">
            <text:p><text:s/>46 691 150<text:s/></text:p>
          </table:table-cell>
          <table:table-cell office:value-type="float" office:value="46684811" table:formula="of:=SUM([.E47:.J47])" table:style-name="ce500">
            <text:p><text:s/>46 684 811<text:s/></text:p>
          </table:table-cell>
          <table:table-cell office:value-type="float" office:value="0" table:formula="of:=SUM([.E48:.E57])" table:style-name="ce500">
            <text:p><text:s/>-<text:s/></text:p>
          </table:table-cell>
          <table:table-cell office:value-type="float" office:value="0" table:formula="of:=SUM([.F48:.F57])" table:style-name="ce500">
            <text:p><text:s/>-<text:s/></text:p>
          </table:table-cell>
          <table:table-cell office:value-type="float" office:value="0" table:formula="of:=SUM([.G48:.G57])" table:style-name="ce500">
            <text:p><text:s/>-<text:s/></text:p>
          </table:table-cell>
          <table:table-cell office:value-type="float" office:value="46684811" table:formula="of:=SUM([.H48:.H57])" table:style-name="ce500">
            <text:p><text:s/>46 684 811<text:s/></text:p>
          </table:table-cell>
          <table:table-cell office:value-type="float" office:value="0" table:formula="of:=SUM([.I48:.I57])" table:style-name="ce500">
            <text:p><text:s/>-<text:s/></text:p>
          </table:table-cell>
          <table:table-cell office:value-type="float" office:value="0" table:formula="of:=SUM([.J48:.J57])" table:style-name="ce500">
            <text:p><text:s/>-<text:s/></text:p>
          </table:table-cell>
          <table:table-cell office:value-type="float" office:value="6339" table:formula="of:=SUM([.K48:.K57])" table:style-name="ce500">
            <text:p><text:s text:c="2"/>6 339<text:s/></text:p>
          </table:table-cell>
          <table:table-cell table:number-columns-repeated="16373" table:style-name="ce480"/>
        </table:table-row>
        <table:table-row table:style-name="ro3" table:visibility="collapse">
          <table:table-cell office:value-type="string" table:style-name="ce501">
            <text:p>地價稅</text:p>
          </table:table-cell>
          <table:table-cell office:value-type="string" table:style-name="ce502">
            <text:p>Land Value Tax</text:p>
          </table:table-cell>
          <table:table-cell office:value-type="float" office:value="9812917" table:style-name="ce499">
            <text:p><text:s/>9 812 917<text:s/></text:p>
          </table:table-cell>
          <table:table-cell office:value-type="float" office:value="9808170" table:formula="of:=SUM([.E48:.J48])" table:style-name="ce500">
            <text:p><text:s/>9 808 170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9808170" table:style-name="ce500">
            <text:p><text:s/>9 808 170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4747" table:style-name="ce500">
            <text:p><text:s text:c="2"/>4 747<text:s/></text:p>
          </table:table-cell>
          <table:table-cell table:number-columns-repeated="16373" table:style-name="ce480"/>
        </table:table-row>
        <table:table-row table:style-name="ro46" table:visibility="collapse">
          <table:table-cell office:value-type="string" table:style-name="ce501">
            <text:p>土地增值稅</text:p>
          </table:table-cell>
          <table:table-cell office:value-type="string" table:style-name="ce503">
            <text:p>Land Value</text:p>
            <text:p>Increment Tax</text:p>
          </table:table-cell>
          <table:table-cell office:value-type="float" office:value="15777255" table:style-name="ce499">
            <text:p><text:s/>15 777 255<text:s/></text:p>
          </table:table-cell>
          <table:table-cell office:value-type="float" office:value="15776356" table:formula="of:=SUM([.E49:.J49])" table:style-name="ce500">
            <text:p><text:s/>15 776 356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15776356" table:style-name="ce500">
            <text:p><text:s/>15 776 356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899" table:style-name="ce500">
            <text:p><text:s text:c="3"/>899<text:s/></text:p>
          </table:table-cell>
          <table:table-cell table:number-columns-repeated="16373" table:style-name="ce480"/>
        </table:table-row>
        <table:table-row table:style-name="ro3" table:visibility="collapse">
          <table:table-cell office:value-type="string" table:style-name="ce501">
            <text:p>房屋稅</text:p>
          </table:table-cell>
          <table:table-cell office:value-type="string" table:style-name="ce502">
            <text:p>Fines</text:p>
          </table:table-cell>
          <table:table-cell office:value-type="float" office:value="9009537" table:style-name="ce499">
            <text:p><text:s/>9 009 537<text:s/></text:p>
          </table:table-cell>
          <table:table-cell office:value-type="float" office:value="9009537" table:formula="of:=SUM([.E50:.J50])" table:style-name="ce500">
            <text:p><text:s/>9 009 537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9009537" table:style-name="ce500">
            <text:p><text:s/>9 009 537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table:number-columns-repeated="16373" table:style-name="ce480"/>
        </table:table-row>
        <table:table-row table:style-name="ro3" table:visibility="collapse">
          <table:table-cell office:value-type="string" table:style-name="ce501">
            <text:p>田賦</text:p>
          </table:table-cell>
          <table:table-cell office:value-type="string" table:style-name="ce502">
            <text:p>Land Tax</text:p>
          </table:table-cell>
          <table:table-cell office:value-type="string" table:style-name="ce504">
            <text:p>-</text:p>
          </table:table-cell>
          <table:table-cell office:value-type="float" office:value="0" table:formula="of:=SUM([.E51:.J51])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table:number-columns-repeated="16373" table:style-name="ce480"/>
        </table:table-row>
        <table:table-row table:style-name="ro3" table:visibility="collapse">
          <table:table-cell office:value-type="string" table:style-name="ce501">
            <text:p>使用牌照稅</text:p>
          </table:table-cell>
          <table:table-cell office:value-type="string" table:style-name="ce503">
            <text:p>License Tax</text:p>
          </table:table-cell>
          <table:table-cell office:value-type="float" office:value="7860255" table:style-name="ce499">
            <text:p><text:s/>7 860 255<text:s/></text:p>
          </table:table-cell>
          <table:table-cell office:value-type="float" office:value="7860255" table:formula="of:=SUM([.E52:.J52])" table:style-name="ce500">
            <text:p><text:s/>7 860 255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7860255" table:style-name="ce500">
            <text:p><text:s/>7 860 255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table:number-columns-repeated="16373" table:style-name="ce480"/>
        </table:table-row>
        <table:table-row table:style-name="ro3" table:visibility="collapse">
          <table:table-cell office:value-type="string" table:style-name="ce501">
            <text:p>契稅</text:p>
          </table:table-cell>
          <table:table-cell office:value-type="string" table:style-name="ce502">
            <text:p>Deeds Tax</text:p>
          </table:table-cell>
          <table:table-cell office:value-type="float" office:value="2659266" table:style-name="ce499">
            <text:p><text:s/>2 659 266<text:s/></text:p>
          </table:table-cell>
          <table:table-cell office:value-type="float" office:value="2659266" table:formula="of:=SUM([.E53:.J53])" table:style-name="ce500">
            <text:p><text:s/>2 659 266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2659266" table:style-name="ce500">
            <text:p><text:s/>2 659 266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table:number-columns-repeated="16373" table:style-name="ce480"/>
        </table:table-row>
        <table:table-row table:style-name="ro3" table:visibility="collapse">
          <table:table-cell office:value-type="string" table:style-name="ce501">
            <text:p>印花稅</text:p>
          </table:table-cell>
          <table:table-cell office:value-type="string" table:style-name="ce503">
            <text:p>Stamp Tax</text:p>
          </table:table-cell>
          <table:table-cell office:value-type="float" office:value="989560" table:style-name="ce499">
            <text:p><text:s text:c="2"/>989 560<text:s/></text:p>
          </table:table-cell>
          <table:table-cell office:value-type="float" office:value="989560" table:formula="of:=SUM([.E54:.J54])" table:style-name="ce500">
            <text:p><text:s text:c="2"/>989 560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989560" table:style-name="ce500">
            <text:p><text:s text:c="2"/>989 560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table:number-columns-repeated="16373" table:style-name="ce480"/>
        </table:table-row>
        <table:table-row table:style-name="ro46" table:visibility="collapse">
          <table:table-cell office:value-type="string" table:style-name="ce501">
            <text:p>娛樂稅</text:p>
          </table:table-cell>
          <table:table-cell office:value-type="string" table:style-name="ce502">
            <text:p>Amusement <text:s/>Tax</text:p>
          </table:table-cell>
          <table:table-cell office:value-type="float" office:value="235414" table:style-name="ce499">
            <text:p><text:s text:c="2"/>235 414<text:s/></text:p>
          </table:table-cell>
          <table:table-cell office:value-type="float" office:value="235414" table:formula="of:=SUM([.E55:.J55])" table:style-name="ce500">
            <text:p><text:s text:c="2"/>235 414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235414" table:style-name="ce500">
            <text:p><text:s text:c="2"/>235 414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table:number-columns-repeated="16373" table:style-name="ce480"/>
        </table:table-row>
        <table:table-row table:style-name="ro46" table:visibility="collapse">
          <table:table-cell office:value-type="string" table:style-name="ce501">
            <text:p>教育捐</text:p>
          </table:table-cell>
          <table:table-cell office:value-type="string" table:style-name="ce502">
            <text:p>Education Expenditure</text:p>
          </table:table-cell>
          <table:table-cell office:value-type="float" office:value="53" table:style-name="ce499">
            <text:p><text:s text:c="3"/>53<text:s/></text:p>
          </table:table-cell>
          <table:table-cell office:value-type="float" office:value="53" table:formula="of:=SUM([.E56:.J56])" table:style-name="ce500">
            <text:p><text:s text:c="3"/>53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53" table:style-name="ce500">
            <text:p><text:s text:c="3"/>53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table:number-columns-repeated="16373" table:style-name="ce480"/>
        </table:table-row>
        <table:table-row table:style-name="ro3" table:visibility="collapse">
          <table:table-cell office:value-type="string" table:style-name="ce501">
            <text:p>罰鍰</text:p>
          </table:table-cell>
          <table:table-cell office:value-type="string" table:style-name="ce502">
            <text:p>Fines</text:p>
          </table:table-cell>
          <table:table-cell office:value-type="float" office:value="346893" table:style-name="ce499">
            <text:p><text:s text:c="2"/>346 893<text:s/></text:p>
          </table:table-cell>
          <table:table-cell office:value-type="float" office:value="346200" table:formula="of:=SUM([.E57:.J57])" table:style-name="ce500">
            <text:p><text:s text:c="2"/>346 200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346200" table:style-name="ce500">
            <text:p><text:s text:c="2"/>346 200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693" table:style-name="ce500">
            <text:p><text:s text:c="3"/>693<text:s/></text:p>
          </table:table-cell>
          <table:table-cell table:number-columns-repeated="16373" table:style-name="ce480"/>
        </table:table-row>
        <table:table-row table:style-name="ro54">
          <table:table-cell office:value-type="string" table:style-name="ce497">
            <text:p>101年度</text:p>
          </table:table-cell>
          <table:table-cell office:value-type="string" table:style-name="ce498">
            <text:p>FY 2012</text:p>
          </table:table-cell>
          <table:table-cell office:value-type="float" office:value="47960483" table:formula="of:=SUM([.C59:.C68])" table:style-name="ce499">
            <text:p><text:s/>47 960 483<text:s/></text:p>
          </table:table-cell>
          <table:table-cell office:value-type="float" office:value="47950903" table:formula="of:=SUM([.E58:.J58])" table:style-name="ce500">
            <text:p><text:s/>47 950 903<text:s/></text:p>
          </table:table-cell>
          <table:table-cell office:value-type="float" office:value="0" table:formula="of:=SUM([.E59:.E68])" table:style-name="ce500">
            <text:p><text:s/>-<text:s/></text:p>
          </table:table-cell>
          <table:table-cell office:value-type="float" office:value="0" table:formula="of:=SUM([.F59:.F68])" table:style-name="ce500">
            <text:p><text:s/>-<text:s/></text:p>
          </table:table-cell>
          <table:table-cell office:value-type="float" office:value="0" table:formula="of:=SUM([.G59:.G68])" table:style-name="ce500">
            <text:p><text:s/>-<text:s/></text:p>
          </table:table-cell>
          <table:table-cell office:value-type="float" office:value="47950903" table:formula="of:=SUM([.H59:.H68])" table:style-name="ce500">
            <text:p><text:s/>47 950 903<text:s/></text:p>
          </table:table-cell>
          <table:table-cell office:value-type="float" office:value="0" table:formula="of:=SUM([.I59:.I68])" table:style-name="ce500">
            <text:p><text:s/>-<text:s/></text:p>
          </table:table-cell>
          <table:table-cell office:value-type="float" office:value="0" table:formula="of:=SUM([.J59:.J68])" table:style-name="ce500">
            <text:p><text:s/>-<text:s/></text:p>
          </table:table-cell>
          <table:table-cell office:value-type="float" office:value="9580" table:formula="of:=SUM([.K59:.K68])" table:style-name="ce500">
            <text:p><text:s text:c="2"/>9 580<text:s/></text:p>
          </table:table-cell>
          <table:table-cell table:number-columns-repeated="16373" table:style-name="ce505"/>
        </table:table-row>
        <table:table-row table:style-name="ro54" table:visibility="collapse">
          <table:table-cell office:value-type="string" table:style-name="ce501">
            <text:p>地價稅</text:p>
          </table:table-cell>
          <table:table-cell office:value-type="string" table:style-name="ce506">
            <text:p>Land Value Tax</text:p>
          </table:table-cell>
          <table:table-cell office:value-type="float" office:value="9464037" table:style-name="ce499">
            <text:p><text:s/>9 464 037<text:s/></text:p>
          </table:table-cell>
          <table:table-cell office:value-type="float" office:value="9459221" table:formula="of:=SUM([.E59:.J59])" table:style-name="ce500">
            <text:p><text:s/>9 459 221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9459221" table:style-name="ce500">
            <text:p><text:s/>9 459 221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4816" table:style-name="ce500">
            <text:p><text:s text:c="2"/>4 816<text:s/></text:p>
          </table:table-cell>
          <table:table-cell table:number-columns-repeated="16373" table:style-name="ce505"/>
        </table:table-row>
        <table:table-row table:style-name="ro54" table:visibility="collapse">
          <table:table-cell office:value-type="string" table:style-name="ce501">
            <text:p>土地增值稅</text:p>
          </table:table-cell>
          <table:table-cell office:value-type="string" table:style-name="ce507">
            <text:p>Land Value</text:p>
            <text:p>Increment Tax</text:p>
          </table:table-cell>
          <table:table-cell office:value-type="float" office:value="16948315" table:style-name="ce499">
            <text:p><text:s/>16 948 315<text:s/></text:p>
          </table:table-cell>
          <table:table-cell office:value-type="float" office:value="16944286" table:formula="of:=SUM([.E60:.J60])" table:style-name="ce500">
            <text:p><text:s/>16 944 286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16944286" table:style-name="ce500">
            <text:p><text:s/>16 944 286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4029" table:style-name="ce500">
            <text:p><text:s text:c="2"/>4 029<text:s/></text:p>
          </table:table-cell>
          <table:table-cell table:number-columns-repeated="16373" table:style-name="ce480"/>
        </table:table-row>
        <table:table-row table:style-name="ro54" table:visibility="collapse">
          <table:table-cell office:value-type="string" table:style-name="ce501">
            <text:p>房屋稅</text:p>
          </table:table-cell>
          <table:table-cell office:value-type="string" table:style-name="ce506">
            <text:p>Fines</text:p>
          </table:table-cell>
          <table:table-cell office:value-type="float" office:value="9767979" table:style-name="ce499">
            <text:p><text:s/>9 767 979<text:s/></text:p>
          </table:table-cell>
          <table:table-cell office:value-type="float" office:value="9767979" table:formula="of:=SUM([.E61:.J61])" table:style-name="ce500">
            <text:p><text:s/>9 767 979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9767979" table:style-name="ce500">
            <text:p><text:s/>9 767 979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table:number-columns-repeated="16373" table:style-name="ce480"/>
        </table:table-row>
        <table:table-row table:style-name="ro54" table:visibility="collapse">
          <table:table-cell office:value-type="string" table:style-name="ce501">
            <text:p>田賦</text:p>
          </table:table-cell>
          <table:table-cell office:value-type="string" table:style-name="ce506">
            <text:p>Land Tax</text:p>
          </table:table-cell>
          <table:table-cell office:value-type="float" office:value="0" table:style-name="ce504">
            <text:p><text:s/>-<text:s/></text:p>
          </table:table-cell>
          <table:table-cell office:value-type="float" office:value="0" table:formula="of:=SUM([.E62:.J62])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table:number-columns-repeated="16373" table:style-name="ce480"/>
        </table:table-row>
        <table:table-row table:style-name="ro54" table:visibility="collapse">
          <table:table-cell office:value-type="string" table:style-name="ce501">
            <text:p>使用牌照稅</text:p>
          </table:table-cell>
          <table:table-cell office:value-type="string" table:style-name="ce507">
            <text:p>License Tax</text:p>
          </table:table-cell>
          <table:table-cell office:value-type="float" office:value="8013699" table:style-name="ce499">
            <text:p><text:s/>8 013 699<text:s/></text:p>
          </table:table-cell>
          <table:table-cell office:value-type="float" office:value="8013699" table:formula="of:=SUM([.E63:.J63])" table:style-name="ce500">
            <text:p><text:s/>8 013 699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8013699" table:style-name="ce500">
            <text:p><text:s/>8 013 699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table:number-columns-repeated="16373" table:style-name="ce480"/>
        </table:table-row>
        <table:table-row table:style-name="ro54" table:visibility="collapse">
          <table:table-cell office:value-type="string" table:style-name="ce501">
            <text:p>契稅</text:p>
          </table:table-cell>
          <table:table-cell office:value-type="string" table:style-name="ce506">
            <text:p>Deeds Tax</text:p>
          </table:table-cell>
          <table:table-cell office:value-type="float" office:value="2194737" table:style-name="ce499">
            <text:p><text:s/>2 194 737<text:s/></text:p>
          </table:table-cell>
          <table:table-cell office:value-type="float" office:value="2194737" table:formula="of:=SUM([.E64:.J64])" table:style-name="ce500">
            <text:p><text:s/>2 194 737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2194737" table:style-name="ce500">
            <text:p><text:s/>2 194 737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table:number-columns-repeated="16373" table:style-name="ce480"/>
        </table:table-row>
        <table:table-row table:style-name="ro54" table:visibility="collapse">
          <table:table-cell office:value-type="string" table:style-name="ce501">
            <text:p>印花稅</text:p>
          </table:table-cell>
          <table:table-cell office:value-type="string" table:style-name="ce507">
            <text:p>Stamp Tax</text:p>
          </table:table-cell>
          <table:table-cell office:value-type="float" office:value="1068545" table:style-name="ce499">
            <text:p><text:s/>1 068 545<text:s/></text:p>
          </table:table-cell>
          <table:table-cell office:value-type="float" office:value="1068545" table:formula="of:=SUM([.E65:.J65])" table:style-name="ce500">
            <text:p><text:s/>1 068 545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1068545" table:style-name="ce500">
            <text:p><text:s/>1 068 545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table:number-columns-repeated="16373" table:style-name="ce480"/>
        </table:table-row>
        <table:table-row table:style-name="ro54" table:visibility="collapse">
          <table:table-cell office:value-type="string" table:style-name="ce501">
            <text:p>娛樂稅</text:p>
          </table:table-cell>
          <table:table-cell office:value-type="string" table:style-name="ce506">
            <text:p>Amusement <text:s/>Tax</text:p>
          </table:table-cell>
          <table:table-cell office:value-type="float" office:value="223697" table:style-name="ce499">
            <text:p><text:s text:c="2"/>223 697<text:s/></text:p>
          </table:table-cell>
          <table:table-cell office:value-type="float" office:value="223697" table:formula="of:=SUM([.E66:.J66])" table:style-name="ce500">
            <text:p><text:s text:c="2"/>223 697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223697" table:style-name="ce500">
            <text:p><text:s text:c="2"/>223 697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table:number-columns-repeated="16373" table:style-name="ce480"/>
        </table:table-row>
        <table:table-row table:style-name="ro54" table:visibility="collapse">
          <table:table-cell office:value-type="string" table:style-name="ce501">
            <text:p>教育捐</text:p>
          </table:table-cell>
          <table:table-cell office:value-type="string" table:style-name="ce506">
            <text:p>Education Expenditure</text:p>
          </table:table-cell>
          <table:table-cell office:value-type="float" office:value="21" table:style-name="ce499">
            <text:p><text:s text:c="3"/>21<text:s/></text:p>
          </table:table-cell>
          <table:table-cell office:value-type="float" office:value="21" table:formula="of:=SUM([.E67:.J67])" table:style-name="ce500">
            <text:p><text:s text:c="3"/>21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21" table:style-name="ce500">
            <text:p><text:s text:c="3"/>21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table:number-columns-repeated="16373" table:style-name="ce480"/>
        </table:table-row>
        <table:table-row table:style-name="ro54" table:visibility="collapse">
          <table:table-cell office:value-type="string" table:style-name="ce508">
            <text:p>罰鍰</text:p>
          </table:table-cell>
          <table:table-cell office:value-type="string" table:style-name="ce509">
            <text:p>Fines</text:p>
          </table:table-cell>
          <table:table-cell office:value-type="float" office:value="279453" table:style-name="ce510">
            <text:p><text:s text:c="2"/>279 453<text:s/></text:p>
          </table:table-cell>
          <table:table-cell office:value-type="float" office:value="278718" table:formula="of:=SUM([.E68:.J68])" table:style-name="ce511">
            <text:p><text:s text:c="2"/>278 718<text:s/></text:p>
          </table:table-cell>
          <table:table-cell office:value-type="float" office:value="0" table:style-name="ce511">
            <text:p><text:s/>-<text:s/></text:p>
          </table:table-cell>
          <table:table-cell office:value-type="float" office:value="0" table:style-name="ce511">
            <text:p><text:s/>-<text:s/></text:p>
          </table:table-cell>
          <table:table-cell office:value-type="float" office:value="0" table:style-name="ce511">
            <text:p><text:s/>-<text:s/></text:p>
          </table:table-cell>
          <table:table-cell office:value-type="float" office:value="278718" table:style-name="ce511">
            <text:p><text:s text:c="2"/>278 718<text:s/></text:p>
          </table:table-cell>
          <table:table-cell office:value-type="float" office:value="0" table:style-name="ce511">
            <text:p><text:s/>-<text:s/></text:p>
          </table:table-cell>
          <table:table-cell office:value-type="float" office:value="0" table:style-name="ce511">
            <text:p><text:s/>-<text:s/></text:p>
          </table:table-cell>
          <table:table-cell office:value-type="float" office:value="735" table:style-name="ce511">
            <text:p><text:s text:c="3"/>735<text:s/></text:p>
          </table:table-cell>
          <table:table-cell table:number-columns-repeated="16373" table:style-name="ce480"/>
        </table:table-row>
        <table:table-row table:style-name="ro55">
          <table:table-cell table:style-name="ce501"/>
          <table:table-cell table:style-name="ce502"/>
          <table:table-cell table:style-name="ce499"/>
          <table:table-cell table:number-columns-repeated="8" table:style-name="ce500"/>
          <table:table-cell table:number-columns-repeated="16373" table:style-name="ce480"/>
        </table:table-row>
        <table:table-row table:style-name="ro54">
          <table:table-cell office:value-type="string" table:style-name="ce758">
            <text:p>102年度</text:p>
          </table:table-cell>
          <table:table-cell office:value-type="string" table:style-name="ce759">
            <text:p>FY 2013</text:p>
          </table:table-cell>
          <table:table-cell office:value-type="float" office:value="58162775" table:formula="of:=SUM([.C71:.C80])" table:style-name="ce760">
            <text:p><text:s/>58 162 775<text:s/></text:p>
          </table:table-cell>
          <table:table-cell office:value-type="float" office:value="58162775" table:formula="of:=SUM([.E70:.J70])" table:style-name="ce761">
            <text:p><text:s/>58 162 775<text:s/></text:p>
          </table:table-cell>
          <table:table-cell office:value-type="float" office:value="0" table:formula="of:=SUM([.E71:.E80])" table:style-name="ce761">
            <text:p><text:s/>-<text:s/></text:p>
          </table:table-cell>
          <table:table-cell office:value-type="float" office:value="0" table:formula="of:=SUM([.F71:.F80])" table:style-name="ce761">
            <text:p><text:s/>-<text:s/></text:p>
          </table:table-cell>
          <table:table-cell office:value-type="float" office:value="0" table:formula="of:=SUM([.G71:.G80])" table:style-name="ce761">
            <text:p><text:s/>-<text:s/></text:p>
          </table:table-cell>
          <table:table-cell office:value-type="float" office:value="58162775" table:formula="of:=SUM([.H71:.H80])" table:style-name="ce761">
            <text:p><text:s/>58 162 775<text:s/></text:p>
          </table:table-cell>
          <table:table-cell office:value-type="float" office:value="0" table:formula="of:=SUM([.I71:.I80])" table:style-name="ce761">
            <text:p><text:s/>-<text:s/></text:p>
          </table:table-cell>
          <table:table-cell office:value-type="float" office:value="0" table:formula="of:=SUM([.J71:.J80])" table:style-name="ce761">
            <text:p><text:s/>-<text:s/></text:p>
          </table:table-cell>
          <table:table-cell office:value-type="float" office:value="0" table:formula="of:=SUM([.K71:.K80])" table:style-name="ce761">
            <text:p><text:s/>-<text:s/></text:p>
          </table:table-cell>
          <table:table-cell table:number-columns-repeated="16373" table:style-name="ce762"/>
        </table:table-row>
        <table:table-row table:style-name="ro54">
          <table:table-cell office:value-type="string" table:style-name="ce501">
            <text:p>地價稅</text:p>
          </table:table-cell>
          <table:table-cell office:value-type="string" table:style-name="ce506">
            <text:p>Land Value Tax</text:p>
          </table:table-cell>
          <table:table-cell office:value-type="float" office:value="10927007" table:style-name="ce499">
            <text:p><text:s/>10 927 007<text:s/></text:p>
          </table:table-cell>
          <table:table-cell office:value-type="float" office:value="10927007" table:formula="of:=SUM([.E71:.J71])" table:style-name="ce500">
            <text:p><text:s/>10 927 007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10927007" table:style-name="ce500">
            <text:p><text:s/>10 927 007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table:number-columns-repeated="16373" table:style-name="ce505"/>
        </table:table-row>
        <table:table-row table:style-name="ro54">
          <table:table-cell office:value-type="string" table:style-name="ce501">
            <text:p>土地增值稅</text:p>
          </table:table-cell>
          <table:table-cell office:value-type="string" table:style-name="ce507">
            <text:p>Land Value</text:p>
            <text:p>Increment Tax</text:p>
          </table:table-cell>
          <table:table-cell office:value-type="float" office:value="24813244" table:style-name="ce499">
            <text:p><text:s/>24 813 244<text:s/></text:p>
          </table:table-cell>
          <table:table-cell office:value-type="float" office:value="24813244" table:formula="of:=SUM([.E72:.J72])" table:style-name="ce500">
            <text:p><text:s/>24 813 244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24813244" table:style-name="ce500">
            <text:p><text:s/>24 813 244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table:number-columns-repeated="16373" table:style-name="ce480"/>
        </table:table-row>
        <table:table-row table:style-name="ro54">
          <table:table-cell office:value-type="string" table:style-name="ce501">
            <text:p>房屋稅</text:p>
          </table:table-cell>
          <table:table-cell office:value-type="string" table:style-name="ce506">
            <text:p>Fines</text:p>
          </table:table-cell>
          <table:table-cell office:value-type="float" office:value="9783602" table:style-name="ce499">
            <text:p><text:s/>9 783 602<text:s/></text:p>
          </table:table-cell>
          <table:table-cell office:value-type="float" office:value="9783602" table:formula="of:=SUM([.E73:.J73])" table:style-name="ce500">
            <text:p><text:s/>9 783 602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9783602" table:style-name="ce500">
            <text:p><text:s/>9 783 602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table:number-columns-repeated="16373" table:style-name="ce480"/>
        </table:table-row>
        <table:table-row table:style-name="ro54">
          <table:table-cell office:value-type="string" table:style-name="ce501">
            <text:p>田賦</text:p>
          </table:table-cell>
          <table:table-cell office:value-type="string" table:style-name="ce506">
            <text:p>Land Tax</text:p>
          </table:table-cell>
          <table:table-cell office:value-type="float" office:value="0" table:style-name="ce504">
            <text:p><text:s/>-<text:s/></text:p>
          </table:table-cell>
          <table:table-cell office:value-type="float" office:value="0" table:formula="of:=SUM([.E74:.J74])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table:number-columns-repeated="16373" table:style-name="ce480"/>
        </table:table-row>
        <table:table-row table:style-name="ro54">
          <table:table-cell office:value-type="string" table:style-name="ce501">
            <text:p>使用牌照稅</text:p>
          </table:table-cell>
          <table:table-cell office:value-type="string" table:style-name="ce507">
            <text:p>License Tax</text:p>
          </table:table-cell>
          <table:table-cell office:value-type="float" office:value="8151694" table:style-name="ce499">
            <text:p><text:s/>8 151 694<text:s/></text:p>
          </table:table-cell>
          <table:table-cell office:value-type="float" office:value="8151694" table:formula="of:=SUM([.E75:.J75])" table:style-name="ce500">
            <text:p><text:s/>8 151 694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8151694" table:style-name="ce500">
            <text:p><text:s/>8 151 694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table:number-columns-repeated="16373" table:style-name="ce480"/>
        </table:table-row>
        <table:table-row table:style-name="ro54">
          <table:table-cell office:value-type="string" table:style-name="ce501">
            <text:p>契稅</text:p>
          </table:table-cell>
          <table:table-cell office:value-type="string" table:style-name="ce506">
            <text:p>Deeds Tax</text:p>
          </table:table-cell>
          <table:table-cell office:value-type="float" office:value="2853889" table:style-name="ce499">
            <text:p><text:s/>2 853 889<text:s/></text:p>
          </table:table-cell>
          <table:table-cell office:value-type="float" office:value="2853889" table:formula="of:=SUM([.E76:.J76])" table:style-name="ce500">
            <text:p><text:s/>2 853 889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2853889" table:style-name="ce500">
            <text:p><text:s/>2 853 889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table:number-columns-repeated="16373" table:style-name="ce480"/>
        </table:table-row>
        <table:table-row table:style-name="ro54">
          <table:table-cell office:value-type="string" table:style-name="ce501">
            <text:p>印花稅</text:p>
          </table:table-cell>
          <table:table-cell office:value-type="string" table:style-name="ce507">
            <text:p>Stamp Tax</text:p>
          </table:table-cell>
          <table:table-cell office:value-type="float" office:value="1145359" table:style-name="ce499">
            <text:p><text:s/>1 145 359<text:s/></text:p>
          </table:table-cell>
          <table:table-cell office:value-type="float" office:value="1145359" table:formula="of:=SUM([.E77:.J77])" table:style-name="ce500">
            <text:p><text:s/>1 145 359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1145359" table:style-name="ce500">
            <text:p><text:s/>1 145 359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table:number-columns-repeated="16373" table:style-name="ce480"/>
        </table:table-row>
        <table:table-row table:style-name="ro54">
          <table:table-cell office:value-type="string" table:style-name="ce501">
            <text:p>娛樂稅</text:p>
          </table:table-cell>
          <table:table-cell office:value-type="string" table:style-name="ce506">
            <text:p>Amusement <text:s/>Tax</text:p>
          </table:table-cell>
          <table:table-cell office:value-type="float" office:value="251092" table:style-name="ce499">
            <text:p><text:s text:c="2"/>251 092<text:s/></text:p>
          </table:table-cell>
          <table:table-cell office:value-type="float" office:value="251092" table:formula="of:=SUM([.E78:.J78])" table:style-name="ce500">
            <text:p><text:s text:c="2"/>251 092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251092" table:style-name="ce500">
            <text:p><text:s text:c="2"/>251 092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table:number-columns-repeated="16373" table:style-name="ce480"/>
        </table:table-row>
        <table:table-row table:style-name="ro54">
          <table:table-cell office:value-type="string" table:style-name="ce501">
            <text:p>教育捐</text:p>
          </table:table-cell>
          <table:table-cell office:value-type="string" table:style-name="ce506">
            <text:p>Education Expenditure</text:p>
          </table:table-cell>
          <table:table-cell office:value-type="float" office:value="32" table:style-name="ce499">
            <text:p><text:s text:c="3"/>32<text:s/></text:p>
          </table:table-cell>
          <table:table-cell office:value-type="float" office:value="32" table:formula="of:=SUM([.E79:.J79])" table:style-name="ce500">
            <text:p><text:s text:c="3"/>32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32" table:style-name="ce500">
            <text:p><text:s text:c="3"/>32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table:number-columns-repeated="16373" table:style-name="ce480"/>
        </table:table-row>
        <table:table-row table:style-name="ro54">
          <table:table-cell office:value-type="string" table:style-name="ce508">
            <text:p>罰鍰</text:p>
          </table:table-cell>
          <table:table-cell office:value-type="string" table:style-name="ce509">
            <text:p>Fines</text:p>
          </table:table-cell>
          <table:table-cell office:value-type="float" office:value="236856" table:style-name="ce510">
            <text:p><text:s text:c="2"/>236 856<text:s/></text:p>
          </table:table-cell>
          <table:table-cell office:value-type="float" office:value="236856" table:formula="of:=SUM([.E80:.J80])" table:style-name="ce511">
            <text:p><text:s text:c="2"/>236 856<text:s/></text:p>
          </table:table-cell>
          <table:table-cell office:value-type="float" office:value="0" table:style-name="ce511">
            <text:p><text:s/>-<text:s/></text:p>
          </table:table-cell>
          <table:table-cell office:value-type="float" office:value="0" table:style-name="ce511">
            <text:p><text:s/>-<text:s/></text:p>
          </table:table-cell>
          <table:table-cell office:value-type="float" office:value="0" table:style-name="ce511">
            <text:p><text:s/>-<text:s/></text:p>
          </table:table-cell>
          <table:table-cell office:value-type="float" office:value="236856" table:style-name="ce500">
            <text:p><text:s text:c="2"/>236 856<text:s/></text:p>
          </table:table-cell>
          <table:table-cell office:value-type="float" office:value="0" table:style-name="ce511">
            <text:p><text:s/>-<text:s/></text:p>
          </table:table-cell>
          <table:table-cell office:value-type="float" office:value="0" table:style-name="ce511">
            <text:p><text:s/>-<text:s/></text:p>
          </table:table-cell>
          <table:table-cell office:value-type="float" office:value="0" table:style-name="ce511">
            <text:p><text:s/>-<text:s/></text:p>
          </table:table-cell>
          <table:table-cell table:number-columns-repeated="16373" table:style-name="ce480"/>
        </table:table-row>
        <table:table-row table:style-name="ro11">
          <table:table-cell office:value-type="string" table:style-name="ce512">
            <text:p>資料來源：新北市稅捐統計要覽。</text:p>
          </table:table-cell>
          <table:table-cell table:style-name="ce512"/>
          <table:table-cell table:number-columns-repeated="3" table:style-name="ce513"/>
          <table:table-cell table:style-name="ce514"/>
          <table:table-cell office:value-type="string" table:style-name="ce515">
            <text:p>Source：The Tax Statistical Abstract fo New Taipei City</text:p>
          </table:table-cell>
          <table:table-cell table:number-columns-repeated="3" table:style-name="ce513"/>
          <table:table-cell table:style-name="ce514"/>
          <table:table-cell table:number-columns-repeated="16373" table:style-name="ce485"/>
        </table:table-row>
        <table:table-row table:number-rows-repeated="2" table:style-name="ro3">
          <table:table-cell table:number-columns-repeated="2" table:style-name="ce516"/>
          <table:table-cell table:number-columns-repeated="9" table:style-name="ce517"/>
          <table:table-cell table:number-columns-repeated="16373"/>
        </table:table-row>
        <table:table-row table:number-rows-repeated="1048493" table:style-name="ro3">
          <table:table-cell table:number-columns-repeated="16384"/>
        </table:table-row>
      </table:table>
      <table:table table:name="6-8" table:style-name="ta2">
        <table:table-column table:style-name="co43" table:number-columns-repeated="2" table:default-cell-style-name="ce448"/>
        <table:table-column table:style-name="co44" table:number-columns-repeated="4" table:default-cell-style-name="ce449"/>
        <table:table-column table:style-name="co24" table:default-cell-style-name="ce449"/>
        <table:table-column table:style-name="co8" table:number-columns-repeated="4" table:default-cell-style-name="ce449"/>
        <table:table-column table:style-name="co45" table:default-cell-style-name="ce895"/>
        <table:table-column table:style-name="co43" table:default-cell-style-name="ce448"/>
        <table:table-column table:style-name="co44" table:number-columns-repeated="4" table:default-cell-style-name="ce449"/>
        <table:table-column table:style-name="co46" table:default-cell-style-name="ce449"/>
        <table:table-column table:style-name="co47" table:number-columns-repeated="3" table:default-cell-style-name="ce449"/>
        <table:table-column table:style-name="co13" table:default-cell-style-name="ce449"/>
        <table:table-column table:style-name="co48" table:default-cell-style-name="ce449"/>
        <table:table-column table:style-name="co38" table:default-cell-style-name="ce449"/>
        <table:table-column table:style-name="co49" table:default-cell-style-name="ce449"/>
        <table:table-column table:style-name="co48" table:default-cell-style-name="ce449"/>
        <table:table-column table:style-name="co21" table:default-cell-style-name="ce449"/>
        <table:table-column table:style-name="co50" table:number-columns-repeated="3" table:default-cell-style-name="ce449"/>
        <table:table-column table:style-name="co51" table:default-cell-style-name="ce449"/>
        <table:table-column table:style-name="co37" table:default-cell-style-name="ce449"/>
        <table:table-column table:style-name="co6" table:number-columns-repeated="16352" table:default-cell-style-name="ce449"/>
        <table:table-row table:style-name="ro6">
          <table:table-cell office:value-type="string" table:number-columns-spanned="6" table:number-rows-spanned="1" table:style-name="ce1026">
            <text:p>表6-8、新北市公庫收支</text:p>
          </table:table-cell>
          <table:covered-table-cell table:number-columns-repeated="5"/>
          <table:table-cell office:value-type="string" table:number-columns-spanned="5" table:number-rows-spanned="1" table:style-name="ce1027">
            <text:p>Table 6-8、Revenues and Expenditures of New Taipei City Treasury</text:p>
          </table:table-cell>
          <table:covered-table-cell table:number-columns-repeated="4"/>
          <table:table-cell office:value-type="string" table:number-columns-spanned="6" table:number-rows-spanned="1" table:style-name="ce1027">
            <text:p>表6-8、新北市公庫收支(續1)</text:p>
          </table:table-cell>
          <table:covered-table-cell table:number-columns-repeated="5"/>
          <table:table-cell office:value-type="string" table:number-columns-spanned="4" table:number-rows-spanned="1" table:style-name="ce1022">
            <text:p>Table 6-8、Revenues and Expenditures of New Taipei City Treasury (Cont.1)</text:p>
          </table:table-cell>
          <table:covered-table-cell table:number-columns-repeated="3"/>
          <table:table-cell table:number-columns-repeated="16363" table:style-name="ce388"/>
        </table:table-row>
        <table:table-row table:style-name="ro7">
          <table:table-cell office:value-type="string" table:number-columns-spanned="6" table:number-rows-spanned="1" table:style-name="ce1028">
            <text:p>1. <text:s/>收入</text:p>
          </table:table-cell>
          <table:covered-table-cell table:number-columns-repeated="5"/>
          <table:table-cell office:value-type="string" table:number-columns-spanned="5" table:number-rows-spanned="1" table:style-name="ce1028">
            <text:p>1. Revenue</text:p>
          </table:table-cell>
          <table:covered-table-cell table:number-columns-repeated="4"/>
          <table:table-cell office:value-type="string" table:number-columns-spanned="6" table:number-rows-spanned="1" table:style-name="ce1028">
            <text:p>1. 收入</text:p>
          </table:table-cell>
          <table:covered-table-cell table:number-columns-repeated="5"/>
          <table:table-cell office:value-type="string" table:number-columns-spanned="4" table:number-rows-spanned="1" table:style-name="ce1029">
            <text:p>1. Revenue</text:p>
          </table:table-cell>
          <table:covered-table-cell table:number-columns-repeated="3"/>
          <table:table-cell table:style-name="ce389"/>
          <table:table-cell table:number-columns-repeated="16362" table:style-name="ce390"/>
        </table:table-row>
        <table:table-row table:style-name="ro7">
          <table:table-cell office:value-type="string" table:style-name="ce391">
            <text:p>單位：新台幣千元</text:p>
          </table:table-cell>
          <table:table-cell table:style-name="ce389"/>
          <table:table-cell table:style-name="ce390"/>
          <table:table-cell table:style-name="ce392"/>
          <table:table-cell table:number-columns-repeated="4" table:style-name="ce390"/>
          <table:table-cell table:number-columns-repeated="2" table:style-name="ce393"/>
          <table:table-cell office:value-type="string" table:style-name="ce213">
            <text:p>Unit：NT$1 000</text:p>
          </table:table-cell>
          <table:table-cell office:value-type="string" table:style-name="ce391">
            <text:p>單位：新台幣千元</text:p>
          </table:table-cell>
          <table:table-cell table:style-name="ce389"/>
          <table:table-cell table:style-name="ce390"/>
          <table:table-cell table:style-name="ce392"/>
          <table:table-cell table:number-columns-repeated="3" table:style-name="ce390"/>
          <table:table-cell office:value-type="string" table:style-name="ce393">
            <text:p><text:s/></text:p>
          </table:table-cell>
          <table:table-cell table:style-name="ce394"/>
          <table:table-cell office:value-type="string" table:style-name="ce213">
            <text:p>Unit：NT$1 000</text:p>
          </table:table-cell>
          <table:table-cell table:style-name="ce395"/>
          <table:table-cell table:number-columns-repeated="16362" table:style-name="ce390"/>
        </table:table-row>
        <table:table-row table:style-name="ro8">
          <table:table-cell table:number-columns-repeated="9" table:style-name="ce396"/>
          <table:table-cell table:number-columns-repeated="2" table:style-name="ce397"/>
          <table:table-cell table:style-name="ce888"/>
          <table:table-cell table:style-name="ce396"/>
          <table:table-cell table:number-columns-repeated="9" table:style-name="ce397"/>
          <table:table-cell table:number-columns-repeated="16362" table:style-name="ce398"/>
        </table:table-row>
        <table:table-row table:style-name="ro17">
          <table:table-cell office:value-type="string" table:number-columns-spanned="2" table:number-rows-spanned="3" table:style-name="ce1131">
            <text:p>年度別</text:p>
            <text:p>及</text:p>
            <text:p>月別</text:p>
          </table:table-cell>
          <table:covered-table-cell/>
          <table:table-cell office:value-type="string" table:number-columns-spanned="1" table:number-rows-spanned="3" table:style-name="ce1020">
            <text:p>總 <text:s text:c="3"/>計</text:p>
          </table:table-cell>
          <table:table-cell office:value-type="string" table:number-columns-spanned="3" table:number-rows-spanned="1" table:style-name="ce1132">
            <text:p>本年度收入</text:p>
          </table:table-cell>
          <table:covered-table-cell table:number-columns-repeated="2"/>
          <table:table-cell office:value-type="string" table:number-columns-spanned="5" table:number-rows-spanned="1" table:style-name="ce1024">
            <text:p>Current Year Revenue<text:s/></text:p>
          </table:table-cell>
          <table:covered-table-cell table:number-columns-repeated="4"/>
          <table:table-cell office:value-type="string" table:number-columns-spanned="2" table:number-rows-spanned="3" table:style-name="ce1131">
            <text:p>年度別</text:p>
            <text:p>及</text:p>
            <text:p>月別</text:p>
          </table:table-cell>
          <table:covered-table-cell/>
          <table:table-cell office:value-type="string" table:number-columns-spanned="5" table:number-rows-spanned="1" table:style-name="ce1133">
            <text:p>本年度收入 <text:s/>Current Year Revenue</text:p>
          </table:table-cell>
          <table:covered-table-cell table:number-columns-repeated="4"/>
          <table:table-cell office:value-type="string" table:number-columns-spanned="1" table:number-rows-spanned="3" table:style-name="ce1040">
            <text:p>以前年度收入</text:p>
          </table:table-cell>
          <table:table-cell office:value-type="string" table:number-columns-spanned="1" table:number-rows-spanned="3" table:style-name="ce1040">
            <text:p>特別預算收入</text:p>
          </table:table-cell>
          <table:table-cell office:value-type="string" table:number-columns-spanned="1" table:number-rows-spanned="3" table:style-name="ce1041">
            <text:p>預算外收入</text:p>
          </table:table-cell>
          <table:table-cell table:style-name="ce399"/>
          <table:table-cell table:number-columns-repeated="16362" table:style-name="ce400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2" table:style-name="ce1034">
            <text:p>合 <text:s/>計</text:p>
          </table:table-cell>
          <table:table-cell office:value-type="string" table:number-columns-spanned="1" table:number-rows-spanned="2" table:style-name="ce1034">
            <text:p>稅課收入</text:p>
          </table:table-cell>
          <table:table-cell office:value-type="string" table:number-columns-spanned="1" table:number-rows-spanned="2" table:style-name="ce1036">
            <text:p>工程受益費收入</text:p>
          </table:table-cell>
          <table:table-cell office:value-type="string" table:number-columns-spanned="1" table:number-rows-spanned="2" table:style-name="ce1036">
            <text:p>罰款及賠償收入</text:p>
          </table:table-cell>
          <table:table-cell office:value-type="string" table:number-columns-spanned="1" table:number-rows-spanned="2" table:style-name="ce1034">
            <text:p>規費收入</text:p>
          </table:table-cell>
          <table:table-cell office:value-type="string" table:number-columns-spanned="1" table:number-rows-spanned="2" table:style-name="ce1034">
            <text:p>信託管理收入</text:p>
          </table:table-cell>
          <table:table-cell office:value-type="string" table:style-name="ce402">
            <text:p>財產收入 Property Revenues</text:p>
          </table:table-cell>
          <table:table-cell table:style-name="ce403"/>
          <table:covered-table-cell/>
          <table:covered-table-cell/>
          <table:table-cell office:value-type="string" table:number-columns-spanned="1" table:number-rows-spanned="2" table:style-name="ce1043">
            <text:p>營業盈餘及</text:p>
            <text:p>事業收入</text:p>
          </table:table-cell>
          <table:table-cell office:value-type="string" table:number-columns-spanned="1" table:number-rows-spanned="2" table:style-name="ce1036">
            <text:p>補助及協助收入</text:p>
          </table:table-cell>
          <table:table-cell office:value-type="string" table:number-columns-spanned="1" table:number-rows-spanned="2" table:style-name="ce1036">
            <text:p>捐獻及贈與收入</text:p>
          </table:table-cell>
          <table:table-cell office:value-type="string" table:number-columns-spanned="1" table:number-rows-spanned="2" table:style-name="ce1034">
            <text:p>賒借收入</text:p>
          </table:table-cell>
          <table:table-cell office:value-type="string" table:number-columns-spanned="1" table:number-rows-spanned="2" table:style-name="ce1034">
            <text:p>其他收入</text:p>
          </table:table-cell>
          <table:covered-table-cell/>
          <table:covered-table-cell/>
          <table:covered-table-cell/>
          <table:table-cell table:style-name="ce399"/>
          <table:table-cell table:number-columns-repeated="16362" table:style-name="ce40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1">
            <text:p>財產孳息收入</text:p>
          </table:table-cell>
          <table:table-cell office:value-type="string" table:style-name="ce404">
            <text:p>財產售價</text:p>
            <text:p>及收回收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9">
            <text:p>剔除經費</text:p>
          </table:table-cell>
          <table:table-cell office:value-type="string" table:style-name="ce400">
            <text:p>暫收款</text:p>
          </table:table-cell>
          <table:table-cell office:value-type="string" table:style-name="ce400">
            <text:p>收回以前年度</text:p>
          </table:table-cell>
          <table:table-cell office:value-type="string" table:style-name="ce400">
            <text:p>保管款</text:p>
          </table:table-cell>
          <table:table-cell office:value-type="string" table:style-name="ce400">
            <text:p>短期借款</text:p>
          </table:table-cell>
          <table:table-cell office:value-type="string" table:style-name="ce400">
            <text:p>借入透支</text:p>
          </table:table-cell>
          <table:table-cell table:number-columns-repeated="16357" table:style-name="ce400"/>
        </table:table-row>
        <table:table-row table:style-name="ro56">
          <table:table-cell office:value-type="string" table:number-columns-spanned="2" table:number-rows-spanned="1" table:style-name="ce1015">
            <text:p>Fiscal Year &amp; Month</text:p>
          </table:table-cell>
          <table:covered-table-cell/>
          <table:table-cell office:value-type="string" table:style-name="ce820">
            <text:p>Grand Total</text:p>
          </table:table-cell>
          <table:table-cell office:value-type="string" table:style-name="ce821">
            <text:p><text:s/>Total</text:p>
          </table:table-cell>
          <table:table-cell office:value-type="string" table:style-name="ce822">
            <text:p>Tax Revenues</text:p>
          </table:table-cell>
          <table:table-cell office:value-type="string" table:style-name="ce823">
            <text:p>Construction Benefit Fee Revenues</text:p>
          </table:table-cell>
          <table:table-cell office:value-type="string" table:style-name="ce820">
            <text:p>Fine and Compensation Revenues</text:p>
          </table:table-cell>
          <table:table-cell office:value-type="string" table:style-name="ce823">
            <text:p>Official Fee Revenues</text:p>
          </table:table-cell>
          <table:table-cell office:value-type="string" table:style-name="ce821">
            <text:p>Trust Management Fee Revenues</text:p>
          </table:table-cell>
          <table:table-cell office:value-type="string" table:style-name="ce822">
            <text:p>Interest from Property</text:p>
          </table:table-cell>
          <table:table-cell office:value-type="string" table:style-name="ce824">
            <text:p>Receipts from property</text:p>
          </table:table-cell>
          <table:table-cell office:value-type="string" table:number-columns-spanned="2" table:number-rows-spanned="1" table:style-name="ce1134">
            <text:p>Fiscal Year &amp; Month</text:p>
          </table:table-cell>
          <table:covered-table-cell/>
          <table:table-cell office:value-type="string" table:style-name="ce825">
            <text:p>Government Operating Surplus and Public Enterprise Revenues</text:p>
          </table:table-cell>
          <table:table-cell office:value-type="string" table:style-name="ce825">
            <text:p>Subsidy and Assistance Revenues</text:p>
          </table:table-cell>
          <table:table-cell office:value-type="string" table:style-name="ce825">
            <text:p>Donation and Contribution Revenues</text:p>
          </table:table-cell>
          <table:table-cell office:value-type="string" table:style-name="ce824">
            <text:p>Borrowing Revenues</text:p>
          </table:table-cell>
          <table:table-cell office:value-type="string" table:style-name="ce826">
            <text:p>Others</text:p>
          </table:table-cell>
          <table:table-cell office:value-type="string" table:style-name="ce825">
            <text:p>Revenues of Previous Fiscal Year</text:p>
          </table:table-cell>
          <table:table-cell office:value-type="string" table:style-name="ce825">
            <text:p>Special-budget Revenues</text:p>
          </table:table-cell>
          <table:table-cell office:value-type="string" table:style-name="ce827">
            <text:p>Revenues of Extra-Budget</text:p>
          </table:table-cell>
          <table:table-cell table:style-name="ce405"/>
          <table:table-cell table:number-columns-repeated="16362" table:style-name="ce406"/>
        </table:table-row>
        <table:table-row table:style-name="ro57" table:visibility="collapse">
          <table:table-cell office:value-type="string" table:style-name="ce407">
            <text:p>七十七年度</text:p>
          </table:table-cell>
          <table:table-cell table:style-name="ce408"/>
          <table:table-cell office:value-type="float" office:value="19470679" table:style-name="ce409">
            <text:p><text:s/>19 470 679<text:s/></text:p>
          </table:table-cell>
          <table:table-cell office:value-type="float" office:value="18507763" table:style-name="ce409">
            <text:p><text:s/>18 507 763<text:s/></text:p>
          </table:table-cell>
          <table:table-cell office:value-type="float" office:value="11666598" table:style-name="ce409">
            <text:p><text:s/>11 666 598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185847" table:style-name="ce409">
            <text:p><text:s text:c="2"/>185 847<text:s/></text:p>
          </table:table-cell>
          <table:table-cell office:value-type="float" office:value="645153" table:style-name="ce409">
            <text:p><text:s text:c="2"/>645 153<text:s/></text:p>
          </table:table-cell>
          <table:table-cell office:value-type="float" office:value="662" table:style-name="ce409">
            <text:p><text:s text:c="3"/>662<text:s/></text:p>
          </table:table-cell>
          <table:table-cell office:value-type="string" table:style-name="ce411">
            <text:p>411474</text:p>
          </table:table-cell>
          <table:table-cell table:style-name="ce412"/>
          <table:table-cell office:value-type="string" table:style-name="ce889">
            <text:p>七十七年度</text:p>
          </table:table-cell>
          <table:table-cell table:style-name="ce413"/>
          <table:table-cell office:value-type="float" office:value="12000" table:style-name="ce409">
            <text:p><text:s text:c="2"/>12 000<text:s/></text:p>
          </table:table-cell>
          <table:table-cell office:value-type="float" office:value="5281654" table:style-name="ce409">
            <text:p><text:s/>5 281 654<text:s/></text:p>
          </table:table-cell>
          <table:table-cell office:value-type="float" office:value="72259" table:style-name="ce409">
            <text:p><text:s text:c="2"/>72 259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232116" table:style-name="ce409">
            <text:p><text:s text:c="2"/>232 116<text:s/></text:p>
          </table:table-cell>
          <table:table-cell office:value-type="float" office:value="914121" table:style-name="ce409">
            <text:p><text:s text:c="2"/>914 121<text:s/></text:p>
          </table:table-cell>
          <table:table-cell table:style-name="ce414"/>
          <table:table-cell office:value-type="float" office:value="48795" table:style-name="ce415">
            <text:p><text:s text:c="2"/>48 795<text:s/></text:p>
          </table:table-cell>
          <table:table-cell table:style-name="ce415"/>
          <table:table-cell table:number-columns-repeated="16362" table:style-name="ce416"/>
        </table:table-row>
        <table:table-row table:style-name="ro57" table:visibility="collapse">
          <table:table-cell office:value-type="string" table:style-name="ce417">
            <text:p>七十八年度</text:p>
          </table:table-cell>
          <table:table-cell table:style-name="ce417"/>
          <table:table-cell office:value-type="float" office:value="24448416" table:style-name="ce418">
            <text:p><text:s/>24 448 416<text:s/></text:p>
          </table:table-cell>
          <table:table-cell office:value-type="float" office:value="20352448" table:style-name="ce418">
            <text:p><text:s/>20 352 448<text:s/></text:p>
          </table:table-cell>
          <table:table-cell office:value-type="float" office:value="13582227" table:style-name="ce418">
            <text:p><text:s/>13 582 227<text:s/></text:p>
          </table:table-cell>
          <table:table-cell office:value-type="float" office:value="0" table:style-name="ce419">
            <text:p><text:s/>-<text:s/></text:p>
          </table:table-cell>
          <table:table-cell office:value-type="float" office:value="340268" table:style-name="ce418">
            <text:p><text:s text:c="2"/>340 268<text:s/></text:p>
          </table:table-cell>
          <table:table-cell office:value-type="float" office:value="781458" table:style-name="ce418">
            <text:p><text:s text:c="2"/>781 458<text:s/></text:p>
          </table:table-cell>
          <table:table-cell office:value-type="float" office:value="2000" table:style-name="ce418">
            <text:p><text:s text:c="2"/>2 000<text:s/></text:p>
          </table:table-cell>
          <table:table-cell office:value-type="float" office:value="80231" table:number-columns-spanned="2" table:number-rows-spanned="1" table:style-name="ce1136">
            <text:p><text:s/>80 231</text:p>
          </table:table-cell>
          <table:covered-table-cell/>
          <table:table-cell office:value-type="string" table:style-name="ce890">
            <text:p>七十八年度</text:p>
          </table:table-cell>
          <table:table-cell table:style-name="ce420"/>
          <table:table-cell office:value-type="float" office:value="0" table:style-name="ce419">
            <text:p><text:s/>-<text:s/></text:p>
          </table:table-cell>
          <table:table-cell office:value-type="float" office:value="5237973" table:style-name="ce418">
            <text:p><text:s/>5 237 973<text:s/></text:p>
          </table:table-cell>
          <table:table-cell office:value-type="float" office:value="0" table:style-name="ce419">
            <text:p><text:s/>-<text:s/></text:p>
          </table:table-cell>
          <table:table-cell office:value-type="float" office:value="0" table:style-name="ce419">
            <text:p><text:s/>-<text:s/></text:p>
          </table:table-cell>
          <table:table-cell office:value-type="float" office:value="328291" table:style-name="ce418">
            <text:p><text:s text:c="2"/>328 291<text:s/></text:p>
          </table:table-cell>
          <table:table-cell office:value-type="float" office:value="2081212" table:style-name="ce418">
            <text:p><text:s/>2 081 212<text:s/></text:p>
          </table:table-cell>
          <table:table-cell table:style-name="ce421"/>
          <table:table-cell office:value-type="float" office:value="2014756" table:style-name="ce422">
            <text:p><text:s/>2 014 756<text:s/></text:p>
          </table:table-cell>
          <table:table-cell table:style-name="ce422"/>
          <table:table-cell table:number-columns-repeated="16362" table:style-name="ce416"/>
        </table:table-row>
        <table:table-row table:style-name="ro57" table:visibility="collapse">
          <table:table-cell office:value-type="string" table:style-name="ce417">
            <text:p>七十九年度</text:p>
          </table:table-cell>
          <table:table-cell table:style-name="ce417"/>
          <table:table-cell office:value-type="float" office:value="19416314" table:style-name="ce418">
            <text:p><text:s/>19 416 314<text:s/></text:p>
          </table:table-cell>
          <table:table-cell office:value-type="float" office:value="19821926" table:style-name="ce418">
            <text:p><text:s/>19 821 926<text:s/></text:p>
          </table:table-cell>
          <table:table-cell office:value-type="float" office:value="12705454" table:style-name="ce418">
            <text:p><text:s/>12 705 454<text:s/></text:p>
          </table:table-cell>
          <table:table-cell office:value-type="float" office:value="0" table:style-name="ce419">
            <text:p><text:s/>-<text:s/></text:p>
          </table:table-cell>
          <table:table-cell office:value-type="float" office:value="479706" table:style-name="ce418">
            <text:p><text:s text:c="2"/>479 706<text:s/></text:p>
          </table:table-cell>
          <table:table-cell office:value-type="float" office:value="889604" table:style-name="ce418">
            <text:p><text:s text:c="2"/>889 604<text:s/></text:p>
          </table:table-cell>
          <table:table-cell office:value-type="float" office:value="3121" table:style-name="ce418">
            <text:p><text:s text:c="2"/>3 121<text:s/></text:p>
          </table:table-cell>
          <table:table-cell office:value-type="float" office:value="192026" table:number-columns-spanned="2" table:number-rows-spanned="1" table:style-name="ce1136">
            <text:p><text:s/>192 026</text:p>
          </table:table-cell>
          <table:covered-table-cell/>
          <table:table-cell office:value-type="string" table:style-name="ce890">
            <text:p>七十九年度</text:p>
          </table:table-cell>
          <table:table-cell table:style-name="ce420"/>
          <table:table-cell office:value-type="float" office:value="25000" table:style-name="ce418">
            <text:p><text:s text:c="2"/>25 000<text:s/></text:p>
          </table:table-cell>
          <table:table-cell office:value-type="float" office:value="5160768" table:style-name="ce418">
            <text:p><text:s/>5 160 768<text:s/></text:p>
          </table:table-cell>
          <table:table-cell office:value-type="float" office:value="0" table:style-name="ce419">
            <text:p><text:s/>-<text:s/></text:p>
          </table:table-cell>
          <table:table-cell office:value-type="float" office:value="0" table:style-name="ce419">
            <text:p><text:s/>-<text:s/></text:p>
          </table:table-cell>
          <table:table-cell office:value-type="float" office:value="366247" table:style-name="ce418">
            <text:p><text:s text:c="2"/>366 247<text:s/></text:p>
          </table:table-cell>
          <table:table-cell office:value-type="float" office:value="1158500" table:style-name="ce418">
            <text:p><text:s/>1 158 500<text:s/></text:p>
          </table:table-cell>
          <table:table-cell table:style-name="ce421"/>
          <table:table-cell office:value-type="float" office:value="-1564112" table:style-name="ce422">
            <text:p><text:s/>-1 564 112<text:s/></text:p>
          </table:table-cell>
          <table:table-cell table:style-name="ce422"/>
          <table:table-cell table:number-columns-repeated="16362" table:style-name="ce416"/>
        </table:table-row>
        <table:table-row table:style-name="ro57" table:visibility="collapse">
          <table:table-cell office:value-type="string" table:style-name="ce423">
            <text:p>八 <text:s text:c="3"/>十年度</text:p>
          </table:table-cell>
          <table:table-cell table:style-name="ce423"/>
          <table:table-cell office:value-type="float" office:value="27683935" table:style-name="ce418">
            <text:p><text:s/>27 683 935<text:s/></text:p>
          </table:table-cell>
          <table:table-cell office:value-type="float" office:value="25411332" table:style-name="ce418">
            <text:p><text:s/>25 411 332<text:s/></text:p>
          </table:table-cell>
          <table:table-cell office:value-type="float" office:value="16290299" table:style-name="ce418">
            <text:p><text:s/>16 290 299<text:s/></text:p>
          </table:table-cell>
          <table:table-cell office:value-type="float" office:value="0" table:style-name="ce419">
            <text:p><text:s/>-<text:s/></text:p>
          </table:table-cell>
          <table:table-cell office:value-type="float" office:value="529378" table:style-name="ce418">
            <text:p><text:s text:c="2"/>529 378<text:s/></text:p>
          </table:table-cell>
          <table:table-cell office:value-type="float" office:value="985886" table:style-name="ce418">
            <text:p><text:s text:c="2"/>985 886<text:s/></text:p>
          </table:table-cell>
          <table:table-cell office:value-type="float" office:value="4426" table:style-name="ce418">
            <text:p><text:s text:c="2"/>4 426<text:s/></text:p>
          </table:table-cell>
          <table:table-cell office:value-type="float" office:value="78116" table:number-columns-spanned="2" table:number-rows-spanned="1" table:style-name="ce1135">
            <text:p><text:s/>78 116</text:p>
          </table:table-cell>
          <table:covered-table-cell/>
          <table:table-cell office:value-type="string" table:style-name="ce891">
            <text:p>八 <text:s text:c="3"/>十年度</text:p>
          </table:table-cell>
          <table:table-cell table:style-name="ce424"/>
          <table:table-cell office:value-type="float" office:value="0" table:style-name="ce419">
            <text:p><text:s/>-<text:s/></text:p>
          </table:table-cell>
          <table:table-cell office:value-type="float" office:value="7129017" table:style-name="ce418">
            <text:p><text:s/>7 129 017<text:s/></text:p>
          </table:table-cell>
          <table:table-cell office:value-type="float" office:value="0" table:style-name="ce419">
            <text:p><text:s/>-<text:s/></text:p>
          </table:table-cell>
          <table:table-cell office:value-type="float" office:value="0" table:style-name="ce419">
            <text:p><text:s/>-<text:s/></text:p>
          </table:table-cell>
          <table:table-cell office:value-type="float" office:value="394210" table:style-name="ce418">
            <text:p><text:s text:c="2"/>394 210<text:s/></text:p>
          </table:table-cell>
          <table:table-cell office:value-type="float" office:value="1688707" table:style-name="ce418">
            <text:p><text:s/>1 688 707<text:s/></text:p>
          </table:table-cell>
          <table:table-cell table:style-name="ce421"/>
          <table:table-cell office:value-type="float" office:value="583896" table:style-name="ce422">
            <text:p><text:s text:c="2"/>583 896<text:s/></text:p>
          </table:table-cell>
          <table:table-cell table:style-name="ce422"/>
          <table:table-cell table:number-columns-repeated="16362" table:style-name="ce416"/>
        </table:table-row>
        <table:table-row table:style-name="ro57" table:visibility="collapse">
          <table:table-cell office:value-type="string" table:style-name="ce417">
            <text:p>八十一年度</text:p>
          </table:table-cell>
          <table:table-cell table:style-name="ce417"/>
          <table:table-cell office:value-type="float" office:value="52355139" table:style-name="ce418">
            <text:p><text:s/>52 355 139<text:s/></text:p>
          </table:table-cell>
          <table:table-cell office:value-type="float" office:value="42997432" table:style-name="ce418">
            <text:p><text:s/>42 997 432<text:s/></text:p>
          </table:table-cell>
          <table:table-cell office:value-type="float" office:value="31811240" table:style-name="ce418">
            <text:p><text:s/>31 811 240<text:s/></text:p>
          </table:table-cell>
          <table:table-cell office:value-type="float" office:value="0" table:style-name="ce419">
            <text:p><text:s/>-<text:s/></text:p>
          </table:table-cell>
          <table:table-cell office:value-type="float" office:value="724938" table:style-name="ce418">
            <text:p><text:s text:c="2"/>724 938<text:s/></text:p>
          </table:table-cell>
          <table:table-cell office:value-type="float" office:value="1489106" table:style-name="ce418">
            <text:p><text:s/>1 489 106<text:s/></text:p>
          </table:table-cell>
          <table:table-cell office:value-type="float" office:value="1010" table:style-name="ce418">
            <text:p><text:s text:c="2"/>1 010<text:s/></text:p>
          </table:table-cell>
          <table:table-cell office:value-type="float" office:value="241429" table:number-columns-spanned="2" table:number-rows-spanned="1" table:style-name="ce1135">
            <text:p><text:s/>241 429</text:p>
          </table:table-cell>
          <table:covered-table-cell/>
          <table:table-cell office:value-type="string" table:style-name="ce890">
            <text:p>八十一年度</text:p>
          </table:table-cell>
          <table:table-cell table:style-name="ce420"/>
          <table:table-cell office:value-type="float" office:value="12003" table:style-name="ce418">
            <text:p><text:s text:c="2"/>12 003<text:s/></text:p>
          </table:table-cell>
          <table:table-cell office:value-type="float" office:value="8303166" table:style-name="ce418">
            <text:p><text:s/>8 303 166<text:s/></text:p>
          </table:table-cell>
          <table:table-cell office:value-type="float" office:value="1200" table:style-name="ce418">
            <text:p><text:s text:c="2"/>1 200<text:s/></text:p>
          </table:table-cell>
          <table:table-cell office:value-type="float" office:value="0" table:style-name="ce419">
            <text:p><text:s/>-<text:s/></text:p>
          </table:table-cell>
          <table:table-cell office:value-type="float" office:value="413340" table:style-name="ce418">
            <text:p><text:s text:c="2"/>413 340<text:s/></text:p>
          </table:table-cell>
          <table:table-cell office:value-type="float" office:value="1225760" table:style-name="ce418">
            <text:p><text:s/>1 225 760<text:s/></text:p>
          </table:table-cell>
          <table:table-cell table:style-name="ce421"/>
          <table:table-cell office:value-type="float" office:value="8131947" table:style-name="ce422">
            <text:p><text:s/>8 131 947<text:s/></text:p>
          </table:table-cell>
          <table:table-cell table:style-name="ce422"/>
          <table:table-cell table:number-columns-repeated="16362" table:style-name="ce416"/>
        </table:table-row>
        <table:table-row table:style-name="ro57" table:visibility="collapse">
          <table:table-cell office:value-type="string" table:style-name="ce420">
            <text:p>八十二年度</text:p>
          </table:table-cell>
          <table:table-cell office:value-type="string" table:style-name="ce425">
            <text:p>FY 1993</text:p>
          </table:table-cell>
          <table:table-cell office:value-type="float" office:value="47320360" table:style-name="ce418">
            <text:p><text:s/>47 320 360<text:s/></text:p>
          </table:table-cell>
          <table:table-cell office:value-type="float" office:value="53784827" table:style-name="ce418">
            <text:p><text:s/>53 784 827<text:s/></text:p>
          </table:table-cell>
          <table:table-cell office:value-type="float" office:value="31211144" table:style-name="ce418">
            <text:p><text:s/>31 211 144<text:s/></text:p>
          </table:table-cell>
          <table:table-cell office:value-type="float" office:value="0" table:style-name="ce419">
            <text:p><text:s/>-<text:s/></text:p>
          </table:table-cell>
          <table:table-cell office:value-type="float" office:value="856590" table:style-name="ce418">
            <text:p><text:s text:c="2"/>856 590<text:s/></text:p>
          </table:table-cell>
          <table:table-cell office:value-type="float" office:value="1515042" table:style-name="ce418">
            <text:p><text:s/>1 515 042<text:s/></text:p>
          </table:table-cell>
          <table:table-cell office:value-type="float" office:value="3212" table:style-name="ce418">
            <text:p><text:s text:c="2"/>3 212<text:s/></text:p>
          </table:table-cell>
          <table:table-cell office:value-type="float" office:value="222799" table:number-columns-spanned="2" table:number-rows-spanned="1" table:style-name="ce1135">
            <text:p><text:s/>222 799</text:p>
          </table:table-cell>
          <table:covered-table-cell/>
          <table:table-cell office:value-type="string" table:style-name="ce422">
            <text:p>八十二年度</text:p>
          </table:table-cell>
          <table:table-cell office:value-type="string" table:style-name="ce425">
            <text:p>FY 1993</text:p>
          </table:table-cell>
          <table:table-cell office:value-type="float" office:value="17550" table:style-name="ce418">
            <text:p><text:s text:c="2"/>17 550<text:s/></text:p>
          </table:table-cell>
          <table:table-cell office:value-type="float" office:value="19522475" table:style-name="ce418">
            <text:p><text:s/>19 522 475<text:s/></text:p>
          </table:table-cell>
          <table:table-cell office:value-type="float" office:value="1263" table:style-name="ce418">
            <text:p><text:s text:c="2"/>1 263<text:s/></text:p>
          </table:table-cell>
          <table:table-cell office:value-type="float" office:value="0" table:style-name="ce419">
            <text:p><text:s/>-<text:s/></text:p>
          </table:table-cell>
          <table:table-cell office:value-type="float" office:value="434752" table:style-name="ce418">
            <text:p><text:s text:c="2"/>434 752<text:s/></text:p>
          </table:table-cell>
          <table:table-cell office:value-type="float" office:value="1773180" table:style-name="ce418">
            <text:p><text:s/>1 773 180<text:s/></text:p>
          </table:table-cell>
          <table:table-cell table:style-name="ce421"/>
          <table:table-cell office:value-type="float" office:value="-8237647" table:style-name="ce422">
            <text:p><text:s/>-8 237 647<text:s/></text:p>
          </table:table-cell>
          <table:table-cell table:style-name="ce422"/>
          <table:table-cell table:number-columns-repeated="16362" table:style-name="ce416"/>
        </table:table-row>
        <table:table-row table:style-name="ro57" table:visibility="collapse">
          <table:table-cell office:value-type="string" table:style-name="ce420">
            <text:p>八十三年度</text:p>
          </table:table-cell>
          <table:table-cell office:value-type="string" table:style-name="ce425">
            <text:p>FY 1994</text:p>
          </table:table-cell>
          <table:table-cell office:value-type="float" office:value="70702081" table:style-name="ce418">
            <text:p><text:s/>70 702 081<text:s/></text:p>
          </table:table-cell>
          <table:table-cell office:value-type="float" office:value="43593150" table:style-name="ce418">
            <text:p><text:s/>43 593 150<text:s/></text:p>
          </table:table-cell>
          <table:table-cell office:value-type="float" office:value="31097995" table:style-name="ce418">
            <text:p><text:s/>31 097 995<text:s/></text:p>
          </table:table-cell>
          <table:table-cell office:value-type="float" office:value="0" table:style-name="ce419">
            <text:p><text:s/>-<text:s/></text:p>
          </table:table-cell>
          <table:table-cell office:value-type="float" office:value="878354" table:style-name="ce418">
            <text:p><text:s text:c="2"/>878 354<text:s/></text:p>
          </table:table-cell>
          <table:table-cell office:value-type="float" office:value="1572830" table:style-name="ce418">
            <text:p><text:s/>1 572 830<text:s/></text:p>
          </table:table-cell>
          <table:table-cell office:value-type="float" office:value="3037" table:style-name="ce418">
            <text:p><text:s text:c="2"/>3 037<text:s/></text:p>
          </table:table-cell>
          <table:table-cell office:value-type="float" office:value="522486" table:number-columns-spanned="2" table:number-rows-spanned="1" table:style-name="ce1135">
            <text:p><text:s/>522 486</text:p>
          </table:table-cell>
          <table:covered-table-cell/>
          <table:table-cell office:value-type="string" table:style-name="ce422">
            <text:p>八十三年度</text:p>
          </table:table-cell>
          <table:table-cell office:value-type="string" table:style-name="ce425">
            <text:p>FY 1994</text:p>
          </table:table-cell>
          <table:table-cell office:value-type="float" office:value="15399" table:style-name="ce418">
            <text:p><text:s text:c="2"/>15 399<text:s/></text:p>
          </table:table-cell>
          <table:table-cell office:value-type="float" office:value="8664977" table:style-name="ce418">
            <text:p><text:s/>8 664 977<text:s/></text:p>
          </table:table-cell>
          <table:table-cell office:value-type="float" office:value="27" table:style-name="ce418">
            <text:p><text:s text:c="3"/>27<text:s/></text:p>
          </table:table-cell>
          <table:table-cell office:value-type="float" office:value="0" table:style-name="ce419">
            <text:p><text:s/>-<text:s/></text:p>
          </table:table-cell>
          <table:table-cell office:value-type="float" office:value="838045" table:style-name="ce418">
            <text:p><text:s text:c="2"/>838 045<text:s/></text:p>
          </table:table-cell>
          <table:table-cell office:value-type="float" office:value="3873339" table:style-name="ce418">
            <text:p><text:s/>3 873 339<text:s/></text:p>
          </table:table-cell>
          <table:table-cell table:style-name="ce421"/>
          <table:table-cell office:value-type="float" office:value="23235592" table:style-name="ce422">
            <text:p><text:s/>23 235 592<text:s/></text:p>
          </table:table-cell>
          <table:table-cell table:style-name="ce422"/>
          <table:table-cell table:number-columns-repeated="16362" table:style-name="ce416"/>
        </table:table-row>
        <table:table-row table:style-name="ro57" table:visibility="collapse">
          <table:table-cell office:value-type="string" table:style-name="ce420">
            <text:p>84年度</text:p>
          </table:table-cell>
          <table:table-cell office:value-type="string" table:style-name="ce425">
            <text:p>FY 1995</text:p>
          </table:table-cell>
          <table:table-cell office:value-type="float" office:value="61375612" table:style-name="ce418">
            <text:p><text:s/>61 375 612<text:s/></text:p>
          </table:table-cell>
          <table:table-cell office:value-type="float" office:value="46065262" table:style-name="ce418">
            <text:p><text:s/>46 065 262<text:s/></text:p>
          </table:table-cell>
          <table:table-cell office:value-type="float" office:value="30683674" table:style-name="ce418">
            <text:p><text:s/>30 683 674<text:s/></text:p>
          </table:table-cell>
          <table:table-cell office:value-type="float" office:value="0" table:style-name="ce419">
            <text:p><text:s/>-<text:s/></text:p>
          </table:table-cell>
          <table:table-cell office:value-type="float" office:value="936816" table:style-name="ce418">
            <text:p><text:s text:c="2"/>936 816<text:s/></text:p>
          </table:table-cell>
          <table:table-cell office:value-type="float" office:value="1730899" table:style-name="ce418">
            <text:p><text:s/>1 730 899<text:s/></text:p>
          </table:table-cell>
          <table:table-cell office:value-type="float" office:value="1031" table:style-name="ce418">
            <text:p><text:s text:c="2"/>1 031<text:s/></text:p>
          </table:table-cell>
          <table:table-cell office:value-type="float" office:value="554608" table:style-name="ce418">
            <text:p><text:s text:c="2"/>554 608<text:s/></text:p>
          </table:table-cell>
          <table:table-cell office:value-type="float" office:value="78965" table:style-name="ce418">
            <text:p><text:s text:c="2"/>78 965<text:s/></text:p>
          </table:table-cell>
          <table:table-cell office:value-type="string" table:style-name="ce422">
            <text:p>84年度</text:p>
          </table:table-cell>
          <table:table-cell office:value-type="string" table:style-name="ce425">
            <text:p>FY 1995</text:p>
          </table:table-cell>
          <table:table-cell office:value-type="float" office:value="16817" table:style-name="ce418">
            <text:p><text:s text:c="2"/>16 817<text:s/></text:p>
          </table:table-cell>
          <table:table-cell office:value-type="float" office:value="11359182" table:style-name="ce418">
            <text:p><text:s/>11 359 182<text:s/></text:p>
          </table:table-cell>
          <table:table-cell office:value-type="float" office:value="0" table:style-name="ce419">
            <text:p><text:s/>-<text:s/></text:p>
          </table:table-cell>
          <table:table-cell office:value-type="float" office:value="0" table:style-name="ce419">
            <text:p><text:s/>-<text:s/></text:p>
          </table:table-cell>
          <table:table-cell office:value-type="float" office:value="703270" table:style-name="ce418">
            <text:p><text:s text:c="2"/>703 270<text:s/></text:p>
          </table:table-cell>
          <table:table-cell office:value-type="float" office:value="1948997" table:style-name="ce418">
            <text:p><text:s/>1 948 997<text:s/></text:p>
          </table:table-cell>
          <table:table-cell office:value-type="string" table:style-name="ce421">
            <text:p>…</text:p>
          </table:table-cell>
          <table:table-cell office:value-type="float" office:value="13361353" table:style-name="ce422">
            <text:p><text:s/>13 361 353<text:s/></text:p>
          </table:table-cell>
          <table:table-cell table:style-name="ce422"/>
          <table:table-cell table:number-columns-repeated="16362" table:style-name="ce416"/>
        </table:table-row>
        <table:table-row table:style-name="ro57" table:visibility="collapse">
          <table:table-cell office:value-type="string" table:style-name="ce426">
            <text:p>85年度</text:p>
          </table:table-cell>
          <table:table-cell office:value-type="string" table:style-name="ce425">
            <text:p>FY 1996</text:p>
          </table:table-cell>
          <table:table-cell office:value-type="float" office:value="63521935" table:style-name="ce418">
            <text:p><text:s/>63 521 935<text:s/></text:p>
          </table:table-cell>
          <table:table-cell office:value-type="float" office:value="45586510" table:style-name="ce418">
            <text:p><text:s/>45 586 510<text:s/></text:p>
          </table:table-cell>
          <table:table-cell office:value-type="float" office:value="28062806" table:style-name="ce418">
            <text:p><text:s/>28 062 806<text:s/></text:p>
          </table:table-cell>
          <table:table-cell office:value-type="float" office:value="0" table:style-name="ce419">
            <text:p><text:s/>-<text:s/></text:p>
          </table:table-cell>
          <table:table-cell office:value-type="float" office:value="1101022" table:style-name="ce418">
            <text:p><text:s/>1 101 022<text:s/></text:p>
          </table:table-cell>
          <table:table-cell office:value-type="float" office:value="1692013" table:style-name="ce418">
            <text:p><text:s/>1 692 013<text:s/></text:p>
          </table:table-cell>
          <table:table-cell office:value-type="float" office:value="949" table:style-name="ce418">
            <text:p><text:s text:c="3"/>949<text:s/></text:p>
          </table:table-cell>
          <table:table-cell office:value-type="float" office:value="1363891" table:style-name="ce418">
            <text:p><text:s/>1 363 891<text:s/></text:p>
          </table:table-cell>
          <table:table-cell office:value-type="float" office:value="10335" table:style-name="ce418">
            <text:p><text:s text:c="2"/>10 335<text:s/></text:p>
          </table:table-cell>
          <table:table-cell office:value-type="string" table:style-name="ce892">
            <text:p>85年度</text:p>
          </table:table-cell>
          <table:table-cell office:value-type="string" table:style-name="ce425">
            <text:p>FY 1996</text:p>
          </table:table-cell>
          <table:table-cell table:number-columns-repeated="2" table:style-name="ce427"/>
          <table:table-cell office:value-type="float" office:value="13183" table:style-name="ce419">
            <text:p><text:s text:c="2"/>13 183<text:s/></text:p>
          </table:table-cell>
          <table:table-cell office:value-type="float" office:value="0" table:style-name="ce419">
            <text:p><text:s/>-<text:s/></text:p>
          </table:table-cell>
          <table:table-cell office:value-type="float" office:value="736403" table:style-name="ce418">
            <text:p><text:s text:c="2"/>736 403<text:s/></text:p>
          </table:table-cell>
          <table:table-cell office:value-type="float" office:value="468398" table:style-name="ce418">
            <text:p><text:s text:c="2"/>468 398<text:s/></text:p>
          </table:table-cell>
          <table:table-cell office:value-type="string" table:style-name="ce421">
            <text:p>…</text:p>
          </table:table-cell>
          <table:table-cell office:value-type="float" office:value="17467027" table:style-name="ce422">
            <text:p><text:s/>17 467 027<text:s/></text:p>
          </table:table-cell>
          <table:table-cell table:style-name="ce422"/>
          <table:table-cell table:number-columns-repeated="16362" table:style-name="ce416"/>
        </table:table-row>
        <table:table-row table:style-name="ro57" table:visibility="collapse">
          <table:table-cell office:value-type="string" table:style-name="ce424">
            <text:p>86年度</text:p>
          </table:table-cell>
          <table:table-cell office:value-type="string" table:style-name="ce425">
            <text:p>FY 1997</text:p>
          </table:table-cell>
          <table:table-cell office:value-type="float" office:value="191677214" table:style-name="ce428">
            <text:p><text:s/>191 677 214<text:s/></text:p>
          </table:table-cell>
          <table:table-cell office:value-type="float" office:value="144118581" table:style-name="ce428">
            <text:p><text:s/>144 118 581<text:s/></text:p>
          </table:table-cell>
          <table:table-cell office:value-type="float" office:value="77726413" table:style-name="ce428">
            <text:p><text:s/>77 726 413<text:s/></text:p>
          </table:table-cell>
          <table:table-cell office:value-type="float" office:value="0" table:formula="of:=SUM([.F20:.F33])" table:style-name="ce419">
            <text:p><text:s/>-<text:s/></text:p>
          </table:table-cell>
          <table:table-cell office:value-type="float" office:value="6668716" table:style-name="ce428">
            <text:p><text:s/>6 668 716<text:s/></text:p>
          </table:table-cell>
          <table:table-cell office:value-type="float" office:value="4283474" table:style-name="ce428">
            <text:p><text:s/>4 283 474<text:s/></text:p>
          </table:table-cell>
          <table:table-cell office:value-type="float" office:value="7992" table:style-name="ce428">
            <text:p><text:s text:c="2"/>7 992<text:s/></text:p>
          </table:table-cell>
          <table:table-cell office:value-type="float" office:value="1280548" table:style-name="ce428">
            <text:p><text:s/>1 280 548<text:s/></text:p>
          </table:table-cell>
          <table:table-cell office:value-type="float" office:value="905988" table:style-name="ce428">
            <text:p><text:s text:c="2"/>905 988<text:s/></text:p>
          </table:table-cell>
          <table:table-cell office:value-type="string" table:style-name="ce439">
            <text:p>86年度</text:p>
          </table:table-cell>
          <table:table-cell office:value-type="string" table:style-name="ce425">
            <text:p>FY 1997</text:p>
          </table:table-cell>
          <table:table-cell office:value-type="float" office:value="646597" table:style-name="ce428">
            <text:p><text:s text:c="2"/>646 597<text:s/></text:p>
          </table:table-cell>
          <table:table-cell office:value-type="float" office:value="47573736" table:style-name="ce428">
            <text:p><text:s/>47 573 736<text:s/></text:p>
          </table:table-cell>
          <table:table-cell office:value-type="float" office:value="129984" table:style-name="ce419">
            <text:p><text:s text:c="2"/>129 984<text:s/></text:p>
          </table:table-cell>
          <table:table-cell office:value-type="float" office:value="90998303" table:formula="of:=SUM([.Q20:.Q33])" table:style-name="ce419">
            <text:p><text:s/>90 998 303<text:s/></text:p>
          </table:table-cell>
          <table:table-cell office:value-type="float" office:value="4895133" table:style-name="ce428">
            <text:p><text:s/>4 895 133<text:s/></text:p>
          </table:table-cell>
          <table:table-cell office:value-type="float" office:value="6811763" table:style-name="ce428">
            <text:p><text:s/>6 811 763<text:s/></text:p>
          </table:table-cell>
          <table:table-cell office:value-type="string" table:style-name="ce429">
            <text:p>…</text:p>
          </table:table-cell>
          <table:table-cell office:value-type="float" office:value="40746870" table:style-name="ce430">
            <text:p><text:s/>40 746 870<text:s/></text:p>
          </table:table-cell>
          <table:table-cell table:style-name="ce430"/>
          <table:table-cell table:number-columns-repeated="16362" table:style-name="ce431"/>
        </table:table-row>
        <table:table-row table:style-name="ro57" table:visibility="collapse">
          <table:table-cell office:value-type="string" table:style-name="ce426">
            <text:p>87年度</text:p>
          </table:table-cell>
          <table:table-cell office:value-type="string" table:style-name="ce425">
            <text:p>FY 1998</text:p>
          </table:table-cell>
          <table:table-cell office:value-type="float" office:value="65290467" table:style-name="ce418">
            <text:p><text:s/>65 290 467<text:s/></text:p>
          </table:table-cell>
          <table:table-cell office:value-type="float" office:value="49627668" table:style-name="ce421">
            <text:p><text:s/>49 627 668<text:s/></text:p>
          </table:table-cell>
          <table:table-cell office:value-type="float" office:value="29682649" table:style-name="ce421">
            <text:p><text:s/>29 682 649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2762547" table:style-name="ce421">
            <text:p><text:s/>2 762 547<text:s/></text:p>
          </table:table-cell>
          <table:table-cell office:value-type="float" office:value="1707049" table:style-name="ce421">
            <text:p><text:s/>1 707 049<text:s/></text:p>
          </table:table-cell>
          <table:table-cell office:value-type="float" office:value="3546" table:style-name="ce421">
            <text:p><text:s text:c="2"/>3 546<text:s/></text:p>
          </table:table-cell>
          <table:table-cell office:value-type="float" office:value="1154024" table:style-name="ce418">
            <text:p><text:s/>1 154 024<text:s/></text:p>
          </table:table-cell>
          <table:table-cell office:value-type="float" office:value="74888" table:style-name="ce421">
            <text:p><text:s text:c="2"/>74 888<text:s/></text:p>
          </table:table-cell>
          <table:table-cell office:value-type="string" table:style-name="ce892">
            <text:p>87年度</text:p>
          </table:table-cell>
          <table:table-cell office:value-type="string" table:style-name="ce425">
            <text:p>FY 1998</text:p>
          </table:table-cell>
          <table:table-cell office:value-type="float" office:value="205279" table:style-name="ce421">
            <text:p><text:s text:c="2"/>205 279<text:s/></text:p>
          </table:table-cell>
          <table:table-cell office:value-type="float" office:value="12860847" table:style-name="ce421">
            <text:p><text:s/>12 860 847<text:s/></text:p>
          </table:table-cell>
          <table:table-cell office:value-type="float" office:value="2593" table:style-name="ce432">
            <text:p><text:s text:c="2"/>2 593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1174246" table:style-name="ce421">
            <text:p><text:s/>1 174 246<text:s/></text:p>
          </table:table-cell>
          <table:table-cell office:value-type="float" office:value="3581513" table:style-name="ce421">
            <text:p><text:s/>3 581 513<text:s/></text:p>
          </table:table-cell>
          <table:table-cell office:value-type="string" table:style-name="ce421">
            <text:p>…</text:p>
          </table:table-cell>
          <table:table-cell office:value-type="float" office:value="12081286" table:style-name="ce422">
            <text:p><text:s/>12 081 286<text:s/></text:p>
          </table:table-cell>
          <table:table-cell table:style-name="ce422"/>
          <table:table-cell table:number-columns-repeated="16362" table:style-name="ce416"/>
        </table:table-row>
        <table:table-row table:style-name="ro57" table:visibility="collapse">
          <table:table-cell office:value-type="string" table:style-name="ce424">
            <text:p>88年度</text:p>
          </table:table-cell>
          <table:table-cell office:value-type="string" table:style-name="ce425">
            <text:p>FY 1999</text:p>
          </table:table-cell>
          <table:table-cell office:value-type="float" office:value="68800558" table:style-name="ce428">
            <text:p><text:s/>68 800 558<text:s/></text:p>
          </table:table-cell>
          <table:table-cell office:value-type="float" office:value="46520067" table:style-name="ce428">
            <text:p><text:s/>46 520 067<text:s/></text:p>
          </table:table-cell>
          <table:table-cell office:value-type="float" office:value="27354707" table:style-name="ce428">
            <text:p><text:s/>27 354 707<text:s/></text:p>
          </table:table-cell>
          <table:table-cell office:value-type="float" office:value="0" table:style-name="ce419">
            <text:p><text:s/>-<text:s/></text:p>
          </table:table-cell>
          <table:table-cell office:value-type="float" office:value="1537563" table:style-name="ce428">
            <text:p><text:s/>1 537 563<text:s/></text:p>
          </table:table-cell>
          <table:table-cell office:value-type="float" office:value="1607493" table:style-name="ce428">
            <text:p><text:s/>1 607 493<text:s/></text:p>
          </table:table-cell>
          <table:table-cell office:value-type="float" office:value="4365" table:style-name="ce428">
            <text:p><text:s text:c="2"/>4 365<text:s/></text:p>
          </table:table-cell>
          <table:table-cell office:value-type="float" office:value="752176" table:style-name="ce428">
            <text:p><text:s text:c="2"/>752 176<text:s/></text:p>
          </table:table-cell>
          <table:table-cell office:value-type="float" office:value="93229" table:style-name="ce428">
            <text:p><text:s text:c="2"/>93 229<text:s/></text:p>
          </table:table-cell>
          <table:table-cell office:value-type="string" table:style-name="ce439">
            <text:p>88年度</text:p>
          </table:table-cell>
          <table:table-cell office:value-type="string" table:style-name="ce425">
            <text:p>FY 1999</text:p>
          </table:table-cell>
          <table:table-cell office:value-type="float" office:value="30962" table:style-name="ce428">
            <text:p><text:s text:c="2"/>30 962<text:s/></text:p>
          </table:table-cell>
          <table:table-cell office:value-type="float" office:value="13533089" table:style-name="ce428">
            <text:p><text:s/>13 533 089<text:s/></text:p>
          </table:table-cell>
          <table:table-cell office:value-type="float" office:value="127327" table:style-name="ce419">
            <text:p><text:s text:c="2"/>127 327<text:s/></text:p>
          </table:table-cell>
          <table:table-cell office:value-type="float" office:value="0" table:style-name="ce419">
            <text:p><text:s/>-<text:s/></text:p>
          </table:table-cell>
          <table:table-cell office:value-type="float" office:value="1479156" table:style-name="ce428">
            <text:p><text:s/>1 479 156<text:s/></text:p>
          </table:table-cell>
          <table:table-cell office:value-type="float" office:value="3255789" table:style-name="ce428">
            <text:p><text:s/>3 255 789<text:s/></text:p>
          </table:table-cell>
          <table:table-cell office:value-type="string" table:style-name="ce429">
            <text:p>…</text:p>
          </table:table-cell>
          <table:table-cell office:value-type="float" office:value="19024702" table:style-name="ce430">
            <text:p><text:s/>19 024 702<text:s/></text:p>
          </table:table-cell>
          <table:table-cell table:style-name="ce430"/>
          <table:table-cell table:number-columns-repeated="16362" table:style-name="ce431"/>
        </table:table-row>
        <table:table-row table:style-name="ro2" table:visibility="collapse">
          <table:table-cell office:value-type="string" table:style-name="ce433">
            <text:p>88年下半年 <text:s text:c="11"/>及89年度</text:p>
          </table:table-cell>
          <table:table-cell office:value-type="string" table:style-name="ce425">
            <text:p>FY 2000</text:p>
          </table:table-cell>
          <table:table-cell office:value-type="float" office:value="58168329" table:style-name="ce428">
            <text:p><text:s/>58 168 329<text:s/></text:p>
          </table:table-cell>
          <table:table-cell office:value-type="float" office:value="49504005" table:style-name="ce428">
            <text:p><text:s/>49 504 005<text:s/></text:p>
          </table:table-cell>
          <table:table-cell office:value-type="float" office:value="27839358" table:style-name="ce428">
            <text:p><text:s/>27 839 358<text:s/></text:p>
          </table:table-cell>
          <table:table-cell office:value-type="float" office:value="0" table:style-name="ce419">
            <text:p><text:s/>-<text:s/></text:p>
          </table:table-cell>
          <table:table-cell office:value-type="float" office:value="2045589" table:style-name="ce428">
            <text:p><text:s/>2 045 589<text:s/></text:p>
          </table:table-cell>
          <table:table-cell office:value-type="float" office:value="1531051" table:style-name="ce428">
            <text:p><text:s/>1 531 051<text:s/></text:p>
          </table:table-cell>
          <table:table-cell office:value-type="float" office:value="3627" table:style-name="ce428">
            <text:p><text:s text:c="2"/>3 627<text:s/></text:p>
          </table:table-cell>
          <table:table-cell office:value-type="float" office:value="303203" table:style-name="ce428">
            <text:p><text:s text:c="2"/>303 203<text:s/></text:p>
          </table:table-cell>
          <table:table-cell office:value-type="float" office:value="162951" table:style-name="ce428">
            <text:p><text:s text:c="2"/>162 951<text:s/></text:p>
          </table:table-cell>
          <table:table-cell office:value-type="string" table:style-name="ce440">
            <text:p>88年下半年 <text:s text:c="11"/>及89年度</text:p>
          </table:table-cell>
          <table:table-cell office:value-type="string" table:style-name="ce425">
            <text:p>FY 2000</text:p>
          </table:table-cell>
          <table:table-cell office:value-type="float" office:value="90459" table:style-name="ce428">
            <text:p><text:s text:c="2"/>90 459<text:s/></text:p>
          </table:table-cell>
          <table:table-cell office:value-type="float" office:value="15920828" table:style-name="ce428">
            <text:p><text:s/>15 920 828<text:s/></text:p>
          </table:table-cell>
          <table:table-cell office:value-type="float" office:value="2653" table:style-name="ce419">
            <text:p><text:s text:c="2"/>2 653<text:s/></text:p>
          </table:table-cell>
          <table:table-cell office:value-type="float" office:value="0" table:style-name="ce419">
            <text:p><text:s/>-<text:s/></text:p>
          </table:table-cell>
          <table:table-cell office:value-type="float" office:value="1604286" table:style-name="ce428">
            <text:p><text:s/>1 604 286<text:s/></text:p>
          </table:table-cell>
          <table:table-cell office:value-type="float" office:value="1564942" table:style-name="ce428">
            <text:p><text:s/>1 564 942<text:s/></text:p>
          </table:table-cell>
          <table:table-cell office:value-type="string" table:style-name="ce429">
            <text:p>…</text:p>
          </table:table-cell>
          <table:table-cell office:value-type="float" office:value="7099382" table:style-name="ce430">
            <text:p><text:s/>7 099 382<text:s/></text:p>
          </table:table-cell>
          <table:table-cell table:style-name="ce430"/>
          <table:table-cell table:number-columns-repeated="16362" table:style-name="ce431"/>
        </table:table-row>
        <table:table-row table:style-name="ro57" table:visibility="collapse">
          <table:table-cell office:value-type="string" table:style-name="ce424">
            <text:p>90年度</text:p>
          </table:table-cell>
          <table:table-cell office:value-type="string" table:style-name="ce425">
            <text:p>FY 2001</text:p>
          </table:table-cell>
          <table:table-cell office:value-type="float" office:value="64708327" table:style-name="ce428">
            <text:p><text:s/>64 708 327<text:s/></text:p>
          </table:table-cell>
          <table:table-cell office:value-type="float" office:value="48094509" table:style-name="ce428">
            <text:p><text:s/>48 094 509<text:s/></text:p>
          </table:table-cell>
          <table:table-cell office:value-type="float" office:value="22532348" table:style-name="ce428">
            <text:p><text:s/>22 532 348<text:s/></text:p>
          </table:table-cell>
          <table:table-cell office:value-type="float" office:value="0" table:style-name="ce419">
            <text:p><text:s/>-<text:s/></text:p>
          </table:table-cell>
          <table:table-cell office:value-type="float" office:value="3085564" table:style-name="ce430">
            <text:p><text:s/>3 085 564<text:s/></text:p>
          </table:table-cell>
          <table:table-cell office:value-type="float" office:value="1144930" table:style-name="ce428">
            <text:p><text:s/>1 144 930<text:s/></text:p>
          </table:table-cell>
          <table:table-cell office:value-type="float" office:value="0" table:style-name="ce428">
            <text:p><text:s/>-<text:s/></text:p>
          </table:table-cell>
          <table:table-cell office:value-type="float" office:value="225169" table:style-name="ce428">
            <text:p><text:s text:c="2"/>225 169<text:s/></text:p>
          </table:table-cell>
          <table:table-cell office:value-type="float" office:value="649808" table:style-name="ce428">
            <text:p><text:s text:c="2"/>649 808<text:s/></text:p>
          </table:table-cell>
          <table:table-cell office:value-type="string" table:style-name="ce439">
            <text:p>90年度</text:p>
          </table:table-cell>
          <table:table-cell office:value-type="string" table:style-name="ce425">
            <text:p>FY 2001</text:p>
          </table:table-cell>
          <table:table-cell office:value-type="float" office:value="525176" table:style-name="ce428">
            <text:p><text:s text:c="2"/>525 176<text:s/></text:p>
          </table:table-cell>
          <table:table-cell office:value-type="float" office:value="18119819" table:style-name="ce428">
            <text:p><text:s/>18 119 819<text:s/></text:p>
          </table:table-cell>
          <table:table-cell office:value-type="float" office:value="4" table:style-name="ce419">
            <text:p><text:s text:c="3"/>4<text:s/></text:p>
          </table:table-cell>
          <table:table-cell office:value-type="float" office:value="0" table:style-name="ce419">
            <text:p><text:s/>-<text:s/></text:p>
          </table:table-cell>
          <table:table-cell office:value-type="float" office:value="1811691" table:style-name="ce428">
            <text:p><text:s/>1 811 691<text:s/></text:p>
          </table:table-cell>
          <table:table-cell office:value-type="float" office:value="1991032" table:style-name="ce428">
            <text:p><text:s/>1 991 032<text:s/></text:p>
          </table:table-cell>
          <table:table-cell office:value-type="string" table:style-name="ce429">
            <text:p>…</text:p>
          </table:table-cell>
          <table:table-cell office:value-type="float" office:value="14622786" table:style-name="ce430">
            <text:p><text:s/>14 622 786<text:s/></text:p>
          </table:table-cell>
          <table:table-cell table:style-name="ce430"/>
          <table:table-cell table:number-columns-repeated="16362" table:style-name="ce431"/>
        </table:table-row>
        <table:table-row table:style-name="ro17" table:visibility="collapse">
          <table:table-cell office:value-type="string" table:style-name="ce434">
            <text:p>91年度</text:p>
          </table:table-cell>
          <table:table-cell office:value-type="string" table:style-name="ce435">
            <text:p>FY 2002</text:p>
          </table:table-cell>
          <table:table-cell office:value-type="float" office:value="57323384" table:style-name="ce436">
            <text:p><text:s/>57 323 384<text:s/></text:p>
          </table:table-cell>
          <table:table-cell office:value-type="float" office:value="48778038" table:style-name="ce430">
            <text:p><text:s/>48 778 038<text:s/></text:p>
          </table:table-cell>
          <table:table-cell office:value-type="float" office:value="25061686" table:style-name="ce430">
            <text:p><text:s/>25 061 686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2366488" table:style-name="ce430">
            <text:p><text:s/>2 366 488<text:s/></text:p>
          </table:table-cell>
          <table:table-cell office:value-type="float" office:value="1226369" table:style-name="ce430">
            <text:p><text:s/>1 226 369<text:s/></text:p>
          </table:table-cell>
          <table:table-cell office:value-type="float" office:value="7995" table:style-name="ce430">
            <text:p><text:s text:c="2"/>7 995<text:s/></text:p>
          </table:table-cell>
          <table:table-cell office:value-type="float" office:value="201970" table:style-name="ce430">
            <text:p><text:s text:c="2"/>201 970<text:s/></text:p>
          </table:table-cell>
          <table:table-cell office:value-type="float" office:value="59287" table:style-name="ce430">
            <text:p><text:s text:c="2"/>59 287<text:s/></text:p>
          </table:table-cell>
          <table:table-cell office:value-type="string" table:style-name="ce434">
            <text:p>91年度</text:p>
          </table:table-cell>
          <table:table-cell office:value-type="string" table:style-name="ce425">
            <text:p>FY 2002</text:p>
          </table:table-cell>
          <table:table-cell office:value-type="float" office:value="106964" table:style-name="ce437">
            <text:p><text:s text:c="2"/>106 964<text:s/></text:p>
          </table:table-cell>
          <table:table-cell office:value-type="float" office:value="15278235" table:style-name="ce430">
            <text:p><text:s/>15 278 235<text:s/></text:p>
          </table:table-cell>
          <table:table-cell office:value-type="float" office:value="31602" table:style-name="ce438">
            <text:p><text:s/>31 602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4437442" table:style-name="ce430">
            <text:p><text:s/>4 437 442<text:s/></text:p>
          </table:table-cell>
          <table:table-cell office:value-type="float" office:value="4752297" table:style-name="ce438">
            <text:p>4 752 297<text:s/></text:p>
          </table:table-cell>
          <table:table-cell office:value-type="string" table:style-name="ce430">
            <text:p>…</text:p>
          </table:table-cell>
          <table:table-cell office:value-type="float" office:value="3793049" table:style-name="ce438">
            <text:p>3 793 049<text:s/></text:p>
          </table:table-cell>
          <table:table-cell table:style-name="ce430"/>
          <table:table-cell table:number-columns-repeated="16362" table:style-name="ce431"/>
        </table:table-row>
        <table:table-row table:style-name="ro17">
          <table:table-cell office:value-type="string" table:style-name="ce828">
            <text:p>92年度</text:p>
          </table:table-cell>
          <table:table-cell office:value-type="string" table:style-name="ce829">
            <text:p>FY 2003</text:p>
          </table:table-cell>
          <table:table-cell office:value-type="float" office:value="52815763" table:style-name="ce838">
            <text:p><text:s/>52 815 763<text:s/></text:p>
          </table:table-cell>
          <table:table-cell office:value-type="float" office:value="71725932" table:style-name="ce830">
            <text:p><text:s/>71 725 932<text:s/></text:p>
          </table:table-cell>
          <table:table-cell office:value-type="float" office:value="32082425" table:style-name="ce830">
            <text:p><text:s/>32 082 425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2331896" table:style-name="ce830">
            <text:p><text:s/>2 331 896<text:s/></text:p>
          </table:table-cell>
          <table:table-cell office:value-type="float" office:value="1329604" table:style-name="ce830">
            <text:p><text:s/>1 329 604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218953" table:style-name="ce830">
            <text:p><text:s text:c="2"/>218 953<text:s/></text:p>
          </table:table-cell>
          <table:table-cell office:value-type="float" office:value="52167" table:style-name="ce830">
            <text:p><text:s text:c="2"/>52 167<text:s/></text:p>
          </table:table-cell>
          <table:table-cell office:value-type="string" table:style-name="ce828">
            <text:p>92年度</text:p>
          </table:table-cell>
          <table:table-cell office:value-type="string" table:style-name="ce839">
            <text:p>FY 2003</text:p>
          </table:table-cell>
          <table:table-cell office:value-type="float" office:value="180907" table:style-name="ce838">
            <text:p><text:s text:c="2"/>180 907<text:s/></text:p>
          </table:table-cell>
          <table:table-cell office:value-type="float" office:value="31334991" table:style-name="ce830">
            <text:p><text:s/>31 334 991<text:s/></text:p>
          </table:table-cell>
          <table:table-cell office:value-type="float" office:value="385209" table:style-name="ce840">
            <text:p><text:s/>385 209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3809780" table:style-name="ce830">
            <text:p><text:s/>3 809 780<text:s/></text:p>
          </table:table-cell>
          <table:table-cell office:value-type="float" office:value="2501850" table:style-name="ce840">
            <text:p>2 501 850<text:s/></text:p>
          </table:table-cell>
          <table:table-cell office:value-type="string" table:style-name="ce830">
            <text:p>…</text:p>
          </table:table-cell>
          <table:table-cell office:value-type="float" office:value="-21412019" table:style-name="ce840">
            <text:p>-21 412 019<text:s/></text:p>
          </table:table-cell>
          <table:table-cell table:style-name="ce430"/>
          <table:table-cell office:value-type="float" office:value="-28668455" table:style-name="ce431">
            <text:p>-28668455</text:p>
          </table:table-cell>
          <table:table-cell office:value-type="float" office:value="6457335" table:style-name="ce431">
            <text:p>6457335</text:p>
          </table:table-cell>
          <table:table-cell office:value-type="float" office:value="290317" table:style-name="ce431">
            <text:p>290317</text:p>
          </table:table-cell>
          <table:table-cell office:value-type="float" office:value="-11753996" table:style-name="ce431">
            <text:p>-11753996</text:p>
          </table:table-cell>
          <table:table-cell office:value-type="float" office:value="12262780" table:style-name="ce431">
            <text:p>12262780</text:p>
          </table:table-cell>
          <table:table-cell table:number-columns-repeated="16357" table:style-name="ce431"/>
        </table:table-row>
        <table:table-row table:style-name="ro17">
          <table:table-cell office:value-type="string" table:style-name="ce828">
            <text:p>93年度</text:p>
          </table:table-cell>
          <table:table-cell office:value-type="string" table:style-name="ce829">
            <text:p>FY 2004</text:p>
          </table:table-cell>
          <table:table-cell office:value-type="float" office:value="54203334" table:style-name="ce838">
            <text:p><text:s/>54 203 334<text:s/></text:p>
          </table:table-cell>
          <table:table-cell office:value-type="float" office:value="83954343" table:style-name="ce830">
            <text:p><text:s/>83 954 343<text:s/></text:p>
          </table:table-cell>
          <table:table-cell office:value-type="float" office:value="34871540" table:style-name="ce830">
            <text:p><text:s/>34 871 540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2159214" table:style-name="ce830">
            <text:p><text:s/>2 159 214<text:s/></text:p>
          </table:table-cell>
          <table:table-cell office:value-type="float" office:value="1536536" table:style-name="ce830">
            <text:p><text:s/>1 536 536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154040" table:style-name="ce830">
            <text:p><text:s text:c="2"/>154 040<text:s/></text:p>
          </table:table-cell>
          <table:table-cell office:value-type="float" office:value="676185" table:style-name="ce830">
            <text:p><text:s text:c="2"/>676 185<text:s/></text:p>
          </table:table-cell>
          <table:table-cell office:value-type="string" table:style-name="ce828">
            <text:p>93年度</text:p>
          </table:table-cell>
          <table:table-cell office:value-type="string" table:style-name="ce839">
            <text:p>FY 2004</text:p>
          </table:table-cell>
          <table:table-cell office:value-type="float" office:value="584569" table:style-name="ce838">
            <text:p><text:s text:c="2"/>584 569<text:s/></text:p>
          </table:table-cell>
          <table:table-cell office:value-type="float" office:value="25162867" table:style-name="ce830">
            <text:p><text:s/>25 162 867<text:s/></text:p>
          </table:table-cell>
          <table:table-cell office:value-type="float" office:value="247879" table:style-name="ce840">
            <text:p><text:s/>247 879<text:s/></text:p>
          </table:table-cell>
          <table:table-cell office:value-type="float" office:value="14463000" table:style-name="ce830">
            <text:p><text:s/>14 463 000<text:s/></text:p>
          </table:table-cell>
          <table:table-cell office:value-type="float" office:value="4098513" table:style-name="ce830">
            <text:p><text:s/>4 098 513<text:s/></text:p>
          </table:table-cell>
          <table:table-cell office:value-type="float" office:value="5009328" table:style-name="ce840">
            <text:p>5 009 328<text:s/></text:p>
          </table:table-cell>
          <table:table-cell office:value-type="string" table:style-name="ce830">
            <text:p>…</text:p>
          </table:table-cell>
          <table:table-cell office:value-type="float" office:value="-34760337" table:style-name="ce840">
            <text:p>-34 760 337<text:s/></text:p>
          </table:table-cell>
          <table:table-cell table:style-name="ce430"/>
          <table:table-cell office:value-type="float" office:value="-30886546" table:style-name="ce431">
            <text:p>-30886546</text:p>
          </table:table-cell>
          <table:table-cell office:value-type="float" office:value="-6459632" table:style-name="ce431">
            <text:p>-6459632</text:p>
          </table:table-cell>
          <table:table-cell office:value-type="float" office:value="170897" table:style-name="ce431">
            <text:p>170897</text:p>
          </table:table-cell>
          <table:table-cell office:value-type="float" office:value="0" table:style-name="ce431">
            <text:p>0</text:p>
          </table:table-cell>
          <table:table-cell office:value-type="float" office:value="2414944" table:style-name="ce431">
            <text:p>2414944</text:p>
          </table:table-cell>
          <table:table-cell table:number-columns-repeated="16357" table:style-name="ce431"/>
        </table:table-row>
        <table:table-row table:style-name="ro17">
          <table:table-cell office:value-type="string" table:style-name="ce828">
            <text:p>94年度</text:p>
          </table:table-cell>
          <table:table-cell office:value-type="string" table:style-name="ce829">
            <text:p>FY 2005</text:p>
          </table:table-cell>
          <table:table-cell office:value-type="float" office:value="46109749" table:style-name="ce838">
            <text:p><text:s/>46 109 749<text:s/></text:p>
          </table:table-cell>
          <table:table-cell office:value-type="float" office:value="78990118" table:style-name="ce830">
            <text:p><text:s/>78 990 118<text:s/></text:p>
          </table:table-cell>
          <table:table-cell office:value-type="float" office:value="37082149" table:style-name="ce830">
            <text:p><text:s/>37 082 149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1963620" table:style-name="ce830">
            <text:p><text:s/>1 963 620<text:s/></text:p>
          </table:table-cell>
          <table:table-cell office:value-type="float" office:value="3134234" table:style-name="ce830">
            <text:p><text:s/>3 134 234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266423" table:style-name="ce830">
            <text:p><text:s text:c="2"/>266 423<text:s/></text:p>
          </table:table-cell>
          <table:table-cell office:value-type="float" office:value="851502" table:style-name="ce830">
            <text:p><text:s text:c="2"/>851 502<text:s/></text:p>
          </table:table-cell>
          <table:table-cell office:value-type="string" table:style-name="ce828">
            <text:p>94年度</text:p>
          </table:table-cell>
          <table:table-cell office:value-type="string" table:style-name="ce839">
            <text:p>FY 2005</text:p>
          </table:table-cell>
          <table:table-cell office:value-type="float" office:value="12763798" table:style-name="ce838">
            <text:p><text:s/>12 763 798<text:s/></text:p>
          </table:table-cell>
          <table:table-cell office:value-type="float" office:value="19568253" table:style-name="ce830">
            <text:p><text:s/>19 568 253<text:s/></text:p>
          </table:table-cell>
          <table:table-cell office:value-type="float" office:value="105798" table:style-name="ce840">
            <text:p><text:s/>105 798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3254341" table:style-name="ce830">
            <text:p><text:s/>3 254 341<text:s/></text:p>
          </table:table-cell>
          <table:table-cell office:value-type="float" office:value="3820092" table:style-name="ce840">
            <text:p>3 820 092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-36700461" table:style-name="ce840">
            <text:p>-36 700 461<text:s/></text:p>
          </table:table-cell>
          <table:table-cell table:style-name="ce430"/>
          <table:table-cell office:value-type="float" office:value="-41747053" table:style-name="ce431">
            <text:p>-41747053</text:p>
          </table:table-cell>
          <table:table-cell office:value-type="float" office:value="4005647" table:style-name="ce431">
            <text:p>4005647</text:p>
          </table:table-cell>
          <table:table-cell office:value-type="float" office:value="159461" table:style-name="ce431">
            <text:p>159461</text:p>
          </table:table-cell>
          <table:table-cell office:value-type="float" office:value="0" table:style-name="ce431">
            <text:p>0</text:p>
          </table:table-cell>
          <table:table-cell office:value-type="float" office:value="881484" table:style-name="ce431">
            <text:p>881484</text:p>
          </table:table-cell>
          <table:table-cell table:number-columns-repeated="16357" table:style-name="ce431"/>
        </table:table-row>
        <table:table-row table:style-name="ro17">
          <table:table-cell office:value-type="string" table:style-name="ce828">
            <text:p>95年度</text:p>
          </table:table-cell>
          <table:table-cell office:value-type="string" table:style-name="ce829">
            <text:p>FY 2006</text:p>
          </table:table-cell>
          <table:table-cell office:value-type="float" office:value="75563049" table:style-name="ce838">
            <text:p><text:s/>75 563 049<text:s/></text:p>
          </table:table-cell>
          <table:table-cell office:value-type="float" office:value="64916185" table:style-name="ce830">
            <text:p><text:s/>64 916 185<text:s/></text:p>
          </table:table-cell>
          <table:table-cell office:value-type="float" office:value="36108734" table:style-name="ce830">
            <text:p><text:s/>36 108 734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2205414" table:style-name="ce830">
            <text:p><text:s/>2 205 414<text:s/></text:p>
          </table:table-cell>
          <table:table-cell office:value-type="float" office:value="3323966" table:style-name="ce830">
            <text:p><text:s/>3 323 966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979905" table:style-name="ce830">
            <text:p><text:s text:c="2"/>979 905<text:s/></text:p>
          </table:table-cell>
          <table:table-cell office:value-type="float" office:value="702418" table:style-name="ce830">
            <text:p><text:s text:c="2"/>702 418<text:s/></text:p>
          </table:table-cell>
          <table:table-cell office:value-type="string" table:style-name="ce828">
            <text:p>95年度</text:p>
          </table:table-cell>
          <table:table-cell office:value-type="string" table:style-name="ce839">
            <text:p>FY 2006</text:p>
          </table:table-cell>
          <table:table-cell office:value-type="float" office:value="1176157" table:style-name="ce838">
            <text:p><text:s/>1 176 157<text:s/></text:p>
          </table:table-cell>
          <table:table-cell office:value-type="float" office:value="17058943" table:style-name="ce830">
            <text:p><text:s/>17 058 943<text:s/></text:p>
          </table:table-cell>
          <table:table-cell office:value-type="float" office:value="143722" table:style-name="ce840">
            <text:p><text:s/>143 722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3216926" table:style-name="ce830">
            <text:p><text:s/>3 216 926<text:s/></text:p>
          </table:table-cell>
          <table:table-cell office:value-type="float" office:value="2537075" table:style-name="ce840">
            <text:p>2 537 075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8109789" table:style-name="ce840">
            <text:p>8 109 789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5612496" table:style-name="ce431">
            <text:p>5612496</text:p>
          </table:table-cell>
          <table:table-cell office:value-type="float" office:value="85619" table:style-name="ce431">
            <text:p>85619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2411674" table:style-name="ce431">
            <text:p>2411674</text:p>
          </table:table-cell>
          <table:table-cell table:number-columns-repeated="16357" table:style-name="ce431"/>
        </table:table-row>
        <table:table-row table:style-name="ro58" table:visibility="collapse">
          <table:table-cell table:style-name="ce828"/>
          <table:table-cell table:style-name="ce829"/>
          <table:table-cell table:style-name="ce838"/>
          <table:table-cell table:number-columns-repeated="8" table:style-name="ce830"/>
          <table:table-cell table:style-name="ce828"/>
          <table:table-cell table:style-name="ce839"/>
          <table:table-cell table:style-name="ce838"/>
          <table:table-cell table:style-name="ce830"/>
          <table:table-cell table:style-name="ce840"/>
          <table:table-cell table:number-columns-repeated="2" table:style-name="ce830"/>
          <table:table-cell table:style-name="ce840"/>
          <table:table-cell table:style-name="ce830"/>
          <table:table-cell table:style-name="ce840"/>
          <table:table-cell table:style-name="ce430"/>
          <table:table-cell table:number-columns-repeated="16362" table:style-name="ce431"/>
        </table:table-row>
        <table:table-row table:style-name="ro17">
          <table:table-cell office:value-type="string" table:style-name="ce828">
            <text:p>96年度</text:p>
          </table:table-cell>
          <table:table-cell office:value-type="string" table:style-name="ce829">
            <text:p>FY 2007</text:p>
          </table:table-cell>
          <table:table-cell office:value-type="float" office:value="75016704" table:style-name="ce838">
            <text:p><text:s/>75 016 704<text:s/></text:p>
          </table:table-cell>
          <table:table-cell office:value-type="float" office:value="68704224" table:style-name="ce830">
            <text:p><text:s/>68 704 224<text:s/></text:p>
          </table:table-cell>
          <table:table-cell office:value-type="float" office:value="38984659" table:style-name="ce830">
            <text:p><text:s/>38 984 659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2715071" table:style-name="ce830">
            <text:p><text:s/>2 715 071<text:s/></text:p>
          </table:table-cell>
          <table:table-cell office:value-type="float" office:value="3245356" table:style-name="ce830">
            <text:p><text:s/>3 245 356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295893" table:style-name="ce830">
            <text:p><text:s text:c="2"/>295 893<text:s/></text:p>
          </table:table-cell>
          <table:table-cell office:value-type="float" office:value="55990" table:style-name="ce830">
            <text:p><text:s text:c="2"/>55 990<text:s/></text:p>
          </table:table-cell>
          <table:table-cell office:value-type="string" table:style-name="ce828">
            <text:p>96年度</text:p>
          </table:table-cell>
          <table:table-cell office:value-type="string" table:style-name="ce839">
            <text:p>FY 2007</text:p>
          </table:table-cell>
          <table:table-cell office:value-type="float" office:value="3720868" table:style-name="ce838">
            <text:p><text:s/>3 720 868<text:s/></text:p>
          </table:table-cell>
          <table:table-cell office:value-type="float" office:value="16526539" table:style-name="ce830">
            <text:p><text:s/>16 526 539<text:s/></text:p>
          </table:table-cell>
          <table:table-cell office:value-type="float" office:value="142917" table:style-name="ce840">
            <text:p><text:s/>142 917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3016931" table:style-name="ce830">
            <text:p><text:s/>3 016 931<text:s/></text:p>
          </table:table-cell>
          <table:table-cell office:value-type="float" office:value="3539361" table:style-name="ce840">
            <text:p>3 539 361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2773119" table:style-name="ce840">
            <text:p>2 773 119<text:s/></text:p>
          </table:table-cell>
          <table:table-cell table:style-name="ce430"/>
          <table:table-cell table:number-columns-repeated="16362" table:style-name="ce431"/>
        </table:table-row>
        <table:table-row table:style-name="ro58">
          <table:table-cell table:style-name="ce828"/>
          <table:table-cell table:style-name="ce829"/>
          <table:table-cell table:style-name="ce838"/>
          <table:table-cell table:number-columns-repeated="8" table:style-name="ce830"/>
          <table:table-cell table:style-name="ce828"/>
          <table:table-cell table:style-name="ce839"/>
          <table:table-cell table:style-name="ce838"/>
          <table:table-cell table:style-name="ce830"/>
          <table:table-cell table:style-name="ce840"/>
          <table:table-cell table:number-columns-repeated="2" table:style-name="ce830"/>
          <table:table-cell table:style-name="ce840"/>
          <table:table-cell table:style-name="ce830"/>
          <table:table-cell table:style-name="ce840"/>
          <table:table-cell table:style-name="ce430"/>
          <table:table-cell table:number-columns-repeated="16362" table:style-name="ce431"/>
        </table:table-row>
        <table:table-row table:style-name="ro17">
          <table:table-cell office:value-type="string" table:style-name="ce828">
            <text:p>97年度</text:p>
          </table:table-cell>
          <table:table-cell office:value-type="string" table:style-name="ce829">
            <text:p>FY 2008</text:p>
          </table:table-cell>
          <table:table-cell office:value-type="float" office:value="123526734" table:style-name="ce838">
            <text:p><text:s/>123 526 734<text:s/></text:p>
          </table:table-cell>
          <table:table-cell office:value-type="float" office:value="119608529" table:style-name="ce830">
            <text:p><text:s/>119 608 529<text:s/></text:p>
          </table:table-cell>
          <table:table-cell office:value-type="float" office:value="58214883" table:style-name="ce830">
            <text:p><text:s/>58 214 883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2803049" table:style-name="ce830">
            <text:p><text:s/>2 803 049<text:s/></text:p>
          </table:table-cell>
          <table:table-cell office:value-type="float" office:value="3078091" table:style-name="ce830">
            <text:p><text:s/>3 078 091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326515" table:style-name="ce830">
            <text:p><text:s text:c="2"/>326 515<text:s/></text:p>
          </table:table-cell>
          <table:table-cell office:value-type="float" office:value="683435" table:style-name="ce830">
            <text:p><text:s text:c="2"/>683 435<text:s/></text:p>
          </table:table-cell>
          <table:table-cell office:value-type="string" table:style-name="ce828">
            <text:p>97年度</text:p>
          </table:table-cell>
          <table:table-cell office:value-type="string" table:style-name="ce839">
            <text:p>FY 2008</text:p>
          </table:table-cell>
          <table:table-cell office:value-type="float" office:value="295844" table:style-name="ce838">
            <text:p><text:s text:c="2"/>295 844<text:s/></text:p>
          </table:table-cell>
          <table:table-cell office:value-type="float" office:value="15196330" table:style-name="ce830">
            <text:p><text:s/>15 196 330<text:s/></text:p>
          </table:table-cell>
          <table:table-cell office:value-type="float" office:value="60731" table:style-name="ce840">
            <text:p><text:s/>60 731<text:s/></text:p>
          </table:table-cell>
          <table:table-cell office:value-type="float" office:value="36500000" table:style-name="ce830">
            <text:p><text:s/>36 500 000<text:s/></text:p>
          </table:table-cell>
          <table:table-cell office:value-type="float" office:value="2449651" table:style-name="ce830">
            <text:p><text:s/>2 449 651<text:s/></text:p>
          </table:table-cell>
          <table:table-cell office:value-type="float" office:value="1436045" table:style-name="ce840">
            <text:p>1 436 045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2482160" table:style-name="ce840">
            <text:p>2 482 160<text:s/></text:p>
          </table:table-cell>
          <table:table-cell table:style-name="ce430"/>
          <table:table-cell table:number-columns-repeated="16362" table:style-name="ce431"/>
        </table:table-row>
        <table:table-row table:style-name="ro17">
          <table:table-cell office:value-type="string" table:style-name="ce828">
            <text:p>98年度</text:p>
          </table:table-cell>
          <table:table-cell office:value-type="string" table:style-name="ce829">
            <text:p>FY 2009</text:p>
          </table:table-cell>
          <table:table-cell office:value-type="float" office:value="123572478" table:style-name="ce838">
            <text:p><text:s/>123 572 478<text:s/></text:p>
          </table:table-cell>
          <table:table-cell office:value-type="float" office:value="84526259" table:style-name="ce830">
            <text:p><text:s/>84 526 259<text:s/></text:p>
          </table:table-cell>
          <table:table-cell office:value-type="float" office:value="51991305" table:style-name="ce830">
            <text:p><text:s/>51 991 305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2259399" table:style-name="ce830">
            <text:p><text:s/>2 259 399<text:s/></text:p>
          </table:table-cell>
          <table:table-cell office:value-type="float" office:value="3016075" table:style-name="ce830">
            <text:p><text:s/>3 016 075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337457" table:style-name="ce830">
            <text:p><text:s text:c="2"/>337 457<text:s/></text:p>
          </table:table-cell>
          <table:table-cell office:value-type="float" office:value="555371" table:style-name="ce830">
            <text:p><text:s text:c="2"/>555 371<text:s/></text:p>
          </table:table-cell>
          <table:table-cell office:value-type="string" table:style-name="ce828">
            <text:p>98年度</text:p>
          </table:table-cell>
          <table:table-cell office:value-type="string" table:style-name="ce839">
            <text:p>FY 2009</text:p>
          </table:table-cell>
          <table:table-cell office:value-type="float" office:value="257110" table:style-name="ce838">
            <text:p><text:s text:c="2"/>257 110<text:s/></text:p>
          </table:table-cell>
          <table:table-cell office:value-type="float" office:value="21240831" table:style-name="ce830">
            <text:p><text:s/>21 240 831<text:s/></text:p>
          </table:table-cell>
          <table:table-cell office:value-type="float" office:value="11203" table:style-name="ce840">
            <text:p><text:s/>11 203<text:s/></text:p>
          </table:table-cell>
          <table:table-cell office:value-type="float" office:value="1135303" table:style-name="ce830">
            <text:p><text:s/>1 135 303<text:s/></text:p>
          </table:table-cell>
          <table:table-cell office:value-type="float" office:value="3722205" table:style-name="ce830">
            <text:p><text:s/>3 722 205<text:s/></text:p>
          </table:table-cell>
          <table:table-cell office:value-type="float" office:value="5892122" table:style-name="ce840">
            <text:p>5 892 122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33154097" table:style-name="ce840">
            <text:p>33 154 097<text:s/></text:p>
          </table:table-cell>
          <table:table-cell table:style-name="ce430"/>
          <table:table-cell table:number-columns-repeated="16362" table:style-name="ce431"/>
        </table:table-row>
        <table:table-row table:style-name="ro17">
          <table:table-cell office:value-type="string" table:style-name="ce828">
            <text:p>99年度</text:p>
          </table:table-cell>
          <table:table-cell office:value-type="string" table:style-name="ce829">
            <text:p>FY 2010</text:p>
          </table:table-cell>
          <table:table-cell office:value-type="float" office:value="140737730" table:formula="of:=[.D33]+[.S33]+[.U33]" table:style-name="ce838">
            <text:p><text:s/>140 737 730<text:s/></text:p>
          </table:table-cell>
          <table:table-cell office:value-type="float" office:value="127405831" table:formula="of:=SUM([.D34:.D45])" table:style-name="ce830">
            <text:p><text:s/>127 405 831<text:s/></text:p>
          </table:table-cell>
          <table:table-cell office:value-type="float" office:value="57554779" table:formula="of:=SUM([.E34:.E45])" table:style-name="ce830">
            <text:p><text:s/>57 554 779<text:s/></text:p>
          </table:table-cell>
          <table:table-cell office:value-type="float" office:value="0" table:formula="of:=SUM([.F34:.F45])" table:style-name="ce830">
            <text:p><text:s/>-<text:s/></text:p>
          </table:table-cell>
          <table:table-cell office:value-type="float" office:value="2218005" table:formula="of:=SUM([.G34:.G45])" table:style-name="ce830">
            <text:p><text:s/>2 218 005<text:s/></text:p>
          </table:table-cell>
          <table:table-cell office:value-type="float" office:value="2964813" table:formula="of:=SUM([.H34:.H45])" table:style-name="ce830">
            <text:p><text:s/>2 964 813<text:s/></text:p>
          </table:table-cell>
          <table:table-cell office:value-type="float" office:value="0" table:formula="of:=SUM([.I34:.I45])" table:style-name="ce830">
            <text:p><text:s/>-<text:s/></text:p>
          </table:table-cell>
          <table:table-cell office:value-type="float" office:value="302703" table:formula="of:=SUM([.J34:.J45])" table:style-name="ce830">
            <text:p><text:s text:c="2"/>302 703<text:s/></text:p>
          </table:table-cell>
          <table:table-cell office:value-type="float" office:value="942518" table:formula="of:=SUM([.K34:.K45])" table:style-name="ce830">
            <text:p><text:s text:c="2"/>942 518<text:s/></text:p>
          </table:table-cell>
          <table:table-cell office:value-type="string" table:style-name="ce828">
            <text:p>99年度</text:p>
          </table:table-cell>
          <table:table-cell office:value-type="string" table:style-name="ce839">
            <text:p>FY 2010</text:p>
          </table:table-cell>
          <table:table-cell office:value-type="float" office:value="5510813" table:formula="of:=SUM([.N34:.N45])" table:style-name="ce838">
            <text:p><text:s/>5 510 813<text:s/></text:p>
          </table:table-cell>
          <table:table-cell office:value-type="float" office:value="15680456" table:formula="of:=SUM([.O34:.O45])" table:style-name="ce830">
            <text:p><text:s/>15 680 456<text:s/></text:p>
          </table:table-cell>
          <table:table-cell office:value-type="float" office:value="100743" table:formula="of:=SUM([.P34:.P45])" table:style-name="ce840">
            <text:p><text:s/>100 743<text:s/></text:p>
          </table:table-cell>
          <table:table-cell office:value-type="float" office:value="38900000" table:formula="of:=SUM([.Q34:.Q45])" table:style-name="ce830">
            <text:p><text:s/>38 900 000<text:s/></text:p>
          </table:table-cell>
          <table:table-cell office:value-type="float" office:value="3231001" table:formula="of:=SUM([.R34:.R45])" table:style-name="ce830">
            <text:p><text:s/>3 231 001<text:s/></text:p>
          </table:table-cell>
          <table:table-cell office:value-type="float" office:value="2769528" table:formula="of:=SUM([.S34:.S45])" table:style-name="ce840">
            <text:p>2 769 528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10562371" table:formula="of:=SUM([.U34:.U45])" table:style-name="ce840">
            <text:p>10 562 371<text:s/></text:p>
          </table:table-cell>
          <table:table-cell table:number-columns-repeated="16363" table:style-name="ce431"/>
        </table:table-row>
        <table:table-row table:style-name="ro17" table:visibility="collapse">
          <table:table-cell office:value-type="string" table:style-name="ce830">
            <text:p>一月</text:p>
          </table:table-cell>
          <table:table-cell office:value-type="string" table:style-name="ce831">
            <text:p>JAN.</text:p>
          </table:table-cell>
          <table:table-cell office:value-type="float" office:value="12183391" table:formula="of:=[.D34]+[.U34]+[.S34]+[.T34]" table:style-name="ce838">
            <text:p><text:s/>12 183 391<text:s/></text:p>
          </table:table-cell>
          <table:table-cell office:value-type="float" office:value="16389893" table:formula="of:=SUM([.E34:.R34])" table:style-name="ce830">
            <text:p><text:s/>16 389 893<text:s/></text:p>
          </table:table-cell>
          <table:table-cell office:value-type="float" office:value="3079701" table:style-name="ce830">
            <text:p><text:s/>3 079 701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30537" table:style-name="ce830">
            <text:p><text:s text:c="2"/>30 537<text:s/></text:p>
          </table:table-cell>
          <table:table-cell office:value-type="float" office:value="158164" table:style-name="ce830">
            <text:p><text:s text:c="2"/>158 164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11190" table:style-name="ce842">
            <text:p><text:s text:c="2"/>11 190<text:s/></text:p>
          </table:table-cell>
          <table:table-cell office:value-type="float" office:value="595" table:style-name="ce830">
            <text:p><text:s text:c="3"/>595<text:s/></text:p>
          </table:table-cell>
          <table:table-cell office:value-type="string" table:style-name="ce830">
            <text:p>一月</text:p>
          </table:table-cell>
          <table:table-cell office:value-type="string" table:style-name="ce843">
            <text:p>JAN.</text:p>
          </table:table-cell>
          <table:table-cell office:value-type="float" office:value="0" table:style-name="ce838">
            <text:p><text:s/>-<text:s/></text:p>
          </table:table-cell>
          <table:table-cell office:value-type="float" office:value="515415" table:style-name="ce830">
            <text:p><text:s text:c="2"/>515 415<text:s/></text:p>
          </table:table-cell>
          <table:table-cell office:value-type="float" office:value="0" table:style-name="ce844">
            <text:p>-<text:s/></text:p>
          </table:table-cell>
          <table:table-cell office:value-type="float" office:value="12000000" table:style-name="ce841">
            <text:p><text:s/>12 000 000<text:s/></text:p>
          </table:table-cell>
          <table:table-cell office:value-type="float" office:value="594291" table:style-name="ce830">
            <text:p><text:s text:c="2"/>594 291<text:s/></text:p>
          </table:table-cell>
          <table:table-cell office:value-type="float" office:value="667618" table:style-name="ce840">
            <text:p><text:s/>667 618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-4874120" table:formula="of:=SUM([.V34:.AA34])" table:style-name="ce840">
            <text:p>-4 874 120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0" table:style-name="ce431">
            <text:p>0</text:p>
          </table:table-cell>
          <table:table-cell office:value-type="float" office:value="13202" table:style-name="ce431">
            <text:p>13202</text:p>
          </table:table-cell>
          <table:table-cell office:value-type="float" office:value="-387322" table:style-name="ce431">
            <text:p>-387322</text:p>
          </table:table-cell>
          <table:table-cell office:value-type="float" office:value="-4500000" table:style-name="ce431">
            <text:p>-4500000</text:p>
          </table:table-cell>
          <table:table-cell table:number-columns-repeated="16358" table:style-name="ce431"/>
        </table:table-row>
        <table:table-row table:style-name="ro17" table:visibility="collapse">
          <table:table-cell office:value-type="string" table:style-name="ce830">
            <text:p>二月</text:p>
          </table:table-cell>
          <table:table-cell office:value-type="string" table:style-name="ce831">
            <text:p>FEB.</text:p>
          </table:table-cell>
          <table:table-cell office:value-type="float" office:value="10282661" table:formula="of:=[.D35]+[.U35]+[.S35]+[.T35]" table:style-name="ce838">
            <text:p><text:s/>10 282 661<text:s/></text:p>
          </table:table-cell>
          <table:table-cell office:value-type="float" office:value="8996245" table:formula="of:=SUM([.E35:.R35])" table:style-name="ce830">
            <text:p><text:s/>8 996 245<text:s/></text:p>
          </table:table-cell>
          <table:table-cell office:value-type="float" office:value="3333023" table:style-name="ce830">
            <text:p><text:s/>3 333 023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147008" table:style-name="ce830">
            <text:p><text:s text:c="2"/>147 008<text:s/></text:p>
          </table:table-cell>
          <table:table-cell office:value-type="float" office:value="176604" table:style-name="ce830">
            <text:p><text:s text:c="2"/>176 604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9996" table:style-name="ce842">
            <text:p><text:s text:c="2"/>9 996<text:s/></text:p>
          </table:table-cell>
          <table:table-cell office:value-type="float" office:value="573957" table:style-name="ce830">
            <text:p><text:s text:c="2"/>573 957<text:s/></text:p>
          </table:table-cell>
          <table:table-cell office:value-type="string" table:style-name="ce830">
            <text:p>二月</text:p>
          </table:table-cell>
          <table:table-cell office:value-type="string" table:style-name="ce843">
            <text:p>FEB.</text:p>
          </table:table-cell>
          <table:table-cell office:value-type="float" office:value="120" table:style-name="ce845">
            <text:p><text:s text:c="3"/>120<text:s/></text:p>
          </table:table-cell>
          <table:table-cell office:value-type="float" office:value="4632052" table:style-name="ce830">
            <text:p><text:s/>4 632 052<text:s/></text:p>
          </table:table-cell>
          <table:table-cell office:value-type="float" office:value="63511" table:style-name="ce844">
            <text:p><text:s/>63 511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59974" table:style-name="ce830">
            <text:p><text:s text:c="2"/>59 974<text:s/></text:p>
          </table:table-cell>
          <table:table-cell office:value-type="float" office:value="129065" table:style-name="ce840">
            <text:p><text:s/>129 065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1157351" table:formula="of:=SUM([.V35:.AA35])" table:style-name="ce840">
            <text:p>1 157 351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-773" table:style-name="ce431">
            <text:p>-773</text:p>
          </table:table-cell>
          <table:table-cell office:value-type="float" office:value="8124" table:style-name="ce431">
            <text:p>8124</text:p>
          </table:table-cell>
          <table:table-cell office:value-type="float" office:value="-450000" table:style-name="ce431">
            <text:p>-450000</text:p>
          </table:table-cell>
          <table:table-cell office:value-type="float" office:value="1600000" table:style-name="ce431">
            <text:p>1600000</text:p>
          </table:table-cell>
          <table:table-cell office:value-type="float" office:value="0" table:style-name="ce431">
            <text:p>0</text:p>
          </table:table-cell>
          <table:table-cell table:number-columns-repeated="16357" table:style-name="ce431"/>
        </table:table-row>
        <table:table-row table:style-name="ro17" table:visibility="collapse">
          <table:table-cell office:value-type="string" table:style-name="ce830">
            <text:p>三月</text:p>
          </table:table-cell>
          <table:table-cell office:value-type="string" table:style-name="ce831">
            <text:p>MAR.</text:p>
          </table:table-cell>
          <table:table-cell office:value-type="float" office:value="20296392" table:formula="of:=[.D36]+[.U36]+[.S36]+[.T36]" table:style-name="ce838">
            <text:p><text:s/>20 296 392<text:s/></text:p>
          </table:table-cell>
          <table:table-cell office:value-type="float" office:value="20403122" table:formula="of:=SUM([.E36:.R36])" table:style-name="ce830">
            <text:p><text:s/>20 403 122<text:s/></text:p>
          </table:table-cell>
          <table:table-cell office:value-type="float" office:value="3673391" table:style-name="ce830">
            <text:p><text:s/>3 673 391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174285" table:style-name="ce830">
            <text:p><text:s text:c="2"/>174 285<text:s/></text:p>
          </table:table-cell>
          <table:table-cell office:value-type="float" office:value="270730" table:style-name="ce830">
            <text:p><text:s text:c="2"/>270 730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19415" table:style-name="ce842">
            <text:p><text:s text:c="2"/>19 415<text:s/></text:p>
          </table:table-cell>
          <table:table-cell office:value-type="float" office:value="282" table:style-name="ce830">
            <text:p><text:s text:c="3"/>282<text:s/></text:p>
          </table:table-cell>
          <table:table-cell office:value-type="string" table:style-name="ce830">
            <text:p>三月</text:p>
          </table:table-cell>
          <table:table-cell office:value-type="string" table:style-name="ce843">
            <text:p>MAR.</text:p>
          </table:table-cell>
          <table:table-cell office:value-type="float" office:value="0" table:style-name="ce845">
            <text:p><text:s/>-<text:s/></text:p>
          </table:table-cell>
          <table:table-cell office:value-type="float" office:value="848167" table:style-name="ce830">
            <text:p><text:s text:c="2"/>848 167<text:s/></text:p>
          </table:table-cell>
          <table:table-cell office:value-type="float" office:value="1816" table:style-name="ce844">
            <text:p><text:s/>1 816<text:s/></text:p>
          </table:table-cell>
          <table:table-cell office:value-type="float" office:value="15300000" table:style-name="ce841">
            <text:p><text:s/>15 300 000<text:s/></text:p>
          </table:table-cell>
          <table:table-cell office:value-type="float" office:value="115036" table:style-name="ce830">
            <text:p><text:s text:c="2"/>115 036<text:s/></text:p>
          </table:table-cell>
          <table:table-cell office:value-type="float" office:value="143174" table:style-name="ce840">
            <text:p><text:s/>143 174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-249904" table:formula="of:=SUM([.V36:.AA36])" table:style-name="ce840">
            <text:p>- 249 904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-618" table:style-name="ce431">
            <text:p>-618</text:p>
          </table:table-cell>
          <table:table-cell office:value-type="float" office:value="100714" table:style-name="ce431">
            <text:p>100714</text:p>
          </table:table-cell>
          <table:table-cell office:value-type="float" office:value="-350000" table:style-name="ce431">
            <text:p>-35000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57" table:style-name="ce431"/>
        </table:table-row>
        <table:table-row table:style-name="ro17" table:visibility="collapse">
          <table:table-cell office:value-type="string" table:style-name="ce830">
            <text:p>四月</text:p>
          </table:table-cell>
          <table:table-cell office:value-type="string" table:style-name="ce831">
            <text:p>APR.</text:p>
          </table:table-cell>
          <table:table-cell office:value-type="float" office:value="8786389" table:formula="of:=[.D37]+[.U37]+[.S37]+[.T37]" table:style-name="ce838">
            <text:p><text:s/>8 786 389<text:s/></text:p>
          </table:table-cell>
          <table:table-cell office:value-type="float" office:value="10033400" table:formula="of:=SUM([.E37:.R37])" table:style-name="ce830">
            <text:p><text:s/>10 033 400<text:s/></text:p>
          </table:table-cell>
          <table:table-cell office:value-type="float" office:value="7016613" table:style-name="ce830">
            <text:p><text:s/>7 016 613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215630" table:style-name="ce830">
            <text:p><text:s text:c="2"/>215 630<text:s/></text:p>
          </table:table-cell>
          <table:table-cell office:value-type="float" office:value="219094" table:style-name="ce830">
            <text:p><text:s text:c="2"/>219 094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19553" table:style-name="ce842">
            <text:p><text:s text:c="2"/>19 553<text:s/></text:p>
          </table:table-cell>
          <table:table-cell office:value-type="float" office:value="246942" table:style-name="ce830">
            <text:p><text:s text:c="2"/>246 942<text:s/></text:p>
          </table:table-cell>
          <table:table-cell office:value-type="string" table:style-name="ce830">
            <text:p>四月</text:p>
          </table:table-cell>
          <table:table-cell office:value-type="string" table:style-name="ce843">
            <text:p>APR.</text:p>
          </table:table-cell>
          <table:table-cell office:value-type="float" office:value="0" table:style-name="ce838">
            <text:p><text:s/>-<text:s/></text:p>
          </table:table-cell>
          <table:table-cell office:value-type="float" office:value="1771095" table:style-name="ce830">
            <text:p><text:s/>1 771 095<text:s/></text:p>
          </table:table-cell>
          <table:table-cell office:value-type="float" office:value="1816" table:style-name="ce844">
            <text:p><text:s/>1 816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542657" table:style-name="ce830">
            <text:p><text:s text:c="2"/>542 657<text:s/></text:p>
          </table:table-cell>
          <table:table-cell office:value-type="float" office:value="-82414" table:style-name="ce840">
            <text:p>- 82 414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-1164597" table:formula="of:=SUM([.V37:.AA37])" table:style-name="ce840">
            <text:p>-1 164 597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-615813" table:style-name="ce431">
            <text:p>-615813</text:p>
          </table:table-cell>
          <table:table-cell office:value-type="float" office:value="1216" table:style-name="ce431">
            <text:p>1216</text:p>
          </table:table-cell>
          <table:table-cell office:value-type="float" office:value="-550000" table:style-name="ce431">
            <text:p>-55000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57" table:style-name="ce431"/>
        </table:table-row>
        <table:table-row table:style-name="ro17" table:visibility="collapse">
          <table:table-cell office:value-type="string" table:style-name="ce830">
            <text:p>五月</text:p>
          </table:table-cell>
          <table:table-cell office:value-type="string" table:style-name="ce831">
            <text:p>May</text:p>
          </table:table-cell>
          <table:table-cell office:value-type="float" office:value="7098864" table:formula="of:=[.D38]+[.U38]+[.S38]+[.T38]" table:style-name="ce838">
            <text:p><text:s/>7 098 864<text:s/></text:p>
          </table:table-cell>
          <table:table-cell office:value-type="float" office:value="11236287" table:formula="of:=SUM([.E38:.R38])" table:style-name="ce830">
            <text:p><text:s/>11 236 287<text:s/></text:p>
          </table:table-cell>
          <table:table-cell office:value-type="float" office:value="8752186" table:style-name="ce830">
            <text:p><text:s/>8 752 186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176094" table:style-name="ce830">
            <text:p><text:s text:c="2"/>176 094<text:s/></text:p>
          </table:table-cell>
          <table:table-cell office:value-type="float" office:value="267863" table:style-name="ce830">
            <text:p><text:s text:c="2"/>267 863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15911" table:style-name="ce842">
            <text:p><text:s text:c="2"/>15 911<text:s/></text:p>
          </table:table-cell>
          <table:table-cell office:value-type="float" office:value="683" table:style-name="ce830">
            <text:p><text:s text:c="3"/>683<text:s/></text:p>
          </table:table-cell>
          <table:table-cell office:value-type="string" table:style-name="ce830">
            <text:p>五月</text:p>
          </table:table-cell>
          <table:table-cell office:value-type="string" table:style-name="ce843">
            <text:p>May</text:p>
          </table:table-cell>
          <table:table-cell office:value-type="float" office:value="33757" table:style-name="ce845">
            <text:p><text:s text:c="2"/>33 757<text:s/></text:p>
          </table:table-cell>
          <table:table-cell office:value-type="float" office:value="1793932" table:style-name="ce830">
            <text:p><text:s/>1 793 932<text:s/></text:p>
          </table:table-cell>
          <table:table-cell office:value-type="float" office:value="18816" table:style-name="ce844">
            <text:p><text:s/>18 816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177045" table:style-name="ce830">
            <text:p><text:s text:c="2"/>177 045<text:s/></text:p>
          </table:table-cell>
          <table:table-cell office:value-type="float" office:value="426054" table:style-name="ce840">
            <text:p><text:s/>426 054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-4563477" table:formula="of:=SUM([.V38:.AA38])" table:style-name="ce840">
            <text:p>-4 563 477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104982" table:style-name="ce431">
            <text:p>104982</text:p>
          </table:table-cell>
          <table:table-cell office:value-type="float" office:value="3320" table:style-name="ce431">
            <text:p>3320</text:p>
          </table:table-cell>
          <table:table-cell office:value-type="float" office:value="28221" table:style-name="ce431">
            <text:p>28221</text:p>
          </table:table-cell>
          <table:table-cell office:value-type="float" office:value="-4700000" table:style-name="ce431">
            <text:p>-4700000</text:p>
          </table:table-cell>
          <table:table-cell office:value-type="float" office:value="0" table:style-name="ce431">
            <text:p>0</text:p>
          </table:table-cell>
          <table:table-cell table:number-columns-repeated="16357" table:style-name="ce431"/>
        </table:table-row>
        <table:table-row table:style-name="ro17" table:visibility="collapse">
          <table:table-cell office:value-type="string" table:style-name="ce830">
            <text:p>六月</text:p>
          </table:table-cell>
          <table:table-cell office:value-type="string" table:style-name="ce831">
            <text:p>JUN.</text:p>
          </table:table-cell>
          <table:table-cell office:value-type="float" office:value="13419830" table:formula="of:=[.D39]+[.U39]+[.S39]+[.T39]" table:style-name="ce838">
            <text:p><text:s/>13 419 830<text:s/></text:p>
          </table:table-cell>
          <table:table-cell office:value-type="float" office:value="7001617" table:formula="of:=SUM([.E39:.R39])" table:style-name="ce830">
            <text:p><text:s/>7 001 617<text:s/></text:p>
          </table:table-cell>
          <table:table-cell office:value-type="float" office:value="5805509" table:style-name="ce830">
            <text:p><text:s/>5 805 509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175269" table:style-name="ce830">
            <text:p><text:s text:c="2"/>175 269<text:s/></text:p>
          </table:table-cell>
          <table:table-cell office:value-type="float" office:value="332997" table:style-name="ce830">
            <text:p><text:s text:c="2"/>332 997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14551" table:style-name="ce842">
            <text:p><text:s text:c="2"/>14 551<text:s/></text:p>
          </table:table-cell>
          <table:table-cell office:value-type="float" office:value="13468" table:style-name="ce830">
            <text:p><text:s text:c="2"/>13 468<text:s/></text:p>
          </table:table-cell>
          <table:table-cell office:value-type="string" table:style-name="ce830">
            <text:p>六月</text:p>
          </table:table-cell>
          <table:table-cell office:value-type="string" table:style-name="ce843">
            <text:p>JUN.</text:p>
          </table:table-cell>
          <table:table-cell office:value-type="float" office:value="0" table:style-name="ce838">
            <text:p><text:s/>-<text:s/></text:p>
          </table:table-cell>
          <table:table-cell office:value-type="float" office:value="547516" table:style-name="ce830">
            <text:p><text:s text:c="2"/>547 516<text:s/></text:p>
          </table:table-cell>
          <table:table-cell office:value-type="float" office:value="3055" table:style-name="ce844">
            <text:p><text:s/>3 055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109252" table:style-name="ce830">
            <text:p><text:s text:c="2"/>109 252<text:s/></text:p>
          </table:table-cell>
          <table:table-cell office:value-type="float" office:value="116264" table:style-name="ce840">
            <text:p><text:s/>116 264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6301949" table:formula="of:=SUM([.V39:.AA39])" table:style-name="ce840">
            <text:p>6 301 949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-359" table:style-name="ce431">
            <text:p>-359</text:p>
          </table:table-cell>
          <table:table-cell office:value-type="float" office:value="26879" table:style-name="ce431">
            <text:p>26879</text:p>
          </table:table-cell>
          <table:table-cell office:value-type="float" office:value="175429" table:style-name="ce431">
            <text:p>175429</text:p>
          </table:table-cell>
          <table:table-cell office:value-type="float" office:value="6100000" table:style-name="ce431">
            <text:p>6100000</text:p>
          </table:table-cell>
          <table:table-cell office:value-type="float" office:value="0" table:style-name="ce431">
            <text:p>0</text:p>
          </table:table-cell>
          <table:table-cell table:number-columns-repeated="16357" table:style-name="ce431"/>
        </table:table-row>
        <table:table-row table:style-name="ro17" table:visibility="collapse">
          <table:table-cell office:value-type="string" table:style-name="ce830">
            <text:p>七月</text:p>
          </table:table-cell>
          <table:table-cell office:value-type="string" table:style-name="ce831">
            <text:p>JUL.</text:p>
          </table:table-cell>
          <table:table-cell office:value-type="float" office:value="20032011" table:formula="of:=[.D40]+[.U40]+[.S40]+[.T40]" table:style-name="ce838">
            <text:p><text:s/>20 032 011<text:s/></text:p>
          </table:table-cell>
          <table:table-cell office:value-type="float" office:value="12876750" table:formula="of:=SUM([.E40:.R40])" table:style-name="ce830">
            <text:p><text:s/>12 876 750<text:s/></text:p>
          </table:table-cell>
          <table:table-cell office:value-type="float" office:value="3567107" table:style-name="ce830">
            <text:p><text:s/>3 567 107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163829" table:style-name="ce830">
            <text:p><text:s text:c="2"/>163 829<text:s/></text:p>
          </table:table-cell>
          <table:table-cell office:value-type="float" office:value="242423" table:style-name="ce830">
            <text:p><text:s text:c="2"/>242 423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20987" table:style-name="ce842">
            <text:p><text:s text:c="2"/>20 987<text:s/></text:p>
          </table:table-cell>
          <table:table-cell office:value-type="float" office:value="24609" table:style-name="ce830">
            <text:p><text:s text:c="2"/>24 609<text:s/></text:p>
          </table:table-cell>
          <table:table-cell office:value-type="string" table:style-name="ce830">
            <text:p>七月</text:p>
          </table:table-cell>
          <table:table-cell office:value-type="string" table:style-name="ce843">
            <text:p>JUL.</text:p>
          </table:table-cell>
          <table:table-cell office:value-type="float" office:value="407500" table:style-name="ce845">
            <text:p><text:s text:c="2"/>407 500<text:s/></text:p>
          </table:table-cell>
          <table:table-cell office:value-type="float" office:value="9618" table:style-name="ce830">
            <text:p><text:s text:c="2"/>9 618<text:s/></text:p>
          </table:table-cell>
          <table:table-cell office:value-type="float" office:value="1966" table:style-name="ce844">
            <text:p><text:s/>1 966<text:s/></text:p>
          </table:table-cell>
          <table:table-cell office:value-type="float" office:value="7800000" table:style-name="ce841">
            <text:p><text:s/>7 800 000<text:s/></text:p>
          </table:table-cell>
          <table:table-cell office:value-type="float" office:value="638711" table:style-name="ce830">
            <text:p><text:s text:c="2"/>638 711<text:s/></text:p>
          </table:table-cell>
          <table:table-cell office:value-type="float" office:value="86140" table:style-name="ce840">
            <text:p><text:s/>86 140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7069121" table:formula="of:=SUM([.V40:.AA40])" table:style-name="ce840">
            <text:p>7 069 121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-1301208" table:style-name="ce431">
            <text:p>-1301208</text:p>
          </table:table-cell>
          <table:table-cell office:value-type="float" office:value="329" table:style-name="ce431">
            <text:p>329</text:p>
          </table:table-cell>
          <table:table-cell office:value-type="float" office:value="-480000" table:style-name="ce431">
            <text:p>-480000</text:p>
          </table:table-cell>
          <table:table-cell office:value-type="float" office:value="8850000" table:style-name="ce431">
            <text:p>8850000</text:p>
          </table:table-cell>
          <table:table-cell office:value-type="float" office:value="0" table:style-name="ce431">
            <text:p>0</text:p>
          </table:table-cell>
          <table:table-cell table:number-columns-repeated="16357" table:style-name="ce431"/>
        </table:table-row>
        <table:table-row table:style-name="ro17" table:visibility="collapse">
          <table:table-cell office:value-type="string" table:style-name="ce830">
            <text:p>八月</text:p>
          </table:table-cell>
          <table:table-cell office:value-type="string" table:style-name="ce831">
            <text:p>AUG.</text:p>
          </table:table-cell>
          <table:table-cell office:value-type="float" office:value="6415738" table:formula="of:=[.D41]+[.U41]+[.S41]+[.T41]" table:style-name="ce838">
            <text:p><text:s/>6 415 738<text:s/></text:p>
          </table:table-cell>
          <table:table-cell office:value-type="float" office:value="6428823" table:formula="of:=SUM([.E41:.R41])" table:style-name="ce830">
            <text:p><text:s/>6 428 823<text:s/></text:p>
          </table:table-cell>
          <table:table-cell office:value-type="float" office:value="3449235" table:style-name="ce830">
            <text:p><text:s/>3 449 235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166161" table:style-name="ce830">
            <text:p><text:s text:c="2"/>166 161<text:s/></text:p>
          </table:table-cell>
          <table:table-cell office:value-type="float" office:value="244880" table:style-name="ce830">
            <text:p><text:s text:c="2"/>244 880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104216" table:style-name="ce842">
            <text:p><text:s text:c="2"/>104 216<text:s/></text:p>
          </table:table-cell>
          <table:table-cell office:value-type="float" office:value="236" table:style-name="ce830">
            <text:p><text:s text:c="3"/>236<text:s/></text:p>
          </table:table-cell>
          <table:table-cell office:value-type="string" table:style-name="ce830">
            <text:p>八月</text:p>
          </table:table-cell>
          <table:table-cell office:value-type="string" table:style-name="ce843">
            <text:p>AUG.</text:p>
          </table:table-cell>
          <table:table-cell office:value-type="float" office:value="60" table:style-name="ce845">
            <text:p><text:s text:c="3"/>60<text:s/></text:p>
          </table:table-cell>
          <table:table-cell office:value-type="float" office:value="926996" table:style-name="ce830">
            <text:p><text:s text:c="2"/>926 996<text:s/></text:p>
          </table:table-cell>
          <table:table-cell office:value-type="float" office:value="1816" table:style-name="ce844">
            <text:p><text:s/>1 816<text:s/></text:p>
          </table:table-cell>
          <table:table-cell office:value-type="float" office:value="1500000" table:style-name="ce841">
            <text:p><text:s/>1 500 000<text:s/></text:p>
          </table:table-cell>
          <table:table-cell office:value-type="float" office:value="35223" table:style-name="ce830">
            <text:p><text:s text:c="2"/>35 223<text:s/></text:p>
          </table:table-cell>
          <table:table-cell office:value-type="float" office:value="118909" table:style-name="ce840">
            <text:p><text:s/>118 909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-131994" table:formula="of:=SUM([.V41:.AA41])" table:style-name="ce840">
            <text:p>- 131 994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-40314" table:style-name="ce431">
            <text:p>-40314</text:p>
          </table:table-cell>
          <table:table-cell office:value-type="float" office:value="128320" table:style-name="ce431">
            <text:p>128320</text:p>
          </table:table-cell>
          <table:table-cell office:value-type="float" office:value="-120000" table:style-name="ce431">
            <text:p>-120000</text:p>
          </table:table-cell>
          <table:table-cell office:value-type="float" office:value="-100000" table:style-name="ce431">
            <text:p>-100000</text:p>
          </table:table-cell>
          <table:table-cell office:value-type="float" office:value="0" table:style-name="ce431">
            <text:p>0</text:p>
          </table:table-cell>
          <table:table-cell table:number-columns-repeated="16357" table:style-name="ce431"/>
        </table:table-row>
        <table:table-row table:style-name="ro17" table:visibility="collapse">
          <table:table-cell office:value-type="string" table:style-name="ce830">
            <text:p>九月</text:p>
          </table:table-cell>
          <table:table-cell office:value-type="string" table:style-name="ce831">
            <text:p>SEP.</text:p>
          </table:table-cell>
          <table:table-cell office:value-type="float" office:value="6320898" table:formula="of:=[.D42]+[.U42]+[.S42]+[.T42]" table:style-name="ce838">
            <text:p><text:s/>6 320 898<text:s/></text:p>
          </table:table-cell>
          <table:table-cell office:value-type="float" office:value="11080191" table:formula="of:=SUM([.E42:.R42])" table:style-name="ce830">
            <text:p><text:s/>11 080 191<text:s/></text:p>
          </table:table-cell>
          <table:table-cell office:value-type="float" office:value="3577002" table:style-name="ce830">
            <text:p><text:s/>3 577 002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175182" table:style-name="ce830">
            <text:p><text:s text:c="2"/>175 182<text:s/></text:p>
          </table:table-cell>
          <table:table-cell office:value-type="float" office:value="193449" table:style-name="ce830">
            <text:p><text:s text:c="2"/>193 449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27677" table:style-name="ce842">
            <text:p><text:s text:c="2"/>27 677<text:s/></text:p>
          </table:table-cell>
          <table:table-cell office:value-type="float" office:value="2395" table:style-name="ce830">
            <text:p><text:s text:c="2"/>2 395<text:s/></text:p>
          </table:table-cell>
          <table:table-cell office:value-type="string" table:style-name="ce830">
            <text:p>九月</text:p>
          </table:table-cell>
          <table:table-cell office:value-type="string" table:style-name="ce843">
            <text:p>SEP.</text:p>
          </table:table-cell>
          <table:table-cell office:value-type="float" office:value="4528330" table:style-name="ce845">
            <text:p><text:s/>4 528 330<text:s/></text:p>
          </table:table-cell>
          <table:table-cell office:value-type="float" office:value="630960" table:style-name="ce830">
            <text:p><text:s text:c="2"/>630 960<text:s/></text:p>
          </table:table-cell>
          <table:table-cell office:value-type="float" office:value="1816" table:style-name="ce844">
            <text:p><text:s/>1 816<text:s/></text:p>
          </table:table-cell>
          <table:table-cell office:value-type="float" office:value="1800000" table:style-name="ce841">
            <text:p><text:s/>1 800 000<text:s/></text:p>
          </table:table-cell>
          <table:table-cell office:value-type="float" office:value="143380" table:style-name="ce830">
            <text:p><text:s text:c="2"/>143 380<text:s/></text:p>
          </table:table-cell>
          <table:table-cell office:value-type="float" office:value="113368" table:style-name="ce840">
            <text:p><text:s/>113 368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-4872661" table:formula="of:=SUM([.V42:.AA42])" table:style-name="ce840">
            <text:p>-4 872 661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377245" table:style-name="ce431">
            <text:p>377245</text:p>
          </table:table-cell>
          <table:table-cell office:value-type="float" office:value="94" table:style-name="ce431">
            <text:p>94</text:p>
          </table:table-cell>
          <table:table-cell office:value-type="float" office:value="-250000" table:style-name="ce431">
            <text:p>-250000</text:p>
          </table:table-cell>
          <table:table-cell office:value-type="float" office:value="-5000000" table:style-name="ce431">
            <text:p>-5000000</text:p>
          </table:table-cell>
          <table:table-cell office:value-type="float" office:value="0" table:style-name="ce431">
            <text:p>0</text:p>
          </table:table-cell>
          <table:table-cell table:number-columns-repeated="16357" table:style-name="ce431"/>
        </table:table-row>
        <table:table-row table:style-name="ro17" table:visibility="collapse">
          <table:table-cell office:value-type="string" table:style-name="ce830">
            <text:p>十月</text:p>
          </table:table-cell>
          <table:table-cell office:value-type="string" table:style-name="ce831">
            <text:p>OCT.</text:p>
          </table:table-cell>
          <table:table-cell office:value-type="float" office:value="9015726" table:formula="of:=[.D43]+[.U43]+[.S43]+[.T43]" table:style-name="ce838">
            <text:p><text:s/>9 015 726<text:s/></text:p>
          </table:table-cell>
          <table:table-cell office:value-type="float" office:value="823510" table:formula="of:=SUM([.E43:.R43])" table:style-name="ce830">
            <text:p><text:s text:c="2"/>823 510<text:s/></text:p>
          </table:table-cell>
          <table:table-cell office:value-type="float" office:value="3464983" table:style-name="ce830">
            <text:p><text:s/>3 464 983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162584" table:style-name="ce830">
            <text:p><text:s text:c="2"/>162 584<text:s/></text:p>
          </table:table-cell>
          <table:table-cell office:value-type="float" office:value="227650" table:style-name="ce830">
            <text:p><text:s text:c="2"/>227 650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10336" table:style-name="ce842">
            <text:p><text:s text:c="2"/>10 336<text:s/></text:p>
          </table:table-cell>
          <table:table-cell office:value-type="float" office:value="292" table:style-name="ce830">
            <text:p><text:s text:c="3"/>292<text:s/></text:p>
          </table:table-cell>
          <table:table-cell office:value-type="string" table:style-name="ce830">
            <text:p>十月</text:p>
          </table:table-cell>
          <table:table-cell office:value-type="string" table:style-name="ce843">
            <text:p>OCT.</text:p>
          </table:table-cell>
          <table:table-cell office:value-type="float" office:value="-4461541" table:style-name="ce845">
            <text:p><text:s/>-4 461 541<text:s/></text:p>
          </table:table-cell>
          <table:table-cell office:value-type="float" office:value="937495" table:style-name="ce830">
            <text:p><text:s text:c="2"/>937 495<text:s/></text:p>
          </table:table-cell>
          <table:table-cell office:value-type="float" office:value="1816" table:style-name="ce844">
            <text:p><text:s/>1 816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479895" table:style-name="ce830">
            <text:p><text:s text:c="2"/>479 895<text:s/></text:p>
          </table:table-cell>
          <table:table-cell office:value-type="float" office:value="129060" table:style-name="ce840">
            <text:p><text:s/>129 060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8063156" table:formula="of:=SUM([.V43:.AA43])" table:style-name="ce840">
            <text:p>8 063 156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-5" table:style-name="ce431">
            <text:p>-5</text:p>
          </table:table-cell>
          <table:table-cell office:value-type="float" office:value="13518" table:style-name="ce431">
            <text:p>13518</text:p>
          </table:table-cell>
          <table:table-cell office:value-type="float" office:value="4349643" table:style-name="ce431">
            <text:p>4349643</text:p>
          </table:table-cell>
          <table:table-cell office:value-type="float" office:value="3700000" table:style-name="ce431">
            <text:p>3700000</text:p>
          </table:table-cell>
          <table:table-cell office:value-type="float" office:value="0" table:style-name="ce431">
            <text:p>0</text:p>
          </table:table-cell>
          <table:table-cell table:number-columns-repeated="16357" table:style-name="ce431"/>
        </table:table-row>
        <table:table-row table:style-name="ro17" table:visibility="collapse">
          <table:table-cell office:value-type="string" table:style-name="ce830">
            <text:p>十一月</text:p>
          </table:table-cell>
          <table:table-cell office:value-type="string" table:style-name="ce831">
            <text:p>NOV.</text:p>
          </table:table-cell>
          <table:table-cell office:value-type="float" office:value="9171497" table:formula="of:=[.D44]+[.U44]+[.S44]+[.T44]" table:style-name="ce838">
            <text:p><text:s/>9 171 497<text:s/></text:p>
          </table:table-cell>
          <table:table-cell office:value-type="float" office:value="6845439" table:formula="of:=SUM([.E44:.R44])" table:style-name="ce830">
            <text:p><text:s/>6 845 439<text:s/></text:p>
          </table:table-cell>
          <table:table-cell office:value-type="float" office:value="4932130" table:style-name="ce830">
            <text:p><text:s/>4 932 130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175428" table:style-name="ce830">
            <text:p><text:s text:c="2"/>175 428<text:s/></text:p>
          </table:table-cell>
          <table:table-cell office:value-type="float" office:value="216124" table:style-name="ce830">
            <text:p><text:s text:c="2"/>216 124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13988" table:style-name="ce842">
            <text:p><text:s text:c="2"/>13 988<text:s/></text:p>
          </table:table-cell>
          <table:table-cell office:value-type="float" office:value="991" table:style-name="ce830">
            <text:p><text:s text:c="3"/>991<text:s/></text:p>
          </table:table-cell>
          <table:table-cell office:value-type="string" table:style-name="ce830">
            <text:p>十一月</text:p>
          </table:table-cell>
          <table:table-cell office:value-type="string" table:style-name="ce843">
            <text:p>NOV.</text:p>
          </table:table-cell>
          <table:table-cell office:value-type="float" office:value="7500" table:style-name="ce845">
            <text:p><text:s text:c="2"/>7 500<text:s/></text:p>
          </table:table-cell>
          <table:table-cell office:value-type="float" office:value="1417011" table:style-name="ce830">
            <text:p><text:s/>1 417 011<text:s/></text:p>
          </table:table-cell>
          <table:table-cell office:value-type="float" office:value="1869" table:style-name="ce844">
            <text:p><text:s/>1 869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80398" table:style-name="ce830">
            <text:p><text:s text:c="2"/>80 398<text:s/></text:p>
          </table:table-cell>
          <table:table-cell office:value-type="float" office:value="283195" table:style-name="ce840">
            <text:p><text:s/>283 195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2042863" table:formula="of:=SUM([.V44:.AA44])" table:style-name="ce840">
            <text:p>2 042 863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621182" table:style-name="ce431">
            <text:p>621182</text:p>
          </table:table-cell>
          <table:table-cell office:value-type="float" office:value="83513" table:style-name="ce431">
            <text:p>83513</text:p>
          </table:table-cell>
          <table:table-cell office:value-type="float" office:value="238168" table:style-name="ce431">
            <text:p>238168</text:p>
          </table:table-cell>
          <table:table-cell office:value-type="float" office:value="1100000" table:style-name="ce431">
            <text:p>1100000</text:p>
          </table:table-cell>
          <table:table-cell office:value-type="float" office:value="0" table:style-name="ce431">
            <text:p>0</text:p>
          </table:table-cell>
          <table:table-cell table:number-columns-repeated="16357" table:style-name="ce431"/>
        </table:table-row>
        <table:table-row table:style-name="ro17" table:visibility="collapse">
          <table:table-cell office:value-type="string" table:style-name="ce830">
            <text:p>十二月</text:p>
          </table:table-cell>
          <table:table-cell office:value-type="string" table:style-name="ce831">
            <text:p>DEC.</text:p>
          </table:table-cell>
          <table:table-cell office:value-type="float" office:value="17714333" table:formula="of:=[.D45]+[.U45]+[.S45]+[.T45]" table:style-name="ce838">
            <text:p><text:s/>17 714 333<text:s/></text:p>
          </table:table-cell>
          <table:table-cell office:value-type="float" office:value="15290554" table:formula="of:=SUM([.E45:.R45])" table:style-name="ce830">
            <text:p><text:s/>15 290 554<text:s/></text:p>
          </table:table-cell>
          <table:table-cell office:value-type="float" office:value="6903899" table:style-name="ce830">
            <text:p><text:s/>6 903 899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455998" table:style-name="ce830">
            <text:p><text:s text:c="2"/>455 998<text:s/></text:p>
          </table:table-cell>
          <table:table-cell office:value-type="float" office:value="414835" table:style-name="ce830">
            <text:p><text:s text:c="2"/>414 835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34883" table:style-name="ce842">
            <text:p><text:s text:c="2"/>34 883<text:s/></text:p>
          </table:table-cell>
          <table:table-cell office:value-type="float" office:value="78068" table:style-name="ce830">
            <text:p><text:s text:c="2"/>78 068<text:s/></text:p>
          </table:table-cell>
          <table:table-cell office:value-type="string" table:style-name="ce830">
            <text:p>十二月</text:p>
          </table:table-cell>
          <table:table-cell office:value-type="string" table:style-name="ce843">
            <text:p>DEC.</text:p>
          </table:table-cell>
          <table:table-cell office:value-type="float" office:value="4995087" table:style-name="ce838">
            <text:p><text:s/>4 995 087<text:s/></text:p>
          </table:table-cell>
          <table:table-cell office:value-type="float" office:value="1650199" table:style-name="ce830">
            <text:p><text:s/>1 650 199<text:s/></text:p>
          </table:table-cell>
          <table:table-cell office:value-type="float" office:value="2446" table:style-name="ce844">
            <text:p><text:s/>2 446<text:s/></text:p>
          </table:table-cell>
          <table:table-cell office:value-type="float" office:value="500000" table:style-name="ce841">
            <text:p><text:s text:c="2"/>500 000<text:s/></text:p>
          </table:table-cell>
          <table:table-cell office:value-type="float" office:value="255139" table:style-name="ce830">
            <text:p><text:s text:c="2"/>255 139<text:s/></text:p>
          </table:table-cell>
          <table:table-cell office:value-type="float" office:value="639095" table:style-name="ce840">
            <text:p><text:s/>639 095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1784684" table:formula="of:=SUM([.V45:.AA45])" table:style-name="ce840">
            <text:p>1 784 684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2394336" table:style-name="ce431">
            <text:p>2394336</text:p>
          </table:table-cell>
          <table:table-cell office:value-type="float" office:value="145298" table:style-name="ce431">
            <text:p>145298</text:p>
          </table:table-cell>
          <table:table-cell office:value-type="float" office:value="945050" table:style-name="ce431">
            <text:p>945050</text:p>
          </table:table-cell>
          <table:table-cell office:value-type="float" office:value="-1700000" table:style-name="ce431">
            <text:p>-1700000</text:p>
          </table:table-cell>
          <table:table-cell office:value-type="float" office:value="0" table:style-name="ce431">
            <text:p>0</text:p>
          </table:table-cell>
          <table:table-cell table:number-columns-repeated="16357" table:style-name="ce431"/>
        </table:table-row>
        <table:table-row table:style-name="ro17">
          <table:table-cell office:value-type="string" table:style-name="ce828">
            <text:p>100年度</text:p>
          </table:table-cell>
          <table:table-cell office:value-type="string" table:style-name="ce829">
            <text:p>FY 2011</text:p>
          </table:table-cell>
          <table:table-cell office:value-type="float" office:value="186909152.602" table:formula="of:=[.D46]+[.S46]+[.U46]" table:style-name="ce838">
            <text:p><text:s/>186 909 153<text:s/></text:p>
          </table:table-cell>
          <table:table-cell office:value-type="float" office:value="141305666.602" table:formula="of:=SUM([.D47:.D58])" table:style-name="ce830">
            <text:p><text:s/>141 305 667<text:s/></text:p>
          </table:table-cell>
          <table:table-cell office:value-type="float" office:value="70124043" table:formula="of:=SUM([.E47:.E58])" table:style-name="ce830">
            <text:p><text:s/>70 124 043<text:s/></text:p>
          </table:table-cell>
          <table:table-cell office:value-type="float" office:value="7438" table:formula="of:=SUM([.F47:.F58])" table:style-name="ce830">
            <text:p><text:s text:c="2"/>7 438<text:s/></text:p>
          </table:table-cell>
          <table:table-cell office:value-type="float" office:value="2127632" table:formula="of:=SUM([.G47:.G58])" table:style-name="ce830">
            <text:p><text:s/>2 127 632<text:s/></text:p>
          </table:table-cell>
          <table:table-cell office:value-type="float" office:value="3772668" table:formula="of:=SUM([.H47:.H58])" table:style-name="ce830">
            <text:p><text:s/>3 772 668<text:s/></text:p>
          </table:table-cell>
          <table:table-cell office:value-type="float" office:value="0" table:formula="of:=SUM([.I47:.I58])" table:style-name="ce830">
            <text:p><text:s/>-<text:s/></text:p>
          </table:table-cell>
          <table:table-cell office:value-type="float" office:value="479780.40899999999" table:formula="of:=SUM([.J47:.J58])" table:style-name="ce830">
            <text:p><text:s text:c="2"/>479 780<text:s/></text:p>
          </table:table-cell>
          <table:table-cell office:value-type="float" office:value="262725.19299999991" table:formula="of:=SUM([.K47:.K58])" table:style-name="ce830">
            <text:p><text:s text:c="2"/>262 725<text:s/></text:p>
          </table:table-cell>
          <table:table-cell office:value-type="string" table:style-name="ce828">
            <text:p>100年度</text:p>
          </table:table-cell>
          <table:table-cell office:value-type="string" table:style-name="ce839">
            <text:p>FY 2011</text:p>
          </table:table-cell>
          <table:table-cell office:value-type="float" office:value="11110399" table:formula="of:=SUM([.N47:.N58])" table:style-name="ce838">
            <text:p><text:s/>11 110 399<text:s/></text:p>
          </table:table-cell>
          <table:table-cell office:value-type="float" office:value="44682608" table:formula="of:=SUM([.O47:.O58])" table:style-name="ce830">
            <text:p><text:s/>44 682 608<text:s/></text:p>
          </table:table-cell>
          <table:table-cell office:value-type="float" office:value="1904813" table:formula="of:=SUM([.P47:.P58])" table:style-name="ce840">
            <text:p>1 904 813<text:s/></text:p>
          </table:table-cell>
          <table:table-cell office:value-type="float" office:value="1873000" table:formula="of:=SUM([.Q47:.Q58])" table:style-name="ce830">
            <text:p><text:s/>1 873 000<text:s/></text:p>
          </table:table-cell>
          <table:table-cell office:value-type="float" office:value="4960560" table:formula="of:=SUM([.R47:.R58])" table:style-name="ce830">
            <text:p><text:s/>4 960 560<text:s/></text:p>
          </table:table-cell>
          <table:table-cell office:value-type="float" office:value="4393093" table:formula="of:=SUM([.S47:.S58])" table:style-name="ce840">
            <text:p>4 393 093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41210393" table:formula="of:=SUM([.U47:.U58])" table:style-name="ce840">
            <text:p>41 210 393<text:s/></text:p>
          </table:table-cell>
          <table:table-cell table:number-columns-repeated="16363" table:style-name="ce431"/>
        </table:table-row>
        <table:table-row table:style-name="ro17" table:visibility="collapse">
          <table:table-cell office:value-type="string" table:style-name="ce830">
            <text:p>一月</text:p>
          </table:table-cell>
          <table:table-cell office:value-type="string" table:style-name="ce831">
            <text:p>JAN.</text:p>
          </table:table-cell>
          <table:table-cell office:value-type="float" office:value="19961922.971000001" table:formula="of:=[.D47]+[.U47]+[.S47]+[.T47]" table:style-name="ce838">
            <text:p><text:s/>19 961 923<text:s/></text:p>
          </table:table-cell>
          <table:table-cell office:value-type="float" office:value="11142615.971000001" table:formula="of:=SUM([.E47:.R47])" table:style-name="ce830">
            <text:p><text:s/>11 142 616<text:s/></text:p>
          </table:table-cell>
          <table:table-cell office:value-type="float" office:value="4577754" table:style-name="ce830">
            <text:p><text:s/>4 577 754<text:s/></text:p>
          </table:table-cell>
          <table:table-cell office:value-type="float" office:value="871" table:style-name="ce841">
            <text:p><text:s text:c="3"/>871<text:s/></text:p>
          </table:table-cell>
          <table:table-cell office:value-type="float" office:value="36587" table:style-name="ce830">
            <text:p><text:s text:c="2"/>36 587<text:s/></text:p>
          </table:table-cell>
          <table:table-cell office:value-type="float" office:value="177410" table:style-name="ce830">
            <text:p><text:s text:c="2"/>177 410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15063.409" table:style-name="ce842">
            <text:p><text:s text:c="2"/>15 063<text:s/></text:p>
          </table:table-cell>
          <table:table-cell office:value-type="float" office:value="6696.5619999999999" table:style-name="ce830">
            <text:p><text:s text:c="2"/>6 697<text:s/></text:p>
          </table:table-cell>
          <table:table-cell office:value-type="string" table:style-name="ce830">
            <text:p>一月</text:p>
          </table:table-cell>
          <table:table-cell office:value-type="string" table:style-name="ce843">
            <text:p>JAN.</text:p>
          </table:table-cell>
          <table:table-cell office:value-type="float" office:value="22712" table:style-name="ce838">
            <text:p><text:s text:c="2"/>22 712<text:s/></text:p>
          </table:table-cell>
          <table:table-cell office:value-type="float" office:value="4757088" table:style-name="ce830">
            <text:p><text:s/>4 757 088<text:s/></text:p>
          </table:table-cell>
          <table:table-cell office:value-type="float" office:value="70433" table:style-name="ce844">
            <text:p><text:s/>70 433<text:s/></text:p>
          </table:table-cell>
          <table:table-cell office:value-type="float" office:value="1000000" table:style-name="ce841">
            <text:p><text:s/>1 000 000<text:s/></text:p>
          </table:table-cell>
          <table:table-cell office:value-type="float" office:value="478001" table:style-name="ce830">
            <text:p><text:s text:c="2"/>478 001<text:s/></text:p>
          </table:table-cell>
          <table:table-cell office:value-type="float" office:value="488465" table:style-name="ce840">
            <text:p><text:s/>488 465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8330842" table:style-name="ce840">
            <text:p>8 330 842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0" table:style-name="ce431">
            <text:p>0</text:p>
          </table:table-cell>
          <table:table-cell office:value-type="float" office:value="13202" table:style-name="ce431">
            <text:p>13202</text:p>
          </table:table-cell>
          <table:table-cell office:value-type="float" office:value="-387322" table:style-name="ce431">
            <text:p>-387322</text:p>
          </table:table-cell>
          <table:table-cell office:value-type="float" office:value="-4500000" table:style-name="ce431">
            <text:p>-4500000</text:p>
          </table:table-cell>
          <table:table-cell table:number-columns-repeated="16358" table:style-name="ce431"/>
        </table:table-row>
        <table:table-row table:style-name="ro17" table:visibility="collapse">
          <table:table-cell office:value-type="string" table:style-name="ce830">
            <text:p>二月</text:p>
          </table:table-cell>
          <table:table-cell office:value-type="string" table:style-name="ce831">
            <text:p>FEB.</text:p>
          </table:table-cell>
          <table:table-cell office:value-type="float" office:value="6548875.4409999996" table:formula="of:=[.D48]+[.U48]+[.S48]+[.T48]" table:style-name="ce838">
            <text:p><text:s/>6 548 875<text:s/></text:p>
          </table:table-cell>
          <table:table-cell office:value-type="float" office:value="4240396.4409999996" table:formula="of:=SUM([.E48:.R48])" table:style-name="ce830">
            <text:p><text:s/>4 240 396<text:s/></text:p>
          </table:table-cell>
          <table:table-cell office:value-type="float" office:value="3493471" table:style-name="ce830">
            <text:p><text:s/>3 493 471<text:s/></text:p>
          </table:table-cell>
          <table:table-cell office:value-type="float" office:value="299" table:style-name="ce841">
            <text:p><text:s text:c="3"/>299<text:s/></text:p>
          </table:table-cell>
          <table:table-cell office:value-type="float" office:value="143397" table:style-name="ce830">
            <text:p><text:s text:c="2"/>143 397<text:s/></text:p>
          </table:table-cell>
          <table:table-cell office:value-type="float" office:value="263906" table:style-name="ce830">
            <text:p><text:s text:c="2"/>263 906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65367.572999999997" table:style-name="ce842">
            <text:p><text:s text:c="2"/>65 368<text:s/></text:p>
          </table:table-cell>
          <table:table-cell office:value-type="float" office:value="106.86799999999999" table:style-name="ce830">
            <text:p><text:s text:c="3"/>107<text:s/></text:p>
          </table:table-cell>
          <table:table-cell office:value-type="string" table:style-name="ce830">
            <text:p>二月</text:p>
          </table:table-cell>
          <table:table-cell office:value-type="string" table:style-name="ce843">
            <text:p>FEB.</text:p>
          </table:table-cell>
          <table:table-cell office:value-type="float" office:value="1526" table:style-name="ce845">
            <text:p><text:s text:c="2"/>1 526<text:s/></text:p>
          </table:table-cell>
          <table:table-cell office:value-type="float" office:value="188751" table:style-name="ce830">
            <text:p><text:s text:c="2"/>188 751<text:s/></text:p>
          </table:table-cell>
          <table:table-cell office:value-type="float" office:value="4665" table:style-name="ce844">
            <text:p><text:s/>4 665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78907" table:style-name="ce830">
            <text:p><text:s text:c="2"/>78 907<text:s/></text:p>
          </table:table-cell>
          <table:table-cell office:value-type="float" office:value="250821" table:style-name="ce840">
            <text:p><text:s/>250 821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2057658" table:style-name="ce840">
            <text:p>2 057 658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-773" table:style-name="ce431">
            <text:p>-773</text:p>
          </table:table-cell>
          <table:table-cell office:value-type="float" office:value="8124" table:style-name="ce431">
            <text:p>8124</text:p>
          </table:table-cell>
          <table:table-cell office:value-type="float" office:value="-450000" table:style-name="ce431">
            <text:p>-450000</text:p>
          </table:table-cell>
          <table:table-cell office:value-type="float" office:value="1600000" table:style-name="ce431">
            <text:p>1600000</text:p>
          </table:table-cell>
          <table:table-cell office:value-type="float" office:value="0" table:style-name="ce431">
            <text:p>0</text:p>
          </table:table-cell>
          <table:table-cell table:number-columns-repeated="16357" table:style-name="ce431"/>
        </table:table-row>
        <table:table-row table:style-name="ro17" table:visibility="collapse">
          <table:table-cell office:value-type="string" table:style-name="ce830">
            <text:p>三月</text:p>
          </table:table-cell>
          <table:table-cell office:value-type="string" table:style-name="ce831">
            <text:p>MAR.</text:p>
          </table:table-cell>
          <table:table-cell office:value-type="float" office:value="18541194.908" table:formula="of:=[.D49]+[.U49]+[.S49]+[.T49]" table:style-name="ce838">
            <text:p><text:s/>18 541 195<text:s/></text:p>
          </table:table-cell>
          <table:table-cell office:value-type="float" office:value="8550217.9079999998" table:formula="of:=SUM([.E49:.R49])" table:style-name="ce830">
            <text:p><text:s/>8 550 218<text:s/></text:p>
          </table:table-cell>
          <table:table-cell office:value-type="float" office:value="4366605" table:style-name="ce830">
            <text:p><text:s/>4 366 605<text:s/></text:p>
          </table:table-cell>
          <table:table-cell office:value-type="float" office:value="2725" table:style-name="ce841">
            <text:p><text:s text:c="2"/>2 725<text:s/></text:p>
          </table:table-cell>
          <table:table-cell office:value-type="float" office:value="152668" table:style-name="ce830">
            <text:p><text:s text:c="2"/>152 668<text:s/></text:p>
          </table:table-cell>
          <table:table-cell office:value-type="float" office:value="352401" table:style-name="ce830">
            <text:p><text:s text:c="2"/>352 401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41759.311999999998" table:style-name="ce842">
            <text:p><text:s text:c="2"/>41 759<text:s/></text:p>
          </table:table-cell>
          <table:table-cell office:value-type="float" office:value="641.596" table:style-name="ce830">
            <text:p><text:s text:c="3"/>642<text:s/></text:p>
          </table:table-cell>
          <table:table-cell office:value-type="string" table:style-name="ce830">
            <text:p>三月</text:p>
          </table:table-cell>
          <table:table-cell office:value-type="string" table:style-name="ce843">
            <text:p>MAR.</text:p>
          </table:table-cell>
          <table:table-cell office:value-type="float" office:value="1530" table:style-name="ce845">
            <text:p><text:s text:c="2"/>1 530<text:s/></text:p>
          </table:table-cell>
          <table:table-cell office:value-type="float" office:value="1421910" table:style-name="ce830">
            <text:p><text:s/>1 421 910<text:s/></text:p>
          </table:table-cell>
          <table:table-cell office:value-type="float" office:value="28709" table:style-name="ce844">
            <text:p><text:s/>28 709<text:s/></text:p>
          </table:table-cell>
          <table:table-cell office:value-type="float" office:value="800000" table:style-name="ce841">
            <text:p><text:s text:c="2"/>800 000<text:s/></text:p>
          </table:table-cell>
          <table:table-cell office:value-type="float" office:value="1381269" table:style-name="ce830">
            <text:p><text:s/>1 381 269<text:s/></text:p>
          </table:table-cell>
          <table:table-cell office:value-type="float" office:value="2477345" table:style-name="ce840">
            <text:p>2 477 345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7513632" table:style-name="ce840">
            <text:p>7 513 632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-618" table:style-name="ce431">
            <text:p>-618</text:p>
          </table:table-cell>
          <table:table-cell office:value-type="float" office:value="100714" table:style-name="ce431">
            <text:p>100714</text:p>
          </table:table-cell>
          <table:table-cell office:value-type="float" office:value="-350000" table:style-name="ce431">
            <text:p>-35000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57" table:style-name="ce431"/>
        </table:table-row>
        <table:table-row table:style-name="ro17" table:visibility="collapse">
          <table:table-cell office:value-type="string" table:style-name="ce830">
            <text:p>四月</text:p>
          </table:table-cell>
          <table:table-cell office:value-type="string" table:style-name="ce831">
            <text:p>APR.</text:p>
          </table:table-cell>
          <table:table-cell office:value-type="float" office:value="6745410.4890000001" table:formula="of:=[.D50]+[.U50]+[.S50]+[.T50]" table:style-name="ce838">
            <text:p><text:s/>6 745 410<text:s/></text:p>
          </table:table-cell>
          <table:table-cell office:value-type="float" office:value="20257811.489" table:formula="of:=SUM([.E50:.R50])" table:style-name="ce830">
            <text:p><text:s/>20 257 811<text:s/></text:p>
          </table:table-cell>
          <table:table-cell office:value-type="float" office:value="6687165" table:style-name="ce830">
            <text:p><text:s/>6 687 165<text:s/></text:p>
          </table:table-cell>
          <table:table-cell office:value-type="float" office:value="287" table:style-name="ce841">
            <text:p><text:s text:c="3"/>287<text:s/></text:p>
          </table:table-cell>
          <table:table-cell office:value-type="float" office:value="185571" table:style-name="ce830">
            <text:p><text:s text:c="2"/>185 571<text:s/></text:p>
          </table:table-cell>
          <table:table-cell office:value-type="float" office:value="303332" table:style-name="ce830">
            <text:p><text:s text:c="2"/>303 332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10705.331" table:style-name="ce842">
            <text:p><text:s text:c="2"/>10 705<text:s/></text:p>
          </table:table-cell>
          <table:table-cell office:value-type="float" office:value="19753.157999999999" table:style-name="ce830">
            <text:p><text:s text:c="2"/>19 753<text:s/></text:p>
          </table:table-cell>
          <table:table-cell office:value-type="string" table:style-name="ce830">
            <text:p>四月</text:p>
          </table:table-cell>
          <table:table-cell office:value-type="string" table:style-name="ce843">
            <text:p>APR.</text:p>
          </table:table-cell>
          <table:table-cell office:value-type="float" office:value="11051276" table:style-name="ce838">
            <text:p><text:s/>11 051 276<text:s/></text:p>
          </table:table-cell>
          <table:table-cell office:value-type="float" office:value="1743124" table:style-name="ce830">
            <text:p><text:s/>1 743 124<text:s/></text:p>
          </table:table-cell>
          <table:table-cell office:value-type="float" office:value="-23488" table:style-name="ce844">
            <text:p>- 23 488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280086" table:style-name="ce830">
            <text:p><text:s text:c="2"/>280 086<text:s/></text:p>
          </table:table-cell>
          <table:table-cell office:value-type="float" office:value="353373" table:style-name="ce840">
            <text:p><text:s/>353 373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-13865774" table:style-name="ce840">
            <text:p>-13 865 774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-615813" table:style-name="ce431">
            <text:p>-615813</text:p>
          </table:table-cell>
          <table:table-cell office:value-type="float" office:value="1216" table:style-name="ce431">
            <text:p>1216</text:p>
          </table:table-cell>
          <table:table-cell office:value-type="float" office:value="-550000" table:style-name="ce431">
            <text:p>-55000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57" table:style-name="ce431"/>
        </table:table-row>
        <table:table-row table:style-name="ro17" table:visibility="collapse">
          <table:table-cell office:value-type="string" table:style-name="ce830">
            <text:p>五月</text:p>
          </table:table-cell>
          <table:table-cell office:value-type="string" table:style-name="ce831">
            <text:p>May</text:p>
          </table:table-cell>
          <table:table-cell office:value-type="float" office:value="23040650.717999998" table:formula="of:=[.D51]+[.U51]+[.S51]+[.T51]" table:style-name="ce838">
            <text:p><text:s/>23 040 651<text:s/></text:p>
          </table:table-cell>
          <table:table-cell office:value-type="float" office:value="24616039.717999998" table:formula="of:=SUM([.E51:.R51])" table:style-name="ce830">
            <text:p><text:s/>24 616 040<text:s/></text:p>
          </table:table-cell>
          <table:table-cell office:value-type="float" office:value="11939644" table:style-name="ce830">
            <text:p><text:s/>11 939 644<text:s/></text:p>
          </table:table-cell>
          <table:table-cell office:value-type="float" office:value="1146" table:style-name="ce841">
            <text:p><text:s text:c="2"/>1 146<text:s/></text:p>
          </table:table-cell>
          <table:table-cell office:value-type="float" office:value="170738" table:style-name="ce830">
            <text:p><text:s text:c="2"/>170 738<text:s/></text:p>
          </table:table-cell>
          <table:table-cell office:value-type="float" office:value="394617" table:style-name="ce830">
            <text:p><text:s text:c="2"/>394 617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21092.643" table:style-name="ce842">
            <text:p><text:s text:c="2"/>21 093<text:s/></text:p>
          </table:table-cell>
          <table:table-cell office:value-type="float" office:value="55143.074999999997" table:style-name="ce830">
            <text:p><text:s text:c="2"/>55 143<text:s/></text:p>
          </table:table-cell>
          <table:table-cell office:value-type="string" table:style-name="ce830">
            <text:p>五月</text:p>
          </table:table-cell>
          <table:table-cell office:value-type="string" table:style-name="ce843">
            <text:p>May</text:p>
          </table:table-cell>
          <table:table-cell office:value-type="float" office:value="3" table:style-name="ce845">
            <text:p><text:s text:c="3"/>3<text:s/></text:p>
          </table:table-cell>
          <table:table-cell office:value-type="float" office:value="11804022" table:style-name="ce830">
            <text:p><text:s/>11 804 022<text:s/></text:p>
          </table:table-cell>
          <table:table-cell office:value-type="float" office:value="76778" table:style-name="ce844">
            <text:p><text:s/>76 778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152856" table:style-name="ce830">
            <text:p><text:s text:c="2"/>152 856<text:s/></text:p>
          </table:table-cell>
          <table:table-cell office:value-type="float" office:value="294011" table:style-name="ce840">
            <text:p><text:s/>294 011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-1869400" table:style-name="ce840">
            <text:p>-1 869 400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104982" table:style-name="ce431">
            <text:p>104982</text:p>
          </table:table-cell>
          <table:table-cell office:value-type="float" office:value="3320" table:style-name="ce431">
            <text:p>3320</text:p>
          </table:table-cell>
          <table:table-cell office:value-type="float" office:value="28221" table:style-name="ce431">
            <text:p>28221</text:p>
          </table:table-cell>
          <table:table-cell office:value-type="float" office:value="-4700000" table:style-name="ce431">
            <text:p>-4700000</text:p>
          </table:table-cell>
          <table:table-cell office:value-type="float" office:value="0" table:style-name="ce431">
            <text:p>0</text:p>
          </table:table-cell>
          <table:table-cell table:number-columns-repeated="16357" table:style-name="ce431"/>
        </table:table-row>
        <table:table-row table:style-name="ro17" table:visibility="collapse">
          <table:table-cell office:value-type="string" table:style-name="ce830">
            <text:p>六月</text:p>
          </table:table-cell>
          <table:table-cell office:value-type="string" table:style-name="ce831">
            <text:p>JUN.</text:p>
          </table:table-cell>
          <table:table-cell office:value-type="float" office:value="15566885.045" table:formula="of:=[.D52]+[.U52]+[.S52]+[.T52]" table:style-name="ce838">
            <text:p><text:s/>15 566 885<text:s/></text:p>
          </table:table-cell>
          <table:table-cell office:value-type="float" office:value="15018288.045" table:formula="of:=SUM([.E52:.R52])" table:style-name="ce830">
            <text:p><text:s/>15 018 288<text:s/></text:p>
          </table:table-cell>
          <table:table-cell office:value-type="float" office:value="8304865" table:style-name="ce830">
            <text:p><text:s/>8 304 865<text:s/></text:p>
          </table:table-cell>
          <table:table-cell office:value-type="float" office:value="185" table:style-name="ce841">
            <text:p><text:s text:c="3"/>185<text:s/></text:p>
          </table:table-cell>
          <table:table-cell office:value-type="float" office:value="176299" table:style-name="ce830">
            <text:p><text:s text:c="2"/>176 299<text:s/></text:p>
          </table:table-cell>
          <table:table-cell office:value-type="float" office:value="456024" table:style-name="ce830">
            <text:p><text:s text:c="2"/>456 024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57913.294000000002" table:style-name="ce842">
            <text:p><text:s text:c="2"/>57 913<text:s/></text:p>
          </table:table-cell>
          <table:table-cell office:value-type="float" office:value="47960.750999999997" table:style-name="ce830">
            <text:p><text:s text:c="2"/>47 961<text:s/></text:p>
          </table:table-cell>
          <table:table-cell office:value-type="string" table:style-name="ce830">
            <text:p>六月</text:p>
          </table:table-cell>
          <table:table-cell office:value-type="string" table:style-name="ce843">
            <text:p>JUN.</text:p>
          </table:table-cell>
          <table:table-cell office:value-type="float" office:value="10315" table:style-name="ce838">
            <text:p><text:s text:c="2"/>10 315<text:s/></text:p>
          </table:table-cell>
          <table:table-cell office:value-type="float" office:value="5561730" table:style-name="ce830">
            <text:p><text:s/>5 561 730<text:s/></text:p>
          </table:table-cell>
          <table:table-cell office:value-type="float" office:value="4439" table:style-name="ce844">
            <text:p><text:s/>4 439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398557" table:style-name="ce830">
            <text:p><text:s text:c="2"/>398 557<text:s/></text:p>
          </table:table-cell>
          <table:table-cell office:value-type="float" office:value="189402" table:style-name="ce840">
            <text:p><text:s/>189 402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359195" table:style-name="ce840">
            <text:p><text:s/>359 195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-359" table:style-name="ce431">
            <text:p>-359</text:p>
          </table:table-cell>
          <table:table-cell office:value-type="float" office:value="26879" table:style-name="ce431">
            <text:p>26879</text:p>
          </table:table-cell>
          <table:table-cell office:value-type="float" office:value="175429" table:style-name="ce431">
            <text:p>175429</text:p>
          </table:table-cell>
          <table:table-cell office:value-type="float" office:value="6100000" table:style-name="ce431">
            <text:p>6100000</text:p>
          </table:table-cell>
          <table:table-cell office:value-type="float" office:value="0" table:style-name="ce431">
            <text:p>0</text:p>
          </table:table-cell>
          <table:table-cell table:number-columns-repeated="16357" table:style-name="ce431"/>
        </table:table-row>
        <table:table-row table:style-name="ro17" table:visibility="collapse">
          <table:table-cell office:value-type="string" table:style-name="ce830">
            <text:p>七月</text:p>
          </table:table-cell>
          <table:table-cell office:value-type="string" table:style-name="ce831">
            <text:p>JUL.</text:p>
          </table:table-cell>
          <table:table-cell office:value-type="float" office:value="-8860581.2280000001" table:formula="of:=[.D53]+[.U53]+[.S53]+[.T53]" table:style-name="ce838">
            <text:p><text:s/>-8 860 581<text:s/></text:p>
          </table:table-cell>
          <table:table-cell office:value-type="float" office:value="10506627.772" table:formula="of:=SUM([.E53:.R53])" table:style-name="ce830">
            <text:p><text:s/>10 506 628<text:s/></text:p>
          </table:table-cell>
          <table:table-cell office:value-type="float" office:value="3791323" table:style-name="ce830">
            <text:p><text:s/>3 791 323<text:s/></text:p>
          </table:table-cell>
          <table:table-cell office:value-type="float" office:value="356" table:style-name="ce841">
            <text:p><text:s text:c="3"/>356<text:s/></text:p>
          </table:table-cell>
          <table:table-cell office:value-type="float" office:value="171211" table:style-name="ce830">
            <text:p><text:s text:c="2"/>171 211<text:s/></text:p>
          </table:table-cell>
          <table:table-cell office:value-type="float" office:value="256508" table:style-name="ce830">
            <text:p><text:s text:c="2"/>256 508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37760.891000000003" table:style-name="ce842">
            <text:p><text:s text:c="2"/>37 761<text:s/></text:p>
          </table:table-cell>
          <table:table-cell office:value-type="float" office:value="3399.8809999999999" table:style-name="ce830">
            <text:p><text:s text:c="2"/>3 400<text:s/></text:p>
          </table:table-cell>
          <table:table-cell office:value-type="string" table:style-name="ce830">
            <text:p>七月</text:p>
          </table:table-cell>
          <table:table-cell office:value-type="string" table:style-name="ce843">
            <text:p>JUL.</text:p>
          </table:table-cell>
          <table:table-cell office:value-type="float" office:value="493" table:style-name="ce845">
            <text:p><text:s text:c="3"/>493<text:s/></text:p>
          </table:table-cell>
          <table:table-cell office:value-type="float" office:value="4250895" table:style-name="ce830">
            <text:p><text:s/>4 250 895<text:s/></text:p>
          </table:table-cell>
          <table:table-cell office:value-type="float" office:value="172049" table:style-name="ce844">
            <text:p><text:s/>172 049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1822632" table:style-name="ce830">
            <text:p><text:s/>1 822 632<text:s/></text:p>
          </table:table-cell>
          <table:table-cell office:value-type="float" office:value="549641" table:style-name="ce840">
            <text:p><text:s/>549 641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-19916850" table:style-name="ce840">
            <text:p>-19 916 850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-1301208" table:style-name="ce431">
            <text:p>-1301208</text:p>
          </table:table-cell>
          <table:table-cell office:value-type="float" office:value="329" table:style-name="ce431">
            <text:p>329</text:p>
          </table:table-cell>
          <table:table-cell office:value-type="float" office:value="-480000" table:style-name="ce431">
            <text:p>-480000</text:p>
          </table:table-cell>
          <table:table-cell office:value-type="float" office:value="8850000" table:style-name="ce431">
            <text:p>8850000</text:p>
          </table:table-cell>
          <table:table-cell office:value-type="float" office:value="0" table:style-name="ce431">
            <text:p>0</text:p>
          </table:table-cell>
          <table:table-cell table:number-columns-repeated="16357" table:style-name="ce431"/>
        </table:table-row>
        <table:table-row table:style-name="ro17" table:visibility="collapse">
          <table:table-cell office:value-type="string" table:style-name="ce830">
            <text:p>八月</text:p>
          </table:table-cell>
          <table:table-cell office:value-type="string" table:style-name="ce831">
            <text:p>AUG.</text:p>
          </table:table-cell>
          <table:table-cell office:value-type="float" office:value="10696449.632999999" table:formula="of:=[.D54]+[.U54]+[.S54]+[.T54]" table:style-name="ce838">
            <text:p><text:s/>10 696 450<text:s/></text:p>
          </table:table-cell>
          <table:table-cell office:value-type="float" office:value="6864949.6329999994" table:formula="of:=SUM([.E54:.R54])" table:style-name="ce830">
            <text:p><text:s/>6 864 950<text:s/></text:p>
          </table:table-cell>
          <table:table-cell office:value-type="float" office:value="3644187" table:style-name="ce830">
            <text:p><text:s/>3 644 187<text:s/></text:p>
          </table:table-cell>
          <table:table-cell office:value-type="float" office:value="559" table:style-name="ce841">
            <text:p><text:s text:c="3"/>559<text:s/></text:p>
          </table:table-cell>
          <table:table-cell office:value-type="float" office:value="178770" table:style-name="ce830">
            <text:p><text:s text:c="2"/>178 770<text:s/></text:p>
          </table:table-cell>
          <table:table-cell office:value-type="float" office:value="301276" table:style-name="ce830">
            <text:p><text:s text:c="2"/>301 276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33640.080000000002" table:style-name="ce842">
            <text:p><text:s text:c="2"/>33 640<text:s/></text:p>
          </table:table-cell>
          <table:table-cell office:value-type="float" office:value="4358.5529999999999" table:style-name="ce830">
            <text:p><text:s text:c="2"/>4 359<text:s/></text:p>
          </table:table-cell>
          <table:table-cell office:value-type="string" table:style-name="ce830">
            <text:p>八月</text:p>
          </table:table-cell>
          <table:table-cell office:value-type="string" table:style-name="ce843">
            <text:p>AUG.</text:p>
          </table:table-cell>
          <table:table-cell office:value-type="float" office:value="-16" table:style-name="ce845">
            <text:p><text:s/>- <text:s/>16<text:s/></text:p>
          </table:table-cell>
          <table:table-cell office:value-type="float" office:value="1927533" table:style-name="ce830">
            <text:p><text:s/>1 927 533<text:s/></text:p>
          </table:table-cell>
          <table:table-cell office:value-type="float" office:value="3176" table:style-name="ce844">
            <text:p><text:s/>3 176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771466" table:style-name="ce830">
            <text:p><text:s text:c="2"/>771 466<text:s/></text:p>
          </table:table-cell>
          <table:table-cell office:value-type="float" office:value="228193" table:style-name="ce840">
            <text:p><text:s/>228 193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3603307" table:style-name="ce840">
            <text:p>3 603 307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-40314" table:style-name="ce431">
            <text:p>-40314</text:p>
          </table:table-cell>
          <table:table-cell office:value-type="float" office:value="128320" table:style-name="ce431">
            <text:p>128320</text:p>
          </table:table-cell>
          <table:table-cell office:value-type="float" office:value="-120000" table:style-name="ce431">
            <text:p>-120000</text:p>
          </table:table-cell>
          <table:table-cell office:value-type="float" office:value="-100000" table:style-name="ce431">
            <text:p>-100000</text:p>
          </table:table-cell>
          <table:table-cell office:value-type="float" office:value="0" table:style-name="ce431">
            <text:p>0</text:p>
          </table:table-cell>
          <table:table-cell table:number-columns-repeated="16357" table:style-name="ce431"/>
        </table:table-row>
        <table:table-row table:style-name="ro17" table:visibility="collapse">
          <table:table-cell office:value-type="string" table:style-name="ce830">
            <text:p>九月</text:p>
          </table:table-cell>
          <table:table-cell office:value-type="string" table:style-name="ce831">
            <text:p>SEP.</text:p>
          </table:table-cell>
          <table:table-cell office:value-type="float" office:value="7489531.7430000007" table:formula="of:=[.D55]+[.U55]+[.S55]+[.T55]" table:style-name="ce838">
            <text:p><text:s/>7 489 532<text:s/></text:p>
          </table:table-cell>
          <table:table-cell office:value-type="float" office:value="5710359.7430000007" table:formula="of:=SUM([.E55:.R55])" table:style-name="ce830">
            <text:p><text:s/>5 710 360<text:s/></text:p>
          </table:table-cell>
          <table:table-cell office:value-type="float" office:value="3564120" table:style-name="ce830">
            <text:p><text:s/>3 564 120<text:s/></text:p>
          </table:table-cell>
          <table:table-cell office:value-type="float" office:value="366" table:style-name="ce841">
            <text:p><text:s text:c="3"/>366<text:s/></text:p>
          </table:table-cell>
          <table:table-cell office:value-type="float" office:value="170657" table:style-name="ce830">
            <text:p><text:s text:c="2"/>170 657<text:s/></text:p>
          </table:table-cell>
          <table:table-cell office:value-type="float" office:value="304870" table:style-name="ce830">
            <text:p><text:s text:c="2"/>304 870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25546.702000000001" table:style-name="ce842">
            <text:p><text:s text:c="2"/>25 547<text:s/></text:p>
          </table:table-cell>
          <table:table-cell office:value-type="float" office:value="6051.0410000000002" table:style-name="ce830">
            <text:p><text:s text:c="2"/>6 051<text:s/></text:p>
          </table:table-cell>
          <table:table-cell office:value-type="string" table:style-name="ce830">
            <text:p>九月</text:p>
          </table:table-cell>
          <table:table-cell office:value-type="string" table:style-name="ce843">
            <text:p>SEP.</text:p>
          </table:table-cell>
          <table:table-cell office:value-type="float" office:value="-6" table:style-name="ce845">
            <text:p><text:s/>- <text:s/>6<text:s/></text:p>
          </table:table-cell>
          <table:table-cell office:value-type="float" office:value="2454086" table:style-name="ce830">
            <text:p><text:s/>2 454 086<text:s/></text:p>
          </table:table-cell>
          <table:table-cell office:value-type="float" office:value="252819" table:style-name="ce844">
            <text:p><text:s/>252 819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-1068150" table:style-name="ce830">
            <text:p><text:s/>-1 068 150<text:s/></text:p>
          </table:table-cell>
          <table:table-cell office:value-type="float" office:value="201343" table:style-name="ce840">
            <text:p><text:s/>201 343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1577829" table:style-name="ce840">
            <text:p>1 577 829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377245" table:style-name="ce431">
            <text:p>377245</text:p>
          </table:table-cell>
          <table:table-cell office:value-type="float" office:value="94" table:style-name="ce431">
            <text:p>94</text:p>
          </table:table-cell>
          <table:table-cell office:value-type="float" office:value="-250000" table:style-name="ce431">
            <text:p>-250000</text:p>
          </table:table-cell>
          <table:table-cell office:value-type="float" office:value="-5000000" table:style-name="ce431">
            <text:p>-5000000</text:p>
          </table:table-cell>
          <table:table-cell office:value-type="float" office:value="0" table:style-name="ce431">
            <text:p>0</text:p>
          </table:table-cell>
          <table:table-cell table:number-columns-repeated="16357" table:style-name="ce431"/>
        </table:table-row>
        <table:table-row table:style-name="ro17" table:visibility="collapse">
          <table:table-cell office:value-type="string" table:style-name="ce830">
            <text:p>十月</text:p>
          </table:table-cell>
          <table:table-cell office:value-type="string" table:style-name="ce831">
            <text:p>OCT.</text:p>
          </table:table-cell>
          <table:table-cell office:value-type="float" office:value="10623391.609999999" table:formula="of:=[.D56]+[.U56]+[.S56]+[.T56]" table:style-name="ce838">
            <text:p><text:s/>10 623 392<text:s/></text:p>
          </table:table-cell>
          <table:table-cell office:value-type="float" office:value="7071908.6099999994" table:formula="of:=SUM([.E56:.R56])" table:style-name="ce830">
            <text:p><text:s/>7 071 909<text:s/></text:p>
          </table:table-cell>
          <table:table-cell office:value-type="float" office:value="3308455" table:style-name="ce830">
            <text:p><text:s/>3 308 455<text:s/></text:p>
          </table:table-cell>
          <table:table-cell office:value-type="float" office:value="58" table:style-name="ce841">
            <text:p><text:s text:c="3"/>58<text:s/></text:p>
          </table:table-cell>
          <table:table-cell office:value-type="float" office:value="175463" table:style-name="ce830">
            <text:p><text:s text:c="2"/>175 463<text:s/></text:p>
          </table:table-cell>
          <table:table-cell office:value-type="float" office:value="279496" table:style-name="ce830">
            <text:p><text:s text:c="2"/>279 496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32615.269" table:style-name="ce842">
            <text:p><text:s text:c="2"/>32 615<text:s/></text:p>
          </table:table-cell>
          <table:table-cell office:value-type="float" office:value="21249.341" table:style-name="ce830">
            <text:p><text:s text:c="2"/>21 249<text:s/></text:p>
          </table:table-cell>
          <table:table-cell office:value-type="string" table:style-name="ce830">
            <text:p>十月</text:p>
          </table:table-cell>
          <table:table-cell office:value-type="string" table:style-name="ce843">
            <text:p>OCT.</text:p>
          </table:table-cell>
          <table:table-cell office:value-type="float" office:value="14653" table:style-name="ce845">
            <text:p><text:s text:c="2"/>14 653<text:s/></text:p>
          </table:table-cell>
          <table:table-cell office:value-type="float" office:value="2870407" table:style-name="ce830">
            <text:p><text:s/>2 870 407<text:s/></text:p>
          </table:table-cell>
          <table:table-cell office:value-type="float" office:value="157561" table:style-name="ce844">
            <text:p><text:s/>157 561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211951" table:style-name="ce830">
            <text:p><text:s text:c="2"/>211 951<text:s/></text:p>
          </table:table-cell>
          <table:table-cell office:value-type="float" office:value="-439365" table:style-name="ce840">
            <text:p>- 439 365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3990848" table:style-name="ce840">
            <text:p>3 990 848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-5" table:style-name="ce431">
            <text:p>-5</text:p>
          </table:table-cell>
          <table:table-cell office:value-type="float" office:value="13518" table:style-name="ce431">
            <text:p>13518</text:p>
          </table:table-cell>
          <table:table-cell office:value-type="float" office:value="4349643" table:style-name="ce431">
            <text:p>4349643</text:p>
          </table:table-cell>
          <table:table-cell office:value-type="float" office:value="3700000" table:style-name="ce431">
            <text:p>3700000</text:p>
          </table:table-cell>
          <table:table-cell office:value-type="float" office:value="0" table:style-name="ce431">
            <text:p>0</text:p>
          </table:table-cell>
          <table:table-cell table:number-columns-repeated="16357" table:style-name="ce431"/>
        </table:table-row>
        <table:table-row table:style-name="ro17" table:visibility="collapse">
          <table:table-cell office:value-type="string" table:style-name="ce830">
            <text:p>十一月</text:p>
          </table:table-cell>
          <table:table-cell office:value-type="string" table:style-name="ce831">
            <text:p>NOV.</text:p>
          </table:table-cell>
          <table:table-cell office:value-type="float" office:value="11798302.493000001" table:formula="of:=[.D57]+[.U57]+[.S57]+[.T57]" table:style-name="ce838">
            <text:p><text:s/>11 798 302<text:s/></text:p>
          </table:table-cell>
          <table:table-cell office:value-type="float" office:value="12102816.493000001" table:formula="of:=SUM([.E57:.R57])" table:style-name="ce830">
            <text:p><text:s/>12 102 816<text:s/></text:p>
          </table:table-cell>
          <table:table-cell office:value-type="float" office:value="7721946" table:style-name="ce830">
            <text:p><text:s/>7 721 946<text:s/></text:p>
          </table:table-cell>
          <table:table-cell office:value-type="float" office:value="227" table:style-name="ce841">
            <text:p><text:s text:c="3"/>227<text:s/></text:p>
          </table:table-cell>
          <table:table-cell office:value-type="float" office:value="171486" table:style-name="ce830">
            <text:p><text:s text:c="2"/>171 486<text:s/></text:p>
          </table:table-cell>
          <table:table-cell office:value-type="float" office:value="271238" table:style-name="ce830">
            <text:p><text:s text:c="2"/>271 238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39120.731" table:style-name="ce842">
            <text:p><text:s text:c="2"/>39 121<text:s/></text:p>
          </table:table-cell>
          <table:table-cell office:value-type="float" office:value="5249.7619999999997" table:style-name="ce830">
            <text:p><text:s text:c="2"/>5 250<text:s/></text:p>
          </table:table-cell>
          <table:table-cell office:value-type="string" table:style-name="ce830">
            <text:p>十一月</text:p>
          </table:table-cell>
          <table:table-cell office:value-type="string" table:style-name="ce843">
            <text:p>NOV.</text:p>
          </table:table-cell>
          <table:table-cell office:value-type="float" office:value="-2087" table:style-name="ce845">
            <text:p><text:s/>- 2 087<text:s/></text:p>
          </table:table-cell>
          <table:table-cell office:value-type="float" office:value="2704725" table:style-name="ce830">
            <text:p><text:s/>2 704 725<text:s/></text:p>
          </table:table-cell>
          <table:table-cell office:value-type="float" office:value="947457" table:style-name="ce844">
            <text:p><text:s/>947 457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243454" table:style-name="ce830">
            <text:p><text:s text:c="2"/>243 454<text:s/></text:p>
          </table:table-cell>
          <table:table-cell office:value-type="float" office:value="578024" table:style-name="ce840">
            <text:p><text:s/>578 024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-882538" table:style-name="ce840">
            <text:p>- 882 538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621182" table:style-name="ce431">
            <text:p>621182</text:p>
          </table:table-cell>
          <table:table-cell office:value-type="float" office:value="83513" table:style-name="ce431">
            <text:p>83513</text:p>
          </table:table-cell>
          <table:table-cell office:value-type="float" office:value="238168" table:style-name="ce431">
            <text:p>238168</text:p>
          </table:table-cell>
          <table:table-cell office:value-type="float" office:value="1100000" table:style-name="ce431">
            <text:p>1100000</text:p>
          </table:table-cell>
          <table:table-cell office:value-type="float" office:value="0" table:style-name="ce431">
            <text:p>0</text:p>
          </table:table-cell>
          <table:table-cell table:number-columns-repeated="16357" table:style-name="ce431"/>
        </table:table-row>
        <table:table-row table:style-name="ro17" table:visibility="collapse">
          <table:table-cell office:value-type="string" table:style-name="ce830">
            <text:p>十二月</text:p>
          </table:table-cell>
          <table:table-cell office:value-type="string" table:style-name="ce831">
            <text:p>DEC.</text:p>
          </table:table-cell>
          <table:table-cell office:value-type="float" office:value="64757118.778999999" table:formula="of:=[.D58]+[.U58]+[.S58]+[.T58]" table:style-name="ce838">
            <text:p><text:s/>64 757 119<text:s/></text:p>
          </table:table-cell>
          <table:table-cell office:value-type="float" office:value="15223634.779000001" table:formula="of:=SUM([.E58:.R58])" table:style-name="ce830">
            <text:p><text:s/>15 223 635<text:s/></text:p>
          </table:table-cell>
          <table:table-cell office:value-type="float" office:value="8724508" table:style-name="ce830">
            <text:p><text:s/>8 724 508<text:s/></text:p>
          </table:table-cell>
          <table:table-cell office:value-type="float" office:value="359" table:style-name="ce841">
            <text:p><text:s text:c="3"/>359<text:s/></text:p>
          </table:table-cell>
          <table:table-cell office:value-type="float" office:value="394785" table:style-name="ce830">
            <text:p><text:s text:c="2"/>394 785<text:s/></text:p>
          </table:table-cell>
          <table:table-cell office:value-type="float" office:value="411590" table:style-name="ce830">
            <text:p><text:s text:c="2"/>411 590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99195.173999999999" table:style-name="ce842">
            <text:p><text:s text:c="2"/>99 195<text:s/></text:p>
          </table:table-cell>
          <table:table-cell office:value-type="float" office:value="92114.604999999996" table:style-name="ce830">
            <text:p><text:s text:c="2"/>92 115<text:s/></text:p>
          </table:table-cell>
          <table:table-cell office:value-type="string" table:style-name="ce830">
            <text:p>十二月</text:p>
          </table:table-cell>
          <table:table-cell office:value-type="string" table:style-name="ce843">
            <text:p>DEC.</text:p>
          </table:table-cell>
          <table:table-cell office:value-type="float" office:value="10000" table:style-name="ce838">
            <text:p><text:s text:c="2"/>10 000<text:s/></text:p>
          </table:table-cell>
          <table:table-cell office:value-type="float" office:value="4998337" table:style-name="ce830">
            <text:p><text:s/>4 998 337<text:s/></text:p>
          </table:table-cell>
          <table:table-cell office:value-type="float" office:value="210215" table:style-name="ce844">
            <text:p><text:s/>210 215<text:s/></text:p>
          </table:table-cell>
          <table:table-cell office:value-type="float" office:value="73000" table:style-name="ce841">
            <text:p><text:s text:c="2"/>73 000<text:s/></text:p>
          </table:table-cell>
          <table:table-cell office:value-type="float" office:value="209531" table:style-name="ce830">
            <text:p><text:s text:c="2"/>209 531<text:s/></text:p>
          </table:table-cell>
          <table:table-cell office:value-type="float" office:value="-778160" table:style-name="ce840">
            <text:p>- 778 160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50311644" table:style-name="ce840">
            <text:p>50 311 644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2394336" table:style-name="ce431">
            <text:p>2394336</text:p>
          </table:table-cell>
          <table:table-cell office:value-type="float" office:value="145298" table:style-name="ce431">
            <text:p>145298</text:p>
          </table:table-cell>
          <table:table-cell office:value-type="float" office:value="945050" table:style-name="ce431">
            <text:p>945050</text:p>
          </table:table-cell>
          <table:table-cell office:value-type="float" office:value="-1700000" table:style-name="ce431">
            <text:p>-1700000</text:p>
          </table:table-cell>
          <table:table-cell office:value-type="float" office:value="0" table:style-name="ce431">
            <text:p>0</text:p>
          </table:table-cell>
          <table:table-cell table:number-columns-repeated="16357" table:style-name="ce431"/>
        </table:table-row>
        <table:table-row table:style-name="ro17">
          <table:table-cell office:value-type="string" table:style-name="ce828">
            <text:p>101年度</text:p>
          </table:table-cell>
          <table:table-cell office:value-type="string" table:style-name="ce829">
            <text:p>FY 2012</text:p>
          </table:table-cell>
          <table:table-cell office:value-type="float" office:value="163639136.30000001" table:formula="of:=[.D59]+[.S59]+[.U59]" table:style-name="ce838">
            <text:p><text:s/>163 639 136<text:s/></text:p>
          </table:table-cell>
          <table:table-cell office:value-type="float" office:value="127620567.164" table:formula="of:=SUM([.D60:.D71])" table:style-name="ce830">
            <text:p><text:s/>127 620 567<text:s/></text:p>
          </table:table-cell>
          <table:table-cell office:value-type="float" office:value="74382867.405999988" table:formula="of:=SUM([.E60:.E71])" table:style-name="ce830">
            <text:p><text:s/>74 382 867<text:s/></text:p>
          </table:table-cell>
          <table:table-cell office:value-type="float" office:value="6455.4959999999992" table:formula="of:=SUM([.F60:.F71])" table:style-name="ce830">
            <text:p><text:s text:c="2"/>6 455<text:s/></text:p>
          </table:table-cell>
          <table:table-cell office:value-type="float" office:value="2193887.6679999996" table:formula="of:=SUM([.G60:.G71])" table:style-name="ce830">
            <text:p><text:s/>2 193 888<text:s/></text:p>
          </table:table-cell>
          <table:table-cell office:value-type="float" office:value="3297141.7180000003" table:formula="of:=SUM([.H60:.H71])" table:style-name="ce830">
            <text:p><text:s/>3 297 142<text:s/></text:p>
          </table:table-cell>
          <table:table-cell office:value-type="float" office:value="0" table:formula="of:=SUM([.I60:.I71])" table:style-name="ce830">
            <text:p><text:s/>-<text:s/></text:p>
          </table:table-cell>
          <table:table-cell office:value-type="float" office:value="658700.09499999997" table:formula="of:=SUM([.J60:.J71])" table:style-name="ce830">
            <text:p><text:s text:c="2"/>658 700<text:s/></text:p>
          </table:table-cell>
          <table:table-cell office:value-type="float" office:value="640437.20099999988" table:formula="of:=SUM([.K60:.K71])" table:style-name="ce830">
            <text:p><text:s text:c="2"/>640 437<text:s/></text:p>
          </table:table-cell>
          <table:table-cell office:value-type="string" table:style-name="ce828">
            <text:p>101年度</text:p>
          </table:table-cell>
          <table:table-cell office:value-type="string" table:style-name="ce839">
            <text:p>FY 2012</text:p>
          </table:table-cell>
          <table:table-cell office:value-type="float" office:value="8398355.9580000006" table:formula="of:=SUM([.N60:.N71])" table:style-name="ce838">
            <text:p><text:s/>8 398 356<text:s/></text:p>
          </table:table-cell>
          <table:table-cell office:value-type="float" office:value="30496777.321000002" table:formula="of:=SUM([.O60:.O71])" table:style-name="ce830">
            <text:p><text:s/>30 496 777<text:s/></text:p>
          </table:table-cell>
          <table:table-cell office:value-type="float" office:value="862363.61099999992" table:formula="of:=SUM([.P60:.P71])" table:style-name="ce840">
            <text:p><text:s/>862 364<text:s/></text:p>
          </table:table-cell>
          <table:table-cell office:value-type="float" office:value="0" table:formula="of:=SUM([.Q60:.Q71])" table:style-name="ce830">
            <text:p><text:s/>-<text:s/></text:p>
          </table:table-cell>
          <table:table-cell office:value-type="float" office:value="6683580.6899999995" table:formula="of:=SUM([.R60:.R71])" table:style-name="ce830">
            <text:p><text:s/>6 683 581<text:s/></text:p>
          </table:table-cell>
          <table:table-cell office:value-type="float" office:value="2084536.4139999996" table:formula="of:=SUM([.S60:.S71])" table:style-name="ce840">
            <text:p>2 084 536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33934032.722000003" table:formula="of:=SUM([.U60:.U71])" table:style-name="ce840">
            <text:p>33 934 033<text:s/></text:p>
          </table:table-cell>
          <table:table-cell table:number-columns-repeated="16363" table:style-name="ce431"/>
        </table:table-row>
        <table:table-row table:style-name="ro32" table:visibility="collapse">
          <table:table-cell office:value-type="string" table:style-name="ce830">
            <text:p>一月</text:p>
          </table:table-cell>
          <table:table-cell office:value-type="string" table:style-name="ce831">
            <text:p>JAN.</text:p>
          </table:table-cell>
          <table:table-cell office:value-type="float" office:value="22520746.960000005" table:formula="of:=[.D60]+[.U60]+[.S60]+[.T60]" table:style-name="ce838">
            <text:p><text:s/>22 520 747<text:s/></text:p>
          </table:table-cell>
          <table:table-cell office:value-type="float" office:value="12282874.453000002" table:formula="of:=SUM([.E60:.R60])" table:style-name="ce830">
            <text:p><text:s/>12 282 874<text:s/></text:p>
          </table:table-cell>
          <table:table-cell office:value-type="float" office:value="4231071.6260000002" table:style-name="ce830">
            <text:p><text:s/>4 231 072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17927.059000000001" table:style-name="ce830">
            <text:p><text:s text:c="2"/>17 927<text:s/></text:p>
          </table:table-cell>
          <table:table-cell office:value-type="float" office:value="113039.22900000001" table:style-name="ce830">
            <text:p><text:s text:c="2"/>113 039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35385.455000000002" table:style-name="ce842">
            <text:p><text:s text:c="2"/>35 385<text:s/></text:p>
          </table:table-cell>
          <table:table-cell office:value-type="float" office:value="63.72" table:style-name="ce830">
            <text:p><text:s text:c="3"/>64<text:s/></text:p>
          </table:table-cell>
          <table:table-cell office:value-type="string" table:style-name="ce830">
            <text:p>一月</text:p>
          </table:table-cell>
          <table:table-cell office:value-type="string" table:style-name="ce843">
            <text:p>JAN.</text:p>
          </table:table-cell>
          <table:table-cell office:value-type="float" office:value="0" table:style-name="ce838">
            <text:p><text:s/>-<text:s/></text:p>
          </table:table-cell>
          <table:table-cell office:value-type="float" office:value="5088934.7450000001" table:style-name="ce830">
            <text:p><text:s/>5 088 935<text:s/></text:p>
          </table:table-cell>
          <table:table-cell office:value-type="float" office:value="21142.897000000001" table:style-name="ce844">
            <text:p><text:s/>21 143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2775309.7220000001" table:style-name="ce830">
            <text:p><text:s/>2 775 310<text:s/></text:p>
          </table:table-cell>
          <table:table-cell office:value-type="float" office:value="449646.45799999998" table:style-name="ce840">
            <text:p><text:s/>449 646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9788226.0490000006" table:style-name="ce840">
            <text:p>9 788 226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0" table:style-name="ce431">
            <text:p>0</text:p>
          </table:table-cell>
          <table:table-cell office:value-type="float" office:value="13202" table:style-name="ce431">
            <text:p>13202</text:p>
          </table:table-cell>
          <table:table-cell office:value-type="float" office:value="-387322" table:style-name="ce431">
            <text:p>-387322</text:p>
          </table:table-cell>
          <table:table-cell office:value-type="float" office:value="-4500000" table:style-name="ce431">
            <text:p>-4500000</text:p>
          </table:table-cell>
          <table:table-cell table:number-columns-repeated="16358" table:style-name="ce431"/>
        </table:table-row>
        <table:table-row table:style-name="ro32" table:visibility="collapse">
          <table:table-cell office:value-type="string" table:style-name="ce830">
            <text:p>二月</text:p>
          </table:table-cell>
          <table:table-cell office:value-type="string" table:style-name="ce831">
            <text:p>FEB.</text:p>
          </table:table-cell>
          <table:table-cell office:value-type="float" office:value="11371970.061000001" table:formula="of:=[.D61]+[.U61]+[.S61]+[.T61]" table:style-name="ce838">
            <text:p><text:s/>11 371 970<text:s/></text:p>
          </table:table-cell>
          <table:table-cell office:value-type="float" office:value="9532089.574000001" table:formula="of:=SUM([.E61:.R61])" table:style-name="ce830">
            <text:p><text:s/>9 532 090<text:s/></text:p>
          </table:table-cell>
          <table:table-cell office:value-type="float" office:value="3664292.9470000002" table:style-name="ce830">
            <text:p><text:s/>3 664 293<text:s/></text:p>
          </table:table-cell>
          <table:table-cell office:value-type="float" office:value="2991.2339999999999" table:style-name="ce841">
            <text:p><text:s text:c="2"/>2 991<text:s/></text:p>
          </table:table-cell>
          <table:table-cell office:value-type="float" office:value="94890.001000000004" table:style-name="ce830">
            <text:p><text:s text:c="2"/>94 890<text:s/></text:p>
          </table:table-cell>
          <table:table-cell office:value-type="float" office:value="254076.52900000001" table:style-name="ce830">
            <text:p><text:s text:c="2"/>254 077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65957.120999999999" table:style-name="ce842">
            <text:p><text:s text:c="2"/>65 957<text:s/></text:p>
          </table:table-cell>
          <table:table-cell office:value-type="float" office:value="281.80099999999999" table:style-name="ce830">
            <text:p><text:s text:c="3"/>282<text:s/></text:p>
          </table:table-cell>
          <table:table-cell office:value-type="string" table:style-name="ce830">
            <text:p>二月</text:p>
          </table:table-cell>
          <table:table-cell office:value-type="string" table:style-name="ce843">
            <text:p>FEB.</text:p>
          </table:table-cell>
          <table:table-cell office:value-type="float" office:value="0" table:style-name="ce845">
            <text:p><text:s/>-<text:s/></text:p>
          </table:table-cell>
          <table:table-cell office:value-type="float" office:value="5351830.8710000003" table:style-name="ce830">
            <text:p><text:s/>5 351 831<text:s/></text:p>
          </table:table-cell>
          <table:table-cell office:value-type="float" office:value="5591.52" table:style-name="ce844">
            <text:p><text:s/>5 592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92177.55" table:style-name="ce830">
            <text:p><text:s text:c="2"/>92 178<text:s/></text:p>
          </table:table-cell>
          <table:table-cell office:value-type="float" office:value="425296.79" table:style-name="ce840">
            <text:p><text:s/>425 297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1414583.6969999999" table:style-name="ce840">
            <text:p>1 414 584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-773" table:style-name="ce431">
            <text:p>-773</text:p>
          </table:table-cell>
          <table:table-cell office:value-type="float" office:value="8124" table:style-name="ce431">
            <text:p>8124</text:p>
          </table:table-cell>
          <table:table-cell office:value-type="float" office:value="-450000" table:style-name="ce431">
            <text:p>-450000</text:p>
          </table:table-cell>
          <table:table-cell office:value-type="float" office:value="1600000" table:style-name="ce431">
            <text:p>1600000</text:p>
          </table:table-cell>
          <table:table-cell office:value-type="float" office:value="0" table:style-name="ce431">
            <text:p>0</text:p>
          </table:table-cell>
          <table:table-cell table:number-columns-repeated="16357" table:style-name="ce431"/>
        </table:table-row>
        <table:table-row table:style-name="ro32" table:visibility="collapse">
          <table:table-cell office:value-type="string" table:style-name="ce830">
            <text:p>三月</text:p>
          </table:table-cell>
          <table:table-cell office:value-type="string" table:style-name="ce831">
            <text:p>MAR.</text:p>
          </table:table-cell>
          <table:table-cell office:value-type="float" office:value="12299958.379000001" table:formula="of:=[.D62]+[.U62]+[.S62]+[.T62]" table:style-name="ce838">
            <text:p><text:s/>12 299 958<text:s/></text:p>
          </table:table-cell>
          <table:table-cell office:value-type="float" office:value="7183651.080000001" table:formula="of:=SUM([.E62:.R62])" table:style-name="ce830">
            <text:p><text:s/>7 183 651<text:s/></text:p>
          </table:table-cell>
          <table:table-cell office:value-type="float" office:value="4354455.852" table:style-name="ce830">
            <text:p><text:s/>4 354 456<text:s/></text:p>
          </table:table-cell>
          <table:table-cell office:value-type="float" office:value="183.154" table:style-name="ce841">
            <text:p><text:s text:c="3"/>183<text:s/></text:p>
          </table:table-cell>
          <table:table-cell office:value-type="float" office:value="154105.17800000001" table:style-name="ce830">
            <text:p><text:s text:c="2"/>154 105<text:s/></text:p>
          </table:table-cell>
          <table:table-cell office:value-type="float" office:value="248169.67199999999" table:style-name="ce830">
            <text:p><text:s text:c="2"/>248 170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53667.682999999997" table:style-name="ce842">
            <text:p><text:s text:c="2"/>53 668<text:s/></text:p>
          </table:table-cell>
          <table:table-cell office:value-type="float" office:value="385694.859" table:style-name="ce830">
            <text:p><text:s text:c="2"/>385 695<text:s/></text:p>
          </table:table-cell>
          <table:table-cell office:value-type="string" table:style-name="ce830">
            <text:p>三月</text:p>
          </table:table-cell>
          <table:table-cell office:value-type="string" table:style-name="ce843">
            <text:p>MAR.</text:p>
          </table:table-cell>
          <table:table-cell office:value-type="float" office:value="0" table:style-name="ce845">
            <text:p><text:s/>-<text:s/></text:p>
          </table:table-cell>
          <table:table-cell office:value-type="float" office:value="1188335.1270000001" table:style-name="ce830">
            <text:p><text:s/>1 188 335<text:s/></text:p>
          </table:table-cell>
          <table:table-cell office:value-type="float" office:value="56098.016000000003" table:style-name="ce844">
            <text:p><text:s/>56 098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742941.53899999999" table:style-name="ce830">
            <text:p><text:s text:c="2"/>742 942<text:s/></text:p>
          </table:table-cell>
          <table:table-cell office:value-type="float" office:value="205954.853" table:style-name="ce840">
            <text:p><text:s/>205 955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4910352.4460000005" table:style-name="ce840">
            <text:p>4 910 352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-618" table:style-name="ce431">
            <text:p>-618</text:p>
          </table:table-cell>
          <table:table-cell office:value-type="float" office:value="100714" table:style-name="ce431">
            <text:p>100714</text:p>
          </table:table-cell>
          <table:table-cell office:value-type="float" office:value="-350000" table:style-name="ce431">
            <text:p>-35000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57" table:style-name="ce431"/>
        </table:table-row>
        <table:table-row table:style-name="ro32" table:visibility="collapse">
          <table:table-cell office:value-type="string" table:style-name="ce830">
            <text:p>四月</text:p>
          </table:table-cell>
          <table:table-cell office:value-type="string" table:style-name="ce831">
            <text:p>APR.</text:p>
          </table:table-cell>
          <table:table-cell office:value-type="float" office:value="11860894.609000001" table:formula="of:=[.D63]+[.U63]+[.S63]+[.T63]" table:style-name="ce838">
            <text:p><text:s/>11 860 895<text:s/></text:p>
          </table:table-cell>
          <table:table-cell office:value-type="float" office:value="8812970.7970000003" table:formula="of:=SUM([.E63:.R63])" table:style-name="ce830">
            <text:p><text:s/>8 812 971<text:s/></text:p>
          </table:table-cell>
          <table:table-cell office:value-type="float" office:value="6687257.5489999996" table:style-name="ce830">
            <text:p><text:s/>6 687 258<text:s/></text:p>
          </table:table-cell>
          <table:table-cell office:value-type="float" office:value="151.845" table:style-name="ce841">
            <text:p><text:s text:c="3"/>152<text:s/></text:p>
          </table:table-cell>
          <table:table-cell office:value-type="float" office:value="196510.69899999999" table:style-name="ce830">
            <text:p><text:s text:c="2"/>196 511<text:s/></text:p>
          </table:table-cell>
          <table:table-cell office:value-type="float" office:value="255363.04800000001" table:style-name="ce830">
            <text:p><text:s text:c="2"/>255 363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28857.878000000001" table:style-name="ce842">
            <text:p><text:s text:c="2"/>28 858<text:s/></text:p>
          </table:table-cell>
          <table:table-cell office:value-type="float" office:value="9339.3549999999996" table:style-name="ce830">
            <text:p><text:s text:c="2"/>9 339<text:s/></text:p>
          </table:table-cell>
          <table:table-cell office:value-type="string" table:style-name="ce830">
            <text:p>四月</text:p>
          </table:table-cell>
          <table:table-cell office:value-type="string" table:style-name="ce843">
            <text:p>APR.</text:p>
          </table:table-cell>
          <table:table-cell office:value-type="float" office:value="0" table:style-name="ce838">
            <text:p><text:s/>-<text:s/></text:p>
          </table:table-cell>
          <table:table-cell office:value-type="float" office:value="1366603.7120000001" table:style-name="ce830">
            <text:p><text:s/>1 366 604<text:s/></text:p>
          </table:table-cell>
          <table:table-cell office:value-type="float" office:value="100782.958" table:style-name="ce844">
            <text:p><text:s/>100 783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168103.753" table:style-name="ce830">
            <text:p><text:s text:c="2"/>168 104<text:s/></text:p>
          </table:table-cell>
          <table:table-cell office:value-type="float" office:value="76933.646999999997" table:style-name="ce840">
            <text:p><text:s/>76 934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2970990.165" table:style-name="ce840">
            <text:p>2 970 990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-615813" table:style-name="ce431">
            <text:p>-615813</text:p>
          </table:table-cell>
          <table:table-cell office:value-type="float" office:value="1216" table:style-name="ce431">
            <text:p>1216</text:p>
          </table:table-cell>
          <table:table-cell office:value-type="float" office:value="-550000" table:style-name="ce431">
            <text:p>-55000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57" table:style-name="ce431"/>
        </table:table-row>
        <table:table-row table:style-name="ro32" table:visibility="collapse">
          <table:table-cell office:value-type="string" table:style-name="ce830">
            <text:p>五月</text:p>
          </table:table-cell>
          <table:table-cell office:value-type="string" table:style-name="ce831">
            <text:p>May</text:p>
          </table:table-cell>
          <table:table-cell office:value-type="float" office:value="11964909.441" table:formula="of:=[.D64]+[.U64]+[.S64]+[.T64]" table:style-name="ce838">
            <text:p><text:s/>11 964 909<text:s/></text:p>
          </table:table-cell>
          <table:table-cell office:value-type="float" office:value="16564831.947000001" table:formula="of:=SUM([.E64:.R64])" table:style-name="ce830">
            <text:p><text:s/>16 564 832<text:s/></text:p>
          </table:table-cell>
          <table:table-cell office:value-type="float" office:value="12571731.253" table:style-name="ce830">
            <text:p><text:s/>12 571 731<text:s/></text:p>
          </table:table-cell>
          <table:table-cell office:value-type="float" office:value="257.97699999999998" table:style-name="ce841">
            <text:p><text:s text:c="3"/>258<text:s/></text:p>
          </table:table-cell>
          <table:table-cell office:value-type="float" office:value="188667.152" table:style-name="ce830">
            <text:p><text:s text:c="2"/>188 667<text:s/></text:p>
          </table:table-cell>
          <table:table-cell office:value-type="float" office:value="371839.52100000001" table:style-name="ce830">
            <text:p><text:s text:c="2"/>371 840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36895.17" table:style-name="ce842">
            <text:p><text:s text:c="2"/>36 895<text:s/></text:p>
          </table:table-cell>
          <table:table-cell office:value-type="float" office:value="6078.9679999999998" table:style-name="ce830">
            <text:p><text:s text:c="2"/>6 079<text:s/></text:p>
          </table:table-cell>
          <table:table-cell office:value-type="string" table:style-name="ce830">
            <text:p>五月</text:p>
          </table:table-cell>
          <table:table-cell office:value-type="string" table:style-name="ce843">
            <text:p>May</text:p>
          </table:table-cell>
          <table:table-cell office:value-type="float" office:value="0" table:style-name="ce845">
            <text:p><text:s/>-<text:s/></text:p>
          </table:table-cell>
          <table:table-cell office:value-type="float" office:value="2598161.4479999999" table:style-name="ce830">
            <text:p><text:s/>2 598 161<text:s/></text:p>
          </table:table-cell>
          <table:table-cell office:value-type="float" office:value="40596.925000000003" table:style-name="ce844">
            <text:p><text:s/>40 597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750603.53300000005" table:style-name="ce830">
            <text:p><text:s text:c="2"/>750 604<text:s/></text:p>
          </table:table-cell>
          <table:table-cell office:value-type="float" office:value="207825.23499999999" table:style-name="ce840">
            <text:p><text:s/>207 825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-4807747.7410000004" table:style-name="ce840">
            <text:p>-4 807 748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104982" table:style-name="ce431">
            <text:p>104982</text:p>
          </table:table-cell>
          <table:table-cell office:value-type="float" office:value="3320" table:style-name="ce431">
            <text:p>3320</text:p>
          </table:table-cell>
          <table:table-cell office:value-type="float" office:value="28221" table:style-name="ce431">
            <text:p>28221</text:p>
          </table:table-cell>
          <table:table-cell office:value-type="float" office:value="-4700000" table:style-name="ce431">
            <text:p>-4700000</text:p>
          </table:table-cell>
          <table:table-cell office:value-type="float" office:value="0" table:style-name="ce431">
            <text:p>0</text:p>
          </table:table-cell>
          <table:table-cell table:number-columns-repeated="16357" table:style-name="ce431"/>
        </table:table-row>
        <table:table-row table:style-name="ro32" table:visibility="collapse">
          <table:table-cell office:value-type="string" table:style-name="ce830">
            <text:p>六月</text:p>
          </table:table-cell>
          <table:table-cell office:value-type="string" table:style-name="ce831">
            <text:p>JUN.</text:p>
          </table:table-cell>
          <table:table-cell office:value-type="float" office:value="13932591.369999999" table:formula="of:=[.D65]+[.U65]+[.S65]+[.T65]" table:style-name="ce838">
            <text:p><text:s/>13 932 591<text:s/></text:p>
          </table:table-cell>
          <table:table-cell office:value-type="float" office:value="10944984.153999999" table:formula="of:=SUM([.E65:.R65])" table:style-name="ce830">
            <text:p><text:s/>10 944 984<text:s/></text:p>
          </table:table-cell>
          <table:table-cell office:value-type="float" office:value="8621506.9149999991" table:style-name="ce830">
            <text:p><text:s/>8 621 507<text:s/></text:p>
          </table:table-cell>
          <table:table-cell office:value-type="float" office:value="609.53800000000001" table:style-name="ce841">
            <text:p><text:s text:c="3"/>610<text:s/></text:p>
          </table:table-cell>
          <table:table-cell office:value-type="float" office:value="185615.50200000001" table:style-name="ce830">
            <text:p><text:s text:c="2"/>185 616<text:s/></text:p>
          </table:table-cell>
          <table:table-cell office:value-type="float" office:value="330122.38099999999" table:style-name="ce830">
            <text:p><text:s text:c="2"/>330 122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94405.798999999999" table:style-name="ce842">
            <text:p><text:s text:c="2"/>94 406<text:s/></text:p>
          </table:table-cell>
          <table:table-cell office:value-type="float" office:value="8374.1720000000005" table:style-name="ce830">
            <text:p><text:s text:c="2"/>8 374<text:s/></text:p>
          </table:table-cell>
          <table:table-cell office:value-type="string" table:style-name="ce830">
            <text:p>六月</text:p>
          </table:table-cell>
          <table:table-cell office:value-type="string" table:style-name="ce843">
            <text:p>JUN.</text:p>
          </table:table-cell>
          <table:table-cell office:value-type="float" office:value="0" table:style-name="ce838">
            <text:p><text:s/>-<text:s/></text:p>
          </table:table-cell>
          <table:table-cell office:value-type="float" office:value="1455697.196" table:style-name="ce830">
            <text:p><text:s/>1 455 697<text:s/></text:p>
          </table:table-cell>
          <table:table-cell office:value-type="float" office:value="-12456.948" table:style-name="ce844">
            <text:p>- 12 457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261109.59899999999" table:style-name="ce830">
            <text:p><text:s text:c="2"/>261 110<text:s/></text:p>
          </table:table-cell>
          <table:table-cell office:value-type="float" office:value="508939.54599999997" table:style-name="ce840">
            <text:p><text:s/>508 940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2478667.67" table:style-name="ce840">
            <text:p>2 478 668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-359" table:style-name="ce431">
            <text:p>-359</text:p>
          </table:table-cell>
          <table:table-cell office:value-type="float" office:value="26879" table:style-name="ce431">
            <text:p>26879</text:p>
          </table:table-cell>
          <table:table-cell office:value-type="float" office:value="175429" table:style-name="ce431">
            <text:p>175429</text:p>
          </table:table-cell>
          <table:table-cell office:value-type="float" office:value="6100000" table:style-name="ce431">
            <text:p>6100000</text:p>
          </table:table-cell>
          <table:table-cell office:value-type="float" office:value="0" table:style-name="ce431">
            <text:p>0</text:p>
          </table:table-cell>
          <table:table-cell table:number-columns-repeated="16357" table:style-name="ce431"/>
        </table:table-row>
        <table:table-row table:style-name="ro32" table:visibility="collapse">
          <table:table-cell office:value-type="string" table:style-name="ce830">
            <text:p>七月</text:p>
          </table:table-cell>
          <table:table-cell office:value-type="string" table:style-name="ce831">
            <text:p>JUL.</text:p>
          </table:table-cell>
          <table:table-cell office:value-type="float" office:value="9460247.2139999997" table:formula="of:=[.D66]+[.U66]+[.S66]+[.T66]" table:style-name="ce838">
            <text:p><text:s/>9 460 247<text:s/></text:p>
          </table:table-cell>
          <table:table-cell office:value-type="float" office:value="8221762.6470000008" table:formula="of:=SUM([.E66:.R66])" table:style-name="ce830">
            <text:p><text:s/>8 221 763<text:s/></text:p>
          </table:table-cell>
          <table:table-cell office:value-type="float" office:value="4219662.2290000003" table:style-name="ce830">
            <text:p><text:s/>4 219 662<text:s/></text:p>
          </table:table-cell>
          <table:table-cell office:value-type="float" office:value="647.22900000000004" table:style-name="ce841">
            <text:p><text:s text:c="3"/>647<text:s/></text:p>
          </table:table-cell>
          <table:table-cell office:value-type="float" office:value="184687.413" table:style-name="ce830">
            <text:p><text:s text:c="2"/>184 687<text:s/></text:p>
          </table:table-cell>
          <table:table-cell office:value-type="float" office:value="295755.20899999997" table:style-name="ce830">
            <text:p><text:s text:c="2"/>295 755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57895.881000000001" table:style-name="ce842">
            <text:p><text:s text:c="2"/>57 896<text:s/></text:p>
          </table:table-cell>
          <table:table-cell office:value-type="float" office:value="96532.051000000007" table:style-name="ce830">
            <text:p><text:s text:c="2"/>96 532<text:s/></text:p>
          </table:table-cell>
          <table:table-cell office:value-type="string" table:style-name="ce830">
            <text:p>七月</text:p>
          </table:table-cell>
          <table:table-cell office:value-type="string" table:style-name="ce843">
            <text:p>JUL.</text:p>
          </table:table-cell>
          <table:table-cell office:value-type="float" office:value="0" table:style-name="ce845">
            <text:p><text:s/>-<text:s/></text:p>
          </table:table-cell>
          <table:table-cell office:value-type="float" office:value="2883812.8640000001" table:style-name="ce830">
            <text:p><text:s/>2 883 813<text:s/></text:p>
          </table:table-cell>
          <table:table-cell office:value-type="float" office:value="110824.11" table:style-name="ce844">
            <text:p><text:s/>110 824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371945.66100000002" table:style-name="ce830">
            <text:p><text:s text:c="2"/>371 946<text:s/></text:p>
          </table:table-cell>
          <table:table-cell office:value-type="float" office:value="-191691.79699999999" table:style-name="ce840">
            <text:p>- 191 692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1430176.3640000001" table:style-name="ce840">
            <text:p>1 430 176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-1301208" table:style-name="ce431">
            <text:p>-1301208</text:p>
          </table:table-cell>
          <table:table-cell office:value-type="float" office:value="329" table:style-name="ce431">
            <text:p>329</text:p>
          </table:table-cell>
          <table:table-cell office:value-type="float" office:value="-480000" table:style-name="ce431">
            <text:p>-480000</text:p>
          </table:table-cell>
          <table:table-cell office:value-type="float" office:value="8850000" table:style-name="ce431">
            <text:p>8850000</text:p>
          </table:table-cell>
          <table:table-cell office:value-type="float" office:value="0" table:style-name="ce431">
            <text:p>0</text:p>
          </table:table-cell>
          <table:table-cell table:number-columns-repeated="16357" table:style-name="ce431"/>
        </table:table-row>
        <table:table-row table:style-name="ro32" table:visibility="collapse">
          <table:table-cell office:value-type="string" table:style-name="ce830">
            <text:p>八月</text:p>
          </table:table-cell>
          <table:table-cell office:value-type="string" table:style-name="ce831">
            <text:p>AUG.</text:p>
          </table:table-cell>
          <table:table-cell office:value-type="float" office:value="12494615.263000002" table:formula="of:=[.D67]+[.U67]+[.S67]+[.T67]" table:style-name="ce838">
            <text:p><text:s/>12 494 615<text:s/></text:p>
          </table:table-cell>
          <table:table-cell office:value-type="float" office:value="14924261.671000002" table:formula="of:=SUM([.E67:.R67])" table:style-name="ce830">
            <text:p><text:s/>14 924 262<text:s/></text:p>
          </table:table-cell>
          <table:table-cell office:value-type="float" office:value="3930271.463" table:style-name="ce830">
            <text:p><text:s/>3 930 271<text:s/></text:p>
          </table:table-cell>
          <table:table-cell office:value-type="float" office:value="340.59699999999998" table:style-name="ce841">
            <text:p><text:s text:c="3"/>341<text:s/></text:p>
          </table:table-cell>
          <table:table-cell office:value-type="float" office:value="210414.614" table:style-name="ce830">
            <text:p><text:s text:c="2"/>210 415<text:s/></text:p>
          </table:table-cell>
          <table:table-cell office:value-type="float" office:value="247933.67800000001" table:style-name="ce830">
            <text:p><text:s text:c="2"/>247 934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44609.046999999999" table:style-name="ce842">
            <text:p><text:s text:c="2"/>44 609<text:s/></text:p>
          </table:table-cell>
          <table:table-cell office:value-type="float" office:value="590.21799999999996" table:style-name="ce830">
            <text:p><text:s text:c="3"/>590<text:s/></text:p>
          </table:table-cell>
          <table:table-cell office:value-type="string" table:style-name="ce830">
            <text:p>八月</text:p>
          </table:table-cell>
          <table:table-cell office:value-type="string" table:style-name="ce843">
            <text:p>AUG.</text:p>
          </table:table-cell>
          <table:table-cell office:value-type="float" office:value="8332500" table:style-name="ce845">
            <text:p><text:s/>8 332 500<text:s/></text:p>
          </table:table-cell>
          <table:table-cell office:value-type="float" office:value="1954609.0260000001" table:style-name="ce830">
            <text:p><text:s/>1 954 609<text:s/></text:p>
          </table:table-cell>
          <table:table-cell office:value-type="float" office:value="98919.705000000002" table:style-name="ce844">
            <text:p><text:s/>98 920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104073.323" table:style-name="ce830">
            <text:p><text:s text:c="2"/>104 073<text:s/></text:p>
          </table:table-cell>
          <table:table-cell office:value-type="float" office:value="263362.37199999997" table:style-name="ce840">
            <text:p><text:s/>263 362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-2693008.78" table:style-name="ce840">
            <text:p>-2 693 009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-40314" table:style-name="ce431">
            <text:p>-40314</text:p>
          </table:table-cell>
          <table:table-cell office:value-type="float" office:value="128320" table:style-name="ce431">
            <text:p>128320</text:p>
          </table:table-cell>
          <table:table-cell office:value-type="float" office:value="-120000" table:style-name="ce431">
            <text:p>-120000</text:p>
          </table:table-cell>
          <table:table-cell office:value-type="float" office:value="-100000" table:style-name="ce431">
            <text:p>-100000</text:p>
          </table:table-cell>
          <table:table-cell office:value-type="float" office:value="0" table:style-name="ce431">
            <text:p>0</text:p>
          </table:table-cell>
          <table:table-cell table:number-columns-repeated="16357" table:style-name="ce431"/>
        </table:table-row>
        <table:table-row table:style-name="ro32" table:visibility="collapse">
          <table:table-cell office:value-type="string" table:style-name="ce830">
            <text:p>九月</text:p>
          </table:table-cell>
          <table:table-cell office:value-type="string" table:style-name="ce831">
            <text:p>SEP.</text:p>
          </table:table-cell>
          <table:table-cell office:value-type="float" office:value="11331853.562999999" table:formula="of:=[.D68]+[.U68]+[.S68]+[.T68]" table:style-name="ce838">
            <text:p><text:s/>11 331 854<text:s/></text:p>
          </table:table-cell>
          <table:table-cell office:value-type="float" office:value="6730761.1950000003" table:formula="of:=SUM([.E68:.R68])" table:style-name="ce830">
            <text:p><text:s/>6 730 761<text:s/></text:p>
          </table:table-cell>
          <table:table-cell office:value-type="float" office:value="4566943.2439999999" table:style-name="ce830">
            <text:p><text:s/>4 566 943<text:s/></text:p>
          </table:table-cell>
          <table:table-cell office:value-type="float" office:value="121.78100000000001" table:style-name="ce841">
            <text:p><text:s text:c="3"/>122<text:s/></text:p>
          </table:table-cell>
          <table:table-cell office:value-type="float" office:value="202441.579" table:style-name="ce830">
            <text:p><text:s text:c="2"/>202 442<text:s/></text:p>
          </table:table-cell>
          <table:table-cell office:value-type="float" office:value="234101.43299999999" table:style-name="ce830">
            <text:p><text:s text:c="2"/>234 101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30752.249" table:style-name="ce842">
            <text:p><text:s text:c="2"/>30 752<text:s/></text:p>
          </table:table-cell>
          <table:table-cell office:value-type="float" office:value="3865.7950000000001" table:style-name="ce830">
            <text:p><text:s text:c="2"/>3 866<text:s/></text:p>
          </table:table-cell>
          <table:table-cell office:value-type="string" table:style-name="ce830">
            <text:p>九月</text:p>
          </table:table-cell>
          <table:table-cell office:value-type="string" table:style-name="ce843">
            <text:p>SEP.</text:p>
          </table:table-cell>
          <table:table-cell office:value-type="float" office:value="0" table:style-name="ce845">
            <text:p><text:s/>-<text:s/></text:p>
          </table:table-cell>
          <table:table-cell office:value-type="float" office:value="918381.04299999995" table:style-name="ce830">
            <text:p><text:s text:c="2"/>918 381<text:s/></text:p>
          </table:table-cell>
          <table:table-cell office:value-type="float" office:value="141591.27299999999" table:style-name="ce844">
            <text:p><text:s/>141 591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632562.79799999995" table:style-name="ce830">
            <text:p><text:s text:c="2"/>632 563<text:s/></text:p>
          </table:table-cell>
          <table:table-cell office:value-type="float" office:value="85087.33" table:style-name="ce840">
            <text:p><text:s/>85 087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4516005.0379999997" table:style-name="ce840">
            <text:p>4 516 005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377245" table:style-name="ce431">
            <text:p>377245</text:p>
          </table:table-cell>
          <table:table-cell office:value-type="float" office:value="94" table:style-name="ce431">
            <text:p>94</text:p>
          </table:table-cell>
          <table:table-cell office:value-type="float" office:value="-250000" table:style-name="ce431">
            <text:p>-250000</text:p>
          </table:table-cell>
          <table:table-cell office:value-type="float" office:value="-5000000" table:style-name="ce431">
            <text:p>-5000000</text:p>
          </table:table-cell>
          <table:table-cell office:value-type="float" office:value="0" table:style-name="ce431">
            <text:p>0</text:p>
          </table:table-cell>
          <table:table-cell table:number-columns-repeated="16357" table:style-name="ce431"/>
        </table:table-row>
        <table:table-row table:style-name="ro32" table:visibility="collapse">
          <table:table-cell office:value-type="string" table:style-name="ce830">
            <text:p>十月</text:p>
          </table:table-cell>
          <table:table-cell office:value-type="string" table:style-name="ce831">
            <text:p>OCT.</text:p>
          </table:table-cell>
          <table:table-cell office:value-type="float" office:value="13891420.903999999" table:formula="of:=[.D69]+[.U69]+[.S69]+[.T69]" table:style-name="ce838">
            <text:p><text:s/>13 891 421<text:s/></text:p>
          </table:table-cell>
          <table:table-cell office:value-type="float" office:value="6687622.4780000001" table:formula="of:=SUM([.E69:.R69])" table:style-name="ce830">
            <text:p><text:s/>6 687 622<text:s/></text:p>
          </table:table-cell>
          <table:table-cell office:value-type="float" office:value="4130831.1529999999" table:style-name="ce830">
            <text:p><text:s/>4 130 831<text:s/></text:p>
          </table:table-cell>
          <table:table-cell office:value-type="float" office:value="590.98699999999997" table:style-name="ce841">
            <text:p><text:s text:c="3"/>591<text:s/></text:p>
          </table:table-cell>
          <table:table-cell office:value-type="float" office:value="201034.927" table:style-name="ce830">
            <text:p><text:s text:c="2"/>201 035<text:s/></text:p>
          </table:table-cell>
          <table:table-cell office:value-type="float" office:value="283479.94400000002" table:style-name="ce830">
            <text:p><text:s text:c="2"/>283 480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36402.120999999999" table:style-name="ce842">
            <text:p><text:s text:c="2"/>36 402<text:s/></text:p>
          </table:table-cell>
          <table:table-cell office:value-type="float" office:value="3868.3229999999999" table:style-name="ce830">
            <text:p><text:s text:c="2"/>3 868<text:s/></text:p>
          </table:table-cell>
          <table:table-cell office:value-type="string" table:style-name="ce830">
            <text:p>十月</text:p>
          </table:table-cell>
          <table:table-cell office:value-type="string" table:style-name="ce843">
            <text:p>OCT.</text:p>
          </table:table-cell>
          <table:table-cell office:value-type="float" office:value="30938.686000000002" table:style-name="ce845">
            <text:p><text:s text:c="2"/>30 939<text:s/></text:p>
          </table:table-cell>
          <table:table-cell office:value-type="float" office:value="1762233.3149999999" table:style-name="ce830">
            <text:p><text:s/>1 762 233<text:s/></text:p>
          </table:table-cell>
          <table:table-cell office:value-type="float" office:value="6809" table:style-name="ce844">
            <text:p><text:s/>6 809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231434.022" table:style-name="ce830">
            <text:p><text:s text:c="2"/>231 434<text:s/></text:p>
          </table:table-cell>
          <table:table-cell office:value-type="float" office:value="81359.168999999994" table:style-name="ce840">
            <text:p><text:s/>81 359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7122439.2570000002" table:style-name="ce840">
            <text:p>7 122 439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-5" table:style-name="ce431">
            <text:p>-5</text:p>
          </table:table-cell>
          <table:table-cell office:value-type="float" office:value="13518" table:style-name="ce431">
            <text:p>13518</text:p>
          </table:table-cell>
          <table:table-cell office:value-type="float" office:value="4349643" table:style-name="ce431">
            <text:p>4349643</text:p>
          </table:table-cell>
          <table:table-cell office:value-type="float" office:value="3700000" table:style-name="ce431">
            <text:p>3700000</text:p>
          </table:table-cell>
          <table:table-cell office:value-type="float" office:value="0" table:style-name="ce431">
            <text:p>0</text:p>
          </table:table-cell>
          <table:table-cell table:number-columns-repeated="16357" table:style-name="ce431"/>
        </table:table-row>
        <table:table-row table:style-name="ro32" table:visibility="collapse">
          <table:table-cell office:value-type="string" table:style-name="ce830">
            <text:p>十一月</text:p>
          </table:table-cell>
          <table:table-cell office:value-type="string" table:style-name="ce831">
            <text:p>NOV.</text:p>
          </table:table-cell>
          <table:table-cell office:value-type="float" office:value="9936298.0089999996" table:formula="of:=[.D70]+[.U70]+[.S70]+[.T70]" table:style-name="ce838">
            <text:p><text:s/>9 936 298<text:s/></text:p>
          </table:table-cell>
          <table:table-cell office:value-type="float" office:value="10849454.975" table:formula="of:=SUM([.E70:.R70])" table:style-name="ce830">
            <text:p><text:s/>10 849 455<text:s/></text:p>
          </table:table-cell>
          <table:table-cell office:value-type="float" office:value="8101877.2709999997" table:style-name="ce830">
            <text:p><text:s/>8 101 877<text:s/></text:p>
          </table:table-cell>
          <table:table-cell office:value-type="float" office:value="300.65600000000001" table:style-name="ce841">
            <text:p><text:s text:c="3"/>301<text:s/></text:p>
          </table:table-cell>
          <table:table-cell office:value-type="float" office:value="215737.26" table:style-name="ce830">
            <text:p><text:s text:c="2"/>215 737<text:s/></text:p>
          </table:table-cell>
          <table:table-cell office:value-type="float" office:value="292940.94699999999" table:style-name="ce830">
            <text:p><text:s text:c="2"/>292 941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65655.192999999999" table:style-name="ce842">
            <text:p><text:s text:c="2"/>65 655<text:s/></text:p>
          </table:table-cell>
          <table:table-cell office:value-type="float" office:value="113377.086" table:style-name="ce830">
            <text:p><text:s text:c="2"/>113 377<text:s/></text:p>
          </table:table-cell>
          <table:table-cell office:value-type="string" table:style-name="ce830">
            <text:p>十一月</text:p>
          </table:table-cell>
          <table:table-cell office:value-type="string" table:style-name="ce843">
            <text:p>NOV.</text:p>
          </table:table-cell>
          <table:table-cell office:value-type="float" office:value="2417.2719999999999" table:style-name="ce845">
            <text:p><text:s text:c="2"/>2 417<text:s/></text:p>
          </table:table-cell>
          <table:table-cell office:value-type="float" office:value="1839212.8389999999" table:style-name="ce830">
            <text:p><text:s/>1 839 213<text:s/></text:p>
          </table:table-cell>
          <table:table-cell office:value-type="float" office:value="52121.798000000003" table:style-name="ce844">
            <text:p><text:s/>52 122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165814.65299999999" table:style-name="ce830">
            <text:p><text:s text:c="2"/>165 815<text:s/></text:p>
          </table:table-cell>
          <table:table-cell office:value-type="float" office:value="137492.986" table:style-name="ce840">
            <text:p><text:s/>137 493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-1050649.952" table:style-name="ce840">
            <text:p>-1 050 650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621182" table:style-name="ce431">
            <text:p>621182</text:p>
          </table:table-cell>
          <table:table-cell office:value-type="float" office:value="83513" table:style-name="ce431">
            <text:p>83513</text:p>
          </table:table-cell>
          <table:table-cell office:value-type="float" office:value="238168" table:style-name="ce431">
            <text:p>238168</text:p>
          </table:table-cell>
          <table:table-cell office:value-type="float" office:value="1100000" table:style-name="ce431">
            <text:p>1100000</text:p>
          </table:table-cell>
          <table:table-cell office:value-type="float" office:value="0" table:style-name="ce431">
            <text:p>0</text:p>
          </table:table-cell>
          <table:table-cell table:number-columns-repeated="16357" table:style-name="ce431"/>
        </table:table-row>
        <table:table-row table:style-name="ro32" table:visibility="collapse">
          <table:table-cell office:value-type="string" table:style-name="ce832">
            <text:p>十二月</text:p>
          </table:table-cell>
          <table:table-cell office:value-type="string" table:style-name="ce833">
            <text:p>DEC.</text:p>
          </table:table-cell>
          <table:table-cell office:value-type="float" office:value="22573630.526999999" table:formula="of:=[.D71]+[.U71]+[.S71]+[.T71]" table:style-name="ce846">
            <text:p><text:s/>22 573 631<text:s/></text:p>
          </table:table-cell>
          <table:table-cell office:value-type="float" office:value="14885302.193" table:formula="of:=SUM([.E71:.R71])" table:style-name="ce832">
            <text:p><text:s/>14 885 302<text:s/></text:p>
          </table:table-cell>
          <table:table-cell office:value-type="float" office:value="9302965.9039999992" table:style-name="ce832">
            <text:p><text:s/>9 302 966<text:s/></text:p>
          </table:table-cell>
          <table:table-cell office:value-type="float" office:value="260.49799999999999" table:style-name="ce847">
            <text:p><text:s text:c="3"/>260<text:s/></text:p>
          </table:table-cell>
          <table:table-cell office:value-type="float" office:value="341856.28399999999" table:style-name="ce832">
            <text:p><text:s text:c="2"/>341 856<text:s/></text:p>
          </table:table-cell>
          <table:table-cell office:value-type="float" office:value="370320.12699999998" table:style-name="ce832">
            <text:p><text:s text:c="2"/>370 320<text:s/></text:p>
          </table:table-cell>
          <table:table-cell office:value-type="float" office:value="0" table:style-name="ce847">
            <text:p><text:s/>-<text:s/></text:p>
          </table:table-cell>
          <table:table-cell office:value-type="float" office:value="108216.49800000001" table:style-name="ce848">
            <text:p><text:s text:c="2"/>108 216<text:s/></text:p>
          </table:table-cell>
          <table:table-cell office:value-type="float" office:value="12370.852999999999" table:style-name="ce832">
            <text:p><text:s text:c="2"/>12 371<text:s/></text:p>
          </table:table-cell>
          <table:table-cell office:value-type="string" table:style-name="ce832">
            <text:p>十二月</text:p>
          </table:table-cell>
          <table:table-cell office:value-type="string" table:style-name="ce849">
            <text:p>DEC.</text:p>
          </table:table-cell>
          <table:table-cell office:value-type="float" office:value="32500" table:style-name="ce846">
            <text:p><text:s text:c="2"/>32 500<text:s/></text:p>
          </table:table-cell>
          <table:table-cell office:value-type="float" office:value="4088965.1349999998" table:style-name="ce832">
            <text:p><text:s/>4 088 965<text:s/></text:p>
          </table:table-cell>
          <table:table-cell office:value-type="float" office:value="240342.35699999999" table:style-name="ce850">
            <text:p><text:s/>240 342<text:s/></text:p>
          </table:table-cell>
          <table:table-cell office:value-type="float" office:value="0" table:style-name="ce847">
            <text:p><text:s/>-<text:s/></text:p>
          </table:table-cell>
          <table:table-cell office:value-type="float" office:value="387504.53700000001" table:style-name="ce832">
            <text:p><text:s text:c="2"/>387 505<text:s/></text:p>
          </table:table-cell>
          <table:table-cell office:value-type="float" office:value="-165670.17499999999" table:style-name="ce851">
            <text:p>- 165 670<text:s/></text:p>
          </table:table-cell>
          <table:table-cell office:value-type="float" office:value="0" table:style-name="ce832">
            <text:p><text:s/>-<text:s/></text:p>
          </table:table-cell>
          <table:table-cell office:value-type="float" office:value="7853998.5089999996" table:style-name="ce851">
            <text:p>7 853 999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2394336" table:style-name="ce431">
            <text:p>2394336</text:p>
          </table:table-cell>
          <table:table-cell office:value-type="float" office:value="145298" table:style-name="ce431">
            <text:p>145298</text:p>
          </table:table-cell>
          <table:table-cell office:value-type="float" office:value="945050" table:style-name="ce431">
            <text:p>945050</text:p>
          </table:table-cell>
          <table:table-cell office:value-type="float" office:value="-1700000" table:style-name="ce431">
            <text:p>-1700000</text:p>
          </table:table-cell>
          <table:table-cell office:value-type="float" office:value="0" table:style-name="ce431">
            <text:p>0</text:p>
          </table:table-cell>
          <table:table-cell table:number-columns-repeated="16357" table:style-name="ce431"/>
        </table:table-row>
        <table:table-row table:style-name="ro58">
          <table:table-cell table:style-name="ce834"/>
          <table:table-cell table:style-name="ce835"/>
          <table:table-cell table:style-name="ce838"/>
          <table:table-cell table:number-columns-repeated="2" table:style-name="ce830"/>
          <table:table-cell table:style-name="ce841"/>
          <table:table-cell table:number-columns-repeated="5" table:style-name="ce830"/>
          <table:table-cell table:style-name="ce834"/>
          <table:table-cell table:style-name="ce852"/>
          <table:table-cell table:style-name="ce838"/>
          <table:table-cell table:style-name="ce830"/>
          <table:table-cell table:style-name="ce844"/>
          <table:table-cell table:style-name="ce841"/>
          <table:table-cell table:style-name="ce830"/>
          <table:table-cell table:style-name="ce840"/>
          <table:table-cell table:style-name="ce830"/>
          <table:table-cell table:style-name="ce840"/>
          <table:table-cell table:style-name="ce430"/>
          <table:table-cell table:number-columns-repeated="16362" table:style-name="ce431"/>
        </table:table-row>
        <table:table-row table:style-name="ro17">
          <table:table-cell office:value-type="string" table:style-name="ce836">
            <text:p>102年度</text:p>
          </table:table-cell>
          <table:table-cell office:value-type="string" table:style-name="ce837">
            <text:p>FY 2013</text:p>
          </table:table-cell>
          <table:table-cell office:value-type="float" office:value="191081204.10600001" table:formula="of:=[.D73]+[.S73]+[.U73]" table:style-name="ce853">
            <text:p><text:s/>191 081 204<text:s/></text:p>
          </table:table-cell>
          <table:table-cell office:value-type="float" office:value="133572684" table:formula="of:=SUM([.D74:.D85])" table:style-name="ce854">
            <text:p><text:s/>133 572 684<text:s/></text:p>
          </table:table-cell>
          <table:table-cell office:value-type="float" office:value="84976943" table:formula="of:=SUM([.E74:.E85])" table:style-name="ce854">
            <text:p><text:s/>84 976 943<text:s/></text:p>
          </table:table-cell>
          <table:table-cell office:value-type="float" office:value="5736" table:formula="of:=SUM([.F74:.F85])" table:style-name="ce854">
            <text:p><text:s text:c="2"/>5 736<text:s/></text:p>
          </table:table-cell>
          <table:table-cell office:value-type="float" office:value="2839782" table:formula="of:=SUM([.G74:.G85])" table:style-name="ce854">
            <text:p><text:s/>2 839 782<text:s/></text:p>
          </table:table-cell>
          <table:table-cell office:value-type="float" office:value="3741833" table:formula="of:=SUM([.H74:.H85])" table:style-name="ce854">
            <text:p><text:s/>3 741 833<text:s/></text:p>
          </table:table-cell>
          <table:table-cell office:value-type="float" office:value="0" table:formula="of:=SUM([.I74:.I85])" table:style-name="ce854">
            <text:p><text:s/>-<text:s/></text:p>
          </table:table-cell>
          <table:table-cell office:value-type="float" office:value="933096.8679999999" table:formula="of:=SUM([.J74:.J85])" table:style-name="ce855">
            <text:p><text:s/>933 097</text:p>
          </table:table-cell>
          <table:table-cell office:value-type="float" office:value="8395867.3190000001" table:formula="of:=SUM([.K74:.K85])" table:style-name="ce855">
            <text:p>8 395 867</text:p>
          </table:table-cell>
          <table:table-cell office:value-type="string" table:style-name="ce836">
            <text:p>102年度</text:p>
          </table:table-cell>
          <table:table-cell office:value-type="string" table:style-name="ce856">
            <text:p>FY 2013</text:p>
          </table:table-cell>
          <table:table-cell office:value-type="float" office:value="1465729" table:formula="of:=SUM([.N74:.N85])" table:style-name="ce853">
            <text:p><text:s/>1 465 729<text:s/></text:p>
          </table:table-cell>
          <table:table-cell office:value-type="float" office:value="26075279" table:formula="of:=SUM([.O74:.O85])" table:style-name="ce854">
            <text:p><text:s/>26 075 279<text:s/></text:p>
          </table:table-cell>
          <table:table-cell office:value-type="float" office:value="773947" table:formula="of:=SUM([.P74:.P85])" table:style-name="ce857">
            <text:p><text:s/>773 947<text:s/></text:p>
          </table:table-cell>
          <table:table-cell office:value-type="float" office:value="2860" table:formula="of:=SUM([.Q74:.Q85])" table:style-name="ce854">
            <text:p><text:s text:c="2"/>2 860<text:s/></text:p>
          </table:table-cell>
          <table:table-cell office:value-type="float" office:value="4361610" table:formula="of:=SUM([.R74:.R85])" table:style-name="ce854">
            <text:p><text:s/>4 361 610<text:s/></text:p>
          </table:table-cell>
          <table:table-cell office:value-type="float" office:value="3246553" table:formula="of:=SUM([.S74:.S85])" table:style-name="ce857">
            <text:p>3 246 553<text:s/></text:p>
          </table:table-cell>
          <table:table-cell office:value-type="float" office:value="0" table:style-name="ce854">
            <text:p><text:s/>-<text:s/></text:p>
          </table:table-cell>
          <table:table-cell office:value-type="float" office:value="54261967.105999991" table:formula="of:=SUM([.U74:.U85])" table:style-name="ce857">
            <text:p>54 261 967<text:s/></text:p>
          </table:table-cell>
          <table:table-cell table:number-columns-repeated="16363" table:style-name="ce763"/>
        </table:table-row>
        <table:table-row table:style-name="ro32">
          <table:table-cell office:value-type="string" table:style-name="ce830">
            <text:p>一月</text:p>
          </table:table-cell>
          <table:table-cell office:value-type="string" table:style-name="ce831">
            <text:p>JAN.</text:p>
          </table:table-cell>
          <table:table-cell office:value-type="float" office:value="15304405" table:style-name="ce838">
            <text:p><text:s/>15 304 405<text:s/></text:p>
          </table:table-cell>
          <table:table-cell office:value-type="float" office:value="13009135" table:style-name="ce830">
            <text:p><text:s/>13 009 135<text:s/></text:p>
          </table:table-cell>
          <table:table-cell office:value-type="float" office:value="6656687" table:style-name="ce830">
            <text:p><text:s/>6 656 687<text:s/></text:p>
          </table:table-cell>
          <table:table-cell office:value-type="float" office:value="486" table:style-name="ce841">
            <text:p><text:s text:c="3"/>486<text:s/></text:p>
          </table:table-cell>
          <table:table-cell office:value-type="float" office:value="69741" table:style-name="ce830">
            <text:p><text:s text:c="2"/>69 741<text:s/></text:p>
          </table:table-cell>
          <table:table-cell office:value-type="float" office:value="207794" table:style-name="ce830">
            <text:p><text:s text:c="2"/>207 794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30154.144" table:style-name="ce830">
            <text:p><text:s text:c="2"/>30 154<text:s/></text:p>
          </table:table-cell>
          <table:table-cell office:value-type="float" office:value="2703.1709999999998" table:style-name="ce830">
            <text:p><text:s text:c="2"/>2 703<text:s/></text:p>
          </table:table-cell>
          <table:table-cell office:value-type="string" table:style-name="ce830">
            <text:p>一月</text:p>
          </table:table-cell>
          <table:table-cell office:value-type="string" table:style-name="ce831">
            <text:p>JAN.</text:p>
          </table:table-cell>
          <table:table-cell office:value-type="float" office:value="0" table:style-name="ce838">
            <text:p><text:s/>-<text:s/></text:p>
          </table:table-cell>
          <table:table-cell office:value-type="float" office:value="5286406" table:style-name="ce830">
            <text:p><text:s/>5 286 406<text:s/></text:p>
          </table:table-cell>
          <table:table-cell office:value-type="float" office:value="434455" table:style-name="ce844">
            <text:p><text:s/>434 455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320708" table:style-name="ce830">
            <text:p><text:s text:c="2"/>320 708<text:s/></text:p>
          </table:table-cell>
          <table:table-cell office:value-type="float" office:value="942158" table:style-name="ce840">
            <text:p><text:s/>942 158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2285975.0350000001" table:style-name="ce840">
            <text:p>2 285 975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0" table:style-name="ce431">
            <text:p>0</text:p>
          </table:table-cell>
          <table:table-cell office:value-type="float" office:value="13202" table:style-name="ce431">
            <text:p>13202</text:p>
          </table:table-cell>
          <table:table-cell office:value-type="float" office:value="-387322" table:style-name="ce431">
            <text:p>-387322</text:p>
          </table:table-cell>
          <table:table-cell office:value-type="float" office:value="-4500000" table:style-name="ce431">
            <text:p>-4500000</text:p>
          </table:table-cell>
          <table:table-cell table:number-columns-repeated="16358" table:style-name="ce431"/>
        </table:table-row>
        <table:table-row table:style-name="ro32">
          <table:table-cell office:value-type="string" table:style-name="ce830">
            <text:p>二月</text:p>
          </table:table-cell>
          <table:table-cell office:value-type="string" table:style-name="ce831">
            <text:p>FEB.</text:p>
          </table:table-cell>
          <table:table-cell office:value-type="float" office:value="14165157" table:style-name="ce838">
            <text:p><text:s/>14 165 157<text:s/></text:p>
          </table:table-cell>
          <table:table-cell office:value-type="float" office:value="3857875" table:style-name="ce830">
            <text:p><text:s/>3 857 875<text:s/></text:p>
          </table:table-cell>
          <table:table-cell office:value-type="float" office:value="3306712" table:style-name="ce830">
            <text:p><text:s/>3 306 712<text:s/></text:p>
          </table:table-cell>
          <table:table-cell office:value-type="float" office:value="40" table:style-name="ce841">
            <text:p><text:s text:c="3"/>40<text:s/></text:p>
          </table:table-cell>
          <table:table-cell office:value-type="float" office:value="195174" table:style-name="ce830">
            <text:p><text:s text:c="2"/>195 174<text:s/></text:p>
          </table:table-cell>
          <table:table-cell office:value-type="float" office:value="212815" table:style-name="ce830">
            <text:p><text:s text:c="2"/>212 815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78011.236999999994" table:style-name="ce830">
            <text:p><text:s text:c="2"/>78 011<text:s/></text:p>
          </table:table-cell>
          <table:table-cell office:value-type="float" office:value="1876.2760000000001" table:style-name="ce830">
            <text:p><text:s text:c="2"/>1 876<text:s/></text:p>
          </table:table-cell>
          <table:table-cell office:value-type="string" table:style-name="ce830">
            <text:p>二月</text:p>
          </table:table-cell>
          <table:table-cell office:value-type="string" table:style-name="ce831">
            <text:p>FEB.</text:p>
          </table:table-cell>
          <table:table-cell office:value-type="float" office:value="0" table:style-name="ce845">
            <text:p><text:s/>-<text:s/></text:p>
          </table:table-cell>
          <table:table-cell office:value-type="float" office:value="278055" table:style-name="ce830">
            <text:p><text:s text:c="2"/>278 055<text:s/></text:p>
          </table:table-cell>
          <table:table-cell office:value-type="float" office:value="-255889" table:style-name="ce844">
            <text:p>- 255 889<text:s/></text:p>
          </table:table-cell>
          <table:table-cell office:value-type="float" office:value="1210" table:style-name="ce841">
            <text:p><text:s text:c="2"/>1 210<text:s/></text:p>
          </table:table-cell>
          <table:table-cell office:value-type="float" office:value="39871" table:style-name="ce830">
            <text:p><text:s text:c="2"/>39 871<text:s/></text:p>
          </table:table-cell>
          <table:table-cell office:value-type="float" office:value="413199" table:style-name="ce840">
            <text:p><text:s/>413 199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8944322.1329999994" table:style-name="ce840">
            <text:p>8 944 322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-773" table:style-name="ce431">
            <text:p>-773</text:p>
          </table:table-cell>
          <table:table-cell office:value-type="float" office:value="8124" table:style-name="ce431">
            <text:p>8124</text:p>
          </table:table-cell>
          <table:table-cell office:value-type="float" office:value="-450000" table:style-name="ce431">
            <text:p>-450000</text:p>
          </table:table-cell>
          <table:table-cell office:value-type="float" office:value="1600000" table:style-name="ce431">
            <text:p>1600000</text:p>
          </table:table-cell>
          <table:table-cell office:value-type="float" office:value="0" table:style-name="ce431">
            <text:p>0</text:p>
          </table:table-cell>
          <table:table-cell table:number-columns-repeated="16357" table:style-name="ce431"/>
        </table:table-row>
        <table:table-row table:style-name="ro32">
          <table:table-cell office:value-type="string" table:style-name="ce830">
            <text:p>三月</text:p>
          </table:table-cell>
          <table:table-cell office:value-type="string" table:style-name="ce831">
            <text:p>MAR.</text:p>
          </table:table-cell>
          <table:table-cell office:value-type="float" office:value="7019402" table:style-name="ce838">
            <text:p><text:s/>7 019 402<text:s/></text:p>
          </table:table-cell>
          <table:table-cell office:value-type="float" office:value="7350551" table:style-name="ce830">
            <text:p><text:s/>7 350 551<text:s/></text:p>
          </table:table-cell>
          <table:table-cell office:value-type="float" office:value="4957560" table:style-name="ce830">
            <text:p><text:s/>4 957 560<text:s/></text:p>
          </table:table-cell>
          <table:table-cell office:value-type="float" office:value="267" table:style-name="ce841">
            <text:p><text:s text:c="3"/>267<text:s/></text:p>
          </table:table-cell>
          <table:table-cell office:value-type="float" office:value="170444" table:style-name="ce830">
            <text:p><text:s text:c="2"/>170 444<text:s/></text:p>
          </table:table-cell>
          <table:table-cell office:value-type="float" office:value="238178" table:style-name="ce830">
            <text:p><text:s text:c="2"/>238 178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33831.489000000001" table:style-name="ce830">
            <text:p><text:s text:c="2"/>33 831<text:s/></text:p>
          </table:table-cell>
          <table:table-cell office:value-type="float" office:value="4363.4459999999999" table:style-name="ce830">
            <text:p><text:s text:c="2"/>4 363<text:s/></text:p>
          </table:table-cell>
          <table:table-cell office:value-type="string" table:style-name="ce830">
            <text:p>三月</text:p>
          </table:table-cell>
          <table:table-cell office:value-type="string" table:style-name="ce831">
            <text:p>MAR.</text:p>
          </table:table-cell>
          <table:table-cell office:value-type="float" office:value="0" table:style-name="ce845">
            <text:p><text:s/>-<text:s/></text:p>
          </table:table-cell>
          <table:table-cell office:value-type="float" office:value="1651496" table:style-name="ce830">
            <text:p><text:s/>1 651 496<text:s/></text:p>
          </table:table-cell>
          <table:table-cell office:value-type="float" office:value="78899" table:style-name="ce844">
            <text:p><text:s/>78 899<text:s/></text:p>
          </table:table-cell>
          <table:table-cell office:value-type="float" office:value="300" table:style-name="ce841">
            <text:p><text:s text:c="3"/>300<text:s/></text:p>
          </table:table-cell>
          <table:table-cell office:value-type="float" office:value="215212" table:style-name="ce830">
            <text:p><text:s text:c="2"/>215 212<text:s/></text:p>
          </table:table-cell>
          <table:table-cell office:value-type="float" office:value="233407" table:style-name="ce840">
            <text:p><text:s/>233 407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-349585.38699999999" table:style-name="ce840">
            <text:p>- 349 585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-618" table:style-name="ce431">
            <text:p>-618</text:p>
          </table:table-cell>
          <table:table-cell office:value-type="float" office:value="100714" table:style-name="ce431">
            <text:p>100714</text:p>
          </table:table-cell>
          <table:table-cell office:value-type="float" office:value="-350000" table:style-name="ce431">
            <text:p>-35000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57" table:style-name="ce431"/>
        </table:table-row>
        <table:table-row table:style-name="ro32">
          <table:table-cell office:value-type="string" table:style-name="ce830">
            <text:p>四月</text:p>
          </table:table-cell>
          <table:table-cell office:value-type="string" table:style-name="ce831">
            <text:p>APR.</text:p>
          </table:table-cell>
          <table:table-cell office:value-type="float" office:value="27269577" table:style-name="ce838">
            <text:p><text:s/>27 269 577<text:s/></text:p>
          </table:table-cell>
          <table:table-cell office:value-type="float" office:value="9824904" table:style-name="ce830">
            <text:p><text:s/>9 824 904<text:s/></text:p>
          </table:table-cell>
          <table:table-cell office:value-type="float" office:value="7178281" table:style-name="ce830">
            <text:p><text:s/>7 178 281<text:s/></text:p>
          </table:table-cell>
          <table:table-cell office:value-type="float" office:value="626" table:style-name="ce841">
            <text:p><text:s text:c="3"/>626<text:s/></text:p>
          </table:table-cell>
          <table:table-cell office:value-type="float" office:value="185507" table:style-name="ce830">
            <text:p><text:s text:c="2"/>185 507<text:s/></text:p>
          </table:table-cell>
          <table:table-cell office:value-type="float" office:value="292338" table:style-name="ce830">
            <text:p><text:s text:c="2"/>292 338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52115.993999999999" table:style-name="ce830">
            <text:p><text:s text:c="2"/>52 116<text:s/></text:p>
          </table:table-cell>
          <table:table-cell office:value-type="float" office:value="5156.0959999999995" table:style-name="ce830">
            <text:p><text:s text:c="2"/>5 156<text:s/></text:p>
          </table:table-cell>
          <table:table-cell office:value-type="string" table:style-name="ce830">
            <text:p>四月</text:p>
          </table:table-cell>
          <table:table-cell office:value-type="string" table:style-name="ce831">
            <text:p>APR.</text:p>
          </table:table-cell>
          <table:table-cell office:value-type="float" office:value="645" table:style-name="ce838">
            <text:p><text:s text:c="3"/>645<text:s/></text:p>
          </table:table-cell>
          <table:table-cell office:value-type="float" office:value="801994" table:style-name="ce830">
            <text:p><text:s text:c="2"/>801 994<text:s/></text:p>
          </table:table-cell>
          <table:table-cell office:value-type="float" office:value="1761" table:style-name="ce844">
            <text:p><text:s/>1 761<text:s/></text:p>
          </table:table-cell>
          <table:table-cell office:value-type="float" office:value="150" table:style-name="ce841">
            <text:p><text:s text:c="3"/>150<text:s/></text:p>
          </table:table-cell>
          <table:table-cell office:value-type="float" office:value="1306330" table:style-name="ce830">
            <text:p><text:s/>1 306 330<text:s/></text:p>
          </table:table-cell>
          <table:table-cell office:value-type="float" office:value="45294" table:style-name="ce840">
            <text:p><text:s/>45 294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16193401.732999999" table:style-name="ce840">
            <text:p>16 193 402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-615813" table:style-name="ce431">
            <text:p>-615813</text:p>
          </table:table-cell>
          <table:table-cell office:value-type="float" office:value="1216" table:style-name="ce431">
            <text:p>1216</text:p>
          </table:table-cell>
          <table:table-cell office:value-type="float" office:value="-550000" table:style-name="ce431">
            <text:p>-55000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57" table:style-name="ce431"/>
        </table:table-row>
        <table:table-row table:style-name="ro32">
          <table:table-cell office:value-type="string" table:style-name="ce830">
            <text:p>五月</text:p>
          </table:table-cell>
          <table:table-cell office:value-type="string" table:style-name="ce831">
            <text:p>May</text:p>
          </table:table-cell>
          <table:table-cell office:value-type="float" office:value="12590532" table:style-name="ce838">
            <text:p><text:s/>12 590 532<text:s/></text:p>
          </table:table-cell>
          <table:table-cell office:value-type="float" office:value="17227054" table:style-name="ce830">
            <text:p><text:s/>17 227 054<text:s/></text:p>
          </table:table-cell>
          <table:table-cell office:value-type="float" office:value="13285982" table:style-name="ce830">
            <text:p><text:s/>13 285 982<text:s/></text:p>
          </table:table-cell>
          <table:table-cell office:value-type="float" office:value="774" table:style-name="ce841">
            <text:p><text:s text:c="3"/>774<text:s/></text:p>
          </table:table-cell>
          <table:table-cell office:value-type="float" office:value="181967" table:style-name="ce830">
            <text:p><text:s text:c="2"/>181 967<text:s/></text:p>
          </table:table-cell>
          <table:table-cell office:value-type="float" office:value="411387" table:style-name="ce830">
            <text:p><text:s text:c="2"/>411 387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37626.368000000002" table:style-name="ce830">
            <text:p><text:s text:c="2"/>37 626<text:s/></text:p>
          </table:table-cell>
          <table:table-cell office:value-type="float" office:value="60749.046000000002" table:style-name="ce830">
            <text:p><text:s text:c="2"/>60 749<text:s/></text:p>
          </table:table-cell>
          <table:table-cell office:value-type="string" table:style-name="ce830">
            <text:p>五月</text:p>
          </table:table-cell>
          <table:table-cell office:value-type="string" table:style-name="ce831">
            <text:p>May</text:p>
          </table:table-cell>
          <table:table-cell office:value-type="float" office:value="3210" table:style-name="ce845">
            <text:p><text:s text:c="2"/>3 210<text:s/></text:p>
          </table:table-cell>
          <table:table-cell office:value-type="float" office:value="2996190" table:style-name="ce830">
            <text:p><text:s/>2 996 190<text:s/></text:p>
          </table:table-cell>
          <table:table-cell office:value-type="float" office:value="29711" table:style-name="ce844">
            <text:p><text:s/>29 711<text:s/></text:p>
          </table:table-cell>
          <table:table-cell office:value-type="float" office:value="150" table:style-name="ce841">
            <text:p><text:s text:c="3"/>150<text:s/></text:p>
          </table:table-cell>
          <table:table-cell office:value-type="float" office:value="219308" table:style-name="ce830">
            <text:p><text:s text:c="2"/>219 308<text:s/></text:p>
          </table:table-cell>
          <table:table-cell office:value-type="float" office:value="157026" table:style-name="ce840">
            <text:p><text:s/>157 026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-3894970" table:style-name="ce840">
            <text:p>-3 894 970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104982" table:style-name="ce431">
            <text:p>104982</text:p>
          </table:table-cell>
          <table:table-cell office:value-type="float" office:value="3320" table:style-name="ce431">
            <text:p>3320</text:p>
          </table:table-cell>
          <table:table-cell office:value-type="float" office:value="28221" table:style-name="ce431">
            <text:p>28221</text:p>
          </table:table-cell>
          <table:table-cell office:value-type="float" office:value="-4700000" table:style-name="ce431">
            <text:p>-4700000</text:p>
          </table:table-cell>
          <table:table-cell office:value-type="float" office:value="0" table:style-name="ce431">
            <text:p>0</text:p>
          </table:table-cell>
          <table:table-cell table:number-columns-repeated="16357" table:style-name="ce431"/>
        </table:table-row>
        <table:table-row table:style-name="ro32">
          <table:table-cell office:value-type="string" table:style-name="ce830">
            <text:p>六月</text:p>
          </table:table-cell>
          <table:table-cell office:value-type="string" table:style-name="ce831">
            <text:p>JUN.</text:p>
          </table:table-cell>
          <table:table-cell office:value-type="float" office:value="24561787" table:style-name="ce838">
            <text:p><text:s/>24 561 787<text:s/></text:p>
          </table:table-cell>
          <table:table-cell office:value-type="float" office:value="20211164" table:style-name="ce830">
            <text:p><text:s/>20 211 164<text:s/></text:p>
          </table:table-cell>
          <table:table-cell office:value-type="float" office:value="9182301" table:style-name="ce830">
            <text:p><text:s/>9 182 301<text:s/></text:p>
          </table:table-cell>
          <table:table-cell office:value-type="float" office:value="682" table:style-name="ce841">
            <text:p><text:s text:c="3"/>682<text:s/></text:p>
          </table:table-cell>
          <table:table-cell office:value-type="float" office:value="400058" table:style-name="ce830">
            <text:p><text:s text:c="2"/>400 058<text:s/></text:p>
          </table:table-cell>
          <table:table-cell office:value-type="float" office:value="334174" table:style-name="ce830">
            <text:p><text:s text:c="2"/>334 174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76673.820999999996" table:style-name="ce830">
            <text:p><text:s text:c="2"/>76 674<text:s/></text:p>
          </table:table-cell>
          <table:table-cell office:value-type="float" office:value="8137330.54" table:style-name="ce830">
            <text:p><text:s/>8 137 331<text:s/></text:p>
          </table:table-cell>
          <table:table-cell office:value-type="string" table:style-name="ce830">
            <text:p>六月</text:p>
          </table:table-cell>
          <table:table-cell office:value-type="string" table:style-name="ce831">
            <text:p>JUN.</text:p>
          </table:table-cell>
          <table:table-cell office:value-type="float" office:value="330" table:style-name="ce838">
            <text:p><text:s text:c="3"/>330<text:s/></text:p>
          </table:table-cell>
          <table:table-cell office:value-type="float" office:value="1926513" table:style-name="ce830">
            <text:p><text:s/>1 926 513<text:s/></text:p>
          </table:table-cell>
          <table:table-cell office:value-type="float" office:value="2893" table:style-name="ce844">
            <text:p><text:s/>2 893<text:s/></text:p>
          </table:table-cell>
          <table:table-cell office:value-type="float" office:value="150" table:style-name="ce841">
            <text:p><text:s text:c="3"/>150<text:s/></text:p>
          </table:table-cell>
          <table:table-cell office:value-type="float" office:value="150057" table:style-name="ce830">
            <text:p><text:s text:c="2"/>150 057<text:s/></text:p>
          </table:table-cell>
          <table:table-cell office:value-type="float" office:value="220530" table:style-name="ce840">
            <text:p><text:s/>220 530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4303777.0970000001" table:style-name="ce840">
            <text:p>4 303 777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-359" table:style-name="ce431">
            <text:p>-359</text:p>
          </table:table-cell>
          <table:table-cell office:value-type="float" office:value="26879" table:style-name="ce431">
            <text:p>26879</text:p>
          </table:table-cell>
          <table:table-cell office:value-type="float" office:value="175429" table:style-name="ce431">
            <text:p>175429</text:p>
          </table:table-cell>
          <table:table-cell office:value-type="float" office:value="6100000" table:style-name="ce431">
            <text:p>6100000</text:p>
          </table:table-cell>
          <table:table-cell office:value-type="float" office:value="0" table:style-name="ce431">
            <text:p>0</text:p>
          </table:table-cell>
          <table:table-cell table:number-columns-repeated="16357" table:style-name="ce431"/>
        </table:table-row>
        <table:table-row table:style-name="ro32">
          <table:table-cell office:value-type="string" table:style-name="ce830">
            <text:p>七月</text:p>
          </table:table-cell>
          <table:table-cell office:value-type="string" table:style-name="ce831">
            <text:p>JUL.</text:p>
          </table:table-cell>
          <table:table-cell office:value-type="float" office:value="17356486" table:style-name="ce838">
            <text:p><text:s/>17 356 486<text:s/></text:p>
          </table:table-cell>
          <table:table-cell office:value-type="float" office:value="10985073" table:style-name="ce830">
            <text:p><text:s/>10 985 073<text:s/></text:p>
          </table:table-cell>
          <table:table-cell office:value-type="float" office:value="5492925" table:style-name="ce830">
            <text:p><text:s/>5 492 925<text:s/></text:p>
          </table:table-cell>
          <table:table-cell office:value-type="float" office:value="405" table:style-name="ce841">
            <text:p><text:s text:c="3"/>405<text:s/></text:p>
          </table:table-cell>
          <table:table-cell office:value-type="float" office:value="182212" table:style-name="ce830">
            <text:p><text:s text:c="2"/>182 212<text:s/></text:p>
          </table:table-cell>
          <table:table-cell office:value-type="float" office:value="329650" table:style-name="ce830">
            <text:p><text:s text:c="2"/>329 650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90523.760999999999" table:style-name="ce830">
            <text:p><text:s text:c="2"/>90 524<text:s/></text:p>
          </table:table-cell>
          <table:table-cell office:value-type="float" office:value="18825.165000000001" table:style-name="ce830">
            <text:p><text:s text:c="2"/>18 825<text:s/></text:p>
          </table:table-cell>
          <table:table-cell office:value-type="string" table:style-name="ce830">
            <text:p>七月</text:p>
          </table:table-cell>
          <table:table-cell office:value-type="string" table:style-name="ce831">
            <text:p>JUL.</text:p>
          </table:table-cell>
          <table:table-cell office:value-type="float" office:value="0" table:style-name="ce845">
            <text:p><text:s/>-<text:s/></text:p>
          </table:table-cell>
          <table:table-cell office:value-type="float" office:value="3774570" table:style-name="ce830">
            <text:p><text:s/>3 774 570<text:s/></text:p>
          </table:table-cell>
          <table:table-cell office:value-type="float" office:value="870" table:style-name="ce844">
            <text:p><text:s text:c="2"/>870<text:s/></text:p>
          </table:table-cell>
          <table:table-cell office:value-type="float" office:value="150" table:style-name="ce841">
            <text:p><text:s text:c="3"/>150<text:s/></text:p>
          </table:table-cell>
          <table:table-cell office:value-type="float" office:value="1094943" table:style-name="ce830">
            <text:p><text:s/>1 094 943<text:s/></text:p>
          </table:table-cell>
          <table:table-cell office:value-type="float" office:value="711291" table:style-name="ce840">
            <text:p><text:s/>711 291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5340173.6140000001" table:style-name="ce840">
            <text:p>5 340 174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-1301208" table:style-name="ce431">
            <text:p>-1301208</text:p>
          </table:table-cell>
          <table:table-cell office:value-type="float" office:value="329" table:style-name="ce431">
            <text:p>329</text:p>
          </table:table-cell>
          <table:table-cell office:value-type="float" office:value="-480000" table:style-name="ce431">
            <text:p>-480000</text:p>
          </table:table-cell>
          <table:table-cell office:value-type="float" office:value="8850000" table:style-name="ce431">
            <text:p>8850000</text:p>
          </table:table-cell>
          <table:table-cell office:value-type="float" office:value="0" table:style-name="ce431">
            <text:p>0</text:p>
          </table:table-cell>
          <table:table-cell table:number-columns-repeated="16357" table:style-name="ce431"/>
        </table:table-row>
        <table:table-row table:style-name="ro32">
          <table:table-cell office:value-type="string" table:style-name="ce830">
            <text:p>八月</text:p>
          </table:table-cell>
          <table:table-cell office:value-type="string" table:style-name="ce831">
            <text:p>AUG.</text:p>
          </table:table-cell>
          <table:table-cell office:value-type="float" office:value="8985458" table:style-name="ce838">
            <text:p><text:s/>8 985 458<text:s/></text:p>
          </table:table-cell>
          <table:table-cell office:value-type="float" office:value="5829927" table:style-name="ce830">
            <text:p><text:s/>5 829 927<text:s/></text:p>
          </table:table-cell>
          <table:table-cell office:value-type="float" office:value="4201148" table:style-name="ce830">
            <text:p><text:s/>4 201 148<text:s/></text:p>
          </table:table-cell>
          <table:table-cell office:value-type="float" office:value="157" table:style-name="ce841">
            <text:p><text:s text:c="3"/>157<text:s/></text:p>
          </table:table-cell>
          <table:table-cell office:value-type="float" office:value="254218" table:style-name="ce830">
            <text:p><text:s text:c="2"/>254 218<text:s/></text:p>
          </table:table-cell>
          <table:table-cell office:value-type="float" office:value="293401" table:style-name="ce830">
            <text:p><text:s text:c="2"/>293 401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288817.98" table:style-name="ce830">
            <text:p><text:s text:c="2"/>288 818<text:s/></text:p>
          </table:table-cell>
          <table:table-cell office:value-type="float" office:value="70541.918000000005" table:style-name="ce830">
            <text:p><text:s text:c="2"/>70 542<text:s/></text:p>
          </table:table-cell>
          <table:table-cell office:value-type="string" table:style-name="ce830">
            <text:p>八月</text:p>
          </table:table-cell>
          <table:table-cell office:value-type="string" table:style-name="ce831">
            <text:p>AUG.</text:p>
          </table:table-cell>
          <table:table-cell office:value-type="float" office:value="0" table:style-name="ce845">
            <text:p><text:s/>-<text:s/></text:p>
          </table:table-cell>
          <table:table-cell office:value-type="float" office:value="967189" table:style-name="ce830">
            <text:p><text:s text:c="2"/>967 189<text:s/></text:p>
          </table:table-cell>
          <table:table-cell office:value-type="float" office:value="1591" table:style-name="ce844">
            <text:p><text:s/>1 591<text:s/></text:p>
          </table:table-cell>
          <table:table-cell office:value-type="float" office:value="150" table:style-name="ce841">
            <text:p><text:s text:c="3"/>150<text:s/></text:p>
          </table:table-cell>
          <table:table-cell office:value-type="float" office:value="-247287" table:style-name="ce840">
            <text:p>- 247 287<text:s/></text:p>
          </table:table-cell>
          <table:table-cell office:value-type="float" office:value="47572" table:style-name="ce840">
            <text:p><text:s/>47 572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3006162.96" table:style-name="ce840">
            <text:p>3 006 163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-40314" table:style-name="ce431">
            <text:p>-40314</text:p>
          </table:table-cell>
          <table:table-cell office:value-type="float" office:value="128320" table:style-name="ce431">
            <text:p>128320</text:p>
          </table:table-cell>
          <table:table-cell office:value-type="float" office:value="-120000" table:style-name="ce431">
            <text:p>-120000</text:p>
          </table:table-cell>
          <table:table-cell office:value-type="float" office:value="-100000" table:style-name="ce431">
            <text:p>-100000</text:p>
          </table:table-cell>
          <table:table-cell office:value-type="float" office:value="0" table:style-name="ce431">
            <text:p>0</text:p>
          </table:table-cell>
          <table:table-cell table:number-columns-repeated="16357" table:style-name="ce431"/>
        </table:table-row>
        <table:table-row table:style-name="ro32">
          <table:table-cell office:value-type="string" table:style-name="ce830">
            <text:p>九月</text:p>
          </table:table-cell>
          <table:table-cell office:value-type="string" table:style-name="ce831">
            <text:p>SEP.</text:p>
          </table:table-cell>
          <table:table-cell office:value-type="float" office:value="11718466" table:style-name="ce838">
            <text:p><text:s/>11 718 466<text:s/></text:p>
          </table:table-cell>
          <table:table-cell office:value-type="float" office:value="7508874" table:style-name="ce830">
            <text:p><text:s/>7 508 874<text:s/></text:p>
          </table:table-cell>
          <table:table-cell office:value-type="float" office:value="4923180" table:style-name="ce830">
            <text:p><text:s/>4 923 180<text:s/></text:p>
          </table:table-cell>
          <table:table-cell office:value-type="float" office:value="581" table:style-name="ce841">
            <text:p><text:s text:c="3"/>581<text:s/></text:p>
          </table:table-cell>
          <table:table-cell office:value-type="float" office:value="194406" table:style-name="ce830">
            <text:p><text:s text:c="2"/>194 406<text:s/></text:p>
          </table:table-cell>
          <table:table-cell office:value-type="float" office:value="271756" table:style-name="ce830">
            <text:p><text:s text:c="2"/>271 756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35151.142" table:style-name="ce830">
            <text:p><text:s text:c="2"/>35 151<text:s/></text:p>
          </table:table-cell>
          <table:table-cell office:value-type="float" office:value="7584.1419999999998" table:style-name="ce830">
            <text:p><text:s text:c="2"/>7 584<text:s/></text:p>
          </table:table-cell>
          <table:table-cell office:value-type="string" table:style-name="ce830">
            <text:p>九月</text:p>
          </table:table-cell>
          <table:table-cell office:value-type="string" table:style-name="ce831">
            <text:p>SEP.</text:p>
          </table:table-cell>
          <table:table-cell office:value-type="float" office:value="0" table:style-name="ce845">
            <text:p><text:s/>-<text:s/></text:p>
          </table:table-cell>
          <table:table-cell office:value-type="float" office:value="1900668" table:style-name="ce830">
            <text:p><text:s/>1 900 668<text:s/></text:p>
          </table:table-cell>
          <table:table-cell office:value-type="float" office:value="232" table:style-name="ce844">
            <text:p><text:s text:c="2"/>232<text:s/></text:p>
          </table:table-cell>
          <table:table-cell office:value-type="float" office:value="150" table:style-name="ce841">
            <text:p><text:s text:c="3"/>150<text:s/></text:p>
          </table:table-cell>
          <table:table-cell office:value-type="float" office:value="175166" table:style-name="ce830">
            <text:p><text:s text:c="2"/>175 166<text:s/></text:p>
          </table:table-cell>
          <table:table-cell office:value-type="float" office:value="281942" table:style-name="ce840">
            <text:p><text:s/>281 942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4282496.9630000005" table:style-name="ce840">
            <text:p>4 282 497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377245" table:style-name="ce431">
            <text:p>377245</text:p>
          </table:table-cell>
          <table:table-cell office:value-type="float" office:value="94" table:style-name="ce431">
            <text:p>94</text:p>
          </table:table-cell>
          <table:table-cell office:value-type="float" office:value="-250000" table:style-name="ce431">
            <text:p>-250000</text:p>
          </table:table-cell>
          <table:table-cell office:value-type="float" office:value="-5000000" table:style-name="ce431">
            <text:p>-5000000</text:p>
          </table:table-cell>
          <table:table-cell office:value-type="float" office:value="0" table:style-name="ce431">
            <text:p>0</text:p>
          </table:table-cell>
          <table:table-cell table:number-columns-repeated="16357" table:style-name="ce431"/>
        </table:table-row>
        <table:table-row table:style-name="ro32">
          <table:table-cell office:value-type="string" table:style-name="ce830">
            <text:p>十月</text:p>
          </table:table-cell>
          <table:table-cell office:value-type="string" table:style-name="ce831">
            <text:p>OCT.</text:p>
          </table:table-cell>
          <table:table-cell office:value-type="float" office:value="11227748" table:style-name="ce838">
            <text:p><text:s/>11 227 748<text:s/></text:p>
          </table:table-cell>
          <table:table-cell office:value-type="float" office:value="8840929" table:style-name="ce830">
            <text:p><text:s/>8 840 929<text:s/></text:p>
          </table:table-cell>
          <table:table-cell office:value-type="float" office:value="4927790" table:style-name="ce830">
            <text:p><text:s/>4 927 790<text:s/></text:p>
          </table:table-cell>
          <table:table-cell office:value-type="float" office:value="1242" table:style-name="ce841">
            <text:p><text:s text:c="2"/>1 242<text:s/></text:p>
          </table:table-cell>
          <table:table-cell office:value-type="float" office:value="175473" table:style-name="ce830">
            <text:p><text:s text:c="2"/>175 473<text:s/></text:p>
          </table:table-cell>
          <table:table-cell office:value-type="float" office:value="324216" table:style-name="ce830">
            <text:p><text:s text:c="2"/>324 216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33907.067999999999" table:style-name="ce830">
            <text:p><text:s text:c="2"/>33 907<text:s/></text:p>
          </table:table-cell>
          <table:table-cell office:value-type="float" office:value="39972.957000000002" table:style-name="ce830">
            <text:p><text:s text:c="2"/>39 973<text:s/></text:p>
          </table:table-cell>
          <table:table-cell office:value-type="string" table:style-name="ce830">
            <text:p>十月</text:p>
          </table:table-cell>
          <table:table-cell office:value-type="string" table:style-name="ce831">
            <text:p>OCT.</text:p>
          </table:table-cell>
          <table:table-cell office:value-type="float" office:value="1461544" table:style-name="ce845">
            <text:p><text:s/>1 461 544<text:s/></text:p>
          </table:table-cell>
          <table:table-cell office:value-type="float" office:value="1723209" table:style-name="ce830">
            <text:p><text:s/>1 723 209<text:s/></text:p>
          </table:table-cell>
          <table:table-cell office:value-type="float" office:value="28795" table:style-name="ce844">
            <text:p><text:s/>28 795<text:s/></text:p>
          </table:table-cell>
          <table:table-cell office:value-type="float" office:value="150" table:style-name="ce841">
            <text:p><text:s text:c="3"/>150<text:s/></text:p>
          </table:table-cell>
          <table:table-cell office:value-type="float" office:value="124630" table:style-name="ce830">
            <text:p><text:s text:c="2"/>124 630<text:s/></text:p>
          </table:table-cell>
          <table:table-cell office:value-type="float" office:value="289959" table:style-name="ce840">
            <text:p><text:s/>289 959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1584242.7790000001" table:style-name="ce840">
            <text:p>1 584 243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-5" table:style-name="ce431">
            <text:p>-5</text:p>
          </table:table-cell>
          <table:table-cell office:value-type="float" office:value="13518" table:style-name="ce431">
            <text:p>13518</text:p>
          </table:table-cell>
          <table:table-cell office:value-type="float" office:value="4349643" table:style-name="ce431">
            <text:p>4349643</text:p>
          </table:table-cell>
          <table:table-cell office:value-type="float" office:value="3700000" table:style-name="ce431">
            <text:p>3700000</text:p>
          </table:table-cell>
          <table:table-cell office:value-type="float" office:value="0" table:style-name="ce431">
            <text:p>0</text:p>
          </table:table-cell>
          <table:table-cell table:number-columns-repeated="16357" table:style-name="ce431"/>
        </table:table-row>
        <table:table-row table:style-name="ro32">
          <table:table-cell office:value-type="string" table:style-name="ce830">
            <text:p>十一月</text:p>
          </table:table-cell>
          <table:table-cell office:value-type="string" table:style-name="ce831">
            <text:p>NOV.</text:p>
          </table:table-cell>
          <table:table-cell office:value-type="float" office:value="10291230" table:style-name="ce838">
            <text:p><text:s/>10 291 230<text:s/></text:p>
          </table:table-cell>
          <table:table-cell office:value-type="float" office:value="11007982" table:style-name="ce830">
            <text:p><text:s/>11 007 982<text:s/></text:p>
          </table:table-cell>
          <table:table-cell office:value-type="float" office:value="9074882" table:style-name="ce830">
            <text:p><text:s/>9 074 882<text:s/></text:p>
          </table:table-cell>
          <table:table-cell office:value-type="float" office:value="239" table:style-name="ce841">
            <text:p><text:s text:c="3"/>239<text:s/></text:p>
          </table:table-cell>
          <table:table-cell office:value-type="float" office:value="235527" table:style-name="ce830">
            <text:p><text:s text:c="2"/>235 527<text:s/></text:p>
          </table:table-cell>
          <table:table-cell office:value-type="float" office:value="323027" table:style-name="ce830">
            <text:p><text:s text:c="2"/>323 027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41078.531000000003" table:style-name="ce830">
            <text:p><text:s text:c="2"/>41 079<text:s/></text:p>
          </table:table-cell>
          <table:table-cell office:value-type="float" office:value="4923.2330000000002" table:style-name="ce830">
            <text:p><text:s text:c="2"/>4 923<text:s/></text:p>
          </table:table-cell>
          <table:table-cell office:value-type="string" table:style-name="ce830">
            <text:p>十一月</text:p>
          </table:table-cell>
          <table:table-cell office:value-type="string" table:style-name="ce831">
            <text:p>NOV.</text:p>
          </table:table-cell>
          <table:table-cell office:value-type="float" office:value="0" table:style-name="ce845">
            <text:p><text:s/>-<text:s/></text:p>
          </table:table-cell>
          <table:table-cell office:value-type="float" office:value="879208" table:style-name="ce830">
            <text:p><text:s text:c="2"/>879 208<text:s/></text:p>
          </table:table-cell>
          <table:table-cell office:value-type="float" office:value="254723" table:style-name="ce844">
            <text:p><text:s/>254 723<text:s/></text:p>
          </table:table-cell>
          <table:table-cell office:value-type="float" office:value="150" table:style-name="ce841">
            <text:p><text:s text:c="3"/>150<text:s/></text:p>
          </table:table-cell>
          <table:table-cell office:value-type="float" office:value="194224" table:style-name="ce830">
            <text:p><text:s text:c="2"/>194 224<text:s/></text:p>
          </table:table-cell>
          <table:table-cell office:value-type="float" office:value="334690" table:style-name="ce840">
            <text:p><text:s/>334 690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-1457976.112" table:style-name="ce840">
            <text:p>-1 457 976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621182" table:style-name="ce431">
            <text:p>621182</text:p>
          </table:table-cell>
          <table:table-cell office:value-type="float" office:value="83513" table:style-name="ce431">
            <text:p>83513</text:p>
          </table:table-cell>
          <table:table-cell office:value-type="float" office:value="238168" table:style-name="ce431">
            <text:p>238168</text:p>
          </table:table-cell>
          <table:table-cell office:value-type="float" office:value="1100000" table:style-name="ce431">
            <text:p>1100000</text:p>
          </table:table-cell>
          <table:table-cell office:value-type="float" office:value="0" table:style-name="ce431">
            <text:p>0</text:p>
          </table:table-cell>
          <table:table-cell table:number-columns-repeated="16357" table:style-name="ce431"/>
        </table:table-row>
        <table:table-row table:style-name="ro32">
          <table:table-cell office:value-type="string" table:style-name="ce832">
            <text:p>十二月</text:p>
          </table:table-cell>
          <table:table-cell office:value-type="string" table:style-name="ce833">
            <text:p>DEC.</text:p>
          </table:table-cell>
          <table:table-cell office:value-type="float" office:value="31246751" table:style-name="ce846">
            <text:p><text:s/>31 246 751<text:s/></text:p>
          </table:table-cell>
          <table:table-cell office:value-type="float" office:value="17919216" table:style-name="ce832">
            <text:p><text:s/>17 919 216<text:s/></text:p>
          </table:table-cell>
          <table:table-cell office:value-type="float" office:value="11789495" table:style-name="ce832">
            <text:p><text:s/>11 789 495<text:s/></text:p>
          </table:table-cell>
          <table:table-cell office:value-type="float" office:value="237" table:style-name="ce847">
            <text:p><text:s text:c="3"/>237<text:s/></text:p>
          </table:table-cell>
          <table:table-cell office:value-type="float" office:value="595055" table:style-name="ce832">
            <text:p><text:s text:c="2"/>595 055<text:s/></text:p>
          </table:table-cell>
          <table:table-cell office:value-type="float" office:value="503097" table:style-name="ce832">
            <text:p><text:s text:c="2"/>503 097<text:s/></text:p>
          </table:table-cell>
          <table:table-cell office:value-type="float" office:value="0" table:style-name="ce847">
            <text:p><text:s/>-<text:s/></text:p>
          </table:table-cell>
          <table:table-cell office:value-type="float" office:value="135205.33300000001" table:style-name="ce832">
            <text:p><text:s text:c="2"/>135 205<text:s/></text:p>
          </table:table-cell>
          <table:table-cell office:value-type="float" office:value="41841.328999999998" table:style-name="ce832">
            <text:p><text:s text:c="2"/>41 841<text:s/></text:p>
          </table:table-cell>
          <table:table-cell office:value-type="string" table:style-name="ce832">
            <text:p>十二月</text:p>
          </table:table-cell>
          <table:table-cell office:value-type="string" table:style-name="ce833">
            <text:p>DEC.</text:p>
          </table:table-cell>
          <table:table-cell office:value-type="float" office:value="0" table:style-name="ce846">
            <text:p><text:s/>-<text:s/></text:p>
          </table:table-cell>
          <table:table-cell office:value-type="float" office:value="3889781" table:style-name="ce832">
            <text:p><text:s/>3 889 781<text:s/></text:p>
          </table:table-cell>
          <table:table-cell office:value-type="float" office:value="195906" table:style-name="ce850">
            <text:p><text:s/>195 906<text:s/></text:p>
          </table:table-cell>
          <table:table-cell office:value-type="float" office:value="150" table:style-name="ce847">
            <text:p><text:s text:c="3"/>150<text:s/></text:p>
          </table:table-cell>
          <table:table-cell office:value-type="float" office:value="768448" table:style-name="ce832">
            <text:p><text:s text:c="2"/>768 448<text:s/></text:p>
          </table:table-cell>
          <table:table-cell office:value-type="float" office:value="-430515" table:style-name="ce851">
            <text:p>- 430 515<text:s/></text:p>
          </table:table-cell>
          <table:table-cell office:value-type="float" office:value="0" table:style-name="ce832">
            <text:p><text:s/>-<text:s/></text:p>
          </table:table-cell>
          <table:table-cell office:value-type="float" office:value="14023946.290999999" table:style-name="ce851">
            <text:p>14 023 946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2394336" table:style-name="ce431">
            <text:p>2394336</text:p>
          </table:table-cell>
          <table:table-cell office:value-type="float" office:value="145298" table:style-name="ce431">
            <text:p>145298</text:p>
          </table:table-cell>
          <table:table-cell office:value-type="float" office:value="945050" table:style-name="ce431">
            <text:p>945050</text:p>
          </table:table-cell>
          <table:table-cell office:value-type="float" office:value="-1700000" table:style-name="ce431">
            <text:p>-1700000</text:p>
          </table:table-cell>
          <table:table-cell office:value-type="float" office:value="0" table:style-name="ce431">
            <text:p>0</text:p>
          </table:table-cell>
          <table:table-cell table:number-columns-repeated="16357" table:style-name="ce431"/>
        </table:table-row>
        <table:table-row table:style-name="ro11">
          <table:table-cell office:value-type="string" table:style-name="ce441">
            <text:p>資料來源：根據財政部財政統計資料庫及本府財政局報表2612-01-01-2編製。</text:p>
          </table:table-cell>
          <table:table-cell table:style-name="ce441"/>
          <table:table-cell table:number-columns-repeated="3" table:style-name="ce442"/>
          <table:table-cell table:style-name="ce443"/>
          <table:table-cell office:value-type="string" table:style-name="ce444">
            <text:p>Source：Financial Department, New Taipei City Government</text:p>
          </table:table-cell>
          <table:table-cell table:number-columns-repeated="2" table:style-name="ce442"/>
          <table:table-cell table:style-name="ce445"/>
          <table:table-cell table:style-name="ce442"/>
          <table:table-cell table:style-name="ce893"/>
          <table:table-cell table:style-name="ce441"/>
          <table:table-cell table:number-columns-repeated="2" table:style-name="ce442"/>
          <table:table-cell table:number-columns-repeated="2" table:style-name="ce443"/>
          <table:table-cell table:number-columns-repeated="5" table:style-name="ce442"/>
          <table:table-cell table:number-columns-repeated="16362" table:style-name="ce446"/>
        </table:table-row>
        <table:table-row table:style-name="ro11">
          <table:table-cell office:value-type="string" table:style-name="ce441">
            <text:p>說　　明：歲出預決算政事科目自七十九年度至八十二年度修正，原經建交通支出歸入經濟發展支</text:p>
          </table:table-cell>
          <table:table-cell table:style-name="ce441"/>
          <table:table-cell table:number-columns-repeated="3" table:style-name="ce442"/>
          <table:table-cell table:style-name="ce443"/>
          <table:table-cell table:number-columns-repeated="5" table:style-name="ce442"/>
          <table:table-cell table:style-name="ce893"/>
          <table:table-cell table:style-name="ce441"/>
          <table:table-cell table:number-columns-repeated="2" table:style-name="ce442"/>
          <table:table-cell table:number-columns-repeated="2" table:style-name="ce443"/>
          <table:table-cell table:number-columns-repeated="5" table:style-name="ce442"/>
          <table:table-cell table:number-columns-repeated="16362" table:style-name="ce446"/>
        </table:table-row>
        <table:table-row table:style-name="ro11">
          <table:table-cell office:value-type="string" table:style-name="ce447">
            <text:p>　　　　　出，社會褔利支出歸入社會安全支出，警政支出歸入一般政務支出，信託管理支出、公</text:p>
          </table:table-cell>
          <table:table-cell table:style-name="ce447"/>
          <table:table-cell table:number-columns-repeated="3" table:style-name="ce442"/>
          <table:table-cell table:style-name="ce443"/>
          <table:table-cell table:number-columns-repeated="5" table:style-name="ce442"/>
          <table:table-cell table:style-name="ce894"/>
          <table:table-cell table:style-name="ce447"/>
          <table:table-cell table:number-columns-repeated="2" table:style-name="ce442"/>
          <table:table-cell table:number-columns-repeated="2" table:style-name="ce443"/>
          <table:table-cell table:number-columns-repeated="5" table:style-name="ce442"/>
          <table:table-cell table:number-columns-repeated="16362" table:style-name="ce446"/>
        </table:table-row>
        <table:table-row table:style-name="ro11">
          <table:table-cell office:value-type="string" table:style-name="ce447">
            <text:p>　　　　　營事業基金支出則視其性質歸入各政事別中。</text:p>
          </table:table-cell>
          <table:table-cell table:style-name="ce447"/>
          <table:table-cell table:number-columns-repeated="3" table:style-name="ce442"/>
          <table:table-cell table:style-name="ce443"/>
          <table:table-cell table:number-columns-repeated="5" table:style-name="ce442"/>
          <table:table-cell table:style-name="ce894"/>
          <table:table-cell table:style-name="ce447"/>
          <table:table-cell table:number-columns-repeated="2" table:style-name="ce442"/>
          <table:table-cell table:number-columns-repeated="2" table:style-name="ce443"/>
          <table:table-cell table:number-columns-repeated="5" table:style-name="ce442"/>
          <table:table-cell table:number-columns-repeated="16362" table:style-name="ce446"/>
        </table:table-row>
        <table:table-row table:style-name="ro3">
          <table:table-cell table:number-columns-repeated="2" table:style-name="ce448"/>
          <table:table-cell table:number-columns-repeated="2" table:style-name="ce449"/>
          <table:table-cell table:style-name="ce450"/>
          <table:table-cell table:number-columns-repeated="6" table:style-name="ce449"/>
          <table:table-cell table:style-name="ce895"/>
          <table:table-cell table:style-name="ce448"/>
          <table:table-cell table:number-columns-repeated="16371" table:style-name="ce449"/>
        </table:table-row>
        <table:table-row table:style-name="ro3">
          <table:table-cell table:number-columns-repeated="2" table:style-name="ce448"/>
          <table:table-cell table:number-columns-repeated="9" table:style-name="ce449"/>
          <table:table-cell table:style-name="ce895"/>
          <table:table-cell table:style-name="ce448"/>
          <table:table-cell table:number-columns-repeated="7" table:style-name="ce449"/>
          <table:table-cell office:value-type="float" office:value="2285975035" table:style-name="ce449">
            <text:p>2285975035</text:p>
          </table:table-cell>
          <table:table-cell office:value-type="float" office:value="8944322133" table:style-name="ce449">
            <text:p>8944322133</text:p>
          </table:table-cell>
          <table:table-cell office:value-type="float" office:value="-349585387" table:style-name="ce449">
            <text:p>-349585387</text:p>
          </table:table-cell>
          <table:table-cell office:value-type="float" office:value="16193401733" table:style-name="ce449">
            <text:p>16193401733</text:p>
          </table:table-cell>
          <table:table-cell office:value-type="float" office:value="-3894970000" table:style-name="ce449">
            <text:p>-3894970000</text:p>
          </table:table-cell>
          <table:table-cell office:value-type="float" office:value="4303777097" table:style-name="ce449">
            <text:p>4303777097</text:p>
          </table:table-cell>
          <table:table-cell office:value-type="float" office:value="5340173614" table:style-name="ce449">
            <text:p>5340173614</text:p>
          </table:table-cell>
          <table:table-cell office:value-type="float" office:value="3006162960" table:style-name="ce449">
            <text:p>3006162960</text:p>
          </table:table-cell>
          <table:table-cell office:value-type="float" office:value="4282496963" table:style-name="ce449">
            <text:p>4282496963</text:p>
          </table:table-cell>
          <table:table-cell office:value-type="float" office:value="1584242779" table:style-name="ce449">
            <text:p>1584242779</text:p>
          </table:table-cell>
          <table:table-cell office:value-type="float" office:value="-1457976112" table:style-name="ce449">
            <text:p>-1457976112</text:p>
          </table:table-cell>
          <table:table-cell office:value-type="float" office:value="14023946291" table:style-name="ce449">
            <text:p>14023946291</text:p>
          </table:table-cell>
          <table:table-cell table:number-columns-repeated="16352"/>
        </table:table-row>
        <table:table-row table:number-rows-repeated="1048485" table:style-name="ro3">
          <table:table-cell table:number-columns-repeated="16384"/>
        </table:table-row>
        <table:named-expressions>
          <table:named-range table:name="Print_Area" table:cell-range-address="6-8.$A$1:6-8.$U$89" table:base-cell-address="6-8.$A$1"/>
        </table:named-expressions>
      </table:table>
      <table:table table:name="6-8(2)" table:style-name="ta2">
        <table:table-column table:style-name="co43" table:number-columns-repeated="2" table:default-cell-style-name="ce384"/>
        <table:table-column table:style-name="co18" table:number-columns-repeated="6" table:default-cell-style-name="ce385"/>
        <table:table-column table:style-name="co16" table:default-cell-style-name="ce385"/>
        <table:table-column table:style-name="co5" table:number-columns-repeated="5" table:default-cell-style-name="ce385"/>
        <table:table-column table:style-name="co45" table:default-cell-style-name="ce384"/>
        <table:table-column table:style-name="co43" table:default-cell-style-name="ce384"/>
        <table:table-column table:style-name="co18" table:number-columns-repeated="6" table:default-cell-style-name="ce385"/>
        <table:table-column table:style-name="co16" table:default-cell-style-name="ce385"/>
        <table:table-column table:style-name="co5" table:number-columns-repeated="5" table:default-cell-style-name="ce385"/>
        <table:table-column table:style-name="co45" table:default-cell-style-name="ce386"/>
        <table:table-column table:style-name="co43" table:default-cell-style-name="ce386"/>
        <table:table-column table:style-name="co52" table:number-columns-repeated="7" table:default-cell-style-name="ce385"/>
        <table:table-column table:style-name="co53" table:default-cell-style-name="ce385"/>
        <table:table-column table:style-name="co54" table:default-cell-style-name="ce385"/>
        <table:table-column table:style-name="co55" table:number-columns-repeated="2" table:default-cell-style-name="ce385"/>
        <table:table-column table:style-name="co56" table:number-columns-repeated="4" table:default-cell-style-name="ce385"/>
        <table:table-column table:style-name="co56" table:number-columns-repeated="3" table:default-cell-style-name="ce387"/>
        <table:table-column table:style-name="co57" table:default-cell-style-name="ce385"/>
        <table:table-column table:style-name="co58" table:number-columns-repeated="7" table:default-cell-style-name="ce385"/>
        <table:table-column table:style-name="co57" table:number-columns-repeated="16328" table:default-cell-style-name="ce385"/>
        <table:table-row table:style-name="ro6">
          <table:table-cell office:value-type="string" table:number-columns-spanned="8" table:number-rows-spanned="1" table:style-name="ce1088">
            <text:p>表6-8、新北市公庫收支(續2)</text:p>
          </table:table-cell>
          <table:covered-table-cell table:number-columns-repeated="7"/>
          <table:table-cell office:value-type="string" table:number-columns-spanned="6" table:number-rows-spanned="1" table:style-name="ce1088">
            <text:p>Table 6-8、Revenues and Expenditures of New Taipei City Treasury (Cont.2)</text:p>
          </table:table-cell>
          <table:covered-table-cell table:number-columns-repeated="5"/>
          <table:table-cell office:value-type="string" table:number-columns-spanned="8" table:number-rows-spanned="1" table:style-name="ce1088">
            <text:p>表6-8、新北市公庫收支(續3)</text:p>
          </table:table-cell>
          <table:covered-table-cell table:number-columns-repeated="7"/>
          <table:table-cell office:value-type="string" table:number-columns-spanned="6" table:number-rows-spanned="1" table:style-name="ce1088">
            <text:p>Table 6-8、Revenues and Expenditures of New Taipei City Treasury (Cont.3)</text:p>
          </table:table-cell>
          <table:covered-table-cell table:number-columns-repeated="5"/>
          <table:table-cell office:value-type="string" table:number-columns-spanned="9" table:number-rows-spanned="1" table:style-name="ce1088">
            <text:p>表6-8、新北市公庫收支(續完)</text:p>
          </table:table-cell>
          <table:covered-table-cell table:number-columns-repeated="8"/>
          <table:table-cell office:value-type="string" table:number-columns-spanned="11" table:number-rows-spanned="1" table:style-name="ce1088">
            <text:p>Table 6-8、Revenues and Expenditures of New Taipei City Treasury (Cont.End)</text:p>
          </table:table-cell>
          <table:covered-table-cell table:number-columns-repeated="10"/>
          <table:table-cell table:number-columns-repeated="16336" table:style-name="ce254"/>
        </table:table-row>
        <table:table-row table:style-name="ro7">
          <table:table-cell office:value-type="string" table:number-columns-spanned="8" table:number-rows-spanned="1" table:style-name="ce1060">
            <text:p>2. 支出</text:p>
          </table:table-cell>
          <table:covered-table-cell table:number-columns-repeated="7"/>
          <table:table-cell office:value-type="string" table:number-columns-spanned="6" table:number-rows-spanned="1" table:style-name="ce1061">
            <text:p>2. Expenditures</text:p>
          </table:table-cell>
          <table:covered-table-cell table:number-columns-repeated="5"/>
          <table:table-cell office:value-type="string" table:number-columns-spanned="8" table:number-rows-spanned="1" table:style-name="ce1060">
            <text:p>2. 支出</text:p>
          </table:table-cell>
          <table:covered-table-cell table:number-columns-repeated="7"/>
          <table:table-cell office:value-type="string" table:number-columns-spanned="6" table:number-rows-spanned="1" table:style-name="ce1061">
            <text:p>2. Expenditures</text:p>
          </table:table-cell>
          <table:covered-table-cell table:number-columns-repeated="5"/>
          <table:table-cell office:value-type="string" table:number-columns-spanned="9" table:number-rows-spanned="1" table:style-name="ce1060">
            <text:p>2. 支出</text:p>
          </table:table-cell>
          <table:covered-table-cell table:number-columns-repeated="8"/>
          <table:table-cell office:value-type="string" table:number-columns-spanned="11" table:number-rows-spanned="1" table:style-name="ce1061">
            <text:p>2. Expenditures</text:p>
          </table:table-cell>
          <table:covered-table-cell table:number-columns-repeated="10"/>
          <table:table-cell table:number-columns-repeated="16336" table:style-name="ce256"/>
        </table:table-row>
        <table:table-row table:style-name="ro7">
          <table:table-cell office:value-type="string" table:style-name="ce257">
            <text:p>單位：新台幣千元</text:p>
          </table:table-cell>
          <table:table-cell table:style-name="ce255"/>
          <table:table-cell table:number-columns-repeated="2" table:style-name="ce256"/>
          <table:table-cell table:style-name="ce258"/>
          <table:table-cell table:number-columns-repeated="8" table:style-name="ce256"/>
          <table:table-cell office:value-type="string" table:style-name="ce213">
            <text:p>Unit：NT$1 000</text:p>
          </table:table-cell>
          <table:table-cell office:value-type="string" table:style-name="ce257">
            <text:p>單位：新台幣千元</text:p>
          </table:table-cell>
          <table:table-cell table:style-name="ce255"/>
          <table:table-cell table:style-name="ce256"/>
          <table:table-cell table:style-name="ce258"/>
          <table:table-cell table:number-columns-repeated="9" table:style-name="ce256"/>
          <table:table-cell office:value-type="string" table:style-name="ce213">
            <text:p>Unit：NT$1 000</text:p>
          </table:table-cell>
          <table:table-cell office:value-type="string" table:style-name="ce257">
            <text:p>單位：新台幣千元</text:p>
          </table:table-cell>
          <table:table-cell table:style-name="ce255"/>
          <table:table-cell table:number-columns-repeated="4" table:style-name="ce256"/>
          <table:table-cell table:style-name="ce258"/>
          <table:table-cell table:style-name="ce256"/>
          <table:table-cell table:style-name="ce258"/>
          <table:table-cell table:style-name="ce256"/>
          <table:table-cell table:style-name="ce260"/>
          <table:table-cell table:style-name="ce256"/>
          <table:table-cell table:style-name="ce259"/>
          <table:table-cell table:number-columns-repeated="4" table:style-name="ce256"/>
          <table:table-cell table:number-columns-repeated="2" table:style-name="ce261"/>
          <table:table-cell office:value-type="string" table:style-name="ce213">
            <text:p>Unit：NT$1 000</text:p>
          </table:table-cell>
          <table:table-cell table:number-columns-repeated="16336" table:style-name="ce256"/>
        </table:table-row>
        <table:table-row table:style-name="ro8">
          <table:table-cell table:number-columns-repeated="28" table:style-name="ce262"/>
          <table:table-cell table:number-columns-repeated="9" table:style-name="ce263"/>
          <table:table-cell table:number-columns-repeated="8" table:style-name="ce262"/>
          <table:table-cell table:number-columns-repeated="3" table:style-name="ce264"/>
          <table:table-cell table:number-columns-repeated="16336" table:style-name="ce265"/>
        </table:table-row>
        <table:table-row table:style-name="ro37" table:visibility="collapse">
          <table:table-cell office:value-type="string" table:number-columns-spanned="2" table:number-rows-spanned="1" table:style-name="ce1065">
            <text:p>年度別</text:p>
          </table:table-cell>
          <table:covered-table-cell/>
          <table:table-cell table:style-name="ce266"/>
          <table:table-cell office:value-type="string" table:style-name="ce267">
            <text:p>本</text:p>
          </table:table-cell>
          <table:table-cell table:number-columns-repeated="2" table:style-name="ce268"/>
          <table:table-cell office:value-type="string" table:style-name="ce267">
            <text:p>年</text:p>
          </table:table-cell>
          <table:table-cell table:style-name="ce268"/>
          <table:table-cell table:number-columns-repeated="2" table:style-name="ce269"/>
          <table:table-cell office:value-type="string" table:style-name="ce270">
            <text:p>度</text:p>
          </table:table-cell>
          <table:table-cell table:number-columns-repeated="2" table:style-name="ce269"/>
          <table:table-cell office:value-type="string" table:style-name="ce267">
            <text:p>支</text:p>
          </table:table-cell>
          <table:table-cell office:value-type="string" table:number-columns-spanned="2" table:number-rows-spanned="1" table:style-name="ce1138">
            <text:p>年度別</text:p>
          </table:table-cell>
          <table:covered-table-cell/>
          <table:table-cell table:number-columns-repeated="2" table:style-name="ce269"/>
          <table:table-cell table:style-name="ce271"/>
          <table:table-cell office:value-type="string" table:style-name="ce267">
            <text:p>出</text:p>
          </table:table-cell>
          <table:table-cell office:value-type="string" table:style-name="ce272">
            <text:p>Current Year Expenditures</text:p>
          </table:table-cell>
          <table:table-cell table:number-columns-repeated="3" table:style-name="ce271"/>
          <table:table-cell table:style-name="ce273"/>
          <table:table-cell office:value-type="string" table:style-name="ce267">
            <text:p>本</text:p>
          </table:table-cell>
          <table:table-cell table:number-columns-repeated="2" table:style-name="ce271"/>
          <table:table-cell office:value-type="string" table:number-columns-spanned="2" table:number-rows-spanned="1" table:style-name="ce1065">
            <text:p>年度別</text:p>
          </table:table-cell>
          <table:covered-table-cell/>
          <table:table-cell table:number-columns-repeated="2" table:style-name="ce271"/>
          <table:table-cell office:value-type="string" table:style-name="ce267">
            <text:p>年</text:p>
          </table:table-cell>
          <table:table-cell table:number-columns-repeated="3" table:style-name="ce271"/>
          <table:table-cell office:value-type="string" table:style-name="ce271">
            <text:p>度</text:p>
          </table:table-cell>
          <table:table-cell office:value-type="string" table:style-name="ce274">
            <text:p>支</text:p>
          </table:table-cell>
          <table:table-cell table:number-columns-repeated="2" table:style-name="ce267"/>
          <table:table-cell office:value-type="string" table:style-name="ce267">
            <text:p>出</text:p>
          </table:table-cell>
          <table:table-cell office:value-type="string" table:style-name="ce272">
            <text:p>Current Year Expenditures</text:p>
          </table:table-cell>
          <table:table-cell table:number-columns-repeated="2" table:style-name="ce271"/>
          <table:table-cell table:style-name="ce275"/>
          <table:table-cell office:value-type="string" table:style-name="ce276">
            <text:p><text:s/></text:p>
          </table:table-cell>
          <table:table-cell table:style-name="ce276"/>
          <table:table-cell table:style-name="ce277"/>
          <table:table-cell table:number-columns-repeated="16336" table:style-name="ce278"/>
        </table:table-row>
        <table:table-row table:style-name="ro37" table:visibility="collapse">
          <table:table-cell office:value-type="string" table:number-columns-spanned="2" table:number-rows-spanned="1" table:style-name="ce1067">
            <text:p>及</text:p>
          </table:table-cell>
          <table:covered-table-cell/>
          <table:table-cell table:style-name="ce279"/>
          <table:table-cell office:value-type="string" table:number-columns-spanned="5" table:number-rows-spanned="1" table:style-name="ce1137">
            <text:p>一般政務支出<text:s text:c="2"/><text:span text:style-name="T7">General Administration</text:span></text:p>
          </table:table-cell>
          <table:covered-table-cell table:number-columns-repeated="4"/>
          <table:table-cell office:value-type="string" table:number-columns-spanned="4" table:number-rows-spanned="1" table:style-name="ce1137">
            <text:p>教育科學文化<text:s text:c="2"/><text:span text:style-name="T7">Education Science &amp;Culture</text:span></text:p>
          </table:table-cell>
          <table:covered-table-cell table:number-columns-repeated="3"/>
          <table:table-cell office:value-type="string" table:number-columns-spanned="7" table:number-rows-spanned="1" table:style-name="ce1143">
            <text:p>經濟發展支出<text:s text:c="2"/><text:span text:style-name="T7">Economic Development</text:span></text:p>
          </table:table-cell>
          <table:covered-table-cell table:number-columns-repeated="6"/>
          <table:table-cell office:value-type="string" table:number-columns-spanned="6" table:number-rows-spanned="1" table:style-name="ce1143">
            <text:p>社會福利支出<text:s text:c="2"/><text:span text:style-name="T7">Social Welfare</text:span></text:p>
          </table:table-cell>
          <table:covered-table-cell table:number-columns-repeated="5"/>
          <table:table-cell office:value-type="string" table:number-columns-spanned="3" table:number-rows-spanned="1" table:style-name="ce1144">
            <text:p><text:s/>社區發展及環境保護支出<text:s text:c="2"/><text:span text:style-name="T7">Community Environmental &amp; Development Protection</text:span></text:p>
          </table:table-cell>
          <table:covered-table-cell table:number-columns-repeated="2"/>
          <table:table-cell office:value-type="string" table:number-columns-spanned="2" table:number-rows-spanned="1" table:style-name="ce1146">
            <text:p>及</text:p>
          </table:table-cell>
          <table:covered-table-cell/>
          <table:table-cell table:number-columns-repeated="2" table:style-name="ce280"/>
          <table:table-cell table:style-name="ce281"/>
          <table:table-cell office:value-type="string" table:number-columns-spanned="4" table:number-rows-spanned="1" table:style-name="ce1137">
            <text:p>債務支出<text:s text:c="2"/><text:span text:style-name="T7">Obligation</text:span></text:p>
          </table:table-cell>
          <table:covered-table-cell table:number-columns-repeated="3"/>
          <table:table-cell office:value-type="string" table:style-name="ce282">
            <text:p>協助及補助支出<text:s text:c="2"/><text:span text:style-name="T7">Assistance</text:span></text:p>
          </table:table-cell>
          <table:table-cell table:number-columns-repeated="3" table:style-name="ce282"/>
          <table:table-cell office:value-type="string" table:style-name="ce283">
            <text:p>其他支出<text:s/><text:span text:style-name="T7"><text:s/>Others</text:span></text:p>
          </table:table-cell>
          <table:table-cell table:number-columns-repeated="2" table:style-name="ce282"/>
          <table:table-cell office:value-type="string" table:style-name="ce284">
            <text:p>以前</text:p>
          </table:table-cell>
          <table:table-cell office:value-type="string" table:style-name="ce285">
            <text:p>預算</text:p>
          </table:table-cell>
          <table:table-cell office:value-type="string" table:style-name="ce285">
            <text:p>特別</text:p>
          </table:table-cell>
          <table:table-cell office:value-type="string" table:style-name="ce285">
            <text:p>公庫</text:p>
          </table:table-cell>
          <table:table-cell table:number-columns-repeated="16336" table:style-name="ce278"/>
        </table:table-row>
        <table:table-row table:style-name="ro37" table:visibility="collapse">
          <table:table-cell office:value-type="string" table:number-columns-spanned="2" table:number-rows-spanned="1" table:style-name="ce1069">
            <text:p>月 <text:s text:c="3"/>別</text:p>
          </table:table-cell>
          <table:covered-table-cell/>
          <table:table-cell office:value-type="string" table:style-name="ce288">
            <text:p>總 <text:s text:c="2"/>計</text:p>
          </table:table-cell>
          <table:table-cell office:value-type="string" table:number-columns-spanned="1" table:number-rows-spanned="2" table:style-name="ce1077">
            <text:p>合 <text:s text:c="2"/>計</text:p>
          </table:table-cell>
          <table:table-cell office:value-type="string" table:style-name="ce290">
            <text:p>政權行</text:p>
          </table:table-cell>
          <table:table-cell office:value-type="string" table:number-columns-spanned="1" table:number-rows-spanned="2" table:style-name="ce1075">
            <text:p>行政支出</text:p>
          </table:table-cell>
          <table:table-cell office:value-type="string" table:number-columns-spanned="1" table:number-rows-spanned="2" table:style-name="ce1075">
            <text:p>民政支出</text:p>
          </table:table-cell>
          <table:table-cell office:value-type="string" table:number-columns-spanned="1" table:number-rows-spanned="2" table:style-name="ce1075">
            <text:p>財務支出</text:p>
          </table:table-cell>
          <table:table-cell office:value-type="string" table:number-columns-spanned="1" table:number-rows-spanned="2" table:style-name="ce1077">
            <text:p>合 <text:s text:c="2"/>計</text:p>
          </table:table-cell>
          <table:table-cell office:value-type="string" table:number-columns-spanned="1" table:number-rows-spanned="2" table:style-name="ce1075">
            <text:p>教育支出</text:p>
          </table:table-cell>
          <table:table-cell office:value-type="string" table:style-name="ce291">
            <text:p>科學</text:p>
          </table:table-cell>
          <table:table-cell office:value-type="string" table:number-columns-spanned="1" table:number-rows-spanned="2" table:style-name="ce1075">
            <text:p>文化支出</text:p>
          </table:table-cell>
          <table:table-cell office:value-type="string" table:number-columns-spanned="1" table:number-rows-spanned="2" table:style-name="ce1077">
            <text:p>合 <text:s text:c="2"/>計</text:p>
          </table:table-cell>
          <table:table-cell office:value-type="string" table:number-columns-spanned="1" table:number-rows-spanned="2" table:style-name="ce1077">
            <text:p>農業支出</text:p>
          </table:table-cell>
          <table:table-cell office:value-type="string" table:number-columns-spanned="2" table:number-rows-spanned="1" table:style-name="ce1139">
            <text:p>月 <text:s text:c="3"/>別</text:p>
          </table:table-cell>
          <table:covered-table-cell/>
          <table:table-cell office:value-type="string" table:number-columns-spanned="1" table:number-rows-spanned="2" table:style-name="ce1145">
            <text:p>工業支出</text:p>
          </table:table-cell>
          <table:table-cell office:value-type="string" table:number-columns-spanned="1" table:number-rows-spanned="2" table:style-name="ce1077">
            <text:p>交通支出</text:p>
          </table:table-cell>
          <table:table-cell office:value-type="string" table:style-name="ce291">
            <text:p>其他經濟</text:p>
          </table:table-cell>
          <table:table-cell office:value-type="string" table:number-columns-spanned="1" table:number-rows-spanned="2" table:style-name="ce1077">
            <text:p>合 <text:s text:c="2"/>計</text:p>
          </table:table-cell>
          <table:table-cell office:value-type="string" table:style-name="ce289">
            <text:p>社會保</text:p>
          </table:table-cell>
          <table:table-cell office:value-type="string" table:style-name="ce289">
            <text:p>社會救</text:p>
          </table:table-cell>
          <table:table-cell office:value-type="string" table:style-name="ce292">
            <text:p>福利服</text:p>
          </table:table-cell>
          <table:table-cell office:value-type="string" table:style-name="ce293">
            <text:p>國民就</text:p>
          </table:table-cell>
          <table:table-cell office:value-type="string" table:style-name="ce293">
            <text:p>醫療保</text:p>
          </table:table-cell>
          <table:table-cell office:value-type="string" table:number-columns-spanned="1" table:number-rows-spanned="2" table:style-name="ce1077">
            <text:p>合 <text:s text:c="3"/>計</text:p>
          </table:table-cell>
          <table:table-cell office:value-type="string" table:style-name="ce291">
            <text:p>社區發展</text:p>
          </table:table-cell>
          <table:table-cell office:value-type="string" table:style-name="ce291">
            <text:p>環境保護</text:p>
          </table:table-cell>
          <table:table-cell office:value-type="string" table:number-columns-spanned="2" table:number-rows-spanned="1" table:style-name="ce1147">
            <text:p>月 <text:s text:c="3"/>別</text:p>
          </table:table-cell>
          <table:covered-table-cell/>
          <table:table-cell table:number-columns-repeated="2" table:style-name="ce288"/>
          <table:table-cell office:value-type="string" table:style-name="ce290">
            <text:p>警政支出</text:p>
          </table:table-cell>
          <table:table-cell office:value-type="string" table:number-columns-spanned="1" table:number-rows-spanned="2" table:style-name="ce1077">
            <text:p>合 <text:s text:c="2"/>計</text:p>
          </table:table-cell>
          <table:table-cell office:value-type="string" table:style-name="ce293">
            <text:p>債務還本</text:p>
          </table:table-cell>
          <table:table-cell office:value-type="string" table:style-name="ce291">
            <text:p>債務付息</text:p>
          </table:table-cell>
          <table:table-cell office:value-type="string" table:style-name="ce286">
            <text:p>還本付息</text:p>
          </table:table-cell>
          <table:table-cell office:value-type="string" table:number-columns-spanned="1" table:number-rows-spanned="2" table:style-name="ce1079">
            <text:p>合 <text:s text:c="2"/>計</text:p>
          </table:table-cell>
          <table:table-cell office:value-type="string" table:number-columns-spanned="1" table:number-rows-spanned="2" table:style-name="ce1075">
            <text:p>協助支出</text:p>
          </table:table-cell>
          <table:table-cell office:value-type="string" table:style-name="ce291">
            <text:p>專案補助</text:p>
          </table:table-cell>
          <table:table-cell office:value-type="string" table:style-name="ce286">
            <text:p>平衡預算</text:p>
          </table:table-cell>
          <table:table-cell office:value-type="string" table:number-columns-spanned="1" table:number-rows-spanned="2" table:style-name="ce1077">
            <text:p>合 計</text:p>
          </table:table-cell>
          <table:table-cell office:value-type="string" table:style-name="ce286">
            <text:p>第 <text:s/>二</text:p>
          </table:table-cell>
          <table:table-cell office:value-type="string" table:number-columns-spanned="1" table:number-rows-spanned="2" table:style-name="ce1077">
            <text:p>其他支出</text:p>
          </table:table-cell>
          <table:table-cell office:value-type="string" table:style-name="ce294">
            <text:p>年度</text:p>
          </table:table-cell>
          <table:table-cell office:value-type="string" table:style-name="ce295">
            <text:p>外</text:p>
          </table:table-cell>
          <table:table-cell office:value-type="string" table:style-name="ce285">
            <text:p>預算</text:p>
          </table:table-cell>
          <table:table-cell table:style-name="ce285"/>
          <table:table-cell table:number-columns-repeated="16336" table:style-name="ce296"/>
        </table:table-row>
        <table:table-row table:style-name="ro37" table:visibility="collapse">
          <table:table-cell table:style-name="ce286"/>
          <table:table-cell table:style-name="ce287"/>
          <table:table-cell office:value-type="string" table:style-name="ce286">
            <text:p><text:s/></text:p>
          </table:table-cell>
          <table:covered-table-cell/>
          <table:table-cell office:value-type="string" table:style-name="ce294">
            <text:p>使支出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93">
            <text:p>支出</text:p>
          </table:table-cell>
          <table:covered-table-cell/>
          <table:covered-table-cell/>
          <table:covered-table-cell/>
          <table:table-cell table:style-name="ce286"/>
          <table:table-cell table:style-name="ce287"/>
          <table:covered-table-cell/>
          <table:covered-table-cell/>
          <table:table-cell office:value-type="string" table:style-name="ce291">
            <text:p>服務支出</text:p>
          </table:table-cell>
          <table:covered-table-cell/>
          <table:table-cell office:value-type="string" table:style-name="ce293">
            <text:p>險支出</text:p>
          </table:table-cell>
          <table:table-cell office:value-type="string" table:style-name="ce293">
            <text:p>助支出</text:p>
          </table:table-cell>
          <table:table-cell office:value-type="string" table:style-name="ce293">
            <text:p>務支出</text:p>
          </table:table-cell>
          <table:table-cell office:value-type="string" table:style-name="ce293">
            <text:p>業支出</text:p>
          </table:table-cell>
          <table:table-cell office:value-type="string" table:style-name="ce293">
            <text:p>健支出</text:p>
          </table:table-cell>
          <table:covered-table-cell/>
          <table:table-cell office:value-type="string" table:style-name="ce293">
            <text:p>支出</text:p>
          </table:table-cell>
          <table:table-cell office:value-type="string" table:style-name="ce293">
            <text:p>支出</text:p>
          </table:table-cell>
          <table:table-cell table:style-name="ce286"/>
          <table:table-cell table:style-name="ce287"/>
          <table:table-cell table:number-columns-repeated="3" table:style-name="ce294"/>
          <table:covered-table-cell/>
          <table:table-cell office:value-type="string" table:style-name="ce293">
            <text:p>支出</text:p>
          </table:table-cell>
          <table:table-cell office:value-type="string" table:style-name="ce293">
            <text:p>支出</text:p>
          </table:table-cell>
          <table:table-cell office:value-type="string" table:style-name="ce293">
            <text:p>支出</text:p>
          </table:table-cell>
          <table:covered-table-cell/>
          <table:covered-table-cell/>
          <table:table-cell office:value-type="string" table:style-name="ce293">
            <text:p>支出</text:p>
          </table:table-cell>
          <table:table-cell office:value-type="string" table:style-name="ce291">
            <text:p>補助支出</text:p>
          </table:table-cell>
          <table:covered-table-cell/>
          <table:table-cell office:value-type="string" table:style-name="ce293">
            <text:p>預備金</text:p>
          </table:table-cell>
          <table:covered-table-cell/>
          <table:table-cell office:value-type="string" table:style-name="ce293">
            <text:p>支出</text:p>
          </table:table-cell>
          <table:table-cell office:value-type="string" table:style-name="ce297">
            <text:p>支出</text:p>
          </table:table-cell>
          <table:table-cell office:value-type="string" table:style-name="ce298">
            <text:p>支出</text:p>
          </table:table-cell>
          <table:table-cell office:value-type="string" table:style-name="ce285">
            <text:p>結存</text:p>
          </table:table-cell>
          <table:table-cell table:number-columns-repeated="16336" table:style-name="ce296"/>
        </table:table-row>
        <table:table-row table:style-name="ro59" table:visibility="collapse">
          <table:table-cell office:value-type="string" table:number-columns-spanned="2" table:number-rows-spanned="1" table:style-name="ce1090">
            <text:p>Fiscal Year &amp; Month</text:p>
          </table:table-cell>
          <table:covered-table-cell/>
          <table:table-cell office:value-type="string" table:style-name="ce299">
            <text:p>Grand Total</text:p>
          </table:table-cell>
          <table:table-cell office:value-type="string" table:style-name="ce300">
            <text:p><text:s/>Total</text:p>
          </table:table-cell>
          <table:table-cell office:value-type="string" table:style-name="ce300">
            <text:p>Expenditure for Political Function</text:p>
          </table:table-cell>
          <table:table-cell office:value-type="string" table:style-name="ce300">
            <text:p>Administrative Expenditure</text:p>
          </table:table-cell>
          <table:table-cell office:value-type="string" table:style-name="ce300">
            <text:p>Civil Affairs Expenditure</text:p>
          </table:table-cell>
          <table:table-cell office:value-type="string" table:style-name="ce300">
            <text:p>Financial Expenditure</text:p>
          </table:table-cell>
          <table:table-cell office:value-type="string" table:style-name="ce300">
            <text:p><text:s/>Total</text:p>
          </table:table-cell>
          <table:table-cell office:value-type="string" table:style-name="ce300">
            <text:p>Expenditure for Education</text:p>
          </table:table-cell>
          <table:table-cell office:value-type="string" table:style-name="ce300">
            <text:p>Expenditure for Science<text:s/></text:p>
          </table:table-cell>
          <table:table-cell office:value-type="string" table:style-name="ce300">
            <text:p>Expenditure for Culture<text:s/></text:p>
          </table:table-cell>
          <table:table-cell office:value-type="string" table:style-name="ce300">
            <text:p><text:s/>Total</text:p>
          </table:table-cell>
          <table:table-cell office:value-type="string" table:style-name="ce301">
            <text:p>Expenditure for Agriculture<text:s/></text:p>
          </table:table-cell>
          <table:table-cell office:value-type="string" table:number-columns-spanned="2" table:number-rows-spanned="1" table:style-name="ce1140">
            <text:p>Fiscal Year &amp; Month</text:p>
          </table:table-cell>
          <table:covered-table-cell/>
          <table:table-cell office:value-type="string" table:style-name="ce301">
            <text:p>Expenditure for Industry<text:s/></text:p>
          </table:table-cell>
          <table:table-cell office:value-type="string" table:style-name="ce301">
            <text:p><text:s/>Expenditure for Communication<text:s/></text:p>
          </table:table-cell>
          <table:table-cell office:value-type="string" table:style-name="ce302">
            <text:p>Other Economic Service</text:p>
          </table:table-cell>
          <table:table-cell office:value-type="string" table:style-name="ce302">
            <text:p>Total</text:p>
          </table:table-cell>
          <table:table-cell office:value-type="string" table:style-name="ce303">
            <text:p>Expenditure for Social Insurance</text:p>
          </table:table-cell>
          <table:table-cell office:value-type="string" table:style-name="ce303">
            <text:p>Expenditure for Social Relief</text:p>
          </table:table-cell>
          <table:table-cell office:value-type="string" table:style-name="ce303">
            <text:p>Expenditure for Beneficial Service</text:p>
          </table:table-cell>
          <table:table-cell office:value-type="string" table:style-name="ce303">
            <text:p>Expenditure for Employment Service</text:p>
          </table:table-cell>
          <table:table-cell office:value-type="string" table:style-name="ce303">
            <text:p>Expenditure for Public Health</text:p>
          </table:table-cell>
          <table:table-cell office:value-type="string" table:style-name="ce304">
            <text:p>Total</text:p>
          </table:table-cell>
          <table:table-cell office:value-type="string" table:style-name="ce303">
            <text:p>Expenditure for Community Development</text:p>
          </table:table-cell>
          <table:table-cell office:value-type="string" table:style-name="ce303">
            <text:p>Expenditure for Environmental Protection</text:p>
          </table:table-cell>
          <table:table-cell office:value-type="string" table:number-columns-spanned="2" table:number-rows-spanned="1" table:style-name="ce1140">
            <text:p>Fiscal Year &amp; Month</text:p>
          </table:table-cell>
          <table:covered-table-cell/>
          <table:table-cell table:number-columns-repeated="2" table:style-name="ce303"/>
          <table:table-cell office:value-type="string" table:style-name="ce305">
            <text:p>Expenditure for Police Service</text:p>
          </table:table-cell>
          <table:table-cell office:value-type="string" table:style-name="ce302">
            <text:p>Total</text:p>
          </table:table-cell>
          <table:table-cell office:value-type="string" table:style-name="ce303">
            <text:p>Expenditure for Sinking Fund</text:p>
          </table:table-cell>
          <table:table-cell office:value-type="string" table:style-name="ce303">
            <text:p>Expenditure for Interest Payment<text:s/></text:p>
          </table:table-cell>
          <table:table-cell office:value-type="string" table:style-name="ce303">
            <text:p>Expenditure for Repayment of Capital &amp; Interest</text:p>
          </table:table-cell>
          <table:table-cell office:value-type="string" table:style-name="ce306">
            <text:p>Total</text:p>
          </table:table-cell>
          <table:table-cell office:value-type="string" table:style-name="ce307">
            <text:p>Assistance</text:p>
          </table:table-cell>
          <table:table-cell office:value-type="string" table:style-name="ce307">
            <text:p>Transfers of special characters</text:p>
          </table:table-cell>
          <table:table-cell office:value-type="string" table:style-name="ce307">
            <text:p>Transfers of general characters</text:p>
          </table:table-cell>
          <table:table-cell office:value-type="string" table:style-name="ce306">
            <text:p>Total</text:p>
          </table:table-cell>
          <table:table-cell office:value-type="string" table:style-name="ce308">
            <text:p>Second Reserve Fund</text:p>
          </table:table-cell>
          <table:table-cell office:value-type="string" table:style-name="ce306">
            <text:p>Others</text:p>
          </table:table-cell>
          <table:table-cell office:value-type="string" table:style-name="ce307">
            <text:p>Previous Year Expenditures</text:p>
          </table:table-cell>
          <table:table-cell office:value-type="string" table:style-name="ce309">
            <text:p>Extra-budget expenditure</text:p>
          </table:table-cell>
          <table:table-cell office:value-type="string" table:style-name="ce309">
            <text:p>Special-budget expenditure</text:p>
          </table:table-cell>
          <table:table-cell office:value-type="string" table:style-name="ce310">
            <text:p>Treasury Remainder</text:p>
          </table:table-cell>
          <table:table-cell table:number-columns-repeated="16336" table:style-name="ce311"/>
        </table:table-row>
        <table:table-row table:style-name="ro13" table:visibility="collapse">
          <table:table-cell office:value-type="string" table:style-name="ce312">
            <text:p>87年度</text:p>
          </table:table-cell>
          <table:table-cell office:value-type="string" table:style-name="ce313">
            <text:p>FY 1998</text:p>
          </table:table-cell>
          <table:table-cell office:value-type="float" office:value="49075111" table:style-name="ce314">
            <text:p><text:s/>49 075 111<text:s/></text:p>
          </table:table-cell>
          <table:table-cell office:value-type="float" office:value="3838513" table:style-name="ce314">
            <text:p><text:s/>3 838 513<text:s/></text:p>
          </table:table-cell>
          <table:table-cell office:value-type="float" office:value="237978" table:style-name="ce314">
            <text:p><text:s text:c="2"/>237 978<text:s/></text:p>
          </table:table-cell>
          <table:table-cell office:value-type="float" office:value="385703" table:style-name="ce314">
            <text:p><text:s text:c="2"/>385 703<text:s/></text:p>
          </table:table-cell>
          <table:table-cell office:value-type="float" office:value="2207129" table:style-name="ce314">
            <text:p><text:s/>2 207 129<text:s/></text:p>
          </table:table-cell>
          <table:table-cell office:value-type="float" office:value="1007703" table:style-name="ce314">
            <text:p><text:s/>1 007 703<text:s/></text:p>
          </table:table-cell>
          <table:table-cell office:value-type="float" office:value="22897874" table:style-name="ce314">
            <text:p><text:s/>22 897 874<text:s/></text:p>
          </table:table-cell>
          <table:table-cell office:value-type="float" office:value="22687818" table:style-name="ce314">
            <text:p><text:s/>22 687 818<text:s/></text:p>
          </table:table-cell>
          <table:table-cell office:value-type="float" office:value="14789" table:style-name="ce314">
            <text:p><text:s text:c="2"/>14 789<text:s/></text:p>
          </table:table-cell>
          <table:table-cell office:value-type="float" office:value="195267" table:style-name="ce314">
            <text:p><text:s text:c="2"/>195 267<text:s/></text:p>
          </table:table-cell>
          <table:table-cell office:value-type="float" office:value="1982651" table:style-name="ce314">
            <text:p><text:s/>1 982 651<text:s/></text:p>
          </table:table-cell>
          <table:table-cell office:value-type="float" office:value="273222" table:style-name="ce314">
            <text:p><text:s text:c="2"/>273 222<text:s/></text:p>
          </table:table-cell>
          <table:table-cell office:value-type="string" table:style-name="ce312">
            <text:p>87年度</text:p>
          </table:table-cell>
          <table:table-cell office:value-type="string" table:style-name="ce313">
            <text:p>FY 1998</text:p>
          </table:table-cell>
          <table:table-cell office:value-type="float" office:value="217868" table:style-name="ce314">
            <text:p><text:s text:c="2"/>217 868<text:s/></text:p>
          </table:table-cell>
          <table:table-cell office:value-type="float" office:value="568342" table:style-name="ce314">
            <text:p><text:s text:c="2"/>568 342<text:s/></text:p>
          </table:table-cell>
          <table:table-cell office:value-type="float" office:value="923219" table:style-name="ce314">
            <text:p><text:s text:c="2"/>923 219<text:s/></text:p>
          </table:table-cell>
          <table:table-cell office:value-type="float" office:value="10084935" table:style-name="ce314">
            <text:p><text:s/>10 084 935<text:s/></text:p>
          </table:table-cell>
          <table:table-cell office:value-type="float" office:value="5317695" table:style-name="ce314">
            <text:p><text:s/>5 317 695<text:s/></text:p>
          </table:table-cell>
          <table:table-cell office:value-type="float" office:value="47154" table:style-name="ce314">
            <text:p><text:s text:c="2"/>47 154<text:s/></text:p>
          </table:table-cell>
          <table:table-cell office:value-type="float" office:value="3854672" table:style-name="ce314">
            <text:p><text:s/>3 854 672<text:s/></text:p>
          </table:table-cell>
          <table:table-cell office:value-type="float" office:value="5064" table:style-name="ce314">
            <text:p><text:s text:c="2"/>5 064<text:s/></text:p>
          </table:table-cell>
          <table:table-cell office:value-type="float" office:value="860350" table:style-name="ce314">
            <text:p><text:s text:c="2"/>860 350<text:s/></text:p>
          </table:table-cell>
          <table:table-cell office:value-type="float" office:value="1812323" table:style-name="ce314">
            <text:p><text:s/>1 812 323<text:s/></text:p>
          </table:table-cell>
          <table:table-cell office:value-type="float" office:value="370180" table:style-name="ce314">
            <text:p><text:s text:c="2"/>370 180<text:s/></text:p>
          </table:table-cell>
          <table:table-cell office:value-type="float" office:value="1442143" table:style-name="ce314">
            <text:p><text:s/>1 442 143<text:s/></text:p>
          </table:table-cell>
          <table:table-cell office:value-type="string" table:style-name="ce312">
            <text:p>87年度</text:p>
          </table:table-cell>
          <table:table-cell office:value-type="string" table:style-name="ce313">
            <text:p>FY 1998</text:p>
          </table:table-cell>
          <table:table-cell table:number-columns-repeated="2" table:style-name="ce314"/>
          <table:table-cell office:value-type="float" office:value="7189855" table:style-name="ce314">
            <text:p><text:s/>7 189 855<text:s/></text:p>
          </table:table-cell>
          <table:table-cell office:value-type="float" office:value="243942" table:style-name="ce314">
            <text:p><text:s text:c="2"/>243 942<text:s/></text:p>
          </table:table-cell>
          <table:table-cell office:value-type="float" office:value="191667" table:style-name="ce314">
            <text:p><text:s text:c="2"/>191 667<text:s/></text:p>
          </table:table-cell>
          <table:table-cell office:value-type="float" office:value="52275" table:style-name="ce314">
            <text:p><text:s text:c="2"/>52 27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718175" table:style-name="ce314">
            <text:p><text:s/>2 718 17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718175" table:style-name="ce314">
            <text:p><text:s/>2 718 17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60" table:style-name="ce314">
            <text:p><text:s text:c="3"/>260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60" table:style-name="ce314">
            <text:p><text:s text:c="3"/>260<text:s/></text:p>
          </table:table-cell>
          <table:table-cell office:value-type="float" office:value="8359484" table:style-name="ce314">
            <text:p><text:s/>8 359 484<text:s/></text:p>
          </table:table-cell>
          <table:table-cell office:value-type="float" office:value="-10052901" table:style-name="ce315">
            <text:p><text:s/>-10 052 901<text:s/></text:p>
          </table:table-cell>
          <table:table-cell office:value-type="string" table:style-name="ce316">
            <text:p>…</text:p>
          </table:table-cell>
          <table:table-cell office:value-type="float" office:value="145133838" table:style-name="ce317">
            <text:p><text:s/>145 133 838<text:s/></text:p>
          </table:table-cell>
          <table:table-cell table:number-columns-repeated="16336" table:style-name="ce318"/>
        </table:table-row>
        <table:table-row table:style-name="ro27" table:visibility="collapse">
          <table:table-cell office:value-type="string" table:style-name="ce319">
            <text:p>88年度</text:p>
          </table:table-cell>
          <table:table-cell office:value-type="string" table:style-name="ce320">
            <text:p>FY 1999</text:p>
          </table:table-cell>
          <table:table-cell office:value-type="float" office:value="64862548" table:style-name="ce321">
            <text:p><text:s/>64 862 548<text:s/></text:p>
          </table:table-cell>
          <table:table-cell office:value-type="float" office:value="4024002" table:style-name="ce321">
            <text:p><text:s/>4 024 002<text:s/></text:p>
          </table:table-cell>
          <table:table-cell office:value-type="float" office:value="228810" table:style-name="ce321">
            <text:p><text:s text:c="2"/>228 810<text:s/></text:p>
          </table:table-cell>
          <table:table-cell office:value-type="float" office:value="900359" table:style-name="ce321">
            <text:p><text:s text:c="2"/>900 359<text:s/></text:p>
          </table:table-cell>
          <table:table-cell office:value-type="float" office:value="2784940" table:style-name="ce321">
            <text:p><text:s/>2 784 940<text:s/></text:p>
          </table:table-cell>
          <table:table-cell office:value-type="float" office:value="1004332" table:style-name="ce321">
            <text:p><text:s/>1 004 332<text:s/></text:p>
          </table:table-cell>
          <table:table-cell office:value-type="float" office:value="24966303" table:style-name="ce321">
            <text:p><text:s/>24 966 303<text:s/></text:p>
          </table:table-cell>
          <table:table-cell office:value-type="float" office:value="24721545" table:style-name="ce321">
            <text:p><text:s/>24 721 545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44758" table:style-name="ce321">
            <text:p><text:s text:c="2"/>244 758<text:s/></text:p>
          </table:table-cell>
          <table:table-cell office:value-type="float" office:value="2812507" table:style-name="ce321">
            <text:p><text:s/>2 812 507<text:s/></text:p>
          </table:table-cell>
          <table:table-cell office:value-type="float" office:value="317733" table:style-name="ce321">
            <text:p><text:s text:c="2"/>317 733<text:s/></text:p>
          </table:table-cell>
          <table:table-cell office:value-type="string" table:style-name="ce319">
            <text:p>88年度</text:p>
          </table:table-cell>
          <table:table-cell office:value-type="string" table:style-name="ce320">
            <text:p>FY 1999</text:p>
          </table:table-cell>
          <table:table-cell office:value-type="float" office:value="194217" table:style-name="ce321">
            <text:p><text:s text:c="2"/>194 217<text:s/></text:p>
          </table:table-cell>
          <table:table-cell office:value-type="float" office:value="1042300" table:style-name="ce321">
            <text:p><text:s/>1 042 300<text:s/></text:p>
          </table:table-cell>
          <table:table-cell office:value-type="float" office:value="1258257" table:style-name="ce321">
            <text:p><text:s/>1 258 257<text:s/></text:p>
          </table:table-cell>
          <table:table-cell office:value-type="float" office:value="9742403" table:style-name="ce321">
            <text:p><text:s/>9 742 403<text:s/></text:p>
          </table:table-cell>
          <table:table-cell office:value-type="float" office:value="5201446" table:style-name="ce321">
            <text:p><text:s/>5 201 446<text:s/></text:p>
          </table:table-cell>
          <table:table-cell office:value-type="float" office:value="184288" table:style-name="ce321">
            <text:p><text:s text:c="2"/>184 288<text:s/></text:p>
          </table:table-cell>
          <table:table-cell office:value-type="float" office:value="3481227" table:style-name="ce321">
            <text:p><text:s/>3 481 227<text:s/></text:p>
          </table:table-cell>
          <table:table-cell office:value-type="float" office:value="7840" table:style-name="ce321">
            <text:p><text:s text:c="2"/>7 840<text:s/></text:p>
          </table:table-cell>
          <table:table-cell office:value-type="float" office:value="867602" table:style-name="ce321">
            <text:p><text:s text:c="2"/>867 602<text:s/></text:p>
          </table:table-cell>
          <table:table-cell office:value-type="float" office:value="2684032" table:style-name="ce321">
            <text:p><text:s/>2 684 032<text:s/></text:p>
          </table:table-cell>
          <table:table-cell office:value-type="float" office:value="365921" table:style-name="ce321">
            <text:p><text:s text:c="2"/>365 921<text:s/></text:p>
          </table:table-cell>
          <table:table-cell office:value-type="float" office:value="2318111" table:style-name="ce321">
            <text:p><text:s/>2 318 111<text:s/></text:p>
          </table:table-cell>
          <table:table-cell office:value-type="string" table:style-name="ce319">
            <text:p>88年度</text:p>
          </table:table-cell>
          <table:table-cell office:value-type="string" table:style-name="ce320">
            <text:p>FY 1999</text:p>
          </table:table-cell>
          <table:table-cell table:number-columns-repeated="2" table:style-name="ce321"/>
          <table:table-cell office:value-type="float" office:value="5385892" table:style-name="ce321">
            <text:p><text:s/>5 385 892<text:s/></text:p>
          </table:table-cell>
          <table:table-cell office:value-type="float" office:value="235462" table:style-name="ce321">
            <text:p><text:s text:c="2"/>235 462<text:s/></text:p>
          </table:table-cell>
          <table:table-cell office:value-type="float" office:value="191667" table:style-name="ce321">
            <text:p><text:s text:c="2"/>191 667<text:s/></text:p>
          </table:table-cell>
          <table:table-cell office:value-type="float" office:value="43795" table:style-name="ce321">
            <text:p><text:s text:c="2"/>43 795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307272" table:style-name="ce321">
            <text:p><text:s/>2 307 27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307272" table:style-name="ce321">
            <text:p><text:s/>2 307 27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8396" table:style-name="ce321">
            <text:p><text:s text:c="2"/>8 396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8396" table:style-name="ce321">
            <text:p><text:s text:c="2"/>8 396<text:s/></text:p>
          </table:table-cell>
          <table:table-cell office:value-type="float" office:value="5957362" table:style-name="ce321">
            <text:p><text:s/>5 957 362<text:s/></text:p>
          </table:table-cell>
          <table:table-cell office:value-type="float" office:value="6738917" table:style-name="ce322">
            <text:p><text:s/>6 738 917<text:s/></text:p>
          </table:table-cell>
          <table:table-cell office:value-type="string" table:style-name="ce323">
            <text:p>…</text:p>
          </table:table-cell>
          <table:table-cell office:value-type="float" office:value="65786460" table:style-name="ce324">
            <text:p><text:s/>65 786 460<text:s/></text:p>
          </table:table-cell>
          <table:table-cell table:number-columns-repeated="16336" table:style-name="ce318"/>
        </table:table-row>
        <table:table-row table:style-name="ro16" table:visibility="collapse">
          <table:table-cell table:number-columns-repeated="2" table:style-name="ce325"/>
          <table:table-cell table:number-columns-repeated="12" table:style-name="ce326"/>
          <table:table-cell table:number-columns-repeated="2" table:style-name="ce325"/>
          <table:table-cell table:number-columns-repeated="12" table:style-name="ce326"/>
          <table:table-cell table:number-columns-repeated="2" table:style-name="ce325"/>
          <table:table-cell table:number-columns-repeated="15" table:style-name="ce326"/>
          <table:table-cell table:number-columns-repeated="3" table:style-name="ce327"/>
          <table:table-cell table:number-columns-repeated="6" table:style-name="ce328"/>
          <table:table-cell table:number-columns-repeated="16330" table:style-name="ce329"/>
        </table:table-row>
        <table:table-row table:style-name="ro17">
          <table:table-cell office:value-type="string" table:number-columns-spanned="2" table:number-rows-spanned="3" table:style-name="ce1049">
            <text:p>年度別</text:p>
            <text:p>及</text:p>
            <text:p>月別</text:p>
          </table:table-cell>
          <table:covered-table-cell/>
          <table:table-cell office:value-type="string" table:number-columns-spanned="1" table:number-rows-spanned="3" table:style-name="ce1108">
            <text:p>總 <text:s text:c="2"/>計</text:p>
          </table:table-cell>
          <table:table-cell office:value-type="string" table:number-columns-spanned="5" table:number-rows-spanned="1" table:style-name="ce1101">
            <text:p>本年度支出</text:p>
          </table:table-cell>
          <table:covered-table-cell table:number-columns-repeated="4"/>
          <table:table-cell office:value-type="string" table:number-columns-spanned="6" table:number-rows-spanned="1" table:style-name="ce1107">
            <text:p>Current Year Expenditures</text:p>
          </table:table-cell>
          <table:covered-table-cell table:number-columns-repeated="5"/>
          <table:table-cell office:value-type="string" table:number-columns-spanned="2" table:number-rows-spanned="3" table:style-name="ce1049">
            <text:p>年度別</text:p>
            <text:p>及</text:p>
            <text:p>月別</text:p>
          </table:table-cell>
          <table:covered-table-cell/>
          <table:table-cell office:value-type="string" table:number-columns-spanned="6" table:number-rows-spanned="1" table:style-name="ce1058">
            <text:p>本年度支出</text:p>
          </table:table-cell>
          <table:covered-table-cell table:number-columns-repeated="5"/>
          <table:table-cell office:value-type="string" table:number-columns-spanned="6" table:number-rows-spanned="1" table:style-name="ce1057">
            <text:p>Current Year Expenditures</text:p>
          </table:table-cell>
          <table:covered-table-cell table:number-columns-repeated="5"/>
          <table:table-cell office:value-type="string" table:number-columns-spanned="2" table:number-rows-spanned="3" table:style-name="ce1049">
            <text:p>年度別</text:p>
            <text:p>及</text:p>
            <text:p>月別</text:p>
          </table:table-cell>
          <table:covered-table-cell/>
          <table:table-cell office:value-type="string" table:number-columns-spanned="7" table:number-rows-spanned="1" table:style-name="ce1058">
            <text:p>本年度支出</text:p>
          </table:table-cell>
          <table:covered-table-cell table:number-columns-repeated="6"/>
          <table:table-cell office:value-type="string" table:number-columns-spanned="7" table:number-rows-spanned="1" table:style-name="ce1102">
            <text:p>Current Year Expenditures</text:p>
          </table:table-cell>
          <table:covered-table-cell table:number-columns-repeated="6"/>
          <table:table-cell office:value-type="string" table:number-columns-spanned="1" table:number-rows-spanned="3" table:style-name="ce1091">
            <text:p>以前年度</text:p>
            <text:p>支出</text:p>
          </table:table-cell>
          <table:table-cell office:value-type="string" table:number-columns-spanned="1" table:number-rows-spanned="3" table:style-name="ce1093">
            <text:p>預算外</text:p>
            <text:p>支出</text:p>
          </table:table-cell>
          <table:table-cell office:value-type="string" table:number-columns-spanned="1" table:number-rows-spanned="3" table:style-name="ce1093">
            <text:p>特別預算</text:p>
            <text:p>支出</text:p>
          </table:table-cell>
          <table:table-cell office:value-type="string" table:number-columns-spanned="1" table:number-rows-spanned="3" table:style-name="ce1095">
            <text:p>公庫結存</text:p>
          </table:table-cell>
          <table:table-cell table:number-columns-repeated="16336" table:style-name="ce330"/>
        </table:table-row>
        <table:table-row table:style-name="ro1">
          <table:covered-table-cell/>
          <table:covered-table-cell/>
          <table:covered-table-cell/>
          <table:table-cell office:value-type="string" table:number-columns-spanned="5" table:number-rows-spanned="1" table:style-name="ce1104">
            <text:p>一般政務支出 <text:s/>Expenditures for General Administration</text:p>
          </table:table-cell>
          <table:covered-table-cell table:number-columns-repeated="4"/>
          <table:table-cell office:value-type="string" table:number-columns-spanned="4" table:number-rows-spanned="1" table:style-name="ce1104">
            <text:p>教育科學文化支出 <text:s/>Educational, Scientific, and Cultural Expenditures</text:p>
          </table:table-cell>
          <table:covered-table-cell table:number-columns-repeated="3"/>
          <table:table-cell office:value-type="string" table:number-columns-spanned="2" table:number-rows-spanned="1" table:style-name="ce1054">
            <text:p>經濟發展支出</text:p>
            <text:p>Economic Development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106">
            <text:p>經濟發展支出<text:s text:c="2"/></text:p>
            <text:p>Economic Development</text:p>
          </table:table-cell>
          <table:covered-table-cell table:number-columns-repeated="2"/>
          <table:table-cell office:value-type="string" table:number-columns-spanned="3" table:number-rows-spanned="1" table:style-name="ce1052">
            <text:p>社會福利支出</text:p>
          </table:table-cell>
          <table:covered-table-cell table:number-columns-repeated="2"/>
          <table:table-cell office:value-type="string" table:number-columns-spanned="3" table:number-rows-spanned="1" table:style-name="ce1059">
            <text:p>Expenditure for Social Welfare</text:p>
          </table:table-cell>
          <table:covered-table-cell table:number-columns-repeated="2"/>
          <table:table-cell office:value-type="string" table:number-columns-spanned="3" table:number-rows-spanned="1" table:style-name="ce1098">
            <text:p><text:s/>社區發展及環境保護支出</text:p>
            <text:p>Expenditures for Community Development and Environmental Protection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06">
            <text:p>退休撫恤支出</text:p>
            <text:p>Expenditures for Retirement and Compassionate Aid</text:p>
          </table:table-cell>
          <table:covered-table-cell table:number-columns-repeated="2"/>
          <table:table-cell office:value-type="string" table:number-columns-spanned="1" table:number-rows-spanned="2" table:style-name="ce1105">
            <text:p>警政支出</text:p>
          </table:table-cell>
          <table:table-cell office:value-type="string" table:number-columns-spanned="3" table:number-rows-spanned="1" table:style-name="ce1104">
            <text:p>債務支出 <text:s/>Debt Expenditures</text:p>
          </table:table-cell>
          <table:covered-table-cell table:number-columns-repeated="2"/>
          <table:table-cell office:value-type="string" table:number-columns-spanned="4" table:number-rows-spanned="1" table:style-name="ce1098">
            <text:p>協助及補助支出</text:p>
            <text:p>Expenditures for assistance and subsidies</text:p>
          </table:table-cell>
          <table:covered-table-cell table:number-columns-repeated="3"/>
          <table:table-cell office:value-type="string" table:style-name="ce332">
            <text:p>其他支出 <text:s/>Others</text:p>
          </table:table-cell>
          <table:table-cell table:number-columns-repeated="2" table:style-name="ce332"/>
          <table:covered-table-cell/>
          <table:covered-table-cell/>
          <table:covered-table-cell/>
          <table:covered-table-cell/>
          <table:table-cell table:number-columns-repeated="16336" table:style-name="ce330"/>
        </table:table-row>
        <table:table-row table:style-name="ro28">
          <table:covered-table-cell/>
          <table:covered-table-cell/>
          <table:covered-table-cell/>
          <table:table-cell office:value-type="string" table:style-name="ce331">
            <text:p>合 <text:s text:c="2"/>計</text:p>
          </table:table-cell>
          <table:table-cell office:value-type="string" table:style-name="ce333">
            <text:p>政權行使</text:p>
            <text:p>支出</text:p>
          </table:table-cell>
          <table:table-cell office:value-type="string" table:style-name="ce334">
            <text:p>行政支出</text:p>
          </table:table-cell>
          <table:table-cell office:value-type="string" table:style-name="ce334">
            <text:p>民政支出</text:p>
          </table:table-cell>
          <table:table-cell office:value-type="string" table:style-name="ce334">
            <text:p>財務支出</text:p>
          </table:table-cell>
          <table:table-cell office:value-type="string" table:style-name="ce335">
            <text:p>合 <text:s text:c="2"/>計</text:p>
          </table:table-cell>
          <table:table-cell office:value-type="string" table:style-name="ce334">
            <text:p>教育支出</text:p>
          </table:table-cell>
          <table:table-cell office:value-type="string" table:style-name="ce336">
            <text:p>科學支出</text:p>
          </table:table-cell>
          <table:table-cell office:value-type="string" table:style-name="ce334">
            <text:p>文化支出</text:p>
          </table:table-cell>
          <table:table-cell office:value-type="string" table:style-name="ce335">
            <text:p>合 <text:s text:c="2"/>計</text:p>
          </table:table-cell>
          <table:table-cell office:value-type="string" table:style-name="ce331">
            <text:p>農業支出</text:p>
          </table:table-cell>
          <table:covered-table-cell/>
          <table:covered-table-cell/>
          <table:table-cell office:value-type="string" table:style-name="ce331">
            <text:p>工業支出</text:p>
          </table:table-cell>
          <table:table-cell office:value-type="string" table:style-name="ce331">
            <text:p>交通支出</text:p>
          </table:table-cell>
          <table:table-cell office:value-type="string" table:style-name="ce337">
            <text:p>其他經濟服務</text:p>
            <text:p>支出</text:p>
          </table:table-cell>
          <table:table-cell office:value-type="string" table:style-name="ce331">
            <text:p>合 <text:s text:c="2"/>計</text:p>
          </table:table-cell>
          <table:table-cell office:value-type="string" table:style-name="ce338">
            <text:p>社會保險</text:p>
            <text:p>支出</text:p>
          </table:table-cell>
          <table:table-cell office:value-type="string" table:style-name="ce338">
            <text:p>社會救助</text:p>
            <text:p>支出</text:p>
          </table:table-cell>
          <table:table-cell office:value-type="string" table:style-name="ce339">
            <text:p>福利服務</text:p>
            <text:p>支出</text:p>
          </table:table-cell>
          <table:table-cell office:value-type="string" table:style-name="ce340">
            <text:p>國民就業</text:p>
            <text:p>支出</text:p>
          </table:table-cell>
          <table:table-cell office:value-type="string" table:style-name="ce340">
            <text:p>醫療保健</text:p>
            <text:p>支出</text:p>
          </table:table-cell>
          <table:table-cell office:value-type="string" table:style-name="ce331">
            <text:p>合 <text:s text:c="3"/>計</text:p>
          </table:table-cell>
          <table:table-cell office:value-type="string" table:style-name="ce337">
            <text:p>社區發展</text:p>
            <text:p>支出</text:p>
          </table:table-cell>
          <table:table-cell office:value-type="string" table:style-name="ce337">
            <text:p>環境保護</text:p>
            <text:p>支出</text:p>
          </table:table-cell>
          <table:covered-table-cell/>
          <table:covered-table-cell/>
          <table:table-cell office:value-type="string" table:style-name="ce341">
            <text:p>合 <text:s/>計</text:p>
          </table:table-cell>
          <table:table-cell office:value-type="string" table:style-name="ce340">
            <text:p>退休撫恤</text:p>
            <text:p>給付支出</text:p>
          </table:table-cell>
          <table:table-cell office:value-type="string" table:style-name="ce340">
            <text:p>退休撫恤</text:p>
            <text:p>業務支出</text:p>
          </table:table-cell>
          <table:covered-table-cell/>
          <table:table-cell office:value-type="string" table:style-name="ce331">
            <text:p>合 <text:s text:c="2"/>計</text:p>
          </table:table-cell>
          <table:table-cell office:value-type="string" table:style-name="ce340">
            <text:p>債務付息</text:p>
            <text:p>支出</text:p>
          </table:table-cell>
          <table:table-cell office:value-type="string" table:style-name="ce337">
            <text:p>債務付息</text:p>
            <text:p>事務支出</text:p>
          </table:table-cell>
          <table:table-cell office:value-type="string" table:style-name="ce335">
            <text:p>合計</text:p>
          </table:table-cell>
          <table:table-cell office:value-type="string" table:style-name="ce342">
            <text:p>協助</text:p>
            <text:p>支出</text:p>
          </table:table-cell>
          <table:table-cell office:value-type="string" table:style-name="ce343">
            <text:p>專案補助</text:p>
            <text:p>支出</text:p>
          </table:table-cell>
          <table:table-cell office:value-type="string" table:style-name="ce344">
            <text:p>平衡預算</text:p>
            <text:p>補助支出</text:p>
          </table:table-cell>
          <table:table-cell office:value-type="string" table:style-name="ce331">
            <text:p>合 計</text:p>
          </table:table-cell>
          <table:table-cell office:value-type="string" table:style-name="ce340">
            <text:p>第 <text:s/>二</text:p>
            <text:p>預備金</text:p>
          </table:table-cell>
          <table:table-cell office:value-type="string" table:style-name="ce331">
            <text:p>其他支出</text:p>
          </table:table-cell>
          <table:covered-table-cell/>
          <table:covered-table-cell/>
          <table:covered-table-cell/>
          <table:covered-table-cell/>
          <table:table-cell table:number-columns-repeated="16336" table:style-name="ce345"/>
        </table:table-row>
        <table:table-row table:style-name="ro56">
          <table:table-cell office:value-type="string" table:number-columns-spanned="2" table:number-rows-spanned="1" table:style-name="ce1063">
            <text:p>Fiscal Year &amp; Month</text:p>
          </table:table-cell>
          <table:covered-table-cell/>
          <table:table-cell office:value-type="string" table:style-name="ce346">
            <text:p>Grand Total</text:p>
          </table:table-cell>
          <table:table-cell office:value-type="string" table:style-name="ce347">
            <text:p><text:s/>Total</text:p>
          </table:table-cell>
          <table:table-cell office:value-type="string" table:style-name="ce346">
            <text:p>Expenditure for Political Power</text:p>
          </table:table-cell>
          <table:table-cell office:value-type="string" table:style-name="ce346">
            <text:p>Administrative Expenditure</text:p>
          </table:table-cell>
          <table:table-cell office:value-type="string" table:style-name="ce346">
            <text:p>Civil Affairs Expenditure</text:p>
          </table:table-cell>
          <table:table-cell office:value-type="string" table:style-name="ce346">
            <text:p>Financial Expenditure</text:p>
          </table:table-cell>
          <table:table-cell office:value-type="string" table:style-name="ce346">
            <text:p><text:s/>Total</text:p>
          </table:table-cell>
          <table:table-cell office:value-type="string" table:style-name="ce346">
            <text:p>Educational Expenditure</text:p>
          </table:table-cell>
          <table:table-cell office:value-type="string" table:style-name="ce346">
            <text:p>Scientific Expenditure</text:p>
          </table:table-cell>
          <table:table-cell office:value-type="string" table:style-name="ce346">
            <text:p>Cultural Expenditure</text:p>
          </table:table-cell>
          <table:table-cell office:value-type="string" table:style-name="ce346">
            <text:p><text:s/>Total</text:p>
          </table:table-cell>
          <table:table-cell office:value-type="string" table:style-name="ce347">
            <text:p><text:s/>Agricultural Expenditure</text:p>
          </table:table-cell>
          <table:table-cell office:value-type="string" table:number-columns-spanned="2" table:number-rows-spanned="1" table:style-name="ce1141">
            <text:p>Fiscal Year &amp; Month</text:p>
          </table:table-cell>
          <table:covered-table-cell/>
          <table:table-cell office:value-type="string" table:style-name="ce347">
            <text:p>Industrial Expenditure</text:p>
          </table:table-cell>
          <table:table-cell office:value-type="string" table:style-name="ce347">
            <text:p>Transportation and Communication Expenditure</text:p>
          </table:table-cell>
          <table:table-cell office:value-type="string" table:style-name="ce347">
            <text:p>Expenditure for Other Economic Service</text:p>
          </table:table-cell>
          <table:table-cell office:value-type="string" table:style-name="ce347">
            <text:p>Total</text:p>
          </table:table-cell>
          <table:table-cell office:value-type="string" table:style-name="ce347">
            <text:p>Expenditure for Social Insurance</text:p>
          </table:table-cell>
          <table:table-cell office:value-type="string" table:style-name="ce347">
            <text:p>Expenditure for Social Assistance</text:p>
          </table:table-cell>
          <table:table-cell office:value-type="string" table:style-name="ce346">
            <text:p>Expenditure for Welfare Service</text:p>
          </table:table-cell>
          <table:table-cell office:value-type="string" table:style-name="ce347">
            <text:p>Expenditure for Employment Service</text:p>
          </table:table-cell>
          <table:table-cell office:value-type="string" table:style-name="ce347">
            <text:p>Expenditure for Medical and Health Matters</text:p>
          </table:table-cell>
          <table:table-cell office:value-type="string" table:style-name="ce348">
            <text:p>Total</text:p>
          </table:table-cell>
          <table:table-cell office:value-type="string" table:style-name="ce347">
            <text:p>Expenditure for Community Development</text:p>
          </table:table-cell>
          <table:table-cell office:value-type="string" table:style-name="ce347">
            <text:p>Expenditure for Environmental Protection</text:p>
          </table:table-cell>
          <table:table-cell office:value-type="string" table:number-columns-spanned="2" table:number-rows-spanned="1" table:style-name="ce1141">
            <text:p>Fiscal Year &amp; Month</text:p>
          </table:table-cell>
          <table:covered-table-cell/>
          <table:table-cell office:value-type="string" table:style-name="ce349">
            <text:p>Total</text:p>
          </table:table-cell>
          <table:table-cell office:value-type="string" table:style-name="ce119">
            <text:p>Retirement and Compassionate Aid Payment</text:p>
          </table:table-cell>
          <table:table-cell office:value-type="string" table:style-name="ce119">
            <text:p>Retirement and Compassionate Aid Affairs</text:p>
          </table:table-cell>
          <table:table-cell office:value-type="string" table:style-name="ce350">
            <text:p>Expenditure for Police Affairs</text:p>
          </table:table-cell>
          <table:table-cell office:value-type="string" table:style-name="ce347">
            <text:p>Total</text:p>
          </table:table-cell>
          <table:table-cell office:value-type="string" table:style-name="ce347">
            <text:p>Debt Repayment</text:p>
          </table:table-cell>
          <table:table-cell office:value-type="string" table:style-name="ce351">
            <text:p>Interest Payment</text:p>
          </table:table-cell>
          <table:table-cell office:value-type="string" table:style-name="ce352">
            <text:p>Total</text:p>
          </table:table-cell>
          <table:table-cell office:value-type="string" table:style-name="ce350">
            <text:p>Assis-tance</text:p>
          </table:table-cell>
          <table:table-cell office:value-type="string" table:style-name="ce353">
            <text:p>Subsidies for<text:s/></text:p>
            <text:p>Special Projects</text:p>
          </table:table-cell>
          <table:table-cell office:value-type="string" table:style-name="ce353">
            <text:p>Balance Budget</text:p>
          </table:table-cell>
          <table:table-cell office:value-type="string" table:style-name="ce350">
            <text:p>Total</text:p>
          </table:table-cell>
          <table:table-cell office:value-type="string" table:style-name="ce354">
            <text:p>Secondary Reserve Fund</text:p>
          </table:table-cell>
          <table:table-cell office:value-type="string" table:style-name="ce350">
            <text:p>Others</text:p>
          </table:table-cell>
          <table:table-cell office:value-type="string" table:style-name="ce350">
            <text:p>Expenditures of Previous Fiscal Year</text:p>
          </table:table-cell>
          <table:table-cell office:value-type="string" table:style-name="ce355">
            <text:p>Expenditures of<text:s/></text:p>
            <text:p>Extra-Budget</text:p>
          </table:table-cell>
          <table:table-cell office:value-type="string" table:style-name="ce355">
            <text:p>Special-budget Expenditure</text:p>
          </table:table-cell>
          <table:table-cell office:value-type="string" table:style-name="ce356">
            <text:p>Balances of<text:s/></text:p>
            <text:p>Treasuries</text:p>
          </table:table-cell>
          <table:table-cell table:number-columns-repeated="16336" table:style-name="ce357"/>
        </table:table-row>
        <table:table-row table:style-name="ro15" table:visibility="collapse">
          <table:table-cell office:value-type="string" table:style-name="ce358">
            <text:p>88年下半年 <text:s text:c="6"/>及89年度</text:p>
          </table:table-cell>
          <table:table-cell office:value-type="string" table:style-name="ce313">
            <text:p>FY 2000</text:p>
          </table:table-cell>
          <table:table-cell office:value-type="float" office:value="88050310" table:style-name="ce359">
            <text:p>88050310</text:p>
          </table:table-cell>
          <table:table-cell office:value-type="float" office:value="10167187" table:style-name="ce359">
            <text:p>10167187</text:p>
          </table:table-cell>
          <table:table-cell office:value-type="float" office:value="372522" table:style-name="ce359">
            <text:p>372522</text:p>
          </table:table-cell>
          <table:table-cell office:value-type="float" office:value="2279163" table:style-name="ce359">
            <text:p>2279163</text:p>
          </table:table-cell>
          <table:table-cell office:value-type="float" office:value="5856761" table:style-name="ce359">
            <text:p>5856761</text:p>
          </table:table-cell>
          <table:table-cell office:value-type="float" office:value="1658741" table:style-name="ce359">
            <text:p>1658741</text:p>
          </table:table-cell>
          <table:table-cell office:value-type="float" office:value="39263570" table:style-name="ce359">
            <text:p>39263570</text:p>
          </table:table-cell>
          <table:table-cell office:value-type="float" office:value="38238935" table:style-name="ce359">
            <text:p>38238935</text:p>
          </table:table-cell>
          <table:table-cell office:value-type="float" office:value="0" table:style-name="ce359">
            <text:p>0</text:p>
          </table:table-cell>
          <table:table-cell office:value-type="float" office:value="1024635" table:style-name="ce359">
            <text:p>1024635</text:p>
          </table:table-cell>
          <table:table-cell office:value-type="float" office:value="4302204" table:style-name="ce359">
            <text:p>4302204</text:p>
          </table:table-cell>
          <table:table-cell office:value-type="float" office:value="1120769" table:style-name="ce359">
            <text:p>1120769</text:p>
          </table:table-cell>
          <table:table-cell office:value-type="string" table:style-name="ce358">
            <text:p>88年下半年 <text:s text:c="6"/>及89年度</text:p>
          </table:table-cell>
          <table:table-cell office:value-type="string" table:style-name="ce313">
            <text:p>FY 2000</text:p>
          </table:table-cell>
          <table:table-cell office:value-type="float" office:value="468382" table:style-name="ce359">
            <text:p>468382</text:p>
          </table:table-cell>
          <table:table-cell office:value-type="float" office:value="1343781" table:style-name="ce359">
            <text:p>1343781</text:p>
          </table:table-cell>
          <table:table-cell office:value-type="float" office:value="1369272" table:style-name="ce359">
            <text:p>1369272</text:p>
          </table:table-cell>
          <table:table-cell office:value-type="float" office:value="8268397" table:style-name="ce359">
            <text:p>8268397</text:p>
          </table:table-cell>
          <table:table-cell office:value-type="float" office:value="381243" table:style-name="ce359">
            <text:p>381243</text:p>
          </table:table-cell>
          <table:table-cell office:value-type="float" office:value="5057211" table:style-name="ce359">
            <text:p>5057211</text:p>
          </table:table-cell>
          <table:table-cell office:value-type="float" office:value="1497162" table:style-name="ce359">
            <text:p>1497162</text:p>
          </table:table-cell>
          <table:table-cell office:value-type="float" office:value="11696" table:style-name="ce359">
            <text:p>11696</text:p>
          </table:table-cell>
          <table:table-cell office:value-type="float" office:value="1321085" table:style-name="ce359">
            <text:p>1321085</text:p>
          </table:table-cell>
          <table:table-cell office:value-type="float" office:value="4207556" table:style-name="ce360">
            <text:p><text:s/>4 207 556<text:s/></text:p>
          </table:table-cell>
          <table:table-cell office:value-type="float" office:value="524304" table:style-name="ce360">
            <text:p><text:s text:c="2"/>524 304<text:s/></text:p>
          </table:table-cell>
          <table:table-cell office:value-type="float" office:value="3683252" table:style-name="ce360">
            <text:p><text:s/>3 683 252<text:s/></text:p>
          </table:table-cell>
          <table:table-cell office:value-type="string" table:style-name="ce358">
            <text:p>88年下半年 <text:s text:c="6"/>及89年度</text:p>
          </table:table-cell>
          <table:table-cell office:value-type="string" table:style-name="ce313">
            <text:p>FY 2000</text:p>
          </table:table-cell>
          <table:table-cell table:number-columns-repeated="2" table:style-name="ce360"/>
          <table:table-cell office:value-type="float" office:value="7969349" table:style-name="ce360">
            <text:p><text:s/>7 969 349<text:s/></text:p>
          </table:table-cell>
          <table:table-cell office:value-type="float" office:value="12592276" table:style-name="ce360">
            <text:p><text:s/>12 592 276<text:s/></text:p>
          </table:table-cell>
          <table:table-cell office:value-type="float" office:value="158272" table:style-name="ce360">
            <text:p><text:s text:c="2"/>158 272<text:s/></text:p>
          </table:table-cell>
          <table:table-cell office:value-type="float" office:value="33272" table:style-name="ce360">
            <text:p><text:s text:c="2"/>33 272<text:s/></text:p>
          </table:table-cell>
          <table:table-cell office:value-type="float" office:value="125000" table:style-name="ce360">
            <text:p><text:s text:c="2"/>125 000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9351" table:style-name="ce360">
            <text:p><text:s text:c="2"/>9 351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9351" table:style-name="ce360">
            <text:p><text:s text:c="2"/>9 351<text:s/></text:p>
          </table:table-cell>
          <table:table-cell office:value-type="float" office:value="7469033" table:style-name="ce360">
            <text:p><text:s/>7 469 033<text:s/></text:p>
          </table:table-cell>
          <table:table-cell office:value-type="float" office:value="-6356885" table:style-name="ce361">
            <text:p>-6 356 885<text:s/></text:p>
          </table:table-cell>
          <table:table-cell office:value-type="string" table:style-name="ce362">
            <text:p>…</text:p>
          </table:table-cell>
          <table:table-cell office:value-type="float" office:value="-1791367" table:style-name="ce363">
            <text:p>-1 791 367<text:s/></text:p>
          </table:table-cell>
          <table:table-cell table:number-columns-repeated="16336" table:style-name="ce364"/>
        </table:table-row>
        <table:table-row table:style-name="ro13" table:visibility="collapse">
          <table:table-cell office:value-type="string" table:style-name="ce286">
            <text:p>90年度</text:p>
          </table:table-cell>
          <table:table-cell office:value-type="string" table:style-name="ce365">
            <text:p>FY 2001</text:p>
          </table:table-cell>
          <table:table-cell office:value-type="float" office:value="70419719" table:style-name="ce359">
            <text:p>70419719</text:p>
          </table:table-cell>
          <table:table-cell office:value-type="float" office:value="6560841" table:style-name="ce366">
            <text:p>6560841</text:p>
          </table:table-cell>
          <table:table-cell office:value-type="float" office:value="266365" table:style-name="ce359">
            <text:p>266365</text:p>
          </table:table-cell>
          <table:table-cell office:value-type="float" office:value="1087608" table:style-name="ce359">
            <text:p>1087608</text:p>
          </table:table-cell>
          <table:table-cell office:value-type="float" office:value="3687295" table:style-name="ce359">
            <text:p>3687295</text:p>
          </table:table-cell>
          <table:table-cell office:value-type="float" office:value="1519573" table:style-name="ce359">
            <text:p>1519573</text:p>
          </table:table-cell>
          <table:table-cell office:value-type="float" office:value="27945745" table:style-name="ce359">
            <text:p>27945745</text:p>
          </table:table-cell>
          <table:table-cell office:value-type="float" office:value="27369101" table:style-name="ce359">
            <text:p>27369101</text:p>
          </table:table-cell>
          <table:table-cell office:value-type="float" office:value="0" table:style-name="ce359">
            <text:p>0</text:p>
          </table:table-cell>
          <table:table-cell office:value-type="float" office:value="576644" table:style-name="ce359">
            <text:p>576644</text:p>
          </table:table-cell>
          <table:table-cell office:value-type="float" office:value="4034144" table:style-name="ce359">
            <text:p>4034144</text:p>
          </table:table-cell>
          <table:table-cell office:value-type="float" office:value="1238875" table:style-name="ce359">
            <text:p>1238875</text:p>
          </table:table-cell>
          <table:table-cell office:value-type="string" table:style-name="ce286">
            <text:p>90年度</text:p>
          </table:table-cell>
          <table:table-cell office:value-type="string" table:style-name="ce365">
            <text:p>FY 2001</text:p>
          </table:table-cell>
          <table:table-cell office:value-type="float" office:value="285241" table:style-name="ce359">
            <text:p>285241</text:p>
          </table:table-cell>
          <table:table-cell office:value-type="float" office:value="2151688" table:style-name="ce359">
            <text:p>2151688</text:p>
          </table:table-cell>
          <table:table-cell office:value-type="float" office:value="358340" table:style-name="ce359">
            <text:p>358340</text:p>
          </table:table-cell>
          <table:table-cell office:value-type="float" office:value="4893433" table:style-name="ce359">
            <text:p>4893433</text:p>
          </table:table-cell>
          <table:table-cell office:value-type="float" office:value="251707" table:style-name="ce359">
            <text:p>251707</text:p>
          </table:table-cell>
          <table:table-cell office:value-type="float" office:value="2259093" table:style-name="ce359">
            <text:p>2259093</text:p>
          </table:table-cell>
          <table:table-cell office:value-type="float" office:value="1405487" table:style-name="ce359">
            <text:p>1405487</text:p>
          </table:table-cell>
          <table:table-cell office:value-type="float" office:value="7110" table:style-name="ce359">
            <text:p>7110</text:p>
          </table:table-cell>
          <table:table-cell office:value-type="float" office:value="970036" table:style-name="ce359">
            <text:p>970036</text:p>
          </table:table-cell>
          <table:table-cell office:value-type="float" office:value="3318034" table:style-name="ce360">
            <text:p><text:s/>3 318 034<text:s/></text:p>
          </table:table-cell>
          <table:table-cell office:value-type="float" office:value="449962" table:style-name="ce360">
            <text:p><text:s text:c="2"/>449 962<text:s/></text:p>
          </table:table-cell>
          <table:table-cell office:value-type="float" office:value="2868072" table:style-name="ce360">
            <text:p><text:s/>2 868 072<text:s/></text:p>
          </table:table-cell>
          <table:table-cell office:value-type="string" table:style-name="ce286">
            <text:p>90年度</text:p>
          </table:table-cell>
          <table:table-cell office:value-type="string" table:style-name="ce365">
            <text:p>FY 2001</text:p>
          </table:table-cell>
          <table:table-cell table:number-columns-repeated="2" table:style-name="ce360"/>
          <table:table-cell office:value-type="float" office:value="5588145" table:style-name="ce360">
            <text:p><text:s/>5 588 145<text:s/></text:p>
          </table:table-cell>
          <table:table-cell office:value-type="float" office:value="7749038" table:style-name="ce360">
            <text:p><text:s/>7 749 038<text:s/></text:p>
          </table:table-cell>
          <table:table-cell office:value-type="float" office:value="1311345" table:style-name="ce360">
            <text:p><text:s/>1 311 345<text:s/></text:p>
          </table:table-cell>
          <table:table-cell office:value-type="float" office:value="1311345" table:style-name="ce360">
            <text:p><text:s/>1 311 345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1592" table:style-name="ce360">
            <text:p><text:s text:c="2"/>1 592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1592" table:style-name="ce360">
            <text:p><text:s text:c="2"/>1 592<text:s/></text:p>
          </table:table-cell>
          <table:table-cell office:value-type="float" office:value="6055311" table:style-name="ce360">
            <text:p><text:s/>6 055 311<text:s/></text:p>
          </table:table-cell>
          <table:table-cell office:value-type="float" office:value="2962091" table:style-name="ce361">
            <text:p><text:s/>2 962 091<text:s/></text:p>
          </table:table-cell>
          <table:table-cell office:value-type="string" table:style-name="ce362">
            <text:p>…</text:p>
          </table:table-cell>
          <table:table-cell office:value-type="float" office:value="-21216440" table:style-name="ce367">
            <text:p>-21 216 440<text:s/></text:p>
          </table:table-cell>
          <table:table-cell table:number-columns-repeated="16336" table:style-name="ce364"/>
        </table:table-row>
        <table:table-row table:style-name="ro17" table:visibility="collapse">
          <table:table-cell office:value-type="string" table:style-name="ce368">
            <text:p>91年度</text:p>
          </table:table-cell>
          <table:table-cell office:value-type="string" table:style-name="ce369">
            <text:p>FY 2002</text:p>
          </table:table-cell>
          <table:table-cell office:value-type="float" office:value="74018756" table:style-name="ce370">
            <text:p>74 018 756</text:p>
          </table:table-cell>
          <table:table-cell office:value-type="float" office:value="6778348" table:style-name="ce371">
            <text:p>6 778 348</text:p>
          </table:table-cell>
          <table:table-cell office:value-type="float" office:value="300891" table:style-name="ce371">
            <text:p><text:s/>300 891</text:p>
          </table:table-cell>
          <table:table-cell office:value-type="float" office:value="1714228" table:style-name="ce371">
            <text:p>1 714 228</text:p>
          </table:table-cell>
          <table:table-cell office:value-type="float" office:value="3727887" table:style-name="ce371">
            <text:p>3 727 887</text:p>
          </table:table-cell>
          <table:table-cell office:value-type="float" office:value="1035342" table:style-name="ce371">
            <text:p>1 035 342</text:p>
          </table:table-cell>
          <table:table-cell office:value-type="float" office:value="27422726" table:style-name="ce371">
            <text:p>27 422 726</text:p>
          </table:table-cell>
          <table:table-cell office:value-type="float" office:value="26692163" table:style-name="ce371">
            <text:p>26 692 163</text:p>
          </table:table-cell>
          <table:table-cell office:value-type="float" office:value="0" table:style-name="ce371">
            <text:p>-</text:p>
          </table:table-cell>
          <table:table-cell office:value-type="float" office:value="730563" table:style-name="ce371">
            <text:p><text:s/>730 563</text:p>
          </table:table-cell>
          <table:table-cell office:value-type="float" office:value="4368296" table:style-name="ce371">
            <text:p>4 368 296</text:p>
          </table:table-cell>
          <table:table-cell office:value-type="float" office:value="700810" table:style-name="ce371">
            <text:p><text:s/>700 810</text:p>
          </table:table-cell>
          <table:table-cell office:value-type="string" table:style-name="ce368">
            <text:p>91年度</text:p>
          </table:table-cell>
          <table:table-cell office:value-type="string" table:style-name="ce369">
            <text:p>FY 2002</text:p>
          </table:table-cell>
          <table:table-cell office:value-type="float" office:value="257333" table:style-name="ce372">
            <text:p><text:s/>257 333</text:p>
          </table:table-cell>
          <table:table-cell office:value-type="float" office:value="2916491" table:style-name="ce373">
            <text:p>2 916 491</text:p>
          </table:table-cell>
          <table:table-cell office:value-type="float" office:value="493662" table:style-name="ce373">
            <text:p><text:s/>493 662</text:p>
          </table:table-cell>
          <table:table-cell office:value-type="float" office:value="4821402" table:style-name="ce373">
            <text:p>4 821 402</text:p>
          </table:table-cell>
          <table:table-cell office:value-type="float" office:value="184862" table:style-name="ce373">
            <text:p><text:s/>184 862</text:p>
          </table:table-cell>
          <table:table-cell office:value-type="float" office:value="1329743" table:style-name="ce373">
            <text:p>1 329 743</text:p>
          </table:table-cell>
          <table:table-cell office:value-type="float" office:value="2431535" table:style-name="ce373">
            <text:p>2 431 535</text:p>
          </table:table-cell>
          <table:table-cell office:value-type="float" office:value="1658" table:style-name="ce373">
            <text:p><text:s/>1 658</text:p>
          </table:table-cell>
          <table:table-cell office:value-type="float" office:value="873604" table:style-name="ce373">
            <text:p><text:s/>873 604</text:p>
          </table:table-cell>
          <table:table-cell office:value-type="float" office:value="2305606" table:style-name="ce371">
            <text:p>2 305 606</text:p>
          </table:table-cell>
          <table:table-cell office:value-type="float" office:value="301433" table:style-name="ce371">
            <text:p><text:s/>301 433</text:p>
          </table:table-cell>
          <table:table-cell office:value-type="float" office:value="2004173" table:style-name="ce371">
            <text:p>2 004 173</text:p>
          </table:table-cell>
          <table:table-cell office:value-type="string" table:style-name="ce368">
            <text:p>91年度</text:p>
          </table:table-cell>
          <table:table-cell office:value-type="string" table:style-name="ce369">
            <text:p>FY 2002</text:p>
          </table:table-cell>
          <table:table-cell office:value-type="float" office:value="5316289" table:style-name="ce370">
            <text:p>5 316 289</text:p>
          </table:table-cell>
          <table:table-cell office:value-type="float" office:value="5316289" table:number-columns-spanned="2" table:number-rows-spanned="1" table:style-name="ce1097">
            <text:p>5 316 289</text:p>
          </table:table-cell>
          <table:covered-table-cell/>
          <table:table-cell office:value-type="float" office:value="7641447" table:style-name="ce371">
            <text:p>7 641 447</text:p>
          </table:table-cell>
          <table:table-cell office:value-type="float" office:value="1182014" table:style-name="ce371">
            <text:p>1 182 014</text:p>
          </table:table-cell>
          <table:table-cell office:value-type="float" office:value="1182014" table:style-name="ce371">
            <text:p>1 182 014</text:p>
          </table:table-cell>
          <table:table-cell office:value-type="float" office:value="0" table:style-name="ce371">
            <text:p>-</text:p>
          </table:table-cell>
          <table:table-cell office:value-type="float" office:value="0" table:style-name="ce371">
            <text:p>-</text:p>
          </table:table-cell>
          <table:table-cell office:value-type="float" office:value="0" table:style-name="ce371">
            <text:p>-</text:p>
          </table:table-cell>
          <table:table-cell office:value-type="float" office:value="0" table:style-name="ce371">
            <text:p>-</text:p>
          </table:table-cell>
          <table:table-cell office:value-type="float" office:value="0" table:style-name="ce371">
            <text:p>-</text:p>
          </table:table-cell>
          <table:table-cell office:value-type="float" office:value="2668" table:style-name="ce371">
            <text:p><text:s/>2 668</text:p>
          </table:table-cell>
          <table:table-cell office:value-type="float" office:value="0" table:style-name="ce371">
            <text:p>-</text:p>
          </table:table-cell>
          <table:table-cell office:value-type="float" office:value="2668" table:style-name="ce371">
            <text:p><text:s/>2 668</text:p>
          </table:table-cell>
          <table:table-cell office:value-type="float" office:value="5837324" table:style-name="ce371">
            <text:p>5 837 324</text:p>
          </table:table-cell>
          <table:table-cell office:value-type="float" office:value="8342636" table:style-name="ce374">
            <text:p>8 342 636</text:p>
          </table:table-cell>
          <table:table-cell office:value-type="string" table:style-name="ce375">
            <text:p>…</text:p>
          </table:table-cell>
          <table:table-cell office:value-type="float" office:value="-28668455" table:style-name="ce374">
            <text:p>-28 668 455</text:p>
          </table:table-cell>
          <table:table-cell table:number-columns-repeated="16336" table:style-name="ce376"/>
        </table:table-row>
        <table:table-row table:style-name="ro17">
          <table:table-cell office:value-type="string" table:style-name="ce858">
            <text:p>92年度</text:p>
          </table:table-cell>
          <table:table-cell office:value-type="string" table:style-name="ce859">
            <text:p>FY 2003</text:p>
          </table:table-cell>
          <table:table-cell office:value-type="float" office:value="74370160" table:style-name="ce868">
            <text:p>74 370 160</text:p>
          </table:table-cell>
          <table:table-cell office:value-type="float" office:value="5790176" table:style-name="ce869">
            <text:p>5 790 176</text:p>
          </table:table-cell>
          <table:table-cell office:value-type="float" office:value="297312" table:style-name="ce869">
            <text:p><text:s/>297 312</text:p>
          </table:table-cell>
          <table:table-cell office:value-type="float" office:value="1342691" table:style-name="ce869">
            <text:p>1 342 691</text:p>
          </table:table-cell>
          <table:table-cell office:value-type="float" office:value="3368937" table:style-name="ce869">
            <text:p>3 368 937</text:p>
          </table:table-cell>
          <table:table-cell office:value-type="float" office:value="781236" table:style-name="ce869">
            <text:p><text:s/>781 236</text:p>
          </table:table-cell>
          <table:table-cell office:value-type="float" office:value="31780859" table:style-name="ce869">
            <text:p>31 780 859</text:p>
          </table:table-cell>
          <table:table-cell office:value-type="float" office:value="30852897" table:style-name="ce869">
            <text:p>30 852 897</text:p>
          </table:table-cell>
          <table:table-cell office:value-type="float" office:value="0" table:style-name="ce869">
            <text:p>-</text:p>
          </table:table-cell>
          <table:table-cell office:value-type="float" office:value="927962" table:style-name="ce869">
            <text:p><text:s/>927 962</text:p>
          </table:table-cell>
          <table:table-cell office:value-type="float" office:value="7765032" table:style-name="ce869">
            <text:p>7 765 032</text:p>
          </table:table-cell>
          <table:table-cell office:value-type="float" office:value="1869235" table:style-name="ce869">
            <text:p>1 869 235</text:p>
          </table:table-cell>
          <table:table-cell office:value-type="string" table:style-name="ce858">
            <text:p>92年度</text:p>
          </table:table-cell>
          <table:table-cell office:value-type="string" table:style-name="ce859">
            <text:p>FY 2003</text:p>
          </table:table-cell>
          <table:table-cell office:value-type="float" office:value="269411" table:style-name="ce870">
            <text:p><text:s/>269 411</text:p>
          </table:table-cell>
          <table:table-cell office:value-type="float" office:value="4969105" table:style-name="ce871">
            <text:p>4 969 105</text:p>
          </table:table-cell>
          <table:table-cell office:value-type="float" office:value="657281" table:style-name="ce871">
            <text:p><text:s/>657 281</text:p>
          </table:table-cell>
          <table:table-cell office:value-type="float" office:value="5564527" table:style-name="ce871">
            <text:p>5 564 527</text:p>
          </table:table-cell>
          <table:table-cell office:value-type="float" office:value="267527" table:style-name="ce871">
            <text:p><text:s/>267 527</text:p>
          </table:table-cell>
          <table:table-cell office:value-type="float" office:value="1285762" table:style-name="ce871">
            <text:p>1 285 762</text:p>
          </table:table-cell>
          <table:table-cell office:value-type="float" office:value="3132122" table:style-name="ce871">
            <text:p>3 132 122</text:p>
          </table:table-cell>
          <table:table-cell office:value-type="float" office:value="2534" table:style-name="ce871">
            <text:p><text:s/>2 534</text:p>
          </table:table-cell>
          <table:table-cell office:value-type="float" office:value="876582" table:style-name="ce871">
            <text:p><text:s/>876 582</text:p>
          </table:table-cell>
          <table:table-cell office:value-type="float" office:value="7072572" table:style-name="ce869">
            <text:p>7 072 572</text:p>
          </table:table-cell>
          <table:table-cell office:value-type="float" office:value="276265" table:style-name="ce869">
            <text:p><text:s/>276 265</text:p>
          </table:table-cell>
          <table:table-cell office:value-type="float" office:value="6796307" table:style-name="ce869">
            <text:p>6 796 307</text:p>
          </table:table-cell>
          <table:table-cell office:value-type="string" table:style-name="ce858">
            <text:p>92年度</text:p>
          </table:table-cell>
          <table:table-cell office:value-type="string" table:style-name="ce859">
            <text:p>FY 2003</text:p>
          </table:table-cell>
          <table:table-cell office:value-type="float" office:value="5130809" table:style-name="ce868">
            <text:p>5 130 809</text:p>
          </table:table-cell>
          <table:table-cell office:value-type="float" office:value="5130809" table:number-columns-spanned="2" table:number-rows-spanned="1" table:style-name="ce1045">
            <text:p>5 130 809</text:p>
          </table:table-cell>
          <table:covered-table-cell/>
          <table:table-cell office:value-type="float" office:value="8383259" table:style-name="ce869">
            <text:p>8 383 259</text:p>
          </table:table-cell>
          <table:table-cell office:value-type="float" office:value="1099030" table:style-name="ce869">
            <text:p>1 099 030</text:p>
          </table:table-cell>
          <table:table-cell office:value-type="float" office:value="1099030" table:style-name="ce869">
            <text:p>1 099 030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611236" table:style-name="ce869">
            <text:p><text:s/>611 236</text:p>
          </table:table-cell>
          <table:table-cell office:value-type="float" office:value="0" table:style-name="ce869">
            <text:p>-</text:p>
          </table:table-cell>
          <table:table-cell office:value-type="float" office:value="611236" table:style-name="ce869">
            <text:p><text:s/>611 236</text:p>
          </table:table-cell>
          <table:table-cell office:value-type="float" office:value="4891333" table:style-name="ce869">
            <text:p>4 891 333</text:p>
          </table:table-cell>
          <table:table-cell office:value-type="float" office:value="-3718673" table:style-name="ce872">
            <text:p>-3 718 673</text:p>
          </table:table-cell>
          <table:table-cell office:value-type="string" table:style-name="ce873">
            <text:p>…</text:p>
          </table:table-cell>
          <table:table-cell office:value-type="float" office:value="-3023507" table:style-name="ce872">
            <text:p>-3 023 507</text:p>
          </table:table-cell>
          <table:table-cell table:number-columns-repeated="16336" table:style-name="ce376"/>
        </table:table-row>
        <table:table-row table:style-name="ro17">
          <table:table-cell office:value-type="string" table:style-name="ce858">
            <text:p>93年度</text:p>
          </table:table-cell>
          <table:table-cell office:value-type="string" table:style-name="ce859">
            <text:p>FY 2004</text:p>
          </table:table-cell>
          <table:table-cell office:value-type="float" office:value="94124078" table:style-name="ce868">
            <text:p>94 124 078</text:p>
          </table:table-cell>
          <table:table-cell office:value-type="float" office:value="8601179" table:style-name="ce869">
            <text:p>8 601 179</text:p>
          </table:table-cell>
          <table:table-cell office:value-type="float" office:value="389837" table:style-name="ce869">
            <text:p><text:s/>389 837</text:p>
          </table:table-cell>
          <table:table-cell office:value-type="float" office:value="1585370" table:style-name="ce869">
            <text:p>1 585 370</text:p>
          </table:table-cell>
          <table:table-cell office:value-type="float" office:value="5575190" table:style-name="ce869">
            <text:p>5 575 190</text:p>
          </table:table-cell>
          <table:table-cell office:value-type="float" office:value="1050782" table:style-name="ce869">
            <text:p>1 050 782</text:p>
          </table:table-cell>
          <table:table-cell office:value-type="float" office:value="31002949" table:style-name="ce869">
            <text:p>31 002 949</text:p>
          </table:table-cell>
          <table:table-cell office:value-type="float" office:value="30108412" table:style-name="ce869">
            <text:p>30 108 412</text:p>
          </table:table-cell>
          <table:table-cell office:value-type="float" office:value="0" table:style-name="ce869">
            <text:p>-</text:p>
          </table:table-cell>
          <table:table-cell office:value-type="float" office:value="894565" table:style-name="ce869">
            <text:p><text:s/>894 565</text:p>
          </table:table-cell>
          <table:table-cell office:value-type="float" office:value="10020682" table:style-name="ce869">
            <text:p>10 020 682</text:p>
          </table:table-cell>
          <table:table-cell office:value-type="float" office:value="3229808" table:style-name="ce869">
            <text:p>3 229 808</text:p>
          </table:table-cell>
          <table:table-cell office:value-type="string" table:style-name="ce858">
            <text:p>93年度</text:p>
          </table:table-cell>
          <table:table-cell office:value-type="string" table:style-name="ce859">
            <text:p>FY 2004</text:p>
          </table:table-cell>
          <table:table-cell office:value-type="float" office:value="300114" table:style-name="ce870">
            <text:p><text:s/>300 114</text:p>
          </table:table-cell>
          <table:table-cell office:value-type="float" office:value="6144791" table:style-name="ce871">
            <text:p>6 144 791</text:p>
          </table:table-cell>
          <table:table-cell office:value-type="float" office:value="345969" table:style-name="ce871">
            <text:p><text:s/>345 969</text:p>
          </table:table-cell>
          <table:table-cell office:value-type="float" office:value="9718416" table:style-name="ce871">
            <text:p>9 718 416</text:p>
          </table:table-cell>
          <table:table-cell office:value-type="float" office:value="328070" table:style-name="ce871">
            <text:p><text:s/>328 070</text:p>
          </table:table-cell>
          <table:table-cell office:value-type="float" office:value="2706662" table:style-name="ce871">
            <text:p>2 706 662</text:p>
          </table:table-cell>
          <table:table-cell office:value-type="float" office:value="5756316" table:style-name="ce871">
            <text:p>5 756 316</text:p>
          </table:table-cell>
          <table:table-cell office:value-type="float" office:value="3153" table:style-name="ce871">
            <text:p><text:s/>3 153</text:p>
          </table:table-cell>
          <table:table-cell office:value-type="float" office:value="924215" table:style-name="ce871">
            <text:p><text:s/>924 215</text:p>
          </table:table-cell>
          <table:table-cell office:value-type="float" office:value="9796943" table:style-name="ce869">
            <text:p>9 796 943</text:p>
          </table:table-cell>
          <table:table-cell office:value-type="float" office:value="315810" table:style-name="ce869">
            <text:p><text:s/>315 810</text:p>
          </table:table-cell>
          <table:table-cell office:value-type="float" office:value="9481133" table:style-name="ce869">
            <text:p>9 481 133</text:p>
          </table:table-cell>
          <table:table-cell office:value-type="string" table:style-name="ce858">
            <text:p>93年度</text:p>
          </table:table-cell>
          <table:table-cell office:value-type="string" table:style-name="ce859">
            <text:p>FY 2004</text:p>
          </table:table-cell>
          <table:table-cell office:value-type="float" office:value="8802004" table:style-name="ce868">
            <text:p>8 802 004</text:p>
          </table:table-cell>
          <table:table-cell office:value-type="float" office:value="8802004" table:number-columns-spanned="2" table:number-rows-spanned="1" table:style-name="ce1045">
            <text:p>8 802 004</text:p>
          </table:table-cell>
          <table:covered-table-cell/>
          <table:table-cell office:value-type="float" office:value="9527712" table:style-name="ce869">
            <text:p>9 527 712</text:p>
          </table:table-cell>
          <table:table-cell office:value-type="float" office:value="1446747" table:style-name="ce869">
            <text:p>1 446 747</text:p>
          </table:table-cell>
          <table:table-cell office:value-type="float" office:value="1446747" table:style-name="ce869">
            <text:p>1 446 747</text:p>
          </table:table-cell>
          <table:table-cell office:value-type="float" office:value="0" table:style-name="ce869">
            <text:p>-</text:p>
          </table:table-cell>
          <table:table-cell office:value-type="float" office:value="0" table:formula="of:=SUM([.AL28:.AL28])" table:style-name="ce869">
            <text:p>-</text:p>
          </table:table-cell>
          <table:table-cell office:value-type="float" office:value="0" table:formula="of:=SUM([.AM28:.AM28])" table:style-name="ce869">
            <text:p>-</text:p>
          </table:table-cell>
          <table:table-cell office:value-type="float" office:value="0" table:formula="of:=SUM([.AN28:.AN28])" table:style-name="ce869">
            <text:p>-</text:p>
          </table:table-cell>
          <table:table-cell office:value-type="float" office:value="0" table:formula="of:=SUM([.AO28:.AO28])" table:style-name="ce869">
            <text:p>-</text:p>
          </table:table-cell>
          <table:table-cell office:value-type="float" office:value="635137" table:style-name="ce869">
            <text:p><text:s/>635 137</text:p>
          </table:table-cell>
          <table:table-cell office:value-type="float" office:value="430661" table:formula="of:=SUM([.AQ28:.AQ28])" table:style-name="ce869">
            <text:p><text:s/>430 661</text:p>
          </table:table-cell>
          <table:table-cell office:value-type="float" office:value="635137" table:style-name="ce869">
            <text:p><text:s/>635 137</text:p>
          </table:table-cell>
          <table:table-cell office:value-type="float" office:value="8898280" table:style-name="ce869">
            <text:p>8 898 280</text:p>
          </table:table-cell>
          <table:table-cell office:value-type="float" office:value="-4325971" table:style-name="ce872">
            <text:p>-4 325 971</text:p>
          </table:table-cell>
          <table:table-cell office:value-type="string" table:style-name="ce873">
            <text:p>…</text:p>
          </table:table-cell>
          <table:table-cell office:value-type="float" office:value="-41145462" table:style-name="ce872">
            <text:p>-41 145 462</text:p>
          </table:table-cell>
          <table:table-cell table:number-columns-repeated="16336" table:style-name="ce376"/>
        </table:table-row>
        <table:table-row table:style-name="ro17">
          <table:table-cell office:value-type="string" table:style-name="ce858">
            <text:p>94年度</text:p>
          </table:table-cell>
          <table:table-cell office:value-type="string" table:style-name="ce859">
            <text:p>FY 2005</text:p>
          </table:table-cell>
          <table:table-cell office:value-type="float" office:value="75719382" table:style-name="ce868">
            <text:p>75 719 382</text:p>
          </table:table-cell>
          <table:table-cell office:value-type="float" office:value="5650616" table:style-name="ce869">
            <text:p>5 650 616</text:p>
          </table:table-cell>
          <table:table-cell office:value-type="float" office:value="254398" table:style-name="ce869">
            <text:p><text:s/>254 398</text:p>
          </table:table-cell>
          <table:table-cell office:value-type="float" office:value="1231972" table:style-name="ce869">
            <text:p>1 231 972</text:p>
          </table:table-cell>
          <table:table-cell office:value-type="float" office:value="3417241" table:style-name="ce869">
            <text:p>3 417 241</text:p>
          </table:table-cell>
          <table:table-cell office:value-type="float" office:value="747005" table:style-name="ce869">
            <text:p><text:s/>747 005</text:p>
          </table:table-cell>
          <table:table-cell office:value-type="float" office:value="23849067" table:style-name="ce869">
            <text:p>23 849 067</text:p>
          </table:table-cell>
          <table:table-cell office:value-type="float" office:value="23199423" table:style-name="ce869">
            <text:p>23 199 423</text:p>
          </table:table-cell>
          <table:table-cell office:value-type="float" office:value="0" table:style-name="ce869">
            <text:p>-</text:p>
          </table:table-cell>
          <table:table-cell office:value-type="float" office:value="649644" table:style-name="ce869">
            <text:p><text:s/>649 644</text:p>
          </table:table-cell>
          <table:table-cell office:value-type="float" office:value="5340938" table:style-name="ce869">
            <text:p>5 340 938</text:p>
          </table:table-cell>
          <table:table-cell office:value-type="float" office:value="1357052" table:style-name="ce869">
            <text:p>1 357 052</text:p>
          </table:table-cell>
          <table:table-cell office:value-type="string" table:style-name="ce858">
            <text:p>94年度</text:p>
          </table:table-cell>
          <table:table-cell office:value-type="string" table:style-name="ce859">
            <text:p>FY 2005</text:p>
          </table:table-cell>
          <table:table-cell office:value-type="float" office:value="237491" table:style-name="ce870">
            <text:p><text:s/>237 491</text:p>
          </table:table-cell>
          <table:table-cell office:value-type="float" office:value="3463596" table:style-name="ce871">
            <text:p>3 463 596</text:p>
          </table:table-cell>
          <table:table-cell office:value-type="float" office:value="282799" table:style-name="ce871">
            <text:p><text:s/>282 799</text:p>
          </table:table-cell>
          <table:table-cell office:value-type="float" office:value="6470895" table:style-name="ce871">
            <text:p>6 470 895</text:p>
          </table:table-cell>
          <table:table-cell office:value-type="float" office:value="207205" table:style-name="ce871">
            <text:p><text:s/>207 205</text:p>
          </table:table-cell>
          <table:table-cell office:value-type="float" office:value="1238139" table:style-name="ce871">
            <text:p>1 238 139</text:p>
          </table:table-cell>
          <table:table-cell office:value-type="float" office:value="4317766" table:style-name="ce871">
            <text:p>4 317 766</text:p>
          </table:table-cell>
          <table:table-cell office:value-type="float" office:value="6858" table:style-name="ce871">
            <text:p><text:s/>6 858</text:p>
          </table:table-cell>
          <table:table-cell office:value-type="float" office:value="700927" table:style-name="ce871">
            <text:p><text:s/>700 927</text:p>
          </table:table-cell>
          <table:table-cell office:value-type="float" office:value="4176552" table:style-name="ce869">
            <text:p>4 176 552</text:p>
          </table:table-cell>
          <table:table-cell office:value-type="float" office:value="180897" table:style-name="ce869">
            <text:p><text:s/>180 897</text:p>
          </table:table-cell>
          <table:table-cell office:value-type="float" office:value="3995655" table:style-name="ce869">
            <text:p>3 995 655</text:p>
          </table:table-cell>
          <table:table-cell office:value-type="string" table:style-name="ce858">
            <text:p>94年度</text:p>
          </table:table-cell>
          <table:table-cell office:value-type="string" table:style-name="ce859">
            <text:p>FY 2005</text:p>
          </table:table-cell>
          <table:table-cell office:value-type="float" office:value="4457931" table:style-name="ce868">
            <text:p>4 457 931</text:p>
          </table:table-cell>
          <table:table-cell office:value-type="float" office:value="4457931" table:number-columns-spanned="2" table:number-rows-spanned="1" table:style-name="ce1045">
            <text:p>4 457 931</text:p>
          </table:table-cell>
          <table:covered-table-cell/>
          <table:table-cell office:value-type="float" office:value="7277570" table:style-name="ce869">
            <text:p>7 277 570</text:p>
          </table:table-cell>
          <table:table-cell office:value-type="float" office:value="909621" table:style-name="ce869">
            <text:p><text:s/>909 621</text:p>
          </table:table-cell>
          <table:table-cell office:value-type="float" office:value="909621" table:style-name="ce869">
            <text:p><text:s/>909 621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579226" table:style-name="ce869">
            <text:p><text:s/>579 226</text:p>
          </table:table-cell>
          <table:table-cell office:value-type="float" office:value="0" table:style-name="ce869">
            <text:p>-</text:p>
          </table:table-cell>
          <table:table-cell office:value-type="float" office:value="579226" table:style-name="ce869">
            <text:p><text:s/>579 226</text:p>
          </table:table-cell>
          <table:table-cell office:value-type="float" office:value="8072554" table:style-name="ce869">
            <text:p>8 072 554</text:p>
          </table:table-cell>
          <table:table-cell office:value-type="float" office:value="8934412" table:style-name="ce872">
            <text:p>8 934 412</text:p>
          </table:table-cell>
          <table:table-cell office:value-type="float" office:value="0" table:style-name="ce873">
            <text:p>-</text:p>
          </table:table-cell>
          <table:table-cell office:value-type="float" office:value="-3306311" table:style-name="ce872">
            <text:p>-3 306 311</text:p>
          </table:table-cell>
          <table:table-cell table:style-name="ce376"/>
          <table:table-cell table:style-name="ce377"/>
          <table:table-cell office:value-type="float" office:value="218070" table:style-name="ce377">
            <text:p>218070</text:p>
          </table:table-cell>
          <table:table-cell table:number-columns-repeated="3" table:style-name="ce377"/>
          <table:table-cell office:value-type="string" table:style-name="ce377">
            <text:p>債務還本</text:p>
          </table:table-cell>
          <table:table-cell table:number-columns-repeated="16329" table:style-name="ce376"/>
        </table:table-row>
        <table:table-row table:style-name="ro17">
          <table:table-cell office:value-type="string" table:style-name="ce858">
            <text:p>95年度</text:p>
          </table:table-cell>
          <table:table-cell office:value-type="string" table:style-name="ce859">
            <text:p>FY 2006</text:p>
          </table:table-cell>
          <table:table-cell office:value-type="float" office:value="75327784" table:style-name="ce868">
            <text:p>75 327 784</text:p>
          </table:table-cell>
          <table:table-cell office:value-type="float" office:value="6494295" table:style-name="ce869">
            <text:p>6 494 295</text:p>
          </table:table-cell>
          <table:table-cell office:value-type="float" office:value="314614" table:style-name="ce869">
            <text:p><text:s/>314 614</text:p>
          </table:table-cell>
          <table:table-cell office:value-type="float" office:value="1475170" table:style-name="ce869">
            <text:p>1 475 170</text:p>
          </table:table-cell>
          <table:table-cell office:value-type="float" office:value="3930636" table:style-name="ce869">
            <text:p>3 930 636</text:p>
          </table:table-cell>
          <table:table-cell office:value-type="float" office:value="773875" table:style-name="ce869">
            <text:p><text:s/>773 875</text:p>
          </table:table-cell>
          <table:table-cell office:value-type="float" office:value="28729548" table:style-name="ce869">
            <text:p>28 729 548</text:p>
          </table:table-cell>
          <table:table-cell office:value-type="float" office:value="28104104" table:style-name="ce869">
            <text:p>28 104 104</text:p>
          </table:table-cell>
          <table:table-cell office:value-type="float" office:value="0" table:style-name="ce869">
            <text:p>-</text:p>
          </table:table-cell>
          <table:table-cell office:value-type="float" office:value="625444" table:style-name="ce869">
            <text:p><text:s/>625 444</text:p>
          </table:table-cell>
          <table:table-cell office:value-type="float" office:value="3622296" table:style-name="ce869">
            <text:p>3 622 296</text:p>
          </table:table-cell>
          <table:table-cell office:value-type="float" office:value="1339609" table:style-name="ce869">
            <text:p>1 339 609</text:p>
          </table:table-cell>
          <table:table-cell office:value-type="string" table:style-name="ce858">
            <text:p>95年度</text:p>
          </table:table-cell>
          <table:table-cell office:value-type="string" table:style-name="ce859">
            <text:p>FY 2006</text:p>
          </table:table-cell>
          <table:table-cell office:value-type="float" office:value="234856" table:style-name="ce870">
            <text:p><text:s/>234 856</text:p>
          </table:table-cell>
          <table:table-cell office:value-type="float" office:value="1901932" table:style-name="ce871">
            <text:p>1 901 932</text:p>
          </table:table-cell>
          <table:table-cell office:value-type="float" office:value="145899" table:style-name="ce871">
            <text:p><text:s/>145 899</text:p>
          </table:table-cell>
          <table:table-cell office:value-type="float" office:value="6793640" table:style-name="ce871">
            <text:p>6 793 640</text:p>
          </table:table-cell>
          <table:table-cell office:value-type="float" office:value="156383" table:style-name="ce871">
            <text:p><text:s/>156 383</text:p>
          </table:table-cell>
          <table:table-cell office:value-type="float" office:value="1892874" table:style-name="ce871">
            <text:p>1 892 874</text:p>
          </table:table-cell>
          <table:table-cell office:value-type="float" office:value="3931772" table:style-name="ce871">
            <text:p>3 931 772</text:p>
          </table:table-cell>
          <table:table-cell office:value-type="float" office:value="12424" table:style-name="ce871">
            <text:p><text:s/>12 424</text:p>
          </table:table-cell>
          <table:table-cell office:value-type="float" office:value="800187" table:style-name="ce871">
            <text:p><text:s/>800 187</text:p>
          </table:table-cell>
          <table:table-cell office:value-type="float" office:value="5013211" table:style-name="ce869">
            <text:p>5 013 211</text:p>
          </table:table-cell>
          <table:table-cell office:value-type="float" office:value="127318" table:style-name="ce869">
            <text:p><text:s/>127 318</text:p>
          </table:table-cell>
          <table:table-cell office:value-type="float" office:value="4885893" table:style-name="ce869">
            <text:p>4 885 893</text:p>
          </table:table-cell>
          <table:table-cell office:value-type="string" table:style-name="ce858">
            <text:p>95年度</text:p>
          </table:table-cell>
          <table:table-cell office:value-type="string" table:style-name="ce859">
            <text:p>FY 2006</text:p>
          </table:table-cell>
          <table:table-cell office:value-type="float" office:value="6804616" table:style-name="ce868">
            <text:p>6 804 616</text:p>
          </table:table-cell>
          <table:table-cell office:value-type="float" office:value="6804616" table:number-columns-spanned="2" table:number-rows-spanned="1" table:style-name="ce1045">
            <text:p>6 804 616</text:p>
          </table:table-cell>
          <table:covered-table-cell/>
          <table:table-cell office:value-type="float" office:value="8487088" table:style-name="ce869">
            <text:p>8 487 088</text:p>
          </table:table-cell>
          <table:table-cell office:value-type="float" office:value="888705" table:style-name="ce869">
            <text:p><text:s/>888 705</text:p>
          </table:table-cell>
          <table:table-cell office:value-type="float" office:value="888705" table:style-name="ce869">
            <text:p><text:s/>888 705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587689" table:style-name="ce869">
            <text:p><text:s/>587 689</text:p>
          </table:table-cell>
          <table:table-cell office:value-type="float" office:value="0" table:style-name="ce869">
            <text:p>-</text:p>
          </table:table-cell>
          <table:table-cell office:value-type="float" office:value="587689" table:style-name="ce869">
            <text:p><text:s/>587 689</text:p>
          </table:table-cell>
          <table:table-cell office:value-type="float" office:value="5815622" table:style-name="ce869">
            <text:p>5 815 622</text:p>
          </table:table-cell>
          <table:table-cell office:value-type="float" office:value="2091074" table:style-name="ce872">
            <text:p>2 091 074</text:p>
          </table:table-cell>
          <table:table-cell office:value-type="float" office:value="0" table:style-name="ce873">
            <text:p>-</text:p>
          </table:table-cell>
          <table:table-cell office:value-type="float" office:value="-17747096" table:style-name="ce872">
            <text:p>-17 747 096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-363882" table:style-name="ce377">
            <text:p>-363882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table:style-name="ce377"/>
          <table:table-cell office:value-type="float" office:value="2454956" table:style-name="ce377">
            <text:p>2454956</text:p>
          </table:table-cell>
          <table:table-cell table:number-columns-repeated="16329" table:style-name="ce376"/>
        </table:table-row>
        <table:table-row table:style-name="ro17">
          <table:table-cell office:value-type="string" table:style-name="ce858">
            <text:p>96年度</text:p>
          </table:table-cell>
          <table:table-cell office:value-type="string" table:style-name="ce859">
            <text:p>FY 2007</text:p>
          </table:table-cell>
          <table:table-cell office:value-type="float" office:value="81844108" table:style-name="ce868">
            <text:p>81 844 108</text:p>
          </table:table-cell>
          <table:table-cell office:value-type="float" office:value="6128651" table:style-name="ce869">
            <text:p>6 128 651</text:p>
          </table:table-cell>
          <table:table-cell office:value-type="float" office:value="276712" table:style-name="ce869">
            <text:p><text:s/>276 712</text:p>
          </table:table-cell>
          <table:table-cell office:value-type="float" office:value="1453753" table:style-name="ce869">
            <text:p>1 453 753</text:p>
          </table:table-cell>
          <table:table-cell office:value-type="float" office:value="3663771" table:style-name="ce869">
            <text:p>3 663 771</text:p>
          </table:table-cell>
          <table:table-cell office:value-type="float" office:value="734415" table:style-name="ce869">
            <text:p><text:s/>734 415</text:p>
          </table:table-cell>
          <table:table-cell office:value-type="float" office:value="26658082" table:style-name="ce869">
            <text:p>26 658 082</text:p>
          </table:table-cell>
          <table:table-cell office:value-type="float" office:value="25971137" table:style-name="ce869">
            <text:p>25 971 137</text:p>
          </table:table-cell>
          <table:table-cell office:value-type="float" office:value="0" table:style-name="ce869">
            <text:p>-</text:p>
          </table:table-cell>
          <table:table-cell office:value-type="float" office:value="686945" table:style-name="ce869">
            <text:p><text:s/>686 945</text:p>
          </table:table-cell>
          <table:table-cell office:value-type="float" office:value="3878598" table:style-name="ce869">
            <text:p>3 878 598</text:p>
          </table:table-cell>
          <table:table-cell office:value-type="float" office:value="1129621" table:style-name="ce869">
            <text:p>1 129 621</text:p>
          </table:table-cell>
          <table:table-cell office:value-type="string" table:style-name="ce858">
            <text:p>96年度</text:p>
          </table:table-cell>
          <table:table-cell office:value-type="string" table:style-name="ce859">
            <text:p>FY 2007</text:p>
          </table:table-cell>
          <table:table-cell office:value-type="float" office:value="248139" table:style-name="ce870">
            <text:p><text:s/>248 139</text:p>
          </table:table-cell>
          <table:table-cell office:value-type="float" office:value="2379296" table:style-name="ce871">
            <text:p>2 379 296</text:p>
          </table:table-cell>
          <table:table-cell office:value-type="float" office:value="121542" table:style-name="ce871">
            <text:p><text:s/>121 542</text:p>
          </table:table-cell>
          <table:table-cell office:value-type="float" office:value="6779168" table:style-name="ce871">
            <text:p>6 779 168</text:p>
          </table:table-cell>
          <table:table-cell office:value-type="float" office:value="154801" table:style-name="ce871">
            <text:p><text:s/>154 801</text:p>
          </table:table-cell>
          <table:table-cell office:value-type="float" office:value="1983915" table:style-name="ce871">
            <text:p>1 983 915</text:p>
          </table:table-cell>
          <table:table-cell office:value-type="float" office:value="3882340" table:style-name="ce871">
            <text:p>3 882 340</text:p>
          </table:table-cell>
          <table:table-cell office:value-type="float" office:value="8947" table:style-name="ce871">
            <text:p><text:s/>8 947</text:p>
          </table:table-cell>
          <table:table-cell office:value-type="float" office:value="749165" table:style-name="ce871">
            <text:p><text:s/>749 165</text:p>
          </table:table-cell>
          <table:table-cell office:value-type="float" office:value="3848922" table:style-name="ce869">
            <text:p>3 848 922</text:p>
          </table:table-cell>
          <table:table-cell office:value-type="float" office:value="177872" table:style-name="ce869">
            <text:p><text:s/>177 872</text:p>
          </table:table-cell>
          <table:table-cell office:value-type="float" office:value="3671050" table:style-name="ce869">
            <text:p>3 671 050</text:p>
          </table:table-cell>
          <table:table-cell office:value-type="string" table:style-name="ce858">
            <text:p>96年度</text:p>
          </table:table-cell>
          <table:table-cell office:value-type="string" table:style-name="ce859">
            <text:p>FY 2007</text:p>
          </table:table-cell>
          <table:table-cell office:value-type="float" office:value="8334890" table:style-name="ce868">
            <text:p>8 334 890</text:p>
          </table:table-cell>
          <table:table-cell office:value-type="float" office:value="8334890" table:number-columns-spanned="2" table:number-rows-spanned="1" table:style-name="ce1045">
            <text:p>8 334 890</text:p>
          </table:table-cell>
          <table:covered-table-cell/>
          <table:table-cell office:value-type="float" office:value="7813297" table:style-name="ce869">
            <text:p>7 813 297</text:p>
          </table:table-cell>
          <table:table-cell office:value-type="float" office:value="937531" table:style-name="ce869">
            <text:p><text:s/>937 531</text:p>
          </table:table-cell>
          <table:table-cell office:value-type="float" office:value="937531" table:style-name="ce869">
            <text:p><text:s/>937 531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482130" table:style-name="ce869">
            <text:p><text:s/>482 130</text:p>
          </table:table-cell>
          <table:table-cell office:value-type="float" office:value="0" table:style-name="ce869">
            <text:p>-</text:p>
          </table:table-cell>
          <table:table-cell office:value-type="float" office:value="482130" table:style-name="ce869">
            <text:p><text:s/>482 130</text:p>
          </table:table-cell>
          <table:table-cell office:value-type="float" office:value="1575465" table:style-name="ce869">
            <text:p>1 575 465</text:p>
          </table:table-cell>
          <table:table-cell office:value-type="float" office:value="15407374" table:style-name="ce872">
            <text:p>15 407 374</text:p>
          </table:table-cell>
          <table:table-cell office:value-type="float" office:value="0" table:style-name="ce873">
            <text:p>-</text:p>
          </table:table-cell>
          <table:table-cell office:value-type="float" office:value="-24692823" table:style-name="ce872">
            <text:p>-24 692 823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-396509" table:style-name="ce377">
            <text:p>-396509</text:p>
          </table:table-cell>
          <table:table-cell office:value-type="float" office:value="0" table:style-name="ce377">
            <text:p>0</text:p>
          </table:table-cell>
          <table:table-cell table:style-name="ce377"/>
          <table:table-cell office:value-type="float" office:value="0" table:style-name="ce377">
            <text:p>0</text:p>
          </table:table-cell>
          <table:table-cell table:number-columns-repeated="16329" table:style-name="ce376"/>
        </table:table-row>
        <table:table-row table:style-name="ro18">
          <table:table-cell table:style-name="ce858"/>
          <table:table-cell table:style-name="ce859"/>
          <table:table-cell table:style-name="ce874"/>
          <table:table-cell table:number-columns-repeated="11" table:style-name="ce869"/>
          <table:table-cell table:style-name="ce858"/>
          <table:table-cell table:style-name="ce859"/>
          <table:table-cell table:style-name="ce870"/>
          <table:table-cell table:number-columns-repeated="8" table:style-name="ce871"/>
          <table:table-cell table:number-columns-repeated="3" table:style-name="ce869"/>
          <table:table-cell table:style-name="ce858"/>
          <table:table-cell table:style-name="ce859"/>
          <table:table-cell table:style-name="ce868"/>
          <table:table-cell table:number-columns-spanned="2" table:number-rows-spanned="1" table:style-name="ce1045"/>
          <table:covered-table-cell/>
          <table:table-cell table:number-columns-repeated="12" table:style-name="ce869"/>
          <table:table-cell table:style-name="ce872"/>
          <table:table-cell table:style-name="ce873"/>
          <table:table-cell table:style-name="ce872"/>
          <table:table-cell table:number-columns-repeated="16336" table:style-name="ce376"/>
        </table:table-row>
        <table:table-row table:style-name="ro17">
          <table:table-cell office:value-type="string" table:style-name="ce858">
            <text:p>97年度</text:p>
          </table:table-cell>
          <table:table-cell office:value-type="string" table:style-name="ce859">
            <text:p>FY 2008</text:p>
          </table:table-cell>
          <table:table-cell office:value-type="float" office:value="123396248" table:style-name="ce868">
            <text:p>123 396 248</text:p>
          </table:table-cell>
          <table:table-cell office:value-type="float" office:value="8291931" table:style-name="ce869">
            <text:p>8 291 931</text:p>
          </table:table-cell>
          <table:table-cell office:value-type="float" office:value="569577" table:style-name="ce869">
            <text:p><text:s/>569 577</text:p>
          </table:table-cell>
          <table:table-cell office:value-type="float" office:value="2365917" table:style-name="ce869">
            <text:p>2 365 917</text:p>
          </table:table-cell>
          <table:table-cell office:value-type="float" office:value="4580686" table:style-name="ce869">
            <text:p>4 580 686</text:p>
          </table:table-cell>
          <table:table-cell office:value-type="float" office:value="775751" table:style-name="ce869">
            <text:p><text:s/>775 751</text:p>
          </table:table-cell>
          <table:table-cell office:value-type="float" office:value="31968413" table:style-name="ce869">
            <text:p>31 968 413</text:p>
          </table:table-cell>
          <table:table-cell office:value-type="float" office:value="31020188" table:style-name="ce869">
            <text:p>31 020 188</text:p>
          </table:table-cell>
          <table:table-cell office:value-type="float" office:value="0" table:style-name="ce869">
            <text:p>-</text:p>
          </table:table-cell>
          <table:table-cell office:value-type="float" office:value="948225" table:style-name="ce869">
            <text:p><text:s/>948 225</text:p>
          </table:table-cell>
          <table:table-cell office:value-type="float" office:value="9194744" table:style-name="ce869">
            <text:p>9 194 744</text:p>
          </table:table-cell>
          <table:table-cell office:value-type="float" office:value="1866202" table:style-name="ce869">
            <text:p>1 866 202</text:p>
          </table:table-cell>
          <table:table-cell office:value-type="string" table:style-name="ce858">
            <text:p>97年度</text:p>
          </table:table-cell>
          <table:table-cell office:value-type="string" table:style-name="ce859">
            <text:p>FY 2008</text:p>
          </table:table-cell>
          <table:table-cell office:value-type="float" office:value="341411" table:style-name="ce870">
            <text:p><text:s/>341 411</text:p>
          </table:table-cell>
          <table:table-cell office:value-type="float" office:value="6641055" table:style-name="ce871">
            <text:p>6 641 055</text:p>
          </table:table-cell>
          <table:table-cell office:value-type="float" office:value="346076" table:style-name="ce871">
            <text:p><text:s/>346 076</text:p>
          </table:table-cell>
          <table:table-cell office:value-type="float" office:value="8467737" table:style-name="ce871">
            <text:p>8 467 737</text:p>
          </table:table-cell>
          <table:table-cell office:value-type="float" office:value="829634" table:style-name="ce871">
            <text:p><text:s/>829 634</text:p>
          </table:table-cell>
          <table:table-cell office:value-type="float" office:value="3304366" table:style-name="ce871">
            <text:p>3 304 366</text:p>
          </table:table-cell>
          <table:table-cell office:value-type="float" office:value="3365592" table:style-name="ce871">
            <text:p>3 365 592</text:p>
          </table:table-cell>
          <table:table-cell office:value-type="float" office:value="18867" table:style-name="ce871">
            <text:p><text:s/>18 867</text:p>
          </table:table-cell>
          <table:table-cell office:value-type="float" office:value="949278" table:style-name="ce871">
            <text:p><text:s/>949 278</text:p>
          </table:table-cell>
          <table:table-cell office:value-type="float" office:value="5336920" table:style-name="ce869">
            <text:p>5 336 920</text:p>
          </table:table-cell>
          <table:table-cell office:value-type="float" office:value="353319" table:style-name="ce869">
            <text:p><text:s/>353 319</text:p>
          </table:table-cell>
          <table:table-cell office:value-type="float" office:value="4983601" table:style-name="ce869">
            <text:p>4 983 601</text:p>
          </table:table-cell>
          <table:table-cell office:value-type="string" table:style-name="ce858">
            <text:p>97年度</text:p>
          </table:table-cell>
          <table:table-cell office:value-type="string" table:style-name="ce859">
            <text:p>FY 2008</text:p>
          </table:table-cell>
          <table:table-cell office:value-type="float" office:value="8419666" table:style-name="ce868">
            <text:p>8 419 666</text:p>
          </table:table-cell>
          <table:table-cell office:value-type="float" office:value="8419666" table:number-columns-spanned="2" table:number-rows-spanned="1" table:style-name="ce1045">
            <text:p>8 419 666</text:p>
          </table:table-cell>
          <table:covered-table-cell/>
          <table:table-cell office:value-type="float" office:value="8917580" table:style-name="ce869">
            <text:p>8 917 580</text:p>
          </table:table-cell>
          <table:table-cell office:value-type="float" office:value="1632762" table:style-name="ce869">
            <text:p>1 632 762</text:p>
          </table:table-cell>
          <table:table-cell office:value-type="float" office:value="1632762" table:style-name="ce869">
            <text:p>1 632 762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681250" table:style-name="ce869">
            <text:p><text:s/>681 250</text:p>
          </table:table-cell>
          <table:table-cell office:value-type="float" office:value="0" table:style-name="ce869">
            <text:p>-</text:p>
          </table:table-cell>
          <table:table-cell office:value-type="float" office:value="681250" table:style-name="ce869">
            <text:p><text:s/>681 250</text:p>
          </table:table-cell>
          <table:table-cell office:value-type="float" office:value="3726848" table:style-name="ce869">
            <text:p>3 726 848</text:p>
          </table:table-cell>
          <table:table-cell office:value-type="float" office:value="36758397" table:style-name="ce872">
            <text:p>36 758 397</text:p>
          </table:table-cell>
          <table:table-cell office:value-type="float" office:value="0" table:style-name="ce873">
            <text:p>-</text:p>
          </table:table-cell>
          <table:table-cell office:value-type="float" office:value="-23483034" table:style-name="ce872">
            <text:p>-23 483 034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-45486" table:style-name="ce377">
            <text:p>-45486</text:p>
          </table:table-cell>
          <table:table-cell office:value-type="float" office:value="0" table:style-name="ce377">
            <text:p>0</text:p>
          </table:table-cell>
          <table:table-cell table:style-name="ce377"/>
          <table:table-cell office:value-type="float" office:value="36803883" table:style-name="ce377">
            <text:p>36803883</text:p>
          </table:table-cell>
          <table:table-cell table:number-columns-repeated="16329" table:style-name="ce376"/>
        </table:table-row>
        <table:table-row table:style-name="ro17">
          <table:table-cell office:value-type="string" table:style-name="ce858">
            <text:p>98年度</text:p>
          </table:table-cell>
          <table:table-cell office:value-type="string" table:style-name="ce859">
            <text:p>FY 2009</text:p>
          </table:table-cell>
          <table:table-cell office:value-type="float" office:value="136362073" table:style-name="ce868">
            <text:p>136 362 073</text:p>
          </table:table-cell>
          <table:table-cell office:value-type="float" office:value="7635265" table:style-name="ce869">
            <text:p>7 635 265</text:p>
          </table:table-cell>
          <table:table-cell office:value-type="float" office:value="518618" table:style-name="ce869">
            <text:p><text:s/>518 618</text:p>
          </table:table-cell>
          <table:table-cell office:value-type="float" office:value="1316417" table:style-name="ce869">
            <text:p>1 316 417</text:p>
          </table:table-cell>
          <table:table-cell office:value-type="float" office:value="4978786" table:style-name="ce869">
            <text:p>4 978 786</text:p>
          </table:table-cell>
          <table:table-cell office:value-type="float" office:value="821444" table:style-name="ce869">
            <text:p><text:s/>821 444</text:p>
          </table:table-cell>
          <table:table-cell office:value-type="float" office:value="33976381" table:style-name="ce869">
            <text:p>33 976 381</text:p>
          </table:table-cell>
          <table:table-cell office:value-type="float" office:value="32782790" table:style-name="ce869">
            <text:p>32 782 790</text:p>
          </table:table-cell>
          <table:table-cell office:value-type="float" office:value="0" table:style-name="ce869">
            <text:p>-</text:p>
          </table:table-cell>
          <table:table-cell office:value-type="float" office:value="1193591" table:style-name="ce869">
            <text:p>1 193 591</text:p>
          </table:table-cell>
          <table:table-cell office:value-type="float" office:value="9747460" table:style-name="ce869">
            <text:p>9 747 460</text:p>
          </table:table-cell>
          <table:table-cell office:value-type="float" office:value="2441177" table:style-name="ce869">
            <text:p>2 441 177</text:p>
          </table:table-cell>
          <table:table-cell office:value-type="string" table:style-name="ce858">
            <text:p>98年度</text:p>
          </table:table-cell>
          <table:table-cell office:value-type="string" table:style-name="ce859">
            <text:p>FY 2009</text:p>
          </table:table-cell>
          <table:table-cell office:value-type="float" office:value="389946" table:style-name="ce870">
            <text:p><text:s/>389 946</text:p>
          </table:table-cell>
          <table:table-cell office:value-type="float" office:value="6397531" table:style-name="ce871">
            <text:p>6 397 531</text:p>
          </table:table-cell>
          <table:table-cell office:value-type="float" office:value="518806" table:style-name="ce871">
            <text:p><text:s/>518 806</text:p>
          </table:table-cell>
          <table:table-cell office:value-type="float" office:value="11763544" table:style-name="ce871">
            <text:p>11 763 544</text:p>
          </table:table-cell>
          <table:table-cell office:value-type="float" office:value="1199200" table:style-name="ce871">
            <text:p>1 199 200</text:p>
          </table:table-cell>
          <table:table-cell office:value-type="float" office:value="3419545" table:style-name="ce871">
            <text:p>3 419 545</text:p>
          </table:table-cell>
          <table:table-cell office:value-type="float" office:value="5970752" table:style-name="ce871">
            <text:p>5 970 752</text:p>
          </table:table-cell>
          <table:table-cell office:value-type="float" office:value="59949" table:style-name="ce871">
            <text:p><text:s/>59 949</text:p>
          </table:table-cell>
          <table:table-cell office:value-type="float" office:value="1114098" table:style-name="ce871">
            <text:p>1 114 098</text:p>
          </table:table-cell>
          <table:table-cell office:value-type="float" office:value="6717379" table:style-name="ce869">
            <text:p>6 717 379</text:p>
          </table:table-cell>
          <table:table-cell office:value-type="float" office:value="377365" table:style-name="ce869">
            <text:p><text:s/>377 365</text:p>
          </table:table-cell>
          <table:table-cell office:value-type="float" office:value="6340014" table:style-name="ce869">
            <text:p>6 340 014</text:p>
          </table:table-cell>
          <table:table-cell office:value-type="string" table:style-name="ce858">
            <text:p>98年度</text:p>
          </table:table-cell>
          <table:table-cell office:value-type="string" table:style-name="ce859">
            <text:p>FY 2009</text:p>
          </table:table-cell>
          <table:table-cell office:value-type="float" office:value="9489745" table:style-name="ce868">
            <text:p>9 489 745</text:p>
          </table:table-cell>
          <table:table-cell office:value-type="float" office:value="9489745" table:number-columns-spanned="2" table:number-rows-spanned="1" table:style-name="ce1045">
            <text:p>9 489 745</text:p>
          </table:table-cell>
          <table:covered-table-cell/>
          <table:table-cell office:value-type="float" office:value="9404875" table:style-name="ce869">
            <text:p>9 404 875</text:p>
          </table:table-cell>
          <table:table-cell office:value-type="float" office:value="995000" table:style-name="ce869">
            <text:p><text:s/>995 000</text:p>
          </table:table-cell>
          <table:table-cell office:value-type="float" office:value="995000" table:style-name="ce869">
            <text:p><text:s/>995 000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762174" table:style-name="ce869">
            <text:p><text:s/>762 174</text:p>
          </table:table-cell>
          <table:table-cell office:value-type="float" office:value="0" table:style-name="ce869">
            <text:p>-</text:p>
          </table:table-cell>
          <table:table-cell office:value-type="float" office:value="762174" table:style-name="ce869">
            <text:p><text:s/>762 174</text:p>
          </table:table-cell>
          <table:table-cell office:value-type="float" office:value="11351886" table:style-name="ce869">
            <text:p>11 351 886</text:p>
          </table:table-cell>
          <table:table-cell office:value-type="float" office:value="34518364" table:style-name="ce872">
            <text:p>34 518 364</text:p>
          </table:table-cell>
          <table:table-cell office:value-type="float" office:value="0" table:style-name="ce873">
            <text:p>-</text:p>
          </table:table-cell>
          <table:table-cell office:value-type="float" office:value="-35733536" table:style-name="ce872">
            <text:p>-35 733 536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1564481" table:style-name="ce377">
            <text:p>1564481</text:p>
          </table:table-cell>
          <table:table-cell office:value-type="float" office:value="0" table:style-name="ce377">
            <text:p>0</text:p>
          </table:table-cell>
          <table:table-cell table:style-name="ce377"/>
          <table:table-cell office:value-type="float" office:value="32953883" table:style-name="ce377">
            <text:p>32953883</text:p>
          </table:table-cell>
          <table:table-cell table:number-columns-repeated="16329" table:style-name="ce376"/>
        </table:table-row>
        <table:table-row table:style-name="ro17">
          <table:table-cell office:value-type="string" table:style-name="ce858">
            <text:p>99年度</text:p>
          </table:table-cell>
          <table:table-cell office:value-type="string" table:style-name="ce859">
            <text:p>FY 2010</text:p>
          </table:table-cell>
          <table:table-cell office:value-type="float" office:value="139496737" table:style-name="ce868">
            <text:p>139 496 737</text:p>
          </table:table-cell>
          <table:table-cell office:value-type="float" office:value="8784982" table:style-name="ce869">
            <text:p>8 784 982</text:p>
          </table:table-cell>
          <table:table-cell office:value-type="float" office:value="524499" table:style-name="ce869">
            <text:p><text:s/>524 499</text:p>
          </table:table-cell>
          <table:table-cell office:value-type="float" office:value="1204199" table:style-name="ce869">
            <text:p>1 204 199</text:p>
          </table:table-cell>
          <table:table-cell office:value-type="float" office:value="5365642" table:style-name="ce869">
            <text:p>5 365 642</text:p>
          </table:table-cell>
          <table:table-cell office:value-type="float" office:value="1690642" table:style-name="ce869">
            <text:p>1 690 642</text:p>
          </table:table-cell>
          <table:table-cell office:value-type="float" office:value="42503278" table:style-name="ce869">
            <text:p>42 503 278</text:p>
          </table:table-cell>
          <table:table-cell office:value-type="float" office:value="41184546" table:style-name="ce869">
            <text:p>41 184 546</text:p>
          </table:table-cell>
          <table:table-cell office:value-type="float" office:value="0" table:style-name="ce869">
            <text:p>-</text:p>
          </table:table-cell>
          <table:table-cell office:value-type="float" office:value="1318732" table:style-name="ce869">
            <text:p>1 318 732</text:p>
          </table:table-cell>
          <table:table-cell office:value-type="float" office:value="10544774" table:style-name="ce869">
            <text:p>10 544 774</text:p>
          </table:table-cell>
          <table:table-cell office:value-type="float" office:value="3495152" table:style-name="ce869">
            <text:p>3 495 152</text:p>
          </table:table-cell>
          <table:table-cell office:value-type="string" table:style-name="ce858">
            <text:p>99年度</text:p>
          </table:table-cell>
          <table:table-cell office:value-type="string" table:style-name="ce859">
            <text:p>FY 2010</text:p>
          </table:table-cell>
          <table:table-cell office:value-type="float" office:value="440461" table:style-name="ce870">
            <text:p><text:s/>440 461</text:p>
          </table:table-cell>
          <table:table-cell office:value-type="float" office:value="5979161" table:style-name="ce871">
            <text:p>5 979 161</text:p>
          </table:table-cell>
          <table:table-cell office:value-type="float" office:value="630000" table:style-name="ce871">
            <text:p><text:s/>630 000</text:p>
          </table:table-cell>
          <table:table-cell office:value-type="float" office:value="14581269" table:style-name="ce871">
            <text:p>14 581 269</text:p>
          </table:table-cell>
          <table:table-cell office:value-type="float" office:value="1349187" table:style-name="ce871">
            <text:p>1 349 187</text:p>
          </table:table-cell>
          <table:table-cell office:value-type="float" office:value="4017434" table:style-name="ce871">
            <text:p>4 017 434</text:p>
          </table:table-cell>
          <table:table-cell office:value-type="float" office:value="8117974" table:style-name="ce871">
            <text:p>8 117 974</text:p>
          </table:table-cell>
          <table:table-cell office:value-type="float" office:value="61351" table:style-name="ce871">
            <text:p><text:s/>61 351</text:p>
          </table:table-cell>
          <table:table-cell office:value-type="float" office:value="1035323" table:style-name="ce871">
            <text:p>1 035 323</text:p>
          </table:table-cell>
          <table:table-cell office:value-type="float" office:value="7075219" table:style-name="ce869">
            <text:p>7 075 219</text:p>
          </table:table-cell>
          <table:table-cell office:value-type="float" office:value="518516" table:style-name="ce869">
            <text:p><text:s/>518 516</text:p>
          </table:table-cell>
          <table:table-cell office:value-type="float" office:value="6556703" table:style-name="ce869">
            <text:p>6 556 703</text:p>
          </table:table-cell>
          <table:table-cell office:value-type="string" table:style-name="ce858">
            <text:p>99年度</text:p>
          </table:table-cell>
          <table:table-cell office:value-type="string" table:style-name="ce859">
            <text:p>FY 2010</text:p>
          </table:table-cell>
          <table:table-cell office:value-type="float" office:value="2544538" table:style-name="ce868">
            <text:p>2 544 538</text:p>
          </table:table-cell>
          <table:table-cell office:value-type="float" office:value="2544538" table:number-columns-spanned="2" table:number-rows-spanned="1" table:style-name="ce1045">
            <text:p>2 544 538</text:p>
          </table:table-cell>
          <table:covered-table-cell/>
          <table:table-cell office:value-type="float" office:value="9694783" table:style-name="ce869">
            <text:p>9 694 783</text:p>
          </table:table-cell>
          <table:table-cell office:value-type="float" office:value="1577594" table:style-name="ce869">
            <text:p>1 577 594</text:p>
          </table:table-cell>
          <table:table-cell office:value-type="float" office:value="1577594" table:style-name="ce869">
            <text:p>1 577 594</text:p>
          </table:table-cell>
          <table:table-cell office:value-type="float" office:value="0" table:style-name="ce869">
            <text:p>-</text:p>
          </table:table-cell>
          <table:table-cell table:style-name="ce869"/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430661" table:style-name="ce869">
            <text:p><text:s/>430 661</text:p>
          </table:table-cell>
          <table:table-cell office:value-type="float" office:value="0" table:style-name="ce869">
            <text:p>-</text:p>
          </table:table-cell>
          <table:table-cell office:value-type="float" office:value="430661" table:style-name="ce869">
            <text:p><text:s/>430 661</text:p>
          </table:table-cell>
          <table:table-cell office:value-type="float" office:value="8296461" table:style-name="ce872">
            <text:p>8 296 461</text:p>
          </table:table-cell>
          <table:table-cell office:value-type="float" office:value="33463178" table:style-name="ce872">
            <text:p>33 463 178</text:p>
          </table:table-cell>
          <table:table-cell office:value-type="float" office:value="0" table:style-name="ce872">
            <text:p>-</text:p>
          </table:table-cell>
          <table:table-cell office:value-type="float" office:value="-34544220" table:style-name="ce376">
            <text:p>-34544220</text:p>
          </table:table-cell>
          <table:table-cell table:style-name="ce377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3017528" table:style-name="ce377">
            <text:p>3017528</text:p>
          </table:table-cell>
          <table:table-cell office:value-type="float" office:value="-200000" table:style-name="ce377">
            <text:p>-200000</text:p>
          </table:table-cell>
          <table:table-cell table:style-name="ce377"/>
          <table:table-cell office:value-type="float" office:value="30645650" table:style-name="ce376">
            <text:p>30645650</text:p>
          </table:table-cell>
          <table:table-cell table:number-columns-repeated="16328" table:style-name="ce376"/>
        </table:table-row>
        <table:table-row table:style-name="ro17">
          <table:table-cell office:value-type="string" table:style-name="ce858">
            <text:p>100年度</text:p>
          </table:table-cell>
          <table:table-cell office:value-type="string" table:style-name="ce859">
            <text:p>FY 2011</text:p>
          </table:table-cell>
          <table:table-cell office:value-type="float" office:value="186139669.72499999" table:formula="of:=SUM([.C30:.C41])" table:style-name="ce868">
            <text:p>186 139 670</text:p>
          </table:table-cell>
          <table:table-cell office:value-type="float" office:value="16207059.17" table:style-name="ce869">
            <text:p>16 207 059</text:p>
          </table:table-cell>
          <table:table-cell office:value-type="float" office:value="586843.95200000005" table:style-name="ce869">
            <text:p><text:s/>586 844</text:p>
          </table:table-cell>
          <table:table-cell office:value-type="float" office:value="1275556.06" table:style-name="ce869">
            <text:p>1 275 556</text:p>
          </table:table-cell>
          <table:table-cell office:value-type="float" office:value="13138294.798999999" table:style-name="ce869">
            <text:p>13 138 295</text:p>
          </table:table-cell>
          <table:table-cell office:value-type="float" office:value="1206364.3589999999" table:style-name="ce869">
            <text:p>1 206 364</text:p>
          </table:table-cell>
          <table:table-cell office:value-type="float" office:value="38961953.778999992" table:style-name="ce869">
            <text:p>38 961 954</text:p>
          </table:table-cell>
          <table:table-cell office:value-type="float" office:value="36819248.512000002" table:style-name="ce869">
            <text:p>36 819 249</text:p>
          </table:table-cell>
          <table:table-cell office:value-type="float" office:value="0" table:style-name="ce869">
            <text:p>-</text:p>
          </table:table-cell>
          <table:table-cell office:value-type="float" office:value="2142705.267" table:style-name="ce869">
            <text:p>2 142 705</text:p>
          </table:table-cell>
          <table:table-cell office:value-type="float" office:value="17363121.564000003" table:style-name="ce869">
            <text:p>17 363 122</text:p>
          </table:table-cell>
          <table:table-cell office:value-type="float" office:value="4269498.5180000002" table:style-name="ce869">
            <text:p>4 269 499</text:p>
          </table:table-cell>
          <table:table-cell office:value-type="string" table:style-name="ce858">
            <text:p>100年度</text:p>
          </table:table-cell>
          <table:table-cell office:value-type="string" table:style-name="ce859">
            <text:p>FY 2011</text:p>
          </table:table-cell>
          <table:table-cell office:value-type="float" office:value="606618.91599999985" table:style-name="ce870">
            <text:p><text:s/>606 619</text:p>
          </table:table-cell>
          <table:table-cell office:value-type="float" office:value="11333880.039000001" table:style-name="ce871">
            <text:p>11 333 880</text:p>
          </table:table-cell>
          <table:table-cell office:value-type="float" office:value="1153124.091" table:style-name="ce871">
            <text:p>1 153 124</text:p>
          </table:table-cell>
          <table:table-cell office:value-type="float" office:value="31395335.135000002" table:style-name="ce871">
            <text:p>31 395 335</text:p>
          </table:table-cell>
          <table:table-cell office:value-type="float" office:value="1304309.4680000001" table:style-name="ce871">
            <text:p>1 304 309</text:p>
          </table:table-cell>
          <table:table-cell office:value-type="float" office:value="3961912.7679999997" table:style-name="ce871">
            <text:p>3 961 913</text:p>
          </table:table-cell>
          <table:table-cell office:value-type="float" office:value="24741117.409000002" table:style-name="ce871">
            <text:p>24 741 117</text:p>
          </table:table-cell>
          <table:table-cell office:value-type="float" office:value="79579.305999999997" table:style-name="ce871">
            <text:p><text:s/>79 579</text:p>
          </table:table-cell>
          <table:table-cell office:value-type="float" office:value="1308416.1840000001" table:style-name="ce871">
            <text:p>1 308 416</text:p>
          </table:table-cell>
          <table:table-cell office:value-type="float" office:value="12977409.965" table:style-name="ce869">
            <text:p>12 977 410</text:p>
          </table:table-cell>
          <table:table-cell office:value-type="float" office:value="426125.103" table:style-name="ce869">
            <text:p><text:s/>426 125</text:p>
          </table:table-cell>
          <table:table-cell office:value-type="float" office:value="12551284.862" table:style-name="ce869">
            <text:p>12 551 285</text:p>
          </table:table-cell>
          <table:table-cell office:value-type="string" table:style-name="ce875">
            <text:p>100年度</text:p>
          </table:table-cell>
          <table:table-cell office:value-type="string" table:style-name="ce876">
            <text:p>FY 2011</text:p>
          </table:table-cell>
          <table:table-cell office:value-type="float" office:value="11854655.818" table:style-name="ce868">
            <text:p>11 854 656</text:p>
          </table:table-cell>
          <table:table-cell office:value-type="float" office:value="11854655.818" table:number-columns-spanned="2" table:number-rows-spanned="1" table:style-name="ce1045">
            <text:p>11 854 656</text:p>
          </table:table-cell>
          <table:covered-table-cell/>
          <table:table-cell office:value-type="float" office:value="9933417.8109999988" table:style-name="ce869">
            <text:p>9 933 418</text:p>
          </table:table-cell>
          <table:table-cell office:value-type="float" office:value="1226125.814" table:style-name="ce869">
            <text:p>1 226 126</text:p>
          </table:table-cell>
          <table:table-cell office:value-type="float" office:value="1226125.814" table:style-name="ce869">
            <text:p>1 226 126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1061373.669" table:style-name="ce869">
            <text:p>1 061 374</text:p>
          </table:table-cell>
          <table:table-cell office:value-type="float" office:value="0" table:style-name="ce869">
            <text:p>-</text:p>
          </table:table-cell>
          <table:table-cell office:value-type="float" office:value="1061373.669" table:style-name="ce869">
            <text:p>1 061 374</text:p>
          </table:table-cell>
          <table:table-cell office:value-type="float" office:value="9951781" table:style-name="ce869">
            <text:p>9 951 781</text:p>
          </table:table-cell>
          <table:table-cell office:value-type="float" office:value="35207436" table:style-name="ce872">
            <text:p>35 207 436</text:p>
          </table:table-cell>
          <table:table-cell office:value-type="float" office:value="0" table:formula="of:=SUM([.AU30:.AU41])" table:style-name="ce872">
            <text:p>-</text:p>
          </table:table-cell>
          <table:table-cell office:value-type="float" office:value="-1103515" table:style-name="ce872">
            <text:p>-1 103 515</text:p>
          </table:table-cell>
          <table:table-cell table:style-name="ce376"/>
          <table:table-cell office:value-type="float" office:value="0" table:formula="of:=SUM([.AX30:.AX41])" table:style-name="ce377">
            <text:p>0</text:p>
          </table:table-cell>
          <table:table-cell office:value-type="float" office:value="0" table:formula="of:=SUM([.AY30:.AY41])" table:style-name="ce377">
            <text:p>0</text:p>
          </table:table-cell>
          <table:table-cell office:value-type="float" office:value="3017528" table:formula="of:=SUM([.AZ30:.AZ41])" table:style-name="ce377">
            <text:p>3017528</text:p>
          </table:table-cell>
          <table:table-cell office:value-type="float" office:value="-200000" table:formula="of:=SUM([.BA30:.BA41])" table:style-name="ce377">
            <text:p>-200000</text:p>
          </table:table-cell>
          <table:table-cell table:style-name="ce377"/>
          <table:table-cell office:value-type="float" office:value="30645650" table:formula="of:=SUM([.BC30:.BC41])" table:style-name="ce377">
            <text:p>30645650</text:p>
          </table:table-cell>
          <table:table-cell table:number-columns-repeated="16329" table:style-name="ce376"/>
        </table:table-row>
        <table:table-row table:style-name="ro60" table:visibility="collapse">
          <table:table-cell office:value-type="string" table:style-name="ce316">
            <text:p>一月</text:p>
          </table:table-cell>
          <table:table-cell office:value-type="string" table:style-name="ce831">
            <text:p>JAN.</text:p>
          </table:table-cell>
          <table:table-cell office:value-type="float" office:value="22142988.372000005" table:formula="of:=[.D30]+[.I30]+[.M30]+[.T30]+[.Z30]+[.AG30]+[.AH30]+[.AI30]+[.AL30]+[.AP30]+[.AS30]+[.AT30]" table:style-name="ce868">
            <text:p>22 142 988</text:p>
          </table:table-cell>
          <table:table-cell office:value-type="float" office:value="2422830.7609999999" table:style-name="ce869">
            <text:p>2 422 831</text:p>
          </table:table-cell>
          <table:table-cell office:value-type="float" office:value="73547.909" table:style-name="ce869">
            <text:p><text:s/>73 548</text:p>
          </table:table-cell>
          <table:table-cell office:value-type="float" office:value="119028.712" table:style-name="ce869">
            <text:p><text:s/>119 029</text:p>
          </table:table-cell>
          <table:table-cell office:value-type="float" office:value="1912647.0020000001" table:style-name="ce869">
            <text:p>1 912 647</text:p>
          </table:table-cell>
          <table:table-cell office:value-type="float" office:value="317607.13800000004" table:style-name="ce869">
            <text:p><text:s/>317 607</text:p>
          </table:table-cell>
          <table:table-cell office:value-type="float" office:value="7727701.8420000002" table:style-name="ce869">
            <text:p>7 727 702</text:p>
          </table:table-cell>
          <table:table-cell office:value-type="float" office:value="7610780.4620000003" table:style-name="ce869">
            <text:p>7 610 780</text:p>
          </table:table-cell>
          <table:table-cell office:value-type="float" office:value="0" table:style-name="ce869">
            <text:p>-</text:p>
          </table:table-cell>
          <table:table-cell office:value-type="float" office:value="116921.38" table:style-name="ce869">
            <text:p><text:s/>116 921</text:p>
          </table:table-cell>
          <table:table-cell office:value-type="float" office:value="1074446.585" table:style-name="ce869">
            <text:p>1 074 447</text:p>
          </table:table-cell>
          <table:table-cell office:value-type="float" office:value="227166.927" table:style-name="ce869">
            <text:p><text:s/>227 167</text:p>
          </table:table-cell>
          <table:table-cell office:value-type="string" table:style-name="ce316">
            <text:p>一月</text:p>
          </table:table-cell>
          <table:table-cell office:value-type="string" table:style-name="ce831">
            <text:p>JAN.</text:p>
          </table:table-cell>
          <table:table-cell office:value-type="float" office:value="87792.717000000004" table:style-name="ce870">
            <text:p><text:s/>87 793</text:p>
          </table:table-cell>
          <table:table-cell office:value-type="float" office:value="686953.44200000004" table:style-name="ce871">
            <text:p><text:s/>686 953</text:p>
          </table:table-cell>
          <table:table-cell office:value-type="float" office:value="72533.498999999996" table:style-name="ce871">
            <text:p><text:s/>72 533</text:p>
          </table:table-cell>
          <table:table-cell office:value-type="float" office:value="2901554.39" table:style-name="ce871">
            <text:p>2 901 554</text:p>
          </table:table-cell>
          <table:table-cell office:value-type="float" office:value="0" table:style-name="ce871">
            <text:p>-</text:p>
          </table:table-cell>
          <table:table-cell office:value-type="float" office:value="317926.804" table:style-name="ce871">
            <text:p><text:s/>317 927</text:p>
          </table:table-cell>
          <table:table-cell office:value-type="float" office:value="2385280.3390000002" table:style-name="ce871">
            <text:p>2 385 280</text:p>
          </table:table-cell>
          <table:table-cell office:value-type="float" office:value="9320.8739999999998" table:style-name="ce871">
            <text:p><text:s/>9 321</text:p>
          </table:table-cell>
          <table:table-cell office:value-type="float" office:value="189026.37299999999" table:style-name="ce871">
            <text:p><text:s/>189 026</text:p>
          </table:table-cell>
          <table:table-cell office:value-type="float" office:value="1212923.628" table:style-name="ce869">
            <text:p>1 212 924</text:p>
          </table:table-cell>
          <table:table-cell office:value-type="float" office:value="33079.370999999999" table:style-name="ce869">
            <text:p><text:s/>33 079</text:p>
          </table:table-cell>
          <table:table-cell office:value-type="float" office:value="1179844.257" table:style-name="ce869">
            <text:p>1 179 844</text:p>
          </table:table-cell>
          <table:table-cell office:value-type="string" table:style-name="ce858">
            <text:p>一月</text:p>
          </table:table-cell>
          <table:table-cell office:value-type="string" table:style-name="ce859">
            <text:p>JAN.</text:p>
          </table:table-cell>
          <table:table-cell table:style-name="ce868"/>
          <table:table-cell table:number-columns-spanned="2" table:number-rows-spanned="1" table:style-name="ce1045"/>
          <table:covered-table-cell/>
          <table:table-cell office:value-type="float" office:value="2015204.8369999998" table:style-name="ce869">
            <text:p>2 015 205</text:p>
          </table:table-cell>
          <table:table-cell office:value-type="float" office:value="59506.192000000003" table:style-name="ce869">
            <text:p><text:s/>59 506</text:p>
          </table:table-cell>
          <table:table-cell office:value-type="float" office:value="59506.192000000003" table:style-name="ce869">
            <text:p><text:s/>59 506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19859.587" table:style-name="ce869">
            <text:p><text:s/>19 860</text:p>
          </table:table-cell>
          <table:table-cell office:value-type="float" office:value="0" table:style-name="ce869">
            <text:p>-</text:p>
          </table:table-cell>
          <table:table-cell office:value-type="float" office:value="19859.587" table:style-name="ce869">
            <text:p><text:s/>19 860</text:p>
          </table:table-cell>
          <table:table-cell office:value-type="float" office:value="103809" table:style-name="ce869">
            <text:p><text:s/>103 809</text:p>
          </table:table-cell>
          <table:table-cell office:value-type="float" office:value="1244452" table:style-name="ce872">
            <text:p>1 244 452</text:p>
          </table:table-cell>
          <table:table-cell office:value-type="float" office:value="0" table:style-name="ce872">
            <text:p>-</text:p>
          </table:table-cell>
          <table:table-cell office:value-type="float" office:value="-3181066" table:style-name="ce872">
            <text:p>-3 181 066</text:p>
          </table:table-cell>
          <table:table-cell table:style-name="ce378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39347" table:style-name="ce377">
            <text:p>39347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1302400" table:style-name="ce377">
            <text:p>1302400</text:p>
          </table:table-cell>
          <table:table-cell office:value-type="float" office:value="0" table:style-name="ce378">
            <text:p>0</text:p>
          </table:table-cell>
          <table:table-cell table:number-columns-repeated="16328" table:style-name="ce378"/>
        </table:table-row>
        <table:table-row table:style-name="ro60" table:visibility="collapse">
          <table:table-cell office:value-type="string" table:style-name="ce860">
            <text:p>二月</text:p>
          </table:table-cell>
          <table:table-cell office:value-type="string" table:style-name="ce831">
            <text:p>FEB.</text:p>
          </table:table-cell>
          <table:table-cell office:value-type="float" office:value="8213513.8119999999" table:formula="of:=[.D31]+[.I31]+[.M31]+[.T31]+[.Z31]+[.AG31]+[.AH31]+[.AI31]+[.AL31]+[.AP31]+[.AS31]+[.AT31]" table:style-name="ce868">
            <text:p>8 213 514</text:p>
          </table:table-cell>
          <table:table-cell office:value-type="float" office:value="733644.30700000003" table:style-name="ce869">
            <text:p><text:s/>733 644</text:p>
          </table:table-cell>
          <table:table-cell office:value-type="float" office:value="28499.308999999997" table:style-name="ce869">
            <text:p><text:s/>28 499</text:p>
          </table:table-cell>
          <table:table-cell office:value-type="float" office:value="42140.548000000003" table:style-name="ce869">
            <text:p><text:s/>42 141</text:p>
          </table:table-cell>
          <table:table-cell office:value-type="float" office:value="614192.65500000003" table:style-name="ce869">
            <text:p><text:s/>614 193</text:p>
          </table:table-cell>
          <table:table-cell office:value-type="float" office:value="48811.795000000006" table:style-name="ce869">
            <text:p><text:s/>48 812</text:p>
          </table:table-cell>
          <table:table-cell office:value-type="float" office:value="2776617.648" table:style-name="ce869">
            <text:p>2 776 618</text:p>
          </table:table-cell>
          <table:table-cell office:value-type="float" office:value="2727543.8020000001" table:style-name="ce869">
            <text:p>2 727 544</text:p>
          </table:table-cell>
          <table:table-cell office:value-type="float" office:value="0" table:style-name="ce869">
            <text:p>-</text:p>
          </table:table-cell>
          <table:table-cell office:value-type="float" office:value="49073.845999999998" table:style-name="ce869">
            <text:p><text:s/>49 074</text:p>
          </table:table-cell>
          <table:table-cell office:value-type="float" office:value="580887.31800000009" table:style-name="ce869">
            <text:p><text:s/>580 887</text:p>
          </table:table-cell>
          <table:table-cell office:value-type="float" office:value="92327.575000000012" table:style-name="ce869">
            <text:p><text:s/>92 328</text:p>
          </table:table-cell>
          <table:table-cell office:value-type="string" table:style-name="ce860">
            <text:p>二月</text:p>
          </table:table-cell>
          <table:table-cell office:value-type="string" table:style-name="ce831">
            <text:p>FEB.</text:p>
          </table:table-cell>
          <table:table-cell office:value-type="float" office:value="25038.346000000001" table:style-name="ce870">
            <text:p><text:s/>25 038</text:p>
          </table:table-cell>
          <table:table-cell office:value-type="float" office:value="445453.22200000001" table:style-name="ce871">
            <text:p><text:s/>445 453</text:p>
          </table:table-cell>
          <table:table-cell office:value-type="float" office:value="18068.174999999999" table:style-name="ce871">
            <text:p><text:s/>18 068</text:p>
          </table:table-cell>
          <table:table-cell office:value-type="float" office:value="2633636.6540000001" table:style-name="ce871">
            <text:p>2 633 637</text:p>
          </table:table-cell>
          <table:table-cell office:value-type="float" office:value="314409.61599999998" table:style-name="ce871">
            <text:p><text:s/>314 410</text:p>
          </table:table-cell>
          <table:table-cell office:value-type="float" office:value="67348.062999999995" table:style-name="ce871">
            <text:p><text:s/>67 348</text:p>
          </table:table-cell>
          <table:table-cell office:value-type="float" office:value="2141630.0019999999" table:style-name="ce871">
            <text:p>2 141 630</text:p>
          </table:table-cell>
          <table:table-cell office:value-type="float" office:value="4852.7020000000002" table:style-name="ce871">
            <text:p><text:s/>4 853</text:p>
          </table:table-cell>
          <table:table-cell office:value-type="float" office:value="105396.27099999999" table:style-name="ce871">
            <text:p><text:s/>105 396</text:p>
          </table:table-cell>
          <table:table-cell office:value-type="float" office:value="420718.24099999998" table:style-name="ce869">
            <text:p><text:s/>420 718</text:p>
          </table:table-cell>
          <table:table-cell office:value-type="float" office:value="9622.6409999999996" table:style-name="ce869">
            <text:p><text:s/>9 623</text:p>
          </table:table-cell>
          <table:table-cell office:value-type="float" office:value="411095.6" table:style-name="ce869">
            <text:p><text:s/>411 096</text:p>
          </table:table-cell>
          <table:table-cell office:value-type="string" table:style-name="ce858">
            <text:p>二月</text:p>
          </table:table-cell>
          <table:table-cell office:value-type="string" table:style-name="ce859">
            <text:p>FEB.</text:p>
          </table:table-cell>
          <table:table-cell table:style-name="ce868"/>
          <table:table-cell table:number-columns-spanned="2" table:number-rows-spanned="1" table:style-name="ce1045"/>
          <table:covered-table-cell/>
          <table:table-cell office:value-type="float" office:value="584735.83799999999" table:style-name="ce869">
            <text:p><text:s/>584 736</text:p>
          </table:table-cell>
          <table:table-cell office:value-type="float" office:value="84202.444000000003" table:style-name="ce869">
            <text:p><text:s/>84 202</text:p>
          </table:table-cell>
          <table:table-cell office:value-type="float" office:value="84202.444000000003" table:style-name="ce869">
            <text:p><text:s/>84 202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26197.393" table:style-name="ce869">
            <text:p><text:s/>26 197</text:p>
          </table:table-cell>
          <table:table-cell office:value-type="float" office:value="0" table:style-name="ce869">
            <text:p>-</text:p>
          </table:table-cell>
          <table:table-cell office:value-type="float" office:value="26197.393" table:style-name="ce869">
            <text:p><text:s/>26 197</text:p>
          </table:table-cell>
          <table:table-cell office:value-type="float" office:value="321029" table:style-name="ce869">
            <text:p><text:s/>321 029</text:p>
          </table:table-cell>
          <table:table-cell office:value-type="float" office:value="-49574" table:style-name="ce872">
            <text:p>- 49 574</text:p>
          </table:table-cell>
          <table:table-cell office:value-type="float" office:value="0" table:style-name="ce872">
            <text:p>-</text:p>
          </table:table-cell>
          <table:table-cell office:value-type="float" office:value="-4845705" table:style-name="ce872">
            <text:p>-4 845 705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36698" table:style-name="ce377">
            <text:p>36698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table:number-columns-repeated="16329" table:style-name="ce376"/>
        </table:table-row>
        <table:table-row table:style-name="ro60" table:visibility="collapse">
          <table:table-cell office:value-type="string" table:style-name="ce860">
            <text:p>三月</text:p>
          </table:table-cell>
          <table:table-cell office:value-type="string" table:style-name="ce861">
            <text:p>MAR.</text:p>
          </table:table-cell>
          <table:table-cell office:value-type="float" office:value="18327537.517000001" table:formula="of:=[.D32]+[.I32]+[.M32]+[.T32]+[.Z32]+[.AG32]+[.AH32]+[.AI32]+[.AL32]+[.AP32]+[.AS32]+[.AT32]" table:style-name="ce868">
            <text:p>18 327 538</text:p>
          </table:table-cell>
          <table:table-cell office:value-type="float" office:value="940615.51199999987" table:style-name="ce869">
            <text:p><text:s/>940 616</text:p>
          </table:table-cell>
          <table:table-cell office:value-type="float" office:value="47810.994000000006" table:style-name="ce869">
            <text:p><text:s/>47 811</text:p>
          </table:table-cell>
          <table:table-cell office:value-type="float" office:value="60636.211000000003" table:style-name="ce869">
            <text:p><text:s/>60 636</text:p>
          </table:table-cell>
          <table:table-cell office:value-type="float" office:value="765072.26599999995" table:style-name="ce869">
            <text:p><text:s/>765 072</text:p>
          </table:table-cell>
          <table:table-cell office:value-type="float" office:value="67096.040999999997" table:style-name="ce869">
            <text:p><text:s/>67 096</text:p>
          </table:table-cell>
          <table:table-cell office:value-type="float" office:value="2840959.17" table:style-name="ce869">
            <text:p>2 840 959</text:p>
          </table:table-cell>
          <table:table-cell office:value-type="float" office:value="2750528.3119999999" table:style-name="ce869">
            <text:p>2 750 528</text:p>
          </table:table-cell>
          <table:table-cell office:value-type="float" office:value="0" table:style-name="ce869">
            <text:p>-</text:p>
          </table:table-cell>
          <table:table-cell office:value-type="float" office:value="90430.858000000007" table:style-name="ce869">
            <text:p><text:s/>90 431</text:p>
          </table:table-cell>
          <table:table-cell office:value-type="float" office:value="336948.46599999996" table:style-name="ce869">
            <text:p><text:s/>336 948</text:p>
          </table:table-cell>
          <table:table-cell office:value-type="float" office:value="100172.59599999999" table:style-name="ce869">
            <text:p><text:s/>100 173</text:p>
          </table:table-cell>
          <table:table-cell office:value-type="string" table:style-name="ce860">
            <text:p>三月</text:p>
          </table:table-cell>
          <table:table-cell office:value-type="string" table:style-name="ce861">
            <text:p>MAR.</text:p>
          </table:table-cell>
          <table:table-cell office:value-type="float" office:value="31462.608" table:style-name="ce870">
            <text:p><text:s/>31 463</text:p>
          </table:table-cell>
          <table:table-cell office:value-type="float" office:value="182002.29300000001" table:style-name="ce871">
            <text:p><text:s/>182 002</text:p>
          </table:table-cell>
          <table:table-cell office:value-type="float" office:value="23310.969000000001" table:style-name="ce871">
            <text:p><text:s/>23 311</text:p>
          </table:table-cell>
          <table:table-cell office:value-type="float" office:value="1116067.0319999999" table:style-name="ce871">
            <text:p>1 116 067</text:p>
          </table:table-cell>
          <table:table-cell office:value-type="float" office:value="62409.81" table:style-name="ce871">
            <text:p><text:s/>62 410</text:p>
          </table:table-cell>
          <table:table-cell office:value-type="float" office:value="383037.68199999997" table:style-name="ce871">
            <text:p><text:s/>383 038</text:p>
          </table:table-cell>
          <table:table-cell office:value-type="float" office:value="641821.72199999995" table:style-name="ce871">
            <text:p><text:s/>641 822</text:p>
          </table:table-cell>
          <table:table-cell office:value-type="float" office:value="3526.06" table:style-name="ce871">
            <text:p><text:s/>3 526</text:p>
          </table:table-cell>
          <table:table-cell office:value-type="float" office:value="25271.757999999998" table:style-name="ce871">
            <text:p><text:s/>25 272</text:p>
          </table:table-cell>
          <table:table-cell office:value-type="float" office:value="716709.02600000007" table:style-name="ce869">
            <text:p><text:s/>716 709</text:p>
          </table:table-cell>
          <table:table-cell office:value-type="float" office:value="11625.625999999998" table:style-name="ce869">
            <text:p><text:s/>11 626</text:p>
          </table:table-cell>
          <table:table-cell office:value-type="float" office:value="705083.4" table:style-name="ce869">
            <text:p><text:s/>705 083</text:p>
          </table:table-cell>
          <table:table-cell office:value-type="string" table:style-name="ce858">
            <text:p>三月</text:p>
          </table:table-cell>
          <table:table-cell office:value-type="string" table:style-name="ce859">
            <text:p>MAR.</text:p>
          </table:table-cell>
          <table:table-cell table:style-name="ce868"/>
          <table:table-cell table:number-columns-spanned="2" table:number-rows-spanned="1" table:style-name="ce1045"/>
          <table:covered-table-cell/>
          <table:table-cell office:value-type="float" office:value="709667.902" table:style-name="ce869">
            <text:p><text:s/>709 668</text:p>
          </table:table-cell>
          <table:table-cell office:value-type="float" office:value="88841.114000000001" table:style-name="ce869">
            <text:p><text:s/>88 841</text:p>
          </table:table-cell>
          <table:table-cell office:value-type="float" office:value="88841.114000000001" table:style-name="ce869">
            <text:p><text:s/>88 841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53189.533000000003" table:style-name="ce869">
            <text:p><text:s/>53 190</text:p>
          </table:table-cell>
          <table:table-cell office:value-type="float" office:value="0" table:style-name="ce869">
            <text:p>-</text:p>
          </table:table-cell>
          <table:table-cell office:value-type="float" office:value="53189.533000000003" table:style-name="ce869">
            <text:p><text:s/>53 190</text:p>
          </table:table-cell>
          <table:table-cell office:value-type="float" office:value="1182072" table:style-name="ce869">
            <text:p>1 182 072</text:p>
          </table:table-cell>
          <table:table-cell office:value-type="float" office:value="10238458" table:style-name="ce872">
            <text:p>10 238 458</text:p>
          </table:table-cell>
          <table:table-cell office:value-type="float" office:value="0" table:style-name="ce872">
            <text:p>-</text:p>
          </table:table-cell>
          <table:table-cell office:value-type="float" office:value="-5432047" table:style-name="ce872">
            <text:p>-5 432 047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-115318" table:style-name="ce377">
            <text:p>-115318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13243250" table:style-name="ce377">
            <text:p>13243250</text:p>
          </table:table-cell>
          <table:table-cell table:number-columns-repeated="16329" table:style-name="ce376"/>
        </table:table-row>
        <table:table-row table:style-name="ro60" table:visibility="collapse">
          <table:table-cell office:value-type="string" table:style-name="ce860">
            <text:p>四月</text:p>
          </table:table-cell>
          <table:table-cell office:value-type="string" table:style-name="ce861">
            <text:p>APR.</text:p>
          </table:table-cell>
          <table:table-cell office:value-type="float" office:value="10111893.012" table:formula="of:=[.D33]+[.I33]+[.M33]+[.T33]+[.Z33]+[.AG33]+[.AH33]+[.AI33]+[.AL33]+[.AP33]+[.AS33]+[.AT33]" table:style-name="ce868">
            <text:p>10 111 893</text:p>
          </table:table-cell>
          <table:table-cell office:value-type="float" office:value="989144.3280000001" table:style-name="ce869">
            <text:p><text:s/>989 144</text:p>
          </table:table-cell>
          <table:table-cell office:value-type="float" office:value="42590.467000000004" table:style-name="ce869">
            <text:p><text:s/>42 590</text:p>
          </table:table-cell>
          <table:table-cell office:value-type="float" office:value="71356.241999999998" table:style-name="ce869">
            <text:p><text:s/>71 356</text:p>
          </table:table-cell>
          <table:table-cell office:value-type="float" office:value="807850.92100000009" table:style-name="ce869">
            <text:p><text:s/>807 851</text:p>
          </table:table-cell>
          <table:table-cell office:value-type="float" office:value="67346.697999999989" table:style-name="ce869">
            <text:p><text:s/>67 347</text:p>
          </table:table-cell>
          <table:table-cell office:value-type="float" office:value="3431643.156" table:style-name="ce869">
            <text:p>3 431 643</text:p>
          </table:table-cell>
          <table:table-cell office:value-type="float" office:value="3352318.3029999998" table:style-name="ce869">
            <text:p>3 352 318</text:p>
          </table:table-cell>
          <table:table-cell office:value-type="float" office:value="0" table:style-name="ce869">
            <text:p>-</text:p>
          </table:table-cell>
          <table:table-cell office:value-type="float" office:value="79324.852999999988" table:style-name="ce869">
            <text:p><text:s/>79 325</text:p>
          </table:table-cell>
          <table:table-cell office:value-type="float" office:value="1061038.6189999999" table:style-name="ce869">
            <text:p>1 061 039</text:p>
          </table:table-cell>
          <table:table-cell office:value-type="float" office:value="108451.285" table:style-name="ce869">
            <text:p><text:s/>108 451</text:p>
          </table:table-cell>
          <table:table-cell office:value-type="string" table:style-name="ce860">
            <text:p>四月</text:p>
          </table:table-cell>
          <table:table-cell office:value-type="string" table:style-name="ce861">
            <text:p>APR.</text:p>
          </table:table-cell>
          <table:table-cell office:value-type="float" office:value="32831.387999999999" table:style-name="ce870">
            <text:p><text:s/>32 831</text:p>
          </table:table-cell>
          <table:table-cell office:value-type="float" office:value="866202.81700000004" table:style-name="ce871">
            <text:p><text:s/>866 203</text:p>
          </table:table-cell>
          <table:table-cell office:value-type="float" office:value="53553.129000000001" table:style-name="ce871">
            <text:p><text:s/>53 553</text:p>
          </table:table-cell>
          <table:table-cell office:value-type="float" office:value="2133539.3260000004" table:style-name="ce871">
            <text:p>2 133 539</text:p>
          </table:table-cell>
          <table:table-cell office:value-type="float" office:value="53500" table:style-name="ce871">
            <text:p><text:s/>53 500</text:p>
          </table:table-cell>
          <table:table-cell office:value-type="float" office:value="293066.00199999998" table:style-name="ce871">
            <text:p><text:s/>293 066</text:p>
          </table:table-cell>
          <table:table-cell office:value-type="float" office:value="1609528.1810000001" table:style-name="ce871">
            <text:p>1 609 528</text:p>
          </table:table-cell>
          <table:table-cell office:value-type="float" office:value="5254.8419999999996" table:style-name="ce871">
            <text:p><text:s/>5 255</text:p>
          </table:table-cell>
          <table:table-cell office:value-type="float" office:value="172190.30100000001" table:style-name="ce871">
            <text:p><text:s/>172 190</text:p>
          </table:table-cell>
          <table:table-cell office:value-type="float" office:value="513618.72199999995" table:style-name="ce869">
            <text:p><text:s/>513 619</text:p>
          </table:table-cell>
          <table:table-cell office:value-type="float" office:value="11052.663999999999" table:style-name="ce869">
            <text:p><text:s/>11 053</text:p>
          </table:table-cell>
          <table:table-cell office:value-type="float" office:value="502566.05799999996" table:style-name="ce869">
            <text:p><text:s/>502 566</text:p>
          </table:table-cell>
          <table:table-cell office:value-type="string" table:style-name="ce858">
            <text:p>四月</text:p>
          </table:table-cell>
          <table:table-cell office:value-type="string" table:style-name="ce859">
            <text:p>APR.</text:p>
          </table:table-cell>
          <table:table-cell table:style-name="ce868"/>
          <table:table-cell table:number-columns-spanned="2" table:number-rows-spanned="1" table:style-name="ce1045"/>
          <table:covered-table-cell/>
          <table:table-cell office:value-type="float" office:value="682498.11200000008" table:style-name="ce869">
            <text:p><text:s/>682 498</text:p>
          </table:table-cell>
          <table:table-cell office:value-type="float" office:value="27192.362000000001" table:style-name="ce869">
            <text:p><text:s/>27 192</text:p>
          </table:table-cell>
          <table:table-cell office:value-type="float" office:value="27192.362000000001" table:style-name="ce869">
            <text:p><text:s/>27 192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57374.703999999998" table:style-name="ce869">
            <text:p><text:s/>57 375</text:p>
          </table:table-cell>
          <table:table-cell office:value-type="float" office:value="0" table:style-name="ce869">
            <text:p>-</text:p>
          </table:table-cell>
          <table:table-cell office:value-type="float" office:value="57374.703999999998" table:style-name="ce869">
            <text:p><text:s/>57 375</text:p>
          </table:table-cell>
          <table:table-cell office:value-type="float" office:value="1095305" table:style-name="ce869">
            <text:p>1 095 305</text:p>
          </table:table-cell>
          <table:table-cell office:value-type="float" office:value="14991" table:style-name="ce872">
            <text:p><text:s/>14 991</text:p>
          </table:table-cell>
          <table:table-cell office:value-type="float" office:value="0" table:style-name="ce872">
            <text:p>-</text:p>
          </table:table-cell>
          <table:table-cell office:value-type="float" office:value="-8798529" table:style-name="ce872">
            <text:p>-8 798 529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-149709" table:style-name="ce377">
            <text:p>-149709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table:number-columns-repeated="16329" table:style-name="ce376"/>
        </table:table-row>
        <table:table-row table:style-name="ro60" table:visibility="collapse">
          <table:table-cell office:value-type="string" table:style-name="ce860">
            <text:p>五月</text:p>
          </table:table-cell>
          <table:table-cell office:value-type="string" table:style-name="ce861">
            <text:p>May</text:p>
          </table:table-cell>
          <table:table-cell office:value-type="float" office:value="23097419.338" table:formula="of:=[.D34]+[.I34]+[.M34]+[.T34]+[.Z34]+[.AG34]+[.AH34]+[.AI34]+[.AL34]+[.AP34]+[.AS34]+[.AT34]" table:style-name="ce868">
            <text:p>23 097 419</text:p>
          </table:table-cell>
          <table:table-cell office:value-type="float" office:value="1486897.534" table:style-name="ce869">
            <text:p>1 486 898</text:p>
          </table:table-cell>
          <table:table-cell office:value-type="float" office:value="49778.454000000005" table:style-name="ce869">
            <text:p><text:s/>49 778</text:p>
          </table:table-cell>
          <table:table-cell office:value-type="float" office:value="123359.486" table:style-name="ce869">
            <text:p><text:s/>123 359</text:p>
          </table:table-cell>
          <table:table-cell office:value-type="float" office:value="1235486.574" table:style-name="ce869">
            <text:p>1 235 487</text:p>
          </table:table-cell>
          <table:table-cell office:value-type="float" office:value="78273.02" table:style-name="ce869">
            <text:p><text:s/>78 273</text:p>
          </table:table-cell>
          <table:table-cell office:value-type="float" office:value="3194362.7770000002" table:style-name="ce869">
            <text:p>3 194 363</text:p>
          </table:table-cell>
          <table:table-cell office:value-type="float" office:value="3079396.0070000002" table:style-name="ce869">
            <text:p>3 079 396</text:p>
          </table:table-cell>
          <table:table-cell office:value-type="float" office:value="0" table:style-name="ce869">
            <text:p>-</text:p>
          </table:table-cell>
          <table:table-cell office:value-type="float" office:value="114966.77" table:style-name="ce869">
            <text:p><text:s/>114 967</text:p>
          </table:table-cell>
          <table:table-cell office:value-type="float" office:value="884019.35" table:style-name="ce869">
            <text:p><text:s/>884 019</text:p>
          </table:table-cell>
          <table:table-cell office:value-type="float" office:value="209184.33799999999" table:style-name="ce869">
            <text:p><text:s/>209 184</text:p>
          </table:table-cell>
          <table:table-cell office:value-type="string" table:style-name="ce860">
            <text:p>五月</text:p>
          </table:table-cell>
          <table:table-cell office:value-type="string" table:style-name="ce861">
            <text:p>May</text:p>
          </table:table-cell>
          <table:table-cell office:value-type="float" office:value="32955.016000000003" table:style-name="ce870">
            <text:p><text:s/>32 955</text:p>
          </table:table-cell>
          <table:table-cell office:value-type="float" office:value="597057.61700000009" table:style-name="ce871">
            <text:p><text:s/>597 058</text:p>
          </table:table-cell>
          <table:table-cell office:value-type="float" office:value="44822.379000000001" table:style-name="ce871">
            <text:p><text:s/>44 822</text:p>
          </table:table-cell>
          <table:table-cell office:value-type="float" office:value="4429237.7450000001" table:style-name="ce871">
            <text:p>4 429 238</text:p>
          </table:table-cell>
          <table:table-cell office:value-type="float" office:value="102690.401" table:style-name="ce871">
            <text:p><text:s/>102 690</text:p>
          </table:table-cell>
          <table:table-cell office:value-type="float" office:value="232653.90400000001" table:style-name="ce871">
            <text:p><text:s/>232 654</text:p>
          </table:table-cell>
          <table:table-cell office:value-type="float" office:value="4054321.3" table:style-name="ce871">
            <text:p>4 054 321</text:p>
          </table:table-cell>
          <table:table-cell office:value-type="float" office:value="5446.8209999999999" table:style-name="ce871">
            <text:p><text:s/>5 447</text:p>
          </table:table-cell>
          <table:table-cell office:value-type="float" office:value="34125.319000000003" table:style-name="ce871">
            <text:p><text:s/>34 125</text:p>
          </table:table-cell>
          <table:table-cell office:value-type="float" office:value="623412.41799999995" table:style-name="ce869">
            <text:p><text:s/>623 412</text:p>
          </table:table-cell>
          <table:table-cell office:value-type="float" office:value="15857.974999999999" table:style-name="ce869">
            <text:p><text:s/>15 858</text:p>
          </table:table-cell>
          <table:table-cell office:value-type="float" office:value="607554.44299999997" table:style-name="ce869">
            <text:p><text:s/>607 554</text:p>
          </table:table-cell>
          <table:table-cell office:value-type="string" table:style-name="ce858">
            <text:p>五月</text:p>
          </table:table-cell>
          <table:table-cell office:value-type="string" table:style-name="ce859">
            <text:p>May</text:p>
          </table:table-cell>
          <table:table-cell table:style-name="ce868"/>
          <table:table-cell table:number-columns-spanned="2" table:number-rows-spanned="1" table:style-name="ce1045"/>
          <table:covered-table-cell/>
          <table:table-cell office:value-type="float" office:value="669873.41600000008" table:style-name="ce869">
            <text:p><text:s/>669 873</text:p>
          </table:table-cell>
          <table:table-cell office:value-type="float" office:value="76356.120999999999" table:style-name="ce869">
            <text:p><text:s/>76 356</text:p>
          </table:table-cell>
          <table:table-cell office:value-type="float" office:value="76356.120999999999" table:style-name="ce869">
            <text:p><text:s/>76 356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26237.026000000002" table:style-name="ce869">
            <text:p><text:s/>26 237</text:p>
          </table:table-cell>
          <table:table-cell office:value-type="float" office:value="0" table:style-name="ce869">
            <text:p>-</text:p>
          </table:table-cell>
          <table:table-cell office:value-type="float" office:value="26237.026000000002" table:style-name="ce869">
            <text:p><text:s/>26 237</text:p>
          </table:table-cell>
          <table:table-cell office:value-type="float" office:value="984987" table:style-name="ce869">
            <text:p><text:s/>984 987</text:p>
          </table:table-cell>
          <table:table-cell office:value-type="float" office:value="10092510" table:style-name="ce872">
            <text:p>10 092 510</text:p>
          </table:table-cell>
          <table:table-cell office:value-type="float" office:value="0" table:style-name="ce872">
            <text:p>-</text:p>
          </table:table-cell>
          <table:table-cell office:value-type="float" office:value="-8855298" table:style-name="ce872">
            <text:p>-8 855 298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214286" table:style-name="ce377">
            <text:p>214286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table:number-columns-repeated="16329" table:style-name="ce376"/>
        </table:table-row>
        <table:table-row table:style-name="ro60" table:visibility="collapse">
          <table:table-cell office:value-type="string" table:style-name="ce860">
            <text:p>六月</text:p>
          </table:table-cell>
          <table:table-cell office:value-type="string" table:style-name="ce861">
            <text:p>JUN.</text:p>
          </table:table-cell>
          <table:table-cell office:value-type="float" office:value="14893057.245999999" table:formula="of:=[.D35]+[.I35]+[.M35]+[.T35]+[.Z35]+[.AG35]+[.AH35]+[.AI35]+[.AL35]+[.AP35]+[.AS35]+[.AT35]" table:style-name="ce868">
            <text:p>14 893 057</text:p>
          </table:table-cell>
          <table:table-cell office:value-type="float" office:value="1222474.6730000002" table:style-name="ce869">
            <text:p>1 222 475</text:p>
          </table:table-cell>
          <table:table-cell office:value-type="float" office:value="42367.696000000004" table:style-name="ce869">
            <text:p><text:s/>42 368</text:p>
          </table:table-cell>
          <table:table-cell office:value-type="float" office:value="72862.525000000009" table:style-name="ce869">
            <text:p><text:s/>72 863</text:p>
          </table:table-cell>
          <table:table-cell office:value-type="float" office:value="990425.70299999998" table:style-name="ce869">
            <text:p><text:s/>990 426</text:p>
          </table:table-cell>
          <table:table-cell office:value-type="float" office:value="116818.749" table:style-name="ce869">
            <text:p><text:s/>116 819</text:p>
          </table:table-cell>
          <table:table-cell office:value-type="float" office:value="3019694.0120000001" table:style-name="ce869">
            <text:p>3 019 694</text:p>
          </table:table-cell>
          <table:table-cell office:value-type="float" office:value="2853730.4980000001" table:style-name="ce869">
            <text:p>2 853 730</text:p>
          </table:table-cell>
          <table:table-cell office:value-type="float" office:value="0" table:style-name="ce869">
            <text:p>-</text:p>
          </table:table-cell>
          <table:table-cell office:value-type="float" office:value="165963.514" table:style-name="ce869">
            <text:p><text:s/>165 964</text:p>
          </table:table-cell>
          <table:table-cell office:value-type="float" office:value="2775850.4569999999" table:style-name="ce869">
            <text:p>2 775 850</text:p>
          </table:table-cell>
          <table:table-cell office:value-type="float" office:value="249667.15299999999" table:style-name="ce869">
            <text:p><text:s/>249 667</text:p>
          </table:table-cell>
          <table:table-cell office:value-type="string" table:style-name="ce860">
            <text:p>六月</text:p>
          </table:table-cell>
          <table:table-cell office:value-type="string" table:style-name="ce861">
            <text:p>JUN.</text:p>
          </table:table-cell>
          <table:table-cell office:value-type="float" office:value="167961.85799999998" table:style-name="ce870">
            <text:p><text:s/>167 962</text:p>
          </table:table-cell>
          <table:table-cell office:value-type="float" office:value="2139052.7629999998" table:style-name="ce871">
            <text:p>2 139 053</text:p>
          </table:table-cell>
          <table:table-cell office:value-type="float" office:value="219168.68300000002" table:style-name="ce871">
            <text:p><text:s/>219 169</text:p>
          </table:table-cell>
          <table:table-cell office:value-type="float" office:value="1830202.648" table:style-name="ce871">
            <text:p>1 830 203</text:p>
          </table:table-cell>
          <table:table-cell office:value-type="float" office:value="75743.706999999995" table:style-name="ce871">
            <text:p><text:s/>75 744</text:p>
          </table:table-cell>
          <table:table-cell office:value-type="float" office:value="402415.12599999999" table:style-name="ce871">
            <text:p><text:s/>402 415</text:p>
          </table:table-cell>
          <table:table-cell office:value-type="float" office:value="1286166.2069999999" table:style-name="ce871">
            <text:p>1 286 166</text:p>
          </table:table-cell>
          <table:table-cell office:value-type="float" office:value="7551.1939999999995" table:style-name="ce871">
            <text:p><text:s/>7 551</text:p>
          </table:table-cell>
          <table:table-cell office:value-type="float" office:value="58326.414000000004" table:style-name="ce871">
            <text:p><text:s/>58 326</text:p>
          </table:table-cell>
          <table:table-cell office:value-type="float" office:value="2421758.6660000002" table:style-name="ce869">
            <text:p>2 421 759</text:p>
          </table:table-cell>
          <table:table-cell office:value-type="float" office:value="25471.012000000002" table:style-name="ce869">
            <text:p><text:s/>25 471</text:p>
          </table:table-cell>
          <table:table-cell office:value-type="float" office:value="2396287.6540000001" table:style-name="ce869">
            <text:p>2 396 288</text:p>
          </table:table-cell>
          <table:table-cell office:value-type="string" table:style-name="ce858">
            <text:p>六月</text:p>
          </table:table-cell>
          <table:table-cell office:value-type="string" table:style-name="ce859">
            <text:p>JUN.</text:p>
          </table:table-cell>
          <table:table-cell table:style-name="ce868"/>
          <table:table-cell table:number-columns-spanned="2" table:number-rows-spanned="1" table:style-name="ce1045"/>
          <table:covered-table-cell/>
          <table:table-cell office:value-type="float" office:value="691530.60600000003" table:style-name="ce869">
            <text:p><text:s/>691 531</text:p>
          </table:table-cell>
          <table:table-cell office:value-type="float" office:value="17007.848000000002" table:style-name="ce869">
            <text:p><text:s/>17 008</text:p>
          </table:table-cell>
          <table:table-cell office:value-type="float" office:value="17007.848000000002" table:style-name="ce869">
            <text:p><text:s/>17 008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28052.453999999998" table:style-name="ce869">
            <text:p><text:s/>28 052</text:p>
          </table:table-cell>
          <table:table-cell office:value-type="float" office:value="0" table:style-name="ce869">
            <text:p>-</text:p>
          </table:table-cell>
          <table:table-cell office:value-type="float" office:value="28052.453999999998" table:style-name="ce869">
            <text:p><text:s/>28 052</text:p>
          </table:table-cell>
          <table:table-cell office:value-type="float" office:value="925748" table:style-name="ce869">
            <text:p><text:s/>925 748</text:p>
          </table:table-cell>
          <table:table-cell office:value-type="float" office:value="1318418" table:style-name="ce872">
            <text:p>1 318 418</text:p>
          </table:table-cell>
          <table:table-cell office:value-type="float" office:value="0" table:style-name="ce872">
            <text:p>-</text:p>
          </table:table-cell>
          <table:table-cell office:value-type="float" office:value="-8181470" table:style-name="ce872">
            <text:p>-8 181 470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22907" table:style-name="ce377">
            <text:p>22907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6100000" table:style-name="ce377">
            <text:p>6100000</text:p>
          </table:table-cell>
          <table:table-cell table:number-columns-repeated="16329" table:style-name="ce376"/>
        </table:table-row>
        <table:table-row table:style-name="ro60" table:visibility="collapse">
          <table:table-cell office:value-type="string" table:style-name="ce860">
            <text:p>七月</text:p>
          </table:table-cell>
          <table:table-cell office:value-type="string" table:style-name="ce861">
            <text:p>JUL.</text:p>
          </table:table-cell>
          <table:table-cell office:value-type="float" office:value="24316506.251000002" table:formula="of:=[.D36]+[.I36]+[.M36]+[.T36]+[.Z36]+[.AG36]+[.AH36]+[.AI36]+[.AL36]+[.AP36]+[.AS36]+[.AT36]" table:style-name="ce868">
            <text:p>24 316 506</text:p>
          </table:table-cell>
          <table:table-cell office:value-type="float" office:value="1145068.382" table:style-name="ce869">
            <text:p>1 145 068</text:p>
          </table:table-cell>
          <table:table-cell office:value-type="float" office:value="38561.750999999997" table:style-name="ce869">
            <text:p><text:s/>38 562</text:p>
          </table:table-cell>
          <table:table-cell office:value-type="float" office:value="85895.587" table:style-name="ce869">
            <text:p><text:s/>85 896</text:p>
          </table:table-cell>
          <table:table-cell office:value-type="float" office:value="941122.76199999999" table:style-name="ce869">
            <text:p><text:s/>941 123</text:p>
          </table:table-cell>
          <table:table-cell office:value-type="float" office:value="79488.281999999992" table:style-name="ce869">
            <text:p><text:s/>79 488</text:p>
          </table:table-cell>
          <table:table-cell office:value-type="float" office:value="4967740.1330000004" table:style-name="ce869">
            <text:p>4 967 740</text:p>
          </table:table-cell>
          <table:table-cell office:value-type="float" office:value="4788327.3130000001" table:style-name="ce869">
            <text:p>4 788 327</text:p>
          </table:table-cell>
          <table:table-cell office:value-type="float" office:value="0" table:style-name="ce869">
            <text:p>-</text:p>
          </table:table-cell>
          <table:table-cell office:value-type="float" office:value="179412.82" table:style-name="ce869">
            <text:p><text:s/>179 413</text:p>
          </table:table-cell>
          <table:table-cell office:value-type="float" office:value="2319611.662" table:style-name="ce869">
            <text:p>2 319 612</text:p>
          </table:table-cell>
          <table:table-cell office:value-type="float" office:value="273720.60800000001" table:style-name="ce869">
            <text:p><text:s/>273 721</text:p>
          </table:table-cell>
          <table:table-cell office:value-type="string" table:style-name="ce860">
            <text:p>七月</text:p>
          </table:table-cell>
          <table:table-cell office:value-type="string" table:style-name="ce861">
            <text:p>JUL.</text:p>
          </table:table-cell>
          <table:table-cell office:value-type="float" office:value="35993.424999999996" table:style-name="ce870">
            <text:p><text:s/>35 993</text:p>
          </table:table-cell>
          <table:table-cell office:value-type="float" office:value="1917142.398" table:style-name="ce871">
            <text:p>1 917 142</text:p>
          </table:table-cell>
          <table:table-cell office:value-type="float" office:value="92755.231" table:style-name="ce871">
            <text:p><text:s/>92 755</text:p>
          </table:table-cell>
          <table:table-cell office:value-type="float" office:value="2211937.014" table:style-name="ce871">
            <text:p>2 211 937</text:p>
          </table:table-cell>
          <table:table-cell office:value-type="float" office:value="57050.353000000003" table:style-name="ce871">
            <text:p><text:s/>57 050</text:p>
          </table:table-cell>
          <table:table-cell office:value-type="float" office:value="421574.54100000003" table:style-name="ce871">
            <text:p><text:s/>421 575</text:p>
          </table:table-cell>
          <table:table-cell office:value-type="float" office:value="1703757.419" table:style-name="ce871">
            <text:p>1 703 757</text:p>
          </table:table-cell>
          <table:table-cell office:value-type="float" office:value="5021.2719999999999" table:style-name="ce871">
            <text:p><text:s/>5 021</text:p>
          </table:table-cell>
          <table:table-cell office:value-type="float" office:value="24533.429" table:style-name="ce871">
            <text:p><text:s/>24 533</text:p>
          </table:table-cell>
          <table:table-cell office:value-type="float" office:value="898458.86900000006" table:style-name="ce869">
            <text:p><text:s/>898 459</text:p>
          </table:table-cell>
          <table:table-cell office:value-type="float" office:value="84431.350999999995" table:style-name="ce869">
            <text:p><text:s/>84 431</text:p>
          </table:table-cell>
          <table:table-cell office:value-type="float" office:value="814027.51800000004" table:style-name="ce869">
            <text:p><text:s/>814 028</text:p>
          </table:table-cell>
          <table:table-cell office:value-type="string" table:style-name="ce858">
            <text:p>七月</text:p>
          </table:table-cell>
          <table:table-cell office:value-type="string" table:style-name="ce859">
            <text:p>JUL.</text:p>
          </table:table-cell>
          <table:table-cell table:style-name="ce868"/>
          <table:table-cell table:number-columns-spanned="2" table:number-rows-spanned="1" table:style-name="ce1045"/>
          <table:covered-table-cell/>
          <table:table-cell office:value-type="float" office:value="712225.49300000002" table:style-name="ce869">
            <text:p><text:s/>712 225</text:p>
          </table:table-cell>
          <table:table-cell office:value-type="float" office:value="141851.06599999999" table:style-name="ce869">
            <text:p><text:s/>141 851</text:p>
          </table:table-cell>
          <table:table-cell office:value-type="float" office:value="141851.06599999999" table:style-name="ce869">
            <text:p><text:s/>141 851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227627.32500000001" table:style-name="ce869">
            <text:p><text:s/>227 627</text:p>
          </table:table-cell>
          <table:table-cell office:value-type="float" office:value="0" table:style-name="ce869">
            <text:p>-</text:p>
          </table:table-cell>
          <table:table-cell office:value-type="float" office:value="227627.32500000001" table:style-name="ce869">
            <text:p><text:s/>227 627</text:p>
          </table:table-cell>
          <table:table-cell office:value-type="float" office:value="827179" table:style-name="ce869">
            <text:p><text:s/>827 179</text:p>
          </table:table-cell>
          <table:table-cell office:value-type="float" office:value="8005173" table:style-name="ce872">
            <text:p>8 005 173</text:p>
          </table:table-cell>
          <table:table-cell office:value-type="float" office:value="0" table:style-name="ce872">
            <text:p>-</text:p>
          </table:table-cell>
          <table:table-cell office:value-type="float" office:value="-41358556" table:style-name="ce872">
            <text:p>-41 358 556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-429484" table:style-name="ce377">
            <text:p>-429484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10000000" table:style-name="ce377">
            <text:p>10000000</text:p>
          </table:table-cell>
          <table:table-cell table:number-columns-repeated="16329" table:style-name="ce376"/>
        </table:table-row>
        <table:table-row table:style-name="ro60" table:visibility="collapse">
          <table:table-cell office:value-type="string" table:style-name="ce860">
            <text:p>八月</text:p>
          </table:table-cell>
          <table:table-cell office:value-type="string" table:style-name="ce861">
            <text:p>AUG.</text:p>
          </table:table-cell>
          <table:table-cell office:value-type="float" office:value="17004885.818999998" table:formula="of:=[.D37]+[.I37]+[.M37]+[.T37]+[.Z37]+[.AG37]+[.AH37]+[.AI37]+[.AL37]+[.AP37]+[.AS37]+[.AT37]" table:style-name="ce868">
            <text:p>17 004 886</text:p>
          </table:table-cell>
          <table:table-cell office:value-type="float" office:value="1348379.9480000001" table:style-name="ce869">
            <text:p>1 348 380</text:p>
          </table:table-cell>
          <table:table-cell office:value-type="float" office:value="38205.881000000001" table:style-name="ce869">
            <text:p><text:s/>38 206</text:p>
          </table:table-cell>
          <table:table-cell office:value-type="float" office:value="129835.74400000001" table:style-name="ce869">
            <text:p><text:s/>129 836</text:p>
          </table:table-cell>
          <table:table-cell office:value-type="float" office:value="1111392.361" table:style-name="ce869">
            <text:p>1 111 392</text:p>
          </table:table-cell>
          <table:table-cell office:value-type="float" office:value="68945.962" table:style-name="ce869">
            <text:p><text:s/>68 946</text:p>
          </table:table-cell>
          <table:table-cell office:value-type="float" office:value="798096.28300000005" table:style-name="ce869">
            <text:p><text:s/>798 096</text:p>
          </table:table-cell>
          <table:table-cell office:value-type="float" office:value="592933.36400000006" table:style-name="ce869">
            <text:p><text:s/>592 933</text:p>
          </table:table-cell>
          <table:table-cell office:value-type="float" office:value="0" table:style-name="ce869">
            <text:p>-</text:p>
          </table:table-cell>
          <table:table-cell office:value-type="float" office:value="205162.91899999999" table:style-name="ce869">
            <text:p><text:s/>205 163</text:p>
          </table:table-cell>
          <table:table-cell office:value-type="float" office:value="898311.30299999996" table:style-name="ce869">
            <text:p><text:s/>898 311</text:p>
          </table:table-cell>
          <table:table-cell office:value-type="float" office:value="274308.06599999999" table:style-name="ce869">
            <text:p><text:s/>274 308</text:p>
          </table:table-cell>
          <table:table-cell office:value-type="string" table:style-name="ce860">
            <text:p>八月</text:p>
          </table:table-cell>
          <table:table-cell office:value-type="string" table:style-name="ce861">
            <text:p>AUG.</text:p>
          </table:table-cell>
          <table:table-cell office:value-type="float" office:value="33464.334000000003" table:style-name="ce870">
            <text:p><text:s/>33 464</text:p>
          </table:table-cell>
          <table:table-cell office:value-type="float" office:value="532109.05799999996" table:style-name="ce871">
            <text:p><text:s/>532 109</text:p>
          </table:table-cell>
          <table:table-cell office:value-type="float" office:value="58429.845000000001" table:style-name="ce871">
            <text:p><text:s/>58 430</text:p>
          </table:table-cell>
          <table:table-cell office:value-type="float" office:value="4090839.7649999997" table:style-name="ce871">
            <text:p>4 090 840</text:p>
          </table:table-cell>
          <table:table-cell office:value-type="float" office:value="327293.29100000003" table:style-name="ce871">
            <text:p><text:s/>327 293</text:p>
          </table:table-cell>
          <table:table-cell office:value-type="float" office:value="157486.36900000001" table:style-name="ce871">
            <text:p><text:s/>157 486</text:p>
          </table:table-cell>
          <table:table-cell office:value-type="float" office:value="3425214.3459999999" table:style-name="ce871">
            <text:p>3 425 214</text:p>
          </table:table-cell>
          <table:table-cell office:value-type="float" office:value="6965.7969999999996" table:style-name="ce871">
            <text:p><text:s/>6 966</text:p>
          </table:table-cell>
          <table:table-cell office:value-type="float" office:value="173879.962" table:style-name="ce871">
            <text:p><text:s/>173 880</text:p>
          </table:table-cell>
          <table:table-cell office:value-type="float" office:value="927941.23900000006" table:style-name="ce869">
            <text:p><text:s/>927 941</text:p>
          </table:table-cell>
          <table:table-cell office:value-type="float" office:value="24997.492999999999" table:style-name="ce869">
            <text:p><text:s/>24 997</text:p>
          </table:table-cell>
          <table:table-cell office:value-type="float" office:value="902943.74600000004" table:style-name="ce869">
            <text:p><text:s/>902 944</text:p>
          </table:table-cell>
          <table:table-cell office:value-type="string" table:style-name="ce858">
            <text:p>八月</text:p>
          </table:table-cell>
          <table:table-cell office:value-type="string" table:style-name="ce859">
            <text:p>AUG.</text:p>
          </table:table-cell>
          <table:table-cell table:style-name="ce868"/>
          <table:table-cell table:number-columns-spanned="2" table:number-rows-spanned="1" table:style-name="ce1045"/>
          <table:covered-table-cell/>
          <table:table-cell office:value-type="float" office:value="724278.49800000002" table:style-name="ce869">
            <text:p><text:s/>724 278</text:p>
          </table:table-cell>
          <table:table-cell office:value-type="float" office:value="57396.923999999999" table:style-name="ce869">
            <text:p><text:s/>57 397</text:p>
          </table:table-cell>
          <table:table-cell office:value-type="float" office:value="57396.923999999999" table:style-name="ce869">
            <text:p><text:s/>57 397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table:style-name="ce869"/>
          <table:table-cell office:value-type="float" office:value="0" table:style-name="ce869">
            <text:p>-</text:p>
          </table:table-cell>
          <table:table-cell office:value-type="float" office:value="91196.972000000009" table:style-name="ce869">
            <text:p><text:s/>91 197</text:p>
          </table:table-cell>
          <table:table-cell office:value-type="float" office:value="0" table:style-name="ce869">
            <text:p>-</text:p>
          </table:table-cell>
          <table:table-cell office:value-type="float" office:value="91196.972000000009" table:style-name="ce869">
            <text:p><text:s/>91 197</text:p>
          </table:table-cell>
          <table:table-cell office:value-type="float" office:value="843708" table:style-name="ce869">
            <text:p><text:s/>843 708</text:p>
          </table:table-cell>
          <table:table-cell office:value-type="float" office:value="4240074" table:style-name="ce872">
            <text:p>4 240 074</text:p>
          </table:table-cell>
          <table:table-cell office:value-type="float" office:value="0" table:style-name="ce872">
            <text:p>-</text:p>
          </table:table-cell>
          <table:table-cell office:value-type="float" office:value="-47666991" table:style-name="ce872">
            <text:p>-47 666 991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78737" table:style-name="ce377">
            <text:p>78737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table:number-columns-repeated="16329" table:style-name="ce376"/>
        </table:table-row>
        <table:table-row table:style-name="ro60" table:visibility="collapse">
          <table:table-cell office:value-type="string" table:style-name="ce860">
            <text:p>九月</text:p>
          </table:table-cell>
          <table:table-cell office:value-type="string" table:style-name="ce831">
            <text:p>SEP.</text:p>
          </table:table-cell>
          <table:table-cell office:value-type="float" office:value="11069853.941000002" table:formula="of:=[.D38]+[.I38]+[.M38]+[.T38]+[.Z38]+[.AG38]+[.AH38]+[.AI38]+[.AL38]+[.AP38]+[.AS38]+[.AT38]" table:style-name="ce868">
            <text:p>11 069 854</text:p>
          </table:table-cell>
          <table:table-cell office:value-type="float" office:value="1316646.057" table:style-name="ce869">
            <text:p>1 316 646</text:p>
          </table:table-cell>
          <table:table-cell office:value-type="float" office:value="46657.474000000002" table:style-name="ce869">
            <text:p><text:s/>46 657</text:p>
          </table:table-cell>
          <table:table-cell office:value-type="float" office:value="84484.557000000001" table:style-name="ce869">
            <text:p><text:s/>84 485</text:p>
          </table:table-cell>
          <table:table-cell office:value-type="float" office:value="1116779.557" table:style-name="ce869">
            <text:p>1 116 780</text:p>
          </table:table-cell>
          <table:table-cell office:value-type="float" office:value="68724.468999999997" table:style-name="ce869">
            <text:p><text:s/>68 724</text:p>
          </table:table-cell>
          <table:table-cell office:value-type="float" office:value="4432361.8450000007" table:style-name="ce869">
            <text:p>4 432 362</text:p>
          </table:table-cell>
          <table:table-cell office:value-type="float" office:value="4152383.6380000003" table:style-name="ce869">
            <text:p>4 152 384</text:p>
          </table:table-cell>
          <table:table-cell office:value-type="float" office:value="0" table:style-name="ce869">
            <text:p>-</text:p>
          </table:table-cell>
          <table:table-cell office:value-type="float" office:value="279978.20699999999" table:style-name="ce869">
            <text:p><text:s/>279 978</text:p>
          </table:table-cell>
          <table:table-cell office:value-type="float" office:value="608715.04" table:style-name="ce869">
            <text:p><text:s/>608 715</text:p>
          </table:table-cell>
          <table:table-cell office:value-type="float" office:value="203449.22500000001" table:style-name="ce869">
            <text:p><text:s/>203 449</text:p>
          </table:table-cell>
          <table:table-cell office:value-type="string" table:style-name="ce860">
            <text:p>九月</text:p>
          </table:table-cell>
          <table:table-cell office:value-type="string" table:style-name="ce831">
            <text:p>SEP.</text:p>
          </table:table-cell>
          <table:table-cell office:value-type="float" office:value="35802.680999999997" table:style-name="ce870">
            <text:p><text:s/>35 803</text:p>
          </table:table-cell>
          <table:table-cell office:value-type="float" office:value="280012.924" table:style-name="ce871">
            <text:p><text:s/>280 013</text:p>
          </table:table-cell>
          <table:table-cell office:value-type="float" office:value="89450.21" table:style-name="ce871">
            <text:p><text:s/>89 450</text:p>
          </table:table-cell>
          <table:table-cell office:value-type="float" office:value="2167968.2439999999" table:style-name="ce871">
            <text:p>2 167 968</text:p>
          </table:table-cell>
          <table:table-cell office:value-type="float" office:value="78539.175000000003" table:style-name="ce871">
            <text:p><text:s/>78 539</text:p>
          </table:table-cell>
          <table:table-cell office:value-type="float" office:value="321224.99" table:style-name="ce871">
            <text:p><text:s/>321 225</text:p>
          </table:table-cell>
          <table:table-cell office:value-type="float" office:value="1698849.1950000001" table:style-name="ce871">
            <text:p>1 698 849</text:p>
          </table:table-cell>
          <table:table-cell office:value-type="float" office:value="4811.0590000000002" table:style-name="ce871">
            <text:p><text:s/>4 811</text:p>
          </table:table-cell>
          <table:table-cell office:value-type="float" office:value="64543.824999999997" table:style-name="ce871">
            <text:p><text:s/>64 544</text:p>
          </table:table-cell>
          <table:table-cell office:value-type="float" office:value="1310439.9909999999" table:style-name="ce869">
            <text:p>1 310 440</text:p>
          </table:table-cell>
          <table:table-cell office:value-type="float" office:value="48311.817999999999" table:style-name="ce869">
            <text:p><text:s/>48 312</text:p>
          </table:table-cell>
          <table:table-cell office:value-type="float" office:value="1262128.173" table:style-name="ce869">
            <text:p>1 262 128</text:p>
          </table:table-cell>
          <table:table-cell office:value-type="string" table:style-name="ce858">
            <text:p>九月</text:p>
          </table:table-cell>
          <table:table-cell office:value-type="string" table:style-name="ce859">
            <text:p>SEP.</text:p>
          </table:table-cell>
          <table:table-cell table:style-name="ce868"/>
          <table:table-cell table:number-columns-spanned="2" table:number-rows-spanned="1" table:style-name="ce1045"/>
          <table:covered-table-cell/>
          <table:table-cell office:value-type="float" office:value="793658.88" table:style-name="ce869">
            <text:p><text:s/>793 659</text:p>
          </table:table-cell>
          <table:table-cell office:value-type="float" office:value="18625.092000000001" table:style-name="ce869">
            <text:p><text:s/>18 625</text:p>
          </table:table-cell>
          <table:table-cell office:value-type="float" office:value="18625.092000000001" table:style-name="ce869">
            <text:p><text:s/>18 625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43774.475999999995" table:style-name="ce869">
            <text:p><text:s/>43 774</text:p>
          </table:table-cell>
          <table:table-cell office:value-type="float" office:value="0" table:style-name="ce869">
            <text:p>-</text:p>
          </table:table-cell>
          <table:table-cell office:value-type="float" office:value="43774.475999999995" table:style-name="ce869">
            <text:p><text:s/>43 774</text:p>
          </table:table-cell>
          <table:table-cell office:value-type="float" office:value="647011" table:style-name="ce869">
            <text:p><text:s/>647 011</text:p>
          </table:table-cell>
          <table:table-cell office:value-type="float" office:value="-644268" table:style-name="ce872">
            <text:p>- 644 268</text:p>
          </table:table-cell>
          <table:table-cell office:value-type="float" office:value="0" table:style-name="ce872">
            <text:p>-</text:p>
          </table:table-cell>
          <table:table-cell office:value-type="float" office:value="-51247313" table:style-name="ce872">
            <text:p>-51 247 313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191917" table:style-name="ce377">
            <text:p>191917</text:p>
          </table:table-cell>
          <table:table-cell office:value-type="float" office:value="-200000" table:style-name="ce377">
            <text:p>-20000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table:number-columns-repeated="16329" table:style-name="ce376"/>
        </table:table-row>
        <table:table-row table:style-name="ro60" table:visibility="collapse">
          <table:table-cell office:value-type="string" table:style-name="ce860">
            <text:p>十月</text:p>
          </table:table-cell>
          <table:table-cell office:value-type="string" table:style-name="ce861">
            <text:p>OCT.</text:p>
          </table:table-cell>
          <table:table-cell office:value-type="float" office:value="9729421.943" table:formula="of:=[.D39]+[.I39]+[.M39]+[.T39]+[.Z39]+[.AG39]+[.AH39]+[.AI39]+[.AL39]+[.AP39]+[.AS39]+[.AT39]" table:style-name="ce868">
            <text:p>9 729 422</text:p>
          </table:table-cell>
          <table:table-cell office:value-type="float" office:value="1317561.713" table:style-name="ce869">
            <text:p>1 317 562</text:p>
          </table:table-cell>
          <table:table-cell office:value-type="float" office:value="43334.031999999999" table:style-name="ce869">
            <text:p><text:s/>43 334</text:p>
          </table:table-cell>
          <table:table-cell office:value-type="float" office:value="97430.239000000001" table:style-name="ce869">
            <text:p><text:s/>97 430</text:p>
          </table:table-cell>
          <table:table-cell office:value-type="float" office:value="1114344.3130000001" table:style-name="ce869">
            <text:p>1 114 344</text:p>
          </table:table-cell>
          <table:table-cell office:value-type="float" office:value="62453.128999999994" table:style-name="ce869">
            <text:p><text:s/>62 453</text:p>
          </table:table-cell>
          <table:table-cell office:value-type="float" office:value="2813206.73" table:style-name="ce869">
            <text:p>2 813 207</text:p>
          </table:table-cell>
          <table:table-cell office:value-type="float" office:value="2622072.4179999996" table:style-name="ce869">
            <text:p>2 622 072</text:p>
          </table:table-cell>
          <table:table-cell office:value-type="float" office:value="0" table:style-name="ce869">
            <text:p>-</text:p>
          </table:table-cell>
          <table:table-cell office:value-type="float" office:value="191134.31199999998" table:style-name="ce869">
            <text:p><text:s/>191 134</text:p>
          </table:table-cell>
          <table:table-cell office:value-type="float" office:value="704380.02600000007" table:style-name="ce869">
            <text:p><text:s/>704 380</text:p>
          </table:table-cell>
          <table:table-cell office:value-type="float" office:value="326211.02399999998" table:style-name="ce869">
            <text:p><text:s/>326 211</text:p>
          </table:table-cell>
          <table:table-cell office:value-type="string" table:style-name="ce860">
            <text:p>十月</text:p>
          </table:table-cell>
          <table:table-cell office:value-type="string" table:style-name="ce861">
            <text:p>OCT.</text:p>
          </table:table-cell>
          <table:table-cell office:value-type="float" office:value="34794.881999999998" table:style-name="ce870">
            <text:p><text:s/>34 795</text:p>
          </table:table-cell>
          <table:table-cell office:value-type="float" office:value="279934.266" table:style-name="ce871">
            <text:p><text:s/>279 934</text:p>
          </table:table-cell>
          <table:table-cell office:value-type="float" office:value="63439.854000000007" table:style-name="ce871">
            <text:p><text:s/>63 440</text:p>
          </table:table-cell>
          <table:table-cell office:value-type="float" office:value="1925287.14" table:style-name="ce871">
            <text:p>1 925 287</text:p>
          </table:table-cell>
          <table:table-cell office:value-type="float" office:value="56339.203000000001" table:style-name="ce871">
            <text:p><text:s/>56 339</text:p>
          </table:table-cell>
          <table:table-cell office:value-type="float" office:value="391167.15899999999" table:style-name="ce871">
            <text:p><text:s/>391 167</text:p>
          </table:table-cell>
          <table:table-cell office:value-type="float" office:value="1328300.78" table:style-name="ce871">
            <text:p>1 328 301</text:p>
          </table:table-cell>
          <table:table-cell office:value-type="float" office:value="7008.3739999999998" table:style-name="ce871">
            <text:p><text:s/>7 008</text:p>
          </table:table-cell>
          <table:table-cell office:value-type="float" office:value="142471.62400000001" table:style-name="ce871">
            <text:p><text:s/>142 472</text:p>
          </table:table-cell>
          <table:table-cell office:value-type="float" office:value="904778.20499999996" table:style-name="ce869">
            <text:p><text:s/>904 778</text:p>
          </table:table-cell>
          <table:table-cell office:value-type="float" office:value="21506.256999999998" table:style-name="ce869">
            <text:p><text:s/>21 506</text:p>
          </table:table-cell>
          <table:table-cell office:value-type="float" office:value="883271.94799999997" table:style-name="ce869">
            <text:p><text:s/>883 272</text:p>
          </table:table-cell>
          <table:table-cell office:value-type="string" table:style-name="ce858">
            <text:p>十月</text:p>
          </table:table-cell>
          <table:table-cell office:value-type="string" table:style-name="ce859">
            <text:p>OCT.</text:p>
          </table:table-cell>
          <table:table-cell table:style-name="ce868"/>
          <table:table-cell table:number-columns-spanned="2" table:number-rows-spanned="1" table:style-name="ce1045"/>
          <table:covered-table-cell/>
          <table:table-cell office:value-type="float" office:value="739923.12199999997" table:style-name="ce869">
            <text:p><text:s/>739 923</text:p>
          </table:table-cell>
          <table:table-cell office:value-type="float" office:value="17495.995999999999" table:style-name="ce869">
            <text:p><text:s/>17 496</text:p>
          </table:table-cell>
          <table:table-cell office:value-type="float" office:value="17495.995999999999" table:style-name="ce869">
            <text:p><text:s/>17 496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99605.41" table:style-name="ce869">
            <text:p><text:s/>99 605</text:p>
          </table:table-cell>
          <table:table-cell office:value-type="float" office:value="0" table:style-name="ce869">
            <text:p>-</text:p>
          </table:table-cell>
          <table:table-cell office:value-type="float" office:value="99605.41" table:style-name="ce869">
            <text:p><text:s/>99 605</text:p>
          </table:table-cell>
          <table:table-cell office:value-type="float" office:value="663946" table:style-name="ce869">
            <text:p><text:s/>663 946</text:p>
          </table:table-cell>
          <table:table-cell office:value-type="float" office:value="286249" table:style-name="ce872">
            <text:p><text:s/>286 249</text:p>
          </table:table-cell>
          <table:table-cell office:value-type="float" office:value="0" table:style-name="ce872">
            <text:p>-</text:p>
          </table:table-cell>
          <table:table-cell office:value-type="float" office:value="-50353343" table:style-name="ce872">
            <text:p>-50 353 343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73069" table:style-name="ce377">
            <text:p>73069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table:number-columns-repeated="16329" table:style-name="ce376"/>
        </table:table-row>
        <table:table-row table:style-name="ro60" table:visibility="collapse">
          <table:table-cell office:value-type="string" table:style-name="ce860">
            <text:p>十一月</text:p>
          </table:table-cell>
          <table:table-cell office:value-type="string" table:style-name="ce861">
            <text:p>NOV.</text:p>
          </table:table-cell>
          <table:table-cell office:value-type="float" office:value="10281774.796" table:formula="of:=[.D40]+[.I40]+[.M40]+[.T40]+[.Z40]+[.AG40]+[.AH40]+[.AI40]+[.AL40]+[.AP40]+[.AS40]+[.AT40]" table:style-name="ce868">
            <text:p>10 281 775</text:p>
          </table:table-cell>
          <table:table-cell office:value-type="float" office:value="1360720.625" table:style-name="ce869">
            <text:p>1 360 721</text:p>
          </table:table-cell>
          <table:table-cell office:value-type="float" office:value="37726.447" table:style-name="ce869">
            <text:p><text:s/>37 726</text:p>
          </table:table-cell>
          <table:table-cell office:value-type="float" office:value="137464.63699999999" table:style-name="ce869">
            <text:p><text:s/>137 465</text:p>
          </table:table-cell>
          <table:table-cell office:value-type="float" office:value="1052321.4040000001" table:style-name="ce869">
            <text:p>1 052 321</text:p>
          </table:table-cell>
          <table:table-cell office:value-type="float" office:value="133208.13699999999" table:style-name="ce869">
            <text:p><text:s/>133 208</text:p>
          </table:table-cell>
          <table:table-cell office:value-type="float" office:value="2068925.787" table:style-name="ce869">
            <text:p>2 068 926</text:p>
          </table:table-cell>
          <table:table-cell office:value-type="float" office:value="1860973.733" table:style-name="ce869">
            <text:p>1 860 974</text:p>
          </table:table-cell>
          <table:table-cell office:value-type="float" office:value="0" table:style-name="ce869">
            <text:p>-</text:p>
          </table:table-cell>
          <table:table-cell office:value-type="float" office:value="207952.054" table:style-name="ce869">
            <text:p><text:s/>207 952</text:p>
          </table:table-cell>
          <table:table-cell office:value-type="float" office:value="1644521.125" table:style-name="ce869">
            <text:p>1 644 521</text:p>
          </table:table-cell>
          <table:table-cell office:value-type="float" office:value="522318.15800000005" table:style-name="ce869">
            <text:p><text:s/>522 318</text:p>
          </table:table-cell>
          <table:table-cell office:value-type="string" table:style-name="ce860">
            <text:p>十一月</text:p>
          </table:table-cell>
          <table:table-cell office:value-type="string" table:style-name="ce861">
            <text:p>NOV.</text:p>
          </table:table-cell>
          <table:table-cell office:value-type="float" office:value="52592.416000000005" table:style-name="ce870">
            <text:p><text:s/>52 592</text:p>
          </table:table-cell>
          <table:table-cell office:value-type="float" office:value="896664.59499999997" table:style-name="ce871">
            <text:p><text:s/>896 665</text:p>
          </table:table-cell>
          <table:table-cell office:value-type="float" office:value="172945.95600000001" table:style-name="ce871">
            <text:p><text:s/>172 946</text:p>
          </table:table-cell>
          <table:table-cell office:value-type="float" office:value="1973940.781" table:style-name="ce871">
            <text:p>1 973 941</text:p>
          </table:table-cell>
          <table:table-cell office:value-type="float" office:value="55817.874000000003" table:style-name="ce871">
            <text:p><text:s/>55 818</text:p>
          </table:table-cell>
          <table:table-cell office:value-type="float" office:value="329193.95" table:style-name="ce871">
            <text:p><text:s/>329 194</text:p>
          </table:table-cell>
          <table:table-cell office:value-type="float" office:value="1541032.0279999999" table:style-name="ce871">
            <text:p>1 541 032</text:p>
          </table:table-cell>
          <table:table-cell office:value-type="float" office:value="7527.232" table:style-name="ce871">
            <text:p><text:s/>7 527</text:p>
          </table:table-cell>
          <table:table-cell office:value-type="float" office:value="40369.697" table:style-name="ce871">
            <text:p><text:s/>40 370</text:p>
          </table:table-cell>
          <table:table-cell office:value-type="float" office:value="867227.05500000005" table:style-name="ce869">
            <text:p><text:s/>867 227</text:p>
          </table:table-cell>
          <table:table-cell office:value-type="float" office:value="42129.724000000002" table:style-name="ce869">
            <text:p><text:s/>42 130</text:p>
          </table:table-cell>
          <table:table-cell office:value-type="float" office:value="825097.33100000001" table:style-name="ce869">
            <text:p><text:s/>825 097</text:p>
          </table:table-cell>
          <table:table-cell office:value-type="string" table:style-name="ce858">
            <text:p>十一月</text:p>
          </table:table-cell>
          <table:table-cell office:value-type="string" table:style-name="ce859">
            <text:p>NOV.</text:p>
          </table:table-cell>
          <table:table-cell table:style-name="ce868"/>
          <table:table-cell table:number-columns-spanned="2" table:number-rows-spanned="1" table:style-name="ce1045"/>
          <table:covered-table-cell/>
          <table:table-cell office:value-type="float" office:value="789771.72100000002" table:style-name="ce869">
            <text:p><text:s/>789 772</text:p>
          </table:table-cell>
          <table:table-cell office:value-type="float" office:value="20366.284" table:style-name="ce869">
            <text:p><text:s/>20 366</text:p>
          </table:table-cell>
          <table:table-cell office:value-type="float" office:value="20366.284" table:style-name="ce869">
            <text:p><text:s/>20 366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128977.481" table:style-name="ce869">
            <text:p><text:s/>128 977</text:p>
          </table:table-cell>
          <table:table-cell office:value-type="float" office:value="0" table:style-name="ce869">
            <text:p>-</text:p>
          </table:table-cell>
          <table:table-cell office:value-type="float" office:value="128977.481" table:style-name="ce869">
            <text:p><text:s/>128 977</text:p>
          </table:table-cell>
          <table:table-cell office:value-type="float" office:value="646375" table:style-name="ce869">
            <text:p><text:s/>646 375</text:p>
          </table:table-cell>
          <table:table-cell office:value-type="float" office:value="535489" table:style-name="ce872">
            <text:p><text:s/>535 489</text:p>
          </table:table-cell>
          <table:table-cell office:value-type="float" office:value="0" table:style-name="ce872">
            <text:p>-</text:p>
          </table:table-cell>
          <table:table-cell office:value-type="float" office:value="-48836816" table:style-name="ce872">
            <text:p>-48 836 816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639617" table:style-name="ce377">
            <text:p>639617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table:number-columns-repeated="16329" table:style-name="ce376"/>
        </table:table-row>
        <table:table-row table:style-name="ro60" table:visibility="collapse">
          <table:table-cell office:value-type="string" table:style-name="ce862">
            <text:p>十二月</text:p>
          </table:table-cell>
          <table:table-cell office:value-type="string" table:style-name="ce863">
            <text:p>DEC.</text:p>
          </table:table-cell>
          <table:table-cell office:value-type="float" office:value="16950817.677999999" table:formula="of:=[.D41]+[.I41]+[.M41]+[.T41]+[.Z41]+[.AG41]+[.AH41]+[.AI41]+[.AL41]+[.AP41]+[.AS41]+[.AT41]" table:style-name="ce868">
            <text:p>16 950 818</text:p>
          </table:table-cell>
          <table:table-cell office:value-type="float" office:value="1923075.33" table:style-name="ce869">
            <text:p>1 923 075</text:p>
          </table:table-cell>
          <table:table-cell office:value-type="float" office:value="97763.538" table:style-name="ce869">
            <text:p><text:s/>97 764</text:p>
          </table:table-cell>
          <table:table-cell office:value-type="float" office:value="251061.57200000001" table:style-name="ce869">
            <text:p><text:s/>251 062</text:p>
          </table:table-cell>
          <table:table-cell office:value-type="float" office:value="1476659.281" table:style-name="ce869">
            <text:p>1 476 659</text:p>
          </table:table-cell>
          <table:table-cell office:value-type="float" office:value="97590.938999999998" table:style-name="ce869">
            <text:p><text:s/>97 591</text:p>
          </table:table-cell>
          <table:table-cell office:value-type="float" office:value="890644.39599999995" table:style-name="ce869">
            <text:p><text:s/>890 644</text:p>
          </table:table-cell>
          <table:table-cell office:value-type="float" office:value="428260.66199999995" table:style-name="ce869">
            <text:p><text:s/>428 261</text:p>
          </table:table-cell>
          <table:table-cell office:value-type="float" office:value="0" table:style-name="ce869">
            <text:p>-</text:p>
          </table:table-cell>
          <table:table-cell office:value-type="float" office:value="462383.73400000005" table:style-name="ce869">
            <text:p><text:s/>462 384</text:p>
          </table:table-cell>
          <table:table-cell office:value-type="float" office:value="4474391.6130000008" table:style-name="ce869">
            <text:p>4 474 392</text:p>
          </table:table-cell>
          <table:table-cell office:value-type="float" office:value="1682521.5630000001" table:style-name="ce869">
            <text:p>1 682 522</text:p>
          </table:table-cell>
          <table:table-cell office:value-type="string" table:style-name="ce862">
            <text:p>十二月</text:p>
          </table:table-cell>
          <table:table-cell office:value-type="string" table:style-name="ce863">
            <text:p>DEC.</text:p>
          </table:table-cell>
          <table:table-cell office:value-type="float" office:value="35929.245000000003" table:style-name="ce870">
            <text:p><text:s/>35 929</text:p>
          </table:table-cell>
          <table:table-cell office:value-type="float" office:value="2511294.6440000003" table:style-name="ce871">
            <text:p>2 511 295</text:p>
          </table:table-cell>
          <table:table-cell office:value-type="float" office:value="244646.16099999999" table:style-name="ce871">
            <text:p><text:s/>244 646</text:p>
          </table:table-cell>
          <table:table-cell office:value-type="float" office:value="3981124.3960000002" table:style-name="ce871">
            <text:p>3 981 124</text:p>
          </table:table-cell>
          <table:table-cell office:value-type="float" office:value="120516.038" table:style-name="ce871">
            <text:p><text:s/>120 516</text:p>
          </table:table-cell>
          <table:table-cell office:value-type="float" office:value="644818.17799999996" table:style-name="ce871">
            <text:p><text:s/>644 818</text:p>
          </table:table-cell>
          <table:table-cell office:value-type="float" office:value="2925215.89" table:style-name="ce871">
            <text:p>2 925 216</text:p>
          </table:table-cell>
          <table:table-cell office:value-type="float" office:value="12293.079" table:style-name="ce871">
            <text:p><text:s/>12 293</text:p>
          </table:table-cell>
          <table:table-cell office:value-type="float" office:value="278281.21100000001" table:style-name="ce871">
            <text:p><text:s/>278 281</text:p>
          </table:table-cell>
          <table:table-cell office:value-type="float" office:value="2159423.9049999998" table:style-name="ce869">
            <text:p>2 159 424</text:p>
          </table:table-cell>
          <table:table-cell office:value-type="float" office:value="98039.171000000002" table:style-name="ce869">
            <text:p><text:s/>98 039</text:p>
          </table:table-cell>
          <table:table-cell office:value-type="float" office:value="2061384.7339999999" table:style-name="ce869">
            <text:p>2 061 385</text:p>
          </table:table-cell>
          <table:table-cell office:value-type="string" table:style-name="ce858">
            <text:p>十二月</text:p>
          </table:table-cell>
          <table:table-cell office:value-type="string" table:style-name="ce859">
            <text:p>DEC.</text:p>
          </table:table-cell>
          <table:table-cell table:style-name="ce868"/>
          <table:table-cell table:number-columns-spanned="2" table:number-rows-spanned="1" table:style-name="ce1045"/>
          <table:covered-table-cell/>
          <table:table-cell office:value-type="float" office:value="820049.38599999994" table:style-name="ce869">
            <text:p><text:s/>820 049</text:p>
          </table:table-cell>
          <table:table-cell office:value-type="float" office:value="617284.37100000004" table:style-name="ce869">
            <text:p><text:s/>617 284</text:p>
          </table:table-cell>
          <table:table-cell office:value-type="float" office:value="617284.37100000004" table:style-name="ce869">
            <text:p><text:s/>617 284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259281.30800000002" table:style-name="ce869">
            <text:p><text:s/>259 281</text:p>
          </table:table-cell>
          <table:table-cell office:value-type="float" office:value="0" table:style-name="ce869">
            <text:p>-</text:p>
          </table:table-cell>
          <table:table-cell office:value-type="float" office:value="259281.30800000002" table:style-name="ce869">
            <text:p><text:s/>259 281</text:p>
          </table:table-cell>
          <table:table-cell office:value-type="float" office:value="1710612" table:style-name="ce869">
            <text:p>1 710 612</text:p>
          </table:table-cell>
          <table:table-cell office:value-type="float" office:value="-74536" table:style-name="ce872">
            <text:p>- 74 536</text:p>
          </table:table-cell>
          <table:table-cell office:value-type="float" office:value="0" table:style-name="ce872">
            <text:p>-</text:p>
          </table:table-cell>
          <table:table-cell office:value-type="float" office:value="-1103515" table:style-name="ce872">
            <text:p>-1 103 515</text:p>
          </table:table-cell>
          <table:table-cell table:style-name="ce379"/>
          <table:table-cell office:value-type="float" office:value="0" table:style-name="ce380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2415461" table:style-name="ce380">
            <text:p><text:s/>2 415 461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table:number-columns-repeated="16329" table:style-name="ce379"/>
        </table:table-row>
        <table:table-row table:style-name="ro17">
          <table:table-cell office:value-type="string" table:style-name="ce858">
            <text:p>101年度</text:p>
          </table:table-cell>
          <table:table-cell office:value-type="string" table:style-name="ce859">
            <text:p>FY 2012</text:p>
          </table:table-cell>
          <table:table-cell office:value-type="float" office:value="144782840.38" table:formula="of:=SUM([.C43:.C54])" table:style-name="ce868">
            <text:p>144 782 840</text:p>
          </table:table-cell>
          <table:table-cell office:value-type="float" office:value="19810458.017000001" table:formula="of:=SUM([.D43:.D54])" table:style-name="ce869">
            <text:p>19 810 458</text:p>
          </table:table-cell>
          <table:table-cell office:value-type="float" office:value="570988.1399999999" table:formula="of:=SUM([.E43:.E54])" table:style-name="ce869">
            <text:p><text:s/>570 988</text:p>
          </table:table-cell>
          <table:table-cell office:value-type="float" office:value="1401554.0430000001" table:formula="of:=SUM([.F43:.F54])" table:style-name="ce869">
            <text:p>1 401 554</text:p>
          </table:table-cell>
          <table:table-cell office:value-type="float" office:value="16512091.869000001" table:formula="of:=SUM([.G43:.G54])" table:style-name="ce869">
            <text:p>16 512 092</text:p>
          </table:table-cell>
          <table:table-cell office:value-type="float" office:value="1325823.9650000001" table:formula="of:=SUM([.H43:.H54])" table:style-name="ce869">
            <text:p>1 325 824</text:p>
          </table:table-cell>
          <table:table-cell office:value-type="float" office:value="41697632.990999997" table:formula="of:=SUM([.I43:.I54])" table:style-name="ce869">
            <text:p>41 697 633</text:p>
          </table:table-cell>
          <table:table-cell office:value-type="float" office:value="38808701.086999997" table:formula="of:=SUM([.J43:.J54])" table:style-name="ce869">
            <text:p>38 808 701</text:p>
          </table:table-cell>
          <table:table-cell office:value-type="float" office:value="0" table:formula="of:=SUM([.K43:.K54])" table:style-name="ce869">
            <text:p>-</text:p>
          </table:table-cell>
          <table:table-cell office:value-type="float" office:value="2888931.9040000001" table:formula="of:=SUM([.L43:.L54])" table:style-name="ce869">
            <text:p>2 888 932</text:p>
          </table:table-cell>
          <table:table-cell office:value-type="float" office:value="16687778.783" table:formula="of:=SUM([.M43:.M54])" table:style-name="ce869">
            <text:p>16 687 779</text:p>
          </table:table-cell>
          <table:table-cell office:value-type="float" office:value="3954714.1849999996" table:formula="of:=SUM([.N43:.N54])" table:style-name="ce869">
            <text:p>3 954 714</text:p>
          </table:table-cell>
          <table:table-cell office:value-type="string" table:style-name="ce858">
            <text:p>101年度</text:p>
          </table:table-cell>
          <table:table-cell office:value-type="string" table:style-name="ce859">
            <text:p>FY 2012</text:p>
          </table:table-cell>
          <table:table-cell office:value-type="float" office:value="490693.31" table:formula="of:=SUM([.Q43:.Q54])" table:style-name="ce870">
            <text:p><text:s/>490 693</text:p>
          </table:table-cell>
          <table:table-cell office:value-type="float" office:value="11595642.142999999" table:formula="of:=SUM([.R43:.R54])" table:style-name="ce871">
            <text:p>11 595 642</text:p>
          </table:table-cell>
          <table:table-cell office:value-type="float" office:value="646729.1449999999" table:formula="of:=SUM([.S43:.S54])" table:style-name="ce871">
            <text:p><text:s/>646 729</text:p>
          </table:table-cell>
          <table:table-cell office:value-type="float" office:value="30333410.182999998" table:formula="of:=SUM([.T43:.T54])" table:style-name="ce871">
            <text:p>30 333 410</text:p>
          </table:table-cell>
          <table:table-cell office:value-type="float" office:value="1160217.4940000002" table:formula="of:=SUM([.U43:.U54])" table:style-name="ce871">
            <text:p>1 160 217</text:p>
          </table:table-cell>
          <table:table-cell office:value-type="float" office:value="4152134.5429999996" table:formula="of:=SUM([.V43:.V54])" table:style-name="ce871">
            <text:p>4 152 135</text:p>
          </table:table-cell>
          <table:table-cell office:value-type="float" office:value="23637913.714999996" table:formula="of:=SUM([.W43:.W54])" table:style-name="ce871">
            <text:p>23 637 914</text:p>
          </table:table-cell>
          <table:table-cell office:value-type="float" office:value="88432.754000000015" table:formula="of:=SUM([.X43:.X54])" table:style-name="ce871">
            <text:p><text:s/>88 433</text:p>
          </table:table-cell>
          <table:table-cell office:value-type="float" office:value="1294711.6770000001" table:formula="of:=SUM([.Y43:.Y54])" table:style-name="ce871">
            <text:p>1 294 712</text:p>
          </table:table-cell>
          <table:table-cell office:value-type="float" office:value="10026048.283" table:formula="of:=SUM([.Z43:.Z54])" table:style-name="ce869">
            <text:p>10 026 048</text:p>
          </table:table-cell>
          <table:table-cell office:value-type="float" office:value="486855.42099999997" table:formula="of:=SUM([.AA43:.AA54])" table:style-name="ce869">
            <text:p><text:s/>486 855</text:p>
          </table:table-cell>
          <table:table-cell office:value-type="float" office:value="9539192.8619999997" table:formula="of:=SUM([.AB43:.AB54])" table:style-name="ce869">
            <text:p>9 539 193</text:p>
          </table:table-cell>
          <table:table-cell office:value-type="string" table:style-name="ce875">
            <text:p>101年度</text:p>
          </table:table-cell>
          <table:table-cell office:value-type="string" table:style-name="ce876">
            <text:p>FY 2012</text:p>
          </table:table-cell>
          <table:table-cell office:value-type="float" office:value="12499524.185000001" table:formula="of:=SUM([.AE43:.AE54])" table:style-name="ce868">
            <text:p>12 499 524</text:p>
          </table:table-cell>
          <table:table-cell office:value-type="float" office:value="12499524.185000001" table:formula="of:=SUM([.AF43:.AF54])" table:number-columns-spanned="2" table:number-rows-spanned="1" table:style-name="ce1045">
            <text:p>12 499 524</text:p>
          </table:table-cell>
          <table:covered-table-cell/>
          <table:table-cell office:value-type="float" office:value="10089139.014" table:formula="of:=SUM([.AH43:.AH54])" table:style-name="ce869">
            <text:p>10 089 139</text:p>
          </table:table-cell>
          <table:table-cell office:value-type="float" office:value="544874.41499999992" table:formula="of:=SUM([.AI43:.AI54])" table:style-name="ce869">
            <text:p><text:s/>544 874</text:p>
          </table:table-cell>
          <table:table-cell office:value-type="float" office:value="544874.41499999992" table:formula="of:=SUM([.AJ43:.AJ54])" table:style-name="ce869">
            <text:p><text:s/>544 874</text:p>
          </table:table-cell>
          <table:table-cell office:value-type="float" office:value="0" table:formula="of:=SUM([.AK43:.AK54])" table:style-name="ce869">
            <text:p>-</text:p>
          </table:table-cell>
          <table:table-cell office:value-type="float" office:value="0" table:formula="of:=SUM([.AL43:.AL54])" table:style-name="ce869">
            <text:p>-</text:p>
          </table:table-cell>
          <table:table-cell office:value-type="float" office:value="0" table:formula="of:=SUM([.AM43:.AM54])" table:style-name="ce869">
            <text:p>-</text:p>
          </table:table-cell>
          <table:table-cell office:value-type="float" office:value="0" table:formula="of:=SUM([.AN43:.AN54])" table:style-name="ce869">
            <text:p>-</text:p>
          </table:table-cell>
          <table:table-cell office:value-type="float" office:value="0" table:formula="of:=SUM([.AO43:.AO54])" table:style-name="ce869">
            <text:p>-</text:p>
          </table:table-cell>
          <table:table-cell office:value-type="float" office:value="1530916.504" table:formula="of:=SUM([.AP43:.AP54])" table:style-name="ce869">
            <text:p>1 530 917</text:p>
          </table:table-cell>
          <table:table-cell office:value-type="float" office:value="0" table:formula="of:=SUM([.AQ43:.AQ54])" table:style-name="ce869">
            <text:p>-</text:p>
          </table:table-cell>
          <table:table-cell office:value-type="float" office:value="1530916.504" table:formula="of:=SUM([.AR43:.AR54])" table:style-name="ce869">
            <text:p>1 530 917</text:p>
          </table:table-cell>
          <table:table-cell office:value-type="float" office:value="6278760.1689999998" table:formula="of:=SUM([.AS43:.AS54])" table:style-name="ce869">
            <text:p>6 278 760</text:p>
          </table:table-cell>
          <table:table-cell office:value-type="float" office:value="7783822.0210000016" table:formula="of:=SUM([.AT43:.AT54])" table:style-name="ce872">
            <text:p>7 783 822</text:p>
          </table:table-cell>
          <table:table-cell office:value-type="float" office:value="0" table:formula="of:=SUM([.AU43:.AU54])" table:style-name="ce872">
            <text:p>-</text:p>
          </table:table-cell>
          <table:table-cell office:value-type="float" office:value="5254259" table:formula="of:=[.AV54]" table:style-name="ce872">
            <text:p>5 254 259</text:p>
          </table:table-cell>
          <table:table-cell table:style-name="ce376"/>
          <table:table-cell office:value-type="float" office:value="0" table:formula="of:=SUM([.AX43:.AX54])" table:style-name="ce377">
            <text:p>0</text:p>
          </table:table-cell>
          <table:table-cell office:value-type="float" office:value="0" table:formula="of:=SUM([.AY43:.AY54])" table:style-name="ce377">
            <text:p>0</text:p>
          </table:table-cell>
          <table:table-cell office:value-type="float" office:value="3017528" table:formula="of:=SUM([.AZ43:.AZ54])" table:style-name="ce377">
            <text:p>3017528</text:p>
          </table:table-cell>
          <table:table-cell office:value-type="float" office:value="-200000" table:formula="of:=SUM([.BA43:.BA54])" table:style-name="ce377">
            <text:p>-200000</text:p>
          </table:table-cell>
          <table:table-cell table:style-name="ce377"/>
          <table:table-cell office:value-type="float" office:value="30645650" table:formula="of:=SUM([.BC43:.BC54])" table:style-name="ce377">
            <text:p>30645650</text:p>
          </table:table-cell>
          <table:table-cell table:number-columns-repeated="16329" table:style-name="ce376"/>
        </table:table-row>
        <table:table-row table:style-name="ro17" table:visibility="collapse">
          <table:table-cell office:value-type="string" table:style-name="ce316">
            <text:p>一月</text:p>
          </table:table-cell>
          <table:table-cell office:value-type="string" table:style-name="ce831">
            <text:p>JAN.</text:p>
          </table:table-cell>
          <table:table-cell office:value-type="float" office:value="16343957.356000001" table:formula="of:=[.D43]+[.I43]+[.M43]+[.T43]+[.Z43]+[.AG43]+[.AH43]+[.AI43]+[.AL43]+[.AP43]+[.AS43]+[.AT43]" table:style-name="ce868">
            <text:p>16 343 957</text:p>
          </table:table-cell>
          <table:table-cell office:value-type="float" office:value="2328304.86" table:formula="of:=SUM([.E43:.H43])" table:style-name="ce869">
            <text:p>2 328 305</text:p>
          </table:table-cell>
          <table:table-cell office:value-type="float" office:value="70263.740000000005" table:style-name="ce869">
            <text:p><text:s/>70 264</text:p>
          </table:table-cell>
          <table:table-cell office:value-type="float" office:value="124599.245" table:style-name="ce869">
            <text:p><text:s/>124 599</text:p>
          </table:table-cell>
          <table:table-cell office:value-type="float" office:value="1945126.2069999999" table:style-name="ce869">
            <text:p>1 945 126</text:p>
          </table:table-cell>
          <table:table-cell office:value-type="float" office:value="188315.66800000001" table:style-name="ce869">
            <text:p><text:s/>188 316</text:p>
          </table:table-cell>
          <table:table-cell office:value-type="float" office:value="7251393.4330000002" table:formula="of:=SUM([.J43:.L43])" table:style-name="ce869">
            <text:p>7 251 393</text:p>
          </table:table-cell>
          <table:table-cell office:value-type="float" office:value="6984182.216" table:style-name="ce869">
            <text:p>6 984 182</text:p>
          </table:table-cell>
          <table:table-cell office:value-type="float" office:value="0" table:style-name="ce869">
            <text:p>-</text:p>
          </table:table-cell>
          <table:table-cell office:value-type="float" office:value="267211.217" table:style-name="ce869">
            <text:p><text:s/>267 211</text:p>
          </table:table-cell>
          <table:table-cell office:value-type="float" office:value="606496.2159999999" table:formula="of:=SUM([.N43:.S43])" table:style-name="ce869">
            <text:p><text:s/>606 496</text:p>
          </table:table-cell>
          <table:table-cell office:value-type="float" office:value="403064.76899999997" table:style-name="ce869">
            <text:p><text:s/>403 065</text:p>
          </table:table-cell>
          <table:table-cell office:value-type="string" table:style-name="ce316">
            <text:p>一月</text:p>
          </table:table-cell>
          <table:table-cell office:value-type="string" table:style-name="ce831">
            <text:p>JAN.</text:p>
          </table:table-cell>
          <table:table-cell office:value-type="float" office:value="91520.686000000002" table:style-name="ce870">
            <text:p><text:s/>91 521</text:p>
          </table:table-cell>
          <table:table-cell office:value-type="float" office:value="53581.843000000001" table:style-name="ce871">
            <text:p><text:s/>53 582</text:p>
          </table:table-cell>
          <table:table-cell office:value-type="float" office:value="58328.917999999998" table:style-name="ce871">
            <text:p><text:s/>58 329</text:p>
          </table:table-cell>
          <table:table-cell office:value-type="float" office:value="2834293.665" table:formula="of:=SUM([.U43:.Y43])" table:style-name="ce871">
            <text:p>2 834 294</text:p>
          </table:table-cell>
          <table:table-cell office:value-type="float" office:value="0" table:style-name="ce871">
            <text:p>-</text:p>
          </table:table-cell>
          <table:table-cell office:value-type="float" office:value="413408.03499999997" table:style-name="ce871">
            <text:p><text:s/>413 408</text:p>
          </table:table-cell>
          <table:table-cell office:value-type="float" office:value="2213252.2940000002" table:style-name="ce871">
            <text:p>2 213 252</text:p>
          </table:table-cell>
          <table:table-cell office:value-type="float" office:value="15701.36" table:style-name="ce871">
            <text:p><text:s/>15 701</text:p>
          </table:table-cell>
          <table:table-cell office:value-type="float" office:value="191931.976" table:style-name="ce871">
            <text:p><text:s/>191 932</text:p>
          </table:table-cell>
          <table:table-cell office:value-type="float" office:value="1090474.652" table:formula="of:=SUM([.AA43:.AB43])" table:style-name="ce869">
            <text:p>1 090 475</text:p>
          </table:table-cell>
          <table:table-cell office:value-type="float" office:value="39274.404999999999" table:style-name="ce869">
            <text:p><text:s/>39 274</text:p>
          </table:table-cell>
          <table:table-cell office:value-type="float" office:value="1051200.247" table:style-name="ce869">
            <text:p>1 051 200</text:p>
          </table:table-cell>
          <table:table-cell office:value-type="string" table:style-name="ce875">
            <text:p>一月</text:p>
          </table:table-cell>
          <table:table-cell office:value-type="string" table:style-name="ce876">
            <text:p>JAN.</text:p>
          </table:table-cell>
          <table:table-cell office:value-type="float" office:value="5071765.72" table:formula="of:=SUM([.AF43:.AG43])" table:style-name="ce868">
            <text:p>5 071 766</text:p>
          </table:table-cell>
          <table:table-cell office:value-type="float" office:value="5071765.72" table:number-columns-spanned="2" table:number-rows-spanned="1" table:style-name="ce1045">
            <text:p>5 071 766</text:p>
          </table:table-cell>
          <table:covered-table-cell/>
          <table:table-cell office:value-type="float" office:value="1959168.557" table:style-name="ce869">
            <text:p>1 959 169</text:p>
          </table:table-cell>
          <table:table-cell office:value-type="float" office:value="0" table:formula="of:=SUM([.AJ43:.AK43])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formula="of:=SUM([.AM43:.AO43])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104787.65" table:formula="of:=SUM([.AQ43:.AR43])" table:style-name="ce869">
            <text:p><text:s/>104 788</text:p>
          </table:table-cell>
          <table:table-cell office:value-type="float" office:value="0" table:style-name="ce869">
            <text:p>-</text:p>
          </table:table-cell>
          <table:table-cell office:value-type="float" office:value="104787.65" table:style-name="ce869">
            <text:p><text:s/>104 788</text:p>
          </table:table-cell>
          <table:table-cell office:value-type="float" office:value="-45504.37" table:style-name="ce869">
            <text:p>- 45 504</text:p>
          </table:table-cell>
          <table:table-cell office:value-type="float" office:value="214542.693" table:style-name="ce872">
            <text:p><text:s/>214 543</text:p>
          </table:table-cell>
          <table:table-cell office:value-type="float" office:value="0" table:style-name="ce872">
            <text:p>-</text:p>
          </table:table-cell>
          <table:table-cell office:value-type="float" office:value="1600" table:style-name="ce872">
            <text:p><text:s/>1 600</text:p>
          </table:table-cell>
          <table:table-cell table:style-name="ce378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39347" table:style-name="ce377">
            <text:p>39347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1302400" table:style-name="ce377">
            <text:p>1302400</text:p>
          </table:table-cell>
          <table:table-cell office:value-type="float" office:value="0" table:style-name="ce378">
            <text:p>0</text:p>
          </table:table-cell>
          <table:table-cell table:number-columns-repeated="16328" table:style-name="ce378"/>
        </table:table-row>
        <table:table-row table:style-name="ro17" table:visibility="collapse">
          <table:table-cell office:value-type="string" table:style-name="ce860">
            <text:p>二月</text:p>
          </table:table-cell>
          <table:table-cell office:value-type="string" table:style-name="ce831">
            <text:p>FEB.</text:p>
          </table:table-cell>
          <table:table-cell office:value-type="float" office:value="10861550.535" table:formula="of:=[.D44]+[.I44]+[.M44]+[.T44]+[.Z44]+[.AG44]+[.AH44]+[.AI44]+[.AL44]+[.AP44]+[.AS44]+[.AT44]" table:style-name="ce868">
            <text:p>10 861 551</text:p>
          </table:table-cell>
          <table:table-cell office:value-type="float" office:value="1109012.1200000001" table:formula="of:=SUM([.E44:.H44])" table:style-name="ce869">
            <text:p>1 109 012</text:p>
          </table:table-cell>
          <table:table-cell office:value-type="float" office:value="34408.248" table:style-name="ce869">
            <text:p><text:s/>34 408</text:p>
          </table:table-cell>
          <table:table-cell office:value-type="float" office:value="99409.399000000005" table:style-name="ce869">
            <text:p><text:s/>99 409</text:p>
          </table:table-cell>
          <table:table-cell office:value-type="float" office:value="912935.86300000001" table:style-name="ce869">
            <text:p><text:s/>912 936</text:p>
          </table:table-cell>
          <table:table-cell office:value-type="float" office:value="62258.61" table:style-name="ce869">
            <text:p><text:s/>62 259</text:p>
          </table:table-cell>
          <table:table-cell office:value-type="float" office:value="3129720.5919999997" table:formula="of:=SUM([.J44:.L44])" table:style-name="ce869">
            <text:p>3 129 721</text:p>
          </table:table-cell>
          <table:table-cell office:value-type="float" office:value="3052935.8089999999" table:style-name="ce869">
            <text:p>3 052 936</text:p>
          </table:table-cell>
          <table:table-cell office:value-type="float" office:value="0" table:style-name="ce869">
            <text:p>-</text:p>
          </table:table-cell>
          <table:table-cell office:value-type="float" office:value="76784.782999999996" table:style-name="ce869">
            <text:p><text:s/>76 785</text:p>
          </table:table-cell>
          <table:table-cell office:value-type="float" office:value="236370.57399999999" table:formula="of:=SUM([.N44:.S44])" table:style-name="ce869">
            <text:p><text:s/>236 371</text:p>
          </table:table-cell>
          <table:table-cell office:value-type="float" office:value="74701.009999999995" table:style-name="ce869">
            <text:p><text:s/>74 701</text:p>
          </table:table-cell>
          <table:table-cell office:value-type="string" table:style-name="ce860">
            <text:p>二月</text:p>
          </table:table-cell>
          <table:table-cell office:value-type="string" table:style-name="ce831">
            <text:p>FEB.</text:p>
          </table:table-cell>
          <table:table-cell office:value-type="float" office:value="28451.986000000001" table:style-name="ce870">
            <text:p><text:s/>28 452</text:p>
          </table:table-cell>
          <table:table-cell office:value-type="float" office:value="107810.462" table:style-name="ce871">
            <text:p><text:s/>107 810</text:p>
          </table:table-cell>
          <table:table-cell office:value-type="float" office:value="25407.116000000002" table:style-name="ce871">
            <text:p><text:s/>25 407</text:p>
          </table:table-cell>
          <table:table-cell office:value-type="float" office:value="4684298.0130000003" table:formula="of:=SUM([.U44:.Y44])" table:style-name="ce871">
            <text:p>4 684 298</text:p>
          </table:table-cell>
          <table:table-cell office:value-type="float" office:value="322827.913" table:style-name="ce871">
            <text:p><text:s/>322 828</text:p>
          </table:table-cell>
          <table:table-cell office:value-type="float" office:value="370161.049" table:style-name="ce871">
            <text:p><text:s/>370 161</text:p>
          </table:table-cell>
          <table:table-cell office:value-type="float" office:value="3972905.89" table:style-name="ce871">
            <text:p>3 972 906</text:p>
          </table:table-cell>
          <table:table-cell office:value-type="float" office:value="3265.96" table:style-name="ce871">
            <text:p><text:s/>3 266</text:p>
          </table:table-cell>
          <table:table-cell office:value-type="float" office:value="15137.200999999999" table:style-name="ce871">
            <text:p><text:s/>15 137</text:p>
          </table:table-cell>
          <table:table-cell office:value-type="float" office:value="530296.86300000001" table:formula="of:=SUM([.AA44:.AB44])" table:style-name="ce869">
            <text:p><text:s/>530 297</text:p>
          </table:table-cell>
          <table:table-cell office:value-type="float" office:value="11839.864" table:style-name="ce869">
            <text:p><text:s/>11 840</text:p>
          </table:table-cell>
          <table:table-cell office:value-type="float" office:value="518456.99900000001" table:style-name="ce869">
            <text:p><text:s/>518 457</text:p>
          </table:table-cell>
          <table:table-cell office:value-type="string" table:style-name="ce875">
            <text:p>二月</text:p>
          </table:table-cell>
          <table:table-cell office:value-type="string" table:style-name="ce876">
            <text:p>FEB.</text:p>
          </table:table-cell>
          <table:table-cell office:value-type="float" office:value="897962.88500000001" table:formula="of:=SUM([.AF44:.AG44])" table:style-name="ce868">
            <text:p><text:s/>897 963</text:p>
          </table:table-cell>
          <table:table-cell office:value-type="float" office:value="897962.88500000001" table:number-columns-spanned="2" table:number-rows-spanned="1" table:style-name="ce1045">
            <text:p><text:s/>897 963</text:p>
          </table:table-cell>
          <table:covered-table-cell/>
          <table:table-cell office:value-type="float" office:value="610451.5" table:style-name="ce869">
            <text:p><text:s/>610 452</text:p>
          </table:table-cell>
          <table:table-cell office:value-type="float" office:value="55828.334000000003" table:formula="of:=SUM([.AJ44:.AK44])" table:style-name="ce869">
            <text:p><text:s/>55 828</text:p>
          </table:table-cell>
          <table:table-cell office:value-type="float" office:value="55828.334000000003" table:style-name="ce869">
            <text:p><text:s/>55 828</text:p>
          </table:table-cell>
          <table:table-cell office:value-type="float" office:value="0" table:style-name="ce869">
            <text:p>-</text:p>
          </table:table-cell>
          <table:table-cell office:value-type="float" office:value="0" table:formula="of:=SUM([.AM44:.AO44])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80625.010999999999" table:formula="of:=SUM([.AQ44:.AR44])" table:style-name="ce869">
            <text:p><text:s/>80 625</text:p>
          </table:table-cell>
          <table:table-cell office:value-type="float" office:value="0" table:style-name="ce869">
            <text:p>-</text:p>
          </table:table-cell>
          <table:table-cell office:value-type="float" office:value="80625.010999999999" table:style-name="ce869">
            <text:p><text:s/>80 625</text:p>
          </table:table-cell>
          <table:table-cell office:value-type="float" office:value="431361.35499999998" table:style-name="ce869">
            <text:p><text:s/>431 361</text:p>
          </table:table-cell>
          <table:table-cell office:value-type="float" office:value="-6413.8270000000002" table:style-name="ce872">
            <text:p>- 6 414</text:p>
          </table:table-cell>
          <table:table-cell office:value-type="float" office:value="0" table:style-name="ce872">
            <text:p>-</text:p>
          </table:table-cell>
          <table:table-cell office:value-type="float" office:value="-385944" table:style-name="ce872">
            <text:p>- 385 944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36698" table:style-name="ce377">
            <text:p>36698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table:number-columns-repeated="16329" table:style-name="ce376"/>
        </table:table-row>
        <table:table-row table:style-name="ro17" table:visibility="collapse">
          <table:table-cell office:value-type="string" table:style-name="ce860">
            <text:p>三月</text:p>
          </table:table-cell>
          <table:table-cell office:value-type="string" table:style-name="ce861">
            <text:p>MAR.</text:p>
          </table:table-cell>
          <table:table-cell office:value-type="float" office:value="11037460.071999999" table:formula="of:=[.D45]+[.I45]+[.M45]+[.T45]+[.Z45]+[.AG45]+[.AH45]+[.AI45]+[.AL45]+[.AP45]+[.AS45]+[.AT45]" table:style-name="ce868">
            <text:p>11 037 460</text:p>
          </table:table-cell>
          <table:table-cell office:value-type="float" office:value="1563177.976" table:formula="of:=SUM([.E45:.H45])" table:style-name="ce869">
            <text:p>1 563 178</text:p>
          </table:table-cell>
          <table:table-cell office:value-type="float" office:value="39529.076000000001" table:style-name="ce869">
            <text:p><text:s/>39 529</text:p>
          </table:table-cell>
          <table:table-cell office:value-type="float" office:value="67479.328999999998" table:style-name="ce869">
            <text:p><text:s/>67 479</text:p>
          </table:table-cell>
          <table:table-cell office:value-type="float" office:value="1124032.3810000001" table:style-name="ce869">
            <text:p>1 124 032</text:p>
          </table:table-cell>
          <table:table-cell office:value-type="float" office:value="332137.19" table:style-name="ce869">
            <text:p><text:s/>332 137</text:p>
          </table:table-cell>
          <table:table-cell office:value-type="float" office:value="3851617.9790000003" table:formula="of:=SUM([.J45:.L45])" table:style-name="ce869">
            <text:p>3 851 618</text:p>
          </table:table-cell>
          <table:table-cell office:value-type="float" office:value="3621028.469" table:style-name="ce869">
            <text:p>3 621 028</text:p>
          </table:table-cell>
          <table:table-cell office:value-type="float" office:value="0" table:style-name="ce869">
            <text:p>-</text:p>
          </table:table-cell>
          <table:table-cell office:value-type="float" office:value="230589.51" table:style-name="ce869">
            <text:p><text:s/>230 590</text:p>
          </table:table-cell>
          <table:table-cell office:value-type="float" office:value="950609.60100000002" table:formula="of:=SUM([.N45:.S45])" table:style-name="ce869">
            <text:p><text:s/>950 610</text:p>
          </table:table-cell>
          <table:table-cell office:value-type="float" office:value="155570.02499999999" table:style-name="ce869">
            <text:p><text:s/>155 570</text:p>
          </table:table-cell>
          <table:table-cell office:value-type="string" table:style-name="ce860">
            <text:p>三月</text:p>
          </table:table-cell>
          <table:table-cell office:value-type="string" table:style-name="ce861">
            <text:p>MAR.</text:p>
          </table:table-cell>
          <table:table-cell office:value-type="float" office:value="32311.194" table:style-name="ce870">
            <text:p><text:s/>32 311</text:p>
          </table:table-cell>
          <table:table-cell office:value-type="float" office:value="717704.33200000005" table:style-name="ce871">
            <text:p><text:s/>717 704</text:p>
          </table:table-cell>
          <table:table-cell office:value-type="float" office:value="45024.05" table:style-name="ce871">
            <text:p><text:s/>45 024</text:p>
          </table:table-cell>
          <table:table-cell office:value-type="float" office:value="1588613.9939999999" table:formula="of:=SUM([.U45:.Y45])" table:style-name="ce871">
            <text:p>1 588 614</text:p>
          </table:table-cell>
          <table:table-cell office:value-type="float" office:value="56409.317999999999" table:style-name="ce871">
            <text:p><text:s/>56 409</text:p>
          </table:table-cell>
          <table:table-cell office:value-type="float" office:value="247263.00599999999" table:style-name="ce871">
            <text:p><text:s/>247 263</text:p>
          </table:table-cell>
          <table:table-cell office:value-type="float" office:value="1216863.3049999999" table:style-name="ce871">
            <text:p>1 216 863</text:p>
          </table:table-cell>
          <table:table-cell office:value-type="float" office:value="4201.027" table:style-name="ce871">
            <text:p><text:s/>4 201</text:p>
          </table:table-cell>
          <table:table-cell office:value-type="float" office:value="63877.338000000003" table:style-name="ce871">
            <text:p><text:s/>63 877</text:p>
          </table:table-cell>
          <table:table-cell office:value-type="float" office:value="831460.40599999996" table:formula="of:=SUM([.AA45:.AB45])" table:style-name="ce869">
            <text:p><text:s/>831 460</text:p>
          </table:table-cell>
          <table:table-cell office:value-type="float" office:value="21429.494999999999" table:style-name="ce869">
            <text:p><text:s/>21 429</text:p>
          </table:table-cell>
          <table:table-cell office:value-type="float" office:value="810030.91099999996" table:style-name="ce869">
            <text:p><text:s/>810 031</text:p>
          </table:table-cell>
          <table:table-cell office:value-type="string" table:style-name="ce875">
            <text:p>三月</text:p>
          </table:table-cell>
          <table:table-cell office:value-type="string" table:style-name="ce876">
            <text:p>MAR.</text:p>
          </table:table-cell>
          <table:table-cell office:value-type="float" office:value="928238.34100000001" table:formula="of:=SUM([.AF45:.AG45])" table:style-name="ce868">
            <text:p><text:s/>928 238</text:p>
          </table:table-cell>
          <table:table-cell office:value-type="float" office:value="928238.34100000001" table:number-columns-spanned="2" table:number-rows-spanned="1" table:style-name="ce1045">
            <text:p><text:s/>928 238</text:p>
          </table:table-cell>
          <table:covered-table-cell/>
          <table:table-cell office:value-type="float" office:value="725755.35800000001" table:style-name="ce869">
            <text:p><text:s/>725 755</text:p>
          </table:table-cell>
          <table:table-cell office:value-type="float" office:value="37385.139000000003" table:formula="of:=SUM([.AJ45:.AK45])" table:style-name="ce869">
            <text:p><text:s/>37 385</text:p>
          </table:table-cell>
          <table:table-cell office:value-type="float" office:value="37385.139000000003" table:style-name="ce869">
            <text:p><text:s/>37 385</text:p>
          </table:table-cell>
          <table:table-cell office:value-type="float" office:value="0" table:style-name="ce869">
            <text:p>-</text:p>
          </table:table-cell>
          <table:table-cell office:value-type="float" office:value="0" table:formula="of:=SUM([.AM45:.AO45])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105695.486" table:formula="of:=SUM([.AQ45:.AR45])" table:style-name="ce869">
            <text:p><text:s/>105 695</text:p>
          </table:table-cell>
          <table:table-cell office:value-type="float" office:value="0" table:style-name="ce869">
            <text:p>-</text:p>
          </table:table-cell>
          <table:table-cell office:value-type="float" office:value="105695.486" table:style-name="ce869">
            <text:p><text:s/>105 695</text:p>
          </table:table-cell>
          <table:table-cell office:value-type="float" office:value="521553.29599999997" table:style-name="ce869">
            <text:p><text:s/>521 553</text:p>
          </table:table-cell>
          <table:table-cell office:value-type="float" office:value="861590.83700000006" table:style-name="ce872">
            <text:p><text:s/>861 591</text:p>
          </table:table-cell>
          <table:table-cell office:value-type="float" office:value="0" table:style-name="ce872">
            <text:p>-</text:p>
          </table:table-cell>
          <table:table-cell office:value-type="float" office:value="-51584" table:style-name="ce872">
            <text:p>- 51 584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-115318" table:style-name="ce377">
            <text:p>-115318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13243250" table:style-name="ce377">
            <text:p>13243250</text:p>
          </table:table-cell>
          <table:table-cell table:number-columns-repeated="16329" table:style-name="ce376"/>
        </table:table-row>
        <table:table-row table:style-name="ro17" table:visibility="collapse">
          <table:table-cell office:value-type="string" table:style-name="ce860">
            <text:p>四月</text:p>
          </table:table-cell>
          <table:table-cell office:value-type="string" table:style-name="ce861">
            <text:p>APR.</text:p>
          </table:table-cell>
          <table:table-cell office:value-type="float" office:value="12354537.953" table:formula="of:=[.D46]+[.I46]+[.M46]+[.T46]+[.Z46]+[.AG46]+[.AH46]+[.AI46]+[.AL46]+[.AP46]+[.AS46]+[.AT46]" table:style-name="ce868">
            <text:p>12 354 538</text:p>
          </table:table-cell>
          <table:table-cell office:value-type="float" office:value="1433546.425" table:formula="of:=SUM([.E46:.H46])" table:style-name="ce869">
            <text:p>1 433 546</text:p>
          </table:table-cell>
          <table:table-cell office:value-type="float" office:value="44299.125" table:style-name="ce869">
            <text:p><text:s/>44 299</text:p>
          </table:table-cell>
          <table:table-cell office:value-type="float" office:value="73564.273000000001" table:style-name="ce869">
            <text:p><text:s/>73 564</text:p>
          </table:table-cell>
          <table:table-cell office:value-type="float" office:value="1240973.3910000001" table:style-name="ce869">
            <text:p>1 240 973</text:p>
          </table:table-cell>
          <table:table-cell office:value-type="float" office:value="74709.635999999999" table:style-name="ce869">
            <text:p><text:s/>74 710</text:p>
          </table:table-cell>
          <table:table-cell office:value-type="float" office:value="3492012.287" table:formula="of:=SUM([.J46:.L46])" table:style-name="ce869">
            <text:p>3 492 012</text:p>
          </table:table-cell>
          <table:table-cell office:value-type="float" office:value="3277944.8089999999" table:style-name="ce869">
            <text:p>3 277 945</text:p>
          </table:table-cell>
          <table:table-cell office:value-type="float" office:value="0" table:style-name="ce869">
            <text:p>-</text:p>
          </table:table-cell>
          <table:table-cell office:value-type="float" office:value="214067.478" table:style-name="ce869">
            <text:p><text:s/>214 067</text:p>
          </table:table-cell>
          <table:table-cell office:value-type="float" office:value="5188062.2979999995" table:formula="of:=SUM([.N46:.S46])" table:style-name="ce869">
            <text:p>5 188 062</text:p>
          </table:table-cell>
          <table:table-cell office:value-type="float" office:value="168381.93599999999" table:style-name="ce869">
            <text:p><text:s/>168 382</text:p>
          </table:table-cell>
          <table:table-cell office:value-type="string" table:style-name="ce860">
            <text:p>四月</text:p>
          </table:table-cell>
          <table:table-cell office:value-type="string" table:style-name="ce861">
            <text:p>APR.</text:p>
          </table:table-cell>
          <table:table-cell office:value-type="float" office:value="38004.853000000003" table:style-name="ce870">
            <text:p><text:s/>38 005</text:p>
          </table:table-cell>
          <table:table-cell office:value-type="float" office:value="4947777.3219999997" table:style-name="ce871">
            <text:p>4 947 777</text:p>
          </table:table-cell>
          <table:table-cell office:value-type="float" office:value="33898.186999999998" table:style-name="ce871">
            <text:p><text:s/>33 898</text:p>
          </table:table-cell>
          <table:table-cell office:value-type="float" office:value="1641441.7069999997" table:formula="of:=SUM([.U46:.Y46])" table:style-name="ce871">
            <text:p>1 641 442</text:p>
          </table:table-cell>
          <table:table-cell office:value-type="float" office:value="56101.902000000002" table:style-name="ce871">
            <text:p><text:s/>56 102</text:p>
          </table:table-cell>
          <table:table-cell office:value-type="float" office:value="292498.33899999998" table:style-name="ce871">
            <text:p><text:s/>292 498</text:p>
          </table:table-cell>
          <table:table-cell office:value-type="float" office:value="1251688.1869999999" table:style-name="ce871">
            <text:p>1 251 688</text:p>
          </table:table-cell>
          <table:table-cell office:value-type="float" office:value="4889.8959999999997" table:style-name="ce871">
            <text:p><text:s/>4 890</text:p>
          </table:table-cell>
          <table:table-cell office:value-type="float" office:value="36263.383000000002" table:style-name="ce871">
            <text:p><text:s/>36 263</text:p>
          </table:table-cell>
          <table:table-cell office:value-type="float" office:value="614138.55299999996" table:formula="of:=SUM([.AA46:.AB46])" table:style-name="ce869">
            <text:p><text:s/>614 139</text:p>
          </table:table-cell>
          <table:table-cell office:value-type="float" office:value="30580.257000000001" table:style-name="ce869">
            <text:p><text:s/>30 580</text:p>
          </table:table-cell>
          <table:table-cell office:value-type="float" office:value="583558.29599999997" table:style-name="ce869">
            <text:p><text:s/>583 558</text:p>
          </table:table-cell>
          <table:table-cell office:value-type="string" table:style-name="ce875">
            <text:p>四月</text:p>
          </table:table-cell>
          <table:table-cell office:value-type="string" table:style-name="ce876">
            <text:p>APR.</text:p>
          </table:table-cell>
          <table:table-cell office:value-type="float" office:value="675526.92200000002" table:formula="of:=SUM([.AF46:.AG46])" table:style-name="ce868">
            <text:p><text:s/>675 527</text:p>
          </table:table-cell>
          <table:table-cell office:value-type="float" office:value="675526.92200000002" table:number-columns-spanned="2" table:number-rows-spanned="1" table:style-name="ce1045">
            <text:p><text:s/>675 527</text:p>
          </table:table-cell>
          <table:covered-table-cell/>
          <table:table-cell office:value-type="float" office:value="722770.995" table:style-name="ce869">
            <text:p><text:s/>722 771</text:p>
          </table:table-cell>
          <table:table-cell office:value-type="float" office:value="32862.258999999998" table:formula="of:=SUM([.AJ46:.AK46])" table:style-name="ce869">
            <text:p><text:s/>32 862</text:p>
          </table:table-cell>
          <table:table-cell office:value-type="float" office:value="32862.258999999998" table:style-name="ce869">
            <text:p><text:s/>32 862</text:p>
          </table:table-cell>
          <table:table-cell office:value-type="float" office:value="0" table:style-name="ce869">
            <text:p>-</text:p>
          </table:table-cell>
          <table:table-cell office:value-type="float" office:value="0" table:formula="of:=SUM([.AM46:.AO46])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95749.414000000004" table:formula="of:=SUM([.AQ46:.AR46])" table:style-name="ce869">
            <text:p><text:s/>95 749</text:p>
          </table:table-cell>
          <table:table-cell office:value-type="float" office:value="0" table:style-name="ce869">
            <text:p>-</text:p>
          </table:table-cell>
          <table:table-cell office:value-type="float" office:value="95749.414000000004" table:style-name="ce869">
            <text:p><text:s/>95 749</text:p>
          </table:table-cell>
          <table:table-cell office:value-type="float" office:value="531061.78599999996" table:style-name="ce869">
            <text:p><text:s/>531 062</text:p>
          </table:table-cell>
          <table:table-cell office:value-type="float" office:value="-1397107.7709999999" table:style-name="ce872">
            <text:p>-1 397 108</text:p>
          </table:table-cell>
          <table:table-cell office:value-type="float" office:value="0" table:style-name="ce872">
            <text:p>-</text:p>
          </table:table-cell>
          <table:table-cell office:value-type="float" office:value="-1220754" table:style-name="ce872">
            <text:p>-1 220 754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-149709" table:style-name="ce377">
            <text:p>-149709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table:number-columns-repeated="16329" table:style-name="ce376"/>
        </table:table-row>
        <table:table-row table:style-name="ro17" table:visibility="collapse">
          <table:table-cell office:value-type="string" table:style-name="ce860">
            <text:p>五月</text:p>
          </table:table-cell>
          <table:table-cell office:value-type="string" table:style-name="ce861">
            <text:p>May</text:p>
          </table:table-cell>
          <table:table-cell office:value-type="float" office:value="11820295.378" table:formula="of:=[.D47]+[.I47]+[.M47]+[.T47]+[.Z47]+[.AG47]+[.AH47]+[.AI47]+[.AL47]+[.AP47]+[.AS47]+[.AT47]" table:style-name="ce868">
            <text:p>11 820 295</text:p>
          </table:table-cell>
          <table:table-cell office:value-type="float" office:value="1302495.7420000001" table:formula="of:=SUM([.E47:.H47])" table:style-name="ce869">
            <text:p>1 302 496</text:p>
          </table:table-cell>
          <table:table-cell office:value-type="float" office:value="45632.256999999998" table:style-name="ce869">
            <text:p><text:s/>45 632</text:p>
          </table:table-cell>
          <table:table-cell office:value-type="float" office:value="134996.03400000001" table:style-name="ce869">
            <text:p><text:s/>134 996</text:p>
          </table:table-cell>
          <table:table-cell office:value-type="float" office:value="1032685.961" table:style-name="ce869">
            <text:p>1 032 686</text:p>
          </table:table-cell>
          <table:table-cell office:value-type="float" office:value="89181.49" table:style-name="ce869">
            <text:p><text:s/>89 181</text:p>
          </table:table-cell>
          <table:table-cell office:value-type="float" office:value="2877985.173" table:formula="of:=SUM([.J47:.L47])" table:style-name="ce869">
            <text:p>2 877 985</text:p>
          </table:table-cell>
          <table:table-cell office:value-type="float" office:value="2682149.9279999998" table:style-name="ce869">
            <text:p>2 682 150</text:p>
          </table:table-cell>
          <table:table-cell office:value-type="float" office:value="0" table:style-name="ce869">
            <text:p>-</text:p>
          </table:table-cell>
          <table:table-cell office:value-type="float" office:value="195835.245" table:style-name="ce869">
            <text:p><text:s/>195 835</text:p>
          </table:table-cell>
          <table:table-cell office:value-type="float" office:value="957053.60100000002" table:formula="of:=SUM([.N47:.S47])" table:style-name="ce869">
            <text:p><text:s/>957 054</text:p>
          </table:table-cell>
          <table:table-cell office:value-type="float" office:value="255031.09700000001" table:style-name="ce869">
            <text:p><text:s/>255 031</text:p>
          </table:table-cell>
          <table:table-cell office:value-type="string" table:style-name="ce860">
            <text:p>五月</text:p>
          </table:table-cell>
          <table:table-cell office:value-type="string" table:style-name="ce861">
            <text:p>May</text:p>
          </table:table-cell>
          <table:table-cell office:value-type="float" office:value="36823.656000000003" table:style-name="ce870">
            <text:p><text:s/>36 824</text:p>
          </table:table-cell>
          <table:table-cell office:value-type="float" office:value="633883.82900000003" table:style-name="ce871">
            <text:p><text:s/>633 884</text:p>
          </table:table-cell>
          <table:table-cell office:value-type="float" office:value="31315.019" table:style-name="ce871">
            <text:p><text:s/>31 315</text:p>
          </table:table-cell>
          <table:table-cell office:value-type="float" office:value="4386955.0599999996" table:formula="of:=SUM([.U47:.Y47])" table:style-name="ce871">
            <text:p>4 386 955</text:p>
          </table:table-cell>
          <table:table-cell office:value-type="float" office:value="101733.553" table:style-name="ce871">
            <text:p><text:s/>101 734</text:p>
          </table:table-cell>
          <table:table-cell office:value-type="float" office:value="479297.424" table:style-name="ce871">
            <text:p><text:s/>479 297</text:p>
          </table:table-cell>
          <table:table-cell office:value-type="float" office:value="3643246.861" table:style-name="ce871">
            <text:p>3 643 247</text:p>
          </table:table-cell>
          <table:table-cell office:value-type="float" office:value="4054.672" table:style-name="ce871">
            <text:p><text:s/>4 055</text:p>
          </table:table-cell>
          <table:table-cell office:value-type="float" office:value="158622.54999999999" table:style-name="ce871">
            <text:p><text:s/>158 623</text:p>
          </table:table-cell>
          <table:table-cell office:value-type="float" office:value="696686.07699999993" table:formula="of:=SUM([.AA47:.AB47])" table:style-name="ce869">
            <text:p><text:s/>696 686</text:p>
          </table:table-cell>
          <table:table-cell office:value-type="float" office:value="37525.955000000002" table:style-name="ce869">
            <text:p><text:s/>37 526</text:p>
          </table:table-cell>
          <table:table-cell office:value-type="float" office:value="659160.12199999997" table:style-name="ce869">
            <text:p><text:s/>659 160</text:p>
          </table:table-cell>
          <table:table-cell office:value-type="string" table:style-name="ce875">
            <text:p>五月</text:p>
          </table:table-cell>
          <table:table-cell office:value-type="string" table:style-name="ce876">
            <text:p>May</text:p>
          </table:table-cell>
          <table:table-cell office:value-type="float" office:value="780395.96499999997" table:formula="of:=SUM([.AF47:.AG47])" table:style-name="ce868">
            <text:p><text:s/>780 396</text:p>
          </table:table-cell>
          <table:table-cell office:value-type="float" office:value="780395.96499999997" table:number-columns-spanned="2" table:number-rows-spanned="1" table:style-name="ce1045">
            <text:p><text:s/>780 396</text:p>
          </table:table-cell>
          <table:covered-table-cell/>
          <table:table-cell office:value-type="float" office:value="810644.49100000004" table:style-name="ce869">
            <text:p><text:s/>810 644</text:p>
          </table:table-cell>
          <table:table-cell office:value-type="float" office:value="32497.215" table:formula="of:=SUM([.AJ47:.AK47])" table:style-name="ce869">
            <text:p><text:s/>32 497</text:p>
          </table:table-cell>
          <table:table-cell office:value-type="float" office:value="32497.215" table:style-name="ce869">
            <text:p><text:s/>32 497</text:p>
          </table:table-cell>
          <table:table-cell office:value-type="float" office:value="0" table:style-name="ce869">
            <text:p>-</text:p>
          </table:table-cell>
          <table:table-cell office:value-type="float" office:value="0" table:formula="of:=SUM([.AM47:.AO47])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72892.077999999994" table:formula="of:=SUM([.AQ47:.AR47])" table:style-name="ce869">
            <text:p><text:s/>72 892</text:p>
          </table:table-cell>
          <table:table-cell office:value-type="float" office:value="0" table:style-name="ce869">
            <text:p>-</text:p>
          </table:table-cell>
          <table:table-cell office:value-type="float" office:value="72892.077999999994" table:style-name="ce869">
            <text:p><text:s/>72 892</text:p>
          </table:table-cell>
          <table:table-cell office:value-type="float" office:value="769341.57299999997" table:style-name="ce869">
            <text:p><text:s/>769 342</text:p>
          </table:table-cell>
          <table:table-cell office:value-type="float" office:value="-86255.631999999998" table:style-name="ce872">
            <text:p>- 86 256</text:p>
          </table:table-cell>
          <table:table-cell office:value-type="float" office:value="0" table:style-name="ce872">
            <text:p>-</text:p>
          </table:table-cell>
          <table:table-cell office:value-type="float" office:value="-1856436" table:style-name="ce872">
            <text:p>-1 856 436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214286" table:style-name="ce377">
            <text:p>214286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table:number-columns-repeated="16329" table:style-name="ce376"/>
        </table:table-row>
        <table:table-row table:style-name="ro17" table:visibility="collapse">
          <table:table-cell office:value-type="string" table:style-name="ce860">
            <text:p>六月</text:p>
          </table:table-cell>
          <table:table-cell office:value-type="string" table:style-name="ce861">
            <text:p>JUN.</text:p>
          </table:table-cell>
          <table:table-cell office:value-type="float" office:value="10201907.477" table:formula="of:=[.D48]+[.I48]+[.M48]+[.T48]+[.Z48]+[.AG48]+[.AH48]+[.AI48]+[.AL48]+[.AP48]+[.AS48]+[.AT48]" table:style-name="ce868">
            <text:p>10 201 907</text:p>
          </table:table-cell>
          <table:table-cell office:value-type="float" office:value="1519304.4319999998" table:formula="of:=SUM([.E48:.H48])" table:style-name="ce869">
            <text:p>1 519 304</text:p>
          </table:table-cell>
          <table:table-cell office:value-type="float" office:value="45202.792000000001" table:style-name="ce869">
            <text:p><text:s/>45 203</text:p>
          </table:table-cell>
          <table:table-cell office:value-type="float" office:value="90406.991999999998" table:style-name="ce869">
            <text:p><text:s/>90 407</text:p>
          </table:table-cell>
          <table:table-cell office:value-type="float" office:value="1314340.9709999999" table:style-name="ce869">
            <text:p>1 314 341</text:p>
          </table:table-cell>
          <table:table-cell office:value-type="float" office:value="69353.676999999996" table:style-name="ce869">
            <text:p><text:s/>69 354</text:p>
          </table:table-cell>
          <table:table-cell office:value-type="float" office:value="2669759.9079999998" table:formula="of:=SUM([.J48:.L48])" table:style-name="ce869">
            <text:p>2 669 760</text:p>
          </table:table-cell>
          <table:table-cell office:value-type="float" office:value="2475936.5970000001" table:style-name="ce869">
            <text:p>2 475 937</text:p>
          </table:table-cell>
          <table:table-cell office:value-type="float" office:value="0" table:style-name="ce869">
            <text:p>-</text:p>
          </table:table-cell>
          <table:table-cell office:value-type="float" office:value="193823.31099999999" table:style-name="ce869">
            <text:p><text:s/>193 823</text:p>
          </table:table-cell>
          <table:table-cell office:value-type="float" office:value="870151.90700000012" table:formula="of:=SUM([.N48:.S48])" table:style-name="ce869">
            <text:p><text:s/>870 152</text:p>
          </table:table-cell>
          <table:table-cell office:value-type="float" office:value="361149.74400000001" table:style-name="ce869">
            <text:p><text:s/>361 150</text:p>
          </table:table-cell>
          <table:table-cell office:value-type="string" table:style-name="ce860">
            <text:p>六月</text:p>
          </table:table-cell>
          <table:table-cell office:value-type="string" table:style-name="ce861">
            <text:p>JUN.</text:p>
          </table:table-cell>
          <table:table-cell office:value-type="float" office:value="36648.374000000003" table:style-name="ce870">
            <text:p><text:s/>36 648</text:p>
          </table:table-cell>
          <table:table-cell office:value-type="float" office:value="437838.68800000002" table:style-name="ce871">
            <text:p><text:s/>437 839</text:p>
          </table:table-cell>
          <table:table-cell office:value-type="float" office:value="34515.101000000002" table:style-name="ce871">
            <text:p><text:s/>34 515</text:p>
          </table:table-cell>
          <table:table-cell office:value-type="float" office:value="2006902.7220000001" table:formula="of:=SUM([.U48:.Y48])" table:style-name="ce871">
            <text:p>2 006 903</text:p>
          </table:table-cell>
          <table:table-cell office:value-type="float" office:value="56046.96" table:style-name="ce871">
            <text:p><text:s/>56 047</text:p>
          </table:table-cell>
          <table:table-cell office:value-type="float" office:value="766181.69499999995" table:style-name="ce871">
            <text:p><text:s/>766 182</text:p>
          </table:table-cell>
          <table:table-cell office:value-type="float" office:value="1118458.3759999999" table:style-name="ce871">
            <text:p>1 118 458</text:p>
          </table:table-cell>
          <table:table-cell office:value-type="float" office:value="6982.6009999999997" table:style-name="ce871">
            <text:p><text:s/>6 983</text:p>
          </table:table-cell>
          <table:table-cell office:value-type="float" office:value="59233.09" table:style-name="ce871">
            <text:p><text:s/>59 233</text:p>
          </table:table-cell>
          <table:table-cell office:value-type="float" office:value="771684.47499999998" table:formula="of:=SUM([.AA48:.AB48])" table:style-name="ce869">
            <text:p><text:s/>771 684</text:p>
          </table:table-cell>
          <table:table-cell office:value-type="float" office:value="21599.817999999999" table:style-name="ce869">
            <text:p><text:s/>21 600</text:p>
          </table:table-cell>
          <table:table-cell office:value-type="float" office:value="750084.65700000001" table:style-name="ce869">
            <text:p><text:s/>750 085</text:p>
          </table:table-cell>
          <table:table-cell office:value-type="string" table:style-name="ce875">
            <text:p>六月</text:p>
          </table:table-cell>
          <table:table-cell office:value-type="string" table:style-name="ce876">
            <text:p>JUN.</text:p>
          </table:table-cell>
          <table:table-cell office:value-type="float" office:value="1735695.1240000001" table:formula="of:=SUM([.AF48:.AG48])" table:style-name="ce868">
            <text:p>1 735 695</text:p>
          </table:table-cell>
          <table:table-cell office:value-type="float" office:value="1735695.1240000001" table:number-columns-spanned="2" table:number-rows-spanned="1" table:style-name="ce1045">
            <text:p>1 735 695</text:p>
          </table:table-cell>
          <table:covered-table-cell/>
          <table:table-cell office:value-type="float" office:value="712124.87300000002" table:style-name="ce869">
            <text:p><text:s/>712 125</text:p>
          </table:table-cell>
          <table:table-cell office:value-type="float" office:value="31010.168000000001" table:formula="of:=SUM([.AJ48:.AK48])" table:style-name="ce869">
            <text:p><text:s/>31 010</text:p>
          </table:table-cell>
          <table:table-cell office:value-type="float" office:value="31010.168000000001" table:style-name="ce869">
            <text:p><text:s/>31 010</text:p>
          </table:table-cell>
          <table:table-cell office:value-type="float" office:value="0" table:style-name="ce869">
            <text:p>-</text:p>
          </table:table-cell>
          <table:table-cell office:value-type="float" office:value="0" table:formula="of:=SUM([.AM48:.AO48])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87821.251999999993" table:formula="of:=SUM([.AQ48:.AR48])" table:style-name="ce869">
            <text:p><text:s/>87 821</text:p>
          </table:table-cell>
          <table:table-cell office:value-type="float" office:value="0" table:style-name="ce869">
            <text:p>-</text:p>
          </table:table-cell>
          <table:table-cell office:value-type="float" office:value="87821.251999999993" table:style-name="ce869">
            <text:p><text:s/>87 821</text:p>
          </table:table-cell>
          <table:table-cell office:value-type="float" office:value="666792.87800000003" table:style-name="ce869">
            <text:p><text:s/>666 793</text:p>
          </table:table-cell>
          <table:table-cell office:value-type="float" office:value="866354.86199999996" table:style-name="ce872">
            <text:p><text:s/>866 355</text:p>
          </table:table-cell>
          <table:table-cell office:value-type="float" office:value="0" table:style-name="ce872">
            <text:p>-</text:p>
          </table:table-cell>
          <table:table-cell office:value-type="float" office:value="138653" table:style-name="ce872">
            <text:p><text:s/>138 653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22907" table:style-name="ce377">
            <text:p>22907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6100000" table:style-name="ce377">
            <text:p>6100000</text:p>
          </table:table-cell>
          <table:table-cell table:number-columns-repeated="16329" table:style-name="ce376"/>
        </table:table-row>
        <table:table-row table:style-name="ro17" table:visibility="collapse">
          <table:table-cell office:value-type="string" table:style-name="ce860">
            <text:p>七月</text:p>
          </table:table-cell>
          <table:table-cell office:value-type="string" table:style-name="ce861">
            <text:p>JUL.</text:p>
          </table:table-cell>
          <table:table-cell office:value-type="float" office:value="8594445.0040000007" table:formula="of:=[.D49]+[.I49]+[.M49]+[.T49]+[.Z49]+[.AG49]+[.AH49]+[.AI49]+[.AL49]+[.AP49]+[.AS49]+[.AT49]" table:style-name="ce868">
            <text:p>8 594 445</text:p>
          </table:table-cell>
          <table:table-cell office:value-type="float" office:value="1501458.672" table:formula="of:=SUM([.E49:.H49])" table:style-name="ce869">
            <text:p>1 501 459</text:p>
          </table:table-cell>
          <table:table-cell office:value-type="float" office:value="41886.192000000003" table:style-name="ce869">
            <text:p><text:s/>41 886</text:p>
          </table:table-cell>
          <table:table-cell office:value-type="float" office:value="91046.472999999998" table:style-name="ce869">
            <text:p><text:s/>91 046</text:p>
          </table:table-cell>
          <table:table-cell office:value-type="float" office:value="1296675.773" table:style-name="ce869">
            <text:p>1 296 676</text:p>
          </table:table-cell>
          <table:table-cell office:value-type="float" office:value="71850.233999999997" table:style-name="ce869">
            <text:p><text:s/>71 850</text:p>
          </table:table-cell>
          <table:table-cell office:value-type="float" office:value="3028779.9609999997" table:formula="of:=SUM([.J49:.L49])" table:style-name="ce869">
            <text:p>3 028 780</text:p>
          </table:table-cell>
          <table:table-cell office:value-type="float" office:value="2870512.32" table:style-name="ce869">
            <text:p>2 870 512</text:p>
          </table:table-cell>
          <table:table-cell office:value-type="float" office:value="0" table:style-name="ce869">
            <text:p>-</text:p>
          </table:table-cell>
          <table:table-cell office:value-type="float" office:value="158267.641" table:style-name="ce869">
            <text:p><text:s/>158 268</text:p>
          </table:table-cell>
          <table:table-cell office:value-type="float" office:value="716076.44000000006" table:formula="of:=SUM([.N49:.S49])" table:style-name="ce869">
            <text:p><text:s/>716 076</text:p>
          </table:table-cell>
          <table:table-cell office:value-type="float" office:value="406293.375" table:style-name="ce869">
            <text:p><text:s/>406 293</text:p>
          </table:table-cell>
          <table:table-cell office:value-type="string" table:style-name="ce860">
            <text:p>七月</text:p>
          </table:table-cell>
          <table:table-cell office:value-type="string" table:style-name="ce861">
            <text:p>JUL.</text:p>
          </table:table-cell>
          <table:table-cell office:value-type="float" office:value="37475.555999999997" table:style-name="ce870">
            <text:p><text:s/>37 476</text:p>
          </table:table-cell>
          <table:table-cell office:value-type="float" office:value="233472.84899999999" table:style-name="ce871">
            <text:p><text:s/>233 473</text:p>
          </table:table-cell>
          <table:table-cell office:value-type="float" office:value="38834.660000000003" table:style-name="ce871">
            <text:p><text:s/>38 835</text:p>
          </table:table-cell>
          <table:table-cell office:value-type="float" office:value="1635640.7729999998" table:formula="of:=SUM([.U49:.Y49])" table:style-name="ce871">
            <text:p>1 635 641</text:p>
          </table:table-cell>
          <table:table-cell office:value-type="float" office:value="74120.149999999994" table:style-name="ce871">
            <text:p><text:s/>74 120</text:p>
          </table:table-cell>
          <table:table-cell office:value-type="float" office:value="225491.01" table:style-name="ce871">
            <text:p><text:s/>225 491</text:p>
          </table:table-cell>
          <table:table-cell office:value-type="float" office:value="1246122.7139999999" table:style-name="ce871">
            <text:p>1 246 123</text:p>
          </table:table-cell>
          <table:table-cell office:value-type="float" office:value="7175.6080000000002" table:style-name="ce871">
            <text:p><text:s/>7 176</text:p>
          </table:table-cell>
          <table:table-cell office:value-type="float" office:value="82731.290999999997" table:style-name="ce871">
            <text:p><text:s/>82 731</text:p>
          </table:table-cell>
          <table:table-cell office:value-type="float" office:value="566929.8600000001" table:formula="of:=SUM([.AA49:.AB49])" table:style-name="ce869">
            <text:p><text:s/>566 930</text:p>
          </table:table-cell>
          <table:table-cell office:value-type="float" office:value="41229.707000000002" table:style-name="ce869">
            <text:p><text:s/>41 230</text:p>
          </table:table-cell>
          <table:table-cell office:value-type="float" office:value="525700.15300000005" table:style-name="ce869">
            <text:p><text:s/>525 700</text:p>
          </table:table-cell>
          <table:table-cell office:value-type="string" table:style-name="ce875">
            <text:p>七月</text:p>
          </table:table-cell>
          <table:table-cell office:value-type="string" table:style-name="ce876">
            <text:p>JUL.</text:p>
          </table:table-cell>
          <table:table-cell office:value-type="float" office:value="1368662.6459999999" table:formula="of:=SUM([.AF49:.AG49])" table:style-name="ce868">
            <text:p>1 368 663</text:p>
          </table:table-cell>
          <table:table-cell office:value-type="float" office:value="1368662.6459999999" table:number-columns-spanned="2" table:number-rows-spanned="1" table:style-name="ce1045">
            <text:p>1 368 663</text:p>
          </table:table-cell>
          <table:covered-table-cell/>
          <table:table-cell office:value-type="float" office:value="726446.52899999998" table:style-name="ce869">
            <text:p><text:s/>726 447</text:p>
          </table:table-cell>
          <table:table-cell office:value-type="float" office:value="28662.572" table:formula="of:=SUM([.AJ49:.AK49])" table:style-name="ce869">
            <text:p><text:s/>28 663</text:p>
          </table:table-cell>
          <table:table-cell office:value-type="float" office:value="28662.572" table:style-name="ce869">
            <text:p><text:s/>28 663</text:p>
          </table:table-cell>
          <table:table-cell office:value-type="float" office:value="0" table:style-name="ce869">
            <text:p>-</text:p>
          </table:table-cell>
          <table:table-cell office:value-type="float" office:value="0" table:formula="of:=SUM([.AM49:.AO49])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99610.269" table:formula="of:=SUM([.AQ49:.AR49])" table:style-name="ce869">
            <text:p><text:s/>99 610</text:p>
          </table:table-cell>
          <table:table-cell office:value-type="float" office:value="0" table:style-name="ce869">
            <text:p>-</text:p>
          </table:table-cell>
          <table:table-cell office:value-type="float" office:value="99610.269" table:style-name="ce869">
            <text:p><text:s/>99 610</text:p>
          </table:table-cell>
          <table:table-cell office:value-type="float" office:value="471352.10499999998" table:style-name="ce869">
            <text:p><text:s/>471 352</text:p>
          </table:table-cell>
          <table:table-cell office:value-type="float" office:value="-180512.177" table:style-name="ce872">
            <text:p>- 180 512</text:p>
          </table:table-cell>
          <table:table-cell office:value-type="float" office:value="0" table:style-name="ce872">
            <text:p>-</text:p>
          </table:table-cell>
          <table:table-cell office:value-type="float" office:value="-364208" table:style-name="ce872">
            <text:p>- 364 208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-429484" table:style-name="ce377">
            <text:p>-429484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10000000" table:style-name="ce377">
            <text:p>10000000</text:p>
          </table:table-cell>
          <table:table-cell table:number-columns-repeated="16329" table:style-name="ce376"/>
        </table:table-row>
        <table:table-row table:style-name="ro17" table:visibility="collapse">
          <table:table-cell office:value-type="string" table:style-name="ce860">
            <text:p>八月</text:p>
          </table:table-cell>
          <table:table-cell office:value-type="string" table:style-name="ce861">
            <text:p>AUG.</text:p>
          </table:table-cell>
          <table:table-cell office:value-type="float" office:value="12242419.02" table:formula="of:=[.D50]+[.I50]+[.M50]+[.T50]+[.Z50]+[.AG50]+[.AH50]+[.AI50]+[.AL50]+[.AP50]+[.AS50]+[.AT50]" table:style-name="ce868">
            <text:p>12 242 419</text:p>
          </table:table-cell>
          <table:table-cell office:value-type="float" office:value="1480061.1159999999" table:formula="of:=SUM([.E50:.H50])" table:style-name="ce869">
            <text:p>1 480 061</text:p>
          </table:table-cell>
          <table:table-cell office:value-type="float" office:value="38313.910000000003" table:style-name="ce869">
            <text:p><text:s/>38 314</text:p>
          </table:table-cell>
          <table:table-cell office:value-type="float" office:value="107447.97199999999" table:style-name="ce869">
            <text:p><text:s/>107 448</text:p>
          </table:table-cell>
          <table:table-cell office:value-type="float" office:value="1242224.344" table:style-name="ce869">
            <text:p>1 242 224</text:p>
          </table:table-cell>
          <table:table-cell office:value-type="float" office:value="92074.89" table:style-name="ce869">
            <text:p><text:s/>92 075</text:p>
          </table:table-cell>
          <table:table-cell office:value-type="float" office:value="3244617.014" table:formula="of:=SUM([.J50:.L50])" table:style-name="ce869">
            <text:p>3 244 617</text:p>
          </table:table-cell>
          <table:table-cell office:value-type="float" office:value="2999420.7710000002" table:style-name="ce869">
            <text:p>2 999 421</text:p>
          </table:table-cell>
          <table:table-cell office:value-type="float" office:value="0" table:style-name="ce869">
            <text:p>-</text:p>
          </table:table-cell>
          <table:table-cell office:value-type="float" office:value="245196.24299999999" table:style-name="ce869">
            <text:p><text:s/>245 196</text:p>
          </table:table-cell>
          <table:table-cell office:value-type="float" office:value="1099296.2590000001" table:formula="of:=SUM([.N50:.S50])" table:style-name="ce869">
            <text:p>1 099 296</text:p>
          </table:table-cell>
          <table:table-cell office:value-type="float" office:value="310315.59999999998" table:style-name="ce869">
            <text:p><text:s/>310 316</text:p>
          </table:table-cell>
          <table:table-cell office:value-type="string" table:style-name="ce860">
            <text:p>八月</text:p>
          </table:table-cell>
          <table:table-cell office:value-type="string" table:style-name="ce861">
            <text:p>AUG.</text:p>
          </table:table-cell>
          <table:table-cell office:value-type="float" office:value="37139.095000000001" table:style-name="ce870">
            <text:p><text:s/>37 139</text:p>
          </table:table-cell>
          <table:table-cell office:value-type="float" office:value="712009.68900000001" table:style-name="ce871">
            <text:p><text:s/>712 010</text:p>
          </table:table-cell>
          <table:table-cell office:value-type="float" office:value="39831.875" table:style-name="ce871">
            <text:p><text:s/>39 832</text:p>
          </table:table-cell>
          <table:table-cell office:value-type="float" office:value="5352978.2239999995" table:formula="of:=SUM([.U50:.Y50])" table:style-name="ce871">
            <text:p>5 352 978</text:p>
          </table:table-cell>
          <table:table-cell office:value-type="float" office:value="56732.658000000003" table:style-name="ce871">
            <text:p><text:s/>56 733</text:p>
          </table:table-cell>
          <table:table-cell office:value-type="float" office:value="420357.72600000002" table:style-name="ce871">
            <text:p><text:s/>420 358</text:p>
          </table:table-cell>
          <table:table-cell office:value-type="float" office:value="4805931.3159999996" table:style-name="ce871">
            <text:p>4 805 931</text:p>
          </table:table-cell>
          <table:table-cell office:value-type="float" office:value="8001.0119999999997" table:style-name="ce871">
            <text:p><text:s/>8 001</text:p>
          </table:table-cell>
          <table:table-cell office:value-type="float" office:value="61955.512000000002" table:style-name="ce871">
            <text:p><text:s/>61 956</text:p>
          </table:table-cell>
          <table:table-cell office:value-type="float" office:value="706032.80299999996" table:formula="of:=SUM([.AA50:.AB50])" table:style-name="ce869">
            <text:p><text:s/>706 033</text:p>
          </table:table-cell>
          <table:table-cell office:value-type="float" office:value="42093.290999999997" table:style-name="ce869">
            <text:p><text:s/>42 093</text:p>
          </table:table-cell>
          <table:table-cell office:value-type="float" office:value="663939.51199999999" table:style-name="ce869">
            <text:p><text:s/>663 940</text:p>
          </table:table-cell>
          <table:table-cell office:value-type="string" table:style-name="ce875">
            <text:p>八月</text:p>
          </table:table-cell>
          <table:table-cell office:value-type="string" table:style-name="ce876">
            <text:p>AUG.</text:p>
          </table:table-cell>
          <table:table-cell office:value-type="float" office:value="149528.32999999999" table:formula="of:=SUM([.AF50:.AG50])" table:style-name="ce868">
            <text:p><text:s/>149 528</text:p>
          </table:table-cell>
          <table:table-cell office:value-type="float" office:value="149528.32999999999" table:number-columns-spanned="2" table:number-rows-spanned="1" table:style-name="ce1045">
            <text:p><text:s/>149 528</text:p>
          </table:table-cell>
          <table:covered-table-cell/>
          <table:table-cell office:value-type="float" office:value="752355.11699999997" table:style-name="ce869">
            <text:p><text:s/>752 355</text:p>
          </table:table-cell>
          <table:table-cell office:value-type="float" office:value="63115.578000000001" table:formula="of:=SUM([.AJ50:.AK50])" table:style-name="ce869">
            <text:p><text:s/>63 116</text:p>
          </table:table-cell>
          <table:table-cell office:value-type="float" office:value="63115.578000000001" table:style-name="ce869">
            <text:p><text:s/>63 116</text:p>
          </table:table-cell>
          <table:table-cell office:value-type="float" office:value="0" table:style-name="ce869">
            <text:p>-</text:p>
          </table:table-cell>
          <table:table-cell office:value-type="float" office:value="0" table:formula="of:=SUM([.AM50:.AO50])" table:style-name="ce869">
            <text:p>-</text:p>
          </table:table-cell>
          <table:table-cell office:value-type="float" office:value="0" table:style-name="ce869">
            <text:p>-</text:p>
          </table:table-cell>
          <table:table-cell table:style-name="ce869"/>
          <table:table-cell office:value-type="float" office:value="0" table:style-name="ce869">
            <text:p>-</text:p>
          </table:table-cell>
          <table:table-cell office:value-type="float" office:value="78591.710000000006" table:formula="of:=SUM([.AQ50:.AR50])" table:style-name="ce869">
            <text:p><text:s/>78 592</text:p>
          </table:table-cell>
          <table:table-cell office:value-type="float" office:value="0" table:style-name="ce869">
            <text:p>-</text:p>
          </table:table-cell>
          <table:table-cell office:value-type="float" office:value="78591.710000000006" table:style-name="ce869">
            <text:p><text:s/>78 592</text:p>
          </table:table-cell>
          <table:table-cell office:value-type="float" office:value="588162.50800000003" table:style-name="ce869">
            <text:p><text:s/>588 163</text:p>
          </table:table-cell>
          <table:table-cell office:value-type="float" office:value="-1122791.3089999999" table:style-name="ce872">
            <text:p>-1 122 791</text:p>
          </table:table-cell>
          <table:table-cell office:value-type="float" office:value="0" table:style-name="ce872">
            <text:p>-</text:p>
          </table:table-cell>
          <table:table-cell office:value-type="float" office:value="-261240" table:style-name="ce872">
            <text:p>- 261 240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78737" table:style-name="ce377">
            <text:p>78737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table:number-columns-repeated="16329" table:style-name="ce376"/>
        </table:table-row>
        <table:table-row table:style-name="ro17" table:visibility="collapse">
          <table:table-cell office:value-type="string" table:style-name="ce860">
            <text:p>九月</text:p>
          </table:table-cell>
          <table:table-cell office:value-type="string" table:style-name="ce831">
            <text:p>SEP.</text:p>
          </table:table-cell>
          <table:table-cell office:value-type="float" office:value="11057284.248000002" table:formula="of:=[.D51]+[.I51]+[.M51]+[.T51]+[.Z51]+[.AG51]+[.AH51]+[.AI51]+[.AL51]+[.AP51]+[.AS51]+[.AT51]" table:style-name="ce868">
            <text:p>11 057 284</text:p>
          </table:table-cell>
          <table:table-cell office:value-type="float" office:value="1582624.6129999999" table:formula="of:=SUM([.E51:.H51])" table:style-name="ce869">
            <text:p>1 582 625</text:p>
          </table:table-cell>
          <table:table-cell office:value-type="float" office:value="42597.42" table:style-name="ce869">
            <text:p><text:s/>42 597</text:p>
          </table:table-cell>
          <table:table-cell office:value-type="float" office:value="91185.77" table:style-name="ce869">
            <text:p><text:s/>91 186</text:p>
          </table:table-cell>
          <table:table-cell office:value-type="float" office:value="1382947.476" table:style-name="ce869">
            <text:p>1 382 947</text:p>
          </table:table-cell>
          <table:table-cell office:value-type="float" office:value="65893.947" table:style-name="ce869">
            <text:p><text:s/>65 894</text:p>
          </table:table-cell>
          <table:table-cell office:value-type="float" office:value="4270509.557" table:formula="of:=SUM([.J51:.L51])" table:style-name="ce869">
            <text:p>4 270 510</text:p>
          </table:table-cell>
          <table:table-cell office:value-type="float" office:value="4116663.2310000001" table:style-name="ce869">
            <text:p>4 116 663</text:p>
          </table:table-cell>
          <table:table-cell office:value-type="float" office:value="0" table:style-name="ce869">
            <text:p>-</text:p>
          </table:table-cell>
          <table:table-cell office:value-type="float" office:value="153846.326" table:style-name="ce869">
            <text:p><text:s/>153 846</text:p>
          </table:table-cell>
          <table:table-cell office:value-type="float" office:value="744790.11499999999" table:formula="of:=SUM([.N51:.S51])" table:style-name="ce869">
            <text:p><text:s/>744 790</text:p>
          </table:table-cell>
          <table:table-cell office:value-type="float" office:value="251446.61300000001" table:style-name="ce869">
            <text:p><text:s/>251 447</text:p>
          </table:table-cell>
          <table:table-cell office:value-type="string" table:style-name="ce860">
            <text:p>九月</text:p>
          </table:table-cell>
          <table:table-cell office:value-type="string" table:style-name="ce831">
            <text:p>SEP.</text:p>
          </table:table-cell>
          <table:table-cell office:value-type="float" office:value="39353.866999999998" table:style-name="ce870">
            <text:p><text:s/>39 354</text:p>
          </table:table-cell>
          <table:table-cell office:value-type="float" office:value="387989.16200000001" table:style-name="ce871">
            <text:p><text:s/>387 989</text:p>
          </table:table-cell>
          <table:table-cell office:value-type="float" office:value="66000.472999999998" table:style-name="ce871">
            <text:p><text:s/>66 000</text:p>
          </table:table-cell>
          <table:table-cell office:value-type="float" office:value="2780603.3280000002" table:formula="of:=SUM([.U51:.Y51])" table:style-name="ce871">
            <text:p>2 780 603</text:p>
          </table:table-cell>
          <table:table-cell office:value-type="float" office:value="192093.15299999999" table:style-name="ce871">
            <text:p><text:s/>192 093</text:p>
          </table:table-cell>
          <table:table-cell office:value-type="float" office:value="378035.304" table:style-name="ce871">
            <text:p><text:s/>378 035</text:p>
          </table:table-cell>
          <table:table-cell office:value-type="float" office:value="2039905.709" table:style-name="ce871">
            <text:p>2 039 906</text:p>
          </table:table-cell>
          <table:table-cell office:value-type="float" office:value="6336.6970000000001" table:style-name="ce871">
            <text:p><text:s/>6 337</text:p>
          </table:table-cell>
          <table:table-cell office:value-type="float" office:value="164232.465" table:style-name="ce871">
            <text:p><text:s/>164 232</text:p>
          </table:table-cell>
          <table:table-cell office:value-type="float" office:value="762635.78899999999" table:formula="of:=SUM([.AA51:.AB51])" table:style-name="ce869">
            <text:p><text:s/>762 636</text:p>
          </table:table-cell>
          <table:table-cell office:value-type="float" office:value="23450.357" table:style-name="ce869">
            <text:p><text:s/>23 450</text:p>
          </table:table-cell>
          <table:table-cell office:value-type="float" office:value="739185.43200000003" table:style-name="ce869">
            <text:p><text:s/>739 185</text:p>
          </table:table-cell>
          <table:table-cell office:value-type="string" table:style-name="ce875">
            <text:p>九月</text:p>
          </table:table-cell>
          <table:table-cell office:value-type="string" table:style-name="ce876">
            <text:p>SEP.</text:p>
          </table:table-cell>
          <table:table-cell office:value-type="float" office:value="129139.958" table:formula="of:=SUM([.AF51:.AG51])" table:style-name="ce868">
            <text:p><text:s/>129 140</text:p>
          </table:table-cell>
          <table:table-cell office:value-type="float" office:value="129139.958" table:number-columns-spanned="2" table:number-rows-spanned="1" table:style-name="ce1045">
            <text:p><text:s/>129 140</text:p>
          </table:table-cell>
          <table:covered-table-cell/>
          <table:table-cell office:value-type="float" office:value="751996.32499999995" table:style-name="ce869">
            <text:p><text:s/>751 996</text:p>
          </table:table-cell>
          <table:table-cell office:value-type="float" office:value="31325.876" table:formula="of:=SUM([.AJ51:.AK51])" table:style-name="ce869">
            <text:p><text:s/>31 326</text:p>
          </table:table-cell>
          <table:table-cell office:value-type="float" office:value="31325.876" table:style-name="ce869">
            <text:p><text:s/>31 326</text:p>
          </table:table-cell>
          <table:table-cell office:value-type="float" office:value="0" table:style-name="ce869">
            <text:p>-</text:p>
          </table:table-cell>
          <table:table-cell office:value-type="float" office:value="0" table:formula="of:=SUM([.AM51:.AO51])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71755.5" table:formula="of:=SUM([.AQ51:.AR51])" table:style-name="ce869">
            <text:p><text:s/>71 756</text:p>
          </table:table-cell>
          <table:table-cell office:value-type="float" office:value="0" table:style-name="ce869">
            <text:p>-</text:p>
          </table:table-cell>
          <table:table-cell office:value-type="float" office:value="71755.5" table:style-name="ce869">
            <text:p><text:s/>71 756</text:p>
          </table:table-cell>
          <table:table-cell office:value-type="float" office:value="424956.08399999997" table:style-name="ce869">
            <text:p><text:s/>424 956</text:p>
          </table:table-cell>
          <table:table-cell office:value-type="float" office:value="-363912.93900000001" table:style-name="ce872">
            <text:p>- 363 913</text:p>
          </table:table-cell>
          <table:table-cell office:value-type="float" office:value="0" table:style-name="ce872">
            <text:p>-</text:p>
          </table:table-cell>
          <table:table-cell office:value-type="float" office:value="-115810" table:style-name="ce872">
            <text:p>- 115 810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191917" table:style-name="ce377">
            <text:p>191917</text:p>
          </table:table-cell>
          <table:table-cell office:value-type="float" office:value="-200000" table:style-name="ce377">
            <text:p>-20000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table:number-columns-repeated="16329" table:style-name="ce376"/>
        </table:table-row>
        <table:table-row table:style-name="ro17" table:visibility="collapse">
          <table:table-cell office:value-type="string" table:style-name="ce860">
            <text:p>十月</text:p>
          </table:table-cell>
          <table:table-cell office:value-type="string" table:style-name="ce861">
            <text:p>OCT.</text:p>
          </table:table-cell>
          <table:table-cell office:value-type="float" office:value="14639288.770000003" table:formula="of:=[.D52]+[.I52]+[.M52]+[.T52]+[.Z52]+[.AG52]+[.AH52]+[.AI52]+[.AL52]+[.AP52]+[.AS52]+[.AT52]" table:style-name="ce868">
            <text:p>14 639 289</text:p>
          </table:table-cell>
          <table:table-cell office:value-type="float" office:value="1569552.35" table:formula="of:=SUM([.E52:.H52])" table:style-name="ce869">
            <text:p>1 569 552</text:p>
          </table:table-cell>
          <table:table-cell office:value-type="float" office:value="42963.368000000002" table:style-name="ce869">
            <text:p><text:s/>42 963</text:p>
          </table:table-cell>
          <table:table-cell office:value-type="float" office:value="99189.182000000001" table:style-name="ce869">
            <text:p><text:s/>99 189</text:p>
          </table:table-cell>
          <table:table-cell office:value-type="float" office:value="1361824.0060000001" table:style-name="ce869">
            <text:p>1 361 824</text:p>
          </table:table-cell>
          <table:table-cell office:value-type="float" office:value="65575.793999999994" table:style-name="ce869">
            <text:p><text:s/>65 576</text:p>
          </table:table-cell>
          <table:table-cell office:value-type="float" office:value="2912012.537" table:formula="of:=SUM([.J52:.L52])" table:style-name="ce869">
            <text:p>2 912 013</text:p>
          </table:table-cell>
          <table:table-cell office:value-type="float" office:value="2631297.8629999999" table:style-name="ce869">
            <text:p>2 631 298</text:p>
          </table:table-cell>
          <table:table-cell office:value-type="float" office:value="0" table:style-name="ce869">
            <text:p>-</text:p>
          </table:table-cell>
          <table:table-cell office:value-type="float" office:value="280714.674" table:style-name="ce869">
            <text:p><text:s/>280 715</text:p>
          </table:table-cell>
          <table:table-cell office:value-type="float" office:value="817565.21900000004" table:formula="of:=SUM([.N52:.S52])" table:style-name="ce869">
            <text:p><text:s/>817 565</text:p>
          </table:table-cell>
          <table:table-cell office:value-type="float" office:value="364362.04800000001" table:style-name="ce869">
            <text:p><text:s/>364 362</text:p>
          </table:table-cell>
          <table:table-cell office:value-type="string" table:style-name="ce860">
            <text:p>十月</text:p>
          </table:table-cell>
          <table:table-cell office:value-type="string" table:style-name="ce861">
            <text:p>OCT.</text:p>
          </table:table-cell>
          <table:table-cell office:value-type="float" office:value="34043.877" table:style-name="ce870">
            <text:p><text:s/>34 044</text:p>
          </table:table-cell>
          <table:table-cell office:value-type="float" office:value="346732.30300000001" table:style-name="ce871">
            <text:p><text:s/>346 732</text:p>
          </table:table-cell>
          <table:table-cell office:value-type="float" office:value="72426.990999999995" table:style-name="ce871">
            <text:p><text:s/>72 427</text:p>
          </table:table-cell>
          <table:table-cell office:value-type="float" office:value="1217577.7230000002" table:formula="of:=SUM([.U52:.Y52])" table:style-name="ce871">
            <text:p>1 217 578</text:p>
          </table:table-cell>
          <table:table-cell office:value-type="float" office:value="81310.482999999993" table:style-name="ce871">
            <text:p><text:s/>81 310</text:p>
          </table:table-cell>
          <table:table-cell office:value-type="float" office:value="296801.50300000003" table:style-name="ce871">
            <text:p><text:s/>296 802</text:p>
          </table:table-cell>
          <table:table-cell office:value-type="float" office:value="757149.53200000001" table:style-name="ce871">
            <text:p><text:s/>757 150</text:p>
          </table:table-cell>
          <table:table-cell office:value-type="float" office:value="8661.0139999999992" table:style-name="ce871">
            <text:p><text:s/>8 661</text:p>
          </table:table-cell>
          <table:table-cell office:value-type="float" office:value="73655.191000000006" table:style-name="ce871">
            <text:p><text:s/>73 655</text:p>
          </table:table-cell>
          <table:table-cell office:value-type="float" office:value="875109.60900000005" table:formula="of:=SUM([.AA52:.AB52])" table:style-name="ce869">
            <text:p><text:s/>875 110</text:p>
          </table:table-cell>
          <table:table-cell office:value-type="float" office:value="51567.783000000003" table:style-name="ce869">
            <text:p><text:s/>51 568</text:p>
          </table:table-cell>
          <table:table-cell office:value-type="float" office:value="823541.826" table:style-name="ce869">
            <text:p><text:s/>823 542</text:p>
          </table:table-cell>
          <table:table-cell office:value-type="string" table:style-name="ce875">
            <text:p>十月</text:p>
          </table:table-cell>
          <table:table-cell office:value-type="string" table:style-name="ce876">
            <text:p>OCT.</text:p>
          </table:table-cell>
          <table:table-cell office:value-type="float" office:value="103096.185" table:formula="of:=SUM([.AF52:.AG52])" table:style-name="ce868">
            <text:p><text:s/>103 096</text:p>
          </table:table-cell>
          <table:table-cell office:value-type="float" office:value="103096.185" table:number-columns-spanned="2" table:number-rows-spanned="1" table:style-name="ce1045">
            <text:p><text:s/>103 096</text:p>
          </table:table-cell>
          <table:covered-table-cell/>
          <table:table-cell office:value-type="float" office:value="737526.09900000005" table:style-name="ce869">
            <text:p><text:s/>737 526</text:p>
          </table:table-cell>
          <table:table-cell office:value-type="float" office:value="31173.651999999998" table:formula="of:=SUM([.AJ52:.AK52])" table:style-name="ce869">
            <text:p><text:s/>31 174</text:p>
          </table:table-cell>
          <table:table-cell office:value-type="float" office:value="31173.651999999998" table:style-name="ce869">
            <text:p><text:s/>31 174</text:p>
          </table:table-cell>
          <table:table-cell office:value-type="float" office:value="0" table:style-name="ce869">
            <text:p>-</text:p>
          </table:table-cell>
          <table:table-cell office:value-type="float" office:value="0" table:formula="of:=SUM([.AM52:.AO52])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169919.03700000001" table:formula="of:=SUM([.AQ52:.AR52])" table:style-name="ce869">
            <text:p><text:s/>169 919</text:p>
          </table:table-cell>
          <table:table-cell office:value-type="float" office:value="0" table:style-name="ce869">
            <text:p>-</text:p>
          </table:table-cell>
          <table:table-cell office:value-type="float" office:value="169919.03700000001" table:style-name="ce869">
            <text:p><text:s/>169 919</text:p>
          </table:table-cell>
          <table:table-cell office:value-type="float" office:value="423740.152" table:style-name="ce869">
            <text:p><text:s/>423 740</text:p>
          </table:table-cell>
          <table:table-cell office:value-type="float" office:value="5885112.392" table:style-name="ce872">
            <text:p>5 885 112</text:p>
          </table:table-cell>
          <table:table-cell office:value-type="float" office:value="0" table:style-name="ce872">
            <text:p>-</text:p>
          </table:table-cell>
          <table:table-cell office:value-type="float" office:value="-966763" table:style-name="ce872">
            <text:p>- 966 763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73069" table:style-name="ce377">
            <text:p>73069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table:number-columns-repeated="16329" table:style-name="ce376"/>
        </table:table-row>
        <table:table-row table:style-name="ro17" table:visibility="collapse">
          <table:table-cell office:value-type="string" table:style-name="ce860">
            <text:p>十一月</text:p>
          </table:table-cell>
          <table:table-cell office:value-type="string" table:style-name="ce861">
            <text:p>NOV.</text:p>
          </table:table-cell>
          <table:table-cell office:value-type="float" office:value="7183271.1700000009" table:formula="of:=[.D53]+[.I53]+[.M53]+[.T53]+[.Z53]+[.AG53]+[.AH53]+[.AI53]+[.AL53]+[.AP53]+[.AS53]+[.AT53]" table:style-name="ce868">
            <text:p>7 183 271</text:p>
          </table:table-cell>
          <table:table-cell office:value-type="float" office:value="1655193.0890000002" table:formula="of:=SUM([.E53:.H53])" table:style-name="ce869">
            <text:p>1 655 193</text:p>
          </table:table-cell>
          <table:table-cell office:value-type="float" office:value="45835.381000000001" table:style-name="ce869">
            <text:p><text:s/>45 835</text:p>
          </table:table-cell>
          <table:table-cell office:value-type="float" office:value="123284.645" table:style-name="ce869">
            <text:p><text:s/>123 285</text:p>
          </table:table-cell>
          <table:table-cell office:value-type="float" office:value="1356659.4140000001" table:style-name="ce869">
            <text:p>1 356 659</text:p>
          </table:table-cell>
          <table:table-cell office:value-type="float" office:value="129413.649" table:style-name="ce869">
            <text:p><text:s/>129 414</text:p>
          </table:table-cell>
          <table:table-cell office:value-type="float" office:value="2622283.7459999998" table:formula="of:=SUM([.J53:.L53])" table:style-name="ce869">
            <text:p>2 622 284</text:p>
          </table:table-cell>
          <table:table-cell office:value-type="float" office:value="2382293.2829999998" table:style-name="ce869">
            <text:p>2 382 293</text:p>
          </table:table-cell>
          <table:table-cell office:value-type="float" office:value="0" table:style-name="ce869">
            <text:p>-</text:p>
          </table:table-cell>
          <table:table-cell office:value-type="float" office:value="239990.46299999999" table:style-name="ce869">
            <text:p><text:s/>239 990</text:p>
          </table:table-cell>
          <table:table-cell office:value-type="float" office:value="823769.60499999998" table:formula="of:=SUM([.N53:.S53])" table:style-name="ce869">
            <text:p><text:s/>823 770</text:p>
          </table:table-cell>
          <table:table-cell office:value-type="float" office:value="291116.64899999998" table:style-name="ce869">
            <text:p><text:s/>291 117</text:p>
          </table:table-cell>
          <table:table-cell office:value-type="string" table:style-name="ce860">
            <text:p>十一月</text:p>
          </table:table-cell>
          <table:table-cell office:value-type="string" table:style-name="ce861">
            <text:p>NOV.</text:p>
          </table:table-cell>
          <table:table-cell office:value-type="float" office:value="36804.652000000002" table:style-name="ce870">
            <text:p><text:s/>36 805</text:p>
          </table:table-cell>
          <table:table-cell office:value-type="float" office:value="446670.05200000003" table:style-name="ce871">
            <text:p><text:s/>446 670</text:p>
          </table:table-cell>
          <table:table-cell office:value-type="float" office:value="49178.252" table:style-name="ce871">
            <text:p><text:s/>49 178</text:p>
          </table:table-cell>
          <table:table-cell office:value-type="float" office:value="597786.26399999997" table:formula="of:=SUM([.U53:.Y53])" table:style-name="ce871">
            <text:p><text:s/>597 786</text:p>
          </table:table-cell>
          <table:table-cell office:value-type="float" office:value="51000" table:style-name="ce871">
            <text:p><text:s/>51 000</text:p>
          </table:table-cell>
          <table:table-cell office:value-type="float" office:value="-21932.376" table:style-name="ce871">
            <text:p>- 21 932</text:p>
          </table:table-cell>
          <table:table-cell office:value-type="float" office:value="415432.951" table:style-name="ce871">
            <text:p><text:s/>415 433</text:p>
          </table:table-cell>
          <table:table-cell office:value-type="float" office:value="8299.4639999999999" table:style-name="ce871">
            <text:p><text:s/>8 299</text:p>
          </table:table-cell>
          <table:table-cell office:value-type="float" office:value="144986.22500000001" table:style-name="ce871">
            <text:p><text:s/>144 986</text:p>
          </table:table-cell>
          <table:table-cell office:value-type="float" office:value="751336.95700000005" table:formula="of:=SUM([.AA53:.AB53])" table:style-name="ce869">
            <text:p><text:s/>751 337</text:p>
          </table:table-cell>
          <table:table-cell office:value-type="float" office:value="49707.951999999997" table:style-name="ce869">
            <text:p><text:s/>49 708</text:p>
          </table:table-cell>
          <table:table-cell office:value-type="float" office:value="701629.005" table:style-name="ce869">
            <text:p><text:s/>701 629</text:p>
          </table:table-cell>
          <table:table-cell office:value-type="string" table:style-name="ce875">
            <text:p>十一月</text:p>
          </table:table-cell>
          <table:table-cell office:value-type="string" table:style-name="ce876">
            <text:p>NOV.</text:p>
          </table:table-cell>
          <table:table-cell office:value-type="float" office:value="605399.81400000001" table:formula="of:=SUM([.AF53:.AG53])" table:style-name="ce868">
            <text:p><text:s/>605 400</text:p>
          </table:table-cell>
          <table:table-cell office:value-type="float" office:value="605399.81400000001" table:number-columns-spanned="2" table:number-rows-spanned="1" table:style-name="ce1045">
            <text:p><text:s/>605 400</text:p>
          </table:table-cell>
          <table:covered-table-cell/>
          <table:table-cell office:value-type="float" office:value="821884.97199999995" table:style-name="ce869">
            <text:p><text:s/>821 885</text:p>
          </table:table-cell>
          <table:table-cell office:value-type="float" office:value="26603.195" table:formula="of:=SUM([.AJ53:.AK53])" table:style-name="ce869">
            <text:p><text:s/>26 603</text:p>
          </table:table-cell>
          <table:table-cell office:value-type="float" office:value="26603.195" table:style-name="ce869">
            <text:p><text:s/>26 603</text:p>
          </table:table-cell>
          <table:table-cell office:value-type="float" office:value="0" table:style-name="ce869">
            <text:p>-</text:p>
          </table:table-cell>
          <table:table-cell office:value-type="float" office:value="0" table:formula="of:=SUM([.AM53:.AO53])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107654.36500000001" table:formula="of:=SUM([.AQ53:.AR53])" table:style-name="ce869">
            <text:p><text:s/>107 654</text:p>
          </table:table-cell>
          <table:table-cell office:value-type="float" office:value="0" table:style-name="ce869">
            <text:p>-</text:p>
          </table:table-cell>
          <table:table-cell office:value-type="float" office:value="107654.36500000001" table:style-name="ce869">
            <text:p><text:s/>107 654</text:p>
          </table:table-cell>
          <table:table-cell office:value-type="float" office:value="444444.60600000003" table:style-name="ce869">
            <text:p><text:s/>444 445</text:p>
          </table:table-cell>
          <table:table-cell office:value-type="float" office:value="-667685.62899999996" table:style-name="ce872">
            <text:p>- 667 686</text:p>
          </table:table-cell>
          <table:table-cell office:value-type="float" office:value="0" table:style-name="ce872">
            <text:p>-</text:p>
          </table:table-cell>
          <table:table-cell office:value-type="float" office:value="1180864" table:style-name="ce872">
            <text:p>1 180 864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639617" table:style-name="ce377">
            <text:p>639617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table:number-columns-repeated="16329" table:style-name="ce376"/>
        </table:table-row>
        <table:table-row table:style-name="ro17" table:visibility="collapse">
          <table:table-cell office:value-type="string" table:style-name="ce864">
            <text:p>十二月</text:p>
          </table:table-cell>
          <table:table-cell office:value-type="string" table:style-name="ce865">
            <text:p>DEC.</text:p>
          </table:table-cell>
          <table:table-cell office:value-type="float" office:value="18446423.397" table:formula="of:=[.D54]+[.I54]+[.M54]+[.T54]+[.Z54]+[.AG54]+[.AH54]+[.AI54]+[.AL54]+[.AP54]+[.AS54]+[.AT54]" table:style-name="ce877">
            <text:p>18 446 423</text:p>
          </table:table-cell>
          <table:table-cell office:value-type="float" office:value="2765726.622" table:formula="of:=SUM([.E54:.H54])" table:style-name="ce878">
            <text:p>2 765 727</text:p>
          </table:table-cell>
          <table:table-cell office:value-type="float" office:value="80056.630999999994" table:style-name="ce878">
            <text:p><text:s/>80 057</text:p>
          </table:table-cell>
          <table:table-cell office:value-type="float" office:value="298944.72899999999" table:style-name="ce878">
            <text:p><text:s/>298 945</text:p>
          </table:table-cell>
          <table:table-cell office:value-type="float" office:value="2301666.0819999999" table:style-name="ce878">
            <text:p>2 301 666</text:p>
          </table:table-cell>
          <table:table-cell office:value-type="float" office:value="85059.18" table:style-name="ce878">
            <text:p><text:s/>85 059</text:p>
          </table:table-cell>
          <table:table-cell office:value-type="float" office:value="2346940.804" table:formula="of:=SUM([.J54:.L54])" table:style-name="ce878">
            <text:p>2 346 941</text:p>
          </table:table-cell>
          <table:table-cell office:value-type="float" office:value="1714335.791" table:style-name="ce878">
            <text:p>1 714 336</text:p>
          </table:table-cell>
          <table:table-cell office:value-type="float" office:value="0" table:style-name="ce878">
            <text:p>-</text:p>
          </table:table-cell>
          <table:table-cell office:value-type="float" office:value="632605.01300000004" table:style-name="ce878">
            <text:p><text:s/>632 605</text:p>
          </table:table-cell>
          <table:table-cell office:value-type="float" office:value="3677536.9480000003" table:formula="of:=SUM([.N54:.S54])" table:style-name="ce878">
            <text:p>3 677 537</text:p>
          </table:table-cell>
          <table:table-cell office:value-type="float" office:value="913281.31900000002" table:style-name="ce878">
            <text:p><text:s/>913 281</text:p>
          </table:table-cell>
          <table:table-cell office:value-type="string" table:style-name="ce864">
            <text:p>十二月</text:p>
          </table:table-cell>
          <table:table-cell office:value-type="string" table:style-name="ce865">
            <text:p>DEC.</text:p>
          </table:table-cell>
          <table:table-cell office:value-type="float" office:value="42115.514000000003" table:style-name="ce879">
            <text:p><text:s/>42 116</text:p>
          </table:table-cell>
          <table:table-cell office:value-type="float" office:value="2570171.6120000002" table:style-name="ce880">
            <text:p>2 570 172</text:p>
          </table:table-cell>
          <table:table-cell office:value-type="float" office:value="151968.503" table:style-name="ce880">
            <text:p><text:s/>151 969</text:p>
          </table:table-cell>
          <table:table-cell office:value-type="float" office:value="1606318.71" table:formula="of:=SUM([.U54:.Y54])" table:style-name="ce880">
            <text:p>1 606 319</text:p>
          </table:table-cell>
          <table:table-cell office:value-type="float" office:value="111841.40399999999" table:style-name="ce880">
            <text:p><text:s/>111 841</text:p>
          </table:table-cell>
          <table:table-cell office:value-type="float" office:value="284571.82799999998" table:style-name="ce880">
            <text:p><text:s/>284 572</text:p>
          </table:table-cell>
          <table:table-cell office:value-type="float" office:value="956956.58" table:style-name="ce880">
            <text:p><text:s/>956 957</text:p>
          </table:table-cell>
          <table:table-cell office:value-type="float" office:value="10863.442999999999" table:style-name="ce880">
            <text:p><text:s/>10 863</text:p>
          </table:table-cell>
          <table:table-cell office:value-type="float" office:value="242085.45499999999" table:style-name="ce880">
            <text:p><text:s/>242 085</text:p>
          </table:table-cell>
          <table:table-cell office:value-type="float" office:value="1829262.2390000001" table:formula="of:=SUM([.AA54:.AB54])" table:style-name="ce878">
            <text:p>1 829 262</text:p>
          </table:table-cell>
          <table:table-cell office:value-type="float" office:value="116556.537" table:style-name="ce878">
            <text:p><text:s/>116 557</text:p>
          </table:table-cell>
          <table:table-cell office:value-type="float" office:value="1712705.702" table:style-name="ce878">
            <text:p>1 712 706</text:p>
          </table:table-cell>
          <table:table-cell office:value-type="string" table:style-name="ce881">
            <text:p>十二月</text:p>
          </table:table-cell>
          <table:table-cell office:value-type="string" table:style-name="ce882">
            <text:p>DEC.</text:p>
          </table:table-cell>
          <table:table-cell office:value-type="float" office:value="54112.294999999998" table:formula="of:=SUM([.AF54:.AG54])" table:style-name="ce877">
            <text:p><text:s/>54 112</text:p>
          </table:table-cell>
          <table:table-cell office:value-type="float" office:value="54112.294999999998" table:number-columns-spanned="2" table:number-rows-spanned="1" table:style-name="ce1047">
            <text:p><text:s/>54 112</text:p>
          </table:table-cell>
          <table:covered-table-cell/>
          <table:table-cell office:value-type="float" office:value="758014.19799999997" table:style-name="ce878">
            <text:p><text:s/>758 014</text:p>
          </table:table-cell>
          <table:table-cell office:value-type="float" office:value="174410.427" table:formula="of:=SUM([.AJ54:.AK54])" table:style-name="ce878">
            <text:p><text:s/>174 410</text:p>
          </table:table-cell>
          <table:table-cell office:value-type="float" office:value="174410.427" table:style-name="ce878">
            <text:p><text:s/>174 410</text:p>
          </table:table-cell>
          <table:table-cell office:value-type="float" office:value="0" table:style-name="ce878">
            <text:p>-</text:p>
          </table:table-cell>
          <table:table-cell office:value-type="float" office:value="0" table:formula="of:=SUM([.AM54:.AO54])" table:style-name="ce878">
            <text:p>-</text:p>
          </table:table-cell>
          <table:table-cell office:value-type="float" office:value="0" table:style-name="ce878">
            <text:p>-</text:p>
          </table:table-cell>
          <table:table-cell office:value-type="float" office:value="0" table:style-name="ce878">
            <text:p>-</text:p>
          </table:table-cell>
          <table:table-cell office:value-type="float" office:value="0" table:style-name="ce878">
            <text:p>-</text:p>
          </table:table-cell>
          <table:table-cell office:value-type="float" office:value="455814.73200000002" table:formula="of:=SUM([.AQ54:.AR54])" table:style-name="ce878">
            <text:p><text:s/>455 815</text:p>
          </table:table-cell>
          <table:table-cell office:value-type="float" office:value="0" table:style-name="ce878">
            <text:p>-</text:p>
          </table:table-cell>
          <table:table-cell office:value-type="float" office:value="455814.73200000002" table:style-name="ce878">
            <text:p><text:s/>455 815</text:p>
          </table:table-cell>
          <table:table-cell office:value-type="float" office:value="1051498.196" table:style-name="ce878">
            <text:p>1 051 498</text:p>
          </table:table-cell>
          <table:table-cell office:value-type="float" office:value="3780900.5210000002" table:style-name="ce883">
            <text:p>3 780 901</text:p>
          </table:table-cell>
          <table:table-cell office:value-type="float" office:value="0" table:style-name="ce883">
            <text:p>-</text:p>
          </table:table-cell>
          <table:table-cell office:value-type="float" office:value="5254259" table:style-name="ce883">
            <text:p>5 254 259</text:p>
          </table:table-cell>
          <table:table-cell table:style-name="ce379"/>
          <table:table-cell office:value-type="float" office:value="0" table:style-name="ce380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2415461" table:style-name="ce380">
            <text:p><text:s/>2 415 461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table:number-columns-repeated="16329" table:style-name="ce379"/>
        </table:table-row>
        <table:table-row table:style-name="ro18">
          <table:table-cell table:style-name="ce858"/>
          <table:table-cell table:style-name="ce859"/>
          <table:table-cell table:style-name="ce868"/>
          <table:table-cell table:number-columns-repeated="11" table:style-name="ce869"/>
          <table:table-cell table:style-name="ce858"/>
          <table:table-cell table:style-name="ce859"/>
          <table:table-cell table:style-name="ce870"/>
          <table:table-cell table:number-columns-repeated="8" table:style-name="ce871"/>
          <table:table-cell table:number-columns-repeated="3" table:style-name="ce869"/>
          <table:table-cell table:style-name="ce858"/>
          <table:table-cell table:style-name="ce859"/>
          <table:table-cell table:style-name="ce868"/>
          <table:table-cell table:number-columns-spanned="2" table:number-rows-spanned="1" table:style-name="ce1142"/>
          <table:covered-table-cell/>
          <table:table-cell table:number-columns-repeated="12" table:style-name="ce869"/>
          <table:table-cell table:number-columns-repeated="3" table:style-name="ce872"/>
          <table:table-cell table:style-name="ce376"/>
          <table:table-cell table:number-columns-repeated="6" table:style-name="ce377"/>
          <table:table-cell table:number-columns-repeated="16329" table:style-name="ce376"/>
        </table:table-row>
        <table:table-row table:style-name="ro17">
          <table:table-cell office:value-type="string" table:style-name="ce866">
            <text:p>102年度</text:p>
          </table:table-cell>
          <table:table-cell office:value-type="string" table:style-name="ce867">
            <text:p>FY 2013</text:p>
          </table:table-cell>
          <table:table-cell office:value-type="float" office:value="178916437.33499998" table:formula="of:=SUM([.C57:.C68])" table:style-name="ce884">
            <text:p>178 916 437</text:p>
          </table:table-cell>
          <table:table-cell office:value-type="float" office:value="19288168.764000002" table:formula="of:=SUM([.D57:.D68])" table:style-name="ce855">
            <text:p>19 288 169</text:p>
          </table:table-cell>
          <table:table-cell office:value-type="float" office:value="577300.77300000004" table:formula="of:=SUM([.E57:.E68])" table:style-name="ce855">
            <text:p><text:s/>577 301</text:p>
          </table:table-cell>
          <table:table-cell office:value-type="float" office:value="1228244.419" table:formula="of:=SUM([.F57:.F68])" table:style-name="ce855">
            <text:p>1 228 244</text:p>
          </table:table-cell>
          <table:table-cell office:value-type="float" office:value="16164600.140000001" table:formula="of:=SUM([.G57:.G68])" table:style-name="ce855">
            <text:p>16 164 600</text:p>
          </table:table-cell>
          <table:table-cell office:value-type="float" office:value="1318023.432" table:formula="of:=SUM([.H57:.H68])" table:style-name="ce855">
            <text:p>1 318 023</text:p>
          </table:table-cell>
          <table:table-cell office:value-type="float" office:value="44216327.207999997" table:formula="of:=SUM([.I57:.I68])" table:style-name="ce855">
            <text:p>44 216 327</text:p>
          </table:table-cell>
          <table:table-cell office:value-type="float" office:value="40515900.994000003" table:formula="of:=SUM([.J57:.J68])" table:style-name="ce855">
            <text:p>40 515 901</text:p>
          </table:table-cell>
          <table:table-cell office:value-type="float" office:value="0" table:formula="of:=SUM([.K57:.K68])" table:style-name="ce855">
            <text:p>-</text:p>
          </table:table-cell>
          <table:table-cell office:value-type="float" office:value="3700426.2139999997" table:formula="of:=SUM([.L57:.L68])" table:style-name="ce855">
            <text:p>3 700 426</text:p>
          </table:table-cell>
          <table:table-cell office:value-type="float" office:value="23763412.760000005" table:formula="of:=SUM([.M57:.M68])" table:style-name="ce855">
            <text:p>23 763 413</text:p>
          </table:table-cell>
          <table:table-cell office:value-type="float" office:value="4346589.1210000003" table:formula="of:=SUM([.N57:.N68])" table:style-name="ce855">
            <text:p>4 346 589</text:p>
          </table:table-cell>
          <table:table-cell office:value-type="string" table:style-name="ce866">
            <text:p>102年度</text:p>
          </table:table-cell>
          <table:table-cell office:value-type="string" table:style-name="ce867">
            <text:p>FY 2013</text:p>
          </table:table-cell>
          <table:table-cell office:value-type="float" office:value="8676120.8019999992" table:formula="of:=SUM([.Q57:.Q68])" table:style-name="ce885">
            <text:p>8 676 121</text:p>
          </table:table-cell>
          <table:table-cell office:value-type="float" office:value="9986540.3070000019" table:formula="of:=SUM([.R57:.R68])" table:style-name="ce886">
            <text:p>9 986 540</text:p>
          </table:table-cell>
          <table:table-cell office:value-type="float" office:value="754162.53" table:formula="of:=SUM([.S57:.S68])" table:style-name="ce886">
            <text:p><text:s/>754 163</text:p>
          </table:table-cell>
          <table:table-cell office:value-type="float" office:value="20840705.842" table:formula="of:=SUM([.T57:.T68])" table:style-name="ce886">
            <text:p>20 840 706</text:p>
          </table:table-cell>
          <table:table-cell office:value-type="float" office:value="693571.20400000003" table:formula="of:=SUM([.U57:.U68])" table:style-name="ce886">
            <text:p><text:s/>693 571</text:p>
          </table:table-cell>
          <table:table-cell office:value-type="float" office:value="5651121.2740000002" table:formula="of:=SUM([.V57:.V68])" table:style-name="ce886">
            <text:p>5 651 121</text:p>
          </table:table-cell>
          <table:table-cell office:value-type="float" office:value="12820261.468" table:formula="of:=SUM([.W57:.W68])" table:style-name="ce886">
            <text:p>12 820 261</text:p>
          </table:table-cell>
          <table:table-cell office:value-type="float" office:value="90795.271000000008" table:formula="of:=SUM([.X57:.X68])" table:style-name="ce886">
            <text:p><text:s/>90 795</text:p>
          </table:table-cell>
          <table:table-cell office:value-type="float" office:value="1584956.6249999998" table:formula="of:=SUM([.Y57:.Y68])" table:style-name="ce886">
            <text:p>1 584 957</text:p>
          </table:table-cell>
          <table:table-cell office:value-type="float" office:value="10271356.785" table:formula="of:=SUM([.Z57:.Z68])" table:style-name="ce855">
            <text:p>10 271 357</text:p>
          </table:table-cell>
          <table:table-cell office:value-type="float" office:value="486131.66000000003" table:formula="of:=SUM([.AA57:.AA68])" table:style-name="ce855">
            <text:p><text:s/>486 132</text:p>
          </table:table-cell>
          <table:table-cell office:value-type="float" office:value="9785225.125" table:formula="of:=SUM([.AB57:.AB68])" table:style-name="ce855">
            <text:p>9 785 225</text:p>
          </table:table-cell>
          <table:table-cell office:value-type="string" table:style-name="ce866">
            <text:p>102年度</text:p>
          </table:table-cell>
          <table:table-cell office:value-type="string" table:style-name="ce867">
            <text:p>FY 2013</text:p>
          </table:table-cell>
          <table:table-cell office:value-type="float" office:value="11879979.686000003" table:formula="of:=SUM([.AE57:.AE68])" table:style-name="ce884">
            <text:p>11 879 980</text:p>
          </table:table-cell>
          <table:table-cell office:value-type="float" office:value="11879979.686000003" table:formula="of:=SUM([.AF57:.AF68])" table:number-columns-spanned="2" table:number-rows-spanned="1" table:style-name="ce1111">
            <text:p>11 879 980</text:p>
          </table:table-cell>
          <table:covered-table-cell/>
          <table:table-cell office:value-type="float" office:value="10147661.432" table:formula="of:=SUM([.AH57:.AH68])" table:style-name="ce855">
            <text:p>10 147 661</text:p>
          </table:table-cell>
          <table:table-cell office:value-type="float" office:value="715935.35400000005" table:formula="of:=SUM([.AI57:.AI68])" table:style-name="ce855">
            <text:p><text:s/>715 935</text:p>
          </table:table-cell>
          <table:table-cell office:value-type="float" office:value="715935.35400000005" table:formula="of:=SUM([.AJ57:.AJ68])" table:style-name="ce855">
            <text:p><text:s/>715 935</text:p>
          </table:table-cell>
          <table:table-cell office:value-type="float" office:value="0" table:formula="of:=SUM([.AK57:.AK68])" table:style-name="ce855">
            <text:p>-</text:p>
          </table:table-cell>
          <table:table-cell office:value-type="float" office:value="0" table:formula="of:=SUM([.AL57:.AL68])" table:style-name="ce855">
            <text:p>-</text:p>
          </table:table-cell>
          <table:table-cell office:value-type="float" office:value="0" table:formula="of:=SUM([.AM57:.AM68])" table:style-name="ce855">
            <text:p>-</text:p>
          </table:table-cell>
          <table:table-cell office:value-type="float" office:value="0" table:formula="of:=SUM([.AN57:.AN68])" table:style-name="ce855">
            <text:p>-</text:p>
          </table:table-cell>
          <table:table-cell office:value-type="float" office:value="0" table:formula="of:=SUM([.AO57:.AO68])" table:style-name="ce855">
            <text:p>-</text:p>
          </table:table-cell>
          <table:table-cell office:value-type="float" office:value="1688221.662" table:formula="of:=SUM([.AP57:.AP68])" table:style-name="ce855">
            <text:p>1 688 222</text:p>
          </table:table-cell>
          <table:table-cell office:value-type="float" office:value="0" table:formula="of:=SUM([.AQ57:.AQ68])" table:style-name="ce855">
            <text:p>-</text:p>
          </table:table-cell>
          <table:table-cell office:value-type="float" office:value="1688221.662" table:formula="of:=SUM([.AR57:.AR68])" table:style-name="ce855">
            <text:p>1 688 222</text:p>
          </table:table-cell>
          <table:table-cell office:value-type="float" office:value="5795043.5109999999" table:formula="of:=SUM([.AS57:.AS68])" table:style-name="ce855">
            <text:p>5 795 044</text:p>
          </table:table-cell>
          <table:table-cell office:value-type="float" office:value="42189604.016999997" table:formula="of:=SUM([.AT57:.AT68])" table:style-name="ce855">
            <text:p>42 189 604</text:p>
          </table:table-cell>
          <table:table-cell office:value-type="float" office:value="0" table:formula="of:=SUM([.AU57:.AU68])" table:style-name="ce887">
            <text:p>-</text:p>
          </table:table-cell>
          <table:table-cell office:value-type="float" office:value="5539048" table:style-name="ce887">
            <text:p>5 539 048</text:p>
          </table:table-cell>
          <table:table-cell table:style-name="ce764"/>
          <table:table-cell office:value-type="float" office:value="0" table:formula="of:=SUM([.AX57:.AX68])" table:style-name="ce765">
            <text:p>0</text:p>
          </table:table-cell>
          <table:table-cell office:value-type="float" office:value="0" table:formula="of:=SUM([.AY57:.AY68])" table:style-name="ce765">
            <text:p>0</text:p>
          </table:table-cell>
          <table:table-cell office:value-type="float" office:value="3017528" table:formula="of:=SUM([.AZ57:.AZ68])" table:style-name="ce765">
            <text:p>3017528</text:p>
          </table:table-cell>
          <table:table-cell office:value-type="float" office:value="-200000" table:formula="of:=SUM([.BA57:.BA68])" table:style-name="ce765">
            <text:p>-200000</text:p>
          </table:table-cell>
          <table:table-cell table:style-name="ce765"/>
          <table:table-cell office:value-type="float" office:value="30645650" table:formula="of:=SUM([.BC57:.BC68])" table:style-name="ce765">
            <text:p>30645650</text:p>
          </table:table-cell>
          <table:table-cell table:number-columns-repeated="16329" table:style-name="ce764"/>
        </table:table-row>
        <table:table-row table:style-name="ro17">
          <table:table-cell office:value-type="string" table:style-name="ce316">
            <text:p>一月</text:p>
          </table:table-cell>
          <table:table-cell office:value-type="string" table:style-name="ce831">
            <text:p>JAN.</text:p>
          </table:table-cell>
          <table:table-cell office:value-type="float" office:value="17710779.09" table:formula="of:=[.D57]+[.I57]+[.M57]+[.T57]+[.Z57]+[.AG57]+[.AH57]+[.AI57]+[.AL57]+[.AP57]+[.AS57]+[.AT57]" table:style-name="ce869">
            <text:p>17 710 779</text:p>
          </table:table-cell>
          <table:table-cell office:value-type="float" office:value="2153287.702" table:formula="of:=SUM([.E57:.H57])" table:style-name="ce869">
            <text:p>2 153 288</text:p>
          </table:table-cell>
          <table:table-cell office:value-type="float" office:value="70432.645999999993" table:style-name="ce869">
            <text:p><text:s/>70 433</text:p>
          </table:table-cell>
          <table:table-cell office:value-type="float" office:value="120011.914" table:style-name="ce869">
            <text:p><text:s/>120 012</text:p>
          </table:table-cell>
          <table:table-cell office:value-type="float" office:value="1799602.699" table:style-name="ce869">
            <text:p>1 799 603</text:p>
          </table:table-cell>
          <table:table-cell office:value-type="float" office:value="163240.443" table:style-name="ce869">
            <text:p><text:s/>163 240</text:p>
          </table:table-cell>
          <table:table-cell office:value-type="float" office:value="8417994.2829999998" table:formula="of:=SUM([.J57:.L57])" table:style-name="ce869">
            <text:p>8 417 994</text:p>
          </table:table-cell>
          <table:table-cell office:value-type="float" office:value="8292119.5429999996" table:style-name="ce869">
            <text:p>8 292 120</text:p>
          </table:table-cell>
          <table:table-cell office:value-type="float" office:value="0" table:style-name="ce869">
            <text:p>-</text:p>
          </table:table-cell>
          <table:table-cell office:value-type="float" office:value="125874.74" table:style-name="ce869">
            <text:p><text:s/>125 875</text:p>
          </table:table-cell>
          <table:table-cell office:value-type="float" office:value="928269.75699999998" table:formula="of:=[.N57]+SUM([.Q57:.S57])" table:style-name="ce869">
            <text:p><text:s/>928 270</text:p>
          </table:table-cell>
          <table:table-cell office:value-type="float" office:value="188843.91899999999" table:style-name="ce869">
            <text:p><text:s/>188 844</text:p>
          </table:table-cell>
          <table:table-cell office:value-type="string" table:style-name="ce316">
            <text:p>一月</text:p>
          </table:table-cell>
          <table:table-cell office:value-type="string" table:style-name="ce831">
            <text:p>JAN.</text:p>
          </table:table-cell>
          <table:table-cell office:value-type="float" office:value="92452.120999999999" table:style-name="ce869">
            <text:p><text:s/>92 452</text:p>
          </table:table-cell>
          <table:table-cell office:value-type="float" office:value="590413.554" table:style-name="ce869">
            <text:p><text:s/>590 414</text:p>
          </table:table-cell>
          <table:table-cell office:value-type="float" office:value="56560.163" table:style-name="ce869">
            <text:p><text:s/>56 560</text:p>
          </table:table-cell>
          <table:table-cell office:value-type="float" office:value="2808952.8770000003" table:formula="of:=SUM([.U57:.Y57])" table:style-name="ce869">
            <text:p>2 808 953</text:p>
          </table:table-cell>
          <table:table-cell office:value-type="float" office:value="0" table:style-name="ce869">
            <text:p>-</text:p>
          </table:table-cell>
          <table:table-cell office:value-type="float" office:value="443376.78499999997" table:style-name="ce869">
            <text:p><text:s/>443 377</text:p>
          </table:table-cell>
          <table:table-cell office:value-type="float" office:value="2314402.0970000001" table:style-name="ce869">
            <text:p>2 314 402</text:p>
          </table:table-cell>
          <table:table-cell office:value-type="float" office:value="12150.824000000001" table:style-name="ce869">
            <text:p><text:s/>12 151</text:p>
          </table:table-cell>
          <table:table-cell office:value-type="float" office:value="39023.171000000002" table:style-name="ce869">
            <text:p><text:s/>39 023</text:p>
          </table:table-cell>
          <table:table-cell office:value-type="float" office:value="764071.76399999997" table:formula="of:=SUM([.AA57:.AB57])" table:style-name="ce869">
            <text:p><text:s/>764 072</text:p>
          </table:table-cell>
          <table:table-cell office:value-type="float" office:value="39003.129999999997" table:style-name="ce869">
            <text:p><text:s/>39 003</text:p>
          </table:table-cell>
          <table:table-cell office:value-type="float" office:value="725068.63399999996" table:style-name="ce869">
            <text:p><text:s/>725 069</text:p>
          </table:table-cell>
          <table:table-cell office:value-type="string" table:style-name="ce316">
            <text:p>一月</text:p>
          </table:table-cell>
          <table:table-cell office:value-type="string" table:style-name="ce831">
            <text:p>JAN.</text:p>
          </table:table-cell>
          <table:table-cell office:value-type="float" office:value="3863111.247" table:formula="of:=[.AF57]" table:style-name="ce869">
            <text:p>3 863 111</text:p>
          </table:table-cell>
          <table:table-cell office:value-type="float" office:value="3863111.247" table:number-columns-spanned="2" table:number-rows-spanned="1" table:style-name="ce1045">
            <text:p>3 863 111</text:p>
          </table:table-cell>
          <table:covered-table-cell/>
          <table:table-cell office:value-type="float" office:value="1545171.69" table:style-name="ce869">
            <text:p>1 545 172</text:p>
          </table:table-cell>
          <table:table-cell office:value-type="float" office:value="0" table:formula="of:=SUM([.AJ57:.AK57])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formula="of:=SUM([.AM57:.AO57])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63870.67" table:formula="of:=SUM([.AQ57:.AR57])" table:style-name="ce869">
            <text:p><text:s/>63 871</text:p>
          </table:table-cell>
          <table:table-cell office:value-type="float" office:value="0" table:style-name="ce869">
            <text:p>-</text:p>
          </table:table-cell>
          <table:table-cell office:value-type="float" office:value="63870.67" table:style-name="ce869">
            <text:p><text:s/>63 871</text:p>
          </table:table-cell>
          <table:table-cell office:value-type="float" office:value="11270.984" table:style-name="ce869">
            <text:p><text:s/>11 271</text:p>
          </table:table-cell>
          <table:table-cell office:value-type="float" office:value="1017889.363" table:style-name="ce869">
            <text:p>1 017 889</text:p>
          </table:table-cell>
          <table:table-cell office:value-type="float" office:value="0" table:style-name="ce872">
            <text:p>-</text:p>
          </table:table-cell>
          <table:table-cell office:value-type="float" office:value="3054" table:style-name="ce872">
            <text:p><text:s/>3 054</text:p>
          </table:table-cell>
          <table:table-cell table:style-name="ce378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39347" table:style-name="ce377">
            <text:p>39347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1302400" table:style-name="ce377">
            <text:p>1302400</text:p>
          </table:table-cell>
          <table:table-cell office:value-type="float" office:value="0" table:style-name="ce378">
            <text:p>0</text:p>
          </table:table-cell>
          <table:table-cell table:number-columns-repeated="16328" table:style-name="ce378"/>
        </table:table-row>
        <table:table-row table:style-name="ro17">
          <table:table-cell office:value-type="string" table:style-name="ce860">
            <text:p>二月</text:p>
          </table:table-cell>
          <table:table-cell office:value-type="string" table:style-name="ce831">
            <text:p>FEB.</text:p>
          </table:table-cell>
          <table:table-cell office:value-type="float" office:value="12482331.243000001" table:formula="of:=[.D58]+[.I58]+[.M58]+[.T58]+[.Z58]+[.AG58]+[.AH58]+[.AI58]+[.AL58]+[.AP58]+[.AS58]+[.AT58]" table:style-name="ce869">
            <text:p>12 482 331</text:p>
          </table:table-cell>
          <table:table-cell office:value-type="float" office:value="1478314.2370000002" table:formula="of:=SUM([.E58:.H58])" table:style-name="ce869">
            <text:p>1 478 314</text:p>
          </table:table-cell>
          <table:table-cell office:value-type="float" office:value="37148.273999999998" table:style-name="ce869">
            <text:p><text:s/>37 148</text:p>
          </table:table-cell>
          <table:table-cell office:value-type="float" office:value="72272.103000000003" table:style-name="ce869">
            <text:p><text:s/>72 272</text:p>
          </table:table-cell>
          <table:table-cell office:value-type="float" office:value="1278812.706" table:style-name="ce869">
            <text:p>1 278 813</text:p>
          </table:table-cell>
          <table:table-cell office:value-type="float" office:value="90081.153999999995" table:style-name="ce869">
            <text:p><text:s/>90 081</text:p>
          </table:table-cell>
          <table:table-cell office:value-type="float" office:value="3082093.8709999998" table:formula="of:=SUM([.J58:.L58])" table:style-name="ce869">
            <text:p>3 082 094</text:p>
          </table:table-cell>
          <table:table-cell office:value-type="float" office:value="2949933.2149999999" table:style-name="ce869">
            <text:p>2 949 933</text:p>
          </table:table-cell>
          <table:table-cell office:value-type="float" office:value="0" table:style-name="ce869">
            <text:p>-</text:p>
          </table:table-cell>
          <table:table-cell office:value-type="float" office:value="132160.65599999999" table:style-name="ce869">
            <text:p><text:s/>132 161</text:p>
          </table:table-cell>
          <table:table-cell office:value-type="float" office:value="426721.11199999996" table:formula="of:=[.N58]+SUM([.Q58:.S58])" table:style-name="ce869">
            <text:p><text:s/>426 721</text:p>
          </table:table-cell>
          <table:table-cell office:value-type="float" office:value="172000.25599999999" table:style-name="ce869">
            <text:p><text:s/>172 000</text:p>
          </table:table-cell>
          <table:table-cell office:value-type="string" table:style-name="ce860">
            <text:p>二月</text:p>
          </table:table-cell>
          <table:table-cell office:value-type="string" table:style-name="ce831">
            <text:p>FEB.</text:p>
          </table:table-cell>
          <table:table-cell office:value-type="float" office:value="44100.425000000003" table:style-name="ce869">
            <text:p><text:s/>44 100</text:p>
          </table:table-cell>
          <table:table-cell office:value-type="float" office:value="142368.27799999999" table:style-name="ce869">
            <text:p><text:s/>142 368</text:p>
          </table:table-cell>
          <table:table-cell office:value-type="float" office:value="68252.153000000006" table:style-name="ce869">
            <text:p><text:s/>68 252</text:p>
          </table:table-cell>
          <table:table-cell office:value-type="float" office:value="1062940.5219999999" table:formula="of:=SUM([.U58:.Y58])" table:style-name="ce869">
            <text:p>1 062 941</text:p>
          </table:table-cell>
          <table:table-cell office:value-type="float" office:value="51500" table:style-name="ce869">
            <text:p><text:s/>51 500</text:p>
          </table:table-cell>
          <table:table-cell office:value-type="float" office:value="404529.20199999999" table:style-name="ce869">
            <text:p><text:s/>404 529</text:p>
          </table:table-cell>
          <table:table-cell office:value-type="float" office:value="287006.614" table:style-name="ce869">
            <text:p><text:s/>287 007</text:p>
          </table:table-cell>
          <table:table-cell office:value-type="float" office:value="7279.1549999999997" table:style-name="ce869">
            <text:p><text:s/>7 279</text:p>
          </table:table-cell>
          <table:table-cell office:value-type="float" office:value="312625.55099999998" table:style-name="ce869">
            <text:p><text:s/>312 626</text:p>
          </table:table-cell>
          <table:table-cell office:value-type="float" office:value="810324.53599999996" table:formula="of:=SUM([.AA58:.AB58])" table:style-name="ce869">
            <text:p><text:s/>810 325</text:p>
          </table:table-cell>
          <table:table-cell office:value-type="float" office:value="25211.983" table:style-name="ce869">
            <text:p><text:s/>25 212</text:p>
          </table:table-cell>
          <table:table-cell office:value-type="float" office:value="785112.55299999996" table:style-name="ce869">
            <text:p><text:s/>785 113</text:p>
          </table:table-cell>
          <table:table-cell office:value-type="string" table:style-name="ce860">
            <text:p>二月</text:p>
          </table:table-cell>
          <table:table-cell office:value-type="string" table:style-name="ce831">
            <text:p>FEB.</text:p>
          </table:table-cell>
          <table:table-cell office:value-type="float" office:value="407660.62900000002" table:formula="of:=[.AF58]" table:style-name="ce869">
            <text:p><text:s/>407 661</text:p>
          </table:table-cell>
          <table:table-cell office:value-type="float" office:value="407660.62900000002" table:number-columns-spanned="2" table:number-rows-spanned="1" table:style-name="ce1045">
            <text:p><text:s/>407 661</text:p>
          </table:table-cell>
          <table:covered-table-cell/>
          <table:table-cell office:value-type="float" office:value="1006338.86" table:style-name="ce869">
            <text:p>1 006 339</text:p>
          </table:table-cell>
          <table:table-cell office:value-type="float" office:value="79898.437000000005" table:formula="of:=SUM([.AJ58:.AK58])" table:style-name="ce869">
            <text:p><text:s/>79 898</text:p>
          </table:table-cell>
          <table:table-cell office:value-type="float" office:value="79898.437000000005" table:style-name="ce869">
            <text:p><text:s/>79 898</text:p>
          </table:table-cell>
          <table:table-cell office:value-type="float" office:value="0" table:style-name="ce869">
            <text:p>-</text:p>
          </table:table-cell>
          <table:table-cell office:value-type="float" office:value="0" table:formula="of:=SUM([.AM58:.AO58])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83143.527000000002" table:formula="of:=SUM([.AQ58:.AR58])" table:style-name="ce869">
            <text:p><text:s/>83 144</text:p>
          </table:table-cell>
          <table:table-cell office:value-type="float" office:value="0" table:style-name="ce869">
            <text:p>-</text:p>
          </table:table-cell>
          <table:table-cell office:value-type="float" office:value="83143.527000000002" table:style-name="ce869">
            <text:p><text:s/>83 144</text:p>
          </table:table-cell>
          <table:table-cell office:value-type="float" office:value="432053.80499999999" table:style-name="ce869">
            <text:p><text:s/>432 054</text:p>
          </table:table-cell>
          <table:table-cell office:value-type="float" office:value="4020502.3360000001" table:style-name="ce869">
            <text:p>4 020 502</text:p>
          </table:table-cell>
          <table:table-cell office:value-type="float" office:value="0" table:style-name="ce872">
            <text:p>-</text:p>
          </table:table-cell>
          <table:table-cell office:value-type="float" office:value="504363" table:style-name="ce872">
            <text:p><text:s/>504 363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36698" table:style-name="ce377">
            <text:p>36698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table:number-columns-repeated="16329" table:style-name="ce376"/>
        </table:table-row>
        <table:table-row table:style-name="ro17">
          <table:table-cell office:value-type="string" table:style-name="ce316">
            <text:p>三月</text:p>
          </table:table-cell>
          <table:table-cell office:value-type="string" table:style-name="ce831">
            <text:p>MAR.</text:p>
          </table:table-cell>
          <table:table-cell office:value-type="float" office:value="8981936.0549999997" table:formula="of:=[.D59]+[.I59]+[.M59]+[.T59]+[.Z59]+[.AG59]+[.AH59]+[.AI59]+[.AL59]+[.AP59]+[.AS59]+[.AT59]" table:style-name="ce872">
            <text:p>8 981 936</text:p>
          </table:table-cell>
          <table:table-cell office:value-type="float" office:value="1489909.6239999998" table:formula="of:=SUM([.E59:.H59])" table:style-name="ce872">
            <text:p>1 489 910</text:p>
          </table:table-cell>
          <table:table-cell office:value-type="float" office:value="41048.103000000003" table:style-name="ce869">
            <text:p><text:s/>41 048</text:p>
          </table:table-cell>
          <table:table-cell office:value-type="float" office:value="71890.134000000005" table:style-name="ce869">
            <text:p><text:s/>71 890</text:p>
          </table:table-cell>
          <table:table-cell office:value-type="float" office:value="1306677.44" table:style-name="ce869">
            <text:p>1 306 677</text:p>
          </table:table-cell>
          <table:table-cell office:value-type="float" office:value="70293.947" table:style-name="ce869">
            <text:p><text:s/>70 294</text:p>
          </table:table-cell>
          <table:table-cell office:value-type="float" office:value="3283164.6949999998" table:formula="of:=SUM([.J59:.L59])" table:style-name="ce872">
            <text:p>3 283 165</text:p>
          </table:table-cell>
          <table:table-cell office:value-type="float" office:value="2857374.71" table:style-name="ce872">
            <text:p>2 857 375</text:p>
          </table:table-cell>
          <table:table-cell office:value-type="float" office:value="0" table:style-name="ce872">
            <text:p>-</text:p>
          </table:table-cell>
          <table:table-cell office:value-type="float" office:value="425789.98499999999" table:style-name="ce872">
            <text:p><text:s/>425 790</text:p>
          </table:table-cell>
          <table:table-cell office:value-type="float" office:value="785907.04300000006" table:formula="of:=[.N59]+SUM([.Q59:.S59])" table:style-name="ce872">
            <text:p><text:s/>785 907</text:p>
          </table:table-cell>
          <table:table-cell office:value-type="float" office:value="165977.25899999999" table:style-name="ce869">
            <text:p><text:s/>165 977</text:p>
          </table:table-cell>
          <table:table-cell office:value-type="string" table:style-name="ce316">
            <text:p>三月</text:p>
          </table:table-cell>
          <table:table-cell office:value-type="string" table:style-name="ce831">
            <text:p>MAR.</text:p>
          </table:table-cell>
          <table:table-cell office:value-type="float" office:value="38259.097999999998" table:style-name="ce872">
            <text:p><text:s/>38 259</text:p>
          </table:table-cell>
          <table:table-cell office:value-type="float" office:value="533650.93000000005" table:style-name="ce872">
            <text:p><text:s/>533 651</text:p>
          </table:table-cell>
          <table:table-cell office:value-type="float" office:value="48019.756000000001" table:style-name="ce872">
            <text:p><text:s/>48 020</text:p>
          </table:table-cell>
          <table:table-cell office:value-type="float" office:value="2457811.5069999998" table:formula="of:=SUM([.U59:.Y59])" table:style-name="ce872">
            <text:p>2 457 812</text:p>
          </table:table-cell>
          <table:table-cell office:value-type="float" office:value="55248.326999999997" table:style-name="ce869">
            <text:p><text:s/>55 248</text:p>
          </table:table-cell>
          <table:table-cell office:value-type="float" office:value="1382520.1259999999" table:style-name="ce869">
            <text:p>1 382 520</text:p>
          </table:table-cell>
          <table:table-cell office:value-type="float" office:value="973438.11199999996" table:style-name="ce869">
            <text:p><text:s/>973 438</text:p>
          </table:table-cell>
          <table:table-cell office:value-type="float" office:value="2886.221" table:style-name="ce869">
            <text:p><text:s/>2 886</text:p>
          </table:table-cell>
          <table:table-cell office:value-type="float" office:value="43718.720999999998" table:style-name="ce869">
            <text:p><text:s/>43 719</text:p>
          </table:table-cell>
          <table:table-cell office:value-type="float" office:value="521299.505" table:formula="of:=SUM([.AA59:.AB59])" table:style-name="ce872">
            <text:p><text:s/>521 300</text:p>
          </table:table-cell>
          <table:table-cell office:value-type="float" office:value="32139.017" table:style-name="ce869">
            <text:p><text:s/>32 139</text:p>
          </table:table-cell>
          <table:table-cell office:value-type="float" office:value="489160.48800000001" table:style-name="ce869">
            <text:p><text:s/>489 160</text:p>
          </table:table-cell>
          <table:table-cell office:value-type="string" table:style-name="ce316">
            <text:p>三月</text:p>
          </table:table-cell>
          <table:table-cell office:value-type="string" table:style-name="ce831">
            <text:p>MAR.</text:p>
          </table:table-cell>
          <table:table-cell office:value-type="float" office:value="308703.33299999998" table:formula="of:=[.AF59]" table:style-name="ce872">
            <text:p><text:s/>308 703</text:p>
          </table:table-cell>
          <table:table-cell office:value-type="float" office:value="308703.33299999998" table:number-columns-spanned="2" table:number-rows-spanned="1" table:style-name="ce1046">
            <text:p><text:s/>308 703</text:p>
          </table:table-cell>
          <table:covered-table-cell/>
          <table:table-cell office:value-type="float" office:value="714655.57900000003" table:style-name="ce869">
            <text:p><text:s/>714 656</text:p>
          </table:table-cell>
          <table:table-cell office:value-type="float" office:value="37436" table:style-name="ce872">
            <text:p><text:s/>37 436</text:p>
          </table:table-cell>
          <table:table-cell office:value-type="float" office:value="37436" table:style-name="ce872">
            <text:p><text:s/>37 436</text:p>
          </table:table-cell>
          <table:table-cell office:value-type="float" office:value="0" table:style-name="ce872">
            <text:p>-</text:p>
          </table:table-cell>
          <table:table-cell office:value-type="float" office:value="0" table:formula="of:=SUM([.AM59:.AO59])" table:style-name="ce872">
            <text:p>-</text:p>
          </table:table-cell>
          <table:table-cell office:value-type="float" office:value="0" table:style-name="ce872">
            <text:p>-</text:p>
          </table:table-cell>
          <table:table-cell office:value-type="float" office:value="0" table:style-name="ce872">
            <text:p>-</text:p>
          </table:table-cell>
          <table:table-cell office:value-type="float" office:value="0" table:style-name="ce872">
            <text:p>-</text:p>
          </table:table-cell>
          <table:table-cell office:value-type="float" office:value="134743" table:style-name="ce872">
            <text:p><text:s/>134 743</text:p>
          </table:table-cell>
          <table:table-cell office:value-type="float" office:value="0" table:style-name="ce872">
            <text:p>-</text:p>
          </table:table-cell>
          <table:table-cell office:value-type="float" office:value="134743" table:style-name="ce872">
            <text:p><text:s/>134 743</text:p>
          </table:table-cell>
          <table:table-cell office:value-type="float" office:value="831102" table:style-name="ce872">
            <text:p><text:s/>831 102</text:p>
          </table:table-cell>
          <table:table-cell office:value-type="float" office:value="-1274092.898" table:style-name="ce869">
            <text:p>-1 274 093</text:p>
          </table:table-cell>
          <table:table-cell office:value-type="float" office:value="0" table:style-name="ce872">
            <text:p>-</text:p>
          </table:table-cell>
          <table:table-cell office:value-type="float" office:value="-1479740" table:style-name="ce872">
            <text:p>-1 479 740</text:p>
          </table:table-cell>
          <table:table-cell table:style-name="ce378"/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-115318" table:style-name="ce378">
            <text:p>-115318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13243250" table:style-name="ce378">
            <text:p>13243250</text:p>
          </table:table-cell>
          <table:table-cell table:number-columns-repeated="16329" table:style-name="ce378"/>
        </table:table-row>
        <table:table-row table:style-name="ro17">
          <table:table-cell office:value-type="string" table:style-name="ce860">
            <text:p>四月</text:p>
          </table:table-cell>
          <table:table-cell office:value-type="string" table:style-name="ce861">
            <text:p>APR.</text:p>
          </table:table-cell>
          <table:table-cell office:value-type="float" office:value="24741721.562999997" table:formula="of:=[.D60]+[.I60]+[.M60]+[.T60]+[.Z60]+[.AG60]+[.AH60]+[.AI60]+[.AL60]+[.AP60]+[.AS60]+[.AT60]" table:style-name="ce869">
            <text:p>24 741 722</text:p>
          </table:table-cell>
          <table:table-cell office:value-type="float" office:value="1535272.8419999999" table:formula="of:=SUM([.E60:.H60])" table:style-name="ce869">
            <text:p>1 535 273</text:p>
          </table:table-cell>
          <table:table-cell office:value-type="float" office:value="46341.222000000002" table:style-name="ce869">
            <text:p><text:s/>46 341</text:p>
          </table:table-cell>
          <table:table-cell office:value-type="float" office:value="84326.144" table:style-name="ce869">
            <text:p><text:s/>84 326</text:p>
          </table:table-cell>
          <table:table-cell office:value-type="float" office:value="1229601.7080000001" table:style-name="ce869">
            <text:p>1 229 602</text:p>
          </table:table-cell>
          <table:table-cell office:value-type="float" office:value="175003.76800000001" table:style-name="ce869">
            <text:p><text:s/>175 004</text:p>
          </table:table-cell>
          <table:table-cell office:value-type="float" office:value="3993654.9079999998" table:formula="of:=SUM([.J60:.L60])" table:style-name="ce869">
            <text:p>3 993 655</text:p>
          </table:table-cell>
          <table:table-cell office:value-type="float" office:value="3652386.1880000001" table:style-name="ce869">
            <text:p>3 652 386</text:p>
          </table:table-cell>
          <table:table-cell office:value-type="float" office:value="0" table:style-name="ce869">
            <text:p>-</text:p>
          </table:table-cell>
          <table:table-cell office:value-type="float" office:value="341268.72" table:style-name="ce869">
            <text:p><text:s/>341 269</text:p>
          </table:table-cell>
          <table:table-cell office:value-type="float" office:value="4089804.8989999997" table:formula="of:=[.N60]+SUM([.Q60:.S60])" table:style-name="ce869">
            <text:p>4 089 805</text:p>
          </table:table-cell>
          <table:table-cell office:value-type="float" office:value="276629.94799999997" table:style-name="ce869">
            <text:p><text:s/>276 630</text:p>
          </table:table-cell>
          <table:table-cell office:value-type="string" table:style-name="ce860">
            <text:p>四月</text:p>
          </table:table-cell>
          <table:table-cell office:value-type="string" table:style-name="ce861">
            <text:p>APR.</text:p>
          </table:table-cell>
          <table:table-cell office:value-type="float" office:value="36936.122000000003" table:style-name="ce869">
            <text:p><text:s/>36 936</text:p>
          </table:table-cell>
          <table:table-cell office:value-type="float" office:value="3721891.3879999998" table:style-name="ce869">
            <text:p>3 721 891</text:p>
          </table:table-cell>
          <table:table-cell office:value-type="float" office:value="54347.440999999999" table:style-name="ce869">
            <text:p><text:s/>54 347</text:p>
          </table:table-cell>
          <table:table-cell office:value-type="float" office:value="1496076.2879999997" table:formula="of:=SUM([.U60:.Y60])" table:style-name="ce869">
            <text:p>1 496 076</text:p>
          </table:table-cell>
          <table:table-cell office:value-type="float" office:value="55061.593000000001" table:style-name="ce869">
            <text:p><text:s/>55 062</text:p>
          </table:table-cell>
          <table:table-cell office:value-type="float" office:value="344089.174" table:style-name="ce869">
            <text:p><text:s/>344 089</text:p>
          </table:table-cell>
          <table:table-cell office:value-type="float" office:value="1031226.127" table:style-name="ce869">
            <text:p>1 031 226</text:p>
          </table:table-cell>
          <table:table-cell office:value-type="float" office:value="4643.991" table:style-name="ce869">
            <text:p><text:s/>4 644</text:p>
          </table:table-cell>
          <table:table-cell office:value-type="float" office:value="61055.402999999998" table:style-name="ce869">
            <text:p><text:s/>61 055</text:p>
          </table:table-cell>
          <table:table-cell office:value-type="float" office:value="656493.81900000002" table:formula="of:=SUM([.AA60:.AB60])" table:style-name="ce869">
            <text:p><text:s/>656 494</text:p>
          </table:table-cell>
          <table:table-cell office:value-type="float" office:value="48387.351000000002" table:style-name="ce869">
            <text:p><text:s/>48 387</text:p>
          </table:table-cell>
          <table:table-cell office:value-type="float" office:value="608106.46799999999" table:style-name="ce869">
            <text:p><text:s/>608 106</text:p>
          </table:table-cell>
          <table:table-cell office:value-type="string" table:style-name="ce860">
            <text:p>四月</text:p>
          </table:table-cell>
          <table:table-cell office:value-type="string" table:style-name="ce861">
            <text:p>APR.</text:p>
          </table:table-cell>
          <table:table-cell office:value-type="float" office:value="137162.136" table:formula="of:=[.AF60]" table:style-name="ce869">
            <text:p><text:s/>137 162</text:p>
          </table:table-cell>
          <table:table-cell office:value-type="float" office:value="137162.136" table:number-columns-spanned="2" table:number-rows-spanned="1" table:style-name="ce1045">
            <text:p><text:s/>137 162</text:p>
          </table:table-cell>
          <table:covered-table-cell/>
          <table:table-cell office:value-type="float" office:value="792725.51699999999" table:style-name="ce869">
            <text:p><text:s/>792 726</text:p>
          </table:table-cell>
          <table:table-cell office:value-type="float" office:value="101749.795" table:formula="of:=SUM([.AJ60:.AK60])" table:style-name="ce869">
            <text:p><text:s/>101 750</text:p>
          </table:table-cell>
          <table:table-cell office:value-type="float" office:value="101749.795" table:style-name="ce869">
            <text:p><text:s/>101 750</text:p>
          </table:table-cell>
          <table:table-cell office:value-type="float" office:value="0" table:style-name="ce869">
            <text:p>-</text:p>
          </table:table-cell>
          <table:table-cell office:value-type="float" office:value="0" table:formula="of:=SUM([.AM60:.AO60])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80328.316000000006" table:formula="of:=SUM([.AQ60:.AR60])" table:style-name="ce869">
            <text:p><text:s/>80 328</text:p>
          </table:table-cell>
          <table:table-cell office:value-type="float" office:value="0" table:style-name="ce869">
            <text:p>-</text:p>
          </table:table-cell>
          <table:table-cell office:value-type="float" office:value="80328.316000000006" table:style-name="ce869">
            <text:p><text:s/>80 328</text:p>
          </table:table-cell>
          <table:table-cell office:value-type="float" office:value="686511.85400000005" table:style-name="ce869">
            <text:p><text:s/>686 512</text:p>
          </table:table-cell>
          <table:table-cell office:value-type="float" office:value="11309103.324999999" table:style-name="ce869">
            <text:p>11 309 103</text:p>
          </table:table-cell>
          <table:table-cell office:value-type="float" office:value="0" table:style-name="ce872">
            <text:p>-</text:p>
          </table:table-cell>
          <table:table-cell office:value-type="float" office:value="-266226" table:style-name="ce872">
            <text:p>- 266 226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-149709" table:style-name="ce377">
            <text:p>-149709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table:number-columns-repeated="16329" table:style-name="ce376"/>
        </table:table-row>
        <table:table-row table:style-name="ro17">
          <table:table-cell office:value-type="string" table:style-name="ce860">
            <text:p>五月</text:p>
          </table:table-cell>
          <table:table-cell office:value-type="string" table:style-name="ce861">
            <text:p>May</text:p>
          </table:table-cell>
          <table:table-cell office:value-type="float" office:value="12539684.056" table:formula="of:=[.D61]+[.I61]+[.M61]+[.T61]+[.Z61]+[.AG61]+[.AH61]+[.AI61]+[.AL61]+[.AP61]+[.AS61]+[.AT61]" table:style-name="ce869">
            <text:p>12 539 684</text:p>
          </table:table-cell>
          <table:table-cell office:value-type="float" office:value="1343733.67" table:formula="of:=SUM([.E61:.H61])" table:style-name="ce869">
            <text:p>1 343 734</text:p>
          </table:table-cell>
          <table:table-cell office:value-type="float" office:value="47174.906000000003" table:style-name="ce869">
            <text:p><text:s/>47 175</text:p>
          </table:table-cell>
          <table:table-cell office:value-type="float" office:value="101159.32799999999" table:style-name="ce869">
            <text:p><text:s/>101 159</text:p>
          </table:table-cell>
          <table:table-cell office:value-type="float" office:value="1065925.0090000001" table:style-name="ce869">
            <text:p>1 065 925</text:p>
          </table:table-cell>
          <table:table-cell office:value-type="float" office:value="129474.427" table:style-name="ce869">
            <text:p><text:s/>129 474</text:p>
          </table:table-cell>
          <table:table-cell office:value-type="float" office:value="1563633.1340000001" table:formula="of:=SUM([.J61:.L61])" table:style-name="ce869">
            <text:p>1 563 633</text:p>
          </table:table-cell>
          <table:table-cell office:value-type="float" office:value="1405488.253" table:style-name="ce869">
            <text:p>1 405 488</text:p>
          </table:table-cell>
          <table:table-cell office:value-type="float" office:value="0" table:style-name="ce869">
            <text:p>-</text:p>
          </table:table-cell>
          <table:table-cell office:value-type="float" office:value="158144.88099999999" table:style-name="ce869">
            <text:p><text:s/>158 145</text:p>
          </table:table-cell>
          <table:table-cell office:value-type="float" office:value="604379.84700000007" table:formula="of:=[.N61]+SUM([.Q61:.S61])" table:style-name="ce869">
            <text:p><text:s/>604 380</text:p>
          </table:table-cell>
          <table:table-cell office:value-type="float" office:value="271035.52000000002" table:style-name="ce869">
            <text:p><text:s/>271 036</text:p>
          </table:table-cell>
          <table:table-cell office:value-type="string" table:style-name="ce860">
            <text:p>五月</text:p>
          </table:table-cell>
          <table:table-cell office:value-type="string" table:style-name="ce861">
            <text:p>May</text:p>
          </table:table-cell>
          <table:table-cell office:value-type="float" office:value="41186.356" table:style-name="ce869">
            <text:p><text:s/>41 186</text:p>
          </table:table-cell>
          <table:table-cell office:value-type="float" office:value="251428.80100000001" table:style-name="ce869">
            <text:p><text:s/>251 429</text:p>
          </table:table-cell>
          <table:table-cell office:value-type="float" office:value="40729.17" table:style-name="ce869">
            <text:p><text:s/>40 729</text:p>
          </table:table-cell>
          <table:table-cell office:value-type="float" office:value="1975188.8870000001" table:formula="of:=SUM([.U61:.Y61])" table:style-name="ce869">
            <text:p>1 975 189</text:p>
          </table:table-cell>
          <table:table-cell office:value-type="float" office:value="54811.093000000001" table:style-name="ce869">
            <text:p><text:s/>54 811</text:p>
          </table:table-cell>
          <table:table-cell office:value-type="float" office:value="512035.33899999998" table:style-name="ce869">
            <text:p><text:s/>512 035</text:p>
          </table:table-cell>
          <table:table-cell office:value-type="float" office:value="1270609.4280000001" table:style-name="ce869">
            <text:p>1 270 609</text:p>
          </table:table-cell>
          <table:table-cell office:value-type="float" office:value="5423.2330000000002" table:style-name="ce869">
            <text:p><text:s/>5 423</text:p>
          </table:table-cell>
          <table:table-cell office:value-type="float" office:value="132309.79399999999" table:style-name="ce869">
            <text:p><text:s/>132 310</text:p>
          </table:table-cell>
          <table:table-cell office:value-type="float" office:value="899685.93099999998" table:formula="of:=SUM([.AA61:.AB61])" table:style-name="ce869">
            <text:p><text:s/>899 686</text:p>
          </table:table-cell>
          <table:table-cell office:value-type="float" office:value="32749.738000000001" table:style-name="ce869">
            <text:p><text:s/>32 750</text:p>
          </table:table-cell>
          <table:table-cell office:value-type="float" office:value="866936.19299999997" table:style-name="ce869">
            <text:p><text:s/>866 936</text:p>
          </table:table-cell>
          <table:table-cell office:value-type="string" table:style-name="ce860">
            <text:p>五月</text:p>
          </table:table-cell>
          <table:table-cell office:value-type="string" table:style-name="ce861">
            <text:p>May</text:p>
          </table:table-cell>
          <table:table-cell office:value-type="float" office:value="894541.63300000003" table:formula="of:=[.AF61]" table:style-name="ce869">
            <text:p><text:s/>894 542</text:p>
          </table:table-cell>
          <table:table-cell office:value-type="float" office:value="894541.63300000003" table:number-columns-spanned="2" table:number-rows-spanned="1" table:style-name="ce1045">
            <text:p><text:s/>894 542</text:p>
          </table:table-cell>
          <table:covered-table-cell/>
          <table:table-cell office:value-type="float" office:value="800434.78200000001" table:style-name="ce869">
            <text:p><text:s/>800 435</text:p>
          </table:table-cell>
          <table:table-cell office:value-type="float" office:value="33762.646000000001" table:formula="of:=SUM([.AJ61:.AK61])" table:style-name="ce869">
            <text:p><text:s/>33 763</text:p>
          </table:table-cell>
          <table:table-cell office:value-type="float" office:value="33762.646000000001" table:style-name="ce869">
            <text:p><text:s/>33 763</text:p>
          </table:table-cell>
          <table:table-cell office:value-type="float" office:value="0" table:style-name="ce869">
            <text:p>-</text:p>
          </table:table-cell>
          <table:table-cell office:value-type="float" office:value="0" table:formula="of:=SUM([.AM61:.AO61])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79991.040999999997" table:formula="of:=SUM([.AQ61:.AR61])" table:style-name="ce869">
            <text:p><text:s/>79 991</text:p>
          </table:table-cell>
          <table:table-cell office:value-type="float" office:value="0" table:style-name="ce869">
            <text:p>-</text:p>
          </table:table-cell>
          <table:table-cell office:value-type="float" office:value="79991.040999999997" table:style-name="ce869">
            <text:p><text:s/>79 991</text:p>
          </table:table-cell>
          <table:table-cell office:value-type="float" office:value="524554.79399999999" table:style-name="ce869">
            <text:p><text:s/>524 555</text:p>
          </table:table-cell>
          <table:table-cell office:value-type="float" office:value="4714319.324" table:style-name="ce869">
            <text:p>4 714 319</text:p>
          </table:table-cell>
          <table:table-cell office:value-type="float" office:value="0" table:style-name="ce872">
            <text:p>-</text:p>
          </table:table-cell>
          <table:table-cell office:value-type="float" office:value="-395696" table:style-name="ce872">
            <text:p>- 395 696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214286" table:style-name="ce377">
            <text:p>214286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table:number-columns-repeated="16329" table:style-name="ce376"/>
        </table:table-row>
        <table:table-row table:style-name="ro17">
          <table:table-cell office:value-type="string" table:style-name="ce860">
            <text:p>六月</text:p>
          </table:table-cell>
          <table:table-cell office:value-type="string" table:style-name="ce861">
            <text:p>JUN.</text:p>
          </table:table-cell>
          <table:table-cell office:value-type="float" office:value="23993877.917999998" table:formula="of:=[.D62]+[.I62]+[.M62]+[.T62]+[.Z62]+[.AG62]+[.AH62]+[.AI62]+[.AL62]+[.AP62]+[.AS62]+[.AT62]" table:style-name="ce869">
            <text:p>23 993 878</text:p>
          </table:table-cell>
          <table:table-cell office:value-type="float" office:value="1577545.0659999999" table:formula="of:=SUM([.E62:.H62])" table:style-name="ce869">
            <text:p>1 577 545</text:p>
          </table:table-cell>
          <table:table-cell office:value-type="float" office:value="47224.620999999999" table:style-name="ce869">
            <text:p><text:s/>47 225</text:p>
          </table:table-cell>
          <table:table-cell office:value-type="float" office:value="67337.088000000003" table:style-name="ce869">
            <text:p><text:s/>67 337</text:p>
          </table:table-cell>
          <table:table-cell office:value-type="float" office:value="1391566.8529999999" table:style-name="ce869">
            <text:p>1 391 567</text:p>
          </table:table-cell>
          <table:table-cell office:value-type="float" office:value="71416.504000000001" table:style-name="ce869">
            <text:p><text:s/>71 417</text:p>
          </table:table-cell>
          <table:table-cell office:value-type="float" office:value="5691547.841" table:formula="of:=SUM([.J62:.L62])" table:style-name="ce869">
            <text:p>5 691 548</text:p>
          </table:table-cell>
          <table:table-cell office:value-type="float" office:value="5496155.5250000004" table:style-name="ce869">
            <text:p>5 496 156</text:p>
          </table:table-cell>
          <table:table-cell office:value-type="float" office:value="0" table:style-name="ce869">
            <text:p>-</text:p>
          </table:table-cell>
          <table:table-cell office:value-type="float" office:value="195392.31599999999" table:style-name="ce869">
            <text:p><text:s/>195 392</text:p>
          </table:table-cell>
          <table:table-cell office:value-type="float" office:value="9727614.4350000005" table:formula="of:=[.N62]+SUM([.Q62:.S62])" table:style-name="ce869">
            <text:p>9 727 614</text:p>
          </table:table-cell>
          <table:table-cell office:value-type="float" office:value="268265.72100000002" table:style-name="ce869">
            <text:p><text:s/>268 266</text:p>
          </table:table-cell>
          <table:table-cell office:value-type="string" table:style-name="ce860">
            <text:p>六月</text:p>
          </table:table-cell>
          <table:table-cell office:value-type="string" table:style-name="ce861">
            <text:p>JUN.</text:p>
          </table:table-cell>
          <table:table-cell office:value-type="float" office:value="8122968.2520000003" table:style-name="ce869">
            <text:p>8 122 968</text:p>
          </table:table-cell>
          <table:table-cell office:value-type="float" office:value="1292968.645" table:style-name="ce869">
            <text:p>1 292 969</text:p>
          </table:table-cell>
          <table:table-cell office:value-type="float" office:value="43411.817000000003" table:style-name="ce869">
            <text:p><text:s/>43 412</text:p>
          </table:table-cell>
          <table:table-cell office:value-type="float" office:value="2032655.612" table:formula="of:=SUM([.U62:.Y62])" table:style-name="ce869">
            <text:p>2 032 656</text:p>
          </table:table-cell>
          <table:table-cell office:value-type="float" office:value="54759.027000000002" table:style-name="ce869">
            <text:p><text:s/>54 759</text:p>
          </table:table-cell>
          <table:table-cell office:value-type="float" office:value="619980.375" table:style-name="ce869">
            <text:p><text:s/>619 980</text:p>
          </table:table-cell>
          <table:table-cell office:value-type="float" office:value="1259392.5249999999" table:style-name="ce869">
            <text:p>1 259 393</text:p>
          </table:table-cell>
          <table:table-cell office:value-type="float" office:value="5255.442" table:style-name="ce869">
            <text:p><text:s/>5 255</text:p>
          </table:table-cell>
          <table:table-cell office:value-type="float" office:value="93268.243000000002" table:style-name="ce869">
            <text:p><text:s/>93 268</text:p>
          </table:table-cell>
          <table:table-cell office:value-type="float" office:value="565573.75099999993" table:formula="of:=SUM([.AA62:.AB62])" table:style-name="ce869">
            <text:p><text:s/>565 574</text:p>
          </table:table-cell>
          <table:table-cell office:value-type="float" office:value="40771.732000000004" table:style-name="ce869">
            <text:p><text:s/>40 772</text:p>
          </table:table-cell>
          <table:table-cell office:value-type="float" office:value="524802.01899999997" table:style-name="ce869">
            <text:p><text:s/>524 802</text:p>
          </table:table-cell>
          <table:table-cell office:value-type="string" table:style-name="ce860">
            <text:p>六月</text:p>
          </table:table-cell>
          <table:table-cell office:value-type="string" table:style-name="ce861">
            <text:p>JUN.</text:p>
          </table:table-cell>
          <table:table-cell office:value-type="float" office:value="567736.62800000003" table:formula="of:=[.AF62]" table:style-name="ce869">
            <text:p><text:s/>567 737</text:p>
          </table:table-cell>
          <table:table-cell office:value-type="float" office:value="567736.62800000003" table:number-columns-spanned="2" table:number-rows-spanned="1" table:style-name="ce1045">
            <text:p><text:s/>567 737</text:p>
          </table:table-cell>
          <table:covered-table-cell/>
          <table:table-cell office:value-type="float" office:value="677968.93400000001" table:style-name="ce869">
            <text:p><text:s/>677 969</text:p>
          </table:table-cell>
          <table:table-cell office:value-type="float" office:value="32793.046999999999" table:formula="of:=SUM([.AJ62:.AK62])" table:style-name="ce869">
            <text:p><text:s/>32 793</text:p>
          </table:table-cell>
          <table:table-cell office:value-type="float" office:value="32793.046999999999" table:style-name="ce869">
            <text:p><text:s/>32 793</text:p>
          </table:table-cell>
          <table:table-cell office:value-type="float" office:value="0" table:style-name="ce869">
            <text:p>-</text:p>
          </table:table-cell>
          <table:table-cell office:value-type="float" office:value="0" table:formula="of:=SUM([.AM62:.AO62])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40927.004999999997" table:formula="of:=SUM([.AQ62:.AR62])" table:style-name="ce869">
            <text:p><text:s/>40 927</text:p>
          </table:table-cell>
          <table:table-cell office:value-type="float" office:value="0" table:style-name="ce869">
            <text:p>-</text:p>
          </table:table-cell>
          <table:table-cell office:value-type="float" office:value="40927.004999999997" table:style-name="ce869">
            <text:p><text:s/>40 927</text:p>
          </table:table-cell>
          <table:table-cell office:value-type="float" office:value="526556.59600000002" table:style-name="ce869">
            <text:p><text:s/>526 557</text:p>
          </table:table-cell>
          <table:table-cell office:value-type="float" office:value="3120695.6310000001" table:style-name="ce869">
            <text:p>3 120 696</text:p>
          </table:table-cell>
          <table:table-cell office:value-type="float" office:value="0" table:style-name="ce872">
            <text:p>-</text:p>
          </table:table-cell>
          <table:table-cell office:value-type="float" office:value="-117336" table:style-name="ce872">
            <text:p>- 117 336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22907" table:style-name="ce377">
            <text:p>22907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6100000" table:style-name="ce377">
            <text:p>6100000</text:p>
          </table:table-cell>
          <table:table-cell table:number-columns-repeated="16329" table:style-name="ce376"/>
        </table:table-row>
        <table:table-row table:style-name="ro17">
          <table:table-cell office:value-type="string" table:style-name="ce860">
            <text:p>七月</text:p>
          </table:table-cell>
          <table:table-cell office:value-type="string" table:style-name="ce861">
            <text:p>JUL.</text:p>
          </table:table-cell>
          <table:table-cell office:value-type="float" office:value="12376970.548" table:formula="of:=[.D63]+[.I63]+[.M63]+[.T63]+[.Z63]+[.AG63]+[.AH63]+[.AI63]+[.AL63]+[.AP63]+[.AS63]+[.AT63]" table:style-name="ce869">
            <text:p>12 376 971</text:p>
          </table:table-cell>
          <table:table-cell office:value-type="float" office:value="1514286.067" table:formula="of:=SUM([.E63:.H63])" table:style-name="ce869">
            <text:p>1 514 286</text:p>
          </table:table-cell>
          <table:table-cell office:value-type="float" office:value="39966.978999999999" table:style-name="ce869">
            <text:p><text:s/>39 967</text:p>
          </table:table-cell>
          <table:table-cell office:value-type="float" office:value="120607.636" table:style-name="ce869">
            <text:p><text:s/>120 608</text:p>
          </table:table-cell>
          <table:table-cell office:value-type="float" office:value="1281386.5730000001" table:style-name="ce869">
            <text:p>1 281 387</text:p>
          </table:table-cell>
          <table:table-cell office:value-type="float" office:value="72324.879000000001" table:style-name="ce869">
            <text:p><text:s/>72 325</text:p>
          </table:table-cell>
          <table:table-cell office:value-type="float" office:value="2559043.66" table:formula="of:=SUM([.J63:.L63])" table:style-name="ce869">
            <text:p>2 559 044</text:p>
          </table:table-cell>
          <table:table-cell office:value-type="float" office:value="2088627.531" table:style-name="ce869">
            <text:p>2 088 628</text:p>
          </table:table-cell>
          <table:table-cell office:value-type="float" office:value="0" table:style-name="ce869">
            <text:p>-</text:p>
          </table:table-cell>
          <table:table-cell office:value-type="float" office:value="470416.12900000002" table:style-name="ce869">
            <text:p><text:s/>470 416</text:p>
          </table:table-cell>
          <table:table-cell office:value-type="float" office:value="909475.32599999988" table:formula="of:=[.N63]+SUM([.Q63:.S63])" table:style-name="ce869">
            <text:p><text:s/>909 475</text:p>
          </table:table-cell>
          <table:table-cell office:value-type="float" office:value="334043.55599999998" table:style-name="ce869">
            <text:p><text:s/>334 044</text:p>
          </table:table-cell>
          <table:table-cell office:value-type="string" table:style-name="ce860">
            <text:p>七月</text:p>
          </table:table-cell>
          <table:table-cell office:value-type="string" table:style-name="ce861">
            <text:p>JUL.</text:p>
          </table:table-cell>
          <table:table-cell office:value-type="float" office:value="38607.769999999997" table:style-name="ce869">
            <text:p><text:s/>38 608</text:p>
          </table:table-cell>
          <table:table-cell office:value-type="float" office:value="486261.61599999998" table:style-name="ce869">
            <text:p><text:s/>486 262</text:p>
          </table:table-cell>
          <table:table-cell office:value-type="float" office:value="50562.383999999998" table:style-name="ce869">
            <text:p><text:s/>50 562</text:p>
          </table:table-cell>
          <table:table-cell office:value-type="float" office:value="1371407.314" table:formula="of:=SUM([.U63:.Y63])" table:style-name="ce869">
            <text:p>1 371 407</text:p>
          </table:table-cell>
          <table:table-cell office:value-type="float" office:value="71790.831999999995" table:style-name="ce869">
            <text:p><text:s/>71 791</text:p>
          </table:table-cell>
          <table:table-cell office:value-type="float" office:value="231906.508" table:style-name="ce869">
            <text:p><text:s/>231 907</text:p>
          </table:table-cell>
          <table:table-cell office:value-type="float" office:value="844104.73400000005" table:style-name="ce869">
            <text:p><text:s/>844 105</text:p>
          </table:table-cell>
          <table:table-cell office:value-type="float" office:value="5355.3410000000003" table:style-name="ce869">
            <text:p><text:s/>5 355</text:p>
          </table:table-cell>
          <table:table-cell office:value-type="float" office:value="218249.899" table:style-name="ce869">
            <text:p><text:s/>218 250</text:p>
          </table:table-cell>
          <table:table-cell office:value-type="float" office:value="808722.19400000002" table:formula="of:=SUM([.AA63:.AB63])" table:style-name="ce869">
            <text:p><text:s/>808 722</text:p>
          </table:table-cell>
          <table:table-cell office:value-type="float" office:value="30712.094000000001" table:style-name="ce869">
            <text:p><text:s/>30 712</text:p>
          </table:table-cell>
          <table:table-cell office:value-type="float" office:value="778010.1" table:style-name="ce869">
            <text:p><text:s/>778 010</text:p>
          </table:table-cell>
          <table:table-cell office:value-type="string" table:style-name="ce860">
            <text:p>七月</text:p>
          </table:table-cell>
          <table:table-cell office:value-type="string" table:style-name="ce861">
            <text:p>JUL.</text:p>
          </table:table-cell>
          <table:table-cell office:value-type="float" office:value="4055261.6370000001" table:formula="of:=[.AF63]" table:style-name="ce869">
            <text:p>4 055 262</text:p>
          </table:table-cell>
          <table:table-cell office:value-type="float" office:value="4055261.6370000001" table:number-columns-spanned="2" table:number-rows-spanned="1" table:style-name="ce1045">
            <text:p>4 055 262</text:p>
          </table:table-cell>
          <table:covered-table-cell/>
          <table:table-cell office:value-type="float" office:value="744821.027" table:style-name="ce869">
            <text:p><text:s/>744 821</text:p>
          </table:table-cell>
          <table:table-cell office:value-type="float" office:value="30600.763999999999" table:formula="of:=SUM([.AJ63:.AK63])" table:style-name="ce869">
            <text:p><text:s/>30 601</text:p>
          </table:table-cell>
          <table:table-cell office:value-type="float" office:value="30600.763999999999" table:style-name="ce869">
            <text:p><text:s/>30 601</text:p>
          </table:table-cell>
          <table:table-cell office:value-type="float" office:value="0" table:style-name="ce869">
            <text:p>-</text:p>
          </table:table-cell>
          <table:table-cell office:value-type="float" office:value="0" table:formula="of:=SUM([.AM63:.AO63])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95142.671000000002" table:formula="of:=SUM([.AQ63:.AR63])" table:style-name="ce869">
            <text:p><text:s/>95 143</text:p>
          </table:table-cell>
          <table:table-cell office:value-type="float" office:value="0" table:style-name="ce869">
            <text:p>-</text:p>
          </table:table-cell>
          <table:table-cell office:value-type="float" office:value="95142.671000000002" table:style-name="ce869">
            <text:p><text:s/>95 143</text:p>
          </table:table-cell>
          <table:table-cell office:value-type="float" office:value="635911.20600000001" table:style-name="ce869">
            <text:p><text:s/>635 911</text:p>
          </table:table-cell>
          <table:table-cell office:value-type="float" office:value="3707560.3190000001" table:style-name="ce869">
            <text:p>3 707 560</text:p>
          </table:table-cell>
          <table:table-cell office:value-type="float" office:value="0" table:style-name="ce872">
            <text:p>-</text:p>
          </table:table-cell>
          <table:table-cell office:value-type="float" office:value="406733" table:style-name="ce872">
            <text:p><text:s/>406 733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-429484" table:style-name="ce377">
            <text:p>-429484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10000000" table:style-name="ce377">
            <text:p>10000000</text:p>
          </table:table-cell>
          <table:table-cell table:number-columns-repeated="16329" table:style-name="ce376"/>
        </table:table-row>
        <table:table-row table:style-name="ro17">
          <table:table-cell office:value-type="string" table:style-name="ce860">
            <text:p>八月</text:p>
          </table:table-cell>
          <table:table-cell office:value-type="string" table:style-name="ce861">
            <text:p>AUG.</text:p>
          </table:table-cell>
          <table:table-cell office:value-type="float" office:value="8292810.4970000004" table:formula="of:=[.D64]+[.I64]+[.M64]+[.T64]+[.Z64]+[.AG64]+[.AH64]+[.AI64]+[.AL64]+[.AP64]+[.AS64]+[.AT64]" table:style-name="ce869">
            <text:p>8 292 810</text:p>
          </table:table-cell>
          <table:table-cell office:value-type="float" office:value="1419181.388" table:formula="of:=SUM([.E64:.H64])" table:style-name="ce869">
            <text:p>1 419 181</text:p>
          </table:table-cell>
          <table:table-cell office:value-type="float" office:value="39085.364000000001" table:style-name="ce869">
            <text:p><text:s/>39 085</text:p>
          </table:table-cell>
          <table:table-cell office:value-type="float" office:value="105113.29399999999" table:style-name="ce869">
            <text:p><text:s/>105 113</text:p>
          </table:table-cell>
          <table:table-cell office:value-type="float" office:value="1187091.544" table:style-name="ce869">
            <text:p>1 187 092</text:p>
          </table:table-cell>
          <table:table-cell office:value-type="float" office:value="87891.186000000002" table:style-name="ce869">
            <text:p><text:s/>87 891</text:p>
          </table:table-cell>
          <table:table-cell office:value-type="float" office:value="2594427.2660000003" table:formula="of:=SUM([.J64:.L64])" table:style-name="ce869">
            <text:p>2 594 427</text:p>
          </table:table-cell>
          <table:table-cell office:value-type="float" office:value="2325508.7990000001" table:style-name="ce869">
            <text:p>2 325 509</text:p>
          </table:table-cell>
          <table:table-cell office:value-type="float" office:value="0" table:style-name="ce869">
            <text:p>-</text:p>
          </table:table-cell>
          <table:table-cell office:value-type="float" office:value="268918.467" table:style-name="ce869">
            <text:p><text:s/>268 918</text:p>
          </table:table-cell>
          <table:table-cell office:value-type="float" office:value="852035.72500000009" table:formula="of:=[.N64]+SUM([.Q64:.S64])" table:style-name="ce869">
            <text:p><text:s/>852 036</text:p>
          </table:table-cell>
          <table:table-cell office:value-type="float" office:value="367875.52600000001" table:style-name="ce869">
            <text:p><text:s/>367 876</text:p>
          </table:table-cell>
          <table:table-cell office:value-type="string" table:style-name="ce860">
            <text:p>八月</text:p>
          </table:table-cell>
          <table:table-cell office:value-type="string" table:style-name="ce861">
            <text:p>AUG.</text:p>
          </table:table-cell>
          <table:table-cell office:value-type="float" office:value="45889.684000000001" table:style-name="ce869">
            <text:p><text:s/>45 890</text:p>
          </table:table-cell>
          <table:table-cell office:value-type="float" office:value="388899.15899999999" table:style-name="ce869">
            <text:p><text:s/>388 899</text:p>
          </table:table-cell>
          <table:table-cell office:value-type="float" office:value="49371.356" table:style-name="ce869">
            <text:p><text:s/>49 371</text:p>
          </table:table-cell>
          <table:table-cell office:value-type="float" office:value="1320379.2580000001" table:formula="of:=SUM([.U64:.Y64])" table:style-name="ce869">
            <text:p>1 320 379</text:p>
          </table:table-cell>
          <table:table-cell office:value-type="float" office:value="53453.580999999998" table:style-name="ce869">
            <text:p><text:s/>53 454</text:p>
          </table:table-cell>
          <table:table-cell office:value-type="float" office:value="192670.90299999999" table:style-name="ce869">
            <text:p><text:s/>192 671</text:p>
          </table:table-cell>
          <table:table-cell office:value-type="float" office:value="987684.94499999995" table:style-name="ce869">
            <text:p><text:s/>987 685</text:p>
          </table:table-cell>
          <table:table-cell office:value-type="float" office:value="6023.442" table:style-name="ce869">
            <text:p><text:s/>6 023</text:p>
          </table:table-cell>
          <table:table-cell office:value-type="float" office:value="80546.387000000002" table:style-name="ce869">
            <text:p><text:s/>80 546</text:p>
          </table:table-cell>
          <table:table-cell office:value-type="float" office:value="746236.97" table:formula="of:=SUM([.AA64:.AB64])" table:style-name="ce869">
            <text:p><text:s/>746 237</text:p>
          </table:table-cell>
          <table:table-cell office:value-type="float" office:value="28804.879000000001" table:style-name="ce869">
            <text:p><text:s/>28 805</text:p>
          </table:table-cell>
          <table:table-cell office:value-type="float" office:value="717432.09100000001" table:style-name="ce869">
            <text:p><text:s/>717 432</text:p>
          </table:table-cell>
          <table:table-cell office:value-type="string" table:style-name="ce860">
            <text:p>八月</text:p>
          </table:table-cell>
          <table:table-cell office:value-type="string" table:style-name="ce861">
            <text:p>AUG.</text:p>
          </table:table-cell>
          <table:table-cell office:value-type="float" office:value="1103918.6980000001" table:formula="of:=[.AF64]" table:style-name="ce869">
            <text:p>1 103 919</text:p>
          </table:table-cell>
          <table:table-cell office:value-type="float" office:value="1103918.6980000001" table:number-columns-spanned="2" table:number-rows-spanned="1" table:style-name="ce1045">
            <text:p>1 103 919</text:p>
          </table:table-cell>
          <table:covered-table-cell/>
          <table:table-cell office:value-type="float" office:value="784330.299" table:style-name="ce869">
            <text:p><text:s/>784 330</text:p>
          </table:table-cell>
          <table:table-cell office:value-type="float" office:value="36278.654999999999" table:formula="of:=SUM([.AJ64:.AK64])" table:style-name="ce869">
            <text:p><text:s/>36 279</text:p>
          </table:table-cell>
          <table:table-cell office:value-type="float" office:value="36278.654999999999" table:style-name="ce869">
            <text:p><text:s/>36 279</text:p>
          </table:table-cell>
          <table:table-cell office:value-type="float" office:value="0" table:style-name="ce869">
            <text:p>-</text:p>
          </table:table-cell>
          <table:table-cell office:value-type="float" office:value="0" table:formula="of:=SUM([.AM64:.AO64])" table:style-name="ce869">
            <text:p>-</text:p>
          </table:table-cell>
          <table:table-cell office:value-type="float" office:value="0" table:style-name="ce869">
            <text:p>-</text:p>
          </table:table-cell>
          <table:table-cell table:style-name="ce869"/>
          <table:table-cell office:value-type="float" office:value="0" table:style-name="ce869">
            <text:p>-</text:p>
          </table:table-cell>
          <table:table-cell office:value-type="float" office:value="89252.192999999999" table:formula="of:=SUM([.AQ64:.AR64])" table:style-name="ce869">
            <text:p><text:s/>89 252</text:p>
          </table:table-cell>
          <table:table-cell office:value-type="float" office:value="0" table:style-name="ce869">
            <text:p>-</text:p>
          </table:table-cell>
          <table:table-cell office:value-type="float" office:value="89252.192999999999" table:style-name="ce869">
            <text:p><text:s/>89 252</text:p>
          </table:table-cell>
          <table:table-cell office:value-type="float" office:value="445656.41499999998" table:style-name="ce869">
            <text:p><text:s/>445 656</text:p>
          </table:table-cell>
          <table:table-cell office:value-type="float" office:value="5032.3280000000004" table:style-name="ce869">
            <text:p><text:s/>5 032</text:p>
          </table:table-cell>
          <table:table-cell office:value-type="float" office:value="0" table:style-name="ce872">
            <text:p>-</text:p>
          </table:table-cell>
          <table:table-cell office:value-type="float" office:value="-13040" table:style-name="ce872">
            <text:p>- 13 040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78737" table:style-name="ce377">
            <text:p>78737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table:number-columns-repeated="16329" table:style-name="ce376"/>
        </table:table-row>
        <table:table-row table:style-name="ro17">
          <table:table-cell office:value-type="string" table:style-name="ce316">
            <text:p>九月</text:p>
          </table:table-cell>
          <table:table-cell office:value-type="string" table:style-name="ce831">
            <text:p>SEP.</text:p>
          </table:table-cell>
          <table:table-cell office:value-type="float" office:value="11963616.316" table:formula="of:=[.D65]+[.I65]+[.M65]+[.T65]+[.Z65]+[.AG65]+[.AH65]+[.AI65]+[.AL65]+[.AP65]+[.AS65]+[.AT65]" table:style-name="ce872">
            <text:p>11 963 616</text:p>
          </table:table-cell>
          <table:table-cell office:value-type="float" office:value="1442625" table:formula="of:=SUM([.E65:.H65])" table:style-name="ce872">
            <text:p>1 442 625</text:p>
          </table:table-cell>
          <table:table-cell office:value-type="float" office:value="46383" table:style-name="ce872">
            <text:p><text:s/>46 383</text:p>
          </table:table-cell>
          <table:table-cell office:value-type="float" office:value="86045" table:style-name="ce872">
            <text:p><text:s/>86 045</text:p>
          </table:table-cell>
          <table:table-cell office:value-type="float" office:value="1192525" table:style-name="ce872">
            <text:p>1 192 525</text:p>
          </table:table-cell>
          <table:table-cell office:value-type="float" office:value="117672" table:style-name="ce872">
            <text:p><text:s/>117 672</text:p>
          </table:table-cell>
          <table:table-cell office:value-type="float" office:value="4899981" table:formula="of:=SUM([.J65:.L65])" table:style-name="ce872">
            <text:p>4 899 981</text:p>
          </table:table-cell>
          <table:table-cell office:value-type="float" office:value="4718344" table:style-name="ce872">
            <text:p>4 718 344</text:p>
          </table:table-cell>
          <table:table-cell office:value-type="float" office:value="0" table:style-name="ce872">
            <text:p>-</text:p>
          </table:table-cell>
          <table:table-cell office:value-type="float" office:value="181637" table:style-name="ce872">
            <text:p><text:s/>181 637</text:p>
          </table:table-cell>
          <table:table-cell office:value-type="float" office:value="923792" table:formula="of:=[.N65]+SUM([.Q65:.S65])" table:style-name="ce872">
            <text:p><text:s/>923 792</text:p>
          </table:table-cell>
          <table:table-cell office:value-type="float" office:value="324208" table:style-name="ce872">
            <text:p><text:s/>324 208</text:p>
          </table:table-cell>
          <table:table-cell office:value-type="string" table:style-name="ce316">
            <text:p>九月</text:p>
          </table:table-cell>
          <table:table-cell office:value-type="string" table:style-name="ce831">
            <text:p>SEP.</text:p>
          </table:table-cell>
          <table:table-cell office:value-type="float" office:value="34523" table:style-name="ce872">
            <text:p><text:s/>34 523</text:p>
          </table:table-cell>
          <table:table-cell office:value-type="float" office:value="520050" table:style-name="ce872">
            <text:p><text:s/>520 050</text:p>
          </table:table-cell>
          <table:table-cell office:value-type="float" office:value="45011" table:style-name="ce872">
            <text:p><text:s/>45 011</text:p>
          </table:table-cell>
          <table:table-cell office:value-type="float" office:value="2470481" table:formula="of:=SUM([.U65:.Y65])" table:style-name="ce872">
            <text:p>2 470 481</text:p>
          </table:table-cell>
          <table:table-cell office:value-type="float" office:value="53590" table:style-name="ce872">
            <text:p><text:s/>53 590</text:p>
          </table:table-cell>
          <table:table-cell office:value-type="float" office:value="479533" table:style-name="ce872">
            <text:p><text:s/>479 533</text:p>
          </table:table-cell>
          <table:table-cell office:value-type="float" office:value="1841818" table:style-name="ce872">
            <text:p>1 841 818</text:p>
          </table:table-cell>
          <table:table-cell office:value-type="float" office:value="6743" table:style-name="ce872">
            <text:p><text:s/>6 743</text:p>
          </table:table-cell>
          <table:table-cell office:value-type="float" office:value="88797" table:style-name="ce872">
            <text:p><text:s/>88 797</text:p>
          </table:table-cell>
          <table:table-cell office:value-type="float" office:value="689486" table:formula="of:=SUM([.AA65:.AB65])" table:style-name="ce872">
            <text:p><text:s/>689 486</text:p>
          </table:table-cell>
          <table:table-cell office:value-type="float" office:value="36369" table:style-name="ce872">
            <text:p><text:s/>36 369</text:p>
          </table:table-cell>
          <table:table-cell office:value-type="float" office:value="653117" table:style-name="ce872">
            <text:p><text:s/>653 117</text:p>
          </table:table-cell>
          <table:table-cell office:value-type="string" table:style-name="ce316">
            <text:p>九月</text:p>
          </table:table-cell>
          <table:table-cell office:value-type="string" table:style-name="ce831">
            <text:p>SEP.</text:p>
          </table:table-cell>
          <table:table-cell office:value-type="float" office:value="209144" table:formula="of:=[.AF65]" table:style-name="ce872">
            <text:p><text:s/>209 144</text:p>
          </table:table-cell>
          <table:table-cell office:value-type="float" office:value="209144" table:number-columns-spanned="2" table:number-rows-spanned="1" table:style-name="ce1046">
            <text:p><text:s/>209 144</text:p>
          </table:table-cell>
          <table:covered-table-cell/>
          <table:table-cell office:value-type="float" office:value="733809" table:style-name="ce872">
            <text:p><text:s/>733 809</text:p>
          </table:table-cell>
          <table:table-cell office:value-type="float" office:value="32961" table:style-name="ce872">
            <text:p><text:s/>32 961</text:p>
          </table:table-cell>
          <table:table-cell office:value-type="float" office:value="32961" table:style-name="ce872">
            <text:p><text:s/>32 961</text:p>
          </table:table-cell>
          <table:table-cell office:value-type="float" office:value="0" table:style-name="ce872">
            <text:p>-</text:p>
          </table:table-cell>
          <table:table-cell office:value-type="float" office:value="0" table:formula="of:=SUM([.AM65:.AO65])" table:style-name="ce872">
            <text:p>-</text:p>
          </table:table-cell>
          <table:table-cell office:value-type="float" office:value="0" table:style-name="ce872">
            <text:p>-</text:p>
          </table:table-cell>
          <table:table-cell office:value-type="float" office:value="0" table:style-name="ce872">
            <text:p>-</text:p>
          </table:table-cell>
          <table:table-cell office:value-type="float" office:value="0" table:style-name="ce872">
            <text:p>-</text:p>
          </table:table-cell>
          <table:table-cell office:value-type="float" office:value="160745" table:style-name="ce872">
            <text:p><text:s/>160 745</text:p>
          </table:table-cell>
          <table:table-cell office:value-type="float" office:value="0" table:style-name="ce872">
            <text:p>-</text:p>
          </table:table-cell>
          <table:table-cell office:value-type="float" office:value="160745" table:style-name="ce872">
            <text:p><text:s/>160 745</text:p>
          </table:table-cell>
          <table:table-cell office:value-type="float" office:value="371456" table:style-name="ce872">
            <text:p><text:s/>371 456</text:p>
          </table:table-cell>
          <table:table-cell office:value-type="float" office:value="238280.31599999999" table:style-name="ce869">
            <text:p><text:s/>238 280</text:p>
          </table:table-cell>
          <table:table-cell office:value-type="float" office:value="0" table:style-name="ce872">
            <text:p>-</text:p>
          </table:table-cell>
          <table:table-cell office:value-type="float" office:value="-235234" table:style-name="ce872">
            <text:p>- 235 234</text:p>
          </table:table-cell>
          <table:table-cell table:style-name="ce378"/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191917" table:style-name="ce378">
            <text:p>191917</text:p>
          </table:table-cell>
          <table:table-cell office:value-type="float" office:value="-200000" table:style-name="ce378">
            <text:p>-20000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table:number-columns-repeated="16329" table:style-name="ce378"/>
        </table:table-row>
        <table:table-row table:style-name="ro17">
          <table:table-cell office:value-type="string" table:style-name="ce860">
            <text:p>十月</text:p>
          </table:table-cell>
          <table:table-cell office:value-type="string" table:style-name="ce861">
            <text:p>OCT.</text:p>
          </table:table-cell>
          <table:table-cell office:value-type="float" office:value="10193676.608999997" table:formula="of:=[.D66]+[.I66]+[.M66]+[.T66]+[.Z66]+[.AG66]+[.AH66]+[.AI66]+[.AL66]+[.AP66]+[.AS66]+[.AT66]" table:style-name="ce869">
            <text:p>10 193 677</text:p>
          </table:table-cell>
          <table:table-cell office:value-type="float" office:value="1530951.8329999999" table:formula="of:=SUM([.E66:.H66])" table:style-name="ce869">
            <text:p>1 530 952</text:p>
          </table:table-cell>
          <table:table-cell office:value-type="float" office:value="41924.182000000001" table:style-name="ce869">
            <text:p><text:s/>41 924</text:p>
          </table:table-cell>
          <table:table-cell office:value-type="float" office:value="114655.602" table:style-name="ce869">
            <text:p><text:s/>114 656</text:p>
          </table:table-cell>
          <table:table-cell office:value-type="float" office:value="1294164.764" table:style-name="ce869">
            <text:p>1 294 165</text:p>
          </table:table-cell>
          <table:table-cell office:value-type="float" office:value="80207.285000000003" table:style-name="ce869">
            <text:p><text:s/>80 207</text:p>
          </table:table-cell>
          <table:table-cell office:value-type="float" office:value="4053161.3710000003" table:formula="of:=SUM([.J66:.L66])" table:style-name="ce869">
            <text:p>4 053 161</text:p>
          </table:table-cell>
          <table:table-cell office:value-type="float" office:value="3760522.8360000001" table:style-name="ce869">
            <text:p>3 760 523</text:p>
          </table:table-cell>
          <table:table-cell office:value-type="float" office:value="0" table:style-name="ce869">
            <text:p>-</text:p>
          </table:table-cell>
          <table:table-cell office:value-type="float" office:value="292638.53499999997" table:style-name="ce869">
            <text:p><text:s/>292 639</text:p>
          </table:table-cell>
          <table:table-cell office:value-type="float" office:value="1208773.3459999999" table:formula="of:=[.N66]+SUM([.Q66:.S66])" table:style-name="ce869">
            <text:p>1 208 773</text:p>
          </table:table-cell>
          <table:table-cell office:value-type="float" office:value="523588.78" table:style-name="ce869">
            <text:p><text:s/>523 589</text:p>
          </table:table-cell>
          <table:table-cell office:value-type="string" table:style-name="ce860">
            <text:p>十月</text:p>
          </table:table-cell>
          <table:table-cell office:value-type="string" table:style-name="ce861">
            <text:p>OCT.</text:p>
          </table:table-cell>
          <table:table-cell office:value-type="float" office:value="38525.449000000001" table:style-name="ce869">
            <text:p><text:s/>38 525</text:p>
          </table:table-cell>
          <table:table-cell office:value-type="float" office:value="551948.17799999996" table:style-name="ce869">
            <text:p><text:s/>551 948</text:p>
          </table:table-cell>
          <table:table-cell office:value-type="float" office:value="94710.938999999998" table:style-name="ce869">
            <text:p><text:s/>94 711</text:p>
          </table:table-cell>
          <table:table-cell office:value-type="float" office:value="1454534.3900000001" table:formula="of:=SUM([.U66:.Y66])" table:style-name="ce869">
            <text:p>1 454 534</text:p>
          </table:table-cell>
          <table:table-cell office:value-type="float" office:value="79069.142999999996" table:style-name="ce869">
            <text:p><text:s/>79 069</text:p>
          </table:table-cell>
          <table:table-cell office:value-type="float" office:value="562012.25899999996" table:style-name="ce869">
            <text:p><text:s/>562 012</text:p>
          </table:table-cell>
          <table:table-cell office:value-type="float" office:value="661987.03300000005" table:style-name="ce869">
            <text:p><text:s/>661 987</text:p>
          </table:table-cell>
          <table:table-cell office:value-type="float" office:value="8100.8" table:style-name="ce869">
            <text:p><text:s/>8 101</text:p>
          </table:table-cell>
          <table:table-cell office:value-type="float" office:value="143365.155" table:style-name="ce869">
            <text:p><text:s/>143 365</text:p>
          </table:table-cell>
          <table:table-cell office:value-type="float" office:value="707398.57499999995" table:formula="of:=SUM([.AA66:.AB66])" table:style-name="ce869">
            <text:p><text:s/>707 399</text:p>
          </table:table-cell>
          <table:table-cell office:value-type="float" office:value="27055.101999999999" table:style-name="ce869">
            <text:p><text:s/>27 055</text:p>
          </table:table-cell>
          <table:table-cell office:value-type="float" office:value="680343.473" table:style-name="ce869">
            <text:p><text:s/>680 343</text:p>
          </table:table-cell>
          <table:table-cell office:value-type="string" table:style-name="ce860">
            <text:p>十月</text:p>
          </table:table-cell>
          <table:table-cell office:value-type="string" table:style-name="ce861">
            <text:p>OCT.</text:p>
          </table:table-cell>
          <table:table-cell office:value-type="float" office:value="101409.367" table:formula="of:=[.AF66]" table:style-name="ce869">
            <text:p><text:s/>101 409</text:p>
          </table:table-cell>
          <table:table-cell office:value-type="float" office:value="101409.367" table:number-columns-spanned="2" table:number-rows-spanned="1" table:style-name="ce1045">
            <text:p><text:s/>101 409</text:p>
          </table:table-cell>
          <table:covered-table-cell/>
          <table:table-cell office:value-type="float" office:value="797830.10199999996" table:style-name="ce869">
            <text:p><text:s/>797 830</text:p>
          </table:table-cell>
          <table:table-cell office:value-type="float" office:value="80559.273000000001" table:formula="of:=SUM([.AJ66:.AK66])" table:style-name="ce869">
            <text:p><text:s/>80 559</text:p>
          </table:table-cell>
          <table:table-cell office:value-type="float" office:value="80559.273000000001" table:style-name="ce869">
            <text:p><text:s/>80 559</text:p>
          </table:table-cell>
          <table:table-cell office:value-type="float" office:value="0" table:style-name="ce869">
            <text:p>-</text:p>
          </table:table-cell>
          <table:table-cell office:value-type="float" office:value="0" table:formula="of:=SUM([.AM66:.AO66])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156527.15599999999" table:formula="of:=SUM([.AQ66:.AR66])" table:style-name="ce869">
            <text:p><text:s/>156 527</text:p>
          </table:table-cell>
          <table:table-cell office:value-type="float" office:value="0" table:style-name="ce869">
            <text:p>-</text:p>
          </table:table-cell>
          <table:table-cell office:value-type="float" office:value="156527.15599999999" table:style-name="ce869">
            <text:p><text:s/>156 527</text:p>
          </table:table-cell>
          <table:table-cell office:value-type="float" office:value="498343.63699999999" table:style-name="ce869">
            <text:p><text:s/>498 344</text:p>
          </table:table-cell>
          <table:table-cell office:value-type="float" office:value="-294403.07400000002" table:style-name="ce869">
            <text:p>- 294 403</text:p>
          </table:table-cell>
          <table:table-cell office:value-type="float" office:value="0" table:style-name="ce872">
            <text:p>-</text:p>
          </table:table-cell>
          <table:table-cell office:value-type="float" office:value="254758" table:style-name="ce872">
            <text:p><text:s/>254 758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73069" table:style-name="ce377">
            <text:p>73069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table:number-columns-repeated="16329" table:style-name="ce376"/>
        </table:table-row>
        <table:table-row table:style-name="ro17">
          <table:table-cell office:value-type="string" table:style-name="ce860">
            <text:p>十一月</text:p>
          </table:table-cell>
          <table:table-cell office:value-type="string" table:style-name="ce861">
            <text:p>NOV.</text:p>
          </table:table-cell>
          <table:table-cell office:value-type="float" office:value="10109258.290999999" table:formula="of:=[.D67]+[.I67]+[.M67]+[.T67]+[.Z67]+[.AG67]+[.AH67]+[.AI67]+[.AL67]+[.AP67]+[.AS67]+[.AT67]" table:style-name="ce869">
            <text:p>10 109 258</text:p>
          </table:table-cell>
          <table:table-cell office:value-type="float" office:value="1434634.3130000001" table:formula="of:=SUM([.E67:.H67])" table:style-name="ce869">
            <text:p>1 434 634</text:p>
          </table:table-cell>
          <table:table-cell office:value-type="float" office:value="45631.777000000002" table:style-name="ce869">
            <text:p><text:s/>45 632</text:p>
          </table:table-cell>
          <table:table-cell office:value-type="float" office:value="97440.751000000004" table:style-name="ce869">
            <text:p><text:s/>97 441</text:p>
          </table:table-cell>
          <table:table-cell office:value-type="float" office:value="1157304.5870000001" table:style-name="ce869">
            <text:p>1 157 305</text:p>
          </table:table-cell>
          <table:table-cell office:value-type="float" office:value="134257.198" table:style-name="ce869">
            <text:p><text:s/>134 257</text:p>
          </table:table-cell>
          <table:table-cell office:value-type="float" office:value="2002371.1209999998" table:formula="of:=SUM([.J67:.L67])" table:style-name="ce869">
            <text:p>2 002 371</text:p>
          </table:table-cell>
          <table:table-cell office:value-type="float" office:value="1642655.1669999999" table:style-name="ce869">
            <text:p>1 642 655</text:p>
          </table:table-cell>
          <table:table-cell office:value-type="float" office:value="0" table:style-name="ce869">
            <text:p>-</text:p>
          </table:table-cell>
          <table:table-cell office:value-type="float" office:value="359715.95400000003" table:style-name="ce869">
            <text:p><text:s/>359 716</text:p>
          </table:table-cell>
          <table:table-cell office:value-type="float" office:value="839318.14400000009" table:formula="of:=[.N67]+SUM([.Q67:.S67])" table:style-name="ce869">
            <text:p><text:s/>839 318</text:p>
          </table:table-cell>
          <table:table-cell office:value-type="float" office:value="367123.60499999998" table:style-name="ce869">
            <text:p><text:s/>367 124</text:p>
          </table:table-cell>
          <table:table-cell office:value-type="string" table:style-name="ce860">
            <text:p>十一月</text:p>
          </table:table-cell>
          <table:table-cell office:value-type="string" table:style-name="ce861">
            <text:p>NOV.</text:p>
          </table:table-cell>
          <table:table-cell office:value-type="float" office:value="47325.2" table:style-name="ce869">
            <text:p><text:s/>47 325</text:p>
          </table:table-cell>
          <table:table-cell office:value-type="float" office:value="363144.76500000001" table:style-name="ce869">
            <text:p><text:s/>363 145</text:p>
          </table:table-cell>
          <table:table-cell office:value-type="float" office:value="61724.574000000001" table:style-name="ce869">
            <text:p><text:s/>61 725</text:p>
          </table:table-cell>
          <table:table-cell office:value-type="float" office:value="849147.23900000006" table:formula="of:=SUM([.U67:.Y67])" table:style-name="ce869">
            <text:p><text:s/>849 147</text:p>
          </table:table-cell>
          <table:table-cell office:value-type="float" office:value="49948.644999999997" table:style-name="ce869">
            <text:p><text:s/>49 949</text:p>
          </table:table-cell>
          <table:table-cell office:value-type="float" office:value="203777.15700000001" table:style-name="ce869">
            <text:p><text:s/>203 777</text:p>
          </table:table-cell>
          <table:table-cell office:value-type="float" office:value="477610.103" table:style-name="ce869">
            <text:p><text:s/>477 610</text:p>
          </table:table-cell>
          <table:table-cell office:value-type="float" office:value="8213.8340000000007" table:style-name="ce869">
            <text:p><text:s/>8 214</text:p>
          </table:table-cell>
          <table:table-cell office:value-type="float" office:value="109597.5" table:style-name="ce869">
            <text:p><text:s/>109 598</text:p>
          </table:table-cell>
          <table:table-cell office:value-type="float" office:value="858136.94799999997" table:formula="of:=SUM([.AA67:.AB67])" table:style-name="ce869">
            <text:p><text:s/>858 137</text:p>
          </table:table-cell>
          <table:table-cell office:value-type="float" office:value="44242.574999999997" table:style-name="ce869">
            <text:p><text:s/>44 243</text:p>
          </table:table-cell>
          <table:table-cell office:value-type="float" office:value="813894.37300000002" table:style-name="ce869">
            <text:p><text:s/>813 894</text:p>
          </table:table-cell>
          <table:table-cell office:value-type="string" table:style-name="ce860">
            <text:p>十一月</text:p>
          </table:table-cell>
          <table:table-cell office:value-type="string" table:style-name="ce861">
            <text:p>NOV.</text:p>
          </table:table-cell>
          <table:table-cell office:value-type="float" office:value="95812.172999999995" table:formula="of:=[.AF67]" table:style-name="ce869">
            <text:p><text:s/>95 812</text:p>
          </table:table-cell>
          <table:table-cell office:value-type="float" office:value="95812.172999999995" table:number-columns-spanned="2" table:number-rows-spanned="1" table:style-name="ce1045">
            <text:p><text:s/>95 812</text:p>
          </table:table-cell>
          <table:covered-table-cell/>
          <table:table-cell office:value-type="float" office:value="758749.61399999994" table:style-name="ce869">
            <text:p><text:s/>758 750</text:p>
          </table:table-cell>
          <table:table-cell office:value-type="float" office:value="36115.103999999999" table:formula="of:=SUM([.AJ67:.AK67])" table:style-name="ce869">
            <text:p><text:s/>36 115</text:p>
          </table:table-cell>
          <table:table-cell office:value-type="float" office:value="36115.103999999999" table:style-name="ce869">
            <text:p><text:s/>36 115</text:p>
          </table:table-cell>
          <table:table-cell office:value-type="float" office:value="0" table:style-name="ce869">
            <text:p>-</text:p>
          </table:table-cell>
          <table:table-cell office:value-type="float" office:value="0" table:formula="of:=SUM([.AM67:.AO67])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0" table:style-name="ce869">
            <text:p>-</text:p>
          </table:table-cell>
          <table:table-cell office:value-type="float" office:value="151049.617" table:formula="of:=SUM([.AQ67:.AR67])" table:style-name="ce869">
            <text:p><text:s/>151 050</text:p>
          </table:table-cell>
          <table:table-cell office:value-type="float" office:value="0" table:style-name="ce869">
            <text:p>-</text:p>
          </table:table-cell>
          <table:table-cell office:value-type="float" office:value="151049.617" table:style-name="ce869">
            <text:p><text:s/>151 050</text:p>
          </table:table-cell>
          <table:table-cell office:value-type="float" office:value="554057.28500000003" table:style-name="ce869">
            <text:p><text:s/>554 057</text:p>
          </table:table-cell>
          <table:table-cell office:value-type="float" office:value="2625678.906" table:style-name="ce869">
            <text:p>2 625 679</text:p>
          </table:table-cell>
          <table:table-cell office:value-type="float" office:value="0" table:style-name="ce872">
            <text:p>-</text:p>
          </table:table-cell>
          <table:table-cell office:value-type="float" office:value="-113656" table:style-name="ce872">
            <text:p>- 113 656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639617" table:style-name="ce377">
            <text:p>639617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table:number-columns-repeated="16329" table:style-name="ce376"/>
        </table:table-row>
        <table:table-row table:style-name="ro17">
          <table:table-cell office:value-type="string" table:style-name="ce864">
            <text:p>十二月</text:p>
          </table:table-cell>
          <table:table-cell office:value-type="string" table:style-name="ce865">
            <text:p>DEC.</text:p>
          </table:table-cell>
          <table:table-cell office:value-type="float" office:value="25529775.149" table:formula="of:=[.D68]+[.I68]+[.M68]+[.T68]+[.Z68]+[.AG68]+[.AH68]+[.AI68]+[.AL68]+[.AP68]+[.AS68]+[.AT68]" table:style-name="ce878">
            <text:p>25 529 775</text:p>
          </table:table-cell>
          <table:table-cell office:value-type="float" office:value="2368427.0219999999" table:formula="of:=SUM([.E68:.H68])" table:style-name="ce878">
            <text:p>2 368 427</text:p>
          </table:table-cell>
          <table:table-cell office:value-type="float" office:value="74939.698999999993" table:style-name="ce878">
            <text:p><text:s/>74 940</text:p>
          </table:table-cell>
          <table:table-cell office:value-type="float" office:value="187385.42499999999" table:style-name="ce878">
            <text:p><text:s/>187 385</text:p>
          </table:table-cell>
          <table:table-cell office:value-type="float" office:value="1979941.257" table:style-name="ce878">
            <text:p>1 979 941</text:p>
          </table:table-cell>
          <table:table-cell office:value-type="float" office:value="126160.641" table:style-name="ce878">
            <text:p><text:s/>126 161</text:p>
          </table:table-cell>
          <table:table-cell office:value-type="float" office:value="2075254.058" table:formula="of:=SUM([.J68:.L68])" table:style-name="ce878">
            <text:p>2 075 254</text:p>
          </table:table-cell>
          <table:table-cell office:value-type="float" office:value="1326785.227" table:style-name="ce878">
            <text:p>1 326 785</text:p>
          </table:table-cell>
          <table:table-cell office:value-type="float" office:value="0" table:style-name="ce878">
            <text:p>-</text:p>
          </table:table-cell>
          <table:table-cell office:value-type="float" office:value="748468.83100000001" table:style-name="ce878">
            <text:p><text:s/>748 469</text:p>
          </table:table-cell>
          <table:table-cell office:value-type="float" office:value="2467321.1260000002" table:formula="of:=[.N68]+SUM([.Q68:.S68])" table:style-name="ce878">
            <text:p>2 467 321</text:p>
          </table:table-cell>
          <table:table-cell office:value-type="float" office:value="1086997.031" table:style-name="ce878">
            <text:p>1 086 997</text:p>
          </table:table-cell>
          <table:table-cell office:value-type="string" table:style-name="ce864">
            <text:p>十二月</text:p>
          </table:table-cell>
          <table:table-cell office:value-type="string" table:style-name="ce865">
            <text:p>DEC.</text:p>
          </table:table-cell>
          <table:table-cell office:value-type="float" office:value="95347.324999999997" table:style-name="ce878">
            <text:p><text:s/>95 347</text:p>
          </table:table-cell>
          <table:table-cell office:value-type="float" office:value="1143514.993" table:style-name="ce878">
            <text:p>1 143 515</text:p>
          </table:table-cell>
          <table:table-cell office:value-type="float" office:value="141461.777" table:style-name="ce878">
            <text:p><text:s/>141 462</text:p>
          </table:table-cell>
          <table:table-cell office:value-type="float" office:value="1541130.9479999999" table:formula="of:=SUM([.U68:.Y68])" table:style-name="ce878">
            <text:p>1 541 131</text:p>
          </table:table-cell>
          <table:table-cell office:value-type="float" office:value="114338.963" table:style-name="ce878">
            <text:p><text:s/>114 339</text:p>
          </table:table-cell>
          <table:table-cell office:value-type="float" office:value="274690.446" table:style-name="ce878">
            <text:p><text:s/>274 690</text:p>
          </table:table-cell>
          <table:table-cell office:value-type="float" office:value="870981.75" table:style-name="ce878">
            <text:p><text:s/>870 982</text:p>
          </table:table-cell>
          <table:table-cell office:value-type="float" office:value="18719.988000000001" table:style-name="ce878">
            <text:p><text:s/>18 720</text:p>
          </table:table-cell>
          <table:table-cell office:value-type="float" office:value="262399.80099999998" table:style-name="ce878">
            <text:p><text:s/>262 400</text:p>
          </table:table-cell>
          <table:table-cell office:value-type="float" office:value="2243926.7919999999" table:formula="of:=SUM([.AA68:.AB68])" table:style-name="ce878">
            <text:p>2 243 927</text:p>
          </table:table-cell>
          <table:table-cell office:value-type="float" office:value="100685.05899999999" table:style-name="ce878">
            <text:p><text:s/>100 685</text:p>
          </table:table-cell>
          <table:table-cell office:value-type="float" office:value="2143241.733" table:style-name="ce878">
            <text:p>2 143 242</text:p>
          </table:table-cell>
          <table:table-cell office:value-type="string" table:style-name="ce864">
            <text:p>十二月</text:p>
          </table:table-cell>
          <table:table-cell office:value-type="string" table:style-name="ce865">
            <text:p>DEC.</text:p>
          </table:table-cell>
          <table:table-cell office:value-type="float" office:value="135518.20499999999" table:formula="of:=[.AF68]" table:style-name="ce878">
            <text:p><text:s/>135 518</text:p>
          </table:table-cell>
          <table:table-cell office:value-type="float" office:value="135518.20499999999" table:number-columns-spanned="2" table:number-rows-spanned="1" table:style-name="ce1047">
            <text:p><text:s/>135 518</text:p>
          </table:table-cell>
          <table:covered-table-cell/>
          <table:table-cell office:value-type="float" office:value="790826.02800000005" table:style-name="ce878">
            <text:p><text:s/>790 826</text:p>
          </table:table-cell>
          <table:table-cell office:value-type="float" office:value="213780.633" table:formula="of:=SUM([.AJ68:.AK68])" table:style-name="ce878">
            <text:p><text:s/>213 781</text:p>
          </table:table-cell>
          <table:table-cell office:value-type="float" office:value="213780.633" table:style-name="ce878">
            <text:p><text:s/>213 781</text:p>
          </table:table-cell>
          <table:table-cell office:value-type="float" office:value="0" table:style-name="ce878">
            <text:p>-</text:p>
          </table:table-cell>
          <table:table-cell office:value-type="float" office:value="0" table:formula="of:=SUM([.AM68:.AO68])" table:style-name="ce878">
            <text:p>-</text:p>
          </table:table-cell>
          <table:table-cell office:value-type="float" office:value="0" table:style-name="ce878">
            <text:p>-</text:p>
          </table:table-cell>
          <table:table-cell office:value-type="float" office:value="0" table:style-name="ce878">
            <text:p>-</text:p>
          </table:table-cell>
          <table:table-cell office:value-type="float" office:value="0" table:style-name="ce878">
            <text:p>-</text:p>
          </table:table-cell>
          <table:table-cell office:value-type="float" office:value="552501.46600000001" table:formula="of:=SUM([.AQ68:.AR68])" table:style-name="ce878">
            <text:p><text:s/>552 501</text:p>
          </table:table-cell>
          <table:table-cell office:value-type="float" office:value="0" table:style-name="ce878">
            <text:p>-</text:p>
          </table:table-cell>
          <table:table-cell office:value-type="float" office:value="552501.46600000001" table:style-name="ce878">
            <text:p><text:s/>552 501</text:p>
          </table:table-cell>
          <table:table-cell office:value-type="float" office:value="277568.935" table:style-name="ce878">
            <text:p><text:s/>277 569</text:p>
          </table:table-cell>
          <table:table-cell office:value-type="float" office:value="12999038.141000001" table:style-name="ce878">
            <text:p>12 999 038</text:p>
          </table:table-cell>
          <table:table-cell office:value-type="float" office:value="0" table:style-name="ce883">
            <text:p>-</text:p>
          </table:table-cell>
          <table:table-cell office:value-type="float" office:value="5539048" table:style-name="ce883">
            <text:p>5 539 048</text:p>
          </table:table-cell>
          <table:table-cell table:style-name="ce379"/>
          <table:table-cell office:value-type="float" office:value="0" table:style-name="ce380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2415461" table:style-name="ce380">
            <text:p><text:s/>2 415 461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table:number-columns-repeated="16329" table:style-name="ce379"/>
        </table:table-row>
        <table:table-row table:number-rows-repeated="2" table:style-name="ro3">
          <table:table-cell table:number-columns-repeated="2" table:style-name="ce311"/>
          <table:table-cell table:number-columns-repeated="9" table:style-name="ce278"/>
          <table:table-cell table:number-columns-repeated="2" table:style-name="ce718"/>
          <table:table-cell table:style-name="ce278"/>
          <table:table-cell table:number-columns-repeated="2" table:style-name="ce381"/>
          <table:table-cell table:number-columns-repeated="12" table:style-name="ce278"/>
          <table:table-cell table:number-columns-repeated="2" table:style-name="ce382"/>
          <table:table-cell table:number-columns-repeated="15" table:style-name="ce278"/>
          <table:table-cell table:number-columns-repeated="3" table:style-name="ce383"/>
          <table:table-cell table:number-columns-repeated="16336" table:style-name="ce278"/>
        </table:table-row>
        <table:table-row table:number-rows-repeated="10" table:style-name="ro3">
          <table:table-cell table:number-columns-repeated="2" table:style-name="ce717"/>
          <table:table-cell table:number-columns-repeated="9" table:style-name="ce385"/>
          <table:table-cell table:number-columns-repeated="2" table:style-name="ce719"/>
          <table:table-cell table:style-name="ce385"/>
          <table:table-cell table:number-columns-repeated="2" table:style-name="ce384"/>
          <table:table-cell table:number-columns-repeated="12" table:style-name="ce385"/>
          <table:table-cell table:number-columns-repeated="2" table:style-name="ce386"/>
          <table:table-cell table:number-columns-repeated="15" table:style-name="ce385"/>
          <table:table-cell table:number-columns-repeated="3" table:style-name="ce387"/>
          <table:table-cell table:number-columns-repeated="16336" table:style-name="ce385"/>
        </table:table-row>
        <table:table-row table:number-rows-repeated="5" table:style-name="ro3">
          <table:table-cell table:number-columns-repeated="2" table:style-name="ce717"/>
          <table:table-cell table:number-columns-repeated="9" table:style-name="ce385"/>
          <table:table-cell table:number-columns-repeated="2" table:style-name="ce719"/>
          <table:table-cell table:number-columns-repeated="16371"/>
        </table:table-row>
        <table:table-row table:number-rows-repeated="1048491" table:style-name="ro3">
          <table:table-cell table:number-columns-repeated="16384"/>
        </table:table-row>
        <table:named-expressions>
          <table:named-range table:name="Print_Area" table:cell-range-address="6-8(2).$A$1:6-8(2).$AV$68" table:base-cell-address="6-8(2).$A$1"/>
        </table:named-expressions>
      </table:table>
      <table:table table:name="6-9" table:style-name="ta2">
        <table:table-column table:style-name="co59" table:default-cell-style-name="ce246"/>
        <table:table-column table:style-name="co60" table:default-cell-style-name="ce246"/>
        <table:table-column table:style-name="co61" table:default-cell-style-name="ce246"/>
        <table:table-column table:style-name="co61" table:default-cell-style-name="ce247"/>
        <table:table-column table:style-name="co62" table:default-cell-style-name="ce247"/>
        <table:table-column table:style-name="co6" table:number-columns-repeated="16379" table:default-cell-style-name="ce247"/>
        <table:table-row table:style-name="ro6">
          <table:table-cell office:value-type="string" table:number-columns-spanned="4" table:number-rows-spanned="1" table:style-name="ce1116">
            <text:p>表6-9、新北市營業基金及非營業特種基金盈虧(餘絀)</text:p>
            <text:p><text:span text:style-name="T9">Table 6-9、Enterprise Funds and Nonprofit Special Funds Profit-Loss (Balance) of New Taipei City</text:span></text:p>
          </table:table-cell>
          <table:covered-table-cell table:number-columns-repeated="3"/>
          <table:table-cell table:number-columns-repeated="2" table:style-name="ce207"/>
          <table:table-cell table:style-name="ce208"/>
          <table:table-cell table:number-columns-repeated="16377" table:style-name="ce207"/>
        </table:table-row>
        <table:table-row table:style-name="ro7">
          <table:table-cell table:number-columns-repeated="4" table:style-name="ce209"/>
          <table:table-cell table:number-columns-repeated="16380" table:style-name="ce210"/>
        </table:table-row>
        <table:table-row table:style-name="ro7">
          <table:table-cell office:value-type="string" table:style-name="ce211">
            <text:p>單位：新台幣千元</text:p>
          </table:table-cell>
          <table:table-cell table:number-columns-repeated="2" table:style-name="ce212"/>
          <table:table-cell office:value-type="string" table:style-name="ce213">
            <text:p>Unit：NT$1 000</text:p>
          </table:table-cell>
          <table:table-cell table:number-columns-repeated="16380" table:style-name="ce214"/>
        </table:table-row>
        <table:table-row table:style-name="ro8">
          <table:table-cell table:number-columns-repeated="4" table:style-name="ce215"/>
          <table:table-cell table:number-columns-repeated="16380" table:style-name="ce216"/>
        </table:table-row>
        <table:table-row table:style-name="ro47">
          <table:table-cell office:value-type="string" table:number-columns-spanned="2" table:number-rows-spanned="1" table:style-name="ce1113">
            <text:p>年度別及基金別</text:p>
          </table:table-cell>
          <table:covered-table-cell/>
          <table:table-cell office:value-type="string" table:style-name="ce217">
            <text:p>預算數</text:p>
          </table:table-cell>
          <table:table-cell office:value-type="string" table:style-name="ce218">
            <text:p>決算數</text:p>
          </table:table-cell>
          <table:table-cell table:number-columns-repeated="16380" table:style-name="ce214"/>
        </table:table-row>
        <table:table-row table:style-name="ro47">
          <table:table-cell office:value-type="string" table:number-columns-spanned="2" table:number-rows-spanned="1" table:style-name="ce1115">
            <text:p>Fiscal Year &amp; Fund Items</text:p>
          </table:table-cell>
          <table:covered-table-cell/>
          <table:table-cell office:value-type="string" table:style-name="ce219">
            <text:p>No. of Budget</text:p>
          </table:table-cell>
          <table:table-cell office:value-type="string" table:style-name="ce220">
            <text:p>No. of Final Accounts</text:p>
          </table:table-cell>
          <table:table-cell table:number-columns-repeated="16380" table:style-name="ce221"/>
        </table:table-row>
        <table:table-row table:style-name="ro5">
          <table:table-cell office:value-type="string" table:style-name="ce222">
            <text:p>100年度</text:p>
          </table:table-cell>
          <table:table-cell office:value-type="string" table:style-name="ce223">
            <text:p>FY 2011</text:p>
          </table:table-cell>
          <table:table-cell office:value-type="float" office:value="3927709.8" table:style-name="ce224">
            <text:p>3 927 710</text:p>
          </table:table-cell>
          <table:table-cell office:value-type="float" office:value="4546734.54" table:style-name="ce225">
            <text:p>4 546 735</text:p>
          </table:table-cell>
          <table:table-cell table:number-columns-repeated="16380" table:style-name="ce214"/>
        </table:table-row>
        <table:table-row table:style-name="ro61">
          <table:table-cell table:style-name="ce226"/>
          <table:table-cell table:style-name="ce223"/>
          <table:table-cell table:style-name="ce224"/>
          <table:table-cell table:style-name="ce225"/>
          <table:table-cell table:number-columns-repeated="16380" table:style-name="ce214"/>
        </table:table-row>
        <table:table-row table:style-name="ro5">
          <table:table-cell office:value-type="string" table:style-name="ce227">
            <text:p>營業基金</text:p>
          </table:table-cell>
          <table:table-cell office:value-type="string" table:style-name="ce228">
            <text:p>Enterprise Funds</text:p>
          </table:table-cell>
          <table:table-cell office:value-type="float" office:value="2718" table:formula="of:=SUM([.C10])" table:style-name="ce224">
            <text:p><text:s/>2 718</text:p>
          </table:table-cell>
          <table:table-cell office:value-type="float" office:value="9290.7109999999993" table:style-name="ce225">
            <text:p><text:s/>9 291</text:p>
          </table:table-cell>
          <table:table-cell table:number-columns-repeated="16380" table:style-name="ce214"/>
        </table:table-row>
        <table:table-row-group table:display="false">
          <table:table-row table:style-name="ro5" table:visibility="collapse">
            <table:table-cell office:value-type="string" table:style-name="ce227">
              <text:p>三重果菜市場股份有限公司</text:p>
            </table:table-cell>
            <table:table-cell table:style-name="ce229"/>
            <table:table-cell office:value-type="float" office:value="2718" table:style-name="ce224">
              <text:p><text:s/>2 718</text:p>
            </table:table-cell>
            <table:table-cell office:value-type="float" office:value="9290.7109999999993" table:style-name="ce225">
              <text:p><text:s/>9 291</text:p>
            </table:table-cell>
            <table:table-cell table:number-columns-repeated="16380" table:style-name="ce214"/>
          </table:table-row>
          <table:table-row table:style-name="ro62" table:visibility="collapse">
            <table:table-cell table:style-name="ce227"/>
            <table:table-cell table:style-name="ce229"/>
            <table:table-cell table:style-name="ce224"/>
            <table:table-cell table:style-name="ce225"/>
            <table:table-cell table:number-columns-repeated="16380" table:style-name="ce214"/>
          </table:table-row>
        </table:table-row-group>
        <table:table-row table:style-name="ro5">
          <table:table-cell office:value-type="string" table:style-name="ce227">
            <text:p>作業基金</text:p>
          </table:table-cell>
          <table:table-cell office:value-type="string" table:style-name="ce229">
            <text:p>Operation Funds</text:p>
          </table:table-cell>
          <table:table-cell office:value-type="float" office:value="3746497.6" table:formula="of:=SUM([.C13:.C19])" table:style-name="ce224">
            <text:p>3 746 498</text:p>
          </table:table-cell>
          <table:table-cell office:value-type="float" office:value="4220657.9649999999" table:style-name="ce225">
            <text:p>4 220 658</text:p>
          </table:table-cell>
          <table:table-cell table:number-columns-repeated="16380" table:style-name="ce214"/>
        </table:table-row>
        <table:table-row-group table:display="false">
          <table:table-row table:style-name="ro5" table:visibility="collapse">
            <table:table-cell office:value-type="string" table:style-name="ce227">
              <text:p>新北市醫療作業基金</text:p>
            </table:table-cell>
            <table:table-cell table:style-name="ce229"/>
            <table:table-cell office:value-type="float" office:value="56032" table:style-name="ce224">
              <text:p><text:s/>56 032</text:p>
            </table:table-cell>
            <table:table-cell office:value-type="float" office:value="20280.589" table:style-name="ce225">
              <text:p><text:s/>20 281</text:p>
            </table:table-cell>
            <table:table-cell table:number-columns-repeated="16380" table:style-name="ce214"/>
          </table:table-row>
          <table:table-row table:style-name="ro5" table:visibility="collapse">
            <table:table-cell office:value-type="string" table:style-name="ce227">
              <text:p>新北市市有財產開發基金</text:p>
            </table:table-cell>
            <table:table-cell table:style-name="ce229"/>
            <table:table-cell office:value-type="float" office:value="111583" table:style-name="ce224">
              <text:p><text:s/>111 583</text:p>
            </table:table-cell>
            <table:table-cell office:value-type="float" office:value="1422.2550000000001" table:style-name="ce225">
              <text:p><text:s/>1 422</text:p>
            </table:table-cell>
            <table:table-cell table:number-columns-repeated="16380" table:style-name="ce214"/>
          </table:table-row>
          <table:table-row table:style-name="ro5" table:visibility="collapse">
            <table:table-cell office:value-type="string" table:style-name="ce227">
              <text:p>新北市政府國民住宅管理維護基金</text:p>
            </table:table-cell>
            <table:table-cell table:style-name="ce229"/>
            <table:table-cell office:value-type="float" office:value="0" table:style-name="ce224">
              <text:p>-</text:p>
            </table:table-cell>
            <table:table-cell office:value-type="float" office:value="701.13499999999999" table:style-name="ce225">
              <text:p><text:s text:c="2"/>701</text:p>
            </table:table-cell>
            <table:table-cell table:number-columns-repeated="16380" table:style-name="ce214"/>
          </table:table-row>
          <table:table-row table:style-name="ro5" table:visibility="collapse">
            <table:table-cell office:value-type="string" table:style-name="ce227">
              <text:p>新北市都市更新基金</text:p>
            </table:table-cell>
            <table:table-cell table:style-name="ce229"/>
            <table:table-cell office:value-type="float" office:value="55" table:style-name="ce224">
              <text:p><text:s text:c="2"/>55</text:p>
            </table:table-cell>
            <table:table-cell office:value-type="float" office:value="330993.80200000003" table:style-name="ce225">
              <text:p><text:s/>330 994</text:p>
            </table:table-cell>
            <table:table-cell table:number-columns-repeated="16380" table:style-name="ce214"/>
          </table:table-row>
          <table:table-row table:style-name="ro5" table:visibility="collapse">
            <table:table-cell office:value-type="string" table:style-name="ce227">
              <text:p>新北市實施平均地權基金</text:p>
            </table:table-cell>
            <table:table-cell table:style-name="ce229"/>
            <table:table-cell office:value-type="float" office:value="24987.4" table:style-name="ce224">
              <text:p><text:s/>24 987</text:p>
            </table:table-cell>
            <table:table-cell office:value-type="float" office:value="214803.33" table:style-name="ce225">
              <text:p><text:s/>214 803</text:p>
            </table:table-cell>
            <table:table-cell table:number-columns-repeated="16380" table:style-name="ce214"/>
          </table:table-row>
          <table:table-row table:style-name="ro5" table:visibility="collapse">
            <table:table-cell office:value-type="string" table:style-name="ce227">
              <text:p>新北市停車場作業基金</text:p>
            </table:table-cell>
            <table:table-cell table:style-name="ce229"/>
            <table:table-cell office:value-type="float" office:value="559925.19999999995" table:style-name="ce224">
              <text:p><text:s/>559 925</text:p>
            </table:table-cell>
            <table:table-cell office:value-type="float" office:value="658541.85400000005" table:style-name="ce225">
              <text:p><text:s/>658 542</text:p>
            </table:table-cell>
            <table:table-cell table:number-columns-repeated="16380" table:style-name="ce214"/>
          </table:table-row>
          <table:table-row table:style-name="ro5" table:visibility="collapse">
            <table:table-cell office:value-type="string" table:style-name="ce227">
              <text:p>新北市軌道建設發展基金</text:p>
            </table:table-cell>
            <table:table-cell table:style-name="ce229"/>
            <table:table-cell office:value-type="float" office:value="2993915" table:style-name="ce224">
              <text:p>2 993 915</text:p>
            </table:table-cell>
            <table:table-cell office:value-type="float" office:value="2993915" table:style-name="ce225">
              <text:p>2 993 915</text:p>
            </table:table-cell>
            <table:table-cell table:number-columns-repeated="16380" table:style-name="ce214"/>
          </table:table-row>
          <table:table-row table:style-name="ro62" table:visibility="collapse">
            <table:table-cell table:style-name="ce227"/>
            <table:table-cell table:style-name="ce229"/>
            <table:table-cell table:style-name="ce224"/>
            <table:table-cell table:style-name="ce225"/>
            <table:table-cell table:number-columns-repeated="16380" table:style-name="ce214"/>
          </table:table-row>
          <table:table-row table:style-name="ro5" table:visibility="collapse">
            <table:table-cell office:value-type="string" table:style-name="ce227">
              <text:p>債務基金</text:p>
            </table:table-cell>
            <table:table-cell table:style-name="ce229"/>
            <table:table-cell table:style-name="ce224"/>
            <table:table-cell table:style-name="ce225"/>
            <table:table-cell table:number-columns-repeated="16380" table:style-name="ce214"/>
          </table:table-row>
          <table:table-row table:style-name="ro5" table:visibility="collapse">
            <table:table-cell office:value-type="string" table:style-name="ce227">
              <text:p>無</text:p>
            </table:table-cell>
            <table:table-cell table:style-name="ce229"/>
            <table:table-cell table:style-name="ce224"/>
            <table:table-cell table:style-name="ce225"/>
            <table:table-cell table:number-columns-repeated="2" table:style-name="ce214"/>
            <table:table-cell table:style-name="ce715"/>
            <table:table-cell table:style-name="ce231"/>
            <table:table-cell table:number-columns-repeated="16376" table:style-name="ce214"/>
          </table:table-row>
          <table:table-row table:style-name="ro62" table:visibility="collapse">
            <table:table-cell table:style-name="ce227"/>
            <table:table-cell table:style-name="ce229"/>
            <table:table-cell table:style-name="ce224"/>
            <table:table-cell table:style-name="ce225"/>
            <table:table-cell table:number-columns-repeated="2" table:style-name="ce214"/>
            <table:table-cell table:style-name="ce715"/>
            <table:table-cell table:style-name="ce231"/>
            <table:table-cell table:number-columns-repeated="16376" table:style-name="ce214"/>
          </table:table-row>
        </table:table-row-group>
        <table:table-row table:style-name="ro5">
          <table:table-cell office:value-type="string" table:style-name="ce227">
            <text:p>特別收入基金</text:p>
          </table:table-cell>
          <table:table-cell office:value-type="string" table:style-name="ce229">
            <text:p>Special Revenue Funds</text:p>
          </table:table-cell>
          <table:table-cell office:value-type="float" office:value="178494.2" table:formula="of:=SUM([.C25:.C35])" table:style-name="ce224">
            <text:p><text:s/>178 494</text:p>
          </table:table-cell>
          <table:table-cell office:value-type="float" office:value="316785.864" table:style-name="ce225">
            <text:p><text:s/>316 786</text:p>
          </table:table-cell>
          <table:table-cell table:number-columns-repeated="16380" table:style-name="ce214"/>
        </table:table-row>
        <table:table-row-group table:display="false">
          <table:table-row table:style-name="ro5" table:visibility="collapse">
            <table:table-cell office:value-type="string" table:style-name="ce222">
              <text:p>新北市建築物無障礙設備與設施改善基金</text:p>
            </table:table-cell>
            <table:table-cell table:style-name="ce230"/>
            <table:table-cell office:value-type="float" office:value="160" table:style-name="ce224">
              <text:p><text:s text:c="2"/>160</text:p>
            </table:table-cell>
            <table:table-cell office:value-type="float" office:value="176.03100000000001" table:style-name="ce225">
              <text:p><text:s text:c="2"/>176</text:p>
            </table:table-cell>
            <table:table-cell table:number-columns-repeated="16380" table:style-name="ce214"/>
          </table:table-row>
          <table:table-row table:style-name="ro5" table:visibility="collapse">
            <table:table-cell office:value-type="string" table:style-name="ce222">
              <text:p>新北市政府卓越清寒學生圓夢基金</text:p>
            </table:table-cell>
            <table:table-cell table:style-name="ce230"/>
            <table:table-cell office:value-type="float" office:value="120" table:style-name="ce224">
              <text:p><text:s text:c="2"/>120</text:p>
            </table:table-cell>
            <table:table-cell office:value-type="float" office:value="1352.461" table:style-name="ce225">
              <text:p><text:s/>1 352</text:p>
            </table:table-cell>
            <table:table-cell table:number-columns-repeated="16380" table:style-name="ce214"/>
          </table:table-row>
          <table:table-row table:style-name="ro5" table:visibility="collapse">
            <table:table-cell office:value-type="string" table:style-name="ce222">
              <text:p>新北市體育發展基金</text:p>
            </table:table-cell>
            <table:table-cell table:style-name="ce230"/>
            <table:table-cell office:value-type="float" office:value="733" table:style-name="ce224">
              <text:p><text:s text:c="2"/>733</text:p>
            </table:table-cell>
            <table:table-cell office:value-type="float" office:value="3387.4459999999999" table:style-name="ce225">
              <text:p><text:s/>3 387</text:p>
            </table:table-cell>
            <table:table-cell table:number-columns-repeated="16380" table:style-name="ce214"/>
          </table:table-row>
          <table:table-row table:style-name="ro5" table:visibility="collapse">
            <table:table-cell office:value-type="string" table:style-name="ce222">
              <text:p>新北市地方教育發展基金</text:p>
            </table:table-cell>
            <table:table-cell table:style-name="ce230"/>
            <table:table-cell office:value-type="float" office:value="0" table:style-name="ce224">
              <text:p>-</text:p>
            </table:table-cell>
            <table:table-cell office:value-type="float" office:value="48707.142" table:style-name="ce225">
              <text:p><text:s/>48 707</text:p>
            </table:table-cell>
            <table:table-cell table:number-columns-repeated="16380" table:style-name="ce214"/>
          </table:table-row>
          <table:table-row table:style-name="ro5" table:visibility="collapse">
            <table:table-cell office:value-type="string" table:style-name="ce222">
              <text:p>新北市身心障礙者就業基金</text:p>
            </table:table-cell>
            <table:table-cell table:style-name="ce230"/>
            <table:table-cell office:value-type="float" office:value="26.4" table:style-name="ce224">
              <text:p><text:s text:c="2"/>26</text:p>
            </table:table-cell>
            <table:table-cell office:value-type="float" office:value="-799.31899999999996" table:style-name="ce225">
              <text:p>- <text:s/>799</text:p>
            </table:table-cell>
            <table:table-cell table:number-columns-repeated="16380" table:style-name="ce214"/>
          </table:table-row>
          <table:table-row table:style-name="ro5" table:visibility="collapse">
            <table:table-cell office:value-type="string" table:style-name="ce222">
              <text:p>新北市勞工權益基金</text:p>
            </table:table-cell>
            <table:table-cell table:style-name="ce230"/>
            <table:table-cell office:value-type="float" office:value="104973" table:style-name="ce224">
              <text:p><text:s/>104 973</text:p>
            </table:table-cell>
            <table:table-cell office:value-type="float" office:value="87656.392000000007" table:style-name="ce225">
              <text:p><text:s/>87 656</text:p>
            </table:table-cell>
            <table:table-cell table:number-columns-repeated="16380" table:style-name="ce214"/>
          </table:table-row>
          <table:table-row table:style-name="ro5" table:visibility="collapse">
            <table:table-cell office:value-type="string" table:style-name="ce222">
              <text:p>新北市有線廣播電視事業基金</text:p>
            </table:table-cell>
            <table:table-cell table:style-name="ce230"/>
            <table:table-cell office:value-type="float" office:value="301.60000000000002" table:style-name="ce224">
              <text:p><text:s text:c="2"/>302</text:p>
            </table:table-cell>
            <table:table-cell office:value-type="float" office:value="4882.232" table:style-name="ce225">
              <text:p><text:s/>4 882</text:p>
            </table:table-cell>
            <table:table-cell table:number-columns-repeated="16380" table:style-name="ce214"/>
          </table:table-row>
          <table:table-row table:style-name="ro5" table:visibility="collapse">
            <table:table-cell office:value-type="string" table:style-name="ce222">
              <text:p>新北市農業發展基金</text:p>
            </table:table-cell>
            <table:table-cell table:style-name="ce230"/>
            <table:table-cell office:value-type="float" office:value="2381" table:style-name="ce224">
              <text:p><text:s/>2 381</text:p>
            </table:table-cell>
            <table:table-cell office:value-type="float" office:value="655.60599999999999" table:style-name="ce225">
              <text:p><text:s text:c="2"/>656</text:p>
            </table:table-cell>
            <table:table-cell table:number-columns-repeated="16380" table:style-name="ce214"/>
          </table:table-row>
          <table:table-row table:style-name="ro5" table:visibility="collapse">
            <table:table-cell office:value-type="string" table:style-name="ce222">
              <text:p>新北市一般廢棄物清除處理基金</text:p>
            </table:table-cell>
            <table:table-cell table:style-name="ce230"/>
            <table:table-cell office:value-type="float" office:value="65182" table:style-name="ce224">
              <text:p><text:s/>65 182</text:p>
            </table:table-cell>
            <table:table-cell office:value-type="float" office:value="110895.95600000001" table:style-name="ce225">
              <text:p><text:s/>110 896</text:p>
            </table:table-cell>
            <table:table-cell table:number-columns-repeated="16380" table:style-name="ce214"/>
          </table:table-row>
          <table:table-row table:style-name="ro5" table:visibility="collapse">
            <table:table-cell office:value-type="string" table:style-name="ce222">
              <text:p>新北市空氣污染防制基金</text:p>
            </table:table-cell>
            <table:table-cell table:style-name="ce230"/>
            <table:table-cell office:value-type="float" office:value="1717.2" table:style-name="ce224">
              <text:p><text:s/>1 717</text:p>
            </table:table-cell>
            <table:table-cell office:value-type="float" office:value="44468.108" table:style-name="ce225">
              <text:p><text:s/>44 468</text:p>
            </table:table-cell>
            <table:table-cell table:number-columns-repeated="16380" table:style-name="ce231"/>
          </table:table-row>
          <table:table-row table:style-name="ro5" table:visibility="collapse">
            <table:table-cell office:value-type="string" table:style-name="ce222">
              <text:p>新北市環境教育基金</text:p>
            </table:table-cell>
            <table:table-cell table:style-name="ce230"/>
            <table:table-cell office:value-type="float" office:value="2900" table:style-name="ce224">
              <text:p><text:s/>2 900</text:p>
            </table:table-cell>
            <table:table-cell office:value-type="float" office:value="15403.808999999999" table:style-name="ce225">
              <text:p><text:s/>15 404</text:p>
            </table:table-cell>
            <table:table-cell table:number-columns-repeated="16380" table:style-name="ce231"/>
          </table:table-row>
        </table:table-row-group>
        <table:table-row table:style-name="ro61">
          <table:table-cell table:style-name="ce222"/>
          <table:table-cell table:style-name="ce230"/>
          <table:table-cell table:style-name="ce224"/>
          <table:table-cell table:style-name="ce225"/>
          <table:table-cell table:number-columns-repeated="16380" table:style-name="ce231"/>
        </table:table-row>
        <table:table-row table:style-name="ro5">
          <table:table-cell office:value-type="string" table:style-name="ce222">
            <text:p>101年度</text:p>
          </table:table-cell>
          <table:table-cell office:value-type="string" table:style-name="ce230">
            <text:p>FY 2012</text:p>
          </table:table-cell>
          <table:table-cell office:value-type="float" office:value="4178221.659" table:style-name="ce224">
            <text:p>4 178 222</text:p>
          </table:table-cell>
          <table:table-cell office:value-type="float" office:value="6517415.3359999992" table:formula="of:=[.D39]+[.D42]+[.D54]" table:style-name="ce225">
            <text:p>6 517 415</text:p>
          </table:table-cell>
          <table:table-cell table:number-columns-repeated="16380" table:style-name="ce231"/>
        </table:table-row>
        <table:table-row table:style-name="ro61">
          <table:table-cell table:style-name="ce222"/>
          <table:table-cell table:style-name="ce230"/>
          <table:table-cell table:style-name="ce224"/>
          <table:table-cell table:style-name="ce225"/>
          <table:table-cell table:number-columns-repeated="16380" table:style-name="ce231"/>
        </table:table-row>
        <table:table-row table:style-name="ro5">
          <table:table-cell office:value-type="string" table:style-name="ce227">
            <text:p>營業基金</text:p>
          </table:table-cell>
          <table:table-cell office:value-type="string" table:style-name="ce228">
            <text:p>Enterprise Funds</text:p>
          </table:table-cell>
          <table:table-cell office:value-type="float" office:value="2849" table:formula="of:=SUM([.C40])" table:style-name="ce224">
            <text:p><text:s/>2 849</text:p>
          </table:table-cell>
          <table:table-cell office:value-type="float" office:value="8615.9290000000001" table:formula="of:=SUM([.D40])" table:style-name="ce225">
            <text:p><text:s/>8 616</text:p>
          </table:table-cell>
          <table:table-cell table:number-columns-repeated="16380" table:style-name="ce231"/>
        </table:table-row>
        <table:table-row-group table:display="false">
          <table:table-row table:style-name="ro5" table:visibility="collapse">
            <table:table-cell office:value-type="string" table:style-name="ce232">
              <text:p>新北市三重果菜市場股份有限公司</text:p>
            </table:table-cell>
            <table:table-cell office:value-type="string" table:style-name="ce229">
              <text:p>Sanchong Fruit &amp; Vegetable Wholesale Market of New Taipei City Co.,LTD</text:p>
            </table:table-cell>
            <table:table-cell office:value-type="float" office:value="2849" table:style-name="ce224">
              <text:p><text:s/>2 849</text:p>
            </table:table-cell>
            <table:table-cell office:value-type="float" office:value="8615.9290000000001" table:style-name="ce225">
              <text:p><text:s/>8 616</text:p>
            </table:table-cell>
            <table:table-cell table:number-columns-repeated="16380" table:style-name="ce231"/>
          </table:table-row>
          <table:table-row table:style-name="ro61" table:visibility="collapse">
            <table:table-cell table:style-name="ce222"/>
            <table:table-cell table:style-name="ce229"/>
            <table:table-cell table:style-name="ce224"/>
            <table:table-cell table:style-name="ce225"/>
            <table:table-cell table:number-columns-repeated="16380" table:style-name="ce231"/>
          </table:table-row>
        </table:table-row-group>
        <table:table-row table:style-name="ro5">
          <table:table-cell office:value-type="string" table:style-name="ce227">
            <text:p>作業基金</text:p>
          </table:table-cell>
          <table:table-cell office:value-type="string" table:style-name="ce229">
            <text:p>Operation Funds</text:p>
          </table:table-cell>
          <table:table-cell office:value-type="float" office:value="4100115.659" table:formula="of:=SUM([.C43:.C49])" table:style-name="ce224">
            <text:p>4 100 116</text:p>
          </table:table-cell>
          <table:table-cell office:value-type="float" office:value="5856687.2309999997" table:formula="of:=SUM([.D43:.D49])" table:style-name="ce225">
            <text:p>5 856 687</text:p>
          </table:table-cell>
          <table:table-cell table:number-columns-repeated="16380" table:style-name="ce231"/>
        </table:table-row>
        <table:table-row-group table:display="false">
          <table:table-row table:style-name="ro5" table:visibility="collapse">
            <table:table-cell office:value-type="string" table:style-name="ce232">
              <text:p>新北市醫療作業基金</text:p>
            </table:table-cell>
            <table:table-cell office:value-type="string" table:style-name="ce229">
              <text:p>Every Municipal Sanitation Hospitals<text:s text:c="2"/></text:p>
            </table:table-cell>
            <table:table-cell office:value-type="float" office:value="42524" table:style-name="ce224">
              <text:p><text:s/>42 524</text:p>
            </table:table-cell>
            <table:table-cell office:value-type="float" office:value="18144.919999999998" table:style-name="ce225">
              <text:p><text:s/>18 145</text:p>
            </table:table-cell>
            <table:table-cell table:number-columns-repeated="16380" table:style-name="ce231"/>
          </table:table-row>
          <table:table-row table:style-name="ro5" table:visibility="collapse">
            <table:table-cell office:value-type="string" table:style-name="ce232">
              <text:p>新北市市有財產開發基金</text:p>
            </table:table-cell>
            <table:table-cell office:value-type="string" table:style-name="ce229">
              <text:p>Fund of Municipal Property Development</text:p>
            </table:table-cell>
            <table:table-cell office:value-type="float" office:value="175297" table:style-name="ce224">
              <text:p><text:s/>175 297</text:p>
            </table:table-cell>
            <table:table-cell office:value-type="float" office:value="12567.733" table:style-name="ce225">
              <text:p><text:s/>12 568</text:p>
            </table:table-cell>
            <table:table-cell table:number-columns-repeated="16380" table:style-name="ce231"/>
          </table:table-row>
          <table:table-row table:style-name="ro5" table:visibility="collapse">
            <table:table-cell office:value-type="string" table:style-name="ce232">
              <text:p>新北市政府國民住宅管理維護基金</text:p>
            </table:table-cell>
            <table:table-cell office:value-type="string" table:style-name="ce229">
              <text:p>Fund of Public House Management</text:p>
            </table:table-cell>
            <table:table-cell office:value-type="float" office:value="0" table:style-name="ce224">
              <text:p>-</text:p>
            </table:table-cell>
            <table:table-cell office:value-type="float" office:value="-1025.6279999999999" table:style-name="ce225">
              <text:p>- 1 026</text:p>
            </table:table-cell>
            <table:table-cell table:number-columns-repeated="16380" table:style-name="ce231"/>
          </table:table-row>
          <table:table-row table:style-name="ro5" table:visibility="collapse">
            <table:table-cell office:value-type="string" table:style-name="ce232">
              <text:p>新北市都市更新基金</text:p>
            </table:table-cell>
            <table:table-cell office:value-type="string" table:style-name="ce229">
              <text:p>Fund of City Renovation</text:p>
            </table:table-cell>
            <table:table-cell office:value-type="float" office:value="636.65899999999999" table:style-name="ce224">
              <text:p><text:s text:c="2"/>637</text:p>
            </table:table-cell>
            <table:table-cell office:value-type="float" office:value="-26321.477999999999" table:style-name="ce225">
              <text:p>- 26 321</text:p>
            </table:table-cell>
            <table:table-cell table:number-columns-repeated="16380" table:style-name="ce231"/>
          </table:table-row>
          <table:table-row table:style-name="ro5" table:visibility="collapse">
            <table:table-cell office:value-type="string" table:style-name="ce232">
              <text:p>新北市實施平均地權基金</text:p>
            </table:table-cell>
            <table:table-cell office:value-type="string" table:style-name="ce229">
              <text:p>Working Fund Egualigation of Land Right</text:p>
            </table:table-cell>
            <table:table-cell office:value-type="float" office:value="-363924" table:style-name="ce224">
              <text:p>- 363 924</text:p>
            </table:table-cell>
            <table:table-cell office:value-type="float" office:value="1423528.7949999999" table:style-name="ce225">
              <text:p>1 423 529</text:p>
            </table:table-cell>
            <table:table-cell table:number-columns-repeated="16380" table:style-name="ce231"/>
          </table:table-row>
          <table:table-row table:style-name="ro5" table:visibility="collapse">
            <table:table-cell office:value-type="string" table:style-name="ce232">
              <text:p>新北市停車場作業基金</text:p>
            </table:table-cell>
            <table:table-cell office:value-type="string" table:style-name="ce229">
              <text:p>Fund of Pudlic Park<text:s text:c="3"/></text:p>
            </table:table-cell>
            <table:table-cell office:value-type="float" office:value="455930" table:style-name="ce224">
              <text:p><text:s/>455 930</text:p>
            </table:table-cell>
            <table:table-cell office:value-type="float" office:value="636339.28700000001" table:style-name="ce225">
              <text:p><text:s/>636 339</text:p>
            </table:table-cell>
            <table:table-cell table:number-columns-repeated="16380" table:style-name="ce231"/>
          </table:table-row>
          <table:table-row table:style-name="ro5" table:visibility="collapse">
            <table:table-cell office:value-type="string" table:style-name="ce232">
              <text:p>新北市軌道建設發展基金</text:p>
            </table:table-cell>
            <table:table-cell office:value-type="string" table:style-name="ce229">
              <text:p>Fund of Mazz Rapid Transit Development</text:p>
            </table:table-cell>
            <table:table-cell office:value-type="float" office:value="3789652" table:style-name="ce224">
              <text:p>3 789 652</text:p>
            </table:table-cell>
            <table:table-cell office:value-type="float" office:value="3793453.602" table:style-name="ce225">
              <text:p>3 793 454</text:p>
            </table:table-cell>
            <table:table-cell table:number-columns-repeated="16380" table:style-name="ce231"/>
          </table:table-row>
          <table:table-row table:style-name="ro61" table:visibility="collapse">
            <table:table-cell table:style-name="ce222"/>
            <table:table-cell table:style-name="ce229"/>
            <table:table-cell table:style-name="ce224"/>
            <table:table-cell table:style-name="ce225"/>
            <table:table-cell table:number-columns-repeated="16380" table:style-name="ce231"/>
          </table:table-row>
          <table:table-row table:style-name="ro5" table:visibility="collapse">
            <table:table-cell office:value-type="string" table:style-name="ce222">
              <text:p>債務基金</text:p>
            </table:table-cell>
            <table:table-cell table:style-name="ce229"/>
            <table:table-cell table:style-name="ce224"/>
            <table:table-cell table:style-name="ce225"/>
            <table:table-cell table:number-columns-repeated="16380" table:style-name="ce231"/>
          </table:table-row>
          <table:table-row table:style-name="ro5" table:visibility="collapse">
            <table:table-cell office:value-type="string" table:style-name="ce222">
              <text:p>無</text:p>
            </table:table-cell>
            <table:table-cell table:style-name="ce229"/>
            <table:table-cell table:style-name="ce224"/>
            <table:table-cell table:style-name="ce225"/>
            <table:table-cell table:number-columns-repeated="16380" table:style-name="ce231"/>
          </table:table-row>
          <table:table-row table:style-name="ro62" table:visibility="collapse">
            <table:table-cell table:style-name="ce222"/>
            <table:table-cell table:style-name="ce229"/>
            <table:table-cell table:style-name="ce224"/>
            <table:table-cell table:style-name="ce225"/>
            <table:table-cell table:number-columns-repeated="16380" table:style-name="ce231"/>
          </table:table-row>
        </table:table-row-group>
        <table:table-row table:style-name="ro5">
          <table:table-cell office:value-type="string" table:style-name="ce227">
            <text:p>特別收入基金</text:p>
          </table:table-cell>
          <table:table-cell office:value-type="string" table:style-name="ce229">
            <text:p>Special Revenue Funds</text:p>
          </table:table-cell>
          <table:table-cell office:value-type="float" office:value="75257" table:formula="of:=SUM([.C55:.C65])" table:style-name="ce224">
            <text:p><text:s/>75 257</text:p>
          </table:table-cell>
          <table:table-cell office:value-type="float" office:value="652112.17599999998" table:formula="of:=SUM([.D55:.D65])" table:style-name="ce225">
            <text:p><text:s/>652 112</text:p>
          </table:table-cell>
          <table:table-cell table:number-columns-repeated="16380" table:style-name="ce231"/>
        </table:table-row>
        <table:table-row-group table:display="false">
          <table:table-row table:style-name="ro5" table:visibility="collapse">
            <table:table-cell office:value-type="string" table:style-name="ce232">
              <text:p>新北市建築物無障礙設備與設施改善基金</text:p>
            </table:table-cell>
            <table:table-cell office:value-type="string" table:style-name="ce229">
              <text:p>Disabled Facilities <text:s/>Improve Found</text:p>
            </table:table-cell>
            <table:table-cell office:value-type="float" office:value="0" table:style-name="ce224">
              <text:p>-</text:p>
            </table:table-cell>
            <table:table-cell office:value-type="float" office:value="288.54599999999999" table:style-name="ce225">
              <text:p><text:s text:c="2"/>289</text:p>
            </table:table-cell>
            <table:table-cell table:number-columns-repeated="16380" table:style-name="ce231"/>
          </table:table-row>
          <table:table-row table:style-name="ro5" table:visibility="collapse">
            <table:table-cell office:value-type="string" table:style-name="ce232">
              <text:p>新北市政府卓越清寒學生圓夢基金</text:p>
            </table:table-cell>
            <table:table-cell office:value-type="string" table:style-name="ce229">
              <text:p>Fund of Excellence Underprivileged Students</text:p>
            </table:table-cell>
            <table:table-cell office:value-type="float" office:value="120" table:style-name="ce224">
              <text:p><text:s text:c="2"/>120</text:p>
            </table:table-cell>
            <table:table-cell office:value-type="float" office:value="2517.7669999999998" table:style-name="ce225">
              <text:p><text:s/>2 518</text:p>
            </table:table-cell>
            <table:table-cell table:number-columns-repeated="16380" table:style-name="ce231"/>
          </table:table-row>
          <table:table-row table:style-name="ro5" table:visibility="collapse">
            <table:table-cell office:value-type="string" table:style-name="ce232">
              <text:p>新北市體育發展基金</text:p>
            </table:table-cell>
            <table:table-cell office:value-type="string" table:style-name="ce229">
              <text:p>Fund of Sports Development</text:p>
            </table:table-cell>
            <table:table-cell office:value-type="float" office:value="734" table:style-name="ce224">
              <text:p><text:s text:c="2"/>734</text:p>
            </table:table-cell>
            <table:table-cell office:value-type="float" office:value="-2903.0749999999998" table:style-name="ce225">
              <text:p>- 2 903</text:p>
            </table:table-cell>
            <table:table-cell table:number-columns-repeated="16380" table:style-name="ce231"/>
          </table:table-row>
          <table:table-row table:style-name="ro5" table:visibility="collapse">
            <table:table-cell office:value-type="string" table:style-name="ce232">
              <text:p>新北市地方教育發展基金</text:p>
            </table:table-cell>
            <table:table-cell office:value-type="string" table:style-name="ce229">
              <text:p>Fund of Education Development</text:p>
            </table:table-cell>
            <table:table-cell office:value-type="float" office:value="-12571" table:style-name="ce224">
              <text:p>- 12 571</text:p>
            </table:table-cell>
            <table:table-cell office:value-type="float" office:value="534024.07400000002" table:style-name="ce225">
              <text:p><text:s/>534 024</text:p>
            </table:table-cell>
            <table:table-cell table:number-columns-repeated="16380" table:style-name="ce231"/>
          </table:table-row>
          <table:table-row table:style-name="ro5" table:visibility="collapse">
            <table:table-cell office:value-type="string" table:style-name="ce232">
              <text:p>新北市身心障礙者就業基金</text:p>
            </table:table-cell>
            <table:table-cell office:value-type="string" table:style-name="ce229">
              <text:p>Employment Fund for the Disabled</text:p>
            </table:table-cell>
            <table:table-cell office:value-type="float" office:value="2953" table:style-name="ce224">
              <text:p><text:s/>2 953</text:p>
            </table:table-cell>
            <table:table-cell office:value-type="float" office:value="489.755" table:style-name="ce225">
              <text:p><text:s text:c="2"/>490</text:p>
            </table:table-cell>
            <table:table-cell table:number-columns-repeated="16380" table:style-name="ce231"/>
          </table:table-row>
          <table:table-row table:style-name="ro5" table:visibility="collapse">
            <table:table-cell office:value-type="string" table:style-name="ce232">
              <text:p>新北市勞工權益基金</text:p>
            </table:table-cell>
            <table:table-cell office:value-type="string" table:style-name="ce229">
              <text:p>Fund of Labor</text:p>
            </table:table-cell>
            <table:table-cell office:value-type="float" office:value="-1080" table:style-name="ce224">
              <text:p>- 1 080</text:p>
            </table:table-cell>
            <table:table-cell office:value-type="float" office:value="-17136.201000000001" table:style-name="ce225">
              <text:p>- 17 136</text:p>
            </table:table-cell>
            <table:table-cell table:number-columns-repeated="16380" table:style-name="ce231"/>
          </table:table-row>
          <table:table-row table:style-name="ro5" table:visibility="collapse">
            <table:table-cell office:value-type="string" table:style-name="ce232">
              <text:p>新北市有線廣播電視事業基金</text:p>
            </table:table-cell>
            <table:table-cell office:value-type="string" table:style-name="ce229">
              <text:p>Fund of Cable Radio and Television Enterprise</text:p>
            </table:table-cell>
            <table:table-cell office:value-type="float" office:value="1090" table:style-name="ce224">
              <text:p><text:s/>1 090</text:p>
            </table:table-cell>
            <table:table-cell office:value-type="float" office:value="4118.0829999999996" table:style-name="ce225">
              <text:p><text:s/>4 118</text:p>
            </table:table-cell>
            <table:table-cell table:number-columns-repeated="16380" table:style-name="ce231"/>
          </table:table-row>
          <table:table-row table:style-name="ro5" table:visibility="collapse">
            <table:table-cell office:value-type="string" table:style-name="ce232">
              <text:p>新北市農業發展基金</text:p>
            </table:table-cell>
            <table:table-cell office:value-type="string" table:style-name="ce229">
              <text:p>Fund of Agriculture Development</text:p>
            </table:table-cell>
            <table:table-cell office:value-type="float" office:value="1273" table:style-name="ce224">
              <text:p><text:s/>1 273</text:p>
            </table:table-cell>
            <table:table-cell office:value-type="float" office:value="2326.4949999999999" table:style-name="ce225">
              <text:p><text:s/>2 326</text:p>
            </table:table-cell>
            <table:table-cell table:number-columns-repeated="16380" table:style-name="ce231"/>
          </table:table-row>
          <table:table-row table:style-name="ro5" table:visibility="collapse">
            <table:table-cell office:value-type="string" table:style-name="ce232">
              <text:p>新北市一般廢棄物清除處理基金</text:p>
            </table:table-cell>
            <table:table-cell office:value-type="string" table:style-name="ce229">
              <text:p>Fund of General Waste Management</text:p>
            </table:table-cell>
            <table:table-cell office:value-type="float" office:value="67146" table:style-name="ce224">
              <text:p><text:s/>67 146</text:p>
            </table:table-cell>
            <table:table-cell office:value-type="float" office:value="30947.938999999998" table:style-name="ce225">
              <text:p><text:s/>30 948</text:p>
            </table:table-cell>
            <table:table-cell table:number-columns-repeated="16380" table:style-name="ce231"/>
          </table:table-row>
          <table:table-row table:style-name="ro5" table:visibility="collapse">
            <table:table-cell office:value-type="string" table:style-name="ce232">
              <text:p>新北市空氣污染防制基金</text:p>
            </table:table-cell>
            <table:table-cell office:value-type="string" table:style-name="ce229">
              <text:p>Fund of Air Pollution Control</text:p>
            </table:table-cell>
            <table:table-cell office:value-type="float" office:value="15592" table:style-name="ce224">
              <text:p><text:s/>15 592</text:p>
            </table:table-cell>
            <table:table-cell office:value-type="float" office:value="97438.793000000005" table:style-name="ce225">
              <text:p><text:s/>97 439</text:p>
            </table:table-cell>
            <table:table-cell table:number-columns-repeated="16380" table:style-name="ce231"/>
          </table:table-row>
          <table:table-row table:style-name="ro5" table:visibility="collapse">
            <table:table-cell office:value-type="string" table:style-name="ce232">
              <text:p>新北市環境教育基金</text:p>
            </table:table-cell>
            <table:table-cell office:value-type="string" table:style-name="ce229">
              <text:p>Fund of Environmental Education</text:p>
            </table:table-cell>
            <table:table-cell office:value-type="float" office:value="0" table:style-name="ce224">
              <text:p>-</text:p>
            </table:table-cell>
            <table:table-cell office:value-type="float" office:value="0" table:style-name="ce225">
              <text:p>-</text:p>
            </table:table-cell>
            <table:table-cell table:number-columns-repeated="16380" table:style-name="ce231"/>
          </table:table-row>
        </table:table-row-group>
        <table:table-row table:style-name="ro61">
          <table:table-cell table:style-name="ce222"/>
          <table:table-cell table:style-name="ce230"/>
          <table:table-cell table:style-name="ce224"/>
          <table:table-cell table:style-name="ce225"/>
          <table:table-cell table:number-columns-repeated="16380" table:style-name="ce231"/>
        </table:table-row>
        <table:table-row table:style-name="ro5">
          <table:table-cell office:value-type="string" table:style-name="ce233">
            <text:p>102年度</text:p>
          </table:table-cell>
          <table:table-cell office:value-type="string" table:style-name="ce234">
            <text:p>FY 2013</text:p>
          </table:table-cell>
          <table:table-cell office:value-type="float" office:value="11646558.9" table:style-name="ce235">
            <text:p>11 646 559</text:p>
          </table:table-cell>
          <table:table-cell office:value-type="float" office:value="11923460.222999999" table:style-name="ce236">
            <text:p>11 923 460</text:p>
          </table:table-cell>
          <table:table-cell table:number-columns-repeated="16380" table:style-name="ce766"/>
        </table:table-row>
        <table:table-row table:style-name="ro61">
          <table:table-cell table:style-name="ce222"/>
          <table:table-cell table:style-name="ce230"/>
          <table:table-cell table:style-name="ce224"/>
          <table:table-cell table:style-name="ce225"/>
          <table:table-cell table:number-columns-repeated="16380" table:style-name="ce231"/>
        </table:table-row>
        <table:table-row table:style-name="ro5">
          <table:table-cell office:value-type="string" table:style-name="ce227">
            <text:p>營業基金</text:p>
          </table:table-cell>
          <table:table-cell office:value-type="string" table:style-name="ce228">
            <text:p>Enterprise Funds</text:p>
          </table:table-cell>
          <table:table-cell office:value-type="float" office:value="3375.6" table:formula="of:=SUM([.C70])" table:style-name="ce224">
            <text:p><text:s/>3 376</text:p>
          </table:table-cell>
          <table:table-cell office:value-type="float" office:value="11070.194" table:formula="of:=SUM([.D70])" table:style-name="ce225">
            <text:p><text:s/>11 070</text:p>
          </table:table-cell>
          <table:table-cell table:style-name="ce896"/>
          <table:table-cell table:number-columns-repeated="16379" table:style-name="ce231"/>
        </table:table-row>
        <table:table-row table:style-name="ro5">
          <table:table-cell office:value-type="string" table:style-name="ce232">
            <text:p>新北市果菜運銷股份有限公司</text:p>
          </table:table-cell>
          <table:table-cell office:value-type="string" table:style-name="ce229">
            <text:p>Fruit &amp; Vegetable Marketing of New Taipei City Co.,LTD</text:p>
          </table:table-cell>
          <table:table-cell office:value-type="float" office:value="3375.6" table:style-name="ce224">
            <text:p><text:s/>3 376</text:p>
          </table:table-cell>
          <table:table-cell office:value-type="float" office:value="11070.194" table:style-name="ce225">
            <text:p><text:s/>11 070</text:p>
          </table:table-cell>
          <table:table-cell table:number-columns-repeated="16380" table:style-name="ce231"/>
        </table:table-row>
        <table:table-row table:style-name="ro61">
          <table:table-cell table:style-name="ce222"/>
          <table:table-cell table:style-name="ce229"/>
          <table:table-cell table:style-name="ce224"/>
          <table:table-cell table:style-name="ce225"/>
          <table:table-cell table:number-columns-repeated="16380" table:style-name="ce231"/>
        </table:table-row>
        <table:table-row table:style-name="ro5">
          <table:table-cell office:value-type="string" table:style-name="ce227">
            <text:p>作業基金</text:p>
          </table:table-cell>
          <table:table-cell office:value-type="string" table:style-name="ce229">
            <text:p>Operation Funds</text:p>
          </table:table-cell>
          <table:table-cell office:value-type="float" office:value="1110436.3" table:formula="of:=SUM([.C73:.C77])" table:style-name="ce224">
            <text:p>1 110 436</text:p>
          </table:table-cell>
          <table:table-cell office:value-type="float" office:value="2464511.023" table:formula="of:=SUM([.D73:.D77])" table:style-name="ce225">
            <text:p>2 464 511</text:p>
          </table:table-cell>
          <table:table-cell table:number-columns-repeated="16380" table:style-name="ce231"/>
        </table:table-row>
        <table:table-row table:style-name="ro5">
          <table:table-cell office:value-type="string" table:style-name="ce232">
            <text:p>新北市醫療作業基金</text:p>
          </table:table-cell>
          <table:table-cell office:value-type="string" table:style-name="ce229">
            <text:p>Fund of Municipal Hospitals</text:p>
          </table:table-cell>
          <table:table-cell office:value-type="float" office:value="54038.5" table:style-name="ce224">
            <text:p><text:s/>54 039</text:p>
          </table:table-cell>
          <table:table-cell office:value-type="float" office:value="30442.239000000001" table:style-name="ce225">
            <text:p><text:s/>30 442</text:p>
          </table:table-cell>
          <table:table-cell table:number-columns-repeated="16380" table:style-name="ce231"/>
        </table:table-row>
        <table:table-row table:style-name="ro5">
          <table:table-cell office:value-type="string" table:style-name="ce232">
            <text:p>新北市都市更新基金</text:p>
          </table:table-cell>
          <table:table-cell office:value-type="string" table:style-name="ce229">
            <text:p>Fund of City Renovation</text:p>
          </table:table-cell>
          <table:table-cell office:value-type="float" office:value="-92805" table:style-name="ce224">
            <text:p>- 92 805</text:p>
          </table:table-cell>
          <table:table-cell office:value-type="float" office:value="558372.326" table:style-name="ce225">
            <text:p><text:s/>558 372</text:p>
          </table:table-cell>
          <table:table-cell table:number-columns-repeated="16380" table:style-name="ce231"/>
        </table:table-row>
        <table:table-row table:style-name="ro5">
          <table:table-cell office:value-type="string" table:style-name="ce232">
            <text:p>新北市實施平均地權基金</text:p>
          </table:table-cell>
          <table:table-cell office:value-type="string" table:style-name="ce229">
            <text:p>Fund of Implementation of Equalization to Land Right</text:p>
          </table:table-cell>
          <table:table-cell office:value-type="float" office:value="-410354" table:style-name="ce224">
            <text:p>- 410 354</text:p>
          </table:table-cell>
          <table:table-cell office:value-type="float" office:value="14491.034" table:style-name="ce225">
            <text:p><text:s/>14 491</text:p>
          </table:table-cell>
          <table:table-cell table:number-columns-repeated="16380" table:style-name="ce231"/>
        </table:table-row>
        <table:table-row table:style-name="ro5">
          <table:table-cell office:value-type="string" table:style-name="ce232">
            <text:p>新北市停車場作業基金</text:p>
          </table:table-cell>
          <table:table-cell office:value-type="string" table:style-name="ce229">
            <text:p>Fund of Public Parking Lots</text:p>
          </table:table-cell>
          <table:table-cell office:value-type="float" office:value="490915" table:style-name="ce224">
            <text:p><text:s/>490 915</text:p>
          </table:table-cell>
          <table:table-cell office:value-type="float" office:value="740299.14099999995" table:style-name="ce225">
            <text:p><text:s/>740 299</text:p>
          </table:table-cell>
          <table:table-cell table:number-columns-repeated="16380" table:style-name="ce231"/>
        </table:table-row>
        <table:table-row table:style-name="ro5">
          <table:table-cell office:value-type="string" table:style-name="ce232">
            <text:p>新北市軌道建設發展基金</text:p>
          </table:table-cell>
          <table:table-cell office:value-type="string" table:style-name="ce229">
            <text:p>Fund of MRT Development</text:p>
          </table:table-cell>
          <table:table-cell office:value-type="float" office:value="1068641.8" table:style-name="ce224">
            <text:p>1 068 642</text:p>
          </table:table-cell>
          <table:table-cell office:value-type="float" office:value="1120906.2830000001" table:style-name="ce225">
            <text:p>1 120 906</text:p>
          </table:table-cell>
          <table:table-cell table:number-columns-repeated="16380" table:style-name="ce231"/>
        </table:table-row>
        <table:table-row table:style-name="ro61">
          <table:table-cell table:style-name="ce222"/>
          <table:table-cell table:style-name="ce229"/>
          <table:table-cell table:style-name="ce224"/>
          <table:table-cell table:style-name="ce225"/>
          <table:table-cell table:number-columns-repeated="16380" table:style-name="ce231"/>
        </table:table-row>
        <table:table-row table:style-name="ro5" table:visibility="collapse">
          <table:table-cell office:value-type="string" table:style-name="ce222">
            <text:p>債務基金</text:p>
          </table:table-cell>
          <table:table-cell office:value-type="string" table:style-name="ce229">
            <text:p>Debt Service Funds</text:p>
          </table:table-cell>
          <table:table-cell table:style-name="ce224"/>
          <table:table-cell table:style-name="ce225"/>
          <table:table-cell table:number-columns-repeated="16380" table:style-name="ce231"/>
        </table:table-row>
        <table:table-row table:style-name="ro5" table:visibility="collapse">
          <table:table-cell office:value-type="string" table:style-name="ce232">
            <text:p>無</text:p>
          </table:table-cell>
          <table:table-cell table:style-name="ce229"/>
          <table:table-cell table:style-name="ce224"/>
          <table:table-cell table:style-name="ce225"/>
          <table:table-cell table:number-columns-repeated="16380" table:style-name="ce231"/>
        </table:table-row>
        <table:table-row table:style-name="ro61" table:visibility="collapse">
          <table:table-cell table:style-name="ce222"/>
          <table:table-cell table:style-name="ce229"/>
          <table:table-cell table:style-name="ce224"/>
          <table:table-cell table:style-name="ce225"/>
          <table:table-cell table:number-columns-repeated="16380" table:style-name="ce231"/>
        </table:table-row>
        <table:table-row table:style-name="ro5">
          <table:table-cell office:value-type="string" table:style-name="ce227">
            <text:p>特別收入基金</text:p>
          </table:table-cell>
          <table:table-cell office:value-type="string" table:style-name="ce229">
            <text:p>Special Revenue Funds</text:p>
          </table:table-cell>
          <table:table-cell office:value-type="float" office:value="38522" table:formula="of:=SUM([.C83:.C93])" table:style-name="ce224">
            <text:p><text:s/>38 522</text:p>
          </table:table-cell>
          <table:table-cell office:value-type="float" office:value="1066129.422" table:formula="of:=SUM([.D83:.D93])" table:style-name="ce225">
            <text:p>1 066 129</text:p>
          </table:table-cell>
          <table:table-cell table:number-columns-repeated="16380" table:style-name="ce231"/>
        </table:table-row>
        <table:table-row table:style-name="ro5">
          <table:table-cell office:value-type="string" table:style-name="ce232">
            <text:p>新北市建築物無障礙設備與設施改善基金</text:p>
          </table:table-cell>
          <table:table-cell office:value-type="string" table:style-name="ce229">
            <text:p>Fund of Improvement in Accessible Devices and Facilities</text:p>
          </table:table-cell>
          <table:table-cell office:value-type="float" office:value="200" table:style-name="ce224">
            <text:p><text:s text:c="2"/>200</text:p>
          </table:table-cell>
          <table:table-cell office:value-type="float" office:value="170.596" table:style-name="ce225">
            <text:p><text:s text:c="2"/>171</text:p>
          </table:table-cell>
          <table:table-cell table:number-columns-repeated="16380" table:style-name="ce231"/>
        </table:table-row>
        <table:table-row table:style-name="ro5">
          <table:table-cell office:value-type="string" table:style-name="ce232">
            <text:p>新北市政府卓越清寒學生圓夢基金</text:p>
          </table:table-cell>
          <table:table-cell office:value-type="string" table:style-name="ce229">
            <text:p>Fund of Excellent Underprivileged Students</text:p>
          </table:table-cell>
          <table:table-cell office:value-type="float" office:value="110" table:style-name="ce224">
            <text:p><text:s text:c="2"/>110</text:p>
          </table:table-cell>
          <table:table-cell office:value-type="float" office:value="-8255.86" table:style-name="ce225">
            <text:p>- 8 256</text:p>
          </table:table-cell>
          <table:table-cell table:number-columns-repeated="16380" table:style-name="ce231"/>
        </table:table-row>
        <table:table-row table:style-name="ro5">
          <table:table-cell office:value-type="string" table:style-name="ce232">
            <text:p>新北市體育發展基金</text:p>
          </table:table-cell>
          <table:table-cell office:value-type="string" table:style-name="ce229">
            <text:p>Fund of Sports Development</text:p>
          </table:table-cell>
          <table:table-cell office:value-type="float" office:value="646" table:style-name="ce224">
            <text:p><text:s text:c="2"/>646</text:p>
          </table:table-cell>
          <table:table-cell office:value-type="float" office:value="1516.7829999999999" table:style-name="ce225">
            <text:p><text:s/>1 517</text:p>
          </table:table-cell>
          <table:table-cell table:number-columns-repeated="16380" table:style-name="ce231"/>
        </table:table-row>
        <table:table-row table:style-name="ro5">
          <table:table-cell office:value-type="string" table:style-name="ce232">
            <text:p>新北市地方教育發展基金</text:p>
          </table:table-cell>
          <table:table-cell office:value-type="string" table:style-name="ce229">
            <text:p>Fund of Education Development</text:p>
          </table:table-cell>
          <table:table-cell office:value-type="float" office:value="13138" table:style-name="ce224">
            <text:p><text:s/>13 138</text:p>
          </table:table-cell>
          <table:table-cell office:value-type="float" office:value="847996.94299999997" table:style-name="ce225">
            <text:p><text:s/>847 997</text:p>
          </table:table-cell>
          <table:table-cell table:number-columns-repeated="16380" table:style-name="ce231"/>
        </table:table-row>
        <table:table-row table:style-name="ro5">
          <table:table-cell office:value-type="string" table:style-name="ce232">
            <text:p>新北市身心障礙者就業基金</text:p>
          </table:table-cell>
          <table:table-cell office:value-type="string" table:style-name="ce229">
            <text:p>Fund of the Disabled Employment</text:p>
          </table:table-cell>
          <table:table-cell office:value-type="float" office:value="62" table:style-name="ce224">
            <text:p><text:s text:c="2"/>62</text:p>
          </table:table-cell>
          <table:table-cell office:value-type="float" office:value="2747.123" table:style-name="ce225">
            <text:p><text:s/>2 747</text:p>
          </table:table-cell>
          <table:table-cell table:number-columns-repeated="16380" table:style-name="ce231"/>
        </table:table-row>
        <table:table-row table:style-name="ro5">
          <table:table-cell office:value-type="string" table:style-name="ce232">
            <text:p>新北市勞工權益基金</text:p>
          </table:table-cell>
          <table:table-cell office:value-type="string" table:style-name="ce229">
            <text:p>Fund of Labor</text:p>
          </table:table-cell>
          <table:table-cell office:value-type="float" office:value="-43592" table:style-name="ce224">
            <text:p>- 43 592</text:p>
          </table:table-cell>
          <table:table-cell office:value-type="float" office:value="0" table:style-name="ce225">
            <text:p>-</text:p>
          </table:table-cell>
          <table:table-cell table:number-columns-repeated="16380" table:style-name="ce231"/>
        </table:table-row>
        <table:table-row table:style-name="ro5">
          <table:table-cell office:value-type="string" table:style-name="ce232">
            <text:p>新北市有線廣播電視事業基金</text:p>
          </table:table-cell>
          <table:table-cell office:value-type="string" table:style-name="ce229">
            <text:p>Fund of Cable Radio and Television Enterprise</text:p>
          </table:table-cell>
          <table:table-cell office:value-type="float" office:value="85" table:style-name="ce224">
            <text:p><text:s text:c="2"/>85</text:p>
          </table:table-cell>
          <table:table-cell office:value-type="float" office:value="2400.98" table:style-name="ce225">
            <text:p><text:s/>2 401</text:p>
          </table:table-cell>
          <table:table-cell table:number-columns-repeated="16380" table:style-name="ce231"/>
        </table:table-row>
        <table:table-row table:style-name="ro5">
          <table:table-cell office:value-type="string" table:style-name="ce232">
            <text:p>新北市農業發展基金</text:p>
          </table:table-cell>
          <table:table-cell office:value-type="string" table:style-name="ce229">
            <text:p>Fund of Agriculture Development</text:p>
          </table:table-cell>
          <table:table-cell office:value-type="float" office:value="1217" table:style-name="ce224">
            <text:p><text:s/>1 217</text:p>
          </table:table-cell>
          <table:table-cell office:value-type="float" office:value="2053.0889999999999" table:style-name="ce225">
            <text:p><text:s/>2 053</text:p>
          </table:table-cell>
          <table:table-cell table:number-columns-repeated="16380" table:style-name="ce231"/>
        </table:table-row>
        <table:table-row table:style-name="ro5">
          <table:table-cell office:value-type="string" table:style-name="ce232">
            <text:p>新北市一般廢棄物清除處理基金</text:p>
          </table:table-cell>
          <table:table-cell office:value-type="string" table:style-name="ce229">
            <text:p>Fund of General Waste Management</text:p>
          </table:table-cell>
          <table:table-cell office:value-type="float" office:value="64146" table:style-name="ce224">
            <text:p><text:s/>64 146</text:p>
          </table:table-cell>
          <table:table-cell office:value-type="float" office:value="134735.96" table:style-name="ce225">
            <text:p><text:s/>134 736</text:p>
          </table:table-cell>
          <table:table-cell table:number-columns-repeated="16380" table:style-name="ce231"/>
        </table:table-row>
        <table:table-row table:style-name="ro5">
          <table:table-cell office:value-type="string" table:style-name="ce232">
            <text:p>新北市空氣污染防制基金</text:p>
          </table:table-cell>
          <table:table-cell office:value-type="string" table:style-name="ce229">
            <text:p>Fund of Air Pollution Control</text:p>
          </table:table-cell>
          <table:table-cell office:value-type="float" office:value="2510" table:style-name="ce224">
            <text:p><text:s/>2 510</text:p>
          </table:table-cell>
          <table:table-cell office:value-type="float" office:value="82763.808000000005" table:style-name="ce225">
            <text:p><text:s/>82 764</text:p>
          </table:table-cell>
          <table:table-cell table:number-columns-repeated="16380" table:style-name="ce231"/>
        </table:table-row>
        <table:table-row table:style-name="ro5">
          <table:table-cell office:value-type="string" table:style-name="ce237">
            <text:p>新北市環境教育基金</text:p>
          </table:table-cell>
          <table:table-cell office:value-type="string" table:style-name="ce229">
            <text:p>Fund of Environmental Education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5">
            <text:p>-</text:p>
          </table:table-cell>
          <table:table-cell table:number-columns-repeated="16380" table:style-name="ce231"/>
        </table:table-row>
        <table:table-row table:style-name="ro61">
          <table:table-cell table:style-name="ce222"/>
          <table:table-cell table:style-name="ce229"/>
          <table:table-cell table:style-name="ce224"/>
          <table:table-cell table:style-name="ce225"/>
          <table:table-cell table:number-columns-repeated="16380" table:style-name="ce231"/>
        </table:table-row>
        <table:table-row table:style-name="ro5">
          <table:table-cell office:value-type="string" table:style-name="ce227">
            <text:p>資本計畫基金</text:p>
          </table:table-cell>
          <table:table-cell office:value-type="string" table:style-name="ce229">
            <text:p>Capital Project Funds</text:p>
          </table:table-cell>
          <table:table-cell office:value-type="float" office:value="10494225" table:formula="of:=SUM([.C96:.C96])" table:style-name="ce224">
            <text:p>10 494 225</text:p>
          </table:table-cell>
          <table:table-cell office:value-type="float" office:value="8381749.5839999998" table:formula="of:=SUM([.D96:.D96])" table:style-name="ce225">
            <text:p>8 381 750</text:p>
          </table:table-cell>
          <table:table-cell table:number-columns-repeated="16380" table:style-name="ce231"/>
        </table:table-row>
        <table:table-row table:style-name="ro5">
          <table:table-cell office:value-type="string" table:style-name="ce238">
            <text:p>新北市公共建設用地基金</text:p>
          </table:table-cell>
          <table:table-cell office:value-type="string" table:style-name="ce239">
            <text:p>Fund of Land for Public Construction</text:p>
          </table:table-cell>
          <table:table-cell office:value-type="float" office:value="10494225" table:style-name="ce240">
            <text:p>10 494 225</text:p>
          </table:table-cell>
          <table:table-cell office:value-type="float" office:value="8381749.5839999998" table:style-name="ce241">
            <text:p>8 381 750</text:p>
          </table:table-cell>
          <table:table-cell table:number-columns-repeated="16380" table:style-name="ce231"/>
        </table:table-row>
        <table:table-row table:style-name="ro11">
          <table:table-cell office:value-type="string" table:style-name="ce242">
            <text:p>資料來源：本府主計處</text:p>
          </table:table-cell>
          <table:table-cell table:style-name="ce242"/>
          <table:table-cell table:style-name="ce243"/>
          <table:table-cell table:number-columns-repeated="16381" table:style-name="ce244"/>
        </table:table-row>
        <table:table-row table:style-name="ro11">
          <table:table-cell office:value-type="string" table:style-name="ce245">
            <text:p>Source <text:s text:c="4"/>: <text:s/>Department of Budget, Accounting and Statistics, New Taipei City Government</text:p>
          </table:table-cell>
          <table:table-cell table:number-columns-repeated="2" table:style-name="ce243"/>
          <table:table-cell table:number-columns-repeated="16381" table:style-name="ce244"/>
        </table:table-row>
        <table:table-row table:number-rows-repeated="1048478" table:style-name="ro3">
          <table:table-cell table:number-columns-repeated="16384"/>
        </table:table-row>
        <table:named-expressions>
          <table:named-range table:name="Print_Area" table:cell-range-address="6-9.$A$1:6-9.$D$98" table:base-cell-address="6-9.$A$1"/>
        </table:named-expressions>
      </table:table>
      <table:table table:name="工作表1" table:style-name="ta3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'file:///A:/WINDOWS/TEMP/b公務統計/9010增刪修/WIN95/TEMP/3900-3999.xls'#3990-01-01" table:style-name="ta4">
        <table:table-source xlink:href="file:///A:/WINDOWS/TEMP/b公務統計/9010增刪修/WIN95/TEMP/3900-3999.xls" table:table-name="3990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2" table:style-name="ta4">
        <table:table-source xlink:href="file:///A:/WINDOWS/TEMP/b公務統計/9010增刪修/WIN95/TEMP/3900-3999.xls" table:table-name="3990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3" table:style-name="ta4">
        <table:table-source xlink:href="file:///A:/WINDOWS/TEMP/b公務統計/9010增刪修/WIN95/TEMP/3900-3999.xls" table:table-name="3990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4" table:style-name="ta4">
        <table:table-source xlink:href="file:///A:/WINDOWS/TEMP/b公務統計/9010增刪修/WIN95/TEMP/3900-3999.xls" table:table-name="3990-0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2-01" table:style-name="ta4">
        <table:table-source xlink:href="file:///A:/WINDOWS/TEMP/b公務統計/9010增刪修/WIN95/TEMP/3900-3999.xls" table:table-name="3990-02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" table:style-name="ta4">
        <table:table-source xlink:href="file:///F:/WINDOWS/Local%20Settings/Temporary%20Internet%20Files/Content.IE5/CXIZG5AF/00.xls" table:table-name="全省平均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office:value-type="float" office:value="4171.5"/>
          <table:table-cell office:value-type="float" office:value="4591.41"/>
          <table:table-cell office:value-type="float" office:value="4846.26"/>
          <table:table-cell table:number-columns-repeated="16380"/>
        </table:table-row>
        <table:table-row>
          <table:table-cell/>
          <table:table-cell office:value-type="float" office:value="4131.5"/>
          <table:table-cell office:value-type="float" office:value="4692.47"/>
          <table:table-cell office:value-type="float" office:value="4811.2299999999996"/>
          <table:table-cell table:number-columns-repeated="16380"/>
        </table:table-row>
        <table:table-row>
          <table:table-cell/>
          <table:table-cell office:value-type="float" office:value="4180.4799999999996"/>
          <table:table-cell office:value-type="float" office:value="4555.7700000000004"/>
          <table:table-cell office:value-type="float" office:value="4709.7"/>
          <table:table-cell table:number-columns-repeated="16380"/>
        </table:table-row>
        <table:table-row>
          <table:table-cell/>
          <table:table-cell office:value-type="float" office:value="4200.58"/>
          <table:table-cell office:value-type="float" office:value="4538.8599999999997"/>
          <table:table-cell office:value-type="float" office:value="4745.37"/>
          <table:table-cell table:number-columns-repeated="16380"/>
        </table:table-row>
        <table:table-row>
          <table:table-cell/>
          <table:table-cell office:value-type="float" office:value="4137.47"/>
          <table:table-cell office:value-type="float" office:value="4452.03"/>
          <table:table-cell office:value-type="float" office:value="4654.0200000000004"/>
          <table:table-cell table:number-columns-repeated="16380"/>
        </table:table-row>
        <table:table-row>
          <table:table-cell table:number-columns-repeated="2"/>
          <table:table-cell office:value-type="float" office:value="4411.55"/>
          <table:table-cell office:value-type="float" office:value="4709.47"/>
          <table:table-cell table:number-columns-repeated="16380"/>
        </table:table-row>
        <table:table-row>
          <table:table-cell/>
          <table:table-cell office:value-type="float" office:value="4105.42"/>
          <table:table-cell office:value-type="float" office:value="4518.62"/>
          <table:table-cell office:value-type="float" office:value="4668.8900000000003"/>
          <table:table-cell table:number-columns-repeated="16380"/>
        </table:table-row>
        <table:table-row>
          <table:table-cell/>
          <table:table-cell office:value-type="float" office:value="4030.56"/>
          <table:table-cell/>
          <table:table-cell office:value-type="float" office:value="4743.21"/>
          <table:table-cell table:number-columns-repeated="16380"/>
        </table:table-row>
        <table:table-row>
          <table:table-cell/>
          <table:table-cell office:value-type="float" office:value="4014.15"/>
          <table:table-cell office:value-type="float" office:value="4622.33"/>
          <table:table-cell office:value-type="float" office:value="4718.03"/>
          <table:table-cell table:number-columns-repeated="16380"/>
        </table:table-row>
        <table:table-row>
          <table:table-cell/>
          <table:table-cell office:value-type="float" office:value="4019.32"/>
          <table:table-cell office:value-type="float" office:value="4530.91"/>
          <table:table-cell office:value-type="float" office:value="4700.67"/>
          <table:table-cell table:number-columns-repeated="16380"/>
        </table:table-row>
        <table:table-row>
          <table:table-cell/>
          <table:table-cell office:value-type="float" office:value="4103.8900000000003"/>
          <table:table-cell office:value-type="float" office:value="4526.83"/>
          <table:table-cell office:value-type="float" office:value="4730.38"/>
          <table:table-cell table:number-columns-repeated="16380"/>
        </table:table-row>
        <table:table-row>
          <table:table-cell/>
          <table:table-cell office:value-type="float" office:value="4150.32"/>
          <table:table-cell office:value-type="float" office:value="4452.46"/>
          <table:table-cell office:value-type="float" office:value="4718.62"/>
          <table:table-cell table:number-columns-repeated="16380"/>
        </table:table-row>
        <table:table-row>
          <table:table-cell/>
          <table:table-cell office:value-type="float" office:value="4047.73"/>
          <table:table-cell office:value-type="float" office:value="4319.13"/>
          <table:table-cell table:number-columns-repeated="16381"/>
        </table:table-row>
        <table:table-row>
          <table:table-cell/>
          <table:table-cell office:value-type="float" office:value="4131.38"/>
          <table:table-cell office:value-type="float" office:value="4224.9799999999996"/>
          <table:table-cell office:value-type="float" office:value="4778.2299999999996"/>
          <table:table-cell table:number-columns-repeated="16380"/>
        </table:table-row>
        <table:table-row>
          <table:table-cell/>
          <table:table-cell office:value-type="float" office:value="4091.5"/>
          <table:table-cell office:value-type="float" office:value="4197.0600000000004"/>
          <table:table-cell office:value-type="float" office:value="4889.5200000000004"/>
          <table:table-cell table:number-columns-repeated="16380"/>
        </table:table-row>
        <table:table-row>
          <table:table-cell/>
          <table:table-cell office:value-type="float" office:value="4070.21"/>
          <table:table-cell office:value-type="float" office:value="4230.82"/>
          <table:table-cell office:value-type="float" office:value="4818.25"/>
          <table:table-cell table:number-columns-repeated="16380"/>
        </table:table-row>
        <table:table-row>
          <table:table-cell/>
          <table:table-cell office:value-type="float" office:value="4011.36"/>
          <table:table-cell office:value-type="float" office:value="4338.75"/>
          <table:table-cell office:value-type="float" office:value="4786.38"/>
          <table:table-cell table:number-columns-repeated="16380"/>
        </table:table-row>
        <table:table-row>
          <table:table-cell/>
          <table:table-cell office:value-type="float" office:value="4019.71"/>
          <table:table-cell office:value-type="float" office:value="4484.29"/>
          <table:table-cell office:value-type="float" office:value="4792.53"/>
          <table:table-cell table:number-columns-repeated="16380"/>
        </table:table-row>
        <table:table-row>
          <table:table-cell/>
          <table:table-cell office:value-type="float" office:value="4032.2"/>
          <table:table-cell office:value-type="float" office:value="4605.1499999999996"/>
          <table:table-cell office:value-type="float" office:value="4800.8999999999996"/>
          <table:table-cell table:number-columns-repeated="16380"/>
        </table:table-row>
        <table:table-row>
          <table:table-cell table:number-columns-repeated="2"/>
          <table:table-cell office:value-type="float" office:value="4637.1099999999997"/>
          <table:table-cell office:value-type="float" office:value="4673.93"/>
          <table:table-cell table:number-columns-repeated="16380"/>
        </table:table-row>
        <table:table-row>
          <table:table-cell/>
          <table:table-cell office:value-type="float" office:value="4092.71"/>
          <table:table-cell office:value-type="float" office:value="4520.6499999999996"/>
          <table:table-cell office:value-type="float" office:value="4754.5600000000004"/>
          <table:table-cell table:number-columns-repeated="16380"/>
        </table:table-row>
        <table:table-row>
          <table:table-cell/>
          <table:table-cell office:value-type="float" office:value="4092.57"/>
          <table:table-cell/>
          <table:table-cell office:value-type="float" office:value="4828.45"/>
          <table:table-cell table:number-columns-repeated="16380"/>
        </table:table-row>
        <table:table-row>
          <table:table-cell/>
          <table:table-cell office:value-type="float" office:value="4069.4"/>
          <table:table-cell/>
          <table:table-cell office:value-type="float" office:value="4747.29"/>
          <table:table-cell table:number-columns-repeated="16380"/>
        </table:table-row>
        <table:table-row>
          <table:table-cell/>
          <table:table-cell office:value-type="float" office:value="4022.71"/>
          <table:table-cell/>
          <table:table-cell office:value-type="float" office:value="4713.87"/>
          <table:table-cell table:number-columns-repeated="16380"/>
        </table:table-row>
        <table:table-row>
          <table:table-cell/>
          <table:table-cell office:value-type="float" office:value="4001.62"/>
          <table:table-cell/>
          <table:table-cell office:value-type="float" office:value="4736.8100000000004"/>
          <table:table-cell table:number-columns-repeated="16380"/>
        </table:table-row>
        <table:table-row>
          <table:table-cell/>
          <table:table-cell office:value-type="float" office:value="3915.56"/>
          <table:table-cell/>
          <table:table-cell office:value-type="float" office:value="4819.96"/>
          <table:table-cell table:number-columns-repeated="16380"/>
        </table:table-row>
        <table:table-row>
          <table:table-cell/>
          <table:table-cell office:value-type="float" office:value="3864.86"/>
          <table:table-cell table:number-columns-repeated="16382"/>
        </table:table-row>
        <table:table-row>
          <table:table-cell/>
          <table:table-cell office:value-type="float" office:value="3887.26"/>
          <table:table-cell/>
          <table:table-cell office:value-type="float" office:value="4793.6000000000004"/>
          <table:table-cell table:number-columns-repeated="16380"/>
        </table:table-row>
        <table:table-row>
          <table:table-cell/>
          <table:table-cell office:value-type="float" office:value="3995.01"/>
          <table:table-cell/>
          <table:table-cell office:value-type="float" office:value="4861.1499999999996"/>
          <table:table-cell table:number-columns-repeated="16380"/>
        </table:table-row>
        <table:table-row>
          <table:table-cell/>
          <table:table-cell office:value-type="float" office:value="4084.24"/>
          <table:table-cell/>
          <table:table-cell office:value-type="float" office:value="4776.83"/>
          <table:table-cell table:number-columns-repeated="16380"/>
        </table:table-row>
        <table:table-row>
          <table:table-cell/>
          <table:table-cell office:value-type="float" office:value="4115.8"/>
          <table:table-cell/>
          <table:table-cell office:value-type="float" office:value="4729.22"/>
          <table:table-cell table:number-columns-repeated="16380"/>
        </table:table-row>
        <table:table-row>
          <table:table-cell office:value-type="float" office:value="2"/>
          <table:table-cell office:value-type="float" office:value="4209.04"/>
          <table:table-cell/>
          <table:table-cell office:value-type="float" office:value="4768.16"/>
          <table:table-cell table:number-columns-repeated="16380"/>
        </table:table-row>
        <table:table-row>
          <table:table-cell/>
          <table:table-cell office:value-type="float" office:value="4331.12"/>
          <table:table-cell/>
          <table:table-cell office:value-type="float" office:value="4701.41"/>
          <table:table-cell table:number-columns-repeated="16380"/>
        </table:table-row>
        <table:table-row>
          <table:table-cell table:number-columns-repeated="3"/>
          <table:table-cell office:value-type="float" office:value="4677.17"/>
          <table:table-cell table:number-columns-repeated="16380"/>
        </table:table-row>
        <table:table-row>
          <table:table-cell table:number-columns-repeated="3"/>
          <table:table-cell office:value-type="float" office:value="4626.88"/>
          <table:table-cell table:number-columns-repeated="16380"/>
        </table:table-row>
        <table:table-row>
          <table:table-cell table:number-columns-repeated="3"/>
          <table:table-cell office:value-type="float" office:value="4729.7700000000004"/>
          <table:table-cell table:number-columns-repeated="16380"/>
        </table:table-row>
        <table:table-row>
          <table:table-cell table:number-columns-repeated="3"/>
          <table:table-cell office:value-type="float" office:value="4673.25"/>
          <table:table-cell table:number-columns-repeated="16380"/>
        </table:table-row>
        <table:table-row>
          <table:table-cell table:number-columns-repeated="3"/>
          <table:table-cell office:value-type="float" office:value="4719.8"/>
          <table:table-cell table:number-columns-repeated="16380"/>
        </table:table-row>
        <table:table-row>
          <table:table-cell/>
          <table:table-cell office:value-type="float" office:value="4126.46"/>
          <table:table-cell/>
          <table:table-cell office:value-type="float" office:value="4805.25"/>
          <table:table-cell table:number-columns-repeated="16380"/>
        </table:table-row>
        <table:table-row>
          <table:table-cell/>
          <table:table-cell office:value-type="float" office:value="3937.95"/>
          <table:table-cell table:number-columns-repeated="16382"/>
        </table:table-row>
        <table:table-row>
          <table:table-cell/>
          <table:table-cell office:value-type="float" office:value="3835.2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3847.18"/>
          <table:table-cell table:number-columns-repeated="16382"/>
        </table:table-row>
        <table:table-row>
          <table:table-cell/>
          <table:table-cell office:value-type="float" office:value="3905.87"/>
          <table:table-cell table:number-columns-repeated="16382"/>
        </table:table-row>
        <table:table-row>
          <table:table-cell/>
          <table:table-cell office:value-type="float" office:value="4027.85"/>
          <table:table-cell/>
          <table:table-cell office:value-type="float" office:value="4592.29"/>
          <table:table-cell table:number-columns-repeated="16380"/>
        </table:table-row>
        <table:table-row>
          <table:table-cell/>
          <table:table-cell office:value-type="float" office:value="4093.27"/>
          <table:table-cell/>
          <table:table-cell office:value-type="float" office:value="4523.3"/>
          <table:table-cell table:number-columns-repeated="16380"/>
        </table:table-row>
        <table:table-row>
          <table:table-cell/>
          <table:table-cell office:value-type="float" office:value="4078.74"/>
          <table:table-cell/>
          <table:table-cell office:value-type="float" office:value="4607.16"/>
          <table:table-cell table:number-columns-repeated="16380"/>
        </table:table-row>
        <table:table-row>
          <table:table-cell/>
          <table:table-cell office:value-type="float" office:value="3977.5"/>
          <table:table-cell table:number-columns-repeated="16382"/>
        </table:table-row>
        <table:table-row>
          <table:table-cell/>
          <table:table-cell office:value-type="float" office:value="3895.1"/>
          <table:table-cell/>
          <table:table-cell office:value-type="float" office:value="4549.3599999999997"/>
          <table:table-cell table:number-columns-repeated="16380"/>
        </table:table-row>
        <table:table-row>
          <table:table-cell table:number-columns-repeated="3"/>
          <table:table-cell office:value-type="float" office:value="4712.46"/>
          <table:table-cell table:number-columns-repeated="16380"/>
        </table:table-row>
        <table:table-row>
          <table:table-cell/>
          <table:table-cell office:value-type="float" office:value="3986.16"/>
          <table:table-cell/>
          <table:table-cell office:value-type="float" office:value="4712.1499999999996"/>
          <table:table-cell table:number-columns-repeated="16380"/>
        </table:table-row>
        <table:table-row>
          <table:table-cell/>
          <table:table-cell office:value-type="float" office:value="3931.28"/>
          <table:table-cell/>
          <table:table-cell office:value-type="float" office:value="4693.6099999999997"/>
          <table:table-cell table:number-columns-repeated="16380"/>
        </table:table-row>
        <table:table-row>
          <table:table-cell/>
          <table:table-cell office:value-type="float" office:value="4004.3"/>
          <table:table-cell/>
          <table:table-cell office:value-type="float" office:value="4675.76"/>
          <table:table-cell table:number-columns-repeated="16380"/>
        </table:table-row>
        <table:table-row>
          <table:table-cell/>
          <table:table-cell office:value-type="float" office:value="3932.12"/>
          <table:table-cell/>
          <table:table-cell office:value-type="float" office:value="4621.7"/>
          <table:table-cell table:number-columns-repeated="16380"/>
        </table:table-row>
        <table:table-row>
          <table:table-cell/>
          <table:table-cell office:value-type="float" office:value="3835.19"/>
          <table:table-cell/>
          <table:table-cell office:value-type="float" office:value="4507"/>
          <table:table-cell table:number-columns-repeated="16380"/>
        </table:table-row>
        <table:table-row>
          <table:table-cell/>
          <table:table-cell office:value-type="float" office:value="3850.05"/>
          <table:table-cell table:number-columns-repeated="16382"/>
        </table:table-row>
        <table:table-row>
          <table:table-cell/>
          <table:table-cell office:value-type="float" office:value="3938.96"/>
          <table:table-cell/>
          <table:table-cell office:value-type="float" office:value="4690.8900000000003"/>
          <table:table-cell table:number-columns-repeated="16380"/>
        </table:table-row>
        <table:table-row>
          <table:table-cell/>
          <table:table-cell office:value-type="float" office:value="3915.63"/>
          <table:table-cell/>
          <table:table-cell office:value-type="float" office:value="4600.5200000000004"/>
          <table:table-cell table:number-columns-repeated="16380"/>
        </table:table-row>
        <table:table-row>
          <table:table-cell/>
          <table:table-cell office:value-type="float" office:value="3977.58"/>
          <table:table-cell/>
          <table:table-cell office:value-type="float" office:value="4576.29"/>
          <table:table-cell table:number-columns-repeated="16380"/>
        </table:table-row>
        <table:table-row>
          <table:table-cell/>
          <table:table-cell office:value-type="float" office:value="3975.2"/>
          <table:table-cell table:number-columns-repeated="16382"/>
        </table:table-row>
        <table:table-row>
          <table:table-cell office:value-type="float" office:value="3"/>
          <table:table-cell office:value-type="float" office:value="3964.47"/>
          <table:table-cell/>
          <table:table-cell office:value-type="float" office:value="4583.8599999999997"/>
          <table:table-cell table:number-columns-repeated="16380"/>
        </table:table-row>
        <table:table-row>
          <table:table-cell/>
          <table:table-cell office:value-type="float" office:value="3928.15"/>
          <table:table-cell/>
          <table:table-cell office:value-type="float" office:value="4600.24"/>
          <table:table-cell table:number-columns-repeated="16380"/>
        </table:table-row>
        <table:table-row>
          <table:table-cell/>
          <table:table-cell office:value-type="float" office:value="4016.89"/>
          <table:table-cell/>
          <table:table-cell office:value-type="float" office:value="4626.47"/>
          <table:table-cell table:number-columns-repeated="16380"/>
        </table:table-row>
        <table:table-row>
          <table:table-cell/>
          <table:table-cell office:value-type="float" office:value="3986"/>
          <table:table-cell/>
          <table:table-cell office:value-type="float" office:value="4754.8999999999996"/>
          <table:table-cell table:number-columns-repeated="16380"/>
        </table:table-row>
        <table:table-row>
          <table:table-cell table:number-columns-repeated="3"/>
          <table:table-cell office:value-type="float" office:value="4623.54"/>
          <table:table-cell table:number-columns-repeated="16380"/>
        </table:table-row>
        <table:table-row>
          <table:table-cell/>
          <table:table-cell office:value-type="float" office:value="4028.24"/>
          <table:table-cell/>
          <table:table-cell office:value-type="float" office:value="4682.71"/>
          <table:table-cell table:number-columns-repeated="16380"/>
        </table:table-row>
        <table:table-row>
          <table:table-cell/>
          <table:table-cell office:value-type="float" office:value="4054.59"/>
          <table:table-cell/>
          <table:table-cell office:value-type="float" office:value="4686.76"/>
          <table:table-cell table:number-columns-repeated="16380"/>
        </table:table-row>
        <table:table-row>
          <table:table-cell/>
          <table:table-cell office:value-type="float" office:value="4010.25"/>
          <table:table-cell/>
          <table:table-cell office:value-type="float" office:value="4732.2700000000004"/>
          <table:table-cell table:number-columns-repeated="16380"/>
        </table:table-row>
        <table:table-row>
          <table:table-cell/>
          <table:table-cell office:value-type="float" office:value="4014.42"/>
          <table:table-cell/>
          <table:table-cell office:value-type="float" office:value="4790.88"/>
          <table:table-cell table:number-columns-repeated="16380"/>
        </table:table-row>
        <table:table-row>
          <table:table-cell/>
          <table:table-cell office:value-type="float" office:value="4001.38"/>
          <table:table-cell/>
          <table:table-cell office:value-type="float" office:value="4843.47"/>
          <table:table-cell table:number-columns-repeated="16380"/>
        </table:table-row>
        <table:table-row>
          <table:table-cell/>
          <table:table-cell office:value-type="float" office:value="4046.14"/>
          <table:table-cell/>
          <table:table-cell office:value-type="float" office:value="4908.66"/>
          <table:table-cell table:number-columns-repeated="16380"/>
        </table:table-row>
        <table:table-row>
          <table:table-cell/>
          <table:table-cell office:value-type="float" office:value="3980.99"/>
          <table:table-cell/>
          <table:table-cell office:value-type="float" office:value="4947.04"/>
          <table:table-cell table:number-columns-repeated="16380"/>
        </table:table-row>
        <table:table-row>
          <table:table-cell/>
          <table:table-cell office:value-type="float" office:value="4044.33"/>
          <table:table-cell table:number-columns-repeated="16382"/>
        </table:table-row>
        <table:table-row>
          <table:table-cell/>
          <table:table-cell office:value-type="float" office:value="4089.41"/>
          <table:table-cell/>
          <table:table-cell office:value-type="float" office:value="4987.08"/>
          <table:table-cell table:number-columns-repeated="16380"/>
        </table:table-row>
        <table:table-row>
          <table:table-cell/>
          <table:table-cell office:value-type="float" office:value="4074.74"/>
          <table:table-cell/>
          <table:table-cell office:value-type="float" office:value="5055.1499999999996"/>
          <table:table-cell table:number-columns-repeated="16380"/>
        </table:table-row>
        <table:table-row>
          <table:table-cell/>
          <table:table-cell office:value-type="float" office:value="4064.03"/>
          <table:table-cell/>
          <table:table-cell office:value-type="float" office:value="5072.24"/>
          <table:table-cell table:number-columns-repeated="16380"/>
        </table:table-row>
        <table:table-row>
          <table:table-cell/>
          <table:table-cell office:value-type="float" office:value="4076.24"/>
          <table:table-cell/>
          <table:table-cell office:value-type="float" office:value="5041.16"/>
          <table:table-cell table:number-columns-repeated="16380"/>
        </table:table-row>
        <table:table-row>
          <table:table-cell/>
          <table:table-cell office:value-type="float" office:value="4109.34"/>
          <table:table-cell/>
          <table:table-cell office:value-type="float" office:value="5014.9799999999996"/>
          <table:table-cell table:number-columns-repeated="16380"/>
        </table:table-row>
        <table:table-row>
          <table:table-cell table:number-columns-repeated="3"/>
          <table:table-cell office:value-type="float" office:value="5103.8999999999996"/>
          <table:table-cell table:number-columns-repeated="16380"/>
        </table:table-row>
        <table:table-row>
          <table:table-cell/>
          <table:table-cell office:value-type="float" office:value="4127.84"/>
          <table:table-cell/>
          <table:table-cell office:value-type="float" office:value="4994.3"/>
          <table:table-cell table:number-columns-repeated="16380"/>
        </table:table-row>
        <table:table-row>
          <table:table-cell/>
          <table:table-cell office:value-type="float" office:value="4222.33"/>
          <table:table-cell/>
          <table:table-cell office:value-type="float" office:value="5083.45"/>
          <table:table-cell table:number-columns-repeated="16380"/>
        </table:table-row>
        <table:table-row>
          <table:table-cell/>
          <table:table-cell office:value-type="float" office:value="4218.17"/>
          <table:table-cell/>
          <table:table-cell office:value-type="float" office:value="5078.92"/>
          <table:table-cell table:number-columns-repeated="16380"/>
        </table:table-row>
        <table:table-row>
          <table:table-cell/>
          <table:table-cell office:value-type="float" office:value="4243.34"/>
          <table:table-cell/>
          <table:table-cell office:value-type="float" office:value="5061.17"/>
          <table:table-cell table:number-columns-repeated="16380"/>
        </table:table-row>
        <table:table-row>
          <table:table-cell/>
          <table:table-cell office:value-type="float" office:value="4275.5"/>
          <table:table-cell/>
          <table:table-cell office:value-type="float" office:value="5112.2700000000004"/>
          <table:table-cell table:number-columns-repeated="16380"/>
        </table:table-row>
        <table:table-row>
          <table:table-cell/>
          <table:table-cell office:value-type="float" office:value="4240.8599999999997"/>
          <table:table-cell/>
          <table:table-cell office:value-type="float" office:value="5178.7299999999996"/>
          <table:table-cell table:number-columns-repeated="16380"/>
        </table:table-row>
        <table:table-row>
          <table:table-cell/>
          <table:table-cell office:value-type="float" office:value="4277.32"/>
          <table:table-cell/>
          <table:table-cell office:value-type="float" office:value="5051.3"/>
          <table:table-cell table:number-columns-repeated="16380"/>
        </table:table-row>
        <table:table-row>
          <table:table-cell/>
          <table:table-cell office:value-type="float" office:value="4251.4799999999996"/>
          <table:table-cell table:number-columns-repeated="16382"/>
        </table:table-row>
        <table:table-row>
          <table:table-cell/>
          <table:table-cell office:value-type="float" office:value="4275.92"/>
          <table:table-cell/>
          <table:table-cell office:value-type="float" office:value="5268.49"/>
          <table:table-cell table:number-columns-repeated="16380"/>
        </table:table-row>
        <table:table-row>
          <table:table-cell/>
          <table:table-cell office:value-type="float" office:value="4256.08"/>
          <table:table-cell/>
          <table:table-cell office:value-type="float" office:value="5369.18"/>
          <table:table-cell table:number-columns-repeated="16380"/>
        </table:table-row>
        <table:table-row>
          <table:table-cell/>
          <table:table-cell office:value-type="float" office:value="4325.09"/>
          <table:table-cell/>
          <table:table-cell office:value-type="float" office:value="5413.83"/>
          <table:table-cell table:number-columns-repeated="16380"/>
        </table:table-row>
        <table:table-row>
          <table:table-cell/>
          <table:table-cell office:value-type="float" office:value="4383.07"/>
          <table:table-cell/>
          <table:table-cell office:value-type="float" office:value="5448.72"/>
          <table:table-cell table:number-columns-repeated="16380"/>
        </table:table-row>
        <table:table-row>
          <table:table-cell office:value-type="float" office:value="4"/>
          <table:table-cell office:value-type="float" office:value="4406.7400000020862"/>
          <table:table-cell/>
          <table:table-cell office:value-type="float" office:value="5437.06"/>
          <table:table-cell table:number-columns-repeated="16380"/>
        </table:table-row>
        <table:table-row>
          <table:table-cell/>
          <table:table-cell office:value-type="float" office:value="4523.4900000020862"/>
          <table:table-cell/>
          <table:table-cell office:value-type="float" office:value="5492.45"/>
          <table:table-cell table:number-columns-repeated="16380"/>
        </table:table-row>
        <table:table-row>
          <table:table-cell/>
          <table:table-cell office:value-type="float" office:value="4535.4900000020862"/>
          <table:table-cell/>
          <table:table-cell office:value-type="float" office:value="5541.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4710.3999999985099"/>
          <table:table-cell/>
          <table:table-cell office:value-type="float" office:value="5631.37"/>
          <table:table-cell table:number-columns-repeated="16380"/>
        </table:table-row>
        <table:table-row>
          <table:table-cell/>
          <table:table-cell office:value-type="float" office:value="4653.4900000020862"/>
          <table:table-cell/>
          <table:table-cell office:value-type="float" office:value="5554.76"/>
          <table:table-cell table:number-columns-repeated="16380"/>
        </table:table-row>
        <table:table-row>
          <table:table-cell/>
          <table:table-cell office:value-type="float" office:value="4607.1599999964237"/>
          <table:table-cell/>
          <table:table-cell office:value-type="float" office:value="5585.87"/>
          <table:table-cell table:number-columns-repeated="16380"/>
        </table:table-row>
        <table:table-row>
          <table:table-cell/>
          <table:table-cell office:value-type="float" office:value="4628.2599999979138"/>
          <table:table-cell/>
          <table:table-cell office:value-type="float" office:value="5654.92"/>
          <table:table-cell table:number-columns-repeated="16380"/>
        </table:table-row>
        <table:table-row>
          <table:table-cell/>
          <table:table-cell office:value-type="float" office:value="4721.9500000029802"/>
          <table:table-cell/>
          <table:table-cell office:value-type="float" office:value="5608.12"/>
          <table:table-cell table:number-columns-repeated="16380"/>
        </table:table-row>
        <table:table-row>
          <table:table-cell/>
          <table:table-cell office:value-type="float" office:value="4603.9200000017881"/>
          <table:table-cell/>
          <table:table-cell office:value-type="float" office:value="5584.66"/>
          <table:table-cell table:number-columns-repeated="16380"/>
        </table:table-row>
        <table:table-row>
          <table:table-cell/>
          <table:table-cell office:value-type="float" office:value="4664.7000000029802"/>
          <table:table-cell/>
          <table:table-cell office:value-type="float" office:value="5482.11"/>
          <table:table-cell table:number-columns-repeated="16380"/>
        </table:table-row>
        <table:table-row>
          <table:table-cell/>
          <table:table-cell office:value-type="float" office:value="4658.2999999970198"/>
          <table:table-cell/>
          <table:table-cell office:value-type="float" office:value="5604.88"/>
          <table:table-cell table:number-columns-repeated="16380"/>
        </table:table-row>
        <table:table-row>
          <table:table-cell/>
          <table:table-cell office:value-type="float" office:value="4636.5099999979138"/>
          <table:table-cell/>
          <table:table-cell office:value-type="float" office:value="5539.39"/>
          <table:table-cell table:number-columns-repeated="16380"/>
        </table:table-row>
        <table:table-row>
          <table:table-cell/>
          <table:table-cell office:value-type="float" office:value="4633.1700000017881"/>
          <table:table-cell/>
          <table:table-cell office:value-type="float" office:value="5545.43"/>
          <table:table-cell table:number-columns-repeated="16380"/>
        </table:table-row>
        <table:table-row>
          <table:table-cell/>
          <table:table-cell office:value-type="float" office:value="4647.7100000008941"/>
          <table:table-cell/>
          <table:table-cell office:value-type="float" office:value="5596"/>
          <table:table-cell table:number-columns-repeated="16380"/>
        </table:table-row>
        <table:table-row>
          <table:table-cell/>
          <table:table-cell office:value-type="float" office:value="4683.2299999967217"/>
          <table:table-cell/>
          <table:table-cell office:value-type="float" office:value="5526.93"/>
          <table:table-cell table:number-columns-repeated="16380"/>
        </table:table-row>
        <table:table-row>
          <table:table-cell table:number-columns-repeated="3"/>
          <table:table-cell office:value-type="float" office:value="5542.48"/>
          <table:table-cell table:number-columns-repeated="16380"/>
        </table:table-row>
        <table:table-row>
          <table:table-cell/>
          <table:table-cell office:value-type="float" office:value="4688.9500000029802"/>
          <table:table-cell/>
          <table:table-cell office:value-type="float" office:value="5405.88"/>
          <table:table-cell table:number-columns-repeated="16380"/>
        </table:table-row>
        <table:table-row>
          <table:table-cell/>
          <table:table-cell office:value-type="float" office:value="4655.9600000008941"/>
          <table:table-cell/>
          <table:table-cell office:value-type="float" office:value="5439.59"/>
          <table:table-cell table:number-columns-repeated="16380"/>
        </table:table-row>
        <table:table-row>
          <table:table-cell/>
          <table:table-cell office:value-type="float" office:value="4616.4099999964237"/>
          <table:table-cell/>
          <table:table-cell office:value-type="float" office:value="5365.54"/>
          <table:table-cell table:number-columns-repeated="16380"/>
        </table:table-row>
        <table:table-row>
          <table:table-cell/>
          <table:table-cell office:value-type="float" office:value="4635.5"/>
          <table:table-cell/>
          <table:table-cell office:value-type="float" office:value="5402.36"/>
          <table:table-cell table:number-columns-repeated="16380"/>
        </table:table-row>
        <table:table-row>
          <table:table-cell/>
          <table:table-cell office:value-type="float" office:value="4659.640000000596"/>
          <table:table-cell/>
          <table:table-cell office:value-type="float" office:value="5489.78"/>
          <table:table-cell table:number-columns-repeated="16380"/>
        </table:table-row>
        <table:table-row>
          <table:table-cell/>
          <table:table-cell office:value-type="float" office:value="4647.0900000035763"/>
          <table:table-cell/>
          <table:table-cell office:value-type="float" office:value="5514.29"/>
          <table:table-cell table:number-columns-repeated="16380"/>
        </table:table-row>
        <table:table-row>
          <table:table-cell/>
          <table:table-cell office:value-type="float" office:value="4614.0900000035763"/>
          <table:table-cell/>
          <table:table-cell office:value-type="float" office:value="5535.04"/>
          <table:table-cell table:number-columns-repeated="16380"/>
        </table:table-row>
        <table:table-row>
          <table:table-cell/>
          <table:table-cell office:value-type="float" office:value="4563"/>
          <table:table-cell table:number-columns-repeated="16382"/>
        </table:table-row>
        <table:table-row>
          <table:table-cell/>
          <table:table-cell office:value-type="float" office:value="4588.7800000011921"/>
          <table:table-cell/>
          <table:table-cell office:value-type="float" office:value="5535.86"/>
          <table:table-cell table:number-columns-repeated="16380"/>
        </table:table-row>
        <table:table-row>
          <table:table-cell/>
          <table:table-cell office:value-type="float" office:value="4465.0099999979138"/>
          <table:table-cell/>
          <table:table-cell office:value-type="float" office:value="5512.69"/>
          <table:table-cell table:number-columns-repeated="16380"/>
        </table:table-row>
        <table:table-row>
          <table:table-cell/>
          <table:table-cell office:value-type="float" office:value="4429.1300000026822"/>
          <table:table-cell/>
          <table:table-cell office:value-type="float" office:value="5455.96"/>
          <table:table-cell table:number-columns-repeated="16380"/>
        </table:table-row>
        <table:table-row>
          <table:table-cell/>
          <table:table-cell office:value-type="float" office:value="4548.5499999970198"/>
          <table:table-cell/>
          <table:table-cell office:value-type="float" office:value="5503.99"/>
          <table:table-cell table:number-columns-repeated="16380"/>
        </table:table-row>
        <table:table-row>
          <table:table-cell office:value-type="float" office:value="5"/>
          <table:table-cell office:value-type="float" office:value="4703.5"/>
          <table:table-cell/>
          <table:table-cell office:value-type="float" office:value="5573.06"/>
          <table:table-cell table:number-columns-repeated="16380"/>
        </table:table-row>
        <table:table-row>
          <table:table-cell/>
          <table:table-cell office:value-type="float" office:value="4840.55"/>
          <table:table-cell/>
          <table:table-cell office:value-type="float" office:value="5503.15"/>
          <table:table-cell table:number-columns-repeated="16380"/>
        </table:table-row>
        <table:table-row>
          <table:table-cell/>
          <table:table-cell office:value-type="float" office:value="4786.7299999999996"/>
          <table:table-cell/>
          <table:table-cell office:value-type="float" office:value="5445.82"/>
          <table:table-cell table:number-columns-repeated="16380"/>
        </table:table-row>
        <table:table-row>
          <table:table-cell table:number-columns-repeated="3"/>
          <table:table-cell office:value-type="float" office:value="5375.5"/>
          <table:table-cell table:number-columns-repeated="16380"/>
        </table:table-row>
        <table:table-row>
          <table:table-cell/>
          <table:table-cell office:value-type="float" office:value="4670.24"/>
          <table:table-cell/>
          <table:table-cell office:value-type="float" office:value="5489.77"/>
          <table:table-cell table:number-columns-repeated="16380"/>
        </table:table-row>
        <table:table-row>
          <table:table-cell/>
          <table:table-cell office:value-type="float" office:value="4615.66"/>
          <table:table-cell/>
          <table:table-cell office:value-type="float" office:value="5582.36"/>
          <table:table-cell table:number-columns-repeated="16380"/>
        </table:table-row>
        <table:table-row>
          <table:table-cell/>
          <table:table-cell office:value-type="float" office:value="4561.1000000000004"/>
          <table:table-cell/>
          <table:table-cell office:value-type="float" office:value="5724.37"/>
          <table:table-cell table:number-columns-repeated="16380"/>
        </table:table-row>
        <table:table-row>
          <table:table-cell/>
          <table:table-cell office:value-type="float" office:value="4493.22"/>
          <table:table-cell/>
          <table:table-cell office:value-type="float" office:value="5632.23"/>
          <table:table-cell table:number-columns-repeated="16380"/>
        </table:table-row>
        <table:table-row>
          <table:table-cell/>
          <table:table-cell office:value-type="float" office:value="4542.4799999999996"/>
          <table:table-cell/>
          <table:table-cell office:value-type="float" office:value="5633.9"/>
          <table:table-cell table:number-columns-repeated="16380"/>
        </table:table-row>
        <table:table-row>
          <table:table-cell/>
          <table:table-cell office:value-type="float" office:value="4620.3900000000003"/>
          <table:table-cell/>
          <table:table-cell office:value-type="float" office:value="5652.28"/>
          <table:table-cell table:number-columns-repeated="16380"/>
        </table:table-row>
        <table:table-row>
          <table:table-cell/>
          <table:table-cell office:value-type="float" office:value="4501.82"/>
          <table:table-cell/>
          <table:table-cell office:value-type="float" office:value="5628.74"/>
          <table:table-cell table:number-columns-repeated="16380"/>
        </table:table-row>
        <table:table-row>
          <table:table-cell/>
          <table:table-cell office:value-type="float" office:value="4619.26"/>
          <table:table-cell table:number-columns-repeated="16382"/>
        </table:table-row>
        <table:table-row>
          <table:table-cell/>
          <table:table-cell office:value-type="float" office:value="4587.75"/>
          <table:table-cell/>
          <table:table-cell office:value-type="float" office:value="5643.47"/>
          <table:table-cell table:number-columns-repeated="16380"/>
        </table:table-row>
        <table:table-row>
          <table:table-cell/>
          <table:table-cell office:value-type="float" office:value="4561.03"/>
          <table:table-cell/>
          <table:table-cell office:value-type="float" office:value="5705.17"/>
          <table:table-cell table:number-columns-repeated="16380"/>
        </table:table-row>
        <table:table-row>
          <table:table-cell/>
          <table:table-cell office:value-type="float" office:value="4529.04"/>
          <table:table-cell/>
          <table:table-cell office:value-type="float" office:value="5648.08"/>
          <table:table-cell table:number-columns-repeated="16380"/>
        </table:table-row>
        <table:table-row>
          <table:table-cell/>
          <table:table-cell office:value-type="float" office:value="4549.58"/>
          <table:table-cell/>
          <table:table-cell office:value-type="float" office:value="5627.5"/>
          <table:table-cell table:number-columns-repeated="16380"/>
        </table:table-row>
        <table:table-row>
          <table:table-cell/>
          <table:table-cell office:value-type="float" office:value="4537.82"/>
          <table:table-cell/>
          <table:table-cell office:value-type="float" office:value="5591.12"/>
          <table:table-cell table:number-columns-repeated="16380"/>
        </table:table-row>
        <table:table-row>
          <table:table-cell table:number-columns-repeated="3"/>
          <table:table-cell office:value-type="float" office:value="5616.95"/>
          <table:table-cell table:number-columns-repeated="16380"/>
        </table:table-row>
        <table:table-row>
          <table:table-cell/>
          <table:table-cell office:value-type="float" office:value="4629.2299999999996"/>
          <table:table-cell/>
          <table:table-cell office:value-type="float" office:value="5475.22"/>
          <table:table-cell table:number-columns-repeated="16380"/>
        </table:table-row>
        <table:table-row>
          <table:table-cell/>
          <table:table-cell office:value-type="float" office:value="4651"/>
          <table:table-cell/>
          <table:table-cell office:value-type="float" office:value="5571.39"/>
          <table:table-cell table:number-columns-repeated="16380"/>
        </table:table-row>
        <table:table-row>
          <table:table-cell/>
          <table:table-cell office:value-type="float" office:value="4684.25"/>
          <table:table-cell/>
          <table:table-cell office:value-type="float" office:value="5628.96"/>
          <table:table-cell table:number-columns-repeated="16380"/>
        </table:table-row>
        <table:table-row>
          <table:table-cell/>
          <table:table-cell office:value-type="float" office:value="4655.7299999999996"/>
          <table:table-cell/>
          <table:table-cell office:value-type="float" office:value="5583.7"/>
          <table:table-cell table:number-columns-repeated="16380"/>
        </table:table-row>
        <table:table-row>
          <table:table-cell/>
          <table:table-cell office:value-type="float" office:value="4759.9799999999996"/>
          <table:table-cell/>
          <table:table-cell office:value-type="float" office:value="5602.88"/>
          <table:table-cell table:number-columns-repeated="16380"/>
        </table:table-row>
        <table:table-row>
          <table:table-cell/>
          <table:table-cell office:value-type="float" office:value="4714.01"/>
          <table:table-cell/>
          <table:table-cell office:value-type="float" office:value="5623.45"/>
          <table:table-cell table:number-columns-repeated="16380"/>
        </table:table-row>
        <table:table-row>
          <table:table-cell/>
          <table:table-cell office:value-type="float" office:value="4797.5600000000004"/>
          <table:table-cell/>
          <table:table-cell office:value-type="float" office:value="5588.07"/>
          <table:table-cell table:number-columns-repeated="16380"/>
        </table:table-row>
        <table:table-row>
          <table:table-cell/>
          <table:table-cell office:value-type="float" office:value="4647.6000000000004"/>
          <table:table-cell table:number-columns-repeated="16382"/>
        </table:table-row>
        <table:table-row>
          <table:table-cell/>
          <table:table-cell office:value-type="float" office:value="4708.6499999999996"/>
          <table:table-cell/>
          <table:table-cell office:value-type="float" office:value="5585.6"/>
          <table:table-cell table:number-columns-repeated="16380"/>
        </table:table-row>
        <table:table-row>
          <table:table-cell/>
          <table:table-cell office:value-type="float" office:value="4682.8100000000004"/>
          <table:table-cell/>
          <table:table-cell office:value-type="float" office:value="5714.06"/>
          <table:table-cell table:number-columns-repeated="16380"/>
        </table:table-row>
        <table:table-row>
          <table:table-cell/>
          <table:table-cell office:value-type="float" office:value="4750.43"/>
          <table:table-cell/>
          <table:table-cell office:value-type="float" office:value="5623.9"/>
          <table:table-cell table:number-columns-repeated="16380"/>
        </table:table-row>
        <table:table-row>
          <table:table-cell/>
          <table:table-cell office:value-type="float" office:value="4941.22"/>
          <table:table-cell/>
          <table:table-cell office:value-type="float" office:value="5645.56"/>
          <table:table-cell table:number-columns-repeated="16380"/>
        </table:table-row>
        <table:table-row>
          <table:table-cell/>
          <table:table-cell office:value-type="float" office:value="4964.1000000000004"/>
          <table:table-cell/>
          <table:table-cell office:value-type="float" office:value="5662.36"/>
          <table:table-cell table:number-columns-repeated="16380"/>
        </table:table-row>
        <table:table-row>
          <table:table-cell office:value-type="float" office:value="6"/>
          <table:table-cell office:value-type="float" office:value="4931.38"/>
          <table:table-cell/>
          <table:table-cell office:value-type="float" office:value="5680.12"/>
          <table:table-cell table:number-columns-repeated="16380"/>
        </table:table-row>
        <table:table-row>
          <table:table-cell/>
          <table:table-cell office:value-type="float" office:value="4912.87"/>
          <table:table-cell/>
          <table:table-cell office:value-type="float" office:value="5807.61"/>
          <table:table-cell table:number-columns-repeated="16380"/>
        </table:table-row>
        <table:table-row>
          <table:table-cell/>
          <table:table-cell office:value-type="float" office:value="4761.92"/>
          <table:table-cell/>
          <table:table-cell office:value-type="float" office:value="5754.48"/>
          <table:table-cell table:number-columns-repeated="16380"/>
        </table:table-row>
        <table:table-row>
          <table:table-cell/>
          <table:table-cell office:value-type="float" office:value="4649.5600000000004"/>
          <table:table-cell/>
          <table:table-cell office:value-type="float" office:value="5944.11"/>
          <table:table-cell table:number-columns-repeated="16380"/>
        </table:table-row>
        <table:table-row>
          <table:table-cell table:number-columns-repeated="3"/>
          <table:table-cell office:value-type="float" office:value="5851.98"/>
          <table:table-cell table:number-columns-repeated="16380"/>
        </table:table-row>
        <table:table-row>
          <table:table-cell/>
          <table:table-cell office:value-type="float" office:value="4637.71"/>
          <table:table-cell/>
          <table:table-cell office:value-type="float" office:value="5867.8"/>
          <table:table-cell table:number-columns-repeated="16380"/>
        </table:table-row>
        <table:table-row>
          <table:table-cell/>
          <table:table-cell office:value-type="float" office:value="4770.7299999999996"/>
          <table:table-cell/>
          <table:table-cell office:value-type="float" office:value="5865.11"/>
          <table:table-cell table:number-columns-repeated="16380"/>
        </table:table-row>
        <table:table-row>
          <table:table-cell/>
          <table:table-cell office:value-type="float" office:value="4867.3100000000004"/>
          <table:table-cell/>
          <table:table-cell office:value-type="float" office:value="5842.09"/>
          <table:table-cell table:number-columns-repeated="16380"/>
        </table:table-row>
        <table:table-row>
          <table:table-cell/>
          <table:table-cell office:value-type="float" office:value="4775.03"/>
          <table:table-cell/>
          <table:table-cell office:value-type="float" office:value="5775.13"/>
          <table:table-cell table:number-columns-repeated="16380"/>
        </table:table-row>
        <table:table-row>
          <table:table-cell/>
          <table:table-cell office:value-type="float" office:value="4857.6000000000004"/>
          <table:table-cell/>
          <table:table-cell office:value-type="float" office:value="5790.7"/>
          <table:table-cell table:number-columns-repeated="16380"/>
        </table:table-row>
        <table:table-row>
          <table:table-cell/>
          <table:table-cell office:value-type="float" office:value="4817.45"/>
          <table:table-cell/>
          <table:table-cell office:value-type="float" office:value="5920.4"/>
          <table:table-cell table:number-columns-repeated="16380"/>
        </table:table-row>
        <table:table-row>
          <table:table-cell/>
          <table:table-cell office:value-type="float" office:value="4843.4399999999996"/>
          <table:table-cell/>
          <table:table-cell office:value-type="float" office:value="5963.56"/>
          <table:table-cell table:number-columns-repeated="16380"/>
        </table:table-row>
        <table:table-row>
          <table:table-cell/>
          <table:table-cell office:value-type="float" office:value="4822.38"/>
          <table:table-cell table:number-columns-repeated="16382"/>
        </table:table-row>
        <table:table-row>
          <table:table-cell/>
          <table:table-cell office:value-type="float" office:value="4809.5200000000004"/>
          <table:table-cell table:number-columns-repeated="16382"/>
        </table:table-row>
        <table:table-row>
          <table:table-cell/>
          <table:table-cell office:value-type="float" office:value="4831.28"/>
          <table:table-cell/>
          <table:table-cell office:value-type="float" office:value="5815.73"/>
          <table:table-cell table:number-columns-repeated="16380"/>
        </table:table-row>
        <table:table-row>
          <table:table-cell table:number-columns-repeated="3"/>
          <table:table-cell office:value-type="float" office:value="5794.65"/>
          <table:table-cell table:number-columns-repeated="16380"/>
        </table:table-row>
        <table:table-row>
          <table:table-cell/>
          <table:table-cell office:value-type="float" office:value="4826.2299999999996"/>
          <table:table-cell/>
          <table:table-cell office:value-type="float" office:value="5683.21"/>
          <table:table-cell table:number-columns-repeated="16380"/>
        </table:table-row>
        <table:table-row>
          <table:table-cell/>
          <table:table-cell office:value-type="float" office:value="4841.22"/>
          <table:table-cell/>
          <table:table-cell office:value-type="float" office:value="5850.62"/>
          <table:table-cell table:number-columns-repeated="16380"/>
        </table:table-row>
        <table:table-row>
          <table:table-cell/>
          <table:table-cell office:value-type="float" office:value="4841.66"/>
          <table:table-cell/>
          <table:table-cell office:value-type="float" office:value="5744.57"/>
          <table:table-cell table:number-columns-repeated="16380"/>
        </table:table-row>
        <table:table-row>
          <table:table-cell/>
          <table:table-cell office:value-type="float" office:value="4875.47"/>
          <table:table-cell/>
          <table:table-cell office:value-type="float" office:value="5712.16"/>
          <table:table-cell table:number-columns-repeated="16380"/>
        </table:table-row>
        <table:table-row>
          <table:table-cell/>
          <table:table-cell office:value-type="float" office:value="4842.13"/>
          <table:table-cell/>
          <table:table-cell office:value-type="float" office:value="5665.48"/>
          <table:table-cell table:number-columns-repeated="16380"/>
        </table:table-row>
        <table:table-row>
          <table:table-cell/>
          <table:table-cell office:value-type="float" office:value="4834.5600000000004"/>
          <table:table-cell/>
          <table:table-cell office:value-type="float" office:value="5686.58"/>
          <table:table-cell table:number-columns-repeated="16380"/>
        </table:table-row>
        <table:table-row>
          <table:table-cell/>
          <table:table-cell office:value-type="float" office:value="4851.9799999999996"/>
          <table:table-cell/>
          <table:table-cell office:value-type="float" office:value="5702.82"/>
          <table:table-cell table:number-columns-repeated="16380"/>
        </table:table-row>
        <table:table-row>
          <table:table-cell/>
          <table:table-cell office:value-type="float" office:value="4721.93"/>
          <table:table-cell table:number-columns-repeated="16382"/>
        </table:table-row>
        <table:table-row>
          <table:table-cell/>
          <table:table-cell office:value-type="float" office:value="4753.74"/>
          <table:table-cell/>
          <table:table-cell office:value-type="float" office:value="5757.89"/>
          <table:table-cell table:number-columns-repeated="16380"/>
        </table:table-row>
        <table:table-row>
          <table:table-cell/>
          <table:table-cell office:value-type="float" office:value="4679.6899999999996"/>
          <table:table-cell/>
          <table:table-cell office:value-type="float" office:value="5665.45"/>
          <table:table-cell table:number-columns-repeated="16380"/>
        </table:table-row>
        <table:table-row>
          <table:table-cell/>
          <table:table-cell office:value-type="float" office:value="4764.4799999999996"/>
          <table:table-cell/>
          <table:table-cell office:value-type="float" office:value="5590.39"/>
          <table:table-cell table:number-columns-repeated="16380"/>
        </table:table-row>
        <table:table-row>
          <table:table-cell/>
          <table:table-cell office:value-type="float" office:value="4761.05"/>
          <table:table-cell/>
          <table:table-cell office:value-type="float" office:value="5541.06"/>
          <table:table-cell table:number-columns-repeated="16380"/>
        </table:table-row>
        <table:table-row>
          <table:table-cell/>
          <table:table-cell office:value-type="float" office:value="4783.3500000000004"/>
          <table:table-cell/>
          <table:table-cell office:value-type="float" office:value="5409.65"/>
          <table:table-cell table:number-columns-repeated="16380"/>
        </table:table-row>
        <table:table-row>
          <table:table-cell/>
          <table:table-cell office:value-type="float" office:value="4830.08"/>
          <table:table-cell/>
          <table:table-cell office:value-type="float" office:value="5397.54"/>
          <table:table-cell table:number-columns-repeated="16380"/>
        </table:table-row>
        <table:table-row>
          <table:table-cell office:value-type="float" office:value="7"/>
          <table:table-cell table:number-columns-repeated="2"/>
          <table:table-cell office:value-type="float" office:value="5505.02"/>
          <table:table-cell table:number-columns-repeated="16380"/>
        </table:table-row>
        <table:table-row>
          <table:table-cell/>
          <table:table-cell office:value-type="float" office:value="4846.8900000000003"/>
          <table:table-cell/>
          <table:table-cell office:value-type="float" office:value="5552.41"/>
          <table:table-cell table:number-columns-repeated="16380"/>
        </table:table-row>
        <table:table-row>
          <table:table-cell/>
          <table:table-cell office:value-type="float" office:value="4866.9399999999996"/>
          <table:table-cell/>
          <table:table-cell office:value-type="float" office:value="5506.69"/>
          <table:table-cell table:number-columns-repeated="16380"/>
        </table:table-row>
        <table:table-row>
          <table:table-cell/>
          <table:table-cell office:value-type="float" office:value="5005.83"/>
          <table:table-cell/>
          <table:table-cell office:value-type="float" office:value="5574.98"/>
          <table:table-cell table:number-columns-repeated="16380"/>
        </table:table-row>
        <table:table-row>
          <table:table-cell/>
          <table:table-cell office:value-type="float" office:value="4996.28"/>
          <table:table-cell/>
          <table:table-cell office:value-type="float" office:value="5565.69"/>
          <table:table-cell table:number-columns-repeated="16380"/>
        </table:table-row>
        <table:table-row>
          <table:table-cell/>
          <table:table-cell office:value-type="float" office:value="5018.75"/>
          <table:table-cell/>
          <table:table-cell office:value-type="float" office:value="5528.36"/>
          <table:table-cell table:number-columns-repeated="16380"/>
        </table:table-row>
        <table:table-row>
          <table:table-cell/>
          <table:table-cell office:value-type="float" office:value="5065.34"/>
          <table:table-cell/>
          <table:table-cell office:value-type="float" office:value="5536.9"/>
          <table:table-cell table:number-columns-repeated="16380"/>
        </table:table-row>
        <table:table-row>
          <table:table-cell/>
          <table:table-cell office:value-type="float" office:value="4997.82"/>
          <table:table-cell/>
          <table:table-cell office:value-type="float" office:value="5521.29"/>
          <table:table-cell table:number-columns-repeated="16380"/>
        </table:table-row>
        <table:table-row>
          <table:table-cell/>
          <table:table-cell office:value-type="float" office:value="5050.43"/>
          <table:table-cell/>
          <table:table-cell office:value-type="float" office:value="5464.66"/>
          <table:table-cell table:number-columns-repeated="16380"/>
        </table:table-row>
        <table:table-row>
          <table:table-cell/>
          <table:table-cell office:value-type="float" office:value="5057.57"/>
          <table:table-cell table:number-columns-repeated="16382"/>
        </table:table-row>
        <table:table-row>
          <table:table-cell/>
          <table:table-cell office:value-type="float" office:value="5138.38"/>
          <table:table-cell/>
          <table:table-cell office:value-type="float" office:value="5626.12"/>
          <table:table-cell table:number-columns-repeated="16380"/>
        </table:table-row>
        <table:table-row>
          <table:table-cell/>
          <table:table-cell office:value-type="float" office:value="5091"/>
          <table:table-cell/>
          <table:table-cell office:value-type="float" office:value="5600.16"/>
          <table:table-cell table:number-columns-repeated="16380"/>
        </table:table-row>
        <table:table-row>
          <table:table-cell/>
          <table:table-cell office:value-type="float" office:value="5076.59"/>
          <table:table-cell/>
          <table:table-cell office:value-type="float" office:value="5572.4"/>
          <table:table-cell table:number-columns-repeated="16380"/>
        </table:table-row>
        <table:table-row>
          <table:table-cell/>
          <table:table-cell office:value-type="float" office:value="5092.74"/>
          <table:table-cell/>
          <table:table-cell office:value-type="float" office:value="5526.3"/>
          <table:table-cell table:number-columns-repeated="16380"/>
        </table:table-row>
        <table:table-row>
          <table:table-cell table:number-columns-repeated="3"/>
          <table:table-cell office:value-type="float" office:value="5506.11"/>
          <table:table-cell table:number-columns-repeated="16380"/>
        </table:table-row>
        <table:table-row>
          <table:table-cell/>
          <table:table-cell office:value-type="float" office:value="5170.1099999999997"/>
          <table:table-cell/>
          <table:table-cell office:value-type="float" office:value="5644.95"/>
          <table:table-cell table:number-columns-repeated="16380"/>
        </table:table-row>
        <table:table-row>
          <table:table-cell/>
          <table:table-cell office:value-type="float" office:value="5190.3"/>
          <table:table-cell/>
          <table:table-cell office:value-type="float" office:value="5541.98"/>
          <table:table-cell table:number-columns-repeated="16380"/>
        </table:table-row>
        <table:table-row>
          <table:table-cell/>
          <table:table-cell office:value-type="float" office:value="5267.24"/>
          <table:table-cell/>
          <table:table-cell office:value-type="float" office:value="5573.85"/>
          <table:table-cell table:number-columns-repeated="16380"/>
        </table:table-row>
        <table:table-row>
          <table:table-cell/>
          <table:table-cell office:value-type="float" office:value="5251.4"/>
          <table:table-cell/>
          <table:table-cell office:value-type="float" office:value="5502.18"/>
          <table:table-cell table:number-columns-repeated="16380"/>
        </table:table-row>
        <table:table-row>
          <table:table-cell/>
          <table:table-cell office:value-type="float" office:value="5206.34"/>
          <table:table-cell/>
          <table:table-cell office:value-type="float" office:value="5497.9"/>
          <table:table-cell table:number-columns-repeated="16380"/>
        </table:table-row>
        <table:table-row>
          <table:table-cell/>
          <table:table-cell office:value-type="float" office:value="5200.5200000000004"/>
          <table:table-cell/>
          <table:table-cell office:value-type="float" office:value="5420.42"/>
          <table:table-cell table:number-columns-repeated="16380"/>
        </table:table-row>
        <table:table-row>
          <table:table-cell/>
          <table:table-cell office:value-type="float" office:value="5254.38"/>
          <table:table-cell/>
          <table:table-cell office:value-type="float" office:value="5422.04"/>
          <table:table-cell table:number-columns-repeated="16380"/>
        </table:table-row>
        <table:table-row>
          <table:table-cell/>
          <table:table-cell office:value-type="float" office:value="5243.87"/>
          <table:table-cell/>
          <table:table-cell office:value-type="float" office:value="5382.23"/>
          <table:table-cell table:number-columns-repeated="16380"/>
        </table:table-row>
        <table:table-row>
          <table:table-cell/>
          <table:table-cell office:value-type="float" office:value="5294.72"/>
          <table:table-cell table:number-columns-repeated="16382"/>
        </table:table-row>
        <table:table-row>
          <table:table-cell/>
          <table:table-cell office:value-type="float" office:value="5328.67"/>
          <table:table-cell/>
          <table:table-cell office:value-type="float" office:value="5465.05"/>
          <table:table-cell table:number-columns-repeated="16380"/>
        </table:table-row>
        <table:table-row>
          <table:table-cell/>
          <table:table-cell office:value-type="float" office:value="5327.67"/>
          <table:table-cell/>
          <table:table-cell office:value-type="float" office:value="5400.89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5323.18"/>
          <table:table-cell table:number-columns-repeated="16380"/>
        </table:table-row>
        <table:table-row>
          <table:table-cell/>
          <table:table-cell office:value-type="float" office:value="5251.31"/>
          <table:table-cell/>
          <table:table-cell office:value-type="float" office:value="5252.28"/>
          <table:table-cell table:number-columns-repeated="16380"/>
        </table:table-row>
        <table:table-row>
          <table:table-cell/>
          <table:table-cell office:value-type="float" office:value="5224.3900000000003"/>
          <table:table-cell/>
          <table:table-cell office:value-type="float" office:value="5231.21"/>
          <table:table-cell table:number-columns-repeated="16380"/>
        </table:table-row>
        <table:table-row>
          <table:table-cell/>
          <table:table-cell office:value-type="float" office:value="5217.1499999999996"/>
          <table:table-cell/>
          <table:table-cell office:value-type="float" office:value="5295.17"/>
          <table:table-cell table:number-columns-repeated="16380"/>
        </table:table-row>
        <table:table-row>
          <table:table-cell table:number-columns-repeated="3"/>
          <table:table-cell office:value-type="float" office:value="5447.08"/>
          <table:table-cell table:number-columns-repeated="16380"/>
        </table:table-row>
        <table:table-row>
          <table:table-cell office:value-type="float" office:value="8"/>
          <table:table-cell office:value-type="float" office:value="5307.8"/>
          <table:table-cell/>
          <table:table-cell office:value-type="float" office:value="5259.68"/>
          <table:table-cell table:number-columns-repeated="16380"/>
        </table:table-row>
        <table:table-row>
          <table:table-cell/>
          <table:table-cell office:value-type="float" office:value="5362.19"/>
          <table:table-cell/>
          <table:table-cell office:value-type="float" office:value="5264.34"/>
          <table:table-cell table:number-columns-repeated="16380"/>
        </table:table-row>
        <table:table-row>
          <table:table-cell/>
          <table:table-cell office:value-type="float" office:value="5381.1"/>
          <table:table-cell/>
          <table:table-cell office:value-type="float" office:value="5212.45"/>
          <table:table-cell table:number-columns-repeated="16380"/>
        </table:table-row>
        <table:table-row>
          <table:table-cell/>
          <table:table-cell office:value-type="float" office:value="5328.8"/>
          <table:table-cell/>
          <table:table-cell office:value-type="float" office:value="5209.87"/>
          <table:table-cell table:number-columns-repeated="16380"/>
        </table:table-row>
        <table:table-row>
          <table:table-cell/>
          <table:table-cell office:value-type="float" office:value="5305.89"/>
          <table:table-cell/>
          <table:table-cell office:value-type="float" office:value="5304.67"/>
          <table:table-cell table:number-columns-repeated="16380"/>
        </table:table-row>
        <table:table-row>
          <table:table-cell/>
          <table:table-cell office:value-type="float" office:value="5357.09"/>
          <table:table-cell/>
          <table:table-cell office:value-type="float" office:value="5391.17"/>
          <table:table-cell table:number-columns-repeated="16380"/>
        </table:table-row>
        <table:table-row>
          <table:table-cell/>
          <table:table-cell office:value-type="float" office:value="5231.6499999999996"/>
          <table:table-cell/>
          <table:table-cell office:value-type="float" office:value="5244.03"/>
          <table:table-cell table:number-columns-repeated="16380"/>
        </table:table-row>
        <table:table-row>
          <table:table-cell/>
          <table:table-cell office:value-type="float" office:value="5342.06"/>
          <table:table-cell/>
          <table:table-cell office:value-type="float" office:value="5080.08"/>
          <table:table-cell table:number-columns-repeated="16380"/>
        </table:table-row>
        <table:table-row>
          <table:table-cell/>
          <table:table-cell office:value-type="float" office:value="5279"/>
          <table:table-cell/>
          <table:table-cell office:value-type="float" office:value="5300.44"/>
          <table:table-cell table:number-columns-repeated="16380"/>
        </table:table-row>
        <table:table-row>
          <table:table-cell/>
          <table:table-cell office:value-type="float" office:value="5297.17"/>
          <table:table-cell/>
          <table:table-cell office:value-type="float" office:value="5290.56"/>
          <table:table-cell table:number-columns-repeated="16380"/>
        </table:table-row>
        <table:table-row>
          <table:table-cell/>
          <table:table-cell office:value-type="float" office:value="5426.05"/>
          <table:table-cell/>
          <table:table-cell office:value-type="float" office:value="5318.27"/>
          <table:table-cell table:number-columns-repeated="16380"/>
        </table:table-row>
        <table:table-row>
          <table:table-cell/>
          <table:table-cell office:value-type="float" office:value="5529.72"/>
          <table:table-cell/>
          <table:table-cell office:value-type="float" office:value="5335.41"/>
          <table:table-cell table:number-columns-repeated="16380"/>
        </table:table-row>
        <table:table-row>
          <table:table-cell table:number-columns-repeated="3"/>
          <table:table-cell office:value-type="float" office:value="5360.38"/>
          <table:table-cell table:number-columns-repeated="16380"/>
        </table:table-row>
        <table:table-row>
          <table:table-cell table:number-columns-repeated="3"/>
          <table:table-cell office:value-type="float" office:value="5395.37"/>
          <table:table-cell table:number-columns-repeated="16380"/>
        </table:table-row>
        <table:table-row>
          <table:table-cell/>
          <table:table-cell office:value-type="float" office:value="5513.72"/>
          <table:table-cell/>
          <table:table-cell office:value-type="float" office:value="5206.47"/>
          <table:table-cell table:number-columns-repeated="16380"/>
        </table:table-row>
        <table:table-row>
          <table:table-cell/>
          <table:table-cell office:value-type="float" office:value="5438.15"/>
          <table:table-cell/>
          <table:table-cell office:value-type="float" office:value="5229.33"/>
          <table:table-cell table:number-columns-repeated="16380"/>
        </table:table-row>
        <table:table-row>
          <table:table-cell/>
          <table:table-cell office:value-type="float" office:value="5357.15"/>
          <table:table-cell/>
          <table:table-cell office:value-type="float" office:value="5099.9399999999996"/>
          <table:table-cell table:number-columns-repeated="16380"/>
        </table:table-row>
        <table:table-row>
          <table:table-cell/>
          <table:table-cell office:value-type="float" office:value="5317.11"/>
          <table:table-cell/>
          <table:table-cell office:value-type="float" office:value="5169.49"/>
          <table:table-cell table:number-columns-repeated="16380"/>
        </table:table-row>
        <table:table-row>
          <table:table-cell/>
          <table:table-cell office:value-type="float" office:value="5300.5"/>
          <table:table-cell/>
          <table:table-cell office:value-type="float" office:value="5326.11"/>
          <table:table-cell table:number-columns-repeated="16380"/>
        </table:table-row>
        <table:table-row>
          <table:table-cell/>
          <table:table-cell office:value-type="float" office:value="5308.33"/>
          <table:table-cell/>
          <table:table-cell office:value-type="float" office:value="5320.37"/>
          <table:table-cell table:number-columns-repeated="16380"/>
        </table:table-row>
        <table:table-row>
          <table:table-cell/>
          <table:table-cell office:value-type="float" office:value="5418.95"/>
          <table:table-cell table:number-columns-repeated="16382"/>
        </table:table-row>
        <table:table-row>
          <table:table-cell/>
          <table:table-cell office:value-type="float" office:value="5324.5"/>
          <table:table-cell table:number-columns-repeated="16382"/>
        </table:table-row>
        <table:table-row>
          <table:table-cell/>
          <table:table-cell office:value-type="float" office:value="5328.76"/>
          <table:table-cell/>
          <table:table-cell office:value-type="float" office:value="5314.45"/>
          <table:table-cell table:number-columns-repeated="16380"/>
        </table:table-row>
        <table:table-row>
          <table:table-cell/>
          <table:table-cell office:value-type="float" office:value="5257.06"/>
          <table:table-cell/>
          <table:table-cell office:value-type="float" office:value="5163.41"/>
          <table:table-cell table:number-columns-repeated="16380"/>
        </table:table-row>
        <table:table-row>
          <table:table-cell/>
          <table:table-cell office:value-type="float" office:value="5240.67"/>
          <table:table-cell/>
          <table:table-cell office:value-type="float" office:value="5010.41"/>
          <table:table-cell table:number-columns-repeated="16380"/>
        </table:table-row>
        <table:table-row>
          <table:table-cell/>
          <table:table-cell office:value-type="float" office:value="5221.1899999999996"/>
          <table:table-cell/>
          <table:table-cell office:value-type="float" office:value="4929.22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4838.8599999999997"/>
          <table:table-cell table:number-columns-repeated="16380"/>
        </table:table-row>
        <table:table-row>
          <table:table-cell/>
          <table:table-cell office:value-type="float" office:value="5328.21"/>
          <table:table-cell/>
          <table:table-cell office:value-type="float" office:value="4736.53"/>
          <table:table-cell table:number-columns-repeated="16380"/>
        </table:table-row>
        <table:table-row>
          <table:table-cell table:number-columns-repeated="3"/>
          <table:table-cell office:value-type="float" office:value="4748.92"/>
          <table:table-cell table:number-columns-repeated="16380"/>
        </table:table-row>
        <table:table-row>
          <table:table-cell/>
          <table:table-cell office:value-type="float" office:value="5315.95"/>
          <table:table-cell/>
          <table:table-cell office:value-type="float" office:value="4726.09"/>
          <table:table-cell table:number-columns-repeated="16380"/>
        </table:table-row>
        <table:table-row>
          <table:table-cell/>
          <table:table-cell office:value-type="float" office:value="5294.89"/>
          <table:table-cell/>
          <table:table-cell office:value-type="float" office:value="4831.51"/>
          <table:table-cell table:number-columns-repeated="16380"/>
        </table:table-row>
        <table:table-row>
          <table:table-cell office:value-type="float" office:value="9"/>
          <table:table-cell office:value-type="float" office:value="5330.78"/>
          <table:table-cell/>
          <table:table-cell office:value-type="float" office:value="4885.6000000000004"/>
          <table:table-cell table:number-columns-repeated="16380"/>
        </table:table-row>
        <table:table-row>
          <table:table-cell/>
          <table:table-cell office:value-type="float" office:value="5337.74"/>
          <table:table-cell/>
          <table:table-cell office:value-type="float" office:value="4967.93"/>
          <table:table-cell table:number-columns-repeated="16380"/>
        </table:table-row>
        <table:table-row>
          <table:table-cell/>
          <table:table-cell office:value-type="float" office:value="5341.32"/>
          <table:table-cell/>
          <table:table-cell office:value-type="float" office:value="5041.3100000000004"/>
          <table:table-cell table:number-columns-repeated="16380"/>
        </table:table-row>
        <table:table-row>
          <table:table-cell/>
          <table:table-cell office:value-type="float" office:value="5376.03"/>
          <table:table-cell/>
          <table:table-cell office:value-type="float" office:value="4931.22"/>
          <table:table-cell table:number-columns-repeated="16380"/>
        </table:table-row>
        <table:table-row>
          <table:table-cell/>
          <table:table-cell office:value-type="float" office:value="5332.04"/>
          <table:table-cell/>
          <table:table-cell office:value-type="float" office:value="4961.9799999999996"/>
          <table:table-cell table:number-columns-repeated="16380"/>
        </table:table-row>
        <table:table-row>
          <table:table-cell/>
          <table:table-cell office:value-type="float" office:value="5291.49"/>
          <table:table-cell/>
          <table:table-cell office:value-type="float" office:value="4949.17"/>
          <table:table-cell table:number-columns-repeated="16380"/>
        </table:table-row>
        <table:table-row>
          <table:table-cell/>
          <table:table-cell office:value-type="float" office:value="5232.26"/>
          <table:table-cell table:number-columns-repeated="16382"/>
        </table:table-row>
        <table:table-row>
          <table:table-cell/>
          <table:table-cell office:value-type="float" office:value="5225.79"/>
          <table:table-cell/>
          <table:table-cell office:value-type="float" office:value="4964.59"/>
          <table:table-cell table:number-columns-repeated="16380"/>
        </table:table-row>
        <table:table-row>
          <table:table-cell/>
          <table:table-cell office:value-type="float" office:value="5286.2"/>
          <table:table-cell/>
          <table:table-cell office:value-type="float" office:value="4951.07"/>
          <table:table-cell table:number-columns-repeated="16380"/>
        </table:table-row>
        <table:table-row>
          <table:table-cell/>
          <table:table-cell office:value-type="float" office:value="5331.77"/>
          <table:table-cell/>
          <table:table-cell office:value-type="float" office:value="5082.68"/>
          <table:table-cell table:number-columns-repeated="16380"/>
        </table:table-row>
        <table:table-row>
          <table:table-cell/>
          <table:table-cell office:value-type="float" office:value="5375.99"/>
          <table:table-cell/>
          <table:table-cell office:value-type="float" office:value="4985.55"/>
          <table:table-cell table:number-columns-repeated="16380"/>
        </table:table-row>
        <table:table-row>
          <table:table-cell table:number-columns-repeated="3"/>
          <table:table-cell office:value-type="float" office:value="4992.21"/>
          <table:table-cell table:number-columns-repeated="16380"/>
        </table:table-row>
        <table:table-row>
          <table:table-cell/>
          <table:table-cell office:value-type="float" office:value="5291.05"/>
          <table:table-cell/>
          <table:table-cell office:value-type="float" office:value="5013.29"/>
          <table:table-cell table:number-columns-repeated="16380"/>
        </table:table-row>
        <table:table-row>
          <table:table-cell/>
          <table:table-cell office:value-type="float" office:value="5278.86"/>
          <table:table-cell/>
          <table:table-cell office:value-type="float" office:value="4883.95"/>
          <table:table-cell table:number-columns-repeated="16380"/>
        </table:table-row>
        <table:table-row>
          <table:table-cell/>
          <table:table-cell office:value-type="float" office:value="5255.67"/>
          <table:table-cell/>
          <table:table-cell office:value-type="float" office:value="4935.3599999999997"/>
          <table:table-cell table:number-columns-repeated="16380"/>
        </table:table-row>
        <table:table-row>
          <table:table-cell/>
          <table:table-cell office:value-type="float" office:value="5230.3999999999996"/>
          <table:table-cell/>
          <table:table-cell office:value-type="float" office:value="4933.96"/>
          <table:table-cell table:number-columns-repeated="16380"/>
        </table:table-row>
        <table:table-row>
          <table:table-cell/>
          <table:table-cell office:value-type="float" office:value="5210.1400000000003"/>
          <table:table-cell/>
          <table:table-cell office:value-type="float" office:value="5088.8900000000003"/>
          <table:table-cell table:number-columns-repeated="16380"/>
        </table:table-row>
        <table:table-row>
          <table:table-cell/>
          <table:table-cell office:value-type="float" office:value="5115.22"/>
          <table:table-cell/>
          <table:table-cell office:value-type="float" office:value="5091.43"/>
          <table:table-cell table:number-columns-repeated="16380"/>
        </table:table-row>
        <table:table-row>
          <table:table-cell/>
          <table:table-cell office:value-type="float" office:value="5151.53"/>
          <table:table-cell/>
          <table:table-cell office:value-type="float" office:value="5072.71"/>
          <table:table-cell table:number-columns-repeated="16380"/>
        </table:table-row>
        <table:table-row>
          <table:table-cell/>
          <table:table-cell office:value-type="float" office:value="5029.5600000000004"/>
          <table:table-cell/>
          <table:table-cell office:value-type="float" office:value="4731.43"/>
          <table:table-cell table:number-columns-repeated="16380"/>
        </table:table-row>
        <table:table-row>
          <table:table-cell/>
          <table:table-cell office:value-type="float" office:value="5062.6899999999996"/>
          <table:table-cell table:number-columns-repeated="16382"/>
        </table:table-row>
        <table:table-row>
          <table:table-cell/>
          <table:table-cell office:value-type="float" office:value="5001.78"/>
          <table:table-cell/>
          <table:table-cell office:value-type="float" office:value="5025.16"/>
          <table:table-cell table:number-columns-repeated="16380"/>
        </table:table-row>
        <table:table-row>
          <table:table-cell/>
          <table:table-cell office:value-type="float" office:value="4901.26"/>
          <table:table-cell/>
          <table:table-cell office:value-type="float" office:value="5115.57"/>
          <table:table-cell table:number-columns-repeated="16380"/>
        </table:table-row>
        <table:table-row>
          <table:table-cell/>
          <table:table-cell office:value-type="float" office:value="4843.96"/>
          <table:table-cell/>
          <table:table-cell office:value-type="float" office:value="5179.2"/>
          <table:table-cell table:number-columns-repeated="16380"/>
        </table:table-row>
        <table:table-row>
          <table:table-cell/>
          <table:table-cell office:value-type="float" office:value="4800.38"/>
          <table:table-cell/>
          <table:table-cell office:value-type="float" office:value="5138.3230000000003"/>
          <table:table-cell table:number-columns-repeated="16380"/>
        </table:table-row>
        <table:table-row>
          <table:table-cell/>
          <table:table-cell office:value-type="float" office:value="4909.18"/>
          <table:table-cell/>
          <table:table-cell office:value-type="float" office:value="5101.6499999999996"/>
          <table:table-cell table:number-columns-repeated="16380"/>
        </table:table-row>
        <table:table-row>
          <table:table-cell table:number-columns-repeated="3"/>
          <table:table-cell office:value-type="float" office:value="5001.1000000000004"/>
          <table:table-cell table:number-columns-repeated="16380"/>
        </table:table-row>
        <table:table-row>
          <table:table-cell/>
          <table:table-cell office:value-type="float" office:value="4906.97"/>
          <table:table-cell/>
          <table:table-cell office:value-type="float" office:value="5047.25"/>
          <table:table-cell table:number-columns-repeated="16380"/>
        </table:table-row>
        <table:table-row>
          <table:table-cell/>
          <table:table-cell office:value-type="float" office:value="4903.62"/>
          <table:table-cell/>
          <table:table-cell office:value-type="float" office:value="5104.53"/>
          <table:table-cell table:number-columns-repeated="16380"/>
        </table:table-row>
        <table:table-row>
          <table:table-cell/>
          <table:table-cell office:value-type="float" office:value="4953.24"/>
          <table:table-cell/>
          <table:table-cell office:value-type="float" office:value="5170.43"/>
          <table:table-cell table:number-columns-repeated="16380"/>
        </table:table-row>
        <table:table-row>
          <table:table-cell office:value-type="float" office:value="10"/>
          <table:table-cell office:value-type="float" office:value="5001.16"/>
          <table:table-cell/>
          <table:table-cell office:value-type="float" office:value="5202.74"/>
          <table:table-cell table:number-columns-repeated="16380"/>
        </table:table-row>
        <table:table-row>
          <table:table-cell/>
          <table:table-cell office:value-type="float" office:value="5035.62"/>
          <table:table-cell/>
          <table:table-cell office:value-type="float" office:value="5174.96"/>
          <table:table-cell table:number-columns-repeated="16380"/>
        </table:table-row>
        <table:table-row>
          <table:table-cell/>
          <table:table-cell office:value-type="float" office:value="5078.3"/>
          <table:table-cell/>
          <table:table-cell office:value-type="float" office:value="5186.16"/>
          <table:table-cell table:number-columns-repeated="16380"/>
        </table:table-row>
        <table:table-row>
          <table:table-cell/>
          <table:table-cell office:value-type="float" office:value="4890.88"/>
          <table:table-cell/>
          <table:table-cell office:value-type="float" office:value="5201.95"/>
          <table:table-cell table:number-columns-repeated="16380"/>
        </table:table-row>
        <table:table-row>
          <table:table-cell/>
          <table:table-cell office:value-type="float" office:value="4932.04"/>
          <table:table-cell/>
          <table:table-cell office:value-type="float" office:value="5220.07"/>
          <table:table-cell table:number-columns-repeated="16380"/>
        </table:table-row>
        <table:table-row>
          <table:table-cell/>
          <table:table-cell office:value-type="float" office:value="4909.6499999999996"/>
          <table:table-cell table:number-columns-repeated="16382"/>
        </table:table-row>
        <table:table-row>
          <table:table-cell/>
          <table:table-cell office:value-type="float" office:value="4894.92"/>
          <table:table-cell/>
          <table:table-cell office:value-type="float" office:value="5134.71"/>
          <table:table-cell table:number-columns-repeated="16380"/>
        </table:table-row>
        <table:table-row>
          <table:table-cell/>
          <table:table-cell office:value-type="float" office:value="4892.6499999999996"/>
          <table:table-cell/>
          <table:table-cell office:value-type="float" office:value="5137.84"/>
          <table:table-cell table:number-columns-repeated="16380"/>
        </table:table-row>
        <table:table-row>
          <table:table-cell/>
          <table:table-cell office:value-type="float" office:value="4927.1000000000004"/>
          <table:table-cell/>
          <table:table-cell office:value-type="float" office:value="5156.21"/>
          <table:table-cell table:number-columns-repeated="16380"/>
        </table:table-row>
        <table:table-row>
          <table:table-cell/>
          <table:table-cell office:value-type="float" office:value="5081.18"/>
          <table:table-cell/>
          <table:table-cell office:value-type="float" office:value="5104.0200000000004"/>
          <table:table-cell table:number-columns-repeated="16380"/>
        </table:table-row>
        <table:table-row>
          <table:table-cell table:number-columns-repeated="3"/>
          <table:table-cell office:value-type="float" office:value="5233.38"/>
          <table:table-cell table:number-columns-repeated="16380"/>
        </table:table-row>
        <table:table-row>
          <table:table-cell/>
          <table:table-cell office:value-type="float" office:value="5014.8900000000003"/>
          <table:table-cell/>
          <table:table-cell office:value-type="float" office:value="5254.45"/>
          <table:table-cell table:number-columns-repeated="16380"/>
        </table:table-row>
        <table:table-row>
          <table:table-cell/>
          <table:table-cell office:value-type="float" office:value="5008.24"/>
          <table:table-cell/>
          <table:table-cell office:value-type="float" office:value="5239.38"/>
          <table:table-cell table:number-columns-repeated="16380"/>
        </table:table-row>
        <table:table-row>
          <table:table-cell/>
          <table:table-cell office:value-type="float" office:value="4957.07"/>
          <table:table-cell/>
          <table:table-cell office:value-type="float" office:value="5299.65"/>
          <table:table-cell table:number-columns-repeated="16380"/>
        </table:table-row>
        <table:table-row>
          <table:table-cell/>
          <table:table-cell office:value-type="float" office:value="4963.6400000000003"/>
          <table:table-cell/>
          <table:table-cell office:value-type="float" office:value="5273.59"/>
          <table:table-cell table:number-columns-repeated="16380"/>
        </table:table-row>
        <table:table-row>
          <table:table-cell/>
          <table:table-cell office:value-type="float" office:value="4960.1899999999996"/>
          <table:table-cell/>
          <table:table-cell office:value-type="float" office:value="5221.87"/>
          <table:table-cell table:number-columns-repeated="16380"/>
        </table:table-row>
        <table:table-row>
          <table:table-cell/>
          <table:table-cell office:value-type="float" office:value="5023.42"/>
          <table:table-cell/>
          <table:table-cell office:value-type="float" office:value="5237.63"/>
          <table:table-cell table:number-columns-repeated="16380"/>
        </table:table-row>
        <table:table-row>
          <table:table-cell/>
          <table:table-cell office:value-type="float" office:value="5035.1099999999997"/>
          <table:table-cell/>
          <table:table-cell office:value-type="float" office:value="5298.26"/>
          <table:table-cell table:number-columns-repeated="16380"/>
        </table:table-row>
        <table:table-row>
          <table:table-cell/>
          <table:table-cell office:value-type="float" office:value="4954.5600000000004"/>
          <table:table-cell/>
          <table:table-cell office:value-type="float" office:value="5250.35"/>
          <table:table-cell table:number-columns-repeated="16380"/>
        </table:table-row>
        <table:table-row>
          <table:table-cell/>
          <table:table-cell office:value-type="float" office:value="5011.3999999999996"/>
          <table:table-cell table:number-columns-repeated="16382"/>
        </table:table-row>
        <table:table-row>
          <table:table-cell/>
          <table:table-cell office:value-type="float" office:value="4959.12"/>
          <table:table-cell/>
          <table:table-cell office:value-type="float" office:value="5339.07"/>
          <table:table-cell table:number-columns-repeated="16380"/>
        </table:table-row>
        <table:table-row>
          <table:table-cell/>
          <table:table-cell office:value-type="float" office:value="4998.2"/>
          <table:table-cell/>
          <table:table-cell office:value-type="float" office:value="5383.29"/>
          <table:table-cell table:number-columns-repeated="16380"/>
        </table:table-row>
        <table:table-row>
          <table:table-cell/>
          <table:table-cell office:value-type="float" office:value="4982.59"/>
          <table:table-cell/>
          <table:table-cell office:value-type="float" office:value="5320.09"/>
          <table:table-cell table:number-columns-repeated="16380"/>
        </table:table-row>
        <table:table-row>
          <table:table-cell/>
          <table:table-cell office:value-type="float" office:value="4988.55"/>
          <table:table-cell/>
          <table:table-cell office:value-type="float" office:value="5352.25"/>
          <table:table-cell table:number-columns-repeated="16380"/>
        </table:table-row>
        <table:table-row>
          <table:table-cell/>
          <table:table-cell office:value-type="float" office:value="5014.05"/>
          <table:table-cell/>
          <table:table-cell office:value-type="float" office:value="5331.71"/>
          <table:table-cell table:number-columns-repeated="16380"/>
        </table:table-row>
        <table:table-row>
          <table:table-cell/>
          <table:table-cell office:value-type="float" office:value="4989.3599999999997"/>
          <table:table-cell/>
          <table:table-cell office:value-type="float" office:value="5289.79"/>
          <table:table-cell table:number-columns-repeated="16380"/>
        </table:table-row>
        <table:table-row>
          <table:table-cell table:number-columns-repeated="3"/>
          <table:table-cell office:value-type="float" office:value="5266.79"/>
          <table:table-cell table:number-columns-repeated="16380"/>
        </table:table-row>
        <table:table-row>
          <table:table-cell/>
          <table:table-cell office:value-type="float" office:value="5021.6099999999997"/>
          <table:table-cell/>
          <table:table-cell office:value-type="float" office:value="5172.33"/>
          <table:table-cell table:number-columns-repeated="16380"/>
        </table:table-row>
        <table:table-row>
          <table:table-cell/>
          <table:table-cell office:value-type="float" office:value="4994.17"/>
          <table:table-cell/>
          <table:table-cell office:value-type="float" office:value="5254.3"/>
          <table:table-cell table:number-columns-repeated="16380"/>
        </table:table-row>
        <table:table-row>
          <table:table-cell/>
          <table:table-cell office:value-type="float" office:value="5022.41"/>
          <table:table-cell/>
          <table:table-cell office:value-type="float" office:value="5238.42"/>
          <table:table-cell table:number-columns-repeated="16380"/>
        </table:table-row>
        <table:table-row>
          <table:table-cell/>
          <table:table-cell office:value-type="float" office:value="5061.17"/>
          <table:table-cell/>
          <table:table-cell office:value-type="float" office:value="5276.61"/>
          <table:table-cell table:number-columns-repeated="16380"/>
        </table:table-row>
        <table:table-row>
          <table:table-cell office:value-type="float" office:value="11"/>
          <table:table-cell office:value-type="float" office:value="5079.43"/>
          <table:table-cell/>
          <table:table-cell office:value-type="float" office:value="5281.29"/>
          <table:table-cell table:number-columns-repeated="16380"/>
        </table:table-row>
        <table:table-row>
          <table:table-cell/>
          <table:table-cell office:value-type="float" office:value="5101.25"/>
          <table:table-cell/>
          <table:table-cell office:value-type="float" office:value="5319.84"/>
          <table:table-cell table:number-columns-repeated="16380"/>
        </table:table-row>
        <table:table-row>
          <table:table-cell/>
          <table:table-cell office:value-type="float" office:value="5051.3599999999997"/>
          <table:table-cell/>
          <table:table-cell office:value-type="float" office:value="5386.11"/>
          <table:table-cell table:number-columns-repeated="16380"/>
        </table:table-row>
        <table:table-row>
          <table:table-cell/>
          <table:table-cell office:value-type="float" office:value="5043.72"/>
          <table:table-cell table:number-columns-repeated="16382"/>
        </table:table-row>
        <table:table-row>
          <table:table-cell/>
          <table:table-cell office:value-type="float" office:value="5006"/>
          <table:table-cell/>
          <table:table-cell office:value-type="float" office:value="5390.91"/>
          <table:table-cell table:number-columns-repeated="16380"/>
        </table:table-row>
        <table:table-row>
          <table:table-cell/>
          <table:table-cell office:value-type="float" office:value="5002.38"/>
          <table:table-cell/>
          <table:table-cell office:value-type="float" office:value="5352.23"/>
          <table:table-cell table:number-columns-repeated="16380"/>
        </table:table-row>
        <table:table-row>
          <table:table-cell/>
          <table:table-cell office:value-type="float" office:value="5052.1899999999996"/>
          <table:table-cell/>
          <table:table-cell office:value-type="float" office:value="5345.82"/>
          <table:table-cell table:number-columns-repeated="16380"/>
        </table:table-row>
        <table:table-row>
          <table:table-cell/>
          <table:table-cell office:value-type="float" office:value="5032.5"/>
          <table:table-cell/>
          <table:table-cell office:value-type="float" office:value="5325.48"/>
          <table:table-cell table:number-columns-repeated="16380"/>
        </table:table-row>
        <table:table-row>
          <table:table-cell/>
          <table:table-cell office:value-type="float" office:value="5011.58"/>
          <table:table-cell/>
          <table:table-cell office:value-type="float" office:value="5303.61"/>
          <table:table-cell table:number-columns-repeated="16380"/>
        </table:table-row>
        <table:table-row>
          <table:table-cell table:number-columns-repeated="3"/>
          <table:table-cell office:value-type="float" office:value="5380.81"/>
          <table:table-cell table:number-columns-repeated="16380"/>
        </table:table-row>
        <table:table-row>
          <table:table-cell/>
          <table:table-cell office:value-type="float" office:value="5031.83"/>
          <table:table-cell/>
          <table:table-cell office:value-type="float" office:value="5364.18"/>
          <table:table-cell table:number-columns-repeated="16380"/>
        </table:table-row>
        <table:table-row>
          <table:table-cell/>
          <table:table-cell office:value-type="float" office:value="5079.97"/>
          <table:table-cell/>
          <table:table-cell office:value-type="float" office:value="5393.12"/>
          <table:table-cell table:number-columns-repeated="16380"/>
        </table:table-row>
        <table:table-row>
          <table:table-cell/>
          <table:table-cell office:value-type="float" office:value="5066.92"/>
          <table:table-cell/>
          <table:table-cell office:value-type="float" office:value="5283.81"/>
          <table:table-cell table:number-columns-repeated="16380"/>
        </table:table-row>
        <table:table-row>
          <table:table-cell/>
          <table:table-cell office:value-type="float" office:value="5080.3599999999997"/>
          <table:table-cell/>
          <table:table-cell office:value-type="float" office:value="5242.2700000000004"/>
          <table:table-cell table:number-columns-repeated="16380"/>
        </table:table-row>
        <table:table-row>
          <table:table-cell/>
          <table:table-cell office:value-type="float" office:value="4995.29"/>
          <table:table-cell/>
          <table:table-cell office:value-type="float" office:value="5288.29"/>
          <table:table-cell table:number-columns-repeated="16380"/>
        </table:table-row>
        <table:table-row>
          <table:table-cell/>
          <table:table-cell office:value-type="float" office:value="4989.7"/>
          <table:table-cell/>
          <table:table-cell office:value-type="float" office:value="5154.29"/>
          <table:table-cell table:number-columns-repeated="16380"/>
        </table:table-row>
        <table:table-row>
          <table:table-cell/>
          <table:table-cell office:value-type="float" office:value="5035.28"/>
          <table:table-cell/>
          <table:table-cell office:value-type="float" office:value="5036.1099999999997"/>
          <table:table-cell table:number-columns-repeated="16380"/>
        </table:table-row>
        <table:table-row>
          <table:table-cell/>
          <table:table-cell office:value-type="float" office:value="4912.88"/>
          <table:table-cell table:number-columns-repeated="16382"/>
        </table:table-row>
        <table:table-row>
          <table:table-cell/>
          <table:table-cell office:value-type="float" office:value="4969.84"/>
          <table:table-cell/>
          <table:table-cell office:value-type="float" office:value="5136.88"/>
          <table:table-cell table:number-columns-repeated="16380"/>
        </table:table-row>
        <table:table-row>
          <table:table-cell/>
          <table:table-cell office:value-type="float" office:value="4790.1099999999997"/>
          <table:table-cell/>
          <table:table-cell office:value-type="float" office:value="5003.8999999999996"/>
          <table:table-cell table:number-columns-repeated="16380"/>
        </table:table-row>
        <table:table-row>
          <table:table-cell/>
          <table:table-cell office:value-type="float" office:value="4837.22"/>
          <table:table-cell/>
          <table:table-cell office:value-type="float" office:value="5006.72"/>
          <table:table-cell table:number-columns-repeated="16380"/>
        </table:table-row>
        <table:table-row>
          <table:table-cell/>
          <table:table-cell office:value-type="float" office:value="4834.9799999999996"/>
          <table:table-cell/>
          <table:table-cell office:value-type="float" office:value="5032.8500000000004"/>
          <table:table-cell table:number-columns-repeated="16380"/>
        </table:table-row>
        <table:table-row>
          <table:table-cell/>
          <table:table-cell office:value-type="float" office:value="4826.95"/>
          <table:table-cell/>
          <table:table-cell office:value-type="float" office:value="5037.43"/>
          <table:table-cell table:number-columns-repeated="16380"/>
        </table:table-row>
        <table:table-row>
          <table:table-cell/>
          <table:table-cell office:value-type="float" office:value="4892.8599999999997"/>
          <table:table-cell/>
          <table:table-cell office:value-type="float" office:value="4961.79"/>
          <table:table-cell table:number-columns-repeated="16380"/>
        </table:table-row>
        <table:table-row>
          <table:table-cell table:number-columns-repeated="3"/>
          <table:table-cell office:value-type="float" office:value="4871.5600000000004"/>
          <table:table-cell table:number-columns-repeated="16380"/>
        </table:table-row>
        <table:table-row>
          <table:table-cell/>
          <table:table-cell office:value-type="float" office:value="4939.09"/>
          <table:table-cell/>
          <table:table-cell office:value-type="float" office:value="4890.72"/>
          <table:table-cell table:number-columns-repeated="16380"/>
        </table:table-row>
        <table:table-row>
          <table:table-cell/>
          <table:table-cell office:value-type="float" office:value="4825.29"/>
          <table:table-cell/>
          <table:table-cell office:value-type="float" office:value="4917.82"/>
          <table:table-cell table:number-columns-repeated="16380"/>
        </table:table-row>
        <table:table-row>
          <table:table-cell/>
          <table:table-cell office:value-type="float" office:value="4896.42"/>
          <table:table-cell/>
          <table:table-cell office:value-type="float" office:value="4914.84"/>
          <table:table-cell table:number-columns-repeated="16380"/>
        </table:table-row>
        <table:table-row>
          <table:table-cell/>
          <table:table-cell office:value-type="float" office:value="4795.34"/>
          <table:table-cell/>
          <table:table-cell office:value-type="float" office:value="4913.53"/>
          <table:table-cell table:number-columns-repeated="16380"/>
        </table:table-row>
        <table:table-row>
          <table:table-cell/>
          <table:table-cell office:value-type="float" office:value="4782.26"/>
          <table:table-cell/>
          <table:table-cell office:value-type="float" office:value="4895.79"/>
          <table:table-cell table:number-columns-repeated="16380"/>
        </table:table-row>
        <table:table-row>
          <table:table-cell office:value-type="float" office:value="12"/>
          <table:table-cell office:value-type="float" office:value="4843.47"/>
          <table:table-cell/>
          <table:table-cell office:value-type="float" office:value="4825.47"/>
          <table:table-cell table:number-columns-repeated="16380"/>
        </table:table-row>
        <table:table-row>
          <table:table-cell/>
          <table:table-cell office:value-type="float" office:value="4728.3999999999996"/>
          <table:table-cell/>
          <table:table-cell office:value-type="float" office:value="4837.49"/>
          <table:table-cell table:number-columns-repeated="16380"/>
        </table:table-row>
        <table:table-row>
          <table:table-cell/>
          <table:table-cell office:value-type="float" office:value="4807.5600000000004"/>
          <table:table-cell/>
          <table:table-cell office:value-type="float" office:value="4998.28"/>
          <table:table-cell table:number-columns-repeated="16380"/>
        </table:table-row>
        <table:table-row>
          <table:table-cell/>
          <table:table-cell office:value-type="float" office:value="4776.22"/>
          <table:table-cell table:number-columns-repeated="16382"/>
        </table:table-row>
        <table:table-row>
          <table:table-cell/>
          <table:table-cell office:value-type="float" office:value="4803.37"/>
          <table:table-cell/>
          <table:table-cell office:value-type="float" office:value="5105.71"/>
          <table:table-cell table:number-columns-repeated="16380"/>
        </table:table-row>
        <table:table-row>
          <table:table-cell/>
          <table:table-cell office:value-type="float" office:value="4720.2"/>
          <table:table-cell/>
          <table:table-cell office:value-type="float" office:value="5032.5200000000004"/>
          <table:table-cell table:number-columns-repeated="16380"/>
        </table:table-row>
        <table:table-row>
          <table:table-cell/>
          <table:table-cell office:value-type="float" office:value="4696.03"/>
          <table:table-cell/>
          <table:table-cell office:value-type="float" office:value="5105.17"/>
          <table:table-cell table:number-columns-repeated="16380"/>
        </table:table-row>
        <table:table-row>
          <table:table-cell/>
          <table:table-cell office:value-type="float" office:value="4605.9799999999996"/>
          <table:table-cell/>
          <table:table-cell office:value-type="float" office:value="5008.2"/>
          <table:table-cell table:number-columns-repeated="16380"/>
        </table:table-row>
        <table:table-row>
          <table:table-cell table:number-columns-repeated="3"/>
          <table:table-cell office:value-type="float" office:value="5001.95"/>
          <table:table-cell table:number-columns-repeated="16380"/>
        </table:table-row>
        <table:table-row>
          <table:table-cell/>
          <table:table-cell office:value-type="float" office:value="4571.6899999999996"/>
          <table:table-cell/>
          <table:table-cell office:value-type="float" office:value="5145.8100000000004"/>
          <table:table-cell table:number-columns-repeated="16380"/>
        </table:table-row>
        <table:table-row>
          <table:table-cell/>
          <table:table-cell office:value-type="float" office:value="4492.57"/>
          <table:table-cell/>
          <table:table-cell office:value-type="float" office:value="4937.5600000000004"/>
          <table:table-cell table:number-columns-repeated="16380"/>
        </table:table-row>
        <table:table-row>
          <table:table-cell/>
          <table:table-cell office:value-type="float" office:value="4592.8500000000004"/>
          <table:table-cell/>
          <table:table-cell office:value-type="float" office:value="4951.51"/>
          <table:table-cell table:number-columns-repeated="16380"/>
        </table:table-row>
        <table:table-row>
          <table:table-cell/>
          <table:table-cell office:value-type="float" office:value="4518.51"/>
          <table:table-cell/>
          <table:table-cell office:value-type="float" office:value="4875.4799999999996"/>
          <table:table-cell table:number-columns-repeated="16380"/>
        </table:table-row>
        <table:table-row>
          <table:table-cell/>
          <table:table-cell office:value-type="float" office:value="4531.57"/>
          <table:table-cell/>
          <table:table-cell office:value-type="float" office:value="4867.05"/>
          <table:table-cell table:number-columns-repeated="16380"/>
        </table:table-row>
        <table:table-row>
          <table:table-cell/>
          <table:table-cell office:value-type="float" office:value="4528.2"/>
          <table:table-cell/>
          <table:table-cell office:value-type="float" office:value="4867.54"/>
          <table:table-cell table:number-columns-repeated="16380"/>
        </table:table-row>
        <table:table-row>
          <table:table-cell/>
          <table:table-cell office:value-type="float" office:value="4562.76"/>
          <table:table-cell/>
          <table:table-cell office:value-type="float" office:value="4975.33"/>
          <table:table-cell table:number-columns-repeated="16380"/>
        </table:table-row>
        <table:table-row>
          <table:table-cell/>
          <table:table-cell office:value-type="float" office:value="4473.24"/>
          <table:table-cell/>
          <table:table-cell office:value-type="float" office:value="5073.3100000000004"/>
          <table:table-cell table:number-columns-repeated="16380"/>
        </table:table-row>
        <table:table-row>
          <table:table-cell/>
          <table:table-cell office:value-type="float" office:value="4549.08"/>
          <table:table-cell table:number-columns-repeated="16382"/>
        </table:table-row>
        <table:table-row>
          <table:table-cell/>
          <table:table-cell office:value-type="float" office:value="4666.24"/>
          <table:table-cell/>
          <table:table-cell office:value-type="float" office:value="4956.26"/>
          <table:table-cell table:number-columns-repeated="16380"/>
        </table:table-row>
        <table:table-row>
          <table:table-cell/>
          <table:table-cell office:value-type="float" office:value="4598.3"/>
          <table:table-cell/>
          <table:table-cell office:value-type="float" office:value="5100.46"/>
          <table:table-cell table:number-columns-repeated="16380"/>
        </table:table-row>
        <table:table-row>
          <table:table-cell/>
          <table:table-cell office:value-type="float" office:value="4536.72"/>
          <table:table-cell/>
          <table:table-cell office:value-type="float" office:value="5068.01"/>
          <table:table-cell table:number-columns-repeated="16380"/>
        </table:table-row>
        <table:table-row>
          <table:table-cell/>
          <table:table-cell office:value-type="float" office:value="4543.54"/>
          <table:table-cell/>
          <table:table-cell office:value-type="float" office:value="5014.96"/>
          <table:table-cell table:number-columns-repeated="16380"/>
        </table:table-row>
        <table:table-row>
          <table:table-cell/>
          <table:table-cell office:value-type="float" office:value="4526.1499999999996"/>
          <table:table-cell/>
          <table:table-cell office:value-type="float" office:value="5029.13"/>
          <table:table-cell table:number-columns-repeated="16380"/>
        </table:table-row>
        <table:table-row>
          <table:table-cell/>
          <table:table-cell office:value-type="float" office:value="4595.67"/>
          <table:table-cell/>
          <table:table-cell office:value-type="float" office:value="5153.2700000000004"/>
          <table:table-cell table:number-columns-repeated="16380"/>
        </table:table-row>
        <table:table-row>
          <table:table-cell table:number-columns-repeated="3"/>
          <table:table-cell office:value-type="float" office:value="5118.2700000000004"/>
          <table:table-cell table:number-columns-repeated="16380"/>
        </table:table-row>
        <table:table-row>
          <table:table-cell/>
          <table:table-cell office:value-type="float" office:value="4692.91"/>
          <table:table-cell/>
          <table:table-cell office:value-type="float" office:value="4984.3999999999996"/>
          <table:table-cell table:number-columns-repeated="16380"/>
        </table:table-row>
        <table:table-row>
          <table:table-cell/>
          <table:table-cell office:value-type="float" office:value="4608.8500000000004"/>
          <table:table-cell/>
          <table:table-cell office:value-type="float" office:value="5029.3599999999997"/>
          <table:table-cell table:number-columns-repeated="16380"/>
        </table:table-row>
        <table:table-row>
          <table:table-cell/>
          <table:table-cell office:value-type="float" office:value="4529.8100000000004"/>
          <table:table-cell/>
          <table:table-cell office:value-type="float" office:value="4977.0600000000004"/>
          <table:table-cell table:number-columns-repeated="16380"/>
        </table:table-row>
        <table:table-row>
          <table:table-cell/>
          <table:table-cell office:value-type="float" office:value="4522.7"/>
          <table:table-cell/>
          <table:table-cell office:value-type="float" office:value="4984.83"/>
          <table:table-cell table:number-columns-repeated="16380"/>
        </table:table-row>
        <table:table-row>
          <table:table-cell/>
          <table:table-cell office:value-type="float" office:value="4502.8900000000003"/>
          <table:table-cell/>
          <table:table-cell office:value-type="float" office:value="5073.95"/>
          <table:table-cell table:number-columns-repeated="16380"/>
        </table:table-row>
        <table:table-row>
          <table:table-cell/>
          <table:table-cell office:value-type="float" office:value="4640.67"/>
          <table:table-cell/>
          <table:table-cell office:value-type="float" office:value="5270.3"/>
          <table:table-cell table:number-columns-repeated="16380"/>
        </table:table-row>
        <table:table-row table:number-rows-repeated="1048209">
          <table:table-cell table:number-columns-repeated="16380"/>
        </table:table-row>
      </table:table>
      <table:table table:name="'file:///F:/WINDOWS/Local%20Settings/Temporary%20Internet%20Files/Content.IE5/CXIZG5AF/00.xls'#全省平均(2)" table:style-name="ta4">
        <table:table-source xlink:href="file:///F:/WINDOWS/Local%20Settings/Temporary%20Internet%20Files/Content.IE5/CXIZG5AF/00.xls" table:table-name="全省平均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日平均豬價公式" table:style-name="ta4">
        <table:table-source xlink:href="file:///F:/WINDOWS/Local%20Settings/Temporary%20Internet%20Files/Content.IE5/CXIZG5AF/00.xls" table:table-name="日平均豬價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9比較" table:style-name="ta4">
        <table:table-source xlink:href="file:///F:/WINDOWS/Local%20Settings/Temporary%20Internet%20Files/Content.IE5/CXIZG5AF/00.xls" table:table-name="89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(3)" table:style-name="ta4">
        <table:table-source xlink:href="file:///F:/WINDOWS/Local%20Settings/Temporary%20Internet%20Files/Content.IE5/CXIZG5AF/00.xls" table:table-name="全省平均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月平均公式" table:style-name="ta4">
        <table:table-source xlink:href="file:///F:/WINDOWS/Local%20Settings/Temporary%20Internet%20Files/Content.IE5/CXIZG5AF/00.xls" table:table-name="月平均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月平均" table:style-name="ta4">
        <table:table-source xlink:href="file:///F:/WINDOWS/Local%20Settings/Temporary%20Internet%20Files/Content.IE5/CXIZG5AF/00.xls" table:table-name="全省月平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3" table:style-name="ta4">
        <table:table-source xlink:href="file:///F:/WINDOWS/Local%20Settings/Temporary%20Internet%20Files/Content.IE5/CXIZG5AF/00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2" table:style-name="ta4">
        <table:table-source xlink:href="file:///F:/WINDOWS/Local%20Settings/Temporary%20Internet%20Files/Content.IE5/CXIZG5AF/00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5" table:style-name="ta4">
        <table:table-source xlink:href="file:///F:/WINDOWS/Local%20Settings/Temporary%20Internet%20Files/Content.IE5/CXIZG5AF/00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A" table:style-name="ta4">
        <table:table-source xlink:href="file:///F:/WINDOWS/Local%20Settings/Temporary%20Internet%20Files/Content.IE5/CXIZG5AF/00.xls" table:table-name="70年起月平均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B" table:style-name="ta4">
        <table:table-source xlink:href="file:///F:/WINDOWS/Local%20Settings/Temporary%20Internet%20Files/Content.IE5/CXIZG5AF/00.xls" table:table-name="70年起月平均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C" table:style-name="ta4">
        <table:table-source xlink:href="file:///F:/WINDOWS/Local%20Settings/Temporary%20Internet%20Files/Content.IE5/CXIZG5AF/00.xls" table:table-name="70年起月平均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money3-1" table:style-name="ta4">
        <table:table-source xlink:href="file:///F:/WINDOWS/Local%20Settings/Temporary%20Internet%20Files/Content.IE5/CXIZG5AF/00.xls" table:table-name="money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weight" table:style-name="ta4">
        <table:table-source xlink:href="file:///F:/WINDOWS/Local%20Settings/Temporary%20Internet%20Files/Content.IE5/CXIZG5AF/00.xls" table:table-name="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4" table:style-name="ta4">
        <table:table-source xlink:href="file:///F:/WINDOWS/Local%20Settings/Temporary%20Internet%20Files/Content.IE5/CXIZG5AF/00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及產地比較" table:style-name="ta4">
        <table:table-source xlink:href="file:///F:/WINDOWS/Local%20Settings/Temporary%20Internet%20Files/Content.IE5/CXIZG5AF/00.xls" table:table-name="全省及產地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8-87" table:style-name="ta4">
        <table:table-source xlink:href="file:///F:/WINDOWS/Local%20Settings/Temporary%20Internet%20Files/Content.IE5/CXIZG5AF/00.xls" table:table-name="78-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1" table:style-name="ta4">
        <table:table-source xlink:href="file:///F:/WINDOWS/Local%20Settings/Temporary%20Internet%20Files/Content.IE5/CXIZG5AF/00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3" table:style-name="ta4">
        <table:table-source xlink:href="file:///F:/WINDOWS/Local%20Settings/Temporary%20Internet%20Files/Content.IE5/CXIZG5AF/00.xls" table:table-name="畜牧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4" table:style-name="ta4">
        <table:table-source xlink:href="file:///F:/WINDOWS/Local%20Settings/Temporary%20Internet%20Files/Content.IE5/CXIZG5AF/00.xls" table:table-name="畜牧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410" table:style-name="ta4">
        <table:table-source xlink:href="file:///F:/WINDOWS/Local%20Settings/Temporary%20Internet%20Files/Content.IE5/CXIZG5AF/00.xls" table:table-name="8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仔豬價格" table:style-name="ta4">
        <table:table-source xlink:href="file:///F:/WINDOWS/Local%20Settings/Temporary%20Internet%20Files/Content.IE5/CXIZG5AF/00.xls" table:table-name="仔豬價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生產成本" table:style-name="ta4">
        <table:table-source xlink:href="file:///F:/WINDOWS/Local%20Settings/Temporary%20Internet%20Files/Content.IE5/CXIZG5AF/00.xls" table:table-name="生產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阿福-WorkFolder/統計資料/農業/93台北縣耕地面積.xls'#水旱田" table:style-name="ta4">
        <table:table-source xlink:href="file:///C:/阿福-WorkFolder/統計資料/農業/93台北縣耕地面積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阿福-WorkFolder/統計資料/農業/93台北縣耕地面積.xls'#水田變動" table:style-name="ta4">
        <table:table-source xlink:href="file:///C:/阿福-WorkFolder/統計資料/農業/93台北縣耕地面積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阿福-WorkFolder/統計資料/農業/93台北縣耕地面積.xls'#水(續)" table:style-name="ta4">
        <table:table-source xlink:href="file:///C:/阿福-WorkFolder/統計資料/農業/93台北縣耕地面積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阿福-WorkFolder/統計資料/農業/93台北縣耕地面積.xls'#旱田變動" table:style-name="ta4">
        <table:table-source xlink:href="file:///C:/阿福-WorkFolder/統計資料/農業/93台北縣耕地面積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阿福-WorkFolder/統計資料/農業/93台北縣耕地面積.xls'#旱(續)" table:style-name="ta4">
        <table:table-source xlink:href="file:///C:/阿福-WorkFolder/統計資料/農業/93台北縣耕地面積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8962/Desktop/要覽10-1修正.xls'#10-1(修)" table:style-name="ta4">
        <table:table-source xlink:href="file:///C:/Users/aa8962/Desktop/要覽10-1修正.xls" table:table-name="10-1(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8962/Desktop/要覽10-1修正.xls'#10-1續一(修)" table:style-name="ta4">
        <table:table-source xlink:href="file:///C:/Users/aa8962/Desktop/要覽10-1修正.xls" table:table-name="10-1續一(修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6-0.$A$1"/>
        <table:named-expression table:name="_11" table:expression="of:=['file:///C:/阿福-WorkFolder/統計資料/農業/93台北縣耕地面積.xls'#'水(續)'.#REF!]" table:base-cell-address="6-0.$A$1"/>
        <table:named-expression table:name="_PPAG" table:expression="of:=[.#REF!]" table:base-cell-address="6-0.$A$1"/>
        <table:named-range table:name="G___P_" table:cell-range-address="'file:///F:/WINDOWS/Local%20Settings/Temporary%20Internet%20Files/Content.IE5/CXIZG5AF/00.xls'#全省平均.$A$2756:全省平均.$EN$5829" table:base-cell-address="6-0.$A$1"/>
        <table:named-expression table:name="MSUP" table:expression="of:=[.#REF!]" table:base-cell-address="6-0.$A$1"/>
        <table:named-expression table:name="pp" table:expression="of:=[.#REF!]" table:base-cell-address="6-0.$A$1"/>
        <table:named-expression table:name="Print_Area" table:expression="of:=['file:///F:/WINDOWS/Local%20Settings/Temporary%20Internet%20Files/Content.IE5/CXIZG5AF/00.xls'#全省平均.#REF!]" table:base-cell-address="6-0.$A$1"/>
        <table:named-expression table:name="PRINT_AREA_MI" table:expression="of:=['file:///F:/WINDOWS/Local%20Settings/Temporary%20Internet%20Files/Content.IE5/CXIZG5AF/00.xls'#全省平均.#REF!]" table:base-cell-address="6-0.$A$1"/>
        <table:named-expression table:name="倉庫" table:expression="of:=[.#REF!]" table:base-cell-address="6-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 -</number:text>
      <number:number number:decimal-places="0" number:min-integer-digits="1" number:grouping="true"/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integer-digits="1">
        <number:embedded-text number:position="0"> </number:embedded-text>
      </number:number>
    </number:number-style>
    <number:number-style style:name="N60">
      <number:number number:decimal-places="2" number:min-integer-digits="1"/>
      <number:text> </number:text>
    </number:number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2">
      <number:text>-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/>
      <number:text> </number:text>
    </number:number-style>
    <number:number-style style:name="N63">
      <style:text-properties fo:color="#FF0000"/>
      <number:text>(</number:text>
      <number:number number:decimal-places="2" number:min-integer-digits="1"/>
      <number:text>)</number:text>
      <style:map style:condition="value()&gt;=0" style:apply-style-name="N63P0"/>
    </number:number-style>
    <number:number-style style:name="N7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2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72">
      <number:text>- </number:text>
      <style:map style:condition="value()&gt;0" style:apply-style-name="N72P0"/>
      <style:map style:condition="value()&lt;0" style:apply-style-name="N72P1"/>
    </number:text-style>
    <number:number-style style:name="N7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4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74">
      <number:text>-</number:text>
      <style:map style:condition="value()&gt;0" style:apply-style-name="N74P0"/>
      <style:map style:condition="value()&lt;0" style:apply-style-name="N74P1"/>
    </number:text-style>
    <number:number-style style:name="N79P0">
      <number:text> </number:text>
      <number:number number:decimal-places="2" number:min-integer-digits="1" number:grouping="true"/>
      <number:text> </number:text>
    </number:number-style>
    <number:number-style style:name="N79P1">
      <number:text> (</number:text>
      <number:number number:decimal-places="2" number:min-integer-digits="1" number:grouping="true"/>
      <number:text>)</number:text>
    </number:number-style>
    <number:text-style style:name="N79P2">
      <number:text> - </number:text>
    </number:text-style>
    <number:text-style style:name="N79">
      <number:text> </number:text>
      <number:text-content/>
      <number:text> </number:text>
      <style:map style:condition="value()&gt;0" style:apply-style-name="N79P0"/>
      <style:map style:condition="value()&lt;0" style:apply-style-name="N79P1"/>
      <style:map style:condition="value()=0" style:apply-style-name="N7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6-1" style:display-name="一般_6-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6-10_20844__24235__25903__20986_84" style:display-name="一般_6-10公庫支出84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_19968__33324__6-10_32291__24066__20844__24235__25903__20986_72-82" style:display-name="一般_6-10縣市公庫支出72-82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_19968__33324___65302__65293__65297__65296__32291__24066__20844__24235__25910__20837__32__40_2_41_" style:display-name="一般_６－１０縣市公庫收入 (2)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_19968__33324__6-13_37129__37806__20986__38928__65293__21315_61-72" style:display-name="一般_6-13鄉鎮出預－千61-72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_19968__33324__6-13_37129__37806__27506__20986__27770__31639_-_21315__20803__32__40_2_41_" style:display-name="一般_6-13鄉鎮歲出決算-千元 (2)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_19968__33324__6-14_27511__24180__36001__25919__29376__27841_" style:display-name="一般_6-14歷年財政狀況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65302__65293__65297__37329__34701__27231__27083__20998__20296__32__40_2_41__MIX6" style:display-name="一般_６－１金融機構分佈 (2)_MIX6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_19968__33324___65302__65293__65298__37329__34701__27231__27083__23384__25918__27454_" style:display-name="一般_６－２金融機構存放款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_19968__33324__6-3" style:display-name="一般_6-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6-4" style:display-name="一般_6-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6-6" style:display-name="一般_6-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6-6_1" style:display-name="一般_6-6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65302__65293__65302__27506__20837__27770__31639_" style:display-name="一般_６－６歲入決算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_19968__33324___65302__65293__65302__27506__20837__38928__31639_" style:display-name="一般_６－６歲入預算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_19968__33324__6-7_27506__20986__27770__31639_73-" style:display-name="一般_6-7歲出決算73-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_19968__33324__6-7_27506__20986__38928__31639__40_6.7_41_" style:display-name="一般_6-7歲出預算(6.7)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_19968__33324__6-8" style:display-name="一般_6-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65302__65293__65304__21508__38917__31237__25424__23526__24501__28136__38989__32__40_2_41_" style:display-name="一般_６－８各項稅捐實徵淨額 (2)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_19968__33324___65302__65293__65305__21508__38917__31237__25424__32013__24235__25976__32__40_2_41_" style:display-name="一般_６－９各項稅捐納庫數 (2)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_19968__33324__MIX8" style:display-name="一般_MIX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TMH7-n" style:display-name="一般_TMH7-n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51"/>
    <style:style style:name="_21315__20998__20301__91_0_93_" style:display-name="千分位[0]" style:family="table-cell" style:data-style-name="N49"/>
    <style:style style:name="_21315__20998__20301__91_0_93__32_2" style:display-name="千分位[0] 2" style:family="table-cell" style:data-style-name="N49"/>
    <style:style style:name="_21315__20998__20301__6-11" style:display-name="千分位_6-11" style:family="table-cell" style:data-style-name="N51"/>
    <style:style style:name="_21315__20998__20301__6-2" style:display-name="千分位_6-2" style:family="table-cell" style:data-style-name="N51"/>
    <style:style style:name="_21315__20998__20301__6-3" style:display-name="千分位_6-3" style:family="table-cell" style:data-style-name="N51"/>
    <style:style style:name="_21315__20998__20301__6-4" style:display-name="千分位_6-4" style:family="table-cell" style:data-style-name="N51"/>
    <style:style style:name="_21315__20998__20301__6-6" style:display-name="千分位_6-6" style:family="table-cell" style:data-style-name="N51"/>
    <style:style style:name="_21315__20998__20301__6-7" style:display-name="千分位_6-7" style:family="table-cell" style:data-style-name="N51"/>
    <style:style style:name="_21315__20998__20301__6-8" style:display-name="千分位_6-8" style:family="table-cell" style:data-style-name="N51"/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股長</meta:initial-creator>
    <dc:creator>吳昱廷</dc:creator>
    <meta:creation-date>1999-04-15T02:07:17Z</meta:creation-date>
    <dc:date>2021-02-03T07:43:31Z</dc:date>
    <meta:print-date>2014-08-31T06:52:54Z</meta:print-date>
  </office:meta>
</office:document-meta>
</file>