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  <style:font-face style:name="ARIAL" svg:font-family="ARIAL"/>
    <style:font-face style:name="微軟正黑體" svg:font-family="微軟正黑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76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76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7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7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5-16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19968__33324__5-1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7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7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72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2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7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70"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72"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2"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7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5-1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_19968__33324__5-1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19968__33324__5-1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8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8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81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_19968__33324__5-16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_19968__33324__5-16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Default" style:data-style-name="N80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Default" style:data-style-name="N8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Default" style:data-style-name="N81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19968__33324__Sheet17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_19968__33324__Sheet17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21315__20998__20301_" style:data-style-name="N75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21315__20998__20301_" style:data-style-name="N7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21315__20998__20301_" style:data-style-name="N75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21315__20998__20301_" style:data-style-name="N7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_19968__33324__Sheet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4" style:family="table-cell" style:parent-style-name="_19968__33324__Sheet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Sheet17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Sheet17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_21315__20998__20301_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_19968__33324__Sheet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21315__20998__20301_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Sheet17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6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33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3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10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10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_19968__33324__Sheet17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21315__20998__20301_" style:data-style-name="N75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21315__20998__20301_" style:data-style-name="N75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_21315__20998__20301_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21315__20998__20301_" style:data-style-name="N75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Sheet17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21315__20998__20301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_21315__20998__20301_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5-16" style:data-style-name="N8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_19968__33324__5-16" style:data-style-name="N82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5" style:family="table-cell" style:parent-style-name="Default" style:data-style-name="N33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76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76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76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76">
      <style:table-cell-properties style:vertical-align="to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76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21315__20998__20301_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5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_19968__33324__5-1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_19968__33324__Sheet17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_19968__33324__Sheet17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19968__33324__Sheet1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_19968__33324__Sheet17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_21315__20998__20301_" style:data-style-name="N75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0" style:family="table-cell" style:parent-style-name="_21315__20998__20301_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_19968__33324__Sheet17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_19968__33324__Sheet17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Sheet17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_21315__20998__20301_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_21315__20998__20301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_21315__20998__20301_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_21315__20998__20301_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_21315__20998__20301_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_21315__20998__20301_" style:data-style-name="N75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_19968__33324__5-1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_19968__33324__5-16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_19968__33324__5-16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_19968__33324__5-16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_19968__33324__5-1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_19968__33324__5-16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_19968__33324__5-16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_21315__20998__20301_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_21315__20998__20301_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_21315__20998__20301_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page" style:column-width="2.67229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6.64104166666667cm"/>
    </style:style>
    <style:style style:name="co13" style:family="table-column">
      <style:table-column-properties fo:break-before="page" style:column-width="9.47208333333333cm"/>
    </style:style>
    <style:style style:name="co14" style:family="table-column">
      <style:table-column-properties fo:break-before="auto" style:column-width="9.47208333333333cm"/>
    </style:style>
    <style:style style:name="co15" style:family="table-column">
      <style:table-column-properties fo:break-before="auto" style:column-width="6.058958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page" style:column-width="2.35479166666667cm"/>
    </style:style>
    <style:style style:name="co18" style:family="table-column">
      <style:table-column-properties fo:break-before="page" style:column-width="6.0325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6.21770833333333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5.52979166666667cm"/>
    </style:style>
    <style:style style:name="co25" style:family="table-column">
      <style:table-column-properties fo:break-before="auto" style:column-width="6.03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1.9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-0" table:style-name="ta1">
        <table:table-column table:style-name="co1" table:default-cell-style-name="ce110"/>
        <table:table-column table:style-name="co2" table:default-cell-style-name="ce110"/>
        <table:table-column table:style-name="co3" table:number-columns-repeated="16382" table:default-cell-style-name="ce110"/>
        <table:table-row table:style-name="ro1">
          <table:table-cell office:value-type="string" table:style-name="ce107">
            <text:p>拾伍、其他</text:p>
          </table:table-cell>
          <table:table-cell table:number-columns-repeated="16383" table:style-name="ce107"/>
        </table:table-row>
        <table:table-row table:style-name="ro1">
          <table:table-cell table:number-columns-repeated="16384" table:style-name="ce107"/>
        </table:table-row>
        <table:table-row table:style-name="ro2">
          <table:table-cell office:value-type="string" table:style-name="ce108">
            <text:p>XV、Others</text:p>
          </table:table-cell>
          <table:table-cell table:number-columns-repeated="16383" table:style-name="ce10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15-1、新北市郵政機構概況　" table:formula="of:=['15-1'.A1:.H1]" table:style-name="ce109">
            <text:p>表15-1、新北市郵政機構概況　</text:p>
          </table:table-cell>
          <table:table-cell office:value-type="string" office:string-value="Table 15-1、Number of Post Offices and Postal Agencies in New Taipei City" table:formula="of:=['15-1'.I1]" table:style-name="ce109">
            <text:p>Table 15-1、Number of Post Offices and Postal Agencies in New Taipei City</text:p>
          </table:table-cell>
          <table:table-cell table:number-columns-repeated="16382" table:style-name="ce109"/>
        </table:table-row>
        <table:table-row table:style-name="ro3">
          <table:table-cell office:value-type="string" office:string-value="表15-2、新北市觀光遊憩區遊客人次" table:formula="of:=['15-2(0)'.A1:.D1]" table:style-name="ce109">
            <text:p>表15-2、新北市觀光遊憩區遊客人次</text:p>
          </table:table-cell>
          <table:table-cell office:value-type="string" office:string-value="Table 15-2、Number of Visitors to the Principal Scenic Spots&#10; in New Taipei City" table:formula="of:=['15-2(0)'.E1]" table:style-name="ce109">
            <text:p>Table 15-2、Number of Visitors to the Principal Scenic Spots</text:p>
            <text:p><text:s/>in New Taipei City</text:p>
          </table:table-cell>
          <table:table-cell table:number-columns-repeated="16382" table:style-name="ce109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 table:visibility="collapse">
          <table:table-cell table:number-columns-repeated="16384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5-0.$A$1:15-0.$A$3" table:base-cell-address="15-0.$A$1"/>
        </table:named-expressions>
      </table:table>
      <table:table table:name="15-1" table:style-name="ta2">
        <table:table-column table:style-name="co4" table:number-columns-repeated="2" table:default-cell-style-name="ce50"/>
        <table:table-column table:style-name="co5" table:number-columns-repeated="2" table:default-cell-style-name="ce50"/>
        <table:table-column table:style-name="co6" table:number-columns-repeated="4" table:default-cell-style-name="ce50"/>
        <table:table-column table:style-name="co7" table:default-cell-style-name="ce50"/>
        <table:table-column table:style-name="co8" table:number-columns-repeated="6" table:default-cell-style-name="ce50"/>
        <table:table-column table:style-name="co9" table:number-columns-repeated="16369" table:default-cell-style-name="ce50"/>
        <table:table-row table:style-name="ro5">
          <table:table-cell office:value-type="string" table:number-columns-spanned="8" table:number-rows-spanned="1" table:style-name="ce149">
            <text:p>表15-1、新北市郵政機構概況　</text:p>
          </table:table-cell>
          <table:covered-table-cell table:number-columns-repeated="7"/>
          <table:table-cell office:value-type="string" table:number-columns-spanned="7" table:number-rows-spanned="1" table:style-name="ce158">
            <text:p>Table 15-1、Number of Post Offices and Postal Agencies in New Taipei City</text:p>
          </table:table-cell>
          <table:covered-table-cell table:number-columns-repeated="6"/>
          <table:table-cell table:number-columns-repeated="13" table:style-name="ce76"/>
          <table:table-cell table:number-columns-repeated="16356" table:style-name="ce33"/>
        </table:table-row>
        <table:table-row table:style-name="ro6">
          <table:table-cell table:number-columns-repeated="2" table:style-name="ce77"/>
          <table:table-cell table:number-columns-repeated="2" table:style-name="ce78"/>
          <table:table-cell table:number-columns-repeated="4" table:style-name="ce79"/>
          <table:table-cell table:number-columns-repeated="5" table:style-name="ce80"/>
          <table:table-cell table:number-columns-spanned="2" table:number-rows-spanned="1" table:style-name="ce161"/>
          <table:covered-table-cell/>
          <table:table-cell table:number-columns-repeated="13" table:style-name="ce77"/>
          <table:table-cell table:number-columns-repeated="16356" table:style-name="ce35"/>
        </table:table-row>
        <table:table-row table:style-name="ro6">
          <table:table-cell office:value-type="string" table:style-name="ce111">
            <text:p>單位：局、所、處</text:p>
          </table:table-cell>
          <table:table-cell table:style-name="ce111"/>
          <table:table-cell table:number-columns-repeated="3" table:style-name="ce112"/>
          <table:table-cell table:style-name="ce113"/>
          <table:table-cell table:style-name="ce114"/>
          <table:table-cell table:style-name="ce115"/>
          <table:table-cell table:number-columns-repeated="5" table:style-name="ce112"/>
          <table:table-cell office:value-type="string" table:number-columns-spanned="2" table:number-rows-spanned="1" table:style-name="ce169">
            <text:p>Unit：Office</text:p>
          </table:table-cell>
          <table:covered-table-cell/>
          <table:table-cell table:number-columns-repeated="13" table:style-name="ce116"/>
          <table:table-cell table:number-columns-repeated="16356" table:style-name="ce117"/>
        </table:table-row>
        <table:table-row table:style-name="ro7">
          <table:table-cell table:number-columns-repeated="2" table:style-name="ce81"/>
          <table:table-cell table:number-columns-repeated="6" table:style-name="ce82"/>
          <table:table-cell table:style-name="ce83"/>
          <table:table-cell table:number-columns-repeated="6" table:style-name="ce84"/>
          <table:table-cell table:number-columns-repeated="13" table:style-name="ce85"/>
          <table:table-cell table:number-columns-repeated="16356" table:style-name="ce86"/>
        </table:table-row>
        <table:table-row table:style-name="ro8">
          <table:table-cell office:value-type="string" table:number-columns-spanned="2" table:number-rows-spanned="2" table:style-name="ce144">
            <text:p>年底別</text:p>
          </table:table-cell>
          <table:covered-table-cell/>
          <table:table-cell office:value-type="string" table:number-columns-spanned="1" table:number-rows-spanned="2" table:style-name="ce167">
            <text:p>總　計</text:p>
          </table:table-cell>
          <table:table-cell office:value-type="string" table:number-columns-spanned="1" table:number-rows-spanned="2" table:style-name="ce152">
            <text:p>管理機構</text:p>
          </table:table-cell>
          <table:table-cell office:value-type="string" table:number-columns-spanned="4" table:number-rows-spanned="2" table:style-name="ce190">
            <text:p>自辦業務機構</text:p>
          </table:table-cell>
          <table:covered-table-cell table:number-columns-repeated="3"/>
          <table:table-cell office:value-type="string" table:number-columns-spanned="4" table:number-rows-spanned="2" table:style-name="ce189">
            <text:p>Major <text:s/>Establishments</text:p>
          </table:table-cell>
          <table:covered-table-cell table:number-columns-repeated="3"/>
          <table:table-cell office:value-type="string" table:number-columns-spanned="3" table:number-rows-spanned="1" table:style-name="ce170">
            <text:p>委辦業務機構</text:p>
          </table:table-cell>
          <table:covered-table-cell table:number-columns-repeated="2"/>
          <table:table-cell table:number-columns-repeated="13" table:style-name="ce87"/>
          <table:table-cell table:number-columns-repeated="16356" table:style-name="ce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3" table:number-rows-spanned="1" table:style-name="ce188">
            <text:p>Minor Establishments</text:p>
          </table:table-cell>
          <table:covered-table-cell table:number-columns-repeated="2"/>
          <table:table-cell table:number-columns-repeated="13" table:style-name="ce87"/>
          <table:table-cell table:number-columns-repeated="16356" table:style-name="ce71"/>
        </table:table-row>
        <table:table-row table:style-name="ro9">
          <table:table-cell office:value-type="string" table:number-columns-spanned="2" table:number-rows-spanned="2" table:style-name="ce155">
            <text:p>End of year</text:p>
          </table:table-cell>
          <table:covered-table-cell/>
          <table:table-cell office:value-type="string" table:number-columns-spanned="1" table:number-rows-spanned="2" table:style-name="ce191">
            <text:p>Grand<text:s/></text:p>
            <text:p>Total</text:p>
          </table:table-cell>
          <table:table-cell office:value-type="string" table:number-columns-spanned="1" table:number-rows-spanned="2" table:style-name="ce157">
            <text:p>Administration Establishments</text:p>
          </table:table-cell>
          <table:table-cell office:value-type="string" table:style-name="ce88">
            <text:p>合 <text:s text:c="2"/>計</text:p>
          </table:table-cell>
          <table:table-cell office:value-type="string" table:style-name="ce120">
            <text:p>各級郵局</text:p>
          </table:table-cell>
          <table:table-cell office:value-type="string" table:style-name="ce88">
            <text:p>支 <text:s text:c="2"/>局</text:p>
          </table:table-cell>
          <table:table-cell office:value-type="string" table:style-name="ce89">
            <text:p>夜間郵局</text:p>
          </table:table-cell>
          <table:table-cell office:value-type="string" table:style-name="ce90">
            <text:p>汽車</text:p>
            <text:p>行動郵局</text:p>
          </table:table-cell>
          <table:table-cell office:value-type="string" table:style-name="ce91">
            <text:p>火車</text:p>
            <text:p>行動郵局</text:p>
          </table:table-cell>
          <table:table-cell office:value-type="string" table:style-name="ce91">
            <text:p>臨時郵局</text:p>
          </table:table-cell>
          <table:table-cell office:value-type="string" table:style-name="ce91">
            <text:p>臨時支局</text:p>
          </table:table-cell>
          <table:table-cell office:value-type="string" table:style-name="ce92">
            <text:p>合 <text:s text:c="2"/>計</text:p>
          </table:table-cell>
          <table:table-cell office:value-type="string" table:style-name="ce92">
            <text:p>代辦所</text:p>
          </table:table-cell>
          <table:table-cell office:value-type="string" table:style-name="ce93">
            <text:p>代售處</text:p>
          </table:table-cell>
          <table:table-cell table:number-columns-repeated="13" table:style-name="ce94"/>
          <table:table-cell table:number-columns-repeated="16356" table:style-name="ce9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6">
            <text:p>Total</text:p>
          </table:table-cell>
          <table:table-cell office:value-type="string" table:style-name="ce121">
            <text:p>Post offices</text:p>
          </table:table-cell>
          <table:table-cell office:value-type="string" table:style-name="ce96">
            <text:p>Branch Office</text:p>
          </table:table-cell>
          <table:table-cell office:value-type="string" table:style-name="ce97">
            <text:p>Night P.O.</text:p>
          </table:table-cell>
          <table:table-cell office:value-type="string" table:style-name="ce98">
            <text:p>Mobile P.O.</text:p>
          </table:table-cell>
          <table:table-cell office:value-type="string" table:style-name="ce99">
            <text:p>Train P.O.</text:p>
          </table:table-cell>
          <table:table-cell office:value-type="string" table:style-name="ce99">
            <text:p>Temporary P.O.</text:p>
          </table:table-cell>
          <table:table-cell office:value-type="string" table:style-name="ce99">
            <text:p>Temporary<text:s/></text:p>
            <text:p>Branch Office</text:p>
          </table:table-cell>
          <table:table-cell office:value-type="string" table:style-name="ce96">
            <text:p>Total</text:p>
          </table:table-cell>
          <table:table-cell office:value-type="string" table:style-name="ce96">
            <text:p>Agencies</text:p>
          </table:table-cell>
          <table:table-cell office:value-type="string" table:style-name="ce100">
            <text:p>Stamp Sales<text:s/></text:p>
            <text:p>Agencies</text:p>
          </table:table-cell>
          <table:table-cell table:number-columns-repeated="13" table:style-name="ce101"/>
          <table:table-cell table:number-columns-repeated="16356" table:style-name="ce102"/>
        </table:table-row>
        <table:table-row table:style-name="ro10" table:visibility="collapse">
          <table:table-cell office:value-type="string" table:number-columns-spanned="2" table:number-rows-spanned="1" table:style-name="ce148">
            <text:p>民國七十七年底</text:p>
          </table:table-cell>
          <table:covered-table-cell/>
          <table:table-cell office:value-type="float" office:value="1287" table:formula="of:=[.E9]+[.M9]" table:style-name="ce103">
            <text:p><text:s text:c="2"/>1 287</text:p>
          </table:table-cell>
          <table:table-cell table:style-name="ce103"/>
          <table:table-cell office:value-type="float" office:value="129" table:formula="of:=SUM([.F9:.L9])" table:style-name="ce104">
            <text:p><text:s/>129<text:s/></text:p>
          </table:table-cell>
          <table:table-cell office:value-type="float" office:value="19" table:style-name="ce104">
            <text:p><text:s/>19<text:s/></text:p>
          </table:table-cell>
          <table:table-cell office:value-type="float" office:value="110" table:style-name="ce104">
            <text:p><text:s/>11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158" table:formula="of:=[.N9]+[.O9]" table:style-name="ce103">
            <text:p><text:s text:c="2"/>1 158</text:p>
          </table:table-cell>
          <table:table-cell office:value-type="float" office:value="84" table:style-name="ce103">
            <text:p><text:s text:c="3"/>84</text:p>
          </table:table-cell>
          <table:table-cell office:value-type="float" office:value="1074" table:style-name="ce103">
            <text:p><text:s text:c="2"/>1 074</text:p>
          </table:table-cell>
          <table:table-cell table:number-columns-repeated="16369" table:style-name="ce63"/>
        </table:table-row>
        <table:table-row table:style-name="ro10" table:visibility="collapse">
          <table:table-cell office:value-type="string" table:number-columns-spanned="2" table:number-rows-spanned="1" table:style-name="ce142">
            <text:p>民國七十八年底</text:p>
          </table:table-cell>
          <table:covered-table-cell/>
          <table:table-cell office:value-type="float" office:value="1287" table:formula="of:=[.E10]+[.M10]" table:style-name="ce103">
            <text:p><text:s text:c="2"/>1 287</text:p>
          </table:table-cell>
          <table:table-cell table:style-name="ce103"/>
          <table:table-cell office:value-type="float" office:value="132" table:formula="of:=SUM([.F10:.L10])" table:style-name="ce104">
            <text:p><text:s/>132<text:s/></text:p>
          </table:table-cell>
          <table:table-cell office:value-type="float" office:value="19" table:style-name="ce104">
            <text:p><text:s/>19<text:s/></text:p>
          </table:table-cell>
          <table:table-cell office:value-type="float" office:value="113" table:style-name="ce104">
            <text:p><text:s/>11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155" table:formula="of:=[.N10]+[.O10]" table:style-name="ce103">
            <text:p><text:s text:c="2"/>1 155</text:p>
          </table:table-cell>
          <table:table-cell office:value-type="float" office:value="80" table:style-name="ce103">
            <text:p><text:s text:c="3"/>80</text:p>
          </table:table-cell>
          <table:table-cell office:value-type="float" office:value="1075" table:style-name="ce103">
            <text:p><text:s text:c="2"/>1 075</text:p>
          </table:table-cell>
          <table:table-cell table:number-columns-repeated="16369" table:style-name="ce63"/>
        </table:table-row>
        <table:table-row table:style-name="ro10" table:visibility="collapse">
          <table:table-cell office:value-type="string" table:number-columns-spanned="2" table:number-rows-spanned="1" table:style-name="ce140">
            <text:p>民國七十九年</text:p>
          </table:table-cell>
          <table:covered-table-cell/>
          <table:table-cell office:value-type="float" office:value="1304" table:formula="of:=[.E11]+[.M11]" table:style-name="ce103">
            <text:p><text:s text:c="2"/>1 304</text:p>
          </table:table-cell>
          <table:table-cell table:style-name="ce103"/>
          <table:table-cell office:value-type="float" office:value="137" table:formula="of:=SUM([.F11:.L11])" table:style-name="ce104">
            <text:p><text:s/>137<text:s/></text:p>
          </table:table-cell>
          <table:table-cell office:value-type="float" office:value="22" table:style-name="ce104">
            <text:p><text:s/>22<text:s/></text:p>
          </table:table-cell>
          <table:table-cell office:value-type="float" office:value="115" table:style-name="ce104">
            <text:p><text:s/>11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167" table:formula="of:=[.N11]+[.O11]" table:style-name="ce103">
            <text:p><text:s text:c="2"/>1 167</text:p>
          </table:table-cell>
          <table:table-cell office:value-type="float" office:value="78" table:style-name="ce103">
            <text:p><text:s text:c="3"/>78</text:p>
          </table:table-cell>
          <table:table-cell office:value-type="float" office:value="1089" table:style-name="ce103">
            <text:p><text:s text:c="2"/>1 089</text:p>
          </table:table-cell>
          <table:table-cell table:number-columns-repeated="16369" table:style-name="ce63"/>
        </table:table-row>
        <table:table-row table:style-name="ro10" table:visibility="collapse">
          <table:table-cell office:value-type="string" table:number-columns-spanned="2" table:number-rows-spanned="1" table:style-name="ce140">
            <text:p>民國八十年</text:p>
          </table:table-cell>
          <table:covered-table-cell/>
          <table:table-cell office:value-type="float" office:value="1454" table:formula="of:=[.E12]+[.M12]" table:style-name="ce103">
            <text:p><text:s text:c="2"/>1 454</text:p>
          </table:table-cell>
          <table:table-cell table:style-name="ce103"/>
          <table:table-cell office:value-type="float" office:value="142" table:formula="of:=SUM([.F12:.L12])" table:style-name="ce104">
            <text:p><text:s/>142<text:s/></text:p>
          </table:table-cell>
          <table:table-cell office:value-type="float" office:value="22" table:style-name="ce104">
            <text:p><text:s/>22<text:s/></text:p>
          </table:table-cell>
          <table:table-cell office:value-type="float" office:value="120" table:style-name="ce104">
            <text:p><text:s/>12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312" table:formula="of:=[.N12]+[.O12]" table:style-name="ce103">
            <text:p><text:s text:c="2"/>1 312</text:p>
          </table:table-cell>
          <table:table-cell office:value-type="float" office:value="76" table:style-name="ce103">
            <text:p><text:s text:c="3"/>76</text:p>
          </table:table-cell>
          <table:table-cell office:value-type="float" office:value="1236" table:style-name="ce103">
            <text:p><text:s text:c="2"/>1 236</text:p>
          </table:table-cell>
          <table:table-cell table:number-columns-repeated="16369" table:style-name="ce63"/>
        </table:table-row>
        <table:table-row table:style-name="ro10" table:visibility="collapse">
          <table:table-cell office:value-type="string" table:number-columns-spanned="2" table:number-rows-spanned="1" table:style-name="ce140">
            <text:p>民國八十一年</text:p>
          </table:table-cell>
          <table:covered-table-cell/>
          <table:table-cell office:value-type="float" office:value="1523" table:formula="of:=[.E13]+[.M13]" table:style-name="ce103">
            <text:p><text:s text:c="2"/>1 523</text:p>
          </table:table-cell>
          <table:table-cell table:style-name="ce103"/>
          <table:table-cell office:value-type="float" office:value="146" table:formula="of:=SUM([.F13:.L13])" table:style-name="ce104">
            <text:p><text:s/>146<text:s/></text:p>
          </table:table-cell>
          <table:table-cell office:value-type="float" office:value="22" table:style-name="ce104">
            <text:p><text:s/>22<text:s/></text:p>
          </table:table-cell>
          <table:table-cell office:value-type="float" office:value="124" table:style-name="ce104">
            <text:p><text:s/>12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377" table:formula="of:=[.N13]+[.O13]" table:style-name="ce103">
            <text:p><text:s text:c="2"/>1 377</text:p>
          </table:table-cell>
          <table:table-cell office:value-type="float" office:value="73" table:style-name="ce103">
            <text:p><text:s text:c="3"/>73</text:p>
          </table:table-cell>
          <table:table-cell office:value-type="float" office:value="1304" table:style-name="ce103">
            <text:p><text:s text:c="2"/>1 304</text:p>
          </table:table-cell>
          <table:table-cell table:number-columns-repeated="16369" table:style-name="ce63"/>
        </table:table-row>
        <table:table-row table:style-name="ro10" table:visibility="collapse">
          <table:table-cell office:value-type="string" table:style-name="ce58">
            <text:p>民國八十二年</text:p>
          </table:table-cell>
          <table:table-cell office:value-type="float" office:value="1993" table:style-name="ce59">
            <text:p>1993</text:p>
          </table:table-cell>
          <table:table-cell office:value-type="float" office:value="1589" table:formula="of:=[.E14]+[.M14]" table:style-name="ce103">
            <text:p><text:s text:c="2"/>1 589</text:p>
          </table:table-cell>
          <table:table-cell table:style-name="ce103"/>
          <table:table-cell office:value-type="float" office:value="149" table:formula="of:=SUM([.F14:.L14])" table:style-name="ce104">
            <text:p><text:s/>149<text:s/></text:p>
          </table:table-cell>
          <table:table-cell office:value-type="float" office:value="22" table:style-name="ce104">
            <text:p><text:s/>22<text:s/></text:p>
          </table:table-cell>
          <table:table-cell office:value-type="float" office:value="127" table:style-name="ce104">
            <text:p><text:s/>127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440" table:formula="of:=[.N14]+[.O14]" table:style-name="ce103">
            <text:p><text:s text:c="2"/>1 440</text:p>
          </table:table-cell>
          <table:table-cell office:value-type="float" office:value="70" table:style-name="ce103">
            <text:p><text:s text:c="3"/>70</text:p>
          </table:table-cell>
          <table:table-cell office:value-type="float" office:value="1370" table:style-name="ce103">
            <text:p><text:s text:c="2"/>1 370</text:p>
          </table:table-cell>
          <table:table-cell table:number-columns-repeated="16369" table:style-name="ce63"/>
        </table:table-row>
        <table:table-row table:style-name="ro10" table:visibility="collapse">
          <table:table-cell office:value-type="string" table:style-name="ce58">
            <text:p>民國八十三年</text:p>
          </table:table-cell>
          <table:table-cell office:value-type="float" office:value="1994" table:style-name="ce59">
            <text:p>1994</text:p>
          </table:table-cell>
          <table:table-cell office:value-type="float" office:value="1585" table:formula="of:=[.E15]+[.M15]" table:style-name="ce103">
            <text:p><text:s text:c="2"/>1 585</text:p>
          </table:table-cell>
          <table:table-cell table:style-name="ce103"/>
          <table:table-cell office:value-type="float" office:value="150" table:formula="of:=SUM([.F15:.L15])" table:style-name="ce104">
            <text:p><text:s/>150<text:s/></text:p>
          </table:table-cell>
          <table:table-cell office:value-type="float" office:value="20" table:style-name="ce104">
            <text:p><text:s/>20<text:s/></text:p>
          </table:table-cell>
          <table:table-cell office:value-type="float" office:value="130" table:style-name="ce104">
            <text:p><text:s/>13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435" table:formula="of:=[.N15]+[.O15]" table:style-name="ce103">
            <text:p><text:s text:c="2"/>1 435</text:p>
          </table:table-cell>
          <table:table-cell office:value-type="float" office:value="64" table:style-name="ce103">
            <text:p><text:s text:c="3"/>64</text:p>
          </table:table-cell>
          <table:table-cell office:value-type="float" office:value="1371" table:style-name="ce103">
            <text:p><text:s text:c="2"/>1 371</text:p>
          </table:table-cell>
          <table:table-cell table:number-columns-repeated="16369" table:style-name="ce63"/>
        </table:table-row>
        <table:table-row table:style-name="ro10" table:visibility="collapse">
          <table:table-cell office:value-type="string" table:style-name="ce58">
            <text:p>民國84年</text:p>
          </table:table-cell>
          <table:table-cell office:value-type="float" office:value="1995" table:style-name="ce59">
            <text:p>1995</text:p>
          </table:table-cell>
          <table:table-cell office:value-type="float" office:value="1534" table:formula="of:=[.E16]+[.M16]" table:style-name="ce103">
            <text:p><text:s text:c="2"/>1 534</text:p>
          </table:table-cell>
          <table:table-cell table:style-name="ce103"/>
          <table:table-cell office:value-type="float" office:value="156" table:formula="of:=SUM([.F16:.L16])" table:style-name="ce104">
            <text:p><text:s/>156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42" table:style-name="ce104">
            <text:p><text:s/>14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378" table:formula="of:=[.N16]+[.O16]" table:style-name="ce103">
            <text:p><text:s text:c="2"/>1 378</text:p>
          </table:table-cell>
          <table:table-cell office:value-type="float" office:value="54" table:style-name="ce103">
            <text:p><text:s text:c="3"/>54</text:p>
          </table:table-cell>
          <table:table-cell office:value-type="float" office:value="1324" table:style-name="ce103">
            <text:p><text:s text:c="2"/>1 324</text:p>
          </table:table-cell>
          <table:table-cell table:number-columns-repeated="16369" table:style-name="ce63"/>
        </table:table-row>
        <table:table-row table:style-name="ro10" table:visibility="collapse">
          <table:table-cell office:value-type="string" table:style-name="ce58">
            <text:p>民國85年</text:p>
          </table:table-cell>
          <table:table-cell office:value-type="float" office:value="1996" table:style-name="ce59">
            <text:p>1996</text:p>
          </table:table-cell>
          <table:table-cell office:value-type="float" office:value="1569" table:formula="of:=[.E17]+[.M17]" table:style-name="ce103">
            <text:p><text:s text:c="2"/>1 569</text:p>
          </table:table-cell>
          <table:table-cell table:style-name="ce103"/>
          <table:table-cell office:value-type="float" office:value="156" table:formula="of:=SUM([.F17:.L17])" table:style-name="ce104">
            <text:p><text:s/>156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42" table:style-name="ce104">
            <text:p><text:s/>14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413" table:formula="of:=[.N17]+[.O17]" table:style-name="ce103">
            <text:p><text:s text:c="2"/>1 413</text:p>
          </table:table-cell>
          <table:table-cell office:value-type="float" office:value="51" table:style-name="ce103">
            <text:p><text:s text:c="3"/>51</text:p>
          </table:table-cell>
          <table:table-cell office:value-type="float" office:value="1362" table:style-name="ce103">
            <text:p><text:s text:c="2"/>1 362</text:p>
          </table:table-cell>
          <table:table-cell table:number-columns-repeated="16369" table:style-name="ce63"/>
        </table:table-row>
        <table:table-row table:style-name="ro10" table:visibility="collapse">
          <table:table-cell office:value-type="string" table:style-name="ce58">
            <text:p>民國86年</text:p>
          </table:table-cell>
          <table:table-cell office:value-type="float" office:value="1997" table:style-name="ce59">
            <text:p>1997</text:p>
          </table:table-cell>
          <table:table-cell office:value-type="float" office:value="1625" table:formula="of:=[.E18]+[.M18]" table:style-name="ce103">
            <text:p><text:s text:c="2"/>1 625</text:p>
          </table:table-cell>
          <table:table-cell table:style-name="ce103"/>
          <table:table-cell office:value-type="float" office:value="156" table:formula="of:=SUM([.F18:.L18])" table:style-name="ce104">
            <text:p><text:s/>156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42" table:style-name="ce104">
            <text:p><text:s/>14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469" table:style-name="ce103">
            <text:p><text:s text:c="2"/>1 469</text:p>
          </table:table-cell>
          <table:table-cell office:value-type="float" office:value="48" table:style-name="ce104">
            <text:p><text:s/>48<text:s/></text:p>
          </table:table-cell>
          <table:table-cell office:value-type="float" office:value="1421" table:style-name="ce103">
            <text:p><text:s text:c="2"/>1 421</text:p>
          </table:table-cell>
          <table:table-cell table:number-columns-repeated="16369" table:style-name="ce63"/>
        </table:table-row>
        <table:table-row table:style-name="ro10" table:visibility="collapse">
          <table:table-cell office:value-type="string" table:style-name="ce58">
            <text:p>民國87年</text:p>
          </table:table-cell>
          <table:table-cell office:value-type="float" office:value="1998" table:style-name="ce59">
            <text:p>1998</text:p>
          </table:table-cell>
          <table:table-cell office:value-type="float" office:value="1589" table:formula="of:=[.E19]+[.M19]" table:style-name="ce103">
            <text:p><text:s text:c="2"/>1 589</text:p>
          </table:table-cell>
          <table:table-cell table:style-name="ce103"/>
          <table:table-cell office:value-type="float" office:value="157" table:style-name="ce104">
            <text:p><text:s/>157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43" table:style-name="ce104">
            <text:p><text:s/>14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432" table:style-name="ce103">
            <text:p><text:s text:c="2"/>1 432</text:p>
          </table:table-cell>
          <table:table-cell office:value-type="float" office:value="48" table:style-name="ce104">
            <text:p><text:s/>48<text:s/></text:p>
          </table:table-cell>
          <table:table-cell office:value-type="float" office:value="1384" table:style-name="ce103">
            <text:p><text:s text:c="2"/>1 384</text:p>
          </table:table-cell>
          <table:table-cell table:number-columns-repeated="16369" table:style-name="ce63"/>
        </table:table-row>
        <table:table-row table:style-name="ro10" table:visibility="collapse">
          <table:table-cell office:value-type="string" table:style-name="ce58">
            <text:p>民國88年</text:p>
          </table:table-cell>
          <table:table-cell office:value-type="float" office:value="1999" table:style-name="ce59">
            <text:p>1999</text:p>
          </table:table-cell>
          <table:table-cell office:value-type="float" office:value="1679" table:style-name="ce103">
            <text:p><text:s text:c="2"/>1 679</text:p>
          </table:table-cell>
          <table:table-cell table:style-name="ce103"/>
          <table:table-cell office:value-type="float" office:value="159" table:style-name="ce104">
            <text:p><text:s/>159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45" table:style-name="ce104">
            <text:p><text:s/>14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520" table:style-name="ce103">
            <text:p><text:s text:c="2"/>1 520</text:p>
          </table:table-cell>
          <table:table-cell office:value-type="float" office:value="52" table:style-name="ce104">
            <text:p><text:s/>52<text:s/></text:p>
          </table:table-cell>
          <table:table-cell office:value-type="float" office:value="1468" table:style-name="ce103">
            <text:p><text:s text:c="2"/>1 468</text:p>
          </table:table-cell>
          <table:table-cell table:number-columns-repeated="16369" table:style-name="ce63"/>
        </table:table-row>
        <table:table-row table:style-name="ro10" table:visibility="collapse">
          <table:table-cell office:value-type="string" table:style-name="ce58">
            <text:p>民國89年</text:p>
          </table:table-cell>
          <table:table-cell office:value-type="float" office:value="2000" table:style-name="ce59">
            <text:p>2000</text:p>
          </table:table-cell>
          <table:table-cell office:value-type="float" office:value="1082" table:formula="of:=[.E21]+[.M21]" table:style-name="ce103">
            <text:p><text:s text:c="2"/>1 082</text:p>
          </table:table-cell>
          <table:table-cell table:style-name="ce103"/>
          <table:table-cell office:value-type="float" office:value="161" table:style-name="ce104">
            <text:p><text:s/>161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150" table:style-name="ce104">
            <text:p><text:s/>15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921" table:formula="of:=SUM([.N21:.O21])" table:style-name="ce103">
            <text:p><text:s text:c="3"/>921</text:p>
          </table:table-cell>
          <table:table-cell office:value-type="float" office:value="47" table:style-name="ce104">
            <text:p><text:s/>47<text:s/></text:p>
          </table:table-cell>
          <table:table-cell office:value-type="float" office:value="874" table:style-name="ce103">
            <text:p><text:s text:c="3"/>874</text:p>
          </table:table-cell>
          <table:table-cell table:number-columns-repeated="16369" table:style-name="ce73"/>
        </table:table-row>
        <table:table-row table:style-name="ro10" table:visibility="collapse">
          <table:table-cell office:value-type="string" table:style-name="ce58">
            <text:p>民國90年</text:p>
          </table:table-cell>
          <table:table-cell office:value-type="float" office:value="2001" table:style-name="ce59">
            <text:p>2001</text:p>
          </table:table-cell>
          <table:table-cell table:number-columns-repeated="2" table:style-name="ce103"/>
          <table:table-cell table:number-columns-repeated="8" table:style-name="ce104"/>
          <table:table-cell table:style-name="ce103"/>
          <table:table-cell table:style-name="ce104"/>
          <table:table-cell table:style-name="ce103"/>
          <table:table-cell table:number-columns-repeated="16369" table:style-name="ce73"/>
        </table:table-row>
        <table:table-row table:style-name="ro11" table:visibility="collapse">
          <table:table-cell office:value-type="string" table:style-name="ce58">
            <text:p>民國91年底</text:p>
          </table:table-cell>
          <table:table-cell office:value-type="float" office:value="2002" table:style-name="ce59">
            <text:p>2002</text:p>
          </table:table-cell>
          <table:table-cell office:value-type="float" office:value="768" table:formula="of:=[.E23]+[.M23]" table:style-name="ce105">
            <text:p><text:s/>76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3" table:style-name="ce106">
            <text:p><text:s/>163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62" table:style-name="ce106">
            <text:p><text:s/>16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05" table:style-name="ce106">
            <text:p><text:s/>605<text:s/></text:p>
          </table:table-cell>
          <table:table-cell office:value-type="float" office:value="32" table:style-name="ce106">
            <text:p><text:s/>32<text:s/></text:p>
          </table:table-cell>
          <table:table-cell office:value-type="float" office:value="573" table:style-name="ce106">
            <text:p><text:s/>573<text:s/></text:p>
          </table:table-cell>
          <table:table-cell table:number-columns-repeated="16369" table:style-name="ce73"/>
        </table:table-row>
        <table:table-row table:style-name="ro11" table:visibility="collapse">
          <table:table-cell office:value-type="string" table:style-name="ce58">
            <text:p>民國92年底</text:p>
          </table:table-cell>
          <table:table-cell office:value-type="float" office:value="2003" table:style-name="ce123">
            <text:p>End of 2003</text:p>
          </table:table-cell>
          <table:table-cell office:value-type="float" office:value="828" table:formula="of:=[.E24]+[.M24]" table:style-name="ce105">
            <text:p><text:s/>82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5" table:style-name="ce106">
            <text:p><text:s/>16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5" table:style-name="ce106">
            <text:p><text:s/>16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63" table:style-name="ce106">
            <text:p><text:s/>663<text:s/></text:p>
          </table:table-cell>
          <table:table-cell office:value-type="float" office:value="39" table:style-name="ce106">
            <text:p><text:s/>39<text:s/></text:p>
          </table:table-cell>
          <table:table-cell office:value-type="float" office:value="624" table:style-name="ce106">
            <text:p><text:s/>624<text:s/></text:p>
          </table:table-cell>
          <table:table-cell table:number-columns-repeated="16369" table:style-name="ce73"/>
        </table:table-row>
        <table:table-row table:style-name="ro11" table:visibility="collapse">
          <table:table-cell office:value-type="string" table:style-name="ce58">
            <text:p>民國93年底</text:p>
          </table:table-cell>
          <table:table-cell office:value-type="float" office:value="2004" table:style-name="ce123">
            <text:p>End of 2004</text:p>
          </table:table-cell>
          <table:table-cell office:value-type="float" office:value="613" table:style-name="ce105">
            <text:p><text:s/>613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5" table:style-name="ce106">
            <text:p><text:s/>16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5" table:style-name="ce106">
            <text:p><text:s/>16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46" table:style-name="ce106">
            <text:p><text:s/>446<text:s/></text:p>
          </table:table-cell>
          <table:table-cell office:value-type="float" office:value="51" table:style-name="ce106">
            <text:p><text:s/>51<text:s/></text:p>
          </table:table-cell>
          <table:table-cell office:value-type="float" office:value="395" table:style-name="ce106">
            <text:p><text:s/>395<text:s/></text:p>
          </table:table-cell>
          <table:table-cell table:number-columns-repeated="16369" table:style-name="ce73"/>
        </table:table-row>
        <table:table-row table:style-name="ro11">
          <table:table-cell office:value-type="string" table:style-name="ce58">
            <text:p>民國94年底</text:p>
          </table:table-cell>
          <table:table-cell office:value-type="float" office:value="2005" table:style-name="ce123">
            <text:p>End of 2005</text:p>
          </table:table-cell>
          <table:table-cell office:value-type="float" office:value="579" table:style-name="ce105">
            <text:p><text:s/>579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5" table:style-name="ce106">
            <text:p><text:s/>16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5" table:style-name="ce106">
            <text:p><text:s/>16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12" table:style-name="ce106">
            <text:p><text:s/>412<text:s/></text:p>
          </table:table-cell>
          <table:table-cell office:value-type="float" office:value="49" table:style-name="ce106">
            <text:p><text:s/>49<text:s/></text:p>
          </table:table-cell>
          <table:table-cell office:value-type="float" office:value="363" table:style-name="ce106">
            <text:p><text:s/>363<text:s/></text:p>
          </table:table-cell>
          <table:table-cell table:number-columns-repeated="16369" table:style-name="ce73"/>
        </table:table-row>
        <table:table-row table:style-name="ro11">
          <table:table-cell office:value-type="string" table:style-name="ce58">
            <text:p>民國95年底</text:p>
          </table:table-cell>
          <table:table-cell office:value-type="float" office:value="2006" table:style-name="ce123">
            <text:p>End of 2006</text:p>
          </table:table-cell>
          <table:table-cell office:value-type="float" office:value="530" table:style-name="ce105">
            <text:p><text:s/>53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5" table:style-name="ce106">
            <text:p><text:s/>16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5" table:style-name="ce106">
            <text:p><text:s/>16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63" table:style-name="ce106">
            <text:p><text:s/>363<text:s/></text:p>
          </table:table-cell>
          <table:table-cell office:value-type="float" office:value="39" table:style-name="ce106">
            <text:p><text:s/>39<text:s/></text:p>
          </table:table-cell>
          <table:table-cell office:value-type="float" office:value="324" table:style-name="ce106">
            <text:p><text:s/>324<text:s/></text:p>
          </table:table-cell>
          <table:table-cell table:number-columns-repeated="16369" table:style-name="ce73"/>
        </table:table-row>
        <table:table-row table:style-name="ro11">
          <table:table-cell office:value-type="string" table:style-name="ce58">
            <text:p>民國96年底</text:p>
          </table:table-cell>
          <table:table-cell office:value-type="float" office:value="2007" table:style-name="ce123">
            <text:p>End of 2007</text:p>
          </table:table-cell>
          <table:table-cell office:value-type="float" office:value="439" table:style-name="ce105">
            <text:p><text:s/>439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6" table:style-name="ce106">
            <text:p><text:s/>16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6" table:style-name="ce106">
            <text:p><text:s/>16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71" table:style-name="ce106">
            <text:p><text:s/>271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237" table:style-name="ce106">
            <text:p><text:s/>237<text:s/></text:p>
          </table:table-cell>
          <table:table-cell table:number-columns-repeated="16369" table:style-name="ce73"/>
        </table:table-row>
        <table:table-row table:style-name="ro11">
          <table:table-cell office:value-type="string" table:style-name="ce58">
            <text:p>民國97年底</text:p>
          </table:table-cell>
          <table:table-cell office:value-type="float" office:value="2008" table:style-name="ce123">
            <text:p>End of 2008</text:p>
          </table:table-cell>
          <table:table-cell office:value-type="float" office:value="230" table:style-name="ce105">
            <text:p><text:s/>23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6" table:style-name="ce106">
            <text:p><text:s/>16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6" table:style-name="ce106">
            <text:p><text:s/>16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2" table:style-name="ce106">
            <text:p><text:s/>62<text:s/></text:p>
          </table:table-cell>
          <table:table-cell office:value-type="float" office:value="32" table:style-name="ce106">
            <text:p><text:s/>32<text:s/></text:p>
          </table:table-cell>
          <table:table-cell office:value-type="float" office:value="30" table:style-name="ce106">
            <text:p><text:s/>30<text:s/></text:p>
          </table:table-cell>
          <table:table-cell table:number-columns-repeated="16369" table:style-name="ce73"/>
        </table:table-row>
        <table:table-row table:style-name="ro11">
          <table:table-cell office:value-type="string" table:style-name="ce58">
            <text:p>民國98年底</text:p>
          </table:table-cell>
          <table:table-cell office:value-type="float" office:value="2009" table:style-name="ce123">
            <text:p>End of 2009</text:p>
          </table:table-cell>
          <table:table-cell office:value-type="float" office:value="242" table:style-name="ce105">
            <text:p><text:s/>24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7" table:style-name="ce106">
            <text:p><text:s/>16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7" table:style-name="ce106">
            <text:p><text:s/>16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3" table:style-name="ce106">
            <text:p><text:s/>73<text:s/></text:p>
          </table:table-cell>
          <table:table-cell office:value-type="float" office:value="42" table:style-name="ce106">
            <text:p><text:s/>42<text:s/></text:p>
          </table:table-cell>
          <table:table-cell office:value-type="float" office:value="31" table:style-name="ce106">
            <text:p><text:s/>31<text:s/></text:p>
          </table:table-cell>
          <table:table-cell table:number-columns-repeated="16369" table:style-name="ce73"/>
        </table:table-row>
        <table:table-row table:style-name="ro11">
          <table:table-cell table:style-name="ce58"/>
          <table:table-cell table:style-name="ce123"/>
          <table:table-cell table:style-name="ce105"/>
          <table:table-cell table:number-columns-repeated="12" table:style-name="ce106"/>
          <table:table-cell table:number-columns-repeated="16369" table:style-name="ce73"/>
        </table:table-row>
        <table:table-row table:style-name="ro11">
          <table:table-cell office:value-type="string" table:style-name="ce58">
            <text:p>民國99年底</text:p>
          </table:table-cell>
          <table:table-cell office:value-type="float" office:value="2010" table:style-name="ce123">
            <text:p>End of 2010</text:p>
          </table:table-cell>
          <table:table-cell office:value-type="float" office:value="252" table:style-name="ce105">
            <text:p><text:s/>25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7" table:formula="of:=SUM([.F32:.G32])" table:style-name="ce106">
            <text:p><text:s/>16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7" table:style-name="ce106">
            <text:p><text:s/>16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3" table:formula="of:=SUM([.N32:.O32])" table:style-name="ce106">
            <text:p><text:s/>83<text:s/></text:p>
          </table:table-cell>
          <table:table-cell office:value-type="float" office:value="52" table:style-name="ce106">
            <text:p><text:s/>52<text:s/></text:p>
          </table:table-cell>
          <table:table-cell office:value-type="float" office:value="31" table:style-name="ce106">
            <text:p><text:s/>31<text:s/></text:p>
          </table:table-cell>
          <table:table-cell table:number-columns-repeated="16369" table:style-name="ce63"/>
        </table:table-row>
        <table:table-row table:style-name="ro11">
          <table:table-cell office:value-type="string" table:style-name="ce58">
            <text:p>民國100年底</text:p>
          </table:table-cell>
          <table:table-cell office:value-type="float" office:value="2011" table:style-name="ce123">
            <text:p>End of 2011</text:p>
          </table:table-cell>
          <table:table-cell office:value-type="float" office:value="266" table:style-name="ce105">
            <text:p><text:s/>266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7" table:style-name="ce106">
            <text:p><text:s/>16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7" table:style-name="ce106">
            <text:p><text:s/>16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7" table:style-name="ce106">
            <text:p><text:s/>97<text:s/></text:p>
          </table:table-cell>
          <table:table-cell office:value-type="float" office:value="68" table:style-name="ce106">
            <text:p><text:s/>68<text:s/></text:p>
          </table:table-cell>
          <table:table-cell office:value-type="float" office:value="29" table:style-name="ce106">
            <text:p><text:s/>29<text:s/></text:p>
          </table:table-cell>
          <table:table-cell table:number-columns-repeated="16369" table:style-name="ce73"/>
        </table:table-row>
        <table:table-row table:style-name="ro11">
          <table:table-cell office:value-type="string" table:style-name="ce58">
            <text:p>民國101年底</text:p>
          </table:table-cell>
          <table:table-cell office:value-type="float" office:value="2012" table:style-name="ce123">
            <text:p>End of 2012</text:p>
          </table:table-cell>
          <table:table-cell office:value-type="float" office:value="268" table:style-name="ce105">
            <text:p><text:s/>268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8" table:style-name="ce106">
            <text:p><text:s/>16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8" table:style-name="ce106">
            <text:p><text:s/>16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8" table:style-name="ce106">
            <text:p><text:s/>98<text:s/></text:p>
          </table:table-cell>
          <table:table-cell office:value-type="float" office:value="70" table:style-name="ce106">
            <text:p><text:s/>70<text:s/></text:p>
          </table:table-cell>
          <table:table-cell office:value-type="float" office:value="28" table:style-name="ce106">
            <text:p><text:s/>28<text:s/></text:p>
          </table:table-cell>
          <table:table-cell table:number-columns-repeated="16369" table:style-name="ce73"/>
        </table:table-row>
        <table:table-row table:style-name="ro11">
          <table:table-cell office:value-type="string" table:style-name="ce58">
            <text:p>民國102年底</text:p>
          </table:table-cell>
          <table:table-cell office:value-type="float" office:value="2013" table:style-name="ce123">
            <text:p>End of 2013</text:p>
          </table:table-cell>
          <table:table-cell office:value-type="float" office:value="284" table:style-name="ce105">
            <text:p><text:s/>284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9" table:style-name="ce106">
            <text:p><text:s/>16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9" table:style-name="ce106">
            <text:p><text:s/>16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13" table:style-name="ce106">
            <text:p><text:s/>113<text:s/></text:p>
          </table:table-cell>
          <table:table-cell office:value-type="float" office:value="81" table:style-name="ce106">
            <text:p><text:s/>81<text:s/></text:p>
          </table:table-cell>
          <table:table-cell office:value-type="float" office:value="32" table:style-name="ce106">
            <text:p><text:s/>32<text:s/></text:p>
          </table:table-cell>
          <table:table-cell table:number-columns-repeated="16369" table:style-name="ce73"/>
        </table:table-row>
        <table:table-row table:style-name="ro11">
          <table:table-cell office:value-type="string" table:style-name="ce58">
            <text:p>民國103年底</text:p>
          </table:table-cell>
          <table:table-cell office:value-type="float" office:value="2014" table:style-name="ce123">
            <text:p>End of 2014</text:p>
          </table:table-cell>
          <table:table-cell office:value-type="float" office:value="279" table:style-name="ce105">
            <text:p><text:s/>279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70" table:style-name="ce106">
            <text:p><text:s/>17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70" table:style-name="ce106">
            <text:p><text:s/>17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07" table:style-name="ce106">
            <text:p><text:s/>107<text:s/></text:p>
          </table:table-cell>
          <table:table-cell office:value-type="float" office:value="80" table:style-name="ce106">
            <text:p><text:s/>80<text:s/></text:p>
          </table:table-cell>
          <table:table-cell office:value-type="float" office:value="27" table:style-name="ce106">
            <text:p><text:s/>27<text:s/></text:p>
          </table:table-cell>
          <table:table-cell table:number-columns-repeated="16369" table:style-name="ce73"/>
        </table:table-row>
        <table:table-row table:style-name="ro12">
          <table:table-cell table:style-name="ce58"/>
          <table:table-cell table:style-name="ce123"/>
          <table:table-cell table:style-name="ce105"/>
          <table:table-cell table:number-columns-repeated="12" table:style-name="ce106"/>
          <table:table-cell table:number-columns-repeated="16369" table:style-name="ce73"/>
        </table:table-row>
        <table:table-row table:style-name="ro11">
          <table:table-cell office:value-type="string" table:style-name="ce65">
            <text:p>民國104年底</text:p>
          </table:table-cell>
          <table:table-cell office:value-type="float" office:value="2015" table:style-name="ce124">
            <text:p>End of 2015</text:p>
          </table:table-cell>
          <table:table-cell office:value-type="float" office:value="280" table:style-name="ce125">
            <text:p><text:s/>280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69" table:style-name="ce126">
            <text:p><text:s/>169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69" table:style-name="ce126">
            <text:p><text:s/>169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09" table:style-name="ce126">
            <text:p><text:s/>109<text:s/></text:p>
          </table:table-cell>
          <table:table-cell office:value-type="float" office:value="82" table:style-name="ce126">
            <text:p><text:s/>82<text:s/></text:p>
          </table:table-cell>
          <table:table-cell office:value-type="float" office:value="27" table:style-name="ce126">
            <text:p><text:s/>27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7" table:number-rows-spanned="1" table:style-name="ce137">
            <text:p>資料來源：交通部統計查詢網。</text:p>
          </table:table-cell>
          <table:covered-table-cell table:number-columns-repeated="6"/>
          <table:table-cell table:style-name="ce122"/>
          <table:table-cell office:value-type="string" table:number-columns-spanned="7" table:number-rows-spanned="1" table:style-name="ce138">
            <text:p>Source：Ministry of Transportation and Communications R.O.C.</text:p>
          </table:table-cell>
          <table:covered-table-cell table:number-columns-repeated="6"/>
          <table:table-cell table:number-columns-repeated="16369" table:style-name="ce122"/>
        </table:table-row>
        <table:table-row table:number-rows-repeated="1048537" table:style-name="ro3">
          <table:table-cell table:number-columns-repeated="16384"/>
        </table:table-row>
      </table:table>
      <table:table table:name="15-2(0)" table:style-name="ta2">
        <table:table-column table:style-name="co10" table:default-cell-style-name="ce75"/>
        <table:table-column table:style-name="co11" table:default-cell-style-name="ce75"/>
        <table:table-column table:style-name="co12" table:number-columns-repeated="2" table:default-cell-style-name="ce50"/>
        <table:table-column table:style-name="co13" table:default-cell-style-name="ce50"/>
        <table:table-column table:style-name="co14" table:default-cell-style-name="ce50"/>
        <table:table-column table:style-name="co3" table:number-columns-repeated="16378" table:default-cell-style-name="ce50"/>
        <table:table-row table:style-name="ro5">
          <table:table-cell office:value-type="string" table:number-columns-spanned="4" table:number-rows-spanned="1" table:style-name="ce178">
            <text:p>表15-2、新北市觀光遊憩區遊客人次</text:p>
          </table:table-cell>
          <table:covered-table-cell table:number-columns-repeated="3"/>
          <table:table-cell office:value-type="string" table:number-columns-spanned="2" table:number-rows-spanned="1" table:style-name="ce178">
            <text:p>Table 15-2、Number of Visitors to the Principal Scenic Spots</text:p>
            <text:p><text:s/>in New Taipei City</text:p>
          </table:table-cell>
          <table:covered-table-cell/>
          <table:table-cell table:number-columns-repeated="16378" table:style-name="ce33"/>
        </table:table-row>
        <table:table-row table:style-name="ro6">
          <table:table-cell table:number-columns-repeated="6" table:style-name="ce34"/>
          <table:table-cell table:number-columns-repeated="16378" table:style-name="ce35"/>
        </table:table-row>
        <table:table-row table:style-name="ro6">
          <table:table-cell office:value-type="string" table:number-columns-spanned="4" table:number-rows-spanned="1" table:style-name="ce179">
            <text:p>單位：人次</text:p>
          </table:table-cell>
          <table:covered-table-cell table:number-columns-repeated="3"/>
          <table:table-cell table:style-name="ce118"/>
          <table:table-cell office:value-type="string" table:style-name="ce119">
            <text:p>Unit：Person-Times</text:p>
          </table:table-cell>
          <table:table-cell table:number-columns-repeated="16378" table:style-name="ce117"/>
        </table:table-row>
        <table:table-row table:style-name="ro7">
          <table:table-cell table:number-columns-repeated="6" table:style-name="ce5"/>
          <table:table-cell table:number-columns-repeated="16378" table:style-name="ce36"/>
        </table:table-row>
        <table:table-row table:style-name="ro14">
          <table:table-cell office:value-type="string" table:number-columns-spanned="2" table:number-rows-spanned="1" table:style-name="ce184">
            <text:p>年 別</text:p>
          </table:table-cell>
          <table:covered-table-cell/>
          <table:table-cell office:value-type="string" table:style-name="ce37">
            <text:p>遊客人次</text:p>
          </table:table-cell>
          <table:table-cell office:value-type="string" table:style-name="ce38">
            <text:p>上年遊客人次</text:p>
          </table:table-cell>
          <table:table-cell office:value-type="string" table:style-name="ce39">
            <text:p>增減數</text:p>
          </table:table-cell>
          <table:table-cell office:value-type="string" table:style-name="ce40">
            <text:p>成長率 <text:s/>(%)</text:p>
          </table:table-cell>
          <table:table-cell table:number-columns-repeated="16378" table:style-name="ce41"/>
        </table:table-row>
        <table:table-row table:style-name="ro15">
          <table:table-cell office:value-type="string" table:number-columns-spanned="2" table:number-rows-spanned="1" table:style-name="ce173">
            <text:p>Year</text:p>
          </table:table-cell>
          <table:covered-table-cell/>
          <table:table-cell office:value-type="string" table:style-name="ce42">
            <text:p>Times of Visitors</text:p>
          </table:table-cell>
          <table:table-cell office:value-type="string" table:style-name="ce42">
            <text:p>Times of Visitors, Last year</text:p>
          </table:table-cell>
          <table:table-cell office:value-type="string" table:style-name="ce43">
            <text:p>No. of Increase or Reduction</text:p>
          </table:table-cell>
          <table:table-cell office:value-type="string" table:style-name="ce44">
            <text:p>Growth Rate <text:s/>(%)</text:p>
          </table:table-cell>
          <table:table-cell table:number-columns-repeated="16378" table:style-name="ce45"/>
        </table:table-row>
        <table:table-row table:style-name="ro3" table:visibility="collapse">
          <table:table-cell office:value-type="string" table:number-columns-spanned="2" table:number-rows-spanned="1" table:style-name="ce175">
            <text:p>民國七十九年</text:p>
          </table:table-cell>
          <table:covered-table-cell/>
          <table:table-cell office:value-type="float" office:value="4374818" table:style-name="ce46">
            <text:p><text:s/>4 374 818</text:p>
          </table:table-cell>
          <table:table-cell office:value-type="float" office:value="4667865" table:style-name="ce47">
            <text:p><text:s/>4 667 865</text:p>
          </table:table-cell>
          <table:table-cell office:value-type="string" table:style-name="ce48">
            <text:p>increase</text:p>
          </table:table-cell>
          <table:table-cell office:value-type="float" office:value="-6.2779664793219183" table:formula="of:=SUM([.C7]/[.D7])*100-100" table:style-name="ce49">
            <text:p>-6.28</text:p>
          </table:table-cell>
          <table:table-cell table:number-columns-repeated="16378"/>
        </table:table-row>
        <table:table-row table:style-name="ro3" table:visibility="collapse">
          <table:table-cell office:value-type="string" table:number-columns-spanned="2" table:number-rows-spanned="1" table:style-name="ce177">
            <text:p>民國八十年</text:p>
          </table:table-cell>
          <table:covered-table-cell/>
          <table:table-cell office:value-type="float" office:value="3565097" table:style-name="ce52">
            <text:p><text:s/>3 565 097</text:p>
          </table:table-cell>
          <table:table-cell office:value-type="float" office:value="4374818" table:style-name="ce53">
            <text:p><text:s/>4 374 818</text:p>
          </table:table-cell>
          <table:table-cell office:value-type="float" office:value="-809721" table:formula="of:=SUM([.C8]-[.D8])" table:style-name="ce54">
            <text:p>- 809 721</text:p>
          </table:table-cell>
          <table:table-cell office:value-type="float" office:value="-18.508678532455519" table:formula="of:=SUM([.C8]/[.D8])*100-100" table:style-name="ce55">
            <text:p>-18.51</text:p>
          </table:table-cell>
          <table:table-cell table:number-columns-repeated="16378"/>
        </table:table-row>
        <table:table-row table:style-name="ro3" table:visibility="collapse">
          <table:table-cell office:value-type="string" table:number-columns-spanned="2" table:number-rows-spanned="1" table:style-name="ce177">
            <text:p>民國八十一年</text:p>
          </table:table-cell>
          <table:covered-table-cell/>
          <table:table-cell office:value-type="float" office:value="2988240" table:style-name="ce56">
            <text:p><text:s/>2 988 240</text:p>
          </table:table-cell>
          <table:table-cell office:value-type="float" office:value="3565097" table:style-name="ce53">
            <text:p><text:s/>3 565 097</text:p>
          </table:table-cell>
          <table:table-cell office:value-type="float" office:value="-576857" table:formula="of:=SUM([.C9]-[.D9])" table:style-name="ce54">
            <text:p>- 576 857</text:p>
          </table:table-cell>
          <table:table-cell office:value-type="float" office:value="-16.18068175985114" table:formula="of:=SUM([.C9]/[.D9])*100-100" table:style-name="ce55">
            <text:p>-16.18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7">
            <text:p>民國八十二年</text:p>
          </table:table-cell>
          <table:table-cell office:value-type="float" office:value="1993" table:style-name="ce51">
            <text:p>1993</text:p>
          </table:table-cell>
          <table:table-cell office:value-type="float" office:value="3892511" table:style-name="ce56">
            <text:p><text:s/>3 892 511</text:p>
          </table:table-cell>
          <table:table-cell office:value-type="float" office:value="2988240" table:style-name="ce53">
            <text:p><text:s/>2 988 240</text:p>
          </table:table-cell>
          <table:table-cell office:value-type="float" office:value="904271" table:formula="of:=SUM([.C10]-[.D10])" table:style-name="ce54">
            <text:p><text:s/>904 271</text:p>
          </table:table-cell>
          <table:table-cell office:value-type="float" office:value="30.260989746472831" table:formula="of:=SUM([.C10]/[.D10])*100-100" table:style-name="ce55">
            <text:p>30.26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7">
            <text:p>民國八十三年</text:p>
          </table:table-cell>
          <table:table-cell office:value-type="float" office:value="1994" table:style-name="ce51">
            <text:p>1994</text:p>
          </table:table-cell>
          <table:table-cell office:value-type="float" office:value="4013399" table:style-name="ce56">
            <text:p><text:s/>4 013 399</text:p>
          </table:table-cell>
          <table:table-cell office:value-type="float" office:value="3892511" table:style-name="ce53">
            <text:p><text:s/>3 892 511</text:p>
          </table:table-cell>
          <table:table-cell office:value-type="float" office:value="120888" table:formula="of:=SUM([.C11]-[.D11])" table:style-name="ce54">
            <text:p><text:s/>120 888</text:p>
          </table:table-cell>
          <table:table-cell office:value-type="float" office:value="3.1056559634641872" table:formula="of:=SUM([.C11]/[.D11])*100-100" table:style-name="ce55">
            <text:p>3.11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7">
            <text:p>民國84年</text:p>
          </table:table-cell>
          <table:table-cell office:value-type="float" office:value="1995" table:style-name="ce51">
            <text:p>1995</text:p>
          </table:table-cell>
          <table:table-cell office:value-type="float" office:value="4075402" table:style-name="ce56">
            <text:p><text:s/>4 075 402</text:p>
          </table:table-cell>
          <table:table-cell office:value-type="float" office:value="4013399" table:style-name="ce53">
            <text:p><text:s/>4 013 399</text:p>
          </table:table-cell>
          <table:table-cell office:value-type="float" office:value="62003" table:formula="of:=SUM([.C12]-[.D12])" table:style-name="ce54">
            <text:p><text:s/>62 003</text:p>
          </table:table-cell>
          <table:table-cell office:value-type="float" office:value="1.5448999713210583" table:formula="of:=SUM([.C12]/[.D12])*100-100" table:style-name="ce55">
            <text:p>1.54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7">
            <text:p>民國85年</text:p>
          </table:table-cell>
          <table:table-cell office:value-type="float" office:value="1996" table:style-name="ce51">
            <text:p>1996</text:p>
          </table:table-cell>
          <table:table-cell office:value-type="float" office:value="3312201" table:style-name="ce56">
            <text:p><text:s/>3 312 201</text:p>
          </table:table-cell>
          <table:table-cell office:value-type="float" office:value="4075402" table:style-name="ce53">
            <text:p><text:s/>4 075 402</text:p>
          </table:table-cell>
          <table:table-cell office:value-type="float" office:value="-763201" table:formula="of:=SUM([.C13]-[.D13])" table:style-name="ce54">
            <text:p>- 763 201</text:p>
          </table:table-cell>
          <table:table-cell office:value-type="float" office:value="-18.727011470279493" table:formula="of:=SUM([.C13]/[.D13])*100-100" table:style-name="ce55">
            <text:p>-18.73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7">
            <text:p>民國86年</text:p>
          </table:table-cell>
          <table:table-cell office:value-type="float" office:value="1997" table:style-name="ce51">
            <text:p>1997</text:p>
          </table:table-cell>
          <table:table-cell office:value-type="float" office:value="4004147" table:style-name="ce56">
            <text:p><text:s/>4 004 147</text:p>
          </table:table-cell>
          <table:table-cell office:value-type="float" office:value="3312201" table:style-name="ce53">
            <text:p><text:s/>3 312 201</text:p>
          </table:table-cell>
          <table:table-cell office:value-type="float" office:value="691946" table:formula="of:=SUM([.C14]-[.D14])" table:style-name="ce54">
            <text:p><text:s/>691 946</text:p>
          </table:table-cell>
          <table:table-cell office:value-type="float" office:value="20.890821541325536" table:formula="of:=SUM([.C14]/[.D14])*100-100" table:style-name="ce55">
            <text:p>20.89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7">
            <text:p>民國87年</text:p>
          </table:table-cell>
          <table:table-cell office:value-type="float" office:value="1998" table:style-name="ce51">
            <text:p>1998</text:p>
          </table:table-cell>
          <table:table-cell office:value-type="float" office:value="3749895" table:style-name="ce56">
            <text:p><text:s/>3 749 895</text:p>
          </table:table-cell>
          <table:table-cell office:value-type="float" office:value="4004147" table:style-name="ce53">
            <text:p><text:s/>4 004 147</text:p>
          </table:table-cell>
          <table:table-cell office:value-type="float" office:value="-254252" table:formula="of:=SUM([.C15]-[.D15])" table:style-name="ce54">
            <text:p>- 254 252</text:p>
          </table:table-cell>
          <table:table-cell office:value-type="float" office:value="-6.3497169309718231" table:formula="of:=SUM([.C15]/[.D15])*100-100" table:style-name="ce55">
            <text:p>-6.35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7">
            <text:p>民國88年</text:p>
          </table:table-cell>
          <table:table-cell office:value-type="float" office:value="1999" table:style-name="ce51">
            <text:p>1999</text:p>
          </table:table-cell>
          <table:table-cell office:value-type="float" office:value="3465951" table:style-name="ce56">
            <text:p><text:s/>3 465 951</text:p>
          </table:table-cell>
          <table:table-cell office:value-type="float" office:value="3749895" table:style-name="ce53">
            <text:p><text:s/>3 749 895</text:p>
          </table:table-cell>
          <table:table-cell office:value-type="float" office:value="-283944" table:style-name="ce54">
            <text:p>- 283 944</text:p>
          </table:table-cell>
          <table:table-cell office:value-type="float" office:value="-7.5720520174564854" table:style-name="ce55">
            <text:p>-7.57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7">
            <text:p>民國89年</text:p>
          </table:table-cell>
          <table:table-cell office:value-type="float" office:value="2000" table:style-name="ce51">
            <text:p>2000</text:p>
          </table:table-cell>
          <table:table-cell table:style-name="ce56"/>
          <table:table-cell table:style-name="ce53"/>
          <table:table-cell table:style-name="ce54"/>
          <table:table-cell table:style-name="ce55"/>
          <table:table-cell table:number-columns-repeated="16378"/>
        </table:table-row>
        <table:table-row table:style-name="ro3" table:visibility="collapse">
          <table:table-cell office:value-type="string" table:style-name="ce57">
            <text:p>民國90年</text:p>
          </table:table-cell>
          <table:table-cell office:value-type="float" office:value="2001" table:style-name="ce51">
            <text:p>2001</text:p>
          </table:table-cell>
          <table:table-cell office:value-type="float" office:value="4955812" table:style-name="ce56">
            <text:p><text:s/>4 955 812</text:p>
          </table:table-cell>
          <table:table-cell office:value-type="float" office:value="3945829" table:style-name="ce53">
            <text:p><text:s/>3 945 829</text:p>
          </table:table-cell>
          <table:table-cell office:value-type="float" office:value="1009983" table:style-name="ce53">
            <text:p><text:s/>1 009 983</text:p>
          </table:table-cell>
          <table:table-cell office:value-type="float" office:value="25.596218183808773" table:style-name="ce55">
            <text:p>25.60</text:p>
          </table:table-cell>
          <table:table-cell table:number-columns-repeated="16378"/>
        </table:table-row>
        <table:table-row table:style-name="ro16" table:visibility="collapse">
          <table:table-cell office:value-type="string" table:style-name="ce58">
            <text:p>民國91年</text:p>
          </table:table-cell>
          <table:table-cell office:value-type="float" office:value="2002" table:style-name="ce59">
            <text:p>2002</text:p>
          </table:table-cell>
          <table:table-cell office:value-type="float" office:value="8245206" table:style-name="ce60">
            <text:p><text:s text:c="2"/>8 245 206<text:s/></text:p>
          </table:table-cell>
          <table:table-cell office:value-type="float" office:value="4955812" table:style-name="ce61">
            <text:p><text:s text:c="2"/>4 955 812<text:s/></text:p>
          </table:table-cell>
          <table:table-cell office:value-type="float" office:value="3289394" table:style-name="ce61">
            <text:p><text:s text:c="2"/>3 289 394<text:s/></text:p>
          </table:table-cell>
          <table:table-cell office:value-type="float" office:value="66.374471025131712" table:formula="of:=[.E19]/[.D19]*100" table:style-name="ce62">
            <text:p><text:s text:c="2"/>66.37<text:s/></text:p>
          </table:table-cell>
          <table:table-cell table:number-columns-repeated="16378" table:style-name="ce63"/>
        </table:table-row>
        <table:table-row table:style-name="ro16" table:visibility="collapse">
          <table:table-cell office:value-type="string" table:style-name="ce58">
            <text:p>民國92年</text:p>
          </table:table-cell>
          <table:table-cell office:value-type="float" office:value="2003" table:style-name="ce59">
            <text:p>2003</text:p>
          </table:table-cell>
          <table:table-cell office:value-type="float" office:value="13156070" table:style-name="ce60">
            <text:p><text:s text:c="2"/>13 156 070<text:s/></text:p>
          </table:table-cell>
          <table:table-cell office:value-type="float" office:value="8245206" table:style-name="ce61">
            <text:p><text:s text:c="2"/>8 245 206<text:s/></text:p>
          </table:table-cell>
          <table:table-cell office:value-type="float" office:value="4910864" table:style-name="ce61">
            <text:p><text:s text:c="2"/>4 910 864<text:s/></text:p>
          </table:table-cell>
          <table:table-cell office:value-type="float" office:value="59.560234153033896" table:formula="of:=[.E20]/[.D20]*100" table:style-name="ce62">
            <text:p><text:s text:c="2"/>59.56<text:s/></text:p>
          </table:table-cell>
          <table:table-cell table:number-columns-repeated="16378" table:style-name="ce63"/>
        </table:table-row>
        <table:table-row table:style-name="ro16" table:visibility="collapse">
          <table:table-cell office:value-type="string" table:style-name="ce58">
            <text:p>民國93年</text:p>
          </table:table-cell>
          <table:table-cell office:value-type="float" office:value="2004" table:style-name="ce59">
            <text:p>2004</text:p>
          </table:table-cell>
          <table:table-cell office:value-type="float" office:value="18301055" table:style-name="ce60">
            <text:p><text:s text:c="2"/>18 301 055<text:s/></text:p>
          </table:table-cell>
          <table:table-cell office:value-type="float" office:value="13156070" table:style-name="ce61">
            <text:p><text:s text:c="2"/>13 156 070<text:s/></text:p>
          </table:table-cell>
          <table:table-cell office:value-type="float" office:value="5144985" table:style-name="ce61">
            <text:p><text:s text:c="2"/>5 144 985<text:s/></text:p>
          </table:table-cell>
          <table:table-cell office:value-type="float" office:value="39.10730940166782" table:formula="of:=[.E21]/[.D21]*100" table:style-name="ce62">
            <text:p><text:s text:c="2"/>39.11<text:s/></text:p>
          </table:table-cell>
          <table:table-cell table:number-columns-repeated="16378" table:style-name="ce63"/>
        </table:table-row>
        <table:table-row table:style-name="ro16">
          <table:table-cell office:value-type="string" table:style-name="ce58">
            <text:p>民國94年</text:p>
          </table:table-cell>
          <table:table-cell office:value-type="float" office:value="2005" table:style-name="ce59">
            <text:p>2005</text:p>
          </table:table-cell>
          <table:table-cell office:value-type="float" office:value="18593792" table:style-name="ce60">
            <text:p><text:s text:c="2"/>18 593 792<text:s/></text:p>
          </table:table-cell>
          <table:table-cell office:value-type="float" office:value="18301055" table:formula="of:=[.C21]" table:style-name="ce61">
            <text:p><text:s text:c="2"/>18 301 055<text:s/></text:p>
          </table:table-cell>
          <table:table-cell office:value-type="float" office:value="292737" table:formula="of:=[.C22]-[.D22]" table:style-name="ce61">
            <text:p><text:s text:c="3"/>292 737<text:s/></text:p>
          </table:table-cell>
          <table:table-cell office:value-type="float" office:value="1.5995635224308109" table:formula="of:=[.E22]/[.D22]*100" table:style-name="ce62">
            <text:p><text:s text:c="2"/>1.60<text:s/></text:p>
          </table:table-cell>
          <table:table-cell table:number-columns-repeated="16378" table:style-name="ce63"/>
        </table:table-row>
        <table:table-row table:style-name="ro16">
          <table:table-cell office:value-type="string" table:style-name="ce58">
            <text:p>民國95年</text:p>
          </table:table-cell>
          <table:table-cell office:value-type="float" office:value="2006" table:style-name="ce59">
            <text:p>2006</text:p>
          </table:table-cell>
          <table:table-cell office:value-type="float" office:value="18980560" table:style-name="ce60">
            <text:p><text:s text:c="2"/>18 980 560<text:s/></text:p>
          </table:table-cell>
          <table:table-cell office:value-type="float" office:value="18593792" table:style-name="ce61">
            <text:p><text:s text:c="2"/>18 593 792<text:s/></text:p>
          </table:table-cell>
          <table:table-cell office:value-type="float" office:value="386768" table:formula="of:=[.C23]-[.D23]" table:style-name="ce61">
            <text:p><text:s text:c="3"/>386 768<text:s/></text:p>
          </table:table-cell>
          <table:table-cell office:value-type="float" office:value="2.0800921081616917" table:formula="of:=[.E23]/[.D23]*100" table:style-name="ce62">
            <text:p><text:s text:c="2"/>2.08<text:s/></text:p>
          </table:table-cell>
          <table:table-cell table:number-columns-repeated="16378" table:style-name="ce63"/>
        </table:table-row>
        <table:table-row table:style-name="ro16">
          <table:table-cell office:value-type="string" table:style-name="ce58">
            <text:p>民國96年</text:p>
          </table:table-cell>
          <table:table-cell office:value-type="float" office:value="2007" table:style-name="ce59">
            <text:p>2007</text:p>
          </table:table-cell>
          <table:table-cell office:value-type="float" office:value="17401201" table:style-name="ce60">
            <text:p><text:s text:c="2"/>17 401 201<text:s/></text:p>
          </table:table-cell>
          <table:table-cell office:value-type="float" office:value="18980560" table:style-name="ce61">
            <text:p><text:s text:c="2"/>18 980 560<text:s/></text:p>
          </table:table-cell>
          <table:table-cell office:value-type="float" office:value="-1579359" table:style-name="ce61">
            <text:p>- 1 579 359<text:s/></text:p>
          </table:table-cell>
          <table:table-cell office:value-type="float" office:value="-8.3209294140952643" table:formula="of:=[.E24]/[.D24]*100" table:style-name="ce62">
            <text:p>- 8.32<text:s/></text:p>
          </table:table-cell>
          <table:table-cell table:number-columns-repeated="16378" table:style-name="ce63"/>
        </table:table-row>
        <table:table-row table:style-name="ro16">
          <table:table-cell office:value-type="string" table:style-name="ce58">
            <text:p>民國97年</text:p>
          </table:table-cell>
          <table:table-cell office:value-type="float" office:value="2008" table:style-name="ce59">
            <text:p>2008</text:p>
          </table:table-cell>
          <table:table-cell office:value-type="float" office:value="19550218" table:style-name="ce60">
            <text:p><text:s text:c="2"/>19 550 218<text:s/></text:p>
          </table:table-cell>
          <table:table-cell office:value-type="float" office:value="17401201" table:style-name="ce61">
            <text:p><text:s text:c="2"/>17 401 201<text:s/></text:p>
          </table:table-cell>
          <table:table-cell office:value-type="float" office:value="2149017" table:style-name="ce61">
            <text:p><text:s text:c="2"/>2 149 017<text:s/></text:p>
          </table:table-cell>
          <table:table-cell office:value-type="float" office:value="12.349819992309726" table:formula="of:=[.E25]/[.D25]*100" table:style-name="ce62">
            <text:p><text:s text:c="2"/>12.35<text:s/></text:p>
          </table:table-cell>
          <table:table-cell table:number-columns-repeated="16378" table:style-name="ce63"/>
        </table:table-row>
        <table:table-row table:style-name="ro16">
          <table:table-cell office:value-type="string" table:style-name="ce58">
            <text:p>民國98年</text:p>
          </table:table-cell>
          <table:table-cell office:value-type="float" office:value="2009" table:style-name="ce59">
            <text:p>2009</text:p>
          </table:table-cell>
          <table:table-cell office:value-type="float" office:value="25672714" table:style-name="ce60">
            <text:p><text:s text:c="2"/>25 672 714<text:s/></text:p>
          </table:table-cell>
          <table:table-cell office:value-type="float" office:value="19550218" table:style-name="ce61">
            <text:p><text:s text:c="2"/>19 550 218<text:s/></text:p>
          </table:table-cell>
          <table:table-cell office:value-type="float" office:value="6122496" table:style-name="ce61">
            <text:p><text:s text:c="2"/>6 122 496<text:s/></text:p>
          </table:table-cell>
          <table:table-cell office:value-type="float" office:value="31.316765879541599" table:formula="of:=[.E26]/[.D26]*100" table:style-name="ce62">
            <text:p><text:s text:c="2"/>31.32<text:s/></text:p>
          </table:table-cell>
          <table:table-cell table:number-columns-repeated="16378" table:style-name="ce63"/>
        </table:table-row>
        <table:table-row table:style-name="ro17"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number-columns-repeated="16378" table:style-name="ce63"/>
        </table:table-row>
        <table:table-row table:style-name="ro16">
          <table:table-cell office:value-type="string" table:style-name="ce58">
            <text:p>民國99年</text:p>
          </table:table-cell>
          <table:table-cell office:value-type="float" office:value="2010" table:style-name="ce59">
            <text:p>2010</text:p>
          </table:table-cell>
          <table:table-cell office:value-type="float" office:value="27734324" table:style-name="ce60">
            <text:p><text:s text:c="2"/>27 734 324<text:s/></text:p>
          </table:table-cell>
          <table:table-cell office:value-type="float" office:value="25672714" table:formula="of:=[.C26]" table:style-name="ce61">
            <text:p><text:s text:c="2"/>25 672 714<text:s/></text:p>
          </table:table-cell>
          <table:table-cell office:value-type="float" office:value="2061610" table:formula="of:=[.C28]-[.D28]" table:style-name="ce61">
            <text:p><text:s text:c="2"/>2 061 610<text:s/></text:p>
          </table:table-cell>
          <table:table-cell office:value-type="float" office:value="8.0303547182428776" table:formula="of:=[.E28]/[.D28]*100" table:style-name="ce62">
            <text:p><text:s text:c="2"/>8.03<text:s/></text:p>
          </table:table-cell>
          <table:table-cell table:number-columns-repeated="16378" table:style-name="ce64"/>
        </table:table-row>
        <table:table-row table:style-name="ro16">
          <table:table-cell office:value-type="string" table:style-name="ce58">
            <text:p>民國100年</text:p>
          </table:table-cell>
          <table:table-cell office:value-type="float" office:value="2011" table:style-name="ce59">
            <text:p>2011</text:p>
          </table:table-cell>
          <table:table-cell office:value-type="float" office:value="30995966" table:style-name="ce60">
            <text:p><text:s text:c="2"/>30 995 966<text:s/></text:p>
          </table:table-cell>
          <table:table-cell office:value-type="float" office:value="27734324" table:style-name="ce61">
            <text:p><text:s text:c="2"/>27 734 324<text:s/></text:p>
          </table:table-cell>
          <table:table-cell office:value-type="float" office:value="3261642" table:formula="of:=[.C29]-[.D29]" table:style-name="ce61">
            <text:p><text:s text:c="2"/>3 261 642<text:s/></text:p>
          </table:table-cell>
          <table:table-cell office:value-type="float" office:value="11.760308273603496" table:formula="of:=[.E29]/[.D29]*100" table:style-name="ce62">
            <text:p><text:s text:c="2"/>11.76<text:s/></text:p>
          </table:table-cell>
          <table:table-cell table:number-columns-repeated="16378" table:style-name="ce63"/>
        </table:table-row>
        <table:table-row table:style-name="ro16">
          <table:table-cell office:value-type="string" table:style-name="ce58">
            <text:p>民國101年</text:p>
          </table:table-cell>
          <table:table-cell office:value-type="float" office:value="2012" table:style-name="ce59">
            <text:p>2012</text:p>
          </table:table-cell>
          <table:table-cell office:value-type="float" office:value="33496775" table:style-name="ce60">
            <text:p><text:s text:c="2"/>33 496 775<text:s/></text:p>
          </table:table-cell>
          <table:table-cell office:value-type="float" office:value="30995966" table:style-name="ce61">
            <text:p><text:s text:c="2"/>30 995 966<text:s/></text:p>
          </table:table-cell>
          <table:table-cell office:value-type="float" office:value="2500809" table:style-name="ce61">
            <text:p><text:s text:c="2"/>2 500 809<text:s/></text:p>
          </table:table-cell>
          <table:table-cell office:value-type="float" office:value="8.0681757103488891" table:formula="of:=[.E30]/[.D30]*100" table:style-name="ce62">
            <text:p><text:s text:c="2"/>8.07<text:s/></text:p>
          </table:table-cell>
          <table:table-cell table:number-columns-repeated="16378" table:style-name="ce63"/>
        </table:table-row>
        <table:table-row table:style-name="ro16">
          <table:table-cell office:value-type="string" table:style-name="ce58">
            <text:p>民國102年</text:p>
          </table:table-cell>
          <table:table-cell office:value-type="float" office:value="2013" table:style-name="ce59">
            <text:p>2013</text:p>
          </table:table-cell>
          <table:table-cell office:value-type="float" office:value="35165325" table:style-name="ce60">
            <text:p><text:s text:c="2"/>35 165 325<text:s/></text:p>
          </table:table-cell>
          <table:table-cell office:value-type="float" office:value="33496775" table:style-name="ce61">
            <text:p><text:s text:c="2"/>33 496 775<text:s/></text:p>
          </table:table-cell>
          <table:table-cell office:value-type="float" office:value="1668550" table:formula="of:=[.C31]-[.D31]" table:style-name="ce61">
            <text:p><text:s text:c="2"/>1 668 550<text:s/></text:p>
          </table:table-cell>
          <table:table-cell office:value-type="float" office:value="4.9812258045737234" table:formula="of:=[.E31]/[.D31]*100" table:style-name="ce62">
            <text:p><text:s text:c="2"/>4.98<text:s/></text:p>
          </table:table-cell>
          <table:table-cell table:number-columns-repeated="16378" table:style-name="ce63"/>
        </table:table-row>
        <table:table-row table:style-name="ro16">
          <table:table-cell office:value-type="string" table:style-name="ce58">
            <text:p>民國103年</text:p>
          </table:table-cell>
          <table:table-cell office:value-type="float" office:value="2014" table:style-name="ce59">
            <text:p>2014</text:p>
          </table:table-cell>
          <table:table-cell office:value-type="float" office:value="42331544" table:style-name="ce60">
            <text:p><text:s text:c="2"/>42 331 544<text:s/></text:p>
          </table:table-cell>
          <table:table-cell office:value-type="float" office:value="35165325" table:style-name="ce61">
            <text:p><text:s text:c="2"/>35 165 325<text:s/></text:p>
          </table:table-cell>
          <table:table-cell office:value-type="float" office:value="7166219" table:formula="of:=[.C32]-[.D32]" table:style-name="ce61">
            <text:p><text:s text:c="2"/>7 166 219<text:s/></text:p>
          </table:table-cell>
          <table:table-cell office:value-type="float" office:value="20.378651413004146" table:formula="of:=[.E32]/[.D32]*100" table:style-name="ce62">
            <text:p><text:s text:c="2"/>20.38<text:s/></text:p>
          </table:table-cell>
          <table:table-cell table:number-columns-repeated="16378" table:style-name="ce63"/>
        </table:table-row>
        <table:table-row table:style-name="ro17"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number-columns-repeated="16378" table:style-name="ce63"/>
        </table:table-row>
        <table:table-row table:style-name="ro16">
          <table:table-cell office:value-type="string" table:style-name="ce65">
            <text:p>民國104年</text:p>
          </table:table-cell>
          <table:table-cell office:value-type="float" office:value="2015" table:style-name="ce66">
            <text:p>2015</text:p>
          </table:table-cell>
          <table:table-cell office:value-type="float" office:value="44417445" table:style-name="ce67">
            <text:p><text:s text:c="2"/>44 417 445<text:s/></text:p>
          </table:table-cell>
          <table:table-cell office:value-type="float" office:value="42331544" table:style-name="ce68">
            <text:p><text:s text:c="2"/>42 331 544<text:s/></text:p>
          </table:table-cell>
          <table:table-cell office:value-type="float" office:value="2085901" table:formula="of:=[.C34]-[.D34]" table:style-name="ce68">
            <text:p><text:s text:c="2"/>2 085 901<text:s/></text:p>
          </table:table-cell>
          <table:table-cell office:value-type="float" office:value="4.9275334724384257" table:formula="of:=[.E34]/[.D34]*100" table:style-name="ce69">
            <text:p><text:s text:c="2"/>4.93<text:s/></text:p>
          </table:table-cell>
          <table:table-cell table:number-columns-repeated="8" table:style-name="ce70"/>
          <table:table-cell table:number-columns-repeated="16370" table:style-name="ce64"/>
        </table:table-row>
        <table:table-row table:style-name="ro13">
          <table:table-cell office:value-type="string" table:number-columns-spanned="4" table:number-rows-spanned="1" table:style-name="ce181">
            <text:p>資料來源：交通部觀光局、本府觀光局。</text:p>
          </table:table-cell>
          <table:covered-table-cell table:number-columns-repeated="3"/>
          <table:table-cell office:value-type="string" table:number-columns-spanned="2" table:number-rows-spanned="1" table:style-name="ce182">
            <text:p>Source：Minitry of Transportation and Communications; Tourism and Travel Department, New Taipei City Government.</text:p>
          </table:table-cell>
          <table:covered-table-cell/>
          <table:table-cell table:number-columns-spanned="8" table:number-rows-spanned="1" table:style-name="ce180"/>
          <table:covered-table-cell table:number-columns-repeated="7"/>
          <table:table-cell table:number-columns-repeated="16370" table:style-name="ce130"/>
        </table:table-row>
        <table:table-row table:style-name="ro3">
          <table:table-cell table:number-columns-repeated="6" table:style-name="ce72"/>
          <table:table-cell table:style-name="ce73"/>
          <table:table-cell table:number-columns-repeated="5" table:style-name="ce6"/>
          <table:table-cell table:number-columns-repeated="2" table:style-name="ce31"/>
          <table:table-cell table:number-columns-repeated="16370"/>
        </table:table-row>
        <table:table-row table:style-name="ro3">
          <table:table-cell table:number-columns-repeated="2" table:style-name="ce74"/>
          <table:table-cell table:number-columns-repeated="16382" table:style-name="ce50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15-2(0).$A$1:15-2(0).$F$35" table:base-cell-address="15-2(0).$A$1"/>
        </table:named-expressions>
      </table:table>
      <table:table table:name="15-2(1)" table:style-name="ta2">
        <table:table-column table:style-name="co15" table:default-cell-style-name="ce32"/>
        <table:table-column table:style-name="co16" table:number-columns-repeated="5" table:default-cell-style-name="ce6"/>
        <table:table-column table:style-name="co17" table:default-cell-style-name="ce6"/>
        <table:table-column table:style-name="co5" table:number-columns-repeated="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9" table:default-cell-style-name="ce6"/>
        <table:table-column table:style-name="co21" table:number-columns-repeated="3" table:default-cell-style-name="ce6"/>
        <table:table-column table:style-name="co22" table:default-cell-style-name="ce6"/>
        <table:table-column table:style-name="co23" table:number-columns-repeated="5" table:default-cell-style-name="ce6"/>
        <table:table-column table:style-name="co20" table:number-columns-repeated="2" table:default-cell-style-name="ce6"/>
        <table:table-column table:style-name="co21" table:number-columns-repeated="3" table:default-cell-style-name="ce6"/>
        <table:table-column table:style-name="co20" table:number-columns-repeated="3" table:default-cell-style-name="ce6"/>
        <table:table-column table:style-name="co24" table:number-columns-repeated="16342" table:default-cell-style-name="ce6"/>
        <table:table-row table:style-name="ro5">
          <table:table-cell office:value-type="string" table:number-columns-spanned="6" table:number-rows-spanned="1" table:style-name="ce185">
            <text:p>表15-2、新北市觀光遊憩區遊客人次(續1)</text:p>
          </table:table-cell>
          <table:covered-table-cell table:number-columns-repeated="5"/>
          <table:table-cell office:value-type="string" table:number-columns-spanned="8" table:number-rows-spanned="1" table:style-name="ce185">
            <text:p>Table 15-2、Number of Visitors to the Principal Scenic Spots</text:p>
            <text:p><text:s/>in New Taipei City (Cont.1)</text:p>
          </table:table-cell>
          <table:covered-table-cell table:number-columns-repeated="7"/>
          <table:table-cell table:number-columns-repeated="16370" table:style-name="ce2"/>
        </table:table-row>
        <table:table-row table:style-name="ro6">
          <table:table-cell table:number-columns-repeated="14" table:style-name="ce3"/>
          <table:table-cell table:number-columns-repeated="16370" table:style-name="ce4"/>
        </table:table-row>
        <table:table-row table:style-name="ro6">
          <table:table-cell office:value-type="string" table:number-columns-spanned="4" table:number-rows-spanned="1" table:style-name="ce179">
            <text:p>單位：人次</text:p>
          </table:table-cell>
          <table:covered-table-cell table:number-columns-repeated="3"/>
          <table:table-cell table:style-name="ce118"/>
          <table:table-cell table:number-columns-repeated="8" table:style-name="ce117"/>
          <table:table-cell office:value-type="string" table:style-name="ce119">
            <text:p>Unit：Person-Times</text:p>
          </table:table-cell>
          <table:table-cell table:number-columns-repeated="16370" table:style-name="ce117"/>
        </table:table-row>
        <table:table-row table:style-name="ro7">
          <table:table-cell table:number-columns-repeated="14" table:style-name="ce5"/>
          <table:table-cell table:number-columns-repeated="16370"/>
        </table:table-row>
        <table:table-row table:style-name="ro8">
          <table:table-cell office:value-type="string" table:style-name="ce7">
            <text:p>觀光遊憩區及月份<text:s/>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1月</text:p>
          </table:table-cell>
          <table:table-cell office:value-type="string" table:style-name="ce9">
            <text:p>2月</text:p>
          </table:table-cell>
          <table:table-cell office:value-type="string" table:style-name="ce9">
            <text:p>3月</text:p>
          </table:table-cell>
          <table:table-cell office:value-type="string" table:style-name="ce9">
            <text:p>4月</text:p>
          </table:table-cell>
          <table:table-cell office:value-type="string" table:style-name="ce10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9">
            <text:p>7月</text:p>
          </table:table-cell>
          <table:table-cell office:value-type="string" table:style-name="ce9">
            <text:p>8月</text:p>
          </table:table-cell>
          <table:table-cell office:value-type="string" table:style-name="ce9">
            <text:p>9月</text:p>
          </table:table-cell>
          <table:table-cell office:value-type="string" table:style-name="ce9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12">
            <text:p>12月</text:p>
          </table:table-cell>
          <table:table-cell table:number-columns-repeated="16370" table:style-name="ce13"/>
        </table:table-row>
        <table:table-row table:style-name="ro18">
          <table:table-cell office:value-type="string" table:style-name="ce14">
            <text:p>Scenic Spot &amp; Month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Jan.</text:p>
          </table:table-cell>
          <table:table-cell office:value-type="string" table:style-name="ce16">
            <text:p>Feb.</text:p>
          </table:table-cell>
          <table:table-cell office:value-type="string" table:style-name="ce16">
            <text:p>Mar.</text:p>
          </table:table-cell>
          <table:table-cell office:value-type="string" table:style-name="ce16">
            <text:p>Apr.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6">
            <text:p>Aug.</text:p>
          </table:table-cell>
          <table:table-cell office:value-type="string" table:style-name="ce16">
            <text:p>Sept.</text:p>
          </table:table-cell>
          <table:table-cell office:value-type="string" table:style-name="ce16">
            <text:p>Oct.</text:p>
          </table:table-cell>
          <table:table-cell office:value-type="string" table:style-name="ce16">
            <text:p>Nov.</text:p>
          </table:table-cell>
          <table:table-cell office:value-type="string" table:style-name="ce17">
            <text:p>Dec.</text:p>
          </table:table-cell>
          <table:table-cell table:number-columns-repeated="16370" table:style-name="ce13"/>
        </table:table-row>
        <table:table-row table:style-name="ro17">
          <table:table-cell office:value-type="string" table:style-name="ce26">
            <text:p>民國104年 2015</text:p>
          </table:table-cell>
          <table:table-cell office:value-type="float" office:value="44417445" table:style-name="ce27">
            <text:p><text:s/>44 417 445<text:s/></text:p>
          </table:table-cell>
          <table:table-cell office:value-type="float" office:value="3488860" table:style-name="ce27">
            <text:p><text:s/>3 488 860<text:s/></text:p>
          </table:table-cell>
          <table:table-cell office:value-type="float" office:value="4785067" table:style-name="ce27">
            <text:p><text:s/>4 785 067<text:s/></text:p>
          </table:table-cell>
          <table:table-cell office:value-type="float" office:value="3251262" table:style-name="ce27">
            <text:p><text:s/>3 251 262<text:s/></text:p>
          </table:table-cell>
          <table:table-cell office:value-type="float" office:value="3713504" table:style-name="ce27">
            <text:p><text:s/>3 713 504<text:s/></text:p>
          </table:table-cell>
          <table:table-cell office:value-type="float" office:value="3644326" table:style-name="ce27">
            <text:p><text:s/>3 644 326<text:s/></text:p>
          </table:table-cell>
          <table:table-cell office:value-type="float" office:value="3775170" table:style-name="ce27">
            <text:p><text:s/>3 775 170<text:s/></text:p>
          </table:table-cell>
          <table:table-cell office:value-type="float" office:value="4033789" table:style-name="ce27">
            <text:p><text:s/>4 033 789<text:s/></text:p>
          </table:table-cell>
          <table:table-cell office:value-type="float" office:value="3547352" table:style-name="ce27">
            <text:p><text:s/>3 547 352<text:s/></text:p>
          </table:table-cell>
          <table:table-cell office:value-type="float" office:value="3291184" table:style-name="ce27">
            <text:p><text:s/>3 291 184<text:s/></text:p>
          </table:table-cell>
          <table:table-cell office:value-type="float" office:value="3843749" table:style-name="ce27">
            <text:p><text:s/>3 843 749<text:s/></text:p>
          </table:table-cell>
          <table:table-cell office:value-type="float" office:value="3983269" table:style-name="ce27">
            <text:p><text:s/>3 983 269<text:s/></text:p>
          </table:table-cell>
          <table:table-cell office:value-type="float" office:value="3059913" table:style-name="ce27">
            <text:p><text:s/>3 059 913<text:s/></text:p>
          </table:table-cell>
          <table:table-cell table:number-columns-repeated="16370" table:style-name="ce28"/>
        </table:table-row>
        <table:table-row table:style-name="ro19">
          <table:table-cell table:style-name="ce29"/>
          <table:table-cell table:number-columns-repeated="13" table:style-name="ce30"/>
          <table:table-cell table:number-columns-repeated="16370" table:style-name="ce20"/>
        </table:table-row>
        <table:table-row table:style-name="ro17">
          <table:table-cell office:value-type="string" table:style-name="ce18">
            <text:p>鼻頭港服務區</text:p>
            <text:p>Bitou Harbor Service Area</text:p>
          </table:table-cell>
          <table:table-cell office:value-type="float" office:value="146314" table:style-name="ce19">
            <text:p><text:s text:c="2"/>146 314<text:s/></text:p>
          </table:table-cell>
          <table:table-cell office:value-type="float" office:value="8291" table:style-name="ce19">
            <text:p><text:s text:c="2"/>8 291<text:s/></text:p>
          </table:table-cell>
          <table:table-cell office:value-type="float" office:value="4483" table:style-name="ce19">
            <text:p><text:s text:c="2"/>4 483<text:s/></text:p>
          </table:table-cell>
          <table:table-cell office:value-type="float" office:value="3930" table:style-name="ce19">
            <text:p><text:s text:c="2"/>3 930<text:s/></text:p>
          </table:table-cell>
          <table:table-cell office:value-type="float" office:value="9930" table:style-name="ce19">
            <text:p><text:s text:c="2"/>9 930<text:s/></text:p>
          </table:table-cell>
          <table:table-cell office:value-type="float" office:value="16093" table:style-name="ce19">
            <text:p><text:s text:c="2"/>16 093<text:s/></text:p>
          </table:table-cell>
          <table:table-cell office:value-type="float" office:value="12892" table:style-name="ce19">
            <text:p><text:s text:c="2"/>12 892<text:s/></text:p>
          </table:table-cell>
          <table:table-cell office:value-type="float" office:value="12770" table:style-name="ce19">
            <text:p><text:s text:c="2"/>12 770<text:s/></text:p>
          </table:table-cell>
          <table:table-cell office:value-type="float" office:value="7998" table:style-name="ce19">
            <text:p><text:s text:c="2"/>7 998<text:s/></text:p>
          </table:table-cell>
          <table:table-cell office:value-type="float" office:value="16648" table:style-name="ce19">
            <text:p><text:s text:c="2"/>16 648<text:s/></text:p>
          </table:table-cell>
          <table:table-cell office:value-type="float" office:value="13559" table:style-name="ce19">
            <text:p><text:s text:c="2"/>13 559<text:s/></text:p>
          </table:table-cell>
          <table:table-cell office:value-type="float" office:value="31668" table:style-name="ce19">
            <text:p><text:s text:c="2"/>31 668<text:s/></text:p>
          </table:table-cell>
          <table:table-cell office:value-type="float" office:value="8052" table:style-name="ce19">
            <text:p><text:s text:c="2"/>8 052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龍洞灣公園</text:p>
            <text:p>Longdongwan Coast Park</text:p>
          </table:table-cell>
          <table:table-cell office:value-type="float" office:value="48625" table:style-name="ce19">
            <text:p><text:s text:c="2"/>48 625<text:s/></text:p>
          </table:table-cell>
          <table:table-cell office:value-type="float" office:value="2047" table:style-name="ce19">
            <text:p><text:s text:c="2"/>2 047<text:s/></text:p>
          </table:table-cell>
          <table:table-cell office:value-type="float" office:value="2208" table:style-name="ce19">
            <text:p><text:s text:c="2"/>2 208<text:s/></text:p>
          </table:table-cell>
          <table:table-cell office:value-type="float" office:value="2369" table:style-name="ce19">
            <text:p><text:s text:c="2"/>2 369<text:s/></text:p>
          </table:table-cell>
          <table:table-cell office:value-type="float" office:value="2467" table:style-name="ce19">
            <text:p><text:s text:c="2"/>2 467<text:s/></text:p>
          </table:table-cell>
          <table:table-cell office:value-type="float" office:value="3375" table:style-name="ce19">
            <text:p><text:s text:c="2"/>3 375<text:s/></text:p>
          </table:table-cell>
          <table:table-cell office:value-type="float" office:value="7927" table:style-name="ce19">
            <text:p><text:s text:c="2"/>7 927<text:s/></text:p>
          </table:table-cell>
          <table:table-cell office:value-type="float" office:value="10148" table:style-name="ce19">
            <text:p><text:s text:c="2"/>10 148<text:s/></text:p>
          </table:table-cell>
          <table:table-cell office:value-type="float" office:value="7251" table:style-name="ce19">
            <text:p><text:s text:c="2"/>7 251<text:s/></text:p>
          </table:table-cell>
          <table:table-cell office:value-type="float" office:value="4303" table:style-name="ce19">
            <text:p><text:s text:c="2"/>4 303<text:s/></text:p>
          </table:table-cell>
          <table:table-cell office:value-type="float" office:value="2491" table:style-name="ce19">
            <text:p><text:s text:c="2"/>2 491<text:s/></text:p>
          </table:table-cell>
          <table:table-cell office:value-type="float" office:value="2285" table:style-name="ce19">
            <text:p><text:s text:c="2"/>2 285<text:s/></text:p>
          </table:table-cell>
          <table:table-cell office:value-type="float" office:value="1754" table:style-name="ce19">
            <text:p><text:s text:c="2"/>1 754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龍洞南口海洋公園</text:p>
            <text:p>Longdong South Ocean Park</text:p>
          </table:table-cell>
          <table:table-cell office:value-type="float" office:value="38668" table:style-name="ce19">
            <text:p><text:s text:c="2"/>38 668<text:s/></text:p>
          </table:table-cell>
          <table:table-cell office:value-type="float" office:value="1021" table:style-name="ce19">
            <text:p><text:s text:c="2"/>1 021<text:s/></text:p>
          </table:table-cell>
          <table:table-cell office:value-type="float" office:value="1169" table:style-name="ce19">
            <text:p><text:s text:c="2"/>1 169<text:s/></text:p>
          </table:table-cell>
          <table:table-cell office:value-type="float" office:value="612" table:style-name="ce19">
            <text:p><text:s text:c="3"/>612<text:s/></text:p>
          </table:table-cell>
          <table:table-cell office:value-type="float" office:value="1908" table:style-name="ce19">
            <text:p><text:s text:c="2"/>1 908<text:s/></text:p>
          </table:table-cell>
          <table:table-cell office:value-type="float" office:value="2660" table:style-name="ce19">
            <text:p><text:s text:c="2"/>2 660<text:s/></text:p>
          </table:table-cell>
          <table:table-cell office:value-type="float" office:value="8036" table:style-name="ce19">
            <text:p><text:s text:c="2"/>8 036<text:s/></text:p>
          </table:table-cell>
          <table:table-cell office:value-type="float" office:value="11190" table:style-name="ce19">
            <text:p><text:s text:c="2"/>11 190<text:s/></text:p>
          </table:table-cell>
          <table:table-cell office:value-type="float" office:value="5869" table:style-name="ce19">
            <text:p><text:s text:c="2"/>5 869<text:s/></text:p>
          </table:table-cell>
          <table:table-cell office:value-type="float" office:value="3573" table:style-name="ce19">
            <text:p><text:s text:c="2"/>3 573<text:s/></text:p>
          </table:table-cell>
          <table:table-cell office:value-type="float" office:value="1260" table:style-name="ce19">
            <text:p><text:s text:c="2"/>1 260<text:s/></text:p>
          </table:table-cell>
          <table:table-cell office:value-type="float" office:value="901" table:style-name="ce19">
            <text:p><text:s text:c="3"/>901<text:s/></text:p>
          </table:table-cell>
          <table:table-cell office:value-type="float" office:value="469" table:style-name="ce19">
            <text:p><text:s text:c="3"/>469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福隆遊客服務中心</text:p>
            <text:p>Fulong Visitor Center</text:p>
          </table:table-cell>
          <table:table-cell office:value-type="float" office:value="1054796" table:style-name="ce19">
            <text:p><text:s/>1 054 796<text:s/></text:p>
          </table:table-cell>
          <table:table-cell office:value-type="float" office:value="36010" table:style-name="ce19">
            <text:p><text:s text:c="2"/>36 010<text:s/></text:p>
          </table:table-cell>
          <table:table-cell office:value-type="float" office:value="26302" table:style-name="ce19">
            <text:p><text:s text:c="2"/>26 302<text:s/></text:p>
          </table:table-cell>
          <table:table-cell office:value-type="float" office:value="24513" table:style-name="ce19">
            <text:p><text:s text:c="2"/>24 513<text:s/></text:p>
          </table:table-cell>
          <table:table-cell office:value-type="float" office:value="54692" table:style-name="ce19">
            <text:p><text:s text:c="2"/>54 692<text:s/></text:p>
          </table:table-cell>
          <table:table-cell office:value-type="float" office:value="156513" table:style-name="ce19">
            <text:p><text:s text:c="2"/>156 513<text:s/></text:p>
          </table:table-cell>
          <table:table-cell office:value-type="float" office:value="248752" table:style-name="ce19">
            <text:p><text:s text:c="2"/>248 752<text:s/></text:p>
          </table:table-cell>
          <table:table-cell office:value-type="float" office:value="201378" table:style-name="ce19">
            <text:p><text:s text:c="2"/>201 378<text:s/></text:p>
          </table:table-cell>
          <table:table-cell office:value-type="float" office:value="125266" table:style-name="ce19">
            <text:p><text:s text:c="2"/>125 266<text:s/></text:p>
          </table:table-cell>
          <table:table-cell office:value-type="float" office:value="40702" table:style-name="ce19">
            <text:p><text:s text:c="2"/>40 702<text:s/></text:p>
          </table:table-cell>
          <table:table-cell office:value-type="float" office:value="53087" table:style-name="ce19">
            <text:p><text:s text:c="2"/>53 087<text:s/></text:p>
          </table:table-cell>
          <table:table-cell office:value-type="float" office:value="54923" table:style-name="ce19">
            <text:p><text:s text:c="2"/>54 923<text:s/></text:p>
          </table:table-cell>
          <table:table-cell office:value-type="float" office:value="32658" table:style-name="ce19">
            <text:p><text:s text:c="2"/>32 658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龍門露營區</text:p>
            <text:p>Longmen Camp Site</text:p>
          </table:table-cell>
          <table:table-cell office:value-type="float" office:value="66307" table:style-name="ce19">
            <text:p><text:s text:c="2"/>66 307<text:s/></text:p>
          </table:table-cell>
          <table:table-cell office:value-type="float" office:value="1623" table:style-name="ce19">
            <text:p><text:s text:c="2"/>1 623<text:s/></text:p>
          </table:table-cell>
          <table:table-cell office:value-type="float" office:value="2273" table:style-name="ce19">
            <text:p><text:s text:c="2"/>2 273<text:s/></text:p>
          </table:table-cell>
          <table:table-cell office:value-type="float" office:value="2312" table:style-name="ce19">
            <text:p><text:s text:c="2"/>2 312<text:s/></text:p>
          </table:table-cell>
          <table:table-cell office:value-type="float" office:value="6762" table:style-name="ce19">
            <text:p><text:s text:c="2"/>6 762<text:s/></text:p>
          </table:table-cell>
          <table:table-cell office:value-type="float" office:value="7790" table:style-name="ce19">
            <text:p><text:s text:c="2"/>7 790<text:s/></text:p>
          </table:table-cell>
          <table:table-cell office:value-type="float" office:value="5783" table:style-name="ce19">
            <text:p><text:s text:c="2"/>5 783<text:s/></text:p>
          </table:table-cell>
          <table:table-cell office:value-type="float" office:value="6661" table:style-name="ce19">
            <text:p><text:s text:c="2"/>6 661<text:s/></text:p>
          </table:table-cell>
          <table:table-cell office:value-type="float" office:value="4843" table:style-name="ce19">
            <text:p><text:s text:c="2"/>4 843<text:s/></text:p>
          </table:table-cell>
          <table:table-cell office:value-type="float" office:value="7778" table:style-name="ce19">
            <text:p><text:s text:c="2"/>7 778<text:s/></text:p>
          </table:table-cell>
          <table:table-cell office:value-type="float" office:value="11863" table:style-name="ce19">
            <text:p><text:s text:c="2"/>11 863<text:s/></text:p>
          </table:table-cell>
          <table:table-cell office:value-type="float" office:value="4994" table:style-name="ce19">
            <text:p><text:s text:c="2"/>4 994<text:s/></text:p>
          </table:table-cell>
          <table:table-cell office:value-type="float" office:value="3625" table:style-name="ce19">
            <text:p><text:s text:c="2"/>3 625<text:s/></text:p>
          </table:table-cell>
          <table:table-cell table:number-columns-repeated="16370" table:style-name="ce20"/>
        </table:table-row>
        <table:table-row table:style-name="ro20">
          <table:table-cell table:style-name="ce18"/>
          <table:table-cell table:number-columns-repeated="13" table:style-name="ce19"/>
          <table:table-cell table:number-columns-repeated="16370" table:style-name="ce20"/>
        </table:table-row>
        <table:table-row table:style-name="ro17">
          <table:table-cell office:value-type="string" table:style-name="ce18">
            <text:p>鹽寮海濱公園</text:p>
            <text:p>Yanliao Beach Park</text:p>
          </table:table-cell>
          <table:table-cell office:value-type="float" office:value="1855" table:style-name="ce19">
            <text:p><text:s text:c="2"/>1 8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0" table:style-name="ce19">
            <text:p><text:s text:c="3"/>160<text:s/></text:p>
          </table:table-cell>
          <table:table-cell office:value-type="float" office:value="180" table:style-name="ce19">
            <text:p><text:s text:c="3"/>180<text:s/></text:p>
          </table:table-cell>
          <table:table-cell office:value-type="float" office:value="471" table:style-name="ce19">
            <text:p><text:s text:c="3"/>471<text:s/></text:p>
          </table:table-cell>
          <table:table-cell office:value-type="float" office:value="293" table:style-name="ce19">
            <text:p><text:s text:c="3"/>293<text:s/></text:p>
          </table:table-cell>
          <table:table-cell office:value-type="float" office:value="617" table:style-name="ce19">
            <text:p><text:s text:c="3"/>617<text:s/></text:p>
          </table:table-cell>
          <table:table-cell office:value-type="float" office:value="134" table:style-name="ce19">
            <text:p><text:s text:c="3"/>1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福隆蔚藍海岸</text:p>
            <text:p>Fulong Beach</text:p>
          </table:table-cell>
          <table:table-cell office:value-type="float" office:value="356988" table:style-name="ce19">
            <text:p><text:s text:c="2"/>356 988<text:s/></text:p>
          </table:table-cell>
          <table:table-cell office:value-type="float" office:value="2515" table:style-name="ce19">
            <text:p><text:s text:c="2"/>2 515<text:s/></text:p>
          </table:table-cell>
          <table:table-cell office:value-type="float" office:value="3733" table:style-name="ce19">
            <text:p><text:s text:c="2"/>3 733<text:s/></text:p>
          </table:table-cell>
          <table:table-cell office:value-type="float" office:value="2767" table:style-name="ce19">
            <text:p><text:s text:c="2"/>2 767<text:s/></text:p>
          </table:table-cell>
          <table:table-cell office:value-type="float" office:value="10625" table:style-name="ce19">
            <text:p><text:s text:c="2"/>10 625<text:s/></text:p>
          </table:table-cell>
          <table:table-cell office:value-type="float" office:value="109008" table:style-name="ce19">
            <text:p><text:s text:c="2"/>109 008<text:s/></text:p>
          </table:table-cell>
          <table:table-cell office:value-type="float" office:value="129835" table:style-name="ce19">
            <text:p><text:s text:c="2"/>129 835<text:s/></text:p>
          </table:table-cell>
          <table:table-cell office:value-type="float" office:value="63306" table:style-name="ce19">
            <text:p><text:s text:c="2"/>63 306<text:s/></text:p>
          </table:table-cell>
          <table:table-cell office:value-type="float" office:value="16292" table:style-name="ce19">
            <text:p><text:s text:c="2"/>16 292<text:s/></text:p>
          </table:table-cell>
          <table:table-cell office:value-type="float" office:value="9285" table:style-name="ce19">
            <text:p><text:s text:c="2"/>9 285<text:s/></text:p>
          </table:table-cell>
          <table:table-cell office:value-type="float" office:value="5075" table:style-name="ce19">
            <text:p><text:s text:c="2"/>5 075<text:s/></text:p>
          </table:table-cell>
          <table:table-cell office:value-type="float" office:value="3610" table:style-name="ce19">
            <text:p><text:s text:c="2"/>3 610<text:s/></text:p>
          </table:table-cell>
          <table:table-cell office:value-type="float" office:value="937" table:style-name="ce19">
            <text:p><text:s text:c="3"/>937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鼻頭角步道</text:p>
            <text:p>Bitou Cape Trail</text:p>
          </table:table-cell>
          <table:table-cell office:value-type="float" office:value="70537" table:style-name="ce19">
            <text:p><text:s text:c="2"/>70 537<text:s/></text:p>
          </table:table-cell>
          <table:table-cell office:value-type="float" office:value="5344" table:style-name="ce19">
            <text:p><text:s text:c="2"/>5 344<text:s/></text:p>
          </table:table-cell>
          <table:table-cell office:value-type="float" office:value="5871" table:style-name="ce19">
            <text:p><text:s text:c="2"/>5 871<text:s/></text:p>
          </table:table-cell>
          <table:table-cell office:value-type="float" office:value="5252" table:style-name="ce19">
            <text:p><text:s text:c="2"/>5 252<text:s/></text:p>
          </table:table-cell>
          <table:table-cell office:value-type="float" office:value="5634" table:style-name="ce19">
            <text:p><text:s text:c="2"/>5 634<text:s/></text:p>
          </table:table-cell>
          <table:table-cell office:value-type="float" office:value="6120" table:style-name="ce19">
            <text:p><text:s text:c="2"/>6 120<text:s/></text:p>
          </table:table-cell>
          <table:table-cell office:value-type="float" office:value="6710" table:style-name="ce19">
            <text:p><text:s text:c="2"/>6 710<text:s/></text:p>
          </table:table-cell>
          <table:table-cell office:value-type="float" office:value="6922" table:style-name="ce19">
            <text:p><text:s text:c="2"/>6 922<text:s/></text:p>
          </table:table-cell>
          <table:table-cell office:value-type="float" office:value="5227" table:style-name="ce19">
            <text:p><text:s text:c="2"/>5 227<text:s/></text:p>
          </table:table-cell>
          <table:table-cell office:value-type="float" office:value="5835" table:style-name="ce19">
            <text:p><text:s text:c="2"/>5 835<text:s/></text:p>
          </table:table-cell>
          <table:table-cell office:value-type="float" office:value="6567" table:style-name="ce19">
            <text:p><text:s text:c="2"/>6 567<text:s/></text:p>
          </table:table-cell>
          <table:table-cell office:value-type="float" office:value="6180" table:style-name="ce19">
            <text:p><text:s text:c="2"/>6 180<text:s/></text:p>
          </table:table-cell>
          <table:table-cell office:value-type="float" office:value="4875" table:style-name="ce19">
            <text:p><text:s text:c="2"/>4 875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21">
            <text:p>草嶺古道系統</text:p>
            <text:p>Caoling Historic Trail System</text:p>
          </table:table-cell>
          <table:table-cell office:value-type="float" office:value="562811" table:style-name="ce19">
            <text:p><text:s text:c="2"/>562 811<text:s/></text:p>
          </table:table-cell>
          <table:table-cell office:value-type="float" office:value="28265" table:style-name="ce19">
            <text:p><text:s text:c="2"/>28 265<text:s/></text:p>
          </table:table-cell>
          <table:table-cell office:value-type="float" office:value="36710" table:style-name="ce19">
            <text:p><text:s text:c="2"/>36 710<text:s/></text:p>
          </table:table-cell>
          <table:table-cell office:value-type="float" office:value="32169" table:style-name="ce19">
            <text:p><text:s text:c="2"/>32 169<text:s/></text:p>
          </table:table-cell>
          <table:table-cell office:value-type="float" office:value="35631" table:style-name="ce19">
            <text:p><text:s text:c="2"/>35 631<text:s/></text:p>
          </table:table-cell>
          <table:table-cell office:value-type="float" office:value="36956" table:style-name="ce19">
            <text:p><text:s text:c="2"/>36 956<text:s/></text:p>
          </table:table-cell>
          <table:table-cell office:value-type="float" office:value="39556" table:style-name="ce19">
            <text:p><text:s text:c="2"/>39 556<text:s/></text:p>
          </table:table-cell>
          <table:table-cell office:value-type="float" office:value="33396" table:style-name="ce19">
            <text:p><text:s text:c="2"/>33 396<text:s/></text:p>
          </table:table-cell>
          <table:table-cell office:value-type="float" office:value="31496" table:style-name="ce19">
            <text:p><text:s text:c="2"/>31 496<text:s/></text:p>
          </table:table-cell>
          <table:table-cell office:value-type="float" office:value="33144" table:style-name="ce19">
            <text:p><text:s text:c="2"/>33 144<text:s/></text:p>
          </table:table-cell>
          <table:table-cell office:value-type="float" office:value="45375" table:style-name="ce19">
            <text:p><text:s text:c="2"/>45 375<text:s/></text:p>
          </table:table-cell>
          <table:table-cell office:value-type="float" office:value="180048" table:style-name="ce19">
            <text:p><text:s text:c="2"/>180 048<text:s/></text:p>
          </table:table-cell>
          <table:table-cell office:value-type="float" office:value="30065" table:style-name="ce19">
            <text:p><text:s text:c="2"/>30 065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21">
            <text:p>舊草嶺隧道</text:p>
            <text:p>The old Caoling Tunnel</text:p>
          </table:table-cell>
          <table:table-cell office:value-type="float" office:value="202209" table:style-name="ce19">
            <text:p><text:s text:c="2"/>202 209<text:s/></text:p>
          </table:table-cell>
          <table:table-cell office:value-type="float" office:value="23289" table:style-name="ce19">
            <text:p><text:s text:c="2"/>23 289<text:s/></text:p>
          </table:table-cell>
          <table:table-cell office:value-type="float" office:value="19339" table:style-name="ce19">
            <text:p><text:s text:c="2"/>19 339<text:s/></text:p>
          </table:table-cell>
          <table:table-cell office:value-type="float" office:value="11059" table:style-name="ce19">
            <text:p><text:s text:c="2"/>11 059<text:s/></text:p>
          </table:table-cell>
          <table:table-cell office:value-type="float" office:value="18400" table:style-name="ce19">
            <text:p><text:s text:c="2"/>18 400<text:s/></text:p>
          </table:table-cell>
          <table:table-cell office:value-type="float" office:value="18103" table:style-name="ce19">
            <text:p><text:s text:c="2"/>18 103<text:s/></text:p>
          </table:table-cell>
          <table:table-cell office:value-type="float" office:value="17575" table:style-name="ce19">
            <text:p><text:s text:c="2"/>17 575<text:s/></text:p>
          </table:table-cell>
          <table:table-cell office:value-type="float" office:value="13275" table:style-name="ce19">
            <text:p><text:s text:c="2"/>13 275<text:s/></text:p>
          </table:table-cell>
          <table:table-cell office:value-type="float" office:value="12455" table:style-name="ce19">
            <text:p><text:s text:c="2"/>12 455<text:s/></text:p>
          </table:table-cell>
          <table:table-cell office:value-type="float" office:value="20677" table:style-name="ce19">
            <text:p><text:s text:c="2"/>20 677<text:s/></text:p>
          </table:table-cell>
          <table:table-cell office:value-type="float" office:value="17514" table:style-name="ce19">
            <text:p><text:s text:c="2"/>17 514<text:s/></text:p>
          </table:table-cell>
          <table:table-cell office:value-type="float" office:value="18925" table:style-name="ce19">
            <text:p><text:s text:c="2"/>18 925<text:s/></text:p>
          </table:table-cell>
          <table:table-cell office:value-type="float" office:value="11598" table:style-name="ce19">
            <text:p><text:s text:c="2"/>11 598<text:s/></text:p>
          </table:table-cell>
          <table:table-cell table:number-columns-repeated="16370" table:style-name="ce20"/>
        </table:table-row>
        <table:table-row table:style-name="ro20">
          <table:table-cell table:style-name="ce18"/>
          <table:table-cell table:number-columns-repeated="13" table:style-name="ce19"/>
          <table:table-cell table:number-columns-repeated="16370" table:style-name="ce20"/>
        </table:table-row>
        <table:table-row table:style-name="ro17">
          <table:table-cell office:value-type="string" table:style-name="ce18">
            <office:annotation draw:style-name="a0" svg:x="2.53125in" svg:y="6.65625in" svg:width="1.5in" svg:height="0.822916666666667in">
              <dc:creator>吳昱廷</dc:creator>
              <text:p><text:span text:style-name="T6">104</text:span><text:span text:style-name="T7">年更名</text:span></text:p>
            </office:annotation>
            <text:p>野柳地質公園</text:p>
            <text:p>Yeliou Geopark</text:p>
          </table:table-cell>
          <table:table-cell office:value-type="float" office:value="3149131" table:style-name="ce19">
            <text:p><text:s/>3 149 131<text:s/></text:p>
          </table:table-cell>
          <table:table-cell office:value-type="float" office:value="267356" table:style-name="ce19">
            <text:p><text:s text:c="2"/>267 356<text:s/></text:p>
          </table:table-cell>
          <table:table-cell office:value-type="float" office:value="281217" table:style-name="ce19">
            <text:p><text:s text:c="2"/>281 217<text:s/></text:p>
          </table:table-cell>
          <table:table-cell office:value-type="float" office:value="234694" table:style-name="ce19">
            <text:p><text:s text:c="2"/>234 694<text:s/></text:p>
          </table:table-cell>
          <table:table-cell office:value-type="float" office:value="277223" table:style-name="ce19">
            <text:p><text:s text:c="2"/>277 223<text:s/></text:p>
          </table:table-cell>
          <table:table-cell office:value-type="float" office:value="291795" table:style-name="ce19">
            <text:p><text:s text:c="2"/>291 795<text:s/></text:p>
          </table:table-cell>
          <table:table-cell office:value-type="float" office:value="228530" table:style-name="ce19">
            <text:p><text:s text:c="2"/>228 530<text:s/></text:p>
          </table:table-cell>
          <table:table-cell office:value-type="float" office:value="242566" table:style-name="ce19">
            <text:p><text:s text:c="2"/>242 566<text:s/></text:p>
          </table:table-cell>
          <table:table-cell office:value-type="float" office:value="227378" table:style-name="ce19">
            <text:p><text:s text:c="2"/>227 378<text:s/></text:p>
          </table:table-cell>
          <table:table-cell office:value-type="float" office:value="214980" table:style-name="ce19">
            <text:p><text:s text:c="2"/>214 980<text:s/></text:p>
          </table:table-cell>
          <table:table-cell office:value-type="float" office:value="308158" table:style-name="ce19">
            <text:p><text:s text:c="2"/>308 158<text:s/></text:p>
          </table:table-cell>
          <table:table-cell office:value-type="float" office:value="304215" table:style-name="ce19">
            <text:p><text:s text:c="2"/>304 215<text:s/></text:p>
          </table:table-cell>
          <table:table-cell office:value-type="float" office:value="271019" table:style-name="ce19">
            <text:p><text:s text:c="2"/>271 019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野柳海洋世界</text:p>
            <text:p>Yeliou Ocean World</text:p>
          </table:table-cell>
          <table:table-cell office:value-type="float" office:value="200021" table:style-name="ce19">
            <text:p><text:s text:c="2"/>200 021<text:s/></text:p>
          </table:table-cell>
          <table:table-cell office:value-type="float" office:value="8783" table:style-name="ce19">
            <text:p><text:s text:c="2"/>8 783<text:s/></text:p>
          </table:table-cell>
          <table:table-cell office:value-type="float" office:value="19111" table:style-name="ce19">
            <text:p><text:s text:c="2"/>19 111<text:s/></text:p>
          </table:table-cell>
          <table:table-cell office:value-type="float" office:value="11595" table:style-name="ce19">
            <text:p><text:s text:c="2"/>11 595<text:s/></text:p>
          </table:table-cell>
          <table:table-cell office:value-type="float" office:value="18469" table:style-name="ce19">
            <text:p><text:s text:c="2"/>18 469<text:s/></text:p>
          </table:table-cell>
          <table:table-cell office:value-type="float" office:value="18197" table:style-name="ce19">
            <text:p><text:s text:c="2"/>18 197<text:s/></text:p>
          </table:table-cell>
          <table:table-cell office:value-type="float" office:value="17438" table:style-name="ce19">
            <text:p><text:s text:c="2"/>17 438<text:s/></text:p>
          </table:table-cell>
          <table:table-cell office:value-type="float" office:value="21982" table:style-name="ce19">
            <text:p><text:s text:c="2"/>21 982<text:s/></text:p>
          </table:table-cell>
          <table:table-cell office:value-type="float" office:value="17391" table:style-name="ce19">
            <text:p><text:s text:c="2"/>17 391<text:s/></text:p>
          </table:table-cell>
          <table:table-cell office:value-type="float" office:value="13881" table:style-name="ce19">
            <text:p><text:s text:c="2"/>13 881<text:s/></text:p>
          </table:table-cell>
          <table:table-cell office:value-type="float" office:value="21644" table:style-name="ce19">
            <text:p><text:s text:c="2"/>21 644<text:s/></text:p>
          </table:table-cell>
          <table:table-cell office:value-type="float" office:value="20800" table:style-name="ce19">
            <text:p><text:s text:c="2"/>20 800<text:s/></text:p>
          </table:table-cell>
          <table:table-cell office:value-type="float" office:value="10730" table:style-name="ce19">
            <text:p><text:s text:c="2"/>10 730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金山遊客中心</text:p>
            <text:p>Jinshan Visitor Center</text:p>
          </table:table-cell>
          <table:table-cell office:value-type="float" office:value="275311" table:style-name="ce19">
            <text:p><text:s text:c="2"/>275 311<text:s/></text:p>
          </table:table-cell>
          <table:table-cell office:value-type="float" office:value="22822" table:style-name="ce19">
            <text:p><text:s text:c="2"/>22 822<text:s/></text:p>
          </table:table-cell>
          <table:table-cell office:value-type="float" office:value="20879" table:style-name="ce19">
            <text:p><text:s text:c="2"/>20 879<text:s/></text:p>
          </table:table-cell>
          <table:table-cell office:value-type="float" office:value="19679" table:style-name="ce19">
            <text:p><text:s text:c="2"/>19 679<text:s/></text:p>
          </table:table-cell>
          <table:table-cell office:value-type="float" office:value="24326" table:style-name="ce19">
            <text:p><text:s text:c="2"/>24 326<text:s/></text:p>
          </table:table-cell>
          <table:table-cell office:value-type="float" office:value="27244" table:style-name="ce19">
            <text:p><text:s text:c="2"/>27 244<text:s/></text:p>
          </table:table-cell>
          <table:table-cell office:value-type="float" office:value="21755" table:style-name="ce19">
            <text:p><text:s text:c="2"/>21 755<text:s/></text:p>
          </table:table-cell>
          <table:table-cell office:value-type="float" office:value="25575" table:style-name="ce19">
            <text:p><text:s text:c="2"/>25 575<text:s/></text:p>
          </table:table-cell>
          <table:table-cell office:value-type="float" office:value="18383" table:style-name="ce19">
            <text:p><text:s text:c="2"/>18 383<text:s/></text:p>
          </table:table-cell>
          <table:table-cell office:value-type="float" office:value="14362" table:style-name="ce19">
            <text:p><text:s text:c="2"/>14 362<text:s/></text:p>
          </table:table-cell>
          <table:table-cell office:value-type="float" office:value="23569" table:style-name="ce19">
            <text:p><text:s text:c="2"/>23 569<text:s/></text:p>
          </table:table-cell>
          <table:table-cell office:value-type="float" office:value="33508" table:style-name="ce19">
            <text:p><text:s text:c="2"/>33 508<text:s/></text:p>
          </table:table-cell>
          <table:table-cell office:value-type="float" office:value="23209" table:style-name="ce19">
            <text:p><text:s text:c="2"/>23 209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18">
            <text:p>三芝遊客中心</text:p>
            <text:p>Sanjhih Visitor Center</text:p>
          </table:table-cell>
          <table:table-cell office:value-type="float" office:value="194913" table:style-name="ce19">
            <text:p><text:s text:c="2"/>194 913<text:s/></text:p>
          </table:table-cell>
          <table:table-cell office:value-type="float" office:value="13859" table:style-name="ce19">
            <text:p><text:s text:c="2"/>13 859<text:s/></text:p>
          </table:table-cell>
          <table:table-cell office:value-type="float" office:value="30366" table:style-name="ce19">
            <text:p><text:s text:c="2"/>30 366<text:s/></text:p>
          </table:table-cell>
          <table:table-cell office:value-type="float" office:value="23902" table:style-name="ce19">
            <text:p><text:s text:c="2"/>23 902<text:s/></text:p>
          </table:table-cell>
          <table:table-cell office:value-type="float" office:value="17548" table:style-name="ce19">
            <text:p><text:s text:c="2"/>17 548<text:s/></text:p>
          </table:table-cell>
          <table:table-cell office:value-type="float" office:value="15922" table:style-name="ce19">
            <text:p><text:s text:c="2"/>15 922<text:s/></text:p>
          </table:table-cell>
          <table:table-cell office:value-type="float" office:value="13557" table:style-name="ce19">
            <text:p><text:s text:c="2"/>13 557<text:s/></text:p>
          </table:table-cell>
          <table:table-cell office:value-type="float" office:value="11785" table:style-name="ce19">
            <text:p><text:s text:c="2"/>11 785<text:s/></text:p>
          </table:table-cell>
          <table:table-cell office:value-type="float" office:value="11931" table:style-name="ce19">
            <text:p><text:s text:c="2"/>11 931<text:s/></text:p>
          </table:table-cell>
          <table:table-cell office:value-type="float" office:value="13837" table:style-name="ce19">
            <text:p><text:s text:c="2"/>13 837<text:s/></text:p>
          </table:table-cell>
          <table:table-cell office:value-type="float" office:value="16984" table:style-name="ce19">
            <text:p><text:s text:c="2"/>16 984<text:s/></text:p>
          </table:table-cell>
          <table:table-cell office:value-type="float" office:value="16675" table:style-name="ce19">
            <text:p><text:s text:c="2"/>16 675<text:s/></text:p>
          </table:table-cell>
          <table:table-cell office:value-type="float" office:value="8547" table:style-name="ce19">
            <text:p><text:s text:c="2"/>8 547<text:s/></text:p>
          </table:table-cell>
          <table:table-cell table:number-columns-repeated="16370" table:style-name="ce20"/>
        </table:table-row>
        <table:table-row table:style-name="ro17">
          <table:table-cell office:value-type="string" table:style-name="ce22">
            <text:p>金山溫泉館</text:p>
            <text:p>Jinshan Hot-Spring Gym Pool</text:p>
          </table:table-cell>
          <table:table-cell office:value-type="float" office:value="21056" table:style-name="ce25">
            <text:p><text:s text:c="2"/>21 056<text:s/></text:p>
          </table:table-cell>
          <table:table-cell office:value-type="float" office:value="3202" table:style-name="ce25">
            <text:p><text:s text:c="2"/>3 202<text:s/></text:p>
          </table:table-cell>
          <table:table-cell office:value-type="float" office:value="3267" table:style-name="ce25">
            <text:p><text:s text:c="2"/>3 267<text:s/></text:p>
          </table:table-cell>
          <table:table-cell office:value-type="float" office:value="1381" table:style-name="ce25">
            <text:p><text:s text:c="2"/>1 381<text:s/></text:p>
          </table:table-cell>
          <table:table-cell office:value-type="float" office:value="1667" table:style-name="ce25">
            <text:p><text:s text:c="2"/>1 667<text:s/></text:p>
          </table:table-cell>
          <table:table-cell office:value-type="float" office:value="862" table:style-name="ce25">
            <text:p><text:s text:c="3"/>862<text:s/></text:p>
          </table:table-cell>
          <table:table-cell office:value-type="float" office:value="1362" table:style-name="ce25">
            <text:p><text:s text:c="2"/>1 362<text:s/></text:p>
          </table:table-cell>
          <table:table-cell office:value-type="float" office:value="1199" table:style-name="ce25">
            <text:p><text:s text:c="2"/>1 199<text:s/></text:p>
          </table:table-cell>
          <table:table-cell office:value-type="float" office:value="1288" table:style-name="ce25">
            <text:p><text:s text:c="2"/>1 288<text:s/></text:p>
          </table:table-cell>
          <table:table-cell office:value-type="float" office:value="1078" table:style-name="ce25">
            <text:p><text:s text:c="2"/>1 078<text:s/></text:p>
          </table:table-cell>
          <table:table-cell office:value-type="float" office:value="1519" table:style-name="ce25">
            <text:p><text:s text:c="2"/>1 519<text:s/></text:p>
          </table:table-cell>
          <table:table-cell office:value-type="float" office:value="1725" table:style-name="ce25">
            <text:p><text:s text:c="2"/>1 725<text:s/></text:p>
          </table:table-cell>
          <table:table-cell office:value-type="float" office:value="2506" table:style-name="ce25">
            <text:p><text:s text:c="2"/>2 506<text:s/></text:p>
          </table:table-cell>
          <table:table-cell table:number-columns-repeated="16370" table:style-name="ce20"/>
        </table:table-row>
        <table:table-row table:style-name="ro21">
          <table:table-cell office:value-type="string" table:number-columns-spanned="14" table:number-rows-spanned="2" table:style-name="ce186">
            <text:p>附　　註：1. 101年新增猴硐煤礦博物園區遊憩區遊客統計。</text:p>
            <text:p><text:span text:style-name="T5">附　　註：</text:span>2. 103年新增水湳洞遊客中心遊憩區遊客統計。</text:p>
            <text:p><text:span text:style-name="T5">附　　註：</text:span>3. 104年起野柳風景區更名為野柳地質公園。</text:p>
          </table:table-cell>
          <table:covered-table-cell table:number-columns-repeated="13"/>
          <table:table-cell table:number-columns-repeated="14" table:style-name="ce127"/>
          <table:table-cell table:style-name="ce128"/>
          <table:table-cell table:number-columns-repeated="13" table:style-name="ce129"/>
          <table:table-cell table:number-columns-repeated="16342" table:style-name="ce127"/>
        </table:table-row>
        <table:table-row table:style-name="ro21">
          <table:covered-table-cell/>
          <table:covered-table-cell table:number-columns-repeated="13"/>
          <table:table-cell table:number-columns-repeated="26" table:style-name="ce24"/>
          <table:table-cell table:number-columns-repeated="2" table:style-name="ce6"/>
          <table:table-cell table:number-columns-repeated="16342" table:style-name="ce24"/>
        </table:table-row>
        <table:table-row table:style-name="ro10">
          <table:table-cell table:number-columns-repeated="40" table:style-name="ce24"/>
          <table:table-cell table:number-columns-repeated="2" table:style-name="ce6"/>
          <table:table-cell table:number-columns-repeated="16342" table:style-name="ce24"/>
        </table:table-row>
        <table:table-row table:style-name="ro10">
          <table:table-cell table:style-name="ce24"/>
          <table:table-cell office:value-type="float" office:value="6389542" table:formula="of:=SUM([.B9:.B25])" table:style-name="ce135">
            <text:p><text:s/>6 389 542<text:s/></text:p>
          </table:table-cell>
          <table:table-cell office:value-type="float" office:value="424427" table:formula="of:=SUM([.C9:.C25])" table:style-name="ce135">
            <text:p><text:s text:c="2"/>424 427<text:s/></text:p>
          </table:table-cell>
          <table:table-cell office:value-type="float" office:value="457088" table:formula="of:=SUM([.D9:.D25])" table:style-name="ce135">
            <text:p><text:s text:c="2"/>457 088<text:s/></text:p>
          </table:table-cell>
          <table:table-cell office:value-type="float" office:value="376414" table:formula="of:=SUM([.E9:.E25])" table:style-name="ce135">
            <text:p><text:s text:c="2"/>376 414<text:s/></text:p>
          </table:table-cell>
          <table:table-cell office:value-type="float" office:value="485753" table:formula="of:=SUM([.F9:.F25])" table:style-name="ce135">
            <text:p><text:s text:c="2"/>485 753<text:s/></text:p>
          </table:table-cell>
          <table:table-cell office:value-type="float" office:value="710931" table:formula="of:=SUM([.G9:.G25])" table:style-name="ce135">
            <text:p><text:s text:c="2"/>710 931<text:s/></text:p>
          </table:table-cell>
          <table:table-cell office:value-type="float" office:value="760325" table:formula="of:=SUM([.H9:.H25])" table:style-name="ce135">
            <text:p><text:s text:c="2"/>760 325<text:s/></text:p>
          </table:table-cell>
          <table:table-cell office:value-type="float" office:value="662287" table:formula="of:=SUM([.I9:.I25])" table:style-name="ce135">
            <text:p><text:s text:c="2"/>662 287<text:s/></text:p>
          </table:table-cell>
          <table:table-cell office:value-type="float" office:value="493068" table:formula="of:=SUM([.J9:.J25])" table:style-name="ce135">
            <text:p><text:s text:c="2"/>493 068<text:s/></text:p>
          </table:table-cell>
          <table:table-cell office:value-type="float" office:value="400083" table:formula="of:=SUM([.K9:.K25])" table:style-name="ce135">
            <text:p><text:s text:c="2"/>400 083<text:s/></text:p>
          </table:table-cell>
          <table:table-cell office:value-type="float" office:value="528665" table:formula="of:=SUM([.L9:.L25])" table:style-name="ce135">
            <text:p><text:s text:c="2"/>528 665<text:s/></text:p>
          </table:table-cell>
          <table:table-cell office:value-type="float" office:value="680457" table:formula="of:=SUM([.M9:.M25])" table:style-name="ce135">
            <text:p><text:s text:c="2"/>680 457<text:s/></text:p>
          </table:table-cell>
          <table:table-cell office:value-type="float" office:value="410044" table:formula="of:=SUM([.N9:.N25])" table:style-name="ce135">
            <text:p><text:s text:c="2"/>410 044<text:s/></text:p>
          </table:table-cell>
          <table:table-cell table:number-columns-repeated="26" table:style-name="ce24"/>
          <table:table-cell table:number-columns-repeated="2" table:style-name="ce6"/>
          <table:table-cell table:number-columns-repeated="16342" table:style-name="ce24"/>
        </table:table-row>
        <table:table-row table:style-name="ro10">
          <table:table-cell table:style-name="ce24"/>
          <table:table-cell office:value-type="float" office:value="38027903" table:formula="of:=SUM(['15-2(2)'.B7:.B30];['15-2(2)'.P7:.P21])" table:style-name="ce135">
            <text:p><text:s/>38 027 903<text:s/></text:p>
          </table:table-cell>
          <table:table-cell office:value-type="float" office:value="3064433" table:formula="of:=SUM(['15-2(2)'.C7:.C30];['15-2(2)'.Q7:.Q21])" table:style-name="ce135">
            <text:p><text:s/>3 064 433<text:s/></text:p>
          </table:table-cell>
          <table:table-cell office:value-type="float" office:value="4327979" table:formula="of:=SUM(['15-2(2)'.D7:.D30];['15-2(2)'.R7:.R21])" table:style-name="ce135">
            <text:p><text:s/>4 327 979<text:s/></text:p>
          </table:table-cell>
          <table:table-cell office:value-type="float" office:value="2874848" table:formula="of:=SUM(['15-2(2)'.E7:.E30];['15-2(2)'.S7:.S21])" table:style-name="ce135">
            <text:p><text:s/>2 874 848<text:s/></text:p>
          </table:table-cell>
          <table:table-cell office:value-type="float" office:value="3227751" table:formula="of:=SUM(['15-2(2)'.F7:.F30];['15-2(2)'.T7:.T21])" table:style-name="ce135">
            <text:p><text:s/>3 227 751<text:s/></text:p>
          </table:table-cell>
          <table:table-cell office:value-type="float" office:value="2933395" table:formula="of:=SUM(['15-2(2)'.G7:.G30];['15-2(2)'.U7:.U21])" table:style-name="ce135">
            <text:p><text:s/>2 933 395<text:s/></text:p>
          </table:table-cell>
          <table:table-cell office:value-type="float" office:value="3014845" table:formula="of:=SUM(['15-2(2)'.H7:.H30];['15-2(2)'.V7:.V21])" table:style-name="ce135">
            <text:p><text:s/>3 014 845<text:s/></text:p>
          </table:table-cell>
          <table:table-cell office:value-type="float" office:value="3371502" table:formula="of:=SUM(['15-2(2)'.I7:.I30];['15-2(2)'.W7:.W21])" table:style-name="ce135">
            <text:p><text:s/>3 371 502<text:s/></text:p>
          </table:table-cell>
          <table:table-cell office:value-type="float" office:value="3054284" table:formula="of:=SUM(['15-2(2)'.J7:.J30];['15-2(2)'.X7:.X21])" table:style-name="ce135">
            <text:p><text:s/>3 054 284<text:s/></text:p>
          </table:table-cell>
          <table:table-cell office:value-type="float" office:value="2891101" table:formula="of:=SUM(['15-2(2)'.K7:.K30];['15-2(2)'.Y7:.Y21])" table:style-name="ce135">
            <text:p><text:s/>2 891 101<text:s/></text:p>
          </table:table-cell>
          <table:table-cell office:value-type="float" office:value="3315084" table:formula="of:=SUM(['15-2(2)'.L7:.L30];['15-2(2)'.Z7:.Z21])" table:style-name="ce135">
            <text:p><text:s/>3 315 084<text:s/></text:p>
          </table:table-cell>
          <table:table-cell office:value-type="float" office:value="3302812" table:formula="of:=SUM(['15-2(2)'.M7:.M30];['15-2(2)'.AA7:.AA21])" table:style-name="ce135">
            <text:p><text:s/>3 302 812<text:s/></text:p>
          </table:table-cell>
          <table:table-cell office:value-type="float" office:value="2649869" table:formula="of:=SUM(['15-2(2)'.N7:.N30];['15-2(2)'.AB7:.AB21])" table:style-name="ce135">
            <text:p><text:s/>2 649 869<text:s/></text:p>
          </table:table-cell>
          <table:table-cell table:number-columns-repeated="16370" table:style-name="ce24"/>
        </table:table-row>
        <table:table-row table:style-name="ro10">
          <table:table-cell table:style-name="ce6"/>
          <table:table-cell office:value-type="float" office:value="44417445" table:formula="of:=[.B30]+[.B29]" table:style-name="ce136">
            <text:p><text:s/>44 417 445<text:s/></text:p>
          </table:table-cell>
          <table:table-cell office:value-type="float" office:value="3488860" table:formula="of:=[.C30]+[.C29]" table:style-name="ce136">
            <text:p><text:s/>3 488 860<text:s/></text:p>
          </table:table-cell>
          <table:table-cell office:value-type="float" office:value="4785067" table:formula="of:=[.D30]+[.D29]" table:style-name="ce136">
            <text:p><text:s/>4 785 067<text:s/></text:p>
          </table:table-cell>
          <table:table-cell office:value-type="float" office:value="3251262" table:formula="of:=[.E30]+[.E29]" table:style-name="ce136">
            <text:p><text:s/>3 251 262<text:s/></text:p>
          </table:table-cell>
          <table:table-cell office:value-type="float" office:value="3713504" table:formula="of:=[.F30]+[.F29]" table:style-name="ce136">
            <text:p><text:s/>3 713 504<text:s/></text:p>
          </table:table-cell>
          <table:table-cell office:value-type="float" office:value="3644326" table:formula="of:=[.G30]+[.G29]" table:style-name="ce136">
            <text:p><text:s/>3 644 326<text:s/></text:p>
          </table:table-cell>
          <table:table-cell office:value-type="float" office:value="3775170" table:formula="of:=[.H30]+[.H29]" table:style-name="ce136">
            <text:p><text:s/>3 775 170<text:s/></text:p>
          </table:table-cell>
          <table:table-cell office:value-type="float" office:value="4033789" table:formula="of:=[.I30]+[.I29]" table:style-name="ce136">
            <text:p><text:s/>4 033 789<text:s/></text:p>
          </table:table-cell>
          <table:table-cell office:value-type="float" office:value="3547352" table:formula="of:=[.J30]+[.J29]" table:style-name="ce136">
            <text:p><text:s/>3 547 352<text:s/></text:p>
          </table:table-cell>
          <table:table-cell office:value-type="float" office:value="3291184" table:formula="of:=[.K30]+[.K29]" table:style-name="ce136">
            <text:p><text:s/>3 291 184<text:s/></text:p>
          </table:table-cell>
          <table:table-cell office:value-type="float" office:value="3843749" table:formula="of:=[.L30]+[.L29]" table:style-name="ce136">
            <text:p><text:s/>3 843 749<text:s/></text:p>
          </table:table-cell>
          <table:table-cell office:value-type="float" office:value="3983269" table:formula="of:=[.M30]+[.M29]" table:style-name="ce136">
            <text:p><text:s/>3 983 269<text:s/></text:p>
          </table:table-cell>
          <table:table-cell office:value-type="float" office:value="3059913" table:formula="of:=[.N30]+[.N29]" table:style-name="ce136">
            <text:p><text:s/>3 059 913<text:s/></text:p>
          </table:table-cell>
          <table:table-cell table:number-columns-repeated="28" table:style-name="ce24"/>
          <table:table-cell table:number-columns-repeated="16342"/>
        </table:table-row>
        <table:table-row table:style-name="ro10">
          <table:table-cell table:number-columns-repeated="14" table:style-name="ce13"/>
          <table:table-cell table:number-columns-repeated="14" table:style-name="ce6"/>
          <table:table-cell table:number-columns-repeated="14" table:style-name="ce24"/>
          <table:table-cell table:number-columns-repeated="16342" table:style-name="ce13"/>
        </table:table-row>
        <table:table-row table:style-name="ro10">
          <table:table-cell table:number-columns-repeated="2" table:style-name="ce13"/>
          <table:table-cell office:value-type="float" office:value="9" table:formula="of:=RANK([.C7];[.$C$7:.$N$7];0)" table:style-name="ce13">
            <text:p>9</text:p>
          </table:table-cell>
          <table:table-cell office:value-type="float" office:value="1" table:formula="of:=RANK([.D7];[.$C$7:.$N$7];0)" table:style-name="ce13">
            <text:p>1</text:p>
          </table:table-cell>
          <table:table-cell office:value-type="float" office:value="11" table:formula="of:=RANK([.E7];[.$C$7:.$N$7];0)" table:style-name="ce13">
            <text:p>11</text:p>
          </table:table-cell>
          <table:table-cell office:value-type="float" office:value="6" table:formula="of:=RANK([.F7];[.$C$7:.$N$7];0)" table:style-name="ce13">
            <text:p>6</text:p>
          </table:table-cell>
          <table:table-cell office:value-type="float" office:value="7" table:formula="of:=RANK([.G7];[.$C$7:.$N$7];0)" table:style-name="ce13">
            <text:p>7</text:p>
          </table:table-cell>
          <table:table-cell office:value-type="float" office:value="5" table:formula="of:=RANK([.H7];[.$C$7:.$N$7];0)" table:style-name="ce13">
            <text:p>5</text:p>
          </table:table-cell>
          <table:table-cell office:value-type="float" office:value="2" table:formula="of:=RANK([.I7];[.$C$7:.$N$7];0)" table:style-name="ce13">
            <text:p>2</text:p>
          </table:table-cell>
          <table:table-cell office:value-type="float" office:value="8" table:formula="of:=RANK([.J7];[.$C$7:.$N$7];0)" table:style-name="ce13">
            <text:p>8</text:p>
          </table:table-cell>
          <table:table-cell office:value-type="float" office:value="10" table:formula="of:=RANK([.K7];[.$C$7:.$N$7];0)" table:style-name="ce13">
            <text:p>10</text:p>
          </table:table-cell>
          <table:table-cell office:value-type="float" office:value="4" table:formula="of:=RANK([.L7];[.$C$7:.$N$7];0)" table:style-name="ce13">
            <text:p>4</text:p>
          </table:table-cell>
          <table:table-cell office:value-type="float" office:value="3" table:formula="of:=RANK([.M7];[.$C$7:.$N$7];0)" table:style-name="ce13">
            <text:p>3</text:p>
          </table:table-cell>
          <table:table-cell office:value-type="float" office:value="12" table:formula="of:=RANK([.N7];[.$C$7:.$N$7];0)" table:style-name="ce13">
            <text:p>12</text:p>
          </table:table-cell>
          <table:table-cell table:number-columns-repeated="14" table:style-name="ce13"/>
          <table:table-cell table:number-columns-repeated="14" table:style-name="ce24"/>
          <table:table-cell table:number-columns-repeated="16342" table:style-name="ce13"/>
        </table:table-row>
        <table:table-row table:style-name="ro22">
          <table:table-cell table:number-columns-repeated="2" table:style-name="ce24"/>
          <table:table-cell table:number-columns-repeated="12" table:style-name="ce24"/>
          <table:table-cell table:number-columns-repeated="14" table:style-name="ce13"/>
          <table:table-cell table:number-columns-repeated="16356" table:style-name="ce24"/>
        </table:table-row>
        <table:table-row table:number-rows-repeated="3" table:style-name="ro23">
          <table:table-cell table:number-columns-repeated="2" table:style-name="ce24"/>
          <table:table-cell table:number-columns-repeated="16382" table:style-name="ce24"/>
        </table:table-row>
        <table:table-row table:style-name="ro23">
          <table:table-cell table:number-columns-repeated="2" table:style-name="ce24"/>
          <table:table-cell table:number-columns-repeated="12" table:style-name="ce24"/>
          <table:table-cell table:number-columns-repeated="14" table:style-name="ce6"/>
          <table:table-cell table:number-columns-repeated="16356" table:style-name="ce24"/>
        </table:table-row>
        <table:table-row table:style-name="ro23">
          <table:table-cell table:number-columns-repeated="2" table:style-name="ce24"/>
          <table:table-cell table:number-columns-repeated="12" table:style-name="ce24"/>
          <table:table-cell table:number-columns-repeated="14" table:style-name="ce13"/>
          <table:table-cell table:number-columns-repeated="16356" table:style-name="ce24"/>
        </table:table-row>
        <table:table-row table:style-name="ro24">
          <table:table-cell table:number-columns-repeated="2" table:style-name="ce24"/>
          <table:table-cell table:number-columns-repeated="12" table:style-name="ce24"/>
          <table:table-cell table:number-columns-repeated="14" table:style-name="ce13"/>
          <table:table-cell table:number-columns-repeated="16356" table:style-name="ce24"/>
        </table:table-row>
        <table:table-row table:number-rows-repeated="3" table:style-name="ro23">
          <table:table-cell table:number-columns-repeated="2" table:style-name="ce24"/>
          <table:table-cell table:number-columns-repeated="16382" table:style-name="ce24"/>
        </table:table-row>
        <table:table-row table:style-name="ro23">
          <table:table-cell table:number-columns-repeated="2" table:style-name="ce24"/>
          <table:table-cell table:number-columns-repeated="26" table:style-name="ce24"/>
          <table:table-cell table:number-columns-repeated="14" table:style-name="ce6"/>
          <table:table-cell table:number-columns-repeated="16342" table:style-name="ce24"/>
        </table:table-row>
        <table:table-row table:style-name="ro23">
          <table:table-cell table:number-columns-repeated="2" table:style-name="ce24"/>
          <table:table-cell table:number-columns-repeated="26" table:style-name="ce24"/>
          <table:table-cell table:number-columns-repeated="14" table:style-name="ce13"/>
          <table:table-cell table:number-columns-repeated="16342" table:style-name="ce24"/>
        </table:table-row>
        <table:table-row table:style-name="ro24">
          <table:table-cell table:number-columns-repeated="2" table:style-name="ce24"/>
          <table:table-cell table:number-columns-repeated="26" table:style-name="ce24"/>
          <table:table-cell table:number-columns-repeated="14" table:style-name="ce13"/>
          <table:table-cell table:number-columns-repeated="16342" table:style-name="ce24"/>
        </table:table-row>
        <table:table-row table:number-rows-repeated="2" table:style-name="ro23">
          <table:table-cell table:number-columns-repeated="2" table:style-name="ce24"/>
          <table:table-cell table:number-columns-repeated="16382" table:style-name="ce24"/>
        </table:table-row>
        <table:table-row table:number-rows-repeated="3" table:style-name="ro23">
          <table:table-cell table:number-columns-repeated="16384" table:style-name="ce24"/>
        </table:table-row>
        <table:table-row table:style-name="ro24">
          <table:table-cell table:number-columns-repeated="16384" table:style-name="ce24"/>
        </table:table-row>
        <table:table-row table:number-rows-repeated="5" table:style-name="ro23">
          <table:table-cell table:number-columns-repeated="16384" table:style-name="ce24"/>
        </table:table-row>
        <table:table-row table:style-name="ro3">
          <table:table-cell table:number-columns-repeated="14" table:style-name="ce6"/>
          <table:table-cell table:number-columns-repeated="28" table:style-name="ce24"/>
          <table:table-cell table:number-columns-repeated="16342"/>
        </table:table-row>
        <table:table-row table:number-rows-repeated="2" table:style-name="ro24">
          <table:table-cell table:number-columns-repeated="14" table:style-name="ce13"/>
          <table:table-cell table:number-columns-repeated="28" table:style-name="ce24"/>
          <table:table-cell table:number-columns-repeated="16342" table:style-name="ce13"/>
        </table:table-row>
        <table:table-row table:style-name="ro22">
          <table:table-cell table:number-columns-repeated="16384" table:style-name="ce24"/>
        </table:table-row>
        <table:table-row table:number-rows-repeated="3" table:style-name="ro23">
          <table:table-cell table:number-columns-repeated="16384" table:style-name="ce24"/>
        </table:table-row>
        <table:table-row table:style-name="ro23">
          <table:table-cell table:number-columns-repeated="14" table:style-name="ce24"/>
          <table:table-cell table:number-columns-repeated="14" table:style-name="ce6"/>
          <table:table-cell table:number-columns-repeated="16356" table:style-name="ce24"/>
        </table:table-row>
        <table:table-row table:style-name="ro11">
          <table:table-cell table:number-columns-repeated="14" table:style-name="ce24"/>
          <table:table-cell table:number-columns-repeated="14" table:style-name="ce13"/>
          <table:table-cell table:number-columns-repeated="16356" table:style-name="ce24"/>
        </table:table-row>
        <table:table-row table:style-name="ro25">
          <table:table-cell table:number-columns-repeated="14" table:style-name="ce24"/>
          <table:table-cell table:number-columns-repeated="14" table:style-name="ce13"/>
          <table:table-cell table:number-columns-repeated="16356" table:style-name="ce24"/>
        </table:table-row>
        <table:table-row table:style-name="ro26">
          <table:table-cell table:number-columns-repeated="14" table:style-name="ce6"/>
          <table:table-cell table:number-columns-repeated="28" table:style-name="ce24"/>
          <table:table-cell table:number-columns-repeated="16342"/>
        </table:table-row>
        <table:table-row table:style-name="ro27">
          <table:table-cell table:number-columns-repeated="14" table:style-name="ce6"/>
          <table:table-cell table:number-columns-repeated="28" table:style-name="ce24"/>
          <table:table-cell table:number-columns-repeated="16342"/>
        </table:table-row>
        <table:table-row table:style-name="ro3">
          <table:table-cell table:number-columns-repeated="14" table:style-name="ce6"/>
          <table:table-cell table:number-columns-repeated="28" table:style-name="ce24"/>
          <table:table-cell table:number-columns-repeated="16342"/>
        </table:table-row>
        <table:table-row table:style-name="ro3">
          <table:table-cell table:number-columns-repeated="14" table:style-name="ce6"/>
          <table:table-cell table:number-columns-repeated="14" table:style-name="ce24"/>
          <table:table-cell table:number-columns-repeated="16356" table:style-name="ce6"/>
        </table:table-row>
        <table:table-row table:number-rows-repeated="2" table:style-name="ro28">
          <table:table-cell table:style-name="ce32"/>
          <table:table-cell table:number-columns-repeated="13" table:style-name="ce6"/>
          <table:table-cell table:number-columns-repeated="14" table:style-name="ce24"/>
          <table:table-cell table:number-columns-repeated="14" table:style-name="ce13"/>
          <table:table-cell table:number-columns-repeated="16342"/>
        </table:table-row>
        <table:table-row table:style-name="ro3">
          <table:table-cell table:style-name="ce32"/>
          <table:table-cell table:number-columns-repeated="13" table:style-name="ce6"/>
          <table:table-cell table:number-columns-repeated="28" table:style-name="ce24"/>
          <table:table-cell table:number-columns-repeated="16342"/>
        </table:table-row>
        <table:table-row table:number-rows-repeated="6" table:style-name="ro3">
          <table:table-cell table:style-name="ce32"/>
          <table:table-cell table:number-columns-repeated="27" table:style-name="ce6"/>
          <table:table-cell table:number-columns-repeated="14" table:style-name="ce24"/>
          <table:table-cell table:number-columns-repeated="16342"/>
        </table:table-row>
        <table:table-row table:number-rows-repeated="1048496" table:style-name="ro3">
          <table:table-cell table:number-columns-repeated="16384"/>
        </table:table-row>
        <table:named-expressions>
          <table:named-range table:name="Print_Area" table:cell-range-address="15-2(1).$A$1:15-2(1).$N$27" table:base-cell-address="15-2(1).$A$1"/>
        </table:named-expressions>
      </table:table>
      <table:table table:name="15-2(2)" table:style-name="ta2">
        <table:table-column table:style-name="co25" table:default-cell-style-name="ce6"/>
        <table:table-column table:style-name="co16" table:number-columns-repeated="5" table:default-cell-style-name="ce6"/>
        <table:table-column table:style-name="co5" table:number-columns-repeated="8" table:default-cell-style-name="ce6"/>
        <table:table-column table:style-name="co18" table:default-cell-style-name="ce6"/>
        <table:table-column table:style-name="co16" table:number-columns-repeated="5" table:default-cell-style-name="ce6"/>
        <table:table-column table:style-name="co5" table:number-columns-repeated="8" table:default-cell-style-name="ce6"/>
        <table:table-column table:style-name="co24" table:number-columns-repeated="16356" table:default-cell-style-name="ce6"/>
        <table:table-row table:style-name="ro5">
          <table:table-cell office:value-type="string" table:number-columns-spanned="6" table:number-rows-spanned="1" table:style-name="ce185">
            <text:p>表15-2、新北市觀光遊憩區遊客人次(續2)</text:p>
          </table:table-cell>
          <table:covered-table-cell table:number-columns-repeated="5"/>
          <table:table-cell office:value-type="string" table:number-columns-spanned="8" table:number-rows-spanned="1" table:style-name="ce185">
            <text:p>Table 15-2、Number of Visitors to the Principal Scenic Spots</text:p>
            <text:p><text:s/>in New Taipei City (Cont.2)</text:p>
          </table:table-cell>
          <table:covered-table-cell table:number-columns-repeated="7"/>
          <table:table-cell office:value-type="string" table:number-columns-spanned="6" table:number-rows-spanned="1" table:style-name="ce185">
            <text:p>表15-2、新北市觀光遊憩區遊客人次(續完)</text:p>
          </table:table-cell>
          <table:covered-table-cell table:number-columns-repeated="5"/>
          <table:table-cell office:value-type="string" table:number-columns-spanned="8" table:number-rows-spanned="1" table:style-name="ce185">
            <text:p>Table 15-2、Number of Visitors to the Principal Scenic Spots</text:p>
            <text:p><text:s/>in New Taipei City (Cont.End)</text:p>
          </table:table-cell>
          <table:covered-table-cell table:number-columns-repeated="7"/>
          <table:table-cell table:number-columns-repeated="16356" table:style-name="ce2"/>
        </table:table-row>
        <table:table-row table:style-name="ro6">
          <table:table-cell table:number-columns-repeated="28" table:style-name="ce3"/>
          <table:table-cell table:number-columns-repeated="16356" table:style-name="ce4"/>
        </table:table-row>
        <table:table-row table:style-name="ro6">
          <table:table-cell office:value-type="string" table:number-columns-spanned="4" table:number-rows-spanned="1" table:style-name="ce179">
            <text:p>單位：人次</text:p>
          </table:table-cell>
          <table:covered-table-cell table:number-columns-repeated="3"/>
          <table:table-cell table:style-name="ce118"/>
          <table:table-cell table:number-columns-repeated="8" table:style-name="ce117"/>
          <table:table-cell office:value-type="string" table:style-name="ce119">
            <text:p>Unit：Person-Times</text:p>
          </table:table-cell>
          <table:table-cell office:value-type="string" table:number-columns-spanned="4" table:number-rows-spanned="1" table:style-name="ce179">
            <text:p>單位：人次</text:p>
          </table:table-cell>
          <table:covered-table-cell table:number-columns-repeated="3"/>
          <table:table-cell table:style-name="ce118"/>
          <table:table-cell table:number-columns-repeated="8" table:style-name="ce117"/>
          <table:table-cell office:value-type="string" table:style-name="ce119">
            <text:p>Unit：Person-Times</text:p>
          </table:table-cell>
          <table:table-cell table:number-columns-repeated="16356" table:style-name="ce117"/>
        </table:table-row>
        <table:table-row table:style-name="ro7">
          <table:table-cell table:number-columns-repeated="28" table:style-name="ce5"/>
          <table:table-cell table:number-columns-repeated="16356"/>
        </table:table-row>
        <table:table-row table:style-name="ro8">
          <table:table-cell office:value-type="string" table:style-name="ce7">
            <text:p>觀光遊憩區及月份<text:s/>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1月</text:p>
          </table:table-cell>
          <table:table-cell office:value-type="string" table:style-name="ce9">
            <text:p>2月</text:p>
          </table:table-cell>
          <table:table-cell office:value-type="string" table:style-name="ce9">
            <text:p>3月</text:p>
          </table:table-cell>
          <table:table-cell office:value-type="string" table:style-name="ce9">
            <text:p>4月</text:p>
          </table:table-cell>
          <table:table-cell office:value-type="string" table:style-name="ce10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9">
            <text:p>7月</text:p>
          </table:table-cell>
          <table:table-cell office:value-type="string" table:style-name="ce9">
            <text:p>8月</text:p>
          </table:table-cell>
          <table:table-cell office:value-type="string" table:style-name="ce9">
            <text:p>9月</text:p>
          </table:table-cell>
          <table:table-cell office:value-type="string" table:style-name="ce9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12">
            <text:p>12月</text:p>
          </table:table-cell>
          <table:table-cell office:value-type="string" table:style-name="ce7">
            <text:p>觀光遊憩區及月份<text:s/>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1月</text:p>
          </table:table-cell>
          <table:table-cell office:value-type="string" table:style-name="ce9">
            <text:p>2月</text:p>
          </table:table-cell>
          <table:table-cell office:value-type="string" table:style-name="ce9">
            <text:p>3月</text:p>
          </table:table-cell>
          <table:table-cell office:value-type="string" table:style-name="ce9">
            <text:p>4月</text:p>
          </table:table-cell>
          <table:table-cell office:value-type="string" table:style-name="ce10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9">
            <text:p>7月</text:p>
          </table:table-cell>
          <table:table-cell office:value-type="string" table:style-name="ce9">
            <text:p>8月</text:p>
          </table:table-cell>
          <table:table-cell office:value-type="string" table:style-name="ce9">
            <text:p>9月</text:p>
          </table:table-cell>
          <table:table-cell office:value-type="string" table:style-name="ce9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12">
            <text:p>12月</text:p>
          </table:table-cell>
          <table:table-cell table:number-columns-repeated="16356" table:style-name="ce13"/>
        </table:table-row>
        <table:table-row table:style-name="ro18">
          <table:table-cell office:value-type="string" table:style-name="ce14">
            <text:p>Scenic Spot &amp; Month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Jan.</text:p>
          </table:table-cell>
          <table:table-cell office:value-type="string" table:style-name="ce16">
            <text:p>Feb.</text:p>
          </table:table-cell>
          <table:table-cell office:value-type="string" table:style-name="ce16">
            <text:p>Mar.</text:p>
          </table:table-cell>
          <table:table-cell office:value-type="string" table:style-name="ce16">
            <text:p>Apr.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6">
            <text:p>Aug.</text:p>
          </table:table-cell>
          <table:table-cell office:value-type="string" table:style-name="ce16">
            <text:p>Sept.</text:p>
          </table:table-cell>
          <table:table-cell office:value-type="string" table:style-name="ce16">
            <text:p>Oct.</text:p>
          </table:table-cell>
          <table:table-cell office:value-type="string" table:style-name="ce16">
            <text:p>Nov.</text:p>
          </table:table-cell>
          <table:table-cell office:value-type="string" table:style-name="ce17">
            <text:p>Dec.</text:p>
          </table:table-cell>
          <table:table-cell office:value-type="string" table:style-name="ce14">
            <text:p>Scenic Spot &amp; Month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Jan.</text:p>
          </table:table-cell>
          <table:table-cell office:value-type="string" table:style-name="ce16">
            <text:p>Feb.</text:p>
          </table:table-cell>
          <table:table-cell office:value-type="string" table:style-name="ce16">
            <text:p>Mar.</text:p>
          </table:table-cell>
          <table:table-cell office:value-type="string" table:style-name="ce16">
            <text:p>Apr.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6">
            <text:p>Aug.</text:p>
          </table:table-cell>
          <table:table-cell office:value-type="string" table:style-name="ce16">
            <text:p>Sept.</text:p>
          </table:table-cell>
          <table:table-cell office:value-type="string" table:style-name="ce16">
            <text:p>Oct.</text:p>
          </table:table-cell>
          <table:table-cell office:value-type="string" table:style-name="ce16">
            <text:p>Nov.</text:p>
          </table:table-cell>
          <table:table-cell office:value-type="string" table:style-name="ce17">
            <text:p>Dec.</text:p>
          </table:table-cell>
          <table:table-cell table:number-columns-repeated="16356" table:style-name="ce13"/>
        </table:table-row>
        <table:table-row table:style-name="ro17">
          <table:table-cell office:value-type="string" table:style-name="ce18">
            <text:p>白沙灣</text:p>
            <text:p>Baishawan</text:p>
          </table:table-cell>
          <table:table-cell office:value-type="float" office:value="985223" table:style-name="ce19">
            <text:p><text:s text:c="2"/>985 223<text:s/></text:p>
          </table:table-cell>
          <table:table-cell office:value-type="float" office:value="26636" table:style-name="ce19">
            <text:p><text:s text:c="2"/>26 636<text:s/></text:p>
          </table:table-cell>
          <table:table-cell office:value-type="float" office:value="30705" table:style-name="ce19">
            <text:p><text:s text:c="2"/>30 705<text:s/></text:p>
          </table:table-cell>
          <table:table-cell office:value-type="float" office:value="30533" table:style-name="ce19">
            <text:p><text:s text:c="2"/>30 533<text:s/></text:p>
          </table:table-cell>
          <table:table-cell office:value-type="float" office:value="66780" table:style-name="ce19">
            <text:p><text:s text:c="2"/>66 780<text:s/></text:p>
          </table:table-cell>
          <table:table-cell office:value-type="float" office:value="65740" table:style-name="ce19">
            <text:p><text:s text:c="2"/>65 740<text:s/></text:p>
          </table:table-cell>
          <table:table-cell office:value-type="float" office:value="120290" table:style-name="ce19">
            <text:p><text:s text:c="2"/>120 290<text:s/></text:p>
          </table:table-cell>
          <table:table-cell office:value-type="float" office:value="171033" table:style-name="ce19">
            <text:p><text:s text:c="2"/>171 033<text:s/></text:p>
          </table:table-cell>
          <table:table-cell office:value-type="float" office:value="145815" table:style-name="ce19">
            <text:p><text:s text:c="2"/>145 815<text:s/></text:p>
          </table:table-cell>
          <table:table-cell office:value-type="float" office:value="189501" table:style-name="ce19">
            <text:p><text:s text:c="2"/>189 501<text:s/></text:p>
          </table:table-cell>
          <table:table-cell office:value-type="float" office:value="72868" table:style-name="ce19">
            <text:p><text:s text:c="2"/>72 868<text:s/></text:p>
          </table:table-cell>
          <table:table-cell office:value-type="float" office:value="42007" table:style-name="ce19">
            <text:p><text:s text:c="2"/>42 007<text:s/></text:p>
          </table:table-cell>
          <table:table-cell office:value-type="float" office:value="23315" table:style-name="ce19">
            <text:p><text:s text:c="2"/>23 315<text:s/></text:p>
          </table:table-cell>
          <table:table-cell office:value-type="string" table:style-name="ce18">
            <text:p>滿月圓國家森林遊樂區</text:p>
            <text:p><text:span text:style-name="T3">Manyueyuan National Forest Recreation Area</text:span></text:p>
          </table:table-cell>
          <table:table-cell office:value-type="float" office:value="123608" table:style-name="ce19">
            <text:p><text:s text:c="2"/>123 608<text:s/></text:p>
          </table:table-cell>
          <table:table-cell office:value-type="float" office:value="14767" table:style-name="ce19">
            <text:p><text:s text:c="2"/>14 767<text:s/></text:p>
          </table:table-cell>
          <table:table-cell office:value-type="float" office:value="13313" table:style-name="ce19">
            <text:p><text:s text:c="2"/>13 313<text:s/></text:p>
          </table:table-cell>
          <table:table-cell office:value-type="float" office:value="10838" table:style-name="ce19">
            <text:p><text:s text:c="2"/>10 838<text:s/></text:p>
          </table:table-cell>
          <table:table-cell office:value-type="float" office:value="16482" table:style-name="ce19">
            <text:p><text:s text:c="2"/>16 482<text:s/></text:p>
          </table:table-cell>
          <table:table-cell office:value-type="float" office:value="16630" table:style-name="ce19">
            <text:p><text:s text:c="2"/>16 630<text:s/></text:p>
          </table:table-cell>
          <table:table-cell office:value-type="float" office:value="20229" table:style-name="ce19">
            <text:p><text:s text:c="2"/>20 229<text:s/></text:p>
          </table:table-cell>
          <table:table-cell office:value-type="float" office:value="20505" table:style-name="ce19">
            <text:p><text:s text:c="2"/>20 505<text:s/></text:p>
          </table:table-cell>
          <table:table-cell office:value-type="float" office:value="5833" table:style-name="ce19">
            <text:p><text:s text:c="2"/>5 8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11" table:style-name="ce19">
            <text:p><text:s text:c="2"/>5 011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18">
            <text:p>翡翠灣濱海遊樂區</text:p>
            <text:p>Green Bay</text:p>
          </table:table-cell>
          <table:table-cell office:value-type="float" office:value="129965" table:style-name="ce19">
            <text:p><text:s text:c="2"/>129 965<text:s/></text:p>
          </table:table-cell>
          <table:table-cell office:value-type="float" office:value="6369" table:style-name="ce19">
            <text:p><text:s text:c="2"/>6 369<text:s/></text:p>
          </table:table-cell>
          <table:table-cell office:value-type="float" office:value="7259" table:style-name="ce19">
            <text:p><text:s text:c="2"/>7 259<text:s/></text:p>
          </table:table-cell>
          <table:table-cell office:value-type="float" office:value="5919" table:style-name="ce19">
            <text:p><text:s text:c="2"/>5 919<text:s/></text:p>
          </table:table-cell>
          <table:table-cell office:value-type="float" office:value="7432" table:style-name="ce19">
            <text:p><text:s text:c="2"/>7 432<text:s/></text:p>
          </table:table-cell>
          <table:table-cell office:value-type="float" office:value="8071" table:style-name="ce19">
            <text:p><text:s text:c="2"/>8 071<text:s/></text:p>
          </table:table-cell>
          <table:table-cell office:value-type="float" office:value="9386" table:style-name="ce19">
            <text:p><text:s text:c="2"/>9 386<text:s/></text:p>
          </table:table-cell>
          <table:table-cell office:value-type="float" office:value="15536" table:style-name="ce19">
            <text:p><text:s text:c="2"/>15 536<text:s/></text:p>
          </table:table-cell>
          <table:table-cell office:value-type="float" office:value="11644" table:style-name="ce19">
            <text:p><text:s text:c="2"/>11 644<text:s/></text:p>
          </table:table-cell>
          <table:table-cell office:value-type="float" office:value="28152" table:style-name="ce19">
            <text:p><text:s text:c="2"/>28 152<text:s/></text:p>
          </table:table-cell>
          <table:table-cell office:value-type="float" office:value="15603" table:style-name="ce19">
            <text:p><text:s text:c="2"/>15 603<text:s/></text:p>
          </table:table-cell>
          <table:table-cell office:value-type="float" office:value="8261" table:style-name="ce19">
            <text:p><text:s text:c="2"/>8 261<text:s/></text:p>
          </table:table-cell>
          <table:table-cell office:value-type="float" office:value="6333" table:style-name="ce19">
            <text:p><text:s text:c="2"/>6 333<text:s/></text:p>
          </table:table-cell>
          <table:table-cell office:value-type="string" table:style-name="ce18">
            <text:p>內洞國家森林遊樂區</text:p>
            <text:p><text:span text:style-name="T3">Neidong National Forest Recreation Area</text:span></text:p>
          </table:table-cell>
          <table:table-cell office:value-type="float" office:value="156288" table:style-name="ce19">
            <text:p><text:s text:c="2"/>156 288<text:s/></text:p>
          </table:table-cell>
          <table:table-cell office:value-type="float" office:value="19898" table:style-name="ce19">
            <text:p><text:s text:c="2"/>19 898<text:s/></text:p>
          </table:table-cell>
          <table:table-cell office:value-type="float" office:value="21735" table:style-name="ce19">
            <text:p><text:s text:c="2"/>21 735<text:s/></text:p>
          </table:table-cell>
          <table:table-cell office:value-type="float" office:value="15895" table:style-name="ce19">
            <text:p><text:s text:c="2"/>15 895<text:s/></text:p>
          </table:table-cell>
          <table:table-cell office:value-type="float" office:value="23159" table:style-name="ce19">
            <text:p><text:s text:c="2"/>23 159<text:s/></text:p>
          </table:table-cell>
          <table:table-cell office:value-type="float" office:value="18909" table:style-name="ce19">
            <text:p><text:s text:c="2"/>18 909<text:s/></text:p>
          </table:table-cell>
          <table:table-cell office:value-type="float" office:value="23274" table:style-name="ce19">
            <text:p><text:s text:c="2"/>23 274<text:s/></text:p>
          </table:table-cell>
          <table:table-cell office:value-type="float" office:value="25997" table:style-name="ce19">
            <text:p><text:s text:c="2"/>25 997<text:s/></text:p>
          </table:table-cell>
          <table:table-cell office:value-type="float" office:value="7421" table:style-name="ce19">
            <text:p><text:s text:c="2"/>7 4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18">
            <text:p>觀音山</text:p>
            <text:p>Guanyinshan</text:p>
          </table:table-cell>
          <table:table-cell office:value-type="float" office:value="966275" table:style-name="ce19">
            <text:p><text:s text:c="2"/>966 275<text:s/></text:p>
          </table:table-cell>
          <table:table-cell office:value-type="float" office:value="88424" table:style-name="ce19">
            <text:p><text:s text:c="2"/>88 424<text:s/></text:p>
          </table:table-cell>
          <table:table-cell office:value-type="float" office:value="70336" table:style-name="ce19">
            <text:p><text:s text:c="2"/>70 336<text:s/></text:p>
          </table:table-cell>
          <table:table-cell office:value-type="float" office:value="75103" table:style-name="ce19">
            <text:p><text:s text:c="2"/>75 103<text:s/></text:p>
          </table:table-cell>
          <table:table-cell office:value-type="float" office:value="78090" table:style-name="ce19">
            <text:p><text:s text:c="2"/>78 090<text:s/></text:p>
          </table:table-cell>
          <table:table-cell office:value-type="float" office:value="75547" table:style-name="ce19">
            <text:p><text:s text:c="2"/>75 547<text:s/></text:p>
          </table:table-cell>
          <table:table-cell office:value-type="float" office:value="80546" table:style-name="ce19">
            <text:p><text:s text:c="2"/>80 546<text:s/></text:p>
          </table:table-cell>
          <table:table-cell office:value-type="float" office:value="85765" table:style-name="ce19">
            <text:p><text:s text:c="2"/>85 765<text:s/></text:p>
          </table:table-cell>
          <table:table-cell office:value-type="float" office:value="71671" table:style-name="ce19">
            <text:p><text:s text:c="2"/>71 671<text:s/></text:p>
          </table:table-cell>
          <table:table-cell office:value-type="float" office:value="73976" table:style-name="ce19">
            <text:p><text:s text:c="2"/>73 976<text:s/></text:p>
          </table:table-cell>
          <table:table-cell office:value-type="float" office:value="80262" table:style-name="ce19">
            <text:p><text:s text:c="2"/>80 262<text:s/></text:p>
          </table:table-cell>
          <table:table-cell office:value-type="float" office:value="127893" table:style-name="ce19">
            <text:p><text:s text:c="2"/>127 893<text:s/></text:p>
          </table:table-cell>
          <table:table-cell office:value-type="float" office:value="58662" table:style-name="ce19">
            <text:p><text:s text:c="2"/>58 662<text:s/></text:p>
          </table:table-cell>
          <table:table-cell office:value-type="string" table:style-name="ce18">
            <text:p>法鼓山世界佛教教育園區</text:p>
            <text:p><text:span text:style-name="T3">Dharma Drum Mountain World Center for Buddhist Education</text:span></text:p>
          </table:table-cell>
          <table:table-cell office:value-type="float" office:value="298246" table:style-name="ce19">
            <text:p><text:s text:c="2"/>298 246<text:s/></text:p>
          </table:table-cell>
          <table:table-cell office:value-type="float" office:value="29180" table:style-name="ce19">
            <text:p><text:s text:c="2"/>29 180<text:s/></text:p>
          </table:table-cell>
          <table:table-cell office:value-type="float" office:value="59094" table:style-name="ce19">
            <text:p><text:s text:c="2"/>59 094<text:s/></text:p>
          </table:table-cell>
          <table:table-cell office:value-type="float" office:value="23083" table:style-name="ce19">
            <text:p><text:s text:c="2"/>23 083<text:s/></text:p>
          </table:table-cell>
          <table:table-cell office:value-type="float" office:value="23022" table:style-name="ce19">
            <text:p><text:s text:c="2"/>23 022<text:s/></text:p>
          </table:table-cell>
          <table:table-cell office:value-type="float" office:value="20759" table:style-name="ce19">
            <text:p><text:s text:c="2"/>20 759<text:s/></text:p>
          </table:table-cell>
          <table:table-cell office:value-type="float" office:value="14856" table:style-name="ce19">
            <text:p><text:s text:c="2"/>14 856<text:s/></text:p>
          </table:table-cell>
          <table:table-cell office:value-type="float" office:value="16258" table:style-name="ce19">
            <text:p><text:s text:c="2"/>16 258<text:s/></text:p>
          </table:table-cell>
          <table:table-cell office:value-type="float" office:value="14413" table:style-name="ce19">
            <text:p><text:s text:c="2"/>14 413<text:s/></text:p>
          </table:table-cell>
          <table:table-cell office:value-type="float" office:value="16450" table:style-name="ce19">
            <text:p><text:s text:c="2"/>16 450<text:s/></text:p>
          </table:table-cell>
          <table:table-cell office:value-type="float" office:value="22245" table:style-name="ce19">
            <text:p><text:s text:c="2"/>22 245<text:s/></text:p>
          </table:table-cell>
          <table:table-cell office:value-type="float" office:value="35229" table:style-name="ce19">
            <text:p><text:s text:c="2"/>35 229<text:s/></text:p>
          </table:table-cell>
          <table:table-cell office:value-type="float" office:value="23657" table:style-name="ce19">
            <text:p><text:s text:c="2"/>23 657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18">
            <text:p>坪林茶業博物館</text:p>
            <text:p>Pinglin Tea Museum</text:p>
          </table:table-cell>
          <table:table-cell office:value-type="float" office:value="116228" table:style-name="ce19">
            <text:p><text:s text:c="2"/>116 2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35" table:style-name="ce19">
            <text:p><text:s text:c="2"/>6 635<text:s/></text:p>
          </table:table-cell>
          <table:table-cell office:value-type="float" office:value="29102" table:style-name="ce19">
            <text:p><text:s text:c="2"/>29 102<text:s/></text:p>
          </table:table-cell>
          <table:table-cell office:value-type="float" office:value="31016" table:style-name="ce19">
            <text:p><text:s text:c="2"/>31 016<text:s/></text:p>
          </table:table-cell>
          <table:table-cell office:value-type="float" office:value="28339" table:style-name="ce19">
            <text:p><text:s text:c="2"/>28 339<text:s/></text:p>
          </table:table-cell>
          <table:table-cell office:value-type="float" office:value="21136" table:style-name="ce19">
            <text:p><text:s text:c="2"/>21 136<text:s/></text:p>
          </table:table-cell>
          <table:table-cell office:value-type="string" table:style-name="ce18">
            <text:p>清水祖師廟</text:p>
            <text:p>Cingshui Zushin Temple</text:p>
          </table:table-cell>
          <table:table-cell office:value-type="float" office:value="18793" table:style-name="ce19">
            <text:p><text:s text:c="2"/>18 793<text:s/></text:p>
          </table:table-cell>
          <table:table-cell office:value-type="float" office:value="1930" table:style-name="ce19">
            <text:p><text:s text:c="2"/>1 930<text:s/></text:p>
          </table:table-cell>
          <table:table-cell office:value-type="float" office:value="3401" table:style-name="ce19">
            <text:p><text:s text:c="2"/>3 401<text:s/></text:p>
          </table:table-cell>
          <table:table-cell office:value-type="float" office:value="957" table:style-name="ce19">
            <text:p><text:s text:c="3"/>957<text:s/></text:p>
          </table:table-cell>
          <table:table-cell office:value-type="float" office:value="1074" table:style-name="ce19">
            <text:p><text:s text:c="2"/>1 074<text:s/></text:p>
          </table:table-cell>
          <table:table-cell office:value-type="float" office:value="1826" table:style-name="ce19">
            <text:p><text:s text:c="2"/>1 826<text:s/></text:p>
          </table:table-cell>
          <table:table-cell office:value-type="float" office:value="1015" table:style-name="ce19">
            <text:p><text:s text:c="2"/>1 015<text:s/></text:p>
          </table:table-cell>
          <table:table-cell office:value-type="float" office:value="1453" table:style-name="ce19">
            <text:p><text:s text:c="2"/>1 453<text:s/></text:p>
          </table:table-cell>
          <table:table-cell office:value-type="float" office:value="1060" table:style-name="ce19">
            <text:p><text:s text:c="2"/>1 060<text:s/></text:p>
          </table:table-cell>
          <table:table-cell office:value-type="float" office:value="1420" table:style-name="ce19">
            <text:p><text:s text:c="2"/>1 420<text:s/></text:p>
          </table:table-cell>
          <table:table-cell office:value-type="float" office:value="1964" table:style-name="ce19">
            <text:p><text:s text:c="2"/>1 964<text:s/></text:p>
          </table:table-cell>
          <table:table-cell office:value-type="float" office:value="1467" table:style-name="ce19">
            <text:p><text:s text:c="2"/>1 467<text:s/></text:p>
          </table:table-cell>
          <table:table-cell office:value-type="float" office:value="1226" table:style-name="ce19">
            <text:p><text:s text:c="2"/>1 226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18">
            <text:p>新北市立鶯歌陶瓷博物館</text:p>
            <text:p>Yingge Ceramics Museum</text:p>
          </table:table-cell>
          <table:table-cell office:value-type="float" office:value="1153263" table:style-name="ce19">
            <text:p><text:s/>1 153 263<text:s/></text:p>
          </table:table-cell>
          <table:table-cell office:value-type="float" office:value="85177" table:style-name="ce19">
            <text:p><text:s text:c="2"/>85 177<text:s/></text:p>
          </table:table-cell>
          <table:table-cell office:value-type="float" office:value="76951" table:style-name="ce19">
            <text:p><text:s text:c="2"/>76 951<text:s/></text:p>
          </table:table-cell>
          <table:table-cell office:value-type="float" office:value="68343" table:style-name="ce19">
            <text:p><text:s text:c="2"/>68 343<text:s/></text:p>
          </table:table-cell>
          <table:table-cell office:value-type="float" office:value="106135" table:style-name="ce19">
            <text:p><text:s text:c="2"/>106 135<text:s/></text:p>
          </table:table-cell>
          <table:table-cell office:value-type="float" office:value="90282" table:style-name="ce19">
            <text:p><text:s text:c="2"/>90 282<text:s/></text:p>
          </table:table-cell>
          <table:table-cell office:value-type="float" office:value="127698" table:style-name="ce19">
            <text:p><text:s text:c="2"/>127 698<text:s/></text:p>
          </table:table-cell>
          <table:table-cell office:value-type="float" office:value="138154" table:style-name="ce19">
            <text:p><text:s text:c="2"/>138 154<text:s/></text:p>
          </table:table-cell>
          <table:table-cell office:value-type="float" office:value="125541" table:style-name="ce19">
            <text:p><text:s text:c="2"/>125 541<text:s/></text:p>
          </table:table-cell>
          <table:table-cell office:value-type="float" office:value="76160" table:style-name="ce19">
            <text:p><text:s text:c="2"/>76 160<text:s/></text:p>
          </table:table-cell>
          <table:table-cell office:value-type="float" office:value="97091" table:style-name="ce19">
            <text:p><text:s text:c="2"/>97 091<text:s/></text:p>
          </table:table-cell>
          <table:table-cell office:value-type="float" office:value="91613" table:style-name="ce19">
            <text:p><text:s text:c="2"/>91 613<text:s/></text:p>
          </table:table-cell>
          <table:table-cell office:value-type="float" office:value="70118" table:style-name="ce19">
            <text:p><text:s text:c="2"/>70 118<text:s/></text:p>
          </table:table-cell>
          <table:table-cell office:value-type="string" table:style-name="ce18">
            <text:p>淡水紅毛城</text:p>
            <text:p>For San Domingo, Tamsui</text:p>
          </table:table-cell>
          <table:table-cell office:value-type="float" office:value="1218807" table:style-name="ce19">
            <text:p><text:s/>1 218 807<text:s/></text:p>
          </table:table-cell>
          <table:table-cell office:value-type="float" office:value="160516" table:style-name="ce19">
            <text:p><text:s text:c="2"/>160 516<text:s/></text:p>
          </table:table-cell>
          <table:table-cell office:value-type="float" office:value="170249" table:style-name="ce19">
            <text:p><text:s text:c="2"/>170 249<text:s/></text:p>
          </table:table-cell>
          <table:table-cell office:value-type="float" office:value="85697" table:style-name="ce19">
            <text:p><text:s text:c="2"/>85 697<text:s/></text:p>
          </table:table-cell>
          <table:table-cell office:value-type="float" office:value="91990" table:style-name="ce19">
            <text:p><text:s text:c="2"/>91 990<text:s/></text:p>
          </table:table-cell>
          <table:table-cell office:value-type="float" office:value="78392" table:style-name="ce19">
            <text:p><text:s text:c="2"/>78 392<text:s/></text:p>
          </table:table-cell>
          <table:table-cell office:value-type="float" office:value="70797" table:style-name="ce19">
            <text:p><text:s text:c="2"/>70 797<text:s/></text:p>
          </table:table-cell>
          <table:table-cell office:value-type="float" office:value="82217" table:style-name="ce19">
            <text:p><text:s text:c="2"/>82 217<text:s/></text:p>
          </table:table-cell>
          <table:table-cell office:value-type="float" office:value="85384" table:style-name="ce19">
            <text:p><text:s text:c="2"/>85 384<text:s/></text:p>
          </table:table-cell>
          <table:table-cell office:value-type="float" office:value="82081" table:style-name="ce19">
            <text:p><text:s text:c="2"/>82 081<text:s/></text:p>
          </table:table-cell>
          <table:table-cell office:value-type="float" office:value="112357" table:style-name="ce19">
            <text:p><text:s text:c="2"/>112 357<text:s/></text:p>
          </table:table-cell>
          <table:table-cell office:value-type="float" office:value="104548" table:style-name="ce19">
            <text:p><text:s text:c="2"/>104 548<text:s/></text:p>
          </table:table-cell>
          <table:table-cell office:value-type="float" office:value="94579" table:style-name="ce19">
            <text:p><text:s text:c="2"/>94 579<text:s/></text:p>
          </table:table-cell>
          <table:table-cell table:number-columns-repeated="16356" table:style-name="ce20"/>
        </table:table-row>
        <table:table-row table:style-name="ro20">
          <table:table-cell table:style-name="ce18"/>
          <table:table-cell table:number-columns-repeated="13" table:style-name="ce19"/>
          <table:table-cell table:style-name="ce18"/>
          <table:table-cell table:number-columns-repeated="13" table:style-name="ce19"/>
          <table:table-cell table:number-columns-repeated="16356" table:style-name="ce20"/>
        </table:table-row>
        <table:table-row table:style-name="ro17">
          <table:table-cell office:value-type="string" table:style-name="ce18">
            <text:p>烏來風景特定區</text:p>
            <text:p>Wulai Special Scenic Area</text:p>
          </table:table-cell>
          <table:table-cell office:value-type="float" office:value="1186687" table:style-name="ce19">
            <text:p><text:s/>1 186 687<text:s/></text:p>
          </table:table-cell>
          <table:table-cell office:value-type="float" office:value="134473" table:style-name="ce19">
            <text:p><text:s text:c="2"/>134 473<text:s/></text:p>
          </table:table-cell>
          <table:table-cell office:value-type="float" office:value="250765" table:style-name="ce19">
            <text:p><text:s text:c="2"/>250 765<text:s/></text:p>
          </table:table-cell>
          <table:table-cell office:value-type="float" office:value="107063" table:style-name="ce19">
            <text:p><text:s text:c="2"/>107 063<text:s/></text:p>
          </table:table-cell>
          <table:table-cell office:value-type="float" office:value="97000" table:style-name="ce19">
            <text:p><text:s text:c="2"/>97 000<text:s/></text:p>
          </table:table-cell>
          <table:table-cell office:value-type="float" office:value="92453" table:style-name="ce19">
            <text:p><text:s text:c="2"/>92 453<text:s/></text:p>
          </table:table-cell>
          <table:table-cell office:value-type="float" office:value="101210" table:style-name="ce19">
            <text:p><text:s text:c="2"/>101 210<text:s/></text:p>
          </table:table-cell>
          <table:table-cell office:value-type="float" office:value="105650" table:style-name="ce19">
            <text:p><text:s text:c="2"/>105 650<text:s/></text:p>
          </table:table-cell>
          <table:table-cell office:value-type="float" office:value="25553" table:style-name="ce19">
            <text:p><text:s text:c="2"/>25 553<text:s/></text:p>
          </table:table-cell>
          <table:table-cell office:value-type="float" office:value="31500" table:style-name="ce19">
            <text:p><text:s text:c="2"/>31 500<text:s/></text:p>
          </table:table-cell>
          <table:table-cell office:value-type="float" office:value="65000" table:style-name="ce19">
            <text:p><text:s text:c="2"/>65 000<text:s/></text:p>
          </table:table-cell>
          <table:table-cell office:value-type="float" office:value="91020" table:style-name="ce19">
            <text:p><text:s text:c="2"/>91 020<text:s/></text:p>
          </table:table-cell>
          <table:table-cell office:value-type="float" office:value="85000" table:style-name="ce19">
            <text:p><text:s text:c="2"/>85 000<text:s/></text:p>
          </table:table-cell>
          <table:table-cell office:value-type="string" table:style-name="ce18">
            <text:p>林本源園邸(林家花園)</text:p>
            <text:p><text:span text:style-name="T4">The Lin Family Mansion and Garden</text:span></text:p>
          </table:table-cell>
          <table:table-cell office:value-type="float" office:value="446232" table:style-name="ce19">
            <text:p><text:s text:c="2"/>446 232<text:s/></text:p>
          </table:table-cell>
          <table:table-cell office:value-type="float" office:value="44820" table:style-name="ce19">
            <text:p><text:s text:c="2"/>44 820<text:s/></text:p>
          </table:table-cell>
          <table:table-cell office:value-type="float" office:value="44198" table:style-name="ce19">
            <text:p><text:s text:c="2"/>44 198<text:s/></text:p>
          </table:table-cell>
          <table:table-cell office:value-type="float" office:value="34209" table:style-name="ce19">
            <text:p><text:s text:c="2"/>34 209<text:s/></text:p>
          </table:table-cell>
          <table:table-cell office:value-type="float" office:value="40214" table:style-name="ce19">
            <text:p><text:s text:c="2"/>40 214<text:s/></text:p>
          </table:table-cell>
          <table:table-cell office:value-type="float" office:value="39353" table:style-name="ce19">
            <text:p><text:s text:c="2"/>39 353<text:s/></text:p>
          </table:table-cell>
          <table:table-cell office:value-type="float" office:value="29550" table:style-name="ce19">
            <text:p><text:s text:c="2"/>29 550<text:s/></text:p>
          </table:table-cell>
          <table:table-cell office:value-type="float" office:value="34856" table:style-name="ce19">
            <text:p><text:s text:c="2"/>34 856<text:s/></text:p>
          </table:table-cell>
          <table:table-cell office:value-type="float" office:value="30662" table:style-name="ce19">
            <text:p><text:s text:c="2"/>30 662<text:s/></text:p>
          </table:table-cell>
          <table:table-cell office:value-type="float" office:value="27964" table:style-name="ce19">
            <text:p><text:s text:c="2"/>27 964<text:s/></text:p>
          </table:table-cell>
          <table:table-cell office:value-type="float" office:value="40779" table:style-name="ce19">
            <text:p><text:s text:c="2"/>40 779<text:s/></text:p>
          </table:table-cell>
          <table:table-cell office:value-type="float" office:value="43828" table:style-name="ce19">
            <text:p><text:s text:c="2"/>43 828<text:s/></text:p>
          </table:table-cell>
          <table:table-cell office:value-type="float" office:value="35799" table:style-name="ce19">
            <text:p><text:s text:c="2"/>35 799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21">
            <text:p>碧潭風景特定區</text:p>
            <text:p>Bitan Special Scenic Area</text:p>
          </table:table-cell>
          <table:table-cell office:value-type="float" office:value="1501845" table:style-name="ce19">
            <text:p><text:s/>1 501 845<text:s/></text:p>
          </table:table-cell>
          <table:table-cell office:value-type="float" office:value="120000" table:style-name="ce19">
            <text:p><text:s text:c="2"/>120 000<text:s/></text:p>
          </table:table-cell>
          <table:table-cell office:value-type="float" office:value="154000" table:style-name="ce19">
            <text:p><text:s text:c="2"/>154 000<text:s/></text:p>
          </table:table-cell>
          <table:table-cell office:value-type="float" office:value="93300" table:style-name="ce19">
            <text:p><text:s text:c="2"/>93 300<text:s/></text:p>
          </table:table-cell>
          <table:table-cell office:value-type="float" office:value="140000" table:style-name="ce19">
            <text:p><text:s text:c="2"/>140 000<text:s/></text:p>
          </table:table-cell>
          <table:table-cell office:value-type="float" office:value="118850" table:style-name="ce19">
            <text:p><text:s text:c="2"/>118 850<text:s/></text:p>
          </table:table-cell>
          <table:table-cell office:value-type="float" office:value="167000" table:style-name="ce19">
            <text:p><text:s text:c="2"/>167 000<text:s/></text:p>
          </table:table-cell>
          <table:table-cell office:value-type="float" office:value="138000" table:style-name="ce19">
            <text:p><text:s text:c="2"/>138 000<text:s/></text:p>
          </table:table-cell>
          <table:table-cell office:value-type="float" office:value="91640" table:style-name="ce19">
            <text:p><text:s text:c="2"/>91 640<text:s/></text:p>
          </table:table-cell>
          <table:table-cell office:value-type="float" office:value="93000" table:style-name="ce19">
            <text:p><text:s text:c="2"/>93 000<text:s/></text:p>
          </table:table-cell>
          <table:table-cell office:value-type="float" office:value="135000" table:style-name="ce19">
            <text:p><text:s text:c="2"/>135 000<text:s/></text:p>
          </table:table-cell>
          <table:table-cell office:value-type="float" office:value="122055" table:style-name="ce19">
            <text:p><text:s text:c="2"/>122 055<text:s/></text:p>
          </table:table-cell>
          <table:table-cell office:value-type="float" office:value="129000" table:style-name="ce19">
            <text:p><text:s text:c="2"/>129 000<text:s/></text:p>
          </table:table-cell>
          <table:table-cell office:value-type="string" table:style-name="ce18">
            <text:p>滬尾砲台</text:p>
            <text:p>Huwei Fort</text:p>
          </table:table-cell>
          <table:table-cell office:value-type="float" office:value="204396" table:style-name="ce19">
            <text:p><text:s text:c="2"/>204 396<text:s/></text:p>
          </table:table-cell>
          <table:table-cell office:value-type="float" office:value="16606" table:style-name="ce19">
            <text:p><text:s text:c="2"/>16 606<text:s/></text:p>
          </table:table-cell>
          <table:table-cell office:value-type="float" office:value="18195" table:style-name="ce19">
            <text:p><text:s text:c="2"/>18 195<text:s/></text:p>
          </table:table-cell>
          <table:table-cell office:value-type="float" office:value="17455" table:style-name="ce19">
            <text:p><text:s text:c="2"/>17 455<text:s/></text:p>
          </table:table-cell>
          <table:table-cell office:value-type="float" office:value="15997" table:style-name="ce19">
            <text:p><text:s text:c="2"/>15 997<text:s/></text:p>
          </table:table-cell>
          <table:table-cell office:value-type="float" office:value="17708" table:style-name="ce19">
            <text:p><text:s text:c="2"/>17 708<text:s/></text:p>
          </table:table-cell>
          <table:table-cell office:value-type="float" office:value="14954" table:style-name="ce19">
            <text:p><text:s text:c="2"/>14 954<text:s/></text:p>
          </table:table-cell>
          <table:table-cell office:value-type="float" office:value="14266" table:style-name="ce19">
            <text:p><text:s text:c="2"/>14 266<text:s/></text:p>
          </table:table-cell>
          <table:table-cell office:value-type="float" office:value="13553" table:style-name="ce19">
            <text:p><text:s text:c="2"/>13 553<text:s/></text:p>
          </table:table-cell>
          <table:table-cell office:value-type="float" office:value="13930" table:style-name="ce19">
            <text:p><text:s text:c="2"/>13 930<text:s/></text:p>
          </table:table-cell>
          <table:table-cell office:value-type="float" office:value="21099" table:style-name="ce19">
            <text:p><text:s text:c="2"/>21 099<text:s/></text:p>
          </table:table-cell>
          <table:table-cell office:value-type="float" office:value="22212" table:style-name="ce19">
            <text:p><text:s text:c="2"/>22 212<text:s/></text:p>
          </table:table-cell>
          <table:table-cell office:value-type="float" office:value="18421" table:style-name="ce19">
            <text:p><text:s text:c="2"/>18 421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21">
            <text:p>新北市客家文化園區</text:p>
            <text:p>Hakka Museum</text:p>
          </table:table-cell>
          <table:table-cell office:value-type="float" office:value="937824" table:style-name="ce19">
            <text:p><text:s text:c="2"/>937 824<text:s/></text:p>
          </table:table-cell>
          <table:table-cell office:value-type="float" office:value="70371" table:style-name="ce19">
            <text:p><text:s text:c="2"/>70 371<text:s/></text:p>
          </table:table-cell>
          <table:table-cell office:value-type="float" office:value="70837" table:style-name="ce19">
            <text:p><text:s text:c="2"/>70 837<text:s/></text:p>
          </table:table-cell>
          <table:table-cell office:value-type="float" office:value="79264" table:style-name="ce19">
            <text:p><text:s text:c="2"/>79 264<text:s/></text:p>
          </table:table-cell>
          <table:table-cell office:value-type="float" office:value="69599" table:style-name="ce19">
            <text:p><text:s text:c="2"/>69 599<text:s/></text:p>
          </table:table-cell>
          <table:table-cell office:value-type="float" office:value="80197" table:style-name="ce19">
            <text:p><text:s text:c="2"/>80 197<text:s/></text:p>
          </table:table-cell>
          <table:table-cell office:value-type="float" office:value="83166" table:style-name="ce19">
            <text:p><text:s text:c="2"/>83 166<text:s/></text:p>
          </table:table-cell>
          <table:table-cell office:value-type="float" office:value="92585" table:style-name="ce19">
            <text:p><text:s text:c="2"/>92 585<text:s/></text:p>
          </table:table-cell>
          <table:table-cell office:value-type="float" office:value="98219" table:style-name="ce19">
            <text:p><text:s text:c="2"/>98 219<text:s/></text:p>
          </table:table-cell>
          <table:table-cell office:value-type="float" office:value="70204" table:style-name="ce19">
            <text:p><text:s text:c="2"/>70 204<text:s/></text:p>
          </table:table-cell>
          <table:table-cell office:value-type="float" office:value="82133" table:style-name="ce19">
            <text:p><text:s text:c="2"/>82 133<text:s/></text:p>
          </table:table-cell>
          <table:table-cell office:value-type="float" office:value="69813" table:style-name="ce19">
            <text:p><text:s text:c="2"/>69 813<text:s/></text:p>
          </table:table-cell>
          <table:table-cell office:value-type="float" office:value="71436" table:style-name="ce19">
            <text:p><text:s text:c="2"/>71 436<text:s/></text:p>
          </table:table-cell>
          <table:table-cell office:value-type="string" table:style-name="ce18">
            <text:p>前清淡水關稅務司官邸</text:p>
            <text:p>Tamsui Customs Officer's Residence</text:p>
          </table:table-cell>
          <table:table-cell office:value-type="float" office:value="314723" table:style-name="ce19">
            <text:p><text:s text:c="2"/>314 723<text:s/></text:p>
          </table:table-cell>
          <table:table-cell office:value-type="float" office:value="33832" table:style-name="ce19">
            <text:p><text:s text:c="2"/>33 832<text:s/></text:p>
          </table:table-cell>
          <table:table-cell office:value-type="float" office:value="35061" table:style-name="ce19">
            <text:p><text:s text:c="2"/>35 061<text:s/></text:p>
          </table:table-cell>
          <table:table-cell office:value-type="float" office:value="29661" table:style-name="ce19">
            <text:p><text:s text:c="2"/>29 661<text:s/></text:p>
          </table:table-cell>
          <table:table-cell office:value-type="float" office:value="27251" table:style-name="ce19">
            <text:p><text:s text:c="2"/>27 251<text:s/></text:p>
          </table:table-cell>
          <table:table-cell office:value-type="float" office:value="24527" table:style-name="ce19">
            <text:p><text:s text:c="2"/>24 527<text:s/></text:p>
          </table:table-cell>
          <table:table-cell office:value-type="float" office:value="21554" table:style-name="ce19">
            <text:p><text:s text:c="2"/>21 554<text:s/></text:p>
          </table:table-cell>
          <table:table-cell office:value-type="float" office:value="22076" table:style-name="ce19">
            <text:p><text:s text:c="2"/>22 076<text:s/></text:p>
          </table:table-cell>
          <table:table-cell office:value-type="float" office:value="21554" table:style-name="ce19">
            <text:p><text:s text:c="2"/>21 554<text:s/></text:p>
          </table:table-cell>
          <table:table-cell office:value-type="float" office:value="24295" table:style-name="ce19">
            <text:p><text:s text:c="2"/>24 295<text:s/></text:p>
          </table:table-cell>
          <table:table-cell office:value-type="float" office:value="27189" table:style-name="ce19">
            <text:p><text:s text:c="2"/>27 189<text:s/></text:p>
          </table:table-cell>
          <table:table-cell office:value-type="float" office:value="24538" table:style-name="ce19">
            <text:p><text:s text:c="2"/>24 538<text:s/></text:p>
          </table:table-cell>
          <table:table-cell office:value-type="float" office:value="23185" table:style-name="ce19">
            <text:p><text:s text:c="2"/>23 185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18">
            <text:p>猴硐煤礦博物園區</text:p>
            <text:p><text:span text:style-name="T3">Houtong coalmine Ecological Park</text:span></text:p>
          </table:table-cell>
          <table:table-cell office:value-type="float" office:value="842987" table:style-name="ce19">
            <text:p><text:s text:c="2"/>842 987<text:s/></text:p>
          </table:table-cell>
          <table:table-cell office:value-type="float" office:value="66830" table:style-name="ce19">
            <text:p><text:s text:c="2"/>66 830<text:s/></text:p>
          </table:table-cell>
          <table:table-cell office:value-type="float" office:value="97577" table:style-name="ce19">
            <text:p><text:s text:c="2"/>97 577<text:s/></text:p>
          </table:table-cell>
          <table:table-cell office:value-type="float" office:value="56584" table:style-name="ce19">
            <text:p><text:s text:c="2"/>56 584<text:s/></text:p>
          </table:table-cell>
          <table:table-cell office:value-type="float" office:value="77811" table:style-name="ce19">
            <text:p><text:s text:c="2"/>77 811<text:s/></text:p>
          </table:table-cell>
          <table:table-cell office:value-type="float" office:value="73287" table:style-name="ce19">
            <text:p><text:s text:c="2"/>73 287<text:s/></text:p>
          </table:table-cell>
          <table:table-cell office:value-type="float" office:value="82220" table:style-name="ce19">
            <text:p><text:s text:c="2"/>82 220<text:s/></text:p>
          </table:table-cell>
          <table:table-cell office:value-type="float" office:value="77044" table:style-name="ce19">
            <text:p><text:s text:c="2"/>77 044<text:s/></text:p>
          </table:table-cell>
          <table:table-cell office:value-type="float" office:value="74489" table:style-name="ce19">
            <text:p><text:s text:c="2"/>74 489<text:s/></text:p>
          </table:table-cell>
          <table:table-cell office:value-type="float" office:value="53765" table:style-name="ce19">
            <text:p><text:s text:c="2"/>53 765<text:s/></text:p>
          </table:table-cell>
          <table:table-cell office:value-type="float" office:value="65650" table:style-name="ce19">
            <text:p><text:s text:c="2"/>65 650<text:s/></text:p>
          </table:table-cell>
          <table:table-cell office:value-type="float" office:value="60100" table:style-name="ce19">
            <text:p><text:s text:c="2"/>60 100<text:s/></text:p>
          </table:table-cell>
          <table:table-cell office:value-type="float" office:value="57630" table:style-name="ce19">
            <text:p><text:s text:c="2"/>57 630<text:s/></text:p>
          </table:table-cell>
          <table:table-cell office:value-type="string" table:style-name="ce18">
            <text:p>三峽區歷史文物館</text:p>
            <text:p>Sansia Historical Relic Hall</text:p>
          </table:table-cell>
          <table:table-cell office:value-type="float" office:value="63172" table:style-name="ce19">
            <text:p><text:s text:c="2"/>63 172<text:s/></text:p>
          </table:table-cell>
          <table:table-cell office:value-type="float" office:value="6582" table:style-name="ce19">
            <text:p><text:s text:c="2"/>6 582<text:s/></text:p>
          </table:table-cell>
          <table:table-cell office:value-type="float" office:value="2785" table:style-name="ce19">
            <text:p><text:s text:c="2"/>2 785<text:s/></text:p>
          </table:table-cell>
          <table:table-cell office:value-type="float" office:value="5108" table:style-name="ce19">
            <text:p><text:s text:c="2"/>5 108<text:s/></text:p>
          </table:table-cell>
          <table:table-cell office:value-type="float" office:value="7506" table:style-name="ce19">
            <text:p><text:s text:c="2"/>7 506<text:s/></text:p>
          </table:table-cell>
          <table:table-cell office:value-type="float" office:value="5370" table:style-name="ce19">
            <text:p><text:s text:c="2"/>5 370<text:s/></text:p>
          </table:table-cell>
          <table:table-cell office:value-type="float" office:value="4519" table:style-name="ce19">
            <text:p><text:s text:c="2"/>4 519<text:s/></text:p>
          </table:table-cell>
          <table:table-cell office:value-type="float" office:value="4175" table:style-name="ce19">
            <text:p><text:s text:c="2"/>4 175<text:s/></text:p>
          </table:table-cell>
          <table:table-cell office:value-type="float" office:value="3992" table:style-name="ce19">
            <text:p><text:s text:c="2"/>3 992<text:s/></text:p>
          </table:table-cell>
          <table:table-cell office:value-type="float" office:value="2863" table:style-name="ce19">
            <text:p><text:s text:c="2"/>2 863<text:s/></text:p>
          </table:table-cell>
          <table:table-cell office:value-type="float" office:value="6118" table:style-name="ce19">
            <text:p><text:s text:c="2"/>6 118<text:s/></text:p>
          </table:table-cell>
          <table:table-cell office:value-type="float" office:value="6570" table:style-name="ce19">
            <text:p><text:s text:c="2"/>6 570<text:s/></text:p>
          </table:table-cell>
          <table:table-cell office:value-type="float" office:value="7584" table:style-name="ce19">
            <text:p><text:s text:c="2"/>7 584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21">
            <text:p>十分旅遊服務中心 <text:s text:c="88"/>Shihfen Sightseeing Service Center</text:p>
          </table:table-cell>
          <table:table-cell office:value-type="float" office:value="3855523" table:style-name="ce19">
            <text:p><text:s/>3 855 523<text:s/></text:p>
          </table:table-cell>
          <table:table-cell office:value-type="float" office:value="367803" table:style-name="ce19">
            <text:p><text:s text:c="2"/>367 803<text:s/></text:p>
          </table:table-cell>
          <table:table-cell office:value-type="float" office:value="744425" table:style-name="ce19">
            <text:p><text:s text:c="2"/>744 425<text:s/></text:p>
          </table:table-cell>
          <table:table-cell office:value-type="float" office:value="349165" table:style-name="ce19">
            <text:p><text:s text:c="2"/>349 165<text:s/></text:p>
          </table:table-cell>
          <table:table-cell office:value-type="float" office:value="320000" table:style-name="ce19">
            <text:p><text:s text:c="2"/>320 000<text:s/></text:p>
          </table:table-cell>
          <table:table-cell office:value-type="float" office:value="280000" table:style-name="ce19">
            <text:p><text:s text:c="2"/>280 000<text:s/></text:p>
          </table:table-cell>
          <table:table-cell office:value-type="float" office:value="285200" table:style-name="ce19">
            <text:p><text:s text:c="2"/>285 200<text:s/></text:p>
          </table:table-cell>
          <table:table-cell office:value-type="float" office:value="357300" table:style-name="ce19">
            <text:p><text:s text:c="2"/>357 300<text:s/></text:p>
          </table:table-cell>
          <table:table-cell office:value-type="float" office:value="234000" table:style-name="ce19">
            <text:p><text:s text:c="2"/>234 000<text:s/></text:p>
          </table:table-cell>
          <table:table-cell office:value-type="float" office:value="231000" table:style-name="ce19">
            <text:p><text:s text:c="2"/>231 000<text:s/></text:p>
          </table:table-cell>
          <table:table-cell office:value-type="float" office:value="234390" table:style-name="ce19">
            <text:p><text:s text:c="2"/>234 390<text:s/></text:p>
          </table:table-cell>
          <table:table-cell office:value-type="float" office:value="228400" table:style-name="ce19">
            <text:p><text:s text:c="2"/>228 400<text:s/></text:p>
          </table:table-cell>
          <table:table-cell office:value-type="float" office:value="223840" table:style-name="ce19">
            <text:p><text:s text:c="2"/>223 840<text:s/></text:p>
          </table:table-cell>
          <table:table-cell office:value-type="string" table:style-name="ce18">
            <text:p>八里左岸公園</text:p>
            <text:p>Bali Zou-an</text:p>
          </table:table-cell>
          <table:table-cell office:value-type="float" office:value="3292500" table:style-name="ce19">
            <text:p><text:s/>3 292 500<text:s/></text:p>
          </table:table-cell>
          <table:table-cell office:value-type="float" office:value="145000" table:style-name="ce19">
            <text:p><text:s text:c="2"/>145 000<text:s/></text:p>
          </table:table-cell>
          <table:table-cell office:value-type="float" office:value="368000" table:style-name="ce19">
            <text:p><text:s text:c="2"/>368 000<text:s/></text:p>
          </table:table-cell>
          <table:table-cell office:value-type="float" office:value="218000" table:style-name="ce19">
            <text:p><text:s text:c="2"/>218 000<text:s/></text:p>
          </table:table-cell>
          <table:table-cell office:value-type="float" office:value="265000" table:style-name="ce19">
            <text:p><text:s text:c="2"/>265 000<text:s/></text:p>
          </table:table-cell>
          <table:table-cell office:value-type="float" office:value="240000" table:style-name="ce19">
            <text:p><text:s text:c="2"/>240 000<text:s/></text:p>
          </table:table-cell>
          <table:table-cell office:value-type="float" office:value="205000" table:style-name="ce19">
            <text:p><text:s text:c="2"/>205 000<text:s/></text:p>
          </table:table-cell>
          <table:table-cell office:value-type="float" office:value="269000" table:style-name="ce19">
            <text:p><text:s text:c="2"/>269 000<text:s/></text:p>
          </table:table-cell>
          <table:table-cell office:value-type="float" office:value="230000" table:style-name="ce19">
            <text:p><text:s text:c="2"/>230 000<text:s/></text:p>
          </table:table-cell>
          <table:table-cell office:value-type="float" office:value="268000" table:style-name="ce19">
            <text:p><text:s text:c="2"/>268 000<text:s/></text:p>
          </table:table-cell>
          <table:table-cell office:value-type="float" office:value="461964" table:style-name="ce19">
            <text:p><text:s text:c="2"/>461 964<text:s/></text:p>
          </table:table-cell>
          <table:table-cell office:value-type="float" office:value="418024" table:style-name="ce19">
            <text:p><text:s text:c="2"/>418 024<text:s/></text:p>
          </table:table-cell>
          <table:table-cell office:value-type="float" office:value="204512" table:style-name="ce19">
            <text:p><text:s text:c="2"/>204 512<text:s/></text:p>
          </table:table-cell>
          <table:table-cell table:number-columns-repeated="16356" table:style-name="ce20"/>
        </table:table-row>
        <table:table-row table:style-name="ro20">
          <table:table-cell table:style-name="ce21"/>
          <table:table-cell table:number-columns-repeated="13" table:style-name="ce19"/>
          <table:table-cell table:style-name="ce18"/>
          <table:table-cell table:number-columns-repeated="13" table:style-name="ce19"/>
          <table:table-cell table:number-columns-repeated="16356" table:style-name="ce20"/>
        </table:table-row>
        <table:table-row table:style-name="ro17">
          <table:table-cell office:value-type="string" table:style-name="ce21">
            <text:p>淡水漁人碼頭</text:p>
            <text:p>Tamshui Fishman's Wharf</text:p>
          </table:table-cell>
          <table:table-cell office:value-type="float" office:value="2877807" table:style-name="ce19">
            <text:p><text:s/>2 877 807<text:s/></text:p>
          </table:table-cell>
          <table:table-cell office:value-type="float" office:value="242116" table:style-name="ce19">
            <text:p><text:s text:c="2"/>242 116<text:s/></text:p>
          </table:table-cell>
          <table:table-cell office:value-type="float" office:value="265826" table:style-name="ce19">
            <text:p><text:s text:c="2"/>265 826<text:s/></text:p>
          </table:table-cell>
          <table:table-cell office:value-type="float" office:value="237810" table:style-name="ce19">
            <text:p><text:s text:c="2"/>237 810<text:s/></text:p>
          </table:table-cell>
          <table:table-cell office:value-type="float" office:value="255094" table:style-name="ce19">
            <text:p><text:s text:c="2"/>255 094<text:s/></text:p>
          </table:table-cell>
          <table:table-cell office:value-type="float" office:value="260757" table:style-name="ce19">
            <text:p><text:s text:c="2"/>260 757<text:s/></text:p>
          </table:table-cell>
          <table:table-cell office:value-type="float" office:value="231683" table:style-name="ce19">
            <text:p><text:s text:c="2"/>231 683<text:s/></text:p>
          </table:table-cell>
          <table:table-cell office:value-type="float" office:value="279398" table:style-name="ce19">
            <text:p><text:s text:c="2"/>279 398<text:s/></text:p>
          </table:table-cell>
          <table:table-cell office:value-type="float" office:value="281050" table:style-name="ce19">
            <text:p><text:s text:c="2"/>281 050<text:s/></text:p>
          </table:table-cell>
          <table:table-cell office:value-type="float" office:value="264080" table:style-name="ce19">
            <text:p><text:s text:c="2"/>264 080<text:s/></text:p>
          </table:table-cell>
          <table:table-cell office:value-type="float" office:value="159530" table:style-name="ce19">
            <text:p><text:s text:c="2"/>159 530<text:s/></text:p>
          </table:table-cell>
          <table:table-cell office:value-type="float" office:value="214462" table:style-name="ce19">
            <text:p><text:s text:c="2"/>214 462<text:s/></text:p>
          </table:table-cell>
          <table:table-cell office:value-type="float" office:value="186001" table:style-name="ce19">
            <text:p><text:s text:c="2"/>186 001<text:s/></text:p>
          </table:table-cell>
          <table:table-cell office:value-type="string" table:style-name="ce18">
            <text:p>淡水金色水岸</text:p>
            <text:p>Golden Coast</text:p>
          </table:table-cell>
          <table:table-cell office:value-type="float" office:value="3369776" table:style-name="ce19">
            <text:p><text:s/>3 369 776<text:s/></text:p>
          </table:table-cell>
          <table:table-cell office:value-type="float" office:value="210000" table:style-name="ce19">
            <text:p><text:s text:c="2"/>210 000<text:s/></text:p>
          </table:table-cell>
          <table:table-cell office:value-type="float" office:value="410000" table:style-name="ce19">
            <text:p><text:s text:c="2"/>410 000<text:s/></text:p>
          </table:table-cell>
          <table:table-cell office:value-type="float" office:value="265000" table:style-name="ce19">
            <text:p><text:s text:c="2"/>265 000<text:s/></text:p>
          </table:table-cell>
          <table:table-cell office:value-type="float" office:value="289000" table:style-name="ce19">
            <text:p><text:s text:c="2"/>289 000<text:s/></text:p>
          </table:table-cell>
          <table:table-cell office:value-type="float" office:value="259000" table:style-name="ce19">
            <text:p><text:s text:c="2"/>259 000<text:s/></text:p>
          </table:table-cell>
          <table:table-cell office:value-type="float" office:value="246000" table:style-name="ce19">
            <text:p><text:s text:c="2"/>246 000<text:s/></text:p>
          </table:table-cell>
          <table:table-cell office:value-type="float" office:value="280000" table:style-name="ce19">
            <text:p><text:s text:c="2"/>280 000<text:s/></text:p>
          </table:table-cell>
          <table:table-cell office:value-type="float" office:value="300000" table:style-name="ce19">
            <text:p><text:s text:c="2"/>300 000<text:s/></text:p>
          </table:table-cell>
          <table:table-cell office:value-type="float" office:value="246230" table:style-name="ce19">
            <text:p><text:s text:c="2"/>246 230<text:s/></text:p>
          </table:table-cell>
          <table:table-cell office:value-type="float" office:value="320409" table:style-name="ce19">
            <text:p><text:s text:c="2"/>320 409<text:s/></text:p>
          </table:table-cell>
          <table:table-cell office:value-type="float" office:value="268401" table:style-name="ce19">
            <text:p><text:s text:c="2"/>268 401<text:s/></text:p>
          </table:table-cell>
          <table:table-cell office:value-type="float" office:value="275736" table:style-name="ce19">
            <text:p><text:s text:c="2"/>275 736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21">
            <text:p>瑞芳風景特定區</text:p>
            <text:p>Rueifan Special Scenic Area</text:p>
          </table:table-cell>
          <table:table-cell office:value-type="float" office:value="4255655" table:style-name="ce19">
            <text:p><text:s/>4 255 655<text:s/></text:p>
          </table:table-cell>
          <table:table-cell office:value-type="float" office:value="328170" table:style-name="ce19">
            <text:p><text:s text:c="2"/>328 170<text:s/></text:p>
          </table:table-cell>
          <table:table-cell office:value-type="float" office:value="379140" table:style-name="ce19">
            <text:p><text:s text:c="2"/>379 140<text:s/></text:p>
          </table:table-cell>
          <table:table-cell office:value-type="float" office:value="326600" table:style-name="ce19">
            <text:p><text:s text:c="2"/>326 600<text:s/></text:p>
          </table:table-cell>
          <table:table-cell office:value-type="float" office:value="310455" table:style-name="ce19">
            <text:p><text:s text:c="2"/>310 455<text:s/></text:p>
          </table:table-cell>
          <table:table-cell office:value-type="float" office:value="299100" table:style-name="ce19">
            <text:p><text:s text:c="2"/>299 100<text:s/></text:p>
          </table:table-cell>
          <table:table-cell office:value-type="float" office:value="333615" table:style-name="ce19">
            <text:p><text:s text:c="2"/>333 615<text:s/></text:p>
          </table:table-cell>
          <table:table-cell office:value-type="float" office:value="348000" table:style-name="ce19">
            <text:p><text:s text:c="2"/>348 000<text:s/></text:p>
          </table:table-cell>
          <table:table-cell office:value-type="float" office:value="413555" table:style-name="ce19">
            <text:p><text:s text:c="2"/>413 555<text:s/></text:p>
          </table:table-cell>
          <table:table-cell office:value-type="float" office:value="337500" table:style-name="ce19">
            <text:p><text:s text:c="2"/>337 500<text:s/></text:p>
          </table:table-cell>
          <table:table-cell office:value-type="float" office:value="420180" table:style-name="ce19">
            <text:p><text:s text:c="2"/>420 180<text:s/></text:p>
          </table:table-cell>
          <table:table-cell office:value-type="float" office:value="452740" table:style-name="ce19">
            <text:p><text:s text:c="2"/>452 740<text:s/></text:p>
          </table:table-cell>
          <table:table-cell office:value-type="float" office:value="306600" table:style-name="ce19">
            <text:p><text:s text:c="2"/>306 600<text:s/></text:p>
          </table:table-cell>
          <table:table-cell office:value-type="string" table:style-name="ce18">
            <text:p>三峽老街</text:p>
            <text:p>Sansia Old Street</text:p>
          </table:table-cell>
          <table:table-cell office:value-type="float" office:value="2093000" table:style-name="ce19">
            <text:p><text:s/>2 093 000<text:s/></text:p>
          </table:table-cell>
          <table:table-cell office:value-type="float" office:value="205000" table:style-name="ce19">
            <text:p><text:s text:c="2"/>205 000<text:s/></text:p>
          </table:table-cell>
          <table:table-cell office:value-type="float" office:value="300000" table:style-name="ce19">
            <text:p><text:s text:c="2"/>300 000<text:s/></text:p>
          </table:table-cell>
          <table:table-cell office:value-type="float" office:value="183000" table:style-name="ce19">
            <text:p><text:s text:c="2"/>183 000<text:s/></text:p>
          </table:table-cell>
          <table:table-cell office:value-type="float" office:value="168000" table:style-name="ce19">
            <text:p><text:s text:c="2"/>168 000<text:s/></text:p>
          </table:table-cell>
          <table:table-cell office:value-type="float" office:value="162000" table:style-name="ce19">
            <text:p><text:s text:c="2"/>162 000<text:s/></text:p>
          </table:table-cell>
          <table:table-cell office:value-type="float" office:value="145000" table:style-name="ce19">
            <text:p><text:s text:c="2"/>145 000<text:s/></text:p>
          </table:table-cell>
          <table:table-cell office:value-type="float" office:value="147000" table:style-name="ce19">
            <text:p><text:s text:c="2"/>147 000<text:s/></text:p>
          </table:table-cell>
          <table:table-cell office:value-type="float" office:value="138000" table:style-name="ce19">
            <text:p><text:s text:c="2"/>138 000<text:s/></text:p>
          </table:table-cell>
          <table:table-cell office:value-type="float" office:value="146000" table:style-name="ce19">
            <text:p><text:s text:c="2"/>146 000<text:s/></text:p>
          </table:table-cell>
          <table:table-cell office:value-type="float" office:value="159000" table:style-name="ce19">
            <text:p><text:s text:c="2"/>159 000<text:s/></text:p>
          </table:table-cell>
          <table:table-cell office:value-type="float" office:value="167000" table:style-name="ce19">
            <text:p><text:s text:c="2"/>167 000<text:s/></text:p>
          </table:table-cell>
          <table:table-cell office:value-type="float" office:value="173000" table:style-name="ce19">
            <text:p><text:s text:c="2"/>173 000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18">
            <text:p>新北市立十三行博物館</text:p>
            <text:p><text:span text:style-name="T4">Shinsanhang Museum of Archaeology</text:span></text:p>
          </table:table-cell>
          <table:table-cell office:value-type="float" office:value="981301" table:style-name="ce19">
            <text:p><text:s text:c="2"/>981 301<text:s/></text:p>
          </table:table-cell>
          <table:table-cell office:value-type="float" office:value="62471" table:style-name="ce19">
            <text:p><text:s text:c="2"/>62 471<text:s/></text:p>
          </table:table-cell>
          <table:table-cell office:value-type="float" office:value="88113" table:style-name="ce19">
            <text:p><text:s text:c="2"/>88 113<text:s/></text:p>
          </table:table-cell>
          <table:table-cell office:value-type="float" office:value="52235" table:style-name="ce19">
            <text:p><text:s text:c="2"/>52 235<text:s/></text:p>
          </table:table-cell>
          <table:table-cell office:value-type="float" office:value="164202" table:style-name="ce19">
            <text:p><text:s text:c="2"/>164 202<text:s/></text:p>
          </table:table-cell>
          <table:table-cell office:value-type="float" office:value="89334" table:style-name="ce19">
            <text:p><text:s text:c="2"/>89 334<text:s/></text:p>
          </table:table-cell>
          <table:table-cell office:value-type="float" office:value="46503" table:style-name="ce19">
            <text:p><text:s text:c="2"/>46 503<text:s/></text:p>
          </table:table-cell>
          <table:table-cell office:value-type="float" office:value="67218" table:style-name="ce19">
            <text:p><text:s text:c="2"/>67 218<text:s/></text:p>
          </table:table-cell>
          <table:table-cell office:value-type="float" office:value="73227" table:style-name="ce19">
            <text:p><text:s text:c="2"/>73 227<text:s/></text:p>
          </table:table-cell>
          <table:table-cell office:value-type="float" office:value="66873" table:style-name="ce19">
            <text:p><text:s text:c="2"/>66 873<text:s/></text:p>
          </table:table-cell>
          <table:table-cell office:value-type="float" office:value="115491" table:style-name="ce19">
            <text:p><text:s text:c="2"/>115 491<text:s/></text:p>
          </table:table-cell>
          <table:table-cell office:value-type="float" office:value="104506" table:style-name="ce19">
            <text:p><text:s text:c="2"/>104 506<text:s/></text:p>
          </table:table-cell>
          <table:table-cell office:value-type="float" office:value="51128" table:style-name="ce19">
            <text:p><text:s text:c="2"/>51 128<text:s/></text:p>
          </table:table-cell>
          <table:table-cell office:value-type="string" table:style-name="ce22">
            <text:p>鶯歌老街</text:p>
            <text:p>Yingge Historic Street</text:p>
          </table:table-cell>
          <table:table-cell office:value-type="float" office:value="628380" table:style-name="ce25">
            <text:p><text:s text:c="2"/>628 380<text:s/></text:p>
          </table:table-cell>
          <table:table-cell office:value-type="float" office:value="51648" table:style-name="ce25">
            <text:p><text:s text:c="2"/>51 648<text:s/></text:p>
          </table:table-cell>
          <table:table-cell office:value-type="float" office:value="63895" table:style-name="ce25">
            <text:p><text:s text:c="2"/>63 895<text:s/></text:p>
          </table:table-cell>
          <table:table-cell office:value-type="float" office:value="49245" table:style-name="ce25">
            <text:p><text:s text:c="2"/>49 245<text:s/></text:p>
          </table:table-cell>
          <table:table-cell office:value-type="float" office:value="48091" table:style-name="ce25">
            <text:p><text:s text:c="2"/>48 091<text:s/></text:p>
          </table:table-cell>
          <table:table-cell office:value-type="float" office:value="50046" table:style-name="ce25">
            <text:p><text:s text:c="2"/>50 046<text:s/></text:p>
          </table:table-cell>
          <table:table-cell office:value-type="float" office:value="52433" table:style-name="ce25">
            <text:p><text:s text:c="2"/>52 433<text:s/></text:p>
          </table:table-cell>
          <table:table-cell office:value-type="float" office:value="52380" table:style-name="ce25">
            <text:p><text:s text:c="2"/>52 380<text:s/></text:p>
          </table:table-cell>
          <table:table-cell office:value-type="float" office:value="50180" table:style-name="ce25">
            <text:p><text:s text:c="2"/>50 180<text:s/></text:p>
          </table:table-cell>
          <table:table-cell office:value-type="float" office:value="50276" table:style-name="ce25">
            <text:p><text:s text:c="2"/>50 276<text:s/></text:p>
          </table:table-cell>
          <table:table-cell office:value-type="float" office:value="54970" table:style-name="ce25">
            <text:p><text:s text:c="2"/>54 970<text:s/></text:p>
          </table:table-cell>
          <table:table-cell office:value-type="float" office:value="53648" table:style-name="ce25">
            <text:p><text:s text:c="2"/>53 648<text:s/></text:p>
          </table:table-cell>
          <table:table-cell office:value-type="float" office:value="51568" table:style-name="ce25">
            <text:p><text:s text:c="2"/>51 568<text:s/></text:p>
          </table:table-cell>
          <table:table-cell table:number-columns-repeated="16356" table:style-name="ce20"/>
        </table:table-row>
        <table:table-row table:style-name="ro17">
          <table:table-cell office:value-type="string" table:style-name="ce18">
            <text:p>新北市黃金博物園區</text:p>
            <text:p>Gold Ecological Park</text:p>
          </table:table-cell>
          <table:table-cell office:value-type="float" office:value="2146304" table:style-name="ce19">
            <text:p><text:s/>2 146 304<text:s/></text:p>
          </table:table-cell>
          <table:table-cell office:value-type="float" office:value="194184" table:style-name="ce19">
            <text:p><text:s text:c="2"/>194 184<text:s/></text:p>
          </table:table-cell>
          <table:table-cell office:value-type="float" office:value="201927" table:style-name="ce19">
            <text:p><text:s text:c="2"/>201 927<text:s/></text:p>
          </table:table-cell>
          <table:table-cell office:value-type="float" office:value="147569" table:style-name="ce19">
            <text:p><text:s text:c="2"/>147 569<text:s/></text:p>
          </table:table-cell>
          <table:table-cell office:value-type="float" office:value="186403" table:style-name="ce19">
            <text:p><text:s text:c="2"/>186 403<text:s/></text:p>
          </table:table-cell>
          <table:table-cell office:value-type="float" office:value="176082" table:style-name="ce19">
            <text:p><text:s text:c="2"/>176 082<text:s/></text:p>
          </table:table-cell>
          <table:table-cell office:value-type="float" office:value="143388" table:style-name="ce19">
            <text:p><text:s text:c="2"/>143 388<text:s/></text:p>
          </table:table-cell>
          <table:table-cell office:value-type="float" office:value="171690" table:style-name="ce19">
            <text:p><text:s text:c="2"/>171 690<text:s/></text:p>
          </table:table-cell>
          <table:table-cell office:value-type="float" office:value="164400" table:style-name="ce19">
            <text:p><text:s text:c="2"/>164 400<text:s/></text:p>
          </table:table-cell>
          <table:table-cell office:value-type="float" office:value="161836" table:style-name="ce19">
            <text:p><text:s text:c="2"/>161 836<text:s/></text:p>
          </table:table-cell>
          <table:table-cell office:value-type="float" office:value="195360" table:style-name="ce19">
            <text:p><text:s text:c="2"/>195 360<text:s/></text:p>
          </table:table-cell>
          <table:table-cell office:value-type="float" office:value="224981" table:style-name="ce19">
            <text:p><text:s text:c="2"/>224 981<text:s/></text:p>
          </table:table-cell>
          <table:table-cell office:value-type="float" office:value="178484" table:style-name="ce19">
            <text:p><text:s text:c="2"/>178 484<text:s/></text:p>
          </table:table-cell>
          <table:table-cell table:style-name="ce132"/>
          <table:table-cell table:style-name="ce134"/>
          <table:table-cell table:number-columns-repeated="12" table:style-name="ce19"/>
          <table:table-cell table:number-columns-repeated="16356" table:style-name="ce20"/>
        </table:table-row>
        <table:table-row table:style-name="ro17">
          <table:table-cell office:value-type="string" table:style-name="ce18">
            <office:annotation draw:style-name="a1" svg:x="2.14583333333333in" svg:y="6.5625in" svg:width="1.27083333333333in" svg:height="0.697916666666667in">
              <dc:creator>吳昱廷</dc:creator>
              <text:p><text:span text:style-name="T6">103</text:span><text:span text:style-name="T7">年新增</text:span></text:p>
            </office:annotation>
            <text:p>水湳洞遊客中心</text:p>
            <text:p>Shuinandong Visitor Center</text:p>
          </table:table-cell>
          <table:table-cell office:value-type="float" office:value="783802" table:style-name="ce133">
            <text:p><text:s text:c="2"/>783 802<text:s/></text:p>
          </table:table-cell>
          <table:table-cell office:value-type="float" office:value="59215" table:style-name="ce19">
            <text:p><text:s text:c="2"/>59 215<text:s/></text:p>
          </table:table-cell>
          <table:table-cell office:value-type="float" office:value="66502" table:style-name="ce19">
            <text:p><text:s text:c="2"/>66 502<text:s/></text:p>
          </table:table-cell>
          <table:table-cell office:value-type="float" office:value="57809" table:style-name="ce19">
            <text:p><text:s text:c="2"/>57 809<text:s/></text:p>
          </table:table-cell>
          <table:table-cell office:value-type="float" office:value="65787" table:style-name="ce19">
            <text:p><text:s text:c="2"/>65 787<text:s/></text:p>
          </table:table-cell>
          <table:table-cell office:value-type="float" office:value="54787" table:style-name="ce19">
            <text:p><text:s text:c="2"/>54 787<text:s/></text:p>
          </table:table-cell>
          <table:table-cell office:value-type="float" office:value="67238" table:style-name="ce19">
            <text:p><text:s text:c="2"/>67 238<text:s/></text:p>
          </table:table-cell>
          <table:table-cell office:value-type="float" office:value="82123" table:style-name="ce19">
            <text:p><text:s text:c="2"/>82 123<text:s/></text:p>
          </table:table-cell>
          <table:table-cell office:value-type="float" office:value="92765" table:style-name="ce19">
            <text:p><text:s text:c="2"/>92 765<text:s/></text:p>
          </table:table-cell>
          <table:table-cell office:value-type="float" office:value="64900" table:style-name="ce19">
            <text:p><text:s text:c="2"/>64 900<text:s/></text:p>
          </table:table-cell>
          <table:table-cell office:value-type="float" office:value="67000" table:style-name="ce19">
            <text:p><text:s text:c="2"/>67 000<text:s/></text:p>
          </table:table-cell>
          <table:table-cell office:value-type="float" office:value="58391" table:style-name="ce19">
            <text:p><text:s text:c="2"/>58 391<text:s/></text:p>
          </table:table-cell>
          <table:table-cell office:value-type="float" office:value="47285" table:style-name="ce19">
            <text:p><text:s text:c="2"/>47 285<text:s/></text:p>
          </table:table-cell>
          <table:table-cell table:style-name="ce132"/>
          <table:table-cell table:number-columns-repeated="13" table:style-name="ce19"/>
          <table:table-cell table:number-columns-repeated="16356" table:style-name="ce20"/>
        </table:table-row>
        <table:table-row table:style-name="ro20" table:visibility="collapse">
          <table:table-cell table:style-name="ce132"/>
          <table:table-cell table:number-columns-repeated="13" table:style-name="ce19"/>
          <table:table-cell table:style-name="ce132"/>
          <table:table-cell table:number-columns-repeated="13" table:style-name="ce19"/>
          <table:table-cell table:number-columns-repeated="16356" table:style-name="ce20"/>
        </table:table-row>
        <table:table-row table:style-name="ro20">
          <table:table-cell table:style-name="ce18"/>
          <table:table-cell table:number-columns-repeated="13" table:style-name="ce19"/>
          <table:table-cell table:style-name="ce132"/>
          <table:table-cell table:number-columns-repeated="13" table:style-name="ce19"/>
          <table:table-cell table:number-columns-repeated="16356" table:style-name="ce20"/>
        </table:table-row>
        <table:table-row table:style-name="ro17">
          <table:table-cell office:value-type="string" table:style-name="ce18">
            <text:p>八仙海岸</text:p>
            <text:p>Formosa Fun Coast</text:p>
          </table:table-cell>
          <table:table-cell office:value-type="float" office:value="75032" table:style-name="ce19">
            <text:p><text:s text:c="2"/>75 032<text:s/></text:p>
          </table:table-cell>
          <table:table-cell office:value-type="float" office:value="9369" table:style-name="ce19">
            <text:p><text:s text:c="2"/>9 369<text:s/></text:p>
          </table:table-cell>
          <table:table-cell office:value-type="float" office:value="10623" table:style-name="ce19">
            <text:p><text:s text:c="2"/>10 623<text:s/></text:p>
          </table:table-cell>
          <table:table-cell office:value-type="float" office:value="6007" table:style-name="ce19">
            <text:p><text:s text:c="2"/>6 007<text:s/></text:p>
          </table:table-cell>
          <table:table-cell office:value-type="float" office:value="3775" table:style-name="ce19">
            <text:p><text:s text:c="2"/>3 775<text:s/></text:p>
          </table:table-cell>
          <table:table-cell office:value-type="float" office:value="7925" table:style-name="ce19">
            <text:p><text:s text:c="2"/>7 925<text:s/></text:p>
          </table:table-cell>
          <table:table-cell office:value-type="float" office:value="37333" table:style-name="ce19">
            <text:p><text:s text:c="2"/>37 3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32"/>
          <table:table-cell table:number-columns-repeated="13" table:style-name="ce19"/>
          <table:table-cell table:number-columns-repeated="16356" table:style-name="ce24"/>
        </table:table-row>
        <table:table-row table:style-name="ro17">
          <table:table-cell office:value-type="string" table:style-name="ce18">
            <text:p>雲仙樂園</text:p>
            <text:p>Yun Hsien Holiday Resort</text:p>
          </table:table-cell>
          <table:table-cell office:value-type="float" office:value="146369" table:style-name="ce133">
            <text:p><text:s text:c="2"/>146 369<text:s/></text:p>
          </table:table-cell>
          <table:table-cell office:value-type="float" office:value="17523" table:style-name="ce19">
            <text:p><text:s text:c="2"/>17 523<text:s/></text:p>
          </table:table-cell>
          <table:table-cell office:value-type="float" office:value="26796" table:style-name="ce19">
            <text:p><text:s text:c="2"/>26 796<text:s/></text:p>
          </table:table-cell>
          <table:table-cell office:value-type="float" office:value="15085" table:style-name="ce19">
            <text:p><text:s text:c="2"/>15 085<text:s/></text:p>
          </table:table-cell>
          <table:table-cell office:value-type="float" office:value="20254" table:style-name="ce19">
            <text:p><text:s text:c="2"/>20 254<text:s/></text:p>
          </table:table-cell>
          <table:table-cell office:value-type="float" office:value="19721" table:style-name="ce19">
            <text:p><text:s text:c="2"/>19 721<text:s/></text:p>
          </table:table-cell>
          <table:table-cell office:value-type="float" office:value="14497" table:style-name="ce19">
            <text:p><text:s text:c="2"/>14 497<text:s/></text:p>
          </table:table-cell>
          <table:table-cell office:value-type="float" office:value="19363" table:style-name="ce19">
            <text:p><text:s text:c="2"/>19 363<text:s/></text:p>
          </table:table-cell>
          <table:table-cell office:value-type="float" office:value="4580" table:style-name="ce19">
            <text:p><text:s text:c="2"/>4 580<text:s/></text:p>
          </table:table-cell>
          <table:table-cell office:value-type="float" office:value="653" table:style-name="ce19">
            <text:p><text:s text:c="3"/>653<text:s/></text:p>
          </table:table-cell>
          <table:table-cell office:value-type="float" office:value="946" table:style-name="ce19">
            <text:p><text:s text:c="3"/>946<text:s/></text:p>
          </table:table-cell>
          <table:table-cell office:value-type="float" office:value="3303" table:style-name="ce19">
            <text:p><text:s text:c="2"/>3 303<text:s/></text:p>
          </table:table-cell>
          <table:table-cell office:value-type="float" office:value="3648" table:style-name="ce19">
            <text:p><text:s text:c="2"/>3 648<text:s/></text:p>
          </table:table-cell>
          <table:table-cell table:style-name="ce132"/>
          <table:table-cell table:number-columns-repeated="13" table:style-name="ce19"/>
          <table:table-cell table:number-columns-repeated="16356" table:style-name="ce20"/>
        </table:table-row>
        <table:table-row table:style-name="ro17">
          <table:table-cell office:value-type="string" table:style-name="ce18">
            <text:p>朱銘美術館</text:p>
            <text:p>Juming Museum</text:p>
          </table:table-cell>
          <table:table-cell office:value-type="float" office:value="126527" table:style-name="ce133">
            <text:p><text:s text:c="2"/>126 527<text:s/></text:p>
          </table:table-cell>
          <table:table-cell office:value-type="float" office:value="10057" table:style-name="ce19">
            <text:p><text:s text:c="2"/>10 057<text:s/></text:p>
          </table:table-cell>
          <table:table-cell office:value-type="float" office:value="10559" table:style-name="ce19">
            <text:p><text:s text:c="2"/>10 559<text:s/></text:p>
          </table:table-cell>
          <table:table-cell office:value-type="float" office:value="7179" table:style-name="ce19">
            <text:p><text:s text:c="2"/>7 179<text:s/></text:p>
          </table:table-cell>
          <table:table-cell office:value-type="float" office:value="12644" table:style-name="ce19">
            <text:p><text:s text:c="2"/>12 644<text:s/></text:p>
          </table:table-cell>
          <table:table-cell office:value-type="float" office:value="12595" table:style-name="ce19">
            <text:p><text:s text:c="2"/>12 595<text:s/></text:p>
          </table:table-cell>
          <table:table-cell office:value-type="float" office:value="10293" table:style-name="ce19">
            <text:p><text:s text:c="2"/>10 293<text:s/></text:p>
          </table:table-cell>
          <table:table-cell office:value-type="float" office:value="18150" table:style-name="ce19">
            <text:p><text:s text:c="2"/>18 150<text:s/></text:p>
          </table:table-cell>
          <table:table-cell office:value-type="float" office:value="16916" table:style-name="ce19">
            <text:p><text:s text:c="2"/>16 916<text:s/></text:p>
          </table:table-cell>
          <table:table-cell office:value-type="float" office:value="9940" table:style-name="ce19">
            <text:p><text:s text:c="2"/>9 940<text:s/></text:p>
          </table:table-cell>
          <table:table-cell office:value-type="float" office:value="16002" table:style-name="ce19">
            <text:p><text:s text:c="2"/>16 002<text:s/></text:p>
          </table:table-cell>
          <table:table-cell office:value-type="float" office:value="2118" table:style-name="ce19">
            <text:p><text:s text:c="2"/>2 118<text:s/></text:p>
          </table:table-cell>
          <table:table-cell office:value-type="float" office:value="74" table:style-name="ce19">
            <text:p><text:s text:c="3"/>74<text:s/></text:p>
          </table:table-cell>
          <table:table-cell table:number-columns-repeated="12" table:style-name="ce24"/>
          <table:table-cell table:number-columns-repeated="2" table:style-name="ce6"/>
          <table:table-cell table:number-columns-repeated="16356" table:style-name="ce20"/>
        </table:table-row>
        <table:table-row table:style-name="ro17">
          <table:table-cell office:value-type="string" table:style-name="ce18">
            <text:p>十分瀑布</text:p>
            <text:p>Shihfen Waterfall</text:p>
          </table:table-cell>
          <table:table-cell office:value-type="float" office:value="2505336" table:style-name="ce133">
            <text:p><text:s/>2 505 336<text:s/></text:p>
          </table:table-cell>
          <table:table-cell office:value-type="float" office:value="217169" table:style-name="ce19">
            <text:p><text:s text:c="2"/>217 169<text:s/></text:p>
          </table:table-cell>
          <table:table-cell office:value-type="float" office:value="243728" table:style-name="ce19">
            <text:p><text:s text:c="2"/>243 728<text:s/></text:p>
          </table:table-cell>
          <table:table-cell office:value-type="float" office:value="205615" table:style-name="ce19">
            <text:p><text:s text:c="2"/>205 615<text:s/></text:p>
          </table:table-cell>
          <table:table-cell office:value-type="float" office:value="212455" table:style-name="ce19">
            <text:p><text:s text:c="2"/>212 455<text:s/></text:p>
          </table:table-cell>
          <table:table-cell office:value-type="float" office:value="174590" table:style-name="ce19">
            <text:p><text:s text:c="2"/>174 590<text:s/></text:p>
          </table:table-cell>
          <table:table-cell office:value-type="float" office:value="207482" table:style-name="ce19">
            <text:p><text:s text:c="2"/>207 482<text:s/></text:p>
          </table:table-cell>
          <table:table-cell office:value-type="float" office:value="215994" table:style-name="ce19">
            <text:p><text:s text:c="2"/>215 994<text:s/></text:p>
          </table:table-cell>
          <table:table-cell office:value-type="float" office:value="205000" table:style-name="ce19">
            <text:p><text:s text:c="2"/>205 000<text:s/></text:p>
          </table:table-cell>
          <table:table-cell office:value-type="float" office:value="210460" table:style-name="ce19">
            <text:p><text:s text:c="2"/>210 460<text:s/></text:p>
          </table:table-cell>
          <table:table-cell office:value-type="float" office:value="212543" table:style-name="ce19">
            <text:p><text:s text:c="2"/>212 543<text:s/></text:p>
          </table:table-cell>
          <table:table-cell office:value-type="float" office:value="205300" table:style-name="ce19">
            <text:p><text:s text:c="2"/>205 300<text:s/></text:p>
          </table:table-cell>
          <table:table-cell office:value-type="float" office:value="195000" table:style-name="ce19">
            <text:p><text:s text:c="2"/>195 000<text:s/></text:p>
          </table:table-cell>
          <table:table-cell table:number-columns-repeated="12" table:style-name="ce24"/>
          <table:table-cell table:number-columns-repeated="2" table:style-name="ce6"/>
          <table:table-cell table:number-columns-repeated="16356" table:style-name="ce24"/>
        </table:table-row>
        <table:table-row table:style-name="ro17">
          <table:table-cell office:value-type="string" table:style-name="ce22">
            <text:p>三峽區大板根森林溫泉渡假村</text:p>
            <text:p>The Great Roots Forestry Spa Resort</text:p>
          </table:table-cell>
          <table:table-cell office:value-type="float" office:value="226029" table:style-name="ce131">
            <text:p><text:s text:c="2"/>226 029<text:s/></text:p>
          </table:table-cell>
          <table:table-cell office:value-type="float" office:value="18297" table:style-name="ce25">
            <text:p><text:s text:c="2"/>18 297<text:s/></text:p>
          </table:table-cell>
          <table:table-cell office:value-type="float" office:value="21984" table:style-name="ce25">
            <text:p><text:s text:c="2"/>21 984<text:s/></text:p>
          </table:table-cell>
          <table:table-cell office:value-type="float" office:value="15517" table:style-name="ce25">
            <text:p><text:s text:c="2"/>15 517<text:s/></text:p>
          </table:table-cell>
          <table:table-cell office:value-type="float" office:value="17049" table:style-name="ce25">
            <text:p><text:s text:c="2"/>17 049<text:s/></text:p>
          </table:table-cell>
          <table:table-cell office:value-type="float" office:value="19557" table:style-name="ce25">
            <text:p><text:s text:c="2"/>19 557<text:s/></text:p>
          </table:table-cell>
          <table:table-cell office:value-type="float" office:value="16916" table:style-name="ce25">
            <text:p><text:s text:c="2"/>16 916<text:s/></text:p>
          </table:table-cell>
          <table:table-cell office:value-type="float" office:value="18316" table:style-name="ce25">
            <text:p><text:s text:c="2"/>18 316<text:s/></text:p>
          </table:table-cell>
          <table:table-cell office:value-type="float" office:value="15532" table:style-name="ce25">
            <text:p><text:s text:c="2"/>15 532<text:s/></text:p>
          </table:table-cell>
          <table:table-cell office:value-type="float" office:value="18990" table:style-name="ce25">
            <text:p><text:s text:c="2"/>18 990<text:s/></text:p>
          </table:table-cell>
          <table:table-cell office:value-type="float" office:value="20925" table:style-name="ce25">
            <text:p><text:s text:c="2"/>20 925<text:s/></text:p>
          </table:table-cell>
          <table:table-cell office:value-type="float" office:value="22045" table:style-name="ce25">
            <text:p><text:s text:c="2"/>22 045<text:s/></text:p>
          </table:table-cell>
          <table:table-cell office:value-type="float" office:value="20901" table:style-name="ce25">
            <text:p><text:s text:c="2"/>20 901<text:s/></text:p>
          </table:table-cell>
          <table:table-cell table:number-columns-repeated="12" table:style-name="ce24"/>
          <table:table-cell table:number-columns-repeated="2" table:style-name="ce6"/>
          <table:table-cell table:number-columns-repeated="16356" table:style-name="ce24"/>
        </table:table-row>
        <table:table-row table:style-name="ro17">
          <table:table-cell table:style-name="ce23"/>
          <table:table-cell table:number-columns-repeated="13" table:style-name="ce134"/>
          <table:table-cell table:number-columns-repeated="12" table:style-name="ce24"/>
          <table:table-cell table:number-columns-repeated="16358" table:style-name="ce6"/>
        </table:table-row>
        <table:table-row table:style-name="ro17">
          <table:table-cell table:number-columns-repeated="28" table:style-name="ce24"/>
          <table:table-cell table:number-columns-repeated="16356" table:style-name="ce13"/>
        </table:table-row>
        <table:table-row table:style-name="ro3">
          <table:table-cell table:number-columns-repeated="14" table:style-name="ce6"/>
          <table:table-cell table:number-columns-repeated="14" table:style-name="ce24"/>
          <table:table-cell table:number-columns-repeated="16356" table:style-name="ce13"/>
        </table:table-row>
        <table:table-row table:style-name="ro22">
          <table:table-cell table:number-columns-repeated="14" table:style-name="ce13"/>
          <table:table-cell table:number-columns-repeated="16370" table:style-name="ce24"/>
        </table:table-row>
        <table:table-row table:style-name="ro23">
          <table:table-cell table:number-columns-repeated="14" table:style-name="ce13"/>
          <table:table-cell table:number-columns-repeated="16370" table:style-name="ce24"/>
        </table:table-row>
        <table:table-row table:number-rows-repeated="3" table:style-name="ro23">
          <table:table-cell table:number-columns-repeated="16384" table:style-name="ce24"/>
        </table:table-row>
        <table:table-row table:style-name="ro23">
          <table:table-cell table:number-columns-repeated="14" table:style-name="ce6"/>
          <table:table-cell table:number-columns-repeated="16370" table:style-name="ce24"/>
        </table:table-row>
        <table:table-row table:style-name="ro24">
          <table:table-cell table:number-columns-repeated="14" table:style-name="ce13"/>
          <table:table-cell table:number-columns-repeated="16370" table:style-name="ce24"/>
        </table:table-row>
        <table:table-row table:style-name="ro23">
          <table:table-cell table:number-columns-repeated="14" table:style-name="ce13"/>
          <table:table-cell table:number-columns-repeated="16370" table:style-name="ce24"/>
        </table:table-row>
        <table:table-row table:style-name="ro23">
          <table:table-cell office:value-type="string" table:style-name="ce18">
            <text:p>白沙灣</text:p>
            <text:p>Baishawan</text:p>
          </table:table-cell>
          <table:table-cell office:value-type="float" office:value="985223" table:style-name="ce19">
            <text:p><text:s text:c="2"/>985 223<text:s/></text:p>
          </table:table-cell>
          <table:table-cell table:number-columns-repeated="2" table:style-name="ce24"/>
          <table:table-cell office:value-type="float" office:value="13" table:formula="of:=RANK([.B42];[.$B$42:.$B$79];0)" table:style-name="ce24">
            <text:p>13</text:p>
          </table:table-cell>
          <table:table-cell table:number-columns-repeated="16379" table:style-name="ce24"/>
        </table:table-row>
        <table:table-row table:style-name="ro23">
          <table:table-cell office:value-type="string" table:style-name="ce18">
            <text:p>翡翠灣濱海遊樂區</text:p>
            <text:p>Green Bay</text:p>
          </table:table-cell>
          <table:table-cell office:value-type="float" office:value="129965" table:style-name="ce19">
            <text:p><text:s text:c="2"/>129 965<text:s/></text:p>
          </table:table-cell>
          <table:table-cell table:number-columns-repeated="2" table:style-name="ce24"/>
          <table:table-cell office:value-type="float" office:value="27" table:formula="of:=RANK([.B43];[.$B$42:.$B$79];0)" table:style-name="ce24">
            <text:p>27</text:p>
          </table:table-cell>
          <table:table-cell table:number-columns-repeated="16379" table:style-name="ce24"/>
        </table:table-row>
        <table:table-row table:style-name="ro23">
          <table:table-cell office:value-type="string" table:style-name="ce18">
            <text:p>觀音山</text:p>
            <text:p>Guanyinshan</text:p>
          </table:table-cell>
          <table:table-cell office:value-type="float" office:value="966275" table:style-name="ce19">
            <text:p><text:s text:c="2"/>966 275<text:s/></text:p>
          </table:table-cell>
          <table:table-cell table:number-columns-repeated="2" table:style-name="ce24"/>
          <table:table-cell office:value-type="float" office:value="15" table:formula="of:=RANK([.B44];[.$B$42:.$B$79];0)" table:style-name="ce24">
            <text:p>15</text:p>
          </table:table-cell>
          <table:table-cell table:number-columns-repeated="16379" table:style-name="ce24"/>
        </table:table-row>
        <table:table-row table:style-name="ro23">
          <table:table-cell office:value-type="string" table:style-name="ce18">
            <text:p>坪林茶業博物館</text:p>
            <text:p>Pinglin Tea Museum</text:p>
          </table:table-cell>
          <table:table-cell office:value-type="float" office:value="116228" table:style-name="ce19">
            <text:p><text:s text:c="2"/>116 228<text:s/></text:p>
          </table:table-cell>
          <table:table-cell table:number-columns-repeated="2" table:style-name="ce24"/>
          <table:table-cell office:value-type="float" office:value="30" table:formula="of:=RANK([.B45];[.$B$42:.$B$79];0)" table:style-name="ce24">
            <text:p>30</text:p>
          </table:table-cell>
          <table:table-cell table:number-columns-repeated="16379" table:style-name="ce24"/>
        </table:table-row>
        <table:table-row table:style-name="ro29">
          <table:table-cell office:value-type="string" table:style-name="ce18">
            <text:p>新北市立鶯歌陶瓷博物館</text:p>
            <text:p>Yingge Ceramics Museum</text:p>
          </table:table-cell>
          <table:table-cell office:value-type="float" office:value="1153263" table:style-name="ce19">
            <text:p><text:s/>1 153 263<text:s/></text:p>
          </table:table-cell>
          <table:table-cell table:number-columns-repeated="2" table:style-name="ce24"/>
          <table:table-cell office:value-type="float" office:value="12" table:formula="of:=RANK([.B46];[.$B$42:.$B$79];0)" table:style-name="ce24">
            <text:p>12</text:p>
          </table:table-cell>
          <table:table-cell table:number-columns-repeated="9" table:style-name="ce24"/>
          <table:table-cell table:number-columns-repeated="14" table:style-name="ce6"/>
          <table:table-cell table:number-columns-repeated="16356" table:style-name="ce24"/>
        </table:table-row>
        <table:table-row table:style-name="ro23">
          <table:table-cell table:style-name="ce18"/>
          <table:table-cell table:style-name="ce19"/>
          <table:table-cell table:number-columns-repeated="12" table:style-name="ce24"/>
          <table:table-cell table:number-columns-repeated="14" table:style-name="ce13"/>
          <table:table-cell table:number-columns-repeated="16356" table:style-name="ce24"/>
        </table:table-row>
        <table:table-row table:style-name="ro23">
          <table:table-cell office:value-type="string" table:style-name="ce18">
            <text:p>烏來風景特定區</text:p>
            <text:p>Wulai Special Scenic Area</text:p>
          </table:table-cell>
          <table:table-cell office:value-type="float" office:value="1186687" table:style-name="ce19">
            <text:p><text:s/>1 186 687<text:s/></text:p>
          </table:table-cell>
          <table:table-cell table:number-columns-repeated="2" table:style-name="ce24"/>
          <table:table-cell office:value-type="float" office:value="11" table:formula="of:=RANK([.B48];[.$B$42:.$B$79];0)" table:style-name="ce24">
            <text:p>11</text:p>
          </table:table-cell>
          <table:table-cell table:number-columns-repeated="9" table:style-name="ce24"/>
          <table:table-cell table:number-columns-repeated="14" table:style-name="ce13"/>
          <table:table-cell table:number-columns-repeated="16356" table:style-name="ce24"/>
        </table:table-row>
        <table:table-row table:style-name="ro23">
          <table:table-cell office:value-type="string" table:style-name="ce21">
            <text:p>碧潭風景特定區</text:p>
            <text:p>Bitan Special Scenic Area</text:p>
          </table:table-cell>
          <table:table-cell office:value-type="float" office:value="1501845" table:style-name="ce19">
            <text:p><text:s/>1 501 845<text:s/></text:p>
          </table:table-cell>
          <table:table-cell table:number-columns-repeated="2" table:style-name="ce24"/>
          <table:table-cell office:value-type="float" office:value="9" table:formula="of:=RANK([.B49];[.$B$42:.$B$79];0)" table:style-name="ce24">
            <text:p>9</text:p>
          </table:table-cell>
          <table:table-cell table:number-columns-repeated="16379" table:style-name="ce24"/>
        </table:table-row>
        <table:table-row table:style-name="ro23">
          <table:table-cell office:value-type="string" table:style-name="ce21">
            <text:p>新北市客家文化園區</text:p>
            <text:p>Hakka Museum</text:p>
          </table:table-cell>
          <table:table-cell office:value-type="float" office:value="937824" table:style-name="ce19">
            <text:p><text:s text:c="2"/>937 824<text:s/></text:p>
          </table:table-cell>
          <table:table-cell table:number-columns-repeated="2" table:style-name="ce24"/>
          <table:table-cell office:value-type="float" office:value="16" table:formula="of:=RANK([.B50];[.$B$42:.$B$79];0)" table:style-name="ce24">
            <text:p>16</text:p>
          </table:table-cell>
          <table:table-cell table:number-columns-repeated="16379" table:style-name="ce24"/>
        </table:table-row>
        <table:table-row table:style-name="ro23">
          <table:table-cell office:value-type="string" table:style-name="ce18">
            <text:p>猴硐煤礦博物園區</text:p>
            <text:p><text:span text:style-name="T3">Houtong coalmine Ecological Park</text:span></text:p>
          </table:table-cell>
          <table:table-cell office:value-type="float" office:value="842987" table:style-name="ce19">
            <text:p><text:s text:c="2"/>842 987<text:s/></text:p>
          </table:table-cell>
          <table:table-cell table:number-columns-repeated="2" table:style-name="ce24"/>
          <table:table-cell office:value-type="float" office:value="17" table:formula="of:=RANK([.B51];[.$B$42:.$B$79];0)" table:style-name="ce24">
            <text:p>17</text:p>
          </table:table-cell>
          <table:table-cell table:number-columns-repeated="16379" table:style-name="ce24"/>
        </table:table-row>
        <table:table-row table:style-name="ro29">
          <table:table-cell office:value-type="string" table:style-name="ce21">
            <text:p>十分旅遊服務中心 <text:s text:c="88"/>Shihfen Sightseeing Service Center</text:p>
          </table:table-cell>
          <table:table-cell office:value-type="float" office:value="3855523" table:style-name="ce19">
            <text:p><text:s/>3 855 523<text:s/></text:p>
          </table:table-cell>
          <table:table-cell table:number-columns-repeated="2" table:style-name="ce24"/>
          <table:table-cell office:value-type="float" office:value="2" table:formula="of:=RANK([.B52];[.$B$42:.$B$79];0)" table:style-name="ce24">
            <text:p>2</text:p>
          </table:table-cell>
          <table:table-cell table:number-columns-repeated="16379" table:style-name="ce24"/>
        </table:table-row>
        <table:table-row table:style-name="ro23">
          <table:table-cell table:style-name="ce21"/>
          <table:table-cell table:style-name="ce19"/>
          <table:table-cell table:number-columns-repeated="16382" table:style-name="ce24"/>
        </table:table-row>
        <table:table-row table:style-name="ro23">
          <table:table-cell office:value-type="string" table:style-name="ce21">
            <text:p>淡水漁人碼頭</text:p>
            <text:p>Tamshui Fishman's Wharf</text:p>
          </table:table-cell>
          <table:table-cell office:value-type="float" office:value="2877807" table:style-name="ce19">
            <text:p><text:s/>2 877 807<text:s/></text:p>
          </table:table-cell>
          <table:table-cell table:number-columns-repeated="2" table:style-name="ce24"/>
          <table:table-cell office:value-type="float" office:value="5" table:formula="of:=RANK([.B54];[.$B$42:.$B$79];0)" table:style-name="ce24">
            <text:p>5</text:p>
          </table:table-cell>
          <table:table-cell table:number-columns-repeated="16379" table:style-name="ce24"/>
        </table:table-row>
        <table:table-row table:style-name="ro23">
          <table:table-cell office:value-type="string" table:style-name="ce21">
            <text:p>瑞芳風景特定區</text:p>
            <text:p>Rueifan Special Scenic Area</text:p>
          </table:table-cell>
          <table:table-cell office:value-type="float" office:value="4255655" table:style-name="ce19">
            <text:p><text:s/>4 255 655<text:s/></text:p>
          </table:table-cell>
          <table:table-cell table:number-columns-repeated="2" table:style-name="ce24"/>
          <table:table-cell office:value-type="float" office:value="1" table:formula="of:=RANK([.B55];[.$B$42:.$B$79];0)" table:style-name="ce24">
            <text:p>1</text:p>
          </table:table-cell>
          <table:table-cell table:number-columns-repeated="16379" table:style-name="ce24"/>
        </table:table-row>
        <table:table-row table:style-name="ro23">
          <table:table-cell office:value-type="string" table:style-name="ce18">
            <text:p>新北市立十三行博物館</text:p>
            <text:p><text:span text:style-name="T4">Shinsanhang Museum of Archaeology</text:span></text:p>
          </table:table-cell>
          <table:table-cell office:value-type="float" office:value="981301" table:style-name="ce19">
            <text:p><text:s text:c="2"/>981 301<text:s/></text:p>
          </table:table-cell>
          <table:table-cell table:number-columns-repeated="2" table:style-name="ce24"/>
          <table:table-cell office:value-type="float" office:value="14" table:formula="of:=RANK([.B56];[.$B$42:.$B$79];0)" table:style-name="ce24">
            <text:p>14</text:p>
          </table:table-cell>
          <table:table-cell table:number-columns-repeated="16379" table:style-name="ce24"/>
        </table:table-row>
        <table:table-row table:style-name="ro23">
          <table:table-cell office:value-type="string" table:style-name="ce18">
            <text:p>新北市黃金博物園區</text:p>
            <text:p>Gold Ecological Park</text:p>
          </table:table-cell>
          <table:table-cell office:value-type="float" office:value="2146304" table:style-name="ce19">
            <text:p><text:s/>2 146 304<text:s/></text:p>
          </table:table-cell>
          <table:table-cell table:number-columns-repeated="2" table:style-name="ce24"/>
          <table:table-cell office:value-type="float" office:value="7" table:formula="of:=RANK([.B57];[.$B$42:.$B$79];0)" table:style-name="ce24">
            <text:p>7</text:p>
          </table:table-cell>
          <table:table-cell table:number-columns-repeated="16379" table:style-name="ce24"/>
        </table:table-row>
        <table:table-row table:style-name="ro29">
          <table:table-cell office:value-type="string" table:style-name="ce18">
            <text:p>水湳洞遊客中心</text:p>
            <text:p>Shuinandong Visitor Center</text:p>
          </table:table-cell>
          <table:table-cell office:value-type="float" office:value="783802" table:style-name="ce133">
            <text:p><text:s text:c="2"/>783 802<text:s/></text:p>
          </table:table-cell>
          <table:table-cell table:number-columns-repeated="2" table:style-name="ce24"/>
          <table:table-cell office:value-type="float" office:value="18" table:formula="of:=RANK([.B58];[.$B$42:.$B$79];0)" table:style-name="ce24">
            <text:p>18</text:p>
          </table:table-cell>
          <table:table-cell table:number-columns-repeated="23" table:style-name="ce24"/>
          <table:table-cell table:number-columns-repeated="16356"/>
        </table:table-row>
        <table:table-row table:style-name="ro24">
          <table:table-cell table:style-name="ce18"/>
          <table:table-cell table:style-name="ce19"/>
          <table:table-cell table:number-columns-repeated="26" table:style-name="ce24"/>
          <table:table-cell table:number-columns-repeated="16356" table:style-name="ce13"/>
        </table:table-row>
        <table:table-row table:style-name="ro22">
          <table:table-cell office:value-type="string" table:style-name="ce18">
            <text:p>八仙海岸</text:p>
            <text:p>Formosa Fun Coast</text:p>
          </table:table-cell>
          <table:table-cell office:value-type="float" office:value="75032" table:style-name="ce19">
            <text:p><text:s text:c="2"/>75 032<text:s/></text:p>
          </table:table-cell>
          <table:table-cell table:number-columns-repeated="2" table:style-name="ce24"/>
          <table:table-cell office:value-type="float" office:value="31" table:formula="of:=RANK([.B60];[.$B$42:.$B$79];0)" table:style-name="ce24">
            <text:p>31</text:p>
          </table:table-cell>
          <table:table-cell table:number-columns-repeated="16379" table:style-name="ce24"/>
        </table:table-row>
        <table:table-row table:style-name="ro23">
          <table:table-cell office:value-type="string" table:style-name="ce18">
            <text:p>雲仙樂園</text:p>
            <text:p>Yun Hsien Holiday Resort</text:p>
          </table:table-cell>
          <table:table-cell office:value-type="float" office:value="146369" table:style-name="ce133">
            <text:p><text:s text:c="2"/>146 369<text:s/></text:p>
          </table:table-cell>
          <table:table-cell table:number-columns-repeated="2" table:style-name="ce24"/>
          <table:table-cell office:value-type="float" office:value="26" table:formula="of:=RANK([.B61];[.$B$42:.$B$79];0)" table:style-name="ce24">
            <text:p>26</text:p>
          </table:table-cell>
          <table:table-cell table:number-columns-repeated="16379" table:style-name="ce24"/>
        </table:table-row>
        <table:table-row table:style-name="ro23">
          <table:table-cell office:value-type="string" table:style-name="ce18">
            <text:p>朱銘美術館</text:p>
            <text:p>Juming Museum</text:p>
          </table:table-cell>
          <table:table-cell office:value-type="float" office:value="126527" table:style-name="ce133">
            <text:p><text:s text:c="2"/>126 527<text:s/></text:p>
          </table:table-cell>
          <table:table-cell table:number-columns-repeated="2" table:style-name="ce24"/>
          <table:table-cell office:value-type="float" office:value="28" table:formula="of:=RANK([.B62];[.$B$42:.$B$79];0)" table:style-name="ce24">
            <text:p>28</text:p>
          </table:table-cell>
          <table:table-cell table:number-columns-repeated="16379" table:style-name="ce24"/>
        </table:table-row>
        <table:table-row table:style-name="ro23">
          <table:table-cell office:value-type="string" table:style-name="ce18">
            <text:p>十分瀑布</text:p>
            <text:p>Shihfen Waterfall</text:p>
          </table:table-cell>
          <table:table-cell office:value-type="float" office:value="2505336" table:style-name="ce133">
            <text:p><text:s/>2 505 336<text:s/></text:p>
          </table:table-cell>
          <table:table-cell table:number-columns-repeated="2" table:style-name="ce24"/>
          <table:table-cell office:value-type="float" office:value="6" table:formula="of:=RANK([.B63];[.$B$42:.$B$79];0)" table:style-name="ce24">
            <text:p>6</text:p>
          </table:table-cell>
          <table:table-cell table:number-columns-repeated="16379" table:style-name="ce24"/>
        </table:table-row>
        <table:table-row table:style-name="ro23">
          <table:table-cell office:value-type="string" table:style-name="ce22">
            <text:p>三峽區大板根森林溫泉渡假村</text:p>
            <text:p>The Great Roots Forestry Spa Resort</text:p>
          </table:table-cell>
          <table:table-cell office:value-type="float" office:value="226029" table:style-name="ce131">
            <text:p><text:s text:c="2"/>226 029<text:s/></text:p>
          </table:table-cell>
          <table:table-cell table:number-columns-repeated="2" table:style-name="ce24"/>
          <table:table-cell office:value-type="float" office:value="23" table:formula="of:=RANK([.B64];[.$B$42:.$B$79];0)" table:style-name="ce24">
            <text:p>23</text:p>
          </table:table-cell>
          <table:table-cell table:number-columns-repeated="16379" table:style-name="ce24"/>
        </table:table-row>
        <table:table-row table:style-name="ro11">
          <table:table-cell office:value-type="string" table:style-name="ce18">
            <text:p>滿月圓國家森林遊樂區</text:p>
            <text:p><text:span text:style-name="T3">Manyueyuan National Forest Recreation Area</text:span></text:p>
          </table:table-cell>
          <table:table-cell office:value-type="float" office:value="123608" table:style-name="ce19">
            <text:p><text:s text:c="2"/>123 608<text:s/></text:p>
          </table:table-cell>
          <table:table-cell table:number-columns-repeated="2" table:style-name="ce6"/>
          <table:table-cell office:value-type="float" office:value="29" table:formula="of:=RANK([.B65];[.$B$42:.$B$79];0)" table:style-name="ce24">
            <text:p>29</text:p>
          </table:table-cell>
          <table:table-cell table:number-columns-repeated="9" table:style-name="ce6"/>
          <table:table-cell table:number-columns-repeated="16370" table:style-name="ce24"/>
        </table:table-row>
        <table:table-row table:style-name="ro30">
          <table:table-cell office:value-type="string" table:style-name="ce18">
            <text:p>內洞國家森林遊樂區</text:p>
            <text:p><text:span text:style-name="T3">Neidong National Forest Recreation Area</text:span></text:p>
          </table:table-cell>
          <table:table-cell office:value-type="float" office:value="156288" table:style-name="ce19">
            <text:p><text:s text:c="2"/>156 288<text:s/></text:p>
          </table:table-cell>
          <table:table-cell table:number-columns-repeated="2" table:style-name="ce13"/>
          <table:table-cell office:value-type="float" office:value="25" table:formula="of:=RANK([.B66];[.$B$42:.$B$79];0)" table:style-name="ce24">
            <text:p>25</text:p>
          </table:table-cell>
          <table:table-cell table:number-columns-repeated="9" table:style-name="ce13"/>
          <table:table-cell table:number-columns-repeated="16370" table:style-name="ce24"/>
        </table:table-row>
        <table:table-row table:style-name="ro31">
          <table:table-cell office:value-type="string" table:style-name="ce18">
            <text:p>法鼓山世界佛教教育園區</text:p>
            <text:p><text:span text:style-name="T3">Dharma Drum Mountain World Center for Buddhist Education</text:span></text:p>
          </table:table-cell>
          <table:table-cell office:value-type="float" office:value="298246" table:style-name="ce19">
            <text:p><text:s text:c="2"/>298 246<text:s/></text:p>
          </table:table-cell>
          <table:table-cell table:number-columns-repeated="2" table:style-name="ce13"/>
          <table:table-cell office:value-type="float" office:value="22" table:formula="of:=RANK([.B67];[.$B$42:.$B$79];0)" table:style-name="ce24">
            <text:p>22</text:p>
          </table:table-cell>
          <table:table-cell table:number-columns-repeated="9" table:style-name="ce13"/>
          <table:table-cell table:number-columns-repeated="14" table:style-name="ce24"/>
          <table:table-cell table:number-columns-repeated="16356"/>
        </table:table-row>
        <table:table-row table:style-name="ro27">
          <table:table-cell office:value-type="string" table:style-name="ce18">
            <text:p>清水祖師廟</text:p>
            <text:p>Cingshui Zushin Temple</text:p>
          </table:table-cell>
          <table:table-cell office:value-type="float" office:value="18793" table:style-name="ce19">
            <text:p><text:s text:c="2"/>18 793<text:s/></text:p>
          </table:table-cell>
          <table:table-cell table:number-columns-repeated="2" table:style-name="ce24"/>
          <table:table-cell office:value-type="float" office:value="33" table:formula="of:=RANK([.B68];[.$B$42:.$B$79];0)" table:style-name="ce24">
            <text:p>33</text:p>
          </table:table-cell>
          <table:table-cell table:number-columns-repeated="23" table:style-name="ce24"/>
          <table:table-cell table:number-columns-repeated="16356"/>
        </table:table-row>
        <table:table-row table:style-name="ro29">
          <table:table-cell office:value-type="string" table:style-name="ce18">
            <text:p>淡水紅毛城</text:p>
            <text:p>For San Domingo, Tamsui</text:p>
          </table:table-cell>
          <table:table-cell office:value-type="float" office:value="1218807" table:style-name="ce19">
            <text:p><text:s/>1 218 807<text:s/></text:p>
          </table:table-cell>
          <table:table-cell table:number-columns-repeated="2" table:style-name="ce24"/>
          <table:table-cell office:value-type="float" office:value="10" table:formula="of:=RANK([.B69];[.$B$42:.$B$79];0)" table:style-name="ce24">
            <text:p>10</text:p>
          </table:table-cell>
          <table:table-cell table:number-columns-repeated="23" table:style-name="ce24"/>
          <table:table-cell table:number-columns-repeated="16356"/>
        </table:table-row>
        <table:table-row table:style-name="ro3">
          <table:table-cell table:style-name="ce18"/>
          <table:table-cell table:style-name="ce19"/>
          <table:table-cell table:number-columns-repeated="26" table:style-name="ce24"/>
          <table:table-cell table:number-columns-repeated="16356"/>
        </table:table-row>
        <table:table-row table:style-name="ro28">
          <table:table-cell office:value-type="string" table:style-name="ce18">
            <text:p>林本源園邸(林家花園)</text:p>
            <text:p><text:span text:style-name="T4">The Lin Family Mansion and Garden</text:span></text:p>
          </table:table-cell>
          <table:table-cell office:value-type="float" office:value="446232" table:style-name="ce19">
            <text:p><text:s text:c="2"/>446 232<text:s/></text:p>
          </table:table-cell>
          <table:table-cell table:number-columns-repeated="2" table:style-name="ce24"/>
          <table:table-cell office:value-type="float" office:value="20" table:formula="of:=RANK([.B71];[.$B$42:.$B$79];0)" table:style-name="ce24">
            <text:p>20</text:p>
          </table:table-cell>
          <table:table-cell table:number-columns-repeated="23" table:style-name="ce24"/>
          <table:table-cell table:number-columns-repeated="16356"/>
        </table:table-row>
        <table:table-row table:style-name="ro28">
          <table:table-cell office:value-type="string" table:style-name="ce18">
            <text:p>滬尾砲台</text:p>
            <text:p>Huwei Fort</text:p>
          </table:table-cell>
          <table:table-cell office:value-type="float" office:value="204396" table:style-name="ce19">
            <text:p><text:s text:c="2"/>204 396<text:s/></text:p>
          </table:table-cell>
          <table:table-cell table:number-columns-repeated="2" table:style-name="ce24"/>
          <table:table-cell office:value-type="float" office:value="24" table:formula="of:=RANK([.B72];[.$B$42:.$B$79];0)" table:style-name="ce24">
            <text:p>24</text:p>
          </table:table-cell>
          <table:table-cell table:number-columns-repeated="9" table:style-name="ce24"/>
          <table:table-cell table:number-columns-repeated="16370" table:style-name="ce6"/>
        </table:table-row>
        <table:table-row table:style-name="ro29">
          <table:table-cell office:value-type="string" table:style-name="ce18">
            <text:p>前清淡水關稅務司官邸</text:p>
            <text:p>Tamsui Customs Officer's Residence</text:p>
          </table:table-cell>
          <table:table-cell office:value-type="float" office:value="314723" table:style-name="ce19">
            <text:p><text:s text:c="2"/>314 723<text:s/></text:p>
          </table:table-cell>
          <table:table-cell table:number-columns-repeated="2" table:style-name="ce24"/>
          <table:table-cell office:value-type="float" office:value="21" table:formula="of:=RANK([.B73];[.$B$42:.$B$79];0)" table:style-name="ce24">
            <text:p>21</text:p>
          </table:table-cell>
          <table:table-cell table:number-columns-repeated="9" table:style-name="ce24"/>
          <table:table-cell table:number-columns-repeated="14" table:style-name="ce13"/>
          <table:table-cell table:number-columns-repeated="16356"/>
        </table:table-row>
        <table:table-row table:style-name="ro29">
          <table:table-cell office:value-type="string" table:style-name="ce18">
            <text:p>三峽區歷史文物館</text:p>
            <text:p>Sansia Historical Relic Hall</text:p>
          </table:table-cell>
          <table:table-cell office:value-type="float" office:value="63172" table:style-name="ce19">
            <text:p><text:s text:c="2"/>63 172<text:s/></text:p>
          </table:table-cell>
          <table:table-cell table:number-columns-repeated="2" table:style-name="ce24"/>
          <table:table-cell office:value-type="float" office:value="32" table:formula="of:=RANK([.B74];[.$B$42:.$B$79];0)" table:style-name="ce24">
            <text:p>32</text:p>
          </table:table-cell>
          <table:table-cell table:number-columns-repeated="9" table:style-name="ce24"/>
          <table:table-cell table:number-columns-repeated="14" table:style-name="ce13"/>
          <table:table-cell table:number-columns-repeated="16356"/>
        </table:table-row>
        <table:table-row table:style-name="ro29">
          <table:table-cell office:value-type="string" table:style-name="ce18">
            <text:p>八里左岸公園</text:p>
            <text:p>Bali Zou-an</text:p>
          </table:table-cell>
          <table:table-cell office:value-type="float" office:value="3292500" table:style-name="ce19">
            <text:p><text:s/>3 292 500<text:s/></text:p>
          </table:table-cell>
          <table:table-cell table:number-columns-repeated="2" table:style-name="ce6"/>
          <table:table-cell office:value-type="float" office:value="4" table:formula="of:=RANK([.B75];[.$B$42:.$B$79];0)" table:style-name="ce24">
            <text:p>4</text:p>
          </table:table-cell>
          <table:table-cell table:number-columns-repeated="9" table:style-name="ce6"/>
          <table:table-cell table:number-columns-repeated="14" table:style-name="ce24"/>
          <table:table-cell table:number-columns-repeated="16356"/>
        </table:table-row>
        <table:table-row table:style-name="ro3">
          <table:table-cell table:style-name="ce18"/>
          <table:table-cell table:style-name="ce19"/>
          <table:table-cell table:number-columns-repeated="2" table:style-name="ce6"/>
          <table:table-cell table:style-name="ce24"/>
          <table:table-cell table:number-columns-repeated="9" table:style-name="ce6"/>
          <table:table-cell table:number-columns-repeated="14" table:style-name="ce24"/>
          <table:table-cell table:number-columns-repeated="16356"/>
        </table:table-row>
        <table:table-row table:style-name="ro29">
          <table:table-cell office:value-type="string" table:style-name="ce18">
            <text:p>淡水金色水岸</text:p>
            <text:p>Golden Coast</text:p>
          </table:table-cell>
          <table:table-cell office:value-type="float" office:value="3369776" table:style-name="ce19">
            <text:p><text:s/>3 369 776<text:s/></text:p>
          </table:table-cell>
          <table:table-cell table:number-columns-repeated="2" table:style-name="ce6"/>
          <table:table-cell office:value-type="float" office:value="3" table:formula="of:=RANK([.B77];[.$B$42:.$B$79];0)" table:style-name="ce24">
            <text:p>3</text:p>
          </table:table-cell>
          <table:table-cell table:number-columns-repeated="9" table:style-name="ce6"/>
          <table:table-cell table:number-columns-repeated="14" table:style-name="ce24"/>
          <table:table-cell table:number-columns-repeated="16356"/>
        </table:table-row>
        <table:table-row table:style-name="ro29">
          <table:table-cell office:value-type="string" table:style-name="ce18">
            <text:p>三峽老街</text:p>
            <text:p>Sansia Old Street</text:p>
          </table:table-cell>
          <table:table-cell office:value-type="float" office:value="2093000" table:style-name="ce19">
            <text:p><text:s/>2 093 000<text:s/></text:p>
          </table:table-cell>
          <table:table-cell table:number-columns-repeated="2" table:style-name="ce6"/>
          <table:table-cell office:value-type="float" office:value="8" table:formula="of:=RANK([.B78];[.$B$42:.$B$79];0)" table:style-name="ce24">
            <text:p>8</text:p>
          </table:table-cell>
          <table:table-cell table:number-columns-repeated="9" table:style-name="ce6"/>
          <table:table-cell table:number-columns-repeated="14" table:style-name="ce24"/>
          <table:table-cell table:number-columns-repeated="16356"/>
        </table:table-row>
        <table:table-row table:style-name="ro32">
          <table:table-cell office:value-type="string" table:style-name="ce22">
            <text:p>鶯歌老街</text:p>
            <text:p>Yingge Historic Street</text:p>
          </table:table-cell>
          <table:table-cell office:value-type="float" office:value="628380" table:style-name="ce25">
            <text:p><text:s text:c="2"/>628 380<text:s/></text:p>
          </table:table-cell>
          <table:table-cell table:number-columns-repeated="2" table:style-name="ce6"/>
          <table:table-cell office:value-type="float" office:value="19" table:formula="of:=RANK([.B79];[.$B$42:.$B$79];0)" table:style-name="ce24">
            <text:p>19</text:p>
          </table:table-cell>
          <table:table-cell table:number-columns-repeated="9" table:style-name="ce6"/>
          <table:table-cell table:number-columns-repeated="14" table:style-name="ce24"/>
          <table:table-cell table:number-columns-repeated="16356"/>
        </table:table-row>
        <table:table-row table:style-name="ro3">
          <table:table-cell table:number-columns-repeated="14" table:style-name="ce6"/>
          <table:table-cell table:number-columns-repeated="14" table:style-name="ce24"/>
          <table:table-cell table:number-columns-repeated="16356"/>
        </table:table-row>
        <table:table-row table:style-name="ro3">
          <table:table-cell table:number-columns-repeated="14"/>
          <table:table-cell table:number-columns-repeated="14" table:style-name="ce24"/>
          <table:table-cell table:number-columns-repeated="16356"/>
        </table:table-row>
        <table:table-row table:number-rows-repeated="1048495" table:style-name="ro3">
          <table:table-cell table:number-columns-repeated="16384"/>
        </table:table-row>
        <table:named-expressions>
          <table:named-expression table:name="\p" table:expression="of:=[.#REF!]" table:base-cell-address="15-0.$A$1"/>
          <table:named-expression table:name="_11" table:expression="of:=['file:///C:/阿福-WorkFolder/統計資料/農業/93台北縣耕地面積.xls'#'水(續)'.#REF!]" table:base-cell-address="15-0.$A$1"/>
          <table:named-expression table:name="_PPAG" table:expression="of:=[.#REF!]" table:base-cell-address="15-0.$A$1"/>
          <table:named-range table:name="Print_Area" table:cell-range-address="15-2(2).$A$1:15-2(2).$AB$30" table:base-cell-address="15-2(2).$A$1"/>
          <table:named-expression table:name="PRINT_AREA_MI" table:expression="of:=['file:///F:/WINDOWS/Local%20Settings/Temporary%20Internet%20Files/Content.IE5/CXIZG5AF/00.xls'#全省平均.#REF!]" table:base-cell-address="15-0.$A$1"/>
        </table:named-expressions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'file:///A:/WINDOWS/TEMP/b公務統計/9010增刪修/WIN95/TEMP/3900-3999.xls'#3990-01-01" table:style-name="ta4">
        <table:table-source xlink:href="file:///A:/WINDOWS/TEMP/b公務統計/9010增刪修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2" table:style-name="ta4">
        <table:table-source xlink:href="file:///A:/WINDOWS/TEMP/b公務統計/9010增刪修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3" table:style-name="ta4">
        <table:table-source xlink:href="file:///A:/WINDOWS/TEMP/b公務統計/9010增刪修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4" table:style-name="ta4">
        <table:table-source xlink:href="file:///A:/WINDOWS/TEMP/b公務統計/9010增刪修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2-01" table:style-name="ta4">
        <table:table-source xlink:href="file:///A:/WINDOWS/TEMP/b公務統計/9010增刪修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" table:style-name="ta4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4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4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4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4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4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4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4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4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4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4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4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4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4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4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4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4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4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4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4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4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4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4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4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水旱田" table:style-name="ta4">
        <table:table-source xlink:href="file:///C: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水田變動" table:style-name="ta4">
        <table:table-source xlink:href="file:///C: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水(續)" table:style-name="ta4">
        <table:table-source xlink:href="file:///C: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旱田變動" table:style-name="ta4">
        <table:table-source xlink:href="file:///C: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旱(續)" table:style-name="ta4">
        <table:table-source xlink:href="file:///C: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(修)" table:style-name="ta4">
        <table:table-source xlink:href="file:///C:/Users/aa8962/Desktop/要覽10-1修正.xls" table:table-name="10-1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續一(修)" table:style-name="ta4">
        <table:table-source xlink:href="file:///C:/Users/aa8962/Desktop/要覽10-1修正.xls" table:table-name="10-1續一(修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15-0.$A$1"/>
        <table:named-expression table:name="_11" table:expression="of:=['file:///C:/阿福-WorkFolder/統計資料/農業/93台北縣耕地面積.xls'#'水(續)'.#REF!]" table:base-cell-address="15-0.$A$1"/>
        <table:named-expression table:name="_PPAG" table:expression="of:=[.#REF!]" table:base-cell-address="15-0.$A$1"/>
        <table:named-range table:name="G___P_" table:cell-range-address="'file:///F:/WINDOWS/Local%20Settings/Temporary%20Internet%20Files/Content.IE5/CXIZG5AF/00.xls'#全省平均.$A$2756:全省平均.$EN$5829" table:base-cell-address="15-0.$A$1"/>
        <table:named-expression table:name="MSUP" table:expression="of:=[.#REF!]" table:base-cell-address="15-0.$A$1"/>
        <table:named-expression table:name="pp" table:expression="of:=[.#REF!]" table:base-cell-address="15-0.$A$1"/>
        <table:named-expression table:name="Print_Area" table:expression="of:=['file:///F:/WINDOWS/Local%20Settings/Temporary%20Internet%20Files/Content.IE5/CXIZG5AF/00.xls'#全省平均.#REF!]" table:base-cell-address="15-0.$A$1"/>
        <table:named-expression table:name="PRINT_AREA_MI" table:expression="of:=['file:///F:/WINDOWS/Local%20Settings/Temporary%20Internet%20Files/Content.IE5/CXIZG5AF/00.xls'#全省平均.#REF!]" table:base-cell-address="15-0.$A$1"/>
        <table:named-expression table:name="倉庫" table:expression="of:=[.#REF!]" table:base-cell-address="15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  <style:font-face style:name="ARIAL" svg:font-family="ARIAL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3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0">
      <number:text> </number:text>
      <number:number number:decimal-places="0" number:min-integer-digits="7">
        <number:embedded-text number:position="3"> </number:embedded-text>
        <number:embedded-text number:position="6"> </number:embedded-text>
      </number:number>
    </number:number-style>
    <number:number-style style:name="N72">
      <number:text> </number:text>
      <number:number number:decimal-places="0" number:min-integer-digits="5">
        <number:embedded-text number:position="3"> </number:embedded-text>
      </number:number>
    </number:number-style>
    <number:number-style style:name="N7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76P2">
      <number:text>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80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8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0P2">
      <number:text> -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1P0">
      <number:text>  </number:text>
      <number:number number:decimal-places="2" number:min-integer-digits="1"/>
      <number:text> </number:text>
    </number:number-style>
    <number:number-style style:name="N81P1">
      <number:text>- </number:text>
      <number:number number:decimal-places="2" number:min-integer-digits="1"/>
      <number:text> </number:text>
    </number:number-style>
    <number:text-style style:name="N81P2">
      <number:text> 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2">
      <number:text>End of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16" style:display-name="一般_5-1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17" style:display-name="一般_Sheet1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55"/>
    <style:style style:name="_21315__20998__20301__32_2" style:display-name="千分位 2" style:family="table-cell" style:data-style-name="N55"/>
    <style:style style:name="_21315__20998__20301__91_0_93__32_2" style:display-name="千分位[0] 2" style:family="table-cell" style:data-style-name="N5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9996</meta:initial-creator>
    <dc:creator>吳昱廷</dc:creator>
    <meta:creation-date>2002-07-16T01:53:52Z</meta:creation-date>
    <dc:date>2021-02-03T06:39:56Z</dc:date>
    <meta:print-date>2016-08-22T08:55:21Z</meta:print-date>
  </office:meta>
</office:document-meta>
</file>