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Courier" svg:font-family="Courier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Sheet1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Sheet17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21315__20998__20301_" style:data-style-name="N5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21315__20998__20301_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Sheet1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21315__20998__20301_" style:data-style-name="N5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21315__20998__20301_" style:data-style-name="N5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_21315__20998__20301_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Sheet1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_19968__33324__Sheet1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Sheet17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Sheet1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21315__20998__20301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Sheet1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Sheet17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5-1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5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5-16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_19968__33324__5-1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5-16" style:data-style-name="N5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58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ackground-color="#000000"/>
      <style:text-properties fo:color="#FF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58">
      <style:table-cell-properties fo:background-color="#000000"/>
      <style:text-properties fo:color="#FF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2">
      <style:table-cell-properties fo:background-color="#000000"/>
      <style:text-properties fo:color="#FF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58">
      <style:text-properties fo:color="#FF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2">
      <style:text-properties fo:color="#FF0000" style:font-name="微軟正黑體" style:font-name-asian="微軟正黑體" style:font-name-complex="微軟正黑體" style:font-family-generic="swiss"/>
    </style:style>
    <style:style style:name="ce63" style:family="table-cell" style:parent-style-name="_21315__20998__20301_" style:data-style-name="N5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9968__33324__Sheet1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/>
    <style:style style:name="ce66" style:family="table-cell" style:parent-style-name="_21315__20998__20301_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Sheet17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Sheet17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21315__20998__20301_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5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5-16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51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51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5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51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51"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2"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51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5-1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5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Default" style:data-style-name="N5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53"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5-16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_19968__33324__5-16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_19968__33324__32_2_32_2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2" style:family="table-cell" style:parent-style-name="_19968__33324__32_2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_32_2" style:data-style-name="N55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top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5" style:family="table-cell" style:parent-style-name="Default" style:data-style-name="N55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9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62" style:family="table-cell" style:parent-style-name="Default" style:data-style-name="N0">
      <style:table-cell-properties fo:background-color="#FFFFFF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6" style:family="table-cell" style:parent-style-name="Default" style:data-style-name="N5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5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55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_19968__33324__5-16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_19968__33324__5-16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_19968__33324__5-1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5-16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53">
      <style:table-cell-properties fo:border-top="none" fo:border-bottom="none" fo:border-left="thin double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53">
      <style:table-cell-properties fo:border-top="none" fo:border-bottom="2pt solid #000000" fo:border-left="thin double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top" fo:wrap-option="wrap"/>
      <style:text-properties fo:color="#FF0000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style:vertical-align="top"/>
      <style:text-properties fo:color="#FF0000"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53">
      <style:text-properties fo:color="#FF0000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_19968__33324__5-16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_19968__33324__5-16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page" style:column-width="2.69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page" style:column-width="9.47208333333333cm"/>
    </style:style>
    <style:style style:name="co16" style:family="table-column">
      <style:table-column-properties fo:break-before="auto" style:column-width="9.47208333333333cm"/>
    </style:style>
    <style:style style:name="co17" style:family="table-column">
      <style:table-column-properties fo:break-before="auto" style:column-width="7.17020833333333cm"/>
    </style:style>
    <style:style style:name="co18" style:family="table-column">
      <style:table-column-properties fo:break-before="page" style:column-width="2.35479166666667cm"/>
    </style:style>
    <style:style style:name="co19" style:family="table-column">
      <style:table-column-properties fo:break-before="page" style:column-width="6.032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page" style:column-width="2.037291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5.529791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page" style:column-width="7.17020833333333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page" style:column-width="3.78354166666667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拾伍、其他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XV、Others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5-1、新北市郵政機構概況　" table:formula="of:=['15-1'.A1:.H1]" table:style-name="ce5">
            <text:p>表15-1、新北市郵政機構概況　</text:p>
          </table:table-cell>
          <table:table-cell office:value-type="string" office:string-value="Table 15-1、Number of Post Offices and Postal Agencies in New Taipei City" table:formula="of:=['15-1'.I1]" table:style-name="ce5">
            <text:p>Table 15-1、Number of Post Offices and Postal Agencies 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15-2、新北市觀光遊憩區遊客人次" table:formula="of:=['15-2(0)'.A1:.D1]" table:style-name="ce5">
            <text:p>表15-2、新北市觀光遊憩區遊客人次</text:p>
          </table:table-cell>
          <table:table-cell office:value-type="string" office:string-value="Table 15-2、Number of Visitors to the Principal Scenic Spots&#10; in New Taipei City" table:formula="of:=['15-2(0)'.E1]" table:style-name="ce5">
            <text:p>Table 15-2、Number of Visitors to the Principal Scenic Spots</text:p>
            <text:p><text:s/>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15-3、新北市旅館業及旅行社概況" table:formula="of:=['15-3'.A1]" table:style-name="ce5">
            <text:p>表15-3、新北市旅館業及旅行社概況</text:p>
          </table:table-cell>
          <table:table-cell office:value-type="string" office:string-value="Table 15-3、Number of Hotel Enterprise and  Travel Agencies &#10;in New Taipei City" table:formula="of:=['15-3'.G1]" table:style-name="ce5">
            <text:p>Table 15-3、Number of Hotel Enterprise and <text:s/>Travel Agencies<text:s/></text:p>
            <text:p>in New Taipei City</text:p>
          </table:table-cell>
          <table:table-cell table:number-columns-repeated="16382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5-0.$A$1:15-0.$A$3" table:base-cell-address="15-0.$A$1"/>
        </table:named-expressions>
      </table:table>
      <table:table table:name="15-1" table:style-name="ta2">
        <table:table-column table:style-name="co4" table:number-columns-repeated="2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7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4" table:number-columns-repeated="2" table:default-cell-style-name="ce60"/>
        <table:table-column table:style-name="co10" table:number-columns-repeated="3" table:default-cell-style-name="ce60"/>
        <table:table-column table:style-name="co11" table:number-columns-repeated="16369" table:default-cell-style-name="ce60"/>
        <table:table-row table:style-name="ro5">
          <table:table-cell office:value-type="string" table:number-columns-spanned="8" table:number-rows-spanned="1" table:style-name="ce63">
            <text:p>表15-1、新北市郵政機構概況　</text:p>
          </table:table-cell>
          <table:covered-table-cell table:number-columns-repeated="7"/>
          <table:table-cell office:value-type="string" table:number-columns-spanned="7" table:number-rows-spanned="1" table:style-name="ce64">
            <text:p>Table 15-1、Number of Post Offices and Postal Agencies in New Taipei City</text:p>
          </table:table-cell>
          <table:covered-table-cell table:number-columns-repeated="6"/>
          <table:table-cell table:number-columns-repeated="13" table:style-name="ce6"/>
          <table:table-cell table:number-columns-repeated="16356" table:style-name="ce7"/>
        </table:table-row>
        <table:table-row table:style-name="ro6">
          <table:table-cell table:number-columns-repeated="2" table:style-name="ce8"/>
          <table:table-cell table:number-columns-repeated="2" table:style-name="ce9"/>
          <table:table-cell table:number-columns-repeated="4" table:style-name="ce10"/>
          <table:table-cell table:number-columns-repeated="5" table:style-name="ce11"/>
          <table:table-cell table:number-columns-spanned="2" table:number-rows-spanned="1" table:style-name="ce65"/>
          <table:covered-table-cell/>
          <table:table-cell table:number-columns-repeated="13" table:style-name="ce8"/>
          <table:table-cell table:number-columns-repeated="16356" table:style-name="ce12"/>
        </table:table-row>
        <table:table-row table:style-name="ro6">
          <table:table-cell office:value-type="string" table:style-name="ce13">
            <text:p>單位：處</text:p>
          </table:table-cell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6" table:style-name="ce14"/>
          <table:table-cell office:value-type="string" table:number-columns-spanned="2" table:number-rows-spanned="1" table:style-name="ce66">
            <text:p>Unit：Offices</text:p>
          </table:table-cell>
          <table:covered-table-cell/>
          <table:table-cell table:number-columns-repeated="13" table:style-name="ce13"/>
          <table:table-cell table:number-columns-repeated="16356" table:style-name="ce17"/>
        </table:table-row>
        <table:table-row table:style-name="ro7"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6" table:style-name="ce21"/>
          <table:table-cell table:number-columns-repeated="13" table:style-name="ce22"/>
          <table:table-cell table:number-columns-repeated="16356" table:style-name="ce23"/>
        </table:table-row>
        <table:table-row table:style-name="ro8">
          <table:table-cell office:value-type="string" table:number-columns-spanned="2" table:number-rows-spanned="2" table:style-name="ce67">
            <text:p>年底別</text:p>
          </table:table-cell>
          <table:covered-table-cell/>
          <table:table-cell office:value-type="string" table:number-columns-spanned="1" table:number-rows-spanned="2" table:style-name="ce68">
            <text:p>總　計</text:p>
          </table:table-cell>
          <table:table-cell office:value-type="string" table:number-columns-spanned="1" table:number-rows-spanned="2" table:style-name="ce69">
            <text:p>管理機構</text:p>
          </table:table-cell>
          <table:table-cell office:value-type="string" table:number-columns-spanned="4" table:number-rows-spanned="2" table:style-name="ce70">
            <text:p>自辦業務機構</text:p>
          </table:table-cell>
          <table:covered-table-cell table:number-columns-repeated="3"/>
          <table:table-cell office:value-type="string" table:number-columns-spanned="4" table:number-rows-spanned="2" table:style-name="ce71">
            <text:p>Major <text:s/>Establishments</text:p>
          </table:table-cell>
          <table:covered-table-cell table:number-columns-repeated="3"/>
          <table:table-cell office:value-type="string" table:number-columns-spanned="3" table:number-rows-spanned="1" table:style-name="ce72">
            <text:p>委辦業務機構</text:p>
          </table:table-cell>
          <table:covered-table-cell table:number-columns-repeated="2"/>
          <table:table-cell table:number-columns-repeated="13" table:style-name="ce24"/>
          <table:table-cell table:number-columns-repeated="16356" table:style-name="ce2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73">
            <text:p>Minor Establishments</text:p>
          </table:table-cell>
          <table:covered-table-cell table:number-columns-repeated="2"/>
          <table:table-cell table:number-columns-repeated="13" table:style-name="ce24"/>
          <table:table-cell table:number-columns-repeated="16356" table:style-name="ce25"/>
        </table:table-row>
        <table:table-row table:style-name="ro9">
          <table:table-cell office:value-type="string" table:number-columns-spanned="2" table:number-rows-spanned="2" table:style-name="ce74">
            <text:p>End of year</text:p>
          </table:table-cell>
          <table:covered-table-cell/>
          <table:table-cell office:value-type="string" table:number-columns-spanned="1" table:number-rows-spanned="2" table:style-name="ce75">
            <text:p>Grand Total</text:p>
          </table:table-cell>
          <table:table-cell office:value-type="string" table:number-columns-spanned="1" table:number-rows-spanned="2" table:style-name="ce76">
            <text:p>Administration Establishments</text:p>
          </table:table-cell>
          <table:table-cell office:value-type="string" table:style-name="ce26">
            <text:p>合 <text:s text:c="2"/>計</text:p>
          </table:table-cell>
          <table:table-cell office:value-type="string" table:style-name="ce27">
            <text:p>郵件處理</text:p>
            <text:p>中心</text:p>
          </table:table-cell>
          <table:table-cell office:value-type="string" table:style-name="ce26">
            <text:p>支 <text:s text:c="2"/>局</text:p>
          </table:table-cell>
          <table:table-cell office:value-type="string" table:style-name="ce28">
            <text:p>夜間郵局</text:p>
          </table:table-cell>
          <table:table-cell office:value-type="string" table:style-name="ce27">
            <text:p>汽車</text:p>
            <text:p>行動郵局</text:p>
          </table:table-cell>
          <table:table-cell office:value-type="string" table:style-name="ce29">
            <text:p>火車</text:p>
            <text:p>行動郵局</text:p>
          </table:table-cell>
          <table:table-cell office:value-type="string" table:style-name="ce30">
            <text:p>臨時郵局</text:p>
          </table:table-cell>
          <table:table-cell office:value-type="string" table:style-name="ce30">
            <text:p>臨時支局</text:p>
          </table:table-cell>
          <table:table-cell office:value-type="string" table:style-name="ce31">
            <text:p>合 <text:s text:c="2"/>計</text:p>
          </table:table-cell>
          <table:table-cell office:value-type="string" table:style-name="ce31">
            <text:p>代辦所</text:p>
          </table:table-cell>
          <table:table-cell office:value-type="string" table:style-name="ce32">
            <text:p>代售處</text:p>
          </table:table-cell>
          <table:table-cell table:number-columns-repeated="13" table:style-name="ce33"/>
          <table:table-cell table:number-columns-repeated="16356" table:style-name="ce3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Mail Processing Centers</text:p>
          </table:table-cell>
          <table:table-cell office:value-type="string" table:style-name="ce35">
            <text:p>Branch Offices</text:p>
          </table:table-cell>
          <table:table-cell office:value-type="string" table:style-name="ce37">
            <text:p>Night P.O.</text:p>
          </table:table-cell>
          <table:table-cell office:value-type="string" table:style-name="ce38">
            <text:p>Mobile P.O.</text:p>
          </table:table-cell>
          <table:table-cell office:value-type="string" table:style-name="ce39">
            <text:p>Train P.O.</text:p>
          </table:table-cell>
          <table:table-cell office:value-type="string" table:style-name="ce39">
            <text:p>Temporary P.O.</text:p>
          </table:table-cell>
          <table:table-cell office:value-type="string" table:style-name="ce39">
            <text:p>Temporary<text:s/></text:p>
            <text:p>Branch Offices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Agencies</text:p>
          </table:table-cell>
          <table:table-cell office:value-type="string" table:style-name="ce39">
            <text:p>Sales Agencies</text:p>
          </table:table-cell>
          <table:table-cell table:number-columns-repeated="13" table:style-name="ce40"/>
          <table:table-cell table:number-columns-repeated="16356" table:style-name="ce41"/>
        </table:table-row>
        <table:table-row table:style-name="ro10" table:visibility="collapse">
          <table:table-cell office:value-type="string" table:number-columns-spanned="2" table:number-rows-spanned="1" table:style-name="ce77">
            <text:p>民國七十七年底</text:p>
          </table:table-cell>
          <table:covered-table-cell/>
          <table:table-cell office:value-type="float" office:value="1287" table:formula="of:=[.E9]+[.M9]" table:style-name="ce42">
            <text:p><text:s text:c="2"/>1 287</text:p>
          </table:table-cell>
          <table:table-cell table:style-name="ce42"/>
          <table:table-cell office:value-type="float" office:value="129" table:formula="of:=SUM([.F9:.L9])" table:style-name="ce43">
            <text:p><text:s/>129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10" table:style-name="ce43">
            <text:p><text:s/>1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58" table:formula="of:=[.N9]+[.O9]" table:style-name="ce42">
            <text:p><text:s text:c="2"/>1 158</text:p>
          </table:table-cell>
          <table:table-cell office:value-type="float" office:value="84" table:style-name="ce42">
            <text:p><text:s text:c="3"/>84</text:p>
          </table:table-cell>
          <table:table-cell office:value-type="float" office:value="1074" table:style-name="ce42">
            <text:p><text:s text:c="2"/>1 07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number-columns-spanned="2" table:number-rows-spanned="1" table:style-name="ce78">
            <text:p>民國七十八年底</text:p>
          </table:table-cell>
          <table:covered-table-cell/>
          <table:table-cell office:value-type="float" office:value="1287" table:formula="of:=[.E10]+[.M10]" table:style-name="ce42">
            <text:p><text:s text:c="2"/>1 287</text:p>
          </table:table-cell>
          <table:table-cell table:style-name="ce42"/>
          <table:table-cell office:value-type="float" office:value="132" table:formula="of:=SUM([.F10:.L10])" table:style-name="ce43">
            <text:p><text:s/>132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55" table:formula="of:=[.N10]+[.O10]" table:style-name="ce42">
            <text:p><text:s text:c="2"/>1 155</text:p>
          </table:table-cell>
          <table:table-cell office:value-type="float" office:value="80" table:style-name="ce42">
            <text:p><text:s text:c="3"/>80</text:p>
          </table:table-cell>
          <table:table-cell office:value-type="float" office:value="1075" table:style-name="ce42">
            <text:p><text:s text:c="2"/>1 075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number-columns-spanned="2" table:number-rows-spanned="1" table:style-name="ce79">
            <text:p>民國七十九年</text:p>
          </table:table-cell>
          <table:covered-table-cell/>
          <table:table-cell office:value-type="float" office:value="1304" table:formula="of:=[.E11]+[.M11]" table:style-name="ce42">
            <text:p><text:s text:c="2"/>1 304</text:p>
          </table:table-cell>
          <table:table-cell table:style-name="ce42"/>
          <table:table-cell office:value-type="float" office:value="137" table:formula="of:=SUM([.F11:.L11])" table:style-name="ce43">
            <text:p><text:s/>137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15" table:style-name="ce43">
            <text:p><text:s/>1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67" table:formula="of:=[.N11]+[.O11]" table:style-name="ce42">
            <text:p><text:s text:c="2"/>1 167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089" table:style-name="ce42">
            <text:p><text:s text:c="2"/>1 089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number-columns-spanned="2" table:number-rows-spanned="1" table:style-name="ce79">
            <text:p>民國八十年</text:p>
          </table:table-cell>
          <table:covered-table-cell/>
          <table:table-cell office:value-type="float" office:value="1454" table:formula="of:=[.E12]+[.M12]" table:style-name="ce42">
            <text:p><text:s text:c="2"/>1 454</text:p>
          </table:table-cell>
          <table:table-cell table:style-name="ce42"/>
          <table:table-cell office:value-type="float" office:value="142" table:formula="of:=SUM([.F12:.L12])" table:style-name="ce43">
            <text:p><text:s/>142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20" table:style-name="ce43">
            <text:p><text:s/>1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12" table:formula="of:=[.N12]+[.O12]" table:style-name="ce42">
            <text:p><text:s text:c="2"/>1 312</text:p>
          </table:table-cell>
          <table:table-cell office:value-type="float" office:value="76" table:style-name="ce42">
            <text:p><text:s text:c="3"/>76</text:p>
          </table:table-cell>
          <table:table-cell office:value-type="float" office:value="1236" table:style-name="ce42">
            <text:p><text:s text:c="2"/>1 236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number-columns-spanned="2" table:number-rows-spanned="1" table:style-name="ce79">
            <text:p>民國八十一年</text:p>
          </table:table-cell>
          <table:covered-table-cell/>
          <table:table-cell office:value-type="float" office:value="1523" table:formula="of:=[.E13]+[.M13]" table:style-name="ce42">
            <text:p><text:s text:c="2"/>1 523</text:p>
          </table:table-cell>
          <table:table-cell table:style-name="ce42"/>
          <table:table-cell office:value-type="float" office:value="146" table:formula="of:=SUM([.F13:.L13])" table:style-name="ce43">
            <text:p><text:s/>146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24" table:style-name="ce43">
            <text:p><text:s/>12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77" table:formula="of:=[.N13]+[.O13]" table:style-name="ce42">
            <text:p><text:s text:c="2"/>1 377</text:p>
          </table:table-cell>
          <table:table-cell office:value-type="float" office:value="73" table:style-name="ce42">
            <text:p><text:s text:c="3"/>73</text:p>
          </table:table-cell>
          <table:table-cell office:value-type="float" office:value="1304" table:style-name="ce42">
            <text:p><text:s text:c="2"/>1 30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八十二年</text:p>
          </table:table-cell>
          <table:table-cell office:value-type="float" office:value="1993" table:style-name="ce45">
            <text:p>1993</text:p>
          </table:table-cell>
          <table:table-cell office:value-type="float" office:value="1589" table:formula="of:=[.E14]+[.M14]" table:style-name="ce42">
            <text:p><text:s text:c="2"/>1 589</text:p>
          </table:table-cell>
          <table:table-cell table:style-name="ce42"/>
          <table:table-cell office:value-type="float" office:value="149" table:formula="of:=SUM([.F14:.L14])" table:style-name="ce43">
            <text:p><text:s/>149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40" table:formula="of:=[.N14]+[.O14]" table:style-name="ce42">
            <text:p><text:s text:c="2"/>1 440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370" table:style-name="ce42">
            <text:p><text:s text:c="2"/>1 370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八十三年</text:p>
          </table:table-cell>
          <table:table-cell office:value-type="float" office:value="1994" table:style-name="ce45">
            <text:p>1994</text:p>
          </table:table-cell>
          <table:table-cell office:value-type="float" office:value="1585" table:formula="of:=[.E15]+[.M15]" table:style-name="ce42">
            <text:p><text:s text:c="2"/>1 585</text:p>
          </table:table-cell>
          <table:table-cell table:style-name="ce42"/>
          <table:table-cell office:value-type="float" office:value="150" table:formula="of:=SUM([.F15:.L15])" table:style-name="ce43">
            <text:p><text:s/>15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30" table:style-name="ce43">
            <text:p><text:s/>1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35" table:formula="of:=[.N15]+[.O15]" table:style-name="ce42">
            <text:p><text:s text:c="2"/>1 435</text:p>
          </table:table-cell>
          <table:table-cell office:value-type="float" office:value="64" table:style-name="ce42">
            <text:p><text:s text:c="3"/>64</text:p>
          </table:table-cell>
          <table:table-cell office:value-type="float" office:value="1371" table:style-name="ce42">
            <text:p><text:s text:c="2"/>1 371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4年</text:p>
          </table:table-cell>
          <table:table-cell office:value-type="float" office:value="1995" table:style-name="ce45">
            <text:p>1995</text:p>
          </table:table-cell>
          <table:table-cell office:value-type="float" office:value="1534" table:formula="of:=[.E16]+[.M16]" table:style-name="ce42">
            <text:p><text:s text:c="2"/>1 534</text:p>
          </table:table-cell>
          <table:table-cell table:style-name="ce42"/>
          <table:table-cell office:value-type="float" office:value="156" table:formula="of:=SUM([.F16:.L16])" table:style-name="ce43">
            <text:p><text:s/>15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2" table:style-name="ce43">
            <text:p><text:s/>1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78" table:formula="of:=[.N16]+[.O16]" table:style-name="ce42">
            <text:p><text:s text:c="2"/>1 378</text:p>
          </table:table-cell>
          <table:table-cell office:value-type="float" office:value="54" table:style-name="ce42">
            <text:p><text:s text:c="3"/>54</text:p>
          </table:table-cell>
          <table:table-cell office:value-type="float" office:value="1324" table:style-name="ce42">
            <text:p><text:s text:c="2"/>1 32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5年</text:p>
          </table:table-cell>
          <table:table-cell office:value-type="float" office:value="1996" table:style-name="ce45">
            <text:p>1996</text:p>
          </table:table-cell>
          <table:table-cell office:value-type="float" office:value="1569" table:formula="of:=[.E17]+[.M17]" table:style-name="ce42">
            <text:p><text:s text:c="2"/>1 569</text:p>
          </table:table-cell>
          <table:table-cell table:style-name="ce42"/>
          <table:table-cell office:value-type="float" office:value="156" table:formula="of:=SUM([.F17:.L17])" table:style-name="ce43">
            <text:p><text:s/>15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2" table:style-name="ce43">
            <text:p><text:s/>1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13" table:formula="of:=[.N17]+[.O17]" table:style-name="ce42">
            <text:p><text:s text:c="2"/>1 413</text:p>
          </table:table-cell>
          <table:table-cell office:value-type="float" office:value="51" table:style-name="ce42">
            <text:p><text:s text:c="3"/>51</text:p>
          </table:table-cell>
          <table:table-cell office:value-type="float" office:value="1362" table:style-name="ce42">
            <text:p><text:s text:c="2"/>1 362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6年</text:p>
          </table:table-cell>
          <table:table-cell office:value-type="float" office:value="1997" table:style-name="ce45">
            <text:p>1997</text:p>
          </table:table-cell>
          <table:table-cell office:value-type="float" office:value="1625" table:formula="of:=[.E18]+[.M18]" table:style-name="ce42">
            <text:p><text:s text:c="2"/>1 625</text:p>
          </table:table-cell>
          <table:table-cell table:style-name="ce42"/>
          <table:table-cell office:value-type="float" office:value="156" table:formula="of:=SUM([.F18:.L18])" table:style-name="ce43">
            <text:p><text:s/>15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2" table:style-name="ce43">
            <text:p><text:s/>1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69" table:style-name="ce42">
            <text:p><text:s text:c="2"/>1 469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1421" table:style-name="ce42">
            <text:p><text:s text:c="2"/>1 421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7年</text:p>
          </table:table-cell>
          <table:table-cell office:value-type="float" office:value="1998" table:style-name="ce45">
            <text:p>1998</text:p>
          </table:table-cell>
          <table:table-cell office:value-type="float" office:value="1589" table:formula="of:=[.E19]+[.M19]" table:style-name="ce42">
            <text:p><text:s text:c="2"/>1 589</text:p>
          </table:table-cell>
          <table:table-cell table:style-name="ce42"/>
          <table:table-cell office:value-type="float" office:value="157" table:style-name="ce43">
            <text:p><text:s/>157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3" table:style-name="ce43">
            <text:p><text:s/>1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32" table:style-name="ce42">
            <text:p><text:s text:c="2"/>1 432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1384" table:style-name="ce42">
            <text:p><text:s text:c="2"/>1 38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8年</text:p>
          </table:table-cell>
          <table:table-cell office:value-type="float" office:value="1999" table:style-name="ce45">
            <text:p>1999</text:p>
          </table:table-cell>
          <table:table-cell office:value-type="float" office:value="1679" table:style-name="ce42">
            <text:p><text:s text:c="2"/>1 679</text:p>
          </table:table-cell>
          <table:table-cell table:style-name="ce42"/>
          <table:table-cell office:value-type="float" office:value="159" table:style-name="ce43">
            <text:p><text:s/>159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5" table:style-name="ce43">
            <text:p><text:s/>14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20" table:style-name="ce42">
            <text:p><text:s text:c="2"/>1 520</text:p>
          </table:table-cell>
          <table:table-cell office:value-type="float" office:value="52" table:style-name="ce43">
            <text:p><text:s/>52<text:s/></text:p>
          </table:table-cell>
          <table:table-cell office:value-type="float" office:value="1468" table:style-name="ce42">
            <text:p><text:s text:c="2"/>1 468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9年</text:p>
          </table:table-cell>
          <table:table-cell office:value-type="float" office:value="2000" table:style-name="ce45">
            <text:p>2000</text:p>
          </table:table-cell>
          <table:table-cell office:value-type="float" office:value="1082" table:formula="of:=[.E21]+[.M21]" table:style-name="ce42">
            <text:p><text:s text:c="2"/>1 082</text:p>
          </table:table-cell>
          <table:table-cell table:style-name="ce42"/>
          <table:table-cell office:value-type="float" office:value="161" table:style-name="ce43">
            <text:p><text:s/>16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50" table:style-name="ce43">
            <text:p><text:s/>1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21" table:formula="of:=SUM([.N21:.O21])" table:style-name="ce42">
            <text:p><text:s text:c="3"/>921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874" table:style-name="ce42">
            <text:p><text:s text:c="3"/>87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90年</text:p>
          </table:table-cell>
          <table:table-cell office:value-type="float" office:value="2001" table:style-name="ce45">
            <text:p>2001</text:p>
          </table:table-cell>
          <table:table-cell table:number-columns-repeated="2" table:style-name="ce42"/>
          <table:table-cell table:number-columns-repeated="8" table:style-name="ce43"/>
          <table:table-cell table:style-name="ce42"/>
          <table:table-cell table:style-name="ce43"/>
          <table:table-cell table:style-name="ce42"/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1年底</text:p>
          </table:table-cell>
          <table:table-cell office:value-type="float" office:value="2002" table:style-name="ce45">
            <text:p>2002</text:p>
          </table:table-cell>
          <table:table-cell office:value-type="float" office:value="768" table:formula="of:=[.E23]+[.M23]" table:style-name="ce47">
            <text:p><text:s/>7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3" table:style-name="ce48">
            <text:p><text:s/>16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62" table:style-name="ce48">
            <text:p><text:s/>16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05" table:style-name="ce48">
            <text:p><text:s/>605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573" table:style-name="ce48">
            <text:p><text:s/>573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2年底</text:p>
          </table:table-cell>
          <table:table-cell office:value-type="float" office:value="2003" table:style-name="ce49">
            <text:p>End of 2003</text:p>
          </table:table-cell>
          <table:table-cell office:value-type="float" office:value="828" table:formula="of:=[.E24]+[.M24]" table:style-name="ce47">
            <text:p><text:s/>8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63" table:style-name="ce48">
            <text:p><text:s/>663<text:s/>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624" table:style-name="ce48">
            <text:p><text:s/>624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3年底</text:p>
          </table:table-cell>
          <table:table-cell office:value-type="float" office:value="2004" table:style-name="ce49">
            <text:p>End of 2004</text:p>
          </table:table-cell>
          <table:table-cell office:value-type="float" office:value="613" table:style-name="ce47">
            <text:p><text:s/>61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46" table:style-name="ce48">
            <text:p><text:s/>446<text:s/>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395" table:style-name="ce48">
            <text:p><text:s/>395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4年底</text:p>
          </table:table-cell>
          <table:table-cell office:value-type="float" office:value="2005" table:style-name="ce49">
            <text:p>End of 2005</text:p>
          </table:table-cell>
          <table:table-cell office:value-type="float" office:value="579" table:style-name="ce47">
            <text:p><text:s/>57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12" table:style-name="ce48">
            <text:p><text:s/>412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363" table:style-name="ce48">
            <text:p><text:s/>363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5年底</text:p>
          </table:table-cell>
          <table:table-cell office:value-type="float" office:value="2006" table:style-name="ce49">
            <text:p>End of 2006</text:p>
          </table:table-cell>
          <table:table-cell office:value-type="float" office:value="530" table:style-name="ce47">
            <text:p><text:s/>53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63" table:style-name="ce48">
            <text:p><text:s/>363<text:s/>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324" table:style-name="ce48">
            <text:p><text:s/>324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6年底</text:p>
          </table:table-cell>
          <table:table-cell office:value-type="float" office:value="2007" table:style-name="ce49">
            <text:p>End of 2007</text:p>
          </table:table-cell>
          <table:table-cell office:value-type="float" office:value="439" table:style-name="ce47">
            <text:p><text:s/>43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71" table:style-name="ce48">
            <text:p><text:s/>271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237" table:style-name="ce48">
            <text:p><text:s/>237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7年底</text:p>
          </table:table-cell>
          <table:table-cell office:value-type="float" office:value="2008" table:style-name="ce49">
            <text:p>End of 2008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30" table:style-name="ce48">
            <text:p><text:s/>30<text:s/></text:p>
          </table:table-cell>
          <table:table-cell table:number-columns-repeated="16369" table:style-name="ce44"/>
        </table:table-row>
        <table:table-row table:style-name="ro12" table:visibility="collapse">
          <table:table-cell office:value-type="string" table:style-name="ce46">
            <text:p>民國98年底</text:p>
          </table:table-cell>
          <table:table-cell office:value-type="float" office:value="2009" table:style-name="ce49">
            <text:p>End of 2009</text:p>
          </table:table-cell>
          <table:table-cell office:value-type="float" office:value="242" table:style-name="ce47">
            <text:p><text:s/>24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31" table:style-name="ce48">
            <text:p><text:s/>31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 table:visibility="collapse">
          <table:table-cell office:value-type="string" table:style-name="ce46">
            <text:p>民國99年底</text:p>
          </table:table-cell>
          <table:table-cell office:value-type="float" office:value="2010" table:style-name="ce49">
            <text:p>End of 2010</text:p>
          </table:table-cell>
          <table:table-cell office:value-type="float" office:value="252" table:style-name="ce47">
            <text:p><text:s/>25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7" table:formula="of:=SUM([.F31:.G31])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3" table:formula="of:=SUM([.N31:.O31])" table:style-name="ce48">
            <text:p><text:s/>83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31" table:style-name="ce48">
            <text:p><text:s/>31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0年底</text:p>
          </table:table-cell>
          <table:table-cell office:value-type="float" office:value="2011" table:style-name="ce49">
            <text:p>End of 2011</text:p>
          </table:table-cell>
          <table:table-cell office:value-type="float" office:value="266" table:style-name="ce47">
            <text:p><text:s/>26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7" table:style-name="ce48">
            <text:p><text:s/>97<text:s/>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29" table:style-name="ce48">
            <text:p><text:s/>29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1年底</text:p>
          </table:table-cell>
          <table:table-cell office:value-type="float" office:value="2012" table:style-name="ce49">
            <text:p>End of 2012</text:p>
          </table:table-cell>
          <table:table-cell office:value-type="float" office:value="268" table:style-name="ce47">
            <text:p><text:s/>268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8" table:style-name="ce48">
            <text:p><text:s/>98<text:s/>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28" table:style-name="ce48">
            <text:p><text:s/>28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2年底</text:p>
          </table:table-cell>
          <table:table-cell office:value-type="float" office:value="2013" table:style-name="ce49">
            <text:p>End of 2013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3" table:style-name="ce48">
            <text:p><text:s/>113<text:s/></text:p>
          </table:table-cell>
          <table:table-cell office:value-type="float" office:value="81" table:style-name="ce48">
            <text:p><text:s/>81<text:s/></text:p>
          </table:table-cell>
          <table:table-cell office:value-type="float" office:value="32" table:style-name="ce48">
            <text:p><text:s/>32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3年底</text:p>
          </table:table-cell>
          <table:table-cell office:value-type="float" office:value="2014" table:style-name="ce49">
            <text:p>End of 2014</text:p>
          </table:table-cell>
          <table:table-cell office:value-type="float" office:value="279" table:style-name="ce47">
            <text:p><text:s/>27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70" table:style-name="ce48">
            <text:p><text:s/>17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0" table:style-name="ce48">
            <text:p><text:s/>17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7" table:style-name="ce48">
            <text:p><text:s/>107<text:s/></text:p>
          </table:table-cell>
          <table:table-cell office:value-type="float" office:value="80" table:style-name="ce48">
            <text:p><text:s/>80<text:s/></text:p>
          </table:table-cell>
          <table:table-cell office:value-type="float" office:value="27" table:style-name="ce48">
            <text:p><text:s/>27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4年底</text:p>
          </table:table-cell>
          <table:table-cell office:value-type="float" office:value="2015" table:style-name="ce49">
            <text:p>End of 2015</text:p>
          </table:table-cell>
          <table:table-cell office:value-type="float" office:value="280" table:style-name="ce47">
            <text:p><text:s/>28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9" table:style-name="ce48">
            <text:p><text:s/>109<text:s/></text:p>
          </table:table-cell>
          <table:table-cell office:value-type="float" office:value="82" table:style-name="ce48">
            <text:p><text:s/>82<text:s/></text:p>
          </table:table-cell>
          <table:table-cell office:value-type="float" office:value="27" table:style-name="ce48">
            <text:p><text:s/>27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3">
          <table:table-cell table:style-name="ce46"/>
          <table:table-cell table:style-name="ce49"/>
          <table:table-cell table:style-name="ce47"/>
          <table:table-cell table:number-columns-repeated="12" table:style-name="ce48"/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5年底</text:p>
          </table:table-cell>
          <table:table-cell office:value-type="float" office:value="2016" table:style-name="ce49">
            <text:p>End of 2016</text:p>
          </table:table-cell>
          <table:table-cell office:value-type="float" office:value="268" table:style-name="ce47">
            <text:p><text:s/>268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7" table:style-name="ce48">
            <text:p><text:s/>97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23" table:style-name="ce48">
            <text:p><text:s/>23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6年底</text:p>
          </table:table-cell>
          <table:table-cell office:value-type="float" office:value="2017" table:style-name="ce49">
            <text:p>End of 2017</text:p>
          </table:table-cell>
          <table:table-cell office:value-type="float" office:value="270" table:style-name="ce47">
            <text:p><text:s/>27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28" table:style-name="ce48">
            <text:p><text:s/>28<text:s/></text:p>
          </table:table-cell>
          <table:table-cell table:style-name="ce50"/>
          <table:table-cell table:style-name="ce48"/>
          <table:table-cell table:style-name="ce44"/>
          <table:table-cell table:number-columns-repeated="16366" table:style-name="ce50"/>
        </table:table-row>
        <table:table-row table:style-name="ro12">
          <table:table-cell office:value-type="string" table:style-name="ce46">
            <text:p>民國107年底</text:p>
          </table:table-cell>
          <table:table-cell office:value-type="float" office:value="2018" table:style-name="ce49">
            <text:p>End of 2018</text:p>
          </table:table-cell>
          <table:table-cell office:value-type="float" office:value="263" table:style-name="ce47">
            <text:p><text:s/>26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formula="of:=SUM([.F40:.L40])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6" table:formula="of:=SUM([.N40:.O40])" table:style-name="ce48">
            <text:p><text:s/>96<text:s/></text:p>
          </table:table-cell>
          <table:table-cell office:value-type="float" office:value="69" table:style-name="ce48">
            <text:p><text:s/>69<text:s/></text:p>
          </table:table-cell>
          <table:table-cell office:value-type="float" office:value="27" table:style-name="ce48">
            <text:p><text:s/>27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office:value-type="string" table:style-name="ce46">
            <text:p>民國108年底</text:p>
          </table:table-cell>
          <table:table-cell office:value-type="float" office:value="2019" table:style-name="ce49">
            <text:p>End of 2019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27" table:style-name="ce48">
            <text:p><text:s/>27<text:s/></text:p>
          </table:table-cell>
          <table:table-cell table:number-columns-repeated="16369" table:style-name="ce44"/>
        </table:table-row>
        <table:table-row table:style-name="ro12">
          <table:table-cell office:value-type="string" table:style-name="ce46">
            <text:p>民國109年底</text:p>
          </table:table-cell>
          <table:table-cell office:value-type="float" office:value="2020" table:style-name="ce49">
            <text:p>End of 2020</text:p>
          </table:table-cell>
          <table:table-cell office:value-type="float" office:value="247" table:style-name="ce47">
            <text:p><text:s/>247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0" table:style-name="ce48">
            <text:p><text:s/>80<text:s/></text:p>
          </table:table-cell>
          <table:table-cell office:value-type="float" office:value="54" table:style-name="ce48">
            <text:p><text:s/>54<text:s/></text:p>
          </table:table-cell>
          <table:table-cell office:value-type="float" office:value="26" table:style-name="ce48">
            <text:p><text:s/>26<text:s/></text:p>
          </table:table-cell>
          <table:table-cell table:number-columns-repeated="16369" table:style-name="ce50"/>
        </table:table-row>
        <table:table-row table:style-name="ro13">
          <table:table-cell table:style-name="ce46"/>
          <table:table-cell table:style-name="ce49"/>
          <table:table-cell table:style-name="ce47"/>
          <table:table-cell table:number-columns-repeated="12" table:style-name="ce48"/>
          <table:table-cell table:number-columns-repeated="16369" table:style-name="ce44"/>
        </table:table-row>
        <table:table-row table:style-name="ro12">
          <table:table-cell office:value-type="string" table:style-name="ce51">
            <text:p>民國110年底</text:p>
          </table:table-cell>
          <table:table-cell office:value-type="float" office:value="2021" table:style-name="ce52">
            <text:p>End of 2021</text:p>
          </table:table-cell>
          <table:table-cell office:value-type="float" office:value="239" table:style-name="ce53">
            <text:p><text:s/>239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65" table:style-name="ce54">
            <text:p><text:s/>16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5" table:style-name="ce54">
            <text:p><text:s/>16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23" table:style-name="ce54">
            <text:p><text:s/>23<text:s/></text:p>
          </table:table-cell>
          <table:table-cell table:number-columns-repeated="16369" table:style-name="ce50"/>
        </table:table-row>
        <table:table-row table:style-name="ro14">
          <table:table-cell office:value-type="string" table:number-columns-spanned="8" table:number-rows-spanned="1" table:style-name="ce80">
            <text:p>資料來源：交通部統計查詢網。</text:p>
          </table:table-cell>
          <table:covered-table-cell table:number-columns-repeated="7"/>
          <table:table-cell office:value-type="string" table:number-columns-spanned="7" table:number-rows-spanned="1" table:style-name="ce81">
            <text:p>Source：Ministry of Transportation and Communications R.O.C.</text:p>
          </table:table-cell>
          <table:covered-table-cell table:number-columns-repeated="6"/>
          <table:table-cell table:number-columns-repeated="16369" table:style-name="ce55"/>
        </table:table-row>
        <table:table-row table:number-rows-repeated="2" table:style-name="ro3">
          <table:table-cell table:number-columns-repeated="16384" table:style-name="ce56"/>
        </table:table-row>
        <table:table-row table:style-name="ro3">
          <table:table-cell table:number-columns-repeated="2" table:style-name="ce57"/>
          <table:table-cell office:value-type="float" office:value="-27" table:formula="of:=[.C44]-[.C32]" table:style-name="ce58">
            <text:p>-27<text:s/></text:p>
          </table:table-cell>
          <table:table-cell table:number-columns-repeated="16381" table:style-name="ce57"/>
        </table:table-row>
        <table:table-row table:style-name="ro3">
          <table:table-cell table:style-name="ce57"/>
          <table:table-cell table:style-name="ce57"/>
          <table:table-cell office:value-type="float" office:value="-10.150375939849624" table:formula="of:=[.C48]*100/[.C32]" table:style-name="ce59">
            <text:p>-10.15</text:p>
          </table:table-cell>
          <table:table-cell table:number-columns-repeated="16381" table:style-name="ce57"/>
        </table:table-row>
        <table:table-row table:number-rows-repeated="3" table:style-name="ro3">
          <table:table-cell table:style-name="ce57"/>
          <table:table-cell table:number-columns-repeated="16383" table:style-name="ce57"/>
        </table:table-row>
        <table:table-row table:style-name="ro3">
          <table:table-cell/>
          <table:table-cell table:number-columns-repeated="16" table:style-name="ce56"/>
          <table:table-cell table:number-columns-repeated="16367"/>
        </table:table-row>
        <table:table-row table:style-name="ro3">
          <table:table-cell/>
          <table:table-cell table:style-name="ce56"/>
          <table:table-cell table:style-name="ce61"/>
          <table:table-cell table:number-columns-repeated="14" table:style-name="ce56"/>
          <table:table-cell table:number-columns-repeated="16367"/>
        </table:table-row>
        <table:table-row table:style-name="ro3">
          <table:table-cell/>
          <table:table-cell table:style-name="ce56"/>
          <table:table-cell table:style-name="ce62"/>
          <table:table-cell table:number-columns-repeated="14" table:style-name="ce56"/>
          <table:table-cell table:number-columns-repeated="16367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15-1.$A$1:15-1.$O$45" table:base-cell-address="15-1.$A$1"/>
        </table:named-expressions>
      </table:table>
      <table:table table:name="15-2(0)" table:style-name="ta2">
        <table:table-column table:style-name="co12" table:default-cell-style-name="ce114"/>
        <table:table-column table:style-name="co13" table:default-cell-style-name="ce114"/>
        <table:table-column table:style-name="co14" table:number-columns-repeated="2" table:default-cell-style-name="ce60"/>
        <table:table-column table:style-name="co15" table:default-cell-style-name="ce60"/>
        <table:table-column table:style-name="co16" table:default-cell-style-name="ce60"/>
        <table:table-column table:style-name="co3" table:number-columns-repeated="16378" table:default-cell-style-name="ce60"/>
        <table:table-row table:style-name="ro5">
          <table:table-cell office:value-type="string" table:number-columns-spanned="4" table:number-rows-spanned="1" table:style-name="ce116">
            <text:p>表15-2、新北市觀光遊憩區遊客人次</text:p>
          </table:table-cell>
          <table:covered-table-cell table:number-columns-repeated="3"/>
          <table:table-cell office:value-type="string" table:number-columns-spanned="2" table:number-rows-spanned="1" table:style-name="ce116">
            <text:p>Table 15-2、Number of Visitors to the Principal Scenic Spots</text:p>
            <text:p><text:s/>in New Taipei City</text:p>
          </table:table-cell>
          <table:covered-table-cell/>
          <table:table-cell table:number-columns-repeated="16378" table:style-name="ce7"/>
        </table:table-row>
        <table:table-row table:style-name="ro6">
          <table:table-cell table:number-columns-repeated="6" table:style-name="ce82"/>
          <table:table-cell table:number-columns-repeated="16378" table:style-name="ce12"/>
        </table:table-row>
        <table:table-row table:style-name="ro6">
          <table:table-cell office:value-type="string" table:number-columns-spanned="4" table:number-rows-spanned="1" table:style-name="ce117">
            <text:p>單位：人次、%</text:p>
          </table:table-cell>
          <table:covered-table-cell table:number-columns-repeated="3"/>
          <table:table-cell table:style-name="ce17"/>
          <table:table-cell office:value-type="string" table:style-name="ce83">
            <text:p>Unit：Person-Times、%</text:p>
          </table:table-cell>
          <table:table-cell table:number-columns-repeated="16378" table:style-name="ce17"/>
        </table:table-row>
        <table:table-row table:style-name="ro7">
          <table:table-cell table:number-columns-repeated="6" table:style-name="ce84"/>
          <table:table-cell table:number-columns-repeated="16378" table:style-name="ce85"/>
        </table:table-row>
        <table:table-row table:style-name="ro11">
          <table:table-cell office:value-type="string" table:number-columns-spanned="2" table:number-rows-spanned="1" table:style-name="ce118">
            <text:p>年 別</text:p>
          </table:table-cell>
          <table:covered-table-cell/>
          <table:table-cell office:value-type="string" table:style-name="ce86">
            <text:p>遊客人次</text:p>
          </table:table-cell>
          <table:table-cell office:value-type="string" table:style-name="ce87">
            <text:p>上年遊客人次</text:p>
          </table:table-cell>
          <table:table-cell office:value-type="string" table:style-name="ce88">
            <text:p>增減數</text:p>
          </table:table-cell>
          <table:table-cell office:value-type="string" table:style-name="ce89">
            <text:p>成長率</text:p>
          </table:table-cell>
          <table:table-cell table:number-columns-repeated="16378" table:style-name="ce19"/>
        </table:table-row>
        <table:table-row table:style-name="ro11">
          <table:table-cell office:value-type="string" table:number-columns-spanned="2" table:number-rows-spanned="1" table:style-name="ce119">
            <text:p>Year</text:p>
          </table:table-cell>
          <table:covered-table-cell/>
          <table:table-cell office:value-type="string" table:style-name="ce90">
            <text:p>No. of Visitors</text:p>
          </table:table-cell>
          <table:table-cell office:value-type="string" table:style-name="ce90">
            <text:p>No. of Visitors, Last year</text:p>
          </table:table-cell>
          <table:table-cell office:value-type="string" table:style-name="ce91">
            <text:p>No. of Increase or Reduction</text:p>
          </table:table-cell>
          <table:table-cell office:value-type="string" table:style-name="ce92">
            <text:p>Growth Rate</text:p>
          </table:table-cell>
          <table:table-cell table:number-columns-repeated="16378" table:style-name="ce93"/>
        </table:table-row>
        <table:table-row table:style-name="ro3" table:visibility="collapse">
          <table:table-cell office:value-type="string" table:number-columns-spanned="2" table:number-rows-spanned="1" table:style-name="ce120">
            <text:p>民國七十九年</text:p>
          </table:table-cell>
          <table:covered-table-cell/>
          <table:table-cell office:value-type="float" office:value="4374818" table:style-name="ce94">
            <text:p><text:s/>4 374 818</text:p>
          </table:table-cell>
          <table:table-cell office:value-type="float" office:value="4667865" table:style-name="ce95">
            <text:p><text:s/>4 667 865</text:p>
          </table:table-cell>
          <table:table-cell office:value-type="string" table:style-name="ce96">
            <text:p>increase</text:p>
          </table:table-cell>
          <table:table-cell office:value-type="float" office:value="-6.2779664793219183" table:formula="of:=SUM([.C7]/[.D7])*100-100" table:style-name="ce97">
            <text:p>-6.28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121">
            <text:p>民國八十年</text:p>
          </table:table-cell>
          <table:covered-table-cell/>
          <table:table-cell office:value-type="float" office:value="3565097" table:style-name="ce99">
            <text:p><text:s/>3 565 097</text:p>
          </table:table-cell>
          <table:table-cell office:value-type="float" office:value="4374818" table:style-name="ce100">
            <text:p><text:s/>4 374 818</text:p>
          </table:table-cell>
          <table:table-cell office:value-type="float" office:value="-809721" table:formula="of:=SUM([.C8]-[.D8])" table:style-name="ce101">
            <text:p>- 809 721</text:p>
          </table:table-cell>
          <table:table-cell office:value-type="float" office:value="-18.508678532455519" table:formula="of:=SUM([.C8]/[.D8])*100-100" table:style-name="ce102">
            <text:p>-18.51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121">
            <text:p>民國八十一年</text:p>
          </table:table-cell>
          <table:covered-table-cell/>
          <table:table-cell office:value-type="float" office:value="2988240" table:style-name="ce103">
            <text:p><text:s/>2 988 240</text:p>
          </table:table-cell>
          <table:table-cell office:value-type="float" office:value="3565097" table:style-name="ce100">
            <text:p><text:s/>3 565 097</text:p>
          </table:table-cell>
          <table:table-cell office:value-type="float" office:value="-576857" table:formula="of:=SUM([.C9]-[.D9])" table:style-name="ce101">
            <text:p>- 576 857</text:p>
          </table:table-cell>
          <table:table-cell office:value-type="float" office:value="-16.18068175985114" table:formula="of:=SUM([.C9]/[.D9])*100-100" table:style-name="ce102">
            <text:p>-16.18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4">
            <text:p>民國八十二年</text:p>
          </table:table-cell>
          <table:table-cell office:value-type="float" office:value="1993" table:style-name="ce98">
            <text:p>1993</text:p>
          </table:table-cell>
          <table:table-cell office:value-type="float" office:value="3892511" table:style-name="ce103">
            <text:p><text:s/>3 892 511</text:p>
          </table:table-cell>
          <table:table-cell office:value-type="float" office:value="2988240" table:style-name="ce100">
            <text:p><text:s/>2 988 240</text:p>
          </table:table-cell>
          <table:table-cell office:value-type="float" office:value="904271" table:formula="of:=SUM([.C10]-[.D10])" table:style-name="ce101">
            <text:p><text:s/>904 271</text:p>
          </table:table-cell>
          <table:table-cell office:value-type="float" office:value="30.260989746472831" table:formula="of:=SUM([.C10]/[.D10])*100-100" table:style-name="ce102">
            <text:p>30.26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4">
            <text:p>民國八十三年</text:p>
          </table:table-cell>
          <table:table-cell office:value-type="float" office:value="1994" table:style-name="ce98">
            <text:p>1994</text:p>
          </table:table-cell>
          <table:table-cell office:value-type="float" office:value="4013399" table:style-name="ce103">
            <text:p><text:s/>4 013 399</text:p>
          </table:table-cell>
          <table:table-cell office:value-type="float" office:value="3892511" table:style-name="ce100">
            <text:p><text:s/>3 892 511</text:p>
          </table:table-cell>
          <table:table-cell office:value-type="float" office:value="120888" table:formula="of:=SUM([.C11]-[.D11])" table:style-name="ce101">
            <text:p><text:s/>120 888</text:p>
          </table:table-cell>
          <table:table-cell office:value-type="float" office:value="3.1056559634641872" table:formula="of:=SUM([.C11]/[.D11])*100-100" table:style-name="ce102">
            <text:p>3.11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4">
            <text:p>民國84年</text:p>
          </table:table-cell>
          <table:table-cell office:value-type="float" office:value="1995" table:style-name="ce98">
            <text:p>1995</text:p>
          </table:table-cell>
          <table:table-cell office:value-type="float" office:value="4075402" table:style-name="ce103">
            <text:p><text:s/>4 075 402</text:p>
          </table:table-cell>
          <table:table-cell office:value-type="float" office:value="4013399" table:style-name="ce100">
            <text:p><text:s/>4 013 399</text:p>
          </table:table-cell>
          <table:table-cell office:value-type="float" office:value="62003" table:formula="of:=SUM([.C12]-[.D12])" table:style-name="ce101">
            <text:p><text:s/>62 003</text:p>
          </table:table-cell>
          <table:table-cell office:value-type="float" office:value="1.5448999713210583" table:formula="of:=SUM([.C12]/[.D12])*100-100" table:style-name="ce102">
            <text:p>1.54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4">
            <text:p>民國85年</text:p>
          </table:table-cell>
          <table:table-cell office:value-type="float" office:value="1996" table:style-name="ce98">
            <text:p>1996</text:p>
          </table:table-cell>
          <table:table-cell office:value-type="float" office:value="3312201" table:style-name="ce103">
            <text:p><text:s/>3 312 201</text:p>
          </table:table-cell>
          <table:table-cell office:value-type="float" office:value="4075402" table:style-name="ce100">
            <text:p><text:s/>4 075 402</text:p>
          </table:table-cell>
          <table:table-cell office:value-type="float" office:value="-763201" table:formula="of:=SUM([.C13]-[.D13])" table:style-name="ce101">
            <text:p>- 763 201</text:p>
          </table:table-cell>
          <table:table-cell office:value-type="float" office:value="-18.727011470279493" table:formula="of:=SUM([.C13]/[.D13])*100-100" table:style-name="ce102">
            <text:p>-18.73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4">
            <text:p>民國86年</text:p>
          </table:table-cell>
          <table:table-cell office:value-type="float" office:value="1997" table:style-name="ce98">
            <text:p>1997</text:p>
          </table:table-cell>
          <table:table-cell office:value-type="float" office:value="4004147" table:style-name="ce103">
            <text:p><text:s/>4 004 147</text:p>
          </table:table-cell>
          <table:table-cell office:value-type="float" office:value="3312201" table:style-name="ce100">
            <text:p><text:s/>3 312 201</text:p>
          </table:table-cell>
          <table:table-cell office:value-type="float" office:value="691946" table:formula="of:=SUM([.C14]-[.D14])" table:style-name="ce101">
            <text:p><text:s/>691 946</text:p>
          </table:table-cell>
          <table:table-cell office:value-type="float" office:value="20.890821541325536" table:formula="of:=SUM([.C14]/[.D14])*100-100" table:style-name="ce102">
            <text:p>20.89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4">
            <text:p>民國87年</text:p>
          </table:table-cell>
          <table:table-cell office:value-type="float" office:value="1998" table:style-name="ce98">
            <text:p>1998</text:p>
          </table:table-cell>
          <table:table-cell office:value-type="float" office:value="3749895" table:style-name="ce103">
            <text:p><text:s/>3 749 895</text:p>
          </table:table-cell>
          <table:table-cell office:value-type="float" office:value="4004147" table:style-name="ce100">
            <text:p><text:s/>4 004 147</text:p>
          </table:table-cell>
          <table:table-cell office:value-type="float" office:value="-254252" table:formula="of:=SUM([.C15]-[.D15])" table:style-name="ce101">
            <text:p>- 254 252</text:p>
          </table:table-cell>
          <table:table-cell office:value-type="float" office:value="-6.3497169309718231" table:formula="of:=SUM([.C15]/[.D15])*100-100" table:style-name="ce102">
            <text:p>-6.35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4">
            <text:p>民國88年</text:p>
          </table:table-cell>
          <table:table-cell office:value-type="float" office:value="1999" table:style-name="ce98">
            <text:p>1999</text:p>
          </table:table-cell>
          <table:table-cell office:value-type="float" office:value="3465951" table:style-name="ce103">
            <text:p><text:s/>3 465 951</text:p>
          </table:table-cell>
          <table:table-cell office:value-type="float" office:value="3749895" table:style-name="ce100">
            <text:p><text:s/>3 749 895</text:p>
          </table:table-cell>
          <table:table-cell office:value-type="float" office:value="-283944" table:style-name="ce101">
            <text:p>- 283 944</text:p>
          </table:table-cell>
          <table:table-cell office:value-type="float" office:value="-7.5720520174564854" table:style-name="ce102">
            <text:p>-7.57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4">
            <text:p>民國89年</text:p>
          </table:table-cell>
          <table:table-cell office:value-type="float" office:value="2000" table:style-name="ce98">
            <text:p>2000</text:p>
          </table:table-cell>
          <table:table-cell table:style-name="ce103"/>
          <table:table-cell table:style-name="ce100"/>
          <table:table-cell table:style-name="ce101"/>
          <table:table-cell table:style-name="ce102"/>
          <table:table-cell table:number-columns-repeated="16378"/>
        </table:table-row>
        <table:table-row table:style-name="ro3" table:visibility="collapse">
          <table:table-cell office:value-type="string" table:style-name="ce104">
            <text:p>民國90年</text:p>
          </table:table-cell>
          <table:table-cell office:value-type="float" office:value="2001" table:style-name="ce98">
            <text:p>2001</text:p>
          </table:table-cell>
          <table:table-cell office:value-type="float" office:value="4955812" table:style-name="ce103">
            <text:p><text:s/>4 955 812</text:p>
          </table:table-cell>
          <table:table-cell office:value-type="float" office:value="3945829" table:style-name="ce100">
            <text:p><text:s/>3 945 829</text:p>
          </table:table-cell>
          <table:table-cell office:value-type="float" office:value="1009983" table:style-name="ce100">
            <text:p><text:s/>1 009 983</text:p>
          </table:table-cell>
          <table:table-cell office:value-type="float" office:value="25.596218183808773" table:style-name="ce102">
            <text:p>25.60</text:p>
          </table:table-cell>
          <table:table-cell table:number-columns-repeated="16378"/>
        </table:table-row>
        <table:table-row table:style-name="ro15" table:visibility="collapse">
          <table:table-cell office:value-type="string" table:style-name="ce46">
            <text:p>民國91年</text:p>
          </table:table-cell>
          <table:table-cell office:value-type="float" office:value="2002" table:style-name="ce45">
            <text:p>2002</text:p>
          </table:table-cell>
          <table:table-cell office:value-type="float" office:value="8245206" table:style-name="ce105">
            <text:p><text:s text:c="2"/>8 245 206<text:s/></text:p>
          </table:table-cell>
          <table:table-cell office:value-type="float" office:value="4955812" table:style-name="ce106">
            <text:p><text:s text:c="2"/>4 955 812<text:s/></text:p>
          </table:table-cell>
          <table:table-cell office:value-type="float" office:value="3289394" table:style-name="ce106">
            <text:p><text:s text:c="2"/>3 289 394<text:s/></text:p>
          </table:table-cell>
          <table:table-cell office:value-type="float" office:value="66.374471025131712" table:formula="of:=[.E19]/[.D19]*100" table:style-name="ce107">
            <text:p><text:s text:c="2"/>66.37<text:s/></text:p>
          </table:table-cell>
          <table:table-cell table:number-columns-repeated="16378" table:style-name="ce44"/>
        </table:table-row>
        <table:table-row table:style-name="ro15" table:visibility="collapse">
          <table:table-cell office:value-type="string" table:style-name="ce46">
            <text:p>民國92年</text:p>
          </table:table-cell>
          <table:table-cell office:value-type="float" office:value="2003" table:style-name="ce45">
            <text:p>2003</text:p>
          </table:table-cell>
          <table:table-cell office:value-type="float" office:value="13156070" table:style-name="ce105">
            <text:p><text:s text:c="2"/>13 156 070<text:s/></text:p>
          </table:table-cell>
          <table:table-cell office:value-type="float" office:value="8245206" table:style-name="ce106">
            <text:p><text:s text:c="2"/>8 245 206<text:s/></text:p>
          </table:table-cell>
          <table:table-cell office:value-type="float" office:value="4910864" table:style-name="ce106">
            <text:p><text:s text:c="2"/>4 910 864<text:s/></text:p>
          </table:table-cell>
          <table:table-cell office:value-type="float" office:value="59.560234153033896" table:formula="of:=[.E20]/[.D20]*100" table:style-name="ce107">
            <text:p><text:s text:c="2"/>59.56<text:s/></text:p>
          </table:table-cell>
          <table:table-cell table:number-columns-repeated="16378" table:style-name="ce44"/>
        </table:table-row>
        <table:table-row table:style-name="ro15" table:visibility="collapse">
          <table:table-cell office:value-type="string" table:style-name="ce46">
            <text:p>民國93年</text:p>
          </table:table-cell>
          <table:table-cell office:value-type="float" office:value="2004" table:style-name="ce45">
            <text:p>2004</text:p>
          </table:table-cell>
          <table:table-cell office:value-type="float" office:value="18301055" table:style-name="ce105">
            <text:p><text:s text:c="2"/>18 301 055<text:s/></text:p>
          </table:table-cell>
          <table:table-cell office:value-type="float" office:value="13156070" table:style-name="ce106">
            <text:p><text:s text:c="2"/>13 156 070<text:s/></text:p>
          </table:table-cell>
          <table:table-cell office:value-type="float" office:value="5144985" table:style-name="ce106">
            <text:p><text:s text:c="2"/>5 144 985<text:s/></text:p>
          </table:table-cell>
          <table:table-cell office:value-type="float" office:value="39.10730940166782" table:formula="of:=[.E21]/[.D21]*100" table:style-name="ce107">
            <text:p><text:s text:c="2"/>39.11<text:s/></text:p>
          </table:table-cell>
          <table:table-cell table:number-columns-repeated="16378" table:style-name="ce44"/>
        </table:table-row>
        <table:table-row table:style-name="ro15" table:visibility="collapse">
          <table:table-cell office:value-type="string" table:style-name="ce46">
            <text:p>民國94年</text:p>
          </table:table-cell>
          <table:table-cell office:value-type="float" office:value="2005" table:style-name="ce45">
            <text:p>2005</text:p>
          </table:table-cell>
          <table:table-cell office:value-type="float" office:value="18593792" table:style-name="ce105">
            <text:p><text:s text:c="2"/>18 593 792<text:s/></text:p>
          </table:table-cell>
          <table:table-cell office:value-type="float" office:value="18301055" table:formula="of:=[.C21]" table:style-name="ce106">
            <text:p><text:s text:c="2"/>18 301 055<text:s/></text:p>
          </table:table-cell>
          <table:table-cell office:value-type="float" office:value="292737" table:formula="of:=[.C22]-[.D22]" table:style-name="ce106">
            <text:p><text:s text:c="3"/>292 737<text:s/></text:p>
          </table:table-cell>
          <table:table-cell office:value-type="float" office:value="1.5995635224308109" table:formula="of:=[.E22]/[.D22]*100" table:style-name="ce107">
            <text:p><text:s text:c="2"/>1.60<text:s/></text:p>
          </table:table-cell>
          <table:table-cell table:number-columns-repeated="16378" table:style-name="ce44"/>
        </table:table-row>
        <table:table-row table:style-name="ro15" table:visibility="collapse">
          <table:table-cell office:value-type="string" table:style-name="ce46">
            <text:p>民國95年</text:p>
          </table:table-cell>
          <table:table-cell office:value-type="float" office:value="2006" table:style-name="ce45">
            <text:p>2006</text:p>
          </table:table-cell>
          <table:table-cell office:value-type="float" office:value="18980560" table:style-name="ce105">
            <text:p><text:s text:c="2"/>18 980 560<text:s/></text:p>
          </table:table-cell>
          <table:table-cell office:value-type="float" office:value="18593792" table:style-name="ce106">
            <text:p><text:s text:c="2"/>18 593 792<text:s/></text:p>
          </table:table-cell>
          <table:table-cell office:value-type="float" office:value="386768" table:formula="of:=[.C23]-[.D23]" table:style-name="ce106">
            <text:p><text:s text:c="3"/>386 768<text:s/></text:p>
          </table:table-cell>
          <table:table-cell office:value-type="float" office:value="2.0800921081616917" table:formula="of:=[.E23]/[.D23]*100" table:style-name="ce107">
            <text:p><text:s text:c="2"/>2.08<text:s/></text:p>
          </table:table-cell>
          <table:table-cell table:number-columns-repeated="16378" table:style-name="ce44"/>
        </table:table-row>
        <table:table-row table:style-name="ro15" table:visibility="collapse">
          <table:table-cell office:value-type="string" table:style-name="ce46">
            <text:p>民國96年</text:p>
          </table:table-cell>
          <table:table-cell office:value-type="float" office:value="2007" table:style-name="ce45">
            <text:p>2007</text:p>
          </table:table-cell>
          <table:table-cell office:value-type="float" office:value="17401201" table:style-name="ce105">
            <text:p><text:s text:c="2"/>17 401 201<text:s/></text:p>
          </table:table-cell>
          <table:table-cell office:value-type="float" office:value="18980560" table:style-name="ce106">
            <text:p><text:s text:c="2"/>18 980 560<text:s/></text:p>
          </table:table-cell>
          <table:table-cell office:value-type="float" office:value="-1579359" table:style-name="ce106">
            <text:p>- 1 579 359<text:s/></text:p>
          </table:table-cell>
          <table:table-cell office:value-type="float" office:value="-8.3209294140952643" table:formula="of:=[.E24]/[.D24]*100" table:style-name="ce107">
            <text:p>- 8.32<text:s/></text:p>
          </table:table-cell>
          <table:table-cell table:number-columns-repeated="16378" table:style-name="ce44"/>
        </table:table-row>
        <table:table-row table:style-name="ro11" table:visibility="collapse">
          <table:table-cell office:value-type="string" table:style-name="ce46">
            <text:p>民國97年</text:p>
          </table:table-cell>
          <table:table-cell office:value-type="float" office:value="2008" table:style-name="ce45">
            <text:p>2008</text:p>
          </table:table-cell>
          <table:table-cell office:value-type="float" office:value="19550218" table:style-name="ce105">
            <text:p><text:s text:c="2"/>19 550 218<text:s/></text:p>
          </table:table-cell>
          <table:table-cell office:value-type="float" office:value="17401201" table:style-name="ce106">
            <text:p><text:s text:c="2"/>17 401 201<text:s/></text:p>
          </table:table-cell>
          <table:table-cell office:value-type="float" office:value="2149017" table:style-name="ce106">
            <text:p><text:s text:c="2"/>2 149 017<text:s/></text:p>
          </table:table-cell>
          <table:table-cell office:value-type="float" office:value="12.349819992309726" table:formula="of:=[.E25]/[.D25]*100" table:style-name="ce107">
            <text:p><text:s text:c="2"/>12.35<text:s/></text:p>
          </table:table-cell>
          <table:table-cell table:number-columns-repeated="16378" table:style-name="ce44"/>
        </table:table-row>
        <table:table-row table:style-name="ro11" table:visibility="collapse">
          <table:table-cell office:value-type="string" table:style-name="ce46">
            <text:p>民國98年</text:p>
          </table:table-cell>
          <table:table-cell office:value-type="float" office:value="2009" table:style-name="ce45">
            <text:p>2009</text:p>
          </table:table-cell>
          <table:table-cell office:value-type="float" office:value="25672714" table:style-name="ce105">
            <text:p><text:s text:c="2"/>25 672 714<text:s/></text:p>
          </table:table-cell>
          <table:table-cell office:value-type="float" office:value="19550218" table:style-name="ce106">
            <text:p><text:s text:c="2"/>19 550 218<text:s/></text:p>
          </table:table-cell>
          <table:table-cell office:value-type="float" office:value="6122496" table:style-name="ce106">
            <text:p><text:s text:c="2"/>6 122 496<text:s/></text:p>
          </table:table-cell>
          <table:table-cell office:value-type="float" office:value="31.316765879541599" table:formula="of:=[.E26]/[.D26]*100" table:style-name="ce107">
            <text:p><text:s text:c="2"/>31.32<text:s/></text:p>
          </table:table-cell>
          <table:table-cell table:number-columns-repeated="16378" table:style-name="ce44"/>
        </table:table-row>
        <table:table-row table:style-name="ro11" table:visibility="collapse">
          <table:table-cell office:value-type="string" table:style-name="ce46">
            <text:p>民國99年</text:p>
          </table:table-cell>
          <table:table-cell office:value-type="float" office:value="2010" table:style-name="ce45">
            <text:p>2010</text:p>
          </table:table-cell>
          <table:table-cell office:value-type="float" office:value="27734324" table:style-name="ce105">
            <text:p><text:s text:c="2"/>27 734 324<text:s/></text:p>
          </table:table-cell>
          <table:table-cell office:value-type="float" office:value="25672714" table:formula="of:=[.C26]" table:style-name="ce106">
            <text:p><text:s text:c="2"/>25 672 714<text:s/></text:p>
          </table:table-cell>
          <table:table-cell office:value-type="float" office:value="2061610" table:formula="of:=[.C27]-[.D27]" table:style-name="ce106">
            <text:p><text:s text:c="2"/>2 061 610<text:s/></text:p>
          </table:table-cell>
          <table:table-cell office:value-type="float" office:value="8.0303547182428776" table:formula="of:=[.E27]/[.D27]*100" table:style-name="ce107">
            <text:p><text:s text:c="2"/>8.03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0年</text:p>
          </table:table-cell>
          <table:table-cell office:value-type="float" office:value="2011" table:style-name="ce45">
            <text:p>2011</text:p>
          </table:table-cell>
          <table:table-cell office:value-type="float" office:value="30995966" table:style-name="ce105">
            <text:p><text:s text:c="2"/>30 995 966<text:s/></text:p>
          </table:table-cell>
          <table:table-cell office:value-type="float" office:value="27734324" table:formula="of:=[.C27]" table:style-name="ce106">
            <text:p><text:s text:c="2"/>27 734 324<text:s/></text:p>
          </table:table-cell>
          <table:table-cell office:value-type="float" office:value="3261642" table:formula="of:=[.C28]-[.D28]" table:style-name="ce106">
            <text:p><text:s text:c="2"/>3 261 642<text:s/></text:p>
          </table:table-cell>
          <table:table-cell office:value-type="float" office:value="11.760308273603496" table:formula="of:=[.E28]/[.D28]*100" table:style-name="ce107">
            <text:p><text:s text:c="2"/>11.76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1年</text:p>
          </table:table-cell>
          <table:table-cell office:value-type="float" office:value="2012" table:style-name="ce45">
            <text:p>2012</text:p>
          </table:table-cell>
          <table:table-cell office:value-type="float" office:value="33496775" table:style-name="ce105">
            <text:p><text:s text:c="2"/>33 496 775<text:s/></text:p>
          </table:table-cell>
          <table:table-cell office:value-type="float" office:value="30995966" table:formula="of:=[.C28]" table:style-name="ce106">
            <text:p><text:s text:c="2"/>30 995 966<text:s/></text:p>
          </table:table-cell>
          <table:table-cell office:value-type="float" office:value="2500809" table:style-name="ce106">
            <text:p><text:s text:c="2"/>2 500 809<text:s/></text:p>
          </table:table-cell>
          <table:table-cell office:value-type="float" office:value="8.0681757103488785" table:formula="of:=([.C29]/[.D29]-1)*100" table:style-name="ce107">
            <text:p><text:s text:c="2"/>8.07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2年</text:p>
          </table:table-cell>
          <table:table-cell office:value-type="float" office:value="2013" table:style-name="ce45">
            <text:p>2013</text:p>
          </table:table-cell>
          <table:table-cell office:value-type="float" office:value="35165325" table:style-name="ce105">
            <text:p><text:s text:c="2"/>35 165 325<text:s/></text:p>
          </table:table-cell>
          <table:table-cell office:value-type="float" office:value="33496775" table:formula="of:=[.C29]" table:style-name="ce106">
            <text:p><text:s text:c="2"/>33 496 775<text:s/></text:p>
          </table:table-cell>
          <table:table-cell office:value-type="float" office:value="1668550" table:formula="of:=[.C30]-[.D30]" table:style-name="ce106">
            <text:p><text:s text:c="2"/>1 668 550<text:s/></text:p>
          </table:table-cell>
          <table:table-cell office:value-type="float" office:value="4.981225804573719" table:formula="of:=([.C30]/[.D30]-1)*100" table:style-name="ce107">
            <text:p><text:s text:c="2"/>4.98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3年</text:p>
          </table:table-cell>
          <table:table-cell office:value-type="float" office:value="2014" table:style-name="ce45">
            <text:p>2014</text:p>
          </table:table-cell>
          <table:table-cell office:value-type="float" office:value="42331544" table:style-name="ce105">
            <text:p><text:s text:c="2"/>42 331 544<text:s/></text:p>
          </table:table-cell>
          <table:table-cell office:value-type="float" office:value="35165325" table:formula="of:=[.C30]" table:style-name="ce106">
            <text:p><text:s text:c="2"/>35 165 325<text:s/></text:p>
          </table:table-cell>
          <table:table-cell office:value-type="float" office:value="7166219" table:formula="of:=[.C31]-[.D31]" table:style-name="ce106">
            <text:p><text:s text:c="2"/>7 166 219<text:s/></text:p>
          </table:table-cell>
          <table:table-cell office:value-type="float" office:value="20.378651413004146" table:formula="of:=([.C31]/[.D31]-1)*100" table:style-name="ce107">
            <text:p><text:s text:c="2"/>20.38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4年</text:p>
          </table:table-cell>
          <table:table-cell office:value-type="float" office:value="2015" table:style-name="ce45">
            <text:p>2015</text:p>
          </table:table-cell>
          <table:table-cell office:value-type="float" office:value="44417445" table:style-name="ce105">
            <text:p><text:s text:c="2"/>44 417 445<text:s/></text:p>
          </table:table-cell>
          <table:table-cell office:value-type="float" office:value="42331544" table:style-name="ce106">
            <text:p><text:s text:c="2"/>42 331 544<text:s/></text:p>
          </table:table-cell>
          <table:table-cell office:value-type="float" office:value="2085901" table:style-name="ce106">
            <text:p><text:s text:c="2"/>2 085 901<text:s/></text:p>
          </table:table-cell>
          <table:table-cell office:value-type="float" office:value="4.9275334724384168" table:formula="of:=([.C32]/[.D32]-1)*100" table:style-name="ce107">
            <text:p><text:s text:c="2"/>4.93<text:s/></text:p>
          </table:table-cell>
          <table:table-cell table:number-columns-repeated="16378" table:style-name="ce44"/>
        </table:table-row>
        <table:table-row table:style-name="ro13">
          <table:table-cell table:style-name="ce46"/>
          <table:table-cell table:style-name="ce45"/>
          <table:table-cell table:style-name="ce105"/>
          <table:table-cell table:number-columns-repeated="2" table:style-name="ce106"/>
          <table:table-cell table:style-name="ce107"/>
          <table:table-cell table:number-columns-repeated="16378" table:style-name="ce44"/>
        </table:table-row>
        <table:table-row table:style-name="ro11">
          <table:table-cell office:value-type="string" table:style-name="ce46">
            <text:p>民國105年</text:p>
          </table:table-cell>
          <table:table-cell office:value-type="float" office:value="2016" table:style-name="ce45">
            <text:p>2016</text:p>
          </table:table-cell>
          <table:table-cell office:value-type="float" office:value="44570482" table:style-name="ce105">
            <text:p><text:s text:c="2"/>44 570 482<text:s/></text:p>
          </table:table-cell>
          <table:table-cell office:value-type="float" office:value="44417445" table:formula="of:=[.C32]" table:style-name="ce106">
            <text:p><text:s text:c="2"/>44 417 445<text:s/></text:p>
          </table:table-cell>
          <table:table-cell office:value-type="float" office:value="153037" table:formula="of:=[.C34]-[.D34]" table:style-name="ce106">
            <text:p><text:s text:c="3"/>153 037<text:s/></text:p>
          </table:table-cell>
          <table:table-cell office:value-type="float" office:value="0.34454255529556832" table:formula="of:=([.C34]/[.D34]-1)*100" table:style-name="ce107">
            <text:p><text:s text:c="2"/>0.34<text:s/></text:p>
          </table:table-cell>
          <table:table-cell table:number-columns-repeated="16378" table:style-name="ce50"/>
        </table:table-row>
        <table:table-row table:style-name="ro11">
          <table:table-cell office:value-type="string" table:style-name="ce46">
            <text:p>民國106年</text:p>
          </table:table-cell>
          <table:table-cell office:value-type="float" office:value="2017" table:style-name="ce45">
            <text:p>2017</text:p>
          </table:table-cell>
          <table:table-cell office:value-type="float" office:value="44914675" table:style-name="ce105">
            <text:p><text:s text:c="2"/>44 914 675<text:s/></text:p>
          </table:table-cell>
          <table:table-cell office:value-type="float" office:value="44570482" table:formula="of:=[.C34]" table:style-name="ce106">
            <text:p><text:s text:c="2"/>44 570 482<text:s/></text:p>
          </table:table-cell>
          <table:table-cell office:value-type="float" office:value="344193" table:formula="of:=[.C35]-[.D35]" table:style-name="ce106">
            <text:p><text:s text:c="3"/>344 193<text:s/></text:p>
          </table:table-cell>
          <table:table-cell office:value-type="float" office:value="0.77224428490587638" table:formula="of:=([.C35]/[.D35]-1)*100" table:style-name="ce107">
            <text:p><text:s text:c="2"/>0.77<text:s/></text:p>
          </table:table-cell>
          <table:table-cell table:number-columns-repeated="16378" table:style-name="ce50"/>
        </table:table-row>
        <table:table-row table:style-name="ro11">
          <table:table-cell office:value-type="string" table:style-name="ce46">
            <text:p>民國107年</text:p>
          </table:table-cell>
          <table:table-cell office:value-type="float" office:value="2018" table:style-name="ce45">
            <text:p>2018</text:p>
          </table:table-cell>
          <table:table-cell office:value-type="float" office:value="47232439" table:style-name="ce105">
            <text:p><text:s text:c="2"/>47 232 439<text:s/></text:p>
          </table:table-cell>
          <table:table-cell office:value-type="float" office:value="44914675" table:formula="of:=[.C35]" table:style-name="ce106">
            <text:p><text:s text:c="2"/>44 914 675<text:s/></text:p>
          </table:table-cell>
          <table:table-cell office:value-type="float" office:value="2317764" table:formula="of:=[.C36]-[.D36]" table:style-name="ce106">
            <text:p><text:s text:c="2"/>2 317 764<text:s/></text:p>
          </table:table-cell>
          <table:table-cell office:value-type="float" office:value="5.1603713040337063" table:formula="of:=([.C36]/[.D36]-1)*100" table:style-name="ce107">
            <text:p><text:s text:c="2"/>5.16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8年</text:p>
          </table:table-cell>
          <table:table-cell office:value-type="float" office:value="2019" table:style-name="ce45">
            <text:p>2019</text:p>
          </table:table-cell>
          <table:table-cell office:value-type="float" office:value="58589767" table:style-name="ce105">
            <text:p><text:s text:c="2"/>58 589 767<text:s/></text:p>
          </table:table-cell>
          <table:table-cell office:value-type="float" office:value="47232439" table:formula="of:=[.C36]" table:style-name="ce106">
            <text:p><text:s text:c="2"/>47 232 439<text:s/></text:p>
          </table:table-cell>
          <table:table-cell office:value-type="float" office:value="11357328" table:style-name="ce106">
            <text:p><text:s text:c="2"/>11 357 328<text:s/></text:p>
          </table:table-cell>
          <table:table-cell office:value-type="float" office:value="24.045609840304884" table:style-name="ce107">
            <text:p><text:s text:c="2"/>24.05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9年</text:p>
          </table:table-cell>
          <table:table-cell office:value-type="float" office:value="2020" table:style-name="ce45">
            <text:p>2020</text:p>
          </table:table-cell>
          <table:table-cell office:value-type="float" office:value="42195305" table:style-name="ce105">
            <text:p><text:s text:c="2"/>42 195 305<text:s/></text:p>
          </table:table-cell>
          <table:table-cell office:value-type="float" office:value="58589767" table:style-name="ce106">
            <text:p><text:s text:c="2"/>58 589 767<text:s/></text:p>
          </table:table-cell>
          <table:table-cell office:value-type="float" office:value="-16394462" table:style-name="ce106">
            <text:p>- 16 394 462<text:s/></text:p>
          </table:table-cell>
          <table:table-cell office:value-type="float" office:value="-27.981783918000559" table:style-name="ce107">
            <text:p>- 27.98<text:s/></text:p>
          </table:table-cell>
          <table:table-cell table:number-columns-repeated="16378" table:style-name="ce44"/>
        </table:table-row>
        <table:table-row table:style-name="ro13">
          <table:table-cell table:style-name="ce46"/>
          <table:table-cell table:style-name="ce45"/>
          <table:table-cell table:style-name="ce105"/>
          <table:table-cell table:number-columns-repeated="2" table:style-name="ce106"/>
          <table:table-cell table:style-name="ce107"/>
          <table:table-cell table:number-columns-repeated="16378" table:style-name="ce44"/>
        </table:table-row>
        <table:table-row table:style-name="ro11">
          <table:table-cell office:value-type="string" table:style-name="ce51">
            <text:p>民國110年</text:p>
          </table:table-cell>
          <table:table-cell office:value-type="float" office:value="2021" table:style-name="ce108">
            <text:p>2021</text:p>
          </table:table-cell>
          <table:table-cell office:value-type="float" office:value="28187255" table:formula="of:=['15-2(1)'.B7]" table:style-name="ce109">
            <text:p><text:s text:c="2"/>28 187 255<text:s/></text:p>
          </table:table-cell>
          <table:table-cell office:value-type="float" office:value="42195305" table:formula="of:=[.C38]" table:style-name="ce110">
            <text:p><text:s text:c="2"/>42 195 305<text:s/></text:p>
          </table:table-cell>
          <table:table-cell office:value-type="float" office:value="-14008050" table:formula="of:=[.C40]-[.D40]" table:style-name="ce110">
            <text:p>- 14 008 050<text:s/></text:p>
          </table:table-cell>
          <table:table-cell office:value-type="float" office:value="-33.19812476767261" table:formula="of:=([.C40]/[.D40]-1)*100" table:style-name="ce111">
            <text:p>- 33.20<text:s/></text:p>
          </table:table-cell>
          <table:table-cell table:number-columns-repeated="16378" table:style-name="ce50"/>
        </table:table-row>
        <table:table-row table:style-name="ro16">
          <table:table-cell office:value-type="string" table:number-columns-spanned="4" table:number-rows-spanned="1" table:style-name="ce122">
            <text:p>資料來源：交通部觀光局、新北市政府觀光局。</text:p>
          </table:table-cell>
          <table:covered-table-cell table:number-columns-repeated="3"/>
          <table:table-cell office:value-type="string" table:number-columns-spanned="2" table:number-rows-spanned="1" table:style-name="ce123">
            <text:p>Source：Tourism Bureau, M.O.T.C. Republic of China (Taiwan); Tourism and Travel Department, New Taipei City Government.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0" table:style-name="ce25"/>
        </table:table-row>
        <table:table-row table:style-name="ro3">
          <table:table-cell table:number-columns-repeated="6" table:style-name="ce112"/>
          <table:table-cell table:style-name="ce44"/>
          <table:table-cell table:number-columns-repeated="5" table:style-name="ce60"/>
          <table:table-cell table:number-columns-repeated="2" table:style-name="ce113"/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 table:style-name="ce114"/>
          <table:table-cell table:style-name="ce115"/>
          <table:table-cell table:number-columns-repeated="16381" table:style-name="ce60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15-2(0).$A$1:15-2(0).$F$41" table:base-cell-address="15-2(0).$A$1"/>
        </table:named-expressions>
      </table:table>
      <table:table table:name="15-2(1)" table:style-name="ta2">
        <table:table-column table:style-name="co17" table:default-cell-style-name="ce160"/>
        <table:table-column table:style-name="co8" table:number-columns-repeated="5" table:default-cell-style-name="ce60"/>
        <table:table-column table:style-name="co18" table:default-cell-style-name="ce60"/>
        <table:table-column table:style-name="co8" table:number-columns-repeated="7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9" table:default-cell-style-name="ce60"/>
        <table:table-column table:style-name="co22" table:number-columns-repeated="3" table:default-cell-style-name="ce60"/>
        <table:table-column table:style-name="co23" table:default-cell-style-name="ce60"/>
        <table:table-column table:style-name="co24" table:number-columns-repeated="5" table:default-cell-style-name="ce60"/>
        <table:table-column table:style-name="co21" table:number-columns-repeated="2" table:default-cell-style-name="ce60"/>
        <table:table-column table:style-name="co22" table:number-columns-repeated="3" table:default-cell-style-name="ce60"/>
        <table:table-column table:style-name="co21" table:number-columns-repeated="3" table:default-cell-style-name="ce60"/>
        <table:table-column table:style-name="co25" table:number-columns-repeated="16342" table:default-cell-style-name="ce60"/>
        <table:table-row table:style-name="ro5">
          <table:table-cell office:value-type="string" table:number-columns-spanned="6" table:number-rows-spanned="1" table:style-name="ce116">
            <text:p>表15-2、新北市觀光遊憩區遊客人次(續1)</text:p>
          </table:table-cell>
          <table:covered-table-cell table:number-columns-repeated="5"/>
          <table:table-cell office:value-type="string" table:number-columns-spanned="8" table:number-rows-spanned="1" table:style-name="ce116">
            <text:p>Table 15-2、Number of Visitors to the Principal Scenic Spots</text:p>
            <text:p><text:s/>in New Taipei City (Cont.1)</text:p>
          </table:table-cell>
          <table:covered-table-cell table:number-columns-repeated="7"/>
          <table:table-cell table:number-columns-repeated="16370" table:style-name="ce7"/>
        </table:table-row>
        <table:table-row table:style-name="ro6">
          <table:table-cell table:number-columns-repeated="14" table:style-name="ce82"/>
          <table:table-cell table:number-columns-repeated="16370" table:style-name="ce12"/>
        </table:table-row>
        <table:table-row table:style-name="ro6">
          <table:table-cell office:value-type="string" table:number-columns-spanned="4" table:number-rows-spanned="1" table:style-name="ce117">
            <text:p>單位：人次</text:p>
          </table:table-cell>
          <table:covered-table-cell table:number-columns-repeated="3"/>
          <table:table-cell table:number-columns-repeated="9" table:style-name="ce17"/>
          <table:table-cell office:value-type="string" table:style-name="ce83">
            <text:p>Unit：Person-Times</text:p>
          </table:table-cell>
          <table:table-cell table:number-columns-repeated="16370" table:style-name="ce17"/>
        </table:table-row>
        <table:table-row table:style-name="ro7">
          <table:table-cell table:number-columns-repeated="14" table:style-name="ce84"/>
          <table:table-cell table:number-columns-repeated="16370"/>
        </table:table-row>
        <table:table-row table:style-name="ro8">
          <table:table-cell office:value-type="string" table:style-name="ce124">
            <text:p>觀光遊憩區及月份<text:s/></text:p>
          </table:table-cell>
          <table:table-cell office:value-type="string" table:style-name="ce125">
            <text:p>合計</text:p>
          </table:table-cell>
          <table:table-cell office:value-type="string" table:style-name="ce126">
            <text:p>1月</text:p>
          </table:table-cell>
          <table:table-cell office:value-type="string" table:style-name="ce126">
            <text:p>2月</text:p>
          </table:table-cell>
          <table:table-cell office:value-type="string" table:style-name="ce126">
            <text:p>3月</text:p>
          </table:table-cell>
          <table:table-cell office:value-type="string" table:style-name="ce126">
            <text:p>4月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6月</text:p>
          </table:table-cell>
          <table:table-cell office:value-type="string" table:style-name="ce126">
            <text:p>7月</text:p>
          </table:table-cell>
          <table:table-cell office:value-type="string" table:style-name="ce126">
            <text:p>8月</text:p>
          </table:table-cell>
          <table:table-cell office:value-type="string" table:style-name="ce126">
            <text:p>9月</text:p>
          </table:table-cell>
          <table:table-cell office:value-type="string" table:style-name="ce126">
            <text:p>10月</text:p>
          </table:table-cell>
          <table:table-cell office:value-type="string" table:style-name="ce126">
            <text:p>11月</text:p>
          </table:table-cell>
          <table:table-cell office:value-type="string" table:style-name="ce129">
            <text:p>12月</text:p>
          </table:table-cell>
          <table:table-cell table:number-columns-repeated="16370" table:style-name="ce130"/>
        </table:table-row>
        <table:table-row table:style-name="ro8">
          <table:table-cell office:value-type="string" table:style-name="ce131">
            <text:p>Scenic Spot and Month</text:p>
          </table:table-cell>
          <table:table-cell office:value-type="string" table:style-name="ce132">
            <text:p>Total</text:p>
          </table:table-cell>
          <table:table-cell office:value-type="string" table:style-name="ce133">
            <text:p>Jan.</text:p>
          </table:table-cell>
          <table:table-cell office:value-type="string" table:style-name="ce133">
            <text:p>Feb.</text:p>
          </table:table-cell>
          <table:table-cell office:value-type="string" table:style-name="ce133">
            <text:p>Mar.</text:p>
          </table:table-cell>
          <table:table-cell office:value-type="string" table:style-name="ce133">
            <text:p>Apr.</text:p>
          </table:table-cell>
          <table:table-cell office:value-type="string" table:style-name="ce132">
            <text:p>May</text:p>
          </table:table-cell>
          <table:table-cell office:value-type="string" table:style-name="ce132">
            <text:p>Jun.</text:p>
          </table:table-cell>
          <table:table-cell office:value-type="string" table:style-name="ce133">
            <text:p>Jul.</text:p>
          </table:table-cell>
          <table:table-cell office:value-type="string" table:style-name="ce133">
            <text:p>Aug.</text:p>
          </table:table-cell>
          <table:table-cell office:value-type="string" table:style-name="ce133">
            <text:p>Sept.</text:p>
          </table:table-cell>
          <table:table-cell office:value-type="string" table:style-name="ce133">
            <text:p>Oct.</text:p>
          </table:table-cell>
          <table:table-cell office:value-type="string" table:style-name="ce133">
            <text:p>Nov.</text:p>
          </table:table-cell>
          <table:table-cell office:value-type="string" table:style-name="ce134">
            <text:p>Dec.</text:p>
          </table:table-cell>
          <table:table-cell table:number-columns-repeated="16370" table:style-name="ce130"/>
        </table:table-row>
        <table:table-row table:style-name="ro17">
          <table:table-cell office:value-type="string" table:style-name="ce135">
            <text:p>民國110年 2021</text:p>
          </table:table-cell>
          <table:table-cell office:value-type="float" office:value="28187255" table:formula="of:=[.B30]+[.B29]" table:style-name="ce136">
            <text:p><text:s/>28 187 255<text:s/></text:p>
          </table:table-cell>
          <table:table-cell office:value-type="float" office:value="3345226" table:formula="of:=[.C30]+[.C29]" table:style-name="ce136">
            <text:p><text:s/>3 345 226<text:s/></text:p>
          </table:table-cell>
          <table:table-cell office:value-type="float" office:value="3943551" table:formula="of:=[.D30]+[.D29]" table:style-name="ce136">
            <text:p><text:s/>3 943 551<text:s/></text:p>
          </table:table-cell>
          <table:table-cell office:value-type="float" office:value="3301436" table:formula="of:=[.E30]+[.E29]" table:style-name="ce136">
            <text:p><text:s/>3 301 436<text:s/></text:p>
          </table:table-cell>
          <table:table-cell office:value-type="float" office:value="3492102" table:formula="of:=[.F30]+[.F29]" table:style-name="ce136">
            <text:p><text:s/>3 492 102<text:s/></text:p>
          </table:table-cell>
          <table:table-cell office:value-type="float" office:value="1730767" table:formula="of:=[.G30]+[.G29]" table:style-name="ce136">
            <text:p><text:s/>1 730 767<text:s/></text:p>
          </table:table-cell>
          <table:table-cell office:value-type="float" office:value="353248" table:formula="of:=[.H30]+[.H29]" table:style-name="ce136">
            <text:p><text:s text:c="2"/>353 248<text:s/></text:p>
          </table:table-cell>
          <table:table-cell office:value-type="float" office:value="530092" table:formula="of:=[.I30]+[.I29]" table:style-name="ce136">
            <text:p><text:s text:c="2"/>530 092<text:s/></text:p>
          </table:table-cell>
          <table:table-cell office:value-type="float" office:value="1268178" table:formula="of:=[.J30]+[.J29]" table:style-name="ce136">
            <text:p><text:s/>1 268 178<text:s/></text:p>
          </table:table-cell>
          <table:table-cell office:value-type="float" office:value="2296523" table:formula="of:=[.K30]+[.K29]" table:style-name="ce136">
            <text:p><text:s/>2 296 523<text:s/></text:p>
          </table:table-cell>
          <table:table-cell office:value-type="float" office:value="2739179" table:formula="of:=[.L30]+[.L29]" table:style-name="ce136">
            <text:p><text:s/>2 739 179<text:s/></text:p>
          </table:table-cell>
          <table:table-cell office:value-type="float" office:value="2591518" table:formula="of:=[.M30]+[.M29]" table:style-name="ce136">
            <text:p><text:s/>2 591 518<text:s/></text:p>
          </table:table-cell>
          <table:table-cell office:value-type="float" office:value="2595435" table:formula="of:=[.N30]+[.N29]" table:style-name="ce136">
            <text:p><text:s/>2 595 435<text:s/></text:p>
          </table:table-cell>
          <table:table-cell table:number-columns-repeated="16370" table:style-name="ce137"/>
        </table:table-row>
        <table:table-row table:style-name="ro17">
          <table:table-cell office:value-type="string" table:style-name="ce138">
            <text:p>鼻頭龍洞遊憩區</text:p>
            <text:p>Bitou Longdong Recreation Area</text:p>
          </table:table-cell>
          <table:table-cell office:value-type="float" office:value="170808" table:formula="of:=SUM([.C8:.N8])" table:style-name="ce139">
            <text:p><text:s text:c="2"/>170 808<text:s/></text:p>
          </table:table-cell>
          <table:table-cell office:value-type="float" office:value="11130" table:style-name="ce140">
            <text:p><text:s text:c="2"/>11 130<text:s/></text:p>
          </table:table-cell>
          <table:table-cell office:value-type="float" office:value="25984" table:style-name="ce140">
            <text:p><text:s text:c="2"/>25 984<text:s/></text:p>
          </table:table-cell>
          <table:table-cell office:value-type="float" office:value="15351" table:style-name="ce140">
            <text:p><text:s text:c="2"/>15 351<text:s/></text:p>
          </table:table-cell>
          <table:table-cell office:value-type="float" office:value="23229" table:style-name="ce140">
            <text:p><text:s text:c="2"/>23 229<text:s/></text:p>
          </table:table-cell>
          <table:table-cell office:value-type="float" office:value="12387" table:style-name="ce140">
            <text:p><text:s text:c="2"/>12 38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803" table:style-name="ce140">
            <text:p><text:s text:c="3"/>803<text:s/></text:p>
          </table:table-cell>
          <table:table-cell office:value-type="float" office:value="15741" table:style-name="ce140">
            <text:p><text:s text:c="2"/>15 741<text:s/></text:p>
          </table:table-cell>
          <table:table-cell office:value-type="float" office:value="22025" table:style-name="ce140">
            <text:p><text:s text:c="2"/>22 025<text:s/></text:p>
          </table:table-cell>
          <table:table-cell office:value-type="float" office:value="18098" table:style-name="ce140">
            <text:p><text:s text:c="2"/>18 098<text:s/></text:p>
          </table:table-cell>
          <table:table-cell office:value-type="float" office:value="14194" table:style-name="ce140">
            <text:p><text:s text:c="2"/>14 194<text:s/></text:p>
          </table:table-cell>
          <table:table-cell office:value-type="float" office:value="11866" table:style-name="ce140">
            <text:p><text:s text:c="2"/>11 866<text:s/></text:p>
          </table:table-cell>
          <table:table-cell table:number-columns-repeated="16370" table:style-name="ce141"/>
        </table:table-row>
        <table:table-row table:style-name="ro17">
          <table:table-cell office:value-type="string" table:style-name="ce138">
            <text:p>鹽寮福隆遊憩區</text:p>
            <text:p>Yanliao Fujong Recreation Area</text:p>
          </table:table-cell>
          <table:table-cell office:value-type="float" office:value="441796" table:formula="of:=SUM([.C9:.N9])" table:style-name="ce139">
            <text:p><text:s text:c="2"/>441 796<text:s/></text:p>
          </table:table-cell>
          <table:table-cell office:value-type="float" office:value="33799" table:style-name="ce140">
            <text:p><text:s text:c="2"/>33 799<text:s/></text:p>
          </table:table-cell>
          <table:table-cell office:value-type="float" office:value="48003" table:style-name="ce140">
            <text:p><text:s text:c="2"/>48 003<text:s/></text:p>
          </table:table-cell>
          <table:table-cell office:value-type="float" office:value="36244" table:style-name="ce140">
            <text:p><text:s text:c="2"/>36 244<text:s/></text:p>
          </table:table-cell>
          <table:table-cell office:value-type="float" office:value="54553" table:style-name="ce140">
            <text:p><text:s text:c="2"/>54 553<text:s/></text:p>
          </table:table-cell>
          <table:table-cell office:value-type="float" office:value="30782" table:style-name="ce140">
            <text:p><text:s text:c="2"/>30 782<text:s/></text:p>
          </table:table-cell>
          <table:table-cell office:value-type="float" office:value="2174" table:style-name="ce140">
            <text:p><text:s text:c="2"/>2 174<text:s/></text:p>
          </table:table-cell>
          <table:table-cell office:value-type="float" office:value="6291" table:style-name="ce140">
            <text:p><text:s text:c="2"/>6 291<text:s/></text:p>
          </table:table-cell>
          <table:table-cell office:value-type="float" office:value="21484" table:style-name="ce140">
            <text:p><text:s text:c="2"/>21 484<text:s/></text:p>
          </table:table-cell>
          <table:table-cell office:value-type="float" office:value="56314" table:style-name="ce140">
            <text:p><text:s text:c="2"/>56 314<text:s/></text:p>
          </table:table-cell>
          <table:table-cell office:value-type="float" office:value="80701" table:style-name="ce140">
            <text:p><text:s text:c="2"/>80 701<text:s/></text:p>
          </table:table-cell>
          <table:table-cell office:value-type="float" office:value="46704" table:style-name="ce140">
            <text:p><text:s text:c="2"/>46 704<text:s/></text:p>
          </table:table-cell>
          <table:table-cell office:value-type="float" office:value="24747" table:style-name="ce140">
            <text:p><text:s text:c="2"/>24 747<text:s/></text:p>
          </table:table-cell>
          <table:table-cell table:number-columns-repeated="16370" table:style-name="ce141"/>
        </table:table-row>
        <table:table-row table:style-name="ro17">
          <table:table-cell office:value-type="string" table:style-name="ce138">
            <text:p>野柳地質公園</text:p>
            <text:p>Yeliou Geopark</text:p>
          </table:table-cell>
          <table:table-cell office:value-type="float" office:value="318699" table:formula="of:=SUM([.C10:.N10])" table:style-name="ce139">
            <text:p><text:s text:c="2"/>318 699<text:s/></text:p>
          </table:table-cell>
          <table:table-cell office:value-type="float" office:value="28293" table:style-name="ce140">
            <text:p><text:s text:c="2"/>28 293<text:s/></text:p>
          </table:table-cell>
          <table:table-cell office:value-type="float" office:value="42984" table:style-name="ce140">
            <text:p><text:s text:c="2"/>42 984<text:s/></text:p>
          </table:table-cell>
          <table:table-cell office:value-type="float" office:value="28053" table:style-name="ce140">
            <text:p><text:s text:c="2"/>28 053<text:s/></text:p>
          </table:table-cell>
          <table:table-cell office:value-type="float" office:value="48289" table:style-name="ce140">
            <text:p><text:s text:c="2"/>48 289<text:s/></text:p>
          </table:table-cell>
          <table:table-cell office:value-type="float" office:value="19068" table:style-name="ce140">
            <text:p><text:s text:c="2"/>19 068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307" table:style-name="ce140">
            <text:p><text:s text:c="2"/>1 307<text:s/></text:p>
          </table:table-cell>
          <table:table-cell office:value-type="float" office:value="22668" table:style-name="ce140">
            <text:p><text:s text:c="2"/>22 668<text:s/></text:p>
          </table:table-cell>
          <table:table-cell office:value-type="float" office:value="24422" table:style-name="ce140">
            <text:p><text:s text:c="2"/>24 422<text:s/></text:p>
          </table:table-cell>
          <table:table-cell office:value-type="float" office:value="34677" table:style-name="ce140">
            <text:p><text:s text:c="2"/>34 677<text:s/></text:p>
          </table:table-cell>
          <table:table-cell office:value-type="float" office:value="37449" table:style-name="ce140">
            <text:p><text:s text:c="2"/>37 449<text:s/></text:p>
          </table:table-cell>
          <table:table-cell office:value-type="float" office:value="31489" table:style-name="ce140">
            <text:p><text:s text:c="2"/>31 489<text:s/></text:p>
          </table:table-cell>
          <table:table-cell table:number-columns-repeated="16370" table:style-name="ce141"/>
        </table:table-row>
        <table:table-row table:style-name="ro17">
          <table:table-cell office:value-type="string" table:style-name="ce138">
            <text:p>白沙灣</text:p>
            <text:p>Baishawan</text:p>
          </table:table-cell>
          <table:table-cell office:value-type="float" office:value="494766" table:formula="of:=SUM([.C11:.N11])" table:style-name="ce139">
            <text:p><text:s text:c="2"/>494 766<text:s/></text:p>
          </table:table-cell>
          <table:table-cell office:value-type="float" office:value="28795" table:style-name="ce140">
            <text:p><text:s text:c="2"/>28 795<text:s/></text:p>
          </table:table-cell>
          <table:table-cell office:value-type="float" office:value="53333" table:style-name="ce140">
            <text:p><text:s text:c="2"/>53 333<text:s/></text:p>
          </table:table-cell>
          <table:table-cell office:value-type="float" office:value="41263" table:style-name="ce140">
            <text:p><text:s text:c="2"/>41 263<text:s/></text:p>
          </table:table-cell>
          <table:table-cell office:value-type="float" office:value="60109" table:style-name="ce140">
            <text:p><text:s text:c="2"/>60 109<text:s/></text:p>
          </table:table-cell>
          <table:table-cell office:value-type="float" office:value="46701" table:style-name="ce140">
            <text:p><text:s text:c="2"/>46 701<text:s/></text:p>
          </table:table-cell>
          <table:table-cell office:value-type="float" office:value="7064" table:style-name="ce140">
            <text:p><text:s text:c="2"/>7 064<text:s/></text:p>
          </table:table-cell>
          <table:table-cell office:value-type="float" office:value="3014" table:style-name="ce140">
            <text:p><text:s text:c="2"/>3 014<text:s/></text:p>
          </table:table-cell>
          <table:table-cell office:value-type="float" office:value="44844" table:style-name="ce140">
            <text:p><text:s text:c="2"/>44 844<text:s/></text:p>
          </table:table-cell>
          <table:table-cell office:value-type="float" office:value="78580" table:style-name="ce140">
            <text:p><text:s text:c="2"/>78 580<text:s/></text:p>
          </table:table-cell>
          <table:table-cell office:value-type="float" office:value="64745" table:style-name="ce140">
            <text:p><text:s text:c="2"/>64 745<text:s/></text:p>
          </table:table-cell>
          <table:table-cell office:value-type="float" office:value="39381" table:style-name="ce140">
            <text:p><text:s text:c="2"/>39 381<text:s/></text:p>
          </table:table-cell>
          <table:table-cell office:value-type="float" office:value="26937" table:style-name="ce140">
            <text:p><text:s text:c="2"/>26 937<text:s/></text:p>
          </table:table-cell>
          <table:table-cell table:number-columns-repeated="16370" table:style-name="ce141"/>
        </table:table-row>
        <table:table-row table:style-name="ro17">
          <table:table-cell office:value-type="string" table:style-name="ce138">
            <text:p>翡翠灣濱海遊憩區</text:p>
            <text:p>Green Bay</text:p>
          </table:table-cell>
          <table:table-cell office:value-type="float" office:value="14059" table:formula="of:=SUM([.C12:.N12])" table:style-name="ce139">
            <text:p><text:s text:c="2"/>14 059<text:s/></text:p>
          </table:table-cell>
          <table:table-cell office:value-type="float" office:value="1006" table:style-name="ce140">
            <text:p><text:s text:c="2"/>1 006<text:s/></text:p>
          </table:table-cell>
          <table:table-cell office:value-type="float" office:value="1662" table:style-name="ce140">
            <text:p><text:s text:c="2"/>1 662<text:s/></text:p>
          </table:table-cell>
          <table:table-cell office:value-type="float" office:value="532" table:style-name="ce140">
            <text:p><text:s text:c="3"/>532<text:s/></text:p>
          </table:table-cell>
          <table:table-cell office:value-type="float" office:value="1362" table:style-name="ce140">
            <text:p><text:s text:c="2"/>1 362<text:s/></text:p>
          </table:table-cell>
          <table:table-cell office:value-type="float" office:value="260" table:style-name="ce140">
            <text:p><text:s text:c="3"/>260<text:s/></text:p>
          </table:table-cell>
          <table:table-cell office:value-type="float" office:value="90" table:style-name="ce140">
            <text:p><text:s text:c="3"/>90<text:s/></text:p>
          </table:table-cell>
          <table:table-cell office:value-type="float" office:value="351" table:style-name="ce140">
            <text:p><text:s text:c="3"/>351<text:s/></text:p>
          </table:table-cell>
          <table:table-cell office:value-type="float" office:value="1327" table:style-name="ce140">
            <text:p><text:s text:c="2"/>1 327<text:s/></text:p>
          </table:table-cell>
          <table:table-cell office:value-type="float" office:value="1314" table:style-name="ce140">
            <text:p><text:s text:c="2"/>1 314<text:s/></text:p>
          </table:table-cell>
          <table:table-cell office:value-type="float" office:value="2086" table:style-name="ce140">
            <text:p><text:s text:c="2"/>2 086<text:s/></text:p>
          </table:table-cell>
          <table:table-cell office:value-type="float" office:value="2053" table:style-name="ce140">
            <text:p><text:s text:c="2"/>2 053<text:s/></text:p>
          </table:table-cell>
          <table:table-cell office:value-type="float" office:value="2016" table:style-name="ce140">
            <text:p><text:s text:c="2"/>2 016<text:s/></text:p>
          </table:table-cell>
          <table:table-cell table:number-columns-repeated="16370" table:style-name="ce141"/>
        </table:table-row>
        <table:table-row table:style-name="ro13">
          <table:table-cell table:style-name="ce138"/>
          <table:table-cell table:style-name="ce139"/>
          <table:table-cell table:number-columns-repeated="12" table:style-name="ce142"/>
          <table:table-cell table:number-columns-repeated="16370" table:style-name="ce141"/>
        </table:table-row>
        <table:table-row table:style-name="ro17">
          <table:table-cell office:value-type="string" table:style-name="ce138">
            <text:p>觀音山</text:p>
            <text:p>Guanyinshan</text:p>
          </table:table-cell>
          <table:table-cell office:value-type="float" office:value="715051" table:formula="of:=SUM([.C14:.N14])" table:style-name="ce139">
            <text:p><text:s text:c="2"/>715 051<text:s/></text:p>
          </table:table-cell>
          <table:table-cell office:value-type="float" office:value="85907" table:style-name="ce140">
            <text:p><text:s text:c="2"/>85 907<text:s/></text:p>
          </table:table-cell>
          <table:table-cell office:value-type="float" office:value="71498" table:style-name="ce140">
            <text:p><text:s text:c="2"/>71 498<text:s/></text:p>
          </table:table-cell>
          <table:table-cell office:value-type="float" office:value="80024" table:style-name="ce140">
            <text:p><text:s text:c="2"/>80 024<text:s/></text:p>
          </table:table-cell>
          <table:table-cell office:value-type="float" office:value="91307" table:style-name="ce140">
            <text:p><text:s text:c="2"/>91 307<text:s/></text:p>
          </table:table-cell>
          <table:table-cell office:value-type="float" office:value="61112" table:style-name="ce140">
            <text:p><text:s text:c="2"/>61 112<text:s/></text:p>
          </table:table-cell>
          <table:table-cell office:value-type="float" office:value="11806" table:style-name="ce140">
            <text:p><text:s text:c="2"/>11 806<text:s/></text:p>
          </table:table-cell>
          <table:table-cell office:value-type="float" office:value="16445" table:style-name="ce140">
            <text:p><text:s text:c="2"/>16 445<text:s/></text:p>
          </table:table-cell>
          <table:table-cell office:value-type="float" office:value="47052" table:style-name="ce140">
            <text:p><text:s text:c="2"/>47 052<text:s/></text:p>
          </table:table-cell>
          <table:table-cell office:value-type="float" office:value="61949" table:style-name="ce140">
            <text:p><text:s text:c="2"/>61 949<text:s/></text:p>
          </table:table-cell>
          <table:table-cell office:value-type="float" office:value="68960" table:style-name="ce140">
            <text:p><text:s text:c="2"/>68 960<text:s/></text:p>
          </table:table-cell>
          <table:table-cell office:value-type="float" office:value="64753" table:style-name="ce140">
            <text:p><text:s text:c="2"/>64 753<text:s/></text:p>
          </table:table-cell>
          <table:table-cell office:value-type="float" office:value="54238" table:style-name="ce140">
            <text:p><text:s text:c="2"/>54 238<text:s/></text:p>
          </table:table-cell>
          <table:table-cell table:number-columns-repeated="16370" table:style-name="ce141"/>
        </table:table-row>
        <table:table-row table:style-name="ro17">
          <table:table-cell office:value-type="string" table:style-name="ce138">
            <text:p>野柳海洋世界</text:p>
            <text:p>Yeliou Ocean World</text:p>
          </table:table-cell>
          <table:table-cell office:value-type="float" office:value="100692" table:formula="of:=SUM([.C15:.N15])" table:style-name="ce139">
            <text:p><text:s text:c="2"/>100 692<text:s/></text:p>
          </table:table-cell>
          <table:table-cell office:value-type="float" office:value="7472" table:style-name="ce140">
            <text:p><text:s text:c="2"/>7 472<text:s/></text:p>
          </table:table-cell>
          <table:table-cell office:value-type="float" office:value="13015" table:style-name="ce140">
            <text:p><text:s text:c="2"/>13 015<text:s/></text:p>
          </table:table-cell>
          <table:table-cell office:value-type="float" office:value="8411" table:style-name="ce140">
            <text:p><text:s text:c="2"/>8 411<text:s/></text:p>
          </table:table-cell>
          <table:table-cell office:value-type="float" office:value="16765" table:style-name="ce140">
            <text:p><text:s text:c="2"/>16 765<text:s/></text:p>
          </table:table-cell>
          <table:table-cell office:value-type="float" office:value="7096" table:style-name="ce140">
            <text:p><text:s text:c="2"/>7 09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98" table:style-name="ce140">
            <text:p><text:s text:c="3"/>298<text:s/></text:p>
          </table:table-cell>
          <table:table-cell office:value-type="float" office:value="6925" table:style-name="ce140">
            <text:p><text:s text:c="2"/>6 925<text:s/></text:p>
          </table:table-cell>
          <table:table-cell office:value-type="float" office:value="6286" table:style-name="ce140">
            <text:p><text:s text:c="2"/>6 286<text:s/></text:p>
          </table:table-cell>
          <table:table-cell office:value-type="float" office:value="12154" table:style-name="ce140">
            <text:p><text:s text:c="2"/>12 154<text:s/></text:p>
          </table:table-cell>
          <table:table-cell office:value-type="float" office:value="11396" table:style-name="ce140">
            <text:p><text:s text:c="2"/>11 396<text:s/></text:p>
          </table:table-cell>
          <table:table-cell office:value-type="float" office:value="10874" table:style-name="ce140">
            <text:p><text:s text:c="2"/>10 874<text:s/></text:p>
          </table:table-cell>
          <table:table-cell table:number-columns-repeated="16370" table:style-name="ce141"/>
        </table:table-row>
        <table:table-row table:style-name="ro17">
          <table:table-cell office:value-type="string" table:style-name="ce138">
            <text:p>金山遊憩區</text:p>
            <text:p>JinShan Tourist Site</text:p>
          </table:table-cell>
          <table:table-cell office:value-type="float" office:value="373350" table:formula="of:=SUM([.C16:.N16])" table:style-name="ce139">
            <text:p><text:s text:c="2"/>373 350<text:s/></text:p>
          </table:table-cell>
          <table:table-cell office:value-type="float" office:value="42308" table:style-name="ce140">
            <text:p><text:s text:c="2"/>42 308<text:s/></text:p>
          </table:table-cell>
          <table:table-cell office:value-type="float" office:value="52152" table:style-name="ce140">
            <text:p><text:s text:c="2"/>52 152<text:s/></text:p>
          </table:table-cell>
          <table:table-cell office:value-type="float" office:value="49321" table:style-name="ce140">
            <text:p><text:s text:c="2"/>49 321<text:s/></text:p>
          </table:table-cell>
          <table:table-cell office:value-type="float" office:value="54130" table:style-name="ce140">
            <text:p><text:s text:c="2"/>54 130<text:s/></text:p>
          </table:table-cell>
          <table:table-cell office:value-type="float" office:value="31443" table:style-name="ce140">
            <text:p><text:s text:c="2"/>31 443<text:s/></text:p>
          </table:table-cell>
          <table:table-cell office:value-type="float" office:value="1456" table:style-name="ce140">
            <text:p><text:s text:c="2"/>1 456<text:s/></text:p>
          </table:table-cell>
          <table:table-cell office:value-type="float" office:value="4243" table:style-name="ce140">
            <text:p><text:s text:c="2"/>4 243<text:s/></text:p>
          </table:table-cell>
          <table:table-cell office:value-type="float" office:value="21109" table:style-name="ce140">
            <text:p><text:s text:c="2"/>21 109<text:s/></text:p>
          </table:table-cell>
          <table:table-cell office:value-type="float" office:value="35011" table:style-name="ce140">
            <text:p><text:s text:c="2"/>35 011<text:s/></text:p>
          </table:table-cell>
          <table:table-cell office:value-type="float" office:value="39404" table:style-name="ce140">
            <text:p><text:s text:c="2"/>39 404<text:s/></text:p>
          </table:table-cell>
          <table:table-cell office:value-type="float" office:value="22917" table:style-name="ce140">
            <text:p><text:s text:c="2"/>22 917<text:s/></text:p>
          </table:table-cell>
          <table:table-cell office:value-type="float" office:value="19856" table:style-name="ce140">
            <text:p><text:s text:c="2"/>19 856<text:s/></text:p>
          </table:table-cell>
          <table:table-cell table:number-columns-repeated="16370" table:style-name="ce141"/>
        </table:table-row>
        <table:table-row table:style-name="ro17">
          <table:table-cell office:value-type="string" table:style-name="ce143">
            <text:p>三芝遊憩區</text:p>
            <text:p>SanZhi Tourist Site</text:p>
          </table:table-cell>
          <table:table-cell office:value-type="float" office:value="271569" table:formula="of:=SUM([.C17:.N17])" table:style-name="ce139">
            <text:p><text:s text:c="2"/>271 569<text:s/></text:p>
          </table:table-cell>
          <table:table-cell office:value-type="float" office:value="13846" table:style-name="ce140">
            <text:p><text:s text:c="2"/>13 846<text:s/></text:p>
          </table:table-cell>
          <table:table-cell office:value-type="float" office:value="28600" table:style-name="ce140">
            <text:p><text:s text:c="2"/>28 600<text:s/></text:p>
          </table:table-cell>
          <table:table-cell office:value-type="float" office:value="25607" table:style-name="ce140">
            <text:p><text:s text:c="2"/>25 607<text:s/></text:p>
          </table:table-cell>
          <table:table-cell office:value-type="float" office:value="36256" table:style-name="ce140">
            <text:p><text:s text:c="2"/>36 256<text:s/></text:p>
          </table:table-cell>
          <table:table-cell office:value-type="float" office:value="19545" table:style-name="ce140">
            <text:p><text:s text:c="2"/>19 545<text:s/></text:p>
          </table:table-cell>
          <table:table-cell office:value-type="float" office:value="3621" table:style-name="ce140">
            <text:p><text:s text:c="2"/>3 621<text:s/></text:p>
          </table:table-cell>
          <table:table-cell office:value-type="float" office:value="3989" table:style-name="ce140">
            <text:p><text:s text:c="2"/>3 989<text:s/></text:p>
          </table:table-cell>
          <table:table-cell office:value-type="float" office:value="19079" table:style-name="ce140">
            <text:p><text:s text:c="2"/>19 079<text:s/></text:p>
          </table:table-cell>
          <table:table-cell office:value-type="float" office:value="38730" table:style-name="ce140">
            <text:p><text:s text:c="2"/>38 730<text:s/></text:p>
          </table:table-cell>
          <table:table-cell office:value-type="float" office:value="35944" table:style-name="ce140">
            <text:p><text:s text:c="2"/>35 944<text:s/></text:p>
          </table:table-cell>
          <table:table-cell office:value-type="float" office:value="25545" table:style-name="ce140">
            <text:p><text:s text:c="2"/>25 545<text:s/></text:p>
          </table:table-cell>
          <table:table-cell office:value-type="float" office:value="20807" table:style-name="ce140">
            <text:p><text:s text:c="2"/>20 807<text:s/></text:p>
          </table:table-cell>
          <table:table-cell table:number-columns-repeated="16370" table:style-name="ce141"/>
        </table:table-row>
        <table:table-row table:style-name="ro17">
          <table:table-cell office:value-type="string" table:style-name="ce143">
            <text:p>烏來風景特定區</text:p>
            <text:p><text:s/>Wulai Special Scenic Area</text:p>
          </table:table-cell>
          <table:table-cell office:value-type="float" office:value="989160" table:formula="of:=SUM([.C18:.N18])" table:style-name="ce139">
            <text:p><text:s text:c="2"/>989 160<text:s/></text:p>
          </table:table-cell>
          <table:table-cell office:value-type="float" office:value="110000" table:style-name="ce140">
            <text:p><text:s text:c="2"/>110 000<text:s/></text:p>
          </table:table-cell>
          <table:table-cell office:value-type="float" office:value="192000" table:style-name="ce140">
            <text:p><text:s text:c="2"/>192 000<text:s/></text:p>
          </table:table-cell>
          <table:table-cell office:value-type="float" office:value="90000" table:style-name="ce140">
            <text:p><text:s text:c="2"/>90 000<text:s/></text:p>
          </table:table-cell>
          <table:table-cell office:value-type="float" office:value="108000" table:style-name="ce140">
            <text:p><text:s text:c="2"/>108 000<text:s/></text:p>
          </table:table-cell>
          <table:table-cell office:value-type="float" office:value="48000" table:style-name="ce140">
            <text:p><text:s text:c="2"/>48 000<text:s/></text:p>
          </table:table-cell>
          <table:table-cell office:value-type="float" office:value="1860" table:style-name="ce140">
            <text:p><text:s text:c="2"/>1 860<text:s/></text:p>
          </table:table-cell>
          <table:table-cell office:value-type="float" office:value="16300" table:style-name="ce140">
            <text:p><text:s text:c="2"/>16 300<text:s/></text:p>
          </table:table-cell>
          <table:table-cell office:value-type="float" office:value="33000" table:style-name="ce140">
            <text:p><text:s text:c="2"/>33 000<text:s/></text:p>
          </table:table-cell>
          <table:table-cell office:value-type="float" office:value="94000" table:style-name="ce140">
            <text:p><text:s text:c="2"/>94 000<text:s/></text:p>
          </table:table-cell>
          <table:table-cell office:value-type="float" office:value="105000" table:style-name="ce140">
            <text:p><text:s text:c="2"/>105 000<text:s/></text:p>
          </table:table-cell>
          <table:table-cell office:value-type="float" office:value="95000" table:style-name="ce140">
            <text:p><text:s text:c="2"/>95 000<text:s/></text:p>
          </table:table-cell>
          <table:table-cell office:value-type="float" office:value="96000" table:style-name="ce140">
            <text:p><text:s text:c="2"/>96 000<text:s/></text:p>
          </table:table-cell>
          <table:table-cell table:number-columns-repeated="16370" table:style-name="ce141"/>
        </table:table-row>
        <table:table-row table:style-name="ro13">
          <table:table-cell table:style-name="ce138"/>
          <table:table-cell table:style-name="ce139"/>
          <table:table-cell table:number-columns-repeated="12" table:style-name="ce142"/>
          <table:table-cell table:number-columns-repeated="16370" table:style-name="ce141"/>
        </table:table-row>
        <table:table-row table:style-name="ro17">
          <table:table-cell office:value-type="string" table:style-name="ce138">
            <office:annotation draw:style-name="a0" svg:x="0.90625in" svg:y="2.29166666666667in" svg:width="0.53125in" svg:height="0.322916666666667in">
              <dc:creator>吳昱廷</dc:creator>
              <text:p><text:span text:style-name="T1">104</text:span><text:span text:style-name="T2">年更名</text:span></text:p>
            </office:annotation>
            <text:p>碧潭風景特定區<text:s/></text:p>
            <text:p>Bitan Special Scenic Area</text:p>
          </table:table-cell>
          <table:table-cell office:value-type="float" office:value="1091900" table:formula="of:=SUM([.C20:.N20])" table:style-name="ce139">
            <text:p><text:s/>1 091 900<text:s/></text:p>
          </table:table-cell>
          <table:table-cell office:value-type="float" office:value="90000" table:style-name="ce140">
            <text:p><text:s text:c="2"/>90 000<text:s/></text:p>
          </table:table-cell>
          <table:table-cell office:value-type="float" office:value="143000" table:style-name="ce140">
            <text:p><text:s text:c="2"/>143 000<text:s/></text:p>
          </table:table-cell>
          <table:table-cell office:value-type="float" office:value="175000" table:style-name="ce140">
            <text:p><text:s text:c="2"/>175 000<text:s/></text:p>
          </table:table-cell>
          <table:table-cell office:value-type="float" office:value="201000" table:style-name="ce140">
            <text:p><text:s text:c="2"/>201 000<text:s/></text:p>
          </table:table-cell>
          <table:table-cell office:value-type="float" office:value="95000" table:style-name="ce140">
            <text:p><text:s text:c="2"/>95 000<text:s/></text:p>
          </table:table-cell>
          <table:table-cell office:value-type="float" office:value="6900" table:style-name="ce140">
            <text:p><text:s text:c="2"/>6 900<text:s/></text:p>
          </table:table-cell>
          <table:table-cell office:value-type="float" office:value="21000" table:style-name="ce140">
            <text:p><text:s text:c="2"/>21 000<text:s/></text:p>
          </table:table-cell>
          <table:table-cell office:value-type="float" office:value="45000" table:style-name="ce140">
            <text:p><text:s text:c="2"/>45 000<text:s/></text:p>
          </table:table-cell>
          <table:table-cell office:value-type="float" office:value="76000" table:style-name="ce140">
            <text:p><text:s text:c="2"/>76 000<text:s/></text:p>
          </table:table-cell>
          <table:table-cell office:value-type="float" office:value="78000" table:style-name="ce140">
            <text:p><text:s text:c="2"/>78 000<text:s/></text:p>
          </table:table-cell>
          <table:table-cell office:value-type="float" office:value="75000" table:style-name="ce140">
            <text:p><text:s text:c="2"/>75 000<text:s/></text:p>
          </table:table-cell>
          <table:table-cell office:value-type="float" office:value="86000" table:style-name="ce140">
            <text:p><text:s text:c="2"/>86 000<text:s/></text:p>
          </table:table-cell>
          <table:table-cell table:number-columns-repeated="16370" table:style-name="ce141"/>
        </table:table-row>
        <table:table-row table:style-name="ro17">
          <table:table-cell office:value-type="string" table:style-name="ce138">
            <text:p>瑞芳風景特定區</text:p>
            <text:p>Rueifan Special Scenic Area</text:p>
          </table:table-cell>
          <table:table-cell office:value-type="float" office:value="1910000" table:formula="of:=SUM([.C21:.N21])" table:style-name="ce139">
            <text:p><text:s/>1 910 000<text:s/></text:p>
          </table:table-cell>
          <table:table-cell office:value-type="float" office:value="196000" table:style-name="ce140">
            <text:p><text:s text:c="2"/>196 000<text:s/></text:p>
          </table:table-cell>
          <table:table-cell office:value-type="float" office:value="315000" table:style-name="ce140">
            <text:p><text:s text:c="2"/>315 000<text:s/></text:p>
          </table:table-cell>
          <table:table-cell office:value-type="float" office:value="207000" table:style-name="ce140">
            <text:p><text:s text:c="2"/>207 000<text:s/></text:p>
          </table:table-cell>
          <table:table-cell office:value-type="float" office:value="219000" table:style-name="ce140">
            <text:p><text:s text:c="2"/>219 000<text:s/></text:p>
          </table:table-cell>
          <table:table-cell office:value-type="float" office:value="90000" table:style-name="ce140">
            <text:p><text:s text:c="2"/>90 000<text:s/></text:p>
          </table:table-cell>
          <table:table-cell office:value-type="float" office:value="7000" table:style-name="ce140">
            <text:p><text:s text:c="2"/>7 000<text:s/></text:p>
          </table:table-cell>
          <table:table-cell office:value-type="float" office:value="35000" table:style-name="ce140">
            <text:p><text:s text:c="2"/>35 000<text:s/></text:p>
          </table:table-cell>
          <table:table-cell office:value-type="float" office:value="76000" table:style-name="ce140">
            <text:p><text:s text:c="2"/>76 000<text:s/></text:p>
          </table:table-cell>
          <table:table-cell office:value-type="float" office:value="203000" table:style-name="ce140">
            <text:p><text:s text:c="2"/>203 000<text:s/></text:p>
          </table:table-cell>
          <table:table-cell office:value-type="float" office:value="210000" table:style-name="ce140">
            <text:p><text:s text:c="2"/>210 000<text:s/></text:p>
          </table:table-cell>
          <table:table-cell office:value-type="float" office:value="183000" table:style-name="ce140">
            <text:p><text:s text:c="2"/>183 000<text:s/></text:p>
          </table:table-cell>
          <table:table-cell office:value-type="float" office:value="169000" table:style-name="ce140">
            <text:p><text:s text:c="2"/>169 000<text:s/></text:p>
          </table:table-cell>
          <table:table-cell table:number-columns-repeated="16370" table:style-name="ce141"/>
        </table:table-row>
        <table:table-row table:style-name="ro17">
          <table:table-cell office:value-type="string" table:style-name="ce144">
            <text:p>滿月圓國家森林遊樂區</text:p>
            <text:p>Manyueyuan National Forest Recreation Area</text:p>
          </table:table-cell>
          <table:table-cell office:value-type="float" office:value="201139" table:formula="of:=SUM([.C22:.N22])" table:style-name="ce139">
            <text:p><text:s text:c="2"/>201 139<text:s/></text:p>
          </table:table-cell>
          <table:table-cell office:value-type="float" office:value="17052" table:style-name="ce140">
            <text:p><text:s text:c="2"/>17 052<text:s/></text:p>
          </table:table-cell>
          <table:table-cell office:value-type="float" office:value="20420" table:style-name="ce140">
            <text:p><text:s text:c="2"/>20 420<text:s/></text:p>
          </table:table-cell>
          <table:table-cell office:value-type="float" office:value="17754" table:style-name="ce140">
            <text:p><text:s text:c="2"/>17 754<text:s/></text:p>
          </table:table-cell>
          <table:table-cell office:value-type="float" office:value="24288" table:style-name="ce140">
            <text:p><text:s text:c="2"/>24 288<text:s/></text:p>
          </table:table-cell>
          <table:table-cell office:value-type="float" office:value="11176" table:style-name="ce140">
            <text:p><text:s text:c="2"/>11 17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0462" table:style-name="ce140">
            <text:p><text:s text:c="2"/>10 462<text:s/></text:p>
          </table:table-cell>
          <table:table-cell office:value-type="float" office:value="19599" table:style-name="ce140">
            <text:p><text:s text:c="2"/>19 599<text:s/></text:p>
          </table:table-cell>
          <table:table-cell office:value-type="float" office:value="24839" table:style-name="ce140">
            <text:p><text:s text:c="2"/>24 839<text:s/></text:p>
          </table:table-cell>
          <table:table-cell office:value-type="float" office:value="22420" table:style-name="ce140">
            <text:p><text:s text:c="2"/>22 420<text:s/></text:p>
          </table:table-cell>
          <table:table-cell office:value-type="float" office:value="15762" table:style-name="ce140">
            <text:p><text:s text:c="2"/>15 762<text:s/></text:p>
          </table:table-cell>
          <table:table-cell office:value-type="float" office:value="17367" table:style-name="ce140">
            <text:p><text:s text:c="2"/>17 367<text:s/></text:p>
          </table:table-cell>
          <table:table-cell table:number-columns-repeated="16370" table:style-name="ce141"/>
        </table:table-row>
        <table:table-row table:style-name="ro17">
          <table:table-cell office:value-type="string" table:style-name="ce138">
            <text:p>內洞國家森林遊樂區</text:p>
            <text:p>Neidong National Forest Recreation Area</text:p>
          </table:table-cell>
          <table:table-cell office:value-type="float" office:value="173108" table:formula="of:=SUM([.C23:.N23])" table:style-name="ce139">
            <text:p><text:s text:c="2"/>173 108<text:s/></text:p>
          </table:table-cell>
          <table:table-cell office:value-type="float" office:value="18032" table:style-name="ce140">
            <text:p><text:s text:c="2"/>18 032<text:s/></text:p>
          </table:table-cell>
          <table:table-cell office:value-type="float" office:value="25683" table:style-name="ce140">
            <text:p><text:s text:c="2"/>25 683<text:s/></text:p>
          </table:table-cell>
          <table:table-cell office:value-type="float" office:value="17862" table:style-name="ce140">
            <text:p><text:s text:c="2"/>17 862<text:s/></text:p>
          </table:table-cell>
          <table:table-cell office:value-type="float" office:value="21365" table:style-name="ce140">
            <text:p><text:s text:c="2"/>21 365<text:s/></text:p>
          </table:table-cell>
          <table:table-cell office:value-type="float" office:value="10669" table:style-name="ce140">
            <text:p><text:s text:c="2"/>10 669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074" table:style-name="ce140">
            <text:p><text:s text:c="2"/>1 074<text:s/></text:p>
          </table:table-cell>
          <table:table-cell office:value-type="float" office:value="16771" table:style-name="ce140">
            <text:p><text:s text:c="2"/>16 771<text:s/></text:p>
          </table:table-cell>
          <table:table-cell office:value-type="float" office:value="21710" table:style-name="ce140">
            <text:p><text:s text:c="2"/>21 710<text:s/></text:p>
          </table:table-cell>
          <table:table-cell office:value-type="float" office:value="17149" table:style-name="ce140">
            <text:p><text:s text:c="2"/>17 149<text:s/></text:p>
          </table:table-cell>
          <table:table-cell office:value-type="float" office:value="12265" table:style-name="ce140">
            <text:p><text:s text:c="2"/>12 265<text:s/></text:p>
          </table:table-cell>
          <table:table-cell office:value-type="float" office:value="10528" table:style-name="ce140">
            <text:p><text:s text:c="2"/>10 528<text:s/></text:p>
          </table:table-cell>
          <table:table-cell table:number-columns-repeated="16370" table:style-name="ce141"/>
        </table:table-row>
        <table:table-row table:style-name="ro17">
          <table:table-cell office:value-type="string" table:style-name="ce145">
            <text:p>坪林茶業博物館</text:p>
            <text:p>Pinglin Tea Museum</text:p>
          </table:table-cell>
          <table:table-cell office:value-type="float" office:value="75294" table:formula="of:=SUM([.C24:.N24])" table:style-name="ce146">
            <text:p><text:s text:c="2"/>75 294<text:s/></text:p>
          </table:table-cell>
          <table:table-cell office:value-type="float" office:value="9054" table:style-name="ce147">
            <text:p><text:s text:c="2"/>9 054<text:s/></text:p>
          </table:table-cell>
          <table:table-cell office:value-type="float" office:value="11462" table:style-name="ce147">
            <text:p><text:s text:c="2"/>11 462<text:s/></text:p>
          </table:table-cell>
          <table:table-cell office:value-type="float" office:value="10560" table:style-name="ce147">
            <text:p><text:s text:c="2"/>10 560<text:s/></text:p>
          </table:table-cell>
          <table:table-cell office:value-type="float" office:value="12415" table:style-name="ce147">
            <text:p><text:s text:c="2"/>12 415<text:s/></text:p>
          </table:table-cell>
          <table:table-cell office:value-type="float" office:value="4542" table:style-name="ce147">
            <text:p><text:s text:c="2"/>4 54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99" table:style-name="ce147">
            <text:p><text:s text:c="3"/>99<text:s/></text:p>
          </table:table-cell>
          <table:table-cell office:value-type="float" office:value="769" table:style-name="ce147">
            <text:p><text:s text:c="3"/>769<text:s/></text:p>
          </table:table-cell>
          <table:table-cell office:value-type="float" office:value="408" table:style-name="ce147">
            <text:p><text:s text:c="3"/>408<text:s/></text:p>
          </table:table-cell>
          <table:table-cell office:value-type="float" office:value="5807" table:style-name="ce147">
            <text:p><text:s text:c="2"/>5 807<text:s/></text:p>
          </table:table-cell>
          <table:table-cell office:value-type="float" office:value="9608" table:style-name="ce147">
            <text:p><text:s text:c="2"/>9 608<text:s/></text:p>
          </table:table-cell>
          <table:table-cell office:value-type="float" office:value="10570" table:style-name="ce147">
            <text:p><text:s text:c="2"/>10 570<text:s/></text:p>
          </table:table-cell>
          <table:table-cell table:number-columns-repeated="16370" table:style-name="ce141"/>
        </table:table-row>
        <table:table-row table:style-name="ro18">
          <table:table-cell table:number-columns-spanned="6" table:number-rows-spanned="1" table:style-name="ce161"/>
          <table:covered-table-cell table:number-columns-repeated="5"/>
          <table:table-cell table:number-columns-repeated="8" table:style-name="ce148"/>
          <table:table-cell table:number-columns-repeated="14" table:style-name="ce149"/>
          <table:table-cell table:style-name="ce150"/>
          <table:table-cell table:number-columns-repeated="16355" table:style-name="ce149"/>
        </table:table-row>
        <table:table-row table:style-name="ro18">
          <table:table-cell table:number-columns-spanned="6" table:number-rows-spanned="1" table:style-name="ce162"/>
          <table:covered-table-cell table:number-columns-repeated="5"/>
          <table:table-cell table:number-columns-repeated="8" table:style-name="ce151"/>
          <table:table-cell table:number-columns-repeated="26" table:style-name="ce152"/>
          <table:table-cell table:number-columns-repeated="2" table:style-name="ce60"/>
          <table:table-cell table:number-columns-repeated="16342" table:style-name="ce152"/>
        </table:table-row>
        <table:table-row table:style-name="ro18">
          <table:table-cell table:number-columns-spanned="6" table:number-rows-spanned="1" table:style-name="ce162"/>
          <table:covered-table-cell table:number-columns-repeated="5"/>
          <table:table-cell table:number-columns-repeated="8" table:style-name="ce151"/>
          <table:table-cell table:number-columns-repeated="26" table:style-name="ce152"/>
          <table:table-cell table:number-columns-repeated="2" table:style-name="ce60"/>
          <table:table-cell table:number-columns-repeated="16342" table:style-name="ce152"/>
        </table:table-row>
        <table:table-row table:style-name="ro10">
          <table:table-cell table:number-columns-repeated="40" table:style-name="ce153"/>
          <table:table-cell table:number-columns-repeated="2" table:style-name="ce56"/>
          <table:table-cell table:number-columns-repeated="16342" table:style-name="ce153"/>
        </table:table-row>
        <table:table-row table:style-name="ro10">
          <table:table-cell office:value-type="string" table:style-name="ce154">
            <text:p>15-2(0)</text:p>
          </table:table-cell>
          <table:table-cell office:value-type="float" office:value="7341391" table:formula="of:=SUM([.B8:.B24])" table:style-name="ce155">
            <text:p><text:s/>7 341 391<text:s/></text:p>
          </table:table-cell>
          <table:table-cell office:value-type="float" office:value="692694" table:formula="of:=SUM([.C8:.C24])" table:style-name="ce155">
            <text:p><text:s text:c="2"/>692 694<text:s/></text:p>
          </table:table-cell>
          <table:table-cell office:value-type="float" office:value="1044796" table:formula="of:=SUM([.D8:.D24])" table:style-name="ce155">
            <text:p><text:s/>1 044 796<text:s/></text:p>
          </table:table-cell>
          <table:table-cell office:value-type="float" office:value="802982" table:formula="of:=SUM([.E8:.E24])" table:style-name="ce155">
            <text:p><text:s text:c="2"/>802 982<text:s/></text:p>
          </table:table-cell>
          <table:table-cell office:value-type="float" office:value="972068" table:formula="of:=SUM([.F8:.F24])" table:style-name="ce155">
            <text:p><text:s text:c="2"/>972 068<text:s/></text:p>
          </table:table-cell>
          <table:table-cell office:value-type="float" office:value="487781" table:formula="of:=SUM([.G8:.G24])" table:style-name="ce155">
            <text:p><text:s text:c="2"/>487 781<text:s/></text:p>
          </table:table-cell>
          <table:table-cell office:value-type="float" office:value="41971" table:formula="of:=SUM([.H8:.H24])" table:style-name="ce155">
            <text:p><text:s text:c="2"/>41 971<text:s/></text:p>
          </table:table-cell>
          <table:table-cell office:value-type="float" office:value="120676" table:formula="of:=SUM([.I8:.I24])" table:style-name="ce155">
            <text:p><text:s text:c="2"/>120 676<text:s/></text:p>
          </table:table-cell>
          <table:table-cell office:value-type="float" office:value="391368" table:formula="of:=SUM([.J8:.J24])" table:style-name="ce155">
            <text:p><text:s text:c="2"/>391 368<text:s/></text:p>
          </table:table-cell>
          <table:table-cell office:value-type="float" office:value="744588" table:formula="of:=SUM([.K8:.K24])" table:style-name="ce155">
            <text:p><text:s text:c="2"/>744 588<text:s/></text:p>
          </table:table-cell>
          <table:table-cell office:value-type="float" office:value="795145" table:formula="of:=SUM([.L8:.L24])" table:style-name="ce155">
            <text:p><text:s text:c="2"/>795 145<text:s/></text:p>
          </table:table-cell>
          <table:table-cell office:value-type="float" office:value="655027" table:formula="of:=SUM([.M8:.M24])" table:style-name="ce155">
            <text:p><text:s text:c="2"/>655 027<text:s/></text:p>
          </table:table-cell>
          <table:table-cell office:value-type="float" office:value="592295" table:formula="of:=SUM([.N8:.N24])" table:style-name="ce155">
            <text:p><text:s text:c="2"/>592 295<text:s/></text:p>
          </table:table-cell>
          <table:table-cell table:number-columns-repeated="26" table:style-name="ce153"/>
          <table:table-cell table:number-columns-repeated="2" table:style-name="ce56"/>
          <table:table-cell table:number-columns-repeated="16342" table:style-name="ce153"/>
        </table:table-row>
        <table:table-row table:style-name="ro10">
          <table:table-cell office:value-type="string" table:style-name="ce154">
            <text:p>15-2(1)</text:p>
          </table:table-cell>
          <table:table-cell office:value-type="float" office:value="20845864" table:formula="of:=SUM(['15-2(2)'.B7:.B29];['15-2(2)'.P7:.P20])" table:style-name="ce155">
            <text:p><text:s/>20 845 864<text:s/></text:p>
          </table:table-cell>
          <table:table-cell office:value-type="float" office:value="2652532" table:formula="of:=SUM(['15-2(2)'.C7:.C29];['15-2(2)'.Q7:.Q20])" table:style-name="ce155">
            <text:p><text:s/>2 652 532<text:s/></text:p>
          </table:table-cell>
          <table:table-cell office:value-type="float" office:value="2898755" table:formula="of:=SUM(['15-2(2)'.D7:.D29];['15-2(2)'.R7:.R20])" table:style-name="ce155">
            <text:p><text:s/>2 898 755<text:s/></text:p>
          </table:table-cell>
          <table:table-cell office:value-type="float" office:value="2498454" table:formula="of:=SUM(['15-2(2)'.E7:.E29];['15-2(2)'.S7:.S20])" table:style-name="ce155">
            <text:p><text:s/>2 498 454<text:s/></text:p>
          </table:table-cell>
          <table:table-cell office:value-type="float" office:value="2520034" table:formula="of:=SUM(['15-2(2)'.F7:.F29];['15-2(2)'.T7:.T20])" table:style-name="ce155">
            <text:p><text:s/>2 520 034<text:s/></text:p>
          </table:table-cell>
          <table:table-cell office:value-type="float" office:value="1242986" table:formula="of:=SUM(['15-2(2)'.G7:.G29];['15-2(2)'.U7:.U20])" table:style-name="ce155">
            <text:p><text:s/>1 242 986<text:s/></text:p>
          </table:table-cell>
          <table:table-cell office:value-type="float" office:value="311277" table:formula="of:=SUM(['15-2(2)'.H7:.H29];['15-2(2)'.V7:.V20])" table:style-name="ce155">
            <text:p><text:s text:c="2"/>311 277<text:s/></text:p>
          </table:table-cell>
          <table:table-cell office:value-type="float" office:value="409416" table:formula="of:=SUM(['15-2(2)'.I7:.I29];['15-2(2)'.W7:.W20])" table:style-name="ce155">
            <text:p><text:s text:c="2"/>409 416<text:s/></text:p>
          </table:table-cell>
          <table:table-cell office:value-type="float" office:value="876810" table:formula="of:=SUM(['15-2(2)'.J7:.J29];['15-2(2)'.X7:.X20])" table:style-name="ce155">
            <text:p><text:s text:c="2"/>876 810<text:s/></text:p>
          </table:table-cell>
          <table:table-cell office:value-type="float" office:value="1551935" table:formula="of:=SUM(['15-2(2)'.K7:.K29];['15-2(2)'.Y7:.Y20])" table:style-name="ce155">
            <text:p><text:s/>1 551 935<text:s/></text:p>
          </table:table-cell>
          <table:table-cell office:value-type="float" office:value="1944034" table:formula="of:=SUM(['15-2(2)'.L7:.L29];['15-2(2)'.Z7:.Z20])" table:style-name="ce155">
            <text:p><text:s/>1 944 034<text:s/></text:p>
          </table:table-cell>
          <table:table-cell office:value-type="float" office:value="1936491" table:formula="of:=SUM(['15-2(2)'.M7:.M29];['15-2(2)'.AA7:.AA20])" table:style-name="ce155">
            <text:p><text:s/>1 936 491<text:s/></text:p>
          </table:table-cell>
          <table:table-cell office:value-type="float" office:value="2003140" table:formula="of:=SUM(['15-2(2)'.N7:.N29];['15-2(2)'.AB7:.AB20])" table:style-name="ce155">
            <text:p><text:s/>2 003 140<text:s/></text:p>
          </table:table-cell>
          <table:table-cell table:number-columns-repeated="16370" table:style-name="ce153"/>
        </table:table-row>
        <table:table-row table:style-name="ro10">
          <table:table-cell office:value-type="string" table:style-name="ce156">
            <text:p>民國110年 2021</text:p>
          </table:table-cell>
          <table:table-cell office:value-type="float" office:value="28187255" table:formula="of:=[.B30]+[.B29]" table:style-name="ce155">
            <text:p><text:s/>28 187 255<text:s/></text:p>
          </table:table-cell>
          <table:table-cell office:value-type="float" office:value="3345226" table:formula="of:=[.C30]+[.C29]" table:style-name="ce155">
            <text:p><text:s/>3 345 226<text:s/></text:p>
          </table:table-cell>
          <table:table-cell office:value-type="float" office:value="3943551" table:formula="of:=[.D30]+[.D29]" table:style-name="ce155">
            <text:p><text:s/>3 943 551<text:s/></text:p>
          </table:table-cell>
          <table:table-cell office:value-type="float" office:value="3301436" table:formula="of:=[.E30]+[.E29]" table:style-name="ce155">
            <text:p><text:s/>3 301 436<text:s/></text:p>
          </table:table-cell>
          <table:table-cell office:value-type="float" office:value="3492102" table:formula="of:=[.F30]+[.F29]" table:style-name="ce155">
            <text:p><text:s/>3 492 102<text:s/></text:p>
          </table:table-cell>
          <table:table-cell office:value-type="float" office:value="1730767" table:formula="of:=[.G30]+[.G29]" table:style-name="ce155">
            <text:p><text:s/>1 730 767<text:s/></text:p>
          </table:table-cell>
          <table:table-cell office:value-type="float" office:value="353248" table:formula="of:=[.H30]+[.H29]" table:style-name="ce155">
            <text:p><text:s text:c="2"/>353 248<text:s/></text:p>
          </table:table-cell>
          <table:table-cell office:value-type="float" office:value="530092" table:formula="of:=[.I30]+[.I29]" table:style-name="ce155">
            <text:p><text:s text:c="2"/>530 092<text:s/></text:p>
          </table:table-cell>
          <table:table-cell office:value-type="float" office:value="1268178" table:formula="of:=[.J30]+[.J29]" table:style-name="ce155">
            <text:p><text:s/>1 268 178<text:s/></text:p>
          </table:table-cell>
          <table:table-cell office:value-type="float" office:value="2296523" table:formula="of:=[.K30]+[.K29]" table:style-name="ce155">
            <text:p><text:s/>2 296 523<text:s/></text:p>
          </table:table-cell>
          <table:table-cell office:value-type="float" office:value="2739179" table:formula="of:=[.L30]+[.L29]" table:style-name="ce155">
            <text:p><text:s/>2 739 179<text:s/></text:p>
          </table:table-cell>
          <table:table-cell office:value-type="float" office:value="2591518" table:formula="of:=[.M30]+[.M29]" table:style-name="ce155">
            <text:p><text:s/>2 591 518<text:s/></text:p>
          </table:table-cell>
          <table:table-cell office:value-type="float" office:value="2595435" table:formula="of:=[.N30]+[.N29]" table:style-name="ce155">
            <text:p><text:s/>2 595 435<text:s/></text:p>
          </table:table-cell>
          <table:table-cell table:number-columns-repeated="28" table:style-name="ce153"/>
          <table:table-cell table:number-columns-repeated="16342" table:style-name="ce56"/>
        </table:table-row>
        <table:table-row table:style-name="ro10">
          <table:table-cell table:number-columns-repeated="2" table:style-name="ce157"/>
          <table:table-cell office:value-type="float" office:value="3" table:formula="of:=RANK([.C7];[.$C$7:.$N$7];0)" table:style-name="ce157">
            <text:p>3</text:p>
          </table:table-cell>
          <table:table-cell office:value-type="float" office:value="1" table:formula="of:=RANK([.D7];[.$C$7:.$N$7];0)" table:style-name="ce157">
            <text:p>1</text:p>
          </table:table-cell>
          <table:table-cell office:value-type="float" office:value="4" table:formula="of:=RANK([.E7];[.$C$7:.$N$7];0)" table:style-name="ce157">
            <text:p>4</text:p>
          </table:table-cell>
          <table:table-cell office:value-type="float" office:value="2" table:formula="of:=RANK([.F7];[.$C$7:.$N$7];0)" table:style-name="ce157">
            <text:p>2</text:p>
          </table:table-cell>
          <table:table-cell office:value-type="float" office:value="9" table:formula="of:=RANK([.G7];[.$C$7:.$N$7];0)" table:style-name="ce157">
            <text:p>9</text:p>
          </table:table-cell>
          <table:table-cell office:value-type="float" office:value="12" table:formula="of:=RANK([.H7];[.$C$7:.$N$7];0)" table:style-name="ce157">
            <text:p>12</text:p>
          </table:table-cell>
          <table:table-cell office:value-type="float" office:value="11" table:formula="of:=RANK([.I7];[.$C$7:.$N$7];0)" table:style-name="ce157">
            <text:p>11</text:p>
          </table:table-cell>
          <table:table-cell office:value-type="float" office:value="10" table:formula="of:=RANK([.J7];[.$C$7:.$N$7];0)" table:style-name="ce157">
            <text:p>10</text:p>
          </table:table-cell>
          <table:table-cell office:value-type="float" office:value="8" table:formula="of:=RANK([.K7];[.$C$7:.$N$7];0)" table:style-name="ce157">
            <text:p>8</text:p>
          </table:table-cell>
          <table:table-cell office:value-type="float" office:value="5" table:formula="of:=RANK([.L7];[.$C$7:.$N$7];0)" table:style-name="ce157">
            <text:p>5</text:p>
          </table:table-cell>
          <table:table-cell office:value-type="float" office:value="7" table:formula="of:=RANK([.M7];[.$C$7:.$N$7];0)" table:style-name="ce157">
            <text:p>7</text:p>
          </table:table-cell>
          <table:table-cell office:value-type="float" office:value="6" table:formula="of:=RANK([.N7];[.$C$7:.$N$7];0)" table:style-name="ce157">
            <text:p>6</text:p>
          </table:table-cell>
          <table:table-cell table:number-columns-repeated="14" table:style-name="ce157"/>
          <table:table-cell table:number-columns-repeated="14" table:style-name="ce153"/>
          <table:table-cell table:number-columns-repeated="16342" table:style-name="ce157"/>
        </table:table-row>
        <table:table-row table:style-name="ro19">
          <table:table-cell table:number-columns-repeated="14" table:style-name="ce153"/>
          <table:table-cell table:number-columns-repeated="14" table:style-name="ce157"/>
          <table:table-cell table:number-columns-repeated="16356" table:style-name="ce153"/>
        </table:table-row>
        <table:table-row table:style-name="ro20">
          <table:table-cell table:number-columns-repeated="16384" table:style-name="ce153"/>
        </table:table-row>
        <table:table-row table:number-rows-repeated="2" table:style-name="ro20">
          <table:table-cell table:number-columns-repeated="15" table:style-name="ce158"/>
          <table:table-cell table:number-columns-repeated="16369" table:style-name="ce152"/>
        </table:table-row>
        <table:table-row table:style-name="ro20">
          <table:table-cell table:number-columns-repeated="14" table:style-name="ce158"/>
          <table:table-cell table:style-name="ce159"/>
          <table:table-cell table:number-columns-repeated="13" table:style-name="ce60"/>
          <table:table-cell table:number-columns-repeated="16356" table:style-name="ce152"/>
        </table:table-row>
        <table:table-row table:style-name="ro20">
          <table:table-cell table:number-columns-repeated="14" table:style-name="ce152"/>
          <table:table-cell table:number-columns-repeated="14" table:style-name="ce130"/>
          <table:table-cell table:number-columns-repeated="16356" table:style-name="ce152"/>
        </table:table-row>
        <table:table-row table:style-name="ro21">
          <table:table-cell table:number-columns-repeated="14" table:style-name="ce152"/>
          <table:table-cell table:number-columns-repeated="14" table:style-name="ce130"/>
          <table:table-cell table:number-columns-repeated="16356" table:style-name="ce152"/>
        </table:table-row>
        <table:table-row table:number-rows-repeated="3" table:style-name="ro20">
          <table:table-cell table:number-columns-repeated="16384" table:style-name="ce152"/>
        </table:table-row>
        <table:table-row table:style-name="ro20">
          <table:table-cell table:number-columns-repeated="28" table:style-name="ce152"/>
          <table:table-cell table:number-columns-repeated="14" table:style-name="ce60"/>
          <table:table-cell table:number-columns-repeated="16342" table:style-name="ce152"/>
        </table:table-row>
        <table:table-row table:style-name="ro20">
          <table:table-cell table:number-columns-repeated="28" table:style-name="ce152"/>
          <table:table-cell table:number-columns-repeated="14" table:style-name="ce130"/>
          <table:table-cell table:number-columns-repeated="16342" table:style-name="ce152"/>
        </table:table-row>
        <table:table-row table:style-name="ro21">
          <table:table-cell table:number-columns-repeated="28" table:style-name="ce152"/>
          <table:table-cell table:number-columns-repeated="14" table:style-name="ce130"/>
          <table:table-cell table:number-columns-repeated="16342" table:style-name="ce152"/>
        </table:table-row>
        <table:table-row table:number-rows-repeated="3" table:style-name="ro20">
          <table:table-cell table:number-columns-repeated="16384" table:style-name="ce152"/>
        </table:table-row>
        <table:table-row table:number-rows-repeated="2" table:style-name="ro20">
          <table:table-cell table:number-columns-repeated="14" table:style-name="ce152"/>
          <table:table-cell table:number-columns-repeated="16370" table:style-name="ce152"/>
        </table:table-row>
        <table:table-row table:style-name="ro21">
          <table:table-cell table:number-columns-repeated="14" table:style-name="ce152"/>
          <table:table-cell table:number-columns-repeated="16370" table:style-name="ce152"/>
        </table:table-row>
        <table:table-row table:number-rows-repeated="5" table:style-name="ro20">
          <table:table-cell table:number-columns-repeated="14" table:style-name="ce152"/>
          <table:table-cell table:number-columns-repeated="16370" table:style-name="ce152"/>
        </table:table-row>
        <table:table-row table:style-name="ro3">
          <table:table-cell table:number-columns-repeated="14" table:style-name="ce60"/>
          <table:table-cell table:number-columns-repeated="28" table:style-name="ce152"/>
          <table:table-cell table:number-columns-repeated="16342" table:style-name="ce60"/>
        </table:table-row>
        <table:table-row table:number-rows-repeated="2" table:style-name="ro21">
          <table:table-cell table:number-columns-repeated="14" table:style-name="ce130"/>
          <table:table-cell table:number-columns-repeated="28" table:style-name="ce152"/>
          <table:table-cell table:number-columns-repeated="16342" table:style-name="ce130"/>
        </table:table-row>
        <table:table-row table:style-name="ro19">
          <table:table-cell table:number-columns-repeated="14" table:style-name="ce152"/>
          <table:table-cell table:number-columns-repeated="16370" table:style-name="ce152"/>
        </table:table-row>
        <table:table-row table:number-rows-repeated="3" table:style-name="ro20">
          <table:table-cell table:number-columns-repeated="14" table:style-name="ce152"/>
          <table:table-cell table:number-columns-repeated="16370" table:style-name="ce152"/>
        </table:table-row>
        <table:table-row table:style-name="ro20">
          <table:table-cell table:number-columns-repeated="14" table:style-name="ce152"/>
          <table:table-cell table:number-columns-repeated="14" table:style-name="ce60"/>
          <table:table-cell table:number-columns-repeated="16356" table:style-name="ce152"/>
        </table:table-row>
        <table:table-row table:style-name="ro11">
          <table:table-cell table:number-columns-repeated="14" table:style-name="ce152"/>
          <table:table-cell table:number-columns-repeated="14" table:style-name="ce130"/>
          <table:table-cell table:number-columns-repeated="16356" table:style-name="ce152"/>
        </table:table-row>
        <table:table-row table:style-name="ro22">
          <table:table-cell table:number-columns-repeated="14" table:style-name="ce152"/>
          <table:table-cell table:number-columns-repeated="14" table:style-name="ce130"/>
          <table:table-cell table:number-columns-repeated="16356" table:style-name="ce152"/>
        </table:table-row>
        <table:table-row table:style-name="ro23">
          <table:table-cell table:number-columns-repeated="14" table:style-name="ce60"/>
          <table:table-cell table:number-columns-repeated="28" table:style-name="ce152"/>
          <table:table-cell table:number-columns-repeated="16342" table:style-name="ce60"/>
        </table:table-row>
        <table:table-row table:style-name="ro24">
          <table:table-cell table:number-columns-repeated="14" table:style-name="ce60"/>
          <table:table-cell table:number-columns-repeated="28" table:style-name="ce152"/>
          <table:table-cell table:number-columns-repeated="16342" table:style-name="ce60"/>
        </table:table-row>
        <table:table-row table:style-name="ro3">
          <table:table-cell table:number-columns-repeated="14" table:style-name="ce60"/>
          <table:table-cell table:number-columns-repeated="28" table:style-name="ce152"/>
          <table:table-cell table:number-columns-repeated="16342" table:style-name="ce60"/>
        </table:table-row>
        <table:table-row table:style-name="ro3">
          <table:table-cell table:number-columns-repeated="14" table:style-name="ce60"/>
          <table:table-cell table:number-columns-repeated="14" table:style-name="ce152"/>
          <table:table-cell table:number-columns-repeated="16356" table:style-name="ce60"/>
        </table:table-row>
        <table:table-row table:number-rows-repeated="2" table:style-name="ro25">
          <table:table-cell table:number-columns-repeated="14"/>
          <table:table-cell table:number-columns-repeated="14" table:style-name="ce152"/>
          <table:table-cell table:number-columns-repeated="14" table:style-name="ce130"/>
          <table:table-cell table:number-columns-repeated="16342"/>
        </table:table-row>
        <table:table-row table:style-name="ro3">
          <table:table-cell table:number-columns-repeated="14"/>
          <table:table-cell table:number-columns-repeated="28" table:style-name="ce152"/>
          <table:table-cell table:number-columns-repeated="16342"/>
        </table:table-row>
        <table:table-row table:number-rows-repeated="6" table:style-name="ro3">
          <table:table-cell table:number-columns-repeated="14"/>
          <table:table-cell table:number-columns-repeated="14" table:style-name="ce60"/>
          <table:table-cell table:number-columns-repeated="14" table:style-name="ce152"/>
          <table:table-cell table:number-columns-repeated="16342"/>
        </table:table-row>
        <table:table-row table:number-rows-repeated="1048497" table:style-name="ro3">
          <table:table-cell table:number-columns-repeated="16384"/>
        </table:table-row>
        <table:named-expressions>
          <table:named-range table:name="Print_Area" table:cell-range-address="15-2(1).$A$1:15-2(1).$N$27" table:base-cell-address="15-2(1).$A$1"/>
        </table:named-expressions>
      </table:table>
      <table:table table:name="15-2(2)" table:style-name="ta2">
        <table:table-column table:style-name="co17" table:default-cell-style-name="ce60"/>
        <table:table-column table:style-name="co8" table:number-columns-repeated="9" table:default-cell-style-name="ce60"/>
        <table:table-column table:style-name="co26" table:number-columns-repeated="4" table:default-cell-style-name="ce60"/>
        <table:table-column table:style-name="co27" table:default-cell-style-name="ce60"/>
        <table:table-column table:style-name="co8" table:number-columns-repeated="9" table:default-cell-style-name="ce60"/>
        <table:table-column table:style-name="co26" table:number-columns-repeated="4" table:default-cell-style-name="ce60"/>
        <table:table-column table:style-name="co25" table:number-columns-repeated="16356" table:default-cell-style-name="ce60"/>
        <table:table-row table:style-name="ro5">
          <table:table-cell office:value-type="string" table:number-columns-spanned="6" table:number-rows-spanned="1" table:style-name="ce116">
            <text:p>表15-2、新北市觀光遊憩區遊客人次(續2)</text:p>
          </table:table-cell>
          <table:covered-table-cell table:number-columns-repeated="5"/>
          <table:table-cell office:value-type="string" table:number-columns-spanned="8" table:number-rows-spanned="1" table:style-name="ce116">
            <text:p>Table 15-2、Number of Visitors to the Principal Scenic Spots</text:p>
            <text:p><text:s/>in New Taipei City (Cont.2)</text:p>
          </table:table-cell>
          <table:covered-table-cell table:number-columns-repeated="7"/>
          <table:table-cell office:value-type="string" table:number-columns-spanned="6" table:number-rows-spanned="1" table:style-name="ce116">
            <text:p>表15-2、新北市觀光遊憩區遊客人次(續3完)</text:p>
          </table:table-cell>
          <table:covered-table-cell table:number-columns-repeated="5"/>
          <table:table-cell office:value-type="string" table:number-columns-spanned="8" table:number-rows-spanned="1" table:style-name="ce116">
            <text:p>Table 15-2、Number of Visitors to the Principal Scenic Spots</text:p>
            <text:p><text:s/>in New Taipei City (Cont.3 End)</text:p>
          </table:table-cell>
          <table:covered-table-cell table:number-columns-repeated="7"/>
          <table:table-cell table:number-columns-repeated="16356" table:style-name="ce7"/>
        </table:table-row>
        <table:table-row table:style-name="ro6">
          <table:table-cell table:number-columns-repeated="28" table:style-name="ce82"/>
          <table:table-cell table:number-columns-repeated="16356" table:style-name="ce12"/>
        </table:table-row>
        <table:table-row table:style-name="ro6">
          <table:table-cell office:value-type="string" table:number-columns-spanned="4" table:number-rows-spanned="1" table:style-name="ce117">
            <text:p>單位：人次</text:p>
          </table:table-cell>
          <table:covered-table-cell table:number-columns-repeated="3"/>
          <table:table-cell table:number-columns-repeated="9" table:style-name="ce17"/>
          <table:table-cell office:value-type="string" table:style-name="ce83">
            <text:p>Unit：Person-Times</text:p>
          </table:table-cell>
          <table:table-cell office:value-type="string" table:number-columns-spanned="4" table:number-rows-spanned="1" table:style-name="ce117">
            <text:p>單位：人次</text:p>
          </table:table-cell>
          <table:covered-table-cell table:number-columns-repeated="3"/>
          <table:table-cell table:number-columns-repeated="9" table:style-name="ce17"/>
          <table:table-cell office:value-type="string" table:style-name="ce83">
            <text:p>Unit：Person-Times</text:p>
          </table:table-cell>
          <table:table-cell table:number-columns-repeated="16356" table:style-name="ce17"/>
        </table:table-row>
        <table:table-row table:style-name="ro7">
          <table:table-cell table:number-columns-repeated="28" table:style-name="ce84"/>
          <table:table-cell table:number-columns-repeated="16356"/>
        </table:table-row>
        <table:table-row table:style-name="ro8">
          <table:table-cell office:value-type="string" table:style-name="ce124">
            <text:p>觀光遊憩區及月份<text:s/></text:p>
          </table:table-cell>
          <table:table-cell office:value-type="string" table:style-name="ce125">
            <text:p>合計</text:p>
          </table:table-cell>
          <table:table-cell office:value-type="string" table:style-name="ce126">
            <text:p>1月</text:p>
          </table:table-cell>
          <table:table-cell office:value-type="string" table:style-name="ce126">
            <text:p>2月</text:p>
          </table:table-cell>
          <table:table-cell office:value-type="string" table:style-name="ce126">
            <text:p>3月</text:p>
          </table:table-cell>
          <table:table-cell office:value-type="string" table:style-name="ce126">
            <text:p>4月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6月</text:p>
          </table:table-cell>
          <table:table-cell office:value-type="string" table:style-name="ce126">
            <text:p>7月</text:p>
          </table:table-cell>
          <table:table-cell office:value-type="string" table:style-name="ce126">
            <text:p>8月</text:p>
          </table:table-cell>
          <table:table-cell office:value-type="string" table:style-name="ce126">
            <text:p>9月</text:p>
          </table:table-cell>
          <table:table-cell office:value-type="string" table:style-name="ce126">
            <text:p>10月</text:p>
          </table:table-cell>
          <table:table-cell office:value-type="string" table:style-name="ce126">
            <text:p>11月</text:p>
          </table:table-cell>
          <table:table-cell office:value-type="string" table:style-name="ce129">
            <text:p>12月</text:p>
          </table:table-cell>
          <table:table-cell office:value-type="string" table:style-name="ce124">
            <text:p>觀光遊憩區及月份<text:s/></text:p>
          </table:table-cell>
          <table:table-cell office:value-type="string" table:style-name="ce125">
            <text:p>合計</text:p>
          </table:table-cell>
          <table:table-cell office:value-type="string" table:style-name="ce126">
            <text:p>1月</text:p>
          </table:table-cell>
          <table:table-cell office:value-type="string" table:style-name="ce126">
            <text:p>2月</text:p>
          </table:table-cell>
          <table:table-cell office:value-type="string" table:style-name="ce126">
            <text:p>3月</text:p>
          </table:table-cell>
          <table:table-cell office:value-type="string" table:style-name="ce126">
            <text:p>4月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6月</text:p>
          </table:table-cell>
          <table:table-cell office:value-type="string" table:style-name="ce126">
            <text:p>7月</text:p>
          </table:table-cell>
          <table:table-cell office:value-type="string" table:style-name="ce126">
            <text:p>8月</text:p>
          </table:table-cell>
          <table:table-cell office:value-type="string" table:style-name="ce126">
            <text:p>9月</text:p>
          </table:table-cell>
          <table:table-cell office:value-type="string" table:style-name="ce126">
            <text:p>10月</text:p>
          </table:table-cell>
          <table:table-cell office:value-type="string" table:style-name="ce126">
            <text:p>11月</text:p>
          </table:table-cell>
          <table:table-cell office:value-type="string" table:style-name="ce129">
            <text:p>12月</text:p>
          </table:table-cell>
          <table:table-cell table:number-columns-repeated="16356" table:style-name="ce130"/>
        </table:table-row>
        <table:table-row table:style-name="ro8">
          <table:table-cell office:value-type="string" table:style-name="ce131">
            <text:p>Scenic Spot and Month</text:p>
          </table:table-cell>
          <table:table-cell office:value-type="string" table:style-name="ce132">
            <text:p>Total</text:p>
          </table:table-cell>
          <table:table-cell office:value-type="string" table:style-name="ce133">
            <text:p>Jan.</text:p>
          </table:table-cell>
          <table:table-cell office:value-type="string" table:style-name="ce133">
            <text:p>Feb.</text:p>
          </table:table-cell>
          <table:table-cell office:value-type="string" table:style-name="ce133">
            <text:p>Mar.</text:p>
          </table:table-cell>
          <table:table-cell office:value-type="string" table:style-name="ce133">
            <text:p>Apr.</text:p>
          </table:table-cell>
          <table:table-cell office:value-type="string" table:style-name="ce132">
            <text:p>May</text:p>
          </table:table-cell>
          <table:table-cell office:value-type="string" table:style-name="ce132">
            <text:p>Jun.</text:p>
          </table:table-cell>
          <table:table-cell office:value-type="string" table:style-name="ce133">
            <text:p>Jul.</text:p>
          </table:table-cell>
          <table:table-cell office:value-type="string" table:style-name="ce133">
            <text:p>Aug.</text:p>
          </table:table-cell>
          <table:table-cell office:value-type="string" table:style-name="ce133">
            <text:p>Sept.</text:p>
          </table:table-cell>
          <table:table-cell office:value-type="string" table:style-name="ce133">
            <text:p>Oct.</text:p>
          </table:table-cell>
          <table:table-cell office:value-type="string" table:style-name="ce133">
            <text:p>Nov.</text:p>
          </table:table-cell>
          <table:table-cell office:value-type="string" table:style-name="ce134">
            <text:p>Dec.</text:p>
          </table:table-cell>
          <table:table-cell office:value-type="string" table:style-name="ce131">
            <text:p>Scenic Spot and Month</text:p>
          </table:table-cell>
          <table:table-cell office:value-type="string" table:style-name="ce132">
            <text:p>Total</text:p>
          </table:table-cell>
          <table:table-cell office:value-type="string" table:style-name="ce133">
            <text:p>Jan.</text:p>
          </table:table-cell>
          <table:table-cell office:value-type="string" table:style-name="ce133">
            <text:p>Feb.</text:p>
          </table:table-cell>
          <table:table-cell office:value-type="string" table:style-name="ce133">
            <text:p>Mar.</text:p>
          </table:table-cell>
          <table:table-cell office:value-type="string" table:style-name="ce133">
            <text:p>Apr.</text:p>
          </table:table-cell>
          <table:table-cell office:value-type="string" table:style-name="ce132">
            <text:p>May</text:p>
          </table:table-cell>
          <table:table-cell office:value-type="string" table:style-name="ce132">
            <text:p>Jun.</text:p>
          </table:table-cell>
          <table:table-cell office:value-type="string" table:style-name="ce133">
            <text:p>Jul.</text:p>
          </table:table-cell>
          <table:table-cell office:value-type="string" table:style-name="ce133">
            <text:p>Aug.</text:p>
          </table:table-cell>
          <table:table-cell office:value-type="string" table:style-name="ce133">
            <text:p>Sept.</text:p>
          </table:table-cell>
          <table:table-cell office:value-type="string" table:style-name="ce133">
            <text:p>Oct.</text:p>
          </table:table-cell>
          <table:table-cell office:value-type="string" table:style-name="ce133">
            <text:p>Nov.</text:p>
          </table:table-cell>
          <table:table-cell office:value-type="string" table:style-name="ce134">
            <text:p>Dec.</text:p>
          </table:table-cell>
          <table:table-cell table:number-columns-repeated="16356" table:style-name="ce130"/>
        </table:table-row>
        <table:table-row table:style-name="ro17">
          <table:table-cell office:value-type="string" table:style-name="ce138">
            <text:p>新北市立鶯歌陶瓷博物館</text:p>
            <text:p>Taipei County Yingge Ceramics Museum</text:p>
          </table:table-cell>
          <table:table-cell office:value-type="float" office:value="248330" table:formula="of:=SUM([.C7:.N7])" table:style-name="ce139">
            <text:p><text:s text:c="2"/>248 330<text:s/></text:p>
          </table:table-cell>
          <table:table-cell office:value-type="float" office:value="33513" table:style-name="ce140">
            <text:p><text:s text:c="2"/>33 513<text:s/></text:p>
          </table:table-cell>
          <table:table-cell office:value-type="float" office:value="33521" table:style-name="ce140">
            <text:p><text:s text:c="2"/>33 521<text:s/></text:p>
          </table:table-cell>
          <table:table-cell office:value-type="float" office:value="34051" table:style-name="ce140">
            <text:p><text:s text:c="2"/>34 051<text:s/></text:p>
          </table:table-cell>
          <table:table-cell office:value-type="float" office:value="41914" table:style-name="ce140">
            <text:p><text:s text:c="2"/>41 914<text:s/></text:p>
          </table:table-cell>
          <table:table-cell office:value-type="float" office:value="14907" table:style-name="ce140">
            <text:p><text:s text:c="2"/>14 90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10" table:style-name="ce140">
            <text:p><text:s text:c="3"/>710<text:s/></text:p>
          </table:table-cell>
          <table:table-cell office:value-type="float" office:value="3453" table:style-name="ce140">
            <text:p><text:s text:c="2"/>3 453<text:s/></text:p>
          </table:table-cell>
          <table:table-cell office:value-type="float" office:value="2618" table:style-name="ce140">
            <text:p><text:s text:c="2"/>2 618<text:s/></text:p>
          </table:table-cell>
          <table:table-cell office:value-type="float" office:value="11472" table:style-name="ce140">
            <text:p><text:s text:c="2"/>11 472<text:s/></text:p>
          </table:table-cell>
          <table:table-cell office:value-type="float" office:value="37691" table:style-name="ce140">
            <text:p><text:s text:c="2"/>37 691<text:s/></text:p>
          </table:table-cell>
          <table:table-cell office:value-type="float" office:value="34480" table:style-name="ce140">
            <text:p><text:s text:c="2"/>34 480<text:s/></text:p>
          </table:table-cell>
          <table:table-cell office:value-type="string" table:style-name="ce138">
            <text:p>鶯歌老街</text:p>
            <text:p>Yingge Historic Street</text:p>
          </table:table-cell>
          <table:table-cell office:value-type="float" office:value="835337" table:formula="of:=SUM([.Q7:.AB7])" table:style-name="ce139">
            <text:p><text:s text:c="2"/>835 337<text:s/></text:p>
          </table:table-cell>
          <table:table-cell office:value-type="float" office:value="66672" table:style-name="ce140">
            <text:p><text:s text:c="2"/>66 672<text:s/></text:p>
          </table:table-cell>
          <table:table-cell office:value-type="float" office:value="88921" table:style-name="ce140">
            <text:p><text:s text:c="2"/>88 921<text:s/></text:p>
          </table:table-cell>
          <table:table-cell office:value-type="float" office:value="88921" table:style-name="ce140">
            <text:p><text:s text:c="2"/>88 921<text:s/></text:p>
          </table:table-cell>
          <table:table-cell office:value-type="float" office:value="66772" table:style-name="ce140">
            <text:p><text:s text:c="2"/>66 772<text:s/></text:p>
          </table:table-cell>
          <table:table-cell office:value-type="float" office:value="68661" table:style-name="ce140">
            <text:p><text:s text:c="2"/>68 661<text:s/></text:p>
          </table:table-cell>
          <table:table-cell office:value-type="float" office:value="34032" table:style-name="ce140">
            <text:p><text:s text:c="2"/>34 032<text:s/></text:p>
          </table:table-cell>
          <table:table-cell office:value-type="float" office:value="32680" table:style-name="ce140">
            <text:p><text:s text:c="2"/>32 680<text:s/></text:p>
          </table:table-cell>
          <table:table-cell office:value-type="float" office:value="60703" table:style-name="ce140">
            <text:p><text:s text:c="2"/>60 703<text:s/></text:p>
          </table:table-cell>
          <table:table-cell office:value-type="float" office:value="91000" table:style-name="ce140">
            <text:p><text:s text:c="2"/>91 000<text:s/></text:p>
          </table:table-cell>
          <table:table-cell office:value-type="float" office:value="86977" table:style-name="ce140">
            <text:p><text:s text:c="2"/>86 977<text:s/></text:p>
          </table:table-cell>
          <table:table-cell office:value-type="float" office:value="82361" table:style-name="ce140">
            <text:p><text:s text:c="2"/>82 361<text:s/></text:p>
          </table:table-cell>
          <table:table-cell office:value-type="float" office:value="67637" table:style-name="ce140">
            <text:p><text:s text:c="2"/>67 637<text:s/></text:p>
          </table:table-cell>
          <table:table-cell table:number-columns-repeated="16356" table:style-name="ce141"/>
        </table:table-row>
        <table:table-row table:style-name="ro17">
          <table:table-cell office:value-type="string" table:style-name="ce163">
            <text:p>新北市立十三行博物館</text:p>
            <text:p>Taipei County Shinsanhang Museum of Archaeology</text:p>
          </table:table-cell>
          <table:table-cell office:value-type="float" office:value="335320" table:formula="of:=SUM([.C8:.N8])" table:style-name="ce139">
            <text:p><text:s text:c="2"/>335 320<text:s/></text:p>
          </table:table-cell>
          <table:table-cell office:value-type="float" office:value="37068" table:style-name="ce140">
            <text:p><text:s text:c="2"/>37 068<text:s/></text:p>
          </table:table-cell>
          <table:table-cell office:value-type="float" office:value="38722" table:style-name="ce140">
            <text:p><text:s text:c="2"/>38 722<text:s/></text:p>
          </table:table-cell>
          <table:table-cell office:value-type="float" office:value="32126" table:style-name="ce140">
            <text:p><text:s text:c="2"/>32 126<text:s/></text:p>
          </table:table-cell>
          <table:table-cell office:value-type="float" office:value="43123" table:style-name="ce140">
            <text:p><text:s text:c="2"/>43 123<text:s/></text:p>
          </table:table-cell>
          <table:table-cell office:value-type="float" office:value="40564" table:style-name="ce140">
            <text:p><text:s text:c="2"/>40 56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6059" table:style-name="ce140">
            <text:p><text:s text:c="2"/>6 059<text:s/></text:p>
          </table:table-cell>
          <table:table-cell office:value-type="float" office:value="14124" table:style-name="ce140">
            <text:p><text:s text:c="2"/>14 124<text:s/></text:p>
          </table:table-cell>
          <table:table-cell office:value-type="float" office:value="11425" table:style-name="ce140">
            <text:p><text:s text:c="2"/>11 425<text:s/></text:p>
          </table:table-cell>
          <table:table-cell office:value-type="float" office:value="36352" table:style-name="ce140">
            <text:p><text:s text:c="2"/>36 352<text:s/></text:p>
          </table:table-cell>
          <table:table-cell office:value-type="float" office:value="39341" table:style-name="ce140">
            <text:p><text:s text:c="2"/>39 341<text:s/></text:p>
          </table:table-cell>
          <table:table-cell office:value-type="float" office:value="36416" table:style-name="ce140">
            <text:p><text:s text:c="2"/>36 416<text:s/></text:p>
          </table:table-cell>
          <table:table-cell office:value-type="string" table:style-name="ce138">
            <text:p>三峽老街</text:p>
            <text:p>Sansia Old Street</text:p>
          </table:table-cell>
          <table:table-cell office:value-type="float" office:value="927300" table:formula="of:=SUM([.Q8:.AB8])" table:style-name="ce139">
            <text:p><text:s text:c="2"/>927 300<text:s/></text:p>
          </table:table-cell>
          <table:table-cell office:value-type="float" office:value="230000" table:style-name="ce140">
            <text:p><text:s text:c="2"/>230 000<text:s/></text:p>
          </table:table-cell>
          <table:table-cell office:value-type="float" office:value="200000" table:style-name="ce140">
            <text:p><text:s text:c="2"/>200 000<text:s/></text:p>
          </table:table-cell>
          <table:table-cell office:value-type="float" office:value="200000" table:style-name="ce140">
            <text:p><text:s text:c="2"/>200 000<text:s/></text:p>
          </table:table-cell>
          <table:table-cell office:value-type="float" office:value="73000" table:style-name="ce140">
            <text:p><text:s text:c="2"/>73 000<text:s/></text:p>
          </table:table-cell>
          <table:table-cell office:value-type="float" office:value="29000" table:style-name="ce140">
            <text:p><text:s text:c="2"/>29 000<text:s/></text:p>
          </table:table-cell>
          <table:table-cell office:value-type="float" office:value="500" table:style-name="ce140">
            <text:p><text:s text:c="3"/>500<text:s/></text:p>
          </table:table-cell>
          <table:table-cell office:value-type="float" office:value="1400" table:style-name="ce140">
            <text:p><text:s text:c="2"/>1 400<text:s/></text:p>
          </table:table-cell>
          <table:table-cell office:value-type="float" office:value="2400" table:style-name="ce140">
            <text:p><text:s text:c="2"/>2 400<text:s/></text:p>
          </table:table-cell>
          <table:table-cell office:value-type="float" office:value="42000" table:style-name="ce140">
            <text:p><text:s text:c="2"/>42 000<text:s/></text:p>
          </table:table-cell>
          <table:table-cell office:value-type="float" office:value="54000" table:style-name="ce140">
            <text:p><text:s text:c="2"/>54 000<text:s/></text:p>
          </table:table-cell>
          <table:table-cell office:value-type="float" office:value="55000" table:style-name="ce140">
            <text:p><text:s text:c="2"/>55 000<text:s/></text:p>
          </table:table-cell>
          <table:table-cell office:value-type="float" office:value="40000" table:style-name="ce140">
            <text:p><text:s text:c="2"/>40 000<text:s/></text:p>
          </table:table-cell>
          <table:table-cell table:number-columns-repeated="16356" table:style-name="ce141"/>
        </table:table-row>
        <table:table-row table:style-name="ro17">
          <table:table-cell office:value-type="string" table:style-name="ce138">
            <text:p>新北市黃金博物園區</text:p>
            <text:p>Taipei County Gold Ecological Park</text:p>
          </table:table-cell>
          <table:table-cell office:value-type="float" office:value="514932" table:formula="of:=SUM([.C9:.N9])" table:style-name="ce139">
            <text:p><text:s text:c="2"/>514 932<text:s/></text:p>
          </table:table-cell>
          <table:table-cell office:value-type="float" office:value="80393" table:style-name="ce140">
            <text:p><text:s text:c="2"/>80 393<text:s/></text:p>
          </table:table-cell>
          <table:table-cell office:value-type="float" office:value="78071" table:style-name="ce140">
            <text:p><text:s text:c="2"/>78 071<text:s/></text:p>
          </table:table-cell>
          <table:table-cell office:value-type="float" office:value="70152" table:style-name="ce140">
            <text:p><text:s text:c="2"/>70 152<text:s/></text:p>
          </table:table-cell>
          <table:table-cell office:value-type="float" office:value="86724" table:style-name="ce140">
            <text:p><text:s text:c="2"/>86 724<text:s/></text:p>
          </table:table-cell>
          <table:table-cell office:value-type="float" office:value="30020" table:style-name="ce140">
            <text:p><text:s text:c="2"/>30 02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526" table:style-name="ce140">
            <text:p><text:s text:c="2"/>2 526<text:s/></text:p>
          </table:table-cell>
          <table:table-cell office:value-type="float" office:value="11877" table:style-name="ce140">
            <text:p><text:s text:c="2"/>11 877<text:s/></text:p>
          </table:table-cell>
          <table:table-cell office:value-type="float" office:value="13690" table:style-name="ce140">
            <text:p><text:s text:c="2"/>13 690<text:s/></text:p>
          </table:table-cell>
          <table:table-cell office:value-type="float" office:value="25420" table:style-name="ce140">
            <text:p><text:s text:c="2"/>25 420<text:s/></text:p>
          </table:table-cell>
          <table:table-cell office:value-type="float" office:value="58962" table:style-name="ce140">
            <text:p><text:s text:c="2"/>58 962<text:s/></text:p>
          </table:table-cell>
          <table:table-cell office:value-type="float" office:value="57097" table:style-name="ce140">
            <text:p><text:s text:c="2"/>57 097<text:s/></text:p>
          </table:table-cell>
          <table:table-cell office:value-type="string" table:style-name="ce138">
            <text:p>八里左岸公園</text:p>
            <text:p>Bali Zou-an</text:p>
          </table:table-cell>
          <table:table-cell office:value-type="float" office:value="2761540" table:formula="of:=SUM([.Q9:.AB9])" table:style-name="ce139">
            <text:p><text:s/>2 761 540<text:s/></text:p>
          </table:table-cell>
          <table:table-cell office:value-type="float" office:value="408240" table:style-name="ce140">
            <text:p><text:s text:c="2"/>408 240<text:s/></text:p>
          </table:table-cell>
          <table:table-cell office:value-type="float" office:value="365040" table:style-name="ce140">
            <text:p><text:s text:c="2"/>365 040<text:s/></text:p>
          </table:table-cell>
          <table:table-cell office:value-type="float" office:value="365040" table:style-name="ce140">
            <text:p><text:s text:c="2"/>365 040<text:s/></text:p>
          </table:table-cell>
          <table:table-cell office:value-type="float" office:value="394200" table:style-name="ce140">
            <text:p><text:s text:c="2"/>394 200<text:s/></text:p>
          </table:table-cell>
          <table:table-cell office:value-type="float" office:value="183440" table:style-name="ce140">
            <text:p><text:s text:c="2"/>183 440<text:s/></text:p>
          </table:table-cell>
          <table:table-cell office:value-type="float" office:value="3900" table:style-name="ce140">
            <text:p><text:s text:c="2"/>3 900<text:s/></text:p>
          </table:table-cell>
          <table:table-cell office:value-type="float" office:value="4000" table:style-name="ce140">
            <text:p><text:s text:c="2"/>4 000<text:s/></text:p>
          </table:table-cell>
          <table:table-cell office:value-type="float" office:value="9400" table:style-name="ce140">
            <text:p><text:s text:c="2"/>9 400<text:s/></text:p>
          </table:table-cell>
          <table:table-cell office:value-type="float" office:value="249180" table:style-name="ce140">
            <text:p><text:s text:c="2"/>249 180<text:s/></text:p>
          </table:table-cell>
          <table:table-cell office:value-type="float" office:value="270420" table:style-name="ce140">
            <text:p><text:s text:c="2"/>270 420<text:s/></text:p>
          </table:table-cell>
          <table:table-cell office:value-type="float" office:value="257040" table:style-name="ce140">
            <text:p><text:s text:c="2"/>257 040<text:s/></text:p>
          </table:table-cell>
          <table:table-cell office:value-type="float" office:value="251640" table:style-name="ce140">
            <text:p><text:s text:c="2"/>251 640<text:s/></text:p>
          </table:table-cell>
          <table:table-cell table:number-columns-repeated="16356" table:style-name="ce141"/>
        </table:table-row>
        <table:table-row table:style-name="ro17">
          <table:table-cell office:value-type="string" table:style-name="ce138">
            <text:p>新北市客家文化園區</text:p>
            <text:p>Taipei County Hakka Museum</text:p>
          </table:table-cell>
          <table:table-cell office:value-type="float" office:value="290046" table:formula="of:=SUM([.C10:.N10])" table:style-name="ce139">
            <text:p><text:s text:c="2"/>290 046<text:s/></text:p>
          </table:table-cell>
          <table:table-cell office:value-type="float" office:value="51614" table:style-name="ce140">
            <text:p><text:s text:c="2"/>51 614<text:s/></text:p>
          </table:table-cell>
          <table:table-cell office:value-type="float" office:value="36286" table:style-name="ce140">
            <text:p><text:s text:c="2"/>36 286<text:s/></text:p>
          </table:table-cell>
          <table:table-cell office:value-type="float" office:value="38738" table:style-name="ce140">
            <text:p><text:s text:c="2"/>38 738<text:s/></text:p>
          </table:table-cell>
          <table:table-cell office:value-type="float" office:value="34666" table:style-name="ce140">
            <text:p><text:s text:c="2"/>34 666<text:s/></text:p>
          </table:table-cell>
          <table:table-cell office:value-type="float" office:value="25832" table:style-name="ce140">
            <text:p><text:s text:c="2"/>25 83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89" table:style-name="ce140">
            <text:p><text:s text:c="3"/>489<text:s/></text:p>
          </table:table-cell>
          <table:table-cell office:value-type="float" office:value="1054" table:style-name="ce140">
            <text:p><text:s text:c="2"/>1 054<text:s/></text:p>
          </table:table-cell>
          <table:table-cell office:value-type="float" office:value="5475" table:style-name="ce140">
            <text:p><text:s text:c="2"/>5 475<text:s/></text:p>
          </table:table-cell>
          <table:table-cell office:value-type="float" office:value="36465" table:style-name="ce140">
            <text:p><text:s text:c="2"/>36 465<text:s/></text:p>
          </table:table-cell>
          <table:table-cell office:value-type="float" office:value="59427" table:style-name="ce140">
            <text:p><text:s text:c="2"/>59 427<text:s/></text:p>
          </table:table-cell>
          <table:table-cell office:value-type="string" table:style-name="ce145">
            <text:p>淡水金色水岸</text:p>
            <text:p>Golden Coast</text:p>
          </table:table-cell>
          <table:table-cell office:value-type="float" office:value="3628370" table:formula="of:=SUM([.Q10:.AB10])" table:style-name="ce146">
            <text:p><text:s/>3 628 370<text:s/></text:p>
          </table:table-cell>
          <table:table-cell office:value-type="float" office:value="522720" table:style-name="ce147">
            <text:p><text:s text:c="2"/>522 720<text:s/></text:p>
          </table:table-cell>
          <table:table-cell office:value-type="float" office:value="484420" table:style-name="ce147">
            <text:p><text:s text:c="2"/>484 420<text:s/></text:p>
          </table:table-cell>
          <table:table-cell office:value-type="float" office:value="484420" table:style-name="ce147">
            <text:p><text:s text:c="2"/>484 420<text:s/></text:p>
          </table:table-cell>
          <table:table-cell office:value-type="float" office:value="509760" table:style-name="ce147">
            <text:p><text:s text:c="2"/>509 760<text:s/></text:p>
          </table:table-cell>
          <table:table-cell office:value-type="float" office:value="244100" table:style-name="ce147">
            <text:p><text:s text:c="2"/>244 100<text:s/></text:p>
          </table:table-cell>
          <table:table-cell office:value-type="float" office:value="4800" table:style-name="ce147">
            <text:p><text:s text:c="2"/>4 800<text:s/></text:p>
          </table:table-cell>
          <table:table-cell office:value-type="float" office:value="4900" table:style-name="ce147">
            <text:p><text:s text:c="2"/>4 900<text:s/></text:p>
          </table:table-cell>
          <table:table-cell office:value-type="float" office:value="10200" table:style-name="ce147">
            <text:p><text:s text:c="2"/>10 200<text:s/></text:p>
          </table:table-cell>
          <table:table-cell office:value-type="float" office:value="325080" table:style-name="ce147">
            <text:p><text:s text:c="2"/>325 080<text:s/></text:p>
          </table:table-cell>
          <table:table-cell office:value-type="float" office:value="352510" table:style-name="ce147">
            <text:p><text:s text:c="2"/>352 510<text:s/></text:p>
          </table:table-cell>
          <table:table-cell office:value-type="float" office:value="350580" table:style-name="ce147">
            <text:p><text:s text:c="2"/>350 580<text:s/></text:p>
          </table:table-cell>
          <table:table-cell office:value-type="float" office:value="334880" table:style-name="ce147">
            <text:p><text:s text:c="2"/>334 880<text:s/></text:p>
          </table:table-cell>
          <table:table-cell table:number-columns-repeated="16356" table:style-name="ce141"/>
        </table:table-row>
        <table:table-row table:style-name="ro17">
          <table:table-cell office:value-type="string" table:style-name="ce138">
            <text:p>朱銘美術館<text:s/></text:p>
            <text:p>Juming Museum</text:p>
          </table:table-cell>
          <table:table-cell office:value-type="float" office:value="40361" table:formula="of:=SUM([.C11:.N11])" table:style-name="ce139">
            <text:p><text:s text:c="2"/>40 361<text:s/></text:p>
          </table:table-cell>
          <table:table-cell office:value-type="float" office:value="2839" table:style-name="ce140">
            <text:p><text:s text:c="2"/>2 839<text:s/></text:p>
          </table:table-cell>
          <table:table-cell office:value-type="float" office:value="4727" table:style-name="ce140">
            <text:p><text:s text:c="2"/>4 727<text:s/></text:p>
          </table:table-cell>
          <table:table-cell office:value-type="float" office:value="3477" table:style-name="ce140">
            <text:p><text:s text:c="2"/>3 477<text:s/></text:p>
          </table:table-cell>
          <table:table-cell office:value-type="float" office:value="5597" table:style-name="ce140">
            <text:p><text:s text:c="2"/>5 597<text:s/></text:p>
          </table:table-cell>
          <table:table-cell office:value-type="float" office:value="1865" table:style-name="ce140">
            <text:p><text:s text:c="2"/>1 865<text:s/></text:p>
          </table:table-cell>
          <table:table-cell office:value-type="float" office:value="9" table:style-name="ce140">
            <text:p><text:s text:c="3"/>9<text:s/></text:p>
          </table:table-cell>
          <table:table-cell office:value-type="float" office:value="779" table:style-name="ce140">
            <text:p><text:s text:c="3"/>779<text:s/></text:p>
          </table:table-cell>
          <table:table-cell office:value-type="float" office:value="2727" table:style-name="ce140">
            <text:p><text:s text:c="2"/>2 727<text:s/></text:p>
          </table:table-cell>
          <table:table-cell office:value-type="float" office:value="3554" table:style-name="ce140">
            <text:p><text:s text:c="2"/>3 554<text:s/></text:p>
          </table:table-cell>
          <table:table-cell office:value-type="float" office:value="6963" table:style-name="ce140">
            <text:p><text:s text:c="2"/>6 963<text:s/></text:p>
          </table:table-cell>
          <table:table-cell office:value-type="float" office:value="3657" table:style-name="ce140">
            <text:p><text:s text:c="2"/>3 657<text:s/></text:p>
          </table:table-cell>
          <table:table-cell office:value-type="float" office:value="4167" table:style-name="ce140">
            <text:p><text:s text:c="2"/>4 167<text:s/></text:p>
          </table:table-cell>
          <table:table-cell table:style-name="ce141"/>
          <table:table-cell table:style-name="ce139"/>
          <table:table-cell table:number-columns-repeated="12" table:style-name="ce140"/>
          <table:table-cell table:number-columns-repeated="16356" table:style-name="ce141"/>
        </table:table-row>
        <table:table-row table:style-name="ro13">
          <table:table-cell table:style-name="ce138"/>
          <table:table-cell table:style-name="ce139"/>
          <table:table-cell table:number-columns-repeated="12" table:style-name="ce140"/>
          <table:table-cell table:number-columns-repeated="14" table:style-name="ce164"/>
          <table:table-cell table:number-columns-repeated="16356" table:style-name="ce141"/>
        </table:table-row>
        <table:table-row table:style-name="ro17">
          <table:table-cell office:value-type="string" table:style-name="ce138">
            <text:p>林本源園邸( 林家花園)</text:p>
            <text:p>The Lin Family Mans</text:p>
          </table:table-cell>
          <table:table-cell office:value-type="float" office:value="118447" table:formula="of:=SUM([.C13:.N13])" table:style-name="ce139">
            <text:p><text:s text:c="2"/>118 447<text:s/></text:p>
          </table:table-cell>
          <table:table-cell office:value-type="float" office:value="16959" table:style-name="ce140">
            <text:p><text:s text:c="2"/>16 959<text:s/></text:p>
          </table:table-cell>
          <table:table-cell office:value-type="float" office:value="18457" table:style-name="ce140">
            <text:p><text:s text:c="2"/>18 457<text:s/></text:p>
          </table:table-cell>
          <table:table-cell office:value-type="float" office:value="15480" table:style-name="ce140">
            <text:p><text:s text:c="2"/>15 480<text:s/></text:p>
          </table:table-cell>
          <table:table-cell office:value-type="float" office:value="18822" table:style-name="ce140">
            <text:p><text:s text:c="2"/>18 822<text:s/></text:p>
          </table:table-cell>
          <table:table-cell office:value-type="float" office:value="5671" table:style-name="ce140">
            <text:p><text:s text:c="2"/>5 67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40" table:style-name="ce140">
            <text:p><text:s text:c="3"/>140<text:s/></text:p>
          </table:table-cell>
          <table:table-cell office:value-type="float" office:value="1076" table:style-name="ce140">
            <text:p><text:s text:c="2"/>1 076<text:s/></text:p>
          </table:table-cell>
          <table:table-cell office:value-type="float" office:value="830" table:style-name="ce140">
            <text:p><text:s text:c="3"/>830<text:s/></text:p>
          </table:table-cell>
          <table:table-cell office:value-type="float" office:value="10046" table:style-name="ce140">
            <text:p><text:s text:c="2"/>10 046<text:s/></text:p>
          </table:table-cell>
          <table:table-cell office:value-type="float" office:value="13933" table:style-name="ce140">
            <text:p><text:s text:c="2"/>13 933<text:s/></text:p>
          </table:table-cell>
          <table:table-cell office:value-type="float" office:value="17033" table:style-name="ce140">
            <text:p><text:s text:c="2"/>17 033<text:s/></text:p>
          </table:table-cell>
          <table:table-cell table:number-columns-repeated="14" table:style-name="ce164"/>
          <table:table-cell table:number-columns-repeated="16356" table:style-name="ce141"/>
        </table:table-row>
        <table:table-row table:style-name="ro17">
          <table:table-cell office:value-type="string" table:style-name="ce143">
            <text:p>三峽歷史文物館</text:p>
            <text:p>Sansia Historical Relic Hall</text:p>
          </table:table-cell>
          <table:table-cell office:value-type="float" office:value="29296" table:formula="of:=SUM([.C14:.N14])" table:style-name="ce139">
            <text:p><text:s text:c="2"/>29 296<text:s/></text:p>
          </table:table-cell>
          <table:table-cell office:value-type="float" office:value="3696" table:style-name="ce140">
            <text:p><text:s text:c="2"/>3 696<text:s/></text:p>
          </table:table-cell>
          <table:table-cell office:value-type="float" office:value="2655" table:style-name="ce140">
            <text:p><text:s text:c="2"/>2 655<text:s/></text:p>
          </table:table-cell>
          <table:table-cell office:value-type="float" office:value="2831" table:style-name="ce140">
            <text:p><text:s text:c="2"/>2 831<text:s/></text:p>
          </table:table-cell>
          <table:table-cell office:value-type="float" office:value="5540" table:style-name="ce140">
            <text:p><text:s text:c="2"/>5 540<text:s/></text:p>
          </table:table-cell>
          <table:table-cell office:value-type="float" office:value="2426" table:style-name="ce140">
            <text:p><text:s text:c="2"/>2 42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020" table:style-name="ce140">
            <text:p><text:s text:c="2"/>2 020<text:s/></text:p>
          </table:table-cell>
          <table:table-cell office:value-type="float" office:value="5516" table:style-name="ce140">
            <text:p><text:s text:c="2"/>5 516<text:s/></text:p>
          </table:table-cell>
          <table:table-cell office:value-type="float" office:value="4612" table:style-name="ce140">
            <text:p><text:s text:c="2"/>4 612<text:s/></text:p>
          </table:table-cell>
          <table:table-cell table:number-columns-repeated="14" table:style-name="ce164"/>
          <table:table-cell table:number-columns-repeated="16356" table:style-name="ce141"/>
        </table:table-row>
        <table:table-row table:style-name="ro17">
          <table:table-cell office:value-type="string" table:style-name="ce138">
            <text:p>清水祖師廟</text:p>
            <text:p>Cingshui Zushih Temple</text:p>
          </table:table-cell>
          <table:table-cell office:value-type="float" office:value="4486" table:formula="of:=SUM([.C15:.N15])" table:style-name="ce139">
            <text:p><text:s text:c="2"/>4 486<text:s/></text:p>
          </table:table-cell>
          <table:table-cell office:value-type="float" office:value="660" table:style-name="ce140">
            <text:p><text:s text:c="3"/>660<text:s/></text:p>
          </table:table-cell>
          <table:table-cell office:value-type="float" office:value="768" table:style-name="ce140">
            <text:p><text:s text:c="3"/>768<text:s/></text:p>
          </table:table-cell>
          <table:table-cell office:value-type="float" office:value="195" table:style-name="ce140">
            <text:p><text:s text:c="3"/>195<text:s/></text:p>
          </table:table-cell>
          <table:table-cell office:value-type="float" office:value="288" table:style-name="ce140">
            <text:p><text:s text:c="3"/>288<text:s/></text:p>
          </table:table-cell>
          <table:table-cell office:value-type="float" office:value="45" table:style-name="ce140">
            <text:p><text:s text:c="3"/>4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35" table:style-name="ce140">
            <text:p><text:s text:c="3"/>135<text:s/></text:p>
          </table:table-cell>
          <table:table-cell office:value-type="float" office:value="280" table:style-name="ce140">
            <text:p><text:s text:c="3"/>280<text:s/></text:p>
          </table:table-cell>
          <table:table-cell office:value-type="float" office:value="598" table:style-name="ce140">
            <text:p><text:s text:c="3"/>598<text:s/></text:p>
          </table:table-cell>
          <table:table-cell office:value-type="float" office:value="609" table:style-name="ce140">
            <text:p><text:s text:c="3"/>609<text:s/></text:p>
          </table:table-cell>
          <table:table-cell office:value-type="float" office:value="908" table:style-name="ce140">
            <text:p><text:s text:c="3"/>908<text:s/></text:p>
          </table:table-cell>
          <table:table-cell table:number-columns-repeated="14" table:style-name="ce164"/>
          <table:table-cell table:number-columns-repeated="16356" table:style-name="ce141"/>
        </table:table-row>
        <table:table-row table:style-name="ro17">
          <table:table-cell office:value-type="string" table:style-name="ce165">
            <text:p>法鼓山世界佛教教育園</text:p>
            <text:p>Dharma Drum Mountain World Center for Buddhist Education</text:p>
          </table:table-cell>
          <table:table-cell office:value-type="float" office:value="89332" table:formula="of:=SUM([.C16:.N16])" table:style-name="ce139">
            <text:p><text:s text:c="2"/>89 332<text:s/></text:p>
          </table:table-cell>
          <table:table-cell office:value-type="float" office:value="10542" table:style-name="ce140">
            <text:p><text:s text:c="2"/>10 542<text:s/></text:p>
          </table:table-cell>
          <table:table-cell office:value-type="float" office:value="24250" table:style-name="ce140">
            <text:p><text:s text:c="2"/>24 250<text:s/></text:p>
          </table:table-cell>
          <table:table-cell office:value-type="float" office:value="12410" table:style-name="ce140">
            <text:p><text:s text:c="2"/>12 410<text:s/></text:p>
          </table:table-cell>
          <table:table-cell office:value-type="float" office:value="14050" table:style-name="ce140">
            <text:p><text:s text:c="2"/>14 050<text:s/></text:p>
          </table:table-cell>
          <table:table-cell office:value-type="float" office:value="4390" table:style-name="ce140">
            <text:p><text:s text:c="2"/>4 39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859" table:style-name="ce140">
            <text:p><text:s text:c="2"/>2 859<text:s/></text:p>
          </table:table-cell>
          <table:table-cell office:value-type="float" office:value="4330" table:style-name="ce140">
            <text:p><text:s text:c="2"/>4 330<text:s/></text:p>
          </table:table-cell>
          <table:table-cell office:value-type="float" office:value="5233" table:style-name="ce140">
            <text:p><text:s text:c="2"/>5 233<text:s/></text:p>
          </table:table-cell>
          <table:table-cell office:value-type="float" office:value="3948" table:style-name="ce140">
            <text:p><text:s text:c="2"/>3 948<text:s/></text:p>
          </table:table-cell>
          <table:table-cell office:value-type="float" office:value="7320" table:style-name="ce140">
            <text:p><text:s text:c="2"/>7 320<text:s/></text:p>
          </table:table-cell>
          <table:table-cell table:number-columns-repeated="14" table:style-name="ce164"/>
          <table:table-cell table:number-columns-repeated="16356" table:style-name="ce141"/>
        </table:table-row>
        <table:table-row table:style-name="ro17">
          <table:table-cell office:value-type="string" table:style-name="ce143">
            <text:p>十分瀑布</text:p>
            <text:p>Shihfen Waterfall</text:p>
          </table:table-cell>
          <table:table-cell office:value-type="float" office:value="790400" table:formula="of:=SUM([.C17:.N17])" table:style-name="ce139">
            <text:p><text:s text:c="2"/>790 400<text:s/></text:p>
          </table:table-cell>
          <table:table-cell office:value-type="float" office:value="88000" table:style-name="ce140">
            <text:p><text:s text:c="2"/>88 000<text:s/></text:p>
          </table:table-cell>
          <table:table-cell office:value-type="float" office:value="145000" table:style-name="ce140">
            <text:p><text:s text:c="2"/>145 000<text:s/></text:p>
          </table:table-cell>
          <table:table-cell office:value-type="float" office:value="89000" table:style-name="ce140">
            <text:p><text:s text:c="2"/>89 000<text:s/></text:p>
          </table:table-cell>
          <table:table-cell office:value-type="float" office:value="95600" table:style-name="ce140">
            <text:p><text:s text:c="2"/>95 600<text:s/></text:p>
          </table:table-cell>
          <table:table-cell office:value-type="float" office:value="41000" table:style-name="ce140">
            <text:p><text:s text:c="2"/>41 00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9800" table:style-name="ce140">
            <text:p><text:s text:c="2"/>19 800<text:s/></text:p>
          </table:table-cell>
          <table:table-cell office:value-type="float" office:value="27000" table:style-name="ce140">
            <text:p><text:s text:c="2"/>27 000<text:s/></text:p>
          </table:table-cell>
          <table:table-cell office:value-type="float" office:value="75000" table:style-name="ce140">
            <text:p><text:s text:c="2"/>75 000<text:s/></text:p>
          </table:table-cell>
          <table:table-cell office:value-type="float" office:value="67000" table:style-name="ce140">
            <text:p><text:s text:c="2"/>67 000<text:s/></text:p>
          </table:table-cell>
          <table:table-cell office:value-type="float" office:value="73000" table:style-name="ce140">
            <text:p><text:s text:c="2"/>73 000<text:s/></text:p>
          </table:table-cell>
          <table:table-cell office:value-type="float" office:value="70000" table:style-name="ce140">
            <text:p><text:s text:c="2"/>70 000<text:s/></text:p>
          </table:table-cell>
          <table:table-cell table:number-columns-repeated="16370" table:style-name="ce141"/>
        </table:table-row>
        <table:table-row table:style-name="ro13">
          <table:table-cell table:style-name="ce143"/>
          <table:table-cell table:style-name="ce139"/>
          <table:table-cell table:number-columns-repeated="12" table:style-name="ce142"/>
          <table:table-cell table:number-columns-repeated="14" table:style-name="ce164"/>
          <table:table-cell table:number-columns-repeated="16356" table:style-name="ce141"/>
        </table:table-row>
        <table:table-row table:style-name="ro17">
          <table:table-cell office:value-type="string" table:style-name="ce138">
            <text:p>十分旅遊服務中心</text:p>
            <text:p>Shihfen Sightseeing Service Center</text:p>
          </table:table-cell>
          <table:table-cell office:value-type="float" office:value="1111500" table:formula="of:=SUM([.C19:.N19])" table:style-name="ce139">
            <text:p><text:s/>1 111 500<text:s/></text:p>
          </table:table-cell>
          <table:table-cell office:value-type="float" office:value="105000" table:style-name="ce140">
            <text:p><text:s text:c="2"/>105 000<text:s/></text:p>
          </table:table-cell>
          <table:table-cell office:value-type="float" office:value="245000" table:style-name="ce140">
            <text:p><text:s text:c="2"/>245 000<text:s/></text:p>
          </table:table-cell>
          <table:table-cell office:value-type="float" office:value="135000" table:style-name="ce140">
            <text:p><text:s text:c="2"/>135 000<text:s/></text:p>
          </table:table-cell>
          <table:table-cell office:value-type="float" office:value="134000" table:style-name="ce140">
            <text:p><text:s text:c="2"/>134 000<text:s/></text:p>
          </table:table-cell>
          <table:table-cell office:value-type="float" office:value="52000" table:style-name="ce140">
            <text:p><text:s text:c="2"/>52 00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8000" table:style-name="ce140">
            <text:p><text:s text:c="2"/>48 000<text:s/></text:p>
          </table:table-cell>
          <table:table-cell office:value-type="float" office:value="108000" table:style-name="ce140">
            <text:p><text:s text:c="2"/>108 000<text:s/></text:p>
          </table:table-cell>
          <table:table-cell office:value-type="float" office:value="99000" table:style-name="ce140">
            <text:p><text:s text:c="2"/>99 000<text:s/></text:p>
          </table:table-cell>
          <table:table-cell office:value-type="float" office:value="96000" table:style-name="ce140">
            <text:p><text:s text:c="2"/>96 000<text:s/></text:p>
          </table:table-cell>
          <table:table-cell office:value-type="float" office:value="89500" table:style-name="ce140">
            <text:p><text:s text:c="2"/>89 500<text:s/></text:p>
          </table:table-cell>
          <table:table-cell table:number-columns-repeated="14" table:style-name="ce164"/>
          <table:table-cell table:number-columns-repeated="16356" table:style-name="ce141"/>
        </table:table-row>
        <table:table-row table:style-name="ro17">
          <table:table-cell office:value-type="string" table:style-name="ce138">
            <text:p>淡水漁人碼頭</text:p>
            <text:p>Tamshui Fishman's Wharf</text:p>
          </table:table-cell>
          <table:table-cell office:value-type="float" office:value="1472314" table:formula="of:=SUM([.C20:.N20])" table:style-name="ce139">
            <text:p><text:s/>1 472 314<text:s/></text:p>
          </table:table-cell>
          <table:table-cell office:value-type="float" office:value="136954" table:style-name="ce140">
            <text:p><text:s text:c="2"/>136 954<text:s/></text:p>
          </table:table-cell>
          <table:table-cell office:value-type="float" office:value="178414" table:style-name="ce140">
            <text:p><text:s text:c="2"/>178 414<text:s/></text:p>
          </table:table-cell>
          <table:table-cell office:value-type="float" office:value="144812" table:style-name="ce140">
            <text:p><text:s text:c="2"/>144 812<text:s/></text:p>
          </table:table-cell>
          <table:table-cell office:value-type="float" office:value="161227" table:style-name="ce140">
            <text:p><text:s text:c="2"/>161 227<text:s/></text:p>
          </table:table-cell>
          <table:table-cell office:value-type="float" office:value="101610" table:style-name="ce140">
            <text:p><text:s text:c="2"/>101 610<text:s/></text:p>
          </table:table-cell>
          <table:table-cell office:value-type="float" office:value="60416" table:style-name="ce140">
            <text:p><text:s text:c="2"/>60 416<text:s/></text:p>
          </table:table-cell>
          <table:table-cell office:value-type="float" office:value="67326" table:style-name="ce140">
            <text:p><text:s text:c="2"/>67 326<text:s/></text:p>
          </table:table-cell>
          <table:table-cell office:value-type="float" office:value="95513" table:style-name="ce140">
            <text:p><text:s text:c="2"/>95 513<text:s/></text:p>
          </table:table-cell>
          <table:table-cell office:value-type="float" office:value="100929" table:style-name="ce140">
            <text:p><text:s text:c="2"/>100 929<text:s/></text:p>
          </table:table-cell>
          <table:table-cell office:value-type="float" office:value="165001" table:style-name="ce140">
            <text:p><text:s text:c="2"/>165 001<text:s/></text:p>
          </table:table-cell>
          <table:table-cell office:value-type="float" office:value="123142" table:style-name="ce140">
            <text:p><text:s text:c="2"/>123 142<text:s/></text:p>
          </table:table-cell>
          <table:table-cell office:value-type="float" office:value="136970" table:style-name="ce140">
            <text:p><text:s text:c="2"/>136 970<text:s/></text:p>
          </table:table-cell>
          <table:table-cell table:number-columns-repeated="14" table:style-name="ce164"/>
          <table:table-cell table:number-columns-repeated="16356" table:style-name="ce141"/>
        </table:table-row>
        <table:table-row table:style-name="ro17">
          <table:table-cell office:value-type="string" table:style-name="ce143">
            <text:p>猴硐煤礦博物園區</text:p>
            <text:p>Houtong coalmine Ecological Park</text:p>
          </table:table-cell>
          <table:table-cell office:value-type="float" office:value="385300" table:formula="of:=SUM([.C21:.N21])" table:style-name="ce139">
            <text:p><text:s text:c="2"/>385 300<text:s/></text:p>
          </table:table-cell>
          <table:table-cell office:value-type="float" office:value="37600" table:style-name="ce140">
            <text:p><text:s text:c="2"/>37 600<text:s/></text:p>
          </table:table-cell>
          <table:table-cell office:value-type="float" office:value="72000" table:style-name="ce140">
            <text:p><text:s text:c="2"/>72 000<text:s/></text:p>
          </table:table-cell>
          <table:table-cell office:value-type="float" office:value="44500" table:style-name="ce140">
            <text:p><text:s text:c="2"/>44 500<text:s/></text:p>
          </table:table-cell>
          <table:table-cell office:value-type="float" office:value="43000" table:style-name="ce140">
            <text:p><text:s text:c="2"/>43 000<text:s/></text:p>
          </table:table-cell>
          <table:table-cell office:value-type="float" office:value="20000" table:style-name="ce140">
            <text:p><text:s text:c="2"/>20 000<text:s/></text:p>
          </table:table-cell>
          <table:table-cell office:value-type="float" office:value="2900" table:style-name="ce140">
            <text:p><text:s text:c="2"/>2 900<text:s/></text:p>
          </table:table-cell>
          <table:table-cell office:value-type="float" office:value="7500" table:style-name="ce140">
            <text:p><text:s text:c="2"/>7 500<text:s/></text:p>
          </table:table-cell>
          <table:table-cell office:value-type="float" office:value="22000" table:style-name="ce140">
            <text:p><text:s text:c="2"/>22 000<text:s/></text:p>
          </table:table-cell>
          <table:table-cell office:value-type="float" office:value="40000" table:style-name="ce140">
            <text:p><text:s text:c="2"/>40 000<text:s/></text:p>
          </table:table-cell>
          <table:table-cell office:value-type="float" office:value="38000" table:style-name="ce140">
            <text:p><text:s text:c="2"/>38 000<text:s/></text:p>
          </table:table-cell>
          <table:table-cell office:value-type="float" office:value="31000" table:style-name="ce140">
            <text:p><text:s text:c="2"/>31 000<text:s/></text:p>
          </table:table-cell>
          <table:table-cell office:value-type="float" office:value="26800" table:style-name="ce140">
            <text:p><text:s text:c="2"/>26 800<text:s/></text:p>
          </table:table-cell>
          <table:table-cell table:number-columns-repeated="14" table:style-name="ce164"/>
          <table:table-cell table:number-columns-repeated="16356" table:style-name="ce141"/>
        </table:table-row>
        <table:table-row table:style-name="ro17">
          <table:table-cell office:value-type="string" table:style-name="ce138">
            <office:annotation draw:style-name="a1" svg:x="0.895833333333333in" svg:y="2.60416666666667in" svg:width="0.541666666666667in" svg:height="0.291666666666667in">
              <dc:creator>吳昱廷</dc:creator>
              <text:p><text:span text:style-name="T1">103</text:span><text:span text:style-name="T2">年新增</text:span></text:p>
            </office:annotation>
            <text:p>水湳洞遊客中心</text:p>
            <text:p>Shuinandong Visitor Center</text:p>
          </table:table-cell>
          <table:table-cell office:value-type="float" office:value="278500" table:formula="of:=SUM([.C22:.N22])" table:style-name="ce166">
            <text:p><text:s text:c="2"/>278 500<text:s/></text:p>
          </table:table-cell>
          <table:table-cell office:value-type="float" office:value="35000" table:style-name="ce140">
            <text:p><text:s text:c="2"/>35 000<text:s/></text:p>
          </table:table-cell>
          <table:table-cell office:value-type="float" office:value="51000" table:style-name="ce140">
            <text:p><text:s text:c="2"/>51 000<text:s/></text:p>
          </table:table-cell>
          <table:table-cell office:value-type="float" office:value="33000" table:style-name="ce140">
            <text:p><text:s text:c="2"/>33 000<text:s/></text:p>
          </table:table-cell>
          <table:table-cell office:value-type="float" office:value="30000" table:style-name="ce140">
            <text:p><text:s text:c="2"/>30 000<text:s/></text:p>
          </table:table-cell>
          <table:table-cell office:value-type="float" office:value="15000" table:style-name="ce140">
            <text:p><text:s text:c="2"/>15 00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0000" table:style-name="ce140">
            <text:p><text:s text:c="2"/>10 000<text:s/></text:p>
          </table:table-cell>
          <table:table-cell office:value-type="float" office:value="28500" table:style-name="ce140">
            <text:p><text:s text:c="2"/>28 500<text:s/></text:p>
          </table:table-cell>
          <table:table-cell office:value-type="float" office:value="27000" table:style-name="ce140">
            <text:p><text:s text:c="2"/>27 000<text:s/></text:p>
          </table:table-cell>
          <table:table-cell office:value-type="float" office:value="24000" table:style-name="ce140">
            <text:p><text:s text:c="2"/>24 000<text:s/></text:p>
          </table:table-cell>
          <table:table-cell office:value-type="float" office:value="25000" table:style-name="ce140">
            <text:p><text:s text:c="2"/>25 000<text:s/></text:p>
          </table:table-cell>
          <table:table-cell table:number-columns-repeated="14" table:style-name="ce164"/>
          <table:table-cell table:number-columns-repeated="16356" table:style-name="ce141"/>
        </table:table-row>
        <table:table-row table:style-name="ro17">
          <table:table-cell office:value-type="string" table:style-name="ce138">
            <text:p>林口三井Outlet<text:s text:c="2"/></text:p>
            <text:p>Mitsui Outlet Park</text:p>
          </table:table-cell>
          <table:table-cell office:value-type="float" office:value="6505912" table:formula="of:=SUM([.C23:.N23])" table:style-name="ce139">
            <text:p><text:s/>6 505 912<text:s/></text:p>
          </table:table-cell>
          <table:table-cell office:value-type="float" office:value="721510" table:style-name="ce140">
            <text:p><text:s text:c="2"/>721 510<text:s/></text:p>
          </table:table-cell>
          <table:table-cell office:value-type="float" office:value="761457" table:style-name="ce140">
            <text:p><text:s text:c="2"/>761 457<text:s/></text:p>
          </table:table-cell>
          <table:table-cell office:value-type="float" office:value="652366" table:style-name="ce140">
            <text:p><text:s text:c="2"/>652 366<text:s/></text:p>
          </table:table-cell>
          <table:table-cell office:value-type="float" office:value="691771" table:style-name="ce140">
            <text:p><text:s text:c="2"/>691 771<text:s/></text:p>
          </table:table-cell>
          <table:table-cell office:value-type="float" office:value="339196" table:style-name="ce140">
            <text:p><text:s text:c="2"/>339 196<text:s/></text:p>
          </table:table-cell>
          <table:table-cell office:value-type="float" office:value="204476" table:style-name="ce140">
            <text:p><text:s text:c="2"/>204 476<text:s/></text:p>
          </table:table-cell>
          <table:table-cell office:value-type="float" office:value="260132" table:style-name="ce140">
            <text:p><text:s text:c="2"/>260 132<text:s/></text:p>
          </table:table-cell>
          <table:table-cell office:value-type="float" office:value="543005" table:style-name="ce140">
            <text:p><text:s text:c="2"/>543 005<text:s/></text:p>
          </table:table-cell>
          <table:table-cell office:value-type="float" office:value="439299" table:style-name="ce140">
            <text:p><text:s text:c="2"/>439 299<text:s/></text:p>
          </table:table-cell>
          <table:table-cell office:value-type="float" office:value="640685" table:style-name="ce140">
            <text:p><text:s text:c="2"/>640 685<text:s/></text:p>
          </table:table-cell>
          <table:table-cell office:value-type="float" office:value="579753" table:style-name="ce140">
            <text:p><text:s text:c="2"/>579 753<text:s/></text:p>
          </table:table-cell>
          <table:table-cell office:value-type="float" office:value="672262" table:style-name="ce140">
            <text:p><text:s text:c="2"/>672 262<text:s/></text:p>
          </table:table-cell>
          <table:table-cell table:number-columns-repeated="14" table:style-name="ce164"/>
          <table:table-cell table:number-columns-repeated="16356" table:style-name="ce141"/>
        </table:table-row>
        <table:table-row table:style-name="ro13">
          <table:table-cell table:style-name="ce138"/>
          <table:table-cell table:style-name="ce139"/>
          <table:table-cell table:number-columns-repeated="12" table:style-name="ce140"/>
          <table:table-cell table:number-columns-repeated="14" table:style-name="ce164"/>
          <table:table-cell table:number-columns-repeated="16356" table:style-name="ce141"/>
        </table:table-row>
        <table:table-row table:style-name="ro17">
          <table:table-cell office:value-type="string" table:style-name="ce138">
            <text:p>雲仙樂園<text:s/></text:p>
            <text:p>Yun Hsien Holiday Resort</text:p>
          </table:table-cell>
          <table:table-cell office:value-type="float" office:value="91921" table:formula="of:=SUM([.C25:.N25])" table:style-name="ce139">
            <text:p><text:s text:c="2"/>91 921<text:s/></text:p>
          </table:table-cell>
          <table:table-cell office:value-type="float" office:value="10184" table:style-name="ce140">
            <text:p><text:s text:c="2"/>10 184<text:s/></text:p>
          </table:table-cell>
          <table:table-cell office:value-type="float" office:value="15596" table:style-name="ce140">
            <text:p><text:s text:c="2"/>15 596<text:s/></text:p>
          </table:table-cell>
          <table:table-cell office:value-type="float" office:value="9895" table:style-name="ce140">
            <text:p><text:s text:c="2"/>9 895<text:s/></text:p>
          </table:table-cell>
          <table:table-cell office:value-type="float" office:value="13613" table:style-name="ce140">
            <text:p><text:s text:c="2"/>13 613<text:s/></text:p>
          </table:table-cell>
          <table:table-cell office:value-type="float" office:value="6275" table:style-name="ce140">
            <text:p><text:s text:c="2"/>6 27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001" table:style-name="ce140">
            <text:p><text:s text:c="2"/>4 001<text:s/></text:p>
          </table:table-cell>
          <table:table-cell office:value-type="float" office:value="6737" table:style-name="ce140">
            <text:p><text:s text:c="2"/>6 737<text:s/></text:p>
          </table:table-cell>
          <table:table-cell office:value-type="float" office:value="7823" table:style-name="ce140">
            <text:p><text:s text:c="2"/>7 823<text:s/></text:p>
          </table:table-cell>
          <table:table-cell office:value-type="float" office:value="7583" table:style-name="ce140">
            <text:p><text:s text:c="2"/>7 583<text:s/></text:p>
          </table:table-cell>
          <table:table-cell office:value-type="float" office:value="10214" table:style-name="ce140">
            <text:p><text:s text:c="2"/>10 214<text:s/></text:p>
          </table:table-cell>
          <table:table-cell table:number-columns-repeated="14" table:style-name="ce164"/>
          <table:table-cell table:number-columns-repeated="16356" table:style-name="ce152"/>
        </table:table-row>
        <table:table-row table:style-name="ro17">
          <table:table-cell office:value-type="string" table:style-name="ce138">
            <text:p>大板根森林溫泉渡假村</text:p>
            <text:p>The Great Roots Forestry Spa Resort</text:p>
          </table:table-cell>
          <table:table-cell office:value-type="float" office:value="118388" table:formula="of:=SUM([.C26:.N26])" table:style-name="ce166">
            <text:p><text:s text:c="2"/>118 388<text:s/></text:p>
          </table:table-cell>
          <table:table-cell office:value-type="float" office:value="15004" table:style-name="ce140">
            <text:p><text:s text:c="2"/>15 004<text:s/></text:p>
          </table:table-cell>
          <table:table-cell office:value-type="float" office:value="14838" table:style-name="ce140">
            <text:p><text:s text:c="2"/>14 838<text:s/></text:p>
          </table:table-cell>
          <table:table-cell office:value-type="float" office:value="11146" table:style-name="ce140">
            <text:p><text:s text:c="2"/>11 146<text:s/></text:p>
          </table:table-cell>
          <table:table-cell office:value-type="float" office:value="13719" table:style-name="ce140">
            <text:p><text:s text:c="2"/>13 719<text:s/></text:p>
          </table:table-cell>
          <table:table-cell office:value-type="float" office:value="6499" table:style-name="ce140">
            <text:p><text:s text:c="2"/>6 499<text:s/></text:p>
          </table:table-cell>
          <table:table-cell office:value-type="float" office:value="244" table:style-name="ce140">
            <text:p><text:s text:c="3"/>244<text:s/></text:p>
          </table:table-cell>
          <table:table-cell office:value-type="float" office:value="1146" table:style-name="ce140">
            <text:p><text:s text:c="2"/>1 146<text:s/></text:p>
          </table:table-cell>
          <table:table-cell office:value-type="float" office:value="4482" table:style-name="ce140">
            <text:p><text:s text:c="2"/>4 482<text:s/></text:p>
          </table:table-cell>
          <table:table-cell office:value-type="float" office:value="4042" table:style-name="ce140">
            <text:p><text:s text:c="2"/>4 042<text:s/></text:p>
          </table:table-cell>
          <table:table-cell office:value-type="float" office:value="10302" table:style-name="ce140">
            <text:p><text:s text:c="2"/>10 302<text:s/></text:p>
          </table:table-cell>
          <table:table-cell office:value-type="float" office:value="17151" table:style-name="ce140">
            <text:p><text:s text:c="2"/>17 151<text:s/></text:p>
          </table:table-cell>
          <table:table-cell office:value-type="float" office:value="19815" table:style-name="ce140">
            <text:p><text:s text:c="2"/>19 815<text:s/></text:p>
          </table:table-cell>
          <table:table-cell table:style-name="ce164"/>
          <table:table-cell table:number-columns-repeated="13" table:style-name="ce139"/>
          <table:table-cell table:number-columns-repeated="16356" table:style-name="ce141"/>
        </table:table-row>
        <table:table-row table:style-name="ro17">
          <table:table-cell office:value-type="string" table:style-name="ce138">
            <text:p>淡水紅毛城<text:s/></text:p>
            <text:p>Fort San Domingo, Tamsui</text:p>
          </table:table-cell>
          <table:table-cell office:value-type="float" office:value="167813" table:formula="of:=SUM([.C27:.N27])" table:style-name="ce166">
            <text:p><text:s text:c="2"/>167 813<text:s/></text:p>
          </table:table-cell>
          <table:table-cell office:value-type="float" office:value="24169" table:style-name="ce140">
            <text:p><text:s text:c="2"/>24 169<text:s/></text:p>
          </table:table-cell>
          <table:table-cell office:value-type="float" office:value="25534" table:style-name="ce140">
            <text:p><text:s text:c="2"/>25 534<text:s/></text:p>
          </table:table-cell>
          <table:table-cell office:value-type="float" office:value="19565" table:style-name="ce140">
            <text:p><text:s text:c="2"/>19 565<text:s/></text:p>
          </table:table-cell>
          <table:table-cell office:value-type="float" office:value="26007" table:style-name="ce140">
            <text:p><text:s text:c="2"/>26 007<text:s/></text:p>
          </table:table-cell>
          <table:table-cell office:value-type="float" office:value="6541" table:style-name="ce140">
            <text:p><text:s text:c="2"/>6 54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31" table:style-name="ce140">
            <text:p><text:s text:c="3"/>131<text:s/></text:p>
          </table:table-cell>
          <table:table-cell office:value-type="float" office:value="1825" table:style-name="ce140">
            <text:p><text:s text:c="2"/>1 825<text:s/></text:p>
          </table:table-cell>
          <table:table-cell office:value-type="float" office:value="2355" table:style-name="ce140">
            <text:p><text:s text:c="2"/>2 355<text:s/></text:p>
          </table:table-cell>
          <table:table-cell office:value-type="float" office:value="11936" table:style-name="ce140">
            <text:p><text:s text:c="2"/>11 936<text:s/></text:p>
          </table:table-cell>
          <table:table-cell office:value-type="float" office:value="26213" table:style-name="ce140">
            <text:p><text:s text:c="2"/>26 213<text:s/></text:p>
          </table:table-cell>
          <table:table-cell office:value-type="float" office:value="23537" table:style-name="ce140">
            <text:p><text:s text:c="2"/>23 537<text:s/></text:p>
          </table:table-cell>
          <table:table-cell table:number-columns-repeated="12" table:style-name="ce152"/>
          <table:table-cell table:number-columns-repeated="2" table:style-name="ce60"/>
          <table:table-cell table:number-columns-repeated="16356" table:style-name="ce141"/>
        </table:table-row>
        <table:table-row table:style-name="ro17">
          <table:table-cell office:value-type="string" table:style-name="ce138">
            <text:p>滬尾砲臺</text:p>
            <text:p>Huwei Fort</text:p>
          </table:table-cell>
          <table:table-cell office:value-type="float" office:value="36689" table:formula="of:=SUM([.C28:.N28])" table:style-name="ce166">
            <text:p><text:s text:c="2"/>36 689<text:s/></text:p>
          </table:table-cell>
          <table:table-cell office:value-type="float" office:value="4722" table:style-name="ce140">
            <text:p><text:s text:c="2"/>4 722<text:s/></text:p>
          </table:table-cell>
          <table:table-cell office:value-type="float" office:value="5598" table:style-name="ce140">
            <text:p><text:s text:c="2"/>5 598<text:s/></text:p>
          </table:table-cell>
          <table:table-cell office:value-type="float" office:value="4610" table:style-name="ce140">
            <text:p><text:s text:c="2"/>4 610<text:s/></text:p>
          </table:table-cell>
          <table:table-cell office:value-type="float" office:value="6397" table:style-name="ce140">
            <text:p><text:s text:c="2"/>6 397<text:s/></text:p>
          </table:table-cell>
          <table:table-cell office:value-type="float" office:value="1816" table:style-name="ce140">
            <text:p><text:s text:c="2"/>1 81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05" table:style-name="ce140">
            <text:p><text:s text:c="3"/>105<text:s/></text:p>
          </table:table-cell>
          <table:table-cell office:value-type="float" office:value="718" table:style-name="ce140">
            <text:p><text:s text:c="3"/>718<text:s/></text:p>
          </table:table-cell>
          <table:table-cell office:value-type="float" office:value="955" table:style-name="ce140">
            <text:p><text:s text:c="3"/>955<text:s/></text:p>
          </table:table-cell>
          <table:table-cell office:value-type="float" office:value="3347" table:style-name="ce140">
            <text:p><text:s text:c="2"/>3 347<text:s/></text:p>
          </table:table-cell>
          <table:table-cell office:value-type="float" office:value="4318" table:style-name="ce140">
            <text:p><text:s text:c="2"/>4 318<text:s/></text:p>
          </table:table-cell>
          <table:table-cell office:value-type="float" office:value="4103" table:style-name="ce140">
            <text:p><text:s text:c="2"/>4 103<text:s/></text:p>
          </table:table-cell>
          <table:table-cell table:number-columns-repeated="12" table:style-name="ce152"/>
          <table:table-cell table:number-columns-repeated="2" table:style-name="ce60"/>
          <table:table-cell table:number-columns-repeated="16356" table:style-name="ce152"/>
        </table:table-row>
        <table:table-row table:style-name="ro17">
          <table:table-cell office:value-type="string" table:style-name="ce145">
            <text:p>前清淡水關稅務司官邸</text:p>
            <text:p>Tamsui Customs Officer's Residence</text:p>
          </table:table-cell>
          <table:table-cell office:value-type="float" office:value="64030" table:formula="of:=SUM([.C29:.N29])" table:style-name="ce167">
            <text:p><text:s text:c="2"/>64 030<text:s/></text:p>
          </table:table-cell>
          <table:table-cell office:value-type="float" office:value="9473" table:style-name="ce147">
            <text:p><text:s text:c="2"/>9 473<text:s/></text:p>
          </table:table-cell>
          <table:table-cell office:value-type="float" office:value="8480" table:style-name="ce147">
            <text:p><text:s text:c="2"/>8 480<text:s/></text:p>
          </table:table-cell>
          <table:table-cell office:value-type="float" office:value="6719" table:style-name="ce147">
            <text:p><text:s text:c="2"/>6 719<text:s/></text:p>
          </table:table-cell>
          <table:table-cell office:value-type="float" office:value="10244" table:style-name="ce147">
            <text:p><text:s text:c="2"/>10 244<text:s/></text:p>
          </table:table-cell>
          <table:table-cell office:value-type="float" office:value="2128" table:style-name="ce147">
            <text:p><text:s text:c="2"/>2 12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2" table:style-name="ce147">
            <text:p><text:s text:c="3"/>82<text:s/></text:p>
          </table:table-cell>
          <table:table-cell office:value-type="float" office:value="823" table:style-name="ce147">
            <text:p><text:s text:c="3"/>823<text:s/></text:p>
          </table:table-cell>
          <table:table-cell office:value-type="float" office:value="1077" table:style-name="ce147">
            <text:p><text:s text:c="2"/>1 077<text:s/></text:p>
          </table:table-cell>
          <table:table-cell office:value-type="float" office:value="6454" table:style-name="ce147">
            <text:p><text:s text:c="2"/>6 454<text:s/></text:p>
          </table:table-cell>
          <table:table-cell office:value-type="float" office:value="9228" table:style-name="ce147">
            <text:p><text:s text:c="2"/>9 228<text:s/></text:p>
          </table:table-cell>
          <table:table-cell office:value-type="float" office:value="9322" table:style-name="ce147">
            <text:p><text:s text:c="2"/>9 322<text:s/></text:p>
          </table:table-cell>
          <table:table-cell table:number-columns-repeated="12" table:style-name="ce152"/>
          <table:table-cell table:number-columns-repeated="2" table:style-name="ce60"/>
          <table:table-cell table:number-columns-repeated="16356" table:style-name="ce152"/>
        </table:table-row>
        <table:table-row table:style-name="ro17">
          <table:table-cell table:style-name="ce164"/>
          <table:table-cell table:number-columns-repeated="13" table:style-name="ce139"/>
          <table:table-cell table:number-columns-repeated="12" table:style-name="ce152"/>
          <table:table-cell table:number-columns-repeated="16358" table:style-name="ce60"/>
        </table:table-row>
        <table:table-row table:style-name="ro17">
          <table:table-cell table:style-name="ce152"/>
          <table:table-cell table:style-name="ce168"/>
          <table:table-cell table:number-columns-repeated="26" table:style-name="ce152"/>
          <table:table-cell table:number-columns-repeated="16356" table:style-name="ce130"/>
        </table:table-row>
        <table:table-row table:style-name="ro3">
          <table:table-cell table:number-columns-repeated="14" table:style-name="ce60"/>
          <table:table-cell table:number-columns-repeated="14" table:style-name="ce152"/>
          <table:table-cell table:number-columns-repeated="16356" table:style-name="ce130"/>
        </table:table-row>
        <table:table-row table:number-rows-repeated="1048544" table:style-name="ro3">
          <table:table-cell table:number-columns-repeated="16384"/>
        </table:table-row>
        <table:named-expressions>
          <table:named-expression table:name="\p" table:expression="of:=[.#REF!]" table:base-cell-address="15-0.$A$1"/>
          <table:named-expression table:name="_11" table:expression="of:=['file:///X:/阿福-WorkFolder/統計資料/農業/93台北縣耕地面積.xls'#'水(續)'.#REF!]" table:base-cell-address="15-0.$A$1"/>
          <table:named-expression table:name="_PPAG" table:expression="of:=[.#REF!]" table:base-cell-address="15-0.$A$1"/>
          <table:named-range table:name="Print_Area" table:cell-range-address="15-2(2).$A$1:15-2(2).$AB$29" table:base-cell-address="15-2(2).$A$1"/>
          <table:named-expression table:name="PRINT_AREA_MI" table:expression="of:=['file:///F:/WINDOWS/Local%20Settings/Temporary%20Internet%20Files/Content.IE5/CXIZG5AF/00.xls'#全省平均.#REF!]" table:base-cell-address="15-0.$A$1"/>
        </table:named-expressions>
      </table:table>
      <table:table table:name="15-3" table:style-name="ta2">
        <table:table-column table:style-name="co28" table:default-cell-style-name="ce114"/>
        <table:table-column table:style-name="co29" table:default-cell-style-name="ce114"/>
        <table:table-column table:style-name="co30" table:number-columns-repeated="4" table:default-cell-style-name="ce60"/>
        <table:table-column table:style-name="co31" table:default-cell-style-name="ce60"/>
        <table:table-column table:style-name="co32" table:number-columns-repeated="3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number-columns-repeated="2" table:default-cell-style-name="ce60"/>
        <table:table-column table:style-name="co3" table:number-columns-repeated="16370" table:default-cell-style-name="ce60"/>
        <table:table-row table:style-name="ro5">
          <table:table-cell office:value-type="string" table:number-columns-spanned="6" table:number-rows-spanned="1" table:style-name="ce116">
            <text:p>表15-3、新北市旅館業及旅行社概況</text:p>
          </table:table-cell>
          <table:covered-table-cell table:number-columns-repeated="5"/>
          <table:table-cell office:value-type="string" table:number-columns-spanned="5" table:number-rows-spanned="1" table:style-name="ce116">
            <text:p>Table 15-3、Number of Hotel Enterprise and <text:s/>Travel Agencies<text:s/></text:p>
            <text:p>in New Taipei City</text:p>
          </table:table-cell>
          <table:covered-table-cell table:number-columns-repeated="4"/>
          <table:table-cell table:number-columns-repeated="16373" table:style-name="ce7"/>
        </table:table-row>
        <table:table-row table:style-name="ro6">
          <table:table-cell table:number-columns-repeated="11" table:style-name="ce82"/>
          <table:table-cell table:number-columns-repeated="16373" table:style-name="ce12"/>
        </table:table-row>
        <table:table-row table:style-name="ro6">
          <table:table-cell office:value-type="string" table:number-columns-spanned="4" table:number-rows-spanned="1" table:style-name="ce117">
            <text:p>單位：家數、客房數、間</text:p>
          </table:table-cell>
          <table:covered-table-cell table:number-columns-repeated="3"/>
          <table:table-cell table:style-name="ce17"/>
          <table:table-cell table:style-name="ce83"/>
          <table:table-cell table:style-name="ce17"/>
          <table:table-cell table:style-name="ce83"/>
          <table:table-cell table:style-name="ce17"/>
          <table:table-cell table:style-name="ce83"/>
          <table:table-cell office:value-type="string" table:style-name="ce83">
            <text:p>Unit：Hotels, Rooms, Travel Agencies</text:p>
          </table:table-cell>
          <table:table-cell table:number-columns-repeated="16373" table:style-name="ce17"/>
        </table:table-row>
        <table:table-row table:style-name="ro7">
          <table:table-cell table:number-columns-repeated="11" table:style-name="ce84"/>
          <table:table-cell table:number-columns-repeated="16373" table:style-name="ce85"/>
        </table:table-row>
        <table:table-row table:style-name="ro11">
          <table:table-cell office:value-type="string" table:number-columns-spanned="2" table:number-rows-spanned="2" table:style-name="ce118">
            <text:p>年 別</text:p>
          </table:table-cell>
          <table:covered-table-cell/>
          <table:table-cell office:value-type="string" table:number-columns-spanned="2" table:number-rows-spanned="1" table:style-name="ce190">
            <text:p>國際觀光旅館</text:p>
          </table:table-cell>
          <table:covered-table-cell/>
          <table:table-cell office:value-type="string" table:number-columns-spanned="2" table:number-rows-spanned="1" table:style-name="ce191">
            <text:p>一般觀光旅館</text:p>
          </table:table-cell>
          <table:covered-table-cell/>
          <table:table-cell office:value-type="string" table:number-columns-spanned="2" table:number-rows-spanned="1" table:style-name="ce191">
            <text:p>一般旅館</text:p>
          </table:table-cell>
          <table:covered-table-cell/>
          <table:table-cell office:value-type="string" table:number-columns-spanned="2" table:number-rows-spanned="1" table:style-name="ce192">
            <text:p>民宿</text:p>
          </table:table-cell>
          <table:covered-table-cell/>
          <table:table-cell office:value-type="string" table:style-name="ce169">
            <text:p>旅行社</text:p>
          </table:table-cell>
          <table:table-cell table:number-columns-repeated="16373" table:style-name="ce19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93">
            <text:p>International Tourist Hotel</text:p>
          </table:table-cell>
          <table:covered-table-cell/>
          <table:table-cell office:value-type="string" table:number-columns-spanned="2" table:number-rows-spanned="1" table:style-name="ce194">
            <text:p>Standard Tourist Hotel</text:p>
          </table:table-cell>
          <table:covered-table-cell/>
          <table:table-cell office:value-type="string" table:number-columns-spanned="2" table:number-rows-spanned="1" table:style-name="ce195">
            <text:p>General Hotel</text:p>
          </table:table-cell>
          <table:covered-table-cell/>
          <table:table-cell office:value-type="string" table:number-columns-spanned="2" table:number-rows-spanned="1" table:style-name="ce196">
            <text:p>Home Stay Facility</text:p>
          </table:table-cell>
          <table:covered-table-cell/>
          <table:table-cell office:value-type="string" table:style-name="ce170">
            <text:p>Travel Agency</text:p>
          </table:table-cell>
          <table:table-cell table:number-columns-repeated="16373" table:style-name="ce93"/>
        </table:table-row>
        <table:table-row table:style-name="ro11">
          <table:table-cell office:value-type="string" table:number-columns-spanned="2" table:number-rows-spanned="2" table:style-name="ce119">
            <text:p>Year</text:p>
          </table:table-cell>
          <table:covered-table-cell/>
          <table:table-cell office:value-type="string" table:style-name="ce171">
            <text:p>家數</text:p>
          </table:table-cell>
          <table:table-cell office:value-type="string" table:style-name="ce172">
            <text:p>客房數</text:p>
          </table:table-cell>
          <table:table-cell office:value-type="string" table:style-name="ce173">
            <text:p>家數</text:p>
          </table:table-cell>
          <table:table-cell office:value-type="string" table:style-name="ce172">
            <text:p>客房數</text:p>
          </table:table-cell>
          <table:table-cell office:value-type="string" table:style-name="ce174">
            <text:p>家數</text:p>
          </table:table-cell>
          <table:table-cell office:value-type="string" table:style-name="ce19">
            <text:p>客房數</text:p>
          </table:table-cell>
          <table:table-cell office:value-type="string" table:style-name="ce175">
            <text:p>家數</text:p>
          </table:table-cell>
          <table:table-cell office:value-type="string" table:style-name="ce176">
            <text:p>客房數</text:p>
          </table:table-cell>
          <table:table-cell office:value-type="string" table:style-name="ce177">
            <text:p>間數</text:p>
          </table:table-cell>
          <table:table-cell table:number-columns-repeated="16373" table:style-name="ce93"/>
        </table:table-row>
        <table:table-row table:style-name="ro11">
          <table:covered-table-cell/>
          <table:covered-table-cell/>
          <table:table-cell office:value-type="string" table:style-name="ce90">
            <text:p>No. of Hotels</text:p>
          </table:table-cell>
          <table:table-cell office:value-type="string" table:style-name="ce90">
            <text:p>No. of <text:s/>Rooms<text:s/></text:p>
          </table:table-cell>
          <table:table-cell office:value-type="string" table:style-name="ce90">
            <text:p>No. of Hotels</text:p>
          </table:table-cell>
          <table:table-cell office:value-type="string" table:style-name="ce90">
            <text:p>No. of <text:s/>Rooms<text:s/></text:p>
          </table:table-cell>
          <table:table-cell office:value-type="string" table:style-name="ce91">
            <text:p>No. of Hotels</text:p>
          </table:table-cell>
          <table:table-cell office:value-type="string" table:style-name="ce92">
            <text:p>No. of <text:s/>Rooms<text:s/></text:p>
          </table:table-cell>
          <table:table-cell office:value-type="string" table:style-name="ce178">
            <text:p>No. of Hotels</text:p>
          </table:table-cell>
          <table:table-cell office:value-type="string" table:style-name="ce179">
            <text:p>No. of <text:s/>Rooms<text:s/></text:p>
          </table:table-cell>
          <table:table-cell office:value-type="string" table:style-name="ce180">
            <text:p>No. of Travel Agencies</text:p>
          </table:table-cell>
          <table:table-cell table:number-columns-repeated="16373" table:style-name="ce93"/>
        </table:table-row>
        <table:table-row table:style-name="ro11" table:visibility="collapse">
          <table:table-cell office:value-type="float" office:value="98" table:style-name="ce181">
            <text:p>民國年底98</text:p>
          </table:table-cell>
          <table:table-cell office:value-type="float" office:value="2009" table:style-name="ce49">
            <text:p>End of 2009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6">
            <text:p><text:s text:c="4"/>4<text:s/></text:p>
          </table:table-cell>
          <table:table-cell office:value-type="float" office:value="274" table:style-name="ce106">
            <text:p><text:s text:c="4"/>274<text:s/></text:p>
          </table:table-cell>
          <table:table-cell office:value-type="float" office:value="231" table:style-name="ce106">
            <text:p><text:s text:c="4"/>231<text:s/></text:p>
          </table:table-cell>
          <table:table-cell office:value-type="float" office:value="8860" table:style-name="ce106">
            <text:p><text:s text:c="3"/>8 860<text:s/></text:p>
          </table:table-cell>
          <table:table-cell office:value-type="float" office:value="97" table:style-name="ce106">
            <text:p><text:s text:c="4"/>97<text:s/></text:p>
          </table:table-cell>
          <table:table-cell office:value-type="float" office:value="384" table:style-name="ce106">
            <text:p><text:s text:c="4"/>384<text:s/></text:p>
          </table:table-cell>
          <table:table-cell office:value-type="float" office:value="96" table:style-name="ce182">
            <text:p><text:s text:c="4"/>96<text:s/></text:p>
          </table:table-cell>
          <table:table-cell table:number-columns-repeated="16373" table:style-name="ce44"/>
        </table:table-row>
        <table:table-row table:style-name="ro11" table:visibility="collapse">
          <table:table-cell office:value-type="string" table:style-name="ce46">
            <text:p>民國99年底</text:p>
          </table:table-cell>
          <table:table-cell office:value-type="float" office:value="2010" table:style-name="ce49">
            <text:p>End of 2010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" table:style-name="ce106">
            <text:p><text:s text:c="4"/>4<text:s/></text:p>
          </table:table-cell>
          <table:table-cell office:value-type="float" office:value="274" table:style-name="ce106">
            <text:p><text:s text:c="4"/>274<text:s/></text:p>
          </table:table-cell>
          <table:table-cell office:value-type="float" office:value="234" table:style-name="ce106">
            <text:p><text:s text:c="4"/>234<text:s/></text:p>
          </table:table-cell>
          <table:table-cell office:value-type="float" office:value="9369" table:style-name="ce106">
            <text:p><text:s text:c="3"/>9 369<text:s/></text:p>
          </table:table-cell>
          <table:table-cell office:value-type="float" office:value="122" table:style-name="ce106">
            <text:p><text:s text:c="4"/>122<text:s/></text:p>
          </table:table-cell>
          <table:table-cell office:value-type="float" office:value="457" table:style-name="ce106">
            <text:p><text:s text:c="4"/>457<text:s/></text:p>
          </table:table-cell>
          <table:table-cell office:value-type="float" office:value="99" table:style-name="ce182">
            <text:p><text:s text:c="4"/>99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100年底</text:p>
          </table:table-cell>
          <table:table-cell office:value-type="float" office:value="2011" table:style-name="ce49">
            <text:p>End of 2011</text:p>
          </table:table-cell>
          <table:table-cell office:value-type="float" office:value="1" table:style-name="ce105">
            <text:p><text:s text:c="4"/>1<text:s/></text:p>
          </table:table-cell>
          <table:table-cell office:value-type="float" office:value="198" table:style-name="ce106">
            <text:p><text:s text:c="4"/>198<text:s/></text:p>
          </table:table-cell>
          <table:table-cell office:value-type="float" office:value="4" table:style-name="ce106">
            <text:p><text:s text:c="4"/>4<text:s/></text:p>
          </table:table-cell>
          <table:table-cell office:value-type="float" office:value="274" table:style-name="ce106">
            <text:p><text:s text:c="4"/>274<text:s/></text:p>
          </table:table-cell>
          <table:table-cell office:value-type="float" office:value="235" table:style-name="ce106">
            <text:p><text:s text:c="4"/>235<text:s/></text:p>
          </table:table-cell>
          <table:table-cell office:value-type="float" office:value="9438" table:style-name="ce106">
            <text:p><text:s text:c="3"/>9 438<text:s/></text:p>
          </table:table-cell>
          <table:table-cell office:value-type="float" office:value="133" table:style-name="ce106">
            <text:p><text:s text:c="4"/>133<text:s/></text:p>
          </table:table-cell>
          <table:table-cell office:value-type="float" office:value="501" table:style-name="ce106">
            <text:p><text:s text:c="4"/>501<text:s/></text:p>
          </table:table-cell>
          <table:table-cell office:value-type="float" office:value="106" table:style-name="ce182">
            <text:p><text:s text:c="4"/>106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101年底</text:p>
          </table:table-cell>
          <table:table-cell office:value-type="float" office:value="2012" table:style-name="ce49">
            <text:p>End of 2012</text:p>
          </table:table-cell>
          <table:table-cell office:value-type="float" office:value="1" table:style-name="ce105">
            <text:p><text:s text:c="4"/>1<text:s/></text:p>
          </table:table-cell>
          <table:table-cell office:value-type="float" office:value="198" table:style-name="ce106">
            <text:p><text:s text:c="4"/>198<text:s/></text:p>
          </table:table-cell>
          <table:table-cell office:value-type="float" office:value="4" table:style-name="ce106">
            <text:p><text:s text:c="4"/>4<text:s/></text:p>
          </table:table-cell>
          <table:table-cell office:value-type="float" office:value="274" table:style-name="ce106">
            <text:p><text:s text:c="4"/>274<text:s/></text:p>
          </table:table-cell>
          <table:table-cell office:value-type="float" office:value="238" table:style-name="ce106">
            <text:p><text:s text:c="4"/>238<text:s/></text:p>
          </table:table-cell>
          <table:table-cell office:value-type="float" office:value="9972" table:style-name="ce106">
            <text:p><text:s text:c="3"/>9 972<text:s/></text:p>
          </table:table-cell>
          <table:table-cell office:value-type="float" office:value="141" table:style-name="ce106">
            <text:p><text:s text:c="4"/>141<text:s/></text:p>
          </table:table-cell>
          <table:table-cell office:value-type="float" office:value="515" table:style-name="ce106">
            <text:p><text:s text:c="4"/>515<text:s/></text:p>
          </table:table-cell>
          <table:table-cell office:value-type="float" office:value="117" table:style-name="ce182">
            <text:p><text:s text:c="4"/>117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102年底</text:p>
          </table:table-cell>
          <table:table-cell office:value-type="float" office:value="2013" table:style-name="ce49">
            <text:p>End of 2013</text:p>
          </table:table-cell>
          <table:table-cell office:value-type="float" office:value="2" table:style-name="ce105">
            <text:p><text:s text:c="4"/>2<text:s/></text:p>
          </table:table-cell>
          <table:table-cell office:value-type="float" office:value="293" table:style-name="ce106">
            <text:p><text:s text:c="4"/>293<text:s/></text:p>
          </table:table-cell>
          <table:table-cell office:value-type="float" office:value="4" table:style-name="ce106">
            <text:p><text:s text:c="4"/>4<text:s/></text:p>
          </table:table-cell>
          <table:table-cell office:value-type="float" office:value="274" table:style-name="ce106">
            <text:p><text:s text:c="4"/>274<text:s/></text:p>
          </table:table-cell>
          <table:table-cell office:value-type="float" office:value="236" table:style-name="ce106">
            <text:p><text:s text:c="4"/>236<text:s/></text:p>
          </table:table-cell>
          <table:table-cell office:value-type="float" office:value="10403" table:style-name="ce106">
            <text:p><text:s text:c="3"/>10 403<text:s/></text:p>
          </table:table-cell>
          <table:table-cell office:value-type="float" office:value="153" table:style-name="ce106">
            <text:p><text:s text:c="4"/>153<text:s/></text:p>
          </table:table-cell>
          <table:table-cell office:value-type="float" office:value="552" table:style-name="ce106">
            <text:p><text:s text:c="4"/>552<text:s/></text:p>
          </table:table-cell>
          <table:table-cell office:value-type="float" office:value="131" table:style-name="ce182">
            <text:p><text:s text:c="4"/>131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103年底</text:p>
          </table:table-cell>
          <table:table-cell office:value-type="float" office:value="2014" table:style-name="ce49">
            <text:p>End of 2014</text:p>
          </table:table-cell>
          <table:table-cell office:value-type="float" office:value="2" table:style-name="ce105">
            <text:p><text:s text:c="4"/>2<text:s/></text:p>
          </table:table-cell>
          <table:table-cell office:value-type="float" office:value="293" table:style-name="ce106">
            <text:p><text:s text:c="4"/>293<text:s/></text:p>
          </table:table-cell>
          <table:table-cell office:value-type="float" office:value="4" table:style-name="ce106">
            <text:p><text:s text:c="4"/>4<text:s/></text:p>
          </table:table-cell>
          <table:table-cell office:value-type="float" office:value="274" table:style-name="ce106">
            <text:p><text:s text:c="4"/>274<text:s/></text:p>
          </table:table-cell>
          <table:table-cell office:value-type="float" office:value="234" table:style-name="ce106">
            <text:p><text:s text:c="4"/>234<text:s/></text:p>
          </table:table-cell>
          <table:table-cell office:value-type="float" office:value="10560" table:style-name="ce106">
            <text:p><text:s text:c="3"/>10 560<text:s/></text:p>
          </table:table-cell>
          <table:table-cell office:value-type="float" office:value="174" table:style-name="ce106">
            <text:p><text:s text:c="4"/>174<text:s/></text:p>
          </table:table-cell>
          <table:table-cell office:value-type="float" office:value="625" table:style-name="ce106">
            <text:p><text:s text:c="4"/>625<text:s/></text:p>
          </table:table-cell>
          <table:table-cell office:value-type="float" office:value="138" table:style-name="ce182">
            <text:p><text:s text:c="4"/>138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104年底</text:p>
          </table:table-cell>
          <table:table-cell office:value-type="float" office:value="2015" table:style-name="ce49">
            <text:p>End of 2015</text:p>
          </table:table-cell>
          <table:table-cell office:value-type="float" office:value="2" table:style-name="ce105">
            <text:p><text:s text:c="4"/>2<text:s/></text:p>
          </table:table-cell>
          <table:table-cell office:value-type="float" office:value="293" table:style-name="ce106">
            <text:p><text:s text:c="4"/>293<text:s/></text:p>
          </table:table-cell>
          <table:table-cell office:value-type="float" office:value="5" table:style-name="ce106">
            <text:p><text:s text:c="4"/>5<text:s/></text:p>
          </table:table-cell>
          <table:table-cell office:value-type="float" office:value="448" table:style-name="ce106">
            <text:p><text:s text:c="4"/>448<text:s/></text:p>
          </table:table-cell>
          <table:table-cell office:value-type="float" office:value="239" table:style-name="ce106">
            <text:p><text:s text:c="4"/>239<text:s/></text:p>
          </table:table-cell>
          <table:table-cell office:value-type="float" office:value="11277" table:style-name="ce106">
            <text:p><text:s text:c="3"/>11 277<text:s/></text:p>
          </table:table-cell>
          <table:table-cell office:value-type="float" office:value="205" table:style-name="ce106">
            <text:p><text:s text:c="4"/>205<text:s/></text:p>
          </table:table-cell>
          <table:table-cell office:value-type="float" office:value="713" table:style-name="ce106">
            <text:p><text:s text:c="4"/>713<text:s/></text:p>
          </table:table-cell>
          <table:table-cell office:value-type="float" office:value="154" table:style-name="ce182">
            <text:p><text:s text:c="4"/>154<text:s/></text:p>
          </table:table-cell>
          <table:table-cell table:number-columns-repeated="16373" table:style-name="ce44"/>
        </table:table-row>
        <table:table-row table:style-name="ro13">
          <table:table-cell table:style-name="ce46"/>
          <table:table-cell table:style-name="ce49"/>
          <table:table-cell table:style-name="ce105"/>
          <table:table-cell table:number-columns-repeated="7" table:style-name="ce106"/>
          <table:table-cell table:style-name="ce182"/>
          <table:table-cell table:number-columns-repeated="16373" table:style-name="ce44"/>
        </table:table-row>
        <table:table-row table:style-name="ro11">
          <table:table-cell office:value-type="string" table:style-name="ce46">
            <text:p>民國105年底</text:p>
          </table:table-cell>
          <table:table-cell office:value-type="float" office:value="2016" table:style-name="ce49">
            <text:p>End of 2016</text:p>
          </table:table-cell>
          <table:table-cell office:value-type="float" office:value="2" table:style-name="ce105">
            <text:p><text:s text:c="4"/>2<text:s/></text:p>
          </table:table-cell>
          <table:table-cell office:value-type="float" office:value="293" table:style-name="ce106">
            <text:p><text:s text:c="4"/>293<text:s/></text:p>
          </table:table-cell>
          <table:table-cell office:value-type="float" office:value="5" table:style-name="ce106">
            <text:p><text:s text:c="4"/>5<text:s/></text:p>
          </table:table-cell>
          <table:table-cell office:value-type="float" office:value="448" table:style-name="ce106">
            <text:p><text:s text:c="4"/>448<text:s/></text:p>
          </table:table-cell>
          <table:table-cell office:value-type="float" office:value="244" table:style-name="ce106">
            <text:p><text:s text:c="4"/>244<text:s/></text:p>
          </table:table-cell>
          <table:table-cell office:value-type="float" office:value="11667" table:style-name="ce106">
            <text:p><text:s text:c="3"/>11 667<text:s/></text:p>
          </table:table-cell>
          <table:table-cell office:value-type="float" office:value="215" table:style-name="ce106">
            <text:p><text:s text:c="4"/>215<text:s/></text:p>
          </table:table-cell>
          <table:table-cell office:value-type="float" office:value="741" table:style-name="ce106">
            <text:p><text:s text:c="4"/>741<text:s/></text:p>
          </table:table-cell>
          <table:table-cell office:value-type="float" office:value="176" table:style-name="ce182">
            <text:p><text:s text:c="4"/>176<text:s/></text:p>
          </table:table-cell>
          <table:table-cell table:number-columns-repeated="16373" table:style-name="ce50"/>
        </table:table-row>
        <table:table-row table:style-name="ro11">
          <table:table-cell office:value-type="string" table:style-name="ce46">
            <text:p>民國106年底</text:p>
          </table:table-cell>
          <table:table-cell office:value-type="float" office:value="2017" table:style-name="ce49">
            <text:p>End of 2017</text:p>
          </table:table-cell>
          <table:table-cell office:value-type="float" office:value="3" table:style-name="ce105">
            <text:p><text:s text:c="4"/>3<text:s/></text:p>
          </table:table-cell>
          <table:table-cell office:value-type="float" office:value="693" table:style-name="ce106">
            <text:p><text:s text:c="4"/>693<text:s/></text:p>
          </table:table-cell>
          <table:table-cell office:value-type="float" office:value="5" table:style-name="ce106">
            <text:p><text:s text:c="4"/>5<text:s/></text:p>
          </table:table-cell>
          <table:table-cell office:value-type="float" office:value="448" table:style-name="ce106">
            <text:p><text:s text:c="4"/>448<text:s/></text:p>
          </table:table-cell>
          <table:table-cell office:value-type="float" office:value="254" table:style-name="ce106">
            <text:p><text:s text:c="4"/>254<text:s/></text:p>
          </table:table-cell>
          <table:table-cell office:value-type="float" office:value="12248" table:style-name="ce106">
            <text:p><text:s text:c="3"/>12 248<text:s/></text:p>
          </table:table-cell>
          <table:table-cell office:value-type="float" office:value="224" table:style-name="ce106">
            <text:p><text:s text:c="4"/>224<text:s/></text:p>
          </table:table-cell>
          <table:table-cell office:value-type="float" office:value="762" table:style-name="ce106">
            <text:p><text:s text:c="4"/>762<text:s/></text:p>
          </table:table-cell>
          <table:table-cell office:value-type="float" office:value="188" table:style-name="ce182">
            <text:p><text:s text:c="4"/>188<text:s/></text:p>
          </table:table-cell>
          <table:table-cell table:number-columns-repeated="16373" table:style-name="ce50"/>
        </table:table-row>
        <table:table-row table:style-name="ro11">
          <table:table-cell office:value-type="string" table:style-name="ce46">
            <text:p>民國107年底</text:p>
          </table:table-cell>
          <table:table-cell office:value-type="float" office:value="2018" table:style-name="ce49">
            <text:p>End of 2018</text:p>
          </table:table-cell>
          <table:table-cell office:value-type="float" office:value="3" table:style-name="ce105">
            <text:p><text:s text:c="4"/>3<text:s/></text:p>
          </table:table-cell>
          <table:table-cell office:value-type="float" office:value="693" table:style-name="ce106">
            <text:p><text:s text:c="4"/>693<text:s/></text:p>
          </table:table-cell>
          <table:table-cell office:value-type="float" office:value="5" table:style-name="ce106">
            <text:p><text:s text:c="4"/>5<text:s/></text:p>
          </table:table-cell>
          <table:table-cell office:value-type="float" office:value="448" table:style-name="ce106">
            <text:p><text:s text:c="4"/>448<text:s/></text:p>
          </table:table-cell>
          <table:table-cell office:value-type="float" office:value="254" table:style-name="ce106">
            <text:p><text:s text:c="4"/>254<text:s/></text:p>
          </table:table-cell>
          <table:table-cell office:value-type="float" office:value="12897" table:style-name="ce106">
            <text:p><text:s text:c="3"/>12 897<text:s/></text:p>
          </table:table-cell>
          <table:table-cell office:value-type="float" office:value="243" table:style-name="ce106">
            <text:p><text:s text:c="4"/>243<text:s/></text:p>
          </table:table-cell>
          <table:table-cell office:value-type="float" office:value="816" table:style-name="ce106">
            <text:p><text:s text:c="4"/>816<text:s/></text:p>
          </table:table-cell>
          <table:table-cell office:value-type="float" office:value="195" table:style-name="ce182">
            <text:p><text:s text:c="4"/>195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108年底</text:p>
          </table:table-cell>
          <table:table-cell office:value-type="float" office:value="2019" table:style-name="ce49">
            <text:p>End of 2019</text:p>
          </table:table-cell>
          <table:table-cell office:value-type="float" office:value="3" table:style-name="ce105">
            <text:p><text:s text:c="4"/>3<text:s/></text:p>
          </table:table-cell>
          <table:table-cell office:value-type="float" office:value="693" table:style-name="ce106">
            <text:p><text:s text:c="4"/>693<text:s/></text:p>
          </table:table-cell>
          <table:table-cell office:value-type="float" office:value="4" table:style-name="ce106">
            <text:p><text:s text:c="4"/>4<text:s/></text:p>
          </table:table-cell>
          <table:table-cell office:value-type="float" office:value="388" table:style-name="ce106">
            <text:p><text:s text:c="4"/>388<text:s/></text:p>
          </table:table-cell>
          <table:table-cell office:value-type="float" office:value="251" table:style-name="ce106">
            <text:p><text:s text:c="4"/>251<text:s/></text:p>
          </table:table-cell>
          <table:table-cell office:value-type="float" office:value="13084" table:style-name="ce106">
            <text:p><text:s text:c="3"/>13 084<text:s/></text:p>
          </table:table-cell>
          <table:table-cell office:value-type="float" office:value="266" table:style-name="ce106">
            <text:p><text:s text:c="4"/>266<text:s/></text:p>
          </table:table-cell>
          <table:table-cell office:value-type="float" office:value="893" table:style-name="ce106">
            <text:p><text:s text:c="4"/>893<text:s/></text:p>
          </table:table-cell>
          <table:table-cell office:value-type="float" office:value="205" table:style-name="ce182">
            <text:p><text:s text:c="4"/>205<text:s/>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46">
            <text:p>民國109年底</text:p>
          </table:table-cell>
          <table:table-cell office:value-type="float" office:value="2020" table:style-name="ce49">
            <text:p>End of 2020</text:p>
          </table:table-cell>
          <table:table-cell office:value-type="float" office:value="3" table:style-name="ce105">
            <text:p><text:s text:c="4"/>3<text:s/></text:p>
          </table:table-cell>
          <table:table-cell office:value-type="float" office:value="693" table:style-name="ce106">
            <text:p><text:s text:c="4"/>693<text:s/></text:p>
          </table:table-cell>
          <table:table-cell office:value-type="float" office:value="4" table:style-name="ce106">
            <text:p><text:s text:c="4"/>4<text:s/></text:p>
          </table:table-cell>
          <table:table-cell office:value-type="float" office:value="388" table:style-name="ce106">
            <text:p><text:s text:c="4"/>388<text:s/></text:p>
          </table:table-cell>
          <table:table-cell office:value-type="float" office:value="245" table:style-name="ce106">
            <text:p><text:s text:c="4"/>245<text:s/></text:p>
          </table:table-cell>
          <table:table-cell office:value-type="float" office:value="13126" table:style-name="ce106">
            <text:p><text:s text:c="3"/>13 126<text:s/></text:p>
          </table:table-cell>
          <table:table-cell office:value-type="float" office:value="277" table:style-name="ce106">
            <text:p><text:s text:c="4"/>277<text:s/></text:p>
          </table:table-cell>
          <table:table-cell office:value-type="float" office:value="916" table:style-name="ce106">
            <text:p><text:s text:c="4"/>916<text:s/></text:p>
          </table:table-cell>
          <table:table-cell office:value-type="float" office:value="203" table:style-name="ce182">
            <text:p><text:s text:c="4"/>203<text:s/></text:p>
          </table:table-cell>
          <table:table-cell table:number-columns-repeated="16373" table:style-name="ce44"/>
        </table:table-row>
        <table:table-row table:style-name="ro13">
          <table:table-cell table:style-name="ce46"/>
          <table:table-cell table:style-name="ce49"/>
          <table:table-cell table:style-name="ce105"/>
          <table:table-cell table:number-columns-repeated="7" table:style-name="ce106"/>
          <table:table-cell table:style-name="ce182"/>
          <table:table-cell table:number-columns-repeated="16373" table:style-name="ce44"/>
        </table:table-row>
        <table:table-row table:style-name="ro11">
          <table:table-cell office:value-type="string" table:style-name="ce51">
            <text:p>民國110年底</text:p>
          </table:table-cell>
          <table:table-cell office:value-type="float" office:value="2021" table:style-name="ce52">
            <text:p>End of 2021</text:p>
          </table:table-cell>
          <table:table-cell office:value-type="float" office:value="3" table:style-name="ce109">
            <text:p><text:s text:c="4"/>3<text:s/></text:p>
          </table:table-cell>
          <table:table-cell office:value-type="float" office:value="693" table:style-name="ce110">
            <text:p><text:s text:c="4"/>693<text:s/></text:p>
          </table:table-cell>
          <table:table-cell office:value-type="float" office:value="4" table:style-name="ce110">
            <text:p><text:s text:c="4"/>4<text:s/></text:p>
          </table:table-cell>
          <table:table-cell office:value-type="float" office:value="388" table:style-name="ce110">
            <text:p><text:s text:c="4"/>388<text:s/></text:p>
          </table:table-cell>
          <table:table-cell office:value-type="float" office:value="235" table:style-name="ce110">
            <text:p><text:s text:c="4"/>235<text:s/></text:p>
          </table:table-cell>
          <table:table-cell office:value-type="float" office:value="12799" table:style-name="ce110">
            <text:p><text:s text:c="3"/>12 799<text:s/></text:p>
          </table:table-cell>
          <table:table-cell office:value-type="float" office:value="278" table:style-name="ce110">
            <text:p><text:s text:c="4"/>278<text:s/></text:p>
          </table:table-cell>
          <table:table-cell office:value-type="float" office:value="930" table:style-name="ce110">
            <text:p><text:s text:c="4"/>930<text:s/></text:p>
          </table:table-cell>
          <table:table-cell office:value-type="float" office:value="213" table:style-name="ce183">
            <text:p><text:s text:c="4"/>213<text:s/></text:p>
          </table:table-cell>
          <table:table-cell table:style-name="ce50"/>
          <table:table-cell table:number-columns-repeated="2" table:style-name="ce184"/>
          <table:table-cell table:number-columns-repeated="16370" table:style-name="ce50"/>
        </table:table-row>
        <table:table-row table:style-name="ro16">
          <table:table-cell office:value-type="string" table:number-columns-spanned="6" table:number-rows-spanned="1" table:style-name="ce197">
            <text:p>資料來源：交通部觀光局。</text:p>
          </table:table-cell>
          <table:covered-table-cell table:number-columns-repeated="5"/>
          <table:table-cell office:value-type="string" table:number-columns-spanned="5" table:number-rows-spanned="1" table:style-name="ce198">
            <text:p>Source：Tourism Bureau, M.O.T.C. Republic of China (Taiwan).</text:p>
          </table:table-cell>
          <table:covered-table-cell table:number-columns-repeated="4"/>
          <table:table-cell table:number-columns-spanned="8" table:number-rows-spanned="1" table:style-name="ce65"/>
          <table:covered-table-cell table:number-columns-repeated="7"/>
          <table:table-cell table:number-columns-repeated="16365" table:style-name="ce25"/>
        </table:table-row>
        <table:table-row table:style-name="ro3">
          <table:table-cell table:number-columns-repeated="11" table:style-name="ce185"/>
          <table:table-cell table:style-name="ce186"/>
          <table:table-cell table:number-columns-repeated="5" table:style-name="ce56"/>
          <table:table-cell table:number-columns-repeated="2" table:style-name="ce187"/>
          <table:table-cell table:number-columns-repeated="16365" table:style-name="ce56"/>
        </table:table-row>
        <table:table-row table:number-rows-repeated="5" table:style-name="ro3">
          <table:table-cell table:number-columns-repeated="2" table:style-name="ce188"/>
          <table:table-cell table:number-columns-repeated="16382" table:style-name="ce56"/>
        </table:table-row>
        <table:table-row table:style-name="ro3">
          <table:table-cell table:number-columns-repeated="2" table:style-name="ce188"/>
          <table:table-cell table:style-name="ce189"/>
          <table:table-cell table:number-columns-repeated="16381" table:style-name="ce56"/>
        </table:table-row>
        <table:table-row table:number-rows-repeated="2" table:style-name="ro3">
          <table:table-cell table:number-columns-repeated="2" table:style-name="ce188"/>
          <table:table-cell table:number-columns-repeated="16382" table:style-name="ce56"/>
        </table:table-row>
        <table:table-row table:number-rows-repeated="1048543" table:style-name="ro3">
          <table:table-cell table:number-columns-repeated="16384"/>
        </table:table-row>
        <table:named-expressions>
          <table:named-expression table:name="\p" table:expression="of:=[.#REF!]" table:base-cell-address="15-0.$A$1"/>
          <table:named-expression table:name="_11" table:expression="of:=['file:///X:/阿福-WorkFolder/統計資料/農業/93台北縣耕地面積.xls'#'水(續)'.#REF!]" table:base-cell-address="15-0.$A$1"/>
          <table:named-expression table:name="_PPAG" table:expression="of:=[.#REF!]" table:base-cell-address="15-0.$A$1"/>
          <table:named-expression table:name="MSUP" table:expression="of:=[.#REF!]" table:base-cell-address="15-0.$A$1"/>
          <table:named-expression table:name="pp" table:expression="of:=[.#REF!]" table:base-cell-address="15-0.$A$1"/>
          <table:named-range table:name="Print_Area" table:cell-range-address="15-3.$A$1:15-3.$K$24" table:base-cell-address="15-3.$A$1"/>
          <table:named-expression table:name="PRINT_AREA_MI" table:expression="of:=['file:///F:/WINDOWS/Local%20Settings/Temporary%20Internet%20Files/Content.IE5/CXIZG5AF/00.xls'#全省平均.#REF!]" table:base-cell-address="15-0.$A$1"/>
          <table:named-expression table:name="倉庫" table:expression="of:=[.#REF!]" table:base-cell-address="15-0.$A$1"/>
        </table:named-expressions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旱田" table:style-name="ta3">
        <table:table-source xlink:href="file:///X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田變動" table:style-name="ta3">
        <table:table-source xlink:href="file:///X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(續)" table:style-name="ta3">
        <table:table-source xlink:href="file:///X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旱田變動" table:style-name="ta3">
        <table:table-source xlink:href="file:///X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旱(續)" table:style-name="ta3">
        <table:table-source xlink:href="file:///X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5-0.$A$1"/>
        <table:named-expression table:name="_11" table:expression="of:=['file:///X:/阿福-WorkFolder/統計資料/農業/93台北縣耕地面積.xls'#'水(續)'.#REF!]" table:base-cell-address="15-0.$A$1"/>
        <table:named-expression table:name="_PPAG" table:expression="of:=[.#REF!]" table:base-cell-address="15-0.$A$1"/>
        <table:named-range table:name="G___P_" table:cell-range-address="'file:///F:/WINDOWS/Local%20Settings/Temporary%20Internet%20Files/Content.IE5/CXIZG5AF/00.xls'#全省平均.$A$2756:全省平均.$EN$5829" table:base-cell-address="15-0.$A$1"/>
        <table:named-expression table:name="MSUP" table:expression="of:=[.#REF!]" table:base-cell-address="15-0.$A$1"/>
        <table:named-expression table:name="pp" table:expression="of:=[.#REF!]" table:base-cell-address="15-0.$A$1"/>
        <table:named-expression table:name="Print_Area" table:expression="of:=['file:///F:/WINDOWS/Local%20Settings/Temporary%20Internet%20Files/Content.IE5/CXIZG5AF/00.xls'#全省平均.#REF!]" table:base-cell-address="15-0.$A$1"/>
        <table:named-expression table:name="PRINT_AREA_MI" table:expression="of:=['file:///F:/WINDOWS/Local%20Settings/Temporary%20Internet%20Files/Content.IE5/CXIZG5AF/00.xls'#全省平均.#REF!]" table:base-cell-address="15-0.$A$1"/>
        <table:named-expression table:name="倉庫" table:expression="of:=[.#REF!]" table:base-cell-address="15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Courier" svg:font-family="Courier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 </number:text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52">
      <number:text> </number:text>
      <number:number number:decimal-places="0" number:min-integer-digits="5">
        <number:embedded-text number:position="3"> </number:embedded-text>
      </number:number>
    </number:number-style>
    <number:number-style style:name="N53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 </number:text>
      <number:number number:decimal-places="2" number:min-integer-digits="1"/>
      <number:text> </number:text>
    </number:number-style>
    <number:number-style style:name="N54P1">
      <number:text>- </number:text>
      <number:number number:decimal-places="2" number:min-integer-digits="1"/>
      <number:text> </number:text>
    </number:number-style>
    <number:text-style style:name="N54P2">
      <number:text> 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text>民國年底</number:text>
      <number:number number:min-integer-digits="1"/>
    </number:number-style>
    <number:number-style style:name="N57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text>End of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6T01:53:52Z</meta:creation-date>
    <dc:date>2022-09-15T06:07:51Z</dc:date>
    <meta:print-date>2022-06-20T04:22:31Z</meta:print-date>
  </office:meta>
</office:document-meta>
</file>