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1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1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21315__20998__20301_" style:data-style-name="N5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21315__20998__20301_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0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0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0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21315__20998__20301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5-16" style:data-style-name="N5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5-16" style:data-style-name="N5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3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4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2" style:data-style-name="N5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3"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2">
      <style:text-properties fo:color="#FF0000" style:font-name="微軟正黑體" style:font-name-asian="微軟正黑體" style:font-name-complex="微軟正黑體" style:font-family-generic="swiss"/>
    </style:style>
    <style:style style:name="ce140" style:family="table-cell" style:parent-style-name="_19968__33324__Sheet17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33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2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5-16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5-1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55">
      <style:table-cell-properties fo:border-top="none" fo:border-bottom="none" fo:border-left="thin double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55">
      <style:table-cell-properties fo:border-top="none" fo:border-bottom="2pt solid #000000" fo:border-left="thin double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_19968__33324__5-16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55">
      <style:text-properties fo:color="#FF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36229__36899__32080_" style:data-style-name="N0">
      <style:text-properties fo:color="#0000FF" style:text-underline-style="solid" style:text-underline-type="single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54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21315__20998__20301_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Sheet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Sheet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Sheet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21315__20998__20301_" style:data-style-name="N5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19968__33324__Sheet17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_19968__33324__5-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19968__33324__5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5-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_19968__33324__5-16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19968__33324__5-16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_19968__33324__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_19968__33324__5-16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_19968__33324__5-1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page" style:column-width="2.69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page" style:column-width="9.47208333333333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page" style:column-width="2.35479166666667cm"/>
    </style:style>
    <style:style style:name="co19" style:family="table-column">
      <style:table-column-properties fo:break-before="page" style:column-width="6.03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page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page" style:column-width="7.170208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page" style:column-width="3.78354166666667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0" table:style-name="ta1">
        <table:table-column table:style-name="co1" table:default-cell-style-name="ce102"/>
        <table:table-column table:style-name="co2" table:default-cell-style-name="ce102"/>
        <table:table-column table:style-name="co3" table:number-columns-repeated="16382" table:default-cell-style-name="ce102"/>
        <table:table-row table:style-name="ro1">
          <table:table-cell office:value-type="string" table:style-name="ce99">
            <text:p>拾伍、其他</text:p>
          </table:table-cell>
          <table:table-cell table:number-columns-repeated="16383" table:style-name="ce99"/>
        </table:table-row>
        <table:table-row table:style-name="ro1">
          <table:table-cell table:number-columns-repeated="16384" table:style-name="ce99"/>
        </table:table-row>
        <table:table-row table:style-name="ro2">
          <table:table-cell office:value-type="string" table:style-name="ce100">
            <text:p>XV、Others</text:p>
          </table:table-cell>
          <table:table-cell table:number-columns-repeated="16383" table:style-name="ce10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of:=['15-1'.A1:.H1]" table:style-name="ce101">
            <text:p>表15-1、新北市郵政機構概況　</text:p>
          </table:table-cell>
          <table:table-cell office:value-type="string" office:string-value="Table 15-1、Number of Post Offices and Postal Agencies in New Taipei City" table:formula="of:=['15-1'.I1]" table:style-name="ce101">
            <text:p>Table 15-1、Number of Post Offices and Postal Agencies in New Taipei City</text:p>
          </table:table-cell>
          <table:table-cell table:number-columns-repeated="16382" table:style-name="ce101"/>
        </table:table-row>
        <table:table-row table:style-name="ro3">
          <table:table-cell office:value-type="string" office:string-value="表15-2、新北市觀光遊憩區遊客人次" table:formula="of:=['15-2(0)'.A1:.D1]" table:style-name="ce101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of:=['15-2(0)'.E1]" table:style-name="ce101">
            <text:p>Table 15-2、Number of Visitors to the Principal Scenic Spots</text:p>
            <text:p><text:s/>in New Taipei City</text:p>
          </table:table-cell>
          <table:table-cell table:number-columns-repeated="16382" table:style-name="ce101"/>
        </table:table-row>
        <table:table-row table:style-name="ro3">
          <table:table-cell office:value-type="string" office:string-value="表15-3、新北市旅館業及旅行社概況" table:formula="of:=['15-3'.A1]" table:style-name="ce101">
            <text:p>表15-3、新北市旅館業及旅行社概況</text:p>
          </table:table-cell>
          <table:table-cell office:value-type="string" office:string-value="Table 15-3、Number of Hotel Enterprise and  Travel Agencies &#10;in New Taipei City" table:formula="of:=['15-3'.G1]" table:style-name="ce101">
            <text:p>Table 15-3、Number of Hotel Enterprise and <text:s/>Travel Agencies<text:s/></text:p>
            <text:p>in New Taipei City</text:p>
          </table:table-cell>
          <table:table-cell table:number-columns-repeated="16382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5-0.$A$1:15-0.$A$3" table:base-cell-address="15-0.$A$1"/>
        </table:named-expressions>
      </table:table>
      <table:table table:name="15-1" table:style-name="ta2"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number-columns-repeated="2" table:default-cell-style-name="ce46"/>
        <table:table-column table:style-name="co9" table:default-cell-style-name="ce46"/>
        <table:table-column table:style-name="co10" table:default-cell-style-name="ce46"/>
        <table:table-column table:style-name="co4" table:number-columns-repeated="2" table:default-cell-style-name="ce46"/>
        <table:table-column table:style-name="co10" table:number-columns-repeated="3" table:default-cell-style-name="ce46"/>
        <table:table-column table:style-name="co11" table:number-columns-repeated="16369" table:default-cell-style-name="ce46"/>
        <table:table-row table:style-name="ro5">
          <table:table-cell office:value-type="string" table:number-columns-spanned="8" table:number-rows-spanned="1" table:style-name="ce202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186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72"/>
          <table:table-cell table:number-columns-repeated="16356" table:style-name="ce29"/>
        </table:table-row>
        <table:table-row table:style-name="ro6"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5" table:style-name="ce76"/>
          <table:table-cell table:number-columns-spanned="2" table:number-rows-spanned="1" table:style-name="ce189"/>
          <table:covered-table-cell/>
          <table:table-cell table:number-columns-repeated="13" table:style-name="ce73"/>
          <table:table-cell table:number-columns-repeated="16356" table:style-name="ce31"/>
        </table:table-row>
        <table:table-row table:style-name="ro6">
          <table:table-cell office:value-type="string" table:style-name="ce140">
            <text:p>單位：處</text:p>
          </table:table-cell>
          <table:table-cell table:style-name="ce103"/>
          <table:table-cell table:number-columns-repeated="3" table:style-name="ce104"/>
          <table:table-cell table:style-name="ce105"/>
          <table:table-cell table:style-name="ce106"/>
          <table:table-cell table:style-name="ce107"/>
          <table:table-cell table:number-columns-repeated="5" table:style-name="ce104"/>
          <table:table-cell office:value-type="string" table:number-columns-spanned="2" table:number-rows-spanned="1" table:style-name="ce195">
            <text:p>Unit：Offices</text:p>
          </table:table-cell>
          <table:covered-table-cell/>
          <table:table-cell table:number-columns-repeated="13" table:style-name="ce108"/>
          <table:table-cell table:number-columns-repeated="16356" table:style-name="ce109"/>
        </table:table-row>
        <table:table-row table:style-name="ro7">
          <table:table-cell table:number-columns-repeated="2" table:style-name="ce77"/>
          <table:table-cell table:number-columns-repeated="6" table:style-name="ce78"/>
          <table:table-cell table:style-name="ce79"/>
          <table:table-cell table:number-columns-repeated="6" table:style-name="ce80"/>
          <table:table-cell table:number-columns-repeated="13" table:style-name="ce81"/>
          <table:table-cell table:number-columns-repeated="16356" table:style-name="ce82"/>
        </table:table-row>
        <table:table-row table:style-name="ro8">
          <table:table-cell office:value-type="string" table:number-columns-spanned="2" table:number-rows-spanned="2" table:style-name="ce197">
            <text:p>年底別</text:p>
          </table:table-cell>
          <table:covered-table-cell/>
          <table:table-cell office:value-type="string" table:number-columns-spanned="1" table:number-rows-spanned="2" table:style-name="ce211">
            <text:p>總　計</text:p>
          </table:table-cell>
          <table:table-cell office:value-type="string" table:number-columns-spanned="1" table:number-rows-spanned="2" table:style-name="ce205">
            <text:p>管理機構</text:p>
          </table:table-cell>
          <table:table-cell office:value-type="string" table:number-columns-spanned="4" table:number-rows-spanned="2" table:style-name="ce253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255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213">
            <text:p>委辦業務機構</text:p>
          </table:table-cell>
          <table:covered-table-cell table:number-columns-repeated="2"/>
          <table:table-cell table:number-columns-repeated="13" table:style-name="ce83"/>
          <table:table-cell table:number-columns-repeated="16356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254">
            <text:p>Minor Establishments</text:p>
          </table:table-cell>
          <table:covered-table-cell table:number-columns-repeated="2"/>
          <table:table-cell table:number-columns-repeated="13" table:style-name="ce83"/>
          <table:table-cell table:number-columns-repeated="16356" table:style-name="ce67"/>
        </table:table-row>
        <table:table-row table:style-name="ro9">
          <table:table-cell office:value-type="string" table:number-columns-spanned="2" table:number-rows-spanned="2" table:style-name="ce208">
            <text:p>End of year</text:p>
          </table:table-cell>
          <table:covered-table-cell/>
          <table:table-cell office:value-type="string" table:number-columns-spanned="1" table:number-rows-spanned="2" table:style-name="ce252">
            <text:p>Grand Total</text:p>
          </table:table-cell>
          <table:table-cell office:value-type="string" table:number-columns-spanned="1" table:number-rows-spanned="2" table:style-name="ce210">
            <text:p>Administration Establishments</text:p>
          </table:table-cell>
          <table:table-cell office:value-type="string" table:style-name="ce144">
            <text:p>合 <text:s text:c="2"/>計</text:p>
          </table:table-cell>
          <table:table-cell office:value-type="string" table:style-name="ce145">
            <text:p>郵件處理</text:p>
            <text:p>中心</text:p>
          </table:table-cell>
          <table:table-cell office:value-type="string" table:style-name="ce144">
            <text:p>支 <text:s text:c="2"/>局</text:p>
          </table:table-cell>
          <table:table-cell office:value-type="string" table:style-name="ce141">
            <text:p>夜間郵局</text:p>
          </table:table-cell>
          <table:table-cell office:value-type="string" table:style-name="ce142">
            <text:p>汽車</text:p>
            <text:p>行動郵局</text:p>
          </table:table-cell>
          <table:table-cell office:value-type="string" table:style-name="ce143">
            <text:p>火車</text:p>
            <text:p>行動郵局</text:p>
          </table:table-cell>
          <table:table-cell office:value-type="string" table:style-name="ce84">
            <text:p>臨時郵局</text:p>
          </table:table-cell>
          <table:table-cell office:value-type="string" table:style-name="ce84">
            <text:p>臨時支局</text:p>
          </table:table-cell>
          <table:table-cell office:value-type="string" table:style-name="ce85">
            <text:p>合 <text:s text:c="2"/>計</text:p>
          </table:table-cell>
          <table:table-cell office:value-type="string" table:style-name="ce85">
            <text:p>代辦所</text:p>
          </table:table-cell>
          <table:table-cell office:value-type="string" table:style-name="ce86">
            <text:p>代售處</text:p>
          </table:table-cell>
          <table:table-cell table:number-columns-repeated="13" table:style-name="ce87"/>
          <table:table-cell table:number-columns-repeated="16356" table:style-name="ce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Total</text:p>
          </table:table-cell>
          <table:table-cell office:value-type="string" table:style-name="ce147">
            <text:p>Mail Processing Centers</text:p>
          </table:table-cell>
          <table:table-cell office:value-type="string" table:style-name="ce146">
            <text:p>Branch Offices</text:p>
          </table:table-cell>
          <table:table-cell office:value-type="string" table:style-name="ce90">
            <text:p>Night P.O.</text:p>
          </table:table-cell>
          <table:table-cell office:value-type="string" table:style-name="ce91">
            <text:p>Mobile P.O.</text:p>
          </table:table-cell>
          <table:table-cell office:value-type="string" table:style-name="ce92">
            <text:p>Train P.O.</text:p>
          </table:table-cell>
          <table:table-cell office:value-type="string" table:style-name="ce92">
            <text:p>Temporary P.O.</text:p>
          </table:table-cell>
          <table:table-cell office:value-type="string" table:style-name="ce92">
            <text:p>Temporary<text:s/></text:p>
            <text:p>Branch Offices</text:p>
          </table:table-cell>
          <table:table-cell office:value-type="string" table:style-name="ce89">
            <text:p>Total</text:p>
          </table:table-cell>
          <table:table-cell office:value-type="string" table:style-name="ce89">
            <text:p>Agencies</text:p>
          </table:table-cell>
          <table:table-cell office:value-type="string" table:style-name="ce130">
            <text:p>Sales Agencies</text:p>
          </table:table-cell>
          <table:table-cell table:number-columns-repeated="13" table:style-name="ce93"/>
          <table:table-cell table:number-columns-repeated="16356" table:style-name="ce94"/>
        </table:table-row>
        <table:table-row table:style-name="ro10" table:visibility="collapse">
          <table:table-cell office:value-type="string" table:number-columns-spanned="2" table:number-rows-spanned="1" table:style-name="ce201">
            <text:p>民國七十七年底</text:p>
          </table:table-cell>
          <table:covered-table-cell/>
          <table:table-cell office:value-type="float" office:value="1287" table:formula="of:=[.E9]+[.M9]" table:style-name="ce95">
            <text:p><text:s text:c="2"/>1 287</text:p>
          </table:table-cell>
          <table:table-cell table:style-name="ce95"/>
          <table:table-cell office:value-type="float" office:value="129" table:formula="of:=SUM([.F9:.L9])" table:style-name="ce96">
            <text:p><text:s/>129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10" table:style-name="ce96">
            <text:p><text:s/>1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58" table:formula="of:=[.N9]+[.O9]" table:style-name="ce95">
            <text:p><text:s text:c="2"/>1 158</text:p>
          </table:table-cell>
          <table:table-cell office:value-type="float" office:value="84" table:style-name="ce95">
            <text:p><text:s text:c="3"/>84</text:p>
          </table:table-cell>
          <table:table-cell office:value-type="float" office:value="1074" table:style-name="ce95">
            <text:p><text:s text:c="2"/>1 074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number-columns-spanned="2" table:number-rows-spanned="1" table:style-name="ce219">
            <text:p>民國七十八年底</text:p>
          </table:table-cell>
          <table:covered-table-cell/>
          <table:table-cell office:value-type="float" office:value="1287" table:formula="of:=[.E10]+[.M10]" table:style-name="ce95">
            <text:p><text:s text:c="2"/>1 287</text:p>
          </table:table-cell>
          <table:table-cell table:style-name="ce95"/>
          <table:table-cell office:value-type="float" office:value="132" table:formula="of:=SUM([.F10:.L10])" table:style-name="ce96">
            <text:p><text:s/>132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13" table:style-name="ce96">
            <text:p><text:s/>1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55" table:formula="of:=[.N10]+[.O10]" table:style-name="ce95">
            <text:p><text:s text:c="2"/>1 155</text:p>
          </table:table-cell>
          <table:table-cell office:value-type="float" office:value="80" table:style-name="ce95">
            <text:p><text:s text:c="3"/>80</text:p>
          </table:table-cell>
          <table:table-cell office:value-type="float" office:value="1075" table:style-name="ce95">
            <text:p><text:s text:c="2"/>1 075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number-columns-spanned="2" table:number-rows-spanned="1" table:style-name="ce217">
            <text:p>民國七十九年</text:p>
          </table:table-cell>
          <table:covered-table-cell/>
          <table:table-cell office:value-type="float" office:value="1304" table:formula="of:=[.E11]+[.M11]" table:style-name="ce95">
            <text:p><text:s text:c="2"/>1 304</text:p>
          </table:table-cell>
          <table:table-cell table:style-name="ce95"/>
          <table:table-cell office:value-type="float" office:value="137" table:formula="of:=SUM([.F11:.L11])" table:style-name="ce96">
            <text:p><text:s/>137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15" table:style-name="ce96">
            <text:p><text:s/>1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67" table:formula="of:=[.N11]+[.O11]" table:style-name="ce95">
            <text:p><text:s text:c="2"/>1 167</text:p>
          </table:table-cell>
          <table:table-cell office:value-type="float" office:value="78" table:style-name="ce95">
            <text:p><text:s text:c="3"/>78</text:p>
          </table:table-cell>
          <table:table-cell office:value-type="float" office:value="1089" table:style-name="ce95">
            <text:p><text:s text:c="2"/>1 089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number-columns-spanned="2" table:number-rows-spanned="1" table:style-name="ce217">
            <text:p>民國八十年</text:p>
          </table:table-cell>
          <table:covered-table-cell/>
          <table:table-cell office:value-type="float" office:value="1454" table:formula="of:=[.E12]+[.M12]" table:style-name="ce95">
            <text:p><text:s text:c="2"/>1 454</text:p>
          </table:table-cell>
          <table:table-cell table:style-name="ce95"/>
          <table:table-cell office:value-type="float" office:value="142" table:formula="of:=SUM([.F12:.L12])" table:style-name="ce96">
            <text:p><text:s/>142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20" table:style-name="ce96">
            <text:p><text:s/>1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12" table:formula="of:=[.N12]+[.O12]" table:style-name="ce95">
            <text:p><text:s text:c="2"/>1 312</text:p>
          </table:table-cell>
          <table:table-cell office:value-type="float" office:value="76" table:style-name="ce95">
            <text:p><text:s text:c="3"/>76</text:p>
          </table:table-cell>
          <table:table-cell office:value-type="float" office:value="1236" table:style-name="ce95">
            <text:p><text:s text:c="2"/>1 236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number-columns-spanned="2" table:number-rows-spanned="1" table:style-name="ce217">
            <text:p>民國八十一年</text:p>
          </table:table-cell>
          <table:covered-table-cell/>
          <table:table-cell office:value-type="float" office:value="1523" table:formula="of:=[.E13]+[.M13]" table:style-name="ce95">
            <text:p><text:s text:c="2"/>1 523</text:p>
          </table:table-cell>
          <table:table-cell table:style-name="ce95"/>
          <table:table-cell office:value-type="float" office:value="146" table:formula="of:=SUM([.F13:.L13])" table:style-name="ce96">
            <text:p><text:s/>146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24" table:style-name="ce96">
            <text:p><text:s/>12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77" table:formula="of:=[.N13]+[.O13]" table:style-name="ce95">
            <text:p><text:s text:c="2"/>1 377</text:p>
          </table:table-cell>
          <table:table-cell office:value-type="float" office:value="73" table:style-name="ce95">
            <text:p><text:s text:c="3"/>73</text:p>
          </table:table-cell>
          <table:table-cell office:value-type="float" office:value="1304" table:style-name="ce95">
            <text:p><text:s text:c="2"/>1 304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八十二年</text:p>
          </table:table-cell>
          <table:table-cell office:value-type="float" office:value="1993" table:style-name="ce55">
            <text:p>1993</text:p>
          </table:table-cell>
          <table:table-cell office:value-type="float" office:value="1589" table:formula="of:=[.E14]+[.M14]" table:style-name="ce95">
            <text:p><text:s text:c="2"/>1 589</text:p>
          </table:table-cell>
          <table:table-cell table:style-name="ce95"/>
          <table:table-cell office:value-type="float" office:value="149" table:formula="of:=SUM([.F14:.L14])" table:style-name="ce96">
            <text:p><text:s/>149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27" table:style-name="ce96">
            <text:p><text:s/>12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40" table:formula="of:=[.N14]+[.O14]" table:style-name="ce95">
            <text:p><text:s text:c="2"/>1 440</text:p>
          </table:table-cell>
          <table:table-cell office:value-type="float" office:value="70" table:style-name="ce95">
            <text:p><text:s text:c="3"/>70</text:p>
          </table:table-cell>
          <table:table-cell office:value-type="float" office:value="1370" table:style-name="ce95">
            <text:p><text:s text:c="2"/>1 370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八十三年</text:p>
          </table:table-cell>
          <table:table-cell office:value-type="float" office:value="1994" table:style-name="ce55">
            <text:p>1994</text:p>
          </table:table-cell>
          <table:table-cell office:value-type="float" office:value="1585" table:formula="of:=[.E15]+[.M15]" table:style-name="ce95">
            <text:p><text:s text:c="2"/>1 585</text:p>
          </table:table-cell>
          <table:table-cell table:style-name="ce95"/>
          <table:table-cell office:value-type="float" office:value="150" table:formula="of:=SUM([.F15:.L15])" table:style-name="ce96">
            <text:p><text:s/>150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130" table:style-name="ce96">
            <text:p><text:s/>13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35" table:formula="of:=[.N15]+[.O15]" table:style-name="ce95">
            <text:p><text:s text:c="2"/>1 435</text:p>
          </table:table-cell>
          <table:table-cell office:value-type="float" office:value="64" table:style-name="ce95">
            <text:p><text:s text:c="3"/>64</text:p>
          </table:table-cell>
          <table:table-cell office:value-type="float" office:value="1371" table:style-name="ce95">
            <text:p><text:s text:c="2"/>1 371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4年</text:p>
          </table:table-cell>
          <table:table-cell office:value-type="float" office:value="1995" table:style-name="ce55">
            <text:p>1995</text:p>
          </table:table-cell>
          <table:table-cell office:value-type="float" office:value="1534" table:formula="of:=[.E16]+[.M16]" table:style-name="ce95">
            <text:p><text:s text:c="2"/>1 534</text:p>
          </table:table-cell>
          <table:table-cell table:style-name="ce95"/>
          <table:table-cell office:value-type="float" office:value="156" table:formula="of:=SUM([.F16:.L16])" table:style-name="ce96">
            <text:p><text:s/>156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2" table:style-name="ce96">
            <text:p><text:s/>1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78" table:formula="of:=[.N16]+[.O16]" table:style-name="ce95">
            <text:p><text:s text:c="2"/>1 378</text:p>
          </table:table-cell>
          <table:table-cell office:value-type="float" office:value="54" table:style-name="ce95">
            <text:p><text:s text:c="3"/>54</text:p>
          </table:table-cell>
          <table:table-cell office:value-type="float" office:value="1324" table:style-name="ce95">
            <text:p><text:s text:c="2"/>1 324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5年</text:p>
          </table:table-cell>
          <table:table-cell office:value-type="float" office:value="1996" table:style-name="ce55">
            <text:p>1996</text:p>
          </table:table-cell>
          <table:table-cell office:value-type="float" office:value="1569" table:formula="of:=[.E17]+[.M17]" table:style-name="ce95">
            <text:p><text:s text:c="2"/>1 569</text:p>
          </table:table-cell>
          <table:table-cell table:style-name="ce95"/>
          <table:table-cell office:value-type="float" office:value="156" table:formula="of:=SUM([.F17:.L17])" table:style-name="ce96">
            <text:p><text:s/>156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2" table:style-name="ce96">
            <text:p><text:s/>1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13" table:formula="of:=[.N17]+[.O17]" table:style-name="ce95">
            <text:p><text:s text:c="2"/>1 413</text:p>
          </table:table-cell>
          <table:table-cell office:value-type="float" office:value="51" table:style-name="ce95">
            <text:p><text:s text:c="3"/>51</text:p>
          </table:table-cell>
          <table:table-cell office:value-type="float" office:value="1362" table:style-name="ce95">
            <text:p><text:s text:c="2"/>1 362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6年</text:p>
          </table:table-cell>
          <table:table-cell office:value-type="float" office:value="1997" table:style-name="ce55">
            <text:p>1997</text:p>
          </table:table-cell>
          <table:table-cell office:value-type="float" office:value="1625" table:formula="of:=[.E18]+[.M18]" table:style-name="ce95">
            <text:p><text:s text:c="2"/>1 625</text:p>
          </table:table-cell>
          <table:table-cell table:style-name="ce95"/>
          <table:table-cell office:value-type="float" office:value="156" table:formula="of:=SUM([.F18:.L18])" table:style-name="ce96">
            <text:p><text:s/>156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2" table:style-name="ce96">
            <text:p><text:s/>1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69" table:style-name="ce95">
            <text:p><text:s text:c="2"/>1 469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1421" table:style-name="ce95">
            <text:p><text:s text:c="2"/>1 421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7年</text:p>
          </table:table-cell>
          <table:table-cell office:value-type="float" office:value="1998" table:style-name="ce55">
            <text:p>1998</text:p>
          </table:table-cell>
          <table:table-cell office:value-type="float" office:value="1589" table:formula="of:=[.E19]+[.M19]" table:style-name="ce95">
            <text:p><text:s text:c="2"/>1 589</text:p>
          </table:table-cell>
          <table:table-cell table:style-name="ce95"/>
          <table:table-cell office:value-type="float" office:value="157" table:style-name="ce96">
            <text:p><text:s/>157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3" table:style-name="ce96">
            <text:p><text:s/>14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32" table:style-name="ce95">
            <text:p><text:s text:c="2"/>1 432</text:p>
          </table:table-cell>
          <table:table-cell office:value-type="float" office:value="48" table:style-name="ce96">
            <text:p><text:s/>48<text:s/></text:p>
          </table:table-cell>
          <table:table-cell office:value-type="float" office:value="1384" table:style-name="ce95">
            <text:p><text:s text:c="2"/>1 384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8年</text:p>
          </table:table-cell>
          <table:table-cell office:value-type="float" office:value="1999" table:style-name="ce55">
            <text:p>1999</text:p>
          </table:table-cell>
          <table:table-cell office:value-type="float" office:value="1679" table:style-name="ce95">
            <text:p><text:s text:c="2"/>1 679</text:p>
          </table:table-cell>
          <table:table-cell table:style-name="ce95"/>
          <table:table-cell office:value-type="float" office:value="159" table:style-name="ce96">
            <text:p><text:s/>159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45" table:style-name="ce96">
            <text:p><text:s/>14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20" table:style-name="ce95">
            <text:p><text:s text:c="2"/>1 520</text:p>
          </table:table-cell>
          <table:table-cell office:value-type="float" office:value="52" table:style-name="ce96">
            <text:p><text:s/>52<text:s/></text:p>
          </table:table-cell>
          <table:table-cell office:value-type="float" office:value="1468" table:style-name="ce95">
            <text:p><text:s text:c="2"/>1 468</text:p>
          </table:table-cell>
          <table:table-cell table:number-columns-repeated="16369" table:style-name="ce59"/>
        </table:table-row>
        <table:table-row table:style-name="ro10" table:visibility="collapse">
          <table:table-cell office:value-type="string" table:style-name="ce54">
            <text:p>民國89年</text:p>
          </table:table-cell>
          <table:table-cell office:value-type="float" office:value="2000" table:style-name="ce55">
            <text:p>2000</text:p>
          </table:table-cell>
          <table:table-cell office:value-type="float" office:value="1082" table:formula="of:=[.E21]+[.M21]" table:style-name="ce95">
            <text:p><text:s text:c="2"/>1 082</text:p>
          </table:table-cell>
          <table:table-cell table:style-name="ce95"/>
          <table:table-cell office:value-type="float" office:value="161" table:style-name="ce96">
            <text:p><text:s/>161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50" table:style-name="ce96">
            <text:p><text:s/>15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21" table:formula="of:=SUM([.N21:.O21])" table:style-name="ce95">
            <text:p><text:s text:c="3"/>921</text:p>
          </table:table-cell>
          <table:table-cell office:value-type="float" office:value="47" table:style-name="ce96">
            <text:p><text:s/>47<text:s/></text:p>
          </table:table-cell>
          <table:table-cell office:value-type="float" office:value="874" table:style-name="ce95">
            <text:p><text:s text:c="3"/>874</text:p>
          </table:table-cell>
          <table:table-cell table:number-columns-repeated="16369" table:style-name="ce69"/>
        </table:table-row>
        <table:table-row table:style-name="ro10" table:visibility="collapse">
          <table:table-cell office:value-type="string" table:style-name="ce54">
            <text:p>民國90年</text:p>
          </table:table-cell>
          <table:table-cell office:value-type="float" office:value="2001" table:style-name="ce55">
            <text:p>2001</text:p>
          </table:table-cell>
          <table:table-cell table:number-columns-repeated="2" table:style-name="ce95"/>
          <table:table-cell table:number-columns-repeated="8" table:style-name="ce96"/>
          <table:table-cell table:style-name="ce95"/>
          <table:table-cell table:style-name="ce96"/>
          <table:table-cell table:style-name="ce95"/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1年底</text:p>
          </table:table-cell>
          <table:table-cell office:value-type="float" office:value="2002" table:style-name="ce55">
            <text:p>2002</text:p>
          </table:table-cell>
          <table:table-cell office:value-type="float" office:value="768" table:formula="of:=[.E23]+[.M23]" table:style-name="ce97">
            <text:p><text:s/>7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3" table:style-name="ce98">
            <text:p><text:s/>16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62" table:style-name="ce98">
            <text:p><text:s/>16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05" table:style-name="ce98">
            <text:p><text:s/>605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573" table:style-name="ce98">
            <text:p><text:s/>573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2年底</text:p>
          </table:table-cell>
          <table:table-cell office:value-type="float" office:value="2003" table:style-name="ce112">
            <text:p>End of 2003</text:p>
          </table:table-cell>
          <table:table-cell office:value-type="float" office:value="828" table:formula="of:=[.E24]+[.M24]" table:style-name="ce97">
            <text:p><text:s/>82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63" table:style-name="ce98">
            <text:p><text:s/>663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624" table:style-name="ce98">
            <text:p><text:s/>624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3年底</text:p>
          </table:table-cell>
          <table:table-cell office:value-type="float" office:value="2004" table:style-name="ce112">
            <text:p>End of 2004</text:p>
          </table:table-cell>
          <table:table-cell office:value-type="float" office:value="613" table:style-name="ce97">
            <text:p><text:s/>61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46" table:style-name="ce98">
            <text:p><text:s/>446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395" table:style-name="ce98">
            <text:p><text:s/>395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4年底</text:p>
          </table:table-cell>
          <table:table-cell office:value-type="float" office:value="2005" table:style-name="ce112">
            <text:p>End of 2005</text:p>
          </table:table-cell>
          <table:table-cell office:value-type="float" office:value="579" table:style-name="ce97">
            <text:p><text:s/>57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12" table:style-name="ce98">
            <text:p><text:s/>412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363" table:style-name="ce98">
            <text:p><text:s/>363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5年底</text:p>
          </table:table-cell>
          <table:table-cell office:value-type="float" office:value="2006" table:style-name="ce112">
            <text:p>End of 2006</text:p>
          </table:table-cell>
          <table:table-cell office:value-type="float" office:value="530" table:style-name="ce97">
            <text:p><text:s/>53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63" table:style-name="ce98">
            <text:p><text:s/>363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324" table:style-name="ce98">
            <text:p><text:s/>324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6年底</text:p>
          </table:table-cell>
          <table:table-cell office:value-type="float" office:value="2007" table:style-name="ce112">
            <text:p>End of 2007</text:p>
          </table:table-cell>
          <table:table-cell office:value-type="float" office:value="439" table:style-name="ce97">
            <text:p><text:s/>43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237" table:style-name="ce98">
            <text:p><text:s/>237<text:s/></text:p>
          </table:table-cell>
          <table:table-cell table:number-columns-repeated="16369" table:style-name="ce69"/>
        </table:table-row>
        <table:table-row table:style-name="ro11" table:visibility="collapse">
          <table:table-cell office:value-type="string" table:style-name="ce54">
            <text:p>民國97年底</text:p>
          </table:table-cell>
          <table:table-cell office:value-type="float" office:value="2008" table:style-name="ce112">
            <text:p>End of 2008</text:p>
          </table:table-cell>
          <table:table-cell office:value-type="float" office:value="230" table:style-name="ce97">
            <text:p><text:s/>23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30" table:style-name="ce98">
            <text:p><text:s/>30<text:s/></text:p>
          </table:table-cell>
          <table:table-cell table:number-columns-repeated="16369" table:style-name="ce69"/>
        </table:table-row>
        <table:table-row table:style-name="ro12" table:visibility="collapse">
          <table:table-cell office:value-type="string" table:style-name="ce54">
            <text:p>民國98年底</text:p>
          </table:table-cell>
          <table:table-cell office:value-type="float" office:value="2009" table:style-name="ce112">
            <text:p>End of 2009</text:p>
          </table:table-cell>
          <table:table-cell office:value-type="float" office:value="242" table:style-name="ce97">
            <text:p><text:s/>24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31" table:style-name="ce98">
            <text:p><text:s/>31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 table:visibility="collapse">
          <table:table-cell office:value-type="string" table:style-name="ce54">
            <text:p>民國99年底</text:p>
          </table:table-cell>
          <table:table-cell office:value-type="float" office:value="2010" table:style-name="ce112">
            <text:p>End of 2010</text:p>
          </table:table-cell>
          <table:table-cell office:value-type="float" office:value="252" table:style-name="ce97">
            <text:p><text:s/>25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7" table:formula="of:=SUM([.F31:.G31])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" table:formula="of:=SUM([.N31:.O31])" table:style-name="ce98">
            <text:p><text:s/>83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31" table:style-name="ce98">
            <text:p><text:s/>31<text:s/></text:p>
          </table:table-cell>
          <table:table-cell table:style-name="ce59"/>
          <table:table-cell table:style-name="ce98"/>
          <table:table-cell table:style-name="ce69"/>
          <table:table-cell table:number-columns-repeated="16366" table:style-name="ce59"/>
        </table:table-row>
        <table:table-row table:style-name="ro12" table:visibility="collapse">
          <table:table-cell office:value-type="string" table:style-name="ce54">
            <text:p>民國100年底</text:p>
          </table:table-cell>
          <table:table-cell office:value-type="float" office:value="2011" table:style-name="ce112">
            <text:p>End of 2011</text:p>
          </table:table-cell>
          <table:table-cell office:value-type="float" office:value="266" table:style-name="ce97">
            <text:p><text:s/>26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7" table:style-name="ce98">
            <text:p><text:s/>97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29" table:style-name="ce98">
            <text:p><text:s/>29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1年底</text:p>
          </table:table-cell>
          <table:table-cell office:value-type="float" office:value="2012" table:style-name="ce112">
            <text:p>End of 2012</text:p>
          </table:table-cell>
          <table:table-cell office:value-type="float" office:value="268" table:style-name="ce97">
            <text:p><text:s/>26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8" table:style-name="ce98">
            <text:p><text:s/>1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8" table:style-name="ce98">
            <text:p><text:s/>1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8" table:style-name="ce98">
            <text:p><text:s/>98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28" table:style-name="ce98">
            <text:p><text:s/>28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2年底</text:p>
          </table:table-cell>
          <table:table-cell office:value-type="float" office:value="2013" table:style-name="ce112">
            <text:p>End of 2013</text:p>
          </table:table-cell>
          <table:table-cell office:value-type="float" office:value="284" table:style-name="ce97">
            <text:p><text:s/>28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32" table:style-name="ce98">
            <text:p><text:s/>32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3年底</text:p>
          </table:table-cell>
          <table:table-cell office:value-type="float" office:value="2014" table:style-name="ce112">
            <text:p>End of 2014</text:p>
          </table:table-cell>
          <table:table-cell office:value-type="float" office:value="279" table:style-name="ce97">
            <text:p><text:s/>27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70" table:style-name="ce98">
            <text:p><text:s/>17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0" table:style-name="ce98">
            <text:p><text:s/>17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27" table:style-name="ce98">
            <text:p><text:s/>27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4年底</text:p>
          </table:table-cell>
          <table:table-cell office:value-type="float" office:value="2015" table:style-name="ce112">
            <text:p>End of 2015</text:p>
          </table:table-cell>
          <table:table-cell office:value-type="float" office:value="280" table:style-name="ce97">
            <text:p><text:s/>28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82" table:style-name="ce98">
            <text:p><text:s/>82<text:s/></text:p>
          </table:table-cell>
          <table:table-cell office:value-type="float" office:value="27" table:style-name="ce98">
            <text:p><text:s/>27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5年底</text:p>
          </table:table-cell>
          <table:table-cell office:value-type="float" office:value="2016" table:style-name="ce112">
            <text:p>End of 2016</text:p>
          </table:table-cell>
          <table:table-cell office:value-type="float" office:value="268" table:style-name="ce97">
            <text:p><text:s/>26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9" table:style-name="ce98">
            <text:p><text:s/>1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7" table:style-name="ce98">
            <text:p><text:s/>97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23" table:style-name="ce98">
            <text:p><text:s/>23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3">
          <table:table-cell table:style-name="ce54"/>
          <table:table-cell table:style-name="ce112"/>
          <table:table-cell table:style-name="ce97"/>
          <table:table-cell table:number-columns-repeated="12" table:style-name="ce98"/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6年底</text:p>
          </table:table-cell>
          <table:table-cell office:value-type="float" office:value="2017" table:style-name="ce112">
            <text:p>End of 2017</text:p>
          </table:table-cell>
          <table:table-cell office:value-type="float" office:value="270" table:style-name="ce97">
            <text:p><text:s/>27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8" table:style-name="ce98">
            <text:p><text:s/>1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8" table:style-name="ce98">
            <text:p><text:s/>1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28" table:style-name="ce98">
            <text:p><text:s/>28<text:s/></text:p>
          </table:table-cell>
          <table:table-cell table:style-name="ce66"/>
          <table:table-cell table:style-name="ce98"/>
          <table:table-cell table:style-name="ce69"/>
          <table:table-cell table:number-columns-repeated="16366" table:style-name="ce66"/>
        </table:table-row>
        <table:table-row table:style-name="ro12">
          <table:table-cell office:value-type="string" table:style-name="ce54">
            <text:p>民國107年底</text:p>
          </table:table-cell>
          <table:table-cell office:value-type="float" office:value="2018" table:style-name="ce112">
            <text:p>End of 2018</text:p>
          </table:table-cell>
          <table:table-cell office:value-type="float" office:value="263" table:style-name="ce97">
            <text:p><text:s/>26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formula="of:=SUM([.F40:.L40])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6" table:formula="of:=SUM([.N40:.O40])" table:style-name="ce98">
            <text:p><text:s/>96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27" table:style-name="ce98">
            <text:p><text:s/>27<text:s/></text:p>
          </table:table-cell>
          <table:table-cell table:style-name="ce69"/>
          <table:table-cell table:style-name="ce98"/>
          <table:table-cell table:number-columns-repeated="16367" table:style-name="ce69"/>
        </table:table-row>
        <table:table-row table:style-name="ro12">
          <table:table-cell office:value-type="string" table:style-name="ce54">
            <text:p>民國108年底</text:p>
          </table:table-cell>
          <table:table-cell office:value-type="float" office:value="2019" table:style-name="ce112">
            <text:p>End of 2019</text:p>
          </table:table-cell>
          <table:table-cell office:value-type="float" office:value="258" table:style-name="ce97">
            <text:p><text:s/>25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1" table:style-name="ce98">
            <text:p><text:s/>91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27" table:style-name="ce98">
            <text:p><text:s/>27<text:s/></text:p>
          </table:table-cell>
          <table:table-cell table:number-columns-repeated="16369" table:style-name="ce69"/>
        </table:table-row>
        <table:table-row table:style-name="ro12">
          <table:table-cell office:value-type="string" table:style-name="ce54">
            <text:p>民國109年底</text:p>
          </table:table-cell>
          <table:table-cell office:value-type="float" office:value="2020" table:style-name="ce112">
            <text:p>End of 2020</text:p>
          </table:table-cell>
          <table:table-cell office:value-type="float" office:value="247" table:style-name="ce97">
            <text:p><text:s/>24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26" table:style-name="ce98">
            <text:p><text:s/>26<text:s/></text:p>
          </table:table-cell>
          <table:table-cell table:number-columns-repeated="16369" table:style-name="ce66"/>
        </table:table-row>
        <table:table-row table:style-name="ro12">
          <table:table-cell office:value-type="string" table:style-name="ce54">
            <text:p>民國110年底</text:p>
          </table:table-cell>
          <table:table-cell office:value-type="float" office:value="2021" table:style-name="ce112">
            <text:p>End of 2021</text:p>
          </table:table-cell>
          <table:table-cell office:value-type="float" office:value="239" table:style-name="ce97">
            <text:p><text:s/>23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5" table:style-name="ce98">
            <text:p><text:s/>16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23" table:style-name="ce98">
            <text:p><text:s/>23<text:s/></text:p>
          </table:table-cell>
          <table:table-cell table:number-columns-repeated="16369" table:style-name="ce69"/>
        </table:table-row>
        <table:table-row table:style-name="ro13">
          <table:table-cell table:style-name="ce54"/>
          <table:table-cell table:style-name="ce112"/>
          <table:table-cell table:style-name="ce97"/>
          <table:table-cell table:number-columns-repeated="12" table:style-name="ce98"/>
          <table:table-cell table:number-columns-repeated="16369" table:style-name="ce69"/>
        </table:table-row>
        <table:table-row table:style-name="ro12">
          <table:table-cell office:value-type="string" table:style-name="ce61">
            <text:p>民國111年底</text:p>
          </table:table-cell>
          <table:table-cell office:value-type="float" office:value="2022" table:style-name="ce113">
            <text:p>End of 2022</text:p>
          </table:table-cell>
          <table:table-cell office:value-type="float" office:value="237" table:style-name="ce114">
            <text:p><text:s/>23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65" table:style-name="ce115">
            <text:p><text:s/>16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65" table:style-name="ce115">
            <text:p><text:s/>16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0" table:style-name="ce115">
            <text:p><text:s/>70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23" table:style-name="ce115">
            <text:p><text:s/>23<text:s/></text:p>
          </table:table-cell>
          <table:table-cell table:number-columns-repeated="16369" table:style-name="ce66"/>
        </table:table-row>
        <table:table-row table:style-name="ro14">
          <table:table-cell office:value-type="string" table:number-columns-spanned="8" table:number-rows-spanned="1" table:style-name="ce220">
            <text:p>資料來源：交通部統計查詢網。</text:p>
          </table:table-cell>
          <table:covered-table-cell table:number-columns-repeated="7"/>
          <table:table-cell office:value-type="string" table:number-columns-spanned="7" table:number-rows-spanned="1" table:style-name="ce215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128"/>
        </table:table-row>
        <table:table-row table:number-rows-repeated="2" table:style-name="ro3">
          <table:table-cell table:number-columns-repeated="16384" table:style-name="ce136"/>
        </table:table-row>
        <table:table-row table:style-name="ro3">
          <table:table-cell table:number-columns-repeated="2" table:style-name="ce137"/>
          <table:table-cell office:value-type="float" office:value="-31" table:formula="of:=[.C45]-[.C33]" table:style-name="ce151">
            <text:p>-31<text:s/></text:p>
          </table:table-cell>
          <table:table-cell table:number-columns-repeated="16381" table:style-name="ce137"/>
        </table:table-row>
        <table:table-row table:style-name="ro3">
          <table:table-cell table:number-columns-repeated="2" table:style-name="ce137"/>
          <table:table-cell office:value-type="float" office:value="-11.567164179104477" table:formula="of:=[.C49]*100/[.C33]" table:style-name="ce152">
            <text:p>-11.57</text:p>
          </table:table-cell>
          <table:table-cell table:number-columns-repeated="16381" table:style-name="ce137"/>
        </table:table-row>
        <table:table-row table:number-rows-repeated="3" table:style-name="ro3">
          <table:table-cell table:number-columns-repeated="16384" table:style-name="ce137"/>
        </table:table-row>
        <table:table-row table:style-name="ro3">
          <table:table-cell table:style-name="ce131"/>
          <table:table-cell table:number-columns-repeated="16" table:style-name="ce136"/>
          <table:table-cell table:number-columns-repeated="16367" table:style-name="ce131"/>
        </table:table-row>
        <table:table-row table:style-name="ro3">
          <table:table-cell table:style-name="ce131"/>
          <table:table-cell table:style-name="ce136"/>
          <table:table-cell table:style-name="ce138"/>
          <table:table-cell table:number-columns-repeated="14" table:style-name="ce136"/>
          <table:table-cell table:number-columns-repeated="16367" table:style-name="ce131"/>
        </table:table-row>
        <table:table-row table:style-name="ro3">
          <table:table-cell table:style-name="ce131"/>
          <table:table-cell table:style-name="ce136"/>
          <table:table-cell table:style-name="ce139"/>
          <table:table-cell table:number-columns-repeated="14" table:style-name="ce136"/>
          <table:table-cell table:number-columns-repeated="16367" table:style-name="ce131"/>
        </table:table-row>
        <table:table-row table:number-rows-repeated="2" table:style-name="ro3">
          <table:table-cell table:number-columns-repeated="16384" table:style-name="ce13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9">
            <text:p><text:a xlink:href="https://stat.motc.gov.tw/mocdb/stmain.jsp?sys=100">https://stat.motc.gov.tw/mocdb/stmain.jsp?sys=100</text:a></text:p>
          </table:table-cell>
          <table:table-cell table:number-columns-repeated="16383" table:style-name="ce46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15-1.$A$1:15-1.$O$46" table:base-cell-address="15-1.$A$1"/>
        </table:named-expressions>
      </table:table>
      <table:table table:name="15-2(0)" table:style-name="ta2">
        <table:table-column table:style-name="co12" table:default-cell-style-name="ce71"/>
        <table:table-column table:style-name="co13" table:default-cell-style-name="ce71"/>
        <table:table-column table:style-name="co14" table:number-columns-repeated="2" table:default-cell-style-name="ce46"/>
        <table:table-column table:style-name="co15" table:default-cell-style-name="ce46"/>
        <table:table-column table:style-name="co16" table:default-cell-style-name="ce46"/>
        <table:table-column table:style-name="co3" table:number-columns-repeated="16378" table:default-cell-style-name="ce46"/>
        <table:table-row table:style-name="ro5">
          <table:table-cell office:value-type="string" table:number-columns-spanned="4" table:number-rows-spanned="1" table:style-name="ce225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225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29"/>
        </table:table-row>
        <table:table-row table:style-name="ro6">
          <table:table-cell table:number-columns-repeated="6" table:style-name="ce30"/>
          <table:table-cell table:number-columns-repeated="16378" table:style-name="ce31"/>
        </table:table-row>
        <table:table-row table:style-name="ro6">
          <table:table-cell office:value-type="string" table:number-columns-spanned="4" table:number-rows-spanned="1" table:style-name="ce221">
            <text:p>單位：人次、%</text:p>
          </table:table-cell>
          <table:covered-table-cell table:number-columns-repeated="3"/>
          <table:table-cell table:style-name="ce110"/>
          <table:table-cell office:value-type="string" table:style-name="ce111">
            <text:p>Unit：Person-Times、%</text:p>
          </table:table-cell>
          <table:table-cell table:number-columns-repeated="16378" table:style-name="ce109"/>
        </table:table-row>
        <table:table-row table:style-name="ro7">
          <table:table-cell table:number-columns-repeated="6" table:style-name="ce4"/>
          <table:table-cell table:number-columns-repeated="16378" table:style-name="ce32"/>
        </table:table-row>
        <table:table-row table:style-name="ro11">
          <table:table-cell office:value-type="string" table:number-columns-spanned="2" table:number-rows-spanned="1" table:style-name="ce227">
            <text:p>年 別</text:p>
          </table:table-cell>
          <table:covered-table-cell/>
          <table:table-cell office:value-type="string" table:style-name="ce33">
            <text:p>遊客人次</text:p>
          </table:table-cell>
          <table:table-cell office:value-type="string" table:style-name="ce34">
            <text:p>上年遊客人次</text:p>
          </table:table-cell>
          <table:table-cell office:value-type="string" table:style-name="ce35">
            <text:p>增減數</text:p>
          </table:table-cell>
          <table:table-cell office:value-type="string" table:style-name="ce36">
            <text:p>成長率</text:p>
          </table:table-cell>
          <table:table-cell table:number-columns-repeated="16378" table:style-name="ce37"/>
        </table:table-row>
        <table:table-row table:style-name="ro11">
          <table:table-cell office:value-type="string" table:number-columns-spanned="2" table:number-rows-spanned="1" table:style-name="ce229">
            <text:p>Year</text:p>
          </table:table-cell>
          <table:covered-table-cell/>
          <table:table-cell office:value-type="string" table:style-name="ce38">
            <text:p>No. of Visitors</text:p>
          </table:table-cell>
          <table:table-cell office:value-type="string" table:style-name="ce38">
            <text:p>No. of Visitors, Last year</text:p>
          </table:table-cell>
          <table:table-cell office:value-type="string" table:style-name="ce39">
            <text:p>No. of Increase or Reduction</text:p>
          </table:table-cell>
          <table:table-cell office:value-type="string" table:style-name="ce40">
            <text:p>Growth Rate</text:p>
          </table:table-cell>
          <table:table-cell table:number-columns-repeated="16378" table:style-name="ce41"/>
        </table:table-row>
        <table:table-row table:style-name="ro3" table:visibility="collapse">
          <table:table-cell office:value-type="string" table:number-columns-spanned="2" table:number-rows-spanned="1" table:style-name="ce231">
            <text:p>民國七十九年</text:p>
          </table:table-cell>
          <table:covered-table-cell/>
          <table:table-cell office:value-type="float" office:value="4374818" table:style-name="ce42">
            <text:p><text:s/>4 374 818</text:p>
          </table:table-cell>
          <table:table-cell office:value-type="float" office:value="4667865" table:style-name="ce43">
            <text:p><text:s/>4 667 865</text:p>
          </table:table-cell>
          <table:table-cell office:value-type="string" table:style-name="ce44">
            <text:p>increase</text:p>
          </table:table-cell>
          <table:table-cell office:value-type="float" office:value="-6.2779664793219183" table:formula="of:=SUM([.C7]/[.D7])*100-100" table:style-name="ce45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233">
            <text:p>民國八十年</text:p>
          </table:table-cell>
          <table:covered-table-cell/>
          <table:table-cell office:value-type="float" office:value="3565097" table:style-name="ce48">
            <text:p><text:s/>3 565 097</text:p>
          </table:table-cell>
          <table:table-cell office:value-type="float" office:value="4374818" table:style-name="ce49">
            <text:p><text:s/>4 374 818</text:p>
          </table:table-cell>
          <table:table-cell office:value-type="float" office:value="-809721" table:formula="of:=SUM([.C8]-[.D8])" table:style-name="ce50">
            <text:p>- 809 721</text:p>
          </table:table-cell>
          <table:table-cell office:value-type="float" office:value="-18.508678532455519" table:formula="of:=SUM([.C8]/[.D8])*100-100" table:style-name="ce51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233">
            <text:p>民國八十一年</text:p>
          </table:table-cell>
          <table:covered-table-cell/>
          <table:table-cell office:value-type="float" office:value="2988240" table:style-name="ce52">
            <text:p><text:s/>2 988 240</text:p>
          </table:table-cell>
          <table:table-cell office:value-type="float" office:value="3565097" table:style-name="ce49">
            <text:p><text:s/>3 565 097</text:p>
          </table:table-cell>
          <table:table-cell office:value-type="float" office:value="-576857" table:formula="of:=SUM([.C9]-[.D9])" table:style-name="ce50">
            <text:p>- 576 857</text:p>
          </table:table-cell>
          <table:table-cell office:value-type="float" office:value="-16.18068175985114" table:formula="of:=SUM([.C9]/[.D9])*100-100" table:style-name="ce51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八十二年</text:p>
          </table:table-cell>
          <table:table-cell office:value-type="float" office:value="1993" table:style-name="ce47">
            <text:p>1993</text:p>
          </table:table-cell>
          <table:table-cell office:value-type="float" office:value="3892511" table:style-name="ce52">
            <text:p><text:s/>3 892 511</text:p>
          </table:table-cell>
          <table:table-cell office:value-type="float" office:value="2988240" table:style-name="ce49">
            <text:p><text:s/>2 988 240</text:p>
          </table:table-cell>
          <table:table-cell office:value-type="float" office:value="904271" table:formula="of:=SUM([.C10]-[.D10])" table:style-name="ce50">
            <text:p><text:s/>904 271</text:p>
          </table:table-cell>
          <table:table-cell office:value-type="float" office:value="30.260989746472831" table:formula="of:=SUM([.C10]/[.D10])*100-100" table:style-name="ce51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八十三年</text:p>
          </table:table-cell>
          <table:table-cell office:value-type="float" office:value="1994" table:style-name="ce47">
            <text:p>1994</text:p>
          </table:table-cell>
          <table:table-cell office:value-type="float" office:value="4013399" table:style-name="ce52">
            <text:p><text:s/>4 013 399</text:p>
          </table:table-cell>
          <table:table-cell office:value-type="float" office:value="3892511" table:style-name="ce49">
            <text:p><text:s/>3 892 511</text:p>
          </table:table-cell>
          <table:table-cell office:value-type="float" office:value="120888" table:formula="of:=SUM([.C11]-[.D11])" table:style-name="ce50">
            <text:p><text:s/>120 888</text:p>
          </table:table-cell>
          <table:table-cell office:value-type="float" office:value="3.1056559634641872" table:formula="of:=SUM([.C11]/[.D11])*100-100" table:style-name="ce51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4年</text:p>
          </table:table-cell>
          <table:table-cell office:value-type="float" office:value="1995" table:style-name="ce47">
            <text:p>1995</text:p>
          </table:table-cell>
          <table:table-cell office:value-type="float" office:value="4075402" table:style-name="ce52">
            <text:p><text:s/>4 075 402</text:p>
          </table:table-cell>
          <table:table-cell office:value-type="float" office:value="4013399" table:style-name="ce49">
            <text:p><text:s/>4 013 399</text:p>
          </table:table-cell>
          <table:table-cell office:value-type="float" office:value="62003" table:formula="of:=SUM([.C12]-[.D12])" table:style-name="ce50">
            <text:p><text:s/>62 003</text:p>
          </table:table-cell>
          <table:table-cell office:value-type="float" office:value="1.5448999713210583" table:formula="of:=SUM([.C12]/[.D12])*100-100" table:style-name="ce51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5年</text:p>
          </table:table-cell>
          <table:table-cell office:value-type="float" office:value="1996" table:style-name="ce47">
            <text:p>1996</text:p>
          </table:table-cell>
          <table:table-cell office:value-type="float" office:value="3312201" table:style-name="ce52">
            <text:p><text:s/>3 312 201</text:p>
          </table:table-cell>
          <table:table-cell office:value-type="float" office:value="4075402" table:style-name="ce49">
            <text:p><text:s/>4 075 402</text:p>
          </table:table-cell>
          <table:table-cell office:value-type="float" office:value="-763201" table:formula="of:=SUM([.C13]-[.D13])" table:style-name="ce50">
            <text:p>- 763 201</text:p>
          </table:table-cell>
          <table:table-cell office:value-type="float" office:value="-18.727011470279493" table:formula="of:=SUM([.C13]/[.D13])*100-100" table:style-name="ce51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6年</text:p>
          </table:table-cell>
          <table:table-cell office:value-type="float" office:value="1997" table:style-name="ce47">
            <text:p>1997</text:p>
          </table:table-cell>
          <table:table-cell office:value-type="float" office:value="4004147" table:style-name="ce52">
            <text:p><text:s/>4 004 147</text:p>
          </table:table-cell>
          <table:table-cell office:value-type="float" office:value="3312201" table:style-name="ce49">
            <text:p><text:s/>3 312 201</text:p>
          </table:table-cell>
          <table:table-cell office:value-type="float" office:value="691946" table:formula="of:=SUM([.C14]-[.D14])" table:style-name="ce50">
            <text:p><text:s/>691 946</text:p>
          </table:table-cell>
          <table:table-cell office:value-type="float" office:value="20.890821541325536" table:formula="of:=SUM([.C14]/[.D14])*100-100" table:style-name="ce51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7年</text:p>
          </table:table-cell>
          <table:table-cell office:value-type="float" office:value="1998" table:style-name="ce47">
            <text:p>1998</text:p>
          </table:table-cell>
          <table:table-cell office:value-type="float" office:value="3749895" table:style-name="ce52">
            <text:p><text:s/>3 749 895</text:p>
          </table:table-cell>
          <table:table-cell office:value-type="float" office:value="4004147" table:style-name="ce49">
            <text:p><text:s/>4 004 147</text:p>
          </table:table-cell>
          <table:table-cell office:value-type="float" office:value="-254252" table:formula="of:=SUM([.C15]-[.D15])" table:style-name="ce50">
            <text:p>- 254 252</text:p>
          </table:table-cell>
          <table:table-cell office:value-type="float" office:value="-6.3497169309718231" table:formula="of:=SUM([.C15]/[.D15])*100-100" table:style-name="ce51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8年</text:p>
          </table:table-cell>
          <table:table-cell office:value-type="float" office:value="1999" table:style-name="ce47">
            <text:p>1999</text:p>
          </table:table-cell>
          <table:table-cell office:value-type="float" office:value="3465951" table:style-name="ce52">
            <text:p><text:s/>3 465 951</text:p>
          </table:table-cell>
          <table:table-cell office:value-type="float" office:value="3749895" table:style-name="ce49">
            <text:p><text:s/>3 749 895</text:p>
          </table:table-cell>
          <table:table-cell office:value-type="float" office:value="-283944" table:style-name="ce50">
            <text:p>- 283 944</text:p>
          </table:table-cell>
          <table:table-cell office:value-type="float" office:value="-7.5720520174564854" table:style-name="ce51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89年</text:p>
          </table:table-cell>
          <table:table-cell office:value-type="float" office:value="2000" table:style-name="ce47">
            <text:p>2000</text:p>
          </table:table-cell>
          <table:table-cell table:style-name="ce52"/>
          <table:table-cell table:style-name="ce49"/>
          <table:table-cell table:style-name="ce50"/>
          <table:table-cell table:style-name="ce51"/>
          <table:table-cell table:number-columns-repeated="16378"/>
        </table:table-row>
        <table:table-row table:style-name="ro3" table:visibility="collapse">
          <table:table-cell office:value-type="string" table:style-name="ce53">
            <text:p>民國90年</text:p>
          </table:table-cell>
          <table:table-cell office:value-type="float" office:value="2001" table:style-name="ce47">
            <text:p>2001</text:p>
          </table:table-cell>
          <table:table-cell office:value-type="float" office:value="4955812" table:style-name="ce52">
            <text:p><text:s/>4 955 812</text:p>
          </table:table-cell>
          <table:table-cell office:value-type="float" office:value="3945829" table:style-name="ce49">
            <text:p><text:s/>3 945 829</text:p>
          </table:table-cell>
          <table:table-cell office:value-type="float" office:value="1009983" table:style-name="ce49">
            <text:p><text:s/>1 009 983</text:p>
          </table:table-cell>
          <table:table-cell office:value-type="float" office:value="25.596218183808773" table:style-name="ce51">
            <text:p>25.60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54">
            <text:p>民國91年</text:p>
          </table:table-cell>
          <table:table-cell office:value-type="float" office:value="2002" table:style-name="ce55">
            <text:p>2002</text:p>
          </table:table-cell>
          <table:table-cell office:value-type="float" office:value="8245206" table:style-name="ce56">
            <text:p><text:s text:c="2"/>8 245 206<text:s/></text:p>
          </table:table-cell>
          <table:table-cell office:value-type="float" office:value="4955812" table:style-name="ce57">
            <text:p><text:s text:c="2"/>4 955 812<text:s/></text:p>
          </table:table-cell>
          <table:table-cell office:value-type="float" office:value="3289394" table:style-name="ce57">
            <text:p><text:s text:c="2"/>3 289 394<text:s/></text:p>
          </table:table-cell>
          <table:table-cell office:value-type="float" office:value="66.374471025131712" table:formula="of:=[.E19]/[.D19]*100" table:style-name="ce58">
            <text:p><text:s text:c="2"/>66.37<text:s/></text:p>
          </table:table-cell>
          <table:table-cell table:number-columns-repeated="16378" table:style-name="ce59"/>
        </table:table-row>
        <table:table-row table:style-name="ro15" table:visibility="collapse">
          <table:table-cell office:value-type="string" table:style-name="ce54">
            <text:p>民國92年</text:p>
          </table:table-cell>
          <table:table-cell office:value-type="float" office:value="2003" table:style-name="ce55">
            <text:p>2003</text:p>
          </table:table-cell>
          <table:table-cell office:value-type="float" office:value="13156070" table:style-name="ce56">
            <text:p><text:s text:c="2"/>13 156 070<text:s/></text:p>
          </table:table-cell>
          <table:table-cell office:value-type="float" office:value="8245206" table:style-name="ce57">
            <text:p><text:s text:c="2"/>8 245 206<text:s/></text:p>
          </table:table-cell>
          <table:table-cell office:value-type="float" office:value="4910864" table:style-name="ce57">
            <text:p><text:s text:c="2"/>4 910 864<text:s/></text:p>
          </table:table-cell>
          <table:table-cell office:value-type="float" office:value="59.560234153033896" table:formula="of:=[.E20]/[.D20]*100" table:style-name="ce58">
            <text:p><text:s text:c="2"/>59.56<text:s/></text:p>
          </table:table-cell>
          <table:table-cell table:number-columns-repeated="16378" table:style-name="ce59"/>
        </table:table-row>
        <table:table-row table:style-name="ro15" table:visibility="collapse">
          <table:table-cell office:value-type="string" table:style-name="ce54">
            <text:p>民國93年</text:p>
          </table:table-cell>
          <table:table-cell office:value-type="float" office:value="2004" table:style-name="ce55">
            <text:p>2004</text:p>
          </table:table-cell>
          <table:table-cell office:value-type="float" office:value="18301055" table:style-name="ce56">
            <text:p><text:s text:c="2"/>18 301 055<text:s/></text:p>
          </table:table-cell>
          <table:table-cell office:value-type="float" office:value="13156070" table:style-name="ce57">
            <text:p><text:s text:c="2"/>13 156 070<text:s/></text:p>
          </table:table-cell>
          <table:table-cell office:value-type="float" office:value="5144985" table:style-name="ce57">
            <text:p><text:s text:c="2"/>5 144 985<text:s/></text:p>
          </table:table-cell>
          <table:table-cell office:value-type="float" office:value="39.10730940166782" table:formula="of:=[.E21]/[.D21]*100" table:style-name="ce58">
            <text:p><text:s text:c="2"/>39.11<text:s/></text:p>
          </table:table-cell>
          <table:table-cell table:number-columns-repeated="16378" table:style-name="ce59"/>
        </table:table-row>
        <table:table-row table:style-name="ro15" table:visibility="collapse">
          <table:table-cell office:value-type="string" table:style-name="ce54">
            <text:p>民國94年</text:p>
          </table:table-cell>
          <table:table-cell office:value-type="float" office:value="2005" table:style-name="ce55">
            <text:p>2005</text:p>
          </table:table-cell>
          <table:table-cell office:value-type="float" office:value="18593792" table:style-name="ce56">
            <text:p><text:s text:c="2"/>18 593 792<text:s/></text:p>
          </table:table-cell>
          <table:table-cell office:value-type="float" office:value="18301055" table:formula="of:=[.C21]" table:style-name="ce57">
            <text:p><text:s text:c="2"/>18 301 055<text:s/></text:p>
          </table:table-cell>
          <table:table-cell office:value-type="float" office:value="292737" table:formula="of:=[.C22]-[.D22]" table:style-name="ce57">
            <text:p><text:s text:c="3"/>292 737<text:s/></text:p>
          </table:table-cell>
          <table:table-cell office:value-type="float" office:value="1.5995635224308109" table:formula="of:=[.E22]/[.D22]*100" table:style-name="ce58">
            <text:p><text:s text:c="2"/>1.60<text:s/></text:p>
          </table:table-cell>
          <table:table-cell table:number-columns-repeated="16378" table:style-name="ce59"/>
        </table:table-row>
        <table:table-row table:style-name="ro15" table:visibility="collapse">
          <table:table-cell office:value-type="string" table:style-name="ce54">
            <text:p>民國95年</text:p>
          </table:table-cell>
          <table:table-cell office:value-type="float" office:value="2006" table:style-name="ce55">
            <text:p>2006</text:p>
          </table:table-cell>
          <table:table-cell office:value-type="float" office:value="18980560" table:style-name="ce56">
            <text:p><text:s text:c="2"/>18 980 560<text:s/></text:p>
          </table:table-cell>
          <table:table-cell office:value-type="float" office:value="18593792" table:style-name="ce57">
            <text:p><text:s text:c="2"/>18 593 792<text:s/></text:p>
          </table:table-cell>
          <table:table-cell office:value-type="float" office:value="386768" table:formula="of:=[.C23]-[.D23]" table:style-name="ce57">
            <text:p><text:s text:c="3"/>386 768<text:s/></text:p>
          </table:table-cell>
          <table:table-cell office:value-type="float" office:value="2.0800921081616917" table:formula="of:=[.E23]/[.D23]*100" table:style-name="ce58">
            <text:p><text:s text:c="2"/>2.08<text:s/></text:p>
          </table:table-cell>
          <table:table-cell table:number-columns-repeated="16378" table:style-name="ce59"/>
        </table:table-row>
        <table:table-row table:style-name="ro15" table:visibility="collapse">
          <table:table-cell office:value-type="string" table:style-name="ce54">
            <text:p>民國96年</text:p>
          </table:table-cell>
          <table:table-cell office:value-type="float" office:value="2007" table:style-name="ce55">
            <text:p>2007</text:p>
          </table:table-cell>
          <table:table-cell office:value-type="float" office:value="17401201" table:style-name="ce56">
            <text:p><text:s text:c="2"/>17 401 201<text:s/></text:p>
          </table:table-cell>
          <table:table-cell office:value-type="float" office:value="18980560" table:style-name="ce57">
            <text:p><text:s text:c="2"/>18 980 560<text:s/></text:p>
          </table:table-cell>
          <table:table-cell office:value-type="float" office:value="-1579359" table:style-name="ce57">
            <text:p>- 1 579 359<text:s/></text:p>
          </table:table-cell>
          <table:table-cell office:value-type="float" office:value="-8.3209294140952643" table:formula="of:=[.E24]/[.D24]*100" table:style-name="ce58">
            <text:p>- 8.32<text:s/></text:p>
          </table:table-cell>
          <table:table-cell table:number-columns-repeated="16378" table:style-name="ce59"/>
        </table:table-row>
        <table:table-row table:style-name="ro11" table:visibility="collapse">
          <table:table-cell office:value-type="string" table:style-name="ce54">
            <text:p>民國97年</text:p>
          </table:table-cell>
          <table:table-cell office:value-type="float" office:value="2008" table:style-name="ce55">
            <text:p>2008</text:p>
          </table:table-cell>
          <table:table-cell office:value-type="float" office:value="19550218" table:style-name="ce56">
            <text:p><text:s text:c="2"/>19 550 218<text:s/></text:p>
          </table:table-cell>
          <table:table-cell office:value-type="float" office:value="17401201" table:style-name="ce57">
            <text:p><text:s text:c="2"/>17 401 201<text:s/></text:p>
          </table:table-cell>
          <table:table-cell office:value-type="float" office:value="2149017" table:style-name="ce57">
            <text:p><text:s text:c="2"/>2 149 017<text:s/></text:p>
          </table:table-cell>
          <table:table-cell office:value-type="float" office:value="12.349819992309726" table:formula="of:=[.E25]/[.D25]*100" table:style-name="ce58">
            <text:p><text:s text:c="2"/>12.35<text:s/></text:p>
          </table:table-cell>
          <table:table-cell table:number-columns-repeated="16378" table:style-name="ce59"/>
        </table:table-row>
        <table:table-row table:style-name="ro11" table:visibility="collapse">
          <table:table-cell office:value-type="string" table:style-name="ce54">
            <text:p>民國98年</text:p>
          </table:table-cell>
          <table:table-cell office:value-type="float" office:value="2009" table:style-name="ce55">
            <text:p>2009</text:p>
          </table:table-cell>
          <table:table-cell office:value-type="float" office:value="25672714" table:style-name="ce56">
            <text:p><text:s text:c="2"/>25 672 714<text:s/></text:p>
          </table:table-cell>
          <table:table-cell office:value-type="float" office:value="19550218" table:style-name="ce57">
            <text:p><text:s text:c="2"/>19 550 218<text:s/></text:p>
          </table:table-cell>
          <table:table-cell office:value-type="float" office:value="6122496" table:style-name="ce57">
            <text:p><text:s text:c="2"/>6 122 496<text:s/></text:p>
          </table:table-cell>
          <table:table-cell office:value-type="float" office:value="31.316765879541599" table:formula="of:=[.E26]/[.D26]*100" table:style-name="ce58">
            <text:p><text:s text:c="2"/>31.32<text:s/></text:p>
          </table:table-cell>
          <table:table-cell table:number-columns-repeated="16378" table:style-name="ce59"/>
        </table:table-row>
        <table:table-row table:style-name="ro11" table:visibility="collapse">
          <table:table-cell office:value-type="string" table:style-name="ce54">
            <text:p>民國99年</text:p>
          </table:table-cell>
          <table:table-cell office:value-type="float" office:value="2010" table:style-name="ce55">
            <text:p>2010</text:p>
          </table:table-cell>
          <table:table-cell office:value-type="float" office:value="27734324" table:style-name="ce56">
            <text:p><text:s text:c="2"/>27 734 324<text:s/></text:p>
          </table:table-cell>
          <table:table-cell office:value-type="float" office:value="25672714" table:formula="of:=[.C26]" table:style-name="ce57">
            <text:p><text:s text:c="2"/>25 672 714<text:s/></text:p>
          </table:table-cell>
          <table:table-cell office:value-type="float" office:value="2061610" table:formula="of:=[.C27]-[.D27]" table:style-name="ce57">
            <text:p><text:s text:c="2"/>2 061 610<text:s/></text:p>
          </table:table-cell>
          <table:table-cell office:value-type="float" office:value="8.0303547182428776" table:formula="of:=[.E27]/[.D27]*100" table:style-name="ce58">
            <text:p><text:s text:c="2"/>8.03<text:s/></text:p>
          </table:table-cell>
          <table:table-cell table:number-columns-repeated="16378" table:style-name="ce59"/>
        </table:table-row>
        <table:table-row table:style-name="ro11" table:visibility="collapse">
          <table:table-cell office:value-type="string" table:style-name="ce54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30995966" table:style-name="ce56">
            <text:p><text:s text:c="2"/>30 995 966<text:s/></text:p>
          </table:table-cell>
          <table:table-cell office:value-type="float" office:value="27734324" table:formula="of:=[.C27]" table:style-name="ce57">
            <text:p><text:s text:c="2"/>27 734 324<text:s/></text:p>
          </table:table-cell>
          <table:table-cell office:value-type="float" office:value="3261642" table:formula="of:=[.C28]-[.D28]" table:style-name="ce57">
            <text:p><text:s text:c="2"/>3 261 642<text:s/></text:p>
          </table:table-cell>
          <table:table-cell office:value-type="float" office:value="11.760308273603496" table:formula="of:=[.E28]/[.D28]*100" table:style-name="ce58">
            <text:p><text:s text:c="2"/>11.76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4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33496775" table:style-name="ce56">
            <text:p><text:s text:c="2"/>33 496 775<text:s/></text:p>
          </table:table-cell>
          <table:table-cell office:value-type="float" office:value="30995966" table:formula="of:=[.C28]" table:style-name="ce57">
            <text:p><text:s text:c="2"/>30 995 966<text:s/></text:p>
          </table:table-cell>
          <table:table-cell office:value-type="float" office:value="2500809" table:style-name="ce57">
            <text:p><text:s text:c="2"/>2 500 809<text:s/></text:p>
          </table:table-cell>
          <table:table-cell office:value-type="float" office:value="8.0681757103488785" table:formula="of:=([.C29]/[.D29]-1)*100" table:style-name="ce58">
            <text:p><text:s text:c="2"/>8.07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4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35165325" table:style-name="ce56">
            <text:p><text:s text:c="2"/>35 165 325<text:s/></text:p>
          </table:table-cell>
          <table:table-cell office:value-type="float" office:value="33496775" table:formula="of:=[.C29]" table:style-name="ce57">
            <text:p><text:s text:c="2"/>33 496 775<text:s/></text:p>
          </table:table-cell>
          <table:table-cell office:value-type="float" office:value="1668550" table:formula="of:=[.C30]-[.D30]" table:style-name="ce57">
            <text:p><text:s text:c="2"/>1 668 550<text:s/></text:p>
          </table:table-cell>
          <table:table-cell office:value-type="float" office:value="4.981225804573719" table:formula="of:=([.C30]/[.D30]-1)*100" table:style-name="ce58">
            <text:p><text:s text:c="2"/>4.9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4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42331544" table:style-name="ce56">
            <text:p><text:s text:c="2"/>42 331 544<text:s/></text:p>
          </table:table-cell>
          <table:table-cell office:value-type="float" office:value="35165325" table:formula="of:=[.C30]" table:style-name="ce57">
            <text:p><text:s text:c="2"/>35 165 325<text:s/></text:p>
          </table:table-cell>
          <table:table-cell office:value-type="float" office:value="7166219" table:formula="of:=[.C31]-[.D31]" table:style-name="ce57">
            <text:p><text:s text:c="2"/>7 166 219<text:s/></text:p>
          </table:table-cell>
          <table:table-cell office:value-type="float" office:value="20.378651413004146" table:formula="of:=([.C31]/[.D31]-1)*100" table:style-name="ce58">
            <text:p><text:s text:c="2"/>20.3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4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44417445" table:style-name="ce56">
            <text:p><text:s text:c="2"/>44 417 445<text:s/></text:p>
          </table:table-cell>
          <table:table-cell office:value-type="float" office:value="42331544" table:style-name="ce57">
            <text:p><text:s text:c="2"/>42 331 544<text:s/></text:p>
          </table:table-cell>
          <table:table-cell office:value-type="float" office:value="2085901" table:style-name="ce57">
            <text:p><text:s text:c="2"/>2 085 901<text:s/></text:p>
          </table:table-cell>
          <table:table-cell office:value-type="float" office:value="4.9275334724384168" table:formula="of:=([.C32]/[.D32]-1)*100" table:style-name="ce58">
            <text:p><text:s text:c="2"/>4.9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4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44570482" table:style-name="ce56">
            <text:p><text:s text:c="2"/>44 570 482<text:s/></text:p>
          </table:table-cell>
          <table:table-cell office:value-type="float" office:value="44417445" table:formula="of:=[.C32]" table:style-name="ce57">
            <text:p><text:s text:c="2"/>44 417 445<text:s/></text:p>
          </table:table-cell>
          <table:table-cell office:value-type="float" office:value="153037" table:formula="of:=[.C33]-[.D33]" table:style-name="ce57">
            <text:p><text:s text:c="3"/>153 037<text:s/></text:p>
          </table:table-cell>
          <table:table-cell office:value-type="float" office:value="0.34454255529556832" table:formula="of:=([.C33]/[.D33]-1)*100" table:style-name="ce58">
            <text:p><text:s text:c="2"/>0.34<text:s/></text:p>
          </table:table-cell>
          <table:table-cell table:number-columns-repeated="8" table:style-name="ce66"/>
          <table:table-cell table:number-columns-repeated="16370" table:style-name="ce60"/>
        </table:table-row>
        <table:table-row table:style-name="ro13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8" table:style-name="ce59"/>
        </table:table-row>
        <table:table-row table:style-name="ro11">
          <table:table-cell office:value-type="string" table:style-name="ce54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44914675" table:style-name="ce56">
            <text:p><text:s text:c="2"/>44 914 675<text:s/></text:p>
          </table:table-cell>
          <table:table-cell office:value-type="float" office:value="44570482" table:formula="of:=[.C33]" table:style-name="ce57">
            <text:p><text:s text:c="2"/>44 570 482<text:s/></text:p>
          </table:table-cell>
          <table:table-cell office:value-type="float" office:value="344193" table:formula="of:=[.C35]-[.D35]" table:style-name="ce57">
            <text:p><text:s text:c="3"/>344 193<text:s/></text:p>
          </table:table-cell>
          <table:table-cell office:value-type="float" office:value="0.77224428490587638" table:formula="of:=([.C35]/[.D35]-1)*100" table:style-name="ce58">
            <text:p><text:s text:c="2"/>0.77<text:s/></text:p>
          </table:table-cell>
          <table:table-cell table:number-columns-repeated="8" table:style-name="ce66"/>
          <table:table-cell table:number-columns-repeated="16370" table:style-name="ce60"/>
        </table:table-row>
        <table:table-row table:style-name="ro11">
          <table:table-cell office:value-type="string" table:style-name="ce54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47232439" table:style-name="ce56">
            <text:p><text:s text:c="2"/>47 232 439<text:s/></text:p>
          </table:table-cell>
          <table:table-cell office:value-type="float" office:value="44914675" table:formula="of:=[.C35]" table:style-name="ce57">
            <text:p><text:s text:c="2"/>44 914 675<text:s/></text:p>
          </table:table-cell>
          <table:table-cell office:value-type="float" office:value="2317764" table:formula="of:=[.C36]-[.D36]" table:style-name="ce57">
            <text:p><text:s text:c="2"/>2 317 764<text:s/></text:p>
          </table:table-cell>
          <table:table-cell office:value-type="float" office:value="5.1603713040337063" table:formula="of:=([.C36]/[.D36]-1)*100" table:style-name="ce58">
            <text:p><text:s text:c="2"/>5.16<text:s/></text:p>
          </table:table-cell>
          <table:table-cell table:number-columns-repeated="16378" table:style-name="ce69"/>
        </table:table-row>
        <table:table-row table:style-name="ro11">
          <table:table-cell office:value-type="string" table:style-name="ce54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58589767" table:style-name="ce56">
            <text:p><text:s text:c="2"/>58 589 767<text:s/></text:p>
          </table:table-cell>
          <table:table-cell office:value-type="float" office:value="47232439" table:formula="of:=[.C36]" table:style-name="ce57">
            <text:p><text:s text:c="2"/>47 232 439<text:s/></text:p>
          </table:table-cell>
          <table:table-cell office:value-type="float" office:value="11357328" table:style-name="ce57">
            <text:p><text:s text:c="2"/>11 357 328<text:s/></text:p>
          </table:table-cell>
          <table:table-cell office:value-type="float" office:value="24.045609840304884" table:style-name="ce58">
            <text:p><text:s text:c="2"/>24.05<text:s/></text:p>
          </table:table-cell>
          <table:table-cell table:number-columns-repeated="8" table:style-name="ce69"/>
          <table:table-cell table:number-columns-repeated="16370" table:style-name="ce59"/>
        </table:table-row>
        <table:table-row table:style-name="ro11">
          <table:table-cell office:value-type="string" table:style-name="ce54">
            <text:p>民國109年</text:p>
          </table:table-cell>
          <table:table-cell office:value-type="float" office:value="2020" table:style-name="ce170">
            <text:p>2020</text:p>
          </table:table-cell>
          <table:table-cell office:value-type="float" office:value="42195305" table:style-name="ce56">
            <text:p><text:s text:c="2"/>42 195 305<text:s/></text:p>
          </table:table-cell>
          <table:table-cell office:value-type="float" office:value="58589767" table:style-name="ce57">
            <text:p><text:s text:c="2"/>58 589 767<text:s/></text:p>
          </table:table-cell>
          <table:table-cell office:value-type="float" office:value="-16394462" table:style-name="ce57">
            <text:p>- 16 394 462<text:s/></text:p>
          </table:table-cell>
          <table:table-cell office:value-type="float" office:value="-27.981783918000559" table:style-name="ce58">
            <text:p>- 27.98<text:s/></text:p>
          </table:table-cell>
          <table:table-cell table:number-columns-repeated="16378" table:style-name="ce69"/>
        </table:table-row>
        <table:table-row table:style-name="ro11">
          <table:table-cell office:value-type="string" table:style-name="ce54">
            <text:p>民國110年</text:p>
          </table:table-cell>
          <table:table-cell office:value-type="float" office:value="2021" table:style-name="ce171">
            <text:p>2021</text:p>
          </table:table-cell>
          <table:table-cell office:value-type="float" office:value="28187255" table:style-name="ce56">
            <text:p><text:s text:c="2"/>28 187 255<text:s/></text:p>
          </table:table-cell>
          <table:table-cell office:value-type="float" office:value="42195305" table:style-name="ce57">
            <text:p><text:s text:c="2"/>42 195 305<text:s/></text:p>
          </table:table-cell>
          <table:table-cell office:value-type="float" office:value="-14008050" table:style-name="ce57">
            <text:p>- 14 008 050<text:s/></text:p>
          </table:table-cell>
          <table:table-cell office:value-type="float" office:value="-33.19812476767261" table:style-name="ce58">
            <text:p>- 33.20<text:s/></text:p>
          </table:table-cell>
          <table:table-cell table:number-columns-repeated="16378" table:style-name="ce69"/>
        </table:table-row>
        <table:table-row table:style-name="ro13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8" table:style-name="ce59"/>
        </table:table-row>
        <table:table-row table:style-name="ro11">
          <table:table-cell office:value-type="string" table:style-name="ce61">
            <text:p>民國111年</text:p>
          </table:table-cell>
          <table:table-cell office:value-type="float" office:value="2022" table:style-name="ce62">
            <text:p>2022</text:p>
          </table:table-cell>
          <table:table-cell office:value-type="float" office:value="34224629" table:formula="of:=['15-2(1)'.B7]" table:style-name="ce63">
            <text:p><text:s text:c="2"/>34 224 629<text:s/></text:p>
          </table:table-cell>
          <table:table-cell office:value-type="float" office:value="28187255" table:formula="of:=[.C39]" table:style-name="ce64">
            <text:p><text:s text:c="2"/>28 187 255<text:s/></text:p>
          </table:table-cell>
          <table:table-cell office:value-type="float" office:value="6037374" table:formula="of:=[.C41]-[.D41]" table:style-name="ce64">
            <text:p><text:s text:c="2"/>6 037 374<text:s/></text:p>
          </table:table-cell>
          <table:table-cell office:value-type="float" office:value="21.418807897399027" table:formula="of:=([.C41]/[.D41]-1)*100" table:style-name="ce65">
            <text:p><text:s text:c="2"/>21.42<text:s/></text:p>
          </table:table-cell>
          <table:table-cell table:number-columns-repeated="8" table:style-name="ce66"/>
          <table:table-cell table:number-columns-repeated="16370" table:style-name="ce60"/>
        </table:table-row>
        <table:table-row table:style-name="ro16">
          <table:table-cell office:value-type="string" table:number-columns-spanned="4" table:number-rows-spanned="1" table:style-name="ce223">
            <text:p>資料來源：交通部觀光署、新北市政府觀光局。</text:p>
          </table:table-cell>
          <table:covered-table-cell table:number-columns-repeated="3"/>
          <table:table-cell office:value-type="string" table:number-columns-spanned="2" table:number-rows-spanned="1" table:style-name="ce224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222"/>
          <table:covered-table-cell table:number-columns-repeated="7"/>
          <table:table-cell table:number-columns-repeated="16370" table:style-name="ce67"/>
        </table:table-row>
        <table:table-row table:style-name="ro3">
          <table:table-cell table:number-columns-repeated="6" table:style-name="ce68"/>
          <table:table-cell table:style-name="ce69"/>
          <table:table-cell table:number-columns-repeated="5" table:style-name="ce5"/>
          <table:table-cell table:number-columns-repeated="2" table:style-name="ce27"/>
          <table:table-cell table:number-columns-repeated="16370"/>
        </table:table-row>
        <table:table-row table:style-name="ro3">
          <table:table-cell table:number-columns-repeated="2" table:style-name="ce70"/>
          <table:table-cell table:number-columns-repeated="16382" table:style-name="ce4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1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15-2(0).$A$1:15-2(0).$F$42" table:base-cell-address="15-2(0).$A$1"/>
        </table:named-expressions>
      </table:table>
      <table:table table:name="15-2(1)" table:style-name="ta2">
        <table:table-column table:style-name="co17" table:default-cell-style-name="ce28"/>
        <table:table-column table:style-name="co8" table:number-columns-repeated="5" table:default-cell-style-name="ce5"/>
        <table:table-column table:style-name="co18" table:default-cell-style-name="ce5"/>
        <table:table-column table:style-name="co8" table:number-columns-repeated="7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9" table:default-cell-style-name="ce5"/>
        <table:table-column table:style-name="co22" table:number-columns-repeated="3" table:default-cell-style-name="ce5"/>
        <table:table-column table:style-name="co23" table:default-cell-style-name="ce5"/>
        <table:table-column table:style-name="co24" table:number-columns-repeated="5" table:default-cell-style-name="ce5"/>
        <table:table-column table:style-name="co21" table:number-columns-repeated="2" table:default-cell-style-name="ce5"/>
        <table:table-column table:style-name="co22" table:number-columns-repeated="3" table:default-cell-style-name="ce5"/>
        <table:table-column table:style-name="co21" table:number-columns-repeated="3" table:default-cell-style-name="ce5"/>
        <table:table-column table:style-name="co25" table:number-columns-repeated="16342" table:default-cell-style-name="ce5"/>
        <table:table-row table:style-name="ro5">
          <table:table-cell office:value-type="string" table:number-columns-spanned="6" table:number-rows-spanned="1" table:style-name="ce235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235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1"/>
        </table:table-row>
        <table:table-row table:style-name="ro6">
          <table:table-cell table:number-columns-repeated="14" table:style-name="ce2"/>
          <table:table-cell table:number-columns-repeated="16370" table:style-name="ce3"/>
        </table:table-row>
        <table:table-row table:style-name="ro6">
          <table:table-cell office:value-type="string" table:number-columns-spanned="4" table:number-rows-spanned="1" table:style-name="ce221">
            <text:p>單位：人次</text:p>
          </table:table-cell>
          <table:covered-table-cell table:number-columns-repeated="3"/>
          <table:table-cell table:style-name="ce110"/>
          <table:table-cell table:number-columns-repeated="8" table:style-name="ce109"/>
          <table:table-cell office:value-type="string" table:style-name="ce111">
            <text:p>Unit：Person-Times</text:p>
          </table:table-cell>
          <table:table-cell table:number-columns-repeated="16370" table:style-name="ce109"/>
        </table:table-row>
        <table:table-row table:style-name="ro7">
          <table:table-cell table:number-columns-repeated="14" table:style-name="ce4"/>
          <table:table-cell table:number-columns-repeated="16370"/>
        </table:table-row>
        <table:table-row table:style-name="ro8"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table:number-columns-repeated="16370" table:style-name="ce12"/>
        </table:table-row>
        <table:table-row table:style-name="ro17">
          <table:table-cell office:value-type="string" table:style-name="ce24">
            <text:p>民國111年 2021</text:p>
          </table:table-cell>
          <table:table-cell office:value-type="float" office:value="34224629" table:formula="of:=[.B30]+[.B29]" table:style-name="ce25">
            <text:p><text:s/>34 224 629<text:s/></text:p>
          </table:table-cell>
          <table:table-cell office:value-type="float" office:value="2520421" table:formula="of:=[.C30]+[.C29]" table:style-name="ce25">
            <text:p><text:s/>2 520 421<text:s/></text:p>
          </table:table-cell>
          <table:table-cell office:value-type="float" office:value="3319289" table:formula="of:=[.D30]+[.D29]" table:style-name="ce25">
            <text:p><text:s/>3 319 289<text:s/></text:p>
          </table:table-cell>
          <table:table-cell office:value-type="float" office:value="2939130" table:formula="of:=[.E30]+[.E29]" table:style-name="ce25">
            <text:p><text:s/>2 939 130<text:s/></text:p>
          </table:table-cell>
          <table:table-cell office:value-type="float" office:value="2880676" table:formula="of:=[.F30]+[.F29]" table:style-name="ce25">
            <text:p><text:s/>2 880 676<text:s/></text:p>
          </table:table-cell>
          <table:table-cell office:value-type="float" office:value="1742813" table:formula="of:=[.G30]+[.G29]" table:style-name="ce25">
            <text:p><text:s/>1 742 813<text:s/></text:p>
          </table:table-cell>
          <table:table-cell office:value-type="float" office:value="2523744" table:formula="of:=[.H30]+[.H29]" table:style-name="ce25">
            <text:p><text:s/>2 523 744<text:s/></text:p>
          </table:table-cell>
          <table:table-cell office:value-type="float" office:value="3252028" table:formula="of:=[.I30]+[.I29]" table:style-name="ce25">
            <text:p><text:s/>3 252 028<text:s/></text:p>
          </table:table-cell>
          <table:table-cell office:value-type="float" office:value="3441764" table:formula="of:=[.J30]+[.J29]" table:style-name="ce25">
            <text:p><text:s/>3 441 764<text:s/></text:p>
          </table:table-cell>
          <table:table-cell office:value-type="float" office:value="2583812" table:formula="of:=[.K30]+[.K29]" table:style-name="ce25">
            <text:p><text:s/>2 583 812<text:s/></text:p>
          </table:table-cell>
          <table:table-cell office:value-type="float" office:value="2904044" table:formula="of:=[.L30]+[.L29]" table:style-name="ce25">
            <text:p><text:s/>2 904 044<text:s/></text:p>
          </table:table-cell>
          <table:table-cell office:value-type="float" office:value="3033028" table:formula="of:=[.M30]+[.M29]" table:style-name="ce25">
            <text:p><text:s/>3 033 028<text:s/></text:p>
          </table:table-cell>
          <table:table-cell office:value-type="float" office:value="3083880" table:formula="of:=[.N30]+[.N29]" table:style-name="ce25">
            <text:p><text:s/>3 083 880<text:s/></text:p>
          </table:table-cell>
          <table:table-cell table:number-columns-repeated="16370" table:style-name="ce26"/>
        </table:table-row>
        <table:table-row table:style-name="ro17">
          <table:table-cell office:value-type="string" table:style-name="ce17">
            <text:p>鼻頭龍洞遊憩區</text:p>
            <text:p>Bitou Longdong Recreation Area</text:p>
          </table:table-cell>
          <table:table-cell office:value-type="float" office:value="216328" table:formula="of:=SUM([.C8:.N8])" table:style-name="ce18">
            <text:p><text:s text:c="2"/>216 328<text:s/></text:p>
          </table:table-cell>
          <table:table-cell office:value-type="float" office:value="8092" table:style-name="ce133">
            <text:p><text:s text:c="2"/>8 092<text:s/></text:p>
          </table:table-cell>
          <table:table-cell office:value-type="float" office:value="12118" table:style-name="ce133">
            <text:p><text:s text:c="2"/>12 118<text:s/></text:p>
          </table:table-cell>
          <table:table-cell office:value-type="float" office:value="15066" table:style-name="ce133">
            <text:p><text:s text:c="2"/>15 066<text:s/></text:p>
          </table:table-cell>
          <table:table-cell office:value-type="float" office:value="17903" table:style-name="ce133">
            <text:p><text:s text:c="2"/>17 903<text:s/></text:p>
          </table:table-cell>
          <table:table-cell office:value-type="float" office:value="9741" table:style-name="ce133">
            <text:p><text:s text:c="2"/>9 741<text:s/></text:p>
          </table:table-cell>
          <table:table-cell office:value-type="float" office:value="21623" table:style-name="ce133">
            <text:p><text:s text:c="2"/>21 623<text:s/></text:p>
          </table:table-cell>
          <table:table-cell office:value-type="float" office:value="47362" table:style-name="ce133">
            <text:p><text:s text:c="2"/>47 362<text:s/></text:p>
          </table:table-cell>
          <table:table-cell office:value-type="float" office:value="38662" table:style-name="ce133">
            <text:p><text:s text:c="2"/>38 662<text:s/></text:p>
          </table:table-cell>
          <table:table-cell office:value-type="float" office:value="15418" table:style-name="ce133">
            <text:p><text:s text:c="2"/>15 418<text:s/></text:p>
          </table:table-cell>
          <table:table-cell office:value-type="float" office:value="12301" table:style-name="ce133">
            <text:p><text:s text:c="2"/>12 301<text:s/></text:p>
          </table:table-cell>
          <table:table-cell office:value-type="float" office:value="12663" table:style-name="ce133">
            <text:p><text:s text:c="2"/>12 663<text:s/></text:p>
          </table:table-cell>
          <table:table-cell office:value-type="float" office:value="5379" table:style-name="ce133">
            <text:p><text:s text:c="2"/>5 379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鹽寮福隆遊憩區</text:p>
            <text:p>Yanliao Fujong Recreation Area</text:p>
          </table:table-cell>
          <table:table-cell office:value-type="float" office:value="417243" table:formula="of:=SUM([.C9:.N9])" table:style-name="ce18">
            <text:p><text:s text:c="2"/>417 243<text:s/></text:p>
          </table:table-cell>
          <table:table-cell office:value-type="float" office:value="10149" table:style-name="ce133">
            <text:p><text:s text:c="2"/>10 149<text:s/></text:p>
          </table:table-cell>
          <table:table-cell office:value-type="float" office:value="14235" table:style-name="ce133">
            <text:p><text:s text:c="2"/>14 235<text:s/></text:p>
          </table:table-cell>
          <table:table-cell office:value-type="float" office:value="21717" table:style-name="ce133">
            <text:p><text:s text:c="2"/>21 717<text:s/></text:p>
          </table:table-cell>
          <table:table-cell office:value-type="float" office:value="22523" table:style-name="ce133">
            <text:p><text:s text:c="2"/>22 523<text:s/></text:p>
          </table:table-cell>
          <table:table-cell office:value-type="float" office:value="12009" table:style-name="ce133">
            <text:p><text:s text:c="2"/>12 009<text:s/></text:p>
          </table:table-cell>
          <table:table-cell office:value-type="float" office:value="54759" table:style-name="ce133">
            <text:p><text:s text:c="2"/>54 759<text:s/></text:p>
          </table:table-cell>
          <table:table-cell office:value-type="float" office:value="88559" table:style-name="ce133">
            <text:p><text:s text:c="2"/>88 559<text:s/></text:p>
          </table:table-cell>
          <table:table-cell office:value-type="float" office:value="72472" table:style-name="ce133">
            <text:p><text:s text:c="2"/>72 472<text:s/></text:p>
          </table:table-cell>
          <table:table-cell office:value-type="float" office:value="44128" table:style-name="ce133">
            <text:p><text:s text:c="2"/>44 128<text:s/></text:p>
          </table:table-cell>
          <table:table-cell office:value-type="float" office:value="36791" table:style-name="ce133">
            <text:p><text:s text:c="2"/>36 791<text:s/></text:p>
          </table:table-cell>
          <table:table-cell office:value-type="float" office:value="19360" table:style-name="ce133">
            <text:p><text:s text:c="2"/>19 360<text:s/></text:p>
          </table:table-cell>
          <table:table-cell office:value-type="float" office:value="20541" table:style-name="ce133">
            <text:p><text:s text:c="2"/>20 541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野柳地質公園</text:p>
            <text:p>Yeliou Geopark</text:p>
          </table:table-cell>
          <table:table-cell office:value-type="float" office:value="395343" table:formula="of:=SUM([.C10:.N10])" table:style-name="ce18">
            <text:p><text:s text:c="2"/>395 343<text:s/></text:p>
          </table:table-cell>
          <table:table-cell office:value-type="float" office:value="17443" table:style-name="ce133">
            <text:p><text:s text:c="2"/>17 443<text:s/></text:p>
          </table:table-cell>
          <table:table-cell office:value-type="float" office:value="21712" table:style-name="ce133">
            <text:p><text:s text:c="2"/>21 712<text:s/></text:p>
          </table:table-cell>
          <table:table-cell office:value-type="float" office:value="28577" table:style-name="ce133">
            <text:p><text:s text:c="2"/>28 577<text:s/></text:p>
          </table:table-cell>
          <table:table-cell office:value-type="float" office:value="46762" table:style-name="ce133">
            <text:p><text:s text:c="2"/>46 762<text:s/></text:p>
          </table:table-cell>
          <table:table-cell office:value-type="float" office:value="13861" table:style-name="ce133">
            <text:p><text:s text:c="2"/>13 861<text:s/></text:p>
          </table:table-cell>
          <table:table-cell office:value-type="float" office:value="23215" table:style-name="ce133">
            <text:p><text:s text:c="2"/>23 215<text:s/></text:p>
          </table:table-cell>
          <table:table-cell office:value-type="float" office:value="38105" table:style-name="ce133">
            <text:p><text:s text:c="2"/>38 105<text:s/></text:p>
          </table:table-cell>
          <table:table-cell office:value-type="float" office:value="40949" table:style-name="ce133">
            <text:p><text:s text:c="2"/>40 949<text:s/></text:p>
          </table:table-cell>
          <table:table-cell office:value-type="float" office:value="29693" table:style-name="ce133">
            <text:p><text:s text:c="2"/>29 693<text:s/></text:p>
          </table:table-cell>
          <table:table-cell office:value-type="float" office:value="36878" table:style-name="ce133">
            <text:p><text:s text:c="2"/>36 878<text:s/></text:p>
          </table:table-cell>
          <table:table-cell office:value-type="float" office:value="46510" table:style-name="ce133">
            <text:p><text:s text:c="2"/>46 510<text:s/></text:p>
          </table:table-cell>
          <table:table-cell office:value-type="float" office:value="51638" table:style-name="ce133">
            <text:p><text:s text:c="2"/>51 638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白沙灣</text:p>
            <text:p>Baishawan</text:p>
          </table:table-cell>
          <table:table-cell office:value-type="float" office:value="630690" table:formula="of:=SUM([.C11:.N11])" table:style-name="ce18">
            <text:p><text:s text:c="2"/>630 690<text:s/></text:p>
          </table:table-cell>
          <table:table-cell office:value-type="float" office:value="22898" table:style-name="ce133">
            <text:p><text:s text:c="2"/>22 898<text:s/></text:p>
          </table:table-cell>
          <table:table-cell office:value-type="float" office:value="28819" table:style-name="ce133">
            <text:p><text:s text:c="2"/>28 819<text:s/></text:p>
          </table:table-cell>
          <table:table-cell office:value-type="float" office:value="50078" table:style-name="ce133">
            <text:p><text:s text:c="2"/>50 078<text:s/></text:p>
          </table:table-cell>
          <table:table-cell office:value-type="float" office:value="70235" table:style-name="ce133">
            <text:p><text:s text:c="2"/>70 235<text:s/></text:p>
          </table:table-cell>
          <table:table-cell office:value-type="float" office:value="56801" table:style-name="ce133">
            <text:p><text:s text:c="2"/>56 801<text:s/></text:p>
          </table:table-cell>
          <table:table-cell office:value-type="float" office:value="81944" table:style-name="ce133">
            <text:p><text:s text:c="2"/>81 944<text:s/></text:p>
          </table:table-cell>
          <table:table-cell office:value-type="float" office:value="90357" table:style-name="ce133">
            <text:p><text:s text:c="2"/>90 357<text:s/></text:p>
          </table:table-cell>
          <table:table-cell office:value-type="float" office:value="67457" table:style-name="ce133">
            <text:p><text:s text:c="2"/>67 457<text:s/></text:p>
          </table:table-cell>
          <table:table-cell office:value-type="float" office:value="48062" table:style-name="ce133">
            <text:p><text:s text:c="2"/>48 062<text:s/></text:p>
          </table:table-cell>
          <table:table-cell office:value-type="float" office:value="49746" table:style-name="ce133">
            <text:p><text:s text:c="2"/>49 746<text:s/></text:p>
          </table:table-cell>
          <table:table-cell office:value-type="float" office:value="41932" table:style-name="ce133">
            <text:p><text:s text:c="2"/>41 932<text:s/></text:p>
          </table:table-cell>
          <table:table-cell office:value-type="float" office:value="22361" table:style-name="ce133">
            <text:p><text:s text:c="2"/>22 361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翡翠灣濱海遊憩區</text:p>
            <text:p>Green Bay</text:p>
          </table:table-cell>
          <table:table-cell office:value-type="float" office:value="27297" table:formula="of:=SUM([.C12:.N12])" table:style-name="ce18">
            <text:p><text:s text:c="2"/>27 297<text:s/></text:p>
          </table:table-cell>
          <table:table-cell office:value-type="float" office:value="1056" table:style-name="ce133">
            <text:p><text:s text:c="2"/>1 056<text:s/></text:p>
          </table:table-cell>
          <table:table-cell office:value-type="float" office:value="1320" table:style-name="ce133">
            <text:p><text:s text:c="2"/>1 320<text:s/></text:p>
          </table:table-cell>
          <table:table-cell office:value-type="float" office:value="2006" table:style-name="ce133">
            <text:p><text:s text:c="2"/>2 006<text:s/></text:p>
          </table:table-cell>
          <table:table-cell office:value-type="float" office:value="1845" table:style-name="ce133">
            <text:p><text:s text:c="2"/>1 845<text:s/></text:p>
          </table:table-cell>
          <table:table-cell office:value-type="float" office:value="608" table:style-name="ce133">
            <text:p><text:s text:c="3"/>608<text:s/></text:p>
          </table:table-cell>
          <table:table-cell office:value-type="float" office:value="2022" table:style-name="ce133">
            <text:p><text:s text:c="2"/>2 022<text:s/></text:p>
          </table:table-cell>
          <table:table-cell office:value-type="float" office:value="4100" table:style-name="ce133">
            <text:p><text:s text:c="2"/>4 100<text:s/></text:p>
          </table:table-cell>
          <table:table-cell office:value-type="float" office:value="3933" table:style-name="ce133">
            <text:p><text:s text:c="2"/>3 933<text:s/></text:p>
          </table:table-cell>
          <table:table-cell office:value-type="float" office:value="2362" table:style-name="ce133">
            <text:p><text:s text:c="2"/>2 362<text:s/></text:p>
          </table:table-cell>
          <table:table-cell office:value-type="float" office:value="3015" table:style-name="ce133">
            <text:p><text:s text:c="2"/>3 015<text:s/></text:p>
          </table:table-cell>
          <table:table-cell office:value-type="float" office:value="2424" table:style-name="ce133">
            <text:p><text:s text:c="2"/>2 424<text:s/></text:p>
          </table:table-cell>
          <table:table-cell office:value-type="float" office:value="2606" table:style-name="ce133">
            <text:p><text:s text:c="2"/>2 606<text:s/></text:p>
          </table:table-cell>
          <table:table-cell table:number-columns-repeated="16370" table:style-name="ce19"/>
        </table:table-row>
        <table:table-row table:style-name="ro13">
          <table:table-cell table:style-name="ce17"/>
          <table:table-cell table:style-name="ce18"/>
          <table:table-cell table:number-columns-repeated="12" table:style-name="ce129"/>
          <table:table-cell table:number-columns-repeated="16370" table:style-name="ce19"/>
        </table:table-row>
        <table:table-row table:style-name="ro17">
          <table:table-cell office:value-type="string" table:style-name="ce17">
            <text:p>觀音山</text:p>
            <text:p>Guanyinshan</text:p>
          </table:table-cell>
          <table:table-cell office:value-type="float" office:value="984052" table:formula="of:=SUM([.C14:.N14])" table:style-name="ce18">
            <text:p><text:s text:c="2"/>984 052<text:s/></text:p>
          </table:table-cell>
          <table:table-cell office:value-type="float" office:value="56008" table:style-name="ce133">
            <text:p><text:s text:c="2"/>56 008<text:s/></text:p>
          </table:table-cell>
          <table:table-cell office:value-type="float" office:value="64705" table:style-name="ce133">
            <text:p><text:s text:c="2"/>64 705<text:s/></text:p>
          </table:table-cell>
          <table:table-cell office:value-type="float" office:value="95138" table:style-name="ce133">
            <text:p><text:s text:c="2"/>95 138<text:s/></text:p>
          </table:table-cell>
          <table:table-cell office:value-type="float" office:value="106891" table:style-name="ce133">
            <text:p><text:s text:c="2"/>106 891<text:s/></text:p>
          </table:table-cell>
          <table:table-cell office:value-type="float" office:value="42867" table:style-name="ce133">
            <text:p><text:s text:c="2"/>42 867<text:s/></text:p>
          </table:table-cell>
          <table:table-cell office:value-type="float" office:value="98006" table:style-name="ce133">
            <text:p><text:s text:c="2"/>98 006<text:s/></text:p>
          </table:table-cell>
          <table:table-cell office:value-type="float" office:value="112423" table:style-name="ce133">
            <text:p><text:s text:c="2"/>112 423<text:s/></text:p>
          </table:table-cell>
          <table:table-cell office:value-type="float" office:value="105573" table:style-name="ce133">
            <text:p><text:s text:c="2"/>105 573<text:s/></text:p>
          </table:table-cell>
          <table:table-cell office:value-type="float" office:value="73326" table:style-name="ce133">
            <text:p><text:s text:c="2"/>73 326<text:s/></text:p>
          </table:table-cell>
          <table:table-cell office:value-type="float" office:value="78242" table:style-name="ce133">
            <text:p><text:s text:c="2"/>78 242<text:s/></text:p>
          </table:table-cell>
          <table:table-cell office:value-type="float" office:value="96543" table:style-name="ce133">
            <text:p><text:s text:c="2"/>96 543<text:s/></text:p>
          </table:table-cell>
          <table:table-cell office:value-type="float" office:value="54330" table:style-name="ce133">
            <text:p><text:s text:c="2"/>54 330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野柳海洋世界</text:p>
            <text:p>Yeliou Ocean World</text:p>
          </table:table-cell>
          <table:table-cell office:value-type="float" office:value="186172" table:formula="of:=SUM([.C15:.N15])" table:style-name="ce18">
            <text:p><text:s text:c="2"/>186 172<text:s/></text:p>
          </table:table-cell>
          <table:table-cell office:value-type="float" office:value="5449" table:style-name="ce133">
            <text:p><text:s text:c="2"/>5 449<text:s/></text:p>
          </table:table-cell>
          <table:table-cell office:value-type="float" office:value="10807" table:style-name="ce133">
            <text:p><text:s text:c="2"/>10 807<text:s/></text:p>
          </table:table-cell>
          <table:table-cell office:value-type="float" office:value="9180" table:style-name="ce133">
            <text:p><text:s text:c="2"/>9 180<text:s/></text:p>
          </table:table-cell>
          <table:table-cell office:value-type="float" office:value="9089" table:style-name="ce133">
            <text:p><text:s text:c="2"/>9 089<text:s/></text:p>
          </table:table-cell>
          <table:table-cell office:value-type="float" office:value="3220" table:style-name="ce133">
            <text:p><text:s text:c="2"/>3 220<text:s/></text:p>
          </table:table-cell>
          <table:table-cell office:value-type="float" office:value="8921" table:style-name="ce133">
            <text:p><text:s text:c="2"/>8 921<text:s/></text:p>
          </table:table-cell>
          <table:table-cell office:value-type="float" office:value="29592" table:style-name="ce133">
            <text:p><text:s text:c="2"/>29 592<text:s/></text:p>
          </table:table-cell>
          <table:table-cell office:value-type="float" office:value="43620" table:style-name="ce133">
            <text:p><text:s text:c="2"/>43 620<text:s/></text:p>
          </table:table-cell>
          <table:table-cell office:value-type="float" office:value="16760" table:style-name="ce133">
            <text:p><text:s text:c="2"/>16 760<text:s/></text:p>
          </table:table-cell>
          <table:table-cell office:value-type="float" office:value="22390" table:style-name="ce133">
            <text:p><text:s text:c="2"/>22 390<text:s/></text:p>
          </table:table-cell>
          <table:table-cell office:value-type="float" office:value="16010" table:style-name="ce133">
            <text:p><text:s text:c="2"/>16 010<text:s/></text:p>
          </table:table-cell>
          <table:table-cell office:value-type="float" office:value="11134" table:style-name="ce133">
            <text:p><text:s text:c="2"/>11 134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金山遊憩區</text:p>
            <text:p>JinShan Tourist Site</text:p>
          </table:table-cell>
          <table:table-cell office:value-type="float" office:value="364652" table:formula="of:=SUM([.C16:.N16])" table:style-name="ce18">
            <text:p><text:s text:c="2"/>364 652<text:s/></text:p>
          </table:table-cell>
          <table:table-cell office:value-type="float" office:value="12958" table:style-name="ce133">
            <text:p><text:s text:c="2"/>12 958<text:s/></text:p>
          </table:table-cell>
          <table:table-cell office:value-type="float" office:value="26788" table:style-name="ce133">
            <text:p><text:s text:c="2"/>26 788<text:s/></text:p>
          </table:table-cell>
          <table:table-cell office:value-type="float" office:value="45652" table:style-name="ce133">
            <text:p><text:s text:c="2"/>45 652<text:s/></text:p>
          </table:table-cell>
          <table:table-cell office:value-type="float" office:value="36591" table:style-name="ce133">
            <text:p><text:s text:c="2"/>36 591<text:s/></text:p>
          </table:table-cell>
          <table:table-cell office:value-type="float" office:value="19545" table:style-name="ce133">
            <text:p><text:s text:c="2"/>19 545<text:s/></text:p>
          </table:table-cell>
          <table:table-cell office:value-type="float" office:value="27081" table:style-name="ce133">
            <text:p><text:s text:c="2"/>27 081<text:s/></text:p>
          </table:table-cell>
          <table:table-cell office:value-type="float" office:value="34882" table:style-name="ce133">
            <text:p><text:s text:c="2"/>34 882<text:s/></text:p>
          </table:table-cell>
          <table:table-cell office:value-type="float" office:value="34892" table:style-name="ce133">
            <text:p><text:s text:c="2"/>34 892<text:s/></text:p>
          </table:table-cell>
          <table:table-cell office:value-type="float" office:value="36987" table:style-name="ce133">
            <text:p><text:s text:c="2"/>36 987<text:s/></text:p>
          </table:table-cell>
          <table:table-cell office:value-type="float" office:value="34244" table:style-name="ce133">
            <text:p><text:s text:c="2"/>34 244<text:s/></text:p>
          </table:table-cell>
          <table:table-cell office:value-type="float" office:value="32242" table:style-name="ce133">
            <text:p><text:s text:c="2"/>32 242<text:s/></text:p>
          </table:table-cell>
          <table:table-cell office:value-type="float" office:value="22790" table:style-name="ce133">
            <text:p><text:s text:c="2"/>22 790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20">
            <text:p>三芝遊憩區</text:p>
            <text:p>SanZhi Tourist Site</text:p>
          </table:table-cell>
          <table:table-cell office:value-type="float" office:value="464299" table:formula="of:=SUM([.C17:.N17])" table:style-name="ce18">
            <text:p><text:s text:c="2"/>464 299<text:s/></text:p>
          </table:table-cell>
          <table:table-cell office:value-type="float" office:value="17342" table:style-name="ce133">
            <text:p><text:s text:c="2"/>17 342<text:s/></text:p>
          </table:table-cell>
          <table:table-cell office:value-type="float" office:value="36784" table:style-name="ce133">
            <text:p><text:s text:c="2"/>36 784<text:s/></text:p>
          </table:table-cell>
          <table:table-cell office:value-type="float" office:value="53466" table:style-name="ce133">
            <text:p><text:s text:c="2"/>53 466<text:s/></text:p>
          </table:table-cell>
          <table:table-cell office:value-type="float" office:value="49493" table:style-name="ce133">
            <text:p><text:s text:c="2"/>49 493<text:s/></text:p>
          </table:table-cell>
          <table:table-cell office:value-type="float" office:value="36820" table:style-name="ce133">
            <text:p><text:s text:c="2"/>36 820<text:s/></text:p>
          </table:table-cell>
          <table:table-cell office:value-type="float" office:value="49287" table:style-name="ce133">
            <text:p><text:s text:c="2"/>49 287<text:s/></text:p>
          </table:table-cell>
          <table:table-cell office:value-type="float" office:value="51749" table:style-name="ce133">
            <text:p><text:s text:c="2"/>51 749<text:s/></text:p>
          </table:table-cell>
          <table:table-cell office:value-type="float" office:value="47784" table:style-name="ce133">
            <text:p><text:s text:c="2"/>47 784<text:s/></text:p>
          </table:table-cell>
          <table:table-cell office:value-type="float" office:value="34851" table:style-name="ce133">
            <text:p><text:s text:c="2"/>34 851<text:s/></text:p>
          </table:table-cell>
          <table:table-cell office:value-type="float" office:value="35586" table:style-name="ce133">
            <text:p><text:s text:c="2"/>35 586<text:s/></text:p>
          </table:table-cell>
          <table:table-cell office:value-type="float" office:value="30300" table:style-name="ce133">
            <text:p><text:s text:c="2"/>30 300<text:s/></text:p>
          </table:table-cell>
          <table:table-cell office:value-type="float" office:value="20837" table:style-name="ce133">
            <text:p><text:s text:c="2"/>20 837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20">
            <text:p>烏來風景特定區</text:p>
            <text:p><text:s/>Wulai Special Scenic Area</text:p>
          </table:table-cell>
          <table:table-cell office:value-type="float" office:value="1328200" table:formula="of:=SUM([.C18:.N18])" table:style-name="ce18">
            <text:p><text:s/>1 328 200<text:s/></text:p>
          </table:table-cell>
          <table:table-cell office:value-type="float" office:value="122000" table:style-name="ce133">
            <text:p><text:s text:c="2"/>122 000<text:s/></text:p>
          </table:table-cell>
          <table:table-cell office:value-type="float" office:value="195000" table:style-name="ce133">
            <text:p><text:s text:c="2"/>195 000<text:s/></text:p>
          </table:table-cell>
          <table:table-cell office:value-type="float" office:value="105000" table:style-name="ce133">
            <text:p><text:s text:c="2"/>105 000<text:s/></text:p>
          </table:table-cell>
          <table:table-cell office:value-type="float" office:value="90000" table:style-name="ce133">
            <text:p><text:s text:c="2"/>90 000<text:s/></text:p>
          </table:table-cell>
          <table:table-cell office:value-type="float" office:value="60000" table:style-name="ce133">
            <text:p><text:s text:c="2"/>60 000<text:s/></text:p>
          </table:table-cell>
          <table:table-cell office:value-type="float" office:value="90000" table:style-name="ce133">
            <text:p><text:s text:c="2"/>90 000<text:s/></text:p>
          </table:table-cell>
          <table:table-cell office:value-type="float" office:value="115200" table:style-name="ce133">
            <text:p><text:s text:c="2"/>115 200<text:s/></text:p>
          </table:table-cell>
          <table:table-cell office:value-type="float" office:value="136000" table:style-name="ce133">
            <text:p><text:s text:c="2"/>136 000<text:s/></text:p>
          </table:table-cell>
          <table:table-cell office:value-type="float" office:value="112000" table:style-name="ce133">
            <text:p><text:s text:c="2"/>112 000<text:s/></text:p>
          </table:table-cell>
          <table:table-cell office:value-type="float" office:value="108000" table:style-name="ce133">
            <text:p><text:s text:c="2"/>108 000<text:s/></text:p>
          </table:table-cell>
          <table:table-cell office:value-type="float" office:value="96000" table:style-name="ce133">
            <text:p><text:s text:c="2"/>96 000<text:s/></text:p>
          </table:table-cell>
          <table:table-cell office:value-type="float" office:value="99000" table:style-name="ce133">
            <text:p><text:s text:c="2"/>99 000<text:s/></text:p>
          </table:table-cell>
          <table:table-cell table:number-columns-repeated="16370" table:style-name="ce19"/>
        </table:table-row>
        <table:table-row table:style-name="ro13">
          <table:table-cell table:style-name="ce17"/>
          <table:table-cell table:style-name="ce18"/>
          <table:table-cell table:number-columns-repeated="12" table:style-name="ce129"/>
          <table:table-cell table:number-columns-repeated="16370" table:style-name="ce19"/>
        </table:table-row>
        <table:table-row table:style-name="ro17">
          <table:table-cell office:value-type="string" table:style-name="ce17">
            <office:annotation draw:style-name="a0" svg:x="2.53125in" svg:y="6.41666666666667in" svg:width="1.5in" svg:height="0.895833333333333in">
              <dc:creator>吳昱廷</dc:creator>
              <text:p><text:span text:style-name="T2">104</text:span><text:span text:style-name="T3">年更名</text:span></text:p>
            </office:annotation>
            <text:p>碧潭風景特定區<text:s/></text:p>
            <text:p>Bitan Special Scenic Area</text:p>
          </table:table-cell>
          <table:table-cell office:value-type="float" office:value="2137690" table:formula="of:=SUM([.C20:.N20])" table:style-name="ce18">
            <text:p><text:s/>2 137 690<text:s/></text:p>
          </table:table-cell>
          <table:table-cell office:value-type="float" office:value="150000" table:style-name="ce133">
            <text:p><text:s text:c="2"/>150 000<text:s/></text:p>
          </table:table-cell>
          <table:table-cell office:value-type="float" office:value="210000" table:style-name="ce133">
            <text:p><text:s text:c="2"/>210 000<text:s/></text:p>
          </table:table-cell>
          <table:table-cell office:value-type="float" office:value="206000" table:style-name="ce133">
            <text:p><text:s text:c="2"/>206 000<text:s/></text:p>
          </table:table-cell>
          <table:table-cell office:value-type="float" office:value="178890" table:style-name="ce133">
            <text:p><text:s text:c="2"/>178 890<text:s/></text:p>
          </table:table-cell>
          <table:table-cell office:value-type="float" office:value="234000" table:style-name="ce133">
            <text:p><text:s text:c="2"/>234 000<text:s/></text:p>
          </table:table-cell>
          <table:table-cell office:value-type="float" office:value="204000" table:style-name="ce133">
            <text:p><text:s text:c="2"/>204 000<text:s/></text:p>
          </table:table-cell>
          <table:table-cell office:value-type="float" office:value="244800" table:style-name="ce133">
            <text:p><text:s text:c="2"/>244 800<text:s/></text:p>
          </table:table-cell>
          <table:table-cell office:value-type="float" office:value="274000" table:style-name="ce133">
            <text:p><text:s text:c="2"/>274 000<text:s/></text:p>
          </table:table-cell>
          <table:table-cell office:value-type="float" office:value="125000" table:style-name="ce133">
            <text:p><text:s text:c="2"/>125 000<text:s/></text:p>
          </table:table-cell>
          <table:table-cell office:value-type="float" office:value="115000" table:style-name="ce133">
            <text:p><text:s text:c="2"/>115 000<text:s/></text:p>
          </table:table-cell>
          <table:table-cell office:value-type="float" office:value="100000" table:style-name="ce133">
            <text:p><text:s text:c="2"/>100 000<text:s/></text:p>
          </table:table-cell>
          <table:table-cell office:value-type="float" office:value="96000" table:style-name="ce133">
            <text:p><text:s text:c="2"/>96 000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瑞芳風景特定區</text:p>
            <text:p>Rueifan Special Scenic Area</text:p>
          </table:table-cell>
          <table:table-cell office:value-type="float" office:value="3074000" table:formula="of:=SUM([.C21:.N21])" table:style-name="ce18">
            <text:p><text:s/>3 074 000<text:s/></text:p>
          </table:table-cell>
          <table:table-cell office:value-type="float" office:value="193000" table:style-name="ce133">
            <text:p><text:s text:c="2"/>193 000<text:s/></text:p>
          </table:table-cell>
          <table:table-cell office:value-type="float" office:value="281000" table:style-name="ce133">
            <text:p><text:s text:c="2"/>281 000<text:s/></text:p>
          </table:table-cell>
          <table:table-cell office:value-type="float" office:value="218000" table:style-name="ce133">
            <text:p><text:s text:c="2"/>218 000<text:s/></text:p>
          </table:table-cell>
          <table:table-cell office:value-type="float" office:value="248000" table:style-name="ce133">
            <text:p><text:s text:c="2"/>248 000<text:s/></text:p>
          </table:table-cell>
          <table:table-cell office:value-type="float" office:value="195000" table:style-name="ce133">
            <text:p><text:s text:c="2"/>195 000<text:s/></text:p>
          </table:table-cell>
          <table:table-cell office:value-type="float" office:value="235000" table:style-name="ce133">
            <text:p><text:s text:c="2"/>235 000<text:s/></text:p>
          </table:table-cell>
          <table:table-cell office:value-type="float" office:value="235000" table:style-name="ce133">
            <text:p><text:s text:c="2"/>235 000<text:s/></text:p>
          </table:table-cell>
          <table:table-cell office:value-type="float" office:value="375000" table:style-name="ce133">
            <text:p><text:s text:c="2"/>375 000<text:s/></text:p>
          </table:table-cell>
          <table:table-cell office:value-type="float" office:value="273000" table:style-name="ce133">
            <text:p><text:s text:c="2"/>273 000<text:s/></text:p>
          </table:table-cell>
          <table:table-cell office:value-type="float" office:value="245000" table:style-name="ce133">
            <text:p><text:s text:c="2"/>245 000<text:s/></text:p>
          </table:table-cell>
          <table:table-cell office:value-type="float" office:value="300000" table:style-name="ce133">
            <text:p><text:s text:c="2"/>300 000<text:s/></text:p>
          </table:table-cell>
          <table:table-cell office:value-type="float" office:value="276000" table:style-name="ce133">
            <text:p><text:s text:c="2"/>276 000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32">
            <text:p>滿月圓國家森林遊樂區</text:p>
            <text:p>Manyueyuan National Forest Recreation Area</text:p>
          </table:table-cell>
          <table:table-cell office:value-type="float" office:value="213044" table:formula="of:=SUM([.C22:.N22])" table:style-name="ce18">
            <text:p><text:s text:c="2"/>213 044<text:s/></text:p>
          </table:table-cell>
          <table:table-cell office:value-type="float" office:value="10693" table:style-name="ce133">
            <text:p><text:s text:c="2"/>10 693<text:s/></text:p>
          </table:table-cell>
          <table:table-cell office:value-type="float" office:value="10023" table:style-name="ce133">
            <text:p><text:s text:c="2"/>10 023<text:s/></text:p>
          </table:table-cell>
          <table:table-cell office:value-type="float" office:value="17942" table:style-name="ce133">
            <text:p><text:s text:c="2"/>17 942<text:s/></text:p>
          </table:table-cell>
          <table:table-cell office:value-type="float" office:value="14566" table:style-name="ce133">
            <text:p><text:s text:c="2"/>14 566<text:s/></text:p>
          </table:table-cell>
          <table:table-cell office:value-type="float" office:value="10452" table:style-name="ce133">
            <text:p><text:s text:c="2"/>10 452<text:s/></text:p>
          </table:table-cell>
          <table:table-cell office:value-type="float" office:value="20228" table:style-name="ce133">
            <text:p><text:s text:c="2"/>20 228<text:s/></text:p>
          </table:table-cell>
          <table:table-cell office:value-type="float" office:value="34908" table:style-name="ce133">
            <text:p><text:s text:c="2"/>34 908<text:s/></text:p>
          </table:table-cell>
          <table:table-cell office:value-type="float" office:value="30604" table:style-name="ce133">
            <text:p><text:s text:c="2"/>30 604<text:s/></text:p>
          </table:table-cell>
          <table:table-cell office:value-type="float" office:value="16760" table:style-name="ce133">
            <text:p><text:s text:c="2"/>16 760<text:s/></text:p>
          </table:table-cell>
          <table:table-cell office:value-type="float" office:value="14792" table:style-name="ce133">
            <text:p><text:s text:c="2"/>14 792<text:s/></text:p>
          </table:table-cell>
          <table:table-cell office:value-type="float" office:value="20164" table:style-name="ce133">
            <text:p><text:s text:c="2"/>20 164<text:s/></text:p>
          </table:table-cell>
          <table:table-cell office:value-type="float" office:value="11912" table:style-name="ce133">
            <text:p><text:s text:c="2"/>11 912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7">
            <text:p>內洞國家森林遊樂區</text:p>
            <text:p>Neidong National Forest Recreation Area</text:p>
          </table:table-cell>
          <table:table-cell office:value-type="float" office:value="183529" table:formula="of:=SUM([.C23:.N23])" table:style-name="ce18">
            <text:p><text:s text:c="2"/>183 529<text:s/></text:p>
          </table:table-cell>
          <table:table-cell office:value-type="float" office:value="8659" table:style-name="ce133">
            <text:p><text:s text:c="2"/>8 659<text:s/></text:p>
          </table:table-cell>
          <table:table-cell office:value-type="float" office:value="10556" table:style-name="ce133">
            <text:p><text:s text:c="2"/>10 556<text:s/></text:p>
          </table:table-cell>
          <table:table-cell office:value-type="float" office:value="15935" table:style-name="ce133">
            <text:p><text:s text:c="2"/>15 935<text:s/></text:p>
          </table:table-cell>
          <table:table-cell office:value-type="float" office:value="15958" table:style-name="ce133">
            <text:p><text:s text:c="2"/>15 958<text:s/></text:p>
          </table:table-cell>
          <table:table-cell office:value-type="float" office:value="10250" table:style-name="ce133">
            <text:p><text:s text:c="2"/>10 250<text:s/></text:p>
          </table:table-cell>
          <table:table-cell office:value-type="float" office:value="19328" table:style-name="ce133">
            <text:p><text:s text:c="2"/>19 328<text:s/></text:p>
          </table:table-cell>
          <table:table-cell office:value-type="float" office:value="29295" table:style-name="ce133">
            <text:p><text:s text:c="2"/>29 295<text:s/></text:p>
          </table:table-cell>
          <table:table-cell office:value-type="float" office:value="26516" table:style-name="ce133">
            <text:p><text:s text:c="2"/>26 516<text:s/></text:p>
          </table:table-cell>
          <table:table-cell office:value-type="float" office:value="12479" table:style-name="ce133">
            <text:p><text:s text:c="2"/>12 479<text:s/></text:p>
          </table:table-cell>
          <table:table-cell office:value-type="float" office:value="11058" table:style-name="ce133">
            <text:p><text:s text:c="2"/>11 058<text:s/></text:p>
          </table:table-cell>
          <table:table-cell office:value-type="float" office:value="14702" table:style-name="ce133">
            <text:p><text:s text:c="2"/>14 702<text:s/></text:p>
          </table:table-cell>
          <table:table-cell office:value-type="float" office:value="8793" table:style-name="ce133">
            <text:p><text:s text:c="2"/>8 793<text:s/></text:p>
          </table:table-cell>
          <table:table-cell table:number-columns-repeated="16370" table:style-name="ce19"/>
        </table:table-row>
        <table:table-row table:style-name="ro17">
          <table:table-cell office:value-type="string" table:style-name="ce185">
            <text:p>新北市坪林茶業博物館</text:p>
            <text:p>New Taipei City Pinglin Tea Museum</text:p>
          </table:table-cell>
          <table:table-cell office:value-type="float" office:value="119514" table:formula="of:=SUM([.C24:.N24])" table:style-name="ce23">
            <text:p><text:s text:c="2"/>119 514<text:s/></text:p>
          </table:table-cell>
          <table:table-cell office:value-type="float" office:value="5599" table:style-name="ce134">
            <text:p><text:s text:c="2"/>5 599<text:s/></text:p>
          </table:table-cell>
          <table:table-cell office:value-type="float" office:value="9272" table:style-name="ce134">
            <text:p><text:s text:c="2"/>9 272<text:s/></text:p>
          </table:table-cell>
          <table:table-cell office:value-type="float" office:value="10362" table:style-name="ce134">
            <text:p><text:s text:c="2"/>10 362<text:s/></text:p>
          </table:table-cell>
          <table:table-cell office:value-type="float" office:value="18050" table:style-name="ce134">
            <text:p><text:s text:c="2"/>18 050<text:s/></text:p>
          </table:table-cell>
          <table:table-cell office:value-type="float" office:value="6236" table:style-name="ce134">
            <text:p><text:s text:c="2"/>6 236<text:s/></text:p>
          </table:table-cell>
          <table:table-cell office:value-type="float" office:value="9438" table:style-name="ce134">
            <text:p><text:s text:c="2"/>9 438<text:s/></text:p>
          </table:table-cell>
          <table:table-cell office:value-type="float" office:value="13374" table:style-name="ce134">
            <text:p><text:s text:c="2"/>13 374<text:s/></text:p>
          </table:table-cell>
          <table:table-cell office:value-type="float" office:value="14122" table:style-name="ce134">
            <text:p><text:s text:c="2"/>14 122<text:s/></text:p>
          </table:table-cell>
          <table:table-cell office:value-type="float" office:value="8612" table:style-name="ce134">
            <text:p><text:s text:c="2"/>8 612<text:s/></text:p>
          </table:table-cell>
          <table:table-cell office:value-type="float" office:value="9042" table:style-name="ce134">
            <text:p><text:s text:c="2"/>9 042<text:s/></text:p>
          </table:table-cell>
          <table:table-cell office:value-type="float" office:value="7933" table:style-name="ce134">
            <text:p><text:s text:c="2"/>7 933<text:s/></text:p>
          </table:table-cell>
          <table:table-cell office:value-type="float" office:value="7474" table:style-name="ce134">
            <text:p><text:s text:c="2"/>7 474<text:s/></text:p>
          </table:table-cell>
          <table:table-cell table:number-columns-repeated="16370" table:style-name="ce19"/>
        </table:table-row>
        <table:table-row table:style-name="ro18">
          <table:table-cell table:number-columns-spanned="6" table:number-rows-spanned="1" table:style-name="ce236"/>
          <table:covered-table-cell table:number-columns-repeated="5"/>
          <table:table-cell table:number-columns-repeated="8" table:style-name="ce126"/>
          <table:table-cell table:number-columns-repeated="14" table:style-name="ce116"/>
          <table:table-cell table:style-name="ce135"/>
          <table:table-cell table:number-columns-repeated="16355" table:style-name="ce116"/>
        </table:table-row>
        <table:table-row table:style-name="ro18">
          <table:table-cell table:number-columns-spanned="6" table:number-rows-spanned="1" table:style-name="ce234"/>
          <table:covered-table-cell table:number-columns-repeated="5"/>
          <table:table-cell table:number-columns-repeated="8" table:style-name="ce127"/>
          <table:table-cell table:number-columns-repeated="26" table:style-name="ce22"/>
          <table:table-cell table:number-columns-repeated="2" table:style-name="ce5"/>
          <table:table-cell table:number-columns-repeated="16342" table:style-name="ce22"/>
        </table:table-row>
        <table:table-row table:style-name="ro18">
          <table:table-cell table:number-columns-spanned="6" table:number-rows-spanned="1" table:style-name="ce234"/>
          <table:covered-table-cell table:number-columns-repeated="5"/>
          <table:table-cell table:number-columns-repeated="8" table:style-name="ce127"/>
          <table:table-cell table:number-columns-repeated="26" table:style-name="ce124"/>
          <table:table-cell table:number-columns-repeated="2" table:style-name="ce125"/>
          <table:table-cell table:number-columns-repeated="16342" table:style-name="ce124"/>
        </table:table-row>
        <table:table-row table:style-name="ro10">
          <table:table-cell table:number-columns-repeated="40" table:style-name="ce148"/>
          <table:table-cell table:number-columns-repeated="2" table:style-name="ce149"/>
          <table:table-cell table:number-columns-repeated="16342" table:style-name="ce148"/>
        </table:table-row>
        <table:table-row table:style-name="ro10">
          <table:table-cell office:value-type="string" table:style-name="ce181">
            <text:p>15-2(0)</text:p>
          </table:table-cell>
          <table:table-cell office:value-type="float" office:value="10742053" table:formula="of:=SUM([.B8:.B24])" table:style-name="ce182">
            <text:p><text:s/>10 742 053<text:s/></text:p>
          </table:table-cell>
          <table:table-cell office:value-type="float" office:value="641346" table:formula="of:=SUM([.C8:.C24])" table:style-name="ce182">
            <text:p><text:s text:c="2"/>641 346<text:s/></text:p>
          </table:table-cell>
          <table:table-cell office:value-type="float" office:value="933139" table:formula="of:=SUM([.D8:.D24])" table:style-name="ce182">
            <text:p><text:s text:c="2"/>933 139<text:s/></text:p>
          </table:table-cell>
          <table:table-cell office:value-type="float" office:value="894119" table:formula="of:=SUM([.E8:.E24])" table:style-name="ce182">
            <text:p><text:s text:c="2"/>894 119<text:s/></text:p>
          </table:table-cell>
          <table:table-cell office:value-type="float" office:value="926796" table:formula="of:=SUM([.F8:.F24])" table:style-name="ce182">
            <text:p><text:s text:c="2"/>926 796<text:s/></text:p>
          </table:table-cell>
          <table:table-cell office:value-type="float" office:value="711410" table:formula="of:=SUM([.G8:.G24])" table:style-name="ce182">
            <text:p><text:s text:c="2"/>711 410<text:s/></text:p>
          </table:table-cell>
          <table:table-cell office:value-type="float" office:value="944852" table:formula="of:=SUM([.H8:.H24])" table:style-name="ce182">
            <text:p><text:s text:c="2"/>944 852<text:s/></text:p>
          </table:table-cell>
          <table:table-cell office:value-type="float" office:value="1169706" table:formula="of:=SUM([.I8:.I24])" table:style-name="ce182">
            <text:p><text:s/>1 169 706<text:s/></text:p>
          </table:table-cell>
          <table:table-cell office:value-type="float" office:value="1311584" table:formula="of:=SUM([.J8:.J24])" table:style-name="ce182">
            <text:p><text:s/>1 311 584<text:s/></text:p>
          </table:table-cell>
          <table:table-cell office:value-type="float" office:value="849438" table:formula="of:=SUM([.K8:.K24])" table:style-name="ce182">
            <text:p><text:s text:c="2"/>849 438<text:s/></text:p>
          </table:table-cell>
          <table:table-cell office:value-type="float" office:value="812085" table:formula="of:=SUM([.L8:.L24])" table:style-name="ce182">
            <text:p><text:s text:c="2"/>812 085<text:s/></text:p>
          </table:table-cell>
          <table:table-cell office:value-type="float" office:value="836783" table:formula="of:=SUM([.M8:.M24])" table:style-name="ce182">
            <text:p><text:s text:c="2"/>836 783<text:s/></text:p>
          </table:table-cell>
          <table:table-cell office:value-type="float" office:value="710795" table:formula="of:=SUM([.N8:.N24])" table:style-name="ce182">
            <text:p><text:s text:c="2"/>710 795<text:s/></text:p>
          </table:table-cell>
          <table:table-cell table:number-columns-repeated="26" table:style-name="ce122"/>
          <table:table-cell table:number-columns-repeated="2" table:style-name="ce123"/>
          <table:table-cell table:number-columns-repeated="16342" table:style-name="ce122"/>
        </table:table-row>
        <table:table-row table:style-name="ro10">
          <table:table-cell office:value-type="string" table:style-name="ce181">
            <text:p>15-2(1)</text:p>
          </table:table-cell>
          <table:table-cell office:value-type="float" office:value="23482576" table:formula="of:=SUM(['15-2(2)'.B7:.B29];['15-2(2)'.P7:.P20])" table:style-name="ce182">
            <text:p><text:s/>23 482 576<text:s/></text:p>
          </table:table-cell>
          <table:table-cell office:value-type="float" office:value="1879075" table:formula="of:=SUM(['15-2(2)'.C7:.C29];['15-2(2)'.Q7:.Q20])" table:style-name="ce182">
            <text:p><text:s/>1 879 075<text:s/></text:p>
          </table:table-cell>
          <table:table-cell office:value-type="float" office:value="2386150" table:formula="of:=SUM(['15-2(2)'.D7:.D29];['15-2(2)'.R7:.R20])" table:style-name="ce182">
            <text:p><text:s/>2 386 150<text:s/></text:p>
          </table:table-cell>
          <table:table-cell office:value-type="float" office:value="2045011" table:formula="of:=SUM(['15-2(2)'.E7:.E29];['15-2(2)'.S7:.S20])" table:style-name="ce182">
            <text:p><text:s/>2 045 011<text:s/></text:p>
          </table:table-cell>
          <table:table-cell office:value-type="float" office:value="1953880" table:formula="of:=SUM(['15-2(2)'.F7:.F29];['15-2(2)'.T7:.T20])" table:style-name="ce182">
            <text:p><text:s/>1 953 880<text:s/></text:p>
          </table:table-cell>
          <table:table-cell office:value-type="float" office:value="1031403" table:formula="of:=SUM(['15-2(2)'.G7:.G29];['15-2(2)'.U7:.U20])" table:style-name="ce182">
            <text:p><text:s/>1 031 403<text:s/></text:p>
          </table:table-cell>
          <table:table-cell office:value-type="float" office:value="1578892" table:formula="of:=SUM(['15-2(2)'.H7:.H29];['15-2(2)'.V7:.V20])" table:style-name="ce182">
            <text:p><text:s/>1 578 892<text:s/></text:p>
          </table:table-cell>
          <table:table-cell office:value-type="float" office:value="2082322" table:formula="of:=SUM(['15-2(2)'.I7:.I29];['15-2(2)'.W7:.W20])" table:style-name="ce182">
            <text:p><text:s/>2 082 322<text:s/></text:p>
          </table:table-cell>
          <table:table-cell office:value-type="float" office:value="2130180" table:formula="of:=SUM(['15-2(2)'.J7:.J29];['15-2(2)'.X7:.X20])" table:style-name="ce182">
            <text:p><text:s/>2 130 180<text:s/></text:p>
          </table:table-cell>
          <table:table-cell office:value-type="float" office:value="1734374" table:formula="of:=SUM(['15-2(2)'.K7:.K29];['15-2(2)'.Y7:.Y20])" table:style-name="ce182">
            <text:p><text:s/>1 734 374<text:s/></text:p>
          </table:table-cell>
          <table:table-cell office:value-type="float" office:value="2091959" table:formula="of:=SUM(['15-2(2)'.L7:.L29];['15-2(2)'.Z7:.Z20])" table:style-name="ce182">
            <text:p><text:s/>2 091 959<text:s/></text:p>
          </table:table-cell>
          <table:table-cell office:value-type="float" office:value="2196245" table:formula="of:=SUM(['15-2(2)'.M7:.M29];['15-2(2)'.AA7:.AA20])" table:style-name="ce182">
            <text:p><text:s/>2 196 245<text:s/></text:p>
          </table:table-cell>
          <table:table-cell office:value-type="float" office:value="2373085" table:formula="of:=SUM(['15-2(2)'.N7:.N29];['15-2(2)'.AB7:.AB20])" table:style-name="ce182">
            <text:p><text:s/>2 373 085<text:s/></text:p>
          </table:table-cell>
          <table:table-cell table:number-columns-repeated="16370" table:style-name="ce122"/>
        </table:table-row>
        <table:table-row table:style-name="ro10">
          <table:table-cell office:value-type="string" table:style-name="ce183">
            <text:p>民國110年 2021</text:p>
          </table:table-cell>
          <table:table-cell office:value-type="float" office:value="34224629" table:formula="of:=[.B30]+[.B29]" table:style-name="ce182">
            <text:p><text:s/>34 224 629<text:s/></text:p>
          </table:table-cell>
          <table:table-cell office:value-type="float" office:value="2520421" table:formula="of:=[.C30]+[.C29]" table:style-name="ce182">
            <text:p><text:s/>2 520 421<text:s/></text:p>
          </table:table-cell>
          <table:table-cell office:value-type="float" office:value="3319289" table:formula="of:=[.D30]+[.D29]" table:style-name="ce182">
            <text:p><text:s/>3 319 289<text:s/></text:p>
          </table:table-cell>
          <table:table-cell office:value-type="float" office:value="2939130" table:formula="of:=[.E30]+[.E29]" table:style-name="ce182">
            <text:p><text:s/>2 939 130<text:s/></text:p>
          </table:table-cell>
          <table:table-cell office:value-type="float" office:value="2880676" table:formula="of:=[.F30]+[.F29]" table:style-name="ce182">
            <text:p><text:s/>2 880 676<text:s/></text:p>
          </table:table-cell>
          <table:table-cell office:value-type="float" office:value="1742813" table:formula="of:=[.G30]+[.G29]" table:style-name="ce182">
            <text:p><text:s/>1 742 813<text:s/></text:p>
          </table:table-cell>
          <table:table-cell office:value-type="float" office:value="2523744" table:formula="of:=[.H30]+[.H29]" table:style-name="ce182">
            <text:p><text:s/>2 523 744<text:s/></text:p>
          </table:table-cell>
          <table:table-cell office:value-type="float" office:value="3252028" table:formula="of:=[.I30]+[.I29]" table:style-name="ce182">
            <text:p><text:s/>3 252 028<text:s/></text:p>
          </table:table-cell>
          <table:table-cell office:value-type="float" office:value="3441764" table:formula="of:=[.J30]+[.J29]" table:style-name="ce182">
            <text:p><text:s/>3 441 764<text:s/></text:p>
          </table:table-cell>
          <table:table-cell office:value-type="float" office:value="2583812" table:formula="of:=[.K30]+[.K29]" table:style-name="ce182">
            <text:p><text:s/>2 583 812<text:s/></text:p>
          </table:table-cell>
          <table:table-cell office:value-type="float" office:value="2904044" table:formula="of:=[.L30]+[.L29]" table:style-name="ce182">
            <text:p><text:s/>2 904 044<text:s/></text:p>
          </table:table-cell>
          <table:table-cell office:value-type="float" office:value="3033028" table:formula="of:=[.M30]+[.M29]" table:style-name="ce182">
            <text:p><text:s/>3 033 028<text:s/></text:p>
          </table:table-cell>
          <table:table-cell office:value-type="float" office:value="3083880" table:formula="of:=[.N30]+[.N29]" table:style-name="ce182">
            <text:p><text:s/>3 083 880<text:s/></text:p>
          </table:table-cell>
          <table:table-cell table:number-columns-repeated="28" table:style-name="ce122"/>
          <table:table-cell table:number-columns-repeated="16342" table:style-name="ce123"/>
        </table:table-row>
        <table:table-row table:style-name="ro10">
          <table:table-cell table:number-columns-repeated="2" table:style-name="ce184"/>
          <table:table-cell office:value-type="float" office:value="11" table:formula="of:=RANK([.C7];[.$C$7:.$N$7];0)" table:style-name="ce184">
            <text:p>11</text:p>
          </table:table-cell>
          <table:table-cell office:value-type="float" office:value="2" table:formula="of:=RANK([.D7];[.$C$7:.$N$7];0)" table:style-name="ce184">
            <text:p>2</text:p>
          </table:table-cell>
          <table:table-cell office:value-type="float" office:value="6" table:formula="of:=RANK([.E7];[.$C$7:.$N$7];0)" table:style-name="ce184">
            <text:p>6</text:p>
          </table:table-cell>
          <table:table-cell office:value-type="float" office:value="8" table:formula="of:=RANK([.F7];[.$C$7:.$N$7];0)" table:style-name="ce184">
            <text:p>8</text:p>
          </table:table-cell>
          <table:table-cell office:value-type="float" office:value="12" table:formula="of:=RANK([.G7];[.$C$7:.$N$7];0)" table:style-name="ce184">
            <text:p>12</text:p>
          </table:table-cell>
          <table:table-cell office:value-type="float" office:value="10" table:formula="of:=RANK([.H7];[.$C$7:.$N$7];0)" table:style-name="ce184">
            <text:p>10</text:p>
          </table:table-cell>
          <table:table-cell office:value-type="float" office:value="3" table:formula="of:=RANK([.I7];[.$C$7:.$N$7];0)" table:style-name="ce184">
            <text:p>3</text:p>
          </table:table-cell>
          <table:table-cell office:value-type="float" office:value="1" table:formula="of:=RANK([.J7];[.$C$7:.$N$7];0)" table:style-name="ce184">
            <text:p>1</text:p>
          </table:table-cell>
          <table:table-cell office:value-type="float" office:value="9" table:formula="of:=RANK([.K7];[.$C$7:.$N$7];0)" table:style-name="ce184">
            <text:p>9</text:p>
          </table:table-cell>
          <table:table-cell office:value-type="float" office:value="7" table:formula="of:=RANK([.L7];[.$C$7:.$N$7];0)" table:style-name="ce184">
            <text:p>7</text:p>
          </table:table-cell>
          <table:table-cell office:value-type="float" office:value="5" table:formula="of:=RANK([.M7];[.$C$7:.$N$7];0)" table:style-name="ce184">
            <text:p>5</text:p>
          </table:table-cell>
          <table:table-cell office:value-type="float" office:value="4" table:formula="of:=RANK([.N7];[.$C$7:.$N$7];0)" table:style-name="ce184">
            <text:p>4</text:p>
          </table:table-cell>
          <table:table-cell table:number-columns-repeated="14" table:style-name="ce184"/>
          <table:table-cell table:number-columns-repeated="14" table:style-name="ce122"/>
          <table:table-cell table:number-columns-repeated="16342" table:style-name="ce184"/>
        </table:table-row>
        <table:table-row table:style-name="ro19">
          <table:table-cell table:number-columns-repeated="14" table:style-name="ce148"/>
          <table:table-cell table:number-columns-repeated="14" table:style-name="ce150"/>
          <table:table-cell table:number-columns-repeated="16356" table:style-name="ce148"/>
        </table:table-row>
        <table:table-row table:style-name="ro20">
          <table:table-cell table:number-columns-repeated="16384" table:style-name="ce148"/>
        </table:table-row>
        <table:table-row table:number-rows-repeated="2" table:style-name="ro20">
          <table:table-cell table:number-columns-repeated="15" table:style-name="ce122"/>
          <table:table-cell table:number-columns-repeated="16369" table:style-name="ce22"/>
        </table:table-row>
        <table:table-row table:style-name="ro20">
          <table:table-cell table:number-columns-repeated="14" table:style-name="ce122"/>
          <table:table-cell table:style-name="ce123"/>
          <table:table-cell table:number-columns-repeated="13" table:style-name="ce5"/>
          <table:table-cell table:number-columns-repeated="16356" table:style-name="ce22"/>
        </table:table-row>
        <table:table-row table:style-name="ro20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21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number-rows-repeated="3" table:style-name="ro20">
          <table:table-cell table:number-columns-repeated="16384" table:style-name="ce22"/>
        </table:table-row>
        <table:table-row table:style-name="ro20">
          <table:table-cell table:number-columns-repeated="28" table:style-name="ce22"/>
          <table:table-cell table:number-columns-repeated="14" table:style-name="ce5"/>
          <table:table-cell table:number-columns-repeated="16342" table:style-name="ce22"/>
        </table:table-row>
        <table:table-row table:style-name="ro20">
          <table:table-cell table:number-columns-repeated="28" table:style-name="ce22"/>
          <table:table-cell table:number-columns-repeated="14" table:style-name="ce12"/>
          <table:table-cell table:number-columns-repeated="16342" table:style-name="ce22"/>
        </table:table-row>
        <table:table-row table:style-name="ro21">
          <table:table-cell table:number-columns-repeated="28" table:style-name="ce22"/>
          <table:table-cell table:number-columns-repeated="14" table:style-name="ce12"/>
          <table:table-cell table:number-columns-repeated="16342" table:style-name="ce22"/>
        </table:table-row>
        <table:table-row table:number-rows-repeated="5" table:style-name="ro20">
          <table:table-cell table:number-columns-repeated="16384" table:style-name="ce22"/>
        </table:table-row>
        <table:table-row table:style-name="ro21">
          <table:table-cell table:number-columns-repeated="16384" table:style-name="ce22"/>
        </table:table-row>
        <table:table-row table:number-rows-repeated="5" table:style-name="ro20">
          <table:table-cell table:number-columns-repeated="16384" table:style-name="ce22"/>
        </table:table-row>
        <table:table-row table:style-name="ro3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number-rows-repeated="2" table:style-name="ro21">
          <table:table-cell table:number-columns-repeated="14" table:style-name="ce12"/>
          <table:table-cell table:number-columns-repeated="28" table:style-name="ce22"/>
          <table:table-cell table:number-columns-repeated="16342" table:style-name="ce12"/>
        </table:table-row>
        <table:table-row table:style-name="ro19">
          <table:table-cell table:number-columns-repeated="16384" table:style-name="ce22"/>
        </table:table-row>
        <table:table-row table:number-rows-repeated="3" table:style-name="ro20">
          <table:table-cell table:number-columns-repeated="16384" table:style-name="ce22"/>
        </table:table-row>
        <table:table-row table:style-name="ro20">
          <table:table-cell table:number-columns-repeated="14" table:style-name="ce22"/>
          <table:table-cell table:number-columns-repeated="14" table:style-name="ce5"/>
          <table:table-cell table:number-columns-repeated="16356" table:style-name="ce22"/>
        </table:table-row>
        <table:table-row table:style-name="ro11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22">
          <table:table-cell table:number-columns-repeated="14" table:style-name="ce22"/>
          <table:table-cell table:number-columns-repeated="14" table:style-name="ce12"/>
          <table:table-cell table:number-columns-repeated="16356" table:style-name="ce22"/>
        </table:table-row>
        <table:table-row table:style-name="ro23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24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3">
          <table:table-cell table:number-columns-repeated="14" table:style-name="ce5"/>
          <table:table-cell table:number-columns-repeated="28" table:style-name="ce22"/>
          <table:table-cell table:number-columns-repeated="16342"/>
        </table:table-row>
        <table:table-row table:style-name="ro3">
          <table:table-cell table:number-columns-repeated="14" table:style-name="ce5"/>
          <table:table-cell table:number-columns-repeated="14" table:style-name="ce22"/>
          <table:table-cell table:number-columns-repeated="16356" table:style-name="ce5"/>
        </table:table-row>
        <table:table-row table:number-rows-repeated="2" table:style-name="ro25">
          <table:table-cell table:style-name="ce28"/>
          <table:table-cell table:number-columns-repeated="13" table:style-name="ce5"/>
          <table:table-cell table:number-columns-repeated="14" table:style-name="ce22"/>
          <table:table-cell table:number-columns-repeated="14" table:style-name="ce12"/>
          <table:table-cell table:number-columns-repeated="16342"/>
        </table:table-row>
        <table:table-row table:style-name="ro3">
          <table:table-cell table:style-name="ce28"/>
          <table:table-cell table:number-columns-repeated="13" table:style-name="ce5"/>
          <table:table-cell table:number-columns-repeated="28" table:style-name="ce22"/>
          <table:table-cell table:number-columns-repeated="16342"/>
        </table:table-row>
        <table:table-row table:number-rows-repeated="6" table:style-name="ro3">
          <table:table-cell table:style-name="ce28"/>
          <table:table-cell table:number-columns-repeated="27" table:style-name="ce5"/>
          <table:table-cell table:number-columns-repeated="14" table:style-name="ce22"/>
          <table:table-cell table:number-columns-repeated="16342"/>
        </table:table-row>
        <table:table-row table:number-rows-repeated="1048497" table:style-name="ro3">
          <table:table-cell table:number-columns-repeated="16384"/>
        </table:table-row>
        <table:named-expressions>
          <table:named-range table:name="Print_Area" table:cell-range-address="15-2(1).$A$1:15-2(1).$N$27" table:base-cell-address="15-2(1).$A$1"/>
        </table:named-expressions>
      </table:table>
      <table:table table:name="15-2(2)" table:style-name="ta2">
        <table:table-column table:style-name="co17" table:default-cell-style-name="ce5"/>
        <table:table-column table:style-name="co8" table:number-columns-repeated="9" table:default-cell-style-name="ce5"/>
        <table:table-column table:style-name="co26" table:number-columns-repeated="4" table:default-cell-style-name="ce5"/>
        <table:table-column table:style-name="co27" table:default-cell-style-name="ce5"/>
        <table:table-column table:style-name="co8" table:number-columns-repeated="9" table:default-cell-style-name="ce5"/>
        <table:table-column table:style-name="co26" table:number-columns-repeated="4" table:default-cell-style-name="ce5"/>
        <table:table-column table:style-name="co25" table:number-columns-repeated="16356" table:default-cell-style-name="ce5"/>
        <table:table-row table:style-name="ro5">
          <table:table-cell office:value-type="string" table:number-columns-spanned="6" table:number-rows-spanned="1" table:style-name="ce235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235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235">
            <text:p>表15-2、新北市觀光遊憩區遊客人次(續3完)</text:p>
          </table:table-cell>
          <table:covered-table-cell table:number-columns-repeated="5"/>
          <table:table-cell office:value-type="string" table:number-columns-spanned="8" table:number-rows-spanned="1" table:style-name="ce235">
            <text:p>Table 15-2、Number of Visitors to the Principal Scenic Spots</text:p>
            <text:p><text:s/>in New Taipei City (Cont.3 End)</text:p>
          </table:table-cell>
          <table:covered-table-cell table:number-columns-repeated="7"/>
          <table:table-cell table:number-columns-repeated="16356" table:style-name="ce1"/>
        </table:table-row>
        <table:table-row table:style-name="ro6">
          <table:table-cell table:number-columns-repeated="28" table:style-name="ce2"/>
          <table:table-cell table:number-columns-repeated="16356" table:style-name="ce3"/>
        </table:table-row>
        <table:table-row table:style-name="ro6">
          <table:table-cell office:value-type="string" table:number-columns-spanned="4" table:number-rows-spanned="1" table:style-name="ce221">
            <text:p>單位：人次</text:p>
          </table:table-cell>
          <table:covered-table-cell table:number-columns-repeated="3"/>
          <table:table-cell table:style-name="ce110"/>
          <table:table-cell table:number-columns-repeated="8" table:style-name="ce109"/>
          <table:table-cell office:value-type="string" table:style-name="ce111">
            <text:p>Unit：Person-Times</text:p>
          </table:table-cell>
          <table:table-cell office:value-type="string" table:number-columns-spanned="4" table:number-rows-spanned="1" table:style-name="ce221">
            <text:p>單位：人次</text:p>
          </table:table-cell>
          <table:covered-table-cell table:number-columns-repeated="3"/>
          <table:table-cell table:style-name="ce110"/>
          <table:table-cell table:number-columns-repeated="8" table:style-name="ce109"/>
          <table:table-cell office:value-type="string" table:style-name="ce111">
            <text:p>Unit：Person-Times</text:p>
          </table:table-cell>
          <table:table-cell table:number-columns-repeated="16356" table:style-name="ce109"/>
        </table:table-row>
        <table:table-row table:style-name="ro7">
          <table:table-cell table:number-columns-repeated="28" table:style-name="ce4"/>
          <table:table-cell table:number-columns-repeated="16356"/>
        </table:table-row>
        <table:table-row table:style-name="ro8"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office:value-type="string" table:style-name="ce6">
            <text:p>觀光遊憩區及月份<text:s/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11">
            <text:p>12月</text:p>
          </table:table-cell>
          <table:table-cell table:number-columns-repeated="16356" table:style-name="ce12"/>
        </table:table-row>
        <table:table-row table:style-name="ro8"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office:value-type="string" table:style-name="ce13">
            <text:p>Scenic Spot and Month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Jan.</text:p>
          </table:table-cell>
          <table:table-cell office:value-type="string" table:style-name="ce15">
            <text:p>Feb.</text:p>
          </table:table-cell>
          <table:table-cell office:value-type="string" table:style-name="ce15">
            <text:p>Mar.</text:p>
          </table:table-cell>
          <table:table-cell office:value-type="string" table:style-name="ce15">
            <text:p>Apr.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.</text:p>
          </table:table-cell>
          <table:table-cell office:value-type="string" table:style-name="ce15">
            <text:p>Jul.</text:p>
          </table:table-cell>
          <table:table-cell office:value-type="string" table:style-name="ce15">
            <text:p>Aug.</text:p>
          </table:table-cell>
          <table:table-cell office:value-type="string" table:style-name="ce15">
            <text:p>Sept.</text:p>
          </table:table-cell>
          <table:table-cell office:value-type="string" table:style-name="ce15">
            <text:p>Oct.</text:p>
          </table:table-cell>
          <table:table-cell office:value-type="string" table:style-name="ce15">
            <text:p>Nov.</text:p>
          </table:table-cell>
          <table:table-cell office:value-type="string" table:style-name="ce16">
            <text:p>Dec.</text:p>
          </table:table-cell>
          <table:table-cell table:number-columns-repeated="16356" table:style-name="ce12"/>
        </table:table-row>
        <table:table-row table:style-name="ro26">
          <table:table-cell office:value-type="string" table:style-name="ce180">
            <text:p>新北市立鶯歌陶瓷博物館</text:p>
            <text:p>New Taipei City Yingge Ceramics Museum</text:p>
          </table:table-cell>
          <table:table-cell office:value-type="float" office:value="484923" table:formula="of:=SUM([.C7:.N7])" table:style-name="ce18">
            <text:p><text:s text:c="2"/>484 923<text:s/></text:p>
          </table:table-cell>
          <table:table-cell office:value-type="float" office:value="18597" table:style-name="ce133">
            <text:p><text:s text:c="2"/>18 597<text:s/></text:p>
          </table:table-cell>
          <table:table-cell office:value-type="float" office:value="24633" table:style-name="ce133">
            <text:p><text:s text:c="2"/>24 633<text:s/></text:p>
          </table:table-cell>
          <table:table-cell office:value-type="float" office:value="28696" table:style-name="ce133">
            <text:p><text:s text:c="2"/>28 696<text:s/></text:p>
          </table:table-cell>
          <table:table-cell office:value-type="float" office:value="68096" table:style-name="ce133">
            <text:p><text:s text:c="2"/>68 096<text:s/></text:p>
          </table:table-cell>
          <table:table-cell office:value-type="float" office:value="11429" table:style-name="ce133">
            <text:p><text:s text:c="2"/>11 429<text:s/></text:p>
          </table:table-cell>
          <table:table-cell office:value-type="float" office:value="19620" table:style-name="ce133">
            <text:p><text:s text:c="2"/>19 620<text:s/></text:p>
          </table:table-cell>
          <table:table-cell office:value-type="float" office:value="35181" table:style-name="ce133">
            <text:p><text:s text:c="2"/>35 181<text:s/></text:p>
          </table:table-cell>
          <table:table-cell office:value-type="float" office:value="60184" table:style-name="ce133">
            <text:p><text:s text:c="2"/>60 184<text:s/></text:p>
          </table:table-cell>
          <table:table-cell office:value-type="float" office:value="27713" table:style-name="ce133">
            <text:p><text:s text:c="2"/>27 713<text:s/></text:p>
          </table:table-cell>
          <table:table-cell office:value-type="float" office:value="35421" table:style-name="ce133">
            <text:p><text:s text:c="2"/>35 421<text:s/></text:p>
          </table:table-cell>
          <table:table-cell office:value-type="float" office:value="29656" table:style-name="ce133">
            <text:p><text:s text:c="2"/>29 656<text:s/></text:p>
          </table:table-cell>
          <table:table-cell office:value-type="float" office:value="125697" table:style-name="ce133">
            <text:p><text:s text:c="2"/>125 697<text:s/></text:p>
          </table:table-cell>
          <table:table-cell office:value-type="string" table:style-name="ce17">
            <text:p>鶯歌老街</text:p>
            <text:p>Yingge Historic Street</text:p>
          </table:table-cell>
          <table:table-cell office:value-type="float" office:value="675338" table:formula="of:=SUM([.Q7:.AB7])" table:style-name="ce18">
            <text:p><text:s text:c="2"/>675 338<text:s/></text:p>
          </table:table-cell>
          <table:table-cell office:value-type="float" office:value="68341" table:style-name="ce133">
            <text:p><text:s text:c="2"/>68 341<text:s/></text:p>
          </table:table-cell>
          <table:table-cell office:value-type="float" office:value="90973" table:style-name="ce133">
            <text:p><text:s text:c="2"/>90 973<text:s/></text:p>
          </table:table-cell>
          <table:table-cell office:value-type="float" office:value="59997" table:style-name="ce133">
            <text:p><text:s text:c="2"/>59 997<text:s/></text:p>
          </table:table-cell>
          <table:table-cell office:value-type="float" office:value="68096" table:style-name="ce133">
            <text:p><text:s text:c="2"/>68 096<text:s/></text:p>
          </table:table-cell>
          <table:table-cell office:value-type="float" office:value="17927" table:style-name="ce133">
            <text:p><text:s text:c="2"/>17 927<text:s/></text:p>
          </table:table-cell>
          <table:table-cell office:value-type="float" office:value="26616" table:style-name="ce133">
            <text:p><text:s text:c="2"/>26 616<text:s/></text:p>
          </table:table-cell>
          <table:table-cell office:value-type="float" office:value="45848" table:style-name="ce133">
            <text:p><text:s text:c="2"/>45 848<text:s/></text:p>
          </table:table-cell>
          <table:table-cell office:value-type="float" office:value="78417" table:style-name="ce133">
            <text:p><text:s text:c="2"/>78 417<text:s/></text:p>
          </table:table-cell>
          <table:table-cell office:value-type="float" office:value="27827" table:style-name="ce133">
            <text:p><text:s text:c="2"/>27 827<text:s/></text:p>
          </table:table-cell>
          <table:table-cell office:value-type="float" office:value="35611" table:style-name="ce133">
            <text:p><text:s text:c="2"/>35 611<text:s/></text:p>
          </table:table-cell>
          <table:table-cell office:value-type="float" office:value="29842" table:style-name="ce133">
            <text:p><text:s text:c="2"/>29 842<text:s/></text:p>
          </table:table-cell>
          <table:table-cell office:value-type="float" office:value="125843" table:style-name="ce133">
            <text:p><text:s text:c="2"/>125 843<text:s/></text:p>
          </table:table-cell>
          <table:table-cell table:number-columns-repeated="16356" table:style-name="ce19"/>
        </table:table-row>
        <table:table-row table:style-name="ro12">
          <table:table-cell office:value-type="string" table:style-name="ce180">
            <text:p>新北市立十三行博物館</text:p>
            <text:p>New Taipei City Shinsanhang Museum<text:s/></text:p>
            <text:p>of Archaeology</text:p>
          </table:table-cell>
          <table:table-cell office:value-type="float" office:value="454762" table:formula="of:=SUM([.C8:.N8])" table:style-name="ce18">
            <text:p><text:s text:c="2"/>454 762<text:s/></text:p>
          </table:table-cell>
          <table:table-cell office:value-type="float" office:value="27547" table:style-name="ce133">
            <text:p><text:s text:c="2"/>27 547<text:s/></text:p>
          </table:table-cell>
          <table:table-cell office:value-type="float" office:value="36387" table:style-name="ce133">
            <text:p><text:s text:c="2"/>36 387<text:s/></text:p>
          </table:table-cell>
          <table:table-cell office:value-type="float" office:value="37463" table:style-name="ce133">
            <text:p><text:s text:c="2"/>37 463<text:s/></text:p>
          </table:table-cell>
          <table:table-cell office:value-type="float" office:value="36007" table:style-name="ce133">
            <text:p><text:s text:c="2"/>36 007<text:s/></text:p>
          </table:table-cell>
          <table:table-cell office:value-type="float" office:value="26534" table:style-name="ce133">
            <text:p><text:s text:c="2"/>26 534<text:s/></text:p>
          </table:table-cell>
          <table:table-cell office:value-type="float" office:value="38793" table:style-name="ce133">
            <text:p><text:s text:c="2"/>38 793<text:s/></text:p>
          </table:table-cell>
          <table:table-cell office:value-type="float" office:value="64943" table:style-name="ce133">
            <text:p><text:s text:c="2"/>64 943<text:s/></text:p>
          </table:table-cell>
          <table:table-cell office:value-type="float" office:value="44502" table:style-name="ce133">
            <text:p><text:s text:c="2"/>44 502<text:s/></text:p>
          </table:table-cell>
          <table:table-cell office:value-type="float" office:value="30723" table:style-name="ce133">
            <text:p><text:s text:c="2"/>30 723<text:s/></text:p>
          </table:table-cell>
          <table:table-cell office:value-type="float" office:value="40099" table:style-name="ce133">
            <text:p><text:s text:c="2"/>40 099<text:s/></text:p>
          </table:table-cell>
          <table:table-cell office:value-type="float" office:value="34825" table:style-name="ce133">
            <text:p><text:s text:c="2"/>34 825<text:s/></text:p>
          </table:table-cell>
          <table:table-cell office:value-type="float" office:value="36939" table:style-name="ce133">
            <text:p><text:s text:c="2"/>36 939<text:s/></text:p>
          </table:table-cell>
          <table:table-cell office:value-type="string" table:style-name="ce17">
            <text:p>三峽老街</text:p>
            <text:p>Sansia Old Street</text:p>
          </table:table-cell>
          <table:table-cell office:value-type="float" office:value="697957" table:formula="of:=SUM([.Q8:.AB8])" table:style-name="ce18">
            <text:p><text:s text:c="2"/>697 957<text:s/></text:p>
          </table:table-cell>
          <table:table-cell office:value-type="float" office:value="59500" table:style-name="ce133">
            <text:p><text:s text:c="2"/>59 500<text:s/></text:p>
          </table:table-cell>
          <table:table-cell office:value-type="float" office:value="105600" table:style-name="ce133">
            <text:p><text:s text:c="2"/>105 600<text:s/></text:p>
          </table:table-cell>
          <table:table-cell office:value-type="float" office:value="68700" table:style-name="ce133">
            <text:p><text:s text:c="2"/>68 700<text:s/></text:p>
          </table:table-cell>
          <table:table-cell office:value-type="float" office:value="32600" table:style-name="ce133">
            <text:p><text:s text:c="2"/>32 600<text:s/></text:p>
          </table:table-cell>
          <table:table-cell office:value-type="float" office:value="28900" table:style-name="ce133">
            <text:p><text:s text:c="2"/>28 900<text:s/></text:p>
          </table:table-cell>
          <table:table-cell office:value-type="float" office:value="34000" table:style-name="ce133">
            <text:p><text:s text:c="2"/>34 000<text:s/></text:p>
          </table:table-cell>
          <table:table-cell office:value-type="float" office:value="100000" table:style-name="ce133">
            <text:p><text:s text:c="2"/>100 000<text:s/></text:p>
          </table:table-cell>
          <table:table-cell office:value-type="float" office:value="50400" table:style-name="ce133">
            <text:p><text:s text:c="2"/>50 400<text:s/></text:p>
          </table:table-cell>
          <table:table-cell office:value-type="float" office:value="37657" table:style-name="ce133">
            <text:p><text:s text:c="2"/>37 657<text:s/></text:p>
          </table:table-cell>
          <table:table-cell office:value-type="float" office:value="53900" table:style-name="ce133">
            <text:p><text:s text:c="2"/>53 900<text:s/></text:p>
          </table:table-cell>
          <table:table-cell office:value-type="float" office:value="74000" table:style-name="ce133">
            <text:p><text:s text:c="2"/>74 000<text:s/></text:p>
          </table:table-cell>
          <table:table-cell office:value-type="float" office:value="52700" table:style-name="ce133">
            <text:p><text:s text:c="2"/>52 700<text:s/></text:p>
          </table:table-cell>
          <table:table-cell table:number-columns-repeated="16356" table:style-name="ce19"/>
        </table:table-row>
        <table:table-row table:style-name="ro26">
          <table:table-cell office:value-type="string" table:style-name="ce180">
            <text:p>新北市黃金博物園區</text:p>
            <text:p>New Taipei City Gold Ecological Park</text:p>
          </table:table-cell>
          <table:table-cell office:value-type="float" office:value="734160" table:formula="of:=SUM([.C9:.N9])" table:style-name="ce18">
            <text:p><text:s text:c="2"/>734 160<text:s/></text:p>
          </table:table-cell>
          <table:table-cell office:value-type="float" office:value="38686" table:style-name="ce133">
            <text:p><text:s text:c="2"/>38 686<text:s/></text:p>
          </table:table-cell>
          <table:table-cell office:value-type="float" office:value="44527" table:style-name="ce133">
            <text:p><text:s text:c="2"/>44 527<text:s/></text:p>
          </table:table-cell>
          <table:table-cell office:value-type="float" office:value="60751" table:style-name="ce133">
            <text:p><text:s text:c="2"/>60 751<text:s/></text:p>
          </table:table-cell>
          <table:table-cell office:value-type="float" office:value="48771" table:style-name="ce133">
            <text:p><text:s text:c="2"/>48 771<text:s/></text:p>
          </table:table-cell>
          <table:table-cell office:value-type="float" office:value="30124" table:style-name="ce133">
            <text:p><text:s text:c="2"/>30 124<text:s/></text:p>
          </table:table-cell>
          <table:table-cell office:value-type="float" office:value="49325" table:style-name="ce133">
            <text:p><text:s text:c="2"/>49 325<text:s/></text:p>
          </table:table-cell>
          <table:table-cell office:value-type="float" office:value="91977" table:style-name="ce133">
            <text:p><text:s text:c="2"/>91 977<text:s/></text:p>
          </table:table-cell>
          <table:table-cell office:value-type="float" office:value="101847" table:style-name="ce133">
            <text:p><text:s text:c="2"/>101 847<text:s/></text:p>
          </table:table-cell>
          <table:table-cell office:value-type="float" office:value="70596" table:style-name="ce133">
            <text:p><text:s text:c="2"/>70 596<text:s/></text:p>
          </table:table-cell>
          <table:table-cell office:value-type="float" office:value="61875" table:style-name="ce133">
            <text:p><text:s text:c="2"/>61 875<text:s/></text:p>
          </table:table-cell>
          <table:table-cell office:value-type="float" office:value="73137" table:style-name="ce133">
            <text:p><text:s text:c="2"/>73 137<text:s/></text:p>
          </table:table-cell>
          <table:table-cell office:value-type="float" office:value="62544" table:style-name="ce133">
            <text:p><text:s text:c="2"/>62 544<text:s/></text:p>
          </table:table-cell>
          <table:table-cell office:value-type="string" table:style-name="ce17">
            <text:p>八里左岸公園</text:p>
            <text:p>Bali Zou-an</text:p>
          </table:table-cell>
          <table:table-cell office:value-type="float" office:value="2519920" table:formula="of:=SUM([.Q9:.AB9])" table:style-name="ce18">
            <text:p><text:s/>2 519 920<text:s/></text:p>
          </table:table-cell>
          <table:table-cell office:value-type="float" office:value="273240" table:style-name="ce133">
            <text:p><text:s text:c="2"/>273 240<text:s/></text:p>
          </table:table-cell>
          <table:table-cell office:value-type="float" office:value="272160" table:style-name="ce133">
            <text:p><text:s text:c="2"/>272 160<text:s/></text:p>
          </table:table-cell>
          <table:table-cell office:value-type="float" office:value="285120" table:style-name="ce133">
            <text:p><text:s text:c="2"/>285 120<text:s/></text:p>
          </table:table-cell>
          <table:table-cell office:value-type="float" office:value="287280" table:style-name="ce133">
            <text:p><text:s text:c="2"/>287 280<text:s/></text:p>
          </table:table-cell>
          <table:table-cell office:value-type="float" office:value="19300" table:style-name="ce133">
            <text:p><text:s text:c="2"/>19 300<text:s/></text:p>
          </table:table-cell>
          <table:table-cell office:value-type="float" office:value="145000" table:style-name="ce133">
            <text:p><text:s text:c="2"/>145 000<text:s/></text:p>
          </table:table-cell>
          <table:table-cell office:value-type="float" office:value="178000" table:style-name="ce133">
            <text:p><text:s text:c="2"/>178 000<text:s/></text:p>
          </table:table-cell>
          <table:table-cell office:value-type="float" office:value="166500" table:style-name="ce133">
            <text:p><text:s text:c="2"/>166 500<text:s/></text:p>
          </table:table-cell>
          <table:table-cell office:value-type="float" office:value="111000" table:style-name="ce133">
            <text:p><text:s text:c="2"/>111 000<text:s/></text:p>
          </table:table-cell>
          <table:table-cell office:value-type="float" office:value="216400" table:style-name="ce133">
            <text:p><text:s text:c="2"/>216 400<text:s/></text:p>
          </table:table-cell>
          <table:table-cell office:value-type="float" office:value="297000" table:style-name="ce133">
            <text:p><text:s text:c="2"/>297 000<text:s/></text:p>
          </table:table-cell>
          <table:table-cell office:value-type="float" office:value="268920" table:style-name="ce133">
            <text:p><text:s text:c="2"/>268 920<text:s/></text:p>
          </table:table-cell>
          <table:table-cell table:number-columns-repeated="16356" table:style-name="ce19"/>
        </table:table-row>
        <table:table-row table:style-name="ro26">
          <table:table-cell office:value-type="string" table:style-name="ce180">
            <text:p>新北市客家文化園區</text:p>
            <text:p>New Taipei City Hakka Museum</text:p>
          </table:table-cell>
          <table:table-cell office:value-type="float" office:value="706707" table:formula="of:=SUM([.C10:.N10])" table:style-name="ce18">
            <text:p><text:s text:c="2"/>706 707<text:s/></text:p>
          </table:table-cell>
          <table:table-cell office:value-type="float" office:value="72082" table:style-name="ce133">
            <text:p><text:s text:c="2"/>72 082<text:s/></text:p>
          </table:table-cell>
          <table:table-cell office:value-type="float" office:value="74572" table:style-name="ce133">
            <text:p><text:s text:c="2"/>74 572<text:s/></text:p>
          </table:table-cell>
          <table:table-cell office:value-type="float" office:value="72589" table:style-name="ce133">
            <text:p><text:s text:c="2"/>72 589<text:s/></text:p>
          </table:table-cell>
          <table:table-cell office:value-type="float" office:value="74385" table:style-name="ce133">
            <text:p><text:s text:c="2"/>74 385<text:s/></text:p>
          </table:table-cell>
          <table:table-cell office:value-type="float" office:value="30784" table:style-name="ce133">
            <text:p><text:s text:c="2"/>30 784<text:s/></text:p>
          </table:table-cell>
          <table:table-cell office:value-type="float" office:value="34951" table:style-name="ce133">
            <text:p><text:s text:c="2"/>34 951<text:s/></text:p>
          </table:table-cell>
          <table:table-cell office:value-type="float" office:value="40825" table:style-name="ce133">
            <text:p><text:s text:c="2"/>40 825<text:s/></text:p>
          </table:table-cell>
          <table:table-cell office:value-type="float" office:value="66544" table:style-name="ce133">
            <text:p><text:s text:c="2"/>66 544<text:s/></text:p>
          </table:table-cell>
          <table:table-cell office:value-type="float" office:value="51737" table:style-name="ce133">
            <text:p><text:s text:c="2"/>51 737<text:s/></text:p>
          </table:table-cell>
          <table:table-cell office:value-type="float" office:value="78200" table:style-name="ce133">
            <text:p><text:s text:c="2"/>78 200<text:s/></text:p>
          </table:table-cell>
          <table:table-cell office:value-type="float" office:value="59921" table:style-name="ce133">
            <text:p><text:s text:c="2"/>59 921<text:s/></text:p>
          </table:table-cell>
          <table:table-cell office:value-type="float" office:value="50117" table:style-name="ce133">
            <text:p><text:s text:c="2"/>50 117<text:s/></text:p>
          </table:table-cell>
          <table:table-cell office:value-type="string" table:style-name="ce21">
            <text:p>淡水金色水岸</text:p>
            <text:p>Golden Coast</text:p>
          </table:table-cell>
          <table:table-cell office:value-type="float" office:value="3383300" table:formula="of:=SUM([.Q10:.AB10])" table:style-name="ce23">
            <text:p><text:s/>3 383 300<text:s/></text:p>
          </table:table-cell>
          <table:table-cell office:value-type="float" office:value="378240" table:style-name="ce134">
            <text:p><text:s text:c="2"/>378 240<text:s/></text:p>
          </table:table-cell>
          <table:table-cell office:value-type="float" office:value="373340" table:style-name="ce134">
            <text:p><text:s text:c="2"/>373 340<text:s/></text:p>
          </table:table-cell>
          <table:table-cell office:value-type="float" office:value="377580" table:style-name="ce134">
            <text:p><text:s text:c="2"/>377 580<text:s/></text:p>
          </table:table-cell>
          <table:table-cell office:value-type="float" office:value="388380" table:style-name="ce134">
            <text:p><text:s text:c="2"/>388 380<text:s/></text:p>
          </table:table-cell>
          <table:table-cell office:value-type="float" office:value="21300" table:style-name="ce134">
            <text:p><text:s text:c="2"/>21 300<text:s/></text:p>
          </table:table-cell>
          <table:table-cell office:value-type="float" office:value="190500" table:style-name="ce134">
            <text:p><text:s text:c="2"/>190 500<text:s/></text:p>
          </table:table-cell>
          <table:table-cell office:value-type="float" office:value="235500" table:style-name="ce134">
            <text:p><text:s text:c="2"/>235 500<text:s/></text:p>
          </table:table-cell>
          <table:table-cell office:value-type="float" office:value="216000" table:style-name="ce134">
            <text:p><text:s text:c="2"/>216 000<text:s/></text:p>
          </table:table-cell>
          <table:table-cell office:value-type="float" office:value="150500" table:style-name="ce134">
            <text:p><text:s text:c="2"/>150 500<text:s/></text:p>
          </table:table-cell>
          <table:table-cell office:value-type="float" office:value="306000" table:style-name="ce134">
            <text:p><text:s text:c="2"/>306 000<text:s/></text:p>
          </table:table-cell>
          <table:table-cell office:value-type="float" office:value="384000" table:style-name="ce134">
            <text:p><text:s text:c="2"/>384 000<text:s/></text:p>
          </table:table-cell>
          <table:table-cell office:value-type="float" office:value="361960" table:style-name="ce134">
            <text:p><text:s text:c="2"/>361 960<text:s/></text:p>
          </table:table-cell>
          <table:table-cell table:number-columns-repeated="16356" table:style-name="ce19"/>
        </table:table-row>
        <table:table-row table:style-name="ro26">
          <table:table-cell office:value-type="string" table:style-name="ce17">
            <text:p>朱銘美術館<text:s/></text:p>
            <text:p>Juming Museum</text:p>
          </table:table-cell>
          <table:table-cell office:value-type="float" office:value="56079" table:formula="of:=SUM([.C11:.N11])" table:style-name="ce18">
            <text:p><text:s text:c="2"/>56 079<text:s/></text:p>
          </table:table-cell>
          <table:table-cell office:value-type="float" office:value="2200" table:style-name="ce133">
            <text:p><text:s text:c="2"/>2 200<text:s/></text:p>
          </table:table-cell>
          <table:table-cell office:value-type="float" office:value="4226" table:style-name="ce133">
            <text:p><text:s text:c="2"/>4 226<text:s/></text:p>
          </table:table-cell>
          <table:table-cell office:value-type="float" office:value="2744" table:style-name="ce133">
            <text:p><text:s text:c="2"/>2 744<text:s/></text:p>
          </table:table-cell>
          <table:table-cell office:value-type="float" office:value="4297" table:style-name="ce133">
            <text:p><text:s text:c="2"/>4 297<text:s/></text:p>
          </table:table-cell>
          <table:table-cell office:value-type="float" office:value="11636" table:style-name="ce133">
            <text:p><text:s text:c="2"/>11 636<text:s/></text:p>
          </table:table-cell>
          <table:table-cell office:value-type="float" office:value="3354" table:style-name="ce133">
            <text:p><text:s text:c="2"/>3 354<text:s/></text:p>
          </table:table-cell>
          <table:table-cell office:value-type="float" office:value="4911" table:style-name="ce133">
            <text:p><text:s text:c="2"/>4 911<text:s/></text:p>
          </table:table-cell>
          <table:table-cell office:value-type="float" office:value="4326" table:style-name="ce133">
            <text:p><text:s text:c="2"/>4 326<text:s/></text:p>
          </table:table-cell>
          <table:table-cell office:value-type="float" office:value="3955" table:style-name="ce133">
            <text:p><text:s text:c="2"/>3 955<text:s/></text:p>
          </table:table-cell>
          <table:table-cell office:value-type="float" office:value="4632" table:style-name="ce133">
            <text:p><text:s text:c="2"/>4 632<text:s/></text:p>
          </table:table-cell>
          <table:table-cell office:value-type="float" office:value="6915" table:style-name="ce133">
            <text:p><text:s text:c="2"/>6 915<text:s/></text:p>
          </table:table-cell>
          <table:table-cell office:value-type="float" office:value="2883" table:style-name="ce133">
            <text:p><text:s text:c="2"/>2 883<text:s/></text:p>
          </table:table-cell>
          <table:table-cell table:style-name="ce19"/>
          <table:table-cell table:style-name="ce18"/>
          <table:table-cell table:number-columns-repeated="12" table:style-name="ce133"/>
          <table:table-cell table:number-columns-repeated="16356" table:style-name="ce19"/>
        </table:table-row>
        <table:table-row table:style-name="ro13">
          <table:table-cell table:style-name="ce17"/>
          <table:table-cell table:style-name="ce18"/>
          <table:table-cell table:number-columns-repeated="12" table:style-name="ce133"/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林本源園邸 (林家花園)</text:p>
            <text:p>The Lin Family Mans</text:p>
          </table:table-cell>
          <table:table-cell office:value-type="float" office:value="118158" table:formula="of:=SUM([.C13:.N13])" table:style-name="ce18">
            <text:p><text:s text:c="2"/>118 158<text:s/></text:p>
          </table:table-cell>
          <table:table-cell office:value-type="float" office:value="10458" table:style-name="ce133">
            <text:p><text:s text:c="2"/>10 458<text:s/></text:p>
          </table:table-cell>
          <table:table-cell office:value-type="float" office:value="10068" table:style-name="ce133">
            <text:p><text:s text:c="2"/>10 068<text:s/></text:p>
          </table:table-cell>
          <table:table-cell office:value-type="float" office:value="12474" table:style-name="ce133">
            <text:p><text:s text:c="2"/>12 474<text:s/></text:p>
          </table:table-cell>
          <table:table-cell office:value-type="float" office:value="8296" table:style-name="ce133">
            <text:p><text:s text:c="2"/>8 296<text:s/></text:p>
          </table:table-cell>
          <table:table-cell office:value-type="float" office:value="5106" table:style-name="ce133">
            <text:p><text:s text:c="2"/>5 106<text:s/></text:p>
          </table:table-cell>
          <table:table-cell office:value-type="float" office:value="5839" table:style-name="ce133">
            <text:p><text:s text:c="2"/>5 839<text:s/></text:p>
          </table:table-cell>
          <table:table-cell office:value-type="float" office:value="7089" table:style-name="ce133">
            <text:p><text:s text:c="2"/>7 089<text:s/></text:p>
          </table:table-cell>
          <table:table-cell office:value-type="float" office:value="8675" table:style-name="ce133">
            <text:p><text:s text:c="2"/>8 675<text:s/></text:p>
          </table:table-cell>
          <table:table-cell office:value-type="float" office:value="8217" table:style-name="ce133">
            <text:p><text:s text:c="2"/>8 217<text:s/></text:p>
          </table:table-cell>
          <table:table-cell office:value-type="float" office:value="12350" table:style-name="ce133">
            <text:p><text:s text:c="2"/>12 350<text:s/></text:p>
          </table:table-cell>
          <table:table-cell office:value-type="float" office:value="14878" table:style-name="ce133">
            <text:p><text:s text:c="2"/>14 878<text:s/></text:p>
          </table:table-cell>
          <table:table-cell office:value-type="float" office:value="14708" table:style-name="ce133">
            <text:p><text:s text:c="2"/>14 708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20">
            <text:p>三峽歷史文物館</text:p>
            <text:p>Sansia Historical Relic Hall</text:p>
          </table:table-cell>
          <table:table-cell office:value-type="float" office:value="41765" table:formula="of:=SUM([.C14:.N14])" table:style-name="ce18">
            <text:p><text:s text:c="2"/>41 765<text:s/></text:p>
          </table:table-cell>
          <table:table-cell office:value-type="float" office:value="1660" table:style-name="ce133">
            <text:p><text:s text:c="2"/>1 660<text:s/></text:p>
          </table:table-cell>
          <table:table-cell office:value-type="float" office:value="2751" table:style-name="ce133">
            <text:p><text:s text:c="2"/>2 751<text:s/></text:p>
          </table:table-cell>
          <table:table-cell office:value-type="float" office:value="3986" table:style-name="ce133">
            <text:p><text:s text:c="2"/>3 986<text:s/></text:p>
          </table:table-cell>
          <table:table-cell office:value-type="float" office:value="2763" table:style-name="ce133">
            <text:p><text:s text:c="2"/>2 763<text:s/></text:p>
          </table:table-cell>
          <table:table-cell office:value-type="float" office:value="3104" table:style-name="ce133">
            <text:p><text:s text:c="2"/>3 104<text:s/></text:p>
          </table:table-cell>
          <table:table-cell office:value-type="float" office:value="2611" table:style-name="ce133">
            <text:p><text:s text:c="2"/>2 611<text:s/></text:p>
          </table:table-cell>
          <table:table-cell office:value-type="float" office:value="4534" table:style-name="ce133">
            <text:p><text:s text:c="2"/>4 534<text:s/></text:p>
          </table:table-cell>
          <table:table-cell office:value-type="float" office:value="4021" table:style-name="ce133">
            <text:p><text:s text:c="2"/>4 021<text:s/></text:p>
          </table:table-cell>
          <table:table-cell office:value-type="float" office:value="2950" table:style-name="ce133">
            <text:p><text:s text:c="2"/>2 950<text:s/></text:p>
          </table:table-cell>
          <table:table-cell office:value-type="float" office:value="3739" table:style-name="ce133">
            <text:p><text:s text:c="2"/>3 739<text:s/></text:p>
          </table:table-cell>
          <table:table-cell office:value-type="float" office:value="4920" table:style-name="ce133">
            <text:p><text:s text:c="2"/>4 920<text:s/></text:p>
          </table:table-cell>
          <table:table-cell office:value-type="float" office:value="4726" table:style-name="ce133">
            <text:p><text:s text:c="2"/>4 726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清水祖師廟</text:p>
            <text:p>Cingshui Zushih Temple</text:p>
          </table:table-cell>
          <table:table-cell office:value-type="float" office:value="8842" table:formula="of:=SUM([.C15:.N15])" table:style-name="ce18">
            <text:p><text:s text:c="2"/>8 842<text:s/></text:p>
          </table:table-cell>
          <table:table-cell office:value-type="float" office:value="730" table:style-name="ce133">
            <text:p><text:s text:c="3"/>730<text:s/></text:p>
          </table:table-cell>
          <table:table-cell office:value-type="float" office:value="820" table:style-name="ce133">
            <text:p><text:s text:c="3"/>820<text:s/></text:p>
          </table:table-cell>
          <table:table-cell office:value-type="float" office:value="565" table:style-name="ce133">
            <text:p><text:s text:c="3"/>565<text:s/></text:p>
          </table:table-cell>
          <table:table-cell office:value-type="float" office:value="642" table:style-name="ce133">
            <text:p><text:s text:c="3"/>642<text:s/></text:p>
          </table:table-cell>
          <table:table-cell office:value-type="float" office:value="240" table:style-name="ce133">
            <text:p><text:s text:c="3"/>240<text:s/></text:p>
          </table:table-cell>
          <table:table-cell office:value-type="float" office:value="997" table:style-name="ce133">
            <text:p><text:s text:c="3"/>997<text:s/></text:p>
          </table:table-cell>
          <table:table-cell office:value-type="float" office:value="565" table:style-name="ce133">
            <text:p><text:s text:c="3"/>565<text:s/></text:p>
          </table:table-cell>
          <table:table-cell office:value-type="float" office:value="291" table:style-name="ce133">
            <text:p><text:s text:c="3"/>291<text:s/></text:p>
          </table:table-cell>
          <table:table-cell office:value-type="float" office:value="415" table:style-name="ce133">
            <text:p><text:s text:c="3"/>415<text:s/></text:p>
          </table:table-cell>
          <table:table-cell office:value-type="float" office:value="1000" table:style-name="ce133">
            <text:p><text:s text:c="2"/>1 000<text:s/></text:p>
          </table:table-cell>
          <table:table-cell office:value-type="float" office:value="1007" table:style-name="ce133">
            <text:p><text:s text:c="2"/>1 007<text:s/></text:p>
          </table:table-cell>
          <table:table-cell office:value-type="float" office:value="1570" table:style-name="ce133">
            <text:p><text:s text:c="2"/>1 570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7">
          <table:table-cell office:value-type="string" table:style-name="ce20">
            <text:p>法鼓山世界佛教教育園</text:p>
            <text:p>Dharma Drum Mountain World Center for Buddhist Education</text:p>
          </table:table-cell>
          <table:table-cell office:value-type="float" office:value="95413" table:formula="of:=SUM([.C16:.N16])" table:style-name="ce18">
            <text:p><text:s text:c="2"/>95 413<text:s/></text:p>
          </table:table-cell>
          <table:table-cell office:value-type="float" office:value="7169" table:style-name="ce133">
            <text:p><text:s text:c="2"/>7 169<text:s/></text:p>
          </table:table-cell>
          <table:table-cell office:value-type="float" office:value="16418" table:style-name="ce133">
            <text:p><text:s text:c="2"/>16 418<text:s/></text:p>
          </table:table-cell>
          <table:table-cell office:value-type="float" office:value="8250" table:style-name="ce133">
            <text:p><text:s text:c="2"/>8 250<text:s/></text:p>
          </table:table-cell>
          <table:table-cell office:value-type="float" office:value="7460" table:style-name="ce133">
            <text:p><text:s text:c="2"/>7 460<text:s/></text:p>
          </table:table-cell>
          <table:table-cell office:value-type="float" office:value="3998" table:style-name="ce133">
            <text:p><text:s text:c="2"/>3 998<text:s/></text:p>
          </table:table-cell>
          <table:table-cell office:value-type="float" office:value="5941" table:style-name="ce133">
            <text:p><text:s text:c="2"/>5 941<text:s/></text:p>
          </table:table-cell>
          <table:table-cell office:value-type="float" office:value="7919" table:style-name="ce133">
            <text:p><text:s text:c="2"/>7 919<text:s/></text:p>
          </table:table-cell>
          <table:table-cell office:value-type="float" office:value="7461" table:style-name="ce133">
            <text:p><text:s text:c="2"/>7 461<text:s/></text:p>
          </table:table-cell>
          <table:table-cell office:value-type="float" office:value="7211" table:style-name="ce133">
            <text:p><text:s text:c="2"/>7 211<text:s/></text:p>
          </table:table-cell>
          <table:table-cell office:value-type="float" office:value="7550" table:style-name="ce133">
            <text:p><text:s text:c="2"/>7 550<text:s/></text:p>
          </table:table-cell>
          <table:table-cell office:value-type="float" office:value="7913" table:style-name="ce133">
            <text:p><text:s text:c="2"/>7 913<text:s/></text:p>
          </table:table-cell>
          <table:table-cell office:value-type="float" office:value="8123" table:style-name="ce133">
            <text:p><text:s text:c="2"/>8 123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20">
            <text:p>十分瀑布</text:p>
            <text:p>Shihfen Waterfall</text:p>
          </table:table-cell>
          <table:table-cell office:value-type="float" office:value="1432050" table:formula="of:=SUM([.C17:.N17])" table:style-name="ce18">
            <text:p><text:s/>1 432 050<text:s/></text:p>
          </table:table-cell>
          <table:table-cell office:value-type="float" office:value="70000" table:style-name="ce133">
            <text:p><text:s text:c="2"/>70 000<text:s/></text:p>
          </table:table-cell>
          <table:table-cell office:value-type="float" office:value="140000" table:style-name="ce133">
            <text:p><text:s text:c="2"/>140 000<text:s/></text:p>
          </table:table-cell>
          <table:table-cell office:value-type="float" office:value="95000" table:style-name="ce133">
            <text:p><text:s text:c="2"/>95 000<text:s/></text:p>
          </table:table-cell>
          <table:table-cell office:value-type="float" office:value="102000" table:style-name="ce133">
            <text:p><text:s text:c="2"/>102 000<text:s/></text:p>
          </table:table-cell>
          <table:table-cell office:value-type="float" office:value="95500" table:style-name="ce133">
            <text:p><text:s text:c="2"/>95 500<text:s/></text:p>
          </table:table-cell>
          <table:table-cell office:value-type="float" office:value="115000" table:style-name="ce133">
            <text:p><text:s text:c="2"/>115 000<text:s/></text:p>
          </table:table-cell>
          <table:table-cell office:value-type="float" office:value="155250" table:style-name="ce133">
            <text:p><text:s text:c="2"/>155 250<text:s/></text:p>
          </table:table-cell>
          <table:table-cell office:value-type="float" office:value="186300" table:style-name="ce133">
            <text:p><text:s text:c="2"/>186 300<text:s/></text:p>
          </table:table-cell>
          <table:table-cell office:value-type="float" office:value="145000" table:style-name="ce133">
            <text:p><text:s text:c="2"/>145 000<text:s/></text:p>
          </table:table-cell>
          <table:table-cell office:value-type="float" office:value="127000" table:style-name="ce133">
            <text:p><text:s text:c="2"/>127 000<text:s/></text:p>
          </table:table-cell>
          <table:table-cell office:value-type="float" office:value="103000" table:style-name="ce133">
            <text:p><text:s text:c="2"/>103 000<text:s/></text:p>
          </table:table-cell>
          <table:table-cell office:value-type="float" office:value="98000" table:style-name="ce133">
            <text:p><text:s text:c="2"/>98 000<text:s/></text:p>
          </table:table-cell>
          <table:table-cell table:number-columns-repeated="16370" table:style-name="ce19"/>
        </table:table-row>
        <table:table-row table:style-name="ro13">
          <table:table-cell table:style-name="ce20"/>
          <table:table-cell table:style-name="ce18"/>
          <table:table-cell table:number-columns-repeated="12" table:style-name="ce129"/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十分旅遊服務中心</text:p>
            <text:p>Shihfen Sightseeing Service Center</text:p>
          </table:table-cell>
          <table:table-cell office:value-type="float" office:value="1881880" table:formula="of:=SUM([.C19:.N19])" table:style-name="ce18">
            <text:p><text:s/>1 881 880<text:s/></text:p>
          </table:table-cell>
          <table:table-cell office:value-type="float" office:value="85000" table:style-name="ce133">
            <text:p><text:s text:c="2"/>85 000<text:s/></text:p>
          </table:table-cell>
          <table:table-cell office:value-type="float" office:value="238000" table:style-name="ce133">
            <text:p><text:s text:c="2"/>238 000<text:s/></text:p>
          </table:table-cell>
          <table:table-cell office:value-type="float" office:value="145000" table:style-name="ce133">
            <text:p><text:s text:c="2"/>145 000<text:s/></text:p>
          </table:table-cell>
          <table:table-cell office:value-type="float" office:value="139360" table:style-name="ce133">
            <text:p><text:s text:c="2"/>139 360<text:s/></text:p>
          </table:table-cell>
          <table:table-cell office:value-type="float" office:value="132520" table:style-name="ce133">
            <text:p><text:s text:c="2"/>132 520<text:s/></text:p>
          </table:table-cell>
          <table:table-cell office:value-type="float" office:value="140000" table:style-name="ce133">
            <text:p><text:s text:c="2"/>140 000<text:s/></text:p>
          </table:table-cell>
          <table:table-cell office:value-type="float" office:value="189000" table:style-name="ce133">
            <text:p><text:s text:c="2"/>189 000<text:s/></text:p>
          </table:table-cell>
          <table:table-cell office:value-type="float" office:value="195000" table:style-name="ce133">
            <text:p><text:s text:c="2"/>195 000<text:s/></text:p>
          </table:table-cell>
          <table:table-cell office:value-type="float" office:value="185000" table:style-name="ce133">
            <text:p><text:s text:c="2"/>185 000<text:s/></text:p>
          </table:table-cell>
          <table:table-cell office:value-type="float" office:value="164000" table:style-name="ce133">
            <text:p><text:s text:c="2"/>164 000<text:s/></text:p>
          </table:table-cell>
          <table:table-cell office:value-type="float" office:value="139400" table:style-name="ce133">
            <text:p><text:s text:c="2"/>139 400<text:s/></text:p>
          </table:table-cell>
          <table:table-cell office:value-type="float" office:value="129600" table:style-name="ce133">
            <text:p><text:s text:c="2"/>129 600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淡水漁人碼頭</text:p>
            <text:p>Tamshui Fishman's Wharf</text:p>
          </table:table-cell>
          <table:table-cell office:value-type="float" office:value="1430596" table:formula="of:=SUM([.C20:.N20])" table:style-name="ce18">
            <text:p><text:s/>1 430 596<text:s/></text:p>
          </table:table-cell>
          <table:table-cell office:value-type="float" office:value="94946" table:style-name="ce133">
            <text:p><text:s text:c="2"/>94 946<text:s/></text:p>
          </table:table-cell>
          <table:table-cell office:value-type="float" office:value="102044" table:style-name="ce133">
            <text:p><text:s text:c="2"/>102 044<text:s/></text:p>
          </table:table-cell>
          <table:table-cell office:value-type="float" office:value="115627" table:style-name="ce133">
            <text:p><text:s text:c="2"/>115 627<text:s/></text:p>
          </table:table-cell>
          <table:table-cell office:value-type="float" office:value="114439" table:style-name="ce133">
            <text:p><text:s text:c="2"/>114 439<text:s/></text:p>
          </table:table-cell>
          <table:table-cell office:value-type="float" office:value="97126" table:style-name="ce133">
            <text:p><text:s text:c="2"/>97 126<text:s/></text:p>
          </table:table-cell>
          <table:table-cell office:value-type="float" office:value="123886" table:style-name="ce133">
            <text:p><text:s text:c="2"/>123 886<text:s/></text:p>
          </table:table-cell>
          <table:table-cell office:value-type="float" office:value="132975" table:style-name="ce133">
            <text:p><text:s text:c="2"/>132 975<text:s/></text:p>
          </table:table-cell>
          <table:table-cell office:value-type="float" office:value="128162" table:style-name="ce133">
            <text:p><text:s text:c="2"/>128 162<text:s/></text:p>
          </table:table-cell>
          <table:table-cell office:value-type="float" office:value="146359" table:style-name="ce133">
            <text:p><text:s text:c="2"/>146 359<text:s/></text:p>
          </table:table-cell>
          <table:table-cell office:value-type="float" office:value="127811" table:style-name="ce133">
            <text:p><text:s text:c="2"/>127 811<text:s/></text:p>
          </table:table-cell>
          <table:table-cell office:value-type="float" office:value="130026" table:style-name="ce133">
            <text:p><text:s text:c="2"/>130 026<text:s/></text:p>
          </table:table-cell>
          <table:table-cell office:value-type="float" office:value="117195" table:style-name="ce133">
            <text:p><text:s text:c="2"/>117 195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20">
            <text:p>猴硐煤礦博物園區</text:p>
            <text:p>Houtong coalmine Ecological Park</text:p>
          </table:table-cell>
          <table:table-cell office:value-type="float" office:value="835510" table:formula="of:=SUM([.C21:.N21])" table:style-name="ce18">
            <text:p><text:s text:c="2"/>835 510<text:s/></text:p>
          </table:table-cell>
          <table:table-cell office:value-type="float" office:value="35500" table:style-name="ce133">
            <text:p><text:s text:c="2"/>35 500<text:s/></text:p>
          </table:table-cell>
          <table:table-cell office:value-type="float" office:value="65500" table:style-name="ce133">
            <text:p><text:s text:c="2"/>65 500<text:s/></text:p>
          </table:table-cell>
          <table:table-cell office:value-type="float" office:value="46200" table:style-name="ce133">
            <text:p><text:s text:c="2"/>46 200<text:s/></text:p>
          </table:table-cell>
          <table:table-cell office:value-type="float" office:value="46500" table:style-name="ce133">
            <text:p><text:s text:c="2"/>46 500<text:s/></text:p>
          </table:table-cell>
          <table:table-cell office:value-type="float" office:value="39000" table:style-name="ce133">
            <text:p><text:s text:c="2"/>39 000<text:s/></text:p>
          </table:table-cell>
          <table:table-cell office:value-type="float" office:value="47000" table:style-name="ce133">
            <text:p><text:s text:c="2"/>47 000<text:s/></text:p>
          </table:table-cell>
          <table:table-cell office:value-type="float" office:value="67810" table:style-name="ce133">
            <text:p><text:s text:c="2"/>67 810<text:s/></text:p>
          </table:table-cell>
          <table:table-cell office:value-type="float" office:value="88000" table:style-name="ce133">
            <text:p><text:s text:c="2"/>88 000<text:s/></text:p>
          </table:table-cell>
          <table:table-cell office:value-type="float" office:value="123000" table:style-name="ce133">
            <text:p><text:s text:c="2"/>123 000<text:s/></text:p>
          </table:table-cell>
          <table:table-cell office:value-type="float" office:value="110000" table:style-name="ce133">
            <text:p><text:s text:c="2"/>110 000<text:s/></text:p>
          </table:table-cell>
          <table:table-cell office:value-type="float" office:value="90000" table:style-name="ce133">
            <text:p><text:s text:c="2"/>90 000<text:s/></text:p>
          </table:table-cell>
          <table:table-cell office:value-type="float" office:value="77000" table:style-name="ce133">
            <text:p><text:s text:c="2"/>77 000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office:annotation draw:style-name="a1" svg:x="2.52083333333333in" svg:y="7.28125in" svg:width="1.5in" svg:height="0.822916666666667in">
              <dc:creator>吳昱廷</dc:creator>
              <text:p><text:span text:style-name="T2">103</text:span><text:span text:style-name="T3">年新增</text:span></text:p>
            </office:annotation>
            <text:p>水湳洞遊客中心</text:p>
            <text:p>Shuinandong Visitor Center</text:p>
          </table:table-cell>
          <table:table-cell office:value-type="float" office:value="405920" table:formula="of:=SUM([.C22:.N22])" table:style-name="ce119">
            <text:p><text:s text:c="2"/>405 920<text:s/></text:p>
          </table:table-cell>
          <table:table-cell office:value-type="float" office:value="24900" table:style-name="ce133">
            <text:p><text:s text:c="2"/>24 900<text:s/></text:p>
          </table:table-cell>
          <table:table-cell office:value-type="float" office:value="47000" table:style-name="ce133">
            <text:p><text:s text:c="2"/>47 000<text:s/></text:p>
          </table:table-cell>
          <table:table-cell office:value-type="float" office:value="35300" table:style-name="ce133">
            <text:p><text:s text:c="2"/>35 300<text:s/></text:p>
          </table:table-cell>
          <table:table-cell office:value-type="float" office:value="35000" table:style-name="ce133">
            <text:p><text:s text:c="2"/>35 000<text:s/></text:p>
          </table:table-cell>
          <table:table-cell office:value-type="float" office:value="28000" table:style-name="ce133">
            <text:p><text:s text:c="2"/>28 000<text:s/></text:p>
          </table:table-cell>
          <table:table-cell office:value-type="float" office:value="32000" table:style-name="ce133">
            <text:p><text:s text:c="2"/>32 000<text:s/></text:p>
          </table:table-cell>
          <table:table-cell office:value-type="float" office:value="40320" table:style-name="ce133">
            <text:p><text:s text:c="2"/>40 320<text:s/></text:p>
          </table:table-cell>
          <table:table-cell office:value-type="float" office:value="50400" table:style-name="ce133">
            <text:p><text:s text:c="2"/>50 400<text:s/></text:p>
          </table:table-cell>
          <table:table-cell office:value-type="float" office:value="32000" table:style-name="ce133">
            <text:p><text:s text:c="2"/>32 000<text:s/></text:p>
          </table:table-cell>
          <table:table-cell office:value-type="float" office:value="28000" table:style-name="ce133">
            <text:p><text:s text:c="2"/>28 000<text:s/></text:p>
          </table:table-cell>
          <table:table-cell office:value-type="float" office:value="26000" table:style-name="ce133">
            <text:p><text:s text:c="2"/>26 000<text:s/></text:p>
          </table:table-cell>
          <table:table-cell office:value-type="float" office:value="27000" table:style-name="ce133">
            <text:p><text:s text:c="2"/>27 000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林口三井Outlet<text:s text:c="2"/></text:p>
            <text:p>Mitsui Outlet Park</text:p>
          </table:table-cell>
          <table:table-cell office:value-type="float" office:value="6922569" table:formula="of:=SUM([.C23:.N23])" table:style-name="ce18">
            <text:p><text:s/>6 922 569<text:s/></text:p>
          </table:table-cell>
          <table:table-cell office:value-type="float" office:value="566497" table:style-name="ce133">
            <text:p><text:s text:c="2"/>566 497<text:s/></text:p>
          </table:table-cell>
          <table:table-cell office:value-type="float" office:value="687551" table:style-name="ce133">
            <text:p><text:s text:c="2"/>687 551<text:s/></text:p>
          </table:table-cell>
          <table:table-cell office:value-type="float" office:value="537006" table:style-name="ce133">
            <text:p><text:s text:c="2"/>537 006<text:s/></text:p>
          </table:table-cell>
          <table:table-cell office:value-type="float" office:value="448380" table:style-name="ce133">
            <text:p><text:s text:c="2"/>448 380<text:s/></text:p>
          </table:table-cell>
          <table:table-cell office:value-type="float" office:value="409998" table:style-name="ce133">
            <text:p><text:s text:c="2"/>409 998<text:s/></text:p>
          </table:table-cell>
          <table:table-cell office:value-type="float" office:value="536109" table:style-name="ce133">
            <text:p><text:s text:c="2"/>536 109<text:s/></text:p>
          </table:table-cell>
          <table:table-cell office:value-type="float" office:value="623910" table:style-name="ce133">
            <text:p><text:s text:c="2"/>623 910<text:s/></text:p>
          </table:table-cell>
          <table:table-cell office:value-type="float" office:value="615714" table:style-name="ce133">
            <text:p><text:s text:c="2"/>615 714<text:s/></text:p>
          </table:table-cell>
          <table:table-cell office:value-type="float" office:value="522092" table:style-name="ce133">
            <text:p><text:s text:c="2"/>522 092<text:s/></text:p>
          </table:table-cell>
          <table:table-cell office:value-type="float" office:value="619276" table:style-name="ce133">
            <text:p><text:s text:c="2"/>619 276<text:s/></text:p>
          </table:table-cell>
          <table:table-cell office:value-type="float" office:value="620469" table:style-name="ce133">
            <text:p><text:s text:c="2"/>620 469<text:s/></text:p>
          </table:table-cell>
          <table:table-cell office:value-type="float" office:value="735567" table:style-name="ce133">
            <text:p><text:s text:c="2"/>735 567<text:s/></text:p>
          </table:table-cell>
          <table:table-cell table:number-columns-repeated="14" table:style-name="ce118"/>
          <table:table-cell table:number-columns-repeated="16356" table:style-name="ce19"/>
        </table:table-row>
        <table:table-row table:style-name="ro13">
          <table:table-cell table:style-name="ce17"/>
          <table:table-cell table:style-name="ce18"/>
          <table:table-cell table:number-columns-repeated="12" table:style-name="ce133"/>
          <table:table-cell table:number-columns-repeated="14" table:style-name="ce118"/>
          <table:table-cell table:number-columns-repeated="16356" table:style-name="ce19"/>
        </table:table-row>
        <table:table-row table:style-name="ro26">
          <table:table-cell office:value-type="string" table:style-name="ce17">
            <text:p>雲仙樂園<text:s/></text:p>
            <text:p>Yun Hsien Holiday Resort</text:p>
          </table:table-cell>
          <table:table-cell office:value-type="float" office:value="97777" table:formula="of:=SUM([.C25:.N25])" table:style-name="ce18">
            <text:p><text:s text:c="2"/>97 777<text:s/></text:p>
          </table:table-cell>
          <table:table-cell office:value-type="float" office:value="6391" table:style-name="ce133">
            <text:p><text:s text:c="2"/>6 391<text:s/></text:p>
          </table:table-cell>
          <table:table-cell office:value-type="float" office:value="10146" table:style-name="ce133">
            <text:p><text:s text:c="2"/>10 146<text:s/></text:p>
          </table:table-cell>
          <table:table-cell office:value-type="float" office:value="8724" table:style-name="ce133">
            <text:p><text:s text:c="2"/>8 724<text:s/></text:p>
          </table:table-cell>
          <table:table-cell office:value-type="float" office:value="7585" table:style-name="ce133">
            <text:p><text:s text:c="2"/>7 585<text:s/></text:p>
          </table:table-cell>
          <table:table-cell office:value-type="float" office:value="3533" table:style-name="ce133">
            <text:p><text:s text:c="2"/>3 533<text:s/></text:p>
          </table:table-cell>
          <table:table-cell office:value-type="float" office:value="6047" table:style-name="ce133">
            <text:p><text:s text:c="2"/>6 047<text:s/></text:p>
          </table:table-cell>
          <table:table-cell office:value-type="float" office:value="12584" table:style-name="ce133">
            <text:p><text:s text:c="2"/>12 584<text:s/></text:p>
          </table:table-cell>
          <table:table-cell office:value-type="float" office:value="14115" table:style-name="ce133">
            <text:p><text:s text:c="2"/>14 115<text:s/></text:p>
          </table:table-cell>
          <table:table-cell office:value-type="float" office:value="6414" table:style-name="ce133">
            <text:p><text:s text:c="2"/>6 414<text:s/></text:p>
          </table:table-cell>
          <table:table-cell office:value-type="float" office:value="6422" table:style-name="ce133">
            <text:p><text:s text:c="2"/>6 422<text:s/></text:p>
          </table:table-cell>
          <table:table-cell office:value-type="float" office:value="7996" table:style-name="ce133">
            <text:p><text:s text:c="2"/>7 996<text:s/></text:p>
          </table:table-cell>
          <table:table-cell office:value-type="float" office:value="7820" table:style-name="ce133">
            <text:p><text:s text:c="2"/>7 820<text:s/></text:p>
          </table:table-cell>
          <table:table-cell table:number-columns-repeated="14" table:style-name="ce118"/>
          <table:table-cell table:number-columns-repeated="16356" table:style-name="ce22"/>
        </table:table-row>
        <table:table-row table:style-name="ro26">
          <table:table-cell office:value-type="string" table:style-name="ce17">
            <text:p>大板根森林溫泉渡假村</text:p>
            <text:p>The Great Roots Forestry Spa Resort</text:p>
          </table:table-cell>
          <table:table-cell office:value-type="float" office:value="162101" table:formula="of:=SUM([.C26:.N26])" table:style-name="ce119">
            <text:p><text:s text:c="2"/>162 101<text:s/></text:p>
          </table:table-cell>
          <table:table-cell office:value-type="float" office:value="13731" table:style-name="ce133">
            <text:p><text:s text:c="2"/>13 731<text:s/></text:p>
          </table:table-cell>
          <table:table-cell office:value-type="float" office:value="11448" table:style-name="ce133">
            <text:p><text:s text:c="2"/>11 448<text:s/></text:p>
          </table:table-cell>
          <table:table-cell office:value-type="float" office:value="11524" table:style-name="ce133">
            <text:p><text:s text:c="2"/>11 524<text:s/></text:p>
          </table:table-cell>
          <table:table-cell office:value-type="float" office:value="9941" table:style-name="ce133">
            <text:p><text:s text:c="2"/>9 941<text:s/></text:p>
          </table:table-cell>
          <table:table-cell office:value-type="float" office:value="2866" table:style-name="ce133">
            <text:p><text:s text:c="2"/>2 866<text:s/></text:p>
          </table:table-cell>
          <table:table-cell office:value-type="float" office:value="5462" table:style-name="ce133">
            <text:p><text:s text:c="2"/>5 462<text:s/></text:p>
          </table:table-cell>
          <table:table-cell office:value-type="float" office:value="15307" table:style-name="ce133">
            <text:p><text:s text:c="2"/>15 307<text:s/></text:p>
          </table:table-cell>
          <table:table-cell office:value-type="float" office:value="17588" table:style-name="ce133">
            <text:p><text:s text:c="2"/>17 588<text:s/></text:p>
          </table:table-cell>
          <table:table-cell office:value-type="float" office:value="19460" table:style-name="ce133">
            <text:p><text:s text:c="2"/>19 460<text:s/></text:p>
          </table:table-cell>
          <table:table-cell office:value-type="float" office:value="19759" table:style-name="ce133">
            <text:p><text:s text:c="2"/>19 759<text:s/></text:p>
          </table:table-cell>
          <table:table-cell office:value-type="float" office:value="15135" table:style-name="ce133">
            <text:p><text:s text:c="2"/>15 135<text:s/></text:p>
          </table:table-cell>
          <table:table-cell office:value-type="float" office:value="19880" table:style-name="ce133">
            <text:p><text:s text:c="2"/>19 880<text:s/></text:p>
          </table:table-cell>
          <table:table-cell table:style-name="ce118"/>
          <table:table-cell table:number-columns-repeated="13" table:style-name="ce18"/>
          <table:table-cell table:number-columns-repeated="16356" table:style-name="ce19"/>
        </table:table-row>
        <table:table-row table:style-name="ro26">
          <table:table-cell office:value-type="string" table:style-name="ce17">
            <text:p>淡水紅毛城<text:s/></text:p>
            <text:p>Fort San Domingo, Tamsui</text:p>
          </table:table-cell>
          <table:table-cell office:value-type="float" office:value="206558" table:formula="of:=SUM([.C27:.N27])" table:style-name="ce119">
            <text:p><text:s text:c="2"/>206 558<text:s/></text:p>
          </table:table-cell>
          <table:table-cell office:value-type="float" office:value="14529" table:style-name="ce133">
            <text:p><text:s text:c="2"/>14 529<text:s/></text:p>
          </table:table-cell>
          <table:table-cell office:value-type="float" office:value="16922" table:style-name="ce133">
            <text:p><text:s text:c="2"/>16 922<text:s/></text:p>
          </table:table-cell>
          <table:table-cell office:value-type="float" office:value="18246" table:style-name="ce133">
            <text:p><text:s text:c="2"/>18 246<text:s/></text:p>
          </table:table-cell>
          <table:table-cell office:value-type="float" office:value="13358" table:style-name="ce133">
            <text:p><text:s text:c="2"/>13 358<text:s/></text:p>
          </table:table-cell>
          <table:table-cell office:value-type="float" office:value="6296" table:style-name="ce133">
            <text:p><text:s text:c="2"/>6 296<text:s/></text:p>
          </table:table-cell>
          <table:table-cell office:value-type="float" office:value="9214" table:style-name="ce133">
            <text:p><text:s text:c="2"/>9 214<text:s/></text:p>
          </table:table-cell>
          <table:table-cell office:value-type="float" office:value="18146" table:style-name="ce133">
            <text:p><text:s text:c="2"/>18 146<text:s/></text:p>
          </table:table-cell>
          <table:table-cell office:value-type="float" office:value="15693" table:style-name="ce133">
            <text:p><text:s text:c="2"/>15 693<text:s/></text:p>
          </table:table-cell>
          <table:table-cell office:value-type="float" office:value="14266" table:style-name="ce133">
            <text:p><text:s text:c="2"/>14 266<text:s/></text:p>
          </table:table-cell>
          <table:table-cell office:value-type="float" office:value="19581" table:style-name="ce133">
            <text:p><text:s text:c="2"/>19 581<text:s/></text:p>
          </table:table-cell>
          <table:table-cell office:value-type="float" office:value="30303" table:style-name="ce133">
            <text:p><text:s text:c="2"/>30 303<text:s/></text:p>
          </table:table-cell>
          <table:table-cell office:value-type="float" office:value="30004" table:style-name="ce133">
            <text:p><text:s text:c="2"/>30 004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19"/>
        </table:table-row>
        <table:table-row table:style-name="ro26">
          <table:table-cell office:value-type="string" table:style-name="ce180">
            <text:p>滬尾礮臺</text:p>
            <text:p>Huwei Fort</text:p>
          </table:table-cell>
          <table:table-cell office:value-type="float" office:value="47327" table:formula="of:=SUM([.C28:.N28])" table:style-name="ce119">
            <text:p><text:s text:c="2"/>47 327<text:s/></text:p>
          </table:table-cell>
          <table:table-cell office:value-type="float" office:value="3592" table:style-name="ce133">
            <text:p><text:s text:c="2"/>3 592<text:s/></text:p>
          </table:table-cell>
          <table:table-cell office:value-type="float" office:value="4926" table:style-name="ce133">
            <text:p><text:s text:c="2"/>4 926<text:s/></text:p>
          </table:table-cell>
          <table:table-cell office:value-type="float" office:value="5180" table:style-name="ce133">
            <text:p><text:s text:c="2"/>5 180<text:s/></text:p>
          </table:table-cell>
          <table:table-cell office:value-type="float" office:value="3604" table:style-name="ce133">
            <text:p><text:s text:c="2"/>3 604<text:s/></text:p>
          </table:table-cell>
          <table:table-cell office:value-type="float" office:value="2471" table:style-name="ce133">
            <text:p><text:s text:c="2"/>2 471<text:s/></text:p>
          </table:table-cell>
          <table:table-cell office:value-type="float" office:value="2633" table:style-name="ce133">
            <text:p><text:s text:c="2"/>2 633<text:s/></text:p>
          </table:table-cell>
          <table:table-cell office:value-type="float" office:value="3533" table:style-name="ce133">
            <text:p><text:s text:c="2"/>3 533<text:s/></text:p>
          </table:table-cell>
          <table:table-cell office:value-type="float" office:value="3740" table:style-name="ce133">
            <text:p><text:s text:c="2"/>3 740<text:s/></text:p>
          </table:table-cell>
          <table:table-cell office:value-type="float" office:value="3502" table:style-name="ce133">
            <text:p><text:s text:c="2"/>3 502<text:s/></text:p>
          </table:table-cell>
          <table:table-cell office:value-type="float" office:value="4718" table:style-name="ce133">
            <text:p><text:s text:c="2"/>4 718<text:s/></text:p>
          </table:table-cell>
          <table:table-cell office:value-type="float" office:value="5002" table:style-name="ce133">
            <text:p><text:s text:c="2"/>5 002<text:s/></text:p>
          </table:table-cell>
          <table:table-cell office:value-type="float" office:value="4426" table:style-name="ce133">
            <text:p><text:s text:c="2"/>4 426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22"/>
        </table:table-row>
        <table:table-row table:style-name="ro26">
          <table:table-cell office:value-type="string" table:style-name="ce21">
            <text:p>前清淡水關稅務司官邸</text:p>
            <text:p>Tamsui Customs Officer's Residence</text:p>
          </table:table-cell>
          <table:table-cell office:value-type="float" office:value="82964" table:formula="of:=SUM([.C29:.N29])" table:style-name="ce117">
            <text:p><text:s text:c="2"/>82 964<text:s/></text:p>
          </table:table-cell>
          <table:table-cell office:value-type="float" office:value="5539" table:style-name="ce134">
            <text:p><text:s text:c="2"/>5 539<text:s/></text:p>
          </table:table-cell>
          <table:table-cell office:value-type="float" office:value="6138" table:style-name="ce134">
            <text:p><text:s text:c="2"/>6 138<text:s/></text:p>
          </table:table-cell>
          <table:table-cell office:value-type="float" office:value="8289" table:style-name="ce134">
            <text:p><text:s text:c="2"/>8 289<text:s/></text:p>
          </table:table-cell>
          <table:table-cell office:value-type="float" office:value="6640" table:style-name="ce134">
            <text:p><text:s text:c="2"/>6 640<text:s/></text:p>
          </table:table-cell>
          <table:table-cell office:value-type="float" office:value="3711" table:style-name="ce134">
            <text:p><text:s text:c="2"/>3 711<text:s/></text:p>
          </table:table-cell>
          <table:table-cell office:value-type="float" office:value="3994" table:style-name="ce134">
            <text:p><text:s text:c="2"/>3 994<text:s/></text:p>
          </table:table-cell>
          <table:table-cell office:value-type="float" office:value="6195" table:style-name="ce134">
            <text:p><text:s text:c="2"/>6 195<text:s/></text:p>
          </table:table-cell>
          <table:table-cell office:value-type="float" office:value="6300" table:style-name="ce134">
            <text:p><text:s text:c="2"/>6 300<text:s/></text:p>
          </table:table-cell>
          <table:table-cell office:value-type="float" office:value="6780" table:style-name="ce134">
            <text:p><text:s text:c="2"/>6 780<text:s/></text:p>
          </table:table-cell>
          <table:table-cell office:value-type="float" office:value="8615" table:style-name="ce134">
            <text:p><text:s text:c="2"/>8 615<text:s/></text:p>
          </table:table-cell>
          <table:table-cell office:value-type="float" office:value="10900" table:style-name="ce134">
            <text:p><text:s text:c="2"/>10 900<text:s/></text:p>
          </table:table-cell>
          <table:table-cell office:value-type="float" office:value="9863" table:style-name="ce134">
            <text:p><text:s text:c="2"/>9 863<text:s/></text:p>
          </table:table-cell>
          <table:table-cell table:number-columns-repeated="12" table:style-name="ce22"/>
          <table:table-cell table:number-columns-repeated="2" table:style-name="ce5"/>
          <table:table-cell table:number-columns-repeated="16356" table:style-name="ce22"/>
        </table:table-row>
        <table:table-row table:style-name="ro26">
          <table:table-cell table:style-name="ce118"/>
          <table:table-cell table:number-columns-repeated="13" table:style-name="ce18"/>
          <table:table-cell table:number-columns-repeated="12" table:style-name="ce22"/>
          <table:table-cell table:number-columns-repeated="16358" table:style-name="ce5"/>
        </table:table-row>
        <table:table-row table:style-name="ro26">
          <table:table-cell table:style-name="ce22"/>
          <table:table-cell table:style-name="ce120"/>
          <table:table-cell table:number-columns-repeated="26" table:style-name="ce22"/>
          <table:table-cell table:number-columns-repeated="16356" table:style-name="ce12"/>
        </table:table-row>
        <table:table-row table:style-name="ro3">
          <table:table-cell table:number-columns-repeated="14" table:style-name="ce5"/>
          <table:table-cell table:number-columns-repeated="14" table:style-name="ce22"/>
          <table:table-cell table:number-columns-repeated="16356" table:style-name="ce12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range table:name="Print_Area" table:cell-range-address="15-2(2).$A$1:15-2(2).$AB$29" table:base-cell-address="15-2(2).$A$1"/>
          <table:named-expression table:name="PRINT_AREA_MI" table:expression="of:=['file:///F:/WINDOWS/Local%20Settings/Temporary%20Internet%20Files/Content.IE5/CXIZG5AF/00.xls'#全省平均.#REF!]" table:base-cell-address="15-0.$A$1"/>
        </table:named-expressions>
      </table:table>
      <table:table table:name="15-3" table:style-name="ta2">
        <table:table-column table:style-name="co28" table:default-cell-style-name="ce71"/>
        <table:table-column table:style-name="co29" table:default-cell-style-name="ce71"/>
        <table:table-column table:style-name="co30" table:number-columns-repeated="4" table:default-cell-style-name="ce46"/>
        <table:table-column table:style-name="co31" table:default-cell-style-name="ce46"/>
        <table:table-column table:style-name="co32" table:number-columns-repeated="3" table:default-cell-style-name="ce46"/>
        <table:table-column table:style-name="co33" table:default-cell-style-name="ce46"/>
        <table:table-column table:style-name="co3" table:default-cell-style-name="ce46"/>
        <table:table-column table:style-name="co34" table:number-columns-repeated="2" table:default-cell-style-name="ce46"/>
        <table:table-column table:style-name="co3" table:number-columns-repeated="16370" table:default-cell-style-name="ce46"/>
        <table:table-row table:style-name="ro5">
          <table:table-cell office:value-type="string" table:number-columns-spanned="6" table:number-rows-spanned="1" table:style-name="ce225">
            <text:p>表15-3、新北市旅館業及旅行社概況</text:p>
          </table:table-cell>
          <table:covered-table-cell table:number-columns-repeated="5"/>
          <table:table-cell office:value-type="string" table:number-columns-spanned="5" table:number-rows-spanned="1" table:style-name="ce225">
            <text:p>Table 15-3、Number of Hotel Enterprise and <text:s/>Travel Agencies<text:s/></text:p>
            <text:p>in New Taipei City</text:p>
          </table:table-cell>
          <table:covered-table-cell table:number-columns-repeated="4"/>
          <table:table-cell table:number-columns-repeated="16373" table:style-name="ce153"/>
        </table:table-row>
        <table:table-row table:style-name="ro6">
          <table:table-cell table:number-columns-repeated="11" table:style-name="ce30"/>
          <table:table-cell table:number-columns-repeated="16373" table:style-name="ce31"/>
        </table:table-row>
        <table:table-row table:style-name="ro6">
          <table:table-cell office:value-type="string" table:number-columns-spanned="4" table:number-rows-spanned="1" table:style-name="ce221">
            <text:p>單位：家數、客房數、間</text:p>
          </table:table-cell>
          <table:covered-table-cell table:number-columns-repeated="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office:value-type="string" table:style-name="ce111">
            <text:p>Unit：Hotels, Rooms, Travel Agencies</text:p>
          </table:table-cell>
          <table:table-cell table:number-columns-repeated="16373" table:style-name="ce109"/>
        </table:table-row>
        <table:table-row table:style-name="ro7">
          <table:table-cell table:number-columns-repeated="11" table:style-name="ce4"/>
          <table:table-cell table:number-columns-repeated="16373" table:style-name="ce32"/>
        </table:table-row>
        <table:table-row table:style-name="ro11">
          <table:table-cell office:value-type="string" table:number-columns-spanned="2" table:number-rows-spanned="2" table:style-name="ce227">
            <text:p>年 別</text:p>
          </table:table-cell>
          <table:covered-table-cell/>
          <table:table-cell office:value-type="string" table:number-columns-spanned="2" table:number-rows-spanned="1" table:style-name="ce256">
            <text:p>國際觀光旅館</text:p>
          </table:table-cell>
          <table:covered-table-cell/>
          <table:table-cell office:value-type="string" table:number-columns-spanned="2" table:number-rows-spanned="1" table:style-name="ce257">
            <text:p>一般觀光旅館</text:p>
          </table:table-cell>
          <table:covered-table-cell/>
          <table:table-cell office:value-type="string" table:number-columns-spanned="2" table:number-rows-spanned="1" table:style-name="ce257">
            <text:p>一般旅館</text:p>
          </table:table-cell>
          <table:covered-table-cell/>
          <table:table-cell office:value-type="string" table:number-columns-spanned="2" table:number-rows-spanned="1" table:style-name="ce258">
            <text:p>民宿</text:p>
          </table:table-cell>
          <table:covered-table-cell/>
          <table:table-cell office:value-type="string" table:style-name="ce163">
            <text:p>旅行社</text:p>
          </table:table-cell>
          <table:table-cell table:number-columns-repeated="16373" table:style-name="ce3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59">
            <text:p>International Tourist Hotel</text:p>
          </table:table-cell>
          <table:covered-table-cell/>
          <table:table-cell office:value-type="string" table:number-columns-spanned="2" table:number-rows-spanned="1" table:style-name="ce260">
            <text:p>Standard Tourist Hotel</text:p>
          </table:table-cell>
          <table:covered-table-cell/>
          <table:table-cell office:value-type="string" table:number-columns-spanned="2" table:number-rows-spanned="1" table:style-name="ce261">
            <text:p>General Hotel</text:p>
          </table:table-cell>
          <table:covered-table-cell/>
          <table:table-cell office:value-type="string" table:number-columns-spanned="2" table:number-rows-spanned="1" table:style-name="ce262">
            <text:p>Home Stay Facility</text:p>
          </table:table-cell>
          <table:covered-table-cell/>
          <table:table-cell office:value-type="string" table:style-name="ce164">
            <text:p>Travel Agency</text:p>
          </table:table-cell>
          <table:table-cell table:number-columns-repeated="16373" table:style-name="ce41"/>
        </table:table-row>
        <table:table-row table:style-name="ro11">
          <table:table-cell office:value-type="string" table:number-columns-spanned="2" table:number-rows-spanned="2" table:style-name="ce229">
            <text:p>Year</text:p>
          </table:table-cell>
          <table:covered-table-cell/>
          <table:table-cell office:value-type="string" table:style-name="ce156">
            <text:p>家數</text:p>
          </table:table-cell>
          <table:table-cell office:value-type="string" table:style-name="ce155">
            <text:p>客房數</text:p>
          </table:table-cell>
          <table:table-cell office:value-type="string" table:style-name="ce158">
            <text:p>家數</text:p>
          </table:table-cell>
          <table:table-cell office:value-type="string" table:style-name="ce155">
            <text:p>客房數</text:p>
          </table:table-cell>
          <table:table-cell office:value-type="string" table:style-name="ce154">
            <text:p>家數</text:p>
          </table:table-cell>
          <table:table-cell office:value-type="string" table:style-name="ce157">
            <text:p>客房數</text:p>
          </table:table-cell>
          <table:table-cell office:value-type="string" table:style-name="ce159">
            <text:p>家數</text:p>
          </table:table-cell>
          <table:table-cell office:value-type="string" table:style-name="ce161">
            <text:p>客房數</text:p>
          </table:table-cell>
          <table:table-cell office:value-type="string" table:style-name="ce165">
            <text:p>間數</text:p>
          </table:table-cell>
          <table:table-cell table:number-columns-repeated="16373" table:style-name="ce41"/>
        </table:table-row>
        <table:table-row table:style-name="ro11">
          <table:covered-table-cell/>
          <table:covered-table-cell/>
          <table:table-cell office:value-type="string" table:style-name="ce38">
            <text:p>No. of Hotels</text:p>
          </table:table-cell>
          <table:table-cell office:value-type="string" table:style-name="ce38">
            <text:p>No. of <text:s/>Rooms<text:s/></text:p>
          </table:table-cell>
          <table:table-cell office:value-type="string" table:style-name="ce38">
            <text:p>No. of Hotels</text:p>
          </table:table-cell>
          <table:table-cell office:value-type="string" table:style-name="ce38">
            <text:p>No. of <text:s/>Rooms<text:s/></text:p>
          </table:table-cell>
          <table:table-cell office:value-type="string" table:style-name="ce39">
            <text:p>No. of Hotels</text:p>
          </table:table-cell>
          <table:table-cell office:value-type="string" table:style-name="ce40">
            <text:p>No. of <text:s/>Rooms<text:s/></text:p>
          </table:table-cell>
          <table:table-cell office:value-type="string" table:style-name="ce160">
            <text:p>No. of Hotels</text:p>
          </table:table-cell>
          <table:table-cell office:value-type="string" table:style-name="ce162">
            <text:p>No. of <text:s/>Rooms<text:s/></text:p>
          </table:table-cell>
          <table:table-cell office:value-type="string" table:style-name="ce168">
            <text:p>No. of Travel Agencies</text:p>
          </table:table-cell>
          <table:table-cell table:number-columns-repeated="16373" table:style-name="ce41"/>
        </table:table-row>
        <table:table-row table:style-name="ro11" table:visibility="collapse">
          <table:table-cell office:value-type="float" office:value="98" table:style-name="ce169">
            <text:p>民國98年底</text:p>
          </table:table-cell>
          <table:table-cell office:value-type="float" office:value="2009" table:style-name="ce112">
            <text:p>End of 2009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1" table:style-name="ce57">
            <text:p><text:s text:c="4"/>231<text:s/></text:p>
          </table:table-cell>
          <table:table-cell office:value-type="float" office:value="8860" table:style-name="ce57">
            <text:p><text:s text:c="3"/>8 860<text:s/></text:p>
          </table:table-cell>
          <table:table-cell office:value-type="float" office:value="97" table:style-name="ce57">
            <text:p><text:s text:c="4"/>97<text:s/></text:p>
          </table:table-cell>
          <table:table-cell office:value-type="float" office:value="384" table:style-name="ce57">
            <text:p><text:s text:c="4"/>384<text:s/></text:p>
          </table:table-cell>
          <table:table-cell office:value-type="float" office:value="96" table:style-name="ce166">
            <text:p><text:s text:c="4"/>96<text:s/></text:p>
          </table:table-cell>
          <table:table-cell table:number-columns-repeated="16373" table:style-name="ce59"/>
        </table:table-row>
        <table:table-row table:style-name="ro11" table:visibility="collapse">
          <table:table-cell office:value-type="string" table:style-name="ce54">
            <text:p>民國99年底</text:p>
          </table:table-cell>
          <table:table-cell office:value-type="float" office:value="2010" table:style-name="ce112">
            <text:p>End of 201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4" table:style-name="ce57">
            <text:p><text:s text:c="4"/>234<text:s/></text:p>
          </table:table-cell>
          <table:table-cell office:value-type="float" office:value="9369" table:style-name="ce57">
            <text:p><text:s text:c="3"/>9 369<text:s/></text:p>
          </table:table-cell>
          <table:table-cell office:value-type="float" office:value="122" table:style-name="ce57">
            <text:p><text:s text:c="4"/>122<text:s/></text:p>
          </table:table-cell>
          <table:table-cell office:value-type="float" office:value="457" table:style-name="ce57">
            <text:p><text:s text:c="4"/>457<text:s/></text:p>
          </table:table-cell>
          <table:table-cell office:value-type="float" office:value="99" table:style-name="ce166">
            <text:p><text:s text:c="4"/>99<text:s/></text:p>
          </table:table-cell>
          <table:table-cell table:number-columns-repeated="16373" table:style-name="ce59"/>
        </table:table-row>
        <table:table-row table:style-name="ro11" table:visibility="collapse">
          <table:table-cell office:value-type="string" table:style-name="ce54">
            <text:p>民國100年底</text:p>
          </table:table-cell>
          <table:table-cell office:value-type="float" office:value="2011" table:style-name="ce112">
            <text:p>End of 2011</text:p>
          </table:table-cell>
          <table:table-cell office:value-type="float" office:value="1" table:style-name="ce56">
            <text:p><text:s text:c="4"/>1<text:s/></text:p>
          </table:table-cell>
          <table:table-cell office:value-type="float" office:value="198" table:style-name="ce57">
            <text:p><text:s text:c="4"/>198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5" table:style-name="ce57">
            <text:p><text:s text:c="4"/>235<text:s/></text:p>
          </table:table-cell>
          <table:table-cell office:value-type="float" office:value="9438" table:style-name="ce57">
            <text:p><text:s text:c="3"/>9 438<text:s/></text:p>
          </table:table-cell>
          <table:table-cell office:value-type="float" office:value="133" table:style-name="ce57">
            <text:p><text:s text:c="4"/>133<text:s/></text:p>
          </table:table-cell>
          <table:table-cell office:value-type="float" office:value="501" table:style-name="ce57">
            <text:p><text:s text:c="4"/>501<text:s/></text:p>
          </table:table-cell>
          <table:table-cell office:value-type="float" office:value="106" table:style-name="ce166">
            <text:p><text:s text:c="4"/>106<text:s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54">
            <text:p>民國101年底</text:p>
          </table:table-cell>
          <table:table-cell office:value-type="float" office:value="2012" table:style-name="ce112">
            <text:p>End of 2012</text:p>
          </table:table-cell>
          <table:table-cell office:value-type="float" office:value="1" table:style-name="ce56">
            <text:p><text:s text:c="4"/>1<text:s/></text:p>
          </table:table-cell>
          <table:table-cell office:value-type="float" office:value="198" table:style-name="ce57">
            <text:p><text:s text:c="4"/>198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8" table:style-name="ce57">
            <text:p><text:s text:c="4"/>238<text:s/></text:p>
          </table:table-cell>
          <table:table-cell office:value-type="float" office:value="9972" table:style-name="ce57">
            <text:p><text:s text:c="3"/>9 972<text:s/></text:p>
          </table:table-cell>
          <table:table-cell office:value-type="float" office:value="141" table:style-name="ce57">
            <text:p><text:s text:c="4"/>141<text:s/></text:p>
          </table:table-cell>
          <table:table-cell office:value-type="float" office:value="515" table:style-name="ce57">
            <text:p><text:s text:c="4"/>515<text:s/></text:p>
          </table:table-cell>
          <table:table-cell office:value-type="float" office:value="117" table:style-name="ce166">
            <text:p><text:s text:c="4"/>117<text:s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54">
            <text:p>民國102年底</text:p>
          </table:table-cell>
          <table:table-cell office:value-type="float" office:value="2013" table:style-name="ce112">
            <text:p>End of 2013</text:p>
          </table:table-cell>
          <table:table-cell office:value-type="float" office:value="2" table:style-name="ce56">
            <text:p><text:s text:c="4"/>2<text:s/></text:p>
          </table:table-cell>
          <table:table-cell office:value-type="float" office:value="293" table:style-name="ce57">
            <text:p><text:s text:c="4"/>293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6" table:style-name="ce57">
            <text:p><text:s text:c="4"/>236<text:s/></text:p>
          </table:table-cell>
          <table:table-cell office:value-type="float" office:value="10403" table:style-name="ce57">
            <text:p><text:s text:c="3"/>10 403<text:s/></text:p>
          </table:table-cell>
          <table:table-cell office:value-type="float" office:value="153" table:style-name="ce57">
            <text:p><text:s text:c="4"/>153<text:s/></text:p>
          </table:table-cell>
          <table:table-cell office:value-type="float" office:value="552" table:style-name="ce57">
            <text:p><text:s text:c="4"/>552<text:s/></text:p>
          </table:table-cell>
          <table:table-cell office:value-type="float" office:value="131" table:style-name="ce166">
            <text:p><text:s text:c="4"/>131<text:s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54">
            <text:p>民國103年底</text:p>
          </table:table-cell>
          <table:table-cell office:value-type="float" office:value="2014" table:style-name="ce112">
            <text:p>End of 2014</text:p>
          </table:table-cell>
          <table:table-cell office:value-type="float" office:value="2" table:style-name="ce56">
            <text:p><text:s text:c="4"/>2<text:s/></text:p>
          </table:table-cell>
          <table:table-cell office:value-type="float" office:value="293" table:style-name="ce57">
            <text:p><text:s text:c="4"/>293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274" table:style-name="ce57">
            <text:p><text:s text:c="4"/>274<text:s/></text:p>
          </table:table-cell>
          <table:table-cell office:value-type="float" office:value="234" table:style-name="ce57">
            <text:p><text:s text:c="4"/>234<text:s/></text:p>
          </table:table-cell>
          <table:table-cell office:value-type="float" office:value="10560" table:style-name="ce57">
            <text:p><text:s text:c="3"/>10 560<text:s/></text:p>
          </table:table-cell>
          <table:table-cell office:value-type="float" office:value="174" table:style-name="ce57">
            <text:p><text:s text:c="4"/>174<text:s/></text:p>
          </table:table-cell>
          <table:table-cell office:value-type="float" office:value="625" table:style-name="ce57">
            <text:p><text:s text:c="4"/>625<text:s/></text:p>
          </table:table-cell>
          <table:table-cell office:value-type="float" office:value="138" table:style-name="ce166">
            <text:p><text:s text:c="4"/>138<text:s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54">
            <text:p>民國104年底</text:p>
          </table:table-cell>
          <table:table-cell office:value-type="float" office:value="2015" table:style-name="ce112">
            <text:p>End of 2015</text:p>
          </table:table-cell>
          <table:table-cell office:value-type="float" office:value="2" table:style-name="ce56">
            <text:p><text:s text:c="4"/>2<text:s/></text:p>
          </table:table-cell>
          <table:table-cell office:value-type="float" office:value="293" table:style-name="ce57">
            <text:p><text:s text:c="4"/>293<text:s/></text:p>
          </table:table-cell>
          <table:table-cell office:value-type="float" office:value="5" table:style-name="ce57">
            <text:p><text:s text:c="4"/>5<text:s/></text:p>
          </table:table-cell>
          <table:table-cell office:value-type="float" office:value="448" table:style-name="ce57">
            <text:p><text:s text:c="4"/>448<text:s/></text:p>
          </table:table-cell>
          <table:table-cell office:value-type="float" office:value="239" table:style-name="ce57">
            <text:p><text:s text:c="4"/>239<text:s/></text:p>
          </table:table-cell>
          <table:table-cell office:value-type="float" office:value="11277" table:style-name="ce57">
            <text:p><text:s text:c="3"/>11 277<text:s/></text:p>
          </table:table-cell>
          <table:table-cell office:value-type="float" office:value="205" table:style-name="ce57">
            <text:p><text:s text:c="4"/>205<text:s/></text:p>
          </table:table-cell>
          <table:table-cell office:value-type="float" office:value="713" table:style-name="ce57">
            <text:p><text:s text:c="4"/>713<text:s/></text:p>
          </table:table-cell>
          <table:table-cell office:value-type="float" office:value="154" table:style-name="ce166">
            <text:p><text:s text:c="4"/>154<text:s/></text:p>
          </table:table-cell>
          <table:table-cell table:number-columns-repeated="16373" table:style-name="ce59"/>
        </table:table-row>
        <table:table-row table:style-name="ro11">
          <table:table-cell office:value-type="string" table:style-name="ce54">
            <text:p>民國105年底</text:p>
          </table:table-cell>
          <table:table-cell office:value-type="float" office:value="2016" table:style-name="ce112">
            <text:p>End of 2016</text:p>
          </table:table-cell>
          <table:table-cell office:value-type="float" office:value="2" table:style-name="ce56">
            <text:p><text:s text:c="4"/>2<text:s/></text:p>
          </table:table-cell>
          <table:table-cell office:value-type="float" office:value="293" table:style-name="ce57">
            <text:p><text:s text:c="4"/>293<text:s/></text:p>
          </table:table-cell>
          <table:table-cell office:value-type="float" office:value="5" table:style-name="ce57">
            <text:p><text:s text:c="4"/>5<text:s/></text:p>
          </table:table-cell>
          <table:table-cell office:value-type="float" office:value="448" table:style-name="ce57">
            <text:p><text:s text:c="4"/>448<text:s/></text:p>
          </table:table-cell>
          <table:table-cell office:value-type="float" office:value="244" table:style-name="ce57">
            <text:p><text:s text:c="4"/>244<text:s/></text:p>
          </table:table-cell>
          <table:table-cell office:value-type="float" office:value="11667" table:style-name="ce57">
            <text:p><text:s text:c="3"/>11 667<text:s/></text:p>
          </table:table-cell>
          <table:table-cell office:value-type="float" office:value="215" table:style-name="ce57">
            <text:p><text:s text:c="4"/>215<text:s/></text:p>
          </table:table-cell>
          <table:table-cell office:value-type="float" office:value="741" table:style-name="ce57">
            <text:p><text:s text:c="4"/>741<text:s/></text:p>
          </table:table-cell>
          <table:table-cell office:value-type="float" office:value="176" table:style-name="ce166">
            <text:p><text:s text:c="4"/>176<text:s/></text:p>
          </table:table-cell>
          <table:table-cell table:number-columns-repeated="8" table:style-name="ce66"/>
          <table:table-cell table:number-columns-repeated="16365" table:style-name="ce60"/>
        </table:table-row>
        <table:table-row table:style-name="ro13">
          <table:table-cell table:style-name="ce54"/>
          <table:table-cell table:style-name="ce112"/>
          <table:table-cell table:style-name="ce56"/>
          <table:table-cell table:number-columns-repeated="7" table:style-name="ce57"/>
          <table:table-cell table:style-name="ce166"/>
          <table:table-cell table:number-columns-repeated="16373" table:style-name="ce59"/>
        </table:table-row>
        <table:table-row table:style-name="ro11">
          <table:table-cell office:value-type="string" table:style-name="ce54">
            <text:p>民國106年底</text:p>
          </table:table-cell>
          <table:table-cell office:value-type="float" office:value="2017" table:style-name="ce112">
            <text:p>End of 2017</text:p>
          </table:table-cell>
          <table:table-cell office:value-type="float" office:value="3" table:style-name="ce56">
            <text:p><text:s text:c="4"/>3<text:s/></text:p>
          </table:table-cell>
          <table:table-cell office:value-type="float" office:value="693" table:style-name="ce57">
            <text:p><text:s text:c="4"/>693<text:s/></text:p>
          </table:table-cell>
          <table:table-cell office:value-type="float" office:value="5" table:style-name="ce57">
            <text:p><text:s text:c="4"/>5<text:s/></text:p>
          </table:table-cell>
          <table:table-cell office:value-type="float" office:value="448" table:style-name="ce57">
            <text:p><text:s text:c="4"/>448<text:s/></text:p>
          </table:table-cell>
          <table:table-cell office:value-type="float" office:value="254" table:style-name="ce57">
            <text:p><text:s text:c="4"/>254<text:s/></text:p>
          </table:table-cell>
          <table:table-cell office:value-type="float" office:value="12248" table:style-name="ce57">
            <text:p><text:s text:c="3"/>12 248<text:s/></text:p>
          </table:table-cell>
          <table:table-cell office:value-type="float" office:value="224" table:style-name="ce57">
            <text:p><text:s text:c="4"/>224<text:s/></text:p>
          </table:table-cell>
          <table:table-cell office:value-type="float" office:value="762" table:style-name="ce57">
            <text:p><text:s text:c="4"/>762<text:s/></text:p>
          </table:table-cell>
          <table:table-cell office:value-type="float" office:value="188" table:style-name="ce166">
            <text:p><text:s text:c="4"/>188<text:s/></text:p>
          </table:table-cell>
          <table:table-cell table:number-columns-repeated="8" table:style-name="ce66"/>
          <table:table-cell table:number-columns-repeated="16365" table:style-name="ce60"/>
        </table:table-row>
        <table:table-row table:style-name="ro11">
          <table:table-cell office:value-type="string" table:style-name="ce54">
            <text:p>民國107年底</text:p>
          </table:table-cell>
          <table:table-cell office:value-type="float" office:value="2018" table:style-name="ce112">
            <text:p>End of 2018</text:p>
          </table:table-cell>
          <table:table-cell office:value-type="float" office:value="3" table:style-name="ce56">
            <text:p><text:s text:c="4"/>3<text:s/></text:p>
          </table:table-cell>
          <table:table-cell office:value-type="float" office:value="693" table:style-name="ce57">
            <text:p><text:s text:c="4"/>693<text:s/></text:p>
          </table:table-cell>
          <table:table-cell office:value-type="float" office:value="5" table:style-name="ce57">
            <text:p><text:s text:c="4"/>5<text:s/></text:p>
          </table:table-cell>
          <table:table-cell office:value-type="float" office:value="448" table:style-name="ce57">
            <text:p><text:s text:c="4"/>448<text:s/></text:p>
          </table:table-cell>
          <table:table-cell office:value-type="float" office:value="254" table:style-name="ce57">
            <text:p><text:s text:c="4"/>254<text:s/></text:p>
          </table:table-cell>
          <table:table-cell office:value-type="float" office:value="12897" table:style-name="ce57">
            <text:p><text:s text:c="3"/>12 897<text:s/></text:p>
          </table:table-cell>
          <table:table-cell office:value-type="float" office:value="243" table:style-name="ce57">
            <text:p><text:s text:c="4"/>243<text:s/></text:p>
          </table:table-cell>
          <table:table-cell office:value-type="float" office:value="816" table:style-name="ce57">
            <text:p><text:s text:c="4"/>816<text:s/></text:p>
          </table:table-cell>
          <table:table-cell office:value-type="float" office:value="195" table:style-name="ce166">
            <text:p><text:s text:c="4"/>195<text:s/></text:p>
          </table:table-cell>
          <table:table-cell table:number-columns-repeated="16373" table:style-name="ce69"/>
        </table:table-row>
        <table:table-row table:style-name="ro11">
          <table:table-cell office:value-type="string" table:style-name="ce54">
            <text:p>民國108年底</text:p>
          </table:table-cell>
          <table:table-cell office:value-type="float" office:value="2019" table:style-name="ce112">
            <text:p>End of 2019</text:p>
          </table:table-cell>
          <table:table-cell office:value-type="float" office:value="3" table:style-name="ce56">
            <text:p><text:s text:c="4"/>3<text:s/></text:p>
          </table:table-cell>
          <table:table-cell office:value-type="float" office:value="693" table:style-name="ce57">
            <text:p><text:s text:c="4"/>693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388" table:style-name="ce57">
            <text:p><text:s text:c="4"/>388<text:s/></text:p>
          </table:table-cell>
          <table:table-cell office:value-type="float" office:value="251" table:style-name="ce57">
            <text:p><text:s text:c="4"/>251<text:s/></text:p>
          </table:table-cell>
          <table:table-cell office:value-type="float" office:value="13084" table:style-name="ce57">
            <text:p><text:s text:c="3"/>13 084<text:s/></text:p>
          </table:table-cell>
          <table:table-cell office:value-type="float" office:value="266" table:style-name="ce57">
            <text:p><text:s text:c="4"/>266<text:s/></text:p>
          </table:table-cell>
          <table:table-cell office:value-type="float" office:value="893" table:style-name="ce57">
            <text:p><text:s text:c="4"/>893<text:s/></text:p>
          </table:table-cell>
          <table:table-cell office:value-type="float" office:value="205" table:style-name="ce166">
            <text:p><text:s text:c="4"/>205<text:s/></text:p>
          </table:table-cell>
          <table:table-cell table:number-columns-repeated="8" table:style-name="ce69"/>
          <table:table-cell table:number-columns-repeated="16365" table:style-name="ce59"/>
        </table:table-row>
        <table:table-row table:style-name="ro11">
          <table:table-cell office:value-type="string" table:style-name="ce54">
            <text:p>民國109年底</text:p>
          </table:table-cell>
          <table:table-cell office:value-type="float" office:value="2020" table:style-name="ce112">
            <text:p>End of 2020</text:p>
          </table:table-cell>
          <table:table-cell office:value-type="float" office:value="3" table:style-name="ce56">
            <text:p><text:s text:c="4"/>3<text:s/></text:p>
          </table:table-cell>
          <table:table-cell office:value-type="float" office:value="693" table:style-name="ce57">
            <text:p><text:s text:c="4"/>693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388" table:style-name="ce57">
            <text:p><text:s text:c="4"/>388<text:s/></text:p>
          </table:table-cell>
          <table:table-cell office:value-type="float" office:value="245" table:style-name="ce57">
            <text:p><text:s text:c="4"/>245<text:s/></text:p>
          </table:table-cell>
          <table:table-cell office:value-type="float" office:value="13126" table:style-name="ce57">
            <text:p><text:s text:c="3"/>13 126<text:s/></text:p>
          </table:table-cell>
          <table:table-cell office:value-type="float" office:value="277" table:style-name="ce57">
            <text:p><text:s text:c="4"/>277<text:s/></text:p>
          </table:table-cell>
          <table:table-cell office:value-type="float" office:value="916" table:style-name="ce57">
            <text:p><text:s text:c="4"/>916<text:s/></text:p>
          </table:table-cell>
          <table:table-cell office:value-type="float" office:value="203" table:style-name="ce166">
            <text:p><text:s text:c="4"/>203<text:s/></text:p>
          </table:table-cell>
          <table:table-cell table:number-columns-repeated="8" table:style-name="ce69"/>
          <table:table-cell table:number-columns-repeated="16365" table:style-name="ce59"/>
        </table:table-row>
        <table:table-row table:style-name="ro11">
          <table:table-cell office:value-type="string" table:style-name="ce54">
            <text:p>民國110年底</text:p>
          </table:table-cell>
          <table:table-cell office:value-type="float" office:value="2021" table:style-name="ce112">
            <text:p>End of 2021</text:p>
          </table:table-cell>
          <table:table-cell office:value-type="float" office:value="3" table:style-name="ce56">
            <text:p><text:s text:c="4"/>3<text:s/></text:p>
          </table:table-cell>
          <table:table-cell office:value-type="float" office:value="693" table:style-name="ce57">
            <text:p><text:s text:c="4"/>693<text:s/></text:p>
          </table:table-cell>
          <table:table-cell office:value-type="float" office:value="4" table:style-name="ce57">
            <text:p><text:s text:c="4"/>4<text:s/></text:p>
          </table:table-cell>
          <table:table-cell office:value-type="float" office:value="388" table:style-name="ce57">
            <text:p><text:s text:c="4"/>388<text:s/></text:p>
          </table:table-cell>
          <table:table-cell office:value-type="float" office:value="235" table:style-name="ce57">
            <text:p><text:s text:c="4"/>235<text:s/></text:p>
          </table:table-cell>
          <table:table-cell office:value-type="float" office:value="12799" table:style-name="ce57">
            <text:p><text:s text:c="3"/>12 799<text:s/></text:p>
          </table:table-cell>
          <table:table-cell office:value-type="float" office:value="278" table:style-name="ce57">
            <text:p><text:s text:c="4"/>278<text:s/></text:p>
          </table:table-cell>
          <table:table-cell office:value-type="float" office:value="930" table:style-name="ce57">
            <text:p><text:s text:c="4"/>930<text:s/></text:p>
          </table:table-cell>
          <table:table-cell office:value-type="float" office:value="213" table:style-name="ce166">
            <text:p><text:s text:c="4"/>213<text:s/></text:p>
          </table:table-cell>
          <table:table-cell table:style-name="ce66"/>
          <table:table-cell table:number-columns-repeated="2" table:style-name="ce178"/>
          <table:table-cell table:number-columns-repeated="5" table:style-name="ce66"/>
          <table:table-cell table:number-columns-repeated="16365" table:style-name="ce60"/>
        </table:table-row>
        <table:table-row table:style-name="ro13">
          <table:table-cell table:style-name="ce54"/>
          <table:table-cell table:style-name="ce112"/>
          <table:table-cell table:style-name="ce56"/>
          <table:table-cell table:number-columns-repeated="7" table:style-name="ce57"/>
          <table:table-cell table:style-name="ce166"/>
          <table:table-cell table:number-columns-repeated="16373" table:style-name="ce59"/>
        </table:table-row>
        <table:table-row table:style-name="ro11">
          <table:table-cell office:value-type="string" table:style-name="ce61">
            <text:p>民國111年底</text:p>
          </table:table-cell>
          <table:table-cell office:value-type="float" office:value="2022" table:style-name="ce113">
            <text:p>End of 2022</text:p>
          </table:table-cell>
          <table:table-cell office:value-type="float" office:value="3" table:style-name="ce63">
            <text:p><text:s text:c="4"/>3<text:s/></text:p>
          </table:table-cell>
          <table:table-cell office:value-type="float" office:value="693" table:style-name="ce64">
            <text:p><text:s text:c="4"/>693<text:s/></text:p>
          </table:table-cell>
          <table:table-cell office:value-type="float" office:value="4" table:style-name="ce64">
            <text:p><text:s text:c="4"/>4<text:s/></text:p>
          </table:table-cell>
          <table:table-cell office:value-type="float" office:value="389" table:style-name="ce64">
            <text:p><text:s text:c="4"/>389<text:s/></text:p>
          </table:table-cell>
          <table:table-cell office:value-type="float" office:value="233" table:style-name="ce64">
            <text:p><text:s text:c="4"/>233<text:s/></text:p>
          </table:table-cell>
          <table:table-cell office:value-type="float" office:value="13028" table:style-name="ce64">
            <text:p><text:s text:c="3"/>13 028<text:s/></text:p>
          </table:table-cell>
          <table:table-cell office:value-type="float" office:value="284" table:style-name="ce64">
            <text:p><text:s text:c="4"/>284<text:s/></text:p>
          </table:table-cell>
          <table:table-cell office:value-type="float" office:value="953" table:style-name="ce64">
            <text:p><text:s text:c="4"/>953<text:s/></text:p>
          </table:table-cell>
          <table:table-cell office:value-type="float" office:value="221" table:style-name="ce167">
            <text:p><text:s text:c="4"/>221<text:s/></text:p>
          </table:table-cell>
          <table:table-cell table:style-name="ce66"/>
          <table:table-cell table:number-columns-repeated="2" table:style-name="ce178"/>
          <table:table-cell table:number-columns-repeated="5" table:style-name="ce66"/>
          <table:table-cell table:number-columns-repeated="16365" table:style-name="ce60"/>
        </table:table-row>
        <table:table-row table:style-name="ro16">
          <table:table-cell office:value-type="string" table:number-columns-spanned="6" table:number-rows-spanned="1" table:style-name="ce247">
            <text:p>資料來源：交通部觀光署。</text:p>
          </table:table-cell>
          <table:covered-table-cell table:number-columns-repeated="5"/>
          <table:table-cell office:value-type="string" table:number-columns-spanned="5" table:number-rows-spanned="1" table:style-name="ce244">
            <text:p>Source：Tourism Bureau, M.O.T.C. Republic of China (Taiwan).</text:p>
          </table:table-cell>
          <table:covered-table-cell table:number-columns-repeated="4"/>
          <table:table-cell table:number-columns-spanned="8" table:number-rows-spanned="1" table:style-name="ce222"/>
          <table:covered-table-cell table:number-columns-repeated="7"/>
          <table:table-cell table:number-columns-repeated="16365" table:style-name="ce67"/>
        </table:table-row>
        <table:table-row table:style-name="ro3">
          <table:table-cell table:number-columns-repeated="11" table:style-name="ce172"/>
          <table:table-cell table:style-name="ce173"/>
          <table:table-cell table:number-columns-repeated="5" table:style-name="ce149"/>
          <table:table-cell table:number-columns-repeated="2" table:style-name="ce174"/>
          <table:table-cell table:number-columns-repeated="16365" table:style-name="ce136"/>
        </table:table-row>
        <table:table-row table:style-name="ro3">
          <table:table-cell table:number-columns-repeated="2" table:style-name="ce175"/>
          <table:table-cell table:number-columns-repeated="16382" table:style-name="ce136"/>
        </table:table-row>
        <table:table-row table:number-rows-repeated="2" table:style-name="ro3">
          <table:table-cell table:number-columns-repeated="2" table:style-name="ce176"/>
          <table:table-cell table:number-columns-repeated="16382" table:style-name="ce136"/>
        </table:table-row>
        <table:table-row table:number-rows-repeated="2" table:style-name="ro3">
          <table:table-cell table:number-columns-repeated="2" table:style-name="ce176"/>
          <table:table-cell table:style-name="ce136"/>
          <table:table-cell table:style-name="ce177"/>
          <table:table-cell table:number-columns-repeated="2" table:style-name="ce136"/>
          <table:table-cell table:style-name="ce177"/>
          <table:table-cell table:number-columns-repeated="16377" table:style-name="ce136"/>
        </table:table-row>
        <table:table-row table:style-name="ro3">
          <table:table-cell table:number-columns-repeated="2" table:style-name="ce176"/>
          <table:table-cell table:number-columns-repeated="2" table:style-name="ce177"/>
          <table:table-cell table:number-columns-repeated="2" table:style-name="ce136"/>
          <table:table-cell table:style-name="ce177"/>
          <table:table-cell table:number-columns-repeated="16377" table:style-name="ce136"/>
        </table:table-row>
        <table:table-row table:style-name="ro3">
          <table:table-cell table:number-columns-repeated="2" table:style-name="ce176"/>
          <table:table-cell table:number-columns-repeated="16382" table:style-name="ce136"/>
        </table:table-row>
        <table:table-row table:style-name="ro3">
          <table:table-cell table:number-columns-repeated="2" table:style-name="ce176"/>
          <table:table-cell table:number-columns-repeated="5" table:style-name="ce136"/>
          <table:table-cell table:style-name="ce177"/>
          <table:table-cell table:number-columns-repeated="16376" table:style-name="ce136"/>
        </table:table-row>
        <table:table-row table:number-rows-repeated="7" table:style-name="ro3">
          <table:table-cell table:number-columns-repeated="2" table:style-name="ce176"/>
          <table:table-cell table:number-columns-repeated="16382" table:style-name="ce136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expression table:name="MSUP" table:expression="of:=[.#REF!]" table:base-cell-address="15-0.$A$1"/>
          <table:named-expression table:name="pp" table:expression="of:=[.#REF!]" table:base-cell-address="15-0.$A$1"/>
          <table:named-range table:name="Print_Area" table:cell-range-address="15-3.$A$1:15-3.$K$25" table:base-cell-address="15-3.$A$1"/>
          <table:named-expression table:name="PRINT_AREA_MI" table:expression="of:=['file:///F:/WINDOWS/Local%20Settings/Temporary%20Internet%20Files/Content.IE5/CXIZG5AF/00.xls'#全省平均.#REF!]" table:base-cell-address="15-0.$A$1"/>
          <table:named-expression table:name="倉庫" table:expression="of:=[.#REF!]" table:base-cell-address="15-0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3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3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3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3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3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5-0.$A$1"/>
        <table:named-expression table:name="_11" table:expression="of:=['file:///X:/阿福-WorkFolder/統計資料/農業/93台北縣耕地面積.xls'#'水(續)'.#REF!]" table:base-cell-address="15-0.$A$1"/>
        <table:named-expression table:name="_PPAG" table:expression="of:=[.#REF!]" table:base-cell-address="15-0.$A$1"/>
        <table:named-range table:name="G___P_" table:cell-range-address="'file:///F:/WINDOWS/Local%20Settings/Temporary%20Internet%20Files/Content.IE5/CXIZG5AF/00.xls'#全省平均.$A$2756:全省平均.$EN$5829" table:base-cell-address="15-0.$A$1"/>
        <table:named-expression table:name="MSUP" table:expression="of:=[.#REF!]" table:base-cell-address="15-0.$A$1"/>
        <table:named-expression table:name="pp" table:expression="of:=[.#REF!]" table:base-cell-address="15-0.$A$1"/>
        <table:named-expression table:name="Print_Area" table:expression="of:=['file:///F:/WINDOWS/Local%20Settings/Temporary%20Internet%20Files/Content.IE5/CXIZG5AF/00.xls'#全省平均.#REF!]" table:base-cell-address="15-0.$A$1"/>
        <table:named-expression table:name="PRINT_AREA_MI" table:expression="of:=['file:///F:/WINDOWS/Local%20Settings/Temporary%20Internet%20Files/Content.IE5/CXIZG5AF/00.xls'#全省平均.#REF!]" table:base-cell-address="15-0.$A$1"/>
        <table:named-expression table:name="倉庫" table:expression="of:=[.#REF!]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5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text>End of </number:text>
      <number:number number:min-integer-digits="1"/>
    </number:number-style>
    <number:number-style style:name="N58">
      <number:text>民國年底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3:52Z</meta:creation-date>
    <dc:date>2023-09-23T02:15:17Z</dc:date>
    <meta:print-date>2023-08-22T08:02:06Z</meta:print-date>
  </office:meta>
</office:document-meta>
</file>