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566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7" style:family="table-row">
      <style:table-row-properties style:min-row-height="4.61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1.748cm"/>
    </style:style>
    <style:style style:name="表格2.G" style:family="table-column">
      <style:table-column-properties style:column-width="2.566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24cm" fo:keep-together="auto"/>
    </style:style>
    <style:style style:name="表格2.4" style:family="table-row">
      <style:table-row-properties style:min-row-height="4.613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center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2.252cm"/>
    </style:style>
    <style:style style:name="表格3.E" style:family="table-column">
      <style:table-column-properties style:column-width="1.748cm"/>
    </style:style>
    <style:style style:name="表格3.G" style:family="table-column">
      <style:table-column-properties style:column-width="2.566cm"/>
    </style:style>
    <style:style style:name="表格3.1" style:family="table-row">
      <style:table-row-properties style:min-row-height="0.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24cm" fo:keep-together="auto"/>
    </style:style>
    <style:style style:name="表格3.5" style:family="table-row">
      <style:table-row-properties style:min-row-height="4.613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center" style:writing-mode="lr-tb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2.252cm"/>
    </style:style>
    <style:style style:name="表格4.E" style:family="table-column">
      <style:table-column-properties style:column-width="1.748cm"/>
    </style:style>
    <style:style style:name="表格4.G" style:family="table-column">
      <style:table-column-properties style:column-width="2.566cm"/>
    </style:style>
    <style:style style:name="表格4.1" style:family="table-row">
      <style:table-row-properties style:min-row-height="0.9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24cm" fo:keep-together="auto"/>
    </style:style>
    <style:style style:name="表格4.5" style:family="table-row">
      <style:table-row-properties style:min-row-height="4.613cm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90%" fo:text-align="justify" style:justify-single-word="false" style:snap-to-layout-grid="false"/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style:snap-to-layout-grid="false"/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90%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47cm" fo:margin-right="-0.462cm" fo:text-align="justify" style:justify-single-word="false" fo:text-indent="-0.843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4">
      <style:paragraph-properties fo:margin-left="0.55cm" fo:margin-right="-0.462cm" fo:text-align="justify" style:justify-single-word="false" fo:text-indent="-0.847cm" style:auto-text-indent="false"/>
    </style:style>
    <style:style style:name="P28" style:family="paragraph" style:parent-style-name="Standard" style:list-style-name="WW8Num5">
      <style:paragraph-properties fo:margin-left="0.55cm" fo:margin-right="-0.462cm" fo:text-align="justify" style:justify-single-word="false" fo:text-indent="-0.847cm" style:auto-text-indent="false"/>
    </style:style>
    <style:style style:name="P29" style:family="paragraph" style:parent-style-name="Standard" style:list-style-name="WW8Num2">
      <style:paragraph-properties fo:margin-left="0.55cm" fo:margin-right="-0.462cm" fo:text-align="justify" style:justify-single-word="false" fo:text-indent="-0.847cm" style:auto-text-indent="false"/>
    </style:style>
    <style:style style:name="P30" style:family="paragraph" style:parent-style-name="Standard" style:list-style-name="WW8Num3">
      <style:paragraph-properties fo:margin-left="0.55cm" fo:margin-right="-0.462cm" fo:text-align="justify" style:justify-single-word="false" fo:text-indent="-0.847cm" style:auto-text-indent="false"/>
    </style:style>
    <style:style style:name="P31" style:family="paragraph" style:parent-style-name="Standard" style:list-style-name="WW8Num5">
      <style:paragraph-properties fo:margin-left="0.55cm" fo:margin-right="-0.46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2">
      <style:paragraph-properties fo:margin-left="0.55cm" fo:margin-right="-0.46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3">
      <style:paragraph-properties fo:margin-left="0.55cm" fo:margin-right="-0.46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59cm" fo:margin-right="-0.462cm" fo:text-align="justify" style:justify-single-word="false" fo:text-indent="0.009cm" style:auto-text-indent="false"/>
    </style:style>
    <style:style style:name="P35" style:family="paragraph" style:parent-style-name="Standard">
      <style:paragraph-properties fo:margin-left="0.559cm" fo:margin-right="-0.462cm" fo:text-align="justify" style:justify-single-word="false" fo:text-indent="0.009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296cm" fo:margin-right="-0.46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296cm" fo:margin-right="-0.46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0" style:family="paragraph" style:parent-style-name="cjk">
      <style:paragraph-properties fo:margin-top="0cm" fo:margin-bottom="0cm" loext:contextual-spacing="false" fo:line-height="0.564cm" fo:text-align="center" style:justify-single-word="false" style:snap-to-layout-grid="false"/>
      <style:text-properties fo:color="#ff0000" style:font-name="標楷體" style:font-name-asian="標楷體" style:font-name-complex="Times New Roman"/>
    </style:style>
    <style:style style:name="P41" style:family="paragraph" style:parent-style-name="cjk">
      <style:paragraph-properties fo:margin-top="0cm" fo:margin-bottom="0cm" loext:contextual-spacing="false" fo:line-height="0.564cm" style:snap-to-layout-grid="false"/>
      <style:text-properties fo:color="#ff0000" style:font-name="標楷體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6pt" fo:font-weight="bold" style:font-size-asian="16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4pt"/>
    </style:style>
    <style:style style:name="T6" style:family="text">
      <style:text-properties fo:font-size="16pt" fo:font-weight="bold" style:font-size-asian="16pt" style:font-weight-asian="bold" style:font-name-complex="標楷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新北市政府主計處及所屬主計機構人員</text:p>
      <text:p text:style-name="P23">獎懲案件建議名單及事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現職機關及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具體事蹟</text:p>
          </table:table-cell>
          <table:table-cell table:style-name="表格1.A1" table:number-columns-spanned="2" office:value-type="string">
            <text:p text:style-name="P3">核定文號或法規依據</text:p>
          </table:table-cell>
          <table:covered-table-cell/>
          <table:table-cell table:style-name="表格1.A1" office:value-type="string">
            <text:p text:style-name="P3">建議</text:p>
            <text:p text:style-name="P3">獎懲額度</text:p>
          </table:table-cell>
          <table:table-cell table:style-name="表格1.G1" office:value-type="string">
            <text:p text:style-name="P3">備註欄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8"/>
          </table:table-cell>
        </table:table-row>
        <table:table-row table:style-name="表格1.7">
          <table:table-cell table:style-name="表格1.A7" table:number-columns-spanned="7" office:value-type="string">
            <text:p text:style-name="Standard"><text:span text:style-name="T9">一、敘獎案件逾期報送理由</text:span><text:span text:style-name="T9">，請說明</text:span><text:span text:style-name="T9">：</text:span></text:p>
            <text:p text:style-name="P2"><text:s text:c="84"/></text:p>
            <text:p text:style-name="P2">二、機關學校自行辦理之活動，具特殊貢獻，請簡述下列內容： </text:p>
            <text:p text:style-name="P25">(一)活動辦理規模：</text:p>
            <text:p text:style-name="P25">(二)資源運用：</text:p>
            <text:p text:style-name="P25">(三)時程規劃：</text:p>
            <text:p text:style-name="P25">(四)人力支援：</text:p>
            <text:p text:style-name="P25">(五)克服困難：</text:p>
            <text:p text:style-name="P25">(六)活動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承辦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單位主管</text:p>
          </table:table-cell>
          <table:table-cell table:style-name="表格1.G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6">填表說明：</text:p>
      <text:list xml:id="list178235276" text:style-name="WW8Num4">
        <text:list-item>
          <text:p text:style-name="P27"><text:span text:style-name="T9">敘獎案件應視實際情形審慎核議，並於事實發生或績效評定後2個月內辦理。如逾期報送者，應補敘明理由，除有正當理由外，不予受理。</text:span><text:span text:style-name="T9"> </text:span></text:p>
        </text:list-item>
        <text:list-item>
          <text:p text:style-name="P27"><text:span text:style-name="T9">獎懲案件以一案一表為原則，不同獎懲事由請分別填寫獎懲案件建議名單及事蹟表。提報時請附上開核章掃描檔及W</text:span><text:span text:style-name="T9">ord</text:span><text:span text:style-name="T9">檔，並檢齊相關佐證資料(如核定公文、府簽、相關法規等)，以利審核。</text:span></text:p>
        </text:list-item>
        <text:list-item>
          <text:p text:style-name="P27"><text:span text:style-name="T9">獎懲案件請詳述</text:span><text:span text:style-name="T9">具體事蹟</text:span><text:span text:style-name="T9">，實際負責(督辦、主辦或協辦)的工作內容、角色，</text:span><text:span text:style-name="T9">並參照</text:span><text:span text:style-name="T9">本處敘獎額度之標準用語，說明如下：</text:span></text:p>
        </text:list-item>
      </text:list>
      <text:p text:style-name="P35">嘉獎一次：工作得力。　　　　　記功二次：著有功績。</text:p>
      <text:p text:style-name="P34"><text:span text:style-name="T9">嘉獎二次：工作辛勞得力。　 <text:s/>　大功一次：功績卓著。</text:span></text:p>
      <text:p text:style-name="P35">記功一次：著有績效。　　　　　一次記二大功：功績厥偉。</text:p>
      <text:list xml:id="list101833056762917" text:continue-numbering="true" text:style-name="WW8Num4">
        <text:list-item>
          <text:p text:style-name="P27"><text:span text:style-name="T9">建議獎懲人員如有異動，請於備註欄填寫其異動時間及新職(機關單位)職稱。</text:span></text:p>
        </text:list-item>
      </text:list>
      <text:p text:style-name="P37"/>
      <text:p text:style-name="P20"><text:soft-page-break/>新北市政府主計處及所屬主計機構人員</text:p>
      <text:p text:style-name="P24">獎懲案件建議名單及事蹟表（範例1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3">現職機關及職稱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具體事蹟</text:p>
          </table:table-cell>
          <table:table-cell table:style-name="表格2.A1" table:number-columns-spanned="2" office:value-type="string">
            <text:p text:style-name="P3">核定文號或法規依據</text:p>
          </table:table-cell>
          <table:covered-table-cell/>
          <table:table-cell table:style-name="表格2.A1" office:value-type="string">
            <text:p text:style-name="P3">建議</text:p>
            <text:p text:style-name="P3">獎懲額度</text:p>
          </table:table-cell>
          <table:table-cell table:style-name="表格2.G1" office:value-type="string">
            <text:p text:style-name="P3">備註欄</text:p>
          </table:table-cell>
        </table:table-row>
        <table:table-row table:style-name="表格2.2">
          <table:table-cell table:style-name="表格2.A1" office:value-type="string">
            <text:p text:style-name="P9">○○中學</text:p>
            <text:p text:style-name="P9">主任</text:p>
          </table:table-cell>
          <table:table-cell table:style-name="表格2.A1" office:value-type="string">
            <text:p text:style-name="P9">○○○</text:p>
          </table:table-cell>
          <table:table-cell table:style-name="表格2.A1" office:value-type="string">
            <text:p text:style-name="P8"><text:span text:style-name="T15">自109年10月1日起至110年9月30日止兼任本市三重區光榮國小會計業務，工作辛勞得力</text:span></text:p>
          </table:table-cell>
          <table:table-cell table:style-name="表格2.A1" table:number-columns-spanned="2" office:value-type="string">
            <text:p text:style-name="P11">依據新北市政府主計處○年○月○日新北主人字第○○○○號令辦理</text:p>
          </table:table-cell>
          <table:covered-table-cell/>
          <table:table-cell table:style-name="表格2.A1" office:value-type="string">
            <text:p text:style-name="P9">嘉獎二次</text:p>
          </table:table-cell>
          <table:table-cell table:style-name="表格2.G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以下空白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4">
          <table:table-cell table:style-name="表格2.A4" table:number-columns-spanned="7" office:value-type="string">
            <text:p text:style-name="Standard"><text:span text:style-name="T9">一、敘獎案件逾期報送理由</text:span><text:span text:style-name="T9">，請說明</text:span><text:span text:style-name="T9">：</text:span></text:p>
            <text:p text:style-name="P2"><text:s text:c="84"/></text:p>
            <text:p text:style-name="P2">二、機關學校自行辦理之活動，具特殊貢獻，請簡述下列內容： </text:p>
            <text:p text:style-name="P25">(一)活動辦理規模：</text:p>
            <text:p text:style-name="P25">(二)資源運用：</text:p>
            <text:p text:style-name="P25">(三)時程規劃：</text:p>
            <text:p text:style-name="P25">(四)人力支援：</text:p>
            <text:p text:style-name="P25">(五)克服困難：</text:p>
            <text:p text:style-name="P25">(六)活動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承辦人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4">單位主管</text:p>
          </table:table-cell>
          <table:table-cell table:style-name="表格2.G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6">填表說明：</text:p>
      <text:list xml:id="list1991150687" text:style-name="WW8Num5">
        <text:list-item>
          <text:p text:style-name="P28"><text:span text:style-name="T9">敘獎案件應視實際情形審慎核議，並於事實發生或績效評定後2個月內辦理。如逾期報送者，應補敘明理由，除有正當理由外，不予受理。</text:span><text:span text:style-name="T9"> </text:span></text:p>
        </text:list-item>
        <text:list-item>
          <text:p text:style-name="P28"><text:span text:style-name="T9">獎懲案件以一案一表為原則，不同獎懲事由請分別填寫獎懲案件建議名單及事蹟表。提報時請附上開核章掃描檔及W</text:span><text:span text:style-name="T9">ord</text:span><text:span text:style-name="T9">檔，並檢齊相關佐證資料(如核定公文、府簽、相關法規等)，以利審核。</text:span></text:p>
        </text:list-item>
        <text:list-item>
          <text:p text:style-name="P28"><text:span text:style-name="T9">獎懲案件請詳述</text:span><text:span text:style-name="T9">具體事蹟</text:span><text:span text:style-name="T9">，實際負責(督辦、主辦或協辦)的工作內容、角色，</text:span><text:span text:style-name="T9">並參照</text:span><text:span text:style-name="T9">本處敘獎額度之標準用語，說明如下：</text:span></text:p>
        </text:list-item>
      </text:list>
      <text:p text:style-name="P35">嘉獎一次：工作得力。　　　　　記功二次：著有功績。</text:p>
      <text:p text:style-name="P35">嘉獎二次：工作辛勞得力。　 <text:s/>　大功一次：功績卓著。</text:p>
      <text:p text:style-name="P35">記功一次：著有績效。　　　　　一次記二大功：功績厥偉。</text:p>
      <text:list xml:id="list101834042714135" text:continue-numbering="true" text:style-name="WW8Num5">
        <text:list-item>
          <text:p text:style-name="P31">建議獎懲人員如有異動，請於備註欄填寫其異動時間及新職(機關單位)職稱。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"><text:soft-page-break/>新北市政府主計處及所屬主計機構人員</text:p>
      <text:p text:style-name="P22">獎懲案件建議名單及事蹟表（範例2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row table:style-name="表格3.1">
          <table:table-cell table:style-name="表格3.A1" office:value-type="string">
            <text:p text:style-name="P3">現職機關及職稱</text:p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>具體事蹟</text:p>
          </table:table-cell>
          <table:table-cell table:style-name="表格3.A1" table:number-columns-spanned="2" office:value-type="string">
            <text:p text:style-name="P3">核定文號或法規依據</text:p>
          </table:table-cell>
          <table:covered-table-cell/>
          <table:table-cell table:style-name="表格3.A1" office:value-type="string">
            <text:p text:style-name="P3">建議</text:p>
            <text:p text:style-name="P3">獎懲額度</text:p>
          </table:table-cell>
          <table:table-cell table:style-name="表格3.G1" office:value-type="string">
            <text:p text:style-name="P3">備註欄</text:p>
          </table:table-cell>
        </table:table-row>
        <table:table-row table:style-name="表格3.2">
          <table:table-cell table:style-name="表格3.A1" office:value-type="string">
            <text:p text:style-name="P9">○○中學</text:p>
            <text:p text:style-name="P9">主任</text:p>
          </table:table-cell>
          <table:table-cell table:style-name="表格3.A1" office:value-type="string">
            <text:p text:style-name="P9">○○○</text:p>
          </table:table-cell>
          <table:table-cell table:style-name="表格3.A1" office:value-type="string">
            <text:p text:style-name="P8"><text:span text:style-name="T15">協辦本市109學年度國民小學暨幼兒園教師甄選介聘-初試試務工作事宜，工作得力</text:span></text:p>
          </table:table-cell>
          <table:table-cell table:style-name="表格3.A1" table:number-columns-spanned="2" office:value-type="string">
            <text:p text:style-name="P11">依據本府○年○月○日新北府教國字第○○○○號函辦理</text:p>
          </table:table-cell>
          <table:covered-table-cell/>
          <table:table-cell table:style-name="表格3.A1" office:value-type="string">
            <text:p text:style-name="P7"><text:span text:style-name="T15">嘉獎一次</text:span></text:p>
          </table:table-cell>
          <table:table-cell table:style-name="表格3.G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9">○○中學</text:p>
            <text:p text:style-name="P9">佐理員</text:p>
          </table:table-cell>
          <table:table-cell table:style-name="表格3.A1" office:value-type="string">
            <text:p text:style-name="P9">○○○</text:p>
          </table:table-cell>
          <table:table-cell table:style-name="表格3.A1" office:value-type="string">
            <text:p text:style-name="P6"><text:span text:style-name="T15">前任職於本市○○中學會計室佐理員期間，協辦本市109學年度國民小學暨幼兒園教師甄選介聘-初試試務工作事宜，工作得力</text:span></text:p>
          </table:table-cell>
          <table:table-cell table:style-name="表格3.A1" table:number-columns-spanned="2" office:value-type="string">
            <text:p text:style-name="P11">依據本府○年○月○日新北府教國字第○○○○號函辦理</text:p>
          </table:table-cell>
          <table:covered-table-cell/>
          <table:table-cell table:style-name="表格3.A1" office:value-type="string">
            <text:p text:style-name="P7"><text:span text:style-name="T15">嘉獎一次</text:span></text:p>
          </table:table-cell>
          <table:table-cell table:style-name="表格3.G1" office:value-type="string">
            <text:p text:style-name="P9">已於○年○月○日調任本府○○局會計室科員</text:p>
          </table:table-cell>
        </table:table-row>
        <table:table-row table:style-name="表格3.2">
          <table:table-cell table:style-name="表格3.A1" office:value-type="string">
            <text:p text:style-name="P9">以下空白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5">
          <table:table-cell table:style-name="表格3.A5" table:number-columns-spanned="7" office:value-type="string">
            <text:p text:style-name="Standard"><text:span text:style-name="T9">一、敘獎案件逾期報送理由</text:span><text:span text:style-name="T9">，請說明</text:span><text:span text:style-name="T9">：</text:span></text:p>
            <text:p text:style-name="P2"><text:s text:c="84"/></text:p>
            <text:p text:style-name="P2">二、機關學校自行辦理之活動，具特殊貢獻，請簡述下列內容： </text:p>
            <text:p text:style-name="P25">(一)活動辦理規模：</text:p>
            <text:p text:style-name="P25">(二)資源運用：</text:p>
            <text:p text:style-name="P25">(三)時程規劃：</text:p>
            <text:p text:style-name="P25">(四)人力支援：</text:p>
            <text:p text:style-name="P25">(五)克服困難：</text:p>
            <text:p text:style-name="P25">(六)活動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承辦人</text:p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4">單位主管</text:p>
          </table:table-cell>
          <table:table-cell table:style-name="表格3.G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6">填表說明：</text:p>
      <text:list xml:id="list511211618" text:style-name="WW8Num2">
        <text:list-item>
          <text:p text:style-name="P29"><text:span text:style-name="T9">敘獎案件應視實際情形審慎核議，並於事實發生或績效評定後2個月內辦理。如逾期報送者，應補敘明理由，除有正當理由外，不予受理。</text:span><text:span text:style-name="T9"> </text:span></text:p>
        </text:list-item>
        <text:list-item>
          <text:p text:style-name="P29"><text:span text:style-name="T9">獎懲案件以一案一表為原則，不同獎懲事由請分別填寫獎懲案件建議名單及事蹟表。提報時請附上開核章掃描檔及W</text:span><text:span text:style-name="T9">ord</text:span><text:span text:style-name="T9">檔，並檢齊相關佐證資料(如核定公文、府簽、相關法規等)，以利審核。</text:span></text:p>
        </text:list-item>
        <text:list-item>
          <text:p text:style-name="P29"><text:span text:style-name="T9">獎懲案件請詳述</text:span><text:span text:style-name="T9">具體事蹟</text:span><text:span text:style-name="T9">，實際負責(督辦、主辦或協辦)的工作內容、角色，</text:span><text:span text:style-name="T9">並參照</text:span><text:span text:style-name="T9">本處敘獎額度之標準用語，說明如下：</text:span></text:p>
        </text:list-item>
      </text:list>
      <text:p text:style-name="P35">嘉獎一次：工作得力。　　　　　記功二次：著有功績。</text:p>
      <text:p text:style-name="P35">嘉獎二次：工作辛勞得力。　 <text:s/>　大功一次：功績卓著。</text:p>
      <text:p text:style-name="P35">記功一次：著有績效。　　　　　一次記二大功：功績厥偉。</text:p>
      <text:list xml:id="list101833634004609" text:continue-numbering="true" text:style-name="WW8Num2">
        <text:list-item>
          <text:p text:style-name="P32">建議獎懲人員如有異動，請於備註欄填寫其異動時間及新職(機關單位)職稱。</text:p>
        </text:list-item>
      </text:list>
      <text:p text:style-name="P37"><text:soft-page-break/></text:p>
      <text:p text:style-name="P21"><text:span text:style-name="T4">新北市政府主計處及所屬主計機構人員</text:span></text:p>
      <text:p text:style-name="P22">獎懲案件建議名單及事蹟表（範例3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row table:style-name="表格4.1">
          <table:table-cell table:style-name="表格4.A1" office:value-type="string">
            <text:p text:style-name="P3">現職機關及職稱</text:p>
          </table:table-cell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3">具體事蹟</text:p>
          </table:table-cell>
          <table:table-cell table:style-name="表格4.A1" table:number-columns-spanned="2" office:value-type="string">
            <text:p text:style-name="P3">核定文號或法規依據</text:p>
          </table:table-cell>
          <table:covered-table-cell/>
          <table:table-cell table:style-name="表格4.A1" office:value-type="string">
            <text:p text:style-name="P3">建議</text:p>
            <text:p text:style-name="P3">獎懲額度</text:p>
          </table:table-cell>
          <table:table-cell table:style-name="表格4.G1" office:value-type="string">
            <text:p text:style-name="P3">備註欄</text:p>
          </table:table-cell>
        </table:table-row>
        <table:table-row table:style-name="表格4.2">
          <table:table-cell table:style-name="表格4.A1" office:value-type="string">
            <text:p text:style-name="P7"><text:span text:style-name="T15">○○局</text:span></text:p>
            <text:p text:style-name="P9">主任</text:p>
          </table:table-cell>
          <table:table-cell table:style-name="表格4.A1" office:value-type="string">
            <text:p text:style-name="P9">○○○</text:p>
          </table:table-cell>
          <table:table-cell table:style-name="表格4.A1" office:value-type="string">
            <text:p text:style-name="P8"><text:span text:style-name="T15">支援2020新北歡樂耶誕城(6日至15日)，工作辛勞得力</text:span></text:p>
          </table:table-cell>
          <table:table-cell table:style-name="表格4.A1" table:number-columns-spanned="2" office:value-type="string">
            <text:p text:style-name="P11">依據本府○年○月○日第○○○○號簽准案辦理</text:p>
          </table:table-cell>
          <table:covered-table-cell/>
          <table:table-cell table:style-name="表格4.A1" office:value-type="string">
            <text:p text:style-name="P7"><text:span text:style-name="T15">嘉獎二次</text:span>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7"><text:span text:style-name="T15">○○局</text:span></text:p>
            <text:p text:style-name="P9">科員</text:p>
          </table:table-cell>
          <table:table-cell table:style-name="表格4.A1" office:value-type="string">
            <text:p text:style-name="P9">○○○</text:p>
          </table:table-cell>
          <table:table-cell table:style-name="表格4.A1" office:value-type="string">
            <text:p text:style-name="P8"><text:span text:style-name="T15">支援2020新北歡樂耶誕城(1日至5日)，工作得力</text:span></text:p>
          </table:table-cell>
          <table:table-cell table:style-name="表格4.A1" table:number-columns-spanned="2" office:value-type="string">
            <text:p text:style-name="P11">依據本府○年○月○日第○○○○號簽准案辦理</text:p>
          </table:table-cell>
          <table:covered-table-cell/>
          <table:table-cell table:style-name="表格4.A1" office:value-type="string">
            <text:p text:style-name="P7"><text:span text:style-name="T15">嘉獎一次</text:span>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9">以下空白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41"/>
          </table:table-cell>
          <table:table-cell table:style-name="表格4.A1" table:number-columns-spanned="2" office:value-type="string">
            <text:p text:style-name="P14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5">
          <table:table-cell table:style-name="表格4.A5" table:number-columns-spanned="7" office:value-type="string">
            <text:p text:style-name="Standard"><text:span text:style-name="T9">一、敘獎案件逾期報送理由</text:span><text:span text:style-name="T9">，請說明</text:span><text:span text:style-name="T9">：</text:span></text:p>
            <text:p text:style-name="P2"><text:s text:c="84"/></text:p>
            <text:p text:style-name="P2">二、機關學校自行辦理之活動，具特殊貢獻，請簡述下列內容： </text:p>
            <text:p text:style-name="P25">(一)活動辦理規模：</text:p>
            <text:p text:style-name="P25">(二)資源運用：</text:p>
            <text:p text:style-name="P25">(三)時程規劃：</text:p>
            <text:p text:style-name="P25">(四)人力支援：</text:p>
            <text:p text:style-name="P25">(五)克服困難：</text:p>
            <text:p text:style-name="P25">(六)活動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">承辦人</text:p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4">單位主管</text:p>
          </table:table-cell>
          <table:table-cell table:style-name="表格4.G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6">填表說明：</text:p>
      <text:list xml:id="list1191672483" text:style-name="WW8Num3">
        <text:list-item>
          <text:p text:style-name="P30"><text:span text:style-name="T9">敘獎案件應視實際情形審慎核議，並於事實發生或績效評定後2個月內辦理。如逾期報送者，應補敘明理由，除有正當理由外，不予受理。</text:span><text:span text:style-name="T9"> </text:span></text:p>
        </text:list-item>
        <text:list-item>
          <text:p text:style-name="P30"><text:span text:style-name="T9">獎懲案件以一案一表為原則，不同獎懲事由請分別填寫獎懲案件建議名單及事蹟表。提報時請附上開核章掃描檔及W</text:span><text:span text:style-name="T9">ord</text:span><text:span text:style-name="T9">檔，並檢齊相關佐證資料(如核定公文、府簽、相關法規等)，以利審核。</text:span></text:p>
        </text:list-item>
        <text:list-item>
          <text:p text:style-name="P30"><text:span text:style-name="T9">獎懲案件請詳述</text:span><text:span text:style-name="T9">具體事蹟</text:span><text:span text:style-name="T9">，實際負責(督辦、主辦或協辦)的工作內容、角色，</text:span><text:span text:style-name="T9">並參照</text:span><text:span text:style-name="T9">本處敘獎額度之標準用語，說明如下：</text:span></text:p>
        </text:list-item>
      </text:list>
      <text:p text:style-name="P35">嘉獎一次：工作得力。　　　　　記功二次：著有功績。</text:p>
      <text:p text:style-name="P35">嘉獎二次：工作辛勞得力。　 <text:s/>　大功一次：功績卓著。</text:p>
      <text:p text:style-name="P35">記功一次：著有績效。　　　　　一次記二大功：功績厥偉。</text:p>
      <text:list xml:id="list101833388817121" text:continue-numbering="true" text:style-name="WW8Num3">
        <text:list-item>
          <text:p text:style-name="P33">建議獎懲人員如有異動，請於備註欄填寫其異動時間及新職(機關單位)職稱。</text:p>
        </text:list-item>
      </text:list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政府教育局辦理公務人員敘獎建議案作業原則</dc:title>
    <dc:subject/>
    <meta:keyword/>
    <dc:description/>
    <meta:initial-creator>user</meta:initial-creator>
    <meta:creation-date>2021-10-12T20:13:00</meta:creation-date>
    <dc:date>2021-10-18T10:18:32.019000000</dc:date>
    <meta:print-date>2021-08-24T14:25:00</meta:print-date>
    <meta:editing-cycles>26</meta:editing-cycles>
    <meta:editing-duration>PT4H59M10S</meta:editing-duration>
    <meta:document-statistic meta:table-count="4" meta:image-count="0" meta:object-count="0" meta:page-count="4" meta:paragraph-count="146" meta:word-count="2270" meta:character-count="2733" meta:non-whitespace-character-count="2333"/>
    <meta:generator>LibreOffice/6.3.6.2$Windows_X86_64 LibreOffice_project/2196df99b074d8a661f4036fca8fa0cbfa33a497</meta:generator>
  </office:meta>
</office:document-meta>
</file>