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15%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fo:line-height="30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P11" style:parent-style-name="內文" style:family="paragraph">
      <style:paragraph-properties fo:text-align="end" fo:line-height="30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start" fo:line-height="0.347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共同代理敘獎說明書</text:p>
      <text:p text:style-name="P2">本市○○國民小學會計業務，自○年○月○日起至○年○月○日止，由○○國民小學會計室主任○○○與○○國民小學會計室主任○○○共同代理，敘獎額度為嘉獎○次，經共同協商後，擬提報○○○嘉獎○次，○○○嘉獎○次。</text:p>
      <text:p text:style-name="P3"/>
      <text:p text:style-name="P4">　　此致</text:p>
      <text:p text:style-name="P5">新北市政府主計處</text:p>
      <text:p text:style-name="P6"/>
      <text:p text:style-name="P7"><text:span text:style-name="T8">代理</text:span><text:span text:style-name="T9">人：　　　　　　</text:span><text:span text:style-name="T10">（簽章）</text:span></text:p>
      <text:p text:style-name="P11"><text:span text:style-name="T12">代理</text:span><text:span text:style-name="T13">人：　　　　　　</text:span><text:span text:style-name="T14">（簽章）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子婷</meta:initial-creator>
    <dc:creator>林子婷</dc:creator>
    <meta:creation-date>2022-08-04T03:53:00Z</meta:creation-date>
    <dc:date>2022-08-04T03:53:00Z</dc:date>
    <meta:print-date>2022-08-01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