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02.6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21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4" table:number-rows-spanned="1" table:style-name="ce18">
            <text:p>新北市政府主計處及所屬主計機構</text:p>
            <text:p>主計人員派兼任(辦)建議表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19">
            <text:p>派兼任(辦)機關學校：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原兼任(辦)人員</text:p>
          </table:table-cell>
          <table:covered-table-cell/>
          <table:table-cell office:value-type="string" table:number-columns-spanned="2" table:number-rows-spanned="1" table:style-name="ce20">
            <text:p>新兼任(辦)人員</text:p>
          </table:table-cell>
          <table:covered-table-cell/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string" table:number-columns-spanned="1" table:number-rows-spanned="2" table:style-name="ce26">
            <text:p>本職服務單位</text:p>
            <text:p>及職稱</text:p>
          </table:table-cell>
          <table:table-cell table:number-columns-spanned="1" table:number-rows-spanned="2" table:style-name="ce20"/>
          <table:table-cell office:value-type="string" table:style-name="ce4">
            <text:p>本職服務單位</text:p>
            <text:p>及職稱</text:p>
          </table:table-cell>
          <table:table-cell table:style-name="ce5"/>
          <table:table-cell table:number-columns-repeated="1021" table:style-name="ce2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style-name="ce4">
            <text:p>現支</text:p>
            <text:p>官職等俸級</text:p>
          </table:table-cell>
          <table:table-cell table:style-name="ce5"/>
          <table:table-cell table:number-columns-repeated="1021" table:style-name="ce2"/>
          <table:table-cell table:number-columns-repeated="15359" table:style-name="ce11"/>
        </table:table-row>
        <table:table-row table:style-name="ro4">
          <table:table-cell office:value-type="string" table:style-name="ce12">
            <text:p>姓　　名</text:p>
            <text:p>身分證字號</text:p>
          </table:table-cell>
          <table:table-cell table:style-name="ce7"/>
          <table:table-cell office:value-type="string" table:style-name="ce12">
            <text:p>姓　　名</text:p>
            <text:p>身分證字號</text:p>
          </table:table-cell>
          <table:table-cell table:style-name="ce7"/>
          <table:table-cell table:number-columns-repeated="1021" table:style-name="ce2"/>
          <table:table-cell table:number-columns-repeated="15359"/>
        </table:table-row>
        <table:table-row table:style-name="ro4">
          <table:table-cell office:value-type="string" table:style-name="ce6">
            <text:p>期　　間</text:p>
          </table:table-cell>
          <table:table-cell table:style-name="ce7"/>
          <table:table-cell office:value-type="string" table:style-name="ce6">
            <text:p>期　　間</text:p>
          </table:table-cell>
          <table:table-cell table:style-name="ce7"/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string" table:number-columns-spanned="4" table:number-rows-spanned="1" table:style-name="ce21">
            <text:p>原兼任(辦)人員： <text:s text:c="32"/>（請核章）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string" table:number-columns-spanned="4" table:number-rows-spanned="1" table:style-name="ce13">
            <text:p>新兼任(辦)人員： <text:s text:c="32"/>（請核章）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5">
          <table:table-cell office:value-type="string" table:number-columns-spanned="4" table:number-rows-spanned="1" table:style-name="ce14">
            <text:p><text:span text:style-name="T1">監交人</text:span><text:span text:style-name="T1">: <text:s text:c="41"/>（請核章）</text:span>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6">
          <table:table-cell table:style-name="ce8"/>
          <table:table-cell table:number-columns-repeated="2" table:style-name="ce9"/>
          <table:table-cell table:style-name="ce10"/>
          <table:table-cell table:number-columns-repeated="1021" table:style-name="ce2"/>
          <table:table-cell table:number-columns-repeated="15359"/>
        </table:table-row>
        <table:table-row table:style-name="ro7">
          <table:table-cell office:value-type="string" table:number-columns-spanned="4" table:number-rows-spanned="1" table:style-name="ce15">
            <text:p>備註：</text:p>
            <text:p>1.本表請於擬異動之前2週填具，並請原兼任(辦)人員、新兼任(辦)人員及監交人核章後，掃瞄將電子檔寄至本處人事室承辦人信箱，俾利核發派兼令。</text:p>
            <text:p>2.承辦人：廖堂鈞。</text:p>
            <text:p>3.信 <text:s/>箱：aj9734@ntpc.gov.tw。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8">
          <table:table-cell office:value-type="string" table:number-columns-spanned="4" table:number-rows-spanned="1" table:style-name="ce17">
            <text:p>中華民國　　　年　　　月　　　日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number-rows-repeated="1048563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025" table:default-cell-style-name="ce11"/>
        <table:table-column table:style-name="co5" table:number-columns-repeated="15359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4" table:number-columns-repeated="1025" table:default-cell-style-name="ce11"/>
        <table:table-column table:style-name="co5" table:number-columns-repeated="15359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思穎</meta:initial-creator>
    <dc:creator>廖堂鈞</dc:creator>
    <meta:creation-date>2010-11-01T04:09:47Z</meta:creation-date>
    <dc:date>2023-09-20T07:24:04Z</dc:date>
    <meta:print-date>2023-09-20T07:06:08Z</meta:print-date>
    <meta:editing-cycles>0</meta:editing-cycles>
    <meta:editing-duration>PT0S</meta:editing-duration>
  </office:meta>
</office:document-meta>
</file>