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02.6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4" table:number-rows-spanned="1" table:style-name="ce18">
            <text:p>新北市政府主計處及所屬主計機構</text:p>
            <text:p>主計職務代理人建議表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19">
            <text:p>被代理機關學校：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原任（代理）人員</text:p>
          </table:table-cell>
          <table:covered-table-cell/>
          <table:table-cell office:value-type="string" table:number-columns-spanned="2" table:number-rows-spanned="1" table:style-name="ce20">
            <text:p>新代理人員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本職服務單位</text:p>
            <text:p>及職稱</text:p>
          </table:table-cell>
          <table:table-cell table:style-name="ce5"/>
          <table:table-cell office:value-type="string" table:style-name="ce4">
            <text:p>本職服務單位</text:p>
            <text:p>及職稱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姓　　名</text:p>
          </table:table-cell>
          <table:table-cell table:style-name="ce7"/>
          <table:table-cell office:value-type="string" table:style-name="ce6">
            <text:p>姓　　名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6">
            <text:p>期　　間</text:p>
          </table:table-cell>
          <table:table-cell table:style-name="ce12"/>
          <table:table-cell office:value-type="string" table:style-name="ce6">
            <text:p>期　　間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1">
            <text:p>原任（代理）人員： <text:s text:c="32"/>（請核章）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新代理人員： <text:s text:c="38"/>（請核章）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備註：</text:p>
            <text:p>1.本表請於擬異動之前2週填具，並請原任(代理)人員及新代理人員核章後，掃瞄將電子檔寄至本處人事室承辦人信箱，俾利核發代理函。</text:p>
            <text:p>2.承辦人：廖堂鈞。</text:p>
            <text:p>3.信 <text:s/>箱：aj9734@ntpc.gov.tw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">
            <text:p>中　華　民　國　　　年　　　月　　　日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025" table:default-cell-style-name="ce11"/>
        <table:table-column table:style-name="co5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025" table:default-cell-style-name="ce11"/>
        <table:table-column table:style-name="co5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思穎</meta:initial-creator>
    <dc:creator>廖堂鈞</dc:creator>
    <meta:creation-date>2010-11-01T04:09:47Z</meta:creation-date>
    <dc:date>2023-09-20T07:31:50Z</dc:date>
    <meta:print-date>2023-09-20T07:31:37Z</meta:print-date>
    <meta:editing-cycles>1</meta:editing-cycles>
    <meta:editing-duration>PT0S</meta:editing-duration>
  </office:meta>
</office:document-meta>
</file>