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1.852cm" fo:margin-right="0cm" fo:margin-top="0cm" fo:margin-bottom="0cm" loext:contextual-spacing="false" fo:line-height="150%" fo:text-indent="0cm" style:auto-text-indent="false" style:writing-mode="page"/>
      <style:text-properties style:font-name="標楷體" officeooo:paragraph-rsid="0024668d" style:font-name-asian="標楷體" style:font-size-asian="16pt"/>
    </style:style>
    <style:style style:name="P5" style:family="paragraph" style:parent-style-name="Standard">
      <style:paragraph-properties fo:line-height="150%" style:writing-mod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style:writing-mode="page"/>
      <style:text-properties style:font-name="標楷體" fo:font-size="16pt" fo:font-weight="bold" officeooo:paragraph-rsid="000878d4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style:writing-mode="page"/>
      <style:text-properties style:font-name="標楷體" fo:font-size="16pt" fo:font-weight="bold" officeooo:paragraph-rsid="000dbe54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style:writing-mode="page"/>
      <style:text-properties style:font-name="標楷體" fo:font-size="16pt" fo:font-weight="bold" officeooo:paragraph-rsid="000df32b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111cm" fo:margin-right="0cm" fo:line-height="150%" fo:text-indent="0cm" style:auto-text-indent="false" style:writing-mode="page"/>
      <style:text-properties style:font-name="標楷體" fo:font-size="16pt" fo:font-weight="normal" officeooo:paragraph-rsid="000878d4" style:font-name-asian="標楷體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1.111cm" fo:margin-right="0cm" fo:line-height="150%" fo:text-indent="0cm" style:auto-text-indent="false" style:writing-mode="page"/>
      <style:text-properties style:font-name="標楷體" fo:font-size="16pt" fo:font-weight="normal" officeooo:paragraph-rsid="0018d961" style:font-name-asian="標楷體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1.111cm" fo:margin-right="0cm" fo:line-height="150%" fo:hyphenation-ladder-count="no-limit" fo:text-indent="0cm" style:auto-text-indent="false" style:writing-mode="page"/>
      <style:text-properties style:font-name="標楷體" fo:font-size="16pt" fo:font-weight="normal" officeooo:paragraph-rsid="00374672" style:font-name-asian="標楷體" style:font-size-asian="16pt" style:font-weight-asian="normal" style:font-size-complex="16pt" style:font-weight-complex="normal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1.111cm" fo:margin-right="0cm" fo:line-height="150%" fo:hyphenation-ladder-count="no-limit" fo:text-indent="0cm" style:auto-text-indent="false" style:page-number="auto" style:writing-mode="page"/>
      <style:text-properties style:font-name="標楷體" fo:font-size="16pt" fo:font-weight="normal" officeooo:paragraph-rsid="00374672" style:font-name-asian="標楷體" style:font-size-asian="16pt" style:font-weight-asian="normal" style:font-size-complex="16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63cm" fo:margin-right="0cm" fo:line-height="150%" fo:text-indent="0cm" style:auto-text-indent="false" style:writing-mode="page"/>
      <style:text-properties style:font-name="標楷體" fo:font-size="16pt" fo:font-weight="bold" officeooo:paragraph-rsid="000878d4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63cm" fo:margin-right="0cm" fo:line-height="150%" fo:text-indent="0cm" style:auto-text-indent="false" style:writing-mode="page"/>
      <style:text-properties style:font-name="標楷體" fo:font-size="16pt" fo:font-weight="bold" officeooo:paragraph-rsid="00482418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1.667cm" fo:margin-right="0cm" fo:margin-top="0cm" fo:margin-bottom="0cm" loext:contextual-spacing="false" fo:line-height="150%" fo:text-indent="0cm" style:auto-text-indent="false" style:writing-mode="page"/>
      <style:text-properties style:font-name="標楷體" style:font-name-asian="標楷體"/>
    </style:style>
    <style:style style:name="P16" style:family="paragraph" style:parent-style-name="Text_20_body">
      <style:paragraph-properties fo:margin-left="1.667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標楷體" officeooo:paragraph-rsid="005a8b67" style:font-name-asian="標楷體" style:font-size-asian="16pt"/>
    </style:style>
    <style:style style:name="P17" style:family="paragraph" style:parent-style-name="Text_20_body">
      <style:paragraph-properties fo:margin-left="1.667cm" fo:margin-right="0cm" fo:margin-top="0cm" fo:margin-bottom="0cm" loext:contextual-spacing="false" fo:line-height="150%" fo:text-indent="0cm" style:auto-text-indent="false" style:writing-mode="pag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8" style:family="paragraph" style:parent-style-name="Text_20_body">
      <style:paragraph-properties fo:margin-left="1.667cm" fo:margin-right="0cm" fo:line-height="115%" fo:text-indent="0cm" style:auto-text-indent="false" style:writing-mode="page"/>
      <style:text-properties style:font-name="標楷體" fo:font-size="16pt" fo:font-weight="normal" officeooo:rsid="00136e64" officeooo:paragraph-rsid="001b3560" style:font-name-asian="標楷體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fo:font-size="16pt" fo:font-weight="normal" officeooo:paragraph-rsid="000df32b" style:font-name-asian="標楷體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fo:font-size="16pt" fo:font-weight="normal" officeooo:paragraph-rsid="00136e64" style:font-name-asian="標楷體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fo:font-size="16pt" fo:font-weight="normal" officeooo:rsid="00136e64" officeooo:paragraph-rsid="000df32b" style:font-name-asian="標楷體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margin-left="1.667cm" fo:margin-right="0cm" fo:line-height="150%" fo:text-align="start" style:justify-single-word="false" fo:text-indent="0cm" style:auto-text-indent="false" style:writing-mode="page"/>
      <style:text-properties style:font-name="標楷體" officeooo:paragraph-rsid="002ceddf" style:font-name-asian="標楷體" style:font-size-asian="16pt"/>
    </style:style>
    <style:style style:name="P23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officeooo:paragraph-rsid="002ceddf" style:font-name-asian="標楷體" style:font-size-asian="16pt"/>
    </style:style>
    <style:style style:name="P24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officeooo:paragraph-rsid="00567216" style:font-name-asian="標楷體" style:font-size-asian="16pt"/>
    </style:style>
    <style:style style:name="P25" style:family="paragraph" style:parent-style-name="Standard">
      <style:paragraph-properties fo:margin-left="1.667cm" fo:margin-right="0cm" fo:line-height="150%" fo:text-indent="0cm" style:auto-text-indent="false" style:writing-mode="page"/>
      <style:text-properties fo:font-weight="normal" officeooo:paragraph-rsid="0018f639" style:font-name-asian="標楷體" style:font-size-asian="16pt" style:font-weight-asian="normal" style:font-weight-complex="normal"/>
    </style:style>
    <style:style style:name="P26" style:family="paragraph" style:parent-style-name="Standard">
      <style:paragraph-properties fo:margin-left="1.667cm" fo:margin-right="0cm" fo:line-height="150%" fo:text-indent="0cm" style:auto-text-indent="false" style:writing-mode="page"/>
      <style:text-properties officeooo:paragraph-rsid="0018f639" style:font-name-asian="標楷體" style:font-size-asian="16pt"/>
    </style:style>
    <style:style style:name="P27" style:family="paragraph" style:parent-style-name="Standard">
      <style:paragraph-properties fo:margin-left="1.667cm" fo:margin-right="0cm" fo:line-height="150%" fo:text-indent="0cm" style:auto-text-indent="false" style:writing-mode="page"/>
      <style:text-properties officeooo:paragraph-rsid="00431d47" style:font-name-asian="標楷體" style:font-size-asian="16pt"/>
    </style:style>
    <style:style style:name="P28" style:family="paragraph" style:parent-style-name="Text_20_body">
      <style:paragraph-properties fo:margin-left="0.556cm" fo:margin-right="0cm" fo:margin-top="0cm" fo:margin-bottom="0cm" loext:contextual-spacing="false" fo:line-height="150%" fo:text-indent="0cm" style:auto-text-indent="false" style:writing-mode="page"/>
      <style:text-properties style:font-name="標楷體" style:font-name-asian="標楷體" style:font-size-asian="16pt" style:font-weight-asian="bold"/>
    </style:style>
    <style:style style:name="P29" style:family="paragraph" style:parent-style-name="Text_20_body">
      <style:paragraph-properties fo:margin-left="0.556cm" fo:margin-right="0cm" fo:margin-top="0cm" fo:margin-bottom="0cm" loext:contextual-spacing="false" fo:line-height="150%" fo:text-indent="0cm" style:auto-text-indent="false" style:writing-mode="page"/>
      <style:text-properties style:font-name="標楷體" style:font-name-asian="標楷體" style:font-size-asian="16pt"/>
    </style:style>
    <style:style style:name="P30" style:family="paragraph" style:parent-style-name="Standard">
      <style:paragraph-properties fo:margin-left="0.556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16693d" style:font-name-asian="標楷體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margin-left="0.556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3d4b8a" style:font-name-asian="標楷體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margin-left="0.556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529b50" style:font-name-asian="標楷體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171487" style:font-name-asian="標楷體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3e2cb3" style:font-name-asian="標楷體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411f69" style:font-name-asian="標楷體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431d47" style:font-name-asian="標楷體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482418" style:font-name-asian="標楷體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bold" officeooo:paragraph-rsid="000878d4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bold" officeooo:paragraph-rsid="000df32b" style:font-name-asian="標楷體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bold" officeooo:rsid="00136e64" officeooo:paragraph-rsid="000df32b" style:font-name-asian="標楷體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officeooo:paragraph-rsid="0018f639" style:font-name-asian="標楷體"/>
    </style:style>
    <style:style style:name="P42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officeooo:paragraph-rsid="000df32b" style:font-name-asian="標楷體" style:font-size-asian="16pt" style:font-weight-asian="normal"/>
    </style:style>
    <style:style style:name="P43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officeooo:paragraph-rsid="00567216" style:font-name-asian="標楷體" style:font-size-asian="16pt"/>
    </style:style>
    <style:style style:name="P44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18f639" style:font-name-asian="標楷體"/>
    </style:style>
    <style:style style:name="P45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18f639" style:font-name-asian="標楷體" style:font-size-asian="16pt"/>
    </style:style>
    <style:style style:name="P46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431d47" style:font-name-asian="標楷體" style:font-size-asian="16pt"/>
    </style:style>
    <style:style style:name="P47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5c7c5c"/>
    </style:style>
    <style:style style:name="P48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16693d" style:font-name-asian="標楷體" style:font-size-asian="16pt" style:font-weight-asian="normal" style:font-size-complex="16pt" style:font-weight-complex="normal"/>
    </style:style>
    <style:style style:name="P49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2c4335" style:font-name-asian="標楷體" style:font-size-asian="16pt" style:font-weight-asian="normal" style:font-size-complex="16pt" style:font-weight-complex="normal"/>
    </style:style>
    <style:style style:name="P50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171487" style:font-name-asian="標楷體" style:font-size-asian="16pt" style:font-weight-asian="normal" style:font-size-complex="16pt" style:font-weight-complex="normal"/>
    </style:style>
    <style:style style:name="P51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22b7d8" style:font-name-asian="標楷體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3d4b8a" style:font-name-asian="標楷體" style:font-size-asian="16pt" style:font-weight-asian="normal" style:font-size-complex="16pt" style:font-weight-complex="normal"/>
    </style:style>
    <style:style style:name="P53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431d47" style:font-name-asian="標楷體" style:font-size-asian="16pt" style:font-weight-asian="normal" style:font-size-complex="16pt" style:font-weight-complex="normal"/>
    </style:style>
    <style:style style:name="P54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411f69" style:font-name-asian="標楷體" style:font-size-asian="16pt" style:font-weight-asian="normal" style:font-size-complex="16pt" style:font-weight-complex="normal"/>
    </style:style>
    <style:style style:name="P55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482418" style:font-name-asian="標楷體" style:font-size-asian="16pt" style:font-weight-asian="normal" style:font-size-complex="16pt" style:font-weight-complex="normal"/>
    </style:style>
    <style:style style:name="P56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officeooo:paragraph-rsid="00529b50"/>
    </style:style>
    <style:style style:name="P57" style:family="paragraph" style:parent-style-name="Standard">
      <style:paragraph-properties fo:margin-left="2.223cm" fo:margin-right="0cm" fo:line-height="150%" fo:text-indent="0cm" style:auto-text-indent="false" style:writing-mode="page"/>
      <style:text-properties officeooo:paragraph-rsid="005c7c5c"/>
    </style:style>
    <style:style style:name="T1" style:family="text">
      <style:text-properties officeooo:rsid="000878d4"/>
    </style:style>
    <style:style style:name="T2" style:family="text">
      <style:text-properties fo:font-weight="normal" style:font-size-asian="16pt" style:font-weight-asian="normal" style:font-weight-complex="normal"/>
    </style:style>
    <style:style style:name="T3" style:family="text">
      <style:text-properties officeooo:rsid="00111bbb"/>
    </style:style>
    <style:style style:name="T4" style:family="text">
      <style:text-properties officeooo:rsid="00136e64"/>
    </style:style>
    <style:style style:name="T5" style:family="text">
      <style:text-properties style:font-name="標楷體" fo:font-size="16pt" fo:font-weight="normal" style:font-weight-asian="normal" style:font-size-complex="16pt" style:font-weight-complex="normal"/>
    </style:style>
    <style:style style:name="T6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8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officeooo:rsid="00136e64" style:font-name-asian="標楷體"/>
    </style:style>
    <style:style style:name="T11" style:family="text">
      <style:text-properties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language="en" fo:country="US"/>
    </style:style>
    <style:style style:name="T14" style:family="text">
      <style:text-properties fo:font-size="16pt" fo:font-weight="normal" style:font-size-complex="16pt" style:font-weight-complex="normal"/>
    </style:style>
    <style:style style:name="T15" style:family="text">
      <style:text-properties fo:font-size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136e64"/>
    </style:style>
    <style:style style:name="T20" style:family="text">
      <style:text-properties fo:font-variant="normal" fo:text-transform="none" fo:color="#000000" style:font-name="標楷體" fo:font-size="16pt" fo:letter-spacing="normal" fo:font-weight="normal" style:font-name-asian="標楷體" style:font-size-asian="16pt" style:font-style-asian="normal" style:font-weight-asian="normal" style:font-size-complex="16pt" style:font-weight-complex="normal"/>
    </style:style>
    <style:style style:name="T21" style:family="text">
      <style:text-properties fo:color="#000000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北市政府主計處</text:p>
      <text:p text:style-name="P3">108年重要節日（春節）期間專案安全維護計畫</text:p>
      <text:p text:style-name="P2"/>
      <text:p text:style-name="P5">壹、目的</text:p>
      <text:p text:style-name="P10">為強化新北市政府主計處（以下簡稱本處）春節期間各項維護措施，並防範發生危安事件，特訂定本安全維護計畫。</text:p>
      <text:p text:style-name="P5">貳、任務</text:p>
      <text:p text:style-name="P12">為維護本處整體安全，本處政風室應先期規劃推動各項維護措施</text:p>
      <text:p text:style-name="P11">，並協同本處相關業務科室洞燭機先、防處危安及洩密事件，以迅速掌握事件發生損害狀況。</text:p>
      <text:p text:style-name="P6">叄、工作期程</text:p>
      <text:p text:style-name="P9">自108年<text:span text:style-name="T3">1</text:span>月<text:span text:style-name="T3">28</text:span>日22時起至2月11日<text:span text:style-name="T1">24時止，為期15日。</text:span></text:p>
      <text:p text:style-name="P6">肆、執行要項</text:p>
      <text:p text:style-name="P38">一、公務機密維護部分：</text:p>
      <text:p text:style-name="P30">（一）加強宣導保密規定、國家機密保護法之維護規定及罰則，以</text:p>
      <text:p text:style-name="P48">增進本處同仁保密觀念。</text:p>
      <text:p text:style-name="P31">（二）由本處政風室會同秘書室實施稽查公文收發、檔案管理及傳</text:p>
      <text:p text:style-name="P52">遞過程，可能產生之文書保密疏漏環節，並加強維護措施；另保密通訊設備應實施檢核，機敏文件內容應避免電子傳輸，以杜絕公務機密外洩情事（檢查報告表詳附表1）。</text:p>
      <text:p text:style-name="P36">（三）強化本處資通安全管理、電腦周邊設備檢管及實施保密安全</text:p>
      <text:p text:style-name="P53">檢查，確保各項設備正常運作，以維資訊安全。遇有重大資安異常案件，應通報本處政風室並依行政院國家資通安全會報105年8月1日修正之「國家資通安全通報應變作業綱要」規定辦理。</text:p>
      <text:p text:style-name="P35"><text:soft-page-break/>（四）遇有重大疑似洩漏公務機密案件，應立即查明洩密管道，並</text:p>
      <text:p text:style-name="P54">迅謀補救，防堵危害擴大。</text:p>
      <text:p text:style-name="P13">二、機關安全維護部分：</text:p>
      <text:p text:style-name="P37"><text:span text:style-name="T7">（一）加強本處門禁管制及消防設備、電源線路等安全維護措施</text:span><text:span text:style-name="T20">，</text:span></text:p>
      <text:p text:style-name="P50">以防範竊盜、破壞、縱火等危害或破壞狀況。</text:p>
      <text:p text:style-name="P34">（二）由本處政風室會同秘書室不定期辦理預防措施安全狀況檢查</text:p>
      <text:p text:style-name="P51">（檢查報告表詳附表2），以先期發掘潛存危安缺失，迅謀改善，並加強安全宣導，提高同仁警覺，檢討修正危安狀況處理程序及強化通報聯繫機制，俾周全維護工作。</text:p>
      <text:p text:style-name="P33">（三）專案期間加強與轄區警察機關、調查機關保持暢通聯繫管道</text:p>
      <text:p text:style-name="P49">，適時掌握危安及預警情資；若發生重大危安預警狀況時（</text:p>
      <text:p text:style-name="P49">例如：機關人員發生重大傷亡、重大意外事故及其他攸關民生之重大意外事件等），除由本處相關業務科室立即適採因應措施外，本處政風室應依「陸、狀況通報」方式辦理，並聯繫警察或消防機關協助處理。</text:p>
      <text:p text:style-name="P32">（四）為防止危害國家安全及影響國家利益事件發生，加強宣導國</text:p>
      <text:p text:style-name="P56"><text:span text:style-name="T7">家安全法第2條之1「</text:span><text:span text:style-name="T20">人民不得為外國或大陸地區……傳遞關於公務上應秘密之文書、圖畫、消息或物品……。」之規定，以提升本處同仁保密維安觀念，避免違反相關規定。</text:span></text:p>
      <text:p text:style-name="P37">（五）密切防範假冒身分至機關內施行詐騙案件，並加強對本處同</text:p>
      <text:p text:style-name="P50">仁宣導，如發現詐騙個案，應迅速向警察機關反映，避免其他民眾持續受騙。</text:p>
      <text:p text:style-name="P14">三、機關保防聯繫部分：</text:p>
      <text:p text:style-name="P37">（一）適時提醒本處同仁赴大陸旅遊或探親時可能之風險，以提升</text:p>
      <text:p text:style-name="P55"><text:soft-page-break/>同仁危機意識，防範因不慎遭受威脅而洩密情事。</text:p>
      <text:p text:style-name="P47"><text:span text:style-name="T7">（二）專案期間</text:span><text:span text:style-name="T16">為有效</text:span><text:span text:style-name="T21">掌握至本市交流參訪之大陸人士背景及在臺</text:span></text:p>
      <text:p text:style-name="P57"><text:span text:style-name="T21">行程，本處各科室如有接待大陸地區專業人士相關拜會、參訪活動，請知會本處政風室，俾落實通報機制</text:span><text:span text:style-name="T7">。</text:span></text:p>
      <text:p text:style-name="P7">伍、應行注意事項</text:p>
      <text:p text:style-name="P44"><text:span text:style-name="T8">一、</text:span><text:span text:style-name="T2">切實執行門禁管制，非上班期間請本處加班同仁應特別注意本</text:span></text:p>
      <text:p text:style-name="P25">處辦公區域安全，以防範不法人員入侵與破壞情事。</text:p>
      <text:p text:style-name="P46"><text:span text:style-name="T5">二、請本處</text:span>收發人員提高警覺，發現可疑郵件或包裹，切勿擅動、</text:p>
      <text:p text:style-name="P27">拆封，保持現場完整並通報本處政風室協助處理。</text:p>
      <text:p text:style-name="P45"><text:span text:style-name="T5">三、</text:span>本處同仁於下班時，應切實關妥電腦，鎖妥辦公桌，最後離開</text:p>
      <text:p text:style-name="P26">辦公室同仁應關閉門窗及電源。</text:p>
      <text:p text:style-name="P44"><text:span text:style-name="T6">四、</text:span><text:span text:style-name="T11">擔任本處行政值日人員，應切實依規定值勤。</text:span> </text:p>
      <text:p text:style-name="P41"><text:span text:style-name="T12">五、</text:span><text:span text:style-name="T11">本處各科室主管應切實督導同仁，遵守公務機密維護規定，尤</text:span></text:p>
      <text:p text:style-name="P22">其對於正研議階段之重要業務（尚未形成政策之前），更應嚴</text:p>
      <text:p text:style-name="P23">守保密規定，不得對外洩漏。</text:p>
      <text:p text:style-name="P43">六、各項消防設備、通訊器材、電源線路及有關安全維護設施等，</text:p>
      <text:p text:style-name="P24">本處秘書室或權責科室應切實維護保養、測試與檢查，並記錄備查。</text:p>
      <text:p text:style-name="P8">陸、狀況通報</text:p>
      <text:p text:style-name="P42"><text:span text:style-name="T14">一、</text:span><text:span text:style-name="T17">本處危安、陳情請願事件（含預警性資料）：</text:span></text:p>
      <text:p text:style-name="P16">本處政風室除協調權責機關或治安及調查機關協助辦理外，應</text:p>
      <text:p text:style-name="P16">即以電話及填具「政風機構預防危害或破壞事件、協助處理陳情請願事項通報表」（通報表詳附<text:span text:style-name="T15">表3</text:span>，以下同）通報本府政</text:p>
      <text:p text:style-name="P4">風處。</text:p>
      <text:p text:style-name="P28"><text:soft-page-break/>二、非屬本處而涉及其他機關之危安預警性資料：</text:p>
      <text:p text:style-name="P15"><text:span text:style-name="T11">本處政風室應填具「政風機構預防危害或破壞事件、協助處理陳情請願事項通報表」通報</text:span><text:span text:style-name="T13">(</text:span><text:span text:style-name="T11">傳真</text:span><text:span text:style-name="T13">)</text:span><text:span text:style-name="T11">該主管機關政風機構參處，並副知本府政風處。</text:span></text:p>
      <text:p text:style-name="P29">三、<text:span text:style-name="T17">期間內發生「重大危安狀況」及「重大資安或洩密案件」：</text:span></text:p>
      <text:p text:style-name="P15"><text:span text:style-name="T11">本處政風室應立即簽報處長及通報本府政風處，並應同時副知法務部廉政署</text:span><text:span text:style-name="T13">(</text:span><text:span text:style-name="T11">非上班時間先以簡訊通報，上班日補行傳真通報；本府政風處：</text:span><text:span text:style-name="T13">0963-209956</text:span><text:span text:style-name="T11">、法務部廉政署：</text:span><text:span text:style-name="T13">0963-305365)</text:span><text:span text:style-name="T11">。</text:span></text:p>
      <text:p text:style-name="P8">柒、通報聯繫電話</text:p>
      <text:p text:style-name="P39">一、本處：</text:p>
      <text:p text:style-name="P19">電話：（02）2956-8177、（02）2956-2596。</text:p>
      <text:p text:style-name="P19">傳真：（02）2960-1982。</text:p>
      <text:p text:style-name="P19">緊急聯絡行動電話：</text:p>
      <text:p text:style-name="P19">主任林三龍：0905-022397。</text:p>
      <text:p text:style-name="P19">主任邱淑美：0920-492138。</text:p>
      <text:p text:style-name="P20">股<text:span text:style-name="T9">長徐珮芸：</text:span><text:span text:style-name="T10">0978-353917。</text:span></text:p>
      <text:p text:style-name="P21">科員賀宇軒：0953-092979。</text:p>
      <text:p text:style-name="P40">二、本府政風處：</text:p>
      <text:p text:style-name="P21">電話：（02）2960-3456轉7311。</text:p>
      <text:p text:style-name="P21">傳真：（02）2960-1544（24小時待機）。</text:p>
      <text:p text:style-name="P18">非上班時間緊急聯絡電話：</text:p>
      <text:p text:style-name="P18">科長蔡明勳：<text:span text:style-name="T18">0905-700811</text:span>。</text:p>
      <text:p text:style-name="P17"><text:span text:style-name="T4">股長秦崧瑀：</text:span><text:span text:style-name="T19">0963-209956</text:span><text:span text:style-name="T4">。</text:span></text:p>
      <text:p text:style-name="P39"><text:soft-page-break/>三、本府警衛隊：</text:p>
      <text:p text:style-name="P19">值班臺電話：（02）2960-3456轉6638、6641。</text:p>
      <text:p text:style-name="P8">捌、本計畫奉核定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0:13:23.114000000</meta:creation-date>
    <dc:date>2019-01-18T11:43:10.347000000</dc:date>
    <meta:editing-duration>PT9H56M49S</meta:editing-duration>
    <meta:editing-cycles>29</meta:editing-cycles>
    <meta:generator>LibreOffice/5.4.2.2$Windows_X86_64 LibreOffice_project/22b09f6418e8c2d508a9eaf86b2399209b0990f4</meta:generator>
    <meta:print-date>2019-01-18T11:43:50.331000000</meta:print-date>
    <meta:document-statistic meta:table-count="0" meta:image-count="0" meta:object-count="0" meta:page-count="5" meta:paragraph-count="77" meta:word-count="1891" meta:character-count="2050" meta:non-whitespace-character-count="2049"/>
  </office:meta>
</office:document-meta>
</file>