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1.852cm" fo:margin-right="0cm" fo:margin-top="0cm" fo:margin-bottom="0cm" loext:contextual-spacing="false" fo:line-height="150%" fo:text-indent="0cm" style:auto-text-indent="false" style:writing-mode="page"/>
      <style:text-properties style:font-name="標楷體" officeooo:paragraph-rsid="0024668d" style:font-name-asian="標楷體" style:font-size-asian="16pt"/>
    </style:style>
    <style:style style:name="P5" style:family="paragraph" style:parent-style-name="Standard">
      <style:paragraph-properties fo:line-height="150%" style:writing-mod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style:writing-mode="page"/>
      <style:text-properties style:font-name="標楷體" fo:font-size="16pt" fo:font-weight="bold" officeooo:paragraph-rsid="000878d4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style:writing-mode="page"/>
      <style:text-properties style:font-name="標楷體" fo:font-size="16pt" fo:font-weight="bold" officeooo:paragraph-rsid="000dbe54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style:writing-mode="page"/>
      <style:text-properties style:font-name="標楷體" fo:font-size="16pt" fo:font-weight="bold" officeooo:paragraph-rsid="000df32b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style:writing-mode="page"/>
      <style:text-properties style:font-name="標楷體" fo:font-size="16pt" fo:font-weight="bold" officeooo:paragraph-rsid="0083fc94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111cm" fo:margin-right="0cm" fo:line-height="150%" fo:text-indent="0cm" style:auto-text-indent="false" style:writing-mode="page"/>
      <style:text-properties style:font-name="標楷體" fo:font-size="16pt" fo:font-weight="normal" officeooo:paragraph-rsid="000878d4" style:font-name-asian="標楷體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margin-left="1.111cm" fo:margin-right="0cm" fo:line-height="150%" fo:text-indent="0cm" style:auto-text-indent="false" style:writing-mode="page"/>
      <style:text-properties style:font-name="標楷體" fo:font-size="16pt" fo:font-weight="normal" officeooo:paragraph-rsid="0018d961" style:font-name-asian="標楷體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margin-left="1.111cm" fo:margin-right="0cm" fo:line-height="150%" fo:text-indent="0cm" style:auto-text-indent="false" style:writing-mode="page"/>
      <style:text-properties style:font-name="標楷體" fo:font-size="16pt" fo:font-weight="normal" officeooo:paragraph-rsid="0083fc94" style:font-name-asian="標楷體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margin-left="1.667cm" fo:margin-right="0cm" fo:margin-top="0cm" fo:margin-bottom="0cm" loext:contextual-spacing="false" fo:line-height="150%" fo:text-indent="0cm" style:auto-text-indent="false" style:writing-mode="page"/>
      <style:text-properties style:font-name="標楷體" style:font-name-asian="標楷體"/>
    </style:style>
    <style:style style:name="P14" style:family="paragraph" style:parent-style-name="Text_20_body">
      <style:paragraph-properties fo:margin-left="1.667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標楷體" officeooo:paragraph-rsid="005a8b67" style:font-name-asian="標楷體" style:font-size-asian="16pt"/>
    </style:style>
    <style:style style:name="P15" style:family="paragraph" style:parent-style-name="Text_20_body">
      <style:paragraph-properties fo:margin-left="1.667cm" fo:margin-right="0cm" fo:margin-top="0cm" fo:margin-bottom="0cm" loext:contextual-spacing="false" fo:line-height="150%" fo:text-indent="0cm" style:auto-text-indent="false" style:writing-mode="page"/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P16" style:family="paragraph" style:parent-style-name="Text_20_body">
      <style:paragraph-properties fo:margin-left="1.667cm" fo:margin-right="0cm" fo:line-height="115%" fo:text-indent="0cm" style:auto-text-indent="false" style:writing-mode="page"/>
      <style:text-properties style:font-name="標楷體" fo:font-size="16pt" fo:font-weight="normal" officeooo:rsid="00136e64" officeooo:paragraph-rsid="001b3560" style:font-name-asian="標楷體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left="1.667cm" fo:margin-right="0cm" fo:line-height="150%" fo:text-indent="0cm" style:auto-text-indent="false" style:writing-mode="page"/>
      <style:text-properties style:font-name="標楷體" fo:font-size="16pt" fo:font-weight="normal" officeooo:paragraph-rsid="000df32b" style:font-name-asian="標楷體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margin-left="1.667cm" fo:margin-right="0cm" fo:line-height="150%" fo:text-indent="0cm" style:auto-text-indent="false" style:writing-mode="page"/>
      <style:text-properties style:font-name="標楷體" fo:font-size="16pt" fo:font-weight="normal" officeooo:paragraph-rsid="00136e64" style:font-name-asian="標楷體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left="1.667cm" fo:margin-right="0cm" fo:line-height="150%" fo:text-indent="0cm" style:auto-text-indent="false" style:writing-mode="page"/>
      <style:text-properties style:font-name="標楷體" fo:font-size="16pt" fo:font-weight="normal" officeooo:rsid="00136e64" officeooo:paragraph-rsid="000df32b" style:font-name-asian="標楷體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left="1.667cm" fo:margin-right="0cm" fo:line-height="150%" fo:text-align="start" style:justify-single-word="false" fo:text-indent="0cm" style:auto-text-indent="false" style:writing-mode="page"/>
      <style:text-properties style:font-name="標楷體" officeooo:paragraph-rsid="00727194" style:font-name-asian="標楷體" style:font-size-asian="16pt"/>
    </style:style>
    <style:style style:name="P21" style:family="paragraph" style:parent-style-name="Standard">
      <style:paragraph-properties fo:margin-left="1.667cm" fo:margin-right="0cm" fo:line-height="150%" fo:text-indent="0cm" style:auto-text-indent="false" style:writing-mode="page"/>
      <style:text-properties fo:font-weight="normal" officeooo:paragraph-rsid="0018f639" style:font-name-asian="標楷體" style:font-size-asian="16pt" style:font-weight-asian="normal" style:font-weight-complex="normal"/>
    </style:style>
    <style:style style:name="P22" style:family="paragraph" style:parent-style-name="Standard">
      <style:paragraph-properties fo:margin-left="1.667cm" fo:margin-right="0cm" fo:line-height="150%" fo:text-indent="0cm" style:auto-text-indent="false" style:writing-mode="page"/>
      <style:text-properties officeooo:paragraph-rsid="0018f639" style:font-name-asian="標楷體" style:font-size-asian="16pt"/>
    </style:style>
    <style:style style:name="P23" style:family="paragraph" style:parent-style-name="Standard">
      <style:paragraph-properties fo:margin-left="1.667cm" fo:margin-right="0cm" fo:line-height="150%" fo:text-indent="0cm" style:auto-text-indent="false" style:writing-mode="page"/>
      <style:text-properties officeooo:paragraph-rsid="00431d47" style:font-name-asian="標楷體" style:font-size-asian="16pt"/>
    </style:style>
    <style:style style:name="P24" style:family="paragraph" style:parent-style-name="Text_20_body">
      <style:paragraph-properties fo:margin-left="0.556cm" fo:margin-right="0cm" fo:margin-top="0cm" fo:margin-bottom="0cm" loext:contextual-spacing="false" fo:line-height="150%" fo:text-indent="0cm" style:auto-text-indent="false" style:writing-mode="page"/>
      <style:text-properties style:font-name="標楷體" style:font-name-asian="標楷體" style:font-size-asian="16pt" style:font-weight-asian="bold"/>
    </style:style>
    <style:style style:name="P25" style:family="paragraph" style:parent-style-name="Text_20_body">
      <style:paragraph-properties fo:margin-left="0.556cm" fo:margin-right="0cm" fo:margin-top="0cm" fo:margin-bottom="0cm" loext:contextual-spacing="false" fo:line-height="150%" fo:text-indent="0cm" style:auto-text-indent="false" style:writing-mode="page"/>
      <style:text-properties style:font-name="標楷體" style:font-name-asian="標楷體" style:font-size-asian="16pt"/>
    </style:style>
    <style:style style:name="P26" style:family="paragraph" style:parent-style-name="Standard">
      <style:paragraph-properties fo:margin-left="0.556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16693d" style:font-name-asian="標楷體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margin-left="0.556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529b50" style:font-name-asian="標楷體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margin-left="0.556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6519e4" style:font-name-asian="標楷體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171487" style:font-name-asian="標楷體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482418" style:font-name-asian="標楷體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431d47" style:font-name-asian="標楷體" style:font-size-asian="16pt" style:font-weight-asian="normal" style:font-size-complex="16pt" style:font-weight-complex="normal"/>
    </style:style>
    <style:style style:name="P32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671271" style:font-name-asian="標楷體" style:font-size-asian="16pt" style:font-weight-asian="normal" style:font-size-complex="16pt" style:font-weight-complex="normal"/>
    </style:style>
    <style:style style:name="P33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6cb2e1" style:font-name-asian="標楷體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76846c" style:font-name-asian="標楷體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normal" officeooo:paragraph-rsid="0087cfa4" style:font-name-asian="標楷體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bold" officeooo:paragraph-rsid="000878d4" style:font-name-asian="標楷體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bold" officeooo:paragraph-rsid="000df32b" style:font-name-asian="標楷體" style:font-size-asian="16pt" style:font-weight-asian="bold" style:font-size-complex="16pt" style:font-weight-complex="bold"/>
    </style:style>
    <style:style style:name="P38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fo:font-size="16pt" fo:font-weight="bold" officeooo:rsid="00136e64" officeooo:paragraph-rsid="000df32b" style:font-name-asian="標楷體" style:font-size-asian="16pt" style:font-weight-asian="bold" style:font-size-complex="16pt" style:font-weight-complex="bold"/>
    </style:style>
    <style:style style:name="P39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officeooo:paragraph-rsid="0018f639" style:font-name-asian="標楷體"/>
    </style:style>
    <style:style style:name="P40" style:family="paragraph" style:parent-style-name="Standard">
      <style:paragraph-properties fo:margin-left="0.556cm" fo:margin-right="0cm" fo:line-height="150%" fo:text-indent="0cm" style:auto-text-indent="false" style:writing-mode="page"/>
      <style:text-properties style:font-name="標楷體" officeooo:paragraph-rsid="000df32b" style:font-name-asian="標楷體" style:font-size-asian="16pt" style:font-weight-asian="normal"/>
    </style:style>
    <style:style style:name="P41" style:family="paragraph" style:parent-style-name="Standard">
      <style:paragraph-properties fo:margin-left="0.556cm" fo:margin-right="0cm" fo:line-height="150%" fo:text-indent="0cm" style:auto-text-indent="false" style:writing-mode="page"/>
      <style:text-properties officeooo:paragraph-rsid="0018f639" style:font-name-asian="標楷體"/>
    </style:style>
    <style:style style:name="P42" style:family="paragraph" style:parent-style-name="Standard">
      <style:paragraph-properties fo:margin-left="0.556cm" fo:margin-right="0cm" fo:line-height="150%" fo:text-indent="0cm" style:auto-text-indent="false" style:writing-mode="page"/>
      <style:text-properties officeooo:paragraph-rsid="0018f639" style:font-name-asian="標楷體" style:font-size-asian="16pt"/>
    </style:style>
    <style:style style:name="P43" style:family="paragraph" style:parent-style-name="Standard">
      <style:paragraph-properties fo:margin-left="0.556cm" fo:margin-right="0cm" fo:line-height="150%" fo:text-indent="0cm" style:auto-text-indent="false" style:writing-mode="page"/>
      <style:text-properties officeooo:paragraph-rsid="00431d47" style:font-name-asian="標楷體" style:font-size-asian="16pt"/>
    </style:style>
    <style:style style:name="P44" style:family="paragraph" style:parent-style-name="Standard">
      <style:paragraph-properties fo:margin-left="0.556cm" fo:margin-right="0cm" fo:line-height="150%" fo:text-indent="0cm" style:auto-text-indent="false" style:writing-mode="page"/>
      <style:text-properties officeooo:paragraph-rsid="006f8f7b"/>
    </style:style>
    <style:style style:name="P45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2c4335" style:font-name-asian="標楷體" style:font-size-asian="16pt" style:font-weight-asian="normal" style:font-size-complex="16pt" style:font-weight-complex="normal"/>
    </style:style>
    <style:style style:name="P46" style:family="paragraph" style:parent-style-name="Standard">
      <style:paragraph-properties fo:margin-left="2.223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6519e4" style:font-name-asian="標楷體" style:font-size-asian="16pt" style:font-weight-asian="normal" style:font-size-complex="16pt" style:font-weight-complex="normal"/>
    </style:style>
    <style:style style:name="P47" style:family="paragraph" style:parent-style-name="Standard">
      <style:paragraph-properties fo:margin-left="2.223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66e50f" style:font-name-asian="標楷體" style:font-size-asian="16pt" style:font-weight-asian="normal" style:font-size-complex="16pt" style:font-weight-complex="normal"/>
    </style:style>
    <style:style style:name="P48" style:family="paragraph" style:parent-style-name="Standard">
      <style:paragraph-properties fo:margin-left="2.223cm" fo:margin-right="0cm" fo:line-height="150%" fo:text-align="justify" style:justify-single-word="false" fo:text-indent="0cm" style:auto-text-indent="false" style:writing-mode="page"/>
      <style:text-properties style:font-name="標楷體" fo:font-size="16pt" fo:font-weight="normal" officeooo:paragraph-rsid="006b4135" style:font-name-asian="標楷體" style:font-size-asian="16pt" style:font-weight-asian="normal" style:font-size-complex="16pt" style:font-weight-complex="normal"/>
    </style:style>
    <style:style style:name="P49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6f6dc2" style:font-name-asian="標楷體" style:font-size-asian="16pt" style:font-weight-asian="normal" style:font-size-complex="16pt" style:font-weight-complex="normal"/>
    </style:style>
    <style:style style:name="P50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671271" style:font-name-asian="標楷體" style:font-size-asian="16pt" style:font-weight-asian="normal" style:font-size-complex="16pt" style:font-weight-complex="normal"/>
    </style:style>
    <style:style style:name="P51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76846c" style:font-name-asian="標楷體" style:font-size-asian="16pt" style:font-weight-asian="normal" style:font-size-complex="16pt" style:font-weight-complex="normal"/>
    </style:style>
    <style:style style:name="P52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874ae8" style:font-name-asian="標楷體" style:font-size-asian="16pt" style:font-weight-asian="normal" style:font-size-complex="16pt" style:font-weight-complex="normal"/>
    </style:style>
    <style:style style:name="P53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68c4d0" style:font-name-asian="標楷體" style:font-size-asian="16pt" style:font-weight-asian="normal" style:font-size-complex="16pt" style:font-weight-complex="normal"/>
    </style:style>
    <style:style style:name="P54" style:family="paragraph" style:parent-style-name="Standard">
      <style:paragraph-properties fo:margin-left="2.223cm" fo:margin-right="0cm" fo:line-height="150%" fo:text-indent="0cm" style:auto-text-indent="false" style:writing-mode="page"/>
      <style:text-properties officeooo:paragraph-rsid="005c7c5c"/>
    </style:style>
    <style:style style:name="P55" style:family="paragraph" style:parent-style-name="Standard">
      <style:paragraph-properties fo:margin-left="2.223cm" fo:margin-right="0cm" fo:line-height="150%" fo:text-align="justify" style:justify-single-word="false" fo:text-indent="0cm" style:auto-text-indent="false" style:writing-mode="page"/>
      <style:text-properties officeooo:paragraph-rsid="00778022"/>
    </style:style>
    <style:style style:name="P56" style:family="paragraph" style:parent-style-name="Standard">
      <style:paragraph-properties fo:margin-left="0.63cm" fo:margin-right="0cm" fo:line-height="150%" fo:text-indent="0cm" style:auto-text-indent="false" style:writing-mode="page"/>
      <style:text-properties style:font-name="標楷體" fo:font-size="16pt" fo:font-weight="bold" officeooo:paragraph-rsid="0077f4b3" style:font-name-asian="標楷體" style:font-size-asian="16pt" style:font-weight-asian="bold" style:font-size-complex="16pt" style:font-weight-complex="bold"/>
    </style:style>
    <style:style style:name="P57" style:family="paragraph" style:parent-style-name="Standard">
      <style:paragraph-properties fo:margin-left="2.223cm" fo:margin-right="0cm" fo:line-height="150%" fo:text-indent="0cm" style:auto-text-indent="false" style:writing-mode="page"/>
      <style:text-properties style:font-name="標楷體" fo:font-size="16pt" fo:font-weight="normal" officeooo:paragraph-rsid="0089ffb3" style:font-name-asian="標楷體" style:font-size-asian="16pt" style:font-weight-asian="normal" style:font-size-complex="16pt" style:font-weight-complex="normal"/>
    </style:style>
    <style:style style:name="T1" style:family="text">
      <style:text-properties officeooo:rsid="000878d4"/>
    </style:style>
    <style:style style:name="T2" style:family="text">
      <style:text-properties fo:font-weight="normal" style:font-size-asian="16pt" style:font-weight-asian="normal" style:font-weight-complex="normal"/>
    </style:style>
    <style:style style:name="T3" style:family="text">
      <style:text-properties officeooo:rsid="00111bbb"/>
    </style:style>
    <style:style style:name="T4" style:family="text">
      <style:text-properties officeooo:rsid="00136e64"/>
    </style:style>
    <style:style style:name="T5" style:family="text">
      <style:text-properties style:font-name="標楷體" fo:font-size="16pt" fo:font-weight="normal" style:font-weight-asian="normal" style:font-size-complex="16pt" style:font-weight-complex="normal"/>
    </style:style>
    <style:style style:name="T6" style:family="text">
      <style:text-properties style:font-name="標楷體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8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officeooo:rsid="00136e64" style:font-name-asian="標楷體"/>
    </style:style>
    <style:style style:name="T11" style:family="text">
      <style:text-properties style:font-size-asian="16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language="en" fo:country="US"/>
    </style:style>
    <style:style style:name="T14" style:family="text">
      <style:text-properties fo:font-size="16pt" fo:font-weight="normal" style:font-size-complex="16pt" style:font-weight-complex="normal"/>
    </style:style>
    <style:style style:name="T15" style:family="text">
      <style:text-properties fo:font-size="16pt" style:font-size-complex="16pt"/>
    </style:style>
    <style:style style:name="T16" style:family="text">
      <style:text-properties style:font-weight-asian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officeooo:rsid="00136e64"/>
    </style:style>
    <style:style style:name="T19" style:family="text">
      <style:text-properties fo:font-variant="normal" fo:text-transform="none" fo:color="#000000" style:font-name="標楷體" fo:font-size="16pt" fo:letter-spacing="normal" fo:font-weight="normal" style:font-name-asian="標楷體" style:font-size-asian="16pt" style:font-style-asian="normal" style:font-weight-asian="normal" style:font-size-complex="16pt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font-size="16pt" style:font-name-asian="標楷體" style:font-size-asian="16pt" style:font-size-complex="16pt"/>
    </style:style>
    <style:style style:name="T22" style:family="text">
      <style:text-properties fo:color="#000000" style:font-name="標楷體" fo:font-size="16pt" fo:font-weight="normal" style:font-name-asian="標楷體" style:font-size-asian="16pt" style:font-weight-asian="normal" style:font-size-complex="1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新北市政府主計處</text:p>
      <text:p text:style-name="P3">108年十月慶典期間專案安全維護計畫</text:p>
      <text:p text:style-name="P2"/>
      <text:p text:style-name="P5">壹、目的</text:p>
      <text:p text:style-name="P11">為防範新北市政府主計處（以下簡稱本處）十月慶典期間發生危安或偶突發事件，並減輕事件不幸發生後之損害程度，切實維護公務機密及機關安全，特訂定本安全維護計畫。</text:p>
      <text:p text:style-name="P9">貳、任務</text:p>
      <text:p text:style-name="P12">為維護本處整體安全，本處政風室應先期規劃推動各項維護措施</text:p>
      <text:p text:style-name="P12">，並協同本處相關業務科室洞燭機先、防處危安及洩密事件，以迅速掌握事件發生損害狀況。</text:p>
      <text:p text:style-name="P6">叄、重點工作期程</text:p>
      <text:p text:style-name="P10">自108年<text:span text:style-name="T3">10</text:span>月9日起至10月11日<text:span text:style-name="T1">止，為期3日。</text:span></text:p>
      <text:p text:style-name="P6">肆、執行要項</text:p>
      <text:p text:style-name="P36">一、公務機密維護部分：</text:p>
      <text:p text:style-name="P26">（一）針對本處關鍵基礎設施之資訊系統，全面蒐報網路危安情資</text:p>
      <text:p text:style-name="P57">（如：惡意程式、網頁掛馬或置換），切實掌握可能潛在危安因素，以為因應防範，並加強本處資訊安全內控、稽核及</text:p>
      <text:p text:style-name="P52">對同仁宣導有關機密維護觀念，嚴防駭客對本處網路進行阻斷攻擊、植入後門程式、竊取內部資料及破壞網路正常運作等不法作為，以維資訊安全。</text:p>
      <text:p text:style-name="P28">（二）本處如有涉及機敏或委外研究等案件，應深入掌握可能洩密</text:p>
      <text:p text:style-name="P46">環節與潛在危安因素，加強涉密人員之平時考核及作業流程之防範措施。</text:p>
      <text:p text:style-name="P31">（三）強化本處資通安全機密維護措施，協調本處秘書室加強檢測</text:p>
      <text:p text:style-name="P47"><text:soft-page-break/>，如發現同仁違規使用、越權查閱、下載資訊等異常情事，深入清查其動機、用途及去向，依相關規定妥處，以確保資訊安全。</text:p>
      <text:p text:style-name="P32">（四）落實公務機密安全檢查，建立洩密查處及危機應變機制，本</text:p>
      <text:p text:style-name="P50">處如發現重大洩漏情事，即依通報程序及管道陳報並迅速處理。</text:p>
      <text:p text:style-name="P34">（五）由本處政風室會同秘書室實施稽查公文收發、檔案管理及傳</text:p>
      <text:p text:style-name="P51">遞過程，可能產生之文書保密疏漏環節，並加強維護措施；另保密通訊設備應實施檢核，機敏文件內容應避免電子傳輸</text:p>
      <text:p text:style-name="P51">以杜絕公務機密外洩情事（檢查報告表詳附表1）。</text:p>
      <text:p text:style-name="P56">二、機關安全維護部分：</text:p>
      <text:p text:style-name="P35"><text:span text:style-name="T7">（一）本處如有</text:span>關鍵基礎設施、首長參與重要活動、陳抗及偶突發</text:p>
      <text:p text:style-name="P53">事件等危安預警情資，即時通報警察、調查機關機先防處、改善。</text:p>
      <text:p text:style-name="P33">（二）蒐處影響慶典安全及本處首長安全之預警情資、嚴防發生危</text:p>
      <text:p text:style-name="P48">害、驚擾事件。</text:p>
      <text:p text:style-name="P29">（三）因應本處辦公環境及業務屬性，適時協調修訂本處緊急應變</text:p>
      <text:p text:style-name="P45">計畫，強化應變措施，實施應變演練，並針對重點設施，協</text:p>
      <text:p text:style-name="P45">調本處秘書室建立緊急應變機制。</text:p>
      <text:p text:style-name="P27">（四）為維護本處重要財物或機敏資料，應落實門禁管理，防範外</text:p>
      <text:p text:style-name="P55"><text:span text:style-name="T7">力危害機關人員或破壞設施，由本處政風室會同秘書室辦理預防機關安全狀況檢查（檢</text:span><text:span text:style-name="T19">查報告表詳附表2），以先期發掘潛存危安缺失，迅謀改善，並</text:span><text:span text:style-name="T7">適時向同仁宣導，提高安全維護觀念，俾周全維護工作</text:span><text:span text:style-name="T19">。</text:span></text:p>
      <text:p text:style-name="P56"><text:soft-page-break/>三、機關保防聯繫部分：</text:p>
      <text:p text:style-name="P30">（一）專案期間為有效掌握至本市交流參訪之大陸人士背景及在臺</text:p>
      <text:p text:style-name="P49">行程，本處各科室如有接待大陸地區專業人士相關<text:span text:style-name="T20">拜會、參訪活動，請知會本處政風室，俾落實通報轄區警察及調查機關參處</text:span>。</text:p>
      <text:p text:style-name="P44"><text:span text:style-name="T7">（二）</text:span><text:span text:style-name="T21">本處同仁赴陸進修或參訪時，如遭大陸有關單位騷擾、脅迫</text:span></text:p>
      <text:p text:style-name="P54"><text:span text:style-name="T22">或利誘運用之情事，應主動了解狀況，防範同仁洩密情事，並通報本處政風室協助處理</text:span><text:span text:style-name="T7">。</text:span></text:p>
      <text:p text:style-name="P7">伍、應行注意事項</text:p>
      <text:p text:style-name="P41"><text:span text:style-name="T8">一、</text:span><text:span text:style-name="T2">切實執行門禁管制，非上班期間請本處加班同仁應特別注意本</text:span></text:p>
      <text:p text:style-name="P21">處辦公區域安全，以防範不法人員入侵與破壞情事。</text:p>
      <text:p text:style-name="P43"><text:span text:style-name="T5">二、請本處</text:span>收發人員提高警覺，發現可疑郵件或包裹，切勿擅動、</text:p>
      <text:p text:style-name="P23">拆封，保持現場完整並通報本處政風室協助處理。</text:p>
      <text:p text:style-name="P42"><text:span text:style-name="T5">三、</text:span>本處同仁於下班時，應切實關妥電腦，鎖妥辦公桌，最後離開</text:p>
      <text:p text:style-name="P22">辦公室同仁應關閉門窗及電源。</text:p>
      <text:p text:style-name="P41"><text:span text:style-name="T6">四、</text:span><text:span text:style-name="T11">擔任本處行政值日人員，應切實依規定值勤。</text:span> </text:p>
      <text:p text:style-name="P39"><text:span text:style-name="T12">五、</text:span><text:span text:style-name="T11">本處各科室主管應切實督導同仁，遵守公務機密維護規定，重</text:span></text:p>
      <text:p text:style-name="P20">要機密文件非經權責主管人員核准，不得複製及攜出辦公處所</text:p>
      <text:p text:style-name="P20">並切勿將機敏公文存於隨身碟攜回家中辦理；尤其對於正研議階段之重要業務（尚未形成政策之前），更應嚴守保密規定，不得對外洩漏。</text:p>
      <text:p text:style-name="P8">陸、狀況通報</text:p>
      <text:p text:style-name="P40"><text:span text:style-name="T14">一、</text:span><text:span text:style-name="T16">本處危安、陳情請願事件（含預警性資料）：</text:span></text:p>
      <text:p text:style-name="P14">本處政風室除協調權責機關或治安及調查機關協助辦理外，應</text:p>
      <text:p text:style-name="P14"><text:soft-page-break/>即以電話及填具「政風機構預防危害或破壞事件、協助處理陳情請願事項通報表」（通報表詳附<text:span text:style-name="T15">表3</text:span>，以下同）傳真本府政</text:p>
      <text:p text:style-name="P4">風處。</text:p>
      <text:p text:style-name="P24">二、非屬本處而涉及其他機關之危安預警性資料：</text:p>
      <text:p text:style-name="P13"><text:span text:style-name="T11">本處政風室應填具「政風機構預防危害或破壞事件、協助處理陳情請願事項通報表」通報</text:span><text:span text:style-name="T13">(</text:span><text:span text:style-name="T11">傳真</text:span><text:span text:style-name="T13">)</text:span><text:span text:style-name="T11">該主管機關政風機構參處，並副知本府政風處。</text:span></text:p>
      <text:p text:style-name="P25">三、<text:span text:style-name="T16">期間內發生「重大危安狀況」及「重大資安或洩密案件」：</text:span></text:p>
      <text:p text:style-name="P13"><text:span text:style-name="T11">本處政風室應立即簽報鈞長及通報本府政風處</text:span><text:span text:style-name="T13">(</text:span><text:span text:style-name="T11">非上班時間先以簡訊通報，本府政風處：</text:span><text:span text:style-name="T13">0963-209956)</text:span><text:span text:style-name="T11">。</text:span></text:p>
      <text:p text:style-name="P8">柒、通報聯繫電話</text:p>
      <text:p text:style-name="P37">一、本處：</text:p>
      <text:p text:style-name="P17">電話：（02）2956-8177、（02）2956-2596。</text:p>
      <text:p text:style-name="P17">傳真：（02）2960-1982。</text:p>
      <text:p text:style-name="P17">緊急聯絡行動電話：</text:p>
      <text:p text:style-name="P17">主任林三龍：0905-022397。</text:p>
      <text:p text:style-name="P17">主任呂阿素：0976-605942。</text:p>
      <text:p text:style-name="P18"><text:span text:style-name="T9">秘書賴俊伊：0911-213243</text:span><text:span text:style-name="T10">。</text:span></text:p>
      <text:p text:style-name="P19">科員賀宇軒：0953-092979。</text:p>
      <text:p text:style-name="P38">二、本府政風處：</text:p>
      <text:p text:style-name="P19">電話：（02）2960-3456轉7311。</text:p>
      <text:p text:style-name="P19">傳真：（02）2960-1544（24小時待機）。</text:p>
      <text:p text:style-name="P16">非上班時間緊急聯絡電話：</text:p>
      <text:p text:style-name="P16">科長蔡明勳：<text:span text:style-name="T17">0905-700811</text:span>。</text:p>
      <text:p text:style-name="P15"><text:soft-page-break/><text:span text:style-name="T4">股長張式鑫：</text:span><text:span text:style-name="T18">0963-209956</text:span><text:span text:style-name="T4">。</text:span></text:p>
      <text:p text:style-name="P37">三、本府警衛隊：</text:p>
      <text:p text:style-name="P17">值班臺電話：（02）2960-3456轉6638。</text:p>
      <text:p text:style-name="P8">捌、本計畫奉核定後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0:13:23.114000000</meta:creation-date>
    <dc:date>2019-09-11T17:03:40.446000000</dc:date>
    <meta:editing-duration>PT14H45M6S</meta:editing-duration>
    <meta:editing-cycles>51</meta:editing-cycles>
    <meta:generator>LibreOffice/6.1.6.3$Windows_X86_64 LibreOffice_project/5896ab1714085361c45cf540f76f60673dd96a72</meta:generator>
    <meta:print-date>2019-09-11T17:03:51.122000000</meta:print-date>
    <meta:document-statistic meta:table-count="0" meta:image-count="0" meta:object-count="0" meta:page-count="5" meta:paragraph-count="77" meta:word-count="1865" meta:character-count="2005" meta:non-whitespace-character-count="2004"/>
  </office:meta>
</office:document-meta>
</file>