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21315__20998__20301_" style:data-style-name="N51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51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62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21315__20998__20301_" style:data-style-name="N62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5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62">
      <style:table-cell-properties fo:border-top="none" fo:border-bottom="none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36628__33394_5" style:data-style-name="N52">
      <style:table-cell-properties fo:border-top="none" fo:border-bottom="none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36628__33394_5" style:data-style-name="N5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1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1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62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62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36628__33394_5" style:data-style-name="N62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1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1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36628__33394_5" style:data-style-name="N51">
      <style:table-cell-properties fo:border-top="none" fo:border-bottom="none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36628__33394_5" style:data-style-name="N51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1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5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42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3" style:family="table-cell" style:parent-style-name="_21315__20998__20301_" style:data-style-name="N51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3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33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4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3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5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21315__20998__20301_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21315__20998__20301_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5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21315__20998__20301_" style:data-style-name="N51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2月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2" table:default-cell-style-name="ce10"/>
        <table:table-column table:style-name="co5" table:number-columns-repeated="16376" table:default-cell-style-name="ce10"/>
        <table:table-row table:style-name="ro1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81">
            <text:p>編製機關</text:p>
          </table:table-cell>
          <table:table-cell office:value-type="string" table:style-name="ce81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81">
            <text:p>表　　號</text:p>
          </table:table-cell>
          <table:table-cell office:value-type="string" table:style-name="ce72">
            <text:p>20901-04-01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新北市政府年度總預算收支執行狀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table:number-columns-spanned="2" table:number-rows-spanned="1" table:style-name="ce96">
            <text:p>中華民國104年12月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79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81">
            <text:p>累計</text:p>
          </table:table-cell>
          <table:table-cell office:value-type="string" table:style-name="ce81">
            <text:p>本月</text:p>
          </table:table-cell>
          <table:table-cell office:value-type="string" table:style-name="ce81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6">
            <text:p>甲、總預算部分：</text:p>
          </table:table-cell>
          <table:table-cell table:style-name="ce15"/>
          <table:table-cell table:number-columns-repeated="6" table:style-name="ce25"/>
          <table:table-cell table:number-columns-repeated="16376"/>
        </table:table-row>
        <table:table-row table:style-name="ro3">
          <table:table-cell office:value-type="string" table:style-name="ce16">
            <text:p>　一、歲入</text:p>
          </table:table-cell>
          <table:table-cell table:style-name="ce15"/>
          <table:table-cell office:value-type="float" office:value="140382724" table:formula="msoxl:=SUM(C9:C19)" table:style-name="ce43">
            <text:p><text:s/>140,382,724<text:s/></text:p>
          </table:table-cell>
          <table:table-cell office:value-type="float" office:value="140382724" table:formula="msoxl:=SUM(D9:D19)" table:style-name="ce43">
            <text:p><text:s/>140,382,724<text:s/></text:p>
          </table:table-cell>
          <table:table-cell office:value-type="float" office:value="20771044" table:formula="msoxl:=SUM(E9:E19)" table:style-name="ce3">
            <text:p>20,771,044<text:s/></text:p>
          </table:table-cell>
          <table:table-cell office:value-type="float" office:value="134835317" table:formula="msoxl:=SUM(F9:F19)" table:style-name="ce3">
            <text:p>134,835,317<text:s/></text:p>
          </table:table-cell>
          <table:table-cell office:value-type="float" office:value="96.048369171123937" table:formula="msoxl:=F8/C8*100" table:style-name="ce52">
            <text:p>96.0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稅課收入</text:p>
          </table:table-cell>
          <table:table-cell office:value-type="float" office:value="86394520" table:style-name="ce1">
            <text:p><text:s/>86,394,520<text:s/></text:p>
          </table:table-cell>
          <table:table-cell office:value-type="float" office:value="86394520" table:style-name="ce1">
            <text:p><text:s/>86,394,520<text:s/></text:p>
          </table:table-cell>
          <table:table-cell office:value-type="float" office:value="16217158" table:style-name="ce4">
            <text:p>16,217,158<text:s/></text:p>
          </table:table-cell>
          <table:table-cell office:value-type="float" office:value="88219898" table:style-name="ce4">
            <text:p>88,219,898<text:s/></text:p>
          </table:table-cell>
          <table:table-cell office:value-type="float" office:value="102.11284002735358" table:formula="msoxl:=F9/C9*100" table:style-name="ce52">
            <text:p>102.1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程受益費收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67" table:style-name="ce4">
            <text:p>1,167<text:s/></text:p>
          </table:table-cell>
          <table:table-cell office:value-type="float" office:value="6287" table:style-name="ce4">
            <text:p>6,287<text:s/></text:p>
          </table:table-cell>
          <table:table-cell office:value-type="float" office:value="0" table:style-name="ce51">
            <office:annotation draw:style-name="a0" svg:x="9.48958333333333in" svg:y="2.3125in" svg:width="1.05208333333333in" svg:height="0.354166666666667in">
              <dc:creator> </dc:creator>
              <text:p><text:span text:style-name="T6">分母為</text:span><text:span text:style-name="T7">0</text:span></text:p>
            </office:annotation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罰款及賠償收入</text:p>
          </table:table-cell>
          <table:table-cell office:value-type="float" office:value="3175423" table:style-name="ce1">
            <text:p><text:s/>3,175,423<text:s/></text:p>
          </table:table-cell>
          <table:table-cell office:value-type="float" office:value="3175423" table:style-name="ce1">
            <text:p><text:s/>3,175,423<text:s/></text:p>
          </table:table-cell>
          <table:table-cell office:value-type="float" office:value="411384" table:style-name="ce4">
            <text:p>411,384<text:s/></text:p>
          </table:table-cell>
          <table:table-cell office:value-type="float" office:value="2668982" table:style-name="ce4">
            <text:p>2,668,982<text:s/></text:p>
          </table:table-cell>
          <table:table-cell office:value-type="float" office:value="84.051227190834098" table:formula="msoxl:=F11/C11*100" table:style-name="ce52">
            <text:p>84.0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規費收入</text:p>
          </table:table-cell>
          <table:table-cell office:value-type="float" office:value="2784246" table:style-name="ce1">
            <text:p><text:s/>2,784,246<text:s/></text:p>
          </table:table-cell>
          <table:table-cell office:value-type="float" office:value="2784246" table:style-name="ce1">
            <text:p><text:s/>2,784,246<text:s/></text:p>
          </table:table-cell>
          <table:table-cell office:value-type="float" office:value="297786" table:style-name="ce4">
            <text:p>297,786<text:s/></text:p>
          </table:table-cell>
          <table:table-cell office:value-type="float" office:value="2752101" table:style-name="ce4">
            <text:p>2,752,101<text:s/></text:p>
          </table:table-cell>
          <table:table-cell office:value-type="float" office:value="98.845468396111542" table:formula="msoxl:=F12/C12*100" table:style-name="ce52">
            <text:p>98.8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信託管理收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產收入</text:p>
          </table:table-cell>
          <table:table-cell office:value-type="float" office:value="10259893" table:style-name="ce1">
            <text:p><text:s/>10,259,893<text:s/></text:p>
          </table:table-cell>
          <table:table-cell office:value-type="float" office:value="10259893" table:style-name="ce1">
            <text:p><text:s/>10,259,893<text:s/></text:p>
          </table:table-cell>
          <table:table-cell office:value-type="float" office:value="153994" table:style-name="ce4">
            <text:p>153,994<text:s/></text:p>
          </table:table-cell>
          <table:table-cell office:value-type="float" office:value="7936792" table:style-name="ce4">
            <text:p>7,936,792<text:s/></text:p>
          </table:table-cell>
          <table:table-cell office:value-type="float" office:value="77.357453922765089" table:formula="msoxl:=F14/C14*100" table:style-name="ce52">
            <text:p>77.3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營業盈餘及事業收入</text:p>
          </table:table-cell>
          <table:table-cell office:value-type="float" office:value="635774" table:style-name="ce1">
            <text:p><text:s/>635,774<text:s/></text:p>
          </table:table-cell>
          <table:table-cell office:value-type="float" office:value="635774" table:style-name="ce1">
            <text:p><text:s/>635,774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56151" table:style-name="ce1">
            <text:p><text:s/>56,151<text:s/></text:p>
          </table:table-cell>
          <table:table-cell office:value-type="float" office:value="8.831911968718444" table:formula="msoxl:=F15/C15*100" table:style-name="ce52">
            <text:p>8.8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補助及協助收入</text:p>
          </table:table-cell>
          <table:table-cell office:value-type="float" office:value="31118814" table:style-name="ce1">
            <text:p><text:s/>31,118,814<text:s/></text:p>
          </table:table-cell>
          <table:table-cell office:value-type="float" office:value="31118814" table:style-name="ce1">
            <text:p><text:s/>31,118,814<text:s/></text:p>
          </table:table-cell>
          <table:table-cell office:value-type="float" office:value="2899554" table:style-name="ce4">
            <text:p>2,899,554<text:s/></text:p>
          </table:table-cell>
          <table:table-cell office:value-type="float" office:value="27020873" table:style-name="ce4">
            <text:p>27,020,873<text:s/></text:p>
          </table:table-cell>
          <table:table-cell office:value-type="float" office:value="86.831307259974622" table:formula="msoxl:=F16/C16*100" table:style-name="ce52">
            <text:p>86.8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捐獻及贈與收入</text:p>
          </table:table-cell>
          <table:table-cell office:value-type="float" office:value="1210936" table:style-name="ce1">
            <text:p><text:s/>1,210,936<text:s/></text:p>
          </table:table-cell>
          <table:table-cell office:value-type="float" office:value="1210936" table:style-name="ce1">
            <text:p><text:s/>1,210,936<text:s/></text:p>
          </table:table-cell>
          <table:table-cell office:value-type="float" office:value="271049" table:style-name="ce4">
            <text:p>271,049<text:s/></text:p>
          </table:table-cell>
          <table:table-cell office:value-type="float" office:value="609974" table:style-name="ce4">
            <text:p>609,974<text:s/></text:p>
          </table:table-cell>
          <table:table-cell office:value-type="float" office:value="50.372108848031601" table:formula="msoxl:=F17/C17*100" table:style-name="ce52">
            <text:p>50.3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自治稅捐收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收入</text:p>
          </table:table-cell>
          <table:table-cell office:value-type="float" office:value="4803118" table:style-name="ce1">
            <text:p><text:s/>4,803,118<text:s/></text:p>
          </table:table-cell>
          <table:table-cell office:value-type="float" office:value="4803118" table:style-name="ce1">
            <text:p><text:s/>4,803,118<text:s/></text:p>
          </table:table-cell>
          <table:table-cell office:value-type="float" office:value="518952" table:style-name="ce4">
            <text:p>518,952<text:s/></text:p>
          </table:table-cell>
          <table:table-cell office:value-type="float" office:value="5564259" table:style-name="ce4">
            <text:p>5,564,259<text:s/></text:p>
          </table:table-cell>
          <table:table-cell office:value-type="float" office:value="115.84681034278151" table:formula="msoxl:=F19/C19*100" table:style-name="ce52">
            <text:p>115.85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歲出</text:p>
          </table:table-cell>
          <table:table-cell table:style-name="ce15"/>
          <table:table-cell office:value-type="float" office:value="158371155" table:formula="msoxl:=SUM(C22:C56)" table:style-name="ce43">
            <office:annotation draw:style-name="a1" svg:x="4.01041666666667in" svg:y="4.70833333333333in" svg:width="1.1875in" svg:height="0.78125in">
              <dc:creator>User</dc:creator>
              <text:p><text:span text:style-name="T2">User:</text:span><text:span text:style-name="T3"/></text:p>
              <text:p><text:span text:style-name="T3">要異動</text:span></text:p>
            </office:annotation>
            <text:p><text:s/>158,371,155<text:s/></text:p>
          </table:table-cell>
          <table:table-cell office:value-type="float" office:value="158069291" table:formula="msoxl:=SUM(D22:D56)" table:style-name="ce43">
            <text:p><text:s/>158,069,291<text:s/></text:p>
          </table:table-cell>
          <table:table-cell office:value-type="float" office:value="13187286" table:formula="msoxl:=SUM(E22:E56)" table:style-name="ce5">
            <text:p>13,187,286<text:s/></text:p>
          </table:table-cell>
          <table:table-cell office:value-type="float" office:value="147000790" table:formula="msoxl:=SUM(F22:F56)" table:style-name="ce5">
            <text:p>147,000,790<text:s/></text:p>
          </table:table-cell>
          <table:table-cell office:value-type="float" office:value="92.820431851999814" table:formula="msoxl:=F21/C21*100" table:style-name="ce50">
            <text:p><text:s/>92.8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政權行使支出</text:p>
          </table:table-cell>
          <table:table-cell office:value-type="float" office:value="665777" table:style-name="ce64">
            <text:p><text:s/>665,777<text:s/></text:p>
          </table:table-cell>
          <table:table-cell office:value-type="float" office:value="663777" table:style-name="ce63">
            <text:p><text:s/>663,777<text:s/></text:p>
          </table:table-cell>
          <table:table-cell office:value-type="float" office:value="77545" table:style-name="ce6">
            <text:p>77,545<text:s/></text:p>
          </table:table-cell>
          <table:table-cell office:value-type="float" office:value="607831" table:style-name="ce4">
            <text:p>607,831<text:s/></text:p>
          </table:table-cell>
          <table:table-cell office:value-type="float" office:value="91.296485159445282" table:formula="msoxl:=F22/C22*100" table:style-name="ce50">
            <text:p><text:s/>91.3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行政支出</text:p>
          </table:table-cell>
          <table:table-cell office:value-type="float" office:value="1371994" table:style-name="ce64">
            <text:p><text:s/>1,371,994<text:s/></text:p>
          </table:table-cell>
          <table:table-cell office:value-type="float" office:value="1369144" table:style-name="ce63">
            <text:p><text:s/>1,369,144<text:s/></text:p>
          </table:table-cell>
          <table:table-cell office:value-type="float" office:value="199043" table:style-name="ce4">
            <text:p>199,043<text:s/></text:p>
          </table:table-cell>
          <table:table-cell office:value-type="float" office:value="1233491" table:style-name="ce4">
            <text:p>1,233,491<text:s/></text:p>
          </table:table-cell>
          <table:table-cell office:value-type="float" office:value="89.904985007223061" table:formula="msoxl:=F23/C23*100" table:style-name="ce50">
            <text:p><text:s/>89.9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民政支出</text:p>
          </table:table-cell>
          <table:table-cell office:value-type="float" office:value="16452107" table:style-name="ce65">
            <text:p><text:s/>16,452,107<text:s/></text:p>
          </table:table-cell>
          <table:table-cell office:value-type="float" office:value="16445358" table:style-name="ce63">
            <text:p><text:s/>16,445,358<text:s/></text:p>
          </table:table-cell>
          <table:table-cell office:value-type="float" office:value="1837030" table:style-name="ce4">
            <text:p>1,837,030<text:s/></text:p>
          </table:table-cell>
          <table:table-cell office:value-type="float" office:value="15357465" table:style-name="ce4">
            <text:p>15,357,465<text:s/></text:p>
          </table:table-cell>
          <table:table-cell office:value-type="float" office:value="93.346493552467166" table:formula="msoxl:=F24/C24*100" table:style-name="ce50">
            <text:p><text:s/>93.3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務支出</text:p>
          </table:table-cell>
          <table:table-cell office:value-type="float" office:value="1164133" table:style-name="ce64">
            <text:p><text:s/>1,164,133<text:s/></text:p>
          </table:table-cell>
          <table:table-cell office:value-type="float" office:value="1163933" table:style-name="ce63">
            <text:p><text:s/>1,163,933<text:s/></text:p>
          </table:table-cell>
          <table:table-cell office:value-type="float" office:value="97811" table:style-name="ce4">
            <text:p>97,811<text:s/></text:p>
          </table:table-cell>
          <table:table-cell office:value-type="float" office:value="1128195" table:style-name="ce4">
            <text:p>1,128,195<text:s/></text:p>
          </table:table-cell>
          <table:table-cell office:value-type="float" office:value="96.912895691471675" table:formula="msoxl:=F25/C25*100" table:style-name="ce50">
            <text:p><text:s/>96.9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教育支出</text:p>
          </table:table-cell>
          <table:table-cell office:value-type="float" office:value="44050309" table:style-name="ce64">
            <text:p><text:s/>44,050,309<text:s/></text:p>
          </table:table-cell>
          <table:table-cell office:value-type="float" office:value="44046461" table:style-name="ce63">
            <text:p><text:s/>44,046,461<text:s/></text:p>
          </table:table-cell>
          <table:table-cell office:value-type="float" office:value="2453400" table:style-name="ce4">
            <text:p>2,453,400<text:s/></text:p>
          </table:table-cell>
          <table:table-cell office:value-type="float" office:value="43552819" table:style-name="ce4">
            <text:p>43,552,819<text:s/></text:p>
          </table:table-cell>
          <table:table-cell office:value-type="float" office:value="98.870632212818293" table:formula="msoxl:=F26/C26*100" table:style-name="ce50">
            <text:p><text:s/>98.8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文化支出</text:p>
          </table:table-cell>
          <table:table-cell office:value-type="float" office:value="3528719" table:style-name="ce64">
            <text:p><text:s/>3,528,719<text:s/></text:p>
          </table:table-cell>
          <table:table-cell office:value-type="float" office:value="3528073" table:style-name="ce63">
            <text:p><text:s/>3,528,073<text:s/></text:p>
          </table:table-cell>
          <table:table-cell office:value-type="float" office:value="890835" table:style-name="ce4">
            <text:p>890,835<text:s/></text:p>
          </table:table-cell>
          <table:table-cell office:value-type="float" office:value="3049219" table:style-name="ce4">
            <text:p>3,049,219<text:s/></text:p>
          </table:table-cell>
          <table:table-cell office:value-type="float" office:value="86.411499470487726" table:formula="msoxl:=F27/C27*100" table:style-name="ce50">
            <text:p><text:s/>86.4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農業支出</text:p>
          </table:table-cell>
          <table:table-cell office:value-type="float" office:value="4379496" table:style-name="ce64">
            <text:p><text:s/>4,379,496<text:s/></text:p>
          </table:table-cell>
          <table:table-cell office:value-type="float" office:value="4375496" table:style-name="ce63">
            <text:p><text:s/>4,375,496<text:s/></text:p>
          </table:table-cell>
          <table:table-cell office:value-type="float" office:value="808498" table:style-name="ce4">
            <text:p>808,498<text:s/></text:p>
          </table:table-cell>
          <table:table-cell office:value-type="float" office:value="3587085" table:style-name="ce4">
            <text:p>3,587,085<text:s/></text:p>
          </table:table-cell>
          <table:table-cell office:value-type="float" office:value="81.906342647647122" table:formula="msoxl:=F28/C28*100" table:style-name="ce50">
            <text:p><text:s/>81.9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業支出</text:p>
          </table:table-cell>
          <table:table-cell office:value-type="float" office:value="7102791" table:style-name="ce64">
            <text:p><text:s/>7,102,791<text:s/></text:p>
          </table:table-cell>
          <table:table-cell office:value-type="float" office:value="7101872" table:style-name="ce63">
            <text:p><text:s/>7,101,872<text:s/></text:p>
          </table:table-cell>
          <table:table-cell office:value-type="float" office:value="38792" table:style-name="ce4">
            <text:p>38,792<text:s/></text:p>
          </table:table-cell>
          <table:table-cell office:value-type="float" office:value="7062334" table:style-name="ce4">
            <text:p>7,062,334<text:s/></text:p>
          </table:table-cell>
          <table:table-cell office:value-type="float" office:value="99.430407004795711" table:formula="msoxl:=F29/C29*100" table:style-name="ce50">
            <text:p><text:s/>99.4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交通支出</text:p>
          </table:table-cell>
          <table:table-cell office:value-type="float" office:value="14622967" table:style-name="ce64">
            <text:p><text:s/>14,622,967<text:s/></text:p>
          </table:table-cell>
          <table:table-cell office:value-type="float" office:value="14620967" table:style-name="ce63">
            <text:p><text:s/>14,620,967<text:s/></text:p>
          </table:table-cell>
          <table:table-cell office:value-type="float" office:value="1495799" table:style-name="ce4">
            <text:p>1,495,799<text:s/></text:p>
          </table:table-cell>
          <table:table-cell office:value-type="float" office:value="10548051" table:style-name="ce4">
            <text:p>10,548,051<text:s/></text:p>
          </table:table-cell>
          <table:table-cell office:value-type="float" office:value="72.133452807491111" table:formula="msoxl:=F30/C30*100" table:style-name="ce50">
            <text:p><text:s/>72.1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經濟服務支出</text:p>
          </table:table-cell>
          <table:table-cell office:value-type="float" office:value="1144693" table:style-name="ce64">
            <text:p><text:s/>1,144,693<text:s/></text:p>
          </table:table-cell>
          <table:table-cell office:value-type="float" office:value="1142693" table:style-name="ce63">
            <text:p><text:s/>1,142,693<text:s/></text:p>
          </table:table-cell>
          <table:table-cell office:value-type="float" office:value="203878" table:style-name="ce4">
            <text:p>203,878<text:s/></text:p>
          </table:table-cell>
          <table:table-cell office:value-type="float" office:value="928427" table:style-name="ce4">
            <text:p>928,427<text:s/></text:p>
          </table:table-cell>
          <table:table-cell office:value-type="float" office:value="81.107074123804381" table:formula="msoxl:=F31/C31*100" table:style-name="ce50">
            <text:p><text:s/>81.1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保險支出</text:p>
          </table:table-cell>
          <table:table-cell office:value-type="float" office:value="1726399" table:style-name="ce64">
            <text:p><text:s/>1,726,399<text:s/></text:p>
          </table:table-cell>
          <table:table-cell office:value-type="float" office:value="1726399" table:style-name="ce63">
            <text:p><text:s/>1,726,399<text:s/></text:p>
          </table:table-cell>
          <table:table-cell office:value-type="float" office:value="409122" table:style-name="ce4">
            <text:p>409,122<text:s/></text:p>
          </table:table-cell>
          <table:table-cell office:value-type="float" office:value="1638062" table:style-name="ce4">
            <text:p>1,638,062<text:s/></text:p>
          </table:table-cell>
          <table:table-cell office:value-type="float" office:value="94.883164320646614" table:formula="msoxl:=F32/C32*100" table:style-name="ce50">
            <text:p><text:s/>94.8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救助支出</text:p>
          </table:table-cell>
          <table:table-cell office:value-type="float" office:value="1902903" table:style-name="ce64">
            <text:p><text:s/>1,902,903<text:s/></text:p>
          </table:table-cell>
          <table:table-cell office:value-type="float" office:value="1902903" table:style-name="ce63">
            <text:p><text:s/>1,902,903<text:s/></text:p>
          </table:table-cell>
          <table:table-cell office:value-type="float" office:value="164413" table:style-name="ce23">
            <text:p>164,413<text:s/></text:p>
          </table:table-cell>
          <table:table-cell office:value-type="float" office:value="1765030" table:style-name="ce23">
            <text:p>1,765,030<text:s/></text:p>
          </table:table-cell>
          <table:table-cell office:value-type="float" office:value="92.754596529618169" table:formula="msoxl:=F33/C33*100" table:style-name="ce50">
            <text:p><text:s/>92.75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3">
          <table:table-cell table:number-columns-repeated="6" table:style-name="ce17"/>
          <table:table-cell table:style-name="ce10"/>
          <table:table-cell office:value-type="string" table:style-name="ce26">
            <text:p>中華民國105年1月25日編製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80">
            <text:p><text:s text:c="13"/>審核</text:p>
          </table:table-cell>
          <table:table-cell table:style-name="ce10"/>
          <table:table-cell office:value-type="string" table:number-columns-spanned="2" table:number-rows-spanned="1" table:style-name="ce97">
            <text:p>業務主管人員</text:p>
          </table:table-cell>
          <table:covered-table-cell/>
          <table:table-cell table:style-name="ce10"/>
          <table:table-cell office:value-type="string" table:style-name="ce10">
            <text:p>機關首長</text:p>
          </table:table-cell>
          <table:table-cell table:number-columns-repeated="16377" table:style-name="ce10"/>
        </table:table-row>
        <table:table-row table:style-name="ro3">
          <table:table-cell table:number-columns-repeated="3" table:style-name="ce10"/>
          <table:table-cell office:value-type="string" table:number-columns-spanned="2" table:number-rows-spanned="1" table:style-name="ce97">
            <text:p>主辦統計人員</text:p>
          </table:table-cell>
          <table:covered-table-cell/>
          <table:table-cell table:number-columns-repeated="16379" table:style-name="ce10"/>
        </table:table-row>
        <table:table-row table:style-name="ro3">
          <table:table-cell office:value-type="string" table:number-columns-spanned="7" table:number-rows-spanned="1" table:style-name="ce98">
            <text:p><text:span text:style-name="T1">資料來源：本處</text:span><text:span text:style-name="T5">會計決算科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7" table:number-rows-spanned="1" table:style-name="ce82">
            <text:p>填表說明：本表ㄧ式3份，1份送本處<text:span text:style-name="T5">公務統計科</text:span><text:span text:style-name="T1">、1份送本處會計室、1份自存。</text:span></text:p>
          </table:table-cell>
          <table:covered-table-cell table:number-columns-repeated="6"/>
          <table:table-cell table:number-columns-repeated="16377" table:style-name="ce30"/>
        </table:table-row>
        <table:table-row table:style-name="ro5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81">
            <text:p>編製機關</text:p>
          </table:table-cell>
          <table:table-cell office:value-type="string" table:style-name="ce81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81">
            <text:p>表　　號</text:p>
          </table:table-cell>
          <table:table-cell office:value-type="string" table:style-name="ce72">
            <text:p>20901-04-01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4">
            <text:p>新北市政府年度總預算收支執行狀況（續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office:string-value="中華民國104年12月" table:formula="msoxl:=D4" table:number-columns-spanned="2" table:number-rows-spanned="1" table:style-name="ce96">
            <text:p><text:s/>中華民國104年12月<text:s/>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79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81">
            <text:p>累計</text:p>
          </table:table-cell>
          <table:table-cell office:value-type="string" table:style-name="ce81">
            <text:p>本月</text:p>
          </table:table-cell>
          <table:table-cell office:value-type="string" table:style-name="ce81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福利服務支出</text:p>
          </table:table-cell>
          <table:table-cell office:value-type="float" office:value="16053168" table:style-name="ce1">
            <text:p><text:s/>16,053,168<text:s/></text:p>
          </table:table-cell>
          <table:table-cell office:value-type="float" office:value="16051168" table:style-name="ce1">
            <text:p><text:s/>16,051,168<text:s/></text:p>
          </table:table-cell>
          <table:table-cell office:value-type="float" office:value="700068" table:style-name="ce4">
            <text:p>700,068<text:s/></text:p>
          </table:table-cell>
          <table:table-cell office:value-type="float" office:value="15465792" table:style-name="ce4">
            <text:p>15,465,792<text:s/></text:p>
          </table:table-cell>
          <table:table-cell office:value-type="float" office:value="96.341058662065961" table:formula="msoxl:=F46/C46*100" table:style-name="ce50">
            <text:p><text:s/>96.34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國民就業支出</text:p>
          </table:table-cell>
          <table:table-cell office:value-type="float" office:value="116135" table:style-name="ce1">
            <text:p><text:s/>116,135<text:s/></text:p>
          </table:table-cell>
          <table:table-cell office:value-type="float" office:value="116135" table:style-name="ce1">
            <text:p><text:s/>116,135<text:s/></text:p>
          </table:table-cell>
          <table:table-cell office:value-type="float" office:value="16227" table:style-name="ce4">
            <text:p>16,227<text:s/></text:p>
          </table:table-cell>
          <table:table-cell office:value-type="float" office:value="112877" table:style-name="ce4">
            <text:p>112,877<text:s/></text:p>
          </table:table-cell>
          <table:table-cell office:value-type="float" office:value="97.194644164119353" table:formula="msoxl:=F47/C47*100" table:style-name="ce50">
            <text:p><text:s/>97.1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醫療保健支出</text:p>
          </table:table-cell>
          <table:table-cell office:value-type="float" office:value="2470709" table:style-name="ce1">
            <text:p><text:s/>2,470,709<text:s/></text:p>
          </table:table-cell>
          <table:table-cell office:value-type="float" office:value="2469709" table:style-name="ce1">
            <text:p><text:s/>2,469,709<text:s/></text:p>
          </table:table-cell>
          <table:table-cell office:value-type="float" office:value="479022" table:style-name="ce4">
            <text:p>479,022<text:s/></text:p>
          </table:table-cell>
          <table:table-cell office:value-type="float" office:value="2193332" table:style-name="ce4">
            <text:p>2,193,332<text:s/></text:p>
          </table:table-cell>
          <table:table-cell office:value-type="float" office:value="88.773384481944248" table:formula="msoxl:=F48/C48*100" table:style-name="ce50">
            <text:p><text:s/>88.7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區發展支出</text:p>
          </table:table-cell>
          <table:table-cell office:value-type="float" office:value="480335" table:style-name="ce1">
            <text:p><text:s/>480,335<text:s/></text:p>
          </table:table-cell>
          <table:table-cell office:value-type="float" office:value="478835" table:style-name="ce1">
            <text:p><text:s/>478,835<text:s/></text:p>
          </table:table-cell>
          <table:table-cell office:value-type="float" office:value="61479" table:style-name="ce4">
            <text:p>61,479<text:s/></text:p>
          </table:table-cell>
          <table:table-cell office:value-type="float" office:value="405821" table:style-name="ce4">
            <text:p>405,821<text:s/></text:p>
          </table:table-cell>
          <table:table-cell office:value-type="float" office:value="84.487076727700455" table:formula="msoxl:=F49/C49*100" table:style-name="ce50">
            <text:p><text:s/>84.4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環境保護支出</text:p>
          </table:table-cell>
          <table:table-cell office:value-type="float" office:value="12584429" table:style-name="ce1">
            <text:p><text:s/>12,584,429<text:s/></text:p>
          </table:table-cell>
          <table:table-cell office:value-type="float" office:value="12580914" table:style-name="ce1">
            <text:p><text:s/>12,580,914<text:s/></text:p>
          </table:table-cell>
          <table:table-cell office:value-type="float" office:value="1317263" table:style-name="ce4">
            <text:p>1,317,263<text:s/></text:p>
          </table:table-cell>
          <table:table-cell office:value-type="float" office:value="11535642" table:style-name="ce4">
            <text:p>11,535,642<text:s/></text:p>
          </table:table-cell>
          <table:table-cell office:value-type="float" office:value="91.665994539760206" table:formula="msoxl:=F50/C50*100" table:style-name="ce50">
            <text:p><text:s/>91.6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退休撫卹支出</text:p>
          </table:table-cell>
          <table:table-cell office:value-type="float" office:value="12745415" table:style-name="ce1">
            <text:p><text:s/>12,745,415<text:s/></text:p>
          </table:table-cell>
          <table:table-cell office:value-type="float" office:value="12745415" table:style-name="ce1">
            <text:p><text:s/>12,745,415<text:s/></text:p>
          </table:table-cell>
          <table:table-cell office:value-type="float" office:value="355846" table:style-name="ce4">
            <text:p>355,846<text:s/></text:p>
          </table:table-cell>
          <table:table-cell office:value-type="float" office:value="12704642" table:style-name="ce4">
            <text:p>12,704,642<text:s/></text:p>
          </table:table-cell>
          <table:table-cell office:value-type="float" office:value="99.680096724979137" table:formula="msoxl:=F51/C51*100" table:style-name="ce50">
            <text:p><text:s/>99.6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警政支出</text:p>
          </table:table-cell>
          <table:table-cell office:value-type="float" office:value="12145181" table:style-name="ce1">
            <text:p><text:s/>12,145,181<text:s/></text:p>
          </table:table-cell>
          <table:table-cell office:value-type="float" office:value="12143239" table:style-name="ce1">
            <text:p><text:s/>12,143,239<text:s/></text:p>
          </table:table-cell>
          <table:table-cell office:value-type="float" office:value="877504" table:style-name="ce4">
            <text:p>877,504<text:s/></text:p>
          </table:table-cell>
          <table:table-cell office:value-type="float" office:value="11624035" table:style-name="ce4">
            <text:p>11,624,035<text:s/></text:p>
          </table:table-cell>
          <table:table-cell office:value-type="float" office:value="95.709030602343432" table:formula="msoxl:=F52/C52*100" table:style-name="ce50">
            <text:p><text:s/>95.7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支出</text:p>
          </table:table-cell>
          <table:table-cell office:value-type="float" office:value="941248" table:style-name="ce1">
            <text:p><text:s/>941,248<text:s/></text:p>
          </table:table-cell>
          <table:table-cell office:value-type="float" office:value="941248" table:style-name="ce1">
            <text:p><text:s/>941,248<text:s/></text:p>
          </table:table-cell>
          <table:table-cell office:value-type="float" office:value="149708" table:style-name="ce4">
            <text:p>149,708<text:s/></text:p>
          </table:table-cell>
          <table:table-cell office:value-type="float" office:value="896275" table:style-name="ce4">
            <text:p>896,275<text:s/></text:p>
          </table:table-cell>
          <table:table-cell office:value-type="float" office:value="95.221981879377168" table:formula="msoxl:=F53/C53*100" table:style-name="ce50">
            <text:p><text:s/>95.2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還本付息事務支出</text:p>
          </table:table-cell>
          <table:table-cell office:value-type="float" office:value="23000" table:style-name="ce1">
            <text:p><text:s/>23,000<text:s/></text:p>
          </table:table-cell>
          <table:table-cell office:value-type="float" office:value="23000" table:style-name="ce1">
            <text:p><text:s/>23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F54/C54*10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第二預備金</text:p>
          </table:table-cell>
          <table:table-cell office:value-type="float" office:value="252205" table:style-name="ce1">
            <text:p><text:s/>252,20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F55/C55*10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支出</text:p>
          </table:table-cell>
          <table:table-cell office:value-type="float" office:value="2447042" table:style-name="ce1">
            <text:p><text:s/>2,447,042<text:s/></text:p>
          </table:table-cell>
          <table:table-cell office:value-type="float" office:value="2432552" table:style-name="ce1">
            <text:p><text:s/>2,432,552<text:s/></text:p>
          </table:table-cell>
          <table:table-cell office:value-type="float" office:value="554003" table:style-name="ce4">
            <text:p>554,003<text:s/></text:p>
          </table:table-cell>
          <table:table-cell office:value-type="float" office:value="1604365" table:style-name="ce4">
            <text:p>1,604,365<text:s/></text:p>
          </table:table-cell>
          <table:table-cell office:value-type="float" office:value="65.563443537135853" table:formula="msoxl:=F56/C56*100" table:style-name="ce50">
            <text:p><text:s/>65.56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還本</text:p>
          </table:table-cell>
          <table:table-cell office:value-type="float" office:value="56886400" table:style-name="ce2">
            <text:p><text:s/>56,886,400<text:s/></text:p>
          </table:table-cell>
          <table:table-cell office:value-type="float" office:value="26500000" table:style-name="ce38">
            <text:p><text:s/>26,500,000<text:s/></text:p>
          </table:table-cell>
          <table:table-cell office:value-type="float" office:value="10000000" table:style-name="ce51">
            <text:p><text:s/>10,000,000<text:s/></text:p>
          </table:table-cell>
          <table:table-cell office:value-type="float" office:value="26500000" table:style-name="ce38">
            <text:p><text:s/>26,500,000<text:s/></text:p>
          </table:table-cell>
          <table:table-cell office:value-type="float" office:value="46.584069303032003" table:formula="msoxl:=F59/C59*100" table:style-name="ce50">
            <text:p><text:s/>46.5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office:value-type="float" office:value="74874831" table:style-name="ce2">
            <text:p><text:s/>74,874,83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00000" table:style-name="ce51">
            <text:p><text:s/>10,000,000<text:s/></text:p>
          </table:table-cell>
          <table:table-cell office:value-type="float" office:value="38922337" table:style-name="ce24">
            <text:p>38,922,337<text:s/></text:p>
          </table:table-cell>
          <table:table-cell office:value-type="float" office:value="51.98320514406236" table:formula="msoxl:=F60/C60*100" table:style-name="ce50">
            <text:p><text:s/>51.9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2" table:style-name="ce23"/>
          <table:table-cell table:style-name="ce22"/>
          <table:table-cell table:number-columns-repeated="2" table:style-name="ce2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office:value-type="float" office:value="0" table:formula="msoxl:=C8-C21-C59+C60" table:style-name="ce51">
            <text:p><text:s/>-<text:s/></text:p>
          </table:table-cell>
          <table:table-cell office:value-type="float" office:value="-44186567" table:formula="msoxl:=D8-D21-D59+D60" table:style-name="ce14">
            <text:p>-44,186,567<text:s/></text:p>
          </table:table-cell>
          <table:table-cell office:value-type="float" office:value="7583758" table:formula="msoxl:=E8-E21-E59+E60" table:style-name="ce20">
            <text:p>7,583,758<text:s/></text:p>
          </table:table-cell>
          <table:table-cell office:value-type="float" office:value="256864" table:formula="msoxl:=F8-F21-F59+F60" table:style-name="ce20">
            <text:p>256,864<text:s/></text:p>
          </table:table-cell>
          <table:table-cell table:style-name="ce7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9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乙、特別預算部分：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收入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支出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丙、以前年度部分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以前年度收入</text:p>
          </table:table-cell>
          <table:table-cell table:style-name="ce15"/>
          <table:table-cell office:value-type="float" office:value="12090531" table:style-name="ce1">
            <office:annotation draw:style-name="a2" svg:x="4.01041666666667in" svg:y="16.5729166666667in" svg:width="1.1875in" svg:height="0.458333333333333in">
              <dc:creator>User</dc:creator>
              <text:p><text:span text:style-name="T2">User:</text:span><text:span text:style-name="T3"/></text:p>
              <text:p><text:span text:style-name="T3">以年度度歲入預算數</text:span></text:p>
            </office:annotation>
            <text:p><text:s/>12,090,531<text:s/></text:p>
          </table:table-cell>
          <table:table-cell office:value-type="float" office:value="12090531" table:style-name="ce9">
            <text:p><text:s/>12,090,531<text:s/></text:p>
          </table:table-cell>
          <table:table-cell office:value-type="float" office:value="396176" table:style-name="ce8">
            <text:p>396,176<text:s/></text:p>
          </table:table-cell>
          <table:table-cell office:value-type="float" office:value="4147016" table:style-name="ce8">
            <text:p>4,147,016<text:s/></text:p>
          </table:table-cell>
          <table:table-cell office:value-type="float" office:value="34.299701146293735" table:formula="msoxl:=F74/C74*100" table:style-name="ce50">
            <text:p><text:s/>34.30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以前年度支出</text:p>
          </table:table-cell>
          <table:table-cell table:style-name="ce15"/>
          <table:table-cell office:value-type="float" office:value="5242690" table:style-name="ce1">
            <office:annotation draw:style-name="a3" svg:x="4.01041666666667in" svg:y="16.8020833333333in" svg:width="1.1875in" svg:height="0.65625in">
              <dc:creator>User</dc:creator>
              <text:p><text:span text:style-name="T2">User:</text:span><text:span text:style-name="T3"/></text:p>
              <text:p><text:span text:style-name="T3">以前年度歲出保留轉入數</text:span></text:p>
            </office:annotation>
            <text:p><text:s/>5,242,690<text:s/></text:p>
          </table:table-cell>
          <table:table-cell office:value-type="float" office:value="5242250" table:style-name="ce9">
            <text:p><text:s/>5,242,250<text:s/></text:p>
          </table:table-cell>
          <table:table-cell office:value-type="float" office:value="494331" table:style-name="ce8">
            <text:p>494,331<text:s/></text:p>
          </table:table-cell>
          <table:table-cell office:value-type="float" office:value="3894375" table:style-name="ce8">
            <text:p>3,894,375<text:s/></text:p>
          </table:table-cell>
          <table:table-cell office:value-type="float" office:value="74.282000270853317" table:formula="msoxl:=F75/C75*100" table:style-name="ce50">
            <text:p><text:s/>74.28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以前年度公債及賒借收入</text:p>
          </table:table-cell>
          <table:table-cell table:style-name="ce15"/>
          <table:table-cell office:value-type="float" office:value="5327663" table:style-name="ce1">
            <office:annotation draw:style-name="a4" svg:x="4.01041666666667in" svg:y="17.03125in" svg:width="1.1875in" svg:height="0.666666666666667in">
              <dc:creator>User</dc:creator>
              <text:p><text:span text:style-name="T2">User:</text:span><text:span text:style-name="T3"/></text:p>
              <text:p><text:span text:style-name="T3">俟財政局決算完成才有數據</text:span></text:p>
            </office:annotation>
            <text:p><text:s/>5,327,663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327663" table:style-name="ce37">
            <text:p><text:s/>5,327,663<text:s/></text:p>
          </table:table-cell>
          <table:table-cell office:value-type="float" office:value="100" table:formula="msoxl:=F76/C76*100" table:style-name="ce50">
            <text:p><text:s/>100.00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四、以前年度債務還本</text:p>
          </table:table-cell>
          <table:table-cell table:style-name="ce15"/>
          <table:table-cell office:value-type="float" office:value="6127137" table:style-name="ce1">
            <office:annotation draw:style-name="a5" svg:x="4.01041666666667in" svg:y="17.2604166666667in" svg:width="1.1875in" svg:height="0.770833333333333in">
              <dc:creator>User</dc:creator>
              <text:p><text:span text:style-name="T2">User:</text:span><text:span text:style-name="T3"/></text:p>
              <text:p><text:span text:style-name="T3">財政局決算完成後才有數據</text:span></text:p>
            </office:annotation>
            <text:p><text:s/>6,127,137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F77/C77*100" table:style-name="ce50">
            <text:p><text:s/>-<text:s text:c="3"/></text:p>
          </table:table-cell>
          <table:table-cell table:style-name="ce14"/>
          <table:table-cell table:number-columns-repeated="16376" table:style-name="ce17"/>
        </table:table-row>
        <table:table-row table:number-rows-repeated="2" table:style-name="ro3">
          <table:table-cell table:style-name="ce16"/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number-rows-repeated="1048496" table:style-name="ro3">
          <table:table-cell table:number-columns-repeated="16384"/>
        </table:table-row>
      </table:table>
      <table:table table:name="11月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2" table:default-cell-style-name="ce10"/>
        <table:table-column table:style-name="co5" table:number-columns-repeated="16376" table:default-cell-style-name="ce10"/>
        <table:table-row table:style-name="ro1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78">
            <text:p>編製機關</text:p>
          </table:table-cell>
          <table:table-cell office:value-type="string" table:style-name="ce78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78">
            <text:p>表　　號</text:p>
          </table:table-cell>
          <table:table-cell office:value-type="string" table:style-name="ce72">
            <text:p>20901-04-01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新北市政府年度總預算收支執行狀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table:number-columns-spanned="2" table:number-rows-spanned="1" table:style-name="ce96">
            <text:p>中華民國104年11月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76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8">
            <text:p>累計</text:p>
          </table:table-cell>
          <table:table-cell office:value-type="string" table:style-name="ce78">
            <text:p>本月</text:p>
          </table:table-cell>
          <table:table-cell office:value-type="string" table:style-name="ce78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6">
            <text:p>甲、總預算部分：</text:p>
          </table:table-cell>
          <table:table-cell table:style-name="ce15"/>
          <table:table-cell table:number-columns-repeated="6" table:style-name="ce25"/>
          <table:table-cell table:number-columns-repeated="16376"/>
        </table:table-row>
        <table:table-row table:style-name="ro3">
          <table:table-cell office:value-type="string" table:style-name="ce16">
            <text:p>　一、歲入</text:p>
          </table:table-cell>
          <table:table-cell table:style-name="ce15"/>
          <table:table-cell office:value-type="float" office:value="140382724" table:formula="msoxl:=SUM(C9:C19)" table:style-name="ce43">
            <text:p><text:s/>140,382,724<text:s/></text:p>
          </table:table-cell>
          <table:table-cell office:value-type="float" office:value="126144294" table:formula="msoxl:=SUM(D9:D19)" table:style-name="ce43">
            <text:p><text:s/>126,144,294<text:s/></text:p>
          </table:table-cell>
          <table:table-cell office:value-type="float" office:value="11449714" table:formula="msoxl:=SUM(E9:E19)" table:style-name="ce3">
            <text:p>11,449,714<text:s/></text:p>
          </table:table-cell>
          <table:table-cell office:value-type="float" office:value="114064273" table:formula="msoxl:=SUM(F9:F19)" table:style-name="ce3">
            <text:p>114,064,273<text:s/></text:p>
          </table:table-cell>
          <table:table-cell office:value-type="float" office:value="81.25235766190147" table:formula="msoxl:=F8/C8*100" table:style-name="ce52">
            <text:p>81.2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稅課收入</text:p>
          </table:table-cell>
          <table:table-cell office:value-type="float" office:value="86394520" table:style-name="ce1">
            <text:p><text:s/>86,394,520<text:s/></text:p>
          </table:table-cell>
          <table:table-cell office:value-type="float" office:value="77310291" table:style-name="ce1">
            <text:p><text:s/>77,310,291<text:s/></text:p>
          </table:table-cell>
          <table:table-cell office:value-type="float" office:value="7850484" table:style-name="ce4">
            <text:p>7,850,484<text:s/></text:p>
          </table:table-cell>
          <table:table-cell office:value-type="float" office:value="72002740" table:style-name="ce4">
            <text:p>72,002,740<text:s/></text:p>
          </table:table-cell>
          <table:table-cell office:value-type="float" office:value="83.341790659870554" table:formula="msoxl:=F9/C9*100" table:style-name="ce52">
            <text:p>83.3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程受益費收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5120" table:style-name="ce4">
            <text:p>5,120<text:s/></text:p>
          </table:table-cell>
          <table:table-cell office:value-type="float" office:value="0" table:style-name="ce51">
            <office:annotation draw:style-name="a6" svg:x="9.48958333333333in" svg:y="2.3125in" svg:width="1.05208333333333in" svg:height="0.354166666666667in">
              <dc:creator> </dc:creator>
              <text:p><text:span text:style-name="T6">分母為</text:span><text:span text:style-name="T7">0</text:span></text:p>
            </office:annotation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罰款及賠償收入</text:p>
          </table:table-cell>
          <table:table-cell office:value-type="float" office:value="3175423" table:style-name="ce1">
            <text:p><text:s/>3,175,423<text:s/></text:p>
          </table:table-cell>
          <table:table-cell office:value-type="float" office:value="2597629" table:style-name="ce1">
            <text:p><text:s/>2,597,629<text:s/></text:p>
          </table:table-cell>
          <table:table-cell office:value-type="float" office:value="269423" table:style-name="ce4">
            <text:p>269,423<text:s/></text:p>
          </table:table-cell>
          <table:table-cell office:value-type="float" office:value="2257598" table:style-name="ce4">
            <text:p>2,257,598<text:s/></text:p>
          </table:table-cell>
          <table:table-cell office:value-type="float" office:value="71.095976819466259" table:formula="msoxl:=F11/C11*100" table:style-name="ce52">
            <text:p>71.1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規費收入</text:p>
          </table:table-cell>
          <table:table-cell office:value-type="float" office:value="2784246" table:style-name="ce1">
            <text:p><text:s/>2,784,246<text:s/></text:p>
          </table:table-cell>
          <table:table-cell office:value-type="float" office:value="2511784" table:style-name="ce1">
            <text:p><text:s/>2,511,784<text:s/></text:p>
          </table:table-cell>
          <table:table-cell office:value-type="float" office:value="205750" table:style-name="ce4">
            <text:p>205,750<text:s/></text:p>
          </table:table-cell>
          <table:table-cell office:value-type="float" office:value="2454315" table:style-name="ce4">
            <text:p>2,454,315<text:s/></text:p>
          </table:table-cell>
          <table:table-cell office:value-type="float" office:value="88.150077256104524" table:formula="msoxl:=F12/C12*100" table:style-name="ce52">
            <text:p>88.1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信託管理收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產收入</text:p>
          </table:table-cell>
          <table:table-cell office:value-type="float" office:value="10259893" table:style-name="ce1">
            <text:p><text:s/>10,259,893<text:s/></text:p>
          </table:table-cell>
          <table:table-cell office:value-type="float" office:value="10116254" table:style-name="ce1">
            <text:p><text:s/>10,116,254<text:s/></text:p>
          </table:table-cell>
          <table:table-cell office:value-type="float" office:value="46663" table:style-name="ce4">
            <text:p>46,663<text:s/></text:p>
          </table:table-cell>
          <table:table-cell office:value-type="float" office:value="7782798" table:style-name="ce4">
            <text:p>7,782,798<text:s/></text:p>
          </table:table-cell>
          <table:table-cell office:value-type="float" office:value="75.85652209043505" table:formula="msoxl:=F14/C14*100" table:style-name="ce52">
            <text:p>75.8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營業盈餘及事業收入</text:p>
          </table:table-cell>
          <table:table-cell office:value-type="float" office:value="635774" table:style-name="ce1">
            <text:p><text:s/>635,774<text:s/></text:p>
          </table:table-cell>
          <table:table-cell office:value-type="float" office:value="35774" table:style-name="ce1">
            <text:p><text:s/>35,774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56150" table:style-name="ce1">
            <text:p><text:s/>56,150<text:s/></text:p>
          </table:table-cell>
          <table:table-cell office:value-type="float" office:value="8.8317546801221827" table:formula="msoxl:=F15/C15*100" table:style-name="ce52">
            <text:p>8.8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補助及協助收入</text:p>
          </table:table-cell>
          <table:table-cell office:value-type="float" office:value="31118814" table:style-name="ce1">
            <text:p><text:s/>31,118,814<text:s/></text:p>
          </table:table-cell>
          <table:table-cell office:value-type="float" office:value="28530634" table:style-name="ce1">
            <text:p><text:s/>28,530,634<text:s/></text:p>
          </table:table-cell>
          <table:table-cell office:value-type="float" office:value="2447152" table:style-name="ce4">
            <text:p>2,447,152<text:s/></text:p>
          </table:table-cell>
          <table:table-cell office:value-type="float" office:value="24121320" table:style-name="ce4">
            <text:p>24,121,320<text:s/></text:p>
          </table:table-cell>
          <table:table-cell office:value-type="float" office:value="77.513622466460319" table:formula="msoxl:=F16/C16*100" table:style-name="ce52">
            <text:p>77.5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捐獻及贈與收入</text:p>
          </table:table-cell>
          <table:table-cell office:value-type="float" office:value="1210936" table:style-name="ce1">
            <text:p><text:s/>1,210,936<text:s/></text:p>
          </table:table-cell>
          <table:table-cell office:value-type="float" office:value="646977" table:style-name="ce1">
            <text:p><text:s/>646,977<text:s/></text:p>
          </table:table-cell>
          <table:table-cell office:value-type="float" office:value="56932" table:style-name="ce4">
            <text:p>56,932<text:s/></text:p>
          </table:table-cell>
          <table:table-cell office:value-type="float" office:value="338925" table:style-name="ce4">
            <text:p>338,925<text:s/></text:p>
          </table:table-cell>
          <table:table-cell office:value-type="float" office:value="27.988679831138885" table:formula="msoxl:=F17/C17*100" table:style-name="ce52">
            <text:p>27.9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自治稅捐收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收入</text:p>
          </table:table-cell>
          <table:table-cell office:value-type="float" office:value="4803118" table:style-name="ce1">
            <text:p><text:s/>4,803,118<text:s/></text:p>
          </table:table-cell>
          <table:table-cell office:value-type="float" office:value="4394951" table:style-name="ce1">
            <text:p><text:s/>4,394,951<text:s/></text:p>
          </table:table-cell>
          <table:table-cell office:value-type="float" office:value="573262" table:style-name="ce4">
            <text:p>573,262<text:s/></text:p>
          </table:table-cell>
          <table:table-cell office:value-type="float" office:value="5045307" table:style-name="ce4">
            <text:p>5,045,307<text:s/></text:p>
          </table:table-cell>
          <table:table-cell office:value-type="float" office:value="105.04232875394692" table:formula="msoxl:=F19/C19*100" table:style-name="ce52">
            <text:p>105.04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歲出</text:p>
          </table:table-cell>
          <table:table-cell table:style-name="ce15"/>
          <table:table-cell office:value-type="float" office:value="158371155" table:formula="msoxl:=SUM(C22:C56)" table:style-name="ce43">
            <office:annotation draw:style-name="a7" svg:x="4.01041666666667in" svg:y="4.70833333333333in" svg:width="1.1875in" svg:height="0.78125in">
              <dc:creator>User</dc:creator>
              <text:p><text:span text:style-name="T2">User:</text:span><text:span text:style-name="T3"/></text:p>
              <text:p><text:span text:style-name="T3">要異動</text:span></text:p>
            </office:annotation>
            <text:p><text:s/>158,371,155<text:s/></text:p>
          </table:table-cell>
          <table:table-cell office:value-type="float" office:value="149948683" table:formula="msoxl:=SUM(D22:D56)" table:style-name="ce43">
            <text:p><text:s/>149,948,683<text:s/></text:p>
          </table:table-cell>
          <table:table-cell office:value-type="float" office:value="6985388" table:formula="msoxl:=SUM(E22:E56)" table:style-name="ce5">
            <text:p>6,985,388<text:s/></text:p>
          </table:table-cell>
          <table:table-cell office:value-type="float" office:value="133813504" table:formula="msoxl:=SUM(F22:F56)" table:style-name="ce5">
            <text:p>133,813,504<text:s/></text:p>
          </table:table-cell>
          <table:table-cell office:value-type="float" office:value="84.493608700397488" table:formula="msoxl:=F21/C21*100" table:style-name="ce50">
            <text:p><text:s/>84.4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政權行使支出</text:p>
          </table:table-cell>
          <table:table-cell office:value-type="float" office:value="665777" table:style-name="ce64">
            <text:p><text:s/>665,777<text:s/></text:p>
          </table:table-cell>
          <table:table-cell office:value-type="float" office:value="623984" table:style-name="ce63">
            <text:p><text:s/>623,984<text:s/></text:p>
          </table:table-cell>
          <table:table-cell office:value-type="float" office:value="53190" table:style-name="ce6">
            <text:p>53,190<text:s/></text:p>
          </table:table-cell>
          <table:table-cell office:value-type="float" office:value="530286" table:style-name="ce4">
            <text:p>530,286<text:s/></text:p>
          </table:table-cell>
          <table:table-cell office:value-type="float" office:value="79.649191846519187" table:formula="msoxl:=F22/C22*100" table:style-name="ce50">
            <text:p><text:s/>79.6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行政支出</text:p>
          </table:table-cell>
          <table:table-cell office:value-type="float" office:value="1371994" table:style-name="ce64">
            <text:p><text:s/>1,371,994<text:s/></text:p>
          </table:table-cell>
          <table:table-cell office:value-type="float" office:value="1181357" table:style-name="ce63">
            <text:p><text:s/>1,181,357<text:s/></text:p>
          </table:table-cell>
          <table:table-cell office:value-type="float" office:value="100008" table:style-name="ce4">
            <text:p>100,008<text:s/></text:p>
          </table:table-cell>
          <table:table-cell office:value-type="float" office:value="1034449" table:style-name="ce4">
            <text:p>1,034,449<text:s/></text:p>
          </table:table-cell>
          <table:table-cell office:value-type="float" office:value="75.397487161022568" table:formula="msoxl:=F23/C23*100" table:style-name="ce50">
            <text:p><text:s/>75.4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民政支出</text:p>
          </table:table-cell>
          <table:table-cell office:value-type="float" office:value="16335199" table:style-name="ce65">
            <text:p><text:s/>16,335,199<text:s/></text:p>
          </table:table-cell>
          <table:table-cell office:value-type="float" office:value="15304604" table:style-name="ce63">
            <text:p><text:s/>15,304,604<text:s/></text:p>
          </table:table-cell>
          <table:table-cell office:value-type="float" office:value="1117261" table:style-name="ce4">
            <text:p>1,117,261<text:s/></text:p>
          </table:table-cell>
          <table:table-cell office:value-type="float" office:value="13520435" table:style-name="ce4">
            <text:p>13,520,435<text:s/></text:p>
          </table:table-cell>
          <table:table-cell office:value-type="float" office:value="82.768719254659828" table:formula="msoxl:=F24/C24*100" table:style-name="ce50">
            <text:p><text:s/>82.7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務支出</text:p>
          </table:table-cell>
          <table:table-cell office:value-type="float" office:value="1164133" table:style-name="ce64">
            <text:p><text:s/>1,164,133<text:s/></text:p>
          </table:table-cell>
          <table:table-cell office:value-type="float" office:value="1116840" table:style-name="ce63">
            <text:p><text:s/>1,116,840<text:s/></text:p>
          </table:table-cell>
          <table:table-cell office:value-type="float" office:value="130012" table:style-name="ce4">
            <text:p>130,012<text:s/></text:p>
          </table:table-cell>
          <table:table-cell office:value-type="float" office:value="1030384" table:style-name="ce4">
            <text:p>1,030,384<text:s/></text:p>
          </table:table-cell>
          <table:table-cell office:value-type="float" office:value="88.510848846308804" table:formula="msoxl:=F25/C25*100" table:style-name="ce50">
            <text:p><text:s/>88.5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教育支出</text:p>
          </table:table-cell>
          <table:table-cell office:value-type="float" office:value="44050309" table:style-name="ce64">
            <text:p><text:s/>44,050,309<text:s/></text:p>
          </table:table-cell>
          <table:table-cell office:value-type="float" office:value="43088907" table:style-name="ce63">
            <text:p><text:s/>43,088,907<text:s/></text:p>
          </table:table-cell>
          <table:table-cell office:value-type="float" office:value="842141" table:style-name="ce4">
            <text:p>842,141<text:s/></text:p>
          </table:table-cell>
          <table:table-cell office:value-type="float" office:value="41099418" table:style-name="ce4">
            <text:p>41,099,418<text:s/></text:p>
          </table:table-cell>
          <table:table-cell office:value-type="float" office:value="93.301088988955783" table:formula="msoxl:=F26/C26*100" table:style-name="ce50">
            <text:p><text:s/>93.3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文化支出</text:p>
          </table:table-cell>
          <table:table-cell office:value-type="float" office:value="3529591" table:style-name="ce64">
            <text:p><text:s/>3,529,591<text:s/></text:p>
          </table:table-cell>
          <table:table-cell office:value-type="float" office:value="3091687" table:style-name="ce63">
            <text:p><text:s/>3,091,687<text:s/></text:p>
          </table:table-cell>
          <table:table-cell office:value-type="float" office:value="158728" table:style-name="ce4">
            <text:p>158,728<text:s/></text:p>
          </table:table-cell>
          <table:table-cell office:value-type="float" office:value="2158383" table:style-name="ce4">
            <text:p>2,158,383<text:s/></text:p>
          </table:table-cell>
          <table:table-cell office:value-type="float" office:value="61.151079544343808" table:formula="msoxl:=F27/C27*100" table:style-name="ce50">
            <text:p><text:s/>61.1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農業支出</text:p>
          </table:table-cell>
          <table:table-cell office:value-type="float" office:value="4378217" table:style-name="ce64">
            <text:p><text:s/>4,378,217<text:s/></text:p>
          </table:table-cell>
          <table:table-cell office:value-type="float" office:value="3940629" table:style-name="ce63">
            <text:p><text:s/>3,940,629<text:s/></text:p>
          </table:table-cell>
          <table:table-cell office:value-type="float" office:value="302191" table:style-name="ce4">
            <text:p>302,191<text:s/></text:p>
          </table:table-cell>
          <table:table-cell office:value-type="float" office:value="2778587" table:style-name="ce4">
            <text:p>2,778,587<text:s/></text:p>
          </table:table-cell>
          <table:table-cell office:value-type="float" office:value="63.463894092047056" table:formula="msoxl:=F28/C28*100" table:style-name="ce50">
            <text:p><text:s/>63.4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業支出</text:p>
          </table:table-cell>
          <table:table-cell office:value-type="float" office:value="7102061" table:style-name="ce64">
            <text:p><text:s/>7,102,061<text:s/></text:p>
          </table:table-cell>
          <table:table-cell office:value-type="float" office:value="7074491" table:style-name="ce63">
            <text:p><text:s/>7,074,491<text:s/></text:p>
          </table:table-cell>
          <table:table-cell office:value-type="float" office:value="38932" table:style-name="ce4">
            <text:p>38,932<text:s/></text:p>
          </table:table-cell>
          <table:table-cell office:value-type="float" office:value="7023542" table:style-name="ce4">
            <text:p>7,023,542<text:s/></text:p>
          </table:table-cell>
          <table:table-cell office:value-type="float" office:value="98.894419521319236" table:formula="msoxl:=F29/C29*100" table:style-name="ce50">
            <text:p><text:s/>98.8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交通支出</text:p>
          </table:table-cell>
          <table:table-cell office:value-type="float" office:value="14620192" table:style-name="ce64">
            <text:p><text:s/>14,620,192<text:s/></text:p>
          </table:table-cell>
          <table:table-cell office:value-type="float" office:value="13591179" table:style-name="ce63">
            <text:p><text:s/>13,591,179<text:s/></text:p>
          </table:table-cell>
          <table:table-cell office:value-type="float" office:value="252475" table:style-name="ce4">
            <text:p>252,475<text:s/></text:p>
          </table:table-cell>
          <table:table-cell office:value-type="float" office:value="9052251" table:style-name="ce4">
            <text:p>9,052,251<text:s/></text:p>
          </table:table-cell>
          <table:table-cell office:value-type="float" office:value="61.916088379687494" table:formula="msoxl:=F30/C30*100" table:style-name="ce50">
            <text:p><text:s/>61.9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經濟服務支出</text:p>
          </table:table-cell>
          <table:table-cell office:value-type="float" office:value="1141566" table:style-name="ce64">
            <text:p><text:s/>1,141,566<text:s/></text:p>
          </table:table-cell>
          <table:table-cell office:value-type="float" office:value="888179" table:style-name="ce63">
            <text:p><text:s/>888,179<text:s/></text:p>
          </table:table-cell>
          <table:table-cell office:value-type="float" office:value="100265" table:style-name="ce4">
            <text:p>100,265<text:s/></text:p>
          </table:table-cell>
          <table:table-cell office:value-type="float" office:value="724550" table:style-name="ce4">
            <text:p>724,550<text:s/></text:p>
          </table:table-cell>
          <table:table-cell office:value-type="float" office:value="63.46983004048824" table:formula="msoxl:=F31/C31*100" table:style-name="ce50">
            <text:p><text:s/>63.4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保險支出</text:p>
          </table:table-cell>
          <table:table-cell office:value-type="float" office:value="1725907" table:style-name="ce64">
            <text:p><text:s/>1,725,907<text:s/></text:p>
          </table:table-cell>
          <table:table-cell office:value-type="float" office:value="1653207" table:style-name="ce63">
            <text:p><text:s/>1,653,207<text:s/></text:p>
          </table:table-cell>
          <table:table-cell office:value-type="float" office:value="79741" table:style-name="ce4">
            <text:p>79,741<text:s/></text:p>
          </table:table-cell>
          <table:table-cell office:value-type="float" office:value="1228940" table:style-name="ce4">
            <text:p>1,228,940<text:s/></text:p>
          </table:table-cell>
          <table:table-cell office:value-type="float" office:value="71.205458926813563" table:formula="msoxl:=F32/C32*100" table:style-name="ce50">
            <text:p><text:s/>71.2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救助支出</text:p>
          </table:table-cell>
          <table:table-cell office:value-type="float" office:value="1904903" table:style-name="ce64">
            <text:p><text:s/>1,904,903<text:s/></text:p>
          </table:table-cell>
          <table:table-cell office:value-type="float" office:value="1766160" table:style-name="ce63">
            <text:p><text:s/>1,766,160<text:s/></text:p>
          </table:table-cell>
          <table:table-cell office:value-type="float" office:value="67912" table:style-name="ce23">
            <text:p>67,912<text:s/></text:p>
          </table:table-cell>
          <table:table-cell office:value-type="float" office:value="1600617" table:style-name="ce23">
            <text:p>1,600,617<text:s/></text:p>
          </table:table-cell>
          <table:table-cell office:value-type="float" office:value="84.026168261586022" table:formula="msoxl:=F33/C33*100" table:style-name="ce50">
            <text:p><text:s/>84.03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3">
          <table:table-cell table:number-columns-repeated="6" table:style-name="ce17"/>
          <table:table-cell table:style-name="ce10"/>
          <table:table-cell office:value-type="string" table:style-name="ce26">
            <text:p>中華民國104年12月11日編製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77">
            <text:p><text:s text:c="13"/>審核</text:p>
          </table:table-cell>
          <table:table-cell table:style-name="ce10"/>
          <table:table-cell office:value-type="string" table:number-columns-spanned="2" table:number-rows-spanned="1" table:style-name="ce97">
            <text:p>業務主管人員</text:p>
          </table:table-cell>
          <table:covered-table-cell/>
          <table:table-cell table:style-name="ce10"/>
          <table:table-cell office:value-type="string" table:style-name="ce10">
            <text:p>機關首長</text:p>
          </table:table-cell>
          <table:table-cell table:number-columns-repeated="16377" table:style-name="ce10"/>
        </table:table-row>
        <table:table-row table:style-name="ro3">
          <table:table-cell table:number-columns-repeated="3" table:style-name="ce10"/>
          <table:table-cell office:value-type="string" table:number-columns-spanned="2" table:number-rows-spanned="1" table:style-name="ce97">
            <text:p>主辦統計人員</text:p>
          </table:table-cell>
          <table:covered-table-cell/>
          <table:table-cell table:number-columns-repeated="16379" table:style-name="ce10"/>
        </table:table-row>
        <table:table-row table:style-name="ro3">
          <table:table-cell office:value-type="string" table:number-columns-spanned="7" table:number-rows-spanned="1" table:style-name="ce98">
            <text:p><text:span text:style-name="T1">資料來源：本處</text:span><text:span text:style-name="T5">會計決算科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7" table:number-rows-spanned="1" table:style-name="ce82">
            <text:p>填表說明：本表ㄧ式3份，1份送本處<text:span text:style-name="T5">公務統計科</text:span><text:span text:style-name="T1">、1份送本處會計室、1份自存。</text:span></text:p>
          </table:table-cell>
          <table:covered-table-cell table:number-columns-repeated="6"/>
          <table:table-cell table:number-columns-repeated="16377" table:style-name="ce30"/>
        </table:table-row>
        <table:table-row table:style-name="ro5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78">
            <text:p>編製機關</text:p>
          </table:table-cell>
          <table:table-cell office:value-type="string" table:style-name="ce78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78">
            <text:p>表　　號</text:p>
          </table:table-cell>
          <table:table-cell office:value-type="string" table:style-name="ce72">
            <text:p>20901-04-01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4">
            <text:p>新北市政府年度總預算收支執行狀況（續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office:string-value="中華民國104年11月" table:formula="msoxl:=D4" table:number-columns-spanned="2" table:number-rows-spanned="1" table:style-name="ce96">
            <text:p><text:s/>中華民國104年11月<text:s/>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76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8">
            <text:p>累計</text:p>
          </table:table-cell>
          <table:table-cell office:value-type="string" table:style-name="ce78">
            <text:p>本月</text:p>
          </table:table-cell>
          <table:table-cell office:value-type="string" table:style-name="ce78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福利服務支出</text:p>
          </table:table-cell>
          <table:table-cell office:value-type="float" office:value="16047880" table:style-name="ce1">
            <text:p><text:s/>16,047,880<text:s/></text:p>
          </table:table-cell>
          <table:table-cell office:value-type="float" office:value="15872924" table:style-name="ce1">
            <text:p><text:s/>15,872,924<text:s/></text:p>
          </table:table-cell>
          <table:table-cell office:value-type="float" office:value="832819" table:style-name="ce4">
            <text:p>832,819<text:s/></text:p>
          </table:table-cell>
          <table:table-cell office:value-type="float" office:value="14765724" table:style-name="ce4">
            <text:p>14,765,724<text:s/></text:p>
          </table:table-cell>
          <table:table-cell office:value-type="float" office:value="92.010433776922568" table:formula="msoxl:=F46/C46*100" table:style-name="ce50">
            <text:p><text:s/>92.01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國民就業支出</text:p>
          </table:table-cell>
          <table:table-cell office:value-type="float" office:value="116135" table:style-name="ce1">
            <text:p><text:s/>116,135<text:s/></text:p>
          </table:table-cell>
          <table:table-cell office:value-type="float" office:value="107232" table:style-name="ce1">
            <text:p><text:s/>107,232<text:s/></text:p>
          </table:table-cell>
          <table:table-cell office:value-type="float" office:value="15140" table:style-name="ce4">
            <text:p>15,140<text:s/></text:p>
          </table:table-cell>
          <table:table-cell office:value-type="float" office:value="96650" table:style-name="ce4">
            <text:p>96,650<text:s/></text:p>
          </table:table-cell>
          <table:table-cell office:value-type="float" office:value="83.222112197012095" table:formula="msoxl:=F47/C47*100" table:style-name="ce50">
            <text:p><text:s/>83.2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醫療保健支出</text:p>
          </table:table-cell>
          <table:table-cell office:value-type="float" office:value="2473158" table:style-name="ce1">
            <text:p><text:s/>2,473,158<text:s/></text:p>
          </table:table-cell>
          <table:table-cell office:value-type="float" office:value="2106569" table:style-name="ce1">
            <text:p><text:s/>2,106,569<text:s/></text:p>
          </table:table-cell>
          <table:table-cell office:value-type="float" office:value="69204" table:style-name="ce4">
            <text:p>69,204<text:s/></text:p>
          </table:table-cell>
          <table:table-cell office:value-type="float" office:value="1714310" table:style-name="ce4">
            <text:p>1,714,310<text:s/></text:p>
          </table:table-cell>
          <table:table-cell office:value-type="float" office:value="69.31663888841716" table:formula="msoxl:=F48/C48*100" table:style-name="ce50">
            <text:p><text:s/>69.3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區發展支出</text:p>
          </table:table-cell>
          <table:table-cell office:value-type="float" office:value="480335" table:style-name="ce1">
            <text:p><text:s/>480,335<text:s/></text:p>
          </table:table-cell>
          <table:table-cell office:value-type="float" office:value="437634" table:style-name="ce1">
            <text:p><text:s/>437,634<text:s/></text:p>
          </table:table-cell>
          <table:table-cell office:value-type="float" office:value="24849" table:style-name="ce4">
            <text:p>24,849<text:s/></text:p>
          </table:table-cell>
          <table:table-cell office:value-type="float" office:value="344342" table:style-name="ce4">
            <text:p>344,342<text:s/></text:p>
          </table:table-cell>
          <table:table-cell office:value-type="float" office:value="71.687884497277949" table:formula="msoxl:=F49/C49*100" table:style-name="ce50">
            <text:p><text:s/>71.6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環境保護支出</text:p>
          </table:table-cell>
          <table:table-cell office:value-type="float" office:value="12584429" table:style-name="ce1">
            <text:p><text:s/>12,584,429<text:s/></text:p>
          </table:table-cell>
          <table:table-cell office:value-type="float" office:value="11425810" table:style-name="ce1">
            <text:p><text:s/>11,425,810<text:s/></text:p>
          </table:table-cell>
          <table:table-cell office:value-type="float" office:value="1169052" table:style-name="ce4">
            <text:p>1,169,052<text:s/></text:p>
          </table:table-cell>
          <table:table-cell office:value-type="float" office:value="10218379" table:style-name="ce4">
            <text:p>10,218,379<text:s/></text:p>
          </table:table-cell>
          <table:table-cell office:value-type="float" office:value="81.198590734629278" table:formula="msoxl:=F50/C50*100" table:style-name="ce50">
            <text:p><text:s/>81.2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退休撫卹支出</text:p>
          </table:table-cell>
          <table:table-cell office:value-type="float" office:value="12702815" table:style-name="ce1">
            <text:p><text:s/>12,702,815<text:s/></text:p>
          </table:table-cell>
          <table:table-cell office:value-type="float" office:value="12464941" table:style-name="ce1">
            <text:p><text:s/>12,464,941<text:s/></text:p>
          </table:table-cell>
          <table:table-cell office:value-type="float" office:value="555040" table:style-name="ce4">
            <text:p>555,040<text:s/></text:p>
          </table:table-cell>
          <table:table-cell office:value-type="float" office:value="12348796" table:style-name="ce4">
            <text:p>12,348,796<text:s/></text:p>
          </table:table-cell>
          <table:table-cell office:value-type="float" office:value="97.21306655257122" table:formula="msoxl:=F51/C51*100" table:style-name="ce50">
            <text:p><text:s/>97.2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警政支出</text:p>
          </table:table-cell>
          <table:table-cell office:value-type="float" office:value="12135181" table:style-name="ce1">
            <text:p><text:s/>12,135,181<text:s/></text:p>
          </table:table-cell>
          <table:table-cell office:value-type="float" office:value="11649203" table:style-name="ce1">
            <text:p><text:s/>11,649,203<text:s/></text:p>
          </table:table-cell>
          <table:table-cell office:value-type="float" office:value="837347" table:style-name="ce4">
            <text:p>837,347<text:s/></text:p>
          </table:table-cell>
          <table:table-cell office:value-type="float" office:value="10746532" table:style-name="ce4">
            <text:p>10,746,532<text:s/></text:p>
          </table:table-cell>
          <table:table-cell office:value-type="float" office:value="88.55683322729179" table:formula="msoxl:=F52/C52*100" table:style-name="ce50">
            <text:p><text:s/>88.5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支出</text:p>
          </table:table-cell>
          <table:table-cell office:value-type="float" office:value="941248" table:style-name="ce1">
            <text:p><text:s/>941,248<text:s/></text:p>
          </table:table-cell>
          <table:table-cell office:value-type="float" office:value="850000" table:style-name="ce1">
            <text:p><text:s/>850,000<text:s/></text:p>
          </table:table-cell>
          <table:table-cell office:value-type="float" office:value="24436" table:style-name="ce4">
            <text:p>24,436<text:s/></text:p>
          </table:table-cell>
          <table:table-cell office:value-type="float" office:value="746567" table:style-name="ce4">
            <text:p>746,567<text:s/></text:p>
          </table:table-cell>
          <table:table-cell office:value-type="float" office:value="79.31671567960835" table:formula="msoxl:=F53/C53*100" table:style-name="ce50">
            <text:p><text:s/>79.3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還本付息事務支出</text:p>
          </table:table-cell>
          <table:table-cell office:value-type="float" office:value="23000" table:style-name="ce1">
            <text:p><text:s/>23,000<text:s/></text:p>
          </table:table-cell>
          <table:table-cell office:value-type="float" office:value="23000" table:style-name="ce1">
            <text:p><text:s/>23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F54/C54*10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第二預備金</text:p>
          </table:table-cell>
          <table:table-cell office:value-type="float" office:value="357926" table:style-name="ce1">
            <text:p><text:s/>357,92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F55/C55*10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支出</text:p>
          </table:table-cell>
          <table:table-cell office:value-type="float" office:value="2519199" table:style-name="ce1">
            <text:p><text:s/>2,519,199<text:s/></text:p>
          </table:table-cell>
          <table:table-cell office:value-type="float" office:value="1690146" table:style-name="ce1">
            <text:p><text:s/>1,690,146<text:s/></text:p>
          </table:table-cell>
          <table:table-cell office:value-type="float" office:value="214645" table:style-name="ce4">
            <text:p>214,645<text:s/></text:p>
          </table:table-cell>
          <table:table-cell office:value-type="float" office:value="1050362" table:style-name="ce4">
            <text:p>1,050,362<text:s/></text:p>
          </table:table-cell>
          <table:table-cell office:value-type="float" office:value="41.694284572199336" table:formula="msoxl:=F56/C56*100" table:style-name="ce50">
            <text:p><text:s/>41.69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還本</text:p>
          </table:table-cell>
          <table:table-cell office:value-type="float" office:value="56886400" table:style-name="ce2">
            <text:p><text:s/>56,886,400<text:s/></text:p>
          </table:table-cell>
          <table:table-cell office:value-type="float" office:value="16500000" table:style-name="ce38">
            <text:p><text:s/>16,500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500000" table:style-name="ce38">
            <text:p><text:s/>16,500,000<text:s/></text:p>
          </table:table-cell>
          <table:table-cell office:value-type="float" office:value="29.005175226416156" table:formula="msoxl:=F59/C59*100" table:style-name="ce50">
            <text:p><text:s/>29.0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office:value-type="float" office:value="74874831" table:style-name="ce2">
            <text:p><text:s/>74,874,83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-500000" table:style-name="ce51">
            <text:p>-500,000<text:s/></text:p>
          </table:table-cell>
          <table:table-cell office:value-type="float" office:value="28922337" table:style-name="ce24">
            <text:p>28,922,337<text:s/></text:p>
          </table:table-cell>
          <table:table-cell office:value-type="float" office:value="38.627582344726761" table:formula="msoxl:=F60/C60*100" table:style-name="ce50">
            <text:p><text:s/>38.6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2" table:style-name="ce23"/>
          <table:table-cell table:style-name="ce22"/>
          <table:table-cell table:number-columns-repeated="2" table:style-name="ce2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office:value-type="float" office:value="0" table:formula="msoxl:=C8-C21-C59+C60" table:style-name="ce51">
            <text:p><text:s/>-<text:s/></text:p>
          </table:table-cell>
          <table:table-cell office:value-type="float" office:value="-40304389" table:formula="msoxl:=D8-D21-D59+D60" table:style-name="ce14">
            <text:p>-40,304,389<text:s/></text:p>
          </table:table-cell>
          <table:table-cell office:value-type="float" office:value="3964326" table:formula="msoxl:=E8-E21-E59+E60" table:style-name="ce20">
            <text:p>3,964,326<text:s/></text:p>
          </table:table-cell>
          <table:table-cell office:value-type="float" office:value="-7326894" table:formula="msoxl:=F8-F21-F59+F60" table:style-name="ce20">
            <text:p>-7,326,894<text:s/></text:p>
          </table:table-cell>
          <table:table-cell table:style-name="ce7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9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乙、特別預算部分：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收入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支出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丙、以前年度部分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以前年度收入</text:p>
          </table:table-cell>
          <table:table-cell table:style-name="ce15"/>
          <table:table-cell office:value-type="float" office:value="12090531" table:style-name="ce1">
            <office:annotation draw:style-name="a8" svg:x="4.01041666666667in" svg:y="16.5729166666667in" svg:width="1.1875in" svg:height="0.458333333333333in">
              <dc:creator>User</dc:creator>
              <text:p><text:span text:style-name="T2">User:</text:span><text:span text:style-name="T3"/></text:p>
              <text:p><text:span text:style-name="T3">以年度度歲入預算數</text:span></text:p>
            </office:annotation>
            <text:p><text:s/>12,090,531<text:s/></text:p>
          </table:table-cell>
          <table:table-cell office:value-type="float" office:value="7920573" table:style-name="ce9">
            <text:p><text:s/>7,920,573<text:s/></text:p>
          </table:table-cell>
          <table:table-cell office:value-type="float" office:value="86430" table:style-name="ce8">
            <text:p>86,430<text:s/></text:p>
          </table:table-cell>
          <table:table-cell office:value-type="float" office:value="3750840" table:style-name="ce8">
            <text:p>3,750,840<text:s/></text:p>
          </table:table-cell>
          <table:table-cell office:value-type="float" office:value="31.022955071204066" table:formula="msoxl:=F74/C74*100" table:style-name="ce50">
            <text:p><text:s/>31.02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以前年度支出</text:p>
          </table:table-cell>
          <table:table-cell table:style-name="ce15"/>
          <table:table-cell office:value-type="float" office:value="5242690" table:style-name="ce1">
            <office:annotation draw:style-name="a9" svg:x="4.01041666666667in" svg:y="16.8020833333333in" svg:width="1.1875in" svg:height="0.65625in">
              <dc:creator>User</dc:creator>
              <text:p><text:span text:style-name="T2">User:</text:span><text:span text:style-name="T3"/></text:p>
              <text:p><text:span text:style-name="T3">以前年度歲出保留轉入數</text:span></text:p>
            </office:annotation>
            <text:p><text:s/>5,242,690<text:s/></text:p>
          </table:table-cell>
          <table:table-cell office:value-type="float" office:value="4882809" table:style-name="ce9">
            <text:p><text:s/>4,882,809<text:s/></text:p>
          </table:table-cell>
          <table:table-cell office:value-type="float" office:value="183350" table:style-name="ce8">
            <text:p>183,350<text:s/></text:p>
          </table:table-cell>
          <table:table-cell office:value-type="float" office:value="3400044" table:style-name="ce8">
            <text:p>3,400,044<text:s/></text:p>
          </table:table-cell>
          <table:table-cell office:value-type="float" office:value="64.853042998918497" table:formula="msoxl:=F75/C75*100" table:style-name="ce50">
            <text:p><text:s/>64.85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以前年度公債及賒借收入</text:p>
          </table:table-cell>
          <table:table-cell table:style-name="ce15"/>
          <table:table-cell office:value-type="float" office:value="5327663" table:style-name="ce1">
            <office:annotation draw:style-name="a10" svg:x="4.01041666666667in" svg:y="17.03125in" svg:width="1.1875in" svg:height="0.666666666666667in">
              <dc:creator>User</dc:creator>
              <text:p><text:span text:style-name="T2">User:</text:span><text:span text:style-name="T3"/></text:p>
              <text:p><text:span text:style-name="T3">俟財政局決算完成才有數據</text:span></text:p>
            </office:annotation>
            <text:p><text:s/>5,327,663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500000" table:style-name="ce37">
            <text:p><text:s/>500,000<text:s/></text:p>
          </table:table-cell>
          <table:table-cell office:value-type="float" office:value="5327663" table:style-name="ce37">
            <text:p><text:s/>5,327,663<text:s/></text:p>
          </table:table-cell>
          <table:table-cell office:value-type="float" office:value="100" table:formula="msoxl:=F76/C76*100" table:style-name="ce50">
            <text:p><text:s/>100.00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四、以前年度債務還本</text:p>
          </table:table-cell>
          <table:table-cell table:style-name="ce15"/>
          <table:table-cell office:value-type="float" office:value="6127137" table:style-name="ce1">
            <office:annotation draw:style-name="a11" svg:x="4.01041666666667in" svg:y="17.2604166666667in" svg:width="1.1875in" svg:height="0.770833333333333in">
              <dc:creator>User</dc:creator>
              <text:p><text:span text:style-name="T2">User:</text:span><text:span text:style-name="T3"/></text:p>
              <text:p><text:span text:style-name="T3">財政局決算完成後才有數據</text:span></text:p>
            </office:annotation>
            <text:p><text:s/>6,127,137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F77/C77*100" table:style-name="ce50">
            <text:p><text:s/>-<text:s text:c="3"/></text:p>
          </table:table-cell>
          <table:table-cell table:style-name="ce14"/>
          <table:table-cell table:number-columns-repeated="16376" table:style-name="ce17"/>
        </table:table-row>
        <table:table-row table:number-rows-repeated="2" table:style-name="ro3">
          <table:table-cell table:style-name="ce16"/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number-rows-repeated="1048496" table:style-name="ro3">
          <table:table-cell table:number-columns-repeated="16384"/>
        </table:table-row>
      </table:table>
      <table:table table:name="10月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2" table:default-cell-style-name="ce10"/>
        <table:table-column table:style-name="co5" table:number-columns-repeated="16376" table:default-cell-style-name="ce10"/>
        <table:table-row table:style-name="ro1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73">
            <text:p>編製機關</text:p>
          </table:table-cell>
          <table:table-cell office:value-type="string" table:style-name="ce73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73">
            <text:p>表　　號</text:p>
          </table:table-cell>
          <table:table-cell office:value-type="string" table:style-name="ce72">
            <text:p>20901-04-01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新北市政府年度總預算收支執行狀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table:number-columns-spanned="2" table:number-rows-spanned="1" table:style-name="ce96">
            <text:p>中華民國104年10月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74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3">
            <text:p>累計</text:p>
          </table:table-cell>
          <table:table-cell office:value-type="string" table:style-name="ce73">
            <text:p>本月</text:p>
          </table:table-cell>
          <table:table-cell office:value-type="string" table:style-name="ce73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6">
            <text:p>甲、總預算部分：</text:p>
          </table:table-cell>
          <table:table-cell table:style-name="ce15"/>
          <table:table-cell table:number-columns-repeated="6" table:style-name="ce25"/>
          <table:table-cell table:number-columns-repeated="16376"/>
        </table:table-row>
        <table:table-row table:style-name="ro3">
          <table:table-cell office:value-type="string" table:style-name="ce16">
            <text:p>　一、歲入</text:p>
          </table:table-cell>
          <table:table-cell table:style-name="ce15"/>
          <table:table-cell office:value-type="float" office:value="140382724" table:formula="msoxl:=SUM(C9:C19)" table:style-name="ce43">
            <text:p><text:s/>140,382,724<text:s/></text:p>
          </table:table-cell>
          <table:table-cell office:value-type="float" office:value="111658354" table:formula="msoxl:=SUM(D9:D19)" table:style-name="ce43">
            <text:p><text:s/>111,658,354<text:s/></text:p>
          </table:table-cell>
          <table:table-cell office:value-type="float" office:value="13648352" table:formula="msoxl:=SUM(E9:E19)" table:style-name="ce3">
            <text:p>13,648,352<text:s/></text:p>
          </table:table-cell>
          <table:table-cell office:value-type="float" office:value="102614560" table:formula="msoxl:=SUM(F9:F19)" table:style-name="ce3">
            <text:p>102,614,560<text:s/></text:p>
          </table:table-cell>
          <table:table-cell office:value-type="float" office:value="73.096287830972699" table:formula="msoxl:=F8/C8*100" table:style-name="ce52">
            <text:p>73.1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稅課收入</text:p>
          </table:table-cell>
          <table:table-cell office:value-type="float" office:value="86394520" table:style-name="ce1">
            <text:p><text:s/>86,394,520<text:s/></text:p>
          </table:table-cell>
          <table:table-cell office:value-type="float" office:value="65664497" table:style-name="ce1">
            <text:p><text:s/>65,664,497<text:s/></text:p>
          </table:table-cell>
          <table:table-cell office:value-type="float" office:value="4738968" table:style-name="ce4">
            <text:p>4,738,968<text:s/></text:p>
          </table:table-cell>
          <table:table-cell office:value-type="float" office:value="64152256" table:style-name="ce4">
            <text:p>64,152,256<text:s/></text:p>
          </table:table-cell>
          <table:table-cell office:value-type="float" office:value="74.255005988805763" table:formula="msoxl:=F9/C9*100" table:style-name="ce52">
            <text:p>74.2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程受益費收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79" table:style-name="ce4">
            <text:p>179<text:s/></text:p>
          </table:table-cell>
          <table:table-cell office:value-type="float" office:value="5072" table:style-name="ce4">
            <text:p>5,072<text:s/></text:p>
          </table:table-cell>
          <table:table-cell office:value-type="float" office:value="0" table:style-name="ce51">
            <office:annotation draw:style-name="a12" svg:x="9.48958333333333in" svg:y="2.3125in" svg:width="1.05208333333333in" svg:height="0.354166666666667in">
              <dc:creator> </dc:creator>
              <text:p><text:span text:style-name="T6">分母為</text:span><text:span text:style-name="T7">0</text:span></text:p>
            </office:annotation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罰款及賠償收入</text:p>
          </table:table-cell>
          <table:table-cell office:value-type="float" office:value="3175423" table:style-name="ce1">
            <text:p><text:s/>3,175,423<text:s/></text:p>
          </table:table-cell>
          <table:table-cell office:value-type="float" office:value="2312926" table:style-name="ce1">
            <text:p><text:s/>2,312,926<text:s/></text:p>
          </table:table-cell>
          <table:table-cell office:value-type="float" office:value="246226" table:style-name="ce4">
            <text:p>246,226<text:s/></text:p>
          </table:table-cell>
          <table:table-cell office:value-type="float" office:value="1988175" table:style-name="ce4">
            <text:p>1,988,175<text:s/></text:p>
          </table:table-cell>
          <table:table-cell office:value-type="float" office:value="62.611343433614984" table:formula="msoxl:=F11/C11*100" table:style-name="ce52">
            <text:p>62.6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規費收入</text:p>
          </table:table-cell>
          <table:table-cell office:value-type="float" office:value="2784246" table:style-name="ce1">
            <text:p><text:s/>2,784,246<text:s/></text:p>
          </table:table-cell>
          <table:table-cell office:value-type="float" office:value="2280369" table:style-name="ce1">
            <text:p><text:s/>2,280,369<text:s/></text:p>
          </table:table-cell>
          <table:table-cell office:value-type="float" office:value="224814" table:style-name="ce4">
            <text:p>224,814<text:s/></text:p>
          </table:table-cell>
          <table:table-cell office:value-type="float" office:value="2248565" table:style-name="ce4">
            <text:p>2,248,565<text:s/></text:p>
          </table:table-cell>
          <table:table-cell office:value-type="float" office:value="80.760284831153569" table:formula="msoxl:=F12/C12*100" table:style-name="ce52">
            <text:p>80.7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信託管理收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產收入</text:p>
          </table:table-cell>
          <table:table-cell office:value-type="float" office:value="10259893" table:style-name="ce1">
            <text:p><text:s/>10,259,893<text:s/></text:p>
          </table:table-cell>
          <table:table-cell office:value-type="float" office:value="10050235" table:style-name="ce1">
            <text:p><text:s/>10,050,235<text:s/></text:p>
          </table:table-cell>
          <table:table-cell office:value-type="float" office:value="6616036" table:style-name="ce4">
            <text:p>6,616,036<text:s/></text:p>
          </table:table-cell>
          <table:table-cell office:value-type="float" office:value="7736135" table:style-name="ce4">
            <text:p>7,736,135<text:s/></text:p>
          </table:table-cell>
          <table:table-cell office:value-type="float" office:value="75.401712279065677" table:formula="msoxl:=F14/C14*100" table:style-name="ce52">
            <text:p>75.4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營業盈餘及事業收入</text:p>
          </table:table-cell>
          <table:table-cell office:value-type="float" office:value="635774" table:style-name="ce1">
            <text:p><text:s/>635,774<text:s/></text:p>
          </table:table-cell>
          <table:table-cell office:value-type="float" office:value="35774" table:style-name="ce1">
            <text:p><text:s/>35,774<text:s/></text:p>
          </table:table-cell>
          <table:table-cell office:value-type="float" office:value="55821" table:style-name="ce1">
            <text:p><text:s/>55,821<text:s/></text:p>
          </table:table-cell>
          <table:table-cell office:value-type="float" office:value="56151" table:style-name="ce1">
            <text:p><text:s/>56,151<text:s/></text:p>
          </table:table-cell>
          <table:table-cell office:value-type="float" office:value="8.831911968718444" table:formula="msoxl:=F15/C15*100" table:style-name="ce52">
            <text:p>8.8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補助及協助收入</text:p>
          </table:table-cell>
          <table:table-cell office:value-type="float" office:value="31118814" table:style-name="ce1">
            <text:p><text:s/>31,118,814<text:s/></text:p>
          </table:table-cell>
          <table:table-cell office:value-type="float" office:value="26875093" table:style-name="ce1">
            <text:p><text:s/>26,875,093<text:s/></text:p>
          </table:table-cell>
          <table:table-cell office:value-type="float" office:value="905581" table:style-name="ce4">
            <text:p>905,581<text:s/></text:p>
          </table:table-cell>
          <table:table-cell office:value-type="float" office:value="21674168" table:style-name="ce4">
            <text:p>21,674,168<text:s/></text:p>
          </table:table-cell>
          <table:table-cell office:value-type="float" office:value="69.649723797314394" table:formula="msoxl:=F16/C16*100" table:style-name="ce52">
            <text:p>69.6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捐獻及贈與收入</text:p>
          </table:table-cell>
          <table:table-cell office:value-type="float" office:value="1210936" table:style-name="ce1">
            <text:p><text:s/>1,210,936<text:s/></text:p>
          </table:table-cell>
          <table:table-cell office:value-type="float" office:value="401202" table:style-name="ce1">
            <text:p><text:s/>401,202<text:s/></text:p>
          </table:table-cell>
          <table:table-cell office:value-type="float" office:value="59134" table:style-name="ce4">
            <text:p>59,134<text:s/></text:p>
          </table:table-cell>
          <table:table-cell office:value-type="float" office:value="281992" table:style-name="ce4">
            <text:p>281,992<text:s/></text:p>
          </table:table-cell>
          <table:table-cell office:value-type="float" office:value="23.287110136291268" table:formula="msoxl:=F17/C17*100" table:style-name="ce52">
            <text:p>23.2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自治稅捐收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收入</text:p>
          </table:table-cell>
          <table:table-cell office:value-type="float" office:value="4803118" table:style-name="ce1">
            <text:p><text:s/>4,803,118<text:s/></text:p>
          </table:table-cell>
          <table:table-cell office:value-type="float" office:value="4038258" table:style-name="ce1">
            <text:p><text:s/>4,038,258<text:s/></text:p>
          </table:table-cell>
          <table:table-cell office:value-type="float" office:value="801593" table:style-name="ce4">
            <text:p>801,593<text:s/></text:p>
          </table:table-cell>
          <table:table-cell office:value-type="float" office:value="4472046" table:style-name="ce4">
            <text:p>4,472,046<text:s/></text:p>
          </table:table-cell>
          <table:table-cell office:value-type="float" office:value="93.107144150945288" table:formula="msoxl:=F19/C19*100" table:style-name="ce52">
            <text:p>93.11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歲出</text:p>
          </table:table-cell>
          <table:table-cell table:style-name="ce15"/>
          <table:table-cell office:value-type="float" office:value="158371155" table:formula="msoxl:=SUM(C22:C56)" table:style-name="ce43">
            <office:annotation draw:style-name="a13" svg:x="4.01041666666667in" svg:y="4.70833333333333in" svg:width="1.1875in" svg:height="0.78125in">
              <dc:creator>User</dc:creator>
              <text:p><text:span text:style-name="T2">User:</text:span><text:span text:style-name="T3"/></text:p>
              <text:p><text:span text:style-name="T3">要異動</text:span></text:p>
            </office:annotation>
            <text:p><text:s/>158,371,155<text:s/></text:p>
          </table:table-cell>
          <table:table-cell office:value-type="float" office:value="141030499" table:formula="msoxl:=SUM(D22:D56)" table:style-name="ce43">
            <text:p><text:s/>141,030,499<text:s/></text:p>
          </table:table-cell>
          <table:table-cell office:value-type="float" office:value="15738456" table:formula="msoxl:=SUM(E22:E56)" table:style-name="ce5">
            <text:p>15,738,456<text:s/></text:p>
          </table:table-cell>
          <table:table-cell office:value-type="float" office:value="126828116" table:formula="msoxl:=SUM(F22:F56)" table:style-name="ce5">
            <text:p>126,828,116<text:s/></text:p>
          </table:table-cell>
          <table:table-cell office:value-type="float" office:value="80.082838317369095" table:formula="msoxl:=F21/C21*100" table:style-name="ce50">
            <text:p><text:s/>80.0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政權行使支出</text:p>
          </table:table-cell>
          <table:table-cell office:value-type="float" office:value="665777" table:style-name="ce64">
            <text:p><text:s/>665,777<text:s/></text:p>
          </table:table-cell>
          <table:table-cell office:value-type="float" office:value="576091" table:style-name="ce63">
            <text:p><text:s/>576,091<text:s/></text:p>
          </table:table-cell>
          <table:table-cell office:value-type="float" office:value="43713" table:style-name="ce6">
            <text:p>43,713<text:s/></text:p>
          </table:table-cell>
          <table:table-cell office:value-type="float" office:value="477096" table:style-name="ce4">
            <text:p>477,096<text:s/></text:p>
          </table:table-cell>
          <table:table-cell office:value-type="float" office:value="71.660030310449301" table:formula="msoxl:=F22/C22*100" table:style-name="ce50">
            <text:p><text:s/>71.6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行政支出</text:p>
          </table:table-cell>
          <table:table-cell office:value-type="float" office:value="1354444" table:style-name="ce64">
            <text:p><text:s/>1,354,444<text:s/></text:p>
          </table:table-cell>
          <table:table-cell office:value-type="float" office:value="1102588" table:style-name="ce63">
            <text:p><text:s/>1,102,588<text:s/></text:p>
          </table:table-cell>
          <table:table-cell office:value-type="float" office:value="104453" table:style-name="ce4">
            <text:p>104,453<text:s/></text:p>
          </table:table-cell>
          <table:table-cell office:value-type="float" office:value="934440" table:style-name="ce4">
            <text:p>934,440<text:s/></text:p>
          </table:table-cell>
          <table:table-cell office:value-type="float" office:value="68.990670710638454" table:formula="msoxl:=F23/C23*100" table:style-name="ce50">
            <text:p><text:s/>68.9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民政支出</text:p>
          </table:table-cell>
          <table:table-cell office:value-type="float" office:value="16214031" table:style-name="ce65">
            <text:p><text:s/>16,214,031<text:s/></text:p>
          </table:table-cell>
          <table:table-cell office:value-type="float" office:value="14275511" table:style-name="ce63">
            <text:p><text:s/>14,275,511<text:s/></text:p>
          </table:table-cell>
          <table:table-cell office:value-type="float" office:value="1148836" table:style-name="ce4">
            <text:p>1,148,836<text:s/></text:p>
          </table:table-cell>
          <table:table-cell office:value-type="float" office:value="12403174" table:style-name="ce4">
            <text:p>12,403,174<text:s/></text:p>
          </table:table-cell>
          <table:table-cell office:value-type="float" office:value="76.496547958986881" table:formula="msoxl:=F24/C24*100" table:style-name="ce50">
            <text:p><text:s/>76.5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務支出</text:p>
          </table:table-cell>
          <table:table-cell office:value-type="float" office:value="1137133" table:style-name="ce64">
            <text:p><text:s/>1,137,133<text:s/></text:p>
          </table:table-cell>
          <table:table-cell office:value-type="float" office:value="990900" table:style-name="ce63">
            <text:p><text:s/>990,900<text:s/></text:p>
          </table:table-cell>
          <table:table-cell office:value-type="float" office:value="69443" table:style-name="ce4">
            <text:p>69,443<text:s/></text:p>
          </table:table-cell>
          <table:table-cell office:value-type="float" office:value="900372" table:style-name="ce4">
            <text:p>900,372<text:s/></text:p>
          </table:table-cell>
          <table:table-cell office:value-type="float" office:value="79.179128562797843" table:formula="msoxl:=F25/C25*100" table:style-name="ce50">
            <text:p><text:s/>79.1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教育支出</text:p>
          </table:table-cell>
          <table:table-cell office:value-type="float" office:value="43750309" table:style-name="ce64">
            <text:p><text:s/>43,750,309<text:s/></text:p>
          </table:table-cell>
          <table:table-cell office:value-type="float" office:value="41648561" table:style-name="ce63">
            <text:p><text:s/>41,648,561<text:s/></text:p>
          </table:table-cell>
          <table:table-cell office:value-type="float" office:value="2876723" table:style-name="ce4">
            <text:p>2,876,723<text:s/></text:p>
          </table:table-cell>
          <table:table-cell office:value-type="float" office:value="40257277" table:style-name="ce4">
            <text:p>40,257,277<text:s/></text:p>
          </table:table-cell>
          <table:table-cell office:value-type="float" office:value="92.015983247112615" table:formula="msoxl:=F26/C26*100" table:style-name="ce50">
            <text:p><text:s/>92.0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文化支出</text:p>
          </table:table-cell>
          <table:table-cell office:value-type="float" office:value="3526553" table:style-name="ce64">
            <text:p><text:s/>3,526,553<text:s/></text:p>
          </table:table-cell>
          <table:table-cell office:value-type="float" office:value="2873828" table:style-name="ce63">
            <text:p><text:s/>2,873,828<text:s/></text:p>
          </table:table-cell>
          <table:table-cell office:value-type="float" office:value="175917" table:style-name="ce4">
            <text:p>175,917<text:s/></text:p>
          </table:table-cell>
          <table:table-cell office:value-type="float" office:value="1999655" table:style-name="ce4">
            <text:p>1,999,655<text:s/></text:p>
          </table:table-cell>
          <table:table-cell office:value-type="float" office:value="56.702820005824385" table:formula="msoxl:=F27/C27*100" table:style-name="ce50">
            <text:p><text:s/>56.7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農業支出</text:p>
          </table:table-cell>
          <table:table-cell office:value-type="float" office:value="4360273" table:style-name="ce64">
            <text:p><text:s/>4,360,273<text:s/></text:p>
          </table:table-cell>
          <table:table-cell office:value-type="float" office:value="3501063" table:style-name="ce63">
            <text:p><text:s/>3,501,063<text:s/></text:p>
          </table:table-cell>
          <table:table-cell office:value-type="float" office:value="384734" table:style-name="ce4">
            <text:p>384,734<text:s/></text:p>
          </table:table-cell>
          <table:table-cell office:value-type="float" office:value="2476396" table:style-name="ce4">
            <text:p>2,476,396<text:s/></text:p>
          </table:table-cell>
          <table:table-cell office:value-type="float" office:value="56.794517224036198" table:formula="msoxl:=F28/C28*100" table:style-name="ce50">
            <text:p><text:s/>56.7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業支出</text:p>
          </table:table-cell>
          <table:table-cell office:value-type="float" office:value="7083459" table:style-name="ce64">
            <text:p><text:s/>7,083,459<text:s/></text:p>
          </table:table-cell>
          <table:table-cell office:value-type="float" office:value="7041698" table:style-name="ce63">
            <text:p><text:s/>7,041,698<text:s/></text:p>
          </table:table-cell>
          <table:table-cell office:value-type="float" office:value="6593304" table:style-name="ce4">
            <text:p>6,593,304<text:s/></text:p>
          </table:table-cell>
          <table:table-cell office:value-type="float" office:value="6984611" table:style-name="ce4">
            <text:p>6,984,611<text:s/></text:p>
          </table:table-cell>
          <table:table-cell office:value-type="float" office:value="98.604523580922816" table:formula="msoxl:=F29/C29*100" table:style-name="ce50">
            <text:p><text:s/>98.6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交通支出</text:p>
          </table:table-cell>
          <table:table-cell office:value-type="float" office:value="14611413" table:style-name="ce64">
            <text:p><text:s/>14,611,413<text:s/></text:p>
          </table:table-cell>
          <table:table-cell office:value-type="float" office:value="12628739" table:style-name="ce63">
            <text:p><text:s/>12,628,739<text:s/></text:p>
          </table:table-cell>
          <table:table-cell office:value-type="float" office:value="318435" table:style-name="ce4">
            <text:p>318,435<text:s/></text:p>
          </table:table-cell>
          <table:table-cell office:value-type="float" office:value="8799777" table:style-name="ce4">
            <text:p>8,799,777<text:s/></text:p>
          </table:table-cell>
          <table:table-cell office:value-type="float" office:value="60.225366294142802" table:formula="msoxl:=F30/C30*100" table:style-name="ce50">
            <text:p><text:s/>60.2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經濟服務支出</text:p>
          </table:table-cell>
          <table:table-cell office:value-type="float" office:value="1141566" table:style-name="ce64">
            <text:p><text:s/>1,141,566<text:s/></text:p>
          </table:table-cell>
          <table:table-cell office:value-type="float" office:value="795654" table:style-name="ce63">
            <text:p><text:s/>795,654<text:s/></text:p>
          </table:table-cell>
          <table:table-cell office:value-type="float" office:value="70279" table:style-name="ce4">
            <text:p>70,279<text:s/></text:p>
          </table:table-cell>
          <table:table-cell office:value-type="float" office:value="624285" table:style-name="ce4">
            <text:p>624,285<text:s/></text:p>
          </table:table-cell>
          <table:table-cell office:value-type="float" office:value="54.68671982171859" table:formula="msoxl:=F31/C31*100" table:style-name="ce50">
            <text:p><text:s/>54.6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保險支出</text:p>
          </table:table-cell>
          <table:table-cell office:value-type="float" office:value="1725907" table:style-name="ce64">
            <text:p><text:s/>1,725,907<text:s/></text:p>
          </table:table-cell>
          <table:table-cell office:value-type="float" office:value="1405900" table:style-name="ce63">
            <text:p><text:s/>1,405,900<text:s/></text:p>
          </table:table-cell>
          <table:table-cell office:value-type="float" office:value="83475" table:style-name="ce4">
            <text:p>83,475<text:s/></text:p>
          </table:table-cell>
          <table:table-cell office:value-type="float" office:value="1149199" table:style-name="ce4">
            <text:p>1,149,199<text:s/></text:p>
          </table:table-cell>
          <table:table-cell office:value-type="float" office:value="66.585221567558392" table:formula="msoxl:=F32/C32*100" table:style-name="ce50">
            <text:p><text:s/>66.5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救助支出</text:p>
          </table:table-cell>
          <table:table-cell office:value-type="float" office:value="1891310" table:style-name="ce64">
            <text:p><text:s/>1,891,310<text:s/></text:p>
          </table:table-cell>
          <table:table-cell office:value-type="float" office:value="1593032" table:style-name="ce63">
            <text:p><text:s/>1,593,032<text:s/></text:p>
          </table:table-cell>
          <table:table-cell office:value-type="float" office:value="133599" table:style-name="ce23">
            <text:p>133,599<text:s/></text:p>
          </table:table-cell>
          <table:table-cell office:value-type="float" office:value="1532705" table:style-name="ce23">
            <text:p>1,532,705<text:s/></text:p>
          </table:table-cell>
          <table:table-cell office:value-type="float" office:value="81.039332526132682" table:formula="msoxl:=F33/C33*100" table:style-name="ce50">
            <text:p><text:s/>81.04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3">
          <table:table-cell table:number-columns-repeated="6" table:style-name="ce17"/>
          <table:table-cell table:style-name="ce10"/>
          <table:table-cell office:value-type="string" table:style-name="ce26">
            <text:p>中華民國104年11月6日編製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75">
            <text:p><text:s text:c="13"/>審核</text:p>
          </table:table-cell>
          <table:table-cell table:style-name="ce10"/>
          <table:table-cell office:value-type="string" table:number-columns-spanned="2" table:number-rows-spanned="1" table:style-name="ce97">
            <text:p>業務主管人員</text:p>
          </table:table-cell>
          <table:covered-table-cell/>
          <table:table-cell table:style-name="ce10"/>
          <table:table-cell office:value-type="string" table:style-name="ce10">
            <text:p>機關首長</text:p>
          </table:table-cell>
          <table:table-cell table:number-columns-repeated="16377" table:style-name="ce10"/>
        </table:table-row>
        <table:table-row table:style-name="ro3">
          <table:table-cell table:number-columns-repeated="3" table:style-name="ce10"/>
          <table:table-cell office:value-type="string" table:number-columns-spanned="2" table:number-rows-spanned="1" table:style-name="ce97">
            <text:p>主辦統計人員</text:p>
          </table:table-cell>
          <table:covered-table-cell/>
          <table:table-cell table:number-columns-repeated="16379" table:style-name="ce10"/>
        </table:table-row>
        <table:table-row table:style-name="ro3">
          <table:table-cell office:value-type="string" table:number-columns-spanned="7" table:number-rows-spanned="1" table:style-name="ce98">
            <text:p><text:span text:style-name="T1">資料來源：本處</text:span><text:span text:style-name="T5">會計決算科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7" table:number-rows-spanned="1" table:style-name="ce82">
            <text:p>填表說明：本表ㄧ式3份，1份送本處<text:span text:style-name="T5">公務統計科</text:span><text:span text:style-name="T1">、1份送本處會計室、1份自存。</text:span></text:p>
          </table:table-cell>
          <table:covered-table-cell table:number-columns-repeated="6"/>
          <table:table-cell table:number-columns-repeated="16377" table:style-name="ce30"/>
        </table:table-row>
        <table:table-row table:style-name="ro5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73">
            <text:p>編製機關</text:p>
          </table:table-cell>
          <table:table-cell office:value-type="string" table:style-name="ce73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73">
            <text:p>表　　號</text:p>
          </table:table-cell>
          <table:table-cell office:value-type="string" table:style-name="ce72">
            <text:p>20901-04-01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4">
            <text:p>新北市政府年度總預算收支執行狀況（續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office:string-value="中華民國104年10月" table:formula="msoxl:=D4" table:number-columns-spanned="2" table:number-rows-spanned="1" table:style-name="ce96">
            <text:p><text:s/>中華民國104年10月<text:s/>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74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3">
            <text:p>累計</text:p>
          </table:table-cell>
          <table:table-cell office:value-type="string" table:style-name="ce73">
            <text:p>本月</text:p>
          </table:table-cell>
          <table:table-cell office:value-type="string" table:style-name="ce73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福利服務支出</text:p>
          </table:table-cell>
          <table:table-cell office:value-type="float" office:value="16031570" table:style-name="ce1">
            <text:p><text:s/>16,031,570<text:s/></text:p>
          </table:table-cell>
          <table:table-cell office:value-type="float" office:value="15011387" table:style-name="ce1">
            <text:p><text:s/>15,011,387<text:s/></text:p>
          </table:table-cell>
          <table:table-cell office:value-type="float" office:value="1033664" table:style-name="ce4">
            <text:p>1,033,664<text:s/></text:p>
          </table:table-cell>
          <table:table-cell office:value-type="float" office:value="13932905" table:style-name="ce4">
            <text:p>13,932,905<text:s/></text:p>
          </table:table-cell>
          <table:table-cell office:value-type="float" office:value="86.909173586866416" table:formula="msoxl:=F46/C46*100" table:style-name="ce50">
            <text:p><text:s/>86.91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國民就業支出</text:p>
          </table:table-cell>
          <table:table-cell office:value-type="float" office:value="114055" table:style-name="ce1">
            <text:p><text:s/>114,055<text:s/></text:p>
          </table:table-cell>
          <table:table-cell office:value-type="float" office:value="96797" table:style-name="ce1">
            <text:p><text:s/>96,797<text:s/></text:p>
          </table:table-cell>
          <table:table-cell office:value-type="float" office:value="8982" table:style-name="ce4">
            <text:p>8,982<text:s/></text:p>
          </table:table-cell>
          <table:table-cell office:value-type="float" office:value="81510" table:style-name="ce4">
            <text:p>81,510<text:s/></text:p>
          </table:table-cell>
          <table:table-cell office:value-type="float" office:value="71.465521020560246" table:formula="msoxl:=F47/C47*100" table:style-name="ce50">
            <text:p><text:s/>71.4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醫療保健支出</text:p>
          </table:table-cell>
          <table:table-cell office:value-type="float" office:value="2458617" table:style-name="ce1">
            <text:p><text:s/>2,458,617<text:s/></text:p>
          </table:table-cell>
          <table:table-cell office:value-type="float" office:value="1961908" table:style-name="ce1">
            <text:p><text:s/>1,961,908<text:s/></text:p>
          </table:table-cell>
          <table:table-cell office:value-type="float" office:value="81848" table:style-name="ce4">
            <text:p>81,848<text:s/></text:p>
          </table:table-cell>
          <table:table-cell office:value-type="float" office:value="1645106" table:style-name="ce4">
            <text:p>1,645,106<text:s/></text:p>
          </table:table-cell>
          <table:table-cell office:value-type="float" office:value="66.911845155223446" table:formula="msoxl:=F48/C48*100" table:style-name="ce50">
            <text:p><text:s/>66.9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區發展支出</text:p>
          </table:table-cell>
          <table:table-cell office:value-type="float" office:value="465335" table:style-name="ce1">
            <text:p><text:s/>465,335<text:s/></text:p>
          </table:table-cell>
          <table:table-cell office:value-type="float" office:value="393372" table:style-name="ce1">
            <text:p><text:s/>393,372<text:s/></text:p>
          </table:table-cell>
          <table:table-cell office:value-type="float" office:value="30699" table:style-name="ce4">
            <text:p>30,699<text:s/></text:p>
          </table:table-cell>
          <table:table-cell office:value-type="float" office:value="319493" table:style-name="ce4">
            <text:p>319,493<text:s/></text:p>
          </table:table-cell>
          <table:table-cell office:value-type="float" office:value="68.658708242448981" table:formula="msoxl:=F49/C49*100" table:style-name="ce50">
            <text:p><text:s/>68.6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環境保護支出</text:p>
          </table:table-cell>
          <table:table-cell office:value-type="float" office:value="12584429" table:style-name="ce1">
            <text:p><text:s/>12,584,429<text:s/></text:p>
          </table:table-cell>
          <table:table-cell office:value-type="float" office:value="10472983" table:style-name="ce1">
            <text:p><text:s/>10,472,983<text:s/></text:p>
          </table:table-cell>
          <table:table-cell office:value-type="float" office:value="712557" table:style-name="ce4">
            <text:p>712,557<text:s/></text:p>
          </table:table-cell>
          <table:table-cell office:value-type="float" office:value="9049327" table:style-name="ce4">
            <text:p>9,049,327<text:s/></text:p>
          </table:table-cell>
          <table:table-cell office:value-type="float" office:value="71.908920142503092" table:formula="msoxl:=F50/C50*100" table:style-name="ce50">
            <text:p><text:s/>71.9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退休撫卹支出</text:p>
          </table:table-cell>
          <table:table-cell office:value-type="float" office:value="12702815" table:style-name="ce1">
            <text:p><text:s/>12,702,815<text:s/></text:p>
          </table:table-cell>
          <table:table-cell office:value-type="float" office:value="11839188" table:style-name="ce1">
            <text:p><text:s/>11,839,188<text:s/></text:p>
          </table:table-cell>
          <table:table-cell office:value-type="float" office:value="558055" table:style-name="ce4">
            <text:p>558,055<text:s/></text:p>
          </table:table-cell>
          <table:table-cell office:value-type="float" office:value="11793756" table:style-name="ce4">
            <text:p>11,793,756<text:s/></text:p>
          </table:table-cell>
          <table:table-cell office:value-type="float" office:value="92.843641350362105" table:formula="msoxl:=F51/C51*100" table:style-name="ce50">
            <text:p><text:s/>92.8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警政支出</text:p>
          </table:table-cell>
          <table:table-cell office:value-type="float" office:value="12074935" table:style-name="ce1">
            <text:p><text:s/>12,074,935<text:s/></text:p>
          </table:table-cell>
          <table:table-cell office:value-type="float" office:value="10871003" table:style-name="ce1">
            <text:p><text:s/>10,871,003<text:s/></text:p>
          </table:table-cell>
          <table:table-cell office:value-type="float" office:value="873953" table:style-name="ce4">
            <text:p>873,953<text:s/></text:p>
          </table:table-cell>
          <table:table-cell office:value-type="float" office:value="9909184" table:style-name="ce4">
            <text:p>9,909,184<text:s/></text:p>
          </table:table-cell>
          <table:table-cell office:value-type="float" office:value="82.064077363563442" table:formula="msoxl:=F52/C52*100" table:style-name="ce50">
            <text:p><text:s/>82.0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支出</text:p>
          </table:table-cell>
          <table:table-cell office:value-type="float" office:value="941248" table:style-name="ce1">
            <text:p><text:s/>941,248<text:s/></text:p>
          </table:table-cell>
          <table:table-cell office:value-type="float" office:value="820000" table:style-name="ce1">
            <text:p><text:s/>820,000<text:s/></text:p>
          </table:table-cell>
          <table:table-cell office:value-type="float" office:value="216250" table:style-name="ce4">
            <text:p>216,250<text:s/></text:p>
          </table:table-cell>
          <table:table-cell office:value-type="float" office:value="722131" table:style-name="ce4">
            <text:p>722,131<text:s/></text:p>
          </table:table-cell>
          <table:table-cell office:value-type="float" office:value="76.720587985313117" table:formula="msoxl:=F53/C53*100" table:style-name="ce50">
            <text:p><text:s/>76.7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還本付息事務支出</text:p>
          </table:table-cell>
          <table:table-cell office:value-type="float" office:value="23000" table:style-name="ce1">
            <text:p><text:s/>23,000<text:s/></text:p>
          </table:table-cell>
          <table:table-cell office:value-type="float" office:value="23000" table:style-name="ce1">
            <text:p><text:s/>23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F54/C54*10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第二預備金</text:p>
          </table:table-cell>
          <table:table-cell office:value-type="float" office:value="363730" table:style-name="ce1">
            <text:p><text:s/>363,7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F55/C55*10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支出</text:p>
          </table:table-cell>
          <table:table-cell office:value-type="float" office:value="3149246" table:style-name="ce1">
            <text:p><text:s/>3,149,246<text:s/></text:p>
          </table:table-cell>
          <table:table-cell office:value-type="float" office:value="1107296" table:style-name="ce1">
            <text:p><text:s/>1,107,296<text:s/></text:p>
          </table:table-cell>
          <table:table-cell office:value-type="float" office:value="219537" table:style-name="ce4">
            <text:p>219,537<text:s/></text:p>
          </table:table-cell>
          <table:table-cell office:value-type="float" office:value="835717" table:style-name="ce4">
            <text:p>835,717<text:s/></text:p>
          </table:table-cell>
          <table:table-cell office:value-type="float" office:value="26.537050455886902" table:formula="msoxl:=F56/C56*100" table:style-name="ce50">
            <text:p><text:s/>26.54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還本</text:p>
          </table:table-cell>
          <table:table-cell office:value-type="float" office:value="56886400" table:style-name="ce2">
            <text:p><text:s/>56,886,400<text:s/></text:p>
          </table:table-cell>
          <table:table-cell office:value-type="float" office:value="16500000" table:style-name="ce38">
            <text:p><text:s/>16,500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500000" table:style-name="ce38">
            <text:p><text:s/>16,500,000<text:s/></text:p>
          </table:table-cell>
          <table:table-cell office:value-type="float" office:value="29.005175226416156" table:formula="msoxl:=F59/C59*100" table:style-name="ce50">
            <text:p><text:s/>29.0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office:value-type="float" office:value="74874831" table:style-name="ce2">
            <text:p><text:s/>74,874,83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672337" table:style-name="ce51">
            <text:p><text:s/>2,672,337<text:s/></text:p>
          </table:table-cell>
          <table:table-cell office:value-type="float" office:value="29422337" table:style-name="ce24">
            <text:p>29,422,337<text:s/></text:p>
          </table:table-cell>
          <table:table-cell office:value-type="float" office:value="39.295363484693539" table:formula="msoxl:=F60/C60*100" table:style-name="ce50">
            <text:p><text:s/>39.3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2" table:style-name="ce23"/>
          <table:table-cell table:style-name="ce22"/>
          <table:table-cell table:number-columns-repeated="2" table:style-name="ce2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office:value-type="float" office:value="0" table:formula="msoxl:=C8-C21-C59+C60" table:style-name="ce51">
            <text:p><text:s/>-<text:s/></text:p>
          </table:table-cell>
          <table:table-cell office:value-type="float" office:value="-45872145" table:formula="msoxl:=D8-D21-D59+D60" table:style-name="ce14">
            <text:p>-45,872,145<text:s/></text:p>
          </table:table-cell>
          <table:table-cell office:value-type="float" office:value="582233" table:formula="msoxl:=E8-E21-E59+E60" table:style-name="ce20">
            <text:p>582,233<text:s/></text:p>
          </table:table-cell>
          <table:table-cell office:value-type="float" office:value="-11291219" table:formula="msoxl:=F8-F21-F59+F60" table:style-name="ce20">
            <text:p>-11,291,219<text:s/></text:p>
          </table:table-cell>
          <table:table-cell table:style-name="ce7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9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乙、特別預算部分：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收入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支出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丙、以前年度部分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以前年度收入</text:p>
          </table:table-cell>
          <table:table-cell table:style-name="ce15"/>
          <table:table-cell office:value-type="float" office:value="12090531" table:style-name="ce1">
            <office:annotation draw:style-name="a14" svg:x="4.01041666666667in" svg:y="16.5729166666667in" svg:width="1.1875in" svg:height="0.458333333333333in">
              <dc:creator>User</dc:creator>
              <text:p><text:span text:style-name="T2">User:</text:span><text:span text:style-name="T3"/></text:p>
              <text:p><text:span text:style-name="T3">以年度度歲入預算數</text:span></text:p>
            </office:annotation>
            <text:p><text:s/>12,090,531<text:s/></text:p>
          </table:table-cell>
          <table:table-cell office:value-type="float" office:value="7533367" table:style-name="ce9">
            <text:p><text:s/>7,533,367<text:s/></text:p>
          </table:table-cell>
          <table:table-cell office:value-type="float" office:value="234964" table:style-name="ce8">
            <text:p>234,964<text:s/></text:p>
          </table:table-cell>
          <table:table-cell office:value-type="float" office:value="3664410" table:style-name="ce8">
            <text:p>3,664,410<text:s/></text:p>
          </table:table-cell>
          <table:table-cell office:value-type="float" office:value="30.308098130677635" table:formula="msoxl:=F74/C74*100" table:style-name="ce50">
            <text:p><text:s/>30.31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以前年度支出</text:p>
          </table:table-cell>
          <table:table-cell table:style-name="ce15"/>
          <table:table-cell office:value-type="float" office:value="5242690" table:style-name="ce1">
            <office:annotation draw:style-name="a15" svg:x="4.01041666666667in" svg:y="16.8020833333333in" svg:width="1.1875in" svg:height="0.65625in">
              <dc:creator>User</dc:creator>
              <text:p><text:span text:style-name="T2">User:</text:span><text:span text:style-name="T3"/></text:p>
              <text:p><text:span text:style-name="T3">以前年度歲出保留轉入數</text:span></text:p>
            </office:annotation>
            <text:p><text:s/>5,242,690<text:s/></text:p>
          </table:table-cell>
          <table:table-cell office:value-type="float" office:value="4798763" table:style-name="ce9">
            <text:p><text:s/>4,798,763<text:s/></text:p>
          </table:table-cell>
          <table:table-cell office:value-type="float" office:value="253265" table:style-name="ce8">
            <text:p>253,265<text:s/></text:p>
          </table:table-cell>
          <table:table-cell office:value-type="float" office:value="3216694" table:style-name="ce8">
            <text:p>3,216,694<text:s/></text:p>
          </table:table-cell>
          <table:table-cell office:value-type="float" office:value="61.355792541615081" table:formula="msoxl:=F75/C75*100" table:style-name="ce50">
            <text:p><text:s/>61.36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以前年度公債及賒借收入</text:p>
          </table:table-cell>
          <table:table-cell table:style-name="ce15"/>
          <table:table-cell office:value-type="float" office:value="5327663" table:style-name="ce1">
            <office:annotation draw:style-name="a16" svg:x="4.01041666666667in" svg:y="17.03125in" svg:width="1.1875in" svg:height="0.666666666666667in">
              <dc:creator>User</dc:creator>
              <text:p><text:span text:style-name="T2">User:</text:span><text:span text:style-name="T3"/></text:p>
              <text:p><text:span text:style-name="T3">俟財政局決算完成才有數據</text:span></text:p>
            </office:annotation>
            <text:p><text:s/>5,327,663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327663" table:style-name="ce37">
            <text:p><text:s/>327,663<text:s/></text:p>
          </table:table-cell>
          <table:table-cell office:value-type="float" office:value="4827663" table:style-name="ce37">
            <text:p><text:s/>4,827,663<text:s/></text:p>
          </table:table-cell>
          <table:table-cell office:value-type="float" office:value="90.61502200871189" table:formula="msoxl:=F76/C76*100" table:style-name="ce50">
            <text:p><text:s/>90.62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四、以前年度債務還本</text:p>
          </table:table-cell>
          <table:table-cell table:style-name="ce15"/>
          <table:table-cell office:value-type="float" office:value="6127137" table:style-name="ce1">
            <office:annotation draw:style-name="a17" svg:x="4.01041666666667in" svg:y="17.2604166666667in" svg:width="1.1875in" svg:height="0.770833333333333in">
              <dc:creator>User</dc:creator>
              <text:p><text:span text:style-name="T2">User:</text:span><text:span text:style-name="T3"/></text:p>
              <text:p><text:span text:style-name="T3">財政局決算完成後才有數據</text:span></text:p>
            </office:annotation>
            <text:p><text:s/>6,127,137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F77/C77*100" table:style-name="ce50">
            <text:p><text:s/>-<text:s text:c="3"/></text:p>
          </table:table-cell>
          <table:table-cell table:style-name="ce14"/>
          <table:table-cell table:number-columns-repeated="16376" table:style-name="ce17"/>
        </table:table-row>
        <table:table-row table:number-rows-repeated="2" table:style-name="ro3">
          <table:table-cell table:style-name="ce16"/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number-rows-repeated="1048496" table:style-name="ro3">
          <table:table-cell table:number-columns-repeated="16384"/>
        </table:table-row>
      </table:table>
      <table:table table:name="9月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2" table:default-cell-style-name="ce10"/>
        <table:table-column table:style-name="co5" table:number-columns-repeated="16376" table:default-cell-style-name="ce10"/>
        <table:table-row table:style-name="ro1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69">
            <text:p>編製機關</text:p>
          </table:table-cell>
          <table:table-cell office:value-type="string" table:style-name="ce69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69">
            <text:p>表　　號</text:p>
          </table:table-cell>
          <table:table-cell office:value-type="string" table:style-name="ce72">
            <text:p>20901-04-01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新北市政府年度總預算收支執行狀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table:number-columns-spanned="2" table:number-rows-spanned="1" table:style-name="ce96">
            <text:p>中華民國104年9月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70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9">
            <text:p>累計</text:p>
          </table:table-cell>
          <table:table-cell office:value-type="string" table:style-name="ce69">
            <text:p>本月</text:p>
          </table:table-cell>
          <table:table-cell office:value-type="string" table:style-name="ce69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6">
            <text:p>甲、總預算部分：</text:p>
          </table:table-cell>
          <table:table-cell table:style-name="ce15"/>
          <table:table-cell table:number-columns-repeated="6" table:style-name="ce25"/>
          <table:table-cell table:number-columns-repeated="16376"/>
        </table:table-row>
        <table:table-row table:style-name="ro3">
          <table:table-cell office:value-type="string" table:style-name="ce16">
            <text:p>　一、歲入</text:p>
          </table:table-cell>
          <table:table-cell table:style-name="ce15"/>
          <table:table-cell office:value-type="float" office:value="140382724" table:formula="msoxl:=SUM(C9:C19)" table:style-name="ce43">
            <text:p><text:s/>140,382,724<text:s/></text:p>
          </table:table-cell>
          <table:table-cell office:value-type="float" office:value="102695281" table:formula="msoxl:=SUM(D9:D19)" table:style-name="ce43">
            <text:p><text:s/>102,695,281<text:s/></text:p>
          </table:table-cell>
          <table:table-cell office:value-type="float" office:value="6922594" table:formula="msoxl:=SUM(E9:E19)" table:style-name="ce3">
            <text:p>6,922,594<text:s/></text:p>
          </table:table-cell>
          <table:table-cell office:value-type="float" office:value="88966207" table:formula="msoxl:=SUM(F9:F19)" table:style-name="ce3">
            <text:p>88,966,207<text:s/></text:p>
          </table:table-cell>
          <table:table-cell office:value-type="float" office:value="63.374042378604933" table:formula="msoxl:=F8/C8*100" table:style-name="ce52">
            <text:p>63.3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稅課收入</text:p>
          </table:table-cell>
          <table:table-cell office:value-type="float" office:value="86394520" table:style-name="ce1">
            <text:p><text:s/>86,394,520<text:s/></text:p>
          </table:table-cell>
          <table:table-cell office:value-type="float" office:value="60254745" table:style-name="ce1">
            <text:p><text:s/>60,254,745<text:s/></text:p>
          </table:table-cell>
          <table:table-cell office:value-type="float" office:value="4586547" table:style-name="ce4">
            <text:p>4,586,547<text:s/></text:p>
          </table:table-cell>
          <table:table-cell office:value-type="float" office:value="59413287" table:style-name="ce4">
            <text:p>59,413,287<text:s/></text:p>
          </table:table-cell>
          <table:table-cell office:value-type="float" office:value="68.769740256673686" table:formula="msoxl:=F9/C9*100" table:style-name="ce52">
            <text:p>68.7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程受益費收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17" table:style-name="ce4">
            <text:p>317<text:s/></text:p>
          </table:table-cell>
          <table:table-cell office:value-type="float" office:value="4893" table:style-name="ce4">
            <text:p>4,893<text:s/></text:p>
          </table:table-cell>
          <table:table-cell office:value-type="float" office:value="0" table:style-name="ce51">
            <office:annotation draw:style-name="a18" svg:x="9.48958333333333in" svg:y="2.3125in" svg:width="1.05208333333333in" svg:height="0.354166666666667in">
              <dc:creator> </dc:creator>
              <text:p><text:span text:style-name="T6">分母為</text:span><text:span text:style-name="T7">0</text:span></text:p>
            </office:annotation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罰款及賠償收入</text:p>
          </table:table-cell>
          <table:table-cell office:value-type="float" office:value="3175423" table:style-name="ce1">
            <text:p><text:s/>3,175,423<text:s/></text:p>
          </table:table-cell>
          <table:table-cell office:value-type="float" office:value="2030138" table:style-name="ce1">
            <text:p><text:s/>2,030,138<text:s/></text:p>
          </table:table-cell>
          <table:table-cell office:value-type="float" office:value="308857" table:style-name="ce4">
            <text:p>308,857<text:s/></text:p>
          </table:table-cell>
          <table:table-cell office:value-type="float" office:value="1741949" table:style-name="ce4">
            <text:p>1,741,949<text:s/></text:p>
          </table:table-cell>
          <table:table-cell office:value-type="float" office:value="54.857226895440391" table:formula="msoxl:=F11/C11*100" table:style-name="ce52">
            <text:p>54.8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規費收入</text:p>
          </table:table-cell>
          <table:table-cell office:value-type="float" office:value="2784246" table:style-name="ce1">
            <text:p><text:s/>2,784,246<text:s/></text:p>
          </table:table-cell>
          <table:table-cell office:value-type="float" office:value="2055189" table:style-name="ce1">
            <text:p><text:s/>2,055,189<text:s/></text:p>
          </table:table-cell>
          <table:table-cell office:value-type="float" office:value="180162" table:style-name="ce4">
            <text:p>180,162<text:s/></text:p>
          </table:table-cell>
          <table:table-cell office:value-type="float" office:value="2023751" table:style-name="ce4">
            <text:p>2,023,751<text:s/></text:p>
          </table:table-cell>
          <table:table-cell office:value-type="float" office:value="72.685782793618088" table:formula="msoxl:=F12/C12*100" table:style-name="ce52">
            <text:p>72.6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信託管理收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產收入</text:p>
          </table:table-cell>
          <table:table-cell office:value-type="float" office:value="10259893" table:style-name="ce1">
            <text:p><text:s/>10,259,893<text:s/></text:p>
          </table:table-cell>
          <table:table-cell office:value-type="float" office:value="9999611" table:style-name="ce1">
            <text:p><text:s/>9,999,611<text:s/></text:p>
          </table:table-cell>
          <table:table-cell office:value-type="float" office:value="31469" table:style-name="ce4">
            <text:p>31,469<text:s/></text:p>
          </table:table-cell>
          <table:table-cell office:value-type="float" office:value="1120099" table:style-name="ce4">
            <text:p>1,120,099<text:s/></text:p>
          </table:table-cell>
          <table:table-cell office:value-type="float" office:value="10.917258103958783" table:formula="msoxl:=F14/C14*100" table:style-name="ce52">
            <text:p>10.9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營業盈餘及事業收入</text:p>
          </table:table-cell>
          <table:table-cell office:value-type="float" office:value="635774" table:style-name="ce1">
            <text:p><text:s/>635,774<text:s/></text:p>
          </table:table-cell>
          <table:table-cell office:value-type="float" office:value="330" table:style-name="ce1">
            <text:p><text:s/>33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330" table:style-name="ce1">
            <text:p><text:s/>330<text:s/></text:p>
          </table:table-cell>
          <table:table-cell office:value-type="float" office:value="5.1905236766523949E-2" table:formula="msoxl:=F15/C15*100" table:style-name="ce52">
            <text:p>0.0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補助及協助收入</text:p>
          </table:table-cell>
          <table:table-cell office:value-type="float" office:value="31118814" table:style-name="ce1">
            <text:p><text:s/>31,118,814<text:s/></text:p>
          </table:table-cell>
          <table:table-cell office:value-type="float" office:value="24676939" table:style-name="ce1">
            <text:p><text:s/>24,676,939<text:s/></text:p>
          </table:table-cell>
          <table:table-cell office:value-type="float" office:value="1211427" table:style-name="ce4">
            <text:p>1,211,427<text:s/></text:p>
          </table:table-cell>
          <table:table-cell office:value-type="float" office:value="20768588" table:style-name="ce4">
            <text:p>20,768,588<text:s/></text:p>
          </table:table-cell>
          <table:table-cell office:value-type="float" office:value="66.739651453297682" table:formula="msoxl:=F16/C16*100" table:style-name="ce52">
            <text:p>66.7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捐獻及贈與收入</text:p>
          </table:table-cell>
          <table:table-cell office:value-type="float" office:value="1210936" table:style-name="ce1">
            <text:p><text:s/>1,210,936<text:s/></text:p>
          </table:table-cell>
          <table:table-cell office:value-type="float" office:value="368953" table:style-name="ce1">
            <text:p><text:s/>368,953<text:s/></text:p>
          </table:table-cell>
          <table:table-cell office:value-type="float" office:value="9225" table:style-name="ce4">
            <text:p>9,225<text:s/></text:p>
          </table:table-cell>
          <table:table-cell office:value-type="float" office:value="222858" table:style-name="ce4">
            <text:p>222,858<text:s/></text:p>
          </table:table-cell>
          <table:table-cell office:value-type="float" office:value="18.403780216295491" table:formula="msoxl:=F17/C17*100" table:style-name="ce52">
            <text:p>18.4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自治稅捐收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收入</text:p>
          </table:table-cell>
          <table:table-cell office:value-type="float" office:value="4803118" table:style-name="ce1">
            <text:p><text:s/>4,803,118<text:s/></text:p>
          </table:table-cell>
          <table:table-cell office:value-type="float" office:value="3309376" table:style-name="ce1">
            <text:p><text:s/>3,309,376<text:s/></text:p>
          </table:table-cell>
          <table:table-cell office:value-type="float" office:value="594590" table:style-name="ce4">
            <text:p>594,590<text:s/></text:p>
          </table:table-cell>
          <table:table-cell office:value-type="float" office:value="3670452" table:style-name="ce4">
            <text:p>3,670,452<text:s/></text:p>
          </table:table-cell>
          <table:table-cell office:value-type="float" office:value="76.418110069334134" table:formula="msoxl:=F19/C19*100" table:style-name="ce52">
            <text:p>76.42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歲出</text:p>
          </table:table-cell>
          <table:table-cell table:style-name="ce15"/>
          <table:table-cell office:value-type="float" office:value="158371155" table:formula="msoxl:=SUM(C22:C56)" table:style-name="ce43">
            <office:annotation draw:style-name="a19" svg:x="4.01041666666667in" svg:y="4.70833333333333in" svg:width="1.1875in" svg:height="0.78125in">
              <dc:creator>User</dc:creator>
              <text:p><text:span text:style-name="T2">User:</text:span><text:span text:style-name="T3"/></text:p>
              <text:p><text:span text:style-name="T3">要異動</text:span></text:p>
            </office:annotation>
            <text:p><text:s/>158,371,155<text:s/></text:p>
          </table:table-cell>
          <table:table-cell office:value-type="float" office:value="130614944" table:formula="msoxl:=SUM(D22:D56)" table:style-name="ce43">
            <text:p><text:s/>130,614,944<text:s/></text:p>
          </table:table-cell>
          <table:table-cell office:value-type="float" office:value="10053250" table:formula="msoxl:=SUM(E22:E56)" table:style-name="ce5">
            <text:p>10,053,250<text:s/></text:p>
          </table:table-cell>
          <table:table-cell office:value-type="float" office:value="111089660" table:formula="msoxl:=SUM(F22:F56)" table:style-name="ce5">
            <text:p>111,089,660<text:s/></text:p>
          </table:table-cell>
          <table:table-cell office:value-type="float" office:value="70.145134699560657" table:formula="msoxl:=F21/C21*100" table:style-name="ce50">
            <text:p><text:s/>70.1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政權行使支出</text:p>
          </table:table-cell>
          <table:table-cell office:value-type="float" office:value="665777" table:style-name="ce64">
            <text:p><text:s/>665,777<text:s/></text:p>
          </table:table-cell>
          <table:table-cell office:value-type="float" office:value="523996" table:style-name="ce63">
            <text:p><text:s/>523,996<text:s/></text:p>
          </table:table-cell>
          <table:table-cell office:value-type="float" office:value="44593" table:style-name="ce6">
            <text:p>44,593<text:s/></text:p>
          </table:table-cell>
          <table:table-cell office:value-type="float" office:value="433384" table:style-name="ce4">
            <text:p>433,384<text:s/></text:p>
          </table:table-cell>
          <table:table-cell office:value-type="float" office:value="65.094468568304393" table:formula="msoxl:=F22/C22*100" table:style-name="ce50">
            <text:p><text:s/>65.0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行政支出</text:p>
          </table:table-cell>
          <table:table-cell office:value-type="float" office:value="1354444" table:style-name="ce64">
            <text:p><text:s/>1,354,444<text:s/></text:p>
          </table:table-cell>
          <table:table-cell office:value-type="float" office:value="943863" table:style-name="ce63">
            <text:p><text:s/>943,863<text:s/></text:p>
          </table:table-cell>
          <table:table-cell office:value-type="float" office:value="66450" table:style-name="ce4">
            <text:p>66,450<text:s/></text:p>
          </table:table-cell>
          <table:table-cell office:value-type="float" office:value="829988" table:style-name="ce4">
            <text:p>829,988<text:s/></text:p>
          </table:table-cell>
          <table:table-cell office:value-type="float" office:value="61.278871625552625" table:formula="msoxl:=F23/C23*100" table:style-name="ce50">
            <text:p><text:s/>61.2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民政支出</text:p>
          </table:table-cell>
          <table:table-cell office:value-type="float" office:value="16214522" table:style-name="ce65">
            <text:p><text:s/>16,214,522<text:s/></text:p>
          </table:table-cell>
          <table:table-cell office:value-type="float" office:value="13131969" table:style-name="ce63">
            <text:p><text:s/>13,131,969<text:s/></text:p>
          </table:table-cell>
          <table:table-cell office:value-type="float" office:value="1159649" table:style-name="ce4">
            <text:p>1,159,649<text:s/></text:p>
          </table:table-cell>
          <table:table-cell office:value-type="float" office:value="11254338" table:style-name="ce4">
            <text:p>11,254,338<text:s/></text:p>
          </table:table-cell>
          <table:table-cell office:value-type="float" office:value="69.409002621230513" table:formula="msoxl:=F24/C24*100" table:style-name="ce50">
            <text:p><text:s/>69.4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務支出</text:p>
          </table:table-cell>
          <table:table-cell office:value-type="float" office:value="1137133" table:style-name="ce64">
            <text:p><text:s/>1,137,133<text:s/></text:p>
          </table:table-cell>
          <table:table-cell office:value-type="float" office:value="916416" table:style-name="ce63">
            <text:p><text:s/>916,416<text:s/></text:p>
          </table:table-cell>
          <table:table-cell office:value-type="float" office:value="69207" table:style-name="ce4">
            <text:p>69,207<text:s/></text:p>
          </table:table-cell>
          <table:table-cell office:value-type="float" office:value="830928" table:style-name="ce4">
            <text:p>830,928<text:s/></text:p>
          </table:table-cell>
          <table:table-cell office:value-type="float" office:value="73.072191203667472" table:formula="msoxl:=F25/C25*100" table:style-name="ce50">
            <text:p><text:s/>73.0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教育支出</text:p>
          </table:table-cell>
          <table:table-cell office:value-type="float" office:value="43750309" table:style-name="ce64">
            <text:p><text:s/>43,750,309<text:s/></text:p>
          </table:table-cell>
          <table:table-cell office:value-type="float" office:value="38464679" table:style-name="ce63">
            <text:p><text:s/>38,464,679<text:s/></text:p>
          </table:table-cell>
          <table:table-cell office:value-type="float" office:value="3744978" table:style-name="ce4">
            <text:p>3,744,978<text:s/></text:p>
          </table:table-cell>
          <table:table-cell office:value-type="float" office:value="37380555" table:style-name="ce4">
            <text:p>37,380,555<text:s/></text:p>
          </table:table-cell>
          <table:table-cell office:value-type="float" office:value="85.440665116216664" table:formula="msoxl:=F26/C26*100" table:style-name="ce50">
            <text:p><text:s/>85.4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文化支出</text:p>
          </table:table-cell>
          <table:table-cell office:value-type="float" office:value="3515824" table:style-name="ce64">
            <text:p><text:s/>3,515,824<text:s/></text:p>
          </table:table-cell>
          <table:table-cell office:value-type="float" office:value="2570175" table:style-name="ce63">
            <text:p><text:s/>2,570,175<text:s/></text:p>
          </table:table-cell>
          <table:table-cell office:value-type="float" office:value="169507" table:style-name="ce4">
            <text:p>169,507<text:s/></text:p>
          </table:table-cell>
          <table:table-cell office:value-type="float" office:value="1823738" table:style-name="ce4">
            <text:p>1,823,738<text:s/></text:p>
          </table:table-cell>
          <table:table-cell office:value-type="float" office:value="51.87227802074279" table:formula="msoxl:=F27/C27*100" table:style-name="ce50">
            <text:p><text:s/>51.8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農業支出</text:p>
          </table:table-cell>
          <table:table-cell office:value-type="float" office:value="4313205" table:style-name="ce64">
            <text:p><text:s/>4,313,205<text:s/></text:p>
          </table:table-cell>
          <table:table-cell office:value-type="float" office:value="3001867" table:style-name="ce63">
            <text:p><text:s/>3,001,867<text:s/></text:p>
          </table:table-cell>
          <table:table-cell office:value-type="float" office:value="232447" table:style-name="ce4">
            <text:p>232,447<text:s/></text:p>
          </table:table-cell>
          <table:table-cell office:value-type="float" office:value="2091662" table:style-name="ce4">
            <text:p>2,091,662<text:s/></text:p>
          </table:table-cell>
          <table:table-cell office:value-type="float" office:value="48.494379469559178" table:formula="msoxl:=F28/C28*100" table:style-name="ce50">
            <text:p><text:s/>48.4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業支出</text:p>
          </table:table-cell>
          <table:table-cell office:value-type="float" office:value="7083459" table:style-name="ce64">
            <text:p><text:s/>7,083,459<text:s/></text:p>
          </table:table-cell>
          <table:table-cell office:value-type="float" office:value="7003385" table:style-name="ce63">
            <text:p><text:s/>7,003,385<text:s/></text:p>
          </table:table-cell>
          <table:table-cell office:value-type="float" office:value="38010" table:style-name="ce4">
            <text:p>38,010<text:s/></text:p>
          </table:table-cell>
          <table:table-cell office:value-type="float" office:value="391307" table:style-name="ce4">
            <text:p>391,307<text:s/></text:p>
          </table:table-cell>
          <table:table-cell office:value-type="float" office:value="5.524236111199345" table:formula="msoxl:=F29/C29*100" table:style-name="ce50">
            <text:p><text:s/>5.5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交通支出</text:p>
          </table:table-cell>
          <table:table-cell office:value-type="float" office:value="14608360" table:style-name="ce64">
            <text:p><text:s/>14,608,360<text:s/></text:p>
          </table:table-cell>
          <table:table-cell office:value-type="float" office:value="12064606" table:style-name="ce63">
            <text:p><text:s/>12,064,606<text:s/></text:p>
          </table:table-cell>
          <table:table-cell office:value-type="float" office:value="247053" table:style-name="ce4">
            <text:p>247,053<text:s/></text:p>
          </table:table-cell>
          <table:table-cell office:value-type="float" office:value="8481342" table:style-name="ce4">
            <text:p>8,481,342<text:s/></text:p>
          </table:table-cell>
          <table:table-cell office:value-type="float" office:value="58.058139312010383" table:formula="msoxl:=F30/C30*100" table:style-name="ce50">
            <text:p><text:s/>58.0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經濟服務支出</text:p>
          </table:table-cell>
          <table:table-cell office:value-type="float" office:value="1141566" table:style-name="ce64">
            <text:p><text:s/>1,141,566<text:s/></text:p>
          </table:table-cell>
          <table:table-cell office:value-type="float" office:value="690589" table:style-name="ce63">
            <text:p><text:s/>690,589<text:s/></text:p>
          </table:table-cell>
          <table:table-cell office:value-type="float" office:value="57902" table:style-name="ce4">
            <text:p>57,902<text:s/></text:p>
          </table:table-cell>
          <table:table-cell office:value-type="float" office:value="554005" table:style-name="ce4">
            <text:p>554,005<text:s/></text:p>
          </table:table-cell>
          <table:table-cell office:value-type="float" office:value="48.530264566393882" table:formula="msoxl:=F31/C31*100" table:style-name="ce50">
            <text:p><text:s/>48.5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保險支出</text:p>
          </table:table-cell>
          <table:table-cell office:value-type="float" office:value="1725907" table:style-name="ce64">
            <text:p><text:s/>1,725,907<text:s/></text:p>
          </table:table-cell>
          <table:table-cell office:value-type="float" office:value="1325100" table:style-name="ce63">
            <text:p><text:s/>1,325,100<text:s/></text:p>
          </table:table-cell>
          <table:table-cell office:value-type="float" office:value="80440" table:style-name="ce4">
            <text:p>80,440<text:s/></text:p>
          </table:table-cell>
          <table:table-cell office:value-type="float" office:value="1065724" table:style-name="ce4">
            <text:p>1,065,724<text:s/></text:p>
          </table:table-cell>
          <table:table-cell office:value-type="float" office:value="61.748634196396445" table:formula="msoxl:=F32/C32*100" table:style-name="ce50">
            <text:p><text:s/>61.7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救助支出</text:p>
          </table:table-cell>
          <table:table-cell office:value-type="float" office:value="1885470" table:style-name="ce64">
            <text:p><text:s/>1,885,470<text:s/></text:p>
          </table:table-cell>
          <table:table-cell office:value-type="float" office:value="1576257" table:style-name="ce63">
            <text:p><text:s/>1,576,257<text:s/></text:p>
          </table:table-cell>
          <table:table-cell office:value-type="float" office:value="106374" table:style-name="ce23">
            <text:p>106,374<text:s/></text:p>
          </table:table-cell>
          <table:table-cell office:value-type="float" office:value="1399106" table:style-name="ce23">
            <text:p>1,399,106<text:s/></text:p>
          </table:table-cell>
          <table:table-cell office:value-type="float" office:value="74.204628023781865" table:formula="msoxl:=F33/C33*100" table:style-name="ce50">
            <text:p><text:s/>74.20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3">
          <table:table-cell table:number-columns-repeated="6" table:style-name="ce17"/>
          <table:table-cell table:style-name="ce10"/>
          <table:table-cell office:value-type="string" table:style-name="ce26">
            <text:p>中華民國104年10月12日編製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71">
            <text:p><text:s text:c="13"/>審核</text:p>
          </table:table-cell>
          <table:table-cell table:style-name="ce10"/>
          <table:table-cell office:value-type="string" table:number-columns-spanned="2" table:number-rows-spanned="1" table:style-name="ce97">
            <text:p>業務主管人員</text:p>
          </table:table-cell>
          <table:covered-table-cell/>
          <table:table-cell table:style-name="ce10"/>
          <table:table-cell office:value-type="string" table:style-name="ce10">
            <text:p>機關首長</text:p>
          </table:table-cell>
          <table:table-cell table:number-columns-repeated="16377" table:style-name="ce10"/>
        </table:table-row>
        <table:table-row table:style-name="ro3">
          <table:table-cell table:number-columns-repeated="3" table:style-name="ce10"/>
          <table:table-cell office:value-type="string" table:number-columns-spanned="2" table:number-rows-spanned="1" table:style-name="ce97">
            <text:p>主辦統計人員</text:p>
          </table:table-cell>
          <table:covered-table-cell/>
          <table:table-cell table:number-columns-repeated="16379" table:style-name="ce10"/>
        </table:table-row>
        <table:table-row table:style-name="ro3">
          <table:table-cell office:value-type="string" table:number-columns-spanned="7" table:number-rows-spanned="1" table:style-name="ce98">
            <text:p><text:span text:style-name="T1">資料來源：本處</text:span><text:span text:style-name="T5">會計決算科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7" table:number-rows-spanned="1" table:style-name="ce82">
            <text:p>填表說明：本表ㄧ式3份，1份送本處<text:span text:style-name="T5">公務統計科</text:span><text:span text:style-name="T1">、1份送本處會計室、1份自存。</text:span></text:p>
          </table:table-cell>
          <table:covered-table-cell table:number-columns-repeated="6"/>
          <table:table-cell table:number-columns-repeated="16377" table:style-name="ce30"/>
        </table:table-row>
        <table:table-row table:style-name="ro5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69">
            <text:p>編製機關</text:p>
          </table:table-cell>
          <table:table-cell office:value-type="string" table:style-name="ce69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69">
            <text:p>表　　號</text:p>
          </table:table-cell>
          <table:table-cell office:value-type="string" table:style-name="ce72">
            <text:p>20901-04-01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4">
            <text:p>新北市政府年度總預算收支執行狀況（續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office:string-value="中華民國104年9月" table:formula="msoxl:=D4" table:number-columns-spanned="2" table:number-rows-spanned="1" table:style-name="ce96">
            <text:p><text:s/>中華民國104年9月<text:s/>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70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9">
            <text:p>累計</text:p>
          </table:table-cell>
          <table:table-cell office:value-type="string" table:style-name="ce69">
            <text:p>本月</text:p>
          </table:table-cell>
          <table:table-cell office:value-type="string" table:style-name="ce69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福利服務支出</text:p>
          </table:table-cell>
          <table:table-cell office:value-type="float" office:value="16037410" table:style-name="ce1">
            <text:p><text:s/>16,037,410<text:s/></text:p>
          </table:table-cell>
          <table:table-cell office:value-type="float" office:value="13961624" table:style-name="ce1">
            <text:p><text:s/>13,961,624<text:s/></text:p>
          </table:table-cell>
          <table:table-cell office:value-type="float" office:value="1625217" table:style-name="ce4">
            <text:p>1,625,217<text:s/></text:p>
          </table:table-cell>
          <table:table-cell office:value-type="float" office:value="12899241" table:style-name="ce4">
            <text:p>12,899,241<text:s/></text:p>
          </table:table-cell>
          <table:table-cell office:value-type="float" office:value="80.432195722376619" table:formula="msoxl:=F46/C46*100" table:style-name="ce50">
            <text:p><text:s/>80.43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國民就業支出</text:p>
          </table:table-cell>
          <table:table-cell office:value-type="float" office:value="114055" table:style-name="ce1">
            <text:p><text:s/>114,055<text:s/></text:p>
          </table:table-cell>
          <table:table-cell office:value-type="float" office:value="87026" table:style-name="ce1">
            <text:p><text:s/>87,026<text:s/></text:p>
          </table:table-cell>
          <table:table-cell office:value-type="float" office:value="8202" table:style-name="ce4">
            <text:p>8,202<text:s/></text:p>
          </table:table-cell>
          <table:table-cell office:value-type="float" office:value="72528" table:style-name="ce4">
            <text:p>72,528<text:s/></text:p>
          </table:table-cell>
          <table:table-cell office:value-type="float" office:value="63.590373065626238" table:formula="msoxl:=F47/C47*100" table:style-name="ce50">
            <text:p><text:s/>63.5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醫療保健支出</text:p>
          </table:table-cell>
          <table:table-cell office:value-type="float" office:value="2458617" table:style-name="ce1">
            <text:p><text:s/>2,458,617<text:s/></text:p>
          </table:table-cell>
          <table:table-cell office:value-type="float" office:value="1841413" table:style-name="ce1">
            <text:p><text:s/>1,841,413<text:s/></text:p>
          </table:table-cell>
          <table:table-cell office:value-type="float" office:value="51269" table:style-name="ce4">
            <text:p>51,269<text:s/></text:p>
          </table:table-cell>
          <table:table-cell office:value-type="float" office:value="1563257" table:style-name="ce4">
            <text:p>1,563,257<text:s/></text:p>
          </table:table-cell>
          <table:table-cell office:value-type="float" office:value="63.582778448208884" table:formula="msoxl:=F48/C48*100" table:style-name="ce50">
            <text:p><text:s/>63.5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區發展支出</text:p>
          </table:table-cell>
          <table:table-cell office:value-type="float" office:value="461335" table:style-name="ce1">
            <text:p><text:s/>461,335<text:s/></text:p>
          </table:table-cell>
          <table:table-cell office:value-type="float" office:value="354902" table:style-name="ce1">
            <text:p><text:s/>354,902<text:s/></text:p>
          </table:table-cell>
          <table:table-cell office:value-type="float" office:value="26678" table:style-name="ce4">
            <text:p>26,678<text:s/></text:p>
          </table:table-cell>
          <table:table-cell office:value-type="float" office:value="288794" table:style-name="ce4">
            <text:p>288,794<text:s/></text:p>
          </table:table-cell>
          <table:table-cell office:value-type="float" office:value="62.599629336599214" table:formula="msoxl:=F49/C49*100" table:style-name="ce50">
            <text:p><text:s/>62.6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環境保護支出</text:p>
          </table:table-cell>
          <table:table-cell office:value-type="float" office:value="12584429" table:style-name="ce1">
            <text:p><text:s/>12,584,429<text:s/></text:p>
          </table:table-cell>
          <table:table-cell office:value-type="float" office:value="9406394" table:style-name="ce1">
            <text:p><text:s/>9,406,394<text:s/></text:p>
          </table:table-cell>
          <table:table-cell office:value-type="float" office:value="800309" table:style-name="ce4">
            <text:p>800,309<text:s/></text:p>
          </table:table-cell>
          <table:table-cell office:value-type="float" office:value="8336770" table:style-name="ce4">
            <text:p>8,336,770<text:s/></text:p>
          </table:table-cell>
          <table:table-cell office:value-type="float" office:value="66.246708531630645" table:formula="msoxl:=F50/C50*100" table:style-name="ce50">
            <text:p><text:s/>66.2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退休撫卹支出</text:p>
          </table:table-cell>
          <table:table-cell office:value-type="float" office:value="12702815" table:style-name="ce1">
            <text:p><text:s/>12,702,815<text:s/></text:p>
          </table:table-cell>
          <table:table-cell office:value-type="float" office:value="11302121" table:style-name="ce1">
            <text:p><text:s/>11,302,121<text:s/></text:p>
          </table:table-cell>
          <table:table-cell office:value-type="float" office:value="560277" table:style-name="ce4">
            <text:p>560,277<text:s/></text:p>
          </table:table-cell>
          <table:table-cell office:value-type="float" office:value="11235701" table:style-name="ce4">
            <text:p>11,235,701<text:s/></text:p>
          </table:table-cell>
          <table:table-cell office:value-type="float" office:value="88.450481251596585" table:formula="msoxl:=F51/C51*100" table:style-name="ce50">
            <text:p><text:s/>88.4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警政支出</text:p>
          </table:table-cell>
          <table:table-cell office:value-type="float" office:value="12046868" table:style-name="ce1">
            <text:p><text:s/>12,046,868<text:s/></text:p>
          </table:table-cell>
          <table:table-cell office:value-type="float" office:value="9956639" table:style-name="ce1">
            <text:p><text:s/>9,956,639<text:s/></text:p>
          </table:table-cell>
          <table:table-cell office:value-type="float" office:value="800702" table:style-name="ce4">
            <text:p>800,702<text:s/></text:p>
          </table:table-cell>
          <table:table-cell office:value-type="float" office:value="9035231" table:style-name="ce4">
            <text:p>9,035,231<text:s/></text:p>
          </table:table-cell>
          <table:table-cell office:value-type="float" office:value="75.000664073018811" table:formula="msoxl:=F52/C52*100" table:style-name="ce50">
            <text:p><text:s/>75.0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支出</text:p>
          </table:table-cell>
          <table:table-cell office:value-type="float" office:value="941248" table:style-name="ce1">
            <text:p><text:s/>941,248<text:s/></text:p>
          </table:table-cell>
          <table:table-cell office:value-type="float" office:value="560000" table:style-name="ce1">
            <text:p><text:s/>560,000<text:s/></text:p>
          </table:table-cell>
          <table:table-cell office:value-type="float" office:value="104573" table:style-name="ce4">
            <text:p>104,573<text:s/></text:p>
          </table:table-cell>
          <table:table-cell office:value-type="float" office:value="505881" table:style-name="ce4">
            <text:p>505,881<text:s/></text:p>
          </table:table-cell>
          <table:table-cell office:value-type="float" office:value="53.745771571360578" table:formula="msoxl:=F53/C53*100" table:style-name="ce50">
            <text:p><text:s/>53.7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還本付息事務支出</text:p>
          </table:table-cell>
          <table:table-cell office:value-type="float" office:value="23000" table:style-name="ce1">
            <text:p><text:s/>23,000<text:s/></text:p>
          </table:table-cell>
          <table:table-cell office:value-type="float" office:value="23000" table:style-name="ce1">
            <text:p><text:s/>23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F54/C54*10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第二預備金</text:p>
          </table:table-cell>
          <table:table-cell office:value-type="float" office:value="381876" table:style-name="ce1">
            <text:p><text:s/>381,87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F55/C55*10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支出</text:p>
          </table:table-cell>
          <table:table-cell office:value-type="float" office:value="3223526" table:style-name="ce1">
            <text:p><text:s/>3,223,526<text:s/></text:p>
          </table:table-cell>
          <table:table-cell office:value-type="float" office:value="908923" table:style-name="ce1">
            <text:p><text:s/>908,923<text:s/></text:p>
          </table:table-cell>
          <table:table-cell office:value-type="float" office:value="59413" table:style-name="ce4">
            <text:p>59,413<text:s/></text:p>
          </table:table-cell>
          <table:table-cell office:value-type="float" office:value="616180" table:style-name="ce4">
            <text:p>616,180<text:s/></text:p>
          </table:table-cell>
          <table:table-cell office:value-type="float" office:value="19.115093224003775" table:formula="msoxl:=F56/C56*100" table:style-name="ce50">
            <text:p><text:s/>19.12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還本</text:p>
          </table:table-cell>
          <table:table-cell office:value-type="float" office:value="56886400" table:style-name="ce2">
            <text:p><text:s/>56,886,400<text:s/></text:p>
          </table:table-cell>
          <table:table-cell office:value-type="float" office:value="16500000" table:style-name="ce38">
            <text:p><text:s/>16,500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500000" table:style-name="ce38">
            <text:p><text:s/>16,500,000<text:s/></text:p>
          </table:table-cell>
          <table:table-cell office:value-type="float" office:value="29.005175226416156" table:formula="msoxl:=F59/C59*100" table:style-name="ce50">
            <text:p><text:s/>29.0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office:value-type="float" office:value="74874831" table:style-name="ce2">
            <text:p><text:s/>74,874,83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0000" table:style-name="ce51">
            <text:p><text:s/>1,000,000<text:s/></text:p>
          </table:table-cell>
          <table:table-cell office:value-type="float" office:value="26750000" table:style-name="ce24">
            <text:p>26,750,000<text:s/></text:p>
          </table:table-cell>
          <table:table-cell office:value-type="float" office:value="35.726290988222729" table:formula="msoxl:=F60/C60*100" table:style-name="ce50">
            <text:p><text:s/>35.7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2" table:style-name="ce23"/>
          <table:table-cell table:style-name="ce22"/>
          <table:table-cell table:number-columns-repeated="2" table:style-name="ce2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office:value-type="float" office:value="0" table:formula="msoxl:=C8-C21-C59+C60" table:style-name="ce51">
            <text:p><text:s/>-<text:s/></text:p>
          </table:table-cell>
          <table:table-cell office:value-type="float" office:value="-44419663" table:formula="msoxl:=D8-D21-D59+D60" table:style-name="ce14">
            <text:p>-44,419,663<text:s/></text:p>
          </table:table-cell>
          <table:table-cell office:value-type="float" office:value="-2130656" table:formula="msoxl:=E8-E21-E59+E60" table:style-name="ce20">
            <text:p>-2,130,656<text:s/></text:p>
          </table:table-cell>
          <table:table-cell office:value-type="float" office:value="-11873453" table:formula="msoxl:=F8-F21-F59+F60" table:style-name="ce20">
            <text:p>-11,873,453<text:s/></text:p>
          </table:table-cell>
          <table:table-cell table:style-name="ce7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9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乙、特別預算部分：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收入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支出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丙、以前年度部分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以前年度收入</text:p>
          </table:table-cell>
          <table:table-cell table:style-name="ce15"/>
          <table:table-cell office:value-type="float" office:value="12090531" table:style-name="ce1">
            <office:annotation draw:style-name="a20" svg:x="4.01041666666667in" svg:y="16.5729166666667in" svg:width="1.1875in" svg:height="0.458333333333333in">
              <dc:creator>User</dc:creator>
              <text:p><text:span text:style-name="T2">User:</text:span><text:span text:style-name="T3"/></text:p>
              <text:p><text:span text:style-name="T3">以年度度歲入預算數</text:span></text:p>
            </office:annotation>
            <text:p><text:s/>12,090,531<text:s/></text:p>
          </table:table-cell>
          <table:table-cell office:value-type="float" office:value="6941895" table:style-name="ce9">
            <text:p><text:s/>6,941,895<text:s/></text:p>
          </table:table-cell>
          <table:table-cell office:value-type="float" office:value="26999" table:style-name="ce8">
            <text:p>26,999<text:s/></text:p>
          </table:table-cell>
          <table:table-cell office:value-type="float" office:value="3429446" table:style-name="ce8">
            <text:p>3,429,446<text:s/></text:p>
          </table:table-cell>
          <table:table-cell office:value-type="float" office:value="28.36472608192312" table:formula="msoxl:=F74/C74*100" table:style-name="ce50">
            <text:p><text:s/>28.36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以前年度支出</text:p>
          </table:table-cell>
          <table:table-cell table:style-name="ce15"/>
          <table:table-cell office:value-type="float" office:value="5242690" table:style-name="ce1">
            <office:annotation draw:style-name="a21" svg:x="4.01041666666667in" svg:y="16.8020833333333in" svg:width="1.1875in" svg:height="0.65625in">
              <dc:creator>User</dc:creator>
              <text:p><text:span text:style-name="T2">User:</text:span><text:span text:style-name="T3"/></text:p>
              <text:p><text:span text:style-name="T3">以前年度歲出保留轉入數</text:span></text:p>
            </office:annotation>
            <text:p><text:s/>5,242,690<text:s/></text:p>
          </table:table-cell>
          <table:table-cell office:value-type="float" office:value="4525258" table:style-name="ce9">
            <text:p><text:s/>4,525,258<text:s/></text:p>
          </table:table-cell>
          <table:table-cell office:value-type="float" office:value="171315" table:style-name="ce8">
            <text:p>171,315<text:s/></text:p>
          </table:table-cell>
          <table:table-cell office:value-type="float" office:value="2963429" table:style-name="ce8">
            <text:p>2,963,429<text:s/></text:p>
          </table:table-cell>
          <table:table-cell office:value-type="float" office:value="56.524970959564648" table:formula="msoxl:=F75/C75*100" table:style-name="ce50">
            <text:p><text:s/>56.52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以前年度公債及賒借收入</text:p>
          </table:table-cell>
          <table:table-cell table:style-name="ce15"/>
          <table:table-cell office:value-type="float" office:value="5327663" table:style-name="ce1">
            <office:annotation draw:style-name="a22" svg:x="4.01041666666667in" svg:y="17.03125in" svg:width="1.1875in" svg:height="0.666666666666667in">
              <dc:creator>User</dc:creator>
              <text:p><text:span text:style-name="T2">User:</text:span><text:span text:style-name="T3"/></text:p>
              <text:p><text:span text:style-name="T3">俟財政局決算完成才有數據</text:span></text:p>
            </office:annotation>
            <text:p><text:s/>5,327,663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500000" table:style-name="ce37">
            <text:p><text:s/>4,500,000<text:s/></text:p>
          </table:table-cell>
          <table:table-cell office:value-type="float" office:value="84.464801921593008" table:formula="msoxl:=F76/C76*100" table:style-name="ce50">
            <text:p><text:s/>84.46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四、以前年度債務還本</text:p>
          </table:table-cell>
          <table:table-cell table:style-name="ce15"/>
          <table:table-cell office:value-type="float" office:value="6127137" table:style-name="ce1">
            <office:annotation draw:style-name="a23" svg:x="4.01041666666667in" svg:y="17.2604166666667in" svg:width="1.1875in" svg:height="0.770833333333333in">
              <dc:creator>User</dc:creator>
              <text:p><text:span text:style-name="T2">User:</text:span><text:span text:style-name="T3"/></text:p>
              <text:p><text:span text:style-name="T3">財政局決算完成後才有數據</text:span></text:p>
            </office:annotation>
            <text:p><text:s/>6,127,137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F77/C77*100" table:style-name="ce50">
            <text:p><text:s/>-<text:s text:c="3"/></text:p>
          </table:table-cell>
          <table:table-cell table:style-name="ce14"/>
          <table:table-cell table:number-columns-repeated="16376" table:style-name="ce17"/>
        </table:table-row>
        <table:table-row table:number-rows-repeated="2" table:style-name="ro3">
          <table:table-cell table:style-name="ce16"/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number-rows-repeated="1048496" table:style-name="ro3">
          <table:table-cell table:number-columns-repeated="16384"/>
        </table:table-row>
      </table:table>
      <table:table table:name="8月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2" table:default-cell-style-name="ce10"/>
        <table:table-column table:style-name="co5" table:number-columns-repeated="16376" table:default-cell-style-name="ce10"/>
        <table:table-row table:style-name="ro1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66">
            <text:p>編製機關</text:p>
          </table:table-cell>
          <table:table-cell office:value-type="string" table:style-name="ce66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66">
            <text:p>表　　號</text:p>
          </table:table-cell>
          <table:table-cell office:value-type="string" table:style-name="ce28">
            <text:p>2611-04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新北市政府年度總預算收支執行狀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table:number-columns-spanned="2" table:number-rows-spanned="1" table:style-name="ce96">
            <text:p>中華民國104年8月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67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6">
            <text:p>累計</text:p>
          </table:table-cell>
          <table:table-cell office:value-type="string" table:style-name="ce66">
            <text:p>本月</text:p>
          </table:table-cell>
          <table:table-cell office:value-type="string" table:style-name="ce66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6">
            <text:p>甲、總預算部分：</text:p>
          </table:table-cell>
          <table:table-cell table:style-name="ce15"/>
          <table:table-cell table:number-columns-repeated="6" table:style-name="ce25"/>
          <table:table-cell table:number-columns-repeated="16376"/>
        </table:table-row>
        <table:table-row table:style-name="ro3">
          <table:table-cell office:value-type="string" table:style-name="ce16">
            <text:p>　一、歲入</text:p>
          </table:table-cell>
          <table:table-cell table:style-name="ce15"/>
          <table:table-cell office:value-type="float" office:value="140382724" table:formula="msoxl:=SUM(C9:C19)" table:style-name="ce43">
            <text:p><text:s/>140,382,724<text:s/></text:p>
          </table:table-cell>
          <table:table-cell office:value-type="float" office:value="94736793" table:formula="msoxl:=SUM(D9:D19)" table:style-name="ce43">
            <text:p><text:s/>94,736,793<text:s/></text:p>
          </table:table-cell>
          <table:table-cell office:value-type="float" office:value="7979122" table:formula="msoxl:=SUM(E9:E19)" table:style-name="ce3">
            <text:p>7,979,122<text:s/></text:p>
          </table:table-cell>
          <table:table-cell office:value-type="float" office:value="82043613" table:formula="msoxl:=SUM(F9:F19)" table:style-name="ce3">
            <text:p>82,043,613<text:s/></text:p>
          </table:table-cell>
          <table:table-cell office:value-type="float" office:value="58.442813091445643" table:formula="msoxl:=F8/C8*100" table:style-name="ce52">
            <text:p>58.4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稅課收入</text:p>
          </table:table-cell>
          <table:table-cell office:value-type="float" office:value="86394520" table:style-name="ce1">
            <text:p><text:s/>86,394,520<text:s/></text:p>
          </table:table-cell>
          <table:table-cell office:value-type="float" office:value="55264496" table:style-name="ce1">
            <text:p><text:s/>55,264,496<text:s/></text:p>
          </table:table-cell>
          <table:table-cell office:value-type="float" office:value="4911333" table:style-name="ce4">
            <text:p>4,911,333<text:s/></text:p>
          </table:table-cell>
          <table:table-cell office:value-type="float" office:value="54826740" table:style-name="ce4">
            <text:p>54,826,740<text:s/></text:p>
          </table:table-cell>
          <table:table-cell office:value-type="float" office:value="63.460900066346802" table:formula="msoxl:=F9/C9*100" table:style-name="ce52">
            <text:p>63.4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程受益費收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4577" table:style-name="ce4">
            <text:p>4,577<text:s/></text:p>
          </table:table-cell>
          <table:table-cell office:value-type="float" office:value="0" table:style-name="ce51">
            <office:annotation draw:style-name="a24" svg:x="9.48958333333333in" svg:y="2.3125in" svg:width="1.05208333333333in" svg:height="0.354166666666667in">
              <dc:creator> </dc:creator>
              <text:p><text:span text:style-name="T6">分母為</text:span><text:span text:style-name="T7">0</text:span></text:p>
            </office:annotation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罰款及賠償收入</text:p>
          </table:table-cell>
          <table:table-cell office:value-type="float" office:value="3175423" table:style-name="ce1">
            <text:p><text:s/>3,175,423<text:s/></text:p>
          </table:table-cell>
          <table:table-cell office:value-type="float" office:value="1743082" table:style-name="ce1">
            <text:p><text:s/>1,743,082<text:s/></text:p>
          </table:table-cell>
          <table:table-cell office:value-type="float" office:value="121936" table:style-name="ce4">
            <text:p>121,936<text:s/></text:p>
          </table:table-cell>
          <table:table-cell office:value-type="float" office:value="1433092" table:style-name="ce4">
            <text:p>1,433,092<text:s/></text:p>
          </table:table-cell>
          <table:table-cell office:value-type="float" office:value="45.130743211219418" table:formula="msoxl:=F11/C11*100" table:style-name="ce52">
            <text:p>45.1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規費收入</text:p>
          </table:table-cell>
          <table:table-cell office:value-type="float" office:value="2784246" table:style-name="ce1">
            <text:p><text:s/>2,784,246<text:s/></text:p>
          </table:table-cell>
          <table:table-cell office:value-type="float" office:value="1828819" table:style-name="ce1">
            <text:p><text:s/>1,828,819<text:s/></text:p>
          </table:table-cell>
          <table:table-cell office:value-type="float" office:value="188221" table:style-name="ce4">
            <text:p>188,221<text:s/></text:p>
          </table:table-cell>
          <table:table-cell office:value-type="float" office:value="1843589" table:style-name="ce4">
            <text:p>1,843,589<text:s/></text:p>
          </table:table-cell>
          <table:table-cell office:value-type="float" office:value="66.215018356854955" table:formula="msoxl:=F12/C12*100" table:style-name="ce52">
            <text:p>66.2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信託管理收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產收入</text:p>
          </table:table-cell>
          <table:table-cell office:value-type="float" office:value="10259893" table:style-name="ce1">
            <text:p><text:s/>10,259,893<text:s/></text:p>
          </table:table-cell>
          <table:table-cell office:value-type="float" office:value="9936273" table:style-name="ce1">
            <text:p><text:s/>9,936,273<text:s/></text:p>
          </table:table-cell>
          <table:table-cell office:value-type="float" office:value="67052" table:style-name="ce4">
            <text:p>67,052<text:s/></text:p>
          </table:table-cell>
          <table:table-cell office:value-type="float" office:value="1088629" table:style-name="ce4">
            <text:p>1,088,629<text:s/></text:p>
          </table:table-cell>
          <table:table-cell office:value-type="float" office:value="10.610529758936082" table:formula="msoxl:=F14/C14*100" table:style-name="ce52">
            <text:p>10.6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營業盈餘及事業收入</text:p>
          </table:table-cell>
          <table:table-cell office:value-type="float" office:value="635774" table:style-name="ce1">
            <text:p><text:s/>635,774<text:s/></text:p>
          </table:table-cell>
          <table:table-cell office:value-type="float" office:value="330" table:style-name="ce1">
            <text:p><text:s/>33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330" table:style-name="ce1">
            <text:p><text:s/>330<text:s/></text:p>
          </table:table-cell>
          <table:table-cell office:value-type="float" office:value="5.1905236766523949E-2" table:formula="msoxl:=F15/C15*100" table:style-name="ce52">
            <text:p>0.0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補助及協助收入</text:p>
          </table:table-cell>
          <table:table-cell office:value-type="float" office:value="31118814" table:style-name="ce1">
            <text:p><text:s/>31,118,814<text:s/></text:p>
          </table:table-cell>
          <table:table-cell office:value-type="float" office:value="23114626" table:style-name="ce1">
            <text:p><text:s/>23,114,626<text:s/></text:p>
          </table:table-cell>
          <table:table-cell office:value-type="float" office:value="1941057" table:style-name="ce4">
            <text:p>1,941,057<text:s/></text:p>
          </table:table-cell>
          <table:table-cell office:value-type="float" office:value="19557161" table:style-name="ce4">
            <text:p>19,557,161<text:s/></text:p>
          </table:table-cell>
          <table:table-cell office:value-type="float" office:value="62.846742809671341" table:formula="msoxl:=F16/C16*100" table:style-name="ce52">
            <text:p>62.8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捐獻及贈與收入</text:p>
          </table:table-cell>
          <table:table-cell office:value-type="float" office:value="1210936" table:style-name="ce1">
            <text:p><text:s/>1,210,936<text:s/></text:p>
          </table:table-cell>
          <table:table-cell office:value-type="float" office:value="107793" table:style-name="ce1">
            <text:p><text:s/>107,793<text:s/></text:p>
          </table:table-cell>
          <table:table-cell office:value-type="float" office:value="12830" table:style-name="ce4">
            <text:p>12,830<text:s/></text:p>
          </table:table-cell>
          <table:table-cell office:value-type="float" office:value="213633" table:style-name="ce4">
            <text:p>213,633<text:s/></text:p>
          </table:table-cell>
          <table:table-cell office:value-type="float" office:value="17.6419728210244" table:formula="msoxl:=F17/C17*100" table:style-name="ce52">
            <text:p>17.6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自治稅捐收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收入</text:p>
          </table:table-cell>
          <table:table-cell office:value-type="float" office:value="4803118" table:style-name="ce1">
            <text:p><text:s/>4,803,118<text:s/></text:p>
          </table:table-cell>
          <table:table-cell office:value-type="float" office:value="2741374" table:style-name="ce1">
            <text:p><text:s/>2,741,374<text:s/></text:p>
          </table:table-cell>
          <table:table-cell office:value-type="float" office:value="736546" table:style-name="ce4">
            <text:p>736,546<text:s/></text:p>
          </table:table-cell>
          <table:table-cell office:value-type="float" office:value="3075862" table:style-name="ce4">
            <text:p>3,075,862<text:s/></text:p>
          </table:table-cell>
          <table:table-cell office:value-type="float" office:value="64.038859757349286" table:formula="msoxl:=F19/C19*100" table:style-name="ce52">
            <text:p>64.04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歲出</text:p>
          </table:table-cell>
          <table:table-cell table:style-name="ce15"/>
          <table:table-cell office:value-type="float" office:value="158371155" table:formula="msoxl:=SUM(C22:C56)" table:style-name="ce43">
            <office:annotation draw:style-name="a25" svg:x="4.01041666666667in" svg:y="4.70833333333333in" svg:width="1.1875in" svg:height="0.78125in">
              <dc:creator>User</dc:creator>
              <text:p><text:span text:style-name="T2">User:</text:span><text:span text:style-name="T3"/></text:p>
              <text:p><text:span text:style-name="T3">要異動</text:span></text:p>
            </office:annotation>
            <text:p><text:s/>158,371,155<text:s/></text:p>
          </table:table-cell>
          <table:table-cell office:value-type="float" office:value="119392412" table:formula="msoxl:=SUM(D22:D56)" table:style-name="ce43">
            <text:p><text:s/>119,392,412<text:s/></text:p>
          </table:table-cell>
          <table:table-cell office:value-type="float" office:value="9930641" table:formula="msoxl:=SUM(E22:E56)" table:style-name="ce5">
            <text:p>9,930,641<text:s/></text:p>
          </table:table-cell>
          <table:table-cell office:value-type="float" office:value="101036410" table:formula="msoxl:=SUM(F22:F56)" table:style-name="ce5">
            <text:p>101,036,410<text:s/></text:p>
          </table:table-cell>
          <table:table-cell office:value-type="float" office:value="63.797229994313042" table:formula="msoxl:=F21/C21*100" table:style-name="ce50">
            <text:p><text:s/>63.8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政權行使支出</text:p>
          </table:table-cell>
          <table:table-cell office:value-type="float" office:value="665777" table:style-name="ce64">
            <text:p><text:s/>665,777<text:s/></text:p>
          </table:table-cell>
          <table:table-cell office:value-type="float" office:value="475350" table:style-name="ce63">
            <text:p><text:s/>475,350<text:s/></text:p>
          </table:table-cell>
          <table:table-cell office:value-type="float" office:value="38986" table:style-name="ce6">
            <text:p>38,986<text:s/></text:p>
          </table:table-cell>
          <table:table-cell office:value-type="float" office:value="388791" table:style-name="ce4">
            <text:p>388,791<text:s/></text:p>
          </table:table-cell>
          <table:table-cell office:value-type="float" office:value="58.396580236325377" table:formula="msoxl:=F22/C22*100" table:style-name="ce50">
            <text:p><text:s/>58.4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行政支出</text:p>
          </table:table-cell>
          <table:table-cell office:value-type="float" office:value="1354444" table:style-name="ce64">
            <text:p><text:s/>1,354,444<text:s/></text:p>
          </table:table-cell>
          <table:table-cell office:value-type="float" office:value="858765" table:style-name="ce63">
            <text:p><text:s/>858,765<text:s/></text:p>
          </table:table-cell>
          <table:table-cell office:value-type="float" office:value="95139" table:style-name="ce4">
            <text:p>95,139<text:s/></text:p>
          </table:table-cell>
          <table:table-cell office:value-type="float" office:value="763538" table:style-name="ce4">
            <text:p>763,538<text:s/></text:p>
          </table:table-cell>
          <table:table-cell office:value-type="float" office:value="56.372799466053969" table:formula="msoxl:=F23/C23*100" table:style-name="ce50">
            <text:p><text:s/>56.3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民政支出</text:p>
          </table:table-cell>
          <table:table-cell office:value-type="float" office:value="16214522" table:style-name="ce65">
            <text:p><text:s/>16,214,522<text:s/></text:p>
          </table:table-cell>
          <table:table-cell office:value-type="float" office:value="11800768" table:style-name="ce63">
            <text:p><text:s/>11,800,768<text:s/></text:p>
          </table:table-cell>
          <table:table-cell office:value-type="float" office:value="1090585" table:style-name="ce4">
            <text:p>1,090,585<text:s/></text:p>
          </table:table-cell>
          <table:table-cell office:value-type="float" office:value="10094689" table:style-name="ce4">
            <text:p>10,094,689<text:s/></text:p>
          </table:table-cell>
          <table:table-cell office:value-type="float" office:value="62.257086579548883" table:formula="msoxl:=F24/C24*100" table:style-name="ce50">
            <text:p><text:s/>62.2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務支出</text:p>
          </table:table-cell>
          <table:table-cell office:value-type="float" office:value="1137133" table:style-name="ce64">
            <text:p><text:s/>1,137,133<text:s/></text:p>
          </table:table-cell>
          <table:table-cell office:value-type="float" office:value="836681" table:style-name="ce63">
            <text:p><text:s/>836,681<text:s/></text:p>
          </table:table-cell>
          <table:table-cell office:value-type="float" office:value="105624" table:style-name="ce4">
            <text:p>105,624<text:s/></text:p>
          </table:table-cell>
          <table:table-cell office:value-type="float" office:value="761721" table:style-name="ce4">
            <text:p>761,721<text:s/></text:p>
          </table:table-cell>
          <table:table-cell office:value-type="float" office:value="66.98609573374442" table:formula="msoxl:=F25/C25*100" table:style-name="ce50">
            <text:p><text:s/>66.9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教育支出</text:p>
          </table:table-cell>
          <table:table-cell office:value-type="float" office:value="43750309" table:style-name="ce64">
            <text:p><text:s/>43,750,309<text:s/></text:p>
          </table:table-cell>
          <table:table-cell office:value-type="float" office:value="34477921" table:style-name="ce63">
            <text:p><text:s/>34,477,921<text:s/></text:p>
          </table:table-cell>
          <table:table-cell office:value-type="float" office:value="3345600" table:style-name="ce4">
            <text:p>3,345,600<text:s/></text:p>
          </table:table-cell>
          <table:table-cell office:value-type="float" office:value="33635577" table:style-name="ce4">
            <text:p>33,635,577<text:s/></text:p>
          </table:table-cell>
          <table:table-cell office:value-type="float" office:value="76.880775859205926" table:formula="msoxl:=F26/C26*100" table:style-name="ce50">
            <text:p><text:s/>76.8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文化支出</text:p>
          </table:table-cell>
          <table:table-cell office:value-type="float" office:value="3515824" table:style-name="ce64">
            <text:p><text:s/>3,515,824<text:s/></text:p>
          </table:table-cell>
          <table:table-cell office:value-type="float" office:value="2276909" table:style-name="ce63">
            <text:p><text:s/>2,276,909<text:s/></text:p>
          </table:table-cell>
          <table:table-cell office:value-type="float" office:value="151400" table:style-name="ce4">
            <text:p>151,400<text:s/></text:p>
          </table:table-cell>
          <table:table-cell office:value-type="float" office:value="1654231" table:style-name="ce4">
            <text:p>1,654,231<text:s/></text:p>
          </table:table-cell>
          <table:table-cell office:value-type="float" office:value="47.051018481016115" table:formula="msoxl:=F27/C27*100" table:style-name="ce50">
            <text:p><text:s/>47.0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農業支出</text:p>
          </table:table-cell>
          <table:table-cell office:value-type="float" office:value="4313205" table:style-name="ce64">
            <text:p><text:s/>4,313,205<text:s/></text:p>
          </table:table-cell>
          <table:table-cell office:value-type="float" office:value="2589894" table:style-name="ce63">
            <text:p><text:s/>2,589,894<text:s/></text:p>
          </table:table-cell>
          <table:table-cell office:value-type="float" office:value="223951" table:style-name="ce4">
            <text:p>223,951<text:s/></text:p>
          </table:table-cell>
          <table:table-cell office:value-type="float" office:value="1859215" table:style-name="ce4">
            <text:p>1,859,215<text:s/></text:p>
          </table:table-cell>
          <table:table-cell office:value-type="float" office:value="43.105185123359547" table:formula="msoxl:=F28/C28*100" table:style-name="ce50">
            <text:p><text:s/>43.1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業支出</text:p>
          </table:table-cell>
          <table:table-cell office:value-type="float" office:value="7055659" table:style-name="ce64">
            <text:p><text:s/>7,055,659<text:s/></text:p>
          </table:table-cell>
          <table:table-cell office:value-type="float" office:value="6967058" table:style-name="ce63">
            <text:p><text:s/>6,967,058<text:s/></text:p>
          </table:table-cell>
          <table:table-cell office:value-type="float" office:value="40087" table:style-name="ce4">
            <text:p>40,087<text:s/></text:p>
          </table:table-cell>
          <table:table-cell office:value-type="float" office:value="353297" table:style-name="ce4">
            <text:p>353,297<text:s/></text:p>
          </table:table-cell>
          <table:table-cell office:value-type="float" office:value="5.0072856412136701" table:formula="msoxl:=F29/C29*100" table:style-name="ce50">
            <text:p><text:s/>5.0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交通支出</text:p>
          </table:table-cell>
          <table:table-cell office:value-type="float" office:value="14608360" table:style-name="ce64">
            <text:p><text:s/>14,608,360<text:s/></text:p>
          </table:table-cell>
          <table:table-cell office:value-type="float" office:value="11626497" table:style-name="ce63">
            <text:p><text:s/>11,626,497<text:s/></text:p>
          </table:table-cell>
          <table:table-cell office:value-type="float" office:value="387381" table:style-name="ce4">
            <text:p>387,381<text:s/></text:p>
          </table:table-cell>
          <table:table-cell office:value-type="float" office:value="8234289" table:style-name="ce4">
            <text:p>8,234,289<text:s/></text:p>
          </table:table-cell>
          <table:table-cell office:value-type="float" office:value="56.366963848097939" table:formula="msoxl:=F30/C30*100" table:style-name="ce50">
            <text:p><text:s/>56.3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經濟服務支出</text:p>
          </table:table-cell>
          <table:table-cell office:value-type="float" office:value="1141566" table:style-name="ce64">
            <text:p><text:s/>1,141,566<text:s/></text:p>
          </table:table-cell>
          <table:table-cell office:value-type="float" office:value="594687" table:style-name="ce63">
            <text:p><text:s/>594,687<text:s/></text:p>
          </table:table-cell>
          <table:table-cell office:value-type="float" office:value="59614" table:style-name="ce4">
            <text:p>59,614<text:s/></text:p>
          </table:table-cell>
          <table:table-cell office:value-type="float" office:value="496103" table:style-name="ce4">
            <text:p>496,103<text:s/></text:p>
          </table:table-cell>
          <table:table-cell office:value-type="float" office:value="43.458109298980524" table:formula="msoxl:=F31/C31*100" table:style-name="ce50">
            <text:p><text:s/>43.4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保險支出</text:p>
          </table:table-cell>
          <table:table-cell office:value-type="float" office:value="1725907" table:style-name="ce64">
            <text:p><text:s/>1,725,907<text:s/></text:p>
          </table:table-cell>
          <table:table-cell office:value-type="float" office:value="1244300" table:style-name="ce63">
            <text:p><text:s/>1,244,300<text:s/></text:p>
          </table:table-cell>
          <table:table-cell office:value-type="float" office:value="76434" table:style-name="ce4">
            <text:p>76,434<text:s/></text:p>
          </table:table-cell>
          <table:table-cell office:value-type="float" office:value="985284" table:style-name="ce4">
            <text:p>985,284<text:s/></text:p>
          </table:table-cell>
          <table:table-cell office:value-type="float" office:value="57.087896393026973" table:formula="msoxl:=F32/C32*100" table:style-name="ce50">
            <text:p><text:s/>57.0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救助支出</text:p>
          </table:table-cell>
          <table:table-cell office:value-type="float" office:value="1854281" table:style-name="ce64">
            <text:p><text:s/>1,854,281<text:s/></text:p>
          </table:table-cell>
          <table:table-cell office:value-type="float" office:value="1430037" table:style-name="ce63">
            <text:p><text:s/>1,430,037<text:s/></text:p>
          </table:table-cell>
          <table:table-cell office:value-type="float" office:value="166258" table:style-name="ce23">
            <text:p>166,258<text:s/></text:p>
          </table:table-cell>
          <table:table-cell office:value-type="float" office:value="1292732" table:style-name="ce23">
            <text:p>1,292,732<text:s/></text:p>
          </table:table-cell>
          <table:table-cell office:value-type="float" office:value="69.716078631016558" table:formula="msoxl:=F33/C33*100" table:style-name="ce50">
            <text:p><text:s/>69.72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3">
          <table:table-cell table:number-columns-repeated="6" table:style-name="ce17"/>
          <table:table-cell table:style-name="ce10"/>
          <table:table-cell office:value-type="string" table:style-name="ce26">
            <text:p>中華民國104年9月8日編製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68">
            <text:p><text:s text:c="13"/>審核</text:p>
          </table:table-cell>
          <table:table-cell table:style-name="ce10"/>
          <table:table-cell office:value-type="string" table:number-columns-spanned="2" table:number-rows-spanned="1" table:style-name="ce97">
            <text:p>業務主管人員</text:p>
          </table:table-cell>
          <table:covered-table-cell/>
          <table:table-cell table:style-name="ce10"/>
          <table:table-cell office:value-type="string" table:style-name="ce10">
            <text:p>機關首長</text:p>
          </table:table-cell>
          <table:table-cell table:number-columns-repeated="16377" table:style-name="ce10"/>
        </table:table-row>
        <table:table-row table:style-name="ro3">
          <table:table-cell table:number-columns-repeated="3" table:style-name="ce10"/>
          <table:table-cell office:value-type="string" table:number-columns-spanned="2" table:number-rows-spanned="1" table:style-name="ce97">
            <text:p>主辦統計人員</text:p>
          </table:table-cell>
          <table:covered-table-cell/>
          <table:table-cell table:number-columns-repeated="16379" table:style-name="ce10"/>
        </table:table-row>
        <table:table-row table:style-name="ro3">
          <table:table-cell office:value-type="string" table:number-columns-spanned="7" table:number-rows-spanned="1" table:style-name="ce98">
            <text:p><text:span text:style-name="T1">資料來源：本處</text:span><text:span text:style-name="T5">會計決算科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7" table:number-rows-spanned="1" table:style-name="ce82">
            <text:p>填表說明：本表ㄧ式3份，1份送本處<text:span text:style-name="T5">公務統計科</text:span><text:span text:style-name="T1">、1份送本處會計室、1份自存。</text:span></text:p>
          </table:table-cell>
          <table:covered-table-cell table:number-columns-repeated="6"/>
          <table:table-cell table:number-columns-repeated="16377" table:style-name="ce30"/>
        </table:table-row>
        <table:table-row table:style-name="ro5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66">
            <text:p>編製機關</text:p>
          </table:table-cell>
          <table:table-cell office:value-type="string" table:style-name="ce66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66">
            <text:p>表　　號</text:p>
          </table:table-cell>
          <table:table-cell office:value-type="string" table:style-name="ce28">
            <text:p>2611-04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4">
            <text:p>新北市政府年度總預算收支執行狀況（續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office:string-value="中華民國104年8月" table:formula="msoxl:=D4" table:number-columns-spanned="2" table:number-rows-spanned="1" table:style-name="ce96">
            <text:p><text:s/>中華民國104年8月<text:s/>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67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6">
            <text:p>累計</text:p>
          </table:table-cell>
          <table:table-cell office:value-type="string" table:style-name="ce66">
            <text:p>本月</text:p>
          </table:table-cell>
          <table:table-cell office:value-type="string" table:style-name="ce66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福利服務支出</text:p>
          </table:table-cell>
          <table:table-cell office:value-type="float" office:value="16037412" table:style-name="ce1">
            <text:p><text:s/>16,037,412<text:s/></text:p>
          </table:table-cell>
          <table:table-cell office:value-type="float" office:value="12580702" table:style-name="ce1">
            <text:p><text:s/>12,580,702<text:s/></text:p>
          </table:table-cell>
          <table:table-cell office:value-type="float" office:value="1634916" table:style-name="ce4">
            <text:p>1,634,916<text:s/></text:p>
          </table:table-cell>
          <table:table-cell office:value-type="float" office:value="11274024" table:style-name="ce4">
            <text:p>11,274,024<text:s/></text:p>
          </table:table-cell>
          <table:table-cell office:value-type="float" office:value="70.298275058344828" table:formula="msoxl:=F46/C46*100" table:style-name="ce50">
            <text:p><text:s/>70.30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國民就業支出</text:p>
          </table:table-cell>
          <table:table-cell office:value-type="float" office:value="114055" table:style-name="ce1">
            <text:p><text:s/>114,055<text:s/></text:p>
          </table:table-cell>
          <table:table-cell office:value-type="float" office:value="74184" table:style-name="ce1">
            <text:p><text:s/>74,184<text:s/></text:p>
          </table:table-cell>
          <table:table-cell office:value-type="float" office:value="7550" table:style-name="ce4">
            <text:p>7,550<text:s/></text:p>
          </table:table-cell>
          <table:table-cell office:value-type="float" office:value="64326" table:style-name="ce4">
            <text:p>64,326<text:s/></text:p>
          </table:table-cell>
          <table:table-cell office:value-type="float" office:value="56.399105694621021" table:formula="msoxl:=F47/C47*100" table:style-name="ce50">
            <text:p><text:s/>56.4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醫療保健支出</text:p>
          </table:table-cell>
          <table:table-cell office:value-type="float" office:value="2458617" table:style-name="ce1">
            <text:p><text:s/>2,458,617<text:s/></text:p>
          </table:table-cell>
          <table:table-cell office:value-type="float" office:value="1757161" table:style-name="ce1">
            <text:p><text:s/>1,757,161<text:s/></text:p>
          </table:table-cell>
          <table:table-cell office:value-type="float" office:value="112918" table:style-name="ce4">
            <text:p>112,918<text:s/></text:p>
          </table:table-cell>
          <table:table-cell office:value-type="float" office:value="1511988" table:style-name="ce4">
            <text:p>1,511,988<text:s/></text:p>
          </table:table-cell>
          <table:table-cell office:value-type="float" office:value="61.497500424018867" table:formula="msoxl:=F48/C48*100" table:style-name="ce50">
            <text:p><text:s/>61.5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區發展支出</text:p>
          </table:table-cell>
          <table:table-cell office:value-type="float" office:value="456335" table:style-name="ce1">
            <text:p><text:s/>456,335<text:s/></text:p>
          </table:table-cell>
          <table:table-cell office:value-type="float" office:value="329814" table:style-name="ce1">
            <text:p><text:s/>329,814<text:s/></text:p>
          </table:table-cell>
          <table:table-cell office:value-type="float" office:value="39794" table:style-name="ce4">
            <text:p>39,794<text:s/></text:p>
          </table:table-cell>
          <table:table-cell office:value-type="float" office:value="262116" table:style-name="ce4">
            <text:p>262,116<text:s/></text:p>
          </table:table-cell>
          <table:table-cell office:value-type="float" office:value="57.439381156387306" table:formula="msoxl:=F49/C49*100" table:style-name="ce50">
            <text:p><text:s/>57.4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環境保護支出</text:p>
          </table:table-cell>
          <table:table-cell office:value-type="float" office:value="12584429" table:style-name="ce1">
            <text:p><text:s/>12,584,429<text:s/></text:p>
          </table:table-cell>
          <table:table-cell office:value-type="float" office:value="8514957" table:style-name="ce1">
            <text:p><text:s/>8,514,957<text:s/></text:p>
          </table:table-cell>
          <table:table-cell office:value-type="float" office:value="884015" table:style-name="ce4">
            <text:p>884,015<text:s/></text:p>
          </table:table-cell>
          <table:table-cell office:value-type="float" office:value="7536460" table:style-name="ce4">
            <text:p>7,536,460<text:s/></text:p>
          </table:table-cell>
          <table:table-cell office:value-type="float" office:value="59.887182803447025" table:formula="msoxl:=F50/C50*100" table:style-name="ce50">
            <text:p><text:s/>59.8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退休撫卹支出</text:p>
          </table:table-cell>
          <table:table-cell office:value-type="float" office:value="12702815" table:style-name="ce1">
            <text:p><text:s/>12,702,815<text:s/></text:p>
          </table:table-cell>
          <table:table-cell office:value-type="float" office:value="10744965" table:style-name="ce1">
            <text:p><text:s/>10,744,965<text:s/></text:p>
          </table:table-cell>
          <table:table-cell office:value-type="float" office:value="529075" table:style-name="ce4">
            <text:p>529,075<text:s/></text:p>
          </table:table-cell>
          <table:table-cell office:value-type="float" office:value="10675424" table:style-name="ce4">
            <text:p>10,675,424<text:s/></text:p>
          </table:table-cell>
          <table:table-cell office:value-type="float" office:value="84.039828967043917" table:formula="msoxl:=F51/C51*100" table:style-name="ce50">
            <text:p><text:s/>84.0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警政支出</text:p>
          </table:table-cell>
          <table:table-cell office:value-type="float" office:value="12037342" table:style-name="ce1">
            <text:p><text:s/>12,037,342<text:s/></text:p>
          </table:table-cell>
          <table:table-cell office:value-type="float" office:value="9063113" table:style-name="ce1">
            <text:p><text:s/>9,063,113<text:s/></text:p>
          </table:table-cell>
          <table:table-cell office:value-type="float" office:value="790028" table:style-name="ce4">
            <text:p>790,028<text:s/></text:p>
          </table:table-cell>
          <table:table-cell office:value-type="float" office:value="8234530" table:style-name="ce4">
            <text:p>8,234,530<text:s/></text:p>
          </table:table-cell>
          <table:table-cell office:value-type="float" office:value="68.408208390191135" table:formula="msoxl:=F52/C52*100" table:style-name="ce50">
            <text:p><text:s/>68.4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支出</text:p>
          </table:table-cell>
          <table:table-cell office:value-type="float" office:value="941248" table:style-name="ce1">
            <text:p><text:s/>941,248<text:s/></text:p>
          </table:table-cell>
          <table:table-cell office:value-type="float" office:value="450000" table:style-name="ce1">
            <text:p><text:s/>450,000<text:s/></text:p>
          </table:table-cell>
          <table:table-cell office:value-type="float" office:value="80778" table:style-name="ce4">
            <text:p>80,778<text:s/></text:p>
          </table:table-cell>
          <table:table-cell office:value-type="float" office:value="401308" table:style-name="ce4">
            <text:p>401,308<text:s/></text:p>
          </table:table-cell>
          <table:table-cell office:value-type="float" office:value="42.635734684164007" table:formula="msoxl:=F53/C53*100" table:style-name="ce50">
            <text:p><text:s/>42.6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還本付息事務支出</text:p>
          </table:table-cell>
          <table:table-cell office:value-type="float" office:value="23000" table:style-name="ce1">
            <text:p><text:s/>23,000<text:s/></text:p>
          </table:table-cell>
          <table:table-cell office:value-type="float" office:value="10750" table:style-name="ce1">
            <text:p><text:s/>10,7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F54/C54*10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第二預備金</text:p>
          </table:table-cell>
          <table:table-cell office:value-type="float" office:value="381876" table:style-name="ce1">
            <text:p><text:s/>381,87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F55/C55*10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支出</text:p>
          </table:table-cell>
          <table:table-cell office:value-type="float" office:value="3297039" table:style-name="ce1">
            <text:p><text:s/>3,297,039<text:s/></text:p>
          </table:table-cell>
          <table:table-cell office:value-type="float" office:value="687899" table:style-name="ce1">
            <text:p><text:s/>687,899<text:s/></text:p>
          </table:table-cell>
          <table:table-cell office:value-type="float" office:value="70508" table:style-name="ce4">
            <text:p>70,508<text:s/></text:p>
          </table:table-cell>
          <table:table-cell office:value-type="float" office:value="556767" table:style-name="ce4">
            <text:p>556,767<text:s/></text:p>
          </table:table-cell>
          <table:table-cell office:value-type="float" office:value="16.886879409069774" table:formula="msoxl:=F56/C56*100" table:style-name="ce50">
            <text:p><text:s/>16.89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還本</text:p>
          </table:table-cell>
          <table:table-cell office:value-type="float" office:value="56886400" table:style-name="ce2">
            <text:p><text:s/>56,886,400<text:s/></text:p>
          </table:table-cell>
          <table:table-cell office:value-type="float" office:value="16500000" table:style-name="ce38">
            <text:p><text:s/>16,500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500000" table:style-name="ce38">
            <text:p><text:s/>16,500,000<text:s/></text:p>
          </table:table-cell>
          <table:table-cell office:value-type="float" office:value="29.005175226416156" table:formula="msoxl:=F59/C59*100" table:style-name="ce50">
            <text:p><text:s/>29.0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office:value-type="float" office:value="74874831" table:style-name="ce2">
            <text:p><text:s/>74,874,83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00000" table:style-name="ce51">
            <text:p><text:s/>3,000,000<text:s/></text:p>
          </table:table-cell>
          <table:table-cell office:value-type="float" office:value="25750000" table:style-name="ce24">
            <text:p>25,750,000<text:s/></text:p>
          </table:table-cell>
          <table:table-cell office:value-type="float" office:value="34.390728708289167" table:formula="msoxl:=F60/C60*100" table:style-name="ce50">
            <text:p><text:s/>34.3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2" table:style-name="ce23"/>
          <table:table-cell table:style-name="ce22"/>
          <table:table-cell table:number-columns-repeated="2" table:style-name="ce2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office:value-type="float" office:value="0" table:formula="msoxl:=C8-C21-C59+C60" table:style-name="ce51">
            <text:p><text:s/>-<text:s/></text:p>
          </table:table-cell>
          <table:table-cell office:value-type="float" office:value="-41155619" table:formula="msoxl:=D8-D21-D59+D60" table:style-name="ce14">
            <text:p>-41,155,619<text:s/></text:p>
          </table:table-cell>
          <table:table-cell office:value-type="float" office:value="1048481" table:formula="msoxl:=E8-E21-E59+E60" table:style-name="ce20">
            <text:p>1,048,481<text:s/></text:p>
          </table:table-cell>
          <table:table-cell office:value-type="float" office:value="-9742797" table:formula="msoxl:=F8-F21-F59+F60" table:style-name="ce20">
            <text:p>-9,742,797<text:s/></text:p>
          </table:table-cell>
          <table:table-cell table:style-name="ce7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9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乙、特別預算部分：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收入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支出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丙、以前年度部分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以前年度收入</text:p>
          </table:table-cell>
          <table:table-cell table:style-name="ce15"/>
          <table:table-cell office:value-type="float" office:value="12090531" table:style-name="ce1">
            <office:annotation draw:style-name="a26" svg:x="4.01041666666667in" svg:y="16.5729166666667in" svg:width="1.1875in" svg:height="0.458333333333333in">
              <dc:creator>User</dc:creator>
              <text:p><text:span text:style-name="T2">User:</text:span><text:span text:style-name="T3"/></text:p>
              <text:p><text:span text:style-name="T3">以年度度歲入預算數</text:span></text:p>
            </office:annotation>
            <text:p><text:s/>12,090,531<text:s/></text:p>
          </table:table-cell>
          <table:table-cell office:value-type="float" office:value="6545394" table:style-name="ce9">
            <text:p><text:s/>6,545,394<text:s/></text:p>
          </table:table-cell>
          <table:table-cell office:value-type="float" office:value="40988" table:style-name="ce8">
            <text:p>40,988<text:s/></text:p>
          </table:table-cell>
          <table:table-cell office:value-type="float" office:value="3402447" table:style-name="ce8">
            <text:p>3,402,447<text:s/></text:p>
          </table:table-cell>
          <table:table-cell office:value-type="float" office:value="28.14141909896265" table:formula="msoxl:=F74/C74*100" table:style-name="ce50">
            <text:p><text:s/>28.14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以前年度支出</text:p>
          </table:table-cell>
          <table:table-cell table:style-name="ce15"/>
          <table:table-cell office:value-type="float" office:value="5209342" table:style-name="ce1">
            <office:annotation draw:style-name="a27" svg:x="4.01041666666667in" svg:y="16.8020833333333in" svg:width="1.1875in" svg:height="0.65625in">
              <dc:creator>User</dc:creator>
              <text:p><text:span text:style-name="T2">User:</text:span><text:span text:style-name="T3"/></text:p>
              <text:p><text:span text:style-name="T3">以前年度歲出保留轉入數</text:span></text:p>
            </office:annotation>
            <text:p><text:s/>5,209,342<text:s/></text:p>
          </table:table-cell>
          <table:table-cell office:value-type="float" office:value="4356930" table:style-name="ce9">
            <text:p><text:s/>4,356,930<text:s/></text:p>
          </table:table-cell>
          <table:table-cell office:value-type="float" office:value="252141" table:style-name="ce8">
            <text:p>252,141<text:s/></text:p>
          </table:table-cell>
          <table:table-cell office:value-type="float" office:value="2792113" table:style-name="ce8">
            <text:p>2,792,113<text:s/></text:p>
          </table:table-cell>
          <table:table-cell office:value-type="float" office:value="53.598189560217016" table:formula="msoxl:=F75/C75*100" table:style-name="ce50">
            <text:p><text:s/>53.60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以前年度公債及賒借收入</text:p>
          </table:table-cell>
          <table:table-cell table:style-name="ce15"/>
          <table:table-cell office:value-type="float" office:value="5327663" table:style-name="ce1">
            <office:annotation draw:style-name="a28" svg:x="4.01041666666667in" svg:y="17.03125in" svg:width="1.1875in" svg:height="0.666666666666667in">
              <dc:creator>User</dc:creator>
              <text:p><text:span text:style-name="T2">User:</text:span><text:span text:style-name="T3"/></text:p>
              <text:p><text:span text:style-name="T3">俟財政局決算完成才有數據</text:span></text:p>
            </office:annotation>
            <text:p><text:s/>5,327,663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500000" table:style-name="ce37">
            <text:p><text:s/>4,500,000<text:s/></text:p>
          </table:table-cell>
          <table:table-cell office:value-type="float" office:value="84.464801921593008" table:formula="msoxl:=F76/C76*100" table:style-name="ce50">
            <text:p><text:s/>84.46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四、以前年度債務還本</text:p>
          </table:table-cell>
          <table:table-cell table:style-name="ce15"/>
          <table:table-cell office:value-type="float" office:value="6127137" table:style-name="ce1">
            <office:annotation draw:style-name="a29" svg:x="4.01041666666667in" svg:y="17.2604166666667in" svg:width="1.1875in" svg:height="0.770833333333333in">
              <dc:creator>User</dc:creator>
              <text:p><text:span text:style-name="T2">User:</text:span><text:span text:style-name="T3"/></text:p>
              <text:p><text:span text:style-name="T3">財政局決算完成後才有數據</text:span></text:p>
            </office:annotation>
            <text:p><text:s/>6,127,137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F77/C77*100" table:style-name="ce50">
            <text:p><text:s/>-<text:s text:c="3"/></text:p>
          </table:table-cell>
          <table:table-cell table:style-name="ce14"/>
          <table:table-cell table:number-columns-repeated="16376" table:style-name="ce17"/>
        </table:table-row>
        <table:table-row table:number-rows-repeated="2" table:style-name="ro3">
          <table:table-cell table:style-name="ce16"/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number-rows-repeated="1048496" table:style-name="ro3">
          <table:table-cell table:number-columns-repeated="16384"/>
        </table:table-row>
      </table:table>
      <table:table table:name="7月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2" table:default-cell-style-name="ce10"/>
        <table:table-column table:style-name="co5" table:number-columns-repeated="16376" table:default-cell-style-name="ce10"/>
        <table:table-row table:style-name="ro1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60">
            <text:p>編製機關</text:p>
          </table:table-cell>
          <table:table-cell office:value-type="string" table:style-name="ce60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60">
            <text:p>表　　號</text:p>
          </table:table-cell>
          <table:table-cell office:value-type="string" table:style-name="ce28">
            <text:p>2611-04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新北市政府年度總預算收支執行狀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table:number-columns-spanned="2" table:number-rows-spanned="1" table:style-name="ce96">
            <text:p>中華民國104年7月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61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累計</text:p>
          </table:table-cell>
          <table:table-cell office:value-type="string" table:style-name="ce60">
            <text:p>本月</text:p>
          </table:table-cell>
          <table:table-cell office:value-type="string" table:style-name="ce60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6">
            <text:p>甲、總預算部分：</text:p>
          </table:table-cell>
          <table:table-cell table:style-name="ce15"/>
          <table:table-cell table:number-columns-repeated="6" table:style-name="ce25"/>
          <table:table-cell table:number-columns-repeated="16376"/>
        </table:table-row>
        <table:table-row table:style-name="ro3">
          <table:table-cell office:value-type="string" table:style-name="ce16">
            <text:p>　一、歲入</text:p>
          </table:table-cell>
          <table:table-cell table:style-name="ce15"/>
          <table:table-cell office:value-type="float" office:value="140382724" table:formula="msoxl:=SUM(C9:C19)" table:style-name="ce43">
            <text:p><text:s/>140,382,724<text:s/></text:p>
          </table:table-cell>
          <table:table-cell office:value-type="float" office:value="87552748" table:formula="msoxl:=SUM(D9:D19)" table:style-name="ce43">
            <text:p><text:s/>87,552,748<text:s/></text:p>
          </table:table-cell>
          <table:table-cell office:value-type="float" office:value="8805974" table:formula="msoxl:=SUM(E9:E19)" table:style-name="ce3">
            <text:p>8,805,974<text:s/></text:p>
          </table:table-cell>
          <table:table-cell office:value-type="float" office:value="74064491" table:formula="msoxl:=SUM(F9:F19)" table:style-name="ce3">
            <text:p>74,064,491<text:s/></text:p>
          </table:table-cell>
          <table:table-cell office:value-type="float" office:value="52.758978376854969" table:formula="msoxl:=F8/C8*100" table:style-name="ce52">
            <text:p>52.7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稅課收入</text:p>
          </table:table-cell>
          <table:table-cell office:value-type="float" office:value="86394520" table:style-name="ce1">
            <text:p><text:s/>86,394,520<text:s/></text:p>
          </table:table-cell>
          <table:table-cell office:value-type="float" office:value="50734880" table:style-name="ce1">
            <text:p><text:s/>50,734,880<text:s/></text:p>
          </table:table-cell>
          <table:table-cell office:value-type="float" office:value="4882701" table:style-name="ce4">
            <text:p>4,882,701<text:s/></text:p>
          </table:table-cell>
          <table:table-cell office:value-type="float" office:value="49915406" table:style-name="ce4">
            <text:p>49,915,406<text:s/></text:p>
          </table:table-cell>
          <table:table-cell office:value-type="float" office:value="57.776125152382349" table:formula="msoxl:=F9/C9*100" table:style-name="ce52">
            <text:p>57.7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程受益費收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4430" table:style-name="ce4">
            <text:p>4,430<text:s/></text:p>
          </table:table-cell>
          <table:table-cell office:value-type="float" office:value="0" table:style-name="ce51">
            <office:annotation draw:style-name="a30" svg:x="9.48958333333333in" svg:y="2.3125in" svg:width="1.05208333333333in" svg:height="0.354166666666667in">
              <dc:creator> </dc:creator>
              <text:p><text:span text:style-name="T6">分母為</text:span><text:span text:style-name="T7">0</text:span></text:p>
            </office:annotation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罰款及賠償收入</text:p>
          </table:table-cell>
          <table:table-cell office:value-type="float" office:value="3175423" table:style-name="ce1">
            <text:p><text:s/>3,175,423<text:s/></text:p>
          </table:table-cell>
          <table:table-cell office:value-type="float" office:value="1459841" table:style-name="ce1">
            <text:p><text:s/>1,459,841<text:s/></text:p>
          </table:table-cell>
          <table:table-cell office:value-type="float" office:value="228846" table:style-name="ce4">
            <text:p>228,846<text:s/></text:p>
          </table:table-cell>
          <table:table-cell office:value-type="float" office:value="1311156" table:style-name="ce4">
            <text:p>1,311,156<text:s/></text:p>
          </table:table-cell>
          <table:table-cell office:value-type="float" office:value="41.290750870041563" table:formula="msoxl:=F11/C11*100" table:style-name="ce52">
            <text:p>41.2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規費收入</text:p>
          </table:table-cell>
          <table:table-cell office:value-type="float" office:value="2784246" table:style-name="ce1">
            <text:p><text:s/>2,784,246<text:s/></text:p>
          </table:table-cell>
          <table:table-cell office:value-type="float" office:value="1617908" table:style-name="ce1">
            <text:p><text:s/>1,617,908<text:s/></text:p>
          </table:table-cell>
          <table:table-cell office:value-type="float" office:value="253006" table:style-name="ce4">
            <text:p>253,006<text:s/></text:p>
          </table:table-cell>
          <table:table-cell office:value-type="float" office:value="1655368" table:style-name="ce4">
            <text:p>1,655,368<text:s/></text:p>
          </table:table-cell>
          <table:table-cell office:value-type="float" office:value="59.454803921779899" table:formula="msoxl:=F12/C12*100" table:style-name="ce52">
            <text:p>59.4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信託管理收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產收入</text:p>
          </table:table-cell>
          <table:table-cell office:value-type="float" office:value="10259893" table:style-name="ce1">
            <text:p><text:s/>10,259,893<text:s/></text:p>
          </table:table-cell>
          <table:table-cell office:value-type="float" office:value="9900576" table:style-name="ce1">
            <text:p><text:s/>9,900,576<text:s/></text:p>
          </table:table-cell>
          <table:table-cell office:value-type="float" office:value="117314" table:style-name="ce4">
            <text:p>117,314<text:s/></text:p>
          </table:table-cell>
          <table:table-cell office:value-type="float" office:value="1021577" table:style-name="ce4">
            <text:p>1,021,577<text:s/></text:p>
          </table:table-cell>
          <table:table-cell office:value-type="float" office:value="9.9569946782096075" table:formula="msoxl:=F14/C14*100" table:style-name="ce52">
            <text:p>9.9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營業盈餘及事業收入</text:p>
          </table:table-cell>
          <table:table-cell office:value-type="float" office:value="635774" table:style-name="ce1">
            <text:p><text:s/>635,774<text:s/></text:p>
          </table:table-cell>
          <table:table-cell office:value-type="float" office:value="330" table:style-name="ce1">
            <text:p><text:s/>330<text:s/></text:p>
          </table:table-cell>
          <table:table-cell office:value-type="float" office:value="330" table:style-name="ce1">
            <text:p><text:s/>330<text:s/></text:p>
          </table:table-cell>
          <table:table-cell office:value-type="float" office:value="330" table:style-name="ce1">
            <text:p><text:s/>330<text:s/></text:p>
          </table:table-cell>
          <table:table-cell office:value-type="float" office:value="5.1905236766523949E-2" table:formula="msoxl:=F15/C15*100" table:style-name="ce52">
            <text:p>0.0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補助及協助收入</text:p>
          </table:table-cell>
          <table:table-cell office:value-type="float" office:value="31118814" table:style-name="ce1">
            <text:p><text:s/>31,118,814<text:s/></text:p>
          </table:table-cell>
          <table:table-cell office:value-type="float" office:value="21639476" table:style-name="ce1">
            <text:p><text:s/>21,639,476<text:s/></text:p>
          </table:table-cell>
          <table:table-cell office:value-type="float" office:value="2891470" table:style-name="ce4">
            <text:p>2,891,470<text:s/></text:p>
          </table:table-cell>
          <table:table-cell office:value-type="float" office:value="17616104" table:style-name="ce4">
            <text:p>17,616,104<text:s/></text:p>
          </table:table-cell>
          <table:table-cell office:value-type="float" office:value="56.609175401093367" table:formula="msoxl:=F16/C16*100" table:style-name="ce52">
            <text:p>56.6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捐獻及贈與收入</text:p>
          </table:table-cell>
          <table:table-cell office:value-type="float" office:value="1210936" table:style-name="ce1">
            <text:p><text:s/>1,210,936<text:s/></text:p>
          </table:table-cell>
          <table:table-cell office:value-type="float" office:value="97393" table:style-name="ce1">
            <text:p><text:s/>97,393<text:s/></text:p>
          </table:table-cell>
          <table:table-cell office:value-type="float" office:value="91814" table:style-name="ce4">
            <text:p>91,814<text:s/></text:p>
          </table:table-cell>
          <table:table-cell office:value-type="float" office:value="200804" table:style-name="ce4">
            <text:p>200,804<text:s/></text:p>
          </table:table-cell>
          <table:table-cell office:value-type="float" office:value="16.58254441192598" table:formula="msoxl:=F17/C17*100" table:style-name="ce52">
            <text:p>16.5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自治稅捐收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收入</text:p>
          </table:table-cell>
          <table:table-cell office:value-type="float" office:value="4803118" table:style-name="ce1">
            <text:p><text:s/>4,803,118<text:s/></text:p>
          </table:table-cell>
          <table:table-cell office:value-type="float" office:value="2102344" table:style-name="ce1">
            <text:p><text:s/>2,102,344<text:s/></text:p>
          </table:table-cell>
          <table:table-cell office:value-type="float" office:value="340371" table:style-name="ce4">
            <text:p>340,371<text:s/></text:p>
          </table:table-cell>
          <table:table-cell office:value-type="float" office:value="2339316" table:style-name="ce4">
            <text:p>2,339,316<text:s/></text:p>
          </table:table-cell>
          <table:table-cell office:value-type="float" office:value="48.704112620177142" table:formula="msoxl:=F19/C19*100" table:style-name="ce52">
            <text:p>48.70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歲出</text:p>
          </table:table-cell>
          <table:table-cell table:style-name="ce15"/>
          <table:table-cell office:value-type="float" office:value="158371155" table:formula="msoxl:=SUM(C22:C56)" table:style-name="ce43">
            <office:annotation draw:style-name="a31" svg:x="4.01041666666667in" svg:y="4.70833333333333in" svg:width="1.1875in" svg:height="0.78125in">
              <dc:creator>User</dc:creator>
              <text:p><text:span text:style-name="T2">User:</text:span><text:span text:style-name="T3"/></text:p>
              <text:p><text:span text:style-name="T3">要異動</text:span></text:p>
            </office:annotation>
            <text:p><text:s/>158,371,155<text:s/></text:p>
          </table:table-cell>
          <table:table-cell office:value-type="float" office:value="109142360" table:formula="msoxl:=SUM(D22:D56)" table:style-name="ce43">
            <text:p><text:s/>109,142,360<text:s/></text:p>
          </table:table-cell>
          <table:table-cell office:value-type="float" office:value="12020224" table:formula="msoxl:=SUM(E22:E56)" table:style-name="ce5">
            <text:p>12,020,224<text:s/></text:p>
          </table:table-cell>
          <table:table-cell office:value-type="float" office:value="91105769" table:formula="msoxl:=SUM(F22:F56)" table:style-name="ce5">
            <text:p>91,105,769<text:s/></text:p>
          </table:table-cell>
          <table:table-cell office:value-type="float" office:value="57.526744058916535" table:formula="msoxl:=F21/C21*100" table:style-name="ce50">
            <text:p><text:s/>57.5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政權行使支出</text:p>
          </table:table-cell>
          <table:table-cell office:value-type="float" office:value="665777" table:style-name="ce64">
            <text:p><text:s/>665,777<text:s/></text:p>
          </table:table-cell>
          <table:table-cell office:value-type="float" office:value="427837" table:style-name="ce63">
            <text:p><text:s/>427,837<text:s/></text:p>
          </table:table-cell>
          <table:table-cell office:value-type="float" office:value="47070" table:style-name="ce6">
            <text:p>47,070<text:s/></text:p>
          </table:table-cell>
          <table:table-cell office:value-type="float" office:value="349805" table:style-name="ce4">
            <text:p>349,805<text:s/></text:p>
          </table:table-cell>
          <table:table-cell office:value-type="float" office:value="52.540865785390601" table:formula="msoxl:=F22/C22*100" table:style-name="ce50">
            <text:p><text:s/>52.5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行政支出</text:p>
          </table:table-cell>
          <table:table-cell office:value-type="float" office:value="1354444" table:style-name="ce64">
            <text:p><text:s/>1,354,444<text:s/></text:p>
          </table:table-cell>
          <table:table-cell office:value-type="float" office:value="781988" table:style-name="ce63">
            <text:p><text:s/>781,988<text:s/></text:p>
          </table:table-cell>
          <table:table-cell office:value-type="float" office:value="96377" table:style-name="ce4">
            <text:p>96,377<text:s/></text:p>
          </table:table-cell>
          <table:table-cell office:value-type="float" office:value="668399" table:style-name="ce4">
            <text:p>668,399<text:s/></text:p>
          </table:table-cell>
          <table:table-cell office:value-type="float" office:value="49.348588793630448" table:formula="msoxl:=F23/C23*100" table:style-name="ce50">
            <text:p><text:s/>49.3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民政支出</text:p>
          </table:table-cell>
          <table:table-cell office:value-type="float" office:value="16205065" table:style-name="ce65">
            <text:p><text:s/>16,205,065<text:s/></text:p>
          </table:table-cell>
          <table:table-cell office:value-type="float" office:value="10569496" table:style-name="ce63">
            <text:p><text:s/>10,569,496<text:s/></text:p>
          </table:table-cell>
          <table:table-cell office:value-type="float" office:value="1396274" table:style-name="ce4">
            <text:p>1,396,274<text:s/></text:p>
          </table:table-cell>
          <table:table-cell office:value-type="float" office:value="9004104" table:style-name="ce4">
            <text:p>9,004,104<text:s/></text:p>
          </table:table-cell>
          <table:table-cell office:value-type="float" office:value="55.563516715298576" table:formula="msoxl:=F24/C24*100" table:style-name="ce50">
            <text:p><text:s/>55.5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務支出</text:p>
          </table:table-cell>
          <table:table-cell office:value-type="float" office:value="1137133" table:style-name="ce64">
            <text:p><text:s/>1,137,133<text:s/></text:p>
          </table:table-cell>
          <table:table-cell office:value-type="float" office:value="751612" table:style-name="ce63">
            <text:p><text:s/>751,612<text:s/></text:p>
          </table:table-cell>
          <table:table-cell office:value-type="float" office:value="71540" table:style-name="ce4">
            <text:p>71,540<text:s/></text:p>
          </table:table-cell>
          <table:table-cell office:value-type="float" office:value="656097" table:style-name="ce4">
            <text:p>656,097<text:s/></text:p>
          </table:table-cell>
          <table:table-cell office:value-type="float" office:value="57.697472503216417" table:formula="msoxl:=F25/C25*100" table:style-name="ce50">
            <text:p><text:s/>57.7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教育支出</text:p>
          </table:table-cell>
          <table:table-cell office:value-type="float" office:value="43750309" table:style-name="ce64">
            <text:p><text:s/>43,750,309<text:s/></text:p>
          </table:table-cell>
          <table:table-cell office:value-type="float" office:value="31360805" table:style-name="ce63">
            <text:p><text:s/>31,360,805<text:s/></text:p>
          </table:table-cell>
          <table:table-cell office:value-type="float" office:value="4674003" table:style-name="ce4">
            <text:p>4,674,003<text:s/></text:p>
          </table:table-cell>
          <table:table-cell office:value-type="float" office:value="30289977" table:style-name="ce4">
            <text:p>30,289,977<text:s/></text:p>
          </table:table-cell>
          <table:table-cell office:value-type="float" office:value="69.233744154812712" table:formula="msoxl:=F26/C26*100" table:style-name="ce50">
            <text:p><text:s/>69.2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文化支出</text:p>
          </table:table-cell>
          <table:table-cell office:value-type="float" office:value="3515824" table:style-name="ce64">
            <text:p><text:s/>3,515,824<text:s/></text:p>
          </table:table-cell>
          <table:table-cell office:value-type="float" office:value="1978788" table:style-name="ce63">
            <text:p><text:s/>1,978,788<text:s/></text:p>
          </table:table-cell>
          <table:table-cell office:value-type="float" office:value="220214" table:style-name="ce4">
            <text:p>220,214<text:s/></text:p>
          </table:table-cell>
          <table:table-cell office:value-type="float" office:value="1502831" table:style-name="ce4">
            <text:p>1,502,831<text:s/></text:p>
          </table:table-cell>
          <table:table-cell office:value-type="float" office:value="42.744773344740807" table:formula="msoxl:=F27/C27*100" table:style-name="ce50">
            <text:p><text:s/>42.7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農業支出</text:p>
          </table:table-cell>
          <table:table-cell office:value-type="float" office:value="4313205" table:style-name="ce64">
            <text:p><text:s/>4,313,205<text:s/></text:p>
          </table:table-cell>
          <table:table-cell office:value-type="float" office:value="2224694" table:style-name="ce63">
            <text:p><text:s/>2,224,694<text:s/></text:p>
          </table:table-cell>
          <table:table-cell office:value-type="float" office:value="268566" table:style-name="ce4">
            <text:p>268,566<text:s/></text:p>
          </table:table-cell>
          <table:table-cell office:value-type="float" office:value="1635264" table:style-name="ce4">
            <text:p>1,635,264<text:s/></text:p>
          </table:table-cell>
          <table:table-cell office:value-type="float" office:value="37.912967271437367" table:formula="msoxl:=F28/C28*100" table:style-name="ce50">
            <text:p><text:s/>37.9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業支出</text:p>
          </table:table-cell>
          <table:table-cell office:value-type="float" office:value="7055659" table:style-name="ce64">
            <text:p><text:s/>7,055,659<text:s/></text:p>
          </table:table-cell>
          <table:table-cell office:value-type="float" office:value="6920757" table:style-name="ce63">
            <text:p><text:s/>6,920,757<text:s/></text:p>
          </table:table-cell>
          <table:table-cell office:value-type="float" office:value="36506" table:style-name="ce4">
            <text:p>36,506<text:s/></text:p>
          </table:table-cell>
          <table:table-cell office:value-type="float" office:value="313210" table:style-name="ce4">
            <text:p>313,210<text:s/></text:p>
          </table:table-cell>
          <table:table-cell office:value-type="float" office:value="4.4391317664303225" table:formula="msoxl:=F29/C29*100" table:style-name="ce50">
            <text:p><text:s/>4.4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交通支出</text:p>
          </table:table-cell>
          <table:table-cell office:value-type="float" office:value="14608360" table:style-name="ce64">
            <text:p><text:s/>14,608,360<text:s/></text:p>
          </table:table-cell>
          <table:table-cell office:value-type="float" office:value="11232891" table:style-name="ce63">
            <text:p><text:s/>11,232,891<text:s/></text:p>
          </table:table-cell>
          <table:table-cell office:value-type="float" office:value="537932" table:style-name="ce4">
            <text:p>537,932<text:s/></text:p>
          </table:table-cell>
          <table:table-cell office:value-type="float" office:value="7846908" table:style-name="ce4">
            <text:p>7,846,908<text:s/></text:p>
          </table:table-cell>
          <table:table-cell office:value-type="float" office:value="53.715187741813594" table:formula="msoxl:=F30/C30*100" table:style-name="ce50">
            <text:p><text:s/>53.7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經濟服務支出</text:p>
          </table:table-cell>
          <table:table-cell office:value-type="float" office:value="1141566" table:style-name="ce64">
            <text:p><text:s/>1,141,566<text:s/></text:p>
          </table:table-cell>
          <table:table-cell office:value-type="float" office:value="519730" table:style-name="ce63">
            <text:p><text:s/>519,730<text:s/></text:p>
          </table:table-cell>
          <table:table-cell office:value-type="float" office:value="62955" table:style-name="ce4">
            <text:p>62,955<text:s/></text:p>
          </table:table-cell>
          <table:table-cell office:value-type="float" office:value="436489" table:style-name="ce4">
            <text:p>436,489<text:s/></text:p>
          </table:table-cell>
          <table:table-cell office:value-type="float" office:value="38.235984603605921" table:formula="msoxl:=F31/C31*100" table:style-name="ce50">
            <text:p><text:s/>38.2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保險支出</text:p>
          </table:table-cell>
          <table:table-cell office:value-type="float" office:value="1725907" table:style-name="ce64">
            <text:p><text:s/>1,725,907<text:s/></text:p>
          </table:table-cell>
          <table:table-cell office:value-type="float" office:value="1136700" table:style-name="ce63">
            <text:p><text:s/>1,136,700<text:s/></text:p>
          </table:table-cell>
          <table:table-cell office:value-type="float" office:value="104052" table:style-name="ce4">
            <text:p>104,052<text:s/></text:p>
          </table:table-cell>
          <table:table-cell office:value-type="float" office:value="908851" table:style-name="ce4">
            <text:p>908,851<text:s/></text:p>
          </table:table-cell>
          <table:table-cell office:value-type="float" office:value="52.65932637158317" table:formula="msoxl:=F32/C32*100" table:style-name="ce50">
            <text:p><text:s/>52.6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救助支出</text:p>
          </table:table-cell>
          <table:table-cell office:value-type="float" office:value="1854281" table:style-name="ce64">
            <text:p><text:s/>1,854,281<text:s/></text:p>
          </table:table-cell>
          <table:table-cell office:value-type="float" office:value="1344001" table:style-name="ce63">
            <text:p><text:s/>1,344,001<text:s/></text:p>
          </table:table-cell>
          <table:table-cell office:value-type="float" office:value="123672" table:style-name="ce23">
            <text:p>123,672<text:s/></text:p>
          </table:table-cell>
          <table:table-cell office:value-type="float" office:value="1126474" table:style-name="ce23">
            <text:p>1,126,474<text:s/></text:p>
          </table:table-cell>
          <table:table-cell office:value-type="float" office:value="60.749907915790544" table:formula="msoxl:=F33/C33*100" table:style-name="ce50">
            <text:p><text:s/>60.75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3">
          <table:table-cell table:number-columns-repeated="6" table:style-name="ce17"/>
          <table:table-cell table:style-name="ce10"/>
          <table:table-cell office:value-type="string" table:style-name="ce26">
            <text:p>中華民國104年8月6日編製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62">
            <text:p><text:s text:c="13"/>審核</text:p>
          </table:table-cell>
          <table:table-cell table:style-name="ce10"/>
          <table:table-cell office:value-type="string" table:number-columns-spanned="2" table:number-rows-spanned="1" table:style-name="ce97">
            <text:p>主辦業務人員</text:p>
          </table:table-cell>
          <table:covered-table-cell/>
          <table:table-cell table:style-name="ce10"/>
          <table:table-cell office:value-type="string" table:style-name="ce10">
            <text:p>機關長官</text:p>
          </table:table-cell>
          <table:table-cell table:number-columns-repeated="16377" table:style-name="ce10"/>
        </table:table-row>
        <table:table-row table:style-name="ro3">
          <table:table-cell table:number-columns-repeated="3" table:style-name="ce10"/>
          <table:table-cell office:value-type="string" table:number-columns-spanned="2" table:number-rows-spanned="1" table:style-name="ce97">
            <text:p>主辦統計人員</text:p>
          </table:table-cell>
          <table:covered-table-cell/>
          <table:table-cell table:number-columns-repeated="16379" table:style-name="ce10"/>
        </table:table-row>
        <table:table-row table:style-name="ro3">
          <table:table-cell office:value-type="string" table:number-columns-spanned="7" table:number-rows-spanned="1" table:style-name="ce98">
            <text:p><text:span text:style-name="T1">資料來源：本處</text:span><text:span text:style-name="T5">會計決算科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7" table:number-rows-spanned="1" table:style-name="ce82">
            <text:p>填表說明：本表1式3份，1份送本處<text:span text:style-name="T5">公務統計科</text:span><text:span text:style-name="T1">、1份送會計室、1份自存。</text:span></text:p>
          </table:table-cell>
          <table:covered-table-cell table:number-columns-repeated="6"/>
          <table:table-cell table:number-columns-repeated="16377" table:style-name="ce30"/>
        </table:table-row>
        <table:table-row table:style-name="ro5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60">
            <text:p>編製機關</text:p>
          </table:table-cell>
          <table:table-cell office:value-type="string" table:style-name="ce60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60">
            <text:p>表　　號</text:p>
          </table:table-cell>
          <table:table-cell office:value-type="string" table:style-name="ce28">
            <text:p>2611-04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4">
            <text:p>新北市政府年度總預算收支執行狀況（續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office:string-value="中華民國104年7月" table:formula="msoxl:=D4" table:number-columns-spanned="2" table:number-rows-spanned="1" table:style-name="ce96">
            <text:p><text:s/>中華民國104年7月<text:s/>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61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累計</text:p>
          </table:table-cell>
          <table:table-cell office:value-type="string" table:style-name="ce60">
            <text:p>本月</text:p>
          </table:table-cell>
          <table:table-cell office:value-type="string" table:style-name="ce60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福利服務支出</text:p>
          </table:table-cell>
          <table:table-cell office:value-type="float" office:value="16037412" table:style-name="ce1">
            <text:p><text:s/>16,037,412<text:s/></text:p>
          </table:table-cell>
          <table:table-cell office:value-type="float" office:value="10940758" table:style-name="ce1">
            <text:p><text:s/>10,940,758<text:s/></text:p>
          </table:table-cell>
          <table:table-cell office:value-type="float" office:value="865778" table:style-name="ce4">
            <text:p>865,778<text:s/></text:p>
          </table:table-cell>
          <table:table-cell office:value-type="float" office:value="9639107" table:style-name="ce4">
            <text:p>9,639,107<text:s/></text:p>
          </table:table-cell>
          <table:table-cell office:value-type="float" office:value="60.10388085060108" table:formula="msoxl:=F46/C46*100" table:style-name="ce50">
            <text:p><text:s/>60.10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國民就業支出</text:p>
          </table:table-cell>
          <table:table-cell office:value-type="float" office:value="114055" table:style-name="ce1">
            <text:p><text:s/>114,055<text:s/></text:p>
          </table:table-cell>
          <table:table-cell office:value-type="float" office:value="65475" table:style-name="ce1">
            <text:p><text:s/>65,475<text:s/></text:p>
          </table:table-cell>
          <table:table-cell office:value-type="float" office:value="7580" table:style-name="ce4">
            <text:p>7,580<text:s/></text:p>
          </table:table-cell>
          <table:table-cell office:value-type="float" office:value="56776" table:style-name="ce4">
            <text:p>56,776<text:s/></text:p>
          </table:table-cell>
          <table:table-cell office:value-type="float" office:value="49.779492350181933" table:formula="msoxl:=F47/C47*100" table:style-name="ce50">
            <text:p><text:s/>49.7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醫療保健支出</text:p>
          </table:table-cell>
          <table:table-cell office:value-type="float" office:value="2458617" table:style-name="ce1">
            <text:p><text:s/>2,458,617<text:s/></text:p>
          </table:table-cell>
          <table:table-cell office:value-type="float" office:value="1661165" table:style-name="ce1">
            <text:p><text:s/>1,661,165<text:s/></text:p>
          </table:table-cell>
          <table:table-cell office:value-type="float" office:value="224853" table:style-name="ce4">
            <text:p>224,853<text:s/></text:p>
          </table:table-cell>
          <table:table-cell office:value-type="float" office:value="1399070" table:style-name="ce4">
            <text:p>1,399,070<text:s/></text:p>
          </table:table-cell>
          <table:table-cell office:value-type="float" office:value="56.904755803770982" table:formula="msoxl:=F48/C48*100" table:style-name="ce50">
            <text:p><text:s/>56.9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區發展支出</text:p>
          </table:table-cell>
          <table:table-cell office:value-type="float" office:value="456335" table:style-name="ce1">
            <text:p><text:s/>456,335<text:s/></text:p>
          </table:table-cell>
          <table:table-cell office:value-type="float" office:value="285985" table:style-name="ce1">
            <text:p><text:s/>285,985<text:s/></text:p>
          </table:table-cell>
          <table:table-cell office:value-type="float" office:value="24024" table:style-name="ce4">
            <text:p>24,024<text:s/></text:p>
          </table:table-cell>
          <table:table-cell office:value-type="float" office:value="222322" table:style-name="ce4">
            <text:p>222,322<text:s/></text:p>
          </table:table-cell>
          <table:table-cell office:value-type="float" office:value="48.719033166423792" table:formula="msoxl:=F49/C49*100" table:style-name="ce50">
            <text:p><text:s/>48.7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環境保護支出</text:p>
          </table:table-cell>
          <table:table-cell office:value-type="float" office:value="12584429" table:style-name="ce1">
            <text:p><text:s/>12,584,429<text:s/></text:p>
          </table:table-cell>
          <table:table-cell office:value-type="float" office:value="7595582" table:style-name="ce1">
            <text:p><text:s/>7,595,582<text:s/></text:p>
          </table:table-cell>
          <table:table-cell office:value-type="float" office:value="1011139" table:style-name="ce4">
            <text:p>1,011,139<text:s/></text:p>
          </table:table-cell>
          <table:table-cell office:value-type="float" office:value="6652445" table:style-name="ce4">
            <text:p>6,652,445<text:s/></text:p>
          </table:table-cell>
          <table:table-cell office:value-type="float" office:value="52.862509693526818" table:formula="msoxl:=F50/C50*100" table:style-name="ce50">
            <text:p><text:s/>52.8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退休撫卹支出</text:p>
          </table:table-cell>
          <table:table-cell office:value-type="float" office:value="12702815" table:style-name="ce1">
            <text:p><text:s/>12,702,815<text:s/></text:p>
          </table:table-cell>
          <table:table-cell office:value-type="float" office:value="10208232" table:style-name="ce1">
            <text:p><text:s/>10,208,232<text:s/></text:p>
          </table:table-cell>
          <table:table-cell office:value-type="float" office:value="1311325" table:style-name="ce4">
            <text:p>1,311,325<text:s/></text:p>
          </table:table-cell>
          <table:table-cell office:value-type="float" office:value="10146349" table:style-name="ce4">
            <text:p>10,146,349<text:s/></text:p>
          </table:table-cell>
          <table:table-cell office:value-type="float" office:value="79.874807276969705" table:formula="msoxl:=F51/C51*100" table:style-name="ce50">
            <text:p><text:s/>79.8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警政支出</text:p>
          </table:table-cell>
          <table:table-cell office:value-type="float" office:value="12037342" table:style-name="ce1">
            <text:p><text:s/>12,037,342<text:s/></text:p>
          </table:table-cell>
          <table:table-cell office:value-type="float" office:value="8189238" table:style-name="ce1">
            <text:p><text:s/>8,189,238<text:s/></text:p>
          </table:table-cell>
          <table:table-cell office:value-type="float" office:value="835511" table:style-name="ce4">
            <text:p>835,511<text:s/></text:p>
          </table:table-cell>
          <table:table-cell office:value-type="float" office:value="7444502" table:style-name="ce4">
            <text:p>7,444,502<text:s/></text:p>
          </table:table-cell>
          <table:table-cell office:value-type="float" office:value="61.845065131488333" table:formula="msoxl:=F52/C52*100" table:style-name="ce50">
            <text:p><text:s/>61.8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支出</text:p>
          </table:table-cell>
          <table:table-cell office:value-type="float" office:value="941248" table:style-name="ce1">
            <text:p><text:s/>941,248<text:s/></text:p>
          </table:table-cell>
          <table:table-cell office:value-type="float" office:value="350000" table:style-name="ce1">
            <text:p><text:s/>350,000<text:s/></text:p>
          </table:table-cell>
          <table:table-cell office:value-type="float" office:value="24080" table:style-name="ce4">
            <text:p>24,080<text:s/></text:p>
          </table:table-cell>
          <table:table-cell office:value-type="float" office:value="320530" table:style-name="ce4">
            <text:p>320,530<text:s/></text:p>
          </table:table-cell>
          <table:table-cell office:value-type="float" office:value="34.053724416944313" table:formula="msoxl:=F53/C53*100" table:style-name="ce50">
            <text:p><text:s/>34.0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還本付息事務支出</text:p>
          </table:table-cell>
          <table:table-cell office:value-type="float" office:value="23000" table:style-name="ce1">
            <text:p><text:s/>23,000<text:s/></text:p>
          </table:table-cell>
          <table:table-cell office:value-type="float" office:value="10750" table:style-name="ce1">
            <text:p><text:s/>10,7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F54/C54*10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第二預備金</text:p>
          </table:table-cell>
          <table:table-cell office:value-type="float" office:value="391333" table:style-name="ce1">
            <text:p><text:s/>391,33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F55/C55*100" table:style-name="ce51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支出</text:p>
          </table:table-cell>
          <table:table-cell office:value-type="float" office:value="3297039" table:style-name="ce1">
            <text:p><text:s/>3,297,039<text:s/></text:p>
          </table:table-cell>
          <table:table-cell office:value-type="float" office:value="585876" table:style-name="ce1">
            <text:p><text:s/>585,876<text:s/></text:p>
          </table:table-cell>
          <table:table-cell office:value-type="float" office:value="76773" table:style-name="ce4">
            <text:p>76,773<text:s/></text:p>
          </table:table-cell>
          <table:table-cell office:value-type="float" office:value="486259" table:style-name="ce4">
            <text:p>486,259<text:s/></text:p>
          </table:table-cell>
          <table:table-cell office:value-type="float" office:value="14.748354508393744" table:formula="msoxl:=F56/C56*100" table:style-name="ce50">
            <text:p><text:s/>14.75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還本</text:p>
          </table:table-cell>
          <table:table-cell office:value-type="float" office:value="56886400" table:style-name="ce2">
            <text:p><text:s/>56,886,400<text:s/></text:p>
          </table:table-cell>
          <table:table-cell office:value-type="float" office:value="16500000" table:style-name="ce38">
            <text:p><text:s/>16,500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500000" table:style-name="ce38">
            <text:p><text:s/>16,500,000<text:s/></text:p>
          </table:table-cell>
          <table:table-cell office:value-type="float" office:value="29.005175226416156" table:formula="msoxl:=F59/C59*100" table:style-name="ce50">
            <text:p><text:s/>29.0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office:value-type="float" office:value="74874831" table:style-name="ce2">
            <text:p><text:s/>74,874,83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750000" table:style-name="ce24">
            <text:p>22,750,000<text:s/></text:p>
          </table:table-cell>
          <table:table-cell office:value-type="float" office:value="30.384041868488492" table:formula="msoxl:=F60/C60*100" table:style-name="ce50">
            <text:p><text:s/>30.3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2" table:style-name="ce23"/>
          <table:table-cell table:style-name="ce22"/>
          <table:table-cell table:number-columns-repeated="2" table:style-name="ce2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office:value-type="float" office:value="0" table:formula="msoxl:=C8-C21-C59+C60" table:style-name="ce51">
            <text:p><text:s/>-<text:s/></text:p>
          </table:table-cell>
          <table:table-cell office:value-type="float" office:value="-38089612" table:formula="msoxl:=D8-D21-D59+D60" table:style-name="ce14">
            <text:p>-38,089,612<text:s/></text:p>
          </table:table-cell>
          <table:table-cell office:value-type="float" office:value="-3214250" table:formula="msoxl:=E8-E21-E59+E60" table:style-name="ce20">
            <text:p>-3,214,250<text:s/></text:p>
          </table:table-cell>
          <table:table-cell office:value-type="float" office:value="-10791278" table:formula="msoxl:=F8-F21-F59+F60" table:style-name="ce20">
            <text:p>-10,791,278<text:s/></text:p>
          </table:table-cell>
          <table:table-cell table:style-name="ce7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9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乙、特別預算部分：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收入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支出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丙、以前年度部分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以前年度收入</text:p>
          </table:table-cell>
          <table:table-cell table:style-name="ce15"/>
          <table:table-cell office:value-type="float" office:value="12088065" table:style-name="ce1">
            <office:annotation draw:style-name="a32" svg:x="4.01041666666667in" svg:y="16.5729166666667in" svg:width="1.1875in" svg:height="0.458333333333333in">
              <dc:creator>User</dc:creator>
              <text:p><text:span text:style-name="T2">User:</text:span><text:span text:style-name="T3"/></text:p>
              <text:p><text:span text:style-name="T3">以年度度歲入預算數</text:span></text:p>
            </office:annotation>
            <text:p><text:s/>12,088,065<text:s/></text:p>
          </table:table-cell>
          <table:table-cell office:value-type="float" office:value="5907440" table:style-name="ce9">
            <text:p><text:s/>5,907,440<text:s/></text:p>
          </table:table-cell>
          <table:table-cell office:value-type="float" office:value="47082" table:style-name="ce8">
            <text:p>47,082<text:s/></text:p>
          </table:table-cell>
          <table:table-cell office:value-type="float" office:value="3361459" table:style-name="ce8">
            <text:p>3,361,459<text:s/></text:p>
          </table:table-cell>
          <table:table-cell office:value-type="float" office:value="27.808081773220117" table:formula="msoxl:=F74/C74*100" table:style-name="ce50">
            <text:p><text:s/>27.81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以前年度支出</text:p>
          </table:table-cell>
          <table:table-cell table:style-name="ce15"/>
          <table:table-cell office:value-type="float" office:value="5291712" table:style-name="ce1">
            <office:annotation draw:style-name="a33" svg:x="4.01041666666667in" svg:y="16.8020833333333in" svg:width="1.1875in" svg:height="0.65625in">
              <dc:creator>User</dc:creator>
              <text:p><text:span text:style-name="T2">User:</text:span><text:span text:style-name="T3"/></text:p>
              <text:p><text:span text:style-name="T3">以前年度歲出保留轉入數</text:span></text:p>
            </office:annotation>
            <text:p><text:s/>5,291,712<text:s/></text:p>
          </table:table-cell>
          <table:table-cell office:value-type="float" office:value="4155897" table:style-name="ce9">
            <text:p><text:s/>4,155,897<text:s/></text:p>
          </table:table-cell>
          <table:table-cell office:value-type="float" office:value="365716" table:style-name="ce8">
            <text:p>365,716<text:s/></text:p>
          </table:table-cell>
          <table:table-cell office:value-type="float" office:value="2539973" table:style-name="ce8">
            <text:p>2,539,973<text:s/></text:p>
          </table:table-cell>
          <table:table-cell office:value-type="float" office:value="47.999078559075024" table:formula="msoxl:=F75/C75*100" table:style-name="ce50">
            <text:p><text:s/>48.00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以前年度公債及賒借收入</text:p>
          </table:table-cell>
          <table:table-cell table:style-name="ce15"/>
          <table:table-cell office:value-type="float" office:value="5327663" table:style-name="ce1">
            <office:annotation draw:style-name="a34" svg:x="4.01041666666667in" svg:y="17.03125in" svg:width="1.1875in" svg:height="0.666666666666667in">
              <dc:creator>User</dc:creator>
              <text:p><text:span text:style-name="T2">User:</text:span><text:span text:style-name="T3"/></text:p>
              <text:p><text:span text:style-name="T3">俟財政局決算完成才有數據</text:span></text:p>
            </office:annotation>
            <text:p><text:s/>5,327,663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4500000" table:style-name="ce37">
            <text:p><text:s/>4,500,000<text:s/></text:p>
          </table:table-cell>
          <table:table-cell office:value-type="float" office:value="4500000" table:style-name="ce37">
            <text:p><text:s/>4,500,000<text:s/></text:p>
          </table:table-cell>
          <table:table-cell office:value-type="float" office:value="84.464801921593008" table:formula="msoxl:=F76/C76*100" table:style-name="ce50">
            <text:p><text:s/>84.46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四、以前年度債務還本</text:p>
          </table:table-cell>
          <table:table-cell table:style-name="ce15"/>
          <table:table-cell office:value-type="float" office:value="6127137" table:style-name="ce1">
            <office:annotation draw:style-name="a35" svg:x="4.01041666666667in" svg:y="17.2604166666667in" svg:width="1.1875in" svg:height="0.770833333333333in">
              <dc:creator>User</dc:creator>
              <text:p><text:span text:style-name="T2">User:</text:span><text:span text:style-name="T3"/></text:p>
              <text:p><text:span text:style-name="T3">財政局決算完成後才有數據</text:span></text:p>
            </office:annotation>
            <text:p><text:s/>6,127,137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F77/C77*100" table:style-name="ce50">
            <text:p><text:s/>-<text:s text:c="3"/></text:p>
          </table:table-cell>
          <table:table-cell table:style-name="ce14"/>
          <table:table-cell table:number-columns-repeated="16376" table:style-name="ce17"/>
        </table:table-row>
        <table:table-row table:number-rows-repeated="2" table:style-name="ro3">
          <table:table-cell table:style-name="ce16"/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number-rows-repeated="1048496" table:style-name="ro3">
          <table:table-cell table:number-columns-repeated="16384"/>
        </table:table-row>
      </table:table>
      <table:table table:name="6月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2" table:default-cell-style-name="ce10"/>
        <table:table-column table:style-name="co5" table:number-columns-repeated="16376" table:default-cell-style-name="ce10"/>
        <table:table-row table:style-name="ro1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59">
            <text:p>編製機關</text:p>
          </table:table-cell>
          <table:table-cell office:value-type="string" table:style-name="ce59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59">
            <text:p>表　　號</text:p>
          </table:table-cell>
          <table:table-cell office:value-type="string" table:style-name="ce28">
            <text:p>2611-04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新北市政府年度總預算收支執行狀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table:number-columns-spanned="2" table:number-rows-spanned="1" table:style-name="ce96">
            <text:p>中華民國104年6月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57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9">
            <text:p>累計</text:p>
          </table:table-cell>
          <table:table-cell office:value-type="string" table:style-name="ce59">
            <text:p>本月</text:p>
          </table:table-cell>
          <table:table-cell office:value-type="string" table:style-name="ce59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6">
            <text:p>甲、總預算部分：</text:p>
          </table:table-cell>
          <table:table-cell table:style-name="ce15"/>
          <table:table-cell table:number-columns-repeated="6" table:style-name="ce25"/>
          <table:table-cell table:number-columns-repeated="16376"/>
        </table:table-row>
        <table:table-row table:style-name="ro3">
          <table:table-cell office:value-type="string" table:style-name="ce16">
            <text:p>　一、歲入</text:p>
          </table:table-cell>
          <table:table-cell table:style-name="ce15"/>
          <table:table-cell office:value-type="float" office:value="140382724" table:formula="msoxl:=SUM(C9:C19)" table:style-name="ce43">
            <text:p><text:s/>140,382,724<text:s/></text:p>
          </table:table-cell>
          <table:table-cell office:value-type="float" office:value="75395100" table:formula="msoxl:=SUM(D9:D19)" table:style-name="ce43">
            <text:p><text:s/>75,395,100<text:s/></text:p>
          </table:table-cell>
          <table:table-cell office:value-type="float" office:value="13417415" table:formula="msoxl:=SUM(E9:E19)" table:style-name="ce3">
            <text:p>13,417,415<text:s/></text:p>
          </table:table-cell>
          <table:table-cell office:value-type="float" office:value="65258517" table:formula="msoxl:=SUM(F9:F19)" table:style-name="ce3">
            <text:p>65,258,517<text:s/></text:p>
          </table:table-cell>
          <table:table-cell office:value-type="float" office:value="46.486145261008041" table:formula="msoxl:=F8/C8*100" table:style-name="ce52">
            <text:p>46.4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稅課收入</text:p>
          </table:table-cell>
          <table:table-cell office:value-type="float" office:value="86394520" table:style-name="ce1">
            <text:p><text:s/>86,394,520<text:s/></text:p>
          </table:table-cell>
          <table:table-cell office:value-type="float" office:value="45878019" table:style-name="ce1">
            <text:p><text:s/>45,878,019<text:s/></text:p>
          </table:table-cell>
          <table:table-cell office:value-type="float" office:value="10201037" table:style-name="ce4">
            <text:p>10,201,037<text:s/></text:p>
          </table:table-cell>
          <table:table-cell office:value-type="float" office:value="45032705" table:style-name="ce4">
            <text:p>45,032,705<text:s/></text:p>
          </table:table-cell>
          <table:table-cell office:value-type="float" office:value="52.124492386785647" table:formula="msoxl:=F9/C9*100" table:style-name="ce52">
            <text:p>52.1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程受益費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211" table:style-name="ce4">
            <text:p>211<text:s/></text:p>
          </table:table-cell>
          <table:table-cell office:value-type="float" office:value="4309" table:style-name="ce4">
            <text:p>4,309<text:s/></text:p>
          </table:table-cell>
          <table:table-cell office:value-type="float" office:value="0" table:style-name="ce53">
            <office:annotation draw:style-name="a36" svg:x="9.48958333333333in" svg:y="2.3125in" svg:width="1.05208333333333in" svg:height="0.354166666666667in">
              <dc:creator> </dc:creator>
              <text:p><text:span text:style-name="T6">分母為</text:span><text:span text:style-name="T7">0</text:span></text:p>
            </office:annotation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罰款及賠償收入</text:p>
          </table:table-cell>
          <table:table-cell office:value-type="float" office:value="3175423" table:style-name="ce1">
            <text:p><text:s/>3,175,423<text:s/></text:p>
          </table:table-cell>
          <table:table-cell office:value-type="float" office:value="1179520" table:style-name="ce1">
            <text:p><text:s/>1,179,520<text:s/></text:p>
          </table:table-cell>
          <table:table-cell office:value-type="float" office:value="292638" table:style-name="ce4">
            <text:p>292,638<text:s/></text:p>
          </table:table-cell>
          <table:table-cell office:value-type="float" office:value="1082310" table:style-name="ce4">
            <text:p>1,082,310<text:s/></text:p>
          </table:table-cell>
          <table:table-cell office:value-type="float" office:value="34.083962986978428" table:formula="msoxl:=F11/C11*100" table:style-name="ce52">
            <text:p>34.0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規費收入</text:p>
          </table:table-cell>
          <table:table-cell office:value-type="float" office:value="2784246" table:style-name="ce1">
            <text:p><text:s/>2,784,246<text:s/></text:p>
          </table:table-cell>
          <table:table-cell office:value-type="float" office:value="1391167" table:style-name="ce1">
            <text:p><text:s/>1,391,167<text:s/></text:p>
          </table:table-cell>
          <table:table-cell office:value-type="float" office:value="227282" table:style-name="ce4">
            <text:p>227,282<text:s/></text:p>
          </table:table-cell>
          <table:table-cell office:value-type="float" office:value="1402362" table:style-name="ce4">
            <text:p>1,402,362<text:s/></text:p>
          </table:table-cell>
          <table:table-cell office:value-type="float" office:value="50.367747677468152" table:formula="msoxl:=F12/C12*100" table:style-name="ce52">
            <text:p>50.3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信託管理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53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產收入</text:p>
          </table:table-cell>
          <table:table-cell office:value-type="float" office:value="10259893" table:style-name="ce1">
            <text:p><text:s/>10,259,893<text:s/></text:p>
          </table:table-cell>
          <table:table-cell office:value-type="float" office:value="7145331" table:style-name="ce1">
            <text:p><text:s/>7,145,331<text:s/></text:p>
          </table:table-cell>
          <table:table-cell office:value-type="float" office:value="192896" table:style-name="ce4">
            <text:p>192,896<text:s/></text:p>
          </table:table-cell>
          <table:table-cell office:value-type="float" office:value="904263" table:style-name="ce4">
            <text:p>904,263<text:s/></text:p>
          </table:table-cell>
          <table:table-cell office:value-type="float" office:value="8.8135714475774751" table:formula="msoxl:=F14/C14*100" table:style-name="ce52">
            <text:p>8.8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營業盈餘及事業收入</text:p>
          </table:table-cell>
          <table:table-cell office:value-type="float" office:value="635774" table:style-name="ce1">
            <text:p><text:s/>635,774<text:s/></text:p>
          </table:table-cell>
          <table:table-cell office:value-type="float" office:value="330" table:style-name="ce1">
            <text:p><text:s/>33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formula="msoxl:=F15/C15*100" table:style-name="ce53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補助及協助收入</text:p>
          </table:table-cell>
          <table:table-cell office:value-type="float" office:value="31118814" table:style-name="ce1">
            <text:p><text:s/>31,118,814<text:s/></text:p>
          </table:table-cell>
          <table:table-cell office:value-type="float" office:value="18005540" table:style-name="ce1">
            <text:p><text:s/>18,005,540<text:s/></text:p>
          </table:table-cell>
          <table:table-cell office:value-type="float" office:value="2136121" table:style-name="ce4">
            <text:p>2,136,121<text:s/></text:p>
          </table:table-cell>
          <table:table-cell office:value-type="float" office:value="14724634" table:style-name="ce4">
            <text:p>14,724,634<text:s/></text:p>
          </table:table-cell>
          <table:table-cell office:value-type="float" office:value="47.317465247872235" table:formula="msoxl:=F16/C16*100" table:style-name="ce52">
            <text:p>47.3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捐獻及贈與收入</text:p>
          </table:table-cell>
          <table:table-cell office:value-type="float" office:value="1210936" table:style-name="ce1">
            <text:p><text:s/>1,210,936<text:s/></text:p>
          </table:table-cell>
          <table:table-cell office:value-type="float" office:value="97293" table:style-name="ce1">
            <text:p><text:s/>97,293<text:s/></text:p>
          </table:table-cell>
          <table:table-cell office:value-type="float" office:value="16274" table:style-name="ce4">
            <text:p>16,274<text:s/></text:p>
          </table:table-cell>
          <table:table-cell office:value-type="float" office:value="108989" table:style-name="ce4">
            <text:p>108,989<text:s/></text:p>
          </table:table-cell>
          <table:table-cell office:value-type="float" office:value="9.000393084357885" table:formula="msoxl:=F17/C17*100" table:style-name="ce52">
            <text:p>9.0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自治稅捐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53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收入</text:p>
          </table:table-cell>
          <table:table-cell office:value-type="float" office:value="4803118" table:style-name="ce1">
            <text:p><text:s/>4,803,118<text:s/></text:p>
          </table:table-cell>
          <table:table-cell office:value-type="float" office:value="1697900" table:style-name="ce1">
            <text:p><text:s/>1,697,900<text:s/></text:p>
          </table:table-cell>
          <table:table-cell office:value-type="float" office:value="350956" table:style-name="ce4">
            <text:p>350,956<text:s/></text:p>
          </table:table-cell>
          <table:table-cell office:value-type="float" office:value="1998945" table:style-name="ce4">
            <text:p>1,998,945<text:s/></text:p>
          </table:table-cell>
          <table:table-cell office:value-type="float" office:value="41.617653366001001" table:formula="msoxl:=F19/C19*100" table:style-name="ce52">
            <text:p>41.62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歲出</text:p>
          </table:table-cell>
          <table:table-cell table:style-name="ce15"/>
          <table:table-cell office:value-type="float" office:value="158371155" table:formula="msoxl:=SUM(C22:C56)" table:style-name="ce43">
            <office:annotation draw:style-name="a37" svg:x="4.01041666666667in" svg:y="4.70833333333333in" svg:width="1.1875in" svg:height="0.78125in">
              <dc:creator>User</dc:creator>
              <text:p><text:span text:style-name="T2">User:</text:span><text:span text:style-name="T3"/></text:p>
              <text:p><text:span text:style-name="T3">要異動</text:span></text:p>
            </office:annotation>
            <text:p><text:s/>158,371,155<text:s/></text:p>
          </table:table-cell>
          <table:table-cell office:value-type="float" office:value="93664483" table:formula="msoxl:=SUM(D22:D56)" table:style-name="ce43">
            <text:p><text:s/>93,664,483<text:s/></text:p>
          </table:table-cell>
          <table:table-cell office:value-type="float" office:value="10621623" table:formula="msoxl:=SUM(E22:E56)" table:style-name="ce5">
            <text:p>10,621,623<text:s/></text:p>
          </table:table-cell>
          <table:table-cell office:value-type="float" office:value="79085545" table:formula="msoxl:=SUM(F22:F56)" table:style-name="ce5">
            <text:p>79,085,545<text:s/></text:p>
          </table:table-cell>
          <table:table-cell office:value-type="float" office:value="49.93683666700543" table:formula="msoxl:=F21/C21*100" table:style-name="ce50">
            <text:p><text:s/>49.9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政權行使支出</text:p>
          </table:table-cell>
          <table:table-cell office:value-type="float" office:value="665777" table:style-name="ce64">
            <text:p><text:s/>665,777<text:s/></text:p>
          </table:table-cell>
          <table:table-cell office:value-type="float" office:value="376539" table:style-name="ce63">
            <text:p><text:s/>376,539<text:s/></text:p>
          </table:table-cell>
          <table:table-cell office:value-type="float" office:value="48145" table:style-name="ce6">
            <text:p>48,145<text:s/></text:p>
          </table:table-cell>
          <table:table-cell office:value-type="float" office:value="302735" table:style-name="ce4">
            <text:p>302,735<text:s/></text:p>
          </table:table-cell>
          <table:table-cell office:value-type="float" office:value="45.470930957362597" table:formula="msoxl:=F22/C22*100" table:style-name="ce50">
            <text:p><text:s/>45.4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行政支出</text:p>
          </table:table-cell>
          <table:table-cell office:value-type="float" office:value="1354444" table:style-name="ce64">
            <text:p><text:s/>1,354,444<text:s/></text:p>
          </table:table-cell>
          <table:table-cell office:value-type="float" office:value="641019" table:style-name="ce63">
            <text:p><text:s/>641,019<text:s/></text:p>
          </table:table-cell>
          <table:table-cell office:value-type="float" office:value="71530" table:style-name="ce4">
            <text:p>71,530<text:s/></text:p>
          </table:table-cell>
          <table:table-cell office:value-type="float" office:value="572022" table:style-name="ce4">
            <text:p>572,022<text:s/></text:p>
          </table:table-cell>
          <table:table-cell office:value-type="float" office:value="42.23297530204276" table:formula="msoxl:=F23/C23*100" table:style-name="ce50">
            <text:p><text:s/>42.2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民政支出</text:p>
          </table:table-cell>
          <table:table-cell office:value-type="float" office:value="16205065" table:style-name="ce65">
            <text:p><text:s/>16,205,065<text:s/></text:p>
          </table:table-cell>
          <table:table-cell office:value-type="float" office:value="9039661" table:style-name="ce63">
            <text:p><text:s/>9,039,661<text:s/></text:p>
          </table:table-cell>
          <table:table-cell office:value-type="float" office:value="1198223" table:style-name="ce4">
            <text:p>1,198,223<text:s/></text:p>
          </table:table-cell>
          <table:table-cell office:value-type="float" office:value="7607829" table:style-name="ce4">
            <text:p>7,607,829<text:s/></text:p>
          </table:table-cell>
          <table:table-cell office:value-type="float" office:value="46.947229153354215" table:formula="msoxl:=F24/C24*100" table:style-name="ce50">
            <text:p><text:s/>46.9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務支出</text:p>
          </table:table-cell>
          <table:table-cell office:value-type="float" office:value="1137133" table:style-name="ce64">
            <text:p><text:s/>1,137,133<text:s/></text:p>
          </table:table-cell>
          <table:table-cell office:value-type="float" office:value="640393" table:style-name="ce63">
            <text:p><text:s/>640,393<text:s/></text:p>
          </table:table-cell>
          <table:table-cell office:value-type="float" office:value="80217" table:style-name="ce4">
            <text:p>80,217<text:s/></text:p>
          </table:table-cell>
          <table:table-cell office:value-type="float" office:value="584557" table:style-name="ce4">
            <text:p>584,557<text:s/></text:p>
          </table:table-cell>
          <table:table-cell office:value-type="float" office:value="51.406211938269323" table:formula="msoxl:=F25/C25*100" table:style-name="ce50">
            <text:p><text:s/>51.4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教育支出</text:p>
          </table:table-cell>
          <table:table-cell office:value-type="float" office:value="43750309" table:style-name="ce64">
            <text:p><text:s/>43,750,309<text:s/></text:p>
          </table:table-cell>
          <table:table-cell office:value-type="float" office:value="26235751" table:style-name="ce63">
            <text:p><text:s/>26,235,751<text:s/></text:p>
          </table:table-cell>
          <table:table-cell office:value-type="float" office:value="2948123" table:style-name="ce4">
            <text:p>2,948,123<text:s/></text:p>
          </table:table-cell>
          <table:table-cell office:value-type="float" office:value="25615975" table:style-name="ce4">
            <text:p>25,615,975<text:s/></text:p>
          </table:table-cell>
          <table:table-cell office:value-type="float" office:value="58.550386466984726" table:formula="msoxl:=F26/C26*100" table:style-name="ce50">
            <text:p><text:s/>58.5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文化支出</text:p>
          </table:table-cell>
          <table:table-cell office:value-type="float" office:value="3515824" table:style-name="ce64">
            <text:p><text:s/>3,515,824<text:s/></text:p>
          </table:table-cell>
          <table:table-cell office:value-type="float" office:value="1654340" table:style-name="ce63">
            <text:p><text:s/>1,654,340<text:s/></text:p>
          </table:table-cell>
          <table:table-cell office:value-type="float" office:value="149675" table:style-name="ce4">
            <text:p>149,675<text:s/></text:p>
          </table:table-cell>
          <table:table-cell office:value-type="float" office:value="1282617" table:style-name="ce4">
            <text:p>1,282,617<text:s/></text:p>
          </table:table-cell>
          <table:table-cell office:value-type="float" office:value="36.48126299837535" table:formula="msoxl:=F27/C27*100" table:style-name="ce50">
            <text:p><text:s/>36.4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農業支出</text:p>
          </table:table-cell>
          <table:table-cell office:value-type="float" office:value="4313205" table:style-name="ce64">
            <text:p><text:s/>4,313,205<text:s/></text:p>
          </table:table-cell>
          <table:table-cell office:value-type="float" office:value="1891686" table:style-name="ce63">
            <text:p><text:s/>1,891,686<text:s/></text:p>
          </table:table-cell>
          <table:table-cell office:value-type="float" office:value="203713" table:style-name="ce4">
            <text:p>203,713<text:s/></text:p>
          </table:table-cell>
          <table:table-cell office:value-type="float" office:value="1366698" table:style-name="ce4">
            <text:p>1,366,698<text:s/></text:p>
          </table:table-cell>
          <table:table-cell office:value-type="float" office:value="31.686367793786758" table:formula="msoxl:=F28/C28*100" table:style-name="ce50">
            <text:p><text:s/>31.6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業支出</text:p>
          </table:table-cell>
          <table:table-cell office:value-type="float" office:value="7055659" table:style-name="ce64">
            <text:p><text:s/>7,055,659<text:s/></text:p>
          </table:table-cell>
          <table:table-cell office:value-type="float" office:value="6876314" table:style-name="ce63">
            <text:p><text:s/>6,876,314<text:s/></text:p>
          </table:table-cell>
          <table:table-cell office:value-type="float" office:value="27747" table:style-name="ce4">
            <text:p>27,747<text:s/></text:p>
          </table:table-cell>
          <table:table-cell office:value-type="float" office:value="276704" table:style-name="ce4">
            <text:p>276,704<text:s/></text:p>
          </table:table-cell>
          <table:table-cell office:value-type="float" office:value="3.9217314782361221" table:formula="msoxl:=F29/C29*100" table:style-name="ce50">
            <text:p><text:s/>3.9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交通支出</text:p>
          </table:table-cell>
          <table:table-cell office:value-type="float" office:value="14608360" table:style-name="ce64">
            <text:p><text:s/>14,608,360<text:s/></text:p>
          </table:table-cell>
          <table:table-cell office:value-type="float" office:value="8327652" table:style-name="ce63">
            <text:p><text:s/>8,327,652<text:s/></text:p>
          </table:table-cell>
          <table:table-cell office:value-type="float" office:value="520018" table:style-name="ce4">
            <text:p>520,018<text:s/></text:p>
          </table:table-cell>
          <table:table-cell office:value-type="float" office:value="7308976" table:style-name="ce4">
            <text:p>7,308,976<text:s/></text:p>
          </table:table-cell>
          <table:table-cell office:value-type="float" office:value="50.032830516224955" table:formula="msoxl:=F30/C30*100" table:style-name="ce50">
            <text:p><text:s/>50.0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經濟服務支出</text:p>
          </table:table-cell>
          <table:table-cell office:value-type="float" office:value="1141566" table:style-name="ce64">
            <text:p><text:s/>1,141,566<text:s/></text:p>
          </table:table-cell>
          <table:table-cell office:value-type="float" office:value="434342" table:style-name="ce63">
            <text:p><text:s/>434,342<text:s/></text:p>
          </table:table-cell>
          <table:table-cell office:value-type="float" office:value="59588" table:style-name="ce4">
            <text:p>59,588<text:s/></text:p>
          </table:table-cell>
          <table:table-cell office:value-type="float" office:value="373534" table:style-name="ce4">
            <text:p>373,534<text:s/></text:p>
          </table:table-cell>
          <table:table-cell office:value-type="float" office:value="32.721191766398086" table:formula="msoxl:=F31/C31*100" table:style-name="ce50">
            <text:p><text:s/>32.7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保險支出</text:p>
          </table:table-cell>
          <table:table-cell office:value-type="float" office:value="1725907" table:style-name="ce64">
            <text:p><text:s/>1,725,907<text:s/></text:p>
          </table:table-cell>
          <table:table-cell office:value-type="float" office:value="1055900" table:style-name="ce63">
            <text:p><text:s/>1,055,900<text:s/></text:p>
          </table:table-cell>
          <table:table-cell office:value-type="float" office:value="321947" table:style-name="ce4">
            <text:p>321,947<text:s/></text:p>
          </table:table-cell>
          <table:table-cell office:value-type="float" office:value="804799" table:style-name="ce4">
            <text:p>804,799<text:s/></text:p>
          </table:table-cell>
          <table:table-cell office:value-type="float" office:value="46.630496312953127" table:formula="msoxl:=F32/C32*100" table:style-name="ce50">
            <text:p><text:s/>46.6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救助支出</text:p>
          </table:table-cell>
          <table:table-cell office:value-type="float" office:value="1854281" table:style-name="ce64">
            <text:p><text:s/>1,854,281<text:s/></text:p>
          </table:table-cell>
          <table:table-cell office:value-type="float" office:value="1219446" table:style-name="ce63">
            <text:p><text:s/>1,219,446<text:s/></text:p>
          </table:table-cell>
          <table:table-cell office:value-type="float" office:value="148890" table:style-name="ce23">
            <text:p>148,890<text:s/></text:p>
          </table:table-cell>
          <table:table-cell office:value-type="float" office:value="1002802" table:style-name="ce23">
            <text:p>1,002,802<text:s/></text:p>
          </table:table-cell>
          <table:table-cell office:value-type="float" office:value="54.080368617269983" table:formula="msoxl:=F33/C33*100" table:style-name="ce50">
            <text:p><text:s/>54.08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3">
          <table:table-cell table:number-columns-repeated="6" table:style-name="ce17"/>
          <table:table-cell table:style-name="ce10"/>
          <table:table-cell office:value-type="string" table:style-name="ce26">
            <text:p>中華民國104年7月9日編製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58">
            <text:p><text:s text:c="13"/>審核</text:p>
          </table:table-cell>
          <table:table-cell table:style-name="ce10"/>
          <table:table-cell office:value-type="string" table:number-columns-spanned="2" table:number-rows-spanned="1" table:style-name="ce97">
            <text:p>主辦業務人員</text:p>
          </table:table-cell>
          <table:covered-table-cell/>
          <table:table-cell table:style-name="ce10"/>
          <table:table-cell office:value-type="string" table:style-name="ce10">
            <text:p>機關長官</text:p>
          </table:table-cell>
          <table:table-cell table:number-columns-repeated="16377" table:style-name="ce10"/>
        </table:table-row>
        <table:table-row table:style-name="ro3">
          <table:table-cell table:number-columns-repeated="3" table:style-name="ce10"/>
          <table:table-cell office:value-type="string" table:number-columns-spanned="2" table:number-rows-spanned="1" table:style-name="ce97">
            <text:p>主辦統計人員</text:p>
          </table:table-cell>
          <table:covered-table-cell/>
          <table:table-cell table:number-columns-repeated="16379" table:style-name="ce10"/>
        </table:table-row>
        <table:table-row table:style-name="ro3">
          <table:table-cell office:value-type="string" table:number-columns-spanned="7" table:number-rows-spanned="1" table:style-name="ce98">
            <text:p><text:span text:style-name="T1">資料來源：本處</text:span><text:span text:style-name="T5">會計決算科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7" table:number-rows-spanned="1" table:style-name="ce82">
            <text:p>填表說明：本表1式3份，1份送本處<text:span text:style-name="T5">公務統計科</text:span><text:span text:style-name="T1">、1份送會計室、1份自存。</text:span></text:p>
          </table:table-cell>
          <table:covered-table-cell table:number-columns-repeated="6"/>
          <table:table-cell table:number-columns-repeated="16377" table:style-name="ce30"/>
        </table:table-row>
        <table:table-row table:style-name="ro5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59">
            <text:p>編製機關</text:p>
          </table:table-cell>
          <table:table-cell office:value-type="string" table:style-name="ce59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59">
            <text:p>表　　號</text:p>
          </table:table-cell>
          <table:table-cell office:value-type="string" table:style-name="ce28">
            <text:p>2611-04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4">
            <text:p>新北市政府年度總預算收支執行狀況（續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office:string-value="中華民國104年6月" table:formula="msoxl:=D4" table:number-columns-spanned="2" table:number-rows-spanned="1" table:style-name="ce96">
            <text:p><text:s/>中華民國104年6月<text:s/>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57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9">
            <text:p>累計</text:p>
          </table:table-cell>
          <table:table-cell office:value-type="string" table:style-name="ce59">
            <text:p>本月</text:p>
          </table:table-cell>
          <table:table-cell office:value-type="string" table:style-name="ce59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福利服務支出</text:p>
          </table:table-cell>
          <table:table-cell office:value-type="float" office:value="16037412" table:style-name="ce1">
            <text:p><text:s/>16,037,412<text:s/></text:p>
          </table:table-cell>
          <table:table-cell office:value-type="float" office:value="9916143" table:style-name="ce1">
            <text:p><text:s/>9,916,143<text:s/></text:p>
          </table:table-cell>
          <table:table-cell office:value-type="float" office:value="1715835" table:style-name="ce4">
            <text:p>1,715,835<text:s/></text:p>
          </table:table-cell>
          <table:table-cell office:value-type="float" office:value="8773329" table:style-name="ce4">
            <text:p>8,773,329<text:s/></text:p>
          </table:table-cell>
          <table:table-cell office:value-type="float" office:value="54.705391368632291" table:formula="msoxl:=F46/C46*100" table:style-name="ce50">
            <text:p><text:s/>54.71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國民就業支出</text:p>
          </table:table-cell>
          <table:table-cell office:value-type="float" office:value="114055" table:style-name="ce1">
            <text:p><text:s/>114,055<text:s/></text:p>
          </table:table-cell>
          <table:table-cell office:value-type="float" office:value="57193" table:style-name="ce1">
            <text:p><text:s/>57,193<text:s/></text:p>
          </table:table-cell>
          <table:table-cell office:value-type="float" office:value="7302" table:style-name="ce4">
            <text:p>7,302<text:s/></text:p>
          </table:table-cell>
          <table:table-cell office:value-type="float" office:value="49196" table:style-name="ce4">
            <text:p>49,196<text:s/></text:p>
          </table:table-cell>
          <table:table-cell office:value-type="float" office:value="43.133575906360967" table:formula="msoxl:=F47/C47*100" table:style-name="ce50">
            <text:p><text:s/>43.1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醫療保健支出</text:p>
          </table:table-cell>
          <table:table-cell office:value-type="float" office:value="2458617" table:style-name="ce1">
            <text:p><text:s/>2,458,617<text:s/></text:p>
          </table:table-cell>
          <table:table-cell office:value-type="float" office:value="1518252" table:style-name="ce1">
            <text:p><text:s/>1,518,252<text:s/></text:p>
          </table:table-cell>
          <table:table-cell office:value-type="float" office:value="91799" table:style-name="ce4">
            <text:p>91,799<text:s/></text:p>
          </table:table-cell>
          <table:table-cell office:value-type="float" office:value="1174217" table:style-name="ce4">
            <text:p>1,174,217<text:s/></text:p>
          </table:table-cell>
          <table:table-cell office:value-type="float" office:value="47.759248390456911" table:formula="msoxl:=F48/C48*100" table:style-name="ce50">
            <text:p><text:s/>47.7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區發展支出</text:p>
          </table:table-cell>
          <table:table-cell office:value-type="float" office:value="456335" table:style-name="ce1">
            <text:p><text:s/>456,335<text:s/></text:p>
          </table:table-cell>
          <table:table-cell office:value-type="float" office:value="237123" table:style-name="ce1">
            <text:p><text:s/>237,123<text:s/></text:p>
          </table:table-cell>
          <table:table-cell office:value-type="float" office:value="35821" table:style-name="ce4">
            <text:p>35,821<text:s/></text:p>
          </table:table-cell>
          <table:table-cell office:value-type="float" office:value="198298" table:style-name="ce4">
            <text:p>198,298<text:s/></text:p>
          </table:table-cell>
          <table:table-cell office:value-type="float" office:value="43.454479713368464" table:formula="msoxl:=F49/C49*100" table:style-name="ce50">
            <text:p><text:s/>43.4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環境保護支出</text:p>
          </table:table-cell>
          <table:table-cell office:value-type="float" office:value="12584429" table:style-name="ce1">
            <text:p><text:s/>12,584,429<text:s/></text:p>
          </table:table-cell>
          <table:table-cell office:value-type="float" office:value="6354837" table:style-name="ce1">
            <text:p><text:s/>6,354,837<text:s/></text:p>
          </table:table-cell>
          <table:table-cell office:value-type="float" office:value="829641" table:style-name="ce4">
            <text:p>829,641<text:s/></text:p>
          </table:table-cell>
          <table:table-cell office:value-type="float" office:value="5641306" table:style-name="ce4">
            <text:p>5,641,306<text:s/></text:p>
          </table:table-cell>
          <table:table-cell office:value-type="float" office:value="44.827667588255295" table:formula="msoxl:=F50/C50*100" table:style-name="ce50">
            <text:p><text:s/>44.8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退休撫卹支出</text:p>
          </table:table-cell>
          <table:table-cell office:value-type="float" office:value="12702815" table:style-name="ce1">
            <text:p><text:s/>12,702,815<text:s/></text:p>
          </table:table-cell>
          <table:table-cell office:value-type="float" office:value="9054959" table:style-name="ce1">
            <text:p><text:s/>9,054,959<text:s/></text:p>
          </table:table-cell>
          <table:table-cell office:value-type="float" office:value="1274557" table:style-name="ce4">
            <text:p>1,274,557<text:s/></text:p>
          </table:table-cell>
          <table:table-cell office:value-type="float" office:value="8835024" table:style-name="ce4">
            <text:p>8,835,024<text:s/></text:p>
          </table:table-cell>
          <table:table-cell office:value-type="float" office:value="69.551701729104934" table:formula="msoxl:=F51/C51*100" table:style-name="ce50">
            <text:p><text:s/>69.5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警政支出</text:p>
          </table:table-cell>
          <table:table-cell office:value-type="float" office:value="12037342" table:style-name="ce1">
            <text:p><text:s/>12,037,342<text:s/></text:p>
          </table:table-cell>
          <table:table-cell office:value-type="float" office:value="7318487" table:style-name="ce1">
            <text:p><text:s/>7,318,487<text:s/></text:p>
          </table:table-cell>
          <table:table-cell office:value-type="float" office:value="787113" table:style-name="ce4">
            <text:p>787,113<text:s/></text:p>
          </table:table-cell>
          <table:table-cell office:value-type="float" office:value="6608991" table:style-name="ce4">
            <text:p>6,608,991<text:s/></text:p>
          </table:table-cell>
          <table:table-cell office:value-type="float" office:value="54.904072676509486" table:formula="msoxl:=F52/C52*100" table:style-name="ce50">
            <text:p><text:s/>54.9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支出</text:p>
          </table:table-cell>
          <table:table-cell office:value-type="float" office:value="941248" table:style-name="ce1">
            <text:p><text:s/>941,248<text:s/></text:p>
          </table:table-cell>
          <table:table-cell office:value-type="float" office:value="320000" table:style-name="ce1">
            <text:p><text:s/>320,000<text:s/></text:p>
          </table:table-cell>
          <table:table-cell office:value-type="float" office:value="67639" table:style-name="ce4">
            <text:p>67,639<text:s/></text:p>
          </table:table-cell>
          <table:table-cell office:value-type="float" office:value="296450" table:style-name="ce4">
            <text:p>296,450<text:s/></text:p>
          </table:table-cell>
          <table:table-cell office:value-type="float" office:value="31.495418848167539" table:formula="msoxl:=F53/C53*100" table:style-name="ce50">
            <text:p><text:s/>31.5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還本付息事務支出</text:p>
          </table:table-cell>
          <table:table-cell office:value-type="float" office:value="23000" table:style-name="ce1">
            <text:p><text:s/>23,000<text:s/></text:p>
          </table:table-cell>
          <table:table-cell office:value-type="float" office:value="10750" table:style-name="ce1">
            <text:p><text:s/>10,7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F54/C54*100" table:style-name="ce50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第二預備金</text:p>
          </table:table-cell>
          <table:table-cell office:value-type="float" office:value="391333" table:style-name="ce1">
            <text:p><text:s/>391,333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formula="msoxl:=F55/C55*100" table:style-name="ce50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支出</text:p>
          </table:table-cell>
          <table:table-cell office:value-type="float" office:value="3297039" table:style-name="ce1">
            <text:p><text:s/>3,297,039<text:s/></text:p>
          </table:table-cell>
          <table:table-cell office:value-type="float" office:value="483696" table:style-name="ce1">
            <text:p><text:s/>483,696<text:s/></text:p>
          </table:table-cell>
          <table:table-cell office:value-type="float" office:value="34100" table:style-name="ce4">
            <text:p>34,100<text:s/></text:p>
          </table:table-cell>
          <table:table-cell office:value-type="float" office:value="409486" table:style-name="ce4">
            <text:p>409,486<text:s/></text:p>
          </table:table-cell>
          <table:table-cell office:value-type="float" office:value="12.41981062401749" table:formula="msoxl:=F56/C56*100" table:style-name="ce50">
            <text:p><text:s/>12.42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還本</text:p>
          </table:table-cell>
          <table:table-cell office:value-type="float" office:value="56886400" table:style-name="ce2">
            <text:p><text:s/>56,886,400<text:s/></text:p>
          </table:table-cell>
          <table:table-cell office:value-type="float" office:value="16500000" table:style-name="ce38">
            <text:p><text:s/>16,500,000<text:s/></text:p>
          </table:table-cell>
          <table:table-cell office:value-type="float" office:value="13000000" table:style-name="ce38">
            <text:p><text:s/>13,000,000<text:s/></text:p>
          </table:table-cell>
          <table:table-cell office:value-type="float" office:value="16500000" table:style-name="ce38">
            <text:p><text:s/>16,500,000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office:value-type="float" office:value="74874831" table:style-name="ce2">
            <text:p><text:s/>74,874,83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00000" table:style-name="ce2">
            <text:p><text:s/>10,000,000<text:s/></text:p>
          </table:table-cell>
          <table:table-cell office:value-type="float" office:value="22750000" table:style-name="ce24">
            <text:p>22,750,000<text:s/></text:p>
          </table:table-cell>
          <table:table-cell office:value-type="float" office:value="30.384041868488492" table:formula="msoxl:=F60/C60*100" table:style-name="ce50">
            <text:p><text:s/>30.3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2" table:style-name="ce23"/>
          <table:table-cell table:style-name="ce22"/>
          <table:table-cell table:number-columns-repeated="2" table:style-name="ce2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office:value-type="float" office:value="0" table:formula="msoxl:=C8-C21-C59+C60" table:style-name="ce14">
            <text:p><text:s/>-<text:s text:c="3"/></text:p>
          </table:table-cell>
          <table:table-cell office:value-type="float" office:value="-34769383" table:formula="msoxl:=D8-D21-D59+D60" table:style-name="ce14">
            <text:p>-34,769,383<text:s/></text:p>
          </table:table-cell>
          <table:table-cell office:value-type="float" office:value="-204208" table:formula="msoxl:=E8-E21-E59+E60" table:style-name="ce20">
            <text:p>-204,208<text:s/></text:p>
          </table:table-cell>
          <table:table-cell office:value-type="float" office:value="-7577028" table:formula="msoxl:=F8-F21-F59+F60" table:style-name="ce20">
            <text:p>-7,577,028<text:s/></text:p>
          </table:table-cell>
          <table:table-cell table:style-name="ce7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9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乙、特別預算部分：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收入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支出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丙、以前年度部分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以前年度收入</text:p>
          </table:table-cell>
          <table:table-cell table:style-name="ce15"/>
          <table:table-cell office:value-type="float" office:value="12088065" table:style-name="ce1">
            <office:annotation draw:style-name="a38" svg:x="4.01041666666667in" svg:y="16.5729166666667in" svg:width="1.1875in" svg:height="0.458333333333333in">
              <dc:creator>User</dc:creator>
              <text:p><text:span text:style-name="T2">User:</text:span><text:span text:style-name="T3"/></text:p>
              <text:p><text:span text:style-name="T3">以年度度歲入預算數</text:span></text:p>
            </office:annotation>
            <text:p><text:s/>12,088,065<text:s/></text:p>
          </table:table-cell>
          <table:table-cell office:value-type="float" office:value="5513116" table:style-name="ce9">
            <text:p><text:s/>5,513,116<text:s/></text:p>
          </table:table-cell>
          <table:table-cell office:value-type="float" office:value="156406" table:style-name="ce8">
            <text:p>156,406<text:s/></text:p>
          </table:table-cell>
          <table:table-cell office:value-type="float" office:value="3314377" table:style-name="ce8">
            <text:p>3,314,377<text:s/></text:p>
          </table:table-cell>
          <table:table-cell office:value-type="float" office:value="27.418590154834543" table:formula="msoxl:=F74/C74*100" table:style-name="ce50">
            <text:p><text:s/>27.42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以前年度支出</text:p>
          </table:table-cell>
          <table:table-cell table:style-name="ce15"/>
          <table:table-cell office:value-type="float" office:value="5291712" table:style-name="ce1">
            <office:annotation draw:style-name="a39" svg:x="4.01041666666667in" svg:y="16.8020833333333in" svg:width="1.1875in" svg:height="0.65625in">
              <dc:creator>User</dc:creator>
              <text:p><text:span text:style-name="T2">User:</text:span><text:span text:style-name="T3"/></text:p>
              <text:p><text:span text:style-name="T3">以前年度歲出保留轉入數</text:span></text:p>
            </office:annotation>
            <text:p><text:s/>5,291,712<text:s/></text:p>
          </table:table-cell>
          <table:table-cell office:value-type="float" office:value="3850747" table:style-name="ce9">
            <text:p><text:s/>3,850,747<text:s/></text:p>
          </table:table-cell>
          <table:table-cell office:value-type="float" office:value="326584" table:style-name="ce8">
            <text:p>326,584<text:s/></text:p>
          </table:table-cell>
          <table:table-cell office:value-type="float" office:value="2174256" table:style-name="ce8">
            <text:p>2,174,256<text:s/></text:p>
          </table:table-cell>
          <table:table-cell office:value-type="float" office:value="41.087950364645693" table:formula="msoxl:=F75/C75*100" table:style-name="ce50">
            <text:p><text:s/>41.09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以前年度公債及賒借收入</text:p>
          </table:table-cell>
          <table:table-cell table:style-name="ce15"/>
          <table:table-cell office:value-type="float" office:value="5327663" table:style-name="ce1">
            <office:annotation draw:style-name="a40" svg:x="4.01041666666667in" svg:y="17.03125in" svg:width="1.1875in" svg:height="0.666666666666667in">
              <dc:creator>User</dc:creator>
              <text:p><text:span text:style-name="T2">User:</text:span><text:span text:style-name="T3"/></text:p>
              <text:p><text:span text:style-name="T3">俟財政局決算完成才有數據</text:span></text:p>
            </office:annotation>
            <text:p><text:s/>5,327,663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F76/C76*100" table:style-name="ce50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四、以前年度債務還本</text:p>
          </table:table-cell>
          <table:table-cell table:style-name="ce15"/>
          <table:table-cell office:value-type="float" office:value="6127137" table:style-name="ce1">
            <office:annotation draw:style-name="a41" svg:x="4.01041666666667in" svg:y="17.2604166666667in" svg:width="1.1875in" svg:height="0.770833333333333in">
              <dc:creator>User</dc:creator>
              <text:p><text:span text:style-name="T2">User:</text:span><text:span text:style-name="T3"/></text:p>
              <text:p><text:span text:style-name="T3">財政局決算完成後才有數據</text:span></text:p>
            </office:annotation>
            <text:p><text:s/>6,127,137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F77/C77*100" table:style-name="ce50">
            <text:p><text:s/>-<text:s text:c="3"/></text:p>
          </table:table-cell>
          <table:table-cell table:style-name="ce14"/>
          <table:table-cell table:number-columns-repeated="16376" table:style-name="ce17"/>
        </table:table-row>
        <table:table-row table:number-rows-repeated="2" table:style-name="ro3">
          <table:table-cell table:style-name="ce16"/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number-rows-repeated="1048496" table:style-name="ro3">
          <table:table-cell table:number-columns-repeated="16384"/>
        </table:table-row>
      </table:table>
      <table:table table:name="5月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2" table:default-cell-style-name="ce10"/>
        <table:table-column table:style-name="co5" table:number-columns-repeated="16376" table:default-cell-style-name="ce10"/>
        <table:table-row table:style-name="ro1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54">
            <text:p>編製機關</text:p>
          </table:table-cell>
          <table:table-cell office:value-type="string" table:style-name="ce54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54">
            <text:p>表　　號</text:p>
          </table:table-cell>
          <table:table-cell office:value-type="string" table:style-name="ce28">
            <text:p>2611-04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新北市政府年度總預算收支執行狀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table:number-columns-spanned="2" table:number-rows-spanned="1" table:style-name="ce96">
            <text:p>中華民國104年5月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55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4">
            <text:p>累計</text:p>
          </table:table-cell>
          <table:table-cell office:value-type="string" table:style-name="ce54">
            <text:p>本月</text:p>
          </table:table-cell>
          <table:table-cell office:value-type="string" table:style-name="ce54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6">
            <text:p>甲、總預算部分：</text:p>
          </table:table-cell>
          <table:table-cell table:style-name="ce15"/>
          <table:table-cell table:number-columns-repeated="6" table:style-name="ce25"/>
          <table:table-cell table:number-columns-repeated="16376"/>
        </table:table-row>
        <table:table-row table:style-name="ro3">
          <table:table-cell office:value-type="string" table:style-name="ce16">
            <text:p>　一、歲入</text:p>
          </table:table-cell>
          <table:table-cell table:style-name="ce15"/>
          <table:table-cell office:value-type="float" office:value="140382724" table:formula="msoxl:=SUM(C9:C19)" table:style-name="ce43">
            <text:p><text:s/>140,382,724<text:s/></text:p>
          </table:table-cell>
          <table:table-cell office:value-type="float" office:value="64452899" table:formula="msoxl:=SUM(D9:D19)" table:style-name="ce43">
            <text:p><text:s/>64,452,899<text:s/></text:p>
          </table:table-cell>
          <table:table-cell office:value-type="float" office:value="17772001" table:formula="msoxl:=SUM(E9:E19)" table:style-name="ce3">
            <text:p>17,772,001<text:s/></text:p>
          </table:table-cell>
          <table:table-cell office:value-type="float" office:value="51841102" table:formula="msoxl:=SUM(F9:F19)" table:style-name="ce3">
            <text:p>51,841,102<text:s/></text:p>
          </table:table-cell>
          <table:table-cell office:value-type="float" office:value="36.928405805831204" table:formula="msoxl:=F8/C8*100" table:style-name="ce52">
            <text:p>36.9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稅課收入</text:p>
          </table:table-cell>
          <table:table-cell office:value-type="float" office:value="86394520" table:style-name="ce1">
            <text:p><text:s/>86,394,520<text:s/></text:p>
          </table:table-cell>
          <table:table-cell office:value-type="float" office:value="37656119" table:style-name="ce1">
            <text:p><text:s/>37,656,119<text:s/></text:p>
          </table:table-cell>
          <table:table-cell office:value-type="float" office:value="12592926" table:style-name="ce4">
            <text:p>12,592,926<text:s/></text:p>
          </table:table-cell>
          <table:table-cell office:value-type="float" office:value="34831669" table:style-name="ce4">
            <text:p>34,831,669<text:s/></text:p>
          </table:table-cell>
          <table:table-cell office:value-type="float" office:value="40.316988855311656" table:formula="msoxl:=F9/C9*100" table:style-name="ce52">
            <text:p>40.3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程受益費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64" table:style-name="ce4">
            <text:p>164<text:s/></text:p>
          </table:table-cell>
          <table:table-cell office:value-type="float" office:value="4097" table:style-name="ce4">
            <text:p>4,097<text:s/></text:p>
          </table:table-cell>
          <table:table-cell office:value-type="float" office:value="0" table:style-name="ce53">
            <office:annotation draw:style-name="a42" svg:x="9.48958333333333in" svg:y="2.3125in" svg:width="1.05208333333333in" svg:height="0.354166666666667in">
              <dc:creator> </dc:creator>
              <text:p><text:span text:style-name="T6">分母為</text:span><text:span text:style-name="T7">0</text:span></text:p>
            </office:annotation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罰款及賠償收入</text:p>
          </table:table-cell>
          <table:table-cell office:value-type="float" office:value="3175423" table:style-name="ce1">
            <text:p><text:s/>3,175,423<text:s/></text:p>
          </table:table-cell>
          <table:table-cell office:value-type="float" office:value="918744" table:style-name="ce1">
            <text:p><text:s/>918,744<text:s/></text:p>
          </table:table-cell>
          <table:table-cell office:value-type="float" office:value="309696" table:style-name="ce4">
            <text:p>309,696<text:s/></text:p>
          </table:table-cell>
          <table:table-cell office:value-type="float" office:value="789672" table:style-name="ce4">
            <text:p>789,672<text:s/></text:p>
          </table:table-cell>
          <table:table-cell office:value-type="float" office:value="24.868245899837596" table:formula="msoxl:=F11/C11*100" table:style-name="ce52">
            <text:p>24.8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規費收入</text:p>
          </table:table-cell>
          <table:table-cell office:value-type="float" office:value="2784246" table:style-name="ce1">
            <text:p><text:s/>2,784,246<text:s/></text:p>
          </table:table-cell>
          <table:table-cell office:value-type="float" office:value="1161483" table:style-name="ce1">
            <text:p><text:s/>1,161,483<text:s/></text:p>
          </table:table-cell>
          <table:table-cell office:value-type="float" office:value="338500" table:style-name="ce4">
            <text:p>338,500<text:s/></text:p>
          </table:table-cell>
          <table:table-cell office:value-type="float" office:value="1175080" table:style-name="ce4">
            <text:p>1,175,080<text:s/></text:p>
          </table:table-cell>
          <table:table-cell office:value-type="float" office:value="42.204604047199851" table:formula="msoxl:=F12/C12*100" table:style-name="ce52">
            <text:p>42.2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信託管理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53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產收入</text:p>
          </table:table-cell>
          <table:table-cell office:value-type="float" office:value="10259893" table:style-name="ce1">
            <text:p><text:s/>10,259,893<text:s/></text:p>
          </table:table-cell>
          <table:table-cell office:value-type="float" office:value="7053889" table:style-name="ce1">
            <text:p><text:s/>7,053,889<text:s/></text:p>
          </table:table-cell>
          <table:table-cell office:value-type="float" office:value="239832" table:style-name="ce4">
            <text:p>239,832<text:s/></text:p>
          </table:table-cell>
          <table:table-cell office:value-type="float" office:value="711367" table:style-name="ce4">
            <text:p>711,367<text:s/></text:p>
          </table:table-cell>
          <table:table-cell office:value-type="float" office:value="6.9334738676124594" table:formula="msoxl:=F14/C14*100" table:style-name="ce52">
            <text:p>6.9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營業盈餘及事業收入</text:p>
          </table:table-cell>
          <table:table-cell office:value-type="float" office:value="635774" table:style-name="ce1">
            <text:p><text:s/>635,774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formula="msoxl:=F15/C15*100" table:style-name="ce53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補助及協助收入</text:p>
          </table:table-cell>
          <table:table-cell office:value-type="float" office:value="31118814" table:style-name="ce1">
            <text:p><text:s/>31,118,814<text:s/></text:p>
          </table:table-cell>
          <table:table-cell office:value-type="float" office:value="16184402" table:style-name="ce1">
            <text:p><text:s/>16,184,402<text:s/></text:p>
          </table:table-cell>
          <table:table-cell office:value-type="float" office:value="3738920" table:style-name="ce4">
            <text:p>3,738,920<text:s/></text:p>
          </table:table-cell>
          <table:table-cell office:value-type="float" office:value="12588513" table:style-name="ce4">
            <text:p>12,588,513<text:s/></text:p>
          </table:table-cell>
          <table:table-cell office:value-type="float" office:value="40.453061610895581" table:formula="msoxl:=F16/C16*100" table:style-name="ce52">
            <text:p>40.4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捐獻及贈與收入</text:p>
          </table:table-cell>
          <table:table-cell office:value-type="float" office:value="1210936" table:style-name="ce1">
            <text:p><text:s/>1,210,936<text:s/></text:p>
          </table:table-cell>
          <table:table-cell office:value-type="float" office:value="97193" table:style-name="ce1">
            <text:p><text:s/>97,193<text:s/></text:p>
          </table:table-cell>
          <table:table-cell office:value-type="float" office:value="3589" table:style-name="ce4">
            <text:p>3,589<text:s/></text:p>
          </table:table-cell>
          <table:table-cell office:value-type="float" office:value="92715" table:style-name="ce4">
            <text:p>92,715<text:s/></text:p>
          </table:table-cell>
          <table:table-cell office:value-type="float" office:value="7.6564740002774716" table:formula="msoxl:=F17/C17*100" table:style-name="ce52">
            <text:p>7.6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自治稅捐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53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收入</text:p>
          </table:table-cell>
          <table:table-cell office:value-type="float" office:value="4803118" table:style-name="ce1">
            <text:p><text:s/>4,803,118<text:s/></text:p>
          </table:table-cell>
          <table:table-cell office:value-type="float" office:value="1381069" table:style-name="ce1">
            <text:p><text:s/>1,381,069<text:s/></text:p>
          </table:table-cell>
          <table:table-cell office:value-type="float" office:value="548374" table:style-name="ce4">
            <text:p>548,374<text:s/></text:p>
          </table:table-cell>
          <table:table-cell office:value-type="float" office:value="1647989" table:style-name="ce4">
            <text:p>1,647,989<text:s/></text:p>
          </table:table-cell>
          <table:table-cell office:value-type="float" office:value="34.310816432159271" table:formula="msoxl:=F19/C19*100" table:style-name="ce52">
            <text:p>34.31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歲出</text:p>
          </table:table-cell>
          <table:table-cell table:style-name="ce15"/>
          <table:table-cell office:value-type="float" office:value="158371155" table:formula="msoxl:=SUM(C22:C56)" table:style-name="ce43">
            <office:annotation draw:style-name="a43" svg:x="4.01041666666667in" svg:y="4.70833333333333in" svg:width="1.1875in" svg:height="0.78125in">
              <dc:creator>User</dc:creator>
              <text:p><text:span text:style-name="T2">User:</text:span><text:span text:style-name="T3"/></text:p>
              <text:p><text:span text:style-name="T3">要異動</text:span></text:p>
            </office:annotation>
            <text:p><text:s/>158,371,155<text:s/></text:p>
          </table:table-cell>
          <table:table-cell office:value-type="float" office:value="83272468" table:formula="msoxl:=SUM(D22:D56)" table:style-name="ce43">
            <text:p><text:s/>83,272,468<text:s/></text:p>
          </table:table-cell>
          <table:table-cell office:value-type="float" office:value="13653706" table:formula="msoxl:=SUM(E22:E56)" table:style-name="ce5">
            <text:p>13,653,706<text:s/></text:p>
          </table:table-cell>
          <table:table-cell office:value-type="float" office:value="68463922" table:formula="msoxl:=SUM(F22:F56)" table:style-name="ce5">
            <text:p>68,463,922<text:s/></text:p>
          </table:table-cell>
          <table:table-cell office:value-type="float" office:value="43.230045269291622" table:formula="msoxl:=F21/C21*100" table:style-name="ce50">
            <text:p><text:s/>43.2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政權行使支出</text:p>
          </table:table-cell>
          <table:table-cell office:value-type="float" office:value="665777" table:style-name="ce41">
            <text:p><text:s/>665,777<text:s/></text:p>
          </table:table-cell>
          <table:table-cell office:value-type="float" office:value="309427" table:style-name="ce40">
            <text:p><text:s/>309,427<text:s/></text:p>
          </table:table-cell>
          <table:table-cell office:value-type="float" office:value="46991" table:style-name="ce6">
            <text:p>46,991<text:s/></text:p>
          </table:table-cell>
          <table:table-cell office:value-type="float" office:value="254590" table:style-name="ce4">
            <text:p>254,590<text:s/></text:p>
          </table:table-cell>
          <table:table-cell office:value-type="float" office:value="38.239530653657305" table:formula="msoxl:=F22/C22*100" table:style-name="ce50">
            <text:p><text:s/>38.2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行政支出</text:p>
          </table:table-cell>
          <table:table-cell office:value-type="float" office:value="1354444" table:style-name="ce41">
            <text:p><text:s/>1,354,444<text:s/></text:p>
          </table:table-cell>
          <table:table-cell office:value-type="float" office:value="560085" table:style-name="ce40">
            <text:p><text:s/>560,085<text:s/></text:p>
          </table:table-cell>
          <table:table-cell office:value-type="float" office:value="110492" table:style-name="ce4">
            <text:p>110,492<text:s/></text:p>
          </table:table-cell>
          <table:table-cell office:value-type="float" office:value="500492" table:style-name="ce4">
            <text:p>500,492<text:s/></text:p>
          </table:table-cell>
          <table:table-cell office:value-type="float" office:value="36.951841493631335" table:formula="msoxl:=F23/C23*100" table:style-name="ce50">
            <text:p><text:s/>36.9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民政支出</text:p>
          </table:table-cell>
          <table:table-cell office:value-type="float" office:value="16204967" table:style-name="ce42">
            <text:p><text:s/>16,204,967<text:s/></text:p>
          </table:table-cell>
          <table:table-cell office:value-type="float" office:value="7620844" table:style-name="ce40">
            <text:p><text:s/>7,620,844<text:s/></text:p>
          </table:table-cell>
          <table:table-cell office:value-type="float" office:value="1116183" table:style-name="ce4">
            <text:p>1,116,183<text:s/></text:p>
          </table:table-cell>
          <table:table-cell office:value-type="float" office:value="6409606" table:style-name="ce4">
            <text:p>6,409,606<text:s/></text:p>
          </table:table-cell>
          <table:table-cell office:value-type="float" office:value="39.553341885855119" table:formula="msoxl:=F24/C24*100" table:style-name="ce50">
            <text:p><text:s/>39.5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務支出</text:p>
          </table:table-cell>
          <table:table-cell office:value-type="float" office:value="1137133" table:style-name="ce41">
            <text:p><text:s/>1,137,133<text:s/></text:p>
          </table:table-cell>
          <table:table-cell office:value-type="float" office:value="562160" table:style-name="ce40">
            <text:p><text:s/>562,160<text:s/></text:p>
          </table:table-cell>
          <table:table-cell office:value-type="float" office:value="87417" table:style-name="ce4">
            <text:p>87,417<text:s/></text:p>
          </table:table-cell>
          <table:table-cell office:value-type="float" office:value="504340" table:style-name="ce4">
            <text:p>504,340<text:s/></text:p>
          </table:table-cell>
          <table:table-cell office:value-type="float" office:value="44.351891995043673" table:formula="msoxl:=F25/C25*100" table:style-name="ce50">
            <text:p><text:s/>44.3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教育支出</text:p>
          </table:table-cell>
          <table:table-cell office:value-type="float" office:value="43750309" table:style-name="ce41">
            <text:p><text:s/>43,750,309<text:s/></text:p>
          </table:table-cell>
          <table:table-cell office:value-type="float" office:value="23166175" table:style-name="ce40">
            <text:p><text:s/>23,166,175<text:s/></text:p>
          </table:table-cell>
          <table:table-cell office:value-type="float" office:value="3725093" table:style-name="ce4">
            <text:p>3,725,093<text:s/></text:p>
          </table:table-cell>
          <table:table-cell office:value-type="float" office:value="22667852" table:style-name="ce4">
            <text:p>22,667,852<text:s/></text:p>
          </table:table-cell>
          <table:table-cell office:value-type="float" office:value="51.811867203040784" table:formula="msoxl:=F26/C26*100" table:style-name="ce50">
            <text:p><text:s/>51.8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文化支出</text:p>
          </table:table-cell>
          <table:table-cell office:value-type="float" office:value="3515823" table:style-name="ce41">
            <text:p><text:s/>3,515,823<text:s/></text:p>
          </table:table-cell>
          <table:table-cell office:value-type="float" office:value="1374531" table:style-name="ce40">
            <text:p><text:s/>1,374,531<text:s/></text:p>
          </table:table-cell>
          <table:table-cell office:value-type="float" office:value="210302" table:style-name="ce4">
            <text:p>210,302<text:s/></text:p>
          </table:table-cell>
          <table:table-cell office:value-type="float" office:value="1132942" table:style-name="ce4">
            <text:p>1,132,942<text:s/></text:p>
          </table:table-cell>
          <table:table-cell office:value-type="float" office:value="32.224090916977332" table:formula="msoxl:=F27/C27*100" table:style-name="ce50">
            <text:p><text:s/>32.2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農業支出</text:p>
          </table:table-cell>
          <table:table-cell office:value-type="float" office:value="4313205" table:style-name="ce41">
            <text:p><text:s/>4,313,205<text:s/></text:p>
          </table:table-cell>
          <table:table-cell office:value-type="float" office:value="1535036" table:style-name="ce40">
            <text:p><text:s/>1,535,036<text:s/></text:p>
          </table:table-cell>
          <table:table-cell office:value-type="float" office:value="241288" table:style-name="ce4">
            <text:p>241,288<text:s/></text:p>
          </table:table-cell>
          <table:table-cell office:value-type="float" office:value="1162985" table:style-name="ce4">
            <text:p>1,162,985<text:s/></text:p>
          </table:table-cell>
          <table:table-cell office:value-type="float" office:value="26.963360192710521" table:formula="msoxl:=F28/C28*100" table:style-name="ce50">
            <text:p><text:s/>26.9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業支出</text:p>
          </table:table-cell>
          <table:table-cell office:value-type="float" office:value="7055659" table:style-name="ce41">
            <text:p><text:s/>7,055,659<text:s/></text:p>
          </table:table-cell>
          <table:table-cell office:value-type="float" office:value="6831449" table:style-name="ce40">
            <text:p><text:s/>6,831,449<text:s/></text:p>
          </table:table-cell>
          <table:table-cell office:value-type="float" office:value="38372" table:style-name="ce4">
            <text:p>38,372<text:s/></text:p>
          </table:table-cell>
          <table:table-cell office:value-type="float" office:value="248956" table:style-name="ce4">
            <text:p>248,956<text:s/></text:p>
          </table:table-cell>
          <table:table-cell office:value-type="float" office:value="3.5284585040178387" table:formula="msoxl:=F29/C29*100" table:style-name="ce50">
            <text:p><text:s/>3.5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交通支出</text:p>
          </table:table-cell>
          <table:table-cell office:value-type="float" office:value="14608360" table:style-name="ce41">
            <text:p><text:s/>14,608,360<text:s/></text:p>
          </table:table-cell>
          <table:table-cell office:value-type="float" office:value="7858032" table:style-name="ce40">
            <text:p><text:s/>7,858,032<text:s/></text:p>
          </table:table-cell>
          <table:table-cell office:value-type="float" office:value="497931" table:style-name="ce4">
            <text:p>497,931<text:s/></text:p>
          </table:table-cell>
          <table:table-cell office:value-type="float" office:value="6788957" table:style-name="ce4">
            <text:p>6,788,957<text:s/></text:p>
          </table:table-cell>
          <table:table-cell office:value-type="float" office:value="46.473094858012807" table:formula="msoxl:=F30/C30*100" table:style-name="ce50">
            <text:p><text:s/>46.4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經濟服務支出</text:p>
          </table:table-cell>
          <table:table-cell office:value-type="float" office:value="1141566" table:style-name="ce41">
            <text:p><text:s/>1,141,566<text:s/></text:p>
          </table:table-cell>
          <table:table-cell office:value-type="float" office:value="365013" table:style-name="ce40">
            <text:p><text:s/>365,013<text:s/></text:p>
          </table:table-cell>
          <table:table-cell office:value-type="float" office:value="41644" table:style-name="ce4">
            <text:p>41,644<text:s/></text:p>
          </table:table-cell>
          <table:table-cell office:value-type="float" office:value="313947" table:style-name="ce4">
            <text:p>313,947<text:s/></text:p>
          </table:table-cell>
          <table:table-cell office:value-type="float" office:value="27.501432243076618" table:formula="msoxl:=F31/C31*100" table:style-name="ce50">
            <text:p><text:s/>27.5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保險支出</text:p>
          </table:table-cell>
          <table:table-cell office:value-type="float" office:value="1725907" table:style-name="ce41">
            <text:p><text:s/>1,725,907<text:s/></text:p>
          </table:table-cell>
          <table:table-cell office:value-type="float" office:value="555100" table:style-name="ce40">
            <text:p><text:s/>555,100<text:s/></text:p>
          </table:table-cell>
          <table:table-cell office:value-type="float" office:value="88207" table:style-name="ce4">
            <text:p>88,207<text:s/></text:p>
          </table:table-cell>
          <table:table-cell office:value-type="float" office:value="482852" table:style-name="ce4">
            <text:p>482,852<text:s/></text:p>
          </table:table-cell>
          <table:table-cell office:value-type="float" office:value="27.976710216715041" table:formula="msoxl:=F32/C32*100" table:style-name="ce50">
            <text:p><text:s/>27.9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救助支出</text:p>
          </table:table-cell>
          <table:table-cell office:value-type="float" office:value="1854281" table:style-name="ce41">
            <text:p><text:s/>1,854,281<text:s/></text:p>
          </table:table-cell>
          <table:table-cell office:value-type="float" office:value="1065533" table:style-name="ce40">
            <text:p><text:s/>1,065,533<text:s/></text:p>
          </table:table-cell>
          <table:table-cell office:value-type="float" office:value="141972" table:style-name="ce23">
            <text:p>141,972<text:s/></text:p>
          </table:table-cell>
          <table:table-cell office:value-type="float" office:value="853912" table:style-name="ce23">
            <text:p>853,912<text:s/></text:p>
          </table:table-cell>
          <table:table-cell office:value-type="float" office:value="46.050841269473182" table:formula="msoxl:=F33/C33*100" table:style-name="ce50">
            <text:p><text:s/>46.05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3">
          <table:table-cell table:number-columns-repeated="6" table:style-name="ce17"/>
          <table:table-cell table:style-name="ce10"/>
          <table:table-cell office:value-type="string" table:style-name="ce26">
            <text:p>中華民國104年6月8日編製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56">
            <text:p><text:s text:c="13"/>審核</text:p>
          </table:table-cell>
          <table:table-cell table:style-name="ce10"/>
          <table:table-cell office:value-type="string" table:number-columns-spanned="2" table:number-rows-spanned="1" table:style-name="ce97">
            <text:p>主辦業務人員</text:p>
          </table:table-cell>
          <table:covered-table-cell/>
          <table:table-cell table:style-name="ce10"/>
          <table:table-cell office:value-type="string" table:style-name="ce10">
            <text:p>機關長官</text:p>
          </table:table-cell>
          <table:table-cell table:number-columns-repeated="16377" table:style-name="ce10"/>
        </table:table-row>
        <table:table-row table:style-name="ro3">
          <table:table-cell table:number-columns-repeated="3" table:style-name="ce10"/>
          <table:table-cell office:value-type="string" table:number-columns-spanned="2" table:number-rows-spanned="1" table:style-name="ce97">
            <text:p>主辦統計人員</text:p>
          </table:table-cell>
          <table:covered-table-cell/>
          <table:table-cell table:number-columns-repeated="16379" table:style-name="ce10"/>
        </table:table-row>
        <table:table-row table:style-name="ro3">
          <table:table-cell office:value-type="string" table:number-columns-spanned="7" table:number-rows-spanned="1" table:style-name="ce98">
            <text:p><text:span text:style-name="T1">資料來源：本處</text:span><text:span text:style-name="T5">會計決算科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7" table:number-rows-spanned="1" table:style-name="ce82">
            <text:p>填表說明：本表1式3份，1份送本處<text:span text:style-name="T5">公務統計科</text:span><text:span text:style-name="T1">、1份送會計室、1份自存。</text:span></text:p>
          </table:table-cell>
          <table:covered-table-cell table:number-columns-repeated="6"/>
          <table:table-cell table:number-columns-repeated="16377" table:style-name="ce30"/>
        </table:table-row>
        <table:table-row table:style-name="ro5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54">
            <text:p>編製機關</text:p>
          </table:table-cell>
          <table:table-cell office:value-type="string" table:style-name="ce54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54">
            <text:p>表　　號</text:p>
          </table:table-cell>
          <table:table-cell office:value-type="string" table:style-name="ce28">
            <text:p>2611-04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4">
            <text:p>新北市政府年度總預算收支執行狀況（續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office:string-value="中華民國104年5月" table:formula="msoxl:=D4" table:number-columns-spanned="2" table:number-rows-spanned="1" table:style-name="ce96">
            <text:p><text:s/>中華民國104年5月<text:s/>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55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4">
            <text:p>累計</text:p>
          </table:table-cell>
          <table:table-cell office:value-type="string" table:style-name="ce54">
            <text:p>本月</text:p>
          </table:table-cell>
          <table:table-cell office:value-type="string" table:style-name="ce54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福利服務支出</text:p>
          </table:table-cell>
          <table:table-cell office:value-type="float" office:value="16037412" table:style-name="ce1">
            <text:p><text:s/>16,037,412<text:s/></text:p>
          </table:table-cell>
          <table:table-cell office:value-type="float" office:value="8902008" table:style-name="ce1">
            <text:p><text:s/>8,902,008<text:s/></text:p>
          </table:table-cell>
          <table:table-cell office:value-type="float" office:value="1904536" table:style-name="ce4">
            <text:p>1,904,536<text:s/></text:p>
          </table:table-cell>
          <table:table-cell office:value-type="float" office:value="7057494" table:style-name="ce4">
            <text:p>7,057,494<text:s/></text:p>
          </table:table-cell>
          <table:table-cell office:value-type="float" office:value="44.006439442972464" table:formula="msoxl:=F46/C46*100" table:style-name="ce50">
            <text:p><text:s/>44.01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國民就業支出</text:p>
          </table:table-cell>
          <table:table-cell office:value-type="float" office:value="114055" table:style-name="ce1">
            <text:p><text:s/>114,055<text:s/></text:p>
          </table:table-cell>
          <table:table-cell office:value-type="float" office:value="48776" table:style-name="ce1">
            <text:p><text:s/>48,776<text:s/></text:p>
          </table:table-cell>
          <table:table-cell office:value-type="float" office:value="7102" table:style-name="ce4">
            <text:p>7,102<text:s/></text:p>
          </table:table-cell>
          <table:table-cell office:value-type="float" office:value="41894" table:style-name="ce4">
            <text:p>41,894<text:s/></text:p>
          </table:table-cell>
          <table:table-cell office:value-type="float" office:value="36.731401516812063" table:formula="msoxl:=F47/C47*100" table:style-name="ce50">
            <text:p><text:s/>36.7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醫療保健支出</text:p>
          </table:table-cell>
          <table:table-cell office:value-type="float" office:value="2452159" table:style-name="ce1">
            <text:p><text:s/>2,452,159<text:s/></text:p>
          </table:table-cell>
          <table:table-cell office:value-type="float" office:value="1253325" table:style-name="ce1">
            <text:p><text:s/>1,253,325<text:s/></text:p>
          </table:table-cell>
          <table:table-cell office:value-type="float" office:value="109607" table:style-name="ce4">
            <text:p>109,607<text:s/></text:p>
          </table:table-cell>
          <table:table-cell office:value-type="float" office:value="1082418" table:style-name="ce4">
            <text:p>1,082,418<text:s/></text:p>
          </table:table-cell>
          <table:table-cell office:value-type="float" office:value="44.141428023223618" table:formula="msoxl:=F48/C48*100" table:style-name="ce50">
            <text:p><text:s/>44.1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區發展支出</text:p>
          </table:table-cell>
          <table:table-cell office:value-type="float" office:value="456335" table:style-name="ce1">
            <text:p><text:s/>456,335<text:s/></text:p>
          </table:table-cell>
          <table:table-cell office:value-type="float" office:value="203435" table:style-name="ce1">
            <text:p><text:s/>203,435<text:s/></text:p>
          </table:table-cell>
          <table:table-cell office:value-type="float" office:value="31238" table:style-name="ce4">
            <text:p>31,238<text:s/></text:p>
          </table:table-cell>
          <table:table-cell office:value-type="float" office:value="162476" table:style-name="ce4">
            <text:p>162,476<text:s/></text:p>
          </table:table-cell>
          <table:table-cell office:value-type="float" office:value="35.604544906702316" table:formula="msoxl:=F49/C49*100" table:style-name="ce50">
            <text:p><text:s/>35.6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環境保護支出</text:p>
          </table:table-cell>
          <table:table-cell office:value-type="float" office:value="12584429" table:style-name="ce1">
            <text:p><text:s/>12,584,429<text:s/></text:p>
          </table:table-cell>
          <table:table-cell office:value-type="float" office:value="5473595" table:style-name="ce1">
            <text:p><text:s/>5,473,595<text:s/></text:p>
          </table:table-cell>
          <table:table-cell office:value-type="float" office:value="1234713" table:style-name="ce4">
            <text:p>1,234,713<text:s/></text:p>
          </table:table-cell>
          <table:table-cell office:value-type="float" office:value="4811666" table:style-name="ce4">
            <text:p>4,811,666<text:s/></text:p>
          </table:table-cell>
          <table:table-cell office:value-type="float" office:value="38.235076061059267" table:formula="msoxl:=F50/C50*100" table:style-name="ce50">
            <text:p><text:s/>38.2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退休撫卹支出</text:p>
          </table:table-cell>
          <table:table-cell office:value-type="float" office:value="12702815" table:style-name="ce1">
            <text:p><text:s/>12,702,815<text:s/></text:p>
          </table:table-cell>
          <table:table-cell office:value-type="float" office:value="8392369" table:style-name="ce1">
            <text:p><text:s/>8,392,369<text:s/></text:p>
          </table:table-cell>
          <table:table-cell office:value-type="float" office:value="3102498" table:style-name="ce4">
            <text:p>3,102,498<text:s/></text:p>
          </table:table-cell>
          <table:table-cell office:value-type="float" office:value="7560468" table:style-name="ce4">
            <text:p>7,560,468<text:s/></text:p>
          </table:table-cell>
          <table:table-cell office:value-type="float" office:value="59.518051707436506" table:formula="msoxl:=F51/C51*100" table:style-name="ce50">
            <text:p><text:s/>59.5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警政支出</text:p>
          </table:table-cell>
          <table:table-cell office:value-type="float" office:value="12037342" table:style-name="ce1">
            <text:p><text:s/>12,037,342<text:s/></text:p>
          </table:table-cell>
          <table:table-cell office:value-type="float" office:value="6455863" table:style-name="ce1">
            <text:p><text:s/>6,455,863<text:s/></text:p>
          </table:table-cell>
          <table:table-cell office:value-type="float" office:value="862246" table:style-name="ce4">
            <text:p>862,246<text:s/></text:p>
          </table:table-cell>
          <table:table-cell office:value-type="float" office:value="5821878" table:style-name="ce4">
            <text:p>5,821,878<text:s/></text:p>
          </table:table-cell>
          <table:table-cell office:value-type="float" office:value="48.365145727354097" table:formula="msoxl:=F52/C52*100" table:style-name="ce50">
            <text:p><text:s/>48.3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支出</text:p>
          </table:table-cell>
          <table:table-cell office:value-type="float" office:value="941248" table:style-name="ce1">
            <text:p><text:s/>941,248<text:s/></text:p>
          </table:table-cell>
          <table:table-cell office:value-type="float" office:value="290000" table:style-name="ce1">
            <text:p><text:s/>290,000<text:s/></text:p>
          </table:table-cell>
          <table:table-cell office:value-type="float" office:value="24422" table:style-name="ce4">
            <text:p>24,422<text:s/></text:p>
          </table:table-cell>
          <table:table-cell office:value-type="float" office:value="228811" table:style-name="ce4">
            <text:p>228,811<text:s/></text:p>
          </table:table-cell>
          <table:table-cell office:value-type="float" office:value="24.309321241585639" table:formula="msoxl:=F53/C53*100" table:style-name="ce50">
            <text:p><text:s/>24.3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還本付息事務支出</text:p>
          </table:table-cell>
          <table:table-cell office:value-type="float" office:value="23000" table:style-name="ce1">
            <text:p><text:s/>23,000<text:s/></text:p>
          </table:table-cell>
          <table:table-cell office:value-type="float" office:value="10750" table:style-name="ce1">
            <text:p><text:s/>10,7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F54/C54*100" table:style-name="ce50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第二預備金</text:p>
          </table:table-cell>
          <table:table-cell office:value-type="float" office:value="397890" table:style-name="ce1">
            <text:p><text:s/>397,89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formula="msoxl:=F55/C55*100" table:style-name="ce50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支出</text:p>
          </table:table-cell>
          <table:table-cell office:value-type="float" office:value="3297039" table:style-name="ce1">
            <text:p><text:s/>3,297,039<text:s/></text:p>
          </table:table-cell>
          <table:table-cell office:value-type="float" office:value="438962" table:style-name="ce1">
            <text:p><text:s/>438,962<text:s/></text:p>
          </table:table-cell>
          <table:table-cell office:value-type="float" office:value="31452" table:style-name="ce4">
            <text:p>31,452<text:s/></text:p>
          </table:table-cell>
          <table:table-cell office:value-type="float" office:value="375386" table:style-name="ce4">
            <text:p>375,386<text:s/></text:p>
          </table:table-cell>
          <table:table-cell office:value-type="float" office:value="11.385549276183873" table:formula="msoxl:=F56/C56*100" table:style-name="ce50">
            <text:p><text:s/>11.39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還本</text:p>
          </table:table-cell>
          <table:table-cell office:value-type="float" office:value="56886400" table:style-name="ce2">
            <text:p><text:s/>56,886,400<text:s/></text:p>
          </table:table-cell>
          <table:table-cell office:value-type="float" office:value="3500000" table:style-name="ce38">
            <text:p><text:s/>3,500,000<text:s/></text:p>
          </table:table-cell>
          <table:table-cell office:value-type="float" office:value="3500000" table:style-name="ce38">
            <text:p><text:s/>3,500,000<text:s/></text:p>
          </table:table-cell>
          <table:table-cell office:value-type="float" office:value="3500000" table:style-name="ce38">
            <text:p><text:s/>3,500,000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office:value-type="float" office:value="74874831" table:style-name="ce2">
            <text:p><text:s/>74,874,83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750000" table:style-name="ce24">
            <text:p>12,750,000<text:s/></text:p>
          </table:table-cell>
          <table:table-cell office:value-type="float" office:value="17.028419069152893" table:formula="msoxl:=F60/C60*100" table:style-name="ce50">
            <text:p><text:s/>17.0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2" table:style-name="ce23"/>
          <table:table-cell table:style-name="ce22"/>
          <table:table-cell table:number-columns-repeated="2" table:style-name="ce2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office:value-type="float" office:value="0" table:formula="msoxl:=C8-C21-C59+C60" table:style-name="ce14">
            <text:p><text:s/>-<text:s text:c="3"/></text:p>
          </table:table-cell>
          <table:table-cell office:value-type="float" office:value="-22319569" table:formula="msoxl:=D8-D21-D59+D60" table:style-name="ce14">
            <text:p>-22,319,569<text:s/></text:p>
          </table:table-cell>
          <table:table-cell office:value-type="float" office:value="618295" table:formula="msoxl:=E8-E21-E59+E60" table:style-name="ce20">
            <text:p>618,295<text:s/></text:p>
          </table:table-cell>
          <table:table-cell office:value-type="float" office:value="-7372820" table:formula="msoxl:=F8-F21-F59+F60" table:style-name="ce20">
            <text:p>-7,372,820<text:s/></text:p>
          </table:table-cell>
          <table:table-cell table:style-name="ce7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9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乙、特別預算部分：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收入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支出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丙、以前年度部分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以前年度收入</text:p>
          </table:table-cell>
          <table:table-cell table:style-name="ce15"/>
          <table:table-cell office:value-type="float" office:value="12088065" table:style-name="ce1">
            <office:annotation draw:style-name="a44" svg:x="4.01041666666667in" svg:y="16.5729166666667in" svg:width="1.1875in" svg:height="0.458333333333333in">
              <dc:creator>User</dc:creator>
              <text:p><text:span text:style-name="T2">User:</text:span><text:span text:style-name="T3"/></text:p>
              <text:p><text:span text:style-name="T3">以年度度歲入預算數</text:span></text:p>
            </office:annotation>
            <text:p><text:s/>12,088,065<text:s/></text:p>
          </table:table-cell>
          <table:table-cell office:value-type="float" office:value="5111882" table:style-name="ce9">
            <text:p><text:s/>5,111,882<text:s/></text:p>
          </table:table-cell>
          <table:table-cell office:value-type="float" office:value="236567" table:style-name="ce8">
            <text:p>236,567<text:s/></text:p>
          </table:table-cell>
          <table:table-cell office:value-type="float" office:value="3157971" table:style-name="ce8">
            <text:p>3,157,971<text:s/></text:p>
          </table:table-cell>
          <table:table-cell office:value-type="float" office:value="26.124702340697208" table:formula="msoxl:=F74/C74*100" table:style-name="ce50">
            <text:p><text:s/>26.12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以前年度支出</text:p>
          </table:table-cell>
          <table:table-cell table:style-name="ce15"/>
          <table:table-cell office:value-type="float" office:value="5291712" table:style-name="ce1">
            <office:annotation draw:style-name="a45" svg:x="4.01041666666667in" svg:y="16.8020833333333in" svg:width="1.1875in" svg:height="0.65625in">
              <dc:creator>User</dc:creator>
              <text:p><text:span text:style-name="T2">User:</text:span><text:span text:style-name="T3"/></text:p>
              <text:p><text:span text:style-name="T3">以前年度歲出保留轉入數</text:span></text:p>
            </office:annotation>
            <text:p><text:s/>5,291,712<text:s/></text:p>
          </table:table-cell>
          <table:table-cell office:value-type="float" office:value="3270494" table:style-name="ce9">
            <text:p><text:s/>3,270,494<text:s/></text:p>
          </table:table-cell>
          <table:table-cell office:value-type="float" office:value="424112" table:style-name="ce8">
            <text:p>424,112<text:s/></text:p>
          </table:table-cell>
          <table:table-cell office:value-type="float" office:value="1847672" table:style-name="ce8">
            <text:p>1,847,672<text:s/></text:p>
          </table:table-cell>
          <table:table-cell office:value-type="float" office:value="34.916337094686938" table:formula="msoxl:=F75/C75*100" table:style-name="ce50">
            <text:p><text:s/>34.92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以前年度公債及賒借收入</text:p>
          </table:table-cell>
          <table:table-cell table:style-name="ce15"/>
          <table:table-cell office:value-type="float" office:value="5327663" table:style-name="ce1">
            <office:annotation draw:style-name="a46" svg:x="4.01041666666667in" svg:y="17.03125in" svg:width="1.1875in" svg:height="0.666666666666667in">
              <dc:creator>User</dc:creator>
              <text:p><text:span text:style-name="T2">User:</text:span><text:span text:style-name="T3"/></text:p>
              <text:p><text:span text:style-name="T3">俟財政局決算完成才有數據</text:span></text:p>
            </office:annotation>
            <text:p><text:s/>5,327,663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F76/C76*100" table:style-name="ce50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四、以前年度債務還本</text:p>
          </table:table-cell>
          <table:table-cell table:style-name="ce15"/>
          <table:table-cell office:value-type="float" office:value="6127137" table:style-name="ce1">
            <office:annotation draw:style-name="a47" svg:x="4.01041666666667in" svg:y="17.2604166666667in" svg:width="1.1875in" svg:height="0.770833333333333in">
              <dc:creator>User</dc:creator>
              <text:p><text:span text:style-name="T2">User:</text:span><text:span text:style-name="T3"/></text:p>
              <text:p><text:span text:style-name="T3">財政局決算完成後才有數據</text:span></text:p>
            </office:annotation>
            <text:p><text:s/>6,127,137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F77/C77*100" table:style-name="ce50">
            <text:p><text:s/>-<text:s text:c="3"/></text:p>
          </table:table-cell>
          <table:table-cell table:style-name="ce14"/>
          <table:table-cell table:number-columns-repeated="16376" table:style-name="ce17"/>
        </table:table-row>
        <table:table-row table:number-rows-repeated="2" table:style-name="ro3">
          <table:table-cell table:style-name="ce16"/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number-rows-repeated="1048496" table:style-name="ro3">
          <table:table-cell table:number-columns-repeated="16384"/>
        </table:table-row>
      </table:table>
      <table:table table:name="4月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2" table:default-cell-style-name="ce10"/>
        <table:table-column table:style-name="co5" table:number-columns-repeated="16376" table:default-cell-style-name="ce10"/>
        <table:table-row table:style-name="ro1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49">
            <text:p>編製機關</text:p>
          </table:table-cell>
          <table:table-cell office:value-type="string" table:style-name="ce49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49">
            <text:p>表　　號</text:p>
          </table:table-cell>
          <table:table-cell office:value-type="string" table:style-name="ce28">
            <text:p>2611-04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新北市政府年度總預算收支執行狀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table:number-columns-spanned="2" table:number-rows-spanned="1" table:style-name="ce96">
            <text:p>中華民國104年4月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47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9">
            <text:p>累計</text:p>
          </table:table-cell>
          <table:table-cell office:value-type="string" table:style-name="ce49">
            <text:p>本月</text:p>
          </table:table-cell>
          <table:table-cell office:value-type="string" table:style-name="ce49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6">
            <text:p>甲、總預算部分：</text:p>
          </table:table-cell>
          <table:table-cell table:style-name="ce15"/>
          <table:table-cell table:number-columns-repeated="6" table:style-name="ce25"/>
          <table:table-cell table:number-columns-repeated="16376"/>
        </table:table-row>
        <table:table-row table:style-name="ro3">
          <table:table-cell office:value-type="string" table:style-name="ce16">
            <text:p>　一、歲入</text:p>
          </table:table-cell>
          <table:table-cell table:style-name="ce15"/>
          <table:table-cell office:value-type="float" office:value="140382724" table:formula="msoxl:=SUM(C9:C19)" table:style-name="ce43">
            <text:p><text:s/>140,382,724<text:s/></text:p>
          </table:table-cell>
          <table:table-cell office:value-type="float" office:value="40905615" table:formula="msoxl:=SUM(D9:D19)" table:style-name="ce43">
            <text:p><text:s/>40,905,615<text:s/></text:p>
          </table:table-cell>
          <table:table-cell office:value-type="float" office:value="10831110" table:formula="msoxl:=SUM(E9:E19)" table:style-name="ce3">
            <text:p>10,831,110<text:s/></text:p>
          </table:table-cell>
          <table:table-cell office:value-type="float" office:value="34069101" table:formula="msoxl:=SUM(F9:F19)" table:style-name="ce3">
            <text:p>34,069,101<text:s/></text:p>
          </table:table-cell>
          <table:table-cell office:value-type="float" office:value="24.268727681904789" table:formula="msoxl:=F8/C8*100" table:style-name="ce52">
            <text:p>24.2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稅課收入</text:p>
          </table:table-cell>
          <table:table-cell office:value-type="float" office:value="86394520" table:style-name="ce1">
            <text:p><text:s/>86,394,520<text:s/></text:p>
          </table:table-cell>
          <table:table-cell office:value-type="float" office:value="23519216" table:style-name="ce1">
            <text:p><text:s/>23,519,216<text:s/></text:p>
          </table:table-cell>
          <table:table-cell office:value-type="float" office:value="8145590" table:style-name="ce4">
            <text:p>8,145,590<text:s/></text:p>
          </table:table-cell>
          <table:table-cell office:value-type="float" office:value="22238743" table:style-name="ce4">
            <text:p>22,238,743<text:s/></text:p>
          </table:table-cell>
          <table:table-cell office:value-type="float" office:value="25.740918521221023" table:formula="msoxl:=F9/C9*100" table:style-name="ce52">
            <text:p>25.7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程受益費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45" table:style-name="ce4">
            <text:p>145<text:s/></text:p>
          </table:table-cell>
          <table:table-cell office:value-type="float" office:value="3934" table:style-name="ce4">
            <text:p>3,934<text:s/></text:p>
          </table:table-cell>
          <table:table-cell office:value-type="float" office:value="0" table:style-name="ce53">
            <office:annotation draw:style-name="a48" svg:x="9.48958333333333in" svg:y="2.3125in" svg:width="1.05208333333333in" svg:height="0.354166666666667in">
              <dc:creator> </dc:creator>
              <text:p><text:span text:style-name="T6">分母為</text:span><text:span text:style-name="T7">0</text:span></text:p>
            </office:annotation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罰款及賠償收入</text:p>
          </table:table-cell>
          <table:table-cell office:value-type="float" office:value="3175423" table:style-name="ce1">
            <text:p><text:s/>3,175,423<text:s/></text:p>
          </table:table-cell>
          <table:table-cell office:value-type="float" office:value="670559" table:style-name="ce1">
            <text:p><text:s/>670,559<text:s/></text:p>
          </table:table-cell>
          <table:table-cell office:value-type="float" office:value="193482" table:style-name="ce4">
            <text:p>193,482<text:s/></text:p>
          </table:table-cell>
          <table:table-cell office:value-type="float" office:value="479976" table:style-name="ce4">
            <text:p>479,976<text:s/></text:p>
          </table:table-cell>
          <table:table-cell office:value-type="float" office:value="15.115340538882535" table:formula="msoxl:=F11/C11*100" table:style-name="ce52">
            <text:p>15.1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規費收入</text:p>
          </table:table-cell>
          <table:table-cell office:value-type="float" office:value="2784246" table:style-name="ce1">
            <text:p><text:s/>2,784,246<text:s/></text:p>
          </table:table-cell>
          <table:table-cell office:value-type="float" office:value="887557" table:style-name="ce1">
            <text:p><text:s/>887,557<text:s/></text:p>
          </table:table-cell>
          <table:table-cell office:value-type="float" office:value="258854" table:style-name="ce4">
            <text:p>258,854<text:s/></text:p>
          </table:table-cell>
          <table:table-cell office:value-type="float" office:value="836580" table:style-name="ce4">
            <text:p>836,580<text:s/></text:p>
          </table:table-cell>
          <table:table-cell office:value-type="float" office:value="30.046913958033883" table:formula="msoxl:=F12/C12*100" table:style-name="ce52">
            <text:p>30.0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信託管理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53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產收入</text:p>
          </table:table-cell>
          <table:table-cell office:value-type="float" office:value="10259893" table:style-name="ce1">
            <text:p><text:s/>10,259,893<text:s/></text:p>
          </table:table-cell>
          <table:table-cell office:value-type="float" office:value="439060" table:style-name="ce1">
            <text:p><text:s/>439,060<text:s/></text:p>
          </table:table-cell>
          <table:table-cell office:value-type="float" office:value="58888" table:style-name="ce4">
            <text:p>58,888<text:s/></text:p>
          </table:table-cell>
          <table:table-cell office:value-type="float" office:value="471535" table:style-name="ce4">
            <text:p>471,535<text:s/></text:p>
          </table:table-cell>
          <table:table-cell office:value-type="float" office:value="4.5959056298150474" table:formula="msoxl:=F14/C14*100" table:style-name="ce52">
            <text:p>4.6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營業盈餘及事業收入</text:p>
          </table:table-cell>
          <table:table-cell office:value-type="float" office:value="635774" table:style-name="ce1">
            <text:p><text:s/>635,774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formula="msoxl:=F15/C15*100" table:style-name="ce53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補助及協助收入</text:p>
          </table:table-cell>
          <table:table-cell office:value-type="float" office:value="31118814" table:style-name="ce1">
            <text:p><text:s/>31,118,814<text:s/></text:p>
          </table:table-cell>
          <table:table-cell office:value-type="float" office:value="14154931" table:style-name="ce1">
            <text:p><text:s/>14,154,931<text:s/></text:p>
          </table:table-cell>
          <table:table-cell office:value-type="float" office:value="1450667" table:style-name="ce4">
            <text:p>1,450,667<text:s/></text:p>
          </table:table-cell>
          <table:table-cell office:value-type="float" office:value="8849593" table:style-name="ce4">
            <text:p>8,849,593<text:s/></text:p>
          </table:table-cell>
          <table:table-cell office:value-type="float" office:value="28.438079291839337" table:formula="msoxl:=F16/C16*100" table:style-name="ce52">
            <text:p>28.4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捐獻及贈與收入</text:p>
          </table:table-cell>
          <table:table-cell office:value-type="float" office:value="1210936" table:style-name="ce1">
            <text:p><text:s/>1,210,936<text:s/></text:p>
          </table:table-cell>
          <table:table-cell office:value-type="float" office:value="97093" table:style-name="ce1">
            <text:p><text:s/>97,093<text:s/></text:p>
          </table:table-cell>
          <table:table-cell office:value-type="float" office:value="8315" table:style-name="ce4">
            <text:p>8,315<text:s/></text:p>
          </table:table-cell>
          <table:table-cell office:value-type="float" office:value="89125" table:style-name="ce4">
            <text:p>89,125<text:s/></text:p>
          </table:table-cell>
          <table:table-cell office:value-type="float" office:value="7.3600091169145188" table:formula="msoxl:=F17/C17*100" table:style-name="ce52">
            <text:p>7.3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自治稅捐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53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收入</text:p>
          </table:table-cell>
          <table:table-cell office:value-type="float" office:value="4803118" table:style-name="ce1">
            <text:p><text:s/>4,803,118<text:s/></text:p>
          </table:table-cell>
          <table:table-cell office:value-type="float" office:value="1137199" table:style-name="ce1">
            <text:p><text:s/>1,137,199<text:s/></text:p>
          </table:table-cell>
          <table:table-cell office:value-type="float" office:value="715169" table:style-name="ce4">
            <text:p>715,169<text:s/></text:p>
          </table:table-cell>
          <table:table-cell office:value-type="float" office:value="1099615" table:style-name="ce4">
            <text:p>1,099,615<text:s/></text:p>
          </table:table-cell>
          <table:table-cell office:value-type="float" office:value="22.893774419033637" table:formula="msoxl:=F19/C19*100" table:style-name="ce52">
            <text:p>22.89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歲出</text:p>
          </table:table-cell>
          <table:table-cell table:style-name="ce15"/>
          <table:table-cell office:value-type="float" office:value="158371155" table:formula="msoxl:=SUM(C22:C56)" table:style-name="ce43">
            <office:annotation draw:style-name="a49" svg:x="4.01041666666667in" svg:y="4.70833333333333in" svg:width="1.1875in" svg:height="0.78125in">
              <dc:creator>User</dc:creator>
              <text:p><text:span text:style-name="T2">User:</text:span><text:span text:style-name="T3"/></text:p>
              <text:p><text:span text:style-name="T3">要異動</text:span></text:p>
            </office:annotation>
            <text:p><text:s/>158,371,155<text:s/></text:p>
          </table:table-cell>
          <table:table-cell office:value-type="float" office:value="63776853" table:formula="msoxl:=SUM(D22:D56)" table:style-name="ce43">
            <text:p><text:s/>63,776,853<text:s/></text:p>
          </table:table-cell>
          <table:table-cell office:value-type="float" office:value="10822524" table:formula="msoxl:=SUM(E22:E56)" table:style-name="ce5">
            <text:p>10,822,524<text:s/></text:p>
          </table:table-cell>
          <table:table-cell office:value-type="float" office:value="54810215" table:formula="msoxl:=SUM(F22:F56)" table:style-name="ce5">
            <text:p>54,810,215<text:s/></text:p>
          </table:table-cell>
          <table:table-cell office:value-type="float" office:value="34.608710784485972" table:formula="msoxl:=F21/C21*100" table:style-name="ce50">
            <text:p><text:s/>34.6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政權行使支出</text:p>
          </table:table-cell>
          <table:table-cell office:value-type="float" office:value="665777" table:style-name="ce41">
            <text:p><text:s/>665,777<text:s/></text:p>
          </table:table-cell>
          <table:table-cell office:value-type="float" office:value="259092" table:style-name="ce40">
            <text:p><text:s/>259,092<text:s/></text:p>
          </table:table-cell>
          <table:table-cell office:value-type="float" office:value="43728" table:style-name="ce6">
            <text:p>43,728<text:s/></text:p>
          </table:table-cell>
          <table:table-cell office:value-type="float" office:value="207599" table:style-name="ce4">
            <text:p>207,599<text:s/></text:p>
          </table:table-cell>
          <table:table-cell office:value-type="float" office:value="31.181461660586052" table:formula="msoxl:=F22/C22*100" table:style-name="ce50">
            <text:p><text:s/>31.1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行政支出</text:p>
          </table:table-cell>
          <table:table-cell office:value-type="float" office:value="1354444" table:style-name="ce41">
            <text:p><text:s/>1,354,444<text:s/></text:p>
          </table:table-cell>
          <table:table-cell office:value-type="float" office:value="452555" table:style-name="ce40">
            <text:p><text:s/>452,555<text:s/></text:p>
          </table:table-cell>
          <table:table-cell office:value-type="float" office:value="119696" table:style-name="ce4">
            <text:p>119,696<text:s/></text:p>
          </table:table-cell>
          <table:table-cell office:value-type="float" office:value="390000" table:style-name="ce4">
            <text:p>390,000<text:s/></text:p>
          </table:table-cell>
          <table:table-cell office:value-type="float" office:value="28.794102967712217" table:formula="msoxl:=F23/C23*100" table:style-name="ce50">
            <text:p><text:s/>28.7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民政支出</text:p>
          </table:table-cell>
          <table:table-cell office:value-type="float" office:value="16204967" table:style-name="ce42">
            <text:p><text:s/>16,204,967<text:s/></text:p>
          </table:table-cell>
          <table:table-cell office:value-type="float" office:value="6403947" table:style-name="ce40">
            <text:p><text:s/>6,403,947<text:s/></text:p>
          </table:table-cell>
          <table:table-cell office:value-type="float" office:value="1067994" table:style-name="ce4">
            <text:p>1,067,994<text:s/></text:p>
          </table:table-cell>
          <table:table-cell office:value-type="float" office:value="5293423" table:style-name="ce4">
            <text:p>5,293,423<text:s/></text:p>
          </table:table-cell>
          <table:table-cell office:value-type="float" office:value="32.665435233530559" table:formula="msoxl:=F24/C24*100" table:style-name="ce50">
            <text:p><text:s/>32.6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務支出</text:p>
          </table:table-cell>
          <table:table-cell office:value-type="float" office:value="1137133" table:style-name="ce41">
            <text:p><text:s/>1,137,133<text:s/></text:p>
          </table:table-cell>
          <table:table-cell office:value-type="float" office:value="460161" table:style-name="ce40">
            <text:p><text:s/>460,161<text:s/></text:p>
          </table:table-cell>
          <table:table-cell office:value-type="float" office:value="72873" table:style-name="ce4">
            <text:p>72,873<text:s/></text:p>
          </table:table-cell>
          <table:table-cell office:value-type="float" office:value="416922" table:style-name="ce4">
            <text:p>416,922<text:s/></text:p>
          </table:table-cell>
          <table:table-cell office:value-type="float" office:value="36.664312793666177" table:formula="msoxl:=F25/C25*100" table:style-name="ce50">
            <text:p><text:s/>36.6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教育支出</text:p>
          </table:table-cell>
          <table:table-cell office:value-type="float" office:value="43750309" table:style-name="ce41">
            <text:p><text:s/>43,750,309<text:s/></text:p>
          </table:table-cell>
          <table:table-cell office:value-type="float" office:value="20126414" table:style-name="ce40">
            <text:p><text:s/>20,126,414<text:s/></text:p>
          </table:table-cell>
          <table:table-cell office:value-type="float" office:value="3808674" table:style-name="ce4">
            <text:p>3,808,674<text:s/></text:p>
          </table:table-cell>
          <table:table-cell office:value-type="float" office:value="18942759" table:style-name="ce4">
            <text:p>18,942,759<text:s/></text:p>
          </table:table-cell>
          <table:table-cell office:value-type="float" office:value="43.297429053586796" table:formula="msoxl:=F26/C26*100" table:style-name="ce50">
            <text:p><text:s/>43.3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文化支出</text:p>
          </table:table-cell>
          <table:table-cell office:value-type="float" office:value="3515823" table:style-name="ce41">
            <text:p><text:s/>3,515,823<text:s/></text:p>
          </table:table-cell>
          <table:table-cell office:value-type="float" office:value="1115588" table:style-name="ce40">
            <text:p><text:s/>1,115,588<text:s/></text:p>
          </table:table-cell>
          <table:table-cell office:value-type="float" office:value="343044" table:style-name="ce4">
            <text:p>343,044<text:s/></text:p>
          </table:table-cell>
          <table:table-cell office:value-type="float" office:value="922640" table:style-name="ce4">
            <text:p>922,640<text:s/></text:p>
          </table:table-cell>
          <table:table-cell office:value-type="float" office:value="26.242504244383181" table:formula="msoxl:=F27/C27*100" table:style-name="ce50">
            <text:p><text:s/>26.2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農業支出</text:p>
          </table:table-cell>
          <table:table-cell office:value-type="float" office:value="4313205" table:style-name="ce41">
            <text:p><text:s/>4,313,205<text:s/></text:p>
          </table:table-cell>
          <table:table-cell office:value-type="float" office:value="1255309" table:style-name="ce40">
            <text:p><text:s/>1,255,309<text:s/></text:p>
          </table:table-cell>
          <table:table-cell office:value-type="float" office:value="430375" table:style-name="ce4">
            <text:p>430,375<text:s/></text:p>
          </table:table-cell>
          <table:table-cell office:value-type="float" office:value="921697" table:style-name="ce4">
            <text:p>921,697<text:s/></text:p>
          </table:table-cell>
          <table:table-cell office:value-type="float" office:value="21.369190659845753" table:formula="msoxl:=F28/C28*100" table:style-name="ce50">
            <text:p><text:s/>21.3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業支出</text:p>
          </table:table-cell>
          <table:table-cell office:value-type="float" office:value="7055659" table:style-name="ce41">
            <text:p><text:s/>7,055,659<text:s/></text:p>
          </table:table-cell>
          <table:table-cell office:value-type="float" office:value="236424" table:style-name="ce40">
            <text:p><text:s/>236,424<text:s/></text:p>
          </table:table-cell>
          <table:table-cell office:value-type="float" office:value="41317" table:style-name="ce4">
            <text:p>41,317<text:s/></text:p>
          </table:table-cell>
          <table:table-cell office:value-type="float" office:value="210584" table:style-name="ce4">
            <text:p>210,584<text:s/></text:p>
          </table:table-cell>
          <table:table-cell office:value-type="float" office:value="2.9846113594775483" table:formula="msoxl:=F29/C29*100" table:style-name="ce50">
            <text:p><text:s/>2.9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交通支出</text:p>
          </table:table-cell>
          <table:table-cell office:value-type="float" office:value="14608360" table:style-name="ce41">
            <text:p><text:s/>14,608,360<text:s/></text:p>
          </table:table-cell>
          <table:table-cell office:value-type="float" office:value="7178532" table:style-name="ce40">
            <text:p><text:s/>7,178,532<text:s/></text:p>
          </table:table-cell>
          <table:table-cell office:value-type="float" office:value="635457" table:style-name="ce4">
            <text:p>635,457<text:s/></text:p>
          </table:table-cell>
          <table:table-cell office:value-type="float" office:value="6291027" table:style-name="ce4">
            <text:p>6,291,027<text:s/></text:p>
          </table:table-cell>
          <table:table-cell office:value-type="float" office:value="43.064567138268771" table:formula="msoxl:=F30/C30*100" table:style-name="ce50">
            <text:p><text:s/>43.0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經濟服務支出</text:p>
          </table:table-cell>
          <table:table-cell office:value-type="float" office:value="1141566" table:style-name="ce41">
            <text:p><text:s/>1,141,566<text:s/></text:p>
          </table:table-cell>
          <table:table-cell office:value-type="float" office:value="307936" table:style-name="ce40">
            <text:p><text:s/>307,936<text:s/></text:p>
          </table:table-cell>
          <table:table-cell office:value-type="float" office:value="47074" table:style-name="ce4">
            <text:p>47,074<text:s/></text:p>
          </table:table-cell>
          <table:table-cell office:value-type="float" office:value="272302" table:style-name="ce4">
            <text:p>272,302<text:s/></text:p>
          </table:table-cell>
          <table:table-cell office:value-type="float" office:value="23.853373348540512" table:formula="msoxl:=F31/C31*100" table:style-name="ce50">
            <text:p><text:s/>23.8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保險支出</text:p>
          </table:table-cell>
          <table:table-cell office:value-type="float" office:value="1725907" table:style-name="ce41">
            <text:p><text:s/>1,725,907<text:s/></text:p>
          </table:table-cell>
          <table:table-cell office:value-type="float" office:value="474300" table:style-name="ce40">
            <text:p><text:s/>474,300<text:s/></text:p>
          </table:table-cell>
          <table:table-cell office:value-type="float" office:value="244924" table:style-name="ce4">
            <text:p>244,924<text:s/></text:p>
          </table:table-cell>
          <table:table-cell office:value-type="float" office:value="394645" table:style-name="ce4">
            <text:p>394,645<text:s/></text:p>
          </table:table-cell>
          <table:table-cell office:value-type="float" office:value="22.865948165225589" table:formula="msoxl:=F32/C32*100" table:style-name="ce50">
            <text:p><text:s/>22.8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救助支出</text:p>
          </table:table-cell>
          <table:table-cell office:value-type="float" office:value="1854281" table:style-name="ce41">
            <text:p><text:s/>1,854,281<text:s/></text:p>
          </table:table-cell>
          <table:table-cell office:value-type="float" office:value="868478" table:style-name="ce40">
            <text:p><text:s/>868,478<text:s/></text:p>
          </table:table-cell>
          <table:table-cell office:value-type="float" office:value="298061" table:style-name="ce23">
            <text:p>298,061<text:s/></text:p>
          </table:table-cell>
          <table:table-cell office:value-type="float" office:value="711940" table:style-name="ce23">
            <text:p>711,940<text:s/></text:p>
          </table:table-cell>
          <table:table-cell office:value-type="float" office:value="38.394396534290109" table:formula="msoxl:=F33/C33*100" table:style-name="ce50">
            <text:p><text:s/>38.39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3">
          <table:table-cell table:number-columns-repeated="6" table:style-name="ce17"/>
          <table:table-cell table:style-name="ce10"/>
          <table:table-cell office:value-type="string" table:style-name="ce26">
            <text:p>中華民國104年5月8日編製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48">
            <text:p><text:s text:c="13"/>審核</text:p>
          </table:table-cell>
          <table:table-cell table:style-name="ce10"/>
          <table:table-cell office:value-type="string" table:number-columns-spanned="2" table:number-rows-spanned="1" table:style-name="ce97">
            <text:p>主辦業務人員</text:p>
          </table:table-cell>
          <table:covered-table-cell/>
          <table:table-cell table:style-name="ce10"/>
          <table:table-cell office:value-type="string" table:style-name="ce10">
            <text:p>機關長官</text:p>
          </table:table-cell>
          <table:table-cell table:number-columns-repeated="16377" table:style-name="ce10"/>
        </table:table-row>
        <table:table-row table:style-name="ro3">
          <table:table-cell table:number-columns-repeated="3" table:style-name="ce10"/>
          <table:table-cell office:value-type="string" table:number-columns-spanned="2" table:number-rows-spanned="1" table:style-name="ce97">
            <text:p>主辦統計人員</text:p>
          </table:table-cell>
          <table:covered-table-cell/>
          <table:table-cell table:number-columns-repeated="16379" table:style-name="ce10"/>
        </table:table-row>
        <table:table-row table:style-name="ro3">
          <table:table-cell office:value-type="string" table:number-columns-spanned="7" table:number-rows-spanned="1" table:style-name="ce98">
            <text:p><text:span text:style-name="T1">資料來源：本處</text:span><text:span text:style-name="T5">會計決算科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7" table:number-rows-spanned="1" table:style-name="ce82">
            <text:p>填表說明：本表1式3份，1份送本處<text:span text:style-name="T5">公務統計科</text:span><text:span text:style-name="T1">、1份送會計室、1份自存。</text:span></text:p>
          </table:table-cell>
          <table:covered-table-cell table:number-columns-repeated="6"/>
          <table:table-cell table:number-columns-repeated="16377" table:style-name="ce30"/>
        </table:table-row>
        <table:table-row table:style-name="ro5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49">
            <text:p>編製機關</text:p>
          </table:table-cell>
          <table:table-cell office:value-type="string" table:style-name="ce49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49">
            <text:p>表　　號</text:p>
          </table:table-cell>
          <table:table-cell office:value-type="string" table:style-name="ce28">
            <text:p>2611-04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4">
            <text:p>新北市政府年度總預算收支執行狀況（續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office:string-value="中華民國104年4月" table:formula="msoxl:=D4" table:number-columns-spanned="2" table:number-rows-spanned="1" table:style-name="ce96">
            <text:p><text:s/>中華民國104年4月<text:s/>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47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9">
            <text:p>累計</text:p>
          </table:table-cell>
          <table:table-cell office:value-type="string" table:style-name="ce49">
            <text:p>本月</text:p>
          </table:table-cell>
          <table:table-cell office:value-type="string" table:style-name="ce49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福利服務支出</text:p>
          </table:table-cell>
          <table:table-cell office:value-type="float" office:value="16037412" table:style-name="ce1">
            <text:p><text:s/>16,037,412<text:s/></text:p>
          </table:table-cell>
          <table:table-cell office:value-type="float" office:value="7470424" table:style-name="ce1">
            <text:p><text:s/>7,470,424<text:s/></text:p>
          </table:table-cell>
          <table:table-cell office:value-type="float" office:value="1324604" table:style-name="ce4">
            <text:p>1,324,604<text:s/></text:p>
          </table:table-cell>
          <table:table-cell office:value-type="float" office:value="5152958" table:style-name="ce4">
            <text:p>5,152,958<text:s/></text:p>
          </table:table-cell>
          <table:table-cell office:value-type="float" office:value="32.130857522398252" table:formula="msoxl:=F46/C46*100" table:style-name="ce50">
            <text:p><text:s/>32.13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國民就業支出</text:p>
          </table:table-cell>
          <table:table-cell office:value-type="float" office:value="114055" table:style-name="ce1">
            <text:p><text:s/>114,055<text:s/></text:p>
          </table:table-cell>
          <table:table-cell office:value-type="float" office:value="41137" table:style-name="ce1">
            <text:p><text:s/>41,137<text:s/></text:p>
          </table:table-cell>
          <table:table-cell office:value-type="float" office:value="5576" table:style-name="ce4">
            <text:p>5,576<text:s/></text:p>
          </table:table-cell>
          <table:table-cell office:value-type="float" office:value="34792" table:style-name="ce4">
            <text:p>34,792<text:s/></text:p>
          </table:table-cell>
          <table:table-cell office:value-type="float" office:value="30.504581123142344" table:formula="msoxl:=F47/C47*100" table:style-name="ce50">
            <text:p><text:s/>30.5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醫療保健支出</text:p>
          </table:table-cell>
          <table:table-cell office:value-type="float" office:value="2452159" table:style-name="ce1">
            <text:p><text:s/>2,452,159<text:s/></text:p>
          </table:table-cell>
          <table:table-cell office:value-type="float" office:value="1148393" table:style-name="ce1">
            <text:p><text:s/>1,148,393<text:s/></text:p>
          </table:table-cell>
          <table:table-cell office:value-type="float" office:value="86693" table:style-name="ce4">
            <text:p>86,693<text:s/></text:p>
          </table:table-cell>
          <table:table-cell office:value-type="float" office:value="972812" table:style-name="ce4">
            <text:p>972,812<text:s/></text:p>
          </table:table-cell>
          <table:table-cell office:value-type="float" office:value="39.671652613064651" table:formula="msoxl:=F48/C48*100" table:style-name="ce50">
            <text:p><text:s/>39.6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區發展支出</text:p>
          </table:table-cell>
          <table:table-cell office:value-type="float" office:value="456335" table:style-name="ce1">
            <text:p><text:s/>456,335<text:s/></text:p>
          </table:table-cell>
          <table:table-cell office:value-type="float" office:value="174248" table:style-name="ce1">
            <text:p><text:s/>174,248<text:s/></text:p>
          </table:table-cell>
          <table:table-cell office:value-type="float" office:value="30203" table:style-name="ce4">
            <text:p>30,203<text:s/></text:p>
          </table:table-cell>
          <table:table-cell office:value-type="float" office:value="131239" table:style-name="ce4">
            <text:p>131,239<text:s/></text:p>
          </table:table-cell>
          <table:table-cell office:value-type="float" office:value="28.759354421641998" table:formula="msoxl:=F49/C49*100" table:style-name="ce50">
            <text:p><text:s/>28.7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環境保護支出</text:p>
          </table:table-cell>
          <table:table-cell office:value-type="float" office:value="12584429" table:style-name="ce1">
            <text:p><text:s/>12,584,429<text:s/></text:p>
          </table:table-cell>
          <table:table-cell office:value-type="float" office:value="4303154" table:style-name="ce1">
            <text:p><text:s/>4,303,154<text:s/></text:p>
          </table:table-cell>
          <table:table-cell office:value-type="float" office:value="926721" table:style-name="ce4">
            <text:p>926,721<text:s/></text:p>
          </table:table-cell>
          <table:table-cell office:value-type="float" office:value="3576953" table:style-name="ce4">
            <text:p>3,576,953<text:s/></text:p>
          </table:table-cell>
          <table:table-cell office:value-type="float" office:value="28.42364162887327" table:formula="msoxl:=F50/C50*100" table:style-name="ce50">
            <text:p><text:s/>28.4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退休撫卹支出</text:p>
          </table:table-cell>
          <table:table-cell office:value-type="float" office:value="12702815" table:style-name="ce1">
            <text:p><text:s/>12,702,815<text:s/></text:p>
          </table:table-cell>
          <table:table-cell office:value-type="float" office:value="5216450" table:style-name="ce1">
            <text:p><text:s/>5,216,450<text:s/></text:p>
          </table:table-cell>
          <table:table-cell office:value-type="float" office:value="246482" table:style-name="ce4">
            <text:p>246,482<text:s/></text:p>
          </table:table-cell>
          <table:table-cell office:value-type="float" office:value="4457969" table:style-name="ce4">
            <text:p>4,457,969<text:s/></text:p>
          </table:table-cell>
          <table:table-cell office:value-type="float" office:value="35.094339325574687" table:formula="msoxl:=F51/C51*100" table:style-name="ce50">
            <text:p><text:s/>35.0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警政支出</text:p>
          </table:table-cell>
          <table:table-cell office:value-type="float" office:value="12037342" table:style-name="ce1">
            <text:p><text:s/>12,037,342<text:s/></text:p>
          </table:table-cell>
          <table:table-cell office:value-type="float" office:value="5629714" table:style-name="ce1">
            <text:p><text:s/>5,629,714<text:s/></text:p>
          </table:table-cell>
          <table:table-cell office:value-type="float" office:value="846302" table:style-name="ce4">
            <text:p>846,302<text:s/></text:p>
          </table:table-cell>
          <table:table-cell office:value-type="float" office:value="4959631" table:style-name="ce4">
            <text:p>4,959,631<text:s/></text:p>
          </table:table-cell>
          <table:table-cell office:value-type="float" office:value="41.202044438049526" table:formula="msoxl:=F52/C52*100" table:style-name="ce50">
            <text:p><text:s/>41.2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支出</text:p>
          </table:table-cell>
          <table:table-cell office:value-type="float" office:value="941248" table:style-name="ce1">
            <text:p><text:s/>941,248<text:s/></text:p>
          </table:table-cell>
          <table:table-cell office:value-type="float" office:value="260000" table:style-name="ce1">
            <text:p><text:s/>260,000<text:s/></text:p>
          </table:table-cell>
          <table:table-cell office:value-type="float" office:value="106709" table:style-name="ce4">
            <text:p>106,709<text:s/></text:p>
          </table:table-cell>
          <table:table-cell office:value-type="float" office:value="204389" table:style-name="ce4">
            <text:p>204,389<text:s/></text:p>
          </table:table-cell>
          <table:table-cell office:value-type="float" office:value="21.714680934248996" table:formula="msoxl:=F53/C53*100" table:style-name="ce50">
            <text:p><text:s/>21.7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還本付息事務支出</text:p>
          </table:table-cell>
          <table:table-cell office:value-type="float" office:value="23000" table:style-name="ce1">
            <text:p><text:s/>23,0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F54/C54*100" table:style-name="ce50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第二預備金</text:p>
          </table:table-cell>
          <table:table-cell office:value-type="float" office:value="397890" table:style-name="ce1">
            <text:p><text:s/>397,89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formula="msoxl:=F55/C55*100" table:style-name="ce50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支出</text:p>
          </table:table-cell>
          <table:table-cell office:value-type="float" office:value="3297039" table:style-name="ce1">
            <text:p><text:s/>3,297,039<text:s/></text:p>
          </table:table-cell>
          <table:table-cell office:value-type="float" office:value="394597" table:style-name="ce1">
            <text:p><text:s/>394,597<text:s/></text:p>
          </table:table-cell>
          <table:table-cell office:value-type="float" office:value="96017" table:style-name="ce4">
            <text:p>96,017<text:s/></text:p>
          </table:table-cell>
          <table:table-cell office:value-type="float" office:value="343934" table:style-name="ce4">
            <text:p>343,934<text:s/></text:p>
          </table:table-cell>
          <table:table-cell office:value-type="float" office:value="10.431602416592584" table:formula="msoxl:=F56/C56*100" table:style-name="ce50">
            <text:p><text:s/>10.43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還本</text:p>
          </table:table-cell>
          <table:table-cell office:value-type="float" office:value="56886400" table:style-name="ce2">
            <text:p><text:s/>56,886,4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office:value-type="float" office:value="74874831" table:style-name="ce2">
            <text:p><text:s/>74,874,83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750000" table:style-name="ce24">
            <text:p>12,750,000<text:s/></text:p>
          </table:table-cell>
          <table:table-cell office:value-type="float" office:value="17.028419069152893" table:formula="msoxl:=F60/C60*100" table:style-name="ce50">
            <text:p><text:s/>17.0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2" table:style-name="ce23"/>
          <table:table-cell table:style-name="ce22"/>
          <table:table-cell table:number-columns-repeated="2" table:style-name="ce2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office:value-type="float" office:value="0" table:formula="msoxl:=C8-C21-C59+C60" table:style-name="ce14">
            <text:p><text:s/>-<text:s text:c="3"/></text:p>
          </table:table-cell>
          <table:table-cell office:value-type="float" office:value="-22871238" table:formula="msoxl:=D8-D21-D59+D60" table:style-name="ce14">
            <text:p>-22,871,238<text:s/></text:p>
          </table:table-cell>
          <table:table-cell office:value-type="float" office:value="8586" table:formula="msoxl:=E8-E21-E59+E60" table:style-name="ce20">
            <text:p>8,586<text:s/></text:p>
          </table:table-cell>
          <table:table-cell office:value-type="float" office:value="-7991114" table:formula="msoxl:=F8-F21-F59+F60" table:style-name="ce20">
            <text:p>-7,991,114<text:s/></text:p>
          </table:table-cell>
          <table:table-cell table:style-name="ce7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9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乙、特別預算部分：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收入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支出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丙、以前年度部分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以前年度收入</text:p>
          </table:table-cell>
          <table:table-cell table:style-name="ce15"/>
          <table:table-cell office:value-type="float" office:value="12088065" table:style-name="ce1">
            <office:annotation draw:style-name="a50" svg:x="4.01041666666667in" svg:y="16.5729166666667in" svg:width="1.1875in" svg:height="0.458333333333333in">
              <dc:creator>User</dc:creator>
              <text:p><text:span text:style-name="T2">User:</text:span><text:span text:style-name="T3"/></text:p>
              <text:p><text:span text:style-name="T3">以年度度歲入預算數</text:span></text:p>
            </office:annotation>
            <text:p><text:s/>12,088,065<text:s/></text:p>
          </table:table-cell>
          <table:table-cell office:value-type="float" office:value="4689985" table:style-name="ce9">
            <text:p><text:s/>4,689,985<text:s/></text:p>
          </table:table-cell>
          <table:table-cell office:value-type="float" office:value="60714" table:style-name="ce8">
            <text:p>60,714<text:s/></text:p>
          </table:table-cell>
          <table:table-cell office:value-type="float" office:value="2921404" table:style-name="ce8">
            <text:p>2,921,404<text:s/></text:p>
          </table:table-cell>
          <table:table-cell office:value-type="float" office:value="24.167672824393314" table:formula="msoxl:=F74/C74*100" table:style-name="ce50">
            <text:p><text:s/>24.17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以前年度支出</text:p>
          </table:table-cell>
          <table:table-cell table:style-name="ce15"/>
          <table:table-cell office:value-type="float" office:value="5291712" table:style-name="ce1">
            <office:annotation draw:style-name="a51" svg:x="4.01041666666667in" svg:y="16.8020833333333in" svg:width="1.1875in" svg:height="0.65625in">
              <dc:creator>User</dc:creator>
              <text:p><text:span text:style-name="T2">User:</text:span><text:span text:style-name="T3"/></text:p>
              <text:p><text:span text:style-name="T3">以前年度歲出保留轉入數</text:span></text:p>
            </office:annotation>
            <text:p><text:s/>5,291,712<text:s/></text:p>
          </table:table-cell>
          <table:table-cell office:value-type="float" office:value="2594958" table:style-name="ce9">
            <text:p><text:s/>2,594,958<text:s/></text:p>
          </table:table-cell>
          <table:table-cell office:value-type="float" office:value="358489" table:style-name="ce8">
            <text:p>358,489<text:s/></text:p>
          </table:table-cell>
          <table:table-cell office:value-type="float" office:value="1423560" table:style-name="ce8">
            <text:p>1,423,560<text:s/></text:p>
          </table:table-cell>
          <table:table-cell office:value-type="float" office:value="26.901690794963901" table:formula="msoxl:=F75/C75*100" table:style-name="ce50">
            <text:p><text:s/>26.90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以前年度公債及賒借收入</text:p>
          </table:table-cell>
          <table:table-cell table:style-name="ce15"/>
          <table:table-cell office:value-type="float" office:value="5327663" table:style-name="ce1">
            <office:annotation draw:style-name="a52" svg:x="4.01041666666667in" svg:y="17.03125in" svg:width="1.1875in" svg:height="0.666666666666667in">
              <dc:creator>User</dc:creator>
              <text:p><text:span text:style-name="T2">User:</text:span><text:span text:style-name="T3"/></text:p>
              <text:p><text:span text:style-name="T3">俟財政局決算完成才有數據</text:span></text:p>
            </office:annotation>
            <text:p><text:s/>5,327,663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F76/C76*100" table:style-name="ce50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四、以前年度債務還本</text:p>
          </table:table-cell>
          <table:table-cell table:style-name="ce15"/>
          <table:table-cell office:value-type="float" office:value="6127137" table:style-name="ce1">
            <office:annotation draw:style-name="a53" svg:x="4.01041666666667in" svg:y="17.2604166666667in" svg:width="1.1875in" svg:height="0.770833333333333in">
              <dc:creator>User</dc:creator>
              <text:p><text:span text:style-name="T2">User:</text:span><text:span text:style-name="T3"/></text:p>
              <text:p><text:span text:style-name="T3">財政局決算完成後才有數據</text:span></text:p>
            </office:annotation>
            <text:p><text:s/>6,127,137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F77/C77*100" table:style-name="ce50">
            <text:p><text:s/>-<text:s text:c="3"/></text:p>
          </table:table-cell>
          <table:table-cell table:style-name="ce14"/>
          <table:table-cell table:number-columns-repeated="16376" table:style-name="ce17"/>
        </table:table-row>
        <table:table-row table:number-rows-repeated="2" table:style-name="ro3">
          <table:table-cell table:style-name="ce16"/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number-rows-repeated="1048496" table:style-name="ro3">
          <table:table-cell table:number-columns-repeated="16384"/>
        </table:table-row>
      </table:table>
      <table:table table:name="3月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2" table:default-cell-style-name="ce10"/>
        <table:table-column table:style-name="co5" table:number-columns-repeated="16376" table:default-cell-style-name="ce10"/>
        <table:table-row table:style-name="ro1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44">
            <text:p>編製機關</text:p>
          </table:table-cell>
          <table:table-cell office:value-type="string" table:style-name="ce44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44">
            <text:p>表　　號</text:p>
          </table:table-cell>
          <table:table-cell office:value-type="string" table:style-name="ce28">
            <text:p>2611-04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新北市政府年度總預算收支執行狀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table:number-columns-spanned="2" table:number-rows-spanned="1" table:style-name="ce96">
            <text:p>中華民國104年3月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45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4">
            <text:p>累計</text:p>
          </table:table-cell>
          <table:table-cell office:value-type="string" table:style-name="ce44">
            <text:p>本月</text:p>
          </table:table-cell>
          <table:table-cell office:value-type="string" table:style-name="ce44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6">
            <text:p>甲、總預算部分：</text:p>
          </table:table-cell>
          <table:table-cell table:style-name="ce15"/>
          <table:table-cell table:number-columns-repeated="6" table:style-name="ce25"/>
          <table:table-cell table:number-columns-repeated="16376"/>
        </table:table-row>
        <table:table-row table:style-name="ro3">
          <table:table-cell office:value-type="string" table:style-name="ce16">
            <text:p>　一、歲入</text:p>
          </table:table-cell>
          <table:table-cell table:style-name="ce15"/>
          <table:table-cell office:value-type="float" office:value="140382724" table:formula="msoxl:=SUM(C9:C19)" table:style-name="ce43">
            <text:p><text:s/>140,382,724<text:s/></text:p>
          </table:table-cell>
          <table:table-cell office:value-type="float" office:value="25267139" table:formula="msoxl:=SUM(D9:D19)" table:style-name="ce43">
            <text:p><text:s/>25,267,139<text:s/></text:p>
          </table:table-cell>
          <table:table-cell office:value-type="float" office:value="8125977" table:formula="msoxl:=SUM(E9:E19)" table:style-name="ce3">
            <text:p>8,125,977<text:s/></text:p>
          </table:table-cell>
          <table:table-cell office:value-type="float" office:value="23237991" table:formula="msoxl:=SUM(F9:F19)" table:style-name="ce3">
            <text:p>23,237,991<text:s/></text:p>
          </table:table-cell>
          <table:table-cell office:value-type="float" office:value="16.55331250019055" table:formula="msoxl:=F8/C8*100" table:style-name="ce52">
            <text:p>16.5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稅課收入</text:p>
          </table:table-cell>
          <table:table-cell office:value-type="float" office:value="86394520" table:style-name="ce1">
            <text:p><text:s/>86,394,520<text:s/></text:p>
          </table:table-cell>
          <table:table-cell office:value-type="float" office:value="14455805" table:style-name="ce1">
            <text:p><text:s/>14,455,805<text:s/></text:p>
          </table:table-cell>
          <table:table-cell office:value-type="float" office:value="5302230" table:style-name="ce4">
            <text:p>5,302,230<text:s/></text:p>
          </table:table-cell>
          <table:table-cell office:value-type="float" office:value="14093153" table:style-name="ce4">
            <text:p>14,093,153<text:s/></text:p>
          </table:table-cell>
          <table:table-cell office:value-type="float" office:value="16.312554314787558" table:formula="msoxl:=F9/C9*100" table:style-name="ce52">
            <text:p>16.3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程受益費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266" table:style-name="ce4">
            <text:p>266<text:s/></text:p>
          </table:table-cell>
          <table:table-cell office:value-type="float" office:value="3789" table:style-name="ce4">
            <text:p>3,789<text:s/></text:p>
          </table:table-cell>
          <table:table-cell office:value-type="float" office:value="0" table:style-name="ce53">
            <office:annotation draw:style-name="a54" svg:x="9.48958333333333in" svg:y="2.3125in" svg:width="1.05208333333333in" svg:height="0.354166666666667in">
              <dc:creator> </dc:creator>
              <text:p><text:span text:style-name="T6">分母為</text:span><text:span text:style-name="T7">0</text:span></text:p>
            </office:annotation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罰款及賠償收入</text:p>
          </table:table-cell>
          <table:table-cell office:value-type="float" office:value="3175423" table:style-name="ce1">
            <text:p><text:s/>3,175,423<text:s/></text:p>
          </table:table-cell>
          <table:table-cell office:value-type="float" office:value="428369" table:style-name="ce1">
            <text:p><text:s/>428,369<text:s/></text:p>
          </table:table-cell>
          <table:table-cell office:value-type="float" office:value="176264" table:style-name="ce4">
            <text:p>176,264<text:s/></text:p>
          </table:table-cell>
          <table:table-cell office:value-type="float" office:value="286495" table:style-name="ce4">
            <text:p>286,495<text:s/></text:p>
          </table:table-cell>
          <table:table-cell office:value-type="float" office:value="9.022262545808859" table:formula="msoxl:=F11/C11*100" table:style-name="ce52">
            <text:p>9.0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規費收入</text:p>
          </table:table-cell>
          <table:table-cell office:value-type="float" office:value="2784246" table:style-name="ce1">
            <text:p><text:s/>2,784,246<text:s/></text:p>
          </table:table-cell>
          <table:table-cell office:value-type="float" office:value="601583" table:style-name="ce1">
            <text:p><text:s/>601,583<text:s/></text:p>
          </table:table-cell>
          <table:table-cell office:value-type="float" office:value="221977" table:style-name="ce4">
            <text:p>221,977<text:s/></text:p>
          </table:table-cell>
          <table:table-cell office:value-type="float" office:value="577725" table:style-name="ce4">
            <text:p>577,725<text:s/></text:p>
          </table:table-cell>
          <table:table-cell office:value-type="float" office:value="20.749782885563992" table:formula="msoxl:=F12/C12*100" table:style-name="ce52">
            <text:p>20.7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信託管理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53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產收入</text:p>
          </table:table-cell>
          <table:table-cell office:value-type="float" office:value="10259893" table:style-name="ce1">
            <text:p><text:s/>10,259,893<text:s/></text:p>
          </table:table-cell>
          <table:table-cell office:value-type="float" office:value="360757" table:style-name="ce1">
            <text:p><text:s/>360,757<text:s/></text:p>
          </table:table-cell>
          <table:table-cell office:value-type="float" office:value="186904" table:style-name="ce4">
            <text:p>186,904<text:s/></text:p>
          </table:table-cell>
          <table:table-cell office:value-type="float" office:value="412646" table:style-name="ce4">
            <text:p>412,646<text:s/></text:p>
          </table:table-cell>
          <table:table-cell office:value-type="float" office:value="4.0219327823399329" table:formula="msoxl:=F14/C14*100" table:style-name="ce52">
            <text:p>4.0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營業盈餘及事業收入</text:p>
          </table:table-cell>
          <table:table-cell office:value-type="float" office:value="635774" table:style-name="ce1">
            <text:p><text:s/>635,774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formula="msoxl:=F15/C15*100" table:style-name="ce53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補助及協助收入</text:p>
          </table:table-cell>
          <table:table-cell office:value-type="float" office:value="31118814" table:style-name="ce1">
            <text:p><text:s/>31,118,814<text:s/></text:p>
          </table:table-cell>
          <table:table-cell office:value-type="float" office:value="8513300" table:style-name="ce1">
            <text:p><text:s/>8,513,300<text:s/></text:p>
          </table:table-cell>
          <table:table-cell office:value-type="float" office:value="1918357" table:style-name="ce4">
            <text:p>1,918,357<text:s/></text:p>
          </table:table-cell>
          <table:table-cell office:value-type="float" office:value="7398927" table:style-name="ce4">
            <text:p>7,398,927<text:s/></text:p>
          </table:table-cell>
          <table:table-cell office:value-type="float" office:value="23.776378495658605" table:formula="msoxl:=F16/C16*100" table:style-name="ce52">
            <text:p>23.7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捐獻及贈與收入</text:p>
          </table:table-cell>
          <table:table-cell office:value-type="float" office:value="1210936" table:style-name="ce1">
            <text:p><text:s/>1,210,936<text:s/></text:p>
          </table:table-cell>
          <table:table-cell office:value-type="float" office:value="35542" table:style-name="ce1">
            <text:p><text:s/>35,542<text:s/></text:p>
          </table:table-cell>
          <table:table-cell office:value-type="float" office:value="53566" table:style-name="ce4">
            <text:p>53,566<text:s/></text:p>
          </table:table-cell>
          <table:table-cell office:value-type="float" office:value="80810" table:style-name="ce4">
            <text:p>80,810<text:s/></text:p>
          </table:table-cell>
          <table:table-cell office:value-type="float" office:value="6.673350201827347" table:formula="msoxl:=F17/C17*100" table:style-name="ce52">
            <text:p>6.6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自治稅捐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53">
            <text:p><text:s/>-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收入</text:p>
          </table:table-cell>
          <table:table-cell office:value-type="float" office:value="4803118" table:style-name="ce1">
            <text:p><text:s/>4,803,118<text:s/></text:p>
          </table:table-cell>
          <table:table-cell office:value-type="float" office:value="871783" table:style-name="ce1">
            <text:p><text:s/>871,783<text:s/></text:p>
          </table:table-cell>
          <table:table-cell office:value-type="float" office:value="266413" table:style-name="ce4">
            <text:p>266,413<text:s/></text:p>
          </table:table-cell>
          <table:table-cell office:value-type="float" office:value="384446" table:style-name="ce4">
            <text:p>384,446<text:s/></text:p>
          </table:table-cell>
          <table:table-cell office:value-type="float" office:value="8.0040923416830481" table:formula="msoxl:=F19/C19*100" table:style-name="ce52">
            <text:p>8.00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歲出</text:p>
          </table:table-cell>
          <table:table-cell table:style-name="ce15"/>
          <table:table-cell office:value-type="float" office:value="158371155" table:formula="msoxl:=SUM(C22:C56)" table:style-name="ce43">
            <office:annotation draw:style-name="a55" svg:x="4.01041666666667in" svg:y="4.70833333333333in" svg:width="1.1875in" svg:height="0.78125in">
              <dc:creator>User</dc:creator>
              <text:p><text:span text:style-name="T2">User:</text:span><text:span text:style-name="T3"/></text:p>
              <text:p><text:span text:style-name="T3">要異動</text:span></text:p>
            </office:annotation>
            <text:p><text:s/>158,371,155<text:s/></text:p>
          </table:table-cell>
          <table:table-cell office:value-type="float" office:value="51060640" table:formula="msoxl:=SUM(D22:D56)" table:style-name="ce43">
            <text:p><text:s/>51,060,640<text:s/></text:p>
          </table:table-cell>
          <table:table-cell office:value-type="float" office:value="14568892" table:formula="msoxl:=SUM(E22:E56)" table:style-name="ce5">
            <text:p>14,568,892<text:s/></text:p>
          </table:table-cell>
          <table:table-cell office:value-type="float" office:value="43987691" table:formula="msoxl:=SUM(F22:F56)" table:style-name="ce5">
            <text:p>43,987,691<text:s/></text:p>
          </table:table-cell>
          <table:table-cell office:value-type="float" office:value="27.775064846878205" table:formula="msoxl:=F21/C21*100" table:style-name="ce50">
            <text:p><text:s/>27.7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政權行使支出</text:p>
          </table:table-cell>
          <table:table-cell office:value-type="float" office:value="665777" table:style-name="ce41">
            <text:p><text:s/>665,777<text:s/></text:p>
          </table:table-cell>
          <table:table-cell office:value-type="float" office:value="209597" table:style-name="ce40">
            <text:p><text:s/>209,597<text:s/></text:p>
          </table:table-cell>
          <table:table-cell office:value-type="float" office:value="45724" table:style-name="ce6">
            <text:p>45,724<text:s/></text:p>
          </table:table-cell>
          <table:table-cell office:value-type="float" office:value="163871" table:style-name="ce4">
            <text:p>163,871<text:s/></text:p>
          </table:table-cell>
          <table:table-cell office:value-type="float" office:value="24.613496711361314" table:formula="msoxl:=F22/C22*100" table:style-name="ce50">
            <text:p><text:s/>24.6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行政支出</text:p>
          </table:table-cell>
          <table:table-cell office:value-type="float" office:value="1354444" table:style-name="ce41">
            <text:p><text:s/>1,354,444<text:s/></text:p>
          </table:table-cell>
          <table:table-cell office:value-type="float" office:value="320071" table:style-name="ce40">
            <text:p><text:s/>320,071<text:s/></text:p>
          </table:table-cell>
          <table:table-cell office:value-type="float" office:value="62404" table:style-name="ce4">
            <text:p>62,404<text:s/></text:p>
          </table:table-cell>
          <table:table-cell office:value-type="float" office:value="270305" table:style-name="ce4">
            <text:p>270,305<text:s/></text:p>
          </table:table-cell>
          <table:table-cell office:value-type="float" office:value="19.956897442788332" table:formula="msoxl:=F23/C23*100" table:style-name="ce50">
            <text:p><text:s/>19.9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民政支出</text:p>
          </table:table-cell>
          <table:table-cell office:value-type="float" office:value="16202887" table:style-name="ce42">
            <text:p><text:s/>16,202,887<text:s/></text:p>
          </table:table-cell>
          <table:table-cell office:value-type="float" office:value="4949611" table:style-name="ce40">
            <text:p><text:s/>4,949,611<text:s/></text:p>
          </table:table-cell>
          <table:table-cell office:value-type="float" office:value="1244136" table:style-name="ce4">
            <text:p>1,244,136<text:s/></text:p>
          </table:table-cell>
          <table:table-cell office:value-type="float" office:value="4225430" table:style-name="ce4">
            <text:p>4,225,430<text:s/></text:p>
          </table:table-cell>
          <table:table-cell office:value-type="float" office:value="26.078253832172006" table:formula="msoxl:=F24/C24*100" table:style-name="ce50">
            <text:p><text:s/>26.0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務支出</text:p>
          </table:table-cell>
          <table:table-cell office:value-type="float" office:value="1137133" table:style-name="ce41">
            <text:p><text:s/>1,137,133<text:s/></text:p>
          </table:table-cell>
          <table:table-cell office:value-type="float" office:value="373547" table:style-name="ce40">
            <text:p><text:s/>373,547<text:s/></text:p>
          </table:table-cell>
          <table:table-cell office:value-type="float" office:value="67311" table:style-name="ce4">
            <text:p>67,311<text:s/></text:p>
          </table:table-cell>
          <table:table-cell office:value-type="float" office:value="344049" table:style-name="ce4">
            <text:p>344,049<text:s/></text:p>
          </table:table-cell>
          <table:table-cell office:value-type="float" office:value="30.255827594485428" table:formula="msoxl:=F25/C25*100" table:style-name="ce50">
            <text:p><text:s/>30.2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教育支出</text:p>
          </table:table-cell>
          <table:table-cell office:value-type="float" office:value="43750309" table:style-name="ce41">
            <text:p><text:s/>43,750,309<text:s/></text:p>
          </table:table-cell>
          <table:table-cell office:value-type="float" office:value="16430734" table:style-name="ce40">
            <text:p><text:s/>16,430,734<text:s/></text:p>
          </table:table-cell>
          <table:table-cell office:value-type="float" office:value="3678054" table:style-name="ce4">
            <text:p>3,678,054<text:s/></text:p>
          </table:table-cell>
          <table:table-cell office:value-type="float" office:value="15134084" table:style-name="ce4">
            <text:p>15,134,084<text:s/></text:p>
          </table:table-cell>
          <table:table-cell office:value-type="float" office:value="34.591947682015231" table:formula="msoxl:=F26/C26*100" table:style-name="ce50">
            <text:p><text:s/>34.5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文化支出</text:p>
          </table:table-cell>
          <table:table-cell office:value-type="float" office:value="3515823" table:style-name="ce41">
            <text:p><text:s/>3,515,823<text:s/></text:p>
          </table:table-cell>
          <table:table-cell office:value-type="float" office:value="838221" table:style-name="ce40">
            <text:p><text:s/>838,221<text:s/></text:p>
          </table:table-cell>
          <table:table-cell office:value-type="float" office:value="173881" table:style-name="ce4">
            <text:p>173,881<text:s/></text:p>
          </table:table-cell>
          <table:table-cell office:value-type="float" office:value="579596" table:style-name="ce4">
            <text:p>579,596<text:s/></text:p>
          </table:table-cell>
          <table:table-cell office:value-type="float" office:value="16.485357766872792" table:formula="msoxl:=F27/C27*100" table:style-name="ce50">
            <text:p><text:s/>16.4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農業支出</text:p>
          </table:table-cell>
          <table:table-cell office:value-type="float" office:value="4313205" table:style-name="ce41">
            <text:p><text:s/>4,313,205<text:s/></text:p>
          </table:table-cell>
          <table:table-cell office:value-type="float" office:value="701434" table:style-name="ce40">
            <text:p><text:s/>701,434<text:s/></text:p>
          </table:table-cell>
          <table:table-cell office:value-type="float" office:value="191568" table:style-name="ce4">
            <text:p>191,568<text:s/></text:p>
          </table:table-cell>
          <table:table-cell office:value-type="float" office:value="491322" table:style-name="ce4">
            <text:p>491,322<text:s/></text:p>
          </table:table-cell>
          <table:table-cell office:value-type="float" office:value="11.391111713911117" table:formula="msoxl:=F28/C28*100" table:style-name="ce50">
            <text:p><text:s/>11.39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業支出</text:p>
          </table:table-cell>
          <table:table-cell office:value-type="float" office:value="7055659" table:style-name="ce41">
            <text:p><text:s/>7,055,659<text:s/></text:p>
          </table:table-cell>
          <table:table-cell office:value-type="float" office:value="191614" table:style-name="ce40">
            <text:p><text:s/>191,614<text:s/></text:p>
          </table:table-cell>
          <table:table-cell office:value-type="float" office:value="37757" table:style-name="ce4">
            <text:p>37,757<text:s/></text:p>
          </table:table-cell>
          <table:table-cell office:value-type="float" office:value="169267" table:style-name="ce4">
            <text:p>169,267<text:s/></text:p>
          </table:table-cell>
          <table:table-cell office:value-type="float" office:value="2.3990246694178388" table:formula="msoxl:=F29/C29*100" table:style-name="ce50">
            <text:p><text:s/>2.4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交通支出</text:p>
          </table:table-cell>
          <table:table-cell office:value-type="float" office:value="14608360" table:style-name="ce41">
            <text:p><text:s/>14,608,360<text:s/></text:p>
          </table:table-cell>
          <table:table-cell office:value-type="float" office:value="6304606" table:style-name="ce40">
            <text:p><text:s/>6,304,606<text:s/></text:p>
          </table:table-cell>
          <table:table-cell office:value-type="float" office:value="4452073" table:style-name="ce4">
            <text:p>4,452,073<text:s/></text:p>
          </table:table-cell>
          <table:table-cell office:value-type="float" office:value="5655570" table:style-name="ce4">
            <text:p>5,655,570<text:s/></text:p>
          </table:table-cell>
          <table:table-cell office:value-type="float" office:value="38.714612728601978" table:formula="msoxl:=F30/C30*100" table:style-name="ce50">
            <text:p><text:s/>38.71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經濟服務支出</text:p>
          </table:table-cell>
          <table:table-cell office:value-type="float" office:value="1141566" table:style-name="ce41">
            <text:p><text:s/>1,141,566<text:s/></text:p>
          </table:table-cell>
          <table:table-cell office:value-type="float" office:value="248063" table:style-name="ce40">
            <text:p><text:s/>248,063<text:s/></text:p>
          </table:table-cell>
          <table:table-cell office:value-type="float" office:value="100117" table:style-name="ce4">
            <text:p>100,117<text:s/></text:p>
          </table:table-cell>
          <table:table-cell office:value-type="float" office:value="225228" table:style-name="ce4">
            <text:p>225,228<text:s/></text:p>
          </table:table-cell>
          <table:table-cell office:value-type="float" office:value="19.729739673396018" table:formula="msoxl:=F31/C31*100" table:style-name="ce50">
            <text:p><text:s/>19.7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保險支出</text:p>
          </table:table-cell>
          <table:table-cell office:value-type="float" office:value="1725907" table:style-name="ce41">
            <text:p><text:s/>1,725,907<text:s/></text:p>
          </table:table-cell>
          <table:table-cell office:value-type="float" office:value="393500" table:style-name="ce40">
            <text:p><text:s/>393,500<text:s/></text:p>
          </table:table-cell>
          <table:table-cell office:value-type="float" office:value="81683" table:style-name="ce4">
            <text:p>81,683<text:s/></text:p>
          </table:table-cell>
          <table:table-cell office:value-type="float" office:value="149721" table:style-name="ce4">
            <text:p>149,721<text:s/></text:p>
          </table:table-cell>
          <table:table-cell office:value-type="float" office:value="8.6749170146479511" table:formula="msoxl:=F32/C32*100" table:style-name="ce50">
            <text:p><text:s/>8.6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救助支出</text:p>
          </table:table-cell>
          <table:table-cell office:value-type="float" office:value="1854281" table:style-name="ce41">
            <text:p><text:s/>1,854,281<text:s/></text:p>
          </table:table-cell>
          <table:table-cell office:value-type="float" office:value="714522" table:style-name="ce40">
            <text:p><text:s/>714,522<text:s/></text:p>
          </table:table-cell>
          <table:table-cell office:value-type="float" office:value="184868" table:style-name="ce23">
            <text:p>184,868<text:s/></text:p>
          </table:table-cell>
          <table:table-cell office:value-type="float" office:value="413879" table:style-name="ce23">
            <text:p>413,879<text:s/></text:p>
          </table:table-cell>
          <table:table-cell office:value-type="float" office:value="22.320187716964149" table:formula="msoxl:=F33/C33*100" table:style-name="ce50">
            <text:p><text:s/>22.32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3">
          <table:table-cell table:number-columns-repeated="6" table:style-name="ce17"/>
          <table:table-cell table:style-name="ce10"/>
          <table:table-cell office:value-type="string" table:style-name="ce26">
            <text:p>中華民國104年4月9日編製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46">
            <text:p><text:s text:c="13"/>審核</text:p>
          </table:table-cell>
          <table:table-cell table:style-name="ce10"/>
          <table:table-cell office:value-type="string" table:number-columns-spanned="2" table:number-rows-spanned="1" table:style-name="ce97">
            <text:p>主辦業務人員</text:p>
          </table:table-cell>
          <table:covered-table-cell/>
          <table:table-cell table:style-name="ce10"/>
          <table:table-cell office:value-type="string" table:style-name="ce10">
            <text:p>機關長官</text:p>
          </table:table-cell>
          <table:table-cell table:number-columns-repeated="16377" table:style-name="ce10"/>
        </table:table-row>
        <table:table-row table:style-name="ro3">
          <table:table-cell table:number-columns-repeated="3" table:style-name="ce10"/>
          <table:table-cell office:value-type="string" table:number-columns-spanned="2" table:number-rows-spanned="1" table:style-name="ce97">
            <text:p>主辦統計人員</text:p>
          </table:table-cell>
          <table:covered-table-cell/>
          <table:table-cell table:number-columns-repeated="16379" table:style-name="ce10"/>
        </table:table-row>
        <table:table-row table:style-name="ro3">
          <table:table-cell office:value-type="string" table:number-columns-spanned="7" table:number-rows-spanned="1" table:style-name="ce98">
            <text:p><text:span text:style-name="T1">資料來源：本處</text:span><text:span text:style-name="T5">會計決算科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7" table:number-rows-spanned="1" table:style-name="ce82">
            <text:p>填表說明：本表1式3份，1份送本處<text:span text:style-name="T5">公務統計科</text:span><text:span text:style-name="T1">、1份送會計室、1份自存。</text:span></text:p>
          </table:table-cell>
          <table:covered-table-cell table:number-columns-repeated="6"/>
          <table:table-cell table:number-columns-repeated="16377" table:style-name="ce30"/>
        </table:table-row>
        <table:table-row table:style-name="ro5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44">
            <text:p>編製機關</text:p>
          </table:table-cell>
          <table:table-cell office:value-type="string" table:style-name="ce44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44">
            <text:p>表　　號</text:p>
          </table:table-cell>
          <table:table-cell office:value-type="string" table:style-name="ce28">
            <text:p>2611-04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4">
            <text:p>新北市政府年度總預算收支執行狀況（續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office:string-value="中華民國104年3月" table:formula="msoxl:=D4" table:number-columns-spanned="2" table:number-rows-spanned="1" table:style-name="ce96">
            <text:p><text:s/>中華民國104年3月<text:s/>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45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4">
            <text:p>累計</text:p>
          </table:table-cell>
          <table:table-cell office:value-type="string" table:style-name="ce44">
            <text:p>本月</text:p>
          </table:table-cell>
          <table:table-cell office:value-type="string" table:style-name="ce44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福利服務支出</text:p>
          </table:table-cell>
          <table:table-cell office:value-type="float" office:value="16037412" table:style-name="ce1">
            <text:p><text:s/>16,037,412<text:s/></text:p>
          </table:table-cell>
          <table:table-cell office:value-type="float" office:value="4940559" table:style-name="ce1">
            <text:p><text:s/>4,940,559<text:s/></text:p>
          </table:table-cell>
          <table:table-cell office:value-type="float" office:value="1455715" table:style-name="ce4">
            <text:p>1,455,715<text:s/></text:p>
          </table:table-cell>
          <table:table-cell office:value-type="float" office:value="3828354" table:style-name="ce4">
            <text:p>3,828,354<text:s/></text:p>
          </table:table-cell>
          <table:table-cell office:value-type="float" office:value="23.871395210149867" table:formula="msoxl:=F46/C46*100" table:style-name="ce50">
            <text:p><text:s/>23.87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國民就業支出</text:p>
          </table:table-cell>
          <table:table-cell office:value-type="float" office:value="114055" table:style-name="ce1">
            <text:p><text:s/>114,055<text:s/></text:p>
          </table:table-cell>
          <table:table-cell office:value-type="float" office:value="34099" table:style-name="ce1">
            <text:p><text:s/>34,099<text:s/></text:p>
          </table:table-cell>
          <table:table-cell office:value-type="float" office:value="6077" table:style-name="ce4">
            <text:p>6,077<text:s/></text:p>
          </table:table-cell>
          <table:table-cell office:value-type="float" office:value="29216" table:style-name="ce4">
            <text:p>29,216<text:s/></text:p>
          </table:table-cell>
          <table:table-cell office:value-type="float" office:value="25.615711718030777" table:formula="msoxl:=F47/C47*100" table:style-name="ce50">
            <text:p><text:s/>25.62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醫療保健支出</text:p>
          </table:table-cell>
          <table:table-cell office:value-type="float" office:value="2452159" table:style-name="ce1">
            <text:p><text:s/>2,452,159<text:s/></text:p>
          </table:table-cell>
          <table:table-cell office:value-type="float" office:value="1033495" table:style-name="ce1">
            <text:p><text:s/>1,033,495<text:s/></text:p>
          </table:table-cell>
          <table:table-cell office:value-type="float" office:value="42019" table:style-name="ce4">
            <text:p>42,019<text:s/></text:p>
          </table:table-cell>
          <table:table-cell office:value-type="float" office:value="886119" table:style-name="ce4">
            <text:p>886,119<text:s/></text:p>
          </table:table-cell>
          <table:table-cell office:value-type="float" office:value="36.136278275593057" table:formula="msoxl:=F48/C48*100" table:style-name="ce50">
            <text:p><text:s/>36.1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區發展支出</text:p>
          </table:table-cell>
          <table:table-cell office:value-type="float" office:value="456335" table:style-name="ce1">
            <text:p><text:s/>456,335<text:s/></text:p>
          </table:table-cell>
          <table:table-cell office:value-type="float" office:value="137814" table:style-name="ce1">
            <text:p><text:s/>137,814<text:s/></text:p>
          </table:table-cell>
          <table:table-cell office:value-type="float" office:value="30381" table:style-name="ce4">
            <text:p>30,381<text:s/></text:p>
          </table:table-cell>
          <table:table-cell office:value-type="float" office:value="101036" table:style-name="ce4">
            <text:p>101,036<text:s/></text:p>
          </table:table-cell>
          <table:table-cell office:value-type="float" office:value="22.140751859927466" table:formula="msoxl:=F49/C49*100" table:style-name="ce50">
            <text:p><text:s/>22.14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環境保護支出</text:p>
          </table:table-cell>
          <table:table-cell office:value-type="float" office:value="12584429" table:style-name="ce1">
            <text:p><text:s/>12,584,429<text:s/></text:p>
          </table:table-cell>
          <table:table-cell office:value-type="float" office:value="3141284" table:style-name="ce1">
            <text:p><text:s/>3,141,284<text:s/></text:p>
          </table:table-cell>
          <table:table-cell office:value-type="float" office:value="862385" table:style-name="ce4">
            <text:p>862,385<text:s/></text:p>
          </table:table-cell>
          <table:table-cell office:value-type="float" office:value="2650232" table:style-name="ce4">
            <text:p>2,650,232<text:s/></text:p>
          </table:table-cell>
          <table:table-cell office:value-type="float" office:value="21.059612637172492" table:formula="msoxl:=F50/C50*100" table:style-name="ce50">
            <text:p><text:s/>21.0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退休撫卹支出</text:p>
          </table:table-cell>
          <table:table-cell office:value-type="float" office:value="12702815" table:style-name="ce1">
            <text:p><text:s/>12,702,815<text:s/></text:p>
          </table:table-cell>
          <table:table-cell office:value-type="float" office:value="4839315" table:style-name="ce1">
            <text:p><text:s/>4,839,315<text:s/></text:p>
          </table:table-cell>
          <table:table-cell office:value-type="float" office:value="315199" table:style-name="ce4">
            <text:p>315,199<text:s/></text:p>
          </table:table-cell>
          <table:table-cell office:value-type="float" office:value="4211487" table:style-name="ce4">
            <text:p>4,211,487<text:s/></text:p>
          </table:table-cell>
          <table:table-cell office:value-type="float" office:value="33.153966266532258" table:formula="msoxl:=F51/C51*100" table:style-name="ce50">
            <text:p><text:s/>33.15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警政支出</text:p>
          </table:table-cell>
          <table:table-cell office:value-type="float" office:value="12037342" table:style-name="ce1">
            <text:p><text:s/>12,037,342<text:s/></text:p>
          </table:table-cell>
          <table:table-cell office:value-type="float" office:value="4761976" table:style-name="ce1">
            <text:p><text:s/>4,761,976<text:s/></text:p>
          </table:table-cell>
          <table:table-cell office:value-type="float" office:value="1395402" table:style-name="ce4">
            <text:p>1,395,402<text:s/></text:p>
          </table:table-cell>
          <table:table-cell office:value-type="float" office:value="4113329" table:style-name="ce4">
            <text:p>4,113,329<text:s/></text:p>
          </table:table-cell>
          <table:table-cell office:value-type="float" office:value="34.171405946595186" table:formula="msoxl:=F52/C52*100" table:style-name="ce50">
            <text:p><text:s/>34.17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支出</text:p>
          </table:table-cell>
          <table:table-cell office:value-type="float" office:value="941248" table:style-name="ce1">
            <text:p><text:s/>941,248<text:s/></text:p>
          </table:table-cell>
          <table:table-cell office:value-type="float" office:value="150000" table:style-name="ce1">
            <text:p><text:s/>150,000<text:s/></text:p>
          </table:table-cell>
          <table:table-cell office:value-type="float" office:value="27848" table:style-name="ce4">
            <text:p>27,848<text:s/></text:p>
          </table:table-cell>
          <table:table-cell office:value-type="float" office:value="97679" table:style-name="ce4">
            <text:p>97,679<text:s/></text:p>
          </table:table-cell>
          <table:table-cell office:value-type="float" office:value="10.377605052016046" table:formula="msoxl:=F53/C53*100" table:style-name="ce50">
            <text:p><text:s/>10.38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還本付息事務支出</text:p>
          </table:table-cell>
          <table:table-cell office:value-type="float" office:value="23000" table:style-name="ce1">
            <text:p><text:s/>23,0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F54/C54*100" table:style-name="ce50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第二預備金</text:p>
          </table:table-cell>
          <table:table-cell office:value-type="float" office:value="399970" table:style-name="ce1">
            <text:p><text:s/>399,97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formula="msoxl:=F55/C55*100" table:style-name="ce50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支出</text:p>
          </table:table-cell>
          <table:table-cell office:value-type="float" office:value="3297039" table:style-name="ce1">
            <text:p><text:s/>3,297,039<text:s/></text:p>
          </table:table-cell>
          <table:table-cell office:value-type="float" office:value="346578" table:style-name="ce1">
            <text:p><text:s/>346,578<text:s/></text:p>
          </table:table-cell>
          <table:table-cell office:value-type="float" office:value="114290" table:style-name="ce4">
            <text:p>114,290<text:s/></text:p>
          </table:table-cell>
          <table:table-cell office:value-type="float" office:value="247917" table:style-name="ce4">
            <text:p>247,917<text:s/></text:p>
          </table:table-cell>
          <table:table-cell office:value-type="float" office:value="7.519383301198439" table:formula="msoxl:=F56/C56*100" table:style-name="ce50">
            <text:p><text:s/>7.52<text:s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還本</text:p>
          </table:table-cell>
          <table:table-cell office:value-type="float" office:value="56886400" table:style-name="ce2">
            <text:p><text:s/>56,886,4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office:value-type="float" office:value="74874831" table:style-name="ce2">
            <text:p><text:s/>74,874,83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750000" table:style-name="ce24">
            <text:p>12,750,000<text:s/></text:p>
          </table:table-cell>
          <table:table-cell office:value-type="float" office:value="17.028419069152893" table:formula="msoxl:=F60/C60*100" table:style-name="ce50">
            <text:p><text:s/>17.03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2" table:style-name="ce23"/>
          <table:table-cell table:style-name="ce22"/>
          <table:table-cell table:number-columns-repeated="2" table:style-name="ce2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office:value-type="float" office:value="0" table:formula="msoxl:=C8-C21-C59+C60" table:style-name="ce14">
            <text:p><text:s/>-<text:s text:c="3"/></text:p>
          </table:table-cell>
          <table:table-cell office:value-type="float" office:value="-25793501" table:formula="msoxl:=D8-D21-D59+D60" table:style-name="ce14">
            <text:p>-25,793,501<text:s/></text:p>
          </table:table-cell>
          <table:table-cell office:value-type="float" office:value="-6442915" table:formula="msoxl:=E8-E21-E59+E60" table:style-name="ce20">
            <text:p>-6,442,915<text:s/></text:p>
          </table:table-cell>
          <table:table-cell office:value-type="float" office:value="-7999700" table:formula="msoxl:=F8-F21-F59+F60" table:style-name="ce20">
            <text:p>-7,999,700<text:s/></text:p>
          </table:table-cell>
          <table:table-cell table:style-name="ce7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9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乙、特別預算部分：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收入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支出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丙、以前年度部分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以前年度收入</text:p>
          </table:table-cell>
          <table:table-cell table:style-name="ce15"/>
          <table:table-cell office:value-type="float" office:value="12088065" table:style-name="ce1">
            <office:annotation draw:style-name="a56" svg:x="4.01041666666667in" svg:y="16.5729166666667in" svg:width="1.1875in" svg:height="0.458333333333333in">
              <dc:creator>User</dc:creator>
              <text:p><text:span text:style-name="T2">User:</text:span><text:span text:style-name="T3"/></text:p>
              <text:p><text:span text:style-name="T3">以年度度歲入預算數</text:span></text:p>
            </office:annotation>
            <text:p><text:s/>12,088,065<text:s/></text:p>
          </table:table-cell>
          <table:table-cell office:value-type="float" office:value="4136877" table:style-name="ce9">
            <text:p><text:s/>4,136,877<text:s/></text:p>
          </table:table-cell>
          <table:table-cell office:value-type="float" office:value="152697" table:style-name="ce8">
            <text:p>152,697<text:s/></text:p>
          </table:table-cell>
          <table:table-cell office:value-type="float" office:value="2860690" table:style-name="ce8">
            <text:p>2,860,690<text:s/></text:p>
          </table:table-cell>
          <table:table-cell office:value-type="float" office:value="23.665408814396681" table:formula="msoxl:=F74/C74*100" table:style-name="ce50">
            <text:p><text:s/>23.67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以前年度支出</text:p>
          </table:table-cell>
          <table:table-cell table:style-name="ce15"/>
          <table:table-cell office:value-type="float" office:value="5141030" table:style-name="ce1">
            <office:annotation draw:style-name="a57" svg:x="4.01041666666667in" svg:y="16.8020833333333in" svg:width="1.1875in" svg:height="0.65625in">
              <dc:creator>User</dc:creator>
              <text:p><text:span text:style-name="T2">User:</text:span><text:span text:style-name="T3"/></text:p>
              <text:p><text:span text:style-name="T3">以前年度歲出保留轉入數</text:span></text:p>
            </office:annotation>
            <text:p><text:s/>5,141,030<text:s/></text:p>
          </table:table-cell>
          <table:table-cell office:value-type="float" office:value="2138671" table:style-name="ce9">
            <text:p><text:s/>2,138,671<text:s/></text:p>
          </table:table-cell>
          <table:table-cell office:value-type="float" office:value="467300" table:style-name="ce8">
            <text:p>467,300<text:s/></text:p>
          </table:table-cell>
          <table:table-cell office:value-type="float" office:value="1065071" table:style-name="ce8">
            <text:p>1,065,071<text:s/></text:p>
          </table:table-cell>
          <table:table-cell office:value-type="float" office:value="20.717074204974491" table:formula="msoxl:=F75/C75*100" table:style-name="ce50">
            <text:p><text:s/>20.72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以前年度公債及賒借收入</text:p>
          </table:table-cell>
          <table:table-cell table:style-name="ce15"/>
          <table:table-cell office:value-type="float" office:value="5327663" table:style-name="ce1">
            <office:annotation draw:style-name="a58" svg:x="4.01041666666667in" svg:y="17.03125in" svg:width="1.1875in" svg:height="0.666666666666667in">
              <dc:creator>User</dc:creator>
              <text:p><text:span text:style-name="T2">User:</text:span><text:span text:style-name="T3"/></text:p>
              <text:p><text:span text:style-name="T3">俟財政局決算完成才有數據</text:span></text:p>
            </office:annotation>
            <text:p><text:s/>5,327,663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F76/C76*100" table:style-name="ce50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四、以前年度債務還本</text:p>
          </table:table-cell>
          <table:table-cell table:style-name="ce15"/>
          <table:table-cell office:value-type="float" office:value="6127137" table:style-name="ce1">
            <office:annotation draw:style-name="a59" svg:x="4.01041666666667in" svg:y="17.2604166666667in" svg:width="1.1875in" svg:height="0.770833333333333in">
              <dc:creator>User</dc:creator>
              <text:p><text:span text:style-name="T2">User:</text:span><text:span text:style-name="T3"/></text:p>
              <text:p><text:span text:style-name="T3">財政局決算完成後才有數據</text:span></text:p>
            </office:annotation>
            <text:p><text:s/>6,127,137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F77/C77*100" table:style-name="ce50">
            <text:p><text:s/>-<text:s text:c="3"/></text:p>
          </table:table-cell>
          <table:table-cell table:style-name="ce14"/>
          <table:table-cell table:number-columns-repeated="16376" table:style-name="ce17"/>
        </table:table-row>
        <table:table-row table:number-rows-repeated="2" table:style-name="ro3">
          <table:table-cell table:style-name="ce16"/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number-rows-repeated="1048496" table:style-name="ro3">
          <table:table-cell table:number-columns-repeated="16384"/>
        </table:table-row>
      </table:table>
      <table:table table:name="2月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2" table:default-cell-style-name="ce10"/>
        <table:table-column table:style-name="co5" table:number-columns-repeated="16376" table:default-cell-style-name="ce10"/>
        <table:table-row table:style-name="ro1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34">
            <text:p>編製機關</text:p>
          </table:table-cell>
          <table:table-cell office:value-type="string" table:style-name="ce34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34">
            <text:p>表　　號</text:p>
          </table:table-cell>
          <table:table-cell office:value-type="string" table:style-name="ce28">
            <text:p>2611-04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新北市政府年度總預算收支執行狀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table:number-columns-spanned="2" table:number-rows-spanned="1" table:style-name="ce96">
            <text:p>中華民國104年2月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35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累計</text:p>
          </table:table-cell>
          <table:table-cell office:value-type="string" table:style-name="ce34">
            <text:p>本月</text:p>
          </table:table-cell>
          <table:table-cell office:value-type="string" table:style-name="ce34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6">
            <text:p>甲、總預算部分：</text:p>
          </table:table-cell>
          <table:table-cell table:style-name="ce15"/>
          <table:table-cell table:number-columns-repeated="6" table:style-name="ce25"/>
          <table:table-cell table:number-columns-repeated="16376"/>
        </table:table-row>
        <table:table-row table:style-name="ro3">
          <table:table-cell office:value-type="string" table:style-name="ce16">
            <text:p>　一、歲入</text:p>
          </table:table-cell>
          <table:table-cell table:style-name="ce15"/>
          <table:table-cell office:value-type="float" office:value="0" table:formula="msoxl:=SUM(C9:C19)" table:style-name="ce43">
            <text:p><text:s/>-<text:s text:c="3"/></text:p>
          </table:table-cell>
          <table:table-cell office:value-type="float" office:value="0" table:formula="msoxl:=SUM(D9:D19)" table:style-name="ce43">
            <text:p><text:s/>-<text:s text:c="3"/></text:p>
          </table:table-cell>
          <table:table-cell office:value-type="float" office:value="3215617" table:formula="msoxl:=SUM(E9:E19)" table:style-name="ce3">
            <text:p>3,215,617<text:s/></text:p>
          </table:table-cell>
          <table:table-cell office:value-type="float" office:value="15112015" table:formula="msoxl:=SUM(F9:F19)" table:style-name="ce3">
            <text:p>15,112,015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稅課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2379593" table:style-name="ce4">
            <text:p>2,379,593<text:s/></text:p>
          </table:table-cell>
          <table:table-cell office:value-type="float" office:value="8790922" table:style-name="ce4">
            <text:p>8,790,922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程受益費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38" table:style-name="ce4">
            <text:p>138<text:s/></text:p>
          </table:table-cell>
          <table:table-cell office:value-type="float" office:value="3524" table:style-name="ce4">
            <text:p>3,524<text:s/></text:p>
          </table:table-cell>
          <table:table-cell office:value-type="float" office:value="0" table:style-name="ce2">
            <office:annotation draw:style-name="a60" svg:x="9.48958333333333in" svg:y="2.3125in" svg:width="1.05208333333333in" svg:height="0.354166666666667in">
              <dc:creator> </dc:creator>
              <text:p><text:span text:style-name="T6">分母為</text:span><text:span text:style-name="T7">0</text:span></text:p>
            </office:annotation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罰款及賠償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77193" table:style-name="ce4">
            <text:p>77,193<text:s/></text:p>
          </table:table-cell>
          <table:table-cell office:value-type="float" office:value="110231" table:style-name="ce4">
            <text:p>110,231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規費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63831" table:style-name="ce4">
            <text:p>163,831<text:s/></text:p>
          </table:table-cell>
          <table:table-cell office:value-type="float" office:value="355748" table:style-name="ce4">
            <text:p>355,748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信託管理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產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47045" table:style-name="ce4">
            <text:p>47,045<text:s/></text:p>
          </table:table-cell>
          <table:table-cell office:value-type="float" office:value="225743" table:style-name="ce4">
            <text:p>225,743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營業盈餘及事業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補助及協助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464641" table:style-name="ce4">
            <text:p>464,641<text:s/></text:p>
          </table:table-cell>
          <table:table-cell office:value-type="float" office:value="5480570" table:style-name="ce4">
            <text:p>5,480,570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捐獻及贈與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2976" table:style-name="ce4">
            <text:p>2,976<text:s/></text:p>
          </table:table-cell>
          <table:table-cell office:value-type="float" office:value="27244" table:style-name="ce4">
            <text:p>27,244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自治稅捐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80200" table:style-name="ce4">
            <text:p>80,200<text:s/></text:p>
          </table:table-cell>
          <table:table-cell office:value-type="float" office:value="118033" table:style-name="ce4">
            <text:p>118,033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歲出</text:p>
          </table:table-cell>
          <table:table-cell table:style-name="ce15"/>
          <table:table-cell office:value-type="float" office:value="0" table:formula="msoxl:=SUM(C22:C55)" table:style-name="ce43">
            <office:annotation draw:style-name="a61" svg:x="4.01041666666667in" svg:y="4.70833333333333in" svg:width="1.1875in" svg:height="0.78125in">
              <dc:creator>User</dc:creator>
              <text:p><text:span text:style-name="T2">User:</text:span><text:span text:style-name="T3"/></text:p>
              <text:p><text:span text:style-name="T3">要異動</text:span></text:p>
            </office:annotation>
            <text:p><text:s/>-<text:s text:c="3"/></text:p>
          </table:table-cell>
          <table:table-cell office:value-type="float" office:value="0" table:formula="msoxl:=SUM(D22:D55)" table:style-name="ce43">
            <text:p><text:s/>-<text:s text:c="3"/></text:p>
          </table:table-cell>
          <table:table-cell office:value-type="float" office:value="10175523" table:formula="msoxl:=SUM(E22:E55)" table:style-name="ce5">
            <text:p>10,175,523<text:s/></text:p>
          </table:table-cell>
          <table:table-cell office:value-type="float" office:value="29418799" table:formula="msoxl:=SUM(F22:F55)" table:style-name="ce5">
            <text:p>29,418,799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政權行使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8668" table:style-name="ce6">
            <text:p>88,668<text:s/></text:p>
          </table:table-cell>
          <table:table-cell office:value-type="float" office:value="118147" table:style-name="ce4">
            <text:p>118,147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行政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0237" table:style-name="ce4">
            <text:p>130,237<text:s/></text:p>
          </table:table-cell>
          <table:table-cell office:value-type="float" office:value="207901" table:style-name="ce4">
            <text:p>207,901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民政支出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20642" table:style-name="ce4">
            <text:p>1,620,642<text:s/></text:p>
          </table:table-cell>
          <table:table-cell office:value-type="float" office:value="2981294" table:style-name="ce4">
            <text:p>2,981,294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務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3455" table:style-name="ce4">
            <text:p>173,455<text:s/></text:p>
          </table:table-cell>
          <table:table-cell office:value-type="float" office:value="276739" table:style-name="ce4">
            <text:p>276,739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教育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940584" table:style-name="ce4">
            <text:p>2,940,584<text:s/></text:p>
          </table:table-cell>
          <table:table-cell office:value-type="float" office:value="11456030" table:style-name="ce4">
            <text:p>11,456,03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文化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23859" table:style-name="ce4">
            <text:p>323,859<text:s/></text:p>
          </table:table-cell>
          <table:table-cell office:value-type="float" office:value="405715" table:style-name="ce4">
            <text:p>405,715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農業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4953" table:style-name="ce4">
            <text:p>134,953<text:s/></text:p>
          </table:table-cell>
          <table:table-cell office:value-type="float" office:value="299754" table:style-name="ce4">
            <text:p>299,754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業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8915" table:style-name="ce4">
            <text:p>78,915<text:s/></text:p>
          </table:table-cell>
          <table:table-cell office:value-type="float" office:value="131509" table:style-name="ce4">
            <text:p>131,509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交通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28178" table:style-name="ce4">
            <text:p>428,178<text:s/></text:p>
          </table:table-cell>
          <table:table-cell office:value-type="float" office:value="1203496" table:style-name="ce4">
            <text:p>1,203,496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經濟服務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6566" table:style-name="ce4">
            <text:p>76,566<text:s/></text:p>
          </table:table-cell>
          <table:table-cell office:value-type="float" office:value="125111" table:style-name="ce4">
            <text:p>125,111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保險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9610" table:style-name="ce4">
            <text:p>59,610<text:s/></text:p>
          </table:table-cell>
          <table:table-cell office:value-type="float" office:value="68038" table:style-name="ce4">
            <text:p>68,038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救助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7703" table:style-name="ce23">
            <text:p>97,703<text:s/></text:p>
          </table:table-cell>
          <table:table-cell office:value-type="float" office:value="229011" table:style-name="ce23">
            <text:p>229,011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3">
          <table:table-cell table:number-columns-repeated="6" table:style-name="ce17"/>
          <table:table-cell table:style-name="ce10"/>
          <table:table-cell office:value-type="string" table:style-name="ce26">
            <text:p>中華民國104年3月5日編製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36">
            <text:p><text:s text:c="13"/>審核</text:p>
          </table:table-cell>
          <table:table-cell table:style-name="ce10"/>
          <table:table-cell office:value-type="string" table:number-columns-spanned="2" table:number-rows-spanned="1" table:style-name="ce97">
            <text:p>主辦業務人員</text:p>
          </table:table-cell>
          <table:covered-table-cell/>
          <table:table-cell table:style-name="ce10"/>
          <table:table-cell office:value-type="string" table:style-name="ce10">
            <text:p>機關長官</text:p>
          </table:table-cell>
          <table:table-cell table:number-columns-repeated="16377" table:style-name="ce10"/>
        </table:table-row>
        <table:table-row table:style-name="ro3">
          <table:table-cell table:number-columns-repeated="3" table:style-name="ce10"/>
          <table:table-cell office:value-type="string" table:number-columns-spanned="2" table:number-rows-spanned="1" table:style-name="ce97">
            <text:p>主辦統計人員</text:p>
          </table:table-cell>
          <table:covered-table-cell/>
          <table:table-cell table:number-columns-repeated="16379" table:style-name="ce10"/>
        </table:table-row>
        <table:table-row table:style-name="ro3">
          <table:table-cell office:value-type="string" table:number-columns-spanned="7" table:number-rows-spanned="1" table:style-name="ce98">
            <text:p><text:span text:style-name="T1">資料來源：本處</text:span><text:span text:style-name="T5">會計決算科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7" table:number-rows-spanned="1" table:style-name="ce82">
            <text:p>填表說明：本表1式3份，1份送本處<text:span text:style-name="T5">公務統計科</text:span><text:span text:style-name="T1">、1份送會計室、1份自存。</text:span></text:p>
          </table:table-cell>
          <table:covered-table-cell table:number-columns-repeated="6"/>
          <table:table-cell table:number-columns-repeated="16377" table:style-name="ce30"/>
        </table:table-row>
        <table:table-row table:style-name="ro5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34">
            <text:p>編製機關</text:p>
          </table:table-cell>
          <table:table-cell office:value-type="string" table:style-name="ce34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34">
            <text:p>表　　號</text:p>
          </table:table-cell>
          <table:table-cell office:value-type="string" table:style-name="ce28">
            <text:p>2611-04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4">
            <text:p>新北市政府年度總預算收支執行狀況（續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office:string-value="中華民國104年2月" table:formula="msoxl:=D4" table:number-columns-spanned="2" table:number-rows-spanned="1" table:style-name="ce96">
            <text:p><text:s/>中華民國104年2月<text:s/>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35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累計</text:p>
          </table:table-cell>
          <table:table-cell office:value-type="string" table:style-name="ce34">
            <text:p>本月</text:p>
          </table:table-cell>
          <table:table-cell office:value-type="string" table:style-name="ce34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福利服務支出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615102" table:style-name="ce4">
            <text:p>615,102<text:s/></text:p>
          </table:table-cell>
          <table:table-cell office:value-type="float" office:value="2372639" table:style-name="ce4">
            <text:p>2,372,639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國民就業支出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4403" table:style-name="ce4">
            <text:p>14,403<text:s/></text:p>
          </table:table-cell>
          <table:table-cell office:value-type="float" office:value="23139" table:style-name="ce4">
            <text:p>23,139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醫療保健支出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64404" table:style-name="ce4">
            <text:p>64,404<text:s/></text:p>
          </table:table-cell>
          <table:table-cell office:value-type="float" office:value="844100" table:style-name="ce4">
            <text:p>844,100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區發展支出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43209" table:style-name="ce4">
            <text:p>43,209<text:s/></text:p>
          </table:table-cell>
          <table:table-cell office:value-type="float" office:value="70655" table:style-name="ce4">
            <text:p>70,655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環境保護支出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162018" table:style-name="ce4">
            <text:p>1,162,018<text:s/></text:p>
          </table:table-cell>
          <table:table-cell office:value-type="float" office:value="1787847" table:style-name="ce4">
            <text:p>1,787,847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退休撫卹支出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355570" table:style-name="ce4">
            <text:p>355,570<text:s/></text:p>
          </table:table-cell>
          <table:table-cell office:value-type="float" office:value="3896288" table:style-name="ce4">
            <text:p>3,896,288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警政支出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644098" table:style-name="ce4">
            <text:p>1,644,098<text:s/></text:p>
          </table:table-cell>
          <table:table-cell office:value-type="float" office:value="2717927" table:style-name="ce4">
            <text:p>2,717,927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支出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69805" table:style-name="ce4">
            <text:p>69,805<text:s/></text:p>
          </table:table-cell>
          <table:table-cell office:value-type="float" office:value="69832" table:style-name="ce4">
            <text:p>69,832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第二預備金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支出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53544" table:style-name="ce4">
            <text:p>53,544<text:s/></text:p>
          </table:table-cell>
          <table:table-cell office:value-type="float" office:value="133627" table:style-name="ce4">
            <text:p>133,627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還本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500000" table:style-name="ce2">
            <text:p><text:s/>4,500,000<text:s/></text:p>
          </table:table-cell>
          <table:table-cell office:value-type="float" office:value="12750000" table:style-name="ce24">
            <text:p>12,750,000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2" table:style-name="ce23"/>
          <table:table-cell table:style-name="ce22"/>
          <table:table-cell table:style-name="ce2"/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office:value-type="float" office:value="0" table:formula="msoxl:=C8-C21-C58+C59" table:style-name="ce14">
            <text:p><text:s/>-<text:s text:c="3"/></text:p>
          </table:table-cell>
          <table:table-cell office:value-type="float" office:value="0" table:formula="msoxl:=D8-D21-D58+D59" table:style-name="ce14">
            <text:p><text:s/>-<text:s text:c="3"/></text:p>
          </table:table-cell>
          <table:table-cell office:value-type="float" office:value="-2459906" table:formula="msoxl:=E8-E21-E58+E59" table:style-name="ce20">
            <text:p>-2,459,906<text:s/></text:p>
          </table:table-cell>
          <table:table-cell office:value-type="float" office:value="-1556784" table:formula="msoxl:=F8-F21-F58+F59" table:style-name="ce20">
            <text:p>-1,556,784<text:s/></text:p>
          </table:table-cell>
          <table:table-cell table:style-name="ce7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9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乙、特別預算部分：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收入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支出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丙、以前年度部分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以前年度收入</text:p>
          </table:table-cell>
          <table:table-cell table:style-name="ce15"/>
          <table:table-cell office:value-type="float" office:value="12088065" table:style-name="ce1">
            <office:annotation draw:style-name="a62" svg:x="4.01041666666667in" svg:y="16.34375in" svg:width="1.1875in" svg:height="0.791666666666667in">
              <dc:creator>User</dc:creator>
              <text:p><text:span text:style-name="T2">User:</text:span><text:span text:style-name="T3"/></text:p>
              <text:p><text:span text:style-name="T3">以年度度歲入預算數</text:span></text:p>
            </office:annotation>
            <text:p><text:s/>12,088,065<text:s/></text:p>
          </table:table-cell>
          <table:table-cell office:value-type="float" office:value="3569324" table:style-name="ce9">
            <text:p><text:s/>3,569,324<text:s/></text:p>
          </table:table-cell>
          <table:table-cell office:value-type="float" office:value="2402301" table:style-name="ce8">
            <text:p>2,402,301<text:s/></text:p>
          </table:table-cell>
          <table:table-cell office:value-type="float" office:value="2707993" table:style-name="ce8">
            <text:p>2,707,993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以前年度支出</text:p>
          </table:table-cell>
          <table:table-cell table:style-name="ce15"/>
          <table:table-cell office:value-type="float" office:value="5291712" table:style-name="ce1">
            <office:annotation draw:style-name="a63" svg:x="4.01041666666667in" svg:y="16.5729166666667in" svg:width="1.1875in" svg:height="0.791666666666667in">
              <dc:creator>User</dc:creator>
              <text:p><text:span text:style-name="T2">User:</text:span><text:span text:style-name="T3"/></text:p>
              <text:p><text:span text:style-name="T3">以前年度歲出保留轉入數</text:span></text:p>
            </office:annotation>
            <text:p><text:s/>5,291,712<text:s/></text:p>
          </table:table-cell>
          <table:table-cell office:value-type="float" office:value="1245705" table:style-name="ce9">
            <text:p><text:s/>1,245,705<text:s/></text:p>
          </table:table-cell>
          <table:table-cell office:value-type="float" office:value="597988" table:style-name="ce8">
            <text:p>597,988<text:s/></text:p>
          </table:table-cell>
          <table:table-cell office:value-type="float" office:value="597771" table:style-name="ce8">
            <text:p>597,771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以前年度公債及賒借收入</text:p>
          </table:table-cell>
          <table:table-cell table:style-name="ce15"/>
          <table:table-cell office:value-type="float" office:value="0" table:style-name="ce1">
            <office:annotation draw:style-name="a64" svg:x="4.01041666666667in" svg:y="16.8020833333333in" svg:width="1.1875in" svg:height="0.770833333333333in">
              <dc:creator>User</dc:creator>
              <text:p><text:span text:style-name="T2">User:</text:span><text:span text:style-name="T3"/></text:p>
              <text:p><text:span text:style-name="T3">俟財政局決算完成才有數據</text:span></text:p>
            </office:annotation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四、以前年度債務還本</text:p>
          </table:table-cell>
          <table:table-cell table:style-name="ce15"/>
          <table:table-cell office:value-type="float" office:value="0" table:style-name="ce1">
            <office:annotation draw:style-name="a65" svg:x="4.01041666666667in" svg:y="17.03125in" svg:width="1.1875in" svg:height="0.770833333333333in">
              <dc:creator>User</dc:creator>
              <text:p><text:span text:style-name="T2">User:</text:span><text:span text:style-name="T3"/></text:p>
              <text:p><text:span text:style-name="T3">財政局決算完成後才有數據</text:span></text:p>
            </office:annotation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 table:style-name="ce17"/>
        </table:table-row>
        <table:table-row table:number-rows-repeated="2" table:style-name="ro3">
          <table:table-cell table:style-name="ce16"/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number-rows-repeated="1048497" table:style-name="ro3">
          <table:table-cell table:number-columns-repeated="16384"/>
        </table:table-row>
      </table:table>
      <table:table table:name="1月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2" table:default-cell-style-name="ce10"/>
        <table:table-column table:style-name="co5" table:number-columns-repeated="16376" table:default-cell-style-name="ce10"/>
        <table:table-row table:style-name="ro1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33">
            <text:p>編製機關</text:p>
          </table:table-cell>
          <table:table-cell office:value-type="string" table:style-name="ce33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33">
            <text:p>表　　號</text:p>
          </table:table-cell>
          <table:table-cell office:value-type="string" table:style-name="ce28">
            <text:p>2611-04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新北市政府年度總預算收支執行狀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table:number-columns-spanned="2" table:number-rows-spanned="1" table:style-name="ce96">
            <text:p>中華民國104年1月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31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3">
            <text:p>累計</text:p>
          </table:table-cell>
          <table:table-cell office:value-type="string" table:style-name="ce33">
            <text:p>本月</text:p>
          </table:table-cell>
          <table:table-cell office:value-type="string" table:style-name="ce33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6">
            <text:p>甲、總預算部分：</text:p>
          </table:table-cell>
          <table:table-cell table:style-name="ce15"/>
          <table:table-cell table:number-columns-repeated="6" table:style-name="ce25"/>
          <table:table-cell table:number-columns-repeated="16376"/>
        </table:table-row>
        <table:table-row table:style-name="ro3">
          <table:table-cell office:value-type="string" table:style-name="ce16">
            <text:p>　一、歲入</text:p>
          </table:table-cell>
          <table:table-cell table:style-name="ce15"/>
          <table:table-cell office:value-type="float" office:value="0" table:formula="msoxl:=SUM(C9:C19)" table:style-name="ce43">
            <text:p><text:s/>-<text:s text:c="3"/></text:p>
          </table:table-cell>
          <table:table-cell office:value-type="float" office:value="0" table:formula="msoxl:=SUM(D9:D19)" table:style-name="ce43">
            <text:p><text:s/>-<text:s text:c="3"/></text:p>
          </table:table-cell>
          <table:table-cell office:value-type="float" office:value="11896397" table:formula="msoxl:=SUM(E9:E19)" table:style-name="ce3">
            <text:p>11,896,397<text:s/></text:p>
          </table:table-cell>
          <table:table-cell office:value-type="float" office:value="11896397" table:formula="msoxl:=SUM(F9:F19)" table:style-name="ce3">
            <text:p>11,896,397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稅課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6411329" table:style-name="ce4">
            <text:p>6,411,329<text:s/></text:p>
          </table:table-cell>
          <table:table-cell office:value-type="float" office:value="6411329" table:style-name="ce4">
            <text:p>6,411,329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程受益費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3385" table:style-name="ce4">
            <text:p>3,385<text:s/></text:p>
          </table:table-cell>
          <table:table-cell office:value-type="float" office:value="3385" table:style-name="ce4">
            <text:p>3,385<text:s/></text:p>
          </table:table-cell>
          <table:table-cell office:value-type="float" office:value="0" table:style-name="ce2">
            <office:annotation draw:style-name="a66" svg:x="9.48958333333333in" svg:y="2.3125in" svg:width="1.05208333333333in" svg:height="0.354166666666667in">
              <dc:creator> </dc:creator>
              <text:p><text:span text:style-name="T6">分母為</text:span><text:span text:style-name="T7">0</text:span></text:p>
            </office:annotation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罰款及賠償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33038" table:style-name="ce4">
            <text:p>33,038<text:s/></text:p>
          </table:table-cell>
          <table:table-cell office:value-type="float" office:value="33038" table:style-name="ce4">
            <text:p>33,038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規費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91917" table:style-name="ce4">
            <text:p>191,917<text:s/></text:p>
          </table:table-cell>
          <table:table-cell office:value-type="float" office:value="191917" table:style-name="ce4">
            <text:p>191,917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信託管理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產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78698" table:style-name="ce4">
            <text:p>178,698<text:s/></text:p>
          </table:table-cell>
          <table:table-cell office:value-type="float" office:value="178698" table:style-name="ce4">
            <text:p>178,698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營業盈餘及事業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補助及協助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5015929" table:style-name="ce4">
            <text:p>5,015,929<text:s/></text:p>
          </table:table-cell>
          <table:table-cell office:value-type="float" office:value="5015929" table:style-name="ce4">
            <text:p>5,015,929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捐獻及贈與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24268" table:style-name="ce4">
            <text:p>24,268<text:s/></text:p>
          </table:table-cell>
          <table:table-cell office:value-type="float" office:value="24268" table:style-name="ce4">
            <text:p>24,268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自治稅捐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收入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37833" table:style-name="ce4">
            <text:p>37,833<text:s/></text:p>
          </table:table-cell>
          <table:table-cell office:value-type="float" office:value="37833" table:style-name="ce4">
            <text:p>37,833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歲出</text:p>
          </table:table-cell>
          <table:table-cell table:style-name="ce15"/>
          <table:table-cell office:value-type="float" office:value="0" table:formula="msoxl:=SUM(C22:C55)" table:style-name="ce43">
            <office:annotation draw:style-name="a67" svg:x="4.01041666666667in" svg:y="4.70833333333333in" svg:width="1.1875in" svg:height="0.78125in">
              <dc:creator>User</dc:creator>
              <text:p><text:span text:style-name="T2">User:</text:span><text:span text:style-name="T3"/></text:p>
              <text:p><text:span text:style-name="T3">要異動</text:span></text:p>
            </office:annotation>
            <text:p><text:s/>-<text:s text:c="3"/></text:p>
          </table:table-cell>
          <table:table-cell office:value-type="float" office:value="0" table:formula="msoxl:=SUM(D22:D55)" table:style-name="ce43">
            <text:p><text:s/>-<text:s text:c="3"/></text:p>
          </table:table-cell>
          <table:table-cell office:value-type="float" office:value="19243276" table:formula="msoxl:=SUM(E22:E55)" table:style-name="ce5">
            <text:p>19,243,276<text:s/></text:p>
          </table:table-cell>
          <table:table-cell office:value-type="float" office:value="19243276" table:formula="msoxl:=SUM(F22:F55)" table:style-name="ce5">
            <text:p>19,243,276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政權行使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9478" table:style-name="ce6">
            <text:p>29,478<text:s/></text:p>
          </table:table-cell>
          <table:table-cell office:value-type="float" office:value="29478" table:style-name="ce4">
            <text:p>29,478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行政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7664" table:style-name="ce4">
            <text:p>77,664<text:s/></text:p>
          </table:table-cell>
          <table:table-cell office:value-type="float" office:value="77664" table:style-name="ce4">
            <text:p>77,664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民政支出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60651" table:style-name="ce4">
            <text:p>1,360,651<text:s/></text:p>
          </table:table-cell>
          <table:table-cell office:value-type="float" office:value="1360651" table:style-name="ce4">
            <text:p>1,360,651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財務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3284" table:style-name="ce4">
            <text:p>103,284<text:s/></text:p>
          </table:table-cell>
          <table:table-cell office:value-type="float" office:value="103284" table:style-name="ce4">
            <text:p>103,284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教育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515447" table:style-name="ce4">
            <text:p>8,515,447<text:s/></text:p>
          </table:table-cell>
          <table:table-cell office:value-type="float" office:value="8515447" table:style-name="ce4">
            <text:p>8,515,447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文化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1856" table:style-name="ce4">
            <text:p>81,856<text:s/></text:p>
          </table:table-cell>
          <table:table-cell office:value-type="float" office:value="81856" table:style-name="ce4">
            <text:p>81,856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農業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4801" table:style-name="ce4">
            <text:p>164,801<text:s/></text:p>
          </table:table-cell>
          <table:table-cell office:value-type="float" office:value="164801" table:style-name="ce4">
            <text:p>164,801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工業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2594" table:style-name="ce4">
            <text:p>52,594<text:s/></text:p>
          </table:table-cell>
          <table:table-cell office:value-type="float" office:value="52594" table:style-name="ce4">
            <text:p>52,594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交通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75319" table:style-name="ce4">
            <text:p>775,319<text:s/></text:p>
          </table:table-cell>
          <table:table-cell office:value-type="float" office:value="775319" table:style-name="ce4">
            <text:p>775,319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經濟服務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8545" table:style-name="ce4">
            <text:p>48,545<text:s/></text:p>
          </table:table-cell>
          <table:table-cell office:value-type="float" office:value="48545" table:style-name="ce4">
            <text:p>48,545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保險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427" table:style-name="ce4">
            <text:p>8,427<text:s/></text:p>
          </table:table-cell>
          <table:table-cell office:value-type="float" office:value="8427" table:style-name="ce4">
            <text:p>8,427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會救助支出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1308" table:style-name="ce23">
            <text:p>131,308<text:s/></text:p>
          </table:table-cell>
          <table:table-cell office:value-type="float" office:value="131308" table:style-name="ce23">
            <text:p>131,308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3">
          <table:table-cell table:number-columns-repeated="6" table:style-name="ce17"/>
          <table:table-cell table:style-name="ce10"/>
          <table:table-cell office:value-type="string" table:style-name="ce26">
            <text:p>中華民國104年2月12日編製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32">
            <text:p><text:s text:c="13"/>審核</text:p>
          </table:table-cell>
          <table:table-cell table:style-name="ce10"/>
          <table:table-cell office:value-type="string" table:number-columns-spanned="2" table:number-rows-spanned="1" table:style-name="ce97">
            <text:p>主辦業務人員</text:p>
          </table:table-cell>
          <table:covered-table-cell/>
          <table:table-cell table:style-name="ce10"/>
          <table:table-cell office:value-type="string" table:style-name="ce10">
            <text:p>機關長官</text:p>
          </table:table-cell>
          <table:table-cell table:number-columns-repeated="16377" table:style-name="ce10"/>
        </table:table-row>
        <table:table-row table:style-name="ro3">
          <table:table-cell table:number-columns-repeated="3" table:style-name="ce10"/>
          <table:table-cell office:value-type="string" table:number-columns-spanned="2" table:number-rows-spanned="1" table:style-name="ce97">
            <text:p>主辦統計人員</text:p>
          </table:table-cell>
          <table:covered-table-cell/>
          <table:table-cell table:number-columns-repeated="16379" table:style-name="ce10"/>
        </table:table-row>
        <table:table-row table:style-name="ro3">
          <table:table-cell office:value-type="string" table:number-columns-spanned="7" table:number-rows-spanned="1" table:style-name="ce98">
            <text:p><text:span text:style-name="T1">資料來源：本處</text:span><text:span text:style-name="T5">會計決算科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7" table:number-rows-spanned="1" table:style-name="ce82">
            <text:p>填表說明：本表1式3份，1份送本處<text:span text:style-name="T5">公務統計科</text:span><text:span text:style-name="T1">、1份送會計室、1份自存。</text:span></text:p>
          </table:table-cell>
          <table:covered-table-cell table:number-columns-repeated="6"/>
          <table:table-cell table:number-columns-repeated="16377" table:style-name="ce30"/>
        </table:table-row>
        <table:table-row table:style-name="ro5">
          <table:table-cell office:value-type="string" table:number-columns-spanned="2" table:number-rows-spanned="1" table:style-name="ce99">
            <text:p>公開類</text:p>
          </table:table-cell>
          <table:covered-table-cell/>
          <table:table-cell table:number-columns-repeated="4" table:style-name="ce10"/>
          <table:table-cell office:value-type="string" table:style-name="ce33">
            <text:p>編製機關</text:p>
          </table:table-cell>
          <table:table-cell office:value-type="string" table:style-name="ce33">
            <text:p>新北市政府主計處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9">
            <text:p>月　報</text:p>
          </table:table-cell>
          <table:covered-table-cell/>
          <table:table-cell office:value-type="string" table:style-name="ce27">
            <text:p>次月<text:span text:style-name="T4">15</text:span><text:span text:style-name="T1">日前編報</text:span></text:p>
          </table:table-cell>
          <table:table-cell table:number-columns-repeated="2" table:style-name="ce27"/>
          <table:table-cell table:style-name="ce29"/>
          <table:table-cell office:value-type="string" table:style-name="ce33">
            <text:p>表　　號</text:p>
          </table:table-cell>
          <table:table-cell office:value-type="string" table:style-name="ce28">
            <text:p>2611-04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4">
            <text:p>新北市政府年度總預算收支執行狀況（續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office:string-value="中華民國104年1月" table:formula="msoxl:=D4" table:number-columns-spanned="2" table:number-rows-spanned="1" table:style-name="ce96">
            <text:p><text:s/>中華民國104年1月<text:s/></text:p>
          </table:table-cell>
          <table:covered-table-cell/>
          <table:table-cell table:number-columns-repeated="2" table:style-name="ce27"/>
          <table:table-cell office:value-type="string" table:style-name="ce26">
            <text:p>單位：新臺幣千元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99">
            <text:p>科　　目</text:p>
          </table:table-cell>
          <table:covered-table-cell/>
          <table:table-cell office:value-type="string" table:number-columns-spanned="1" table:number-rows-spanned="2" table:style-name="ce99">
            <text:p>全年度預算數</text:p>
          </table:table-cell>
          <table:table-cell office:value-type="string" table:style-name="ce31">
            <text:p>分配數</text:p>
          </table:table-cell>
          <table:table-cell office:value-type="string" table:number-columns-spanned="2" table:number-rows-spanned="1" table:style-name="ce99">
            <text:p>實收實支數(現金基礎)</text:p>
          </table:table-cell>
          <table:covered-table-cell/>
          <table:table-cell office:value-type="string" table:number-columns-spanned="1" table:number-rows-spanned="2" table:style-name="ce102">
            <text:p>累計實收實支數占</text:p>
            <text:p>全年度預算數<text:span text:style-name="T4">(%)</text:span></text:p>
          </table:table-cell>
          <table:table-cell office:value-type="string" table:number-columns-spanned="1" table:number-rows-spanned="2" table:style-name="ce9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3">
            <text:p>累計</text:p>
          </table:table-cell>
          <table:table-cell office:value-type="string" table:style-name="ce33">
            <text:p>本月</text:p>
          </table:table-cell>
          <table:table-cell office:value-type="string" table:style-name="ce33">
            <text:p>累計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福利服務支出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757537" table:style-name="ce4">
            <text:p>1,757,537<text:s/></text:p>
          </table:table-cell>
          <table:table-cell office:value-type="float" office:value="1757537" table:style-name="ce4">
            <text:p>1,757,537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國民就業支出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8736" table:style-name="ce4">
            <text:p>8,736<text:s/></text:p>
          </table:table-cell>
          <table:table-cell office:value-type="float" office:value="8736" table:style-name="ce4">
            <text:p>8,736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醫療保健支出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779696" table:style-name="ce4">
            <text:p>779,696<text:s/></text:p>
          </table:table-cell>
          <table:table-cell office:value-type="float" office:value="779696" table:style-name="ce4">
            <text:p>779,696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社區發展支出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27446" table:style-name="ce4">
            <text:p>27,446<text:s/></text:p>
          </table:table-cell>
          <table:table-cell office:value-type="float" office:value="27446" table:style-name="ce4">
            <text:p>27,446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環境保護支出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625829" table:style-name="ce4">
            <text:p>625,829<text:s/></text:p>
          </table:table-cell>
          <table:table-cell office:value-type="float" office:value="625829" table:style-name="ce4">
            <text:p>625,829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退休撫卹支出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3540719" table:style-name="ce4">
            <text:p>3,540,719<text:s/></text:p>
          </table:table-cell>
          <table:table-cell office:value-type="float" office:value="3540719" table:style-name="ce4">
            <text:p>3,540,719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警政支出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073829" table:style-name="ce4">
            <text:p>1,073,829<text:s/></text:p>
          </table:table-cell>
          <table:table-cell office:value-type="float" office:value="1073829" table:style-name="ce4">
            <text:p>1,073,829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支出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27" table:style-name="ce4">
            <text:p>27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第二預備金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其他支出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80083" table:style-name="ce4">
            <text:p>80,083<text:s/></text:p>
          </table:table-cell>
          <table:table-cell office:value-type="float" office:value="80083" table:style-name="ce4">
            <text:p>80,083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債務還本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250000" table:style-name="ce2">
            <text:p><text:s/>8,250,000<text:s/></text:p>
          </table:table-cell>
          <table:table-cell office:value-type="float" office:value="8250000" table:style-name="ce24">
            <text:p>8,250,000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2" table:style-name="ce23"/>
          <table:table-cell table:style-name="ce22"/>
          <table:table-cell table:style-name="ce2"/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office:value-type="float" office:value="0" table:formula="msoxl:=C8-C21-C58+C59" table:style-name="ce14">
            <text:p><text:s/>-<text:s text:c="3"/></text:p>
          </table:table-cell>
          <table:table-cell office:value-type="float" office:value="0" table:formula="msoxl:=D8-D21-D58+D59" table:style-name="ce14">
            <text:p><text:s/>-<text:s text:c="3"/></text:p>
          </table:table-cell>
          <table:table-cell office:value-type="float" office:value="903121" table:formula="msoxl:=E8-E21-E58+E59" table:style-name="ce20">
            <text:p>903,121<text:s/></text:p>
          </table:table-cell>
          <table:table-cell office:value-type="float" office:value="903121" table:formula="msoxl:=F8-F21-F58+F59" table:style-name="ce20">
            <text:p>903,121<text:s/></text:p>
          </table:table-cell>
          <table:table-cell table:style-name="ce7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9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乙、特別預算部分：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收入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支出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融資調度部份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公債及賒借收入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移用以前年度歲計賸餘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四、餘（＋）絀（－）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4">
          <table:table-cell table:style-name="ce16"/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丙、以前年度部分</text:p>
          </table:table-cell>
          <table:table-cell table:style-name="ce15"/>
          <table:table-cell table:number-columns-repeated="4" table:style-name="ce14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一、以前年度收入</text:p>
          </table:table-cell>
          <table:table-cell table:style-name="ce15"/>
          <table:table-cell office:value-type="float" office:value="0" table:style-name="ce1">
            <office:annotation draw:style-name="a68" svg:x="4.01041666666667in" svg:y="16.34375in" svg:width="1.1875in" svg:height="0.791666666666667in">
              <dc:creator>User</dc:creator>
              <text:p><text:span text:style-name="T2">User:</text:span><text:span text:style-name="T3"/></text:p>
              <text:p><text:span text:style-name="T3">以年度度歲入預算數</text:span></text:p>
            </office:annotation>
            <text:p><text:s/>-<text:s text:c="3"/></text:p>
          </table:table-cell>
          <table:table-cell office:value-type="float" office:value="3050399" table:style-name="ce9">
            <text:p><text:s/>3,050,399<text:s/></text:p>
          </table:table-cell>
          <table:table-cell office:value-type="float" office:value="305691" table:style-name="ce8">
            <text:p>305,691<text:s/></text:p>
          </table:table-cell>
          <table:table-cell office:value-type="float" office:value="305691" table:style-name="ce8">
            <text:p>305,691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　二、以前年度支出</text:p>
          </table:table-cell>
          <table:table-cell table:style-name="ce15"/>
          <table:table-cell office:value-type="float" office:value="4918303" table:style-name="ce1">
            <office:annotation draw:style-name="a69" svg:x="4.01041666666667in" svg:y="16.5729166666667in" svg:width="1.1875in" svg:height="0.791666666666667in">
              <dc:creator>User</dc:creator>
              <text:p><text:span text:style-name="T2">User:</text:span><text:span text:style-name="T3"/></text:p>
              <text:p><text:span text:style-name="T3">以前年度歲出保留轉入數</text:span></text:p>
            </office:annotation>
            <text:p><text:s/>4,918,303<text:s/></text:p>
          </table:table-cell>
          <table:table-cell office:value-type="float" office:value="128456" table:style-name="ce9">
            <text:p><text:s/>128,456<text:s/></text:p>
          </table:table-cell>
          <table:table-cell office:value-type="float" office:value="-217" table:style-name="ce8">
            <text:p>-217<text:s/></text:p>
          </table:table-cell>
          <table:table-cell office:value-type="float" office:value="-217" table:style-name="ce8">
            <text:p>-217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三、以前年度公債及賒借收入</text:p>
          </table:table-cell>
          <table:table-cell table:style-name="ce15"/>
          <table:table-cell office:value-type="float" office:value="0" table:style-name="ce1">
            <office:annotation draw:style-name="a70" svg:x="4.01041666666667in" svg:y="16.8020833333333in" svg:width="1.1875in" svg:height="0.770833333333333in">
              <dc:creator>User</dc:creator>
              <text:p><text:span text:style-name="T2">User:</text:span><text:span text:style-name="T3"/></text:p>
              <text:p><text:span text:style-name="T3">俟財政局決算完成才有數據</text:span></text:p>
            </office:annotation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s text:c="2"/>四、以前年度債務還本</text:p>
          </table:table-cell>
          <table:table-cell table:style-name="ce15"/>
          <table:table-cell office:value-type="float" office:value="0" table:style-name="ce1">
            <office:annotation draw:style-name="a71" svg:x="4.01041666666667in" svg:y="17.03125in" svg:width="1.1875in" svg:height="0.770833333333333in">
              <dc:creator>User</dc:creator>
              <text:p><text:span text:style-name="T2">User:</text:span><text:span text:style-name="T3"/></text:p>
              <text:p><text:span text:style-name="T3">財政局決算完成後才有數據</text:span></text:p>
            </office:annotation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14"/>
          <table:table-cell table:number-columns-repeated="16376" table:style-name="ce17"/>
        </table:table-row>
        <table:table-row table:number-rows-repeated="2" table:style-name="ro3">
          <table:table-cell table:style-name="ce16"/>
          <table:table-cell table:style-name="ce15"/>
          <table:table-cell table:number-columns-repeated="6" table:style-name="ce14"/>
          <table:table-cell table:number-columns-repeated="16376"/>
        </table:table-row>
        <table:table-row table:style-name="ro3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6P0"/>
    </number:number-style>
    <number:number-style style:name="N60">
      <number:number number:decimal-places="2" number:min-integer-digits="1" number:grouping="true"/>
      <number:text> </number:text>
    </number:number-style>
    <number:number-style style:name="N6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628__33394_5" style:display-name="輔色5" style:family="table-cell" style:data-style-name="N0">
      <style:table-cell-properties fo:background-color="#4BACC6"/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徐同郁</dc:creator>
    <meta:creation-date>2006-12-21T02:51:30Z</meta:creation-date>
    <dc:date>2016-06-16T06:20:11Z</dc:date>
    <meta:print-date>2011-10-14T01:58:23Z</meta:print-date>
  </office:meta>
</office:document-meta>
</file>