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fo:wrap-option="wrap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/>
      <style:text-properties fo:color="#FF0000"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FF0000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/>
      <style:text-properties fo:color="#FF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1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53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53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8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5">
      <style:table-cell-properties fo:border-top="none" fo:border-bottom="none" fo:border-left="thin solid #000000" fo:border-right="none" style:vertical-align="middle" fo:background-color="#D9D9D9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#D9D9D9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3" style:family="table-cell" style:parent-style-name="Default" style:data-style-name="N35">
      <style:table-cell-properties fo:border-top="none" fo:border-bottom="none" fo:border-left="thin solid #000000" fo:border-right="none" style:vertical-align="middle" fo:background-color="#D9D9D9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D9D9D9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D9D9D9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5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6" style:family="table-cell" style:parent-style-name="Default" style:data-style-name="N3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3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3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5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5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1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2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3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3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57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4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4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1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2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!=msoxl:O8" style:apply-style-name="cf1" style:base-cell-address="10412.P8"/>
    </style:style>
    <style:style style:name="ce22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!=msoxl:O8" style:apply-style-name="cf1" style:base-cell-address="10412.P8"/>
    </style:style>
    <style:style style:name="ce2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  <style:map style:condition="cell-content()!=msoxl:O8" style:apply-style-name="cf1" style:base-cell-address="10412.P8"/>
    </style:style>
    <style:style style:name="ce2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  <style:map style:condition="cell-content()!=msoxl:O8" style:apply-style-name="cf1" style:base-cell-address="10412.P8"/>
    </style:style>
    <style:style style:name="ce22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!=msoxl:O8" style:apply-style-name="cf1" style:base-cell-address="10411.P8"/>
    </style:style>
    <style:style style:name="ce22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!=msoxl:O8" style:apply-style-name="cf1" style:base-cell-address="10411.P8"/>
    </style:style>
    <style:style style:name="ce23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  <style:map style:condition="cell-content()!=msoxl:O8" style:apply-style-name="cf1" style:base-cell-address="10411.P8"/>
    </style:style>
    <style:style style:name="ce23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  <style:map style:condition="cell-content()!=msoxl:O8" style:apply-style-name="cf1" style:base-cell-address="10411.P8"/>
    </style:style>
    <style:style style:name="ce23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!=msoxl:O8" style:apply-style-name="cf1" style:base-cell-address="10410.P8"/>
    </style:style>
    <style:style style:name="ce23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!=msoxl:O8" style:apply-style-name="cf1" style:base-cell-address="10410.P8"/>
    </style:style>
    <style:style style:name="ce2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  <style:map style:condition="cell-content()!=msoxl:O8" style:apply-style-name="cf1" style:base-cell-address="10410.P8"/>
    </style:style>
    <style:style style:name="ce2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  <style:map style:condition="cell-content()!=msoxl:O8" style:apply-style-name="cf1" style:base-cell-address="10410.P8"/>
    </style:style>
    <style:style style:name="ce2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!=msoxl:O8" style:apply-style-name="cf1" style:base-cell-address="10409.P8"/>
    </style:style>
    <style:style style:name="ce2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!=msoxl:O8" style:apply-style-name="cf1" style:base-cell-address="10409.P8"/>
    </style:style>
    <style:style style:name="ce23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  <style:map style:condition="cell-content()!=msoxl:O8" style:apply-style-name="cf1" style:base-cell-address="10409.P8"/>
    </style:style>
    <style:style style:name="ce23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  <style:map style:condition="cell-content()!=msoxl:O8" style:apply-style-name="cf1" style:base-cell-address="10409.P8"/>
    </style:style>
    <style:style style:name="ce24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!=msoxl:O8" style:apply-style-name="cf1" style:base-cell-address="10408.P8"/>
    </style:style>
    <style:style style:name="ce24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!=msoxl:O8" style:apply-style-name="cf1" style:base-cell-address="10408.P8"/>
    </style:style>
    <style:style style:name="ce24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  <style:map style:condition="cell-content()!=msoxl:O8" style:apply-style-name="cf1" style:base-cell-address="10408.P8"/>
    </style:style>
    <style:style style:name="ce2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  <style:map style:condition="cell-content()!=msoxl:O8" style:apply-style-name="cf1" style:base-cell-address="10408.P8"/>
    </style:style>
    <style:style style:name="ce24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!=msoxl:O8" style:apply-style-name="cf1" style:base-cell-address="10407.P8"/>
    </style:style>
    <style:style style:name="ce24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!=msoxl:O8" style:apply-style-name="cf1" style:base-cell-address="10407.P8"/>
    </style:style>
    <style:style style:name="ce2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  <style:map style:condition="cell-content()!=msoxl:O8" style:apply-style-name="cf1" style:base-cell-address="10407.P8"/>
    </style:style>
    <style:style style:name="ce2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  <style:map style:condition="cell-content()!=msoxl:O8" style:apply-style-name="cf1" style:base-cell-address="10407.P8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412" table:style-name="ta1" table:print-ranges="10412.A1:10412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1141-00-01-2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12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60">
            <text:p>本月</text:p>
          </table:table-cell>
          <table:table-cell office:value-type="string" table:style-name="ce160">
            <office:annotation draw:style-name="a0" svg:x="11.6354166666667in" svg:y="1.63541666666667in" svg:width="1.15625in" svg:height="0.666666666666667in">
              <dc:creator>林盈妤</dc:creator>
              <text:p><text:span text:style-name="T9">林盈妤</text:span><text:span text:style-name="T8">:</text:span></text:p>
              <text:p><text:span text:style-name="T10">開下個月新的檔案，貼上同月份資料，看資料有沒有更新。</text:span></text:p>
            </office:annotation>
            <text:p>新的</text:p>
          </table:table-cell>
          <table:table-cell office:value-type="string" table:style-name="ce161">
            <text:p>資料是否一致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6.92" table:style-name="ce116">
            <text:p><text:s text:c="2"/>96.92<text:s/></text:p>
          </table:table-cell>
          <table:table-cell office:value-type="float" office:value="97.04" table:style-name="ce116">
            <text:p><text:s text:c="2"/>97.04<text:s/></text:p>
          </table:table-cell>
          <table:table-cell office:value-type="float" office:value="-0.12366034624898248" table:style-name="ce116">
            <text:p>- 0.12<text:s/></text:p>
          </table:table-cell>
          <table:table-cell office:value-type="float" office:value="-0.12366034624897419" table:style-name="ce116">
            <text:p>- 0.12<text:s/></text:p>
          </table:table-cell>
          <table:table-cell office:value-type="float" office:value="-3.9254559873116506" table:style-name="ce116">
            <text:p>- 3.93<text:s/></text:p>
          </table:table-cell>
          <table:table-cell office:value-type="float" office:value="-3.9254559873116506" table:style-name="ce116">
            <text:p>- 3.93<text:s/></text:p>
          </table:table-cell>
          <table:table-cell office:value-type="float" office:value="98.582499999999996" table:style-name="ce116">
            <text:p><text:s text:c="2"/>98.58<text:s/></text:p>
          </table:table-cell>
          <table:table-cell office:value-type="float" office:value="101.43666666666668" table:style-name="ce116">
            <text:p><text:s text:c="2"/>101.44<text:s/></text:p>
          </table:table-cell>
          <table:table-cell office:value-type="float" office:value="-2.8137425651474075" table:style-name="ce116">
            <text:p>- 2.81<text:s/></text:p>
          </table:table-cell>
          <table:table-cell table:style-name="ce4"/>
          <table:table-cell office:value-type="float" office:value="96.92" table:formula="msoxl:=E8" table:style-name="ce116">
            <text:p><text:s text:c="2"/>96.92<text:s/></text:p>
          </table:table-cell>
          <table:table-cell office:value-type="float" office:value="96.92" table:style-name="ce224">
            <text:p>96.92</text:p>
          </table:table-cell>
          <table:table-cell office:value-type="string" office:string-value="O" table:formula="msoxl:=IF(P8=O8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3.79" table:style-name="ce116">
            <text:p><text:s text:c="2"/>93.79<text:s/></text:p>
          </table:table-cell>
          <table:table-cell office:value-type="float" office:value="94.02" table:style-name="ce116">
            <text:p><text:s text:c="2"/>94.02<text:s/></text:p>
          </table:table-cell>
          <table:table-cell office:value-type="float" office:value="-0.24462880238246498" table:style-name="ce116">
            <text:p>- 0.24<text:s/></text:p>
          </table:table-cell>
          <table:table-cell office:value-type="float" office:value="-0.15684976833095343" table:style-name="ce116">
            <text:p>- 0.16<text:s/></text:p>
          </table:table-cell>
          <table:table-cell office:value-type="float" office:value="-6.0502854853250483" table:style-name="ce116">
            <text:p>- 6.05<text:s/></text:p>
          </table:table-cell>
          <table:table-cell office:value-type="float" office:value="-3.9622210277286714" table:style-name="ce116">
            <text:p>- 3.96<text:s/></text:p>
          </table:table-cell>
          <table:table-cell office:value-type="float" office:value="96.371666666666655" table:style-name="ce116">
            <text:p><text:s text:c="2"/>96.37<text:s/></text:p>
          </table:table-cell>
          <table:table-cell office:value-type="float" office:value="100.8725" table:style-name="ce116">
            <text:p><text:s text:c="2"/>100.87<text:s/></text:p>
          </table:table-cell>
          <table:table-cell office:value-type="float" office:value="-4.4619032276719111" table:style-name="ce116">
            <text:p>- 4.46<text:s/></text:p>
          </table:table-cell>
          <table:table-cell table:style-name="ce58"/>
          <table:table-cell office:value-type="float" office:value="93.79" table:formula="msoxl:=E9" table:style-name="ce116">
            <text:p><text:s text:c="2"/>93.79<text:s/></text:p>
          </table:table-cell>
          <table:table-cell office:value-type="float" office:value="93.79" table:style-name="ce225">
            <text:p>93.79</text:p>
          </table:table-cell>
          <table:table-cell office:value-type="string" office:string-value="O" table:formula="msoxl:=IF(P9=O9,&quot;O&quot;,&quot;X&quot;)" table:style-name="ce4">
            <text:p>O</text:p>
          </table:table-cell>
          <table:table-cell table:number-columns-repeated="1636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8.7" table:style-name="ce117">
            <text:p><text:s text:c="2"/>108.70<text:s/></text:p>
          </table:table-cell>
          <table:table-cell office:value-type="float" office:value="108.99" table:style-name="ce117">
            <text:p><text:s text:c="2"/>108.99<text:s/></text:p>
          </table:table-cell>
          <table:table-cell office:value-type="float" office:value="-0.2660794568308944" table:style-name="ce117">
            <text:p>- 0.27<text:s/></text:p>
          </table:table-cell>
          <table:table-cell office:value-type="float" office:value="-4.5860939835268649E-2" table:style-name="ce117">
            <text:p>- 0.05<text:s/></text:p>
          </table:table-cell>
          <table:table-cell office:value-type="float" office:value="-1.3253449527959305" table:style-name="ce117">
            <text:p>- 1.33<text:s/></text:p>
          </table:table-cell>
          <table:table-cell office:value-type="float" office:value="-0.22209742467517826" table:style-name="ce117">
            <text:p>- 0.22<text:s/></text:p>
          </table:table-cell>
          <table:table-cell office:value-type="float" office:value="109.52083333333333" table:style-name="ce117">
            <text:p><text:s text:c="2"/>109.52<text:s/></text:p>
          </table:table-cell>
          <table:table-cell office:value-type="float" office:value="109.08166666666666" table:style-name="ce117">
            <text:p><text:s text:c="2"/>109.08<text:s/></text:p>
          </table:table-cell>
          <table:table-cell office:value-type="float" office:value="0.4026035539122006" table:style-name="ce117">
            <text:p><text:s text:c="2"/>0.40<text:s/></text:p>
          </table:table-cell>
          <table:table-cell table:style-name="ce4"/>
          <table:table-cell office:value-type="float" office:value="108.7" table:formula="msoxl:=E10" table:style-name="ce116">
            <text:p><text:s text:c="2"/>108.70<text:s/></text:p>
          </table:table-cell>
          <table:table-cell office:value-type="float" office:value="108.7" table:style-name="ce224">
            <text:p>108.7</text:p>
          </table:table-cell>
          <table:table-cell office:value-type="string" office:string-value="O" table:formula="msoxl:=IF(P10=O10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4.03" table:style-name="ce117">
            <text:p><text:s text:c="2"/>114.03<text:s/></text:p>
          </table:table-cell>
          <table:table-cell office:value-type="float" office:value="114.03" table:style-name="ce117">
            <text:p><text:s text:c="2"/>114.0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6.5174618789965564" table:style-name="ce117">
            <text:p>- 6.52<text:s/></text:p>
          </table:table-cell>
          <table:table-cell office:value-type="float" office:value="-0.1223477006922995" table:style-name="ce117">
            <text:p>- 0.12<text:s/></text:p>
          </table:table-cell>
          <table:table-cell office:value-type="float" office:value="117.14166666666665" table:style-name="ce117">
            <text:p><text:s text:c="2"/>117.14<text:s/></text:p>
          </table:table-cell>
          <table:table-cell office:value-type="float" office:value="120.00583333333333" table:style-name="ce117">
            <text:p><text:s text:c="2"/>120.01<text:s/></text:p>
          </table:table-cell>
          <table:table-cell office:value-type="float" office:value="-2.3866895359253419" table:style-name="ce117">
            <text:p>- 2.39<text:s/></text:p>
          </table:table-cell>
          <table:table-cell table:style-name="ce4"/>
          <table:table-cell office:value-type="float" office:value="114.03" table:formula="msoxl:=E11" table:style-name="ce116">
            <text:p><text:s text:c="2"/>114.03<text:s/></text:p>
          </table:table-cell>
          <table:table-cell office:value-type="float" office:value="114.03" table:style-name="ce224">
            <text:p>114.03</text:p>
          </table:table-cell>
          <table:table-cell office:value-type="string" office:string-value="O" table:formula="msoxl:=IF(P11=O11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55" table:style-name="ce117">
            <text:p><text:s text:c="2"/>113.55<text:s/></text:p>
          </table:table-cell>
          <table:table-cell office:value-type="float" office:value="113.55" table:style-name="ce117">
            <text:p><text:s text:c="2"/>113.55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2065313327448166" table:style-name="ce117">
            <text:p><text:s text:c="2"/>0.22<text:s/></text:p>
          </table:table-cell>
          <table:table-cell office:value-type="float" office:value="3.4573405059663731E-3" table:style-name="ce117">
            <text:p><text:s text:c="2"/>0.00<text:s/></text:p>
          </table:table-cell>
          <table:table-cell office:value-type="float" office:value="113.59333333333336" table:style-name="ce117">
            <text:p><text:s text:c="2"/>113.59<text:s/></text:p>
          </table:table-cell>
          <table:table-cell office:value-type="float" office:value="113.13583333333331" table:style-name="ce117">
            <text:p><text:s text:c="2"/>113.14<text:s/></text:p>
          </table:table-cell>
          <table:table-cell office:value-type="float" office:value="0.40438116423477766" table:style-name="ce117">
            <text:p><text:s text:c="2"/>0.40<text:s/></text:p>
          </table:table-cell>
          <table:table-cell table:style-name="ce4"/>
          <table:table-cell office:value-type="float" office:value="113.55" table:formula="msoxl:=E12" table:style-name="ce116">
            <text:p><text:s text:c="2"/>113.55<text:s/></text:p>
          </table:table-cell>
          <table:table-cell office:value-type="float" office:value="113.55" table:style-name="ce224">
            <text:p>113.55</text:p>
          </table:table-cell>
          <table:table-cell office:value-type="string" office:string-value="O" table:formula="msoxl:=IF(P12=O12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69.75" table:style-name="ce117">
            <text:p><text:s text:c="2"/>69.75<text:s/></text:p>
          </table:table-cell>
          <table:table-cell office:value-type="float" office:value="69.959999999999994" table:style-name="ce117">
            <text:p><text:s text:c="2"/>69.96<text:s/></text:p>
          </table:table-cell>
          <table:table-cell office:value-type="float" office:value="-0.30017152658660962" table:style-name="ce117">
            <text:p>- 0.30<text:s/></text:p>
          </table:table-cell>
          <table:table-cell office:value-type="float" office:value="-4.440945099800217E-2" table:style-name="ce117">
            <text:p>- 0.04<text:s/></text:p>
          </table:table-cell>
          <table:table-cell office:value-type="float" office:value="-17.003807710613998" table:style-name="ce117">
            <text:p>- 17.00<text:s/></text:p>
          </table:table-cell>
          <table:table-cell office:value-type="float" office:value="-2.9069265111803304" table:style-name="ce117">
            <text:p>- 2.91<text:s/></text:p>
          </table:table-cell>
          <table:table-cell office:value-type="float" office:value="75.785833333333329" table:style-name="ce117">
            <text:p><text:s text:c="2"/>75.79<text:s/></text:p>
          </table:table-cell>
          <table:table-cell office:value-type="float" office:value="88.358333333333334" table:style-name="ce117">
            <text:p><text:s text:c="2"/>88.36<text:s/></text:p>
          </table:table-cell>
          <table:table-cell office:value-type="float" office:value="-14.228991794775069" table:style-name="ce117">
            <text:p>- 14.23<text:s/></text:p>
          </table:table-cell>
          <table:table-cell table:style-name="ce4"/>
          <table:table-cell office:value-type="float" office:value="69.75" table:formula="msoxl:=E13" table:style-name="ce116">
            <text:p><text:s text:c="2"/>69.75<text:s/></text:p>
          </table:table-cell>
          <table:table-cell office:value-type="float" office:value="69.75" table:style-name="ce224">
            <text:p>69.75</text:p>
          </table:table-cell>
          <table:table-cell office:value-type="string" office:string-value="O" table:formula="msoxl:=IF(P13=O13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46" table:style-name="ce117">
            <text:p><text:s text:c="2"/>108.46<text:s/></text:p>
          </table:table-cell>
          <table:table-cell office:value-type="float" office:value="108.38" table:style-name="ce117">
            <text:p><text:s text:c="2"/>108.38<text:s/></text:p>
          </table:table-cell>
          <table:table-cell office:value-type="float" office:value="7.3814356892427213E-2" table:style-name="ce117">
            <text:p><text:s text:c="2"/>0.07<text:s/></text:p>
          </table:table-cell>
          <table:table-cell office:value-type="float" office:value="1.6271272606051589E-3" table:style-name="ce117">
            <text:p><text:s text:c="2"/>0.00<text:s/></text:p>
          </table:table-cell>
          <table:table-cell office:value-type="float" office:value="0.24029574861366143" table:style-name="ce117">
            <text:p><text:s text:c="2"/>0.24<text:s/></text:p>
          </table:table-cell>
          <table:table-cell office:value-type="float" office:value="5.0868695028712142E-3" table:style-name="ce117">
            <text:p><text:s text:c="2"/>0.01<text:s/></text:p>
          </table:table-cell>
          <table:table-cell office:value-type="float" office:value="108.7975" table:style-name="ce117">
            <text:p><text:s text:c="2"/>108.80<text:s/></text:p>
          </table:table-cell>
          <table:table-cell office:value-type="float" office:value="106.77333333333335" table:style-name="ce117">
            <text:p><text:s text:c="2"/>106.77<text:s/></text:p>
          </table:table-cell>
          <table:table-cell office:value-type="float" office:value="1.8957604895104794" table:style-name="ce117">
            <text:p><text:s text:c="2"/>1.90<text:s/></text:p>
          </table:table-cell>
          <table:table-cell table:style-name="ce4"/>
          <table:table-cell office:value-type="float" office:value="108.46" table:formula="msoxl:=E14" table:style-name="ce116">
            <text:p><text:s text:c="2"/>108.46<text:s/></text:p>
          </table:table-cell>
          <table:table-cell office:value-type="float" office:value="108.46" table:style-name="ce224">
            <text:p>108.46</text:p>
          </table:table-cell>
          <table:table-cell office:value-type="string" office:string-value="O" table:formula="msoxl:=IF(P14=O14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8.48" table:style-name="ce117">
            <text:p><text:s text:c="2"/>108.48<text:s/></text:p>
          </table:table-cell>
          <table:table-cell office:value-type="float" office:value="109.43" table:style-name="ce117">
            <text:p><text:s text:c="2"/>109.43<text:s/></text:p>
          </table:table-cell>
          <table:table-cell office:value-type="float" office:value="-0.86813488074568568" table:style-name="ce117">
            <text:p>- 0.87<text:s/></text:p>
          </table:table-cell>
          <table:table-cell office:value-type="float" office:value="-2.7797910957155354E-2" table:style-name="ce117">
            <text:p>- 0.03<text:s/></text:p>
          </table:table-cell>
          <table:table-cell office:value-type="float" office:value="-1.4624398219638408" table:style-name="ce117">
            <text:p>- 1.46<text:s/></text:p>
          </table:table-cell>
          <table:table-cell office:value-type="float" office:value="-4.5316894900085336E-2" table:style-name="ce117">
            <text:p>- 0.05<text:s/></text:p>
          </table:table-cell>
          <table:table-cell office:value-type="float" office:value="109.37833333333334" table:style-name="ce117">
            <text:p><text:s text:c="2"/>109.38<text:s/></text:p>
          </table:table-cell>
          <table:table-cell office:value-type="float" office:value="111.38" table:style-name="ce117">
            <text:p><text:s text:c="2"/>111.38<text:s/></text:p>
          </table:table-cell>
          <table:table-cell office:value-type="float" office:value="-1.7971508948344876" table:style-name="ce117">
            <text:p>- 1.80<text:s/></text:p>
          </table:table-cell>
          <table:table-cell table:style-name="ce4"/>
          <table:table-cell office:value-type="float" office:value="108.48" table:formula="msoxl:=E15" table:style-name="ce116">
            <text:p><text:s text:c="2"/>108.48<text:s/></text:p>
          </table:table-cell>
          <table:table-cell office:value-type="float" office:value="108.48" table:style-name="ce224">
            <text:p>108.48</text:p>
          </table:table-cell>
          <table:table-cell office:value-type="string" office:string-value="O" table:formula="msoxl:=IF(P15=O15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09.78" table:style-name="ce117">
            <text:p><text:s text:c="2"/>109.78<text:s/></text:p>
          </table:table-cell>
          <table:table-cell office:value-type="float" office:value="109.78" table:style-name="ce117">
            <text:p><text:s text:c="2"/>109.78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8243605795027662" table:style-name="ce117">
            <text:p>- 1.82<text:s/></text:p>
          </table:table-cell>
          <table:table-cell office:value-type="float" office:value="-2.3433588006040309E-2" table:style-name="ce117">
            <text:p>- 0.02<text:s/></text:p>
          </table:table-cell>
          <table:table-cell office:value-type="float" office:value="111.21166666666666" table:style-name="ce117">
            <text:p><text:s text:c="2"/>111.21<text:s/></text:p>
          </table:table-cell>
          <table:table-cell office:value-type="float" office:value="112.43083333333335" table:style-name="ce117">
            <text:p><text:s text:c="2"/>112.43<text:s/></text:p>
          </table:table-cell>
          <table:table-cell office:value-type="float" office:value="-1.0843703906846685" table:style-name="ce117">
            <text:p>- 1.08<text:s/></text:p>
          </table:table-cell>
          <table:table-cell table:style-name="ce4"/>
          <table:table-cell office:value-type="float" office:value="109.78" table:formula="msoxl:=E16" table:style-name="ce116">
            <text:p><text:s text:c="2"/>109.78<text:s/></text:p>
          </table:table-cell>
          <table:table-cell office:value-type="float" office:value="109.78" table:style-name="ce224">
            <text:p>109.78</text:p>
          </table:table-cell>
          <table:table-cell office:value-type="string" office:string-value="O" table:formula="msoxl:=IF(P16=O16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8.58" table:style-name="ce117">
            <text:p><text:s text:c="2"/>98.58<text:s/></text:p>
          </table:table-cell>
          <table:table-cell office:value-type="float" office:value="98.89" table:style-name="ce117">
            <text:p><text:s text:c="2"/>98.89<text:s/></text:p>
          </table:table-cell>
          <table:table-cell office:value-type="float" office:value="-0.31347962382444905" table:style-name="ce117">
            <text:p>- 0.31<text:s/></text:p>
          </table:table-cell>
          <table:table-cell office:value-type="float" office:value="-4.3353606507228602E-2" table:style-name="ce117">
            <text:p>- 0.04<text:s/></text:p>
          </table:table-cell>
          <table:table-cell office:value-type="float" office:value="-1.7638266068759236" table:style-name="ce117">
            <text:p>- 1.76<text:s/></text:p>
          </table:table-cell>
          <table:table-cell office:value-type="float" office:value="-0.23811267736073263" table:style-name="ce117">
            <text:p>- 0.24<text:s/></text:p>
          </table:table-cell>
          <table:table-cell office:value-type="float" office:value="99.476666666666688" table:style-name="ce117">
            <text:p><text:s text:c="2"/>99.48<text:s/></text:p>
          </table:table-cell>
          <table:table-cell office:value-type="float" office:value="99.904999999999987" table:style-name="ce117">
            <text:p><text:s text:c="2"/>99.91<text:s/></text:p>
          </table:table-cell>
          <table:table-cell office:value-type="float" office:value="-0.42874063693838593" table:style-name="ce117">
            <text:p>- 0.43<text:s/></text:p>
          </table:table-cell>
          <table:table-cell table:style-name="ce1"/>
          <table:table-cell office:value-type="float" office:value="98.58" table:formula="msoxl:=E17" table:style-name="ce116">
            <text:p><text:s text:c="2"/>98.58<text:s/></text:p>
          </table:table-cell>
          <table:table-cell office:value-type="float" office:value="98.58" table:style-name="ce226">
            <text:p>98.58</text:p>
          </table:table-cell>
          <table:table-cell office:value-type="string" office:string-value="O" table:formula="msoxl:=IF(P17=O17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7.8066215199398101" table:style-name="ce117">
            <text:p>- 7.81<text:s/></text:p>
          </table:table-cell>
          <table:table-cell office:value-type="float" office:value="-0.2624234381480659" table:style-name="ce117">
            <text:p>- 0.26<text:s/></text:p>
          </table:table-cell>
          <table:table-cell office:value-type="float" office:value="100.06416666666667" table:style-name="ce117">
            <text:p><text:s text:c="2"/>100.06<text:s/></text:p>
          </table:table-cell>
          <table:table-cell office:value-type="float" office:value="107.85666666666664" table:style-name="ce117">
            <text:p><text:s text:c="2"/>107.86<text:s/></text:p>
          </table:table-cell>
          <table:table-cell office:value-type="float" office:value="-7.2248663349506899" table:style-name="ce117">
            <text:p>- 7.22<text:s/></text:p>
          </table:table-cell>
          <table:table-cell table:style-name="ce1"/>
          <table:table-cell office:value-type="float" office:value="98.02" table:formula="msoxl:=E18" table:style-name="ce116">
            <text:p><text:s text:c="2"/>98.02<text:s/></text:p>
          </table:table-cell>
          <table:table-cell office:value-type="float" office:value="98.02" table:style-name="ce226">
            <text:p>98.02</text:p>
          </table:table-cell>
          <table:table-cell office:value-type="string" office:string-value="O" table:formula="msoxl:=IF(P18=O18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4.68" table:style-name="ce117">
            <text:p><text:s text:c="2"/>104.68<text:s/></text:p>
          </table:table-cell>
          <table:table-cell office:value-type="float" office:value="104.68" table:style-name="ce117">
            <text:p><text:s text:c="2"/>104.68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3.1816500184979617" table:style-name="ce117">
            <text:p>- 3.18<text:s/></text:p>
          </table:table-cell>
          <table:table-cell office:value-type="float" office:value="-0.15366964668858088" table:style-name="ce117">
            <text:p>- 0.15<text:s/></text:p>
          </table:table-cell>
          <table:table-cell office:value-type="float" office:value="106.05833333333335" table:style-name="ce117">
            <text:p><text:s text:c="2"/>106.06<text:s/></text:p>
          </table:table-cell>
          <table:table-cell office:value-type="float" office:value="108.07583333333332" table:style-name="ce117">
            <text:p><text:s text:c="2"/>108.08<text:s/></text:p>
          </table:table-cell>
          <table:table-cell office:value-type="float" office:value="-1.866744801104133" table:style-name="ce117">
            <text:p>- 1.87<text:s/></text:p>
          </table:table-cell>
          <table:table-cell table:style-name="ce1"/>
          <table:table-cell office:value-type="float" office:value="104.68" table:formula="msoxl:=E19" table:style-name="ce116">
            <text:p><text:s text:c="2"/>104.68<text:s/></text:p>
          </table:table-cell>
          <table:table-cell office:value-type="float" office:value="104.68" table:style-name="ce226">
            <text:p>104.68</text:p>
          </table:table-cell>
          <table:table-cell office:value-type="string" office:string-value="O" table:formula="msoxl:=IF(P19=O19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3.01" table:style-name="ce116">
            <text:p><text:s text:c="2"/>103.01<text:s/></text:p>
          </table:table-cell>
          <table:table-cell office:value-type="float" office:value="102.91" table:style-name="ce116">
            <text:p><text:s text:c="2"/>102.91<text:s/></text:p>
          </table:table-cell>
          <table:table-cell office:value-type="float" office:value="9.717228646391618E-2" table:style-name="ce116">
            <text:p><text:s text:c="2"/>0.10<text:s/></text:p>
          </table:table-cell>
          <table:table-cell office:value-type="float" office:value="3.4867975916175208E-2" table:style-name="ce116">
            <text:p><text:s text:c="2"/>0.03<text:s/></text:p>
          </table:table-cell>
          <table:table-cell office:value-type="float" office:value="0.10689990281827022" table:style-name="ce116">
            <text:p><text:s text:c="2"/>0.11<text:s/></text:p>
          </table:table-cell>
          <table:table-cell office:value-type="float" office:value="3.6894797989649779E-2" table:style-name="ce116">
            <text:p><text:s text:c="2"/>0.04<text:s/></text:p>
          </table:table-cell>
          <table:table-cell office:value-type="float" office:value="102.86750000000001" table:style-name="ce116">
            <text:p><text:s text:c="2"/>102.87<text:s/></text:p>
          </table:table-cell>
          <table:table-cell office:value-type="float" office:value="102.50166666666667" table:style-name="ce116">
            <text:p><text:s text:c="2"/>102.50<text:s/></text:p>
          </table:table-cell>
          <table:table-cell office:value-type="float" office:value="0.35690476577616437" table:style-name="ce116">
            <text:p><text:s text:c="2"/>0.36<text:s/></text:p>
          </table:table-cell>
          <table:table-cell table:style-name="ce60"/>
          <table:table-cell office:value-type="float" office:value="103.01" table:formula="msoxl:=E20" table:style-name="ce116">
            <text:p><text:s text:c="2"/>103.01<text:s/></text:p>
          </table:table-cell>
          <table:table-cell office:value-type="float" office:value="103.01" table:style-name="ce227">
            <text:p>103.01</text:p>
          </table:table-cell>
          <table:table-cell office:value-type="string" office:string-value="O" table:formula="msoxl:=IF(P20=O20,&quot;O&quot;,&quot;X&quot;)" table:style-name="ce4">
            <text:p>O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84" table:style-name="ce117">
            <text:p><text:s text:c="2"/>103.84<text:s/></text:p>
          </table:table-cell>
          <table:table-cell office:value-type="float" office:value="103.67" table:style-name="ce117">
            <text:p><text:s text:c="2"/>103.67<text:s/></text:p>
          </table:table-cell>
          <table:table-cell office:value-type="float" office:value="0.16398186553487903" table:style-name="ce117">
            <text:p><text:s text:c="2"/>0.16<text:s/></text:p>
          </table:table-cell>
          <table:table-cell office:value-type="float" office:value="3.6910822302481529E-2" table:style-name="ce117">
            <text:p><text:s text:c="2"/>0.04<text:s/></text:p>
          </table:table-cell>
          <table:table-cell office:value-type="float" office:value="0.7568406753347432" table:style-name="ce117">
            <text:p><text:s text:c="2"/>0.76<text:s/></text:p>
          </table:table-cell>
          <table:table-cell office:value-type="float" office:value="0.16290901438293404" table:style-name="ce117">
            <text:p><text:s text:c="2"/>0.16<text:s/></text:p>
          </table:table-cell>
          <table:table-cell office:value-type="float" office:value="103.47833333333334" table:style-name="ce117">
            <text:p><text:s text:c="2"/>103.48<text:s/></text:p>
          </table:table-cell>
          <table:table-cell office:value-type="float" office:value="102.67583333333334" table:style-name="ce117">
            <text:p><text:s text:c="2"/>102.68<text:s/></text:p>
          </table:table-cell>
          <table:table-cell office:value-type="float" office:value="0.78158605968623363" table:style-name="ce117">
            <text:p><text:s text:c="2"/>0.78<text:s/></text:p>
          </table:table-cell>
          <table:table-cell table:style-name="ce1"/>
          <table:table-cell office:value-type="float" office:value="103.84" table:formula="msoxl:=E21" table:style-name="ce116">
            <text:p><text:s text:c="2"/>103.84<text:s/></text:p>
          </table:table-cell>
          <table:table-cell office:value-type="float" office:value="103.84" table:style-name="ce226">
            <text:p>103.84</text:p>
          </table:table-cell>
          <table:table-cell office:value-type="string" office:string-value="O" table:formula="msoxl:=IF(P21=O21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62" table:style-name="ce118">
            <text:p><text:s text:c="2"/>101.62<text:s/></text:p>
          </table:table-cell>
          <table:table-cell office:value-type="float" office:value="101.62" table:style-name="ce118">
            <text:p><text:s text:c="2"/>101.62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-0.94551125840725092" table:style-name="ce119">
            <text:p>- 0.95<text:s/></text:p>
          </table:table-cell>
          <table:table-cell office:value-type="float" office:value="-0.12278639680019332" table:style-name="ce119">
            <text:p>- 0.12<text:s/></text:p>
          </table:table-cell>
          <table:table-cell office:value-type="float" office:value="101.83" table:style-name="ce118">
            <text:p><text:s text:c="2"/>101.83<text:s/></text:p>
          </table:table-cell>
          <table:table-cell office:value-type="float" office:value="102.18083333333334" table:style-name="ce117">
            <text:p><text:s text:c="2"/>102.18<text:s/></text:p>
          </table:table-cell>
          <table:table-cell office:value-type="float" office:value="-0.34334553936241718" table:style-name="ce117">
            <text:p>- 0.34<text:s/></text:p>
          </table:table-cell>
          <table:table-cell table:style-name="ce1"/>
          <table:table-cell office:value-type="float" office:value="101.62" table:formula="msoxl:=E22" table:style-name="ce116">
            <text:p><text:s text:c="2"/>101.62<text:s/></text:p>
          </table:table-cell>
          <table:table-cell office:value-type="float" office:value="101.62" table:style-name="ce226">
            <text:p>101.62</text:p>
          </table:table-cell>
          <table:table-cell office:value-type="string" office:string-value="O" table:formula="msoxl:=IF(P22=O22,&quot;O&quot;,&quot;X&quot;)" table:style-name="ce4">
            <text:p>O</text:p>
          </table:table-cell>
          <table:table-cell table:number-columns-repeated="16367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6-01-07T00:00:00" table:number-columns-spanned="3" table:number-rows-spanned="1" table:style-name="ce165">
            <text:p>中華民國105年1月7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業務主管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首長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63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11(12月修)" table:style-name="ta1" table:print-ranges="104011(12月修).A1:104011(12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1141-00-01-2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 11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7.04" table:style-name="ce116">
            <text:p><text:s text:c="2"/>97.04<text:s/></text:p>
          </table:table-cell>
          <table:table-cell office:value-type="float" office:value="97.21" table:style-name="ce116">
            <text:p><text:s text:c="2"/>97.21<text:s/></text:p>
          </table:table-cell>
          <table:table-cell office:value-type="float" office:value="-0.17487912766175384" table:style-name="ce116">
            <text:p>- 0.17<text:s/></text:p>
          </table:table-cell>
          <table:table-cell office:value-type="float" office:value="-0.17487912766175032" table:style-name="ce116">
            <text:p>- 0.17<text:s/></text:p>
          </table:table-cell>
          <table:table-cell office:value-type="float" office:value="-4.0822378175348462" table:style-name="ce116">
            <text:p>- 4.08<text:s/></text:p>
          </table:table-cell>
          <table:table-cell office:value-type="float" office:value="-4.0822378175348364" table:style-name="ce116">
            <text:p>- 4.08<text:s/></text:p>
          </table:table-cell>
          <table:table-cell office:value-type="float" office:value="98.733636363636379" table:formula="msoxl:=AVERAGE(N8:Y8)" table:style-name="ce116">
            <text:p><text:s text:c="2"/>98.73<text:s/></text:p>
          </table:table-cell>
          <table:table-cell office:value-type="float" office:value="101.48727272727274" table:style-name="ce116">
            <text:p><text:s text:c="2"/>101.49<text:s/></text:p>
          </table:table-cell>
          <table:table-cell office:value-type="float" office:value="-2.713282453688771" table:formula="msoxl:=(K8-L8)/L8*100" table:style-name="ce116">
            <text:p>- 2.71<text:s/></text:p>
          </table:table-cell>
          <table:table-cell office:value-type="float" office:value="100.53" table:style-name="ce123">
            <text:p><text:s text:c="2"/>100.53<text:s/></text:p>
          </table:table-cell>
          <table:table-cell office:value-type="float" office:value="100.19" table:style-name="ce124">
            <text:p><text:s/>100.19<text:s/></text:p>
          </table:table-cell>
          <table:table-cell office:value-type="float" office:value="99.83" table:style-name="ce124">
            <text:p><text:s/>99.83<text:s/></text:p>
          </table:table-cell>
          <table:table-cell office:value-type="float" office:value="99.36" table:style-name="ce124">
            <text:p><text:s/>99.36<text:s/></text:p>
          </table:table-cell>
          <table:table-cell office:value-type="float" office:value="98.93" table:style-name="ce124">
            <text:p><text:s/>98.93<text:s/></text:p>
          </table:table-cell>
          <table:table-cell office:value-type="float" office:value="98.85" table:style-name="ce124">
            <text:p><text:s/>98.85<text:s/></text:p>
          </table:table-cell>
          <table:table-cell office:value-type="float" office:value="98.35" table:style-name="ce124">
            <text:p><text:s/>98.35<text:s/></text:p>
          </table:table-cell>
          <table:table-cell office:value-type="float" office:value="98.01" table:style-name="ce124">
            <text:p><text:s/>98.01<text:s/></text:p>
          </table:table-cell>
          <table:table-cell office:value-type="float" office:value="97.77" table:style-name="ce125">
            <text:p>97.77</text:p>
          </table:table-cell>
          <table:table-cell office:value-type="float" office:value="97.21" table:style-name="ce125">
            <text:p>97.21</text:p>
          </table:table-cell>
          <table:table-cell office:value-type="float" office:value="97.04" table:style-name="ce125">
            <text:p>97.04</text:p>
          </table:table-cell>
          <table:table-cell table:style-name="ce125"/>
          <table:table-cell office:value-type="float" office:value="100.085579" table:style-name="ce4">
            <text:p>100.085579</text:p>
          </table:table-cell>
          <table:table-cell office:value-type="float" office:value="100.49" table:style-name="ce4">
            <text:p>100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4.02" table:style-name="ce116">
            <text:p><text:s text:c="2"/>94.02<text:s/></text:p>
          </table:table-cell>
          <table:table-cell office:value-type="float" office:value="94.28" table:style-name="ce116">
            <text:p><text:s text:c="2"/>94.28<text:s/></text:p>
          </table:table-cell>
          <table:table-cell office:value-type="float" office:value="-0.27577428935087767" table:style-name="ce116">
            <text:p>- 0.28<text:s/></text:p>
          </table:table-cell>
          <table:table-cell office:value-type="float" office:value="-0.17699835832319727" table:style-name="ce116">
            <text:p>- 0.18<text:s/></text:p>
          </table:table-cell>
          <table:table-cell office:value-type="float" office:value="-6.1863899421273203" table:style-name="ce116">
            <text:p>- 6.19<text:s/></text:p>
          </table:table-cell>
          <table:table-cell office:value-type="float" office:value="-4.0555221051431172" table:style-name="ce116">
            <text:p>- 4.06<text:s/></text:p>
          </table:table-cell>
          <table:table-cell office:value-type="float" office:value="96.606363636363639" table:formula="msoxl:=AVERAGE(N9:Y9)" table:style-name="ce116">
            <text:p><text:s text:c="2"/>96.61<text:s/></text:p>
          </table:table-cell>
          <table:table-cell office:value-type="float" office:value="100.96727272727274" table:style-name="ce116">
            <text:p><text:s text:c="2"/>100.97<text:s/></text:p>
          </table:table-cell>
          <table:table-cell office:value-type="float" office:value="-4.3191313116761627" table:formula="msoxl:=(K9-L9)/L9*100" table:style-name="ce116">
            <text:p>- 4.32<text:s/></text:p>
          </table:table-cell>
          <table:table-cell office:value-type="float" office:value="99.34" table:style-name="ce123">
            <text:p><text:s text:c="2"/>99.34<text:s/></text:p>
          </table:table-cell>
          <table:table-cell office:value-type="float" office:value="98.73" table:style-name="ce126">
            <text:p><text:s/>98.73<text:s/></text:p>
          </table:table-cell>
          <table:table-cell office:value-type="float" office:value="98.29" table:style-name="ce126">
            <text:p><text:s/>98.29<text:s/></text:p>
          </table:table-cell>
          <table:table-cell office:value-type="float" office:value="97.62" table:style-name="ce126">
            <text:p><text:s/>97.62<text:s/></text:p>
          </table:table-cell>
          <table:table-cell office:value-type="float" office:value="96.98" table:style-name="ce126">
            <text:p><text:s/>96.98<text:s/></text:p>
          </table:table-cell>
          <table:table-cell office:value-type="float" office:value="96.78" table:style-name="ce126">
            <text:p><text:s/>96.78<text:s/></text:p>
          </table:table-cell>
          <table:table-cell office:value-type="float" office:value="96.04" table:style-name="ce126">
            <text:p><text:s/>96.04<text:s/></text:p>
          </table:table-cell>
          <table:table-cell office:value-type="float" office:value="95.47" table:style-name="ce126">
            <text:p><text:s/>95.47<text:s/></text:p>
          </table:table-cell>
          <table:table-cell office:value-type="float" office:value="95.12" table:style-name="ce127">
            <text:p>95.12</text:p>
          </table:table-cell>
          <table:table-cell office:value-type="float" office:value="94.28" table:style-name="ce127">
            <text:p>94.28</text:p>
          </table:table-cell>
          <table:table-cell office:value-type="float" office:value="94.02" table:style-name="ce127">
            <text:p>94.02</text:p>
          </table:table-cell>
          <table:table-cell table:style-name="ce127"/>
          <table:table-cell office:value-type="float" office:value="99.173812999999996" table:style-name="ce58">
            <text:p>99.173813</text:p>
          </table:table-cell>
          <table:table-cell office:value-type="float" office:value="99.75" table:style-name="ce58">
            <text:p>99.75</text:p>
          </table:table-cell>
          <table:table-cell table:number-columns-repeated="1635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8.99" table:style-name="ce117">
            <text:p><text:s text:c="2"/>108.99<text:s/></text:p>
          </table:table-cell>
          <table:table-cell office:value-type="float" office:value="108.98" table:style-name="ce117">
            <text:p><text:s text:c="2"/>108.98<text:s/></text:p>
          </table:table-cell>
          <table:table-cell office:value-type="float" office:value="9.1759955955126316E-3" table:style-name="ce117">
            <text:p><text:s text:c="2"/>0.01<text:s/></text:p>
          </table:table-cell>
          <table:table-cell office:value-type="float" office:value="1.5786461594381677E-3" table:style-name="ce117">
            <text:p><text:s text:c="2"/>0.00<text:s/></text:p>
          </table:table-cell>
          <table:table-cell office:value-type="float" office:value="-0.87312414733970911" table:style-name="ce117">
            <text:p>- 0.87<text:s/></text:p>
          </table:table-cell>
          <table:table-cell office:value-type="float" office:value="-0.14561805419863608" table:style-name="ce117">
            <text:p>- 0.15<text:s/></text:p>
          </table:table-cell>
          <table:table-cell office:value-type="float" office:value="109.59545454545454" table:formula="msoxl:=AVERAGE(N10:Y10)" table:style-name="ce117">
            <text:p><text:s text:c="2"/>109.60<text:s/></text:p>
          </table:table-cell>
          <table:table-cell office:value-type="float" office:value="108.98363636363636" table:style-name="ce117">
            <text:p><text:s text:c="2"/>108.98<text:s/></text:p>
          </table:table-cell>
          <table:table-cell office:value-type="float" office:value="0.56138536227289959" table:formula="msoxl:=(K10-L10)/L10*100" table:style-name="ce117">
            <text:p><text:s text:c="2"/>0.56<text:s/></text:p>
          </table:table-cell>
          <table:table-cell office:value-type="float" office:value="110.07" table:style-name="ce128">
            <text:p><text:s text:c="2"/>110.07<text:s/></text:p>
          </table:table-cell>
          <table:table-cell office:value-type="float" office:value="110.07" table:style-name="ce124">
            <text:p><text:s/>110.07<text:s/></text:p>
          </table:table-cell>
          <table:table-cell office:value-type="float" office:value="110.12" table:style-name="ce124">
            <text:p><text:s/>110.12<text:s/></text:p>
          </table:table-cell>
          <table:table-cell office:value-type="float" office:value="109.82" table:style-name="ce124">
            <text:p><text:s/>109.82<text:s/></text:p>
          </table:table-cell>
          <table:table-cell office:value-type="float" office:value="109.66" table:style-name="ce124">
            <text:p><text:s/>109.66<text:s/></text:p>
          </table:table-cell>
          <table:table-cell office:value-type="float" office:value="109.66" table:style-name="ce124">
            <text:p><text:s/>109.66<text:s/></text:p>
          </table:table-cell>
          <table:table-cell office:value-type="float" office:value="109.62" table:style-name="ce124">
            <text:p><text:s/>109.62<text:s/></text:p>
          </table:table-cell>
          <table:table-cell office:value-type="float" office:value="109.59" table:style-name="ce124">
            <text:p><text:s/>109.59<text:s/></text:p>
          </table:table-cell>
          <table:table-cell office:value-type="float" office:value="108.97" table:style-name="ce125">
            <text:p>108.97</text:p>
          </table:table-cell>
          <table:table-cell office:value-type="float" office:value="108.98" table:style-name="ce125">
            <text:p>108.98</text:p>
          </table:table-cell>
          <table:table-cell office:value-type="float" office:value="108.99" table:style-name="ce125">
            <text:p>108.99</text:p>
          </table:table-cell>
          <table:table-cell table:style-name="ce125"/>
          <table:table-cell office:value-type="float" office:value="105.890618" table:style-name="ce4">
            <text:p>105.890618</text:p>
          </table:table-cell>
          <table:table-cell office:value-type="float" office:value="105.89" table:style-name="ce4">
            <text:p>105.8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4.03" table:style-name="ce117">
            <text:p><text:s text:c="2"/>114.03<text:s/></text:p>
          </table:table-cell>
          <table:table-cell office:value-type="float" office:value="116.17" table:style-name="ce117">
            <text:p><text:s text:c="2"/>116.17<text:s/></text:p>
          </table:table-cell>
          <table:table-cell office:value-type="float" office:value="-1.8421279159851878" table:style-name="ce117">
            <text:p>- 1.84<text:s/></text:p>
          </table:table-cell>
          <table:table-cell office:value-type="float" office:value="-3.4177208440128434E-2" table:style-name="ce117">
            <text:p>- 0.03<text:s/></text:p>
          </table:table-cell>
          <table:table-cell office:value-type="float" office:value="-6.5174618789965564" table:style-name="ce117">
            <text:p>- 6.52<text:s/></text:p>
          </table:table-cell>
          <table:table-cell office:value-type="float" office:value="-0.12199699560975757" table:style-name="ce117">
            <text:p>- 0.12<text:s/></text:p>
          </table:table-cell>
          <table:table-cell office:value-type="float" office:value="117.42454545454547" table:formula="msoxl:=AVERAGE(N11:Y11)" table:style-name="ce117">
            <text:p><text:s text:c="2"/>117.42<text:s/></text:p>
          </table:table-cell>
          <table:table-cell office:value-type="float" office:value="119.82636363636362" table:style-name="ce117">
            <text:p><text:s text:c="2"/>119.83<text:s/></text:p>
          </table:table-cell>
          <table:table-cell office:value-type="float" office:value="-2.0044154799747917" table:formula="msoxl:=(K11-L11)/L11*100" table:style-name="ce117">
            <text:p>- 2.00<text:s/></text:p>
          </table:table-cell>
          <table:table-cell office:value-type="float" office:value="121.68" table:style-name="ce128">
            <text:p><text:s text:c="2"/>121.68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8.2" table:style-name="ce124">
            <text:p><text:s/>118.20<text:s/></text:p>
          </table:table-cell>
          <table:table-cell office:value-type="float" office:value="117.98" table:style-name="ce124">
            <text:p><text:s/>117.98<text:s/></text:p>
          </table:table-cell>
          <table:table-cell office:value-type="float" office:value="116.38" table:style-name="ce124">
            <text:p><text:s/>116.38<text:s/></text:p>
          </table:table-cell>
          <table:table-cell office:value-type="float" office:value="116.17" table:style-name="ce124">
            <text:p><text:s/>116.17<text:s/></text:p>
          </table:table-cell>
          <table:table-cell office:value-type="float" office:value="116.17" table:style-name="ce124">
            <text:p><text:s/>116.17<text:s/></text:p>
          </table:table-cell>
          <table:table-cell office:value-type="float" office:value="116.17" table:style-name="ce125">
            <text:p>116.17</text:p>
          </table:table-cell>
          <table:table-cell office:value-type="float" office:value="116.17" table:style-name="ce125">
            <text:p>116.17</text:p>
          </table:table-cell>
          <table:table-cell office:value-type="float" office:value="114.03" table:style-name="ce125">
            <text:p>114.03</text:p>
          </table:table-cell>
          <table:table-cell table:style-name="ce125"/>
          <table:table-cell office:value-type="float" office:value="104.48818300000001" table:style-name="ce4">
            <text:p>104.488183</text:p>
          </table:table-cell>
          <table:table-cell office:value-type="float" office:value="104.49" table:style-name="ce4">
            <text:p>104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55" table:style-name="ce117">
            <text:p><text:s text:c="2"/>113.55<text:s/></text:p>
          </table:table-cell>
          <table:table-cell office:value-type="float" office:value="113.58" table:style-name="ce117">
            <text:p><text:s text:c="2"/>113.58<text:s/></text:p>
          </table:table-cell>
          <table:table-cell office:value-type="float" office:value="-2.6413100898054154E-2" table:style-name="ce117">
            <text:p>- 0.03<text:s/></text:p>
          </table:table-cell>
          <table:table-cell office:value-type="float" office:value="-4.3054398960012458E-4" table:style-name="ce117">
            <text:p>- 0.00<text:s/></text:p>
          </table:table-cell>
          <table:table-cell office:value-type="float" office:value="0.22065313327448166" table:style-name="ce117">
            <text:p><text:s text:c="2"/>0.22<text:s/></text:p>
          </table:table-cell>
          <table:table-cell office:value-type="float" office:value="3.4474301694364705E-3" table:style-name="ce117">
            <text:p><text:s text:c="2"/>0.00<text:s/></text:p>
          </table:table-cell>
          <table:table-cell office:value-type="float" office:value="113.59727272727274" table:formula="msoxl:=AVERAGE(N12:Y12)" table:style-name="ce117">
            <text:p><text:s text:c="2"/>113.60<text:s/></text:p>
          </table:table-cell>
          <table:table-cell office:value-type="float" office:value="113.12090909090908" table:style-name="ce117">
            <text:p><text:s text:c="2"/>113.12<text:s/></text:p>
          </table:table-cell>
          <table:table-cell office:value-type="float" office:value="0.42111015566612053" table:formula="msoxl:=(K12-L12)/L12*100" table:style-name="ce117">
            <text:p><text:s text:c="2"/>0.42<text:s/></text:p>
          </table:table-cell>
          <table:table-cell office:value-type="float" office:value="113.44" table:style-name="ce128">
            <text:p><text:s text:c="2"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86" table:style-name="ce124">
            <text:p><text:s/>113.86<text:s/></text:p>
          </table:table-cell>
          <table:table-cell office:value-type="float" office:value="113.97" table:style-name="ce124">
            <text:p><text:s/>113.97<text:s/></text:p>
          </table:table-cell>
          <table:table-cell office:value-type="float" office:value="113.97" table:style-name="ce125">
            <text:p>113.97</text:p>
          </table:table-cell>
          <table:table-cell office:value-type="float" office:value="113.58" table:style-name="ce125">
            <text:p>113.58</text:p>
          </table:table-cell>
          <table:table-cell office:value-type="float" office:value="113.55" table:style-name="ce125">
            <text:p>113.55</text:p>
          </table:table-cell>
          <table:table-cell table:style-name="ce125"/>
          <table:table-cell office:value-type="float" office:value="107.295064" table:style-name="ce4">
            <text:p>107.295064</text:p>
          </table:table-cell>
          <table:table-cell office:value-type="float" office:value="107.3" table:style-name="ce4">
            <text:p>107.3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69.959999999999994" table:style-name="ce117">
            <text:p><text:s text:c="2"/>69.96<text:s/></text:p>
          </table:table-cell>
          <table:table-cell office:value-type="float" office:value="70.5" table:style-name="ce117">
            <text:p><text:s text:c="2"/>70.50<text:s/></text:p>
          </table:table-cell>
          <table:table-cell office:value-type="float" office:value="-0.76595744680851396" table:style-name="ce117">
            <text:p>- 0.77<text:s/></text:p>
          </table:table-cell>
          <table:table-cell office:value-type="float" office:value="-0.11399602663928396" table:style-name="ce117">
            <text:p>- 0.11<text:s/></text:p>
          </table:table-cell>
          <table:table-cell office:value-type="float" office:value="-17.829457364341096" table:style-name="ce117">
            <text:p>- 17.83<text:s/></text:p>
          </table:table-cell>
          <table:table-cell office:value-type="float" office:value="-3.0791221581386461" table:style-name="ce117">
            <text:p>- 3.08<text:s/></text:p>
          </table:table-cell>
          <table:table-cell office:value-type="float" office:value="76.334545454545463" table:formula="msoxl:=AVERAGE(N13:Y13)" table:style-name="ce117">
            <text:p><text:s text:c="2"/>76.33<text:s/></text:p>
          </table:table-cell>
          <table:table-cell office:value-type="float" office:value="88.750909090909076" table:style-name="ce117">
            <text:p><text:s text:c="2"/>88.75<text:s/></text:p>
          </table:table-cell>
          <table:table-cell office:value-type="float" office:value="-13.990125581300038" table:formula="msoxl:=(K13-L13)/L13*100" table:style-name="ce117">
            <text:p>- 13.99<text:s/></text:p>
          </table:table-cell>
          <table:table-cell office:value-type="float" office:value="82.95" table:style-name="ce128">
            <text:p><text:s text:c="2"/>82.95<text:s/></text:p>
          </table:table-cell>
          <table:table-cell office:value-type="float" office:value="81.489999999999995" table:style-name="ce124">
            <text:p><text:s/>81.49<text:s/></text:p>
          </table:table-cell>
          <table:table-cell office:value-type="float" office:value="80.099999999999994" table:style-name="ce124">
            <text:p><text:s/>80.10<text:s/></text:p>
          </table:table-cell>
          <table:table-cell office:value-type="float" office:value="79.53" table:style-name="ce124">
            <text:p><text:s/>79.53<text:s/></text:p>
          </table:table-cell>
          <table:table-cell office:value-type="float" office:value="77.680000000000007" table:style-name="ce124">
            <text:p><text:s/>77.68<text:s/></text:p>
          </table:table-cell>
          <table:table-cell office:value-type="float" office:value="76.739999999999995" table:style-name="ce124">
            <text:p><text:s/>76.74<text:s/></text:p>
          </table:table-cell>
          <table:table-cell office:value-type="float" office:value="74.77" table:style-name="ce124">
            <text:p><text:s/>74.77<text:s/></text:p>
          </table:table-cell>
          <table:table-cell office:value-type="float" office:value="73.209999999999994" table:style-name="ce124">
            <text:p><text:s/>73.21<text:s/></text:p>
          </table:table-cell>
          <table:table-cell office:value-type="float" office:value="72.75" table:style-name="ce125">
            <text:p>72.75</text:p>
          </table:table-cell>
          <table:table-cell office:value-type="float" office:value="70.5" table:style-name="ce125">
            <text:p>70.5</text:p>
          </table:table-cell>
          <table:table-cell office:value-type="float" office:value="69.959999999999994" table:style-name="ce125">
            <text:p>69.96</text:p>
          </table:table-cell>
          <table:table-cell table:style-name="ce125"/>
          <table:table-cell office:value-type="float" office:value="90.459114" table:style-name="ce4">
            <text:p>90.459114</text:p>
          </table:table-cell>
          <table:table-cell office:value-type="float" office:value="92.18" table:style-name="ce4">
            <text:p>92.18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38" table:style-name="ce117">
            <text:p><text:s text:c="2"/>108.38<text:s/></text:p>
          </table:table-cell>
          <table:table-cell office:value-type="float" office:value="108.48" table:style-name="ce117">
            <text:p><text:s text:c="2"/>108.48<text:s/></text:p>
          </table:table-cell>
          <table:table-cell office:value-type="float" office:value="-9.2182890855468713E-2" table:style-name="ce117">
            <text:p>- 0.09<text:s/></text:p>
          </table:table-cell>
          <table:table-cell office:value-type="float" office:value="-2.0303521933075492E-3" table:style-name="ce117">
            <text:p>- 0.00<text:s/></text:p>
          </table:table-cell>
          <table:table-cell office:value-type="float" office:value="0.87490692479524057" table:style-name="ce117">
            <text:p><text:s text:c="2"/>0.87<text:s/></text:p>
          </table:table-cell>
          <table:table-cell office:value-type="float" office:value="1.8338272660741815E-2" table:style-name="ce117">
            <text:p><text:s text:c="2"/>0.02<text:s/></text:p>
          </table:table-cell>
          <table:table-cell office:value-type="float" office:value="108.82818181818183" table:formula="msoxl:=AVERAGE(N14:Y14)" table:style-name="ce117">
            <text:p><text:s text:c="2"/>108.83<text:s/></text:p>
          </table:table-cell>
          <table:table-cell office:value-type="float" office:value="106.64363636363638" table:style-name="ce117">
            <text:p><text:s text:c="2"/>106.64<text:s/></text:p>
          </table:table-cell>
          <table:table-cell office:value-type="float" office:value="2.0484536434002818" table:formula="msoxl:=(K14-L14)/L14*100" table:style-name="ce117">
            <text:p><text:s text:c="2"/>2.05<text:s/></text:p>
          </table:table-cell>
          <table:table-cell office:value-type="float" office:value="108.54" table:style-name="ce128">
            <text:p><text:s text:c="2"/>108.54<text:s/></text:p>
          </table:table-cell>
          <table:table-cell office:value-type="float" office:value="108.74" table:style-name="ce124">
            <text:p><text:s/>108.74<text:s/></text:p>
          </table:table-cell>
          <table:table-cell office:value-type="float" office:value="108.81" table:style-name="ce124">
            <text:p><text:s/>108.81<text:s/></text:p>
          </table:table-cell>
          <table:table-cell office:value-type="float" office:value="109.26" table:style-name="ce124">
            <text:p><text:s/>109.26<text:s/></text:p>
          </table:table-cell>
          <table:table-cell office:value-type="float" office:value="108.87" table:style-name="ce124">
            <text:p><text:s/>108.87<text:s/></text:p>
          </table:table-cell>
          <table:table-cell office:value-type="float" office:value="108.84" table:style-name="ce124">
            <text:p><text:s/>108.84<text:s/></text:p>
          </table:table-cell>
          <table:table-cell office:value-type="float" office:value="109.21" table:style-name="ce124">
            <text:p><text:s/>109.21<text:s/></text:p>
          </table:table-cell>
          <table:table-cell office:value-type="float" office:value="109.13" table:style-name="ce124">
            <text:p><text:s/>109.13<text:s/></text:p>
          </table:table-cell>
          <table:table-cell office:value-type="float" office:value="108.85" table:style-name="ce125">
            <text:p>108.85</text:p>
          </table:table-cell>
          <table:table-cell office:value-type="float" office:value="108.48" table:style-name="ce125">
            <text:p>108.48</text:p>
          </table:table-cell>
          <table:table-cell office:value-type="float" office:value="108.38" table:style-name="ce125">
            <text:p>108.38</text:p>
          </table:table-cell>
          <table:table-cell table:style-name="ce125"/>
          <table:table-cell office:value-type="float" office:value="96.439295000000001" table:style-name="ce4">
            <text:p>96.439295</text:p>
          </table:table-cell>
          <table:table-cell office:value-type="float" office:value="96.61" table:style-name="ce4">
            <text:p>96.61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43" table:style-name="ce117">
            <text:p><text:s text:c="2"/>109.43<text:s/></text:p>
          </table:table-cell>
          <table:table-cell office:value-type="float" office:value="109.43" table:style-name="ce117">
            <text:p><text:s text:c="2"/>109.4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4765463221391855" table:style-name="ce117">
            <text:p>- 1.48<text:s/></text:p>
          </table:table-cell>
          <table:table-cell office:value-type="float" office:value="-4.6028989434386235E-2" table:style-name="ce117">
            <text:p>- 0.05<text:s/></text:p>
          </table:table-cell>
          <table:table-cell office:value-type="float" office:value="109.46000000000002" table:formula="msoxl:=AVERAGE(N15:Y15)" table:style-name="ce117">
            <text:p><text:s text:c="2"/>109.46<text:s/></text:p>
          </table:table-cell>
          <table:table-cell office:value-type="float" office:value="111.49727272727272" table:style-name="ce117">
            <text:p><text:s text:c="2"/>111.50<text:s/></text:p>
          </table:table-cell>
          <table:table-cell office:value-type="float" office:value="-1.8271951209568624" table:formula="msoxl:=(K15-L15)/L15*100" table:style-name="ce117">
            <text:p>- 1.83<text:s/></text:p>
          </table:table-cell>
          <table:table-cell office:value-type="float" office:value="108.9" table:style-name="ce128">
            <text:p><text:s text:c="2"/>108.90<text:s/></text:p>
          </table:table-cell>
          <table:table-cell office:value-type="float" office:value="108.45" table:style-name="ce124">
            <text:p><text:s/>108.45<text:s/></text:p>
          </table:table-cell>
          <table:table-cell office:value-type="float" office:value="109.39" table:style-name="ce124">
            <text:p><text:s/>109.39<text:s/></text:p>
          </table:table-cell>
          <table:table-cell office:value-type="float" office:value="109.94" table:style-name="ce124">
            <text:p><text:s/>109.94<text:s/></text:p>
          </table:table-cell>
          <table:table-cell office:value-type="float" office:value="110.32" table:style-name="ce124">
            <text:p><text:s/>110.32<text:s/></text:p>
          </table:table-cell>
          <table:table-cell office:value-type="float" office:value="109.94" table:style-name="ce124">
            <text:p><text:s/>109.94<text:s/></text:p>
          </table:table-cell>
          <table:table-cell office:value-type="float" office:value="109.4" table:style-name="ce124">
            <text:p><text:s/>109.40<text:s/></text:p>
          </table:table-cell>
          <table:table-cell office:value-type="float" office:value="109.43" table:style-name="ce124">
            <text:p><text:s/>109.43<text:s/></text:p>
          </table:table-cell>
          <table:table-cell office:value-type="float" office:value="109.43" table:style-name="ce125">
            <text:p>109.43</text:p>
          </table:table-cell>
          <table:table-cell office:value-type="float" office:value="109.43" table:style-name="ce125">
            <text:p>109.43</text:p>
          </table:table-cell>
          <table:table-cell office:value-type="float" office:value="109.43" table:style-name="ce125">
            <text:p>109.43</text:p>
          </table:table-cell>
          <table:table-cell table:style-name="ce125"/>
          <table:table-cell office:value-type="float" office:value="105.165372" table:style-name="ce4">
            <text:p>105.165372</text:p>
          </table:table-cell>
          <table:table-cell office:value-type="float" office:value="105.94" table:style-name="ce4">
            <text:p>105.94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09.78" table:style-name="ce117">
            <text:p><text:s text:c="2"/>109.78<text:s/></text:p>
          </table:table-cell>
          <table:table-cell office:value-type="float" office:value="110.98" table:style-name="ce117">
            <text:p><text:s text:c="2"/>110.98<text:s/></text:p>
          </table:table-cell>
          <table:table-cell office:value-type="float" office:value="-1.0812759055685746" table:style-name="ce117">
            <text:p>- 1.08<text:s/></text:p>
          </table:table-cell>
          <table:table-cell office:value-type="float" office:value="-1.430487276211816E-2" table:style-name="ce117">
            <text:p>- 0.01<text:s/></text:p>
          </table:table-cell>
          <table:table-cell office:value-type="float" office:value="-2.7031817778959493" table:style-name="ce117">
            <text:p>- 2.70<text:s/></text:p>
          </table:table-cell>
          <table:table-cell office:value-type="float" office:value="-3.4935083503647164E-2" table:style-name="ce117">
            <text:p>- 0.03<text:s/></text:p>
          </table:table-cell>
          <table:table-cell office:value-type="float" office:value="111.34181818181818" table:formula="msoxl:=AVERAGE(N16:Y16)" table:style-name="ce117">
            <text:p><text:s text:c="2"/>111.34<text:s/></text:p>
          </table:table-cell>
          <table:table-cell office:value-type="float" office:value="112.48636363636365" table:style-name="ce117">
            <text:p><text:s text:c="2"/>112.49<text:s/></text:p>
          </table:table-cell>
          <table:table-cell office:value-type="float" office:value="-1.0174970703519712" table:formula="msoxl:=(K16-L16)/L16*100" table:style-name="ce117">
            <text:p>- 1.02<text:s/></text:p>
          </table:table-cell>
          <table:table-cell office:value-type="float" office:value="111.32" table:style-name="ce128">
            <text:p><text:s text:c="2"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2.1" table:style-name="ce124">
            <text:p><text:s/>112.10<text:s/></text:p>
          </table:table-cell>
          <table:table-cell office:value-type="float" office:value="111.88" table:style-name="ce124">
            <text:p><text:s/>111.88<text:s/></text:p>
          </table:table-cell>
          <table:table-cell office:value-type="float" office:value="111.58" table:style-name="ce124">
            <text:p><text:s/>111.58<text:s/></text:p>
          </table:table-cell>
          <table:table-cell office:value-type="float" office:value="111.58" table:style-name="ce124">
            <text:p><text:s/>111.58<text:s/></text:p>
          </table:table-cell>
          <table:table-cell office:value-type="float" office:value="111.58" table:style-name="ce125">
            <text:p>111.58</text:p>
          </table:table-cell>
          <table:table-cell office:value-type="float" office:value="110.98" table:style-name="ce125">
            <text:p>110.98</text:p>
          </table:table-cell>
          <table:table-cell office:value-type="float" office:value="109.78" table:style-name="ce125">
            <text:p>109.78</text:p>
          </table:table-cell>
          <table:table-cell table:style-name="ce125"/>
          <table:table-cell office:value-type="float" office:value="106.91616500000001" table:style-name="ce4">
            <text:p>106.916165</text:p>
          </table:table-cell>
          <table:table-cell office:value-type="float" office:value="106.57" table:style-name="ce4">
            <text:p>106.57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8.89" table:style-name="ce117">
            <text:p><text:s text:c="2"/>98.89<text:s/></text:p>
          </table:table-cell>
          <table:table-cell office:value-type="float" office:value="98.93" table:style-name="ce117">
            <text:p><text:s text:c="2"/>98.93<text:s/></text:p>
          </table:table-cell>
          <table:table-cell office:value-type="float" office:value="-4.0432629131714748E-2" table:style-name="ce117">
            <text:p>- 0.04<text:s/></text:p>
          </table:table-cell>
          <table:table-cell office:value-type="float" office:value="-5.584230980434232E-3" table:style-name="ce117">
            <text:p>- 0.01<text:s/></text:p>
          </table:table-cell>
          <table:table-cell office:value-type="float" office:value="-1.6607000795545019" table:style-name="ce120">
            <text:p>- 1.66<text:s/></text:p>
          </table:table-cell>
          <table:table-cell office:value-type="float" office:value="-0.22401600433064117" table:style-name="ce117">
            <text:p>- 0.22<text:s/></text:p>
          </table:table-cell>
          <table:table-cell office:value-type="float" office:value="99.558181818181822" table:formula="msoxl:=AVERAGE(N17:Y17)" table:style-name="ce117">
            <text:p><text:s text:c="2"/>99.56<text:s/></text:p>
          </table:table-cell>
          <table:table-cell office:value-type="float" office:value="99.864545454545478" table:style-name="ce117">
            <text:p><text:s text:c="2"/>99.86<text:s/></text:p>
          </table:table-cell>
          <table:table-cell office:value-type="float" office:value="-0.30677918271114663" table:formula="msoxl:=(K17-L17)/L17*100" table:style-name="ce117">
            <text:p>- 0.31<text:s/></text:p>
          </table:table-cell>
          <table:table-cell office:value-type="float" office:value="100.2" table:style-name="ce128">
            <text:p><text:s text:c="2"/>100.20<text:s/></text:p>
          </table:table-cell>
          <table:table-cell office:value-type="float" office:value="99.78" table:style-name="ce129">
            <text:p><text:s/>99.78<text:s/></text:p>
          </table:table-cell>
          <table:table-cell office:value-type="float" office:value="99.53" table:style-name="ce129">
            <text:p><text:s/>99.53<text:s/></text:p>
          </table:table-cell>
          <table:table-cell office:value-type="float" office:value="99.71" table:style-name="ce129">
            <text:p><text:s/>99.71<text:s/></text:p>
          </table:table-cell>
          <table:table-cell office:value-type="float" office:value="99.83" table:style-name="ce129">
            <text:p><text:s/>99.83<text:s/></text:p>
          </table:table-cell>
          <table:table-cell office:value-type="float" office:value="100.23" table:style-name="ce129">
            <text:p><text:s/>100.23<text:s/></text:p>
          </table:table-cell>
          <table:table-cell office:value-type="float" office:value="99.7" table:style-name="ce129">
            <text:p><text:s/>99.70<text:s/></text:p>
          </table:table-cell>
          <table:table-cell office:value-type="float" office:value="99.3" table:style-name="ce129">
            <text:p><text:s/>99.30<text:s/></text:p>
          </table:table-cell>
          <table:table-cell office:value-type="float" office:value="99.04" table:style-name="ce130">
            <text:p><text:s/>99<text:s/></text:p>
          </table:table-cell>
          <table:table-cell office:value-type="float" office:value="98.93" table:style-name="ce130">
            <text:p><text:s/>99<text:s/></text:p>
          </table:table-cell>
          <table:table-cell office:value-type="float" office:value="98.89" table:style-name="ce130">
            <text:p><text:s/>99<text:s/></text:p>
          </table:table-cell>
          <table:table-cell table:style-name="ce130"/>
          <table:table-cell office:value-type="float" office:value="98.840860000000006" table:style-name="ce4">
            <text:p>98.84086</text:p>
          </table:table-cell>
          <table:table-cell office:value-type="float" office:value="98.91" table:style-name="ce4">
            <text:p>98.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7.8066215199398101" table:style-name="ce120">
            <text:p>- 7.81<text:s/></text:p>
          </table:table-cell>
          <table:table-cell office:value-type="float" office:value="-0.26167121123235032" table:style-name="ce120">
            <text:p>- 0.26<text:s/></text:p>
          </table:table-cell>
          <table:table-cell office:value-type="float" office:value="100.25" table:formula="msoxl:=AVERAGE(N18:Y18)" table:style-name="ce117">
            <text:p><text:s text:c="2"/>100.25<text:s/></text:p>
          </table:table-cell>
          <table:table-cell office:value-type="float" office:value="107.99636363636363" table:style-name="ce117">
            <text:p><text:s text:c="2"/>108.00<text:s/></text:p>
          </table:table-cell>
          <table:table-cell office:value-type="float" office:value="-7.1728004309909332" table:formula="msoxl:=(K18-L18)/L18*100" table:style-name="ce117">
            <text:p>- 7.17<text:s/></text:p>
          </table:table-cell>
          <table:table-cell office:value-type="float" office:value="106.32" table:style-name="ce128">
            <text:p><text:s text:c="2"/>106.32<text:s/></text:p>
          </table:table-cell>
          <table:table-cell office:value-type="float" office:value="106.32" table:style-name="ce129">
            <text:p><text:s/>106.32<text:s/></text:p>
          </table:table-cell>
          <table:table-cell office:value-type="float" office:value="105.95" table:style-name="ce129">
            <text:p><text:s/>105.95<text:s/></text:p>
          </table:table-cell>
          <table:table-cell office:value-type="float" office:value="98.02" table:style-name="ce129">
            <text:p><text:s/>98.02<text:s/></text:p>
          </table:table-cell>
          <table:table-cell office:value-type="float" office:value="98.02" table:style-name="ce129">
            <text:p><text:s/>98.02<text:s/></text:p>
          </table:table-cell>
          <table:table-cell office:value-type="float" office:value="98.02" table:style-name="ce129">
            <text:p><text:s/>98.02<text:s/></text:p>
          </table:table-cell>
          <table:table-cell office:value-type="float" office:value="98.02" table:style-name="ce129">
            <text:p><text:s/>98.02<text:s/></text:p>
          </table:table-cell>
          <table:table-cell office:value-type="float" office:value="98.02" table:style-name="ce129">
            <text:p><text:s/>98.02<text:s/></text:p>
          </table:table-cell>
          <table:table-cell office:value-type="float" office:value="98.02" table:style-name="ce130">
            <text:p><text:s/>98<text:s/></text:p>
          </table:table-cell>
          <table:table-cell office:value-type="float" office:value="98.02" table:style-name="ce130">
            <text:p><text:s/>98<text:s/></text:p>
          </table:table-cell>
          <table:table-cell office:value-type="float" office:value="98.02" table:style-name="ce130">
            <text:p><text:s/>98<text:s/></text:p>
          </table:table-cell>
          <table:table-cell table:style-name="ce130"/>
          <table:table-cell office:value-type="float" office:value="108.33983499999999" table:style-name="ce4">
            <text:p>108.339835</text:p>
          </table:table-cell>
          <table:table-cell office:value-type="float" office:value="108.34" table:style-name="ce4">
            <text:p>108.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4.68" table:style-name="ce117">
            <text:p><text:s text:c="2"/>104.68<text:s/></text:p>
          </table:table-cell>
          <table:table-cell office:value-type="float" office:value="104.8" table:style-name="ce117">
            <text:p><text:s text:c="2"/>104.80<text:s/></text:p>
          </table:table-cell>
          <table:table-cell office:value-type="float" office:value="-0.11450381679388499" table:style-name="ce117">
            <text:p>- 0.11<text:s/></text:p>
          </table:table-cell>
          <table:table-cell office:value-type="float" office:value="-5.5629483369531336E-3" table:style-name="ce117">
            <text:p>- 0.01<text:s/></text:p>
          </table:table-cell>
          <table:table-cell office:value-type="float" office:value="-3.4139140062742115" table:style-name="ce120">
            <text:p>- 3.41<text:s/></text:p>
          </table:table-cell>
          <table:table-cell office:value-type="float" office:value="-0.16481043202781184" table:style-name="ce120">
            <text:p>- 0.16<text:s/></text:p>
          </table:table-cell>
          <table:table-cell office:value-type="float" office:value="106.18363636363637" table:formula="msoxl:=AVERAGE(N19:Y19)" table:style-name="ce117">
            <text:p><text:s text:c="2"/>106.18<text:s/></text:p>
          </table:table-cell>
          <table:table-cell office:value-type="float" office:value="108.07181818181817" table:style-name="ce117">
            <text:p><text:s text:c="2"/>108.07<text:s/></text:p>
          </table:table-cell>
          <table:table-cell office:value-type="float" office:value="-1.7471546698743992" table:formula="msoxl:=(K19-L19)/L19*100" table:style-name="ce117">
            <text:p>- 1.75<text:s/></text:p>
          </table:table-cell>
          <table:table-cell office:value-type="float" office:value="107.42" table:style-name="ce128">
            <text:p><text:s text:c="2"/>107.42<text:s/></text:p>
          </table:table-cell>
          <table:table-cell office:value-type="float" office:value="107.44" table:style-name="ce129">
            <text:p><text:s/>107.44<text:s/></text:p>
          </table:table-cell>
          <table:table-cell office:value-type="float" office:value="107.45" table:style-name="ce129">
            <text:p><text:s/>107.45<text:s/></text:p>
          </table:table-cell>
          <table:table-cell office:value-type="float" office:value="106.08" table:style-name="ce129">
            <text:p><text:s/>106.08<text:s/></text:p>
          </table:table-cell>
          <table:table-cell office:value-type="float" office:value="105.16" table:style-name="ce129">
            <text:p><text:s/>105.16<text:s/></text:p>
          </table:table-cell>
          <table:table-cell office:value-type="float" office:value="106.24" table:style-name="ce129">
            <text:p><text:s/>106.24<text:s/></text:p>
          </table:table-cell>
          <table:table-cell office:value-type="float" office:value="106.25" table:style-name="ce129">
            <text:p><text:s/>106.25<text:s/></text:p>
          </table:table-cell>
          <table:table-cell office:value-type="float" office:value="106.25" table:style-name="ce129">
            <text:p><text:s/>106.25<text:s/></text:p>
          </table:table-cell>
          <table:table-cell office:value-type="float" office:value="106.25" table:style-name="ce130">
            <text:p><text:s/>106<text:s/></text:p>
          </table:table-cell>
          <table:table-cell office:value-type="float" office:value="104.8" table:style-name="ce130">
            <text:p><text:s/>105<text:s/></text:p>
          </table:table-cell>
          <table:table-cell office:value-type="float" office:value="104.68" table:style-name="ce130">
            <text:p><text:s/>105<text:s/></text:p>
          </table:table-cell>
          <table:table-cell table:style-name="ce130"/>
          <table:table-cell office:value-type="float" office:value="104.29089" table:style-name="ce4">
            <text:p>104.29089</text:p>
          </table:table-cell>
          <table:table-cell office:value-type="float" office:value="104.23" table:style-name="ce4">
            <text:p>104.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91" table:style-name="ce116">
            <text:p><text:s text:c="2"/>102.91<text:s/></text:p>
          </table:table-cell>
          <table:table-cell office:value-type="float" office:value="102.91" table:style-name="ce116">
            <text:p><text:s text:c="2"/>102.91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-6.7974363954164119E-2" table:style-name="ce121">
            <text:p>- 0.07<text:s/></text:p>
          </table:table-cell>
          <table:table-cell office:value-type="float" office:value="-2.3411207551981787E-2" table:style-name="ce121">
            <text:p>- 0.02<text:s/></text:p>
          </table:table-cell>
          <table:table-cell office:value-type="float" office:value="102.85454545454546" table:formula="msoxl:=AVERAGE(N20:Y20)" table:style-name="ce116">
            <text:p><text:s text:c="2"/>102.85<text:s/></text:p>
          </table:table-cell>
          <table:table-cell office:value-type="float" office:value="102.46545454545453" table:style-name="ce116">
            <text:p><text:s text:c="2"/>102.47<text:s/></text:p>
          </table:table-cell>
          <table:table-cell office:value-type="float" office:value="0.37972886649160448" table:formula="msoxl:=(K20-L20)/L20*100" table:style-name="ce116">
            <text:p><text:s text:c="2"/>0.38<text:s/></text:p>
          </table:table-cell>
          <table:table-cell office:value-type="float" office:value="102.83" table:style-name="ce123">
            <text:p><text:s text:c="2"/>102.83<text:s/></text:p>
          </table:table-cell>
          <table:table-cell office:value-type="float" office:value="103" table:style-name="ce131">
            <text:p><text:s/>103.00<text:s/></text:p>
          </table:table-cell>
          <table:table-cell office:value-type="float" office:value="102.81" table:style-name="ce131">
            <text:p><text:s/>102.81<text:s/></text:p>
          </table:table-cell>
          <table:table-cell office:value-type="float" office:value="102.73" table:style-name="ce131">
            <text:p><text:s/>102.73<text:s/></text:p>
          </table:table-cell>
          <table:table-cell office:value-type="float" office:value="102.71" table:style-name="ce131">
            <text:p><text:s/>102.71<text:s/></text:p>
          </table:table-cell>
          <table:table-cell office:value-type="float" office:value="102.85" table:style-name="ce131">
            <text:p><text:s/>102.85<text:s/></text:p>
          </table:table-cell>
          <table:table-cell office:value-type="float" office:value="102.82" table:style-name="ce131">
            <text:p><text:s/>102.82<text:s/></text:p>
          </table:table-cell>
          <table:table-cell office:value-type="float" office:value="102.92" table:style-name="ce131">
            <text:p><text:s/>102.92<text:s/></text:p>
          </table:table-cell>
          <table:table-cell office:value-type="float" office:value="102.91" table:style-name="ce132">
            <text:p><text:s/>103<text:s/></text:p>
          </table:table-cell>
          <table:table-cell office:value-type="float" office:value="102.91" table:style-name="ce132">
            <text:p><text:s/>103<text:s/></text:p>
          </table:table-cell>
          <table:table-cell office:value-type="float" office:value="102.91" table:style-name="ce132">
            <text:p><text:s/>103<text:s/></text:p>
          </table:table-cell>
          <table:table-cell table:style-name="ce132"/>
          <table:table-cell office:value-type="float" office:value="101.83083000000001" table:style-name="ce4">
            <text:p>101.83083</text:p>
          </table:table-cell>
          <table:table-cell office:value-type="float" office:value="101.9" table:style-name="ce4">
            <text:p>101.9</text:p>
          </table:table-cell>
          <table:table-cell table:number-columns-repeated="1635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67" table:style-name="ce117">
            <text:p><text:s text:c="2"/>103.67<text:s/></text:p>
          </table:table-cell>
          <table:table-cell office:value-type="float" office:value="103.67" table:style-name="ce117">
            <text:p><text:s text:c="2"/>103.6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59188822045410916" table:style-name="ce120">
            <text:p><text:s text:c="2"/>0.59<text:s/></text:p>
          </table:table-cell>
          <table:table-cell office:value-type="float" office:value="0.1270380070645209" table:style-name="ce120">
            <text:p><text:s text:c="2"/>0.13<text:s/></text:p>
          </table:table-cell>
          <table:table-cell office:value-type="float" office:value="103.44545454545455" table:formula="msoxl:=AVERAGE(N21:Y21)" table:style-name="ce117">
            <text:p><text:s text:c="2"/>103.45<text:s/></text:p>
          </table:table-cell>
          <table:table-cell office:value-type="float" office:value="102.6409090909091" table:style-name="ce117">
            <text:p><text:s text:c="2"/>102.64<text:s/></text:p>
          </table:table-cell>
          <table:table-cell office:value-type="float" office:value="0.78384482529559563" table:formula="msoxl:=(K21-L21)/L21*100" table:style-name="ce117">
            <text:p><text:s text:c="2"/>0.78<text:s/></text:p>
          </table:table-cell>
          <table:table-cell office:value-type="float" office:value="103.09" table:style-name="ce128">
            <text:p><text:s text:c="2"/>103.09<text:s/></text:p>
          </table:table-cell>
          <table:table-cell office:value-type="float" office:value="103.47" table:style-name="ce129">
            <text:p><text:s/>103.47<text:s/></text:p>
          </table:table-cell>
          <table:table-cell office:value-type="float" office:value="103.3" table:style-name="ce129">
            <text:p><text:s/>103.30<text:s/></text:p>
          </table:table-cell>
          <table:table-cell office:value-type="float" office:value="103.21" table:style-name="ce129">
            <text:p><text:s/>103.21<text:s/></text:p>
          </table:table-cell>
          <table:table-cell office:value-type="float" office:value="103.21" table:style-name="ce129">
            <text:p><text:s/>103.21<text:s/></text:p>
          </table:table-cell>
          <table:table-cell office:value-type="float" office:value="103.47" table:style-name="ce129">
            <text:p><text:s/>103.47<text:s/></text:p>
          </table:table-cell>
          <table:table-cell office:value-type="float" office:value="103.47" table:style-name="ce129">
            <text:p><text:s/>103.47<text:s/></text:p>
          </table:table-cell>
          <table:table-cell office:value-type="float" office:value="103.67" table:style-name="ce129">
            <text:p><text:s/>103.67<text:s/></text:p>
          </table:table-cell>
          <table:table-cell office:value-type="float" office:value="103.67" table:style-name="ce130">
            <text:p><text:s/>104<text:s/></text:p>
          </table:table-cell>
          <table:table-cell office:value-type="float" office:value="103.67" table:style-name="ce130">
            <text:p><text:s/>104<text:s/></text:p>
          </table:table-cell>
          <table:table-cell office:value-type="float" office:value="103.67" table:style-name="ce130">
            <text:p><text:s/>104<text:s/></text:p>
          </table:table-cell>
          <table:table-cell table:style-name="ce130"/>
          <table:table-cell office:value-type="float" office:value="102.18487399999999" table:style-name="ce4">
            <text:p>102.184874</text:p>
          </table:table-cell>
          <table:table-cell office:value-type="float" office:value="102.24" table:style-name="ce4">
            <text:p>102.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62" table:style-name="ce118">
            <text:p><text:s text:c="2"/>101.62<text:s/></text:p>
          </table:table-cell>
          <table:table-cell office:value-type="float" office:value="101.62" table:style-name="ce118">
            <text:p><text:s text:c="2"/>101.62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-1.1574749537982711" table:style-name="ce122">
            <text:p>- 1.16<text:s/></text:p>
          </table:table-cell>
          <table:table-cell office:value-type="float" office:value="-0.15020306877524875" table:style-name="ce122">
            <text:p>- 0.15<text:s/></text:p>
          </table:table-cell>
          <table:table-cell office:value-type="float" office:value="101.84909090909092" table:formula="msoxl:=AVERAGE(N22:Y22)" table:style-name="ce118">
            <text:p><text:s text:c="2"/>101.85<text:s/></text:p>
          </table:table-cell>
          <table:table-cell office:value-type="float" office:value="102.14363636363638" table:style-name="ce118">
            <text:p><text:s text:c="2"/>102.14<text:s/></text:p>
          </table:table-cell>
          <table:table-cell office:value-type="float" office:value="-0.28836397942291808" table:formula="msoxl:=(K22-L22)/L22*100" table:style-name="ce117">
            <text:p>- 0.29<text:s/></text:p>
          </table:table-cell>
          <table:table-cell office:value-type="float" office:value="102.38" table:style-name="ce133">
            <text:p><text:s text:c="2"/>102.38<text:s/></text:p>
          </table:table-cell>
          <table:table-cell office:value-type="float" office:value="102.19" table:style-name="ce129">
            <text:p><text:s/>102.19<text:s/></text:p>
          </table:table-cell>
          <table:table-cell office:value-type="float" office:value="101.97" table:style-name="ce129">
            <text:p><text:s/>101.97<text:s/></text:p>
          </table:table-cell>
          <table:table-cell office:value-type="float" office:value="101.92" table:style-name="ce129">
            <text:p><text:s/>101.92<text:s/></text:p>
          </table:table-cell>
          <table:table-cell office:value-type="float" office:value="101.86" table:style-name="ce129">
            <text:p><text:s/>101.86<text:s/></text:p>
          </table:table-cell>
          <table:table-cell office:value-type="float" office:value="101.79" table:style-name="ce129">
            <text:p><text:s/>101.79<text:s/></text:p>
          </table:table-cell>
          <table:table-cell office:value-type="float" office:value="101.71" table:style-name="ce129">
            <text:p><text:s/>101.71<text:s/></text:p>
          </table:table-cell>
          <table:table-cell office:value-type="float" office:value="101.66" table:style-name="ce129">
            <text:p><text:s/>101.66<text:s/></text:p>
          </table:table-cell>
          <table:table-cell office:value-type="float" office:value="101.62" table:style-name="ce130">
            <text:p><text:s/>102<text:s/></text:p>
          </table:table-cell>
          <table:table-cell office:value-type="float" office:value="101.62" table:style-name="ce130">
            <text:p><text:s/>102<text:s/></text:p>
          </table:table-cell>
          <table:table-cell office:value-type="float" office:value="101.62" table:style-name="ce130">
            <text:p><text:s/>102<text:s/></text:p>
          </table:table-cell>
          <table:table-cell table:style-name="ce130"/>
          <table:table-cell office:value-type="float" office:value="101.219024" table:style-name="ce4">
            <text:p>101.219024</text:p>
          </table:table-cell>
          <table:table-cell office:value-type="float" office:value="101.31" table:style-name="ce4">
            <text:p>101.3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6-01-07T00:00:00" table:number-columns-spanned="3" table:number-rows-spanned="1" table:style-name="ce165">
            <text:p>中華民國105年1月7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業務主管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首長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63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11" table:style-name="ta1" table:print-ranges="10411.A1:10411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1141-00-01-2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11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60">
            <text:p>本月</text:p>
          </table:table-cell>
          <table:table-cell office:value-type="string" table:style-name="ce160">
            <office:annotation draw:style-name="a1" svg:x="11.6354166666667in" svg:y="1.63541666666667in" svg:width="1.15625in" svg:height="0.666666666666667in">
              <dc:creator>林盈妤</dc:creator>
              <text:p><text:span text:style-name="T9">林盈妤</text:span><text:span text:style-name="T8">:</text:span></text:p>
              <text:p><text:span text:style-name="T10">開下個月新的檔案，貼上同月份資料，看資料有沒有更新。</text:span></text:p>
            </office:annotation>
            <text:p>新的</text:p>
          </table:table-cell>
          <table:table-cell office:value-type="string" table:style-name="ce161">
            <text:p>資料是否一致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7.01" table:style-name="ce116">
            <text:p><text:s text:c="2"/>97.01<text:s/></text:p>
          </table:table-cell>
          <table:table-cell office:value-type="float" office:value="97.21" table:style-name="ce116">
            <text:p><text:s text:c="2"/>97.21<text:s/></text:p>
          </table:table-cell>
          <table:table-cell office:value-type="float" office:value="-0.20574015019030867" table:style-name="ce116">
            <text:p>- 0.21<text:s/></text:p>
          </table:table-cell>
          <table:table-cell office:value-type="float" office:value="-0.20574015019029793" table:style-name="ce116">
            <text:p>- 0.21<text:s/></text:p>
          </table:table-cell>
          <table:table-cell office:value-type="float" office:value="-4.1118908767421232" table:style-name="ce116">
            <text:p>- 4.11<text:s/></text:p>
          </table:table-cell>
          <table:table-cell office:value-type="float" office:value="-4.1118908767421125" table:style-name="ce116">
            <text:p>- 4.11<text:s/></text:p>
          </table:table-cell>
          <table:table-cell office:value-type="float" office:value="98.730909090909108" table:style-name="ce116">
            <text:p><text:s text:c="2"/>98.73<text:s/></text:p>
          </table:table-cell>
          <table:table-cell office:value-type="float" office:value="101.48727272727274" table:style-name="ce116">
            <text:p><text:s text:c="2"/>101.49<text:s/></text:p>
          </table:table-cell>
          <table:table-cell office:value-type="float" office:value="-2.7159697588591314" table:style-name="ce116">
            <text:p>- 2.72<text:s/></text:p>
          </table:table-cell>
          <table:table-cell table:style-name="ce4"/>
          <table:table-cell office:value-type="float" office:value="97.01" table:formula="msoxl:=E8" table:style-name="ce116">
            <text:p><text:s text:c="2"/>97.01<text:s/></text:p>
          </table:table-cell>
          <table:table-cell office:value-type="float" office:value="97.04" table:style-name="ce228">
            <text:p>97.04</text:p>
          </table:table-cell>
          <table:table-cell office:value-type="string" office:string-value="X" table:formula="msoxl:=IF(P8=O8,&quot;O&quot;,&quot;X&quot;)" table:style-name="ce4">
            <text:p>X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3.98" table:style-name="ce116">
            <text:p><text:s text:c="2"/>93.98<text:s/></text:p>
          </table:table-cell>
          <table:table-cell office:value-type="float" office:value="94.28" table:style-name="ce116">
            <text:p><text:s text:c="2"/>94.28<text:s/></text:p>
          </table:table-cell>
          <table:table-cell office:value-type="float" office:value="-0.31820110309716654" table:style-name="ce116">
            <text:p>- 0.32<text:s/></text:p>
          </table:table-cell>
          <table:table-cell office:value-type="float" office:value="-0.20422887498829859" table:style-name="ce116">
            <text:p>- 0.20<text:s/></text:p>
          </table:table-cell>
          <table:table-cell office:value-type="float" office:value="-6.2263021353023333" table:style-name="ce116">
            <text:p>- 6.23<text:s/></text:p>
          </table:table-cell>
          <table:table-cell office:value-type="float" office:value="-4.0816867638859708" table:style-name="ce116">
            <text:p>- 4.08<text:s/></text:p>
          </table:table-cell>
          <table:table-cell office:value-type="float" office:value="96.602727272727279" table:style-name="ce116">
            <text:p><text:s text:c="2"/>96.60<text:s/></text:p>
          </table:table-cell>
          <table:table-cell office:value-type="float" office:value="100.96727272727274" table:style-name="ce116">
            <text:p><text:s text:c="2"/>100.97<text:s/></text:p>
          </table:table-cell>
          <table:table-cell office:value-type="float" office:value="-4.3227328387236241" table:style-name="ce116">
            <text:p>- 4.32<text:s/></text:p>
          </table:table-cell>
          <table:table-cell table:style-name="ce58"/>
          <table:table-cell office:value-type="float" office:value="93.98" table:formula="msoxl:=E9" table:style-name="ce116">
            <text:p><text:s text:c="2"/>93.98<text:s/></text:p>
          </table:table-cell>
          <table:table-cell office:value-type="float" office:value="94.02" table:style-name="ce229">
            <text:p>94.02</text:p>
          </table:table-cell>
          <table:table-cell office:value-type="string" office:string-value="X" table:formula="msoxl:=IF(P9=O9,&quot;O&quot;,&quot;X&quot;)" table:style-name="ce4">
            <text:p>X</text:p>
          </table:table-cell>
          <table:table-cell table:number-columns-repeated="1636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8.99" table:style-name="ce117">
            <text:p><text:s text:c="2"/>108.99<text:s/></text:p>
          </table:table-cell>
          <table:table-cell office:value-type="float" office:value="108.98" table:style-name="ce117">
            <text:p><text:s text:c="2"/>108.98<text:s/></text:p>
          </table:table-cell>
          <table:table-cell office:value-type="float" office:value="9.1759955955126316E-3" table:style-name="ce117">
            <text:p><text:s text:c="2"/>0.01<text:s/></text:p>
          </table:table-cell>
          <table:table-cell office:value-type="float" office:value="1.5786461594381677E-3" table:style-name="ce117">
            <text:p><text:s text:c="2"/>0.00<text:s/></text:p>
          </table:table-cell>
          <table:table-cell office:value-type="float" office:value="-0.87312414733970911" table:style-name="ce117">
            <text:p>- 0.87<text:s/></text:p>
          </table:table-cell>
          <table:table-cell office:value-type="float" office:value="-0.14561805419863608" table:style-name="ce117">
            <text:p>- 0.15<text:s/></text:p>
          </table:table-cell>
          <table:table-cell office:value-type="float" office:value="109.59545454545454" table:style-name="ce117">
            <text:p><text:s text:c="2"/>109.60<text:s/></text:p>
          </table:table-cell>
          <table:table-cell office:value-type="float" office:value="108.98363636363636" table:style-name="ce117">
            <text:p><text:s text:c="2"/>108.98<text:s/></text:p>
          </table:table-cell>
          <table:table-cell office:value-type="float" office:value="0.56138536227290103" table:style-name="ce117">
            <text:p><text:s text:c="2"/>0.56<text:s/></text:p>
          </table:table-cell>
          <table:table-cell table:style-name="ce4"/>
          <table:table-cell office:value-type="float" office:value="108.99" table:formula="msoxl:=E10" table:style-name="ce116">
            <text:p><text:s text:c="2"/>108.99<text:s/></text:p>
          </table:table-cell>
          <table:table-cell office:value-type="float" office:value="108.99" table:style-name="ce228">
            <text:p>108.99</text:p>
          </table:table-cell>
          <table:table-cell office:value-type="string" office:string-value="O" table:formula="msoxl:=IF(P10=O10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2.33" table:style-name="ce117">
            <text:p><text:s text:c="2"/>112.33<text:s/></text:p>
          </table:table-cell>
          <table:table-cell office:value-type="float" office:value="116.17" table:style-name="ce117">
            <text:p><text:s text:c="2"/>116.17<text:s/></text:p>
          </table:table-cell>
          <table:table-cell office:value-type="float" office:value="-3.3055005595248304" table:style-name="ce117">
            <text:p>- 3.31<text:s/></text:p>
          </table:table-cell>
          <table:table-cell office:value-type="float" office:value="-6.1327327294436101E-2" table:style-name="ce117">
            <text:p>- 0.06<text:s/></text:p>
          </table:table-cell>
          <table:table-cell office:value-type="float" office:value="-7.9111329726184607" table:style-name="ce117">
            <text:p>- 7.91<text:s/></text:p>
          </table:table-cell>
          <table:table-cell office:value-type="float" office:value="-0.14808440347599508" table:style-name="ce117">
            <text:p>- 0.15<text:s/></text:p>
          </table:table-cell>
          <table:table-cell office:value-type="float" office:value="117.27" table:style-name="ce117">
            <text:p><text:s text:c="2"/>117.27<text:s/></text:p>
          </table:table-cell>
          <table:table-cell office:value-type="float" office:value="119.82636363636362" table:style-name="ce117">
            <text:p><text:s text:c="2"/>119.83<text:s/></text:p>
          </table:table-cell>
          <table:table-cell office:value-type="float" office:value="-2.1333899809572898" table:style-name="ce117">
            <text:p>- 2.13<text:s/></text:p>
          </table:table-cell>
          <table:table-cell table:style-name="ce4"/>
          <table:table-cell office:value-type="float" office:value="112.33" table:formula="msoxl:=E11" table:style-name="ce116">
            <text:p><text:s text:c="2"/>112.33<text:s/></text:p>
          </table:table-cell>
          <table:table-cell office:value-type="float" office:value="114.03" table:style-name="ce228">
            <text:p>114.03</text:p>
          </table:table-cell>
          <table:table-cell office:value-type="string" office:string-value="X" table:formula="msoxl:=IF(P11=O11,&quot;O&quot;,&quot;X&quot;)" table:style-name="ce4">
            <text:p>X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55" table:style-name="ce117">
            <text:p><text:s text:c="2"/>113.55<text:s/></text:p>
          </table:table-cell>
          <table:table-cell office:value-type="float" office:value="113.58" table:style-name="ce117">
            <text:p><text:s text:c="2"/>113.58<text:s/></text:p>
          </table:table-cell>
          <table:table-cell office:value-type="float" office:value="-2.6413100898054154E-2" table:style-name="ce117">
            <text:p>- 0.03<text:s/></text:p>
          </table:table-cell>
          <table:table-cell office:value-type="float" office:value="-4.3054398960012458E-4" table:style-name="ce117">
            <text:p>- 0.00<text:s/></text:p>
          </table:table-cell>
          <table:table-cell office:value-type="float" office:value="0.22065313327448166" table:style-name="ce117">
            <text:p><text:s text:c="2"/>0.22<text:s/></text:p>
          </table:table-cell>
          <table:table-cell office:value-type="float" office:value="3.4474301694364705E-3" table:style-name="ce117">
            <text:p><text:s text:c="2"/>0.00<text:s/></text:p>
          </table:table-cell>
          <table:table-cell office:value-type="float" office:value="113.59727272727277" table:style-name="ce117">
            <text:p><text:s text:c="2"/>113.60<text:s/></text:p>
          </table:table-cell>
          <table:table-cell office:value-type="float" office:value="113.12090909090908" table:style-name="ce117">
            <text:p><text:s text:c="2"/>113.12<text:s/></text:p>
          </table:table-cell>
          <table:table-cell office:value-type="float" office:value="0.42111015566615606" table:style-name="ce117">
            <text:p><text:s text:c="2"/>0.42<text:s/></text:p>
          </table:table-cell>
          <table:table-cell table:style-name="ce4"/>
          <table:table-cell office:value-type="float" office:value="113.55" table:formula="msoxl:=E12" table:style-name="ce116">
            <text:p><text:s text:c="2"/>113.55<text:s/></text:p>
          </table:table-cell>
          <table:table-cell office:value-type="float" office:value="113.55" table:style-name="ce228">
            <text:p>113.55</text:p>
          </table:table-cell>
          <table:table-cell office:value-type="string" office:string-value="O" table:formula="msoxl:=IF(P12=O12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69.959999999999994" table:style-name="ce117">
            <text:p><text:s text:c="2"/>69.96<text:s/></text:p>
          </table:table-cell>
          <table:table-cell office:value-type="float" office:value="70.5" table:style-name="ce117">
            <text:p><text:s text:c="2"/>70.50<text:s/></text:p>
          </table:table-cell>
          <table:table-cell office:value-type="float" office:value="-0.76595744680851396" table:style-name="ce117">
            <text:p>- 0.77<text:s/></text:p>
          </table:table-cell>
          <table:table-cell office:value-type="float" office:value="-0.11399602663928396" table:style-name="ce117">
            <text:p>- 0.11<text:s/></text:p>
          </table:table-cell>
          <table:table-cell office:value-type="float" office:value="-17.829457364341096" table:style-name="ce117">
            <text:p>- 17.83<text:s/></text:p>
          </table:table-cell>
          <table:table-cell office:value-type="float" office:value="-3.0791221581386461" table:style-name="ce117">
            <text:p>- 3.08<text:s/></text:p>
          </table:table-cell>
          <table:table-cell office:value-type="float" office:value="76.334545454545449" table:style-name="ce117">
            <text:p><text:s text:c="2"/>76.33<text:s/></text:p>
          </table:table-cell>
          <table:table-cell office:value-type="float" office:value="88.750909090909076" table:style-name="ce117">
            <text:p><text:s text:c="2"/>88.75<text:s/></text:p>
          </table:table-cell>
          <table:table-cell office:value-type="float" office:value="-13.990125581300049" table:style-name="ce117">
            <text:p>- 13.99<text:s/></text:p>
          </table:table-cell>
          <table:table-cell table:style-name="ce4"/>
          <table:table-cell office:value-type="float" office:value="69.959999999999994" table:formula="msoxl:=E13" table:style-name="ce116">
            <text:p><text:s text:c="2"/>69.96<text:s/></text:p>
          </table:table-cell>
          <table:table-cell office:value-type="float" office:value="69.959999999999994" table:style-name="ce228">
            <text:p>69.96</text:p>
          </table:table-cell>
          <table:table-cell office:value-type="string" office:string-value="O" table:formula="msoxl:=IF(P13=O13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38" table:style-name="ce117">
            <text:p><text:s text:c="2"/>108.38<text:s/></text:p>
          </table:table-cell>
          <table:table-cell office:value-type="float" office:value="108.48" table:style-name="ce117">
            <text:p><text:s text:c="2"/>108.48<text:s/></text:p>
          </table:table-cell>
          <table:table-cell office:value-type="float" office:value="-9.2182890855468713E-2" table:style-name="ce117">
            <text:p>- 0.09<text:s/></text:p>
          </table:table-cell>
          <table:table-cell office:value-type="float" office:value="-2.0303521933075492E-3" table:style-name="ce117">
            <text:p>- 0.00<text:s/></text:p>
          </table:table-cell>
          <table:table-cell office:value-type="float" office:value="0.87490692479524057" table:style-name="ce117">
            <text:p><text:s text:c="2"/>0.87<text:s/></text:p>
          </table:table-cell>
          <table:table-cell office:value-type="float" office:value="1.8338272660741815E-2" table:style-name="ce117">
            <text:p><text:s text:c="2"/>0.02<text:s/></text:p>
          </table:table-cell>
          <table:table-cell office:value-type="float" office:value="108.82818181818183" table:style-name="ce117">
            <text:p><text:s text:c="2"/>108.83<text:s/></text:p>
          </table:table-cell>
          <table:table-cell office:value-type="float" office:value="106.64363636363638" table:style-name="ce117">
            <text:p><text:s text:c="2"/>106.64<text:s/></text:p>
          </table:table-cell>
          <table:table-cell office:value-type="float" office:value="2.0484536434002791" table:style-name="ce117">
            <text:p><text:s text:c="2"/>2.05<text:s/></text:p>
          </table:table-cell>
          <table:table-cell table:style-name="ce4"/>
          <table:table-cell office:value-type="float" office:value="108.38" table:formula="msoxl:=E14" table:style-name="ce116">
            <text:p><text:s text:c="2"/>108.38<text:s/></text:p>
          </table:table-cell>
          <table:table-cell office:value-type="float" office:value="108.38" table:style-name="ce228">
            <text:p>108.38</text:p>
          </table:table-cell>
          <table:table-cell office:value-type="string" office:string-value="O" table:formula="msoxl:=IF(P14=O14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43" table:style-name="ce117">
            <text:p><text:s text:c="2"/>109.43<text:s/></text:p>
          </table:table-cell>
          <table:table-cell office:value-type="float" office:value="109.43" table:style-name="ce117">
            <text:p><text:s text:c="2"/>109.4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4765463221391855" table:style-name="ce117">
            <text:p>- 1.48<text:s/></text:p>
          </table:table-cell>
          <table:table-cell office:value-type="float" office:value="-4.6028989434386235E-2" table:style-name="ce117">
            <text:p>- 0.05<text:s/></text:p>
          </table:table-cell>
          <table:table-cell office:value-type="float" office:value="109.46" table:style-name="ce117">
            <text:p><text:s text:c="2"/>109.46<text:s/></text:p>
          </table:table-cell>
          <table:table-cell office:value-type="float" office:value="111.49727272727272" table:style-name="ce117">
            <text:p><text:s text:c="2"/>111.50<text:s/></text:p>
          </table:table-cell>
          <table:table-cell office:value-type="float" office:value="-1.8271951209568869" table:style-name="ce117">
            <text:p>- 1.83<text:s/></text:p>
          </table:table-cell>
          <table:table-cell table:style-name="ce4"/>
          <table:table-cell office:value-type="float" office:value="109.43" table:formula="msoxl:=E15" table:style-name="ce116">
            <text:p><text:s text:c="2"/>109.43<text:s/></text:p>
          </table:table-cell>
          <table:table-cell office:value-type="float" office:value="109.43" table:style-name="ce228">
            <text:p>109.43</text:p>
          </table:table-cell>
          <table:table-cell office:value-type="string" office:string-value="O" table:formula="msoxl:=IF(P15=O15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09.78" table:style-name="ce117">
            <text:p><text:s text:c="2"/>109.78<text:s/></text:p>
          </table:table-cell>
          <table:table-cell office:value-type="float" office:value="110.98" table:style-name="ce117">
            <text:p><text:s text:c="2"/>110.98<text:s/></text:p>
          </table:table-cell>
          <table:table-cell office:value-type="float" office:value="-1.0812759055685746" table:style-name="ce117">
            <text:p>- 1.08<text:s/></text:p>
          </table:table-cell>
          <table:table-cell office:value-type="float" office:value="-1.430487276211816E-2" table:style-name="ce117">
            <text:p>- 0.01<text:s/></text:p>
          </table:table-cell>
          <table:table-cell office:value-type="float" office:value="-2.7031817778959493" table:style-name="ce117">
            <text:p>- 2.70<text:s/></text:p>
          </table:table-cell>
          <table:table-cell office:value-type="float" office:value="-3.4935083503647164E-2" table:style-name="ce117">
            <text:p>- 0.03<text:s/></text:p>
          </table:table-cell>
          <table:table-cell office:value-type="float" office:value="111.34181818181816" table:style-name="ce117">
            <text:p><text:s text:c="2"/>111.34<text:s/></text:p>
          </table:table-cell>
          <table:table-cell office:value-type="float" office:value="112.48636363636365" table:style-name="ce117">
            <text:p><text:s text:c="2"/>112.49<text:s/></text:p>
          </table:table-cell>
          <table:table-cell office:value-type="float" office:value="-1.0174970703519932" table:style-name="ce117">
            <text:p>- 1.02<text:s/></text:p>
          </table:table-cell>
          <table:table-cell table:style-name="ce4"/>
          <table:table-cell office:value-type="float" office:value="109.78" table:formula="msoxl:=E16" table:style-name="ce116">
            <text:p><text:s text:c="2"/>109.78<text:s/></text:p>
          </table:table-cell>
          <table:table-cell office:value-type="float" office:value="109.78" table:style-name="ce228">
            <text:p>109.78</text:p>
          </table:table-cell>
          <table:table-cell office:value-type="string" office:string-value="O" table:formula="msoxl:=IF(P16=O16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8.89" table:style-name="ce117">
            <text:p><text:s text:c="2"/>98.89<text:s/></text:p>
          </table:table-cell>
          <table:table-cell office:value-type="float" office:value="98.93" table:style-name="ce117">
            <text:p><text:s text:c="2"/>98.93<text:s/></text:p>
          </table:table-cell>
          <table:table-cell office:value-type="float" office:value="-4.0432629131714748E-2" table:style-name="ce117">
            <text:p>- 0.04<text:s/></text:p>
          </table:table-cell>
          <table:table-cell office:value-type="float" office:value="-5.584230980434232E-3" table:style-name="ce117">
            <text:p>- 0.01<text:s/></text:p>
          </table:table-cell>
          <table:table-cell office:value-type="float" office:value="-1.6607000795545019" table:style-name="ce117">
            <text:p>- 1.66<text:s/></text:p>
          </table:table-cell>
          <table:table-cell office:value-type="float" office:value="-0.22401600433064117" table:style-name="ce117">
            <text:p>- 0.22<text:s/></text:p>
          </table:table-cell>
          <table:table-cell office:value-type="float" office:value="99.558181818181822" table:style-name="ce117">
            <text:p><text:s text:c="2"/>99.56<text:s/></text:p>
          </table:table-cell>
          <table:table-cell office:value-type="float" office:value="99.864545454545478" table:style-name="ce117">
            <text:p><text:s text:c="2"/>99.86<text:s/></text:p>
          </table:table-cell>
          <table:table-cell office:value-type="float" office:value="-0.30677918271115345" table:style-name="ce117">
            <text:p>- 0.31<text:s/></text:p>
          </table:table-cell>
          <table:table-cell table:style-name="ce1"/>
          <table:table-cell office:value-type="float" office:value="98.89" table:formula="msoxl:=E17" table:style-name="ce116">
            <text:p><text:s text:c="2"/>98.89<text:s/></text:p>
          </table:table-cell>
          <table:table-cell office:value-type="float" office:value="98.89" table:style-name="ce230">
            <text:p>98.89</text:p>
          </table:table-cell>
          <table:table-cell office:value-type="string" office:string-value="O" table:formula="msoxl:=IF(P17=O17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7.8066215199398101" table:style-name="ce117">
            <text:p>- 7.81<text:s/></text:p>
          </table:table-cell>
          <table:table-cell office:value-type="float" office:value="-0.26167121123235032" table:style-name="ce117">
            <text:p>- 0.26<text:s/></text:p>
          </table:table-cell>
          <table:table-cell office:value-type="float" office:value="100.25" table:style-name="ce117">
            <text:p><text:s text:c="2"/>100.25<text:s/></text:p>
          </table:table-cell>
          <table:table-cell office:value-type="float" office:value="107.99636363636363" table:style-name="ce117">
            <text:p><text:s text:c="2"/>108.00<text:s/></text:p>
          </table:table-cell>
          <table:table-cell office:value-type="float" office:value="-7.1728004309909323" table:style-name="ce117">
            <text:p>- 7.17<text:s/></text:p>
          </table:table-cell>
          <table:table-cell table:style-name="ce1"/>
          <table:table-cell office:value-type="float" office:value="98.02" table:formula="msoxl:=E18" table:style-name="ce116">
            <text:p><text:s text:c="2"/>98.02<text:s/></text:p>
          </table:table-cell>
          <table:table-cell office:value-type="float" office:value="98.02" table:style-name="ce230">
            <text:p>98.02</text:p>
          </table:table-cell>
          <table:table-cell office:value-type="string" office:string-value="O" table:formula="msoxl:=IF(P18=O18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4.68" table:style-name="ce117">
            <text:p><text:s text:c="2"/>104.68<text:s/></text:p>
          </table:table-cell>
          <table:table-cell office:value-type="float" office:value="104.8" table:style-name="ce117">
            <text:p><text:s text:c="2"/>104.80<text:s/></text:p>
          </table:table-cell>
          <table:table-cell office:value-type="float" office:value="-0.11450381679388499" table:style-name="ce117">
            <text:p>- 0.11<text:s/></text:p>
          </table:table-cell>
          <table:table-cell office:value-type="float" office:value="-5.5629483369531336E-3" table:style-name="ce117">
            <text:p>- 0.01<text:s/></text:p>
          </table:table-cell>
          <table:table-cell office:value-type="float" office:value="-3.4139140062742115" table:style-name="ce117">
            <text:p>- 3.41<text:s/></text:p>
          </table:table-cell>
          <table:table-cell office:value-type="float" office:value="-0.16481043202781184" table:style-name="ce117">
            <text:p>- 0.16<text:s/></text:p>
          </table:table-cell>
          <table:table-cell office:value-type="float" office:value="106.18363636363638" table:style-name="ce117">
            <text:p><text:s text:c="2"/>106.18<text:s/></text:p>
          </table:table-cell>
          <table:table-cell office:value-type="float" office:value="108.07181818181817" table:style-name="ce117">
            <text:p><text:s text:c="2"/>108.07<text:s/></text:p>
          </table:table-cell>
          <table:table-cell office:value-type="float" office:value="-1.7471546698743907" table:style-name="ce117">
            <text:p>- 1.75<text:s/></text:p>
          </table:table-cell>
          <table:table-cell table:style-name="ce1"/>
          <table:table-cell office:value-type="float" office:value="104.68" table:formula="msoxl:=E19" table:style-name="ce116">
            <text:p><text:s text:c="2"/>104.68<text:s/></text:p>
          </table:table-cell>
          <table:table-cell office:value-type="float" office:value="104.68" table:style-name="ce230">
            <text:p>104.68</text:p>
          </table:table-cell>
          <table:table-cell office:value-type="string" office:string-value="O" table:formula="msoxl:=IF(P19=O19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91" table:style-name="ce116">
            <text:p><text:s text:c="2"/>102.91<text:s/></text:p>
          </table:table-cell>
          <table:table-cell office:value-type="float" office:value="102.91" table:style-name="ce116">
            <text:p><text:s text:c="2"/>102.91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-6.7974363954164119E-2" table:style-name="ce116">
            <text:p>- 0.07<text:s/></text:p>
          </table:table-cell>
          <table:table-cell office:value-type="float" office:value="-2.3411207551981787E-2" table:style-name="ce116">
            <text:p>- 0.02<text:s/></text:p>
          </table:table-cell>
          <table:table-cell office:value-type="float" office:value="102.85454545454546" table:style-name="ce116">
            <text:p><text:s text:c="2"/>102.85<text:s/></text:p>
          </table:table-cell>
          <table:table-cell office:value-type="float" office:value="102.46545454545453" table:style-name="ce116">
            <text:p><text:s text:c="2"/>102.47<text:s/></text:p>
          </table:table-cell>
          <table:table-cell office:value-type="float" office:value="0.37972886649160387" table:style-name="ce116">
            <text:p><text:s text:c="2"/>0.38<text:s/></text:p>
          </table:table-cell>
          <table:table-cell table:style-name="ce60"/>
          <table:table-cell office:value-type="float" office:value="102.91" table:formula="msoxl:=E20" table:style-name="ce116">
            <text:p><text:s text:c="2"/>102.91<text:s/></text:p>
          </table:table-cell>
          <table:table-cell office:value-type="float" office:value="102.91" table:style-name="ce231">
            <text:p>102.91</text:p>
          </table:table-cell>
          <table:table-cell office:value-type="string" office:string-value="O" table:formula="msoxl:=IF(P20=O20,&quot;O&quot;,&quot;X&quot;)" table:style-name="ce4">
            <text:p>O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67" table:style-name="ce117">
            <text:p><text:s text:c="2"/>103.67<text:s/></text:p>
          </table:table-cell>
          <table:table-cell office:value-type="float" office:value="103.67" table:style-name="ce117">
            <text:p><text:s text:c="2"/>103.6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59188822045410916" table:style-name="ce117">
            <text:p><text:s text:c="2"/>0.59<text:s/></text:p>
          </table:table-cell>
          <table:table-cell office:value-type="float" office:value="0.1270380070645209" table:style-name="ce117">
            <text:p><text:s text:c="2"/>0.13<text:s/></text:p>
          </table:table-cell>
          <table:table-cell office:value-type="float" office:value="103.44545454545454" table:style-name="ce117">
            <text:p><text:s text:c="2"/>103.45<text:s/></text:p>
          </table:table-cell>
          <table:table-cell office:value-type="float" office:value="102.6409090909091" table:style-name="ce117">
            <text:p><text:s text:c="2"/>102.64<text:s/></text:p>
          </table:table-cell>
          <table:table-cell office:value-type="float" office:value="0.78384482529558852" table:style-name="ce117">
            <text:p><text:s text:c="2"/>0.78<text:s/></text:p>
          </table:table-cell>
          <table:table-cell table:style-name="ce1"/>
          <table:table-cell office:value-type="float" office:value="103.67" table:formula="msoxl:=E21" table:style-name="ce116">
            <text:p><text:s text:c="2"/>103.67<text:s/></text:p>
          </table:table-cell>
          <table:table-cell office:value-type="float" office:value="103.67" table:style-name="ce230">
            <text:p>103.67</text:p>
          </table:table-cell>
          <table:table-cell office:value-type="string" office:string-value="O" table:formula="msoxl:=IF(P21=O21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62" table:style-name="ce118">
            <text:p><text:s text:c="2"/>101.62<text:s/></text:p>
          </table:table-cell>
          <table:table-cell office:value-type="float" office:value="101.62" table:style-name="ce118">
            <text:p><text:s text:c="2"/>101.62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-1.1574749537982711" table:style-name="ce119">
            <text:p>- 1.16<text:s/></text:p>
          </table:table-cell>
          <table:table-cell office:value-type="float" office:value="-0.15020306877524875" table:style-name="ce119">
            <text:p>- 0.15<text:s/></text:p>
          </table:table-cell>
          <table:table-cell office:value-type="float" office:value="101.84909090909092" table:style-name="ce118">
            <text:p><text:s text:c="2"/>101.85<text:s/></text:p>
          </table:table-cell>
          <table:table-cell office:value-type="float" office:value="102.14363636363638" table:style-name="ce117">
            <text:p><text:s text:c="2"/>102.14<text:s/></text:p>
          </table:table-cell>
          <table:table-cell office:value-type="float" office:value="-0.28836397942292535" table:style-name="ce117">
            <text:p>- 0.29<text:s/></text:p>
          </table:table-cell>
          <table:table-cell table:style-name="ce1"/>
          <table:table-cell office:value-type="float" office:value="101.62" table:formula="msoxl:=E22" table:style-name="ce116">
            <text:p><text:s text:c="2"/>101.62<text:s/></text:p>
          </table:table-cell>
          <table:table-cell office:value-type="float" office:value="101.62" table:style-name="ce230">
            <text:p>101.62</text:p>
          </table:table-cell>
          <table:table-cell office:value-type="string" office:string-value="O" table:formula="msoxl:=IF(P22=O22,&quot;O&quot;,&quot;X&quot;)" table:style-name="ce4">
            <text:p>O</text:p>
          </table:table-cell>
          <table:table-cell table:number-columns-repeated="16367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12-04T00:00:00" table:number-columns-spanned="3" table:number-rows-spanned="1" table:style-name="ce165">
            <text:p>中華民國104年12月4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業務主管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首長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62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10" table:style-name="ta1" table:print-ranges="10410.A1:10410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1141-00-01-2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10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60">
            <text:p>本月</text:p>
          </table:table-cell>
          <table:table-cell office:value-type="string" table:style-name="ce160">
            <office:annotation draw:style-name="a2" svg:x="11.6354166666667in" svg:y="1.63541666666667in" svg:width="1.15625in" svg:height="0.666666666666667in">
              <dc:creator>林盈妤</dc:creator>
              <text:p><text:span text:style-name="T9">林盈妤</text:span><text:span text:style-name="T8">:</text:span></text:p>
              <text:p><text:span text:style-name="T10">開下個月新的檔案，貼上同月份資料，看資料有沒有更新。</text:span></text:p>
            </office:annotation>
            <text:p>新的</text:p>
          </table:table-cell>
          <table:table-cell office:value-type="string" table:style-name="ce161">
            <text:p>資料是否一致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7.21" table:style-name="ce116">
            <text:p><text:s text:c="2"/>97.21<text:s/></text:p>
          </table:table-cell>
          <table:table-cell office:value-type="float" office:value="97.77" table:style-name="ce116">
            <text:p><text:s text:c="2"/>97.77<text:s/></text:p>
          </table:table-cell>
          <table:table-cell office:value-type="float" office:value="-0.5727728342027234" table:style-name="ce116">
            <text:p>- 0.57<text:s/></text:p>
          </table:table-cell>
          <table:table-cell office:value-type="float" office:value="-0.57277283420272307" table:style-name="ce116">
            <text:p>- 0.57<text:s/></text:p>
          </table:table-cell>
          <table:table-cell office:value-type="float" office:value="-4.1226945458132036" table:style-name="ce116">
            <text:p>- 4.12<text:s/></text:p>
          </table:table-cell>
          <table:table-cell office:value-type="float" office:value="-4.1226945458132036" table:style-name="ce116">
            <text:p>- 4.12<text:s/></text:p>
          </table:table-cell>
          <table:table-cell office:value-type="float" office:value="98.90300000000002" table:style-name="ce116">
            <text:p><text:s text:c="2"/>98.90<text:s/></text:p>
          </table:table-cell>
          <table:table-cell office:value-type="float" office:value="101.51900000000001" table:style-name="ce116">
            <text:p><text:s text:c="2"/>101.52<text:s/></text:p>
          </table:table-cell>
          <table:table-cell office:value-type="float" office:value="-2.5768575340576518" table:style-name="ce116">
            <text:p>- 2.58<text:s/></text:p>
          </table:table-cell>
          <table:table-cell table:style-name="ce4"/>
          <table:table-cell office:value-type="float" office:value="97.21" table:formula="msoxl:=E8" table:style-name="ce116">
            <text:p><text:s text:c="2"/>97.21<text:s/></text:p>
          </table:table-cell>
          <table:table-cell office:value-type="float" office:value="97.21" table:style-name="ce232">
            <text:p>97.21</text:p>
          </table:table-cell>
          <table:table-cell office:value-type="string" office:string-value="O" table:formula="msoxl:=IF(P8=O8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4.28" table:style-name="ce116">
            <text:p><text:s text:c="2"/>94.28<text:s/></text:p>
          </table:table-cell>
          <table:table-cell office:value-type="float" office:value="95.12" table:style-name="ce116">
            <text:p><text:s text:c="2"/>95.12<text:s/></text:p>
          </table:table-cell>
          <table:table-cell office:value-type="float" office:value="-0.88309503784694243" table:style-name="ce116">
            <text:p>- 0.88<text:s/></text:p>
          </table:table-cell>
          <table:table-cell office:value-type="float" office:value="-0.56856550092375746" table:style-name="ce116">
            <text:p>- 0.57<text:s/></text:p>
          </table:table-cell>
          <table:table-cell office:value-type="float" office:value="-6.2636707098826747" table:style-name="ce116">
            <text:p>- 6.26<text:s/></text:p>
          </table:table-cell>
          <table:table-cell office:value-type="float" office:value="-4.111991988261825" table:style-name="ce116">
            <text:p>- 4.11<text:s/></text:p>
          </table:table-cell>
          <table:table-cell office:value-type="float" office:value="96.865000000000009" table:style-name="ce116">
            <text:p><text:s text:c="2"/>96.87<text:s/></text:p>
          </table:table-cell>
          <table:table-cell office:value-type="float" office:value="101.042" table:style-name="ce116">
            <text:p><text:s text:c="2"/>101.04<text:s/></text:p>
          </table:table-cell>
          <table:table-cell office:value-type="float" office:value="-4.1339245066407955" table:style-name="ce116">
            <text:p>- 4.13<text:s/></text:p>
          </table:table-cell>
          <table:table-cell table:style-name="ce58"/>
          <table:table-cell office:value-type="float" office:value="94.28" table:formula="msoxl:=E9" table:style-name="ce116">
            <text:p><text:s text:c="2"/>94.28<text:s/></text:p>
          </table:table-cell>
          <table:table-cell office:value-type="float" office:value="94.28" table:style-name="ce233">
            <text:p>94.28</text:p>
          </table:table-cell>
          <table:table-cell office:value-type="string" office:string-value="O" table:formula="msoxl:=IF(P9=O9,&quot;O&quot;,&quot;X&quot;)" table:style-name="ce4">
            <text:p>O</text:p>
          </table:table-cell>
          <table:table-cell table:number-columns-repeated="1636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8.98" table:style-name="ce117">
            <text:p><text:s text:c="2"/>108.98<text:s/></text:p>
          </table:table-cell>
          <table:table-cell office:value-type="float" office:value="108.97" table:style-name="ce117">
            <text:p><text:s text:c="2"/>108.97<text:s/></text:p>
          </table:table-cell>
          <table:table-cell office:value-type="float" office:value="9.1768376617551439E-3" table:style-name="ce117">
            <text:p><text:s text:c="2"/>0.01<text:s/></text:p>
          </table:table-cell>
          <table:table-cell office:value-type="float" office:value="1.5696041030909518E-3" table:style-name="ce117">
            <text:p><text:s text:c="2"/>0.00<text:s/></text:p>
          </table:table-cell>
          <table:table-cell office:value-type="float" office:value="-0.43851635300565306" table:style-name="ce117">
            <text:p>- 0.44<text:s/></text:p>
          </table:table-cell>
          <table:table-cell office:value-type="float" office:value="-7.2651043215679945E-2" table:style-name="ce117">
            <text:p>- 0.07<text:s/></text:p>
          </table:table-cell>
          <table:table-cell office:value-type="float" office:value="109.65599999999999" table:style-name="ce117">
            <text:p><text:s text:c="2"/>109.66<text:s/></text:p>
          </table:table-cell>
          <table:table-cell office:value-type="float" office:value="108.88699999999999" table:style-name="ce117">
            <text:p><text:s text:c="2"/>108.89<text:s/></text:p>
          </table:table-cell>
          <table:table-cell office:value-type="float" office:value="0.70623674084143317" table:style-name="ce117">
            <text:p><text:s text:c="2"/>0.71<text:s/></text:p>
          </table:table-cell>
          <table:table-cell table:style-name="ce4"/>
          <table:table-cell office:value-type="float" office:value="108.98" table:formula="msoxl:=E10" table:style-name="ce116">
            <text:p><text:s text:c="2"/>108.98<text:s/></text:p>
          </table:table-cell>
          <table:table-cell office:value-type="float" office:value="108.98" table:style-name="ce232">
            <text:p>108.98</text:p>
          </table:table-cell>
          <table:table-cell office:value-type="string" office:string-value="O" table:formula="msoxl:=IF(P10=O10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6.17" table:style-name="ce117">
            <text:p><text:s text:c="2"/>116.17<text:s/></text:p>
          </table:table-cell>
          <table:table-cell office:value-type="float" office:value="116.17" table:style-name="ce117">
            <text:p><text:s text:c="2"/>116.1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4.7630759140842827" table:style-name="ce117">
            <text:p>- 4.76<text:s/></text:p>
          </table:table-cell>
          <table:table-cell office:value-type="float" office:value="-8.8964095210319477E-2" table:style-name="ce117">
            <text:p>- 0.09<text:s/></text:p>
          </table:table-cell>
          <table:table-cell office:value-type="float" office:value="117.76400000000001" table:style-name="ce117">
            <text:p><text:s text:c="2"/>117.76<text:s/></text:p>
          </table:table-cell>
          <table:table-cell office:value-type="float" office:value="119.61099999999999" table:style-name="ce117">
            <text:p><text:s text:c="2"/>119.61<text:s/></text:p>
          </table:table-cell>
          <table:table-cell office:value-type="float" office:value="-1.54417235872954" table:style-name="ce117">
            <text:p>- 1.54<text:s/></text:p>
          </table:table-cell>
          <table:table-cell table:style-name="ce4"/>
          <table:table-cell office:value-type="float" office:value="116.17" table:formula="msoxl:=E11" table:style-name="ce116">
            <text:p><text:s text:c="2"/>116.17<text:s/></text:p>
          </table:table-cell>
          <table:table-cell office:value-type="float" office:value="116.17" table:style-name="ce232">
            <text:p>116.17</text:p>
          </table:table-cell>
          <table:table-cell office:value-type="string" office:string-value="O" table:formula="msoxl:=IF(P11=O11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58" table:style-name="ce117">
            <text:p><text:s text:c="2"/>113.58<text:s/></text:p>
          </table:table-cell>
          <table:table-cell office:value-type="float" office:value="113.97" table:style-name="ce117">
            <text:p><text:s text:c="2"/>113.97<text:s/></text:p>
          </table:table-cell>
          <table:table-cell office:value-type="float" office:value="-0.3421953145564629" table:style-name="ce117">
            <text:p>- 0.34<text:s/></text:p>
          </table:table-cell>
          <table:table-cell office:value-type="float" office:value="-5.5650133576490299E-3" table:style-name="ce117">
            <text:p>- 0.01<text:s/></text:p>
          </table:table-cell>
          <table:table-cell office:value-type="float" office:value="6.1668575455911423E-2" table:style-name="ce117">
            <text:p><text:s text:c="2"/>0.06<text:s/></text:p>
          </table:table-cell>
          <table:table-cell office:value-type="float" office:value="9.6318594405482853E-4" table:style-name="ce117">
            <text:p><text:s text:c="2"/>0.00<text:s/></text:p>
          </table:table-cell>
          <table:table-cell office:value-type="float" office:value="113.60200000000002" table:style-name="ce117">
            <text:p><text:s text:c="2"/>113.60<text:s/></text:p>
          </table:table-cell>
          <table:table-cell office:value-type="float" office:value="113.10299999999999" table:style-name="ce117">
            <text:p><text:s text:c="2"/>113.10<text:s/></text:p>
          </table:table-cell>
          <table:table-cell office:value-type="float" office:value="0.44119077301223797" table:style-name="ce117">
            <text:p><text:s text:c="2"/>0.44<text:s/></text:p>
          </table:table-cell>
          <table:table-cell table:style-name="ce4"/>
          <table:table-cell office:value-type="float" office:value="113.58" table:formula="msoxl:=E12" table:style-name="ce116">
            <text:p><text:s text:c="2"/>113.58<text:s/></text:p>
          </table:table-cell>
          <table:table-cell office:value-type="float" office:value="113.58" table:style-name="ce232">
            <text:p>113.58</text:p>
          </table:table-cell>
          <table:table-cell office:value-type="string" office:string-value="O" table:formula="msoxl:=IF(P12=O12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0.5" table:style-name="ce117">
            <text:p><text:s text:c="2"/>70.50<text:s/></text:p>
          </table:table-cell>
          <table:table-cell office:value-type="float" office:value="72.75" table:style-name="ce117">
            <text:p><text:s text:c="2"/>72.75<text:s/></text:p>
          </table:table-cell>
          <table:table-cell office:value-type="float" office:value="-3.0927835051546424" table:style-name="ce117">
            <text:p>- 3.09<text:s/></text:p>
          </table:table-cell>
          <table:table-cell office:value-type="float" office:value="-0.47226286819425983" table:style-name="ce117">
            <text:p>- 0.47<text:s/></text:p>
          </table:table-cell>
          <table:table-cell office:value-type="float" office:value="-18.232428670842026" table:style-name="ce117">
            <text:p>- 18.23<text:s/></text:p>
          </table:table-cell>
          <table:table-cell office:value-type="float" office:value="-3.1817372767382519" table:style-name="ce117">
            <text:p>- 3.18<text:s/></text:p>
          </table:table-cell>
          <table:table-cell office:value-type="float" office:value="76.972000000000008" table:style-name="ce117">
            <text:p><text:s text:c="2"/>76.97<text:s/></text:p>
          </table:table-cell>
          <table:table-cell office:value-type="float" office:value="89.111999999999995" table:style-name="ce117">
            <text:p><text:s text:c="2"/>89.11<text:s/></text:p>
          </table:table-cell>
          <table:table-cell office:value-type="float" office:value="-13.623305503186984" table:style-name="ce117">
            <text:p>- 13.62<text:s/></text:p>
          </table:table-cell>
          <table:table-cell table:style-name="ce4"/>
          <table:table-cell office:value-type="float" office:value="70.5" table:formula="msoxl:=E13" table:style-name="ce116">
            <text:p><text:s text:c="2"/>70.50<text:s/></text:p>
          </table:table-cell>
          <table:table-cell office:value-type="float" office:value="70.5" table:style-name="ce232">
            <text:p>70.5</text:p>
          </table:table-cell>
          <table:table-cell office:value-type="string" office:string-value="O" table:formula="msoxl:=IF(P13=O13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48" table:style-name="ce117">
            <text:p><text:s text:c="2"/>108.48<text:s/></text:p>
          </table:table-cell>
          <table:table-cell office:value-type="float" office:value="108.85" table:style-name="ce117">
            <text:p><text:s text:c="2"/>108.85<text:s/></text:p>
          </table:table-cell>
          <table:table-cell office:value-type="float" office:value="-0.33991731740925957" table:style-name="ce117">
            <text:p>- 0.34<text:s/></text:p>
          </table:table-cell>
          <table:table-cell office:value-type="float" office:value="-7.4692746837700524E-3" table:style-name="ce117">
            <text:p>- 0.01<text:s/></text:p>
          </table:table-cell>
          <table:table-cell office:value-type="float" office:value="1.0902991333519623" table:style-name="ce117">
            <text:p><text:s text:c="2"/>1.09<text:s/></text:p>
          </table:table-cell>
          <table:table-cell office:value-type="float" office:value="2.2775769597825235E-2" table:style-name="ce117">
            <text:p><text:s text:c="2"/>0.02<text:s/></text:p>
          </table:table-cell>
          <table:table-cell office:value-type="float" office:value="108.873" table:style-name="ce117">
            <text:p><text:s text:c="2"/>108.87<text:s/></text:p>
          </table:table-cell>
          <table:table-cell office:value-type="float" office:value="106.56400000000001" table:style-name="ce117">
            <text:p><text:s text:c="2"/>106.56<text:s/></text:p>
          </table:table-cell>
          <table:table-cell office:value-type="float" office:value="2.1667730190308134" table:style-name="ce117">
            <text:p><text:s text:c="2"/>2.17<text:s/></text:p>
          </table:table-cell>
          <table:table-cell table:style-name="ce4"/>
          <table:table-cell office:value-type="float" office:value="108.48" table:formula="msoxl:=E14" table:style-name="ce116">
            <text:p><text:s text:c="2"/>108.48<text:s/></text:p>
          </table:table-cell>
          <table:table-cell office:value-type="float" office:value="108.48" table:style-name="ce232">
            <text:p>108.48</text:p>
          </table:table-cell>
          <table:table-cell office:value-type="string" office:string-value="O" table:formula="msoxl:=IF(P14=O14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43" table:style-name="ce117">
            <text:p><text:s text:c="2"/>109.43<text:s/></text:p>
          </table:table-cell>
          <table:table-cell office:value-type="float" office:value="109.43" table:style-name="ce117">
            <text:p><text:s text:c="2"/>109.4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2.2335388189046625" table:style-name="ce117">
            <text:p>- 2.23<text:s/></text:p>
          </table:table-cell>
          <table:table-cell office:value-type="float" office:value="-7.0013893181678555E-2" table:style-name="ce117">
            <text:p>- 0.07<text:s/></text:p>
          </table:table-cell>
          <table:table-cell office:value-type="float" office:value="109.46300000000001" table:style-name="ce117">
            <text:p><text:s text:c="2"/>109.46<text:s/></text:p>
          </table:table-cell>
          <table:table-cell office:value-type="float" office:value="111.54" table:style-name="ce117">
            <text:p><text:s text:c="2"/>111.54<text:s/></text:p>
          </table:table-cell>
          <table:table-cell office:value-type="float" office:value="-1.8621122467276336" table:style-name="ce117">
            <text:p>- 1.86<text:s/></text:p>
          </table:table-cell>
          <table:table-cell table:style-name="ce4"/>
          <table:table-cell office:value-type="float" office:value="109.43" table:formula="msoxl:=E15" table:style-name="ce116">
            <text:p><text:s text:c="2"/>109.43<text:s/></text:p>
          </table:table-cell>
          <table:table-cell office:value-type="float" office:value="109.43" table:style-name="ce232">
            <text:p>109.43</text:p>
          </table:table-cell>
          <table:table-cell office:value-type="string" office:string-value="O" table:formula="msoxl:=IF(P15=O15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0.98" table:style-name="ce117">
            <text:p><text:s text:c="2"/>110.98<text:s/></text:p>
          </table:table-cell>
          <table:table-cell office:value-type="float" office:value="111.58" table:style-name="ce117">
            <text:p><text:s text:c="2"/>111.58<text:s/></text:p>
          </table:table-cell>
          <table:table-cell office:value-type="float" office:value="-0.53773077612474651" table:style-name="ce117">
            <text:p>- 0.54<text:s/></text:p>
          </table:table-cell>
          <table:table-cell office:value-type="float" office:value="-7.1114691684846581E-3" table:style-name="ce117">
            <text:p>- 0.01<text:s/></text:p>
          </table:table-cell>
          <table:table-cell office:value-type="float" office:value="-1.6396348488877095" table:style-name="ce117">
            <text:p>- 1.64<text:s/></text:p>
          </table:table-cell>
          <table:table-cell office:value-type="float" office:value="-2.1144153435826787E-2" table:style-name="ce117">
            <text:p>- 0.02<text:s/></text:p>
          </table:table-cell>
          <table:table-cell office:value-type="float" office:value="111.49799999999998" table:style-name="ce117">
            <text:p><text:s text:c="2"/>111.50<text:s/></text:p>
          </table:table-cell>
          <table:table-cell office:value-type="float" office:value="112.45200000000003" table:style-name="ce117">
            <text:p><text:s text:c="2"/>112.45<text:s/></text:p>
          </table:table-cell>
          <table:table-cell office:value-type="float" office:value="-0.84836196777295925" table:style-name="ce117">
            <text:p>- 0.85<text:s/></text:p>
          </table:table-cell>
          <table:table-cell table:style-name="ce4"/>
          <table:table-cell office:value-type="float" office:value="110.98" table:formula="msoxl:=E16" table:style-name="ce116">
            <text:p><text:s text:c="2"/>110.98<text:s/></text:p>
          </table:table-cell>
          <table:table-cell office:value-type="float" office:value="110.98" table:style-name="ce232">
            <text:p>110.98</text:p>
          </table:table-cell>
          <table:table-cell office:value-type="string" office:string-value="O" table:formula="msoxl:=IF(P16=O16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8.93" table:style-name="ce117">
            <text:p><text:s text:c="2"/>98.93<text:s/></text:p>
          </table:table-cell>
          <table:table-cell office:value-type="float" office:value="99.04" table:style-name="ce117">
            <text:p><text:s text:c="2"/>99.04<text:s/></text:p>
          </table:table-cell>
          <table:table-cell office:value-type="float" office:value="-0.11106623586429976" table:style-name="ce117">
            <text:p>- 0.11<text:s/></text:p>
          </table:table-cell>
          <table:table-cell office:value-type="float" office:value="-1.5268676561540259E-2" table:style-name="ce117">
            <text:p>- 0.02<text:s/></text:p>
          </table:table-cell>
          <table:table-cell office:value-type="float" office:value="-1.7576961271102221" table:style-name="ce117">
            <text:p>- 1.76<text:s/></text:p>
          </table:table-cell>
          <table:table-cell office:value-type="float" office:value="-0.23691495110120045" table:style-name="ce117">
            <text:p>- 0.24<text:s/></text:p>
          </table:table-cell>
          <table:table-cell office:value-type="float" office:value="99.625000000000014" table:style-name="ce117">
            <text:p><text:s text:c="2"/>99.63<text:s/></text:p>
          </table:table-cell>
          <table:table-cell office:value-type="float" office:value="99.794999999999987" table:style-name="ce117">
            <text:p><text:s text:c="2"/>99.80<text:s/></text:p>
          </table:table-cell>
          <table:table-cell office:value-type="float" office:value="-0.17034921589255703" table:style-name="ce117">
            <text:p>- 0.17<text:s/></text:p>
          </table:table-cell>
          <table:table-cell table:style-name="ce1"/>
          <table:table-cell office:value-type="float" office:value="98.93" table:formula="msoxl:=E17" table:style-name="ce116">
            <text:p><text:s text:c="2"/>98.93<text:s/></text:p>
          </table:table-cell>
          <table:table-cell office:value-type="float" office:value="98.93" table:style-name="ce234">
            <text:p>98.93</text:p>
          </table:table-cell>
          <table:table-cell office:value-type="string" office:string-value="O" table:formula="msoxl:=IF(P17=O17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9.1060830860534168" table:style-name="ce117">
            <text:p>- 9.11<text:s/></text:p>
          </table:table-cell>
          <table:table-cell office:value-type="float" office:value="-0.30891995793946242" table:style-name="ce117">
            <text:p>- 0.31<text:s/></text:p>
          </table:table-cell>
          <table:table-cell office:value-type="float" office:value="100.473" table:style-name="ce117">
            <text:p><text:s text:c="2"/>100.47<text:s/></text:p>
          </table:table-cell>
          <table:table-cell office:value-type="float" office:value="108.16399999999999" table:style-name="ce117">
            <text:p><text:s text:c="2"/>108.16<text:s/></text:p>
          </table:table-cell>
          <table:table-cell office:value-type="float" office:value="-7.1104988720831273" table:style-name="ce117">
            <text:p>- 7.11<text:s/></text:p>
          </table:table-cell>
          <table:table-cell table:style-name="ce1"/>
          <table:table-cell office:value-type="float" office:value="98.02" table:formula="msoxl:=E18" table:style-name="ce116">
            <text:p><text:s text:c="2"/>98.02<text:s/></text:p>
          </table:table-cell>
          <table:table-cell office:value-type="float" office:value="98.02" table:style-name="ce234">
            <text:p>98.02</text:p>
          </table:table-cell>
          <table:table-cell office:value-type="string" office:string-value="O" table:formula="msoxl:=IF(P18=O18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4.8" table:style-name="ce117">
            <text:p><text:s text:c="2"/>104.80<text:s/></text:p>
          </table:table-cell>
          <table:table-cell office:value-type="float" office:value="106.25" table:style-name="ce117">
            <text:p><text:s text:c="2"/>106.25<text:s/></text:p>
          </table:table-cell>
          <table:table-cell office:value-type="float" office:value="-1.3647058823529505" table:style-name="ce117">
            <text:p>- 1.36<text:s/></text:p>
          </table:table-cell>
          <table:table-cell office:value-type="float" office:value="-6.6833947134527061E-2" table:style-name="ce117">
            <text:p>- 0.07<text:s/></text:p>
          </table:table-cell>
          <table:table-cell office:value-type="float" office:value="-3.3121136636221138" table:style-name="ce117">
            <text:p>- 3.31<text:s/></text:p>
          </table:table-cell>
          <table:table-cell office:value-type="float" office:value="-0.15956368199761459" table:style-name="ce117">
            <text:p>- 0.16<text:s/></text:p>
          </table:table-cell>
          <table:table-cell office:value-type="float" office:value="106.33400000000002" table:style-name="ce117">
            <text:p><text:s text:c="2"/>106.33<text:s/></text:p>
          </table:table-cell>
          <table:table-cell office:value-type="float" office:value="108.04100000000001" table:style-name="ce117">
            <text:p><text:s text:c="2"/>108.04<text:s/></text:p>
          </table:table-cell>
          <table:table-cell office:value-type="float" office:value="-1.5799557575364815" table:style-name="ce117">
            <text:p>- 1.58<text:s/></text:p>
          </table:table-cell>
          <table:table-cell table:style-name="ce1"/>
          <table:table-cell office:value-type="float" office:value="104.8" table:formula="msoxl:=E19" table:style-name="ce116">
            <text:p><text:s text:c="2"/>104.80<text:s/></text:p>
          </table:table-cell>
          <table:table-cell office:value-type="float" office:value="104.8" table:style-name="ce234">
            <text:p>104.80</text:p>
          </table:table-cell>
          <table:table-cell office:value-type="string" office:string-value="O" table:formula="msoxl:=IF(P19=O19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91" table:style-name="ce116">
            <text:p><text:s text:c="2"/>102.91<text:s/></text:p>
          </table:table-cell>
          <table:table-cell office:value-type="float" office:value="102.91" table:style-name="ce116">
            <text:p><text:s text:c="2"/>102.91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-1.9430681045378151E-2" table:style-name="ce116">
            <text:p>- 0.02<text:s/></text:p>
          </table:table-cell>
          <table:table-cell office:value-type="float" office:value="-6.6744025700899209E-3" table:style-name="ce116">
            <text:p>- 0.01<text:s/></text:p>
          </table:table-cell>
          <table:table-cell office:value-type="float" office:value="102.849" table:style-name="ce116">
            <text:p><text:s text:c="2"/>102.85<text:s/></text:p>
          </table:table-cell>
          <table:table-cell office:value-type="float" office:value="102.41399999999999" table:style-name="ce116">
            <text:p><text:s text:c="2"/>102.41<text:s/></text:p>
          </table:table-cell>
          <table:table-cell office:value-type="float" office:value="0.42474661667351654" table:style-name="ce116">
            <text:p><text:s text:c="2"/>0.42<text:s/></text:p>
          </table:table-cell>
          <table:table-cell table:style-name="ce60"/>
          <table:table-cell office:value-type="float" office:value="102.91" table:formula="msoxl:=E20" table:style-name="ce116">
            <text:p><text:s text:c="2"/>102.91<text:s/></text:p>
          </table:table-cell>
          <table:table-cell office:value-type="float" office:value="102.91" table:style-name="ce235">
            <text:p>102.91</text:p>
          </table:table-cell>
          <table:table-cell office:value-type="string" office:string-value="O" table:formula="msoxl:=IF(P20=O20,&quot;O&quot;,&quot;X&quot;)" table:style-name="ce4">
            <text:p>O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67" table:style-name="ce117">
            <text:p><text:s text:c="2"/>103.67<text:s/></text:p>
          </table:table-cell>
          <table:table-cell office:value-type="float" office:value="103.67" table:style-name="ce117">
            <text:p><text:s text:c="2"/>103.6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67003301611963195" table:style-name="ce117">
            <text:p><text:s text:c="2"/>0.67<text:s/></text:p>
          </table:table-cell>
          <table:table-cell office:value-type="float" office:value="0.1433869261616823" table:style-name="ce117">
            <text:p><text:s text:c="2"/>0.14<text:s/></text:p>
          </table:table-cell>
          <table:table-cell office:value-type="float" office:value="103.423" table:style-name="ce117">
            <text:p><text:s text:c="2"/>103.42<text:s/></text:p>
          </table:table-cell>
          <table:table-cell office:value-type="float" office:value="102.599" table:style-name="ce117">
            <text:p><text:s text:c="2"/>102.60<text:s/></text:p>
          </table:table-cell>
          <table:table-cell office:value-type="float" office:value="0.80312673612803565" table:style-name="ce117">
            <text:p><text:s text:c="2"/>0.80<text:s/></text:p>
          </table:table-cell>
          <table:table-cell table:style-name="ce1"/>
          <table:table-cell office:value-type="float" office:value="103.67" table:formula="msoxl:=E21" table:style-name="ce116">
            <text:p><text:s text:c="2"/>103.67<text:s/></text:p>
          </table:table-cell>
          <table:table-cell office:value-type="float" office:value="103.67" table:style-name="ce234">
            <text:p>103.67</text:p>
          </table:table-cell>
          <table:table-cell office:value-type="string" office:string-value="O" table:formula="msoxl:=IF(P21=O21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62" table:style-name="ce118">
            <text:p><text:s text:c="2"/>101.62<text:s/></text:p>
          </table:table-cell>
          <table:table-cell office:value-type="float" office:value="101.62" table:style-name="ce118">
            <text:p><text:s text:c="2"/>101.62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-1.1574749537982711" table:style-name="ce119">
            <text:p>- 1.16<text:s/></text:p>
          </table:table-cell>
          <table:table-cell office:value-type="float" office:value="-0.14987715226345713" table:style-name="ce119">
            <text:p>- 0.15<text:s/></text:p>
          </table:table-cell>
          <table:table-cell office:value-type="float" office:value="101.87199999999999" table:style-name="ce118">
            <text:p><text:s text:c="2"/>101.87<text:s/></text:p>
          </table:table-cell>
          <table:table-cell office:value-type="float" office:value="102.07700000000003" table:style-name="ce117">
            <text:p><text:s text:c="2"/>102.08<text:s/></text:p>
          </table:table-cell>
          <table:table-cell office:value-type="float" office:value="-0.20082878611248134" table:style-name="ce117">
            <text:p>- 0.20<text:s/></text:p>
          </table:table-cell>
          <table:table-cell table:style-name="ce1"/>
          <table:table-cell office:value-type="float" office:value="101.62" table:formula="msoxl:=E22" table:style-name="ce116">
            <text:p><text:s text:c="2"/>101.62<text:s/></text:p>
          </table:table-cell>
          <table:table-cell office:value-type="float" office:value="101.62" table:style-name="ce234">
            <text:p>101.62</text:p>
          </table:table-cell>
          <table:table-cell office:value-type="string" office:string-value="O" table:formula="msoxl:=IF(P22=O22,&quot;O&quot;,&quot;X&quot;)" table:style-name="ce4">
            <text:p>O</text:p>
          </table:table-cell>
          <table:table-cell table:number-columns-repeated="16367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11-04T00:00:00" table:number-columns-spanned="3" table:number-rows-spanned="1" table:style-name="ce165">
            <text:p>中華民國104年11月4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業務主管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首長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59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9" table:style-name="ta1" table:print-ranges="10409.A1:10409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1141-00-01-2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9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60">
            <text:p>本月</text:p>
          </table:table-cell>
          <table:table-cell office:value-type="string" table:style-name="ce160">
            <office:annotation draw:style-name="a3" svg:x="11.6354166666667in" svg:y="1.63541666666667in" svg:width="1.15625in" svg:height="0.666666666666667in">
              <dc:creator>林盈妤</dc:creator>
              <text:p><text:span text:style-name="T9">林盈妤</text:span><text:span text:style-name="T8">:</text:span></text:p>
              <text:p><text:span text:style-name="T10">開下個月新的檔案，貼上同月份資料，看資料有沒有更新。</text:span></text:p>
            </office:annotation>
            <text:p>新的</text:p>
          </table:table-cell>
          <table:table-cell office:value-type="string" table:style-name="ce161">
            <text:p>資料是否一致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7.77" table:style-name="ce116">
            <text:p><text:s text:c="2"/>97.77<text:s/></text:p>
          </table:table-cell>
          <table:table-cell office:value-type="float" office:value="98.01" table:style-name="ce116">
            <text:p><text:s text:c="2"/>98.01<text:s/></text:p>
          </table:table-cell>
          <table:table-cell office:value-type="float" office:value="-0.24487297214569992" table:style-name="ce116">
            <text:p>- 0.24<text:s/></text:p>
          </table:table-cell>
          <table:table-cell office:value-type="float" office:value="-0.24487297214570869" table:style-name="ce116">
            <text:p>- 0.24<text:s/></text:p>
          </table:table-cell>
          <table:table-cell office:value-type="float" office:value="-3.9304313648422919" table:style-name="ce116">
            <text:p>- 3.93<text:s/></text:p>
          </table:table-cell>
          <table:table-cell office:value-type="float" office:value="-3.9304313648422915" table:style-name="ce116">
            <text:p>- 3.93<text:s/></text:p>
          </table:table-cell>
          <table:table-cell office:value-type="float" office:value="99.091111111111104" table:style-name="ce116">
            <text:p><text:s text:c="2"/>99.09<text:s/></text:p>
          </table:table-cell>
          <table:table-cell office:value-type="float" office:value="101.53333333333333" table:style-name="ce116">
            <text:p><text:s text:c="2"/>101.53<text:s/></text:p>
          </table:table-cell>
          <table:table-cell office:value-type="float" office:value="-2.4053403370540565" table:style-name="ce116">
            <text:p>- 2.41<text:s/></text:p>
          </table:table-cell>
          <table:table-cell table:style-name="ce4"/>
          <table:table-cell office:value-type="float" office:value="97.77" table:formula="msoxl:=E8" table:style-name="ce116">
            <text:p><text:s text:c="2"/>97.77<text:s/></text:p>
          </table:table-cell>
          <table:table-cell office:value-type="float" office:value="97.77" table:style-name="ce236">
            <text:p>97.77</text:p>
          </table:table-cell>
          <table:table-cell office:value-type="string" office:string-value="O" table:formula="msoxl:=IF(P8=O8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5.12" table:style-name="ce116">
            <text:p><text:s text:c="2"/>95.12<text:s/></text:p>
          </table:table-cell>
          <table:table-cell office:value-type="float" office:value="95.47" table:style-name="ce116">
            <text:p><text:s text:c="2"/>95.47<text:s/></text:p>
          </table:table-cell>
          <table:table-cell office:value-type="float" office:value="-0.36660731119722811" table:style-name="ce116">
            <text:p>- 0.37<text:s/></text:p>
          </table:table-cell>
          <table:table-cell office:value-type="float" office:value="-0.23632218236793281" table:style-name="ce116">
            <text:p>- 0.24<text:s/></text:p>
          </table:table-cell>
          <table:table-cell office:value-type="float" office:value="-6.1284910687851522" table:style-name="ce116">
            <text:p>- 6.13<text:s/></text:p>
          </table:table-cell>
          <table:table-cell office:value-type="float" office:value="-4.0381147785062632" table:style-name="ce116">
            <text:p>- 4.04<text:s/></text:p>
          </table:table-cell>
          <table:table-cell office:value-type="float" office:value="97.152222222222221" table:style-name="ce116">
            <text:p><text:s text:c="2"/>97.15<text:s/></text:p>
          </table:table-cell>
          <table:table-cell office:value-type="float" office:value="101.09333333333333" table:style-name="ce116">
            <text:p><text:s text:c="2"/>101.09<text:s/></text:p>
          </table:table-cell>
          <table:table-cell office:value-type="float" office:value="-3.8984876461795466" table:style-name="ce116">
            <text:p>- 3.90<text:s/></text:p>
          </table:table-cell>
          <table:table-cell table:style-name="ce58"/>
          <table:table-cell office:value-type="float" office:value="95.12" table:formula="msoxl:=E9" table:style-name="ce116">
            <text:p><text:s text:c="2"/>95.12<text:s/></text:p>
          </table:table-cell>
          <table:table-cell office:value-type="float" office:value="95.12" table:style-name="ce237">
            <text:p>95.12</text:p>
          </table:table-cell>
          <table:table-cell office:value-type="string" office:string-value="O" table:formula="msoxl:=IF(P9=O9,&quot;O&quot;,&quot;X&quot;)" table:style-name="ce4">
            <text:p>O</text:p>
          </table:table-cell>
          <table:table-cell table:number-columns-repeated="1636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8.97" table:style-name="ce117">
            <text:p><text:s text:c="2"/>108.97<text:s/></text:p>
          </table:table-cell>
          <table:table-cell office:value-type="float" office:value="109.59" table:style-name="ce117">
            <text:p><text:s text:c="2"/>109.59<text:s/></text:p>
          </table:table-cell>
          <table:table-cell office:value-type="float" office:value="-0.56574504973082185" table:style-name="ce117">
            <text:p>- 0.57<text:s/></text:p>
          </table:table-cell>
          <table:table-cell office:value-type="float" office:value="-9.7077155146064159E-2" table:style-name="ce117">
            <text:p>- 0.10<text:s/></text:p>
          </table:table-cell>
          <table:table-cell office:value-type="float" office:value="-0.44765211035993957" table:style-name="ce117">
            <text:p>- 0.45<text:s/></text:p>
          </table:table-cell>
          <table:table-cell office:value-type="float" office:value="-7.3887682664802903E-2" table:style-name="ce117">
            <text:p>- 0.07<text:s/></text:p>
          </table:table-cell>
          <table:table-cell office:value-type="float" office:value="109.7311111111111" table:style-name="ce117">
            <text:p><text:s text:c="2"/>109.73<text:s/></text:p>
          </table:table-cell>
          <table:table-cell office:value-type="float" office:value="108.82333333333332" table:style-name="ce117">
            <text:p><text:s text:c="2"/>108.82<text:s/></text:p>
          </table:table-cell>
          <table:table-cell office:value-type="float" office:value="0.83417567719341434" table:style-name="ce117">
            <text:p><text:s text:c="2"/>0.83<text:s/></text:p>
          </table:table-cell>
          <table:table-cell table:style-name="ce4"/>
          <table:table-cell office:value-type="float" office:value="108.97" table:formula="msoxl:=E10" table:style-name="ce116">
            <text:p><text:s text:c="2"/>108.97<text:s/></text:p>
          </table:table-cell>
          <table:table-cell office:value-type="float" office:value="108.97" table:style-name="ce236">
            <text:p>108.97</text:p>
          </table:table-cell>
          <table:table-cell office:value-type="string" office:string-value="O" table:formula="msoxl:=IF(P10=O10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6.17" table:style-name="ce117">
            <text:p><text:s text:c="2"/>116.17<text:s/></text:p>
          </table:table-cell>
          <table:table-cell office:value-type="float" office:value="116.17" table:style-name="ce117">
            <text:p><text:s text:c="2"/>116.1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4.8644664646630105" table:style-name="ce117">
            <text:p>- 4.86<text:s/></text:p>
          </table:table-cell>
          <table:table-cell office:value-type="float" office:value="-9.0615069387915234E-2" table:style-name="ce117">
            <text:p>- 0.09<text:s/></text:p>
          </table:table-cell>
          <table:table-cell office:value-type="float" office:value="117.94111111111111" table:style-name="ce117">
            <text:p><text:s text:c="2"/>117.94<text:s/></text:p>
          </table:table-cell>
          <table:table-cell office:value-type="float" office:value="119.34777777777779" table:style-name="ce117">
            <text:p><text:s text:c="2"/>119.35<text:s/></text:p>
          </table:table-cell>
          <table:table-cell office:value-type="float" office:value="-1.1786282852168881" table:style-name="ce117">
            <text:p>- 1.18<text:s/></text:p>
          </table:table-cell>
          <table:table-cell table:style-name="ce4"/>
          <table:table-cell office:value-type="float" office:value="116.17" table:formula="msoxl:=E11" table:style-name="ce116">
            <text:p><text:s text:c="2"/>116.17<text:s/></text:p>
          </table:table-cell>
          <table:table-cell office:value-type="float" office:value="116.17" table:style-name="ce236">
            <text:p>116.17</text:p>
          </table:table-cell>
          <table:table-cell office:value-type="string" office:string-value="O" table:formula="msoxl:=IF(P11=O11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97" table:style-name="ce117">
            <text:p><text:s text:c="2"/>113.97<text:s/></text:p>
          </table:table-cell>
          <table:table-cell office:value-type="float" office:value="113.97" table:style-name="ce117">
            <text:p><text:s text:c="2"/>113.9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727432693999674" table:style-name="ce117">
            <text:p><text:s text:c="2"/>0.27<text:s/></text:p>
          </table:table-cell>
          <table:table-cell office:value-type="float" office:value="4.2496106190423894E-3" table:style-name="ce117">
            <text:p><text:s text:c="2"/>0.00<text:s/></text:p>
          </table:table-cell>
          <table:table-cell office:value-type="float" office:value="113.60444444444448" table:style-name="ce117">
            <text:p><text:s text:c="2"/>113.60<text:s/></text:p>
          </table:table-cell>
          <table:table-cell office:value-type="float" office:value="113.05777777777777" table:style-name="ce117">
            <text:p><text:s text:c="2"/>113.06<text:s/></text:p>
          </table:table-cell>
          <table:table-cell office:value-type="float" office:value="0.48352857929086213" table:style-name="ce117">
            <text:p><text:s text:c="2"/>0.48<text:s/></text:p>
          </table:table-cell>
          <table:table-cell table:style-name="ce4"/>
          <table:table-cell office:value-type="float" office:value="113.97" table:formula="msoxl:=E12" table:style-name="ce116">
            <text:p><text:s text:c="2"/>113.97<text:s/></text:p>
          </table:table-cell>
          <table:table-cell office:value-type="float" office:value="113.97" table:style-name="ce236">
            <text:p>113.97</text:p>
          </table:table-cell>
          <table:table-cell office:value-type="string" office:string-value="O" table:formula="msoxl:=IF(P12=O12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2.75" table:style-name="ce117">
            <text:p><text:s text:c="2"/>72.75<text:s/></text:p>
          </table:table-cell>
          <table:table-cell office:value-type="float" office:value="73.209999999999994" table:style-name="ce117">
            <text:p><text:s text:c="2"/>73.21<text:s/></text:p>
          </table:table-cell>
          <table:table-cell office:value-type="float" office:value="-0.62832946318808069" table:style-name="ce117">
            <text:p>- 0.63<text:s/></text:p>
          </table:table-cell>
          <table:table-cell office:value-type="float" office:value="-9.631509114372451E-2" table:style-name="ce117">
            <text:p>- 0.10<text:s/></text:p>
          </table:table-cell>
          <table:table-cell office:value-type="float" office:value="-17.291950886766699" table:style-name="ce117">
            <text:p>- 17.29<text:s/></text:p>
          </table:table-cell>
          <table:table-cell office:value-type="float" office:value="-3.0670180860161609" table:style-name="ce117">
            <text:p>- 3.07<text:s/></text:p>
          </table:table-cell>
          <table:table-cell office:value-type="float" office:value="77.691111111111113" table:style-name="ce117">
            <text:p><text:s text:c="2"/>77.69<text:s/></text:p>
          </table:table-cell>
          <table:table-cell office:value-type="float" office:value="89.433333333333337" table:style-name="ce117">
            <text:p><text:s text:c="2"/>89.43<text:s/></text:p>
          </table:table-cell>
          <table:table-cell office:value-type="float" office:value="-13.129581314448998" table:style-name="ce117">
            <text:p>- 13.13<text:s/></text:p>
          </table:table-cell>
          <table:table-cell table:style-name="ce4"/>
          <table:table-cell office:value-type="float" office:value="72.75" table:formula="msoxl:=E13" table:style-name="ce116">
            <text:p><text:s text:c="2"/>72.75<text:s/></text:p>
          </table:table-cell>
          <table:table-cell office:value-type="float" office:value="72.75" table:style-name="ce236">
            <text:p>72.75</text:p>
          </table:table-cell>
          <table:table-cell office:value-type="string" office:string-value="O" table:formula="msoxl:=IF(P13=O13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85" table:style-name="ce117">
            <text:p><text:s text:c="2"/>108.85<text:s/></text:p>
          </table:table-cell>
          <table:table-cell office:value-type="float" office:value="109.13" table:style-name="ce117">
            <text:p><text:s text:c="2"/>109.13<text:s/></text:p>
          </table:table-cell>
          <table:table-cell office:value-type="float" office:value="-0.25657472738936349" table:style-name="ce117">
            <text:p>- 0.26<text:s/></text:p>
          </table:table-cell>
          <table:table-cell office:value-type="float" office:value="-5.6385828261600879E-3" table:style-name="ce117">
            <text:p>- 0.01<text:s/></text:p>
          </table:table-cell>
          <table:table-cell office:value-type="float" office:value="1.6339869281045765" table:style-name="ce117">
            <text:p><text:s text:c="2"/>1.63<text:s/></text:p>
          </table:table-cell>
          <table:table-cell office:value-type="float" office:value="3.3939121474399869E-2" table:style-name="ce117">
            <text:p><text:s text:c="2"/>0.03<text:s/></text:p>
          </table:table-cell>
          <table:table-cell office:value-type="float" office:value="108.91666666666667" table:style-name="ce117">
            <text:p><text:s text:c="2"/>108.92<text:s/></text:p>
          </table:table-cell>
          <table:table-cell office:value-type="float" office:value="106.48111111111112" table:style-name="ce117">
            <text:p><text:s text:c="2"/>106.48<text:s/></text:p>
          </table:table-cell>
          <table:table-cell office:value-type="float" office:value="2.2873123036949607" table:style-name="ce117">
            <text:p><text:s text:c="2"/>2.29<text:s/></text:p>
          </table:table-cell>
          <table:table-cell table:style-name="ce4"/>
          <table:table-cell office:value-type="float" office:value="108.85" table:formula="msoxl:=E14" table:style-name="ce116">
            <text:p><text:s text:c="2"/>108.85<text:s/></text:p>
          </table:table-cell>
          <table:table-cell office:value-type="float" office:value="108.85" table:style-name="ce236">
            <text:p>108.85</text:p>
          </table:table-cell>
          <table:table-cell office:value-type="string" office:string-value="O" table:formula="msoxl:=IF(P14=O14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43" table:style-name="ce117">
            <text:p><text:s text:c="2"/>109.43<text:s/></text:p>
          </table:table-cell>
          <table:table-cell office:value-type="float" office:value="109.43" table:style-name="ce117">
            <text:p><text:s text:c="2"/>109.4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3.0477540533356944" table:style-name="ce117">
            <text:p>- 3.05<text:s/></text:p>
          </table:table-cell>
          <table:table-cell office:value-type="float" office:value="-9.5979395445160348E-2" table:style-name="ce117">
            <text:p>- 0.10<text:s/></text:p>
          </table:table-cell>
          <table:table-cell office:value-type="float" office:value="109.46666666666667" table:style-name="ce117">
            <text:p><text:s text:c="2"/>109.47<text:s/></text:p>
          </table:table-cell>
          <table:table-cell office:value-type="float" office:value="111.49666666666667" table:style-name="ce117">
            <text:p><text:s text:c="2"/>111.50<text:s/></text:p>
          </table:table-cell>
          <table:table-cell office:value-type="float" office:value="-1.8206822326526861" table:style-name="ce117">
            <text:p>- 1.82<text:s/></text:p>
          </table:table-cell>
          <table:table-cell table:style-name="ce4"/>
          <table:table-cell office:value-type="float" office:value="109.43" table:formula="msoxl:=E15" table:style-name="ce116">
            <text:p><text:s text:c="2"/>109.43<text:s/></text:p>
          </table:table-cell>
          <table:table-cell office:value-type="float" office:value="109.43" table:style-name="ce236">
            <text:p>109.43</text:p>
          </table:table-cell>
          <table:table-cell office:value-type="string" office:string-value="O" table:formula="msoxl:=IF(P15=O15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58" table:style-name="ce117">
            <text:p><text:s text:c="2"/>111.58<text:s/></text:p>
          </table:table-cell>
          <table:table-cell office:value-type="float" office:value="111.58" table:style-name="ce117">
            <text:p><text:s text:c="2"/>111.58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1078613843835967" table:style-name="ce117">
            <text:p>- 1.11<text:s/></text:p>
          </table:table-cell>
          <table:table-cell office:value-type="float" office:value="-1.4233245320386485E-2" table:style-name="ce117">
            <text:p>- 0.01<text:s/></text:p>
          </table:table-cell>
          <table:table-cell office:value-type="float" office:value="111.55555555555553" table:style-name="ce117">
            <text:p><text:s text:c="2"/>111.56<text:s/></text:p>
          </table:table-cell>
          <table:table-cell office:value-type="float" office:value="112.41000000000001" table:style-name="ce117">
            <text:p><text:s text:c="2"/>112.41<text:s/></text:p>
          </table:table-cell>
          <table:table-cell office:value-type="float" office:value="-0.76011426425094442" table:style-name="ce117">
            <text:p>- 0.76<text:s/></text:p>
          </table:table-cell>
          <table:table-cell table:style-name="ce4"/>
          <table:table-cell office:value-type="float" office:value="111.58" table:formula="msoxl:=E16" table:style-name="ce116">
            <text:p><text:s text:c="2"/>111.58<text:s/></text:p>
          </table:table-cell>
          <table:table-cell office:value-type="float" office:value="111.58" table:style-name="ce236">
            <text:p>111.58</text:p>
          </table:table-cell>
          <table:table-cell office:value-type="string" office:string-value="O" table:formula="msoxl:=IF(P16=O16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04" table:style-name="ce117">
            <text:p><text:s text:c="2"/>99.04<text:s/></text:p>
          </table:table-cell>
          <table:table-cell office:value-type="float" office:value="99.3" table:style-name="ce117">
            <text:p><text:s text:c="2"/>99.30<text:s/></text:p>
          </table:table-cell>
          <table:table-cell office:value-type="float" office:value="-0.26183282980865386" table:style-name="ce117">
            <text:p>- 0.26<text:s/></text:p>
          </table:table-cell>
          <table:table-cell office:value-type="float" office:value="-3.6001225471394761E-2" table:style-name="ce117">
            <text:p>- 0.04<text:s/></text:p>
          </table:table-cell>
          <table:table-cell office:value-type="float" office:value="-1.8142163180331181" table:style-name="ce117">
            <text:p>- 1.81<text:s/></text:p>
          </table:table-cell>
          <table:table-cell office:value-type="float" office:value="-0.24403136024921523" table:style-name="ce117">
            <text:p>- 0.24<text:s/></text:p>
          </table:table-cell>
          <table:table-cell office:value-type="float" office:value="99.702222222222233" table:style-name="ce117">
            <text:p><text:s text:c="2"/>99.70<text:s/></text:p>
          </table:table-cell>
          <table:table-cell office:value-type="float" office:value="99.694444444444443" table:style-name="ce117">
            <text:p><text:s text:c="2"/>99.69<text:s/></text:p>
          </table:table-cell>
          <table:table-cell office:value-type="float" office:value="7.8016160490506081E-3" table:style-name="ce117">
            <text:p><text:s text:c="2"/>0.01<text:s/></text:p>
          </table:table-cell>
          <table:table-cell table:style-name="ce1"/>
          <table:table-cell office:value-type="float" office:value="99.04" table:formula="msoxl:=E17" table:style-name="ce116">
            <text:p><text:s text:c="2"/>99.04<text:s/></text:p>
          </table:table-cell>
          <table:table-cell office:value-type="float" office:value="99.04" table:style-name="ce238">
            <text:p>99.04</text:p>
          </table:table-cell>
          <table:table-cell office:value-type="string" office:string-value="O" table:formula="msoxl:=IF(P17=O17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9.375" table:style-name="ce117">
            <text:p>- 9.38<text:s/></text:p>
          </table:table-cell>
          <table:table-cell office:value-type="float" office:value="-0.31779552890396817" table:style-name="ce117">
            <text:p>- 0.32<text:s/></text:p>
          </table:table-cell>
          <table:table-cell office:value-type="float" office:value="100.74555555555555" table:style-name="ce117">
            <text:p><text:s text:c="2"/>100.75<text:s/></text:p>
          </table:table-cell>
          <table:table-cell office:value-type="float" office:value="108.19999999999999" table:style-name="ce117">
            <text:p><text:s text:c="2"/>108.20<text:s/></text:p>
          </table:table-cell>
          <table:table-cell office:value-type="float" office:value="-6.8895050318340481" table:style-name="ce117">
            <text:p>- 6.89<text:s/></text:p>
          </table:table-cell>
          <table:table-cell table:style-name="ce1"/>
          <table:table-cell office:value-type="float" office:value="98.02" table:formula="msoxl:=E18" table:style-name="ce116">
            <text:p><text:s text:c="2"/>98.02<text:s/></text:p>
          </table:table-cell>
          <table:table-cell office:value-type="float" office:value="98.02" table:style-name="ce238">
            <text:p>98.02</text:p>
          </table:table-cell>
          <table:table-cell office:value-type="string" office:string-value="O" table:formula="msoxl:=IF(P18=O18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25" table:style-name="ce117">
            <text:p><text:s text:c="2"/>106.25<text:s/></text:p>
          </table:table-cell>
          <table:table-cell office:value-type="float" office:value="106.25" table:style-name="ce117">
            <text:p><text:s text:c="2"/>106.25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3.5055853237671499" table:style-name="ce117">
            <text:p>- 3.51<text:s/></text:p>
          </table:table-cell>
          <table:table-cell office:value-type="float" office:value="-0.1709236875834475" table:style-name="ce117">
            <text:p>- 0.17<text:s/></text:p>
          </table:table-cell>
          <table:table-cell office:value-type="float" office:value="106.50444444444446" table:style-name="ce117">
            <text:p><text:s text:c="2"/>106.50<text:s/></text:p>
          </table:table-cell>
          <table:table-cell office:value-type="float" office:value="108.00222222222222" table:style-name="ce117">
            <text:p><text:s text:c="2"/>108.00<text:s/></text:p>
          </table:table-cell>
          <table:table-cell office:value-type="float" office:value="-1.3868027406843169" table:style-name="ce117">
            <text:p>- 1.39<text:s/></text:p>
          </table:table-cell>
          <table:table-cell table:style-name="ce1"/>
          <table:table-cell office:value-type="float" office:value="106.25" table:formula="msoxl:=E19" table:style-name="ce116">
            <text:p><text:s text:c="2"/>106.25<text:s/></text:p>
          </table:table-cell>
          <table:table-cell office:value-type="float" office:value="106.25" table:style-name="ce238">
            <text:p>106.25</text:p>
          </table:table-cell>
          <table:table-cell office:value-type="string" office:string-value="O" table:formula="msoxl:=IF(P19=O19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91" table:style-name="ce116">
            <text:p><text:s text:c="2"/>102.91<text:s/></text:p>
          </table:table-cell>
          <table:table-cell office:value-type="float" office:value="102.92" table:style-name="ce116">
            <text:p><text:s text:c="2"/>102.92<text:s/></text:p>
          </table:table-cell>
          <table:table-cell office:value-type="float" office:value="-9.7162844928107006E-3" table:style-name="ce116">
            <text:p>- 0.01<text:s/></text:p>
          </table:table-cell>
          <table:table-cell office:value-type="float" office:value="-3.4522889326671614E-3" table:style-name="ce116">
            <text:p>- 0.00<text:s/></text:p>
          </table:table-cell>
          <table:table-cell office:value-type="float" office:value="0.31192123988692799" table:style-name="ce116">
            <text:p><text:s text:c="2"/>0.31<text:s/></text:p>
          </table:table-cell>
          <table:table-cell office:value-type="float" office:value="0.10639169524709545" table:style-name="ce116">
            <text:p><text:s text:c="2"/>0.11<text:s/></text:p>
          </table:table-cell>
          <table:table-cell office:value-type="float" office:value="102.84222222222223" table:style-name="ce116">
            <text:p><text:s text:c="2"/>102.84<text:s/></text:p>
          </table:table-cell>
          <table:table-cell office:value-type="float" office:value="102.35666666666665" table:style-name="ce116">
            <text:p><text:s text:c="2"/>102.36<text:s/></text:p>
          </table:table-cell>
          <table:table-cell office:value-type="float" office:value="0.47437609231340616" table:style-name="ce116">
            <text:p><text:s text:c="2"/>0.47<text:s/></text:p>
          </table:table-cell>
          <table:table-cell table:style-name="ce60"/>
          <table:table-cell office:value-type="float" office:value="102.91" table:formula="msoxl:=E20" table:style-name="ce116">
            <text:p><text:s text:c="2"/>102.91<text:s/></text:p>
          </table:table-cell>
          <table:table-cell office:value-type="float" office:value="102.91" table:style-name="ce239">
            <text:p>102.91</text:p>
          </table:table-cell>
          <table:table-cell office:value-type="string" office:string-value="O" table:formula="msoxl:=IF(P20=O20,&quot;O&quot;,&quot;X&quot;)" table:style-name="ce4">
            <text:p>O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67" table:style-name="ce117">
            <text:p><text:s text:c="2"/>103.67<text:s/></text:p>
          </table:table-cell>
          <table:table-cell office:value-type="float" office:value="103.67" table:style-name="ce117">
            <text:p><text:s text:c="2"/>103.6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81688223281145156" table:style-name="ce117">
            <text:p><text:s text:c="2"/>0.82<text:s/></text:p>
          </table:table-cell>
          <table:table-cell office:value-type="float" office:value="0.17390621325107597" table:style-name="ce117">
            <text:p><text:s text:c="2"/>0.17<text:s/></text:p>
          </table:table-cell>
          <table:table-cell office:value-type="float" office:value="103.39555555555556" table:style-name="ce117">
            <text:p><text:s text:c="2"/>103.40<text:s/></text:p>
          </table:table-cell>
          <table:table-cell office:value-type="float" office:value="102.55666666666667" table:style-name="ce117">
            <text:p><text:s text:c="2"/>102.56<text:s/></text:p>
          </table:table-cell>
          <table:table-cell office:value-type="float" office:value="0.81797596992447552" table:style-name="ce117">
            <text:p><text:s text:c="2"/>0.82<text:s/></text:p>
          </table:table-cell>
          <table:table-cell table:style-name="ce1"/>
          <table:table-cell office:value-type="float" office:value="103.67" table:formula="msoxl:=E21" table:style-name="ce116">
            <text:p><text:s text:c="2"/>103.67<text:s/></text:p>
          </table:table-cell>
          <table:table-cell office:value-type="float" office:value="103.67" table:style-name="ce238">
            <text:p>103.67</text:p>
          </table:table-cell>
          <table:table-cell office:value-type="string" office:string-value="O" table:formula="msoxl:=IF(P21=O21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62" table:style-name="ce118">
            <text:p><text:s text:c="2"/>101.62<text:s/></text:p>
          </table:table-cell>
          <table:table-cell office:value-type="float" office:value="101.66" table:style-name="ce118">
            <text:p><text:s text:c="2"/>101.66<text:s/></text:p>
          </table:table-cell>
          <table:table-cell office:value-type="float" office:value="-3.9346842415881156E-2" table:style-name="ce118">
            <text:p>- 0.04<text:s/></text:p>
          </table:table-cell>
          <table:table-cell office:value-type="float" office:value="-5.2116254534098896E-3" table:style-name="ce118">
            <text:p>- 0.01<text:s/></text:p>
          </table:table-cell>
          <table:table-cell office:value-type="float" office:value="-0.52858261550508701" table:style-name="ce119">
            <text:p>- 0.53<text:s/></text:p>
          </table:table-cell>
          <table:table-cell office:value-type="float" office:value="-6.7757532124386025E-2" table:style-name="ce119">
            <text:p>- 0.07<text:s/></text:p>
          </table:table-cell>
          <table:table-cell office:value-type="float" office:value="101.9" table:style-name="ce118">
            <text:p><text:s text:c="2"/>101.90<text:s/></text:p>
          </table:table-cell>
          <table:table-cell office:value-type="float" office:value="101.99555555555557" table:style-name="ce117">
            <text:p><text:s text:c="2"/>102.00<text:s/></text:p>
          </table:table-cell>
          <table:table-cell office:value-type="float" office:value="-9.3685999389961694E-2" table:style-name="ce117">
            <text:p>- 0.09<text:s/></text:p>
          </table:table-cell>
          <table:table-cell table:style-name="ce1"/>
          <table:table-cell office:value-type="float" office:value="101.62" table:formula="msoxl:=E22" table:style-name="ce116">
            <text:p><text:s text:c="2"/>101.62<text:s/></text:p>
          </table:table-cell>
          <table:table-cell office:value-type="float" office:value="101.62" table:style-name="ce238">
            <text:p>101.62</text:p>
          </table:table-cell>
          <table:table-cell office:value-type="string" office:string-value="O" table:formula="msoxl:=IF(P22=O22,&quot;O&quot;,&quot;X&quot;)" table:style-name="ce4">
            <text:p>O</text:p>
          </table:table-cell>
          <table:table-cell table:number-columns-repeated="16367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10-07T00:00:00" table:number-columns-spanned="3" table:number-rows-spanned="1" table:style-name="ce165">
            <text:p>中華民國104年10月7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業務主管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首長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58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8" table:style-name="ta1" table:print-ranges="10408.A1:10408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1141-00-01-2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8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60">
            <text:p>本月</text:p>
          </table:table-cell>
          <table:table-cell office:value-type="string" table:style-name="ce160">
            <office:annotation draw:style-name="a4" svg:x="11.6354166666667in" svg:y="1.63541666666667in" svg:width="1.15625in" svg:height="0.666666666666667in">
              <dc:creator>林盈妤</dc:creator>
              <text:p><text:span text:style-name="T9">林盈妤</text:span><text:span text:style-name="T8">:</text:span></text:p>
              <text:p><text:span text:style-name="T10">開</text:span><text:span text:style-name="T7">9</text:span><text:span text:style-name="T10">月的檔案，貼八月的看資料有沒有更新。</text:span></text:p>
            </office:annotation>
            <text:p>新的</text:p>
          </table:table-cell>
          <table:table-cell office:value-type="string" table:style-name="ce161">
            <text:p>資料是否一致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8.01" table:style-name="ce116">
            <text:p><text:s text:c="2"/>98.01<text:s/></text:p>
          </table:table-cell>
          <table:table-cell office:value-type="float" office:value="98.35" table:style-name="ce116">
            <text:p><text:s text:c="2"/>98.35<text:s/></text:p>
          </table:table-cell>
          <table:table-cell office:value-type="float" office:value="-0.34570411794609868" table:style-name="ce116">
            <text:p>- 0.35<text:s/></text:p>
          </table:table-cell>
          <table:table-cell office:value-type="float" office:value="-0.3457041179460999" table:style-name="ce116">
            <text:p>- 0.35<text:s/></text:p>
          </table:table-cell>
          <table:table-cell office:value-type="float" office:value="-3.7796976241900637" table:style-name="ce116">
            <text:p>- 3.78<text:s/></text:p>
          </table:table-cell>
          <table:table-cell office:value-type="float" office:value="-3.7796976241900584" table:style-name="ce116">
            <text:p>- 3.78<text:s/></text:p>
          </table:table-cell>
          <table:table-cell office:value-type="float" office:value="99.256249999999994" table:style-name="ce116">
            <text:p><text:s text:c="2"/>99.26<text:s/></text:p>
          </table:table-cell>
          <table:table-cell office:value-type="float" office:value="101.50375" table:style-name="ce116">
            <text:p><text:s text:c="2"/>101.50<text:s/></text:p>
          </table:table-cell>
          <table:table-cell office:value-type="float" office:value="-2.2142039087225953" table:style-name="ce116">
            <text:p>- 2.21<text:s/></text:p>
          </table:table-cell>
          <table:table-cell table:style-name="ce4"/>
          <table:table-cell office:value-type="float" office:value="98.01" table:formula="msoxl:=E8" table:style-name="ce116">
            <text:p><text:s text:c="2"/>98.01<text:s/></text:p>
          </table:table-cell>
          <table:table-cell office:value-type="float" office:value="98.01" table:style-name="ce240">
            <text:p>98.01</text:p>
          </table:table-cell>
          <table:table-cell office:value-type="string" office:string-value="O" table:formula="msoxl:=IF(P8=O8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5.47" table:style-name="ce116">
            <text:p><text:s text:c="2"/>95.47<text:s/></text:p>
          </table:table-cell>
          <table:table-cell office:value-type="float" office:value="96.04" table:style-name="ce116">
            <text:p><text:s text:c="2"/>96.04<text:s/></text:p>
          </table:table-cell>
          <table:table-cell office:value-type="float" office:value="-0.59350270720534581" table:style-name="ce116">
            <text:p>- 0.59<text:s/></text:p>
          </table:table-cell>
          <table:table-cell office:value-type="float" office:value="-0.38353705115876574" table:style-name="ce116">
            <text:p>- 0.38<text:s/></text:p>
          </table:table-cell>
          <table:table-cell office:value-type="float" office:value="-5.9779397281859445" table:style-name="ce116">
            <text:p>- 5.98<text:s/></text:p>
          </table:table-cell>
          <table:table-cell office:value-type="float" office:value="-3.9435908715003993" table:style-name="ce116">
            <text:p>- 3.94<text:s/></text:p>
          </table:table-cell>
          <table:table-cell office:value-type="float" office:value="97.40625" table:style-name="ce116">
            <text:p><text:s text:c="2"/>97.41<text:s/></text:p>
          </table:table-cell>
          <table:table-cell office:value-type="float" office:value="101.06375000000001" table:style-name="ce116">
            <text:p><text:s text:c="2"/>101.06<text:s/></text:p>
          </table:table-cell>
          <table:table-cell office:value-type="float" office:value="-3.6190028571075317" table:style-name="ce116">
            <text:p>- 3.62<text:s/></text:p>
          </table:table-cell>
          <table:table-cell table:style-name="ce58"/>
          <table:table-cell office:value-type="float" office:value="95.47" table:formula="msoxl:=E9" table:style-name="ce116">
            <text:p><text:s text:c="2"/>95.47<text:s/></text:p>
          </table:table-cell>
          <table:table-cell office:value-type="float" office:value="95.47" table:style-name="ce241">
            <text:p>95.47</text:p>
          </table:table-cell>
          <table:table-cell office:value-type="string" office:string-value="O" table:formula="msoxl:=IF(P9=O9,&quot;O&quot;,&quot;X&quot;)" table:style-name="ce4">
            <text:p>O</text:p>
          </table:table-cell>
          <table:table-cell table:number-columns-repeated="1636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59" table:style-name="ce117">
            <text:p><text:s text:c="2"/>109.59<text:s/></text:p>
          </table:table-cell>
          <table:table-cell office:value-type="float" office:value="109.62" table:style-name="ce117">
            <text:p><text:s text:c="2"/>109.62<text:s/></text:p>
          </table:table-cell>
          <table:table-cell office:value-type="float" office:value="-2.736726874658757E-2" table:style-name="ce117">
            <text:p>- 0.03<text:s/></text:p>
          </table:table-cell>
          <table:table-cell office:value-type="float" office:value="-4.6810430043455926E-3" table:style-name="ce117">
            <text:p>- 0.00<text:s/></text:p>
          </table:table-cell>
          <table:table-cell office:value-type="float" office:value="0.11876484560571043" table:style-name="ce117">
            <text:p><text:s text:c="2"/>0.12<text:s/></text:p>
          </table:table-cell>
          <table:table-cell office:value-type="float" office:value="1.9585534175031991E-2" table:style-name="ce117">
            <text:p><text:s text:c="2"/>0.02<text:s/></text:p>
          </table:table-cell>
          <table:table-cell office:value-type="float" office:value="109.82624999999999" table:style-name="ce117">
            <text:p><text:s text:c="2"/>109.83<text:s/></text:p>
          </table:table-cell>
          <table:table-cell office:value-type="float" office:value="108.74374999999998" table:style-name="ce117">
            <text:p><text:s text:c="2"/>108.74<text:s/></text:p>
          </table:table-cell>
          <table:table-cell office:value-type="float" office:value="0.9954595091671905" table:style-name="ce117">
            <text:p><text:s text:c="2"/>1.00<text:s/></text:p>
          </table:table-cell>
          <table:table-cell table:style-name="ce4"/>
          <table:table-cell office:value-type="float" office:value="109.59" table:formula="msoxl:=E10" table:style-name="ce116">
            <text:p><text:s text:c="2"/>109.59<text:s/></text:p>
          </table:table-cell>
          <table:table-cell office:value-type="float" office:value="109.59" table:style-name="ce240">
            <text:p>109.59</text:p>
          </table:table-cell>
          <table:table-cell office:value-type="string" office:string-value="O" table:formula="msoxl:=IF(P10=O10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6.17" table:style-name="ce117">
            <text:p><text:s text:c="2"/>116.17<text:s/></text:p>
          </table:table-cell>
          <table:table-cell office:value-type="float" office:value="116.17" table:style-name="ce117">
            <text:p><text:s text:c="2"/>116.1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4.7552676887759162" table:style-name="ce117">
            <text:p>- 4.76<text:s/></text:p>
          </table:table-cell>
          <table:table-cell office:value-type="float" office:value="-8.8401183355459101E-2" table:style-name="ce117">
            <text:p>- 0.09<text:s/></text:p>
          </table:table-cell>
          <table:table-cell office:value-type="float" office:value="118.16250000000002" table:style-name="ce117">
            <text:p><text:s text:c="2"/>118.16<text:s/></text:p>
          </table:table-cell>
          <table:table-cell office:value-type="float" office:value="119.00250000000001" table:style-name="ce117">
            <text:p><text:s text:c="2"/>119.00<text:s/></text:p>
          </table:table-cell>
          <table:table-cell office:value-type="float" office:value="-0.70586752379149686" table:style-name="ce117">
            <text:p>- 0.71<text:s/></text:p>
          </table:table-cell>
          <table:table-cell table:style-name="ce4"/>
          <table:table-cell office:value-type="float" office:value="116.17" table:formula="msoxl:=E11" table:style-name="ce116">
            <text:p><text:s text:c="2"/>116.17<text:s/></text:p>
          </table:table-cell>
          <table:table-cell office:value-type="float" office:value="116.17" table:style-name="ce240">
            <text:p>116.17</text:p>
          </table:table-cell>
          <table:table-cell office:value-type="string" office:string-value="O" table:formula="msoxl:=IF(P11=O11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97" table:style-name="ce117">
            <text:p><text:s text:c="2"/>113.97<text:s/></text:p>
          </table:table-cell>
          <table:table-cell office:value-type="float" office:value="113.86" table:style-name="ce117">
            <text:p><text:s text:c="2"/>113.86<text:s/></text:p>
          </table:table-cell>
          <table:table-cell office:value-type="float" office:value="9.6609871772358247E-2" table:style-name="ce117">
            <text:p><text:s text:c="2"/>0.10<text:s/></text:p>
          </table:table-cell>
          <table:table-cell office:value-type="float" office:value="1.5603626284334501E-3" table:style-name="ce117">
            <text:p><text:s text:c="2"/>0.00<text:s/></text:p>
          </table:table-cell>
          <table:table-cell office:value-type="float" office:value="0.23746701846964413" table:style-name="ce117">
            <text:p><text:s text:c="2"/>0.24<text:s/></text:p>
          </table:table-cell>
          <table:table-cell office:value-type="float" office:value="3.6980034465072965E-3" table:style-name="ce117">
            <text:p><text:s text:c="2"/>0.00<text:s/></text:p>
          </table:table-cell>
          <table:table-cell office:value-type="float" office:value="113.55875" table:style-name="ce117">
            <text:p><text:s text:c="2"/>113.56<text:s/></text:p>
          </table:table-cell>
          <table:table-cell office:value-type="float" office:value="112.9825" table:style-name="ce117">
            <text:p><text:s text:c="2"/>112.98<text:s/></text:p>
          </table:table-cell>
          <table:table-cell office:value-type="float" office:value="0.51003473989335646" table:style-name="ce117">
            <text:p><text:s text:c="2"/>0.51<text:s/></text:p>
          </table:table-cell>
          <table:table-cell table:style-name="ce4"/>
          <table:table-cell office:value-type="float" office:value="113.97" table:formula="msoxl:=E12" table:style-name="ce116">
            <text:p><text:s text:c="2"/>113.97<text:s/></text:p>
          </table:table-cell>
          <table:table-cell office:value-type="float" office:value="113.97" table:style-name="ce240">
            <text:p>113.97</text:p>
          </table:table-cell>
          <table:table-cell office:value-type="string" office:string-value="O" table:formula="msoxl:=IF(P12=O12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3.209999999999994" table:style-name="ce117">
            <text:p><text:s text:c="2"/>73.21<text:s/></text:p>
          </table:table-cell>
          <table:table-cell office:value-type="float" office:value="74.77" table:style-name="ce117">
            <text:p><text:s text:c="2"/>74.77<text:s/></text:p>
          </table:table-cell>
          <table:table-cell office:value-type="float" office:value="-2.0863982880834584" table:style-name="ce117">
            <text:p>- 2.09<text:s/></text:p>
          </table:table-cell>
          <table:table-cell office:value-type="float" office:value="-0.32550460090348732" table:style-name="ce117">
            <text:p>- 0.33<text:s/></text:p>
          </table:table-cell>
          <table:table-cell office:value-type="float" office:value="-17.500563443768314" table:style-name="ce117">
            <text:p>- 17.50<text:s/></text:p>
          </table:table-cell>
          <table:table-cell office:value-type="float" office:value="-3.1287775110965756" table:style-name="ce117">
            <text:p>- 3.13<text:s/></text:p>
          </table:table-cell>
          <table:table-cell office:value-type="float" office:value="78.308750000000003" table:style-name="ce117">
            <text:p><text:s text:c="2"/>78.31<text:s/></text:p>
          </table:table-cell>
          <table:table-cell office:value-type="float" office:value="89.617499999999993" table:style-name="ce117">
            <text:p><text:s text:c="2"/>89.62<text:s/></text:p>
          </table:table-cell>
          <table:table-cell office:value-type="float" office:value="-12.618908137361558" table:style-name="ce117">
            <text:p>- 12.62<text:s/></text:p>
          </table:table-cell>
          <table:table-cell table:style-name="ce4"/>
          <table:table-cell office:value-type="float" office:value="73.209999999999994" table:formula="msoxl:=E13" table:style-name="ce116">
            <text:p><text:s text:c="2"/>73.21<text:s/></text:p>
          </table:table-cell>
          <table:table-cell office:value-type="float" office:value="73.209999999999994" table:style-name="ce240">
            <text:p>73.21</text:p>
          </table:table-cell>
          <table:table-cell office:value-type="string" office:string-value="O" table:formula="msoxl:=IF(P13=O13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9.13" table:style-name="ce117">
            <text:p><text:s text:c="2"/>109.13<text:s/></text:p>
          </table:table-cell>
          <table:table-cell office:value-type="float" office:value="109.21" table:style-name="ce117">
            <text:p><text:s text:c="2"/>109.21<text:s/></text:p>
          </table:table-cell>
          <table:table-cell office:value-type="float" office:value="-7.3253365076453747E-2" table:style-name="ce117">
            <text:p>- 0.07<text:s/></text:p>
          </table:table-cell>
          <table:table-cell office:value-type="float" office:value="-1.6054542894674596E-3" table:style-name="ce117">
            <text:p>- 0.00<text:s/></text:p>
          </table:table-cell>
          <table:table-cell office:value-type="float" office:value="1.5729709605360966" table:style-name="ce117">
            <text:p><text:s text:c="2"/>1.57<text:s/></text:p>
          </table:table-cell>
          <table:table-cell office:value-type="float" office:value="3.2746535150430245E-2" table:style-name="ce117">
            <text:p><text:s text:c="2"/>0.03<text:s/></text:p>
          </table:table-cell>
          <table:table-cell office:value-type="float" office:value="108.92499999999998" table:style-name="ce117">
            <text:p><text:s text:c="2"/>108.93<text:s/></text:p>
          </table:table-cell>
          <table:table-cell office:value-type="float" office:value="106.40375" table:style-name="ce117">
            <text:p><text:s text:c="2"/>106.40<text:s/></text:p>
          </table:table-cell>
          <table:table-cell office:value-type="float" office:value="2.3695123527131159" table:style-name="ce117">
            <text:p><text:s text:c="2"/>2.37<text:s/></text:p>
          </table:table-cell>
          <table:table-cell table:style-name="ce4"/>
          <table:table-cell office:value-type="float" office:value="109.13" table:formula="msoxl:=E14" table:style-name="ce116">
            <text:p><text:s text:c="2"/>109.13<text:s/></text:p>
          </table:table-cell>
          <table:table-cell office:value-type="float" office:value="109.13" table:style-name="ce240">
            <text:p>109.13</text:p>
          </table:table-cell>
          <table:table-cell office:value-type="string" office:string-value="O" table:formula="msoxl:=IF(P14=O14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43" table:style-name="ce117">
            <text:p><text:s text:c="2"/>109.43<text:s/></text:p>
          </table:table-cell>
          <table:table-cell office:value-type="float" office:value="109.4" table:style-name="ce117">
            <text:p><text:s text:c="2"/>109.40<text:s/></text:p>
          </table:table-cell>
          <table:table-cell office:value-type="float" office:value="2.7422303473500165E-2" table:style-name="ce117">
            <text:p><text:s text:c="2"/>0.03<text:s/></text:p>
          </table:table-cell>
          <table:table-cell office:value-type="float" office:value="8.6613628425305446E-4" table:style-name="ce117">
            <text:p><text:s text:c="2"/>0.00<text:s/></text:p>
          </table:table-cell>
          <table:table-cell office:value-type="float" office:value="-3.0477540533356944" table:style-name="ce117">
            <text:p>- 3.05<text:s/></text:p>
          </table:table-cell>
          <table:table-cell office:value-type="float" office:value="-9.5894591345513119E-2" table:style-name="ce117">
            <text:p>- 0.10<text:s/></text:p>
          </table:table-cell>
          <table:table-cell office:value-type="float" office:value="109.47125" table:style-name="ce117">
            <text:p><text:s text:c="2"/>109.47<text:s/></text:p>
          </table:table-cell>
          <table:table-cell office:value-type="float" office:value="111.325" table:style-name="ce117">
            <text:p><text:s text:c="2"/>111.33<text:s/></text:p>
          </table:table-cell>
          <table:table-cell office:value-type="float" office:value="-1.6651695486189197" table:style-name="ce117">
            <text:p>- 1.67<text:s/></text:p>
          </table:table-cell>
          <table:table-cell table:style-name="ce4"/>
          <table:table-cell office:value-type="float" office:value="109.43" table:formula="msoxl:=E15" table:style-name="ce116">
            <text:p><text:s text:c="2"/>109.43<text:s/></text:p>
          </table:table-cell>
          <table:table-cell office:value-type="float" office:value="109.43" table:style-name="ce240">
            <text:p>109.43</text:p>
          </table:table-cell>
          <table:table-cell office:value-type="string" office:string-value="O" table:formula="msoxl:=IF(P15=O15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58" table:style-name="ce117">
            <text:p><text:s text:c="2"/>111.58<text:s/></text:p>
          </table:table-cell>
          <table:table-cell office:value-type="float" office:value="111.58" table:style-name="ce117">
            <text:p><text:s text:c="2"/>111.58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1078613843835967" table:style-name="ce117">
            <text:p>- 1.11<text:s/></text:p>
          </table:table-cell>
          <table:table-cell office:value-type="float" office:value="-1.4220669313329397E-2" table:style-name="ce117">
            <text:p>- 0.01<text:s/></text:p>
          </table:table-cell>
          <table:table-cell office:value-type="float" office:value="111.55249999999998" table:style-name="ce117">
            <text:p><text:s text:c="2"/>111.55<text:s/></text:p>
          </table:table-cell>
          <table:table-cell office:value-type="float" office:value="112.35750000000002" table:style-name="ce117">
            <text:p><text:s text:c="2"/>112.36<text:s/></text:p>
          </table:table-cell>
          <table:table-cell office:value-type="float" office:value="-0.71646307545115917" table:style-name="ce117">
            <text:p>- 0.72<text:s/></text:p>
          </table:table-cell>
          <table:table-cell table:style-name="ce4"/>
          <table:table-cell office:value-type="float" office:value="111.58" table:formula="msoxl:=E16" table:style-name="ce116">
            <text:p><text:s text:c="2"/>111.58<text:s/></text:p>
          </table:table-cell>
          <table:table-cell office:value-type="float" office:value="111.58" table:style-name="ce240">
            <text:p>111.58</text:p>
          </table:table-cell>
          <table:table-cell office:value-type="string" office:string-value="O" table:formula="msoxl:=IF(P16=O16,&quot;O&quot;,&quot;X&quot;)" table:style-name="ce4">
            <text:p>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3" table:style-name="ce117">
            <text:p><text:s text:c="2"/>99.30<text:s/></text:p>
          </table:table-cell>
          <table:table-cell office:value-type="float" office:value="99.7" table:style-name="ce117">
            <text:p><text:s text:c="2"/>99.70<text:s/></text:p>
          </table:table-cell>
          <table:table-cell office:value-type="float" office:value="-0.40120361083249634" table:style-name="ce117">
            <text:p>- 0.40<text:s/></text:p>
          </table:table-cell>
          <table:table-cell office:value-type="float" office:value="-5.5195027311432103E-2" table:style-name="ce117">
            <text:p>- 0.06<text:s/></text:p>
          </table:table-cell>
          <table:table-cell office:value-type="float" office:value="-1.3118664281455068" table:style-name="ce117">
            <text:p>- 1.31<text:s/></text:p>
          </table:table-cell>
          <table:table-cell office:value-type="float" office:value="-0.17586709296153236" table:style-name="ce117">
            <text:p>- 0.18<text:s/></text:p>
          </table:table-cell>
          <table:table-cell office:value-type="float" office:value="99.784999999999997" table:style-name="ce117">
            <text:p><text:s text:c="2"/>99.79<text:s/></text:p>
          </table:table-cell>
          <table:table-cell office:value-type="float" office:value="99.547499999999999" table:style-name="ce117">
            <text:p><text:s text:c="2"/>99.55<text:s/></text:p>
          </table:table-cell>
          <table:table-cell office:value-type="float" office:value="0.23857957256585394" table:style-name="ce117">
            <text:p><text:s text:c="2"/>0.24<text:s/></text:p>
          </table:table-cell>
          <table:table-cell table:style-name="ce1"/>
          <table:table-cell office:value-type="float" office:value="99.3" table:formula="msoxl:=E17" table:style-name="ce116">
            <text:p><text:s text:c="2"/>99.30<text:s/></text:p>
          </table:table-cell>
          <table:table-cell office:value-type="float" office:value="99.3" table:style-name="ce242">
            <text:p>99.30</text:p>
          </table:table-cell>
          <table:table-cell office:value-type="string" office:string-value="O" table:formula="msoxl:=IF(P17=O17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9.375" table:style-name="ce117">
            <text:p>- 9.38<text:s/></text:p>
          </table:table-cell>
          <table:table-cell office:value-type="float" office:value="-0.31751473568188526" table:style-name="ce117">
            <text:p>- 0.32<text:s/></text:p>
          </table:table-cell>
          <table:table-cell office:value-type="float" office:value="101.08624999999998" table:style-name="ce117">
            <text:p><text:s text:c="2"/>101.09<text:s/></text:p>
          </table:table-cell>
          <table:table-cell office:value-type="float" office:value="108.205" table:style-name="ce117">
            <text:p><text:s text:c="2"/>108.21<text:s/></text:p>
          </table:table-cell>
          <table:table-cell office:value-type="float" office:value="-6.5789473684210691" table:style-name="ce117">
            <text:p>- 6.58<text:s/></text:p>
          </table:table-cell>
          <table:table-cell table:style-name="ce1"/>
          <table:table-cell office:value-type="float" office:value="98.02" table:formula="msoxl:=E18" table:style-name="ce116">
            <text:p><text:s text:c="2"/>98.02<text:s/></text:p>
          </table:table-cell>
          <table:table-cell office:value-type="float" office:value="98.02" table:style-name="ce242">
            <text:p>98.02</text:p>
          </table:table-cell>
          <table:table-cell office:value-type="string" office:string-value="O" table:formula="msoxl:=IF(P18=O18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25" table:style-name="ce117">
            <text:p><text:s text:c="2"/>106.25<text:s/></text:p>
          </table:table-cell>
          <table:table-cell office:value-type="float" office:value="106.25" table:style-name="ce117">
            <text:p><text:s text:c="2"/>106.25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3.6281179138321988" table:style-name="ce117">
            <text:p>- 3.63<text:s/></text:p>
          </table:table-cell>
          <table:table-cell office:value-type="float" office:value="-0.176966492517592" table:style-name="ce117">
            <text:p>- 0.18<text:s/></text:p>
          </table:table-cell>
          <table:table-cell office:value-type="float" office:value="106.53625000000001" table:style-name="ce117">
            <text:p><text:s text:c="2"/>106.54<text:s/></text:p>
          </table:table-cell>
          <table:table-cell office:value-type="float" office:value="107.73875000000001" table:style-name="ce117">
            <text:p><text:s text:c="2"/>107.74<text:s/></text:p>
          </table:table-cell>
          <table:table-cell office:value-type="float" office:value="-1.1161258136000356" table:style-name="ce117">
            <text:p>- 1.12<text:s/></text:p>
          </table:table-cell>
          <table:table-cell table:style-name="ce1"/>
          <table:table-cell office:value-type="float" office:value="106.25" table:formula="msoxl:=E19" table:style-name="ce116">
            <text:p><text:s text:c="2"/>106.25<text:s/></text:p>
          </table:table-cell>
          <table:table-cell office:value-type="float" office:value="106.25" table:style-name="ce242">
            <text:p>106.25</text:p>
          </table:table-cell>
          <table:table-cell office:value-type="string" office:string-value="O" table:formula="msoxl:=IF(P19=O19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92" table:style-name="ce116">
            <text:p><text:s text:c="2"/>102.92<text:s/></text:p>
          </table:table-cell>
          <table:table-cell office:value-type="float" office:value="102.82" table:style-name="ce116">
            <text:p><text:s text:c="2"/>102.82<text:s/></text:p>
          </table:table-cell>
          <table:table-cell office:value-type="float" office:value="9.7257342929395918E-2" table:style-name="ce116">
            <text:p><text:s text:c="2"/>0.10<text:s/></text:p>
          </table:table-cell>
          <table:table-cell office:value-type="float" office:value="3.4403542276620666E-2" table:style-name="ce116">
            <text:p><text:s text:c="2"/>0.03<text:s/></text:p>
          </table:table-cell>
          <table:table-cell office:value-type="float" office:value="0.44895569002538593" table:style-name="ce116">
            <text:p><text:s text:c="2"/>0.45<text:s/></text:p>
          </table:table-cell>
          <table:table-cell office:value-type="float" office:value="0.15280293109527682" table:style-name="ce116">
            <text:p><text:s text:c="2"/>0.15<text:s/></text:p>
          </table:table-cell>
          <table:table-cell office:value-type="float" office:value="102.83374999999999" table:style-name="ce116">
            <text:p><text:s text:c="2"/>102.83<text:s/></text:p>
          </table:table-cell>
          <table:table-cell office:value-type="float" office:value="102.3275" table:style-name="ce116">
            <text:p><text:s text:c="2"/>102.33<text:s/></text:p>
          </table:table-cell>
          <table:table-cell office:value-type="float" office:value="0.49473504189978712" table:style-name="ce116">
            <text:p><text:s text:c="2"/>0.49<text:s/></text:p>
          </table:table-cell>
          <table:table-cell table:style-name="ce60"/>
          <table:table-cell office:value-type="float" office:value="102.92" table:formula="msoxl:=E20" table:style-name="ce116">
            <text:p><text:s text:c="2"/>102.92<text:s/></text:p>
          </table:table-cell>
          <table:table-cell office:value-type="float" office:value="102.92" table:style-name="ce243">
            <text:p>102.92</text:p>
          </table:table-cell>
          <table:table-cell office:value-type="string" office:string-value="O" table:formula="msoxl:=IF(P20=O20,&quot;O&quot;,&quot;X&quot;)" table:style-name="ce4">
            <text:p>O</text:p>
          </table:table-cell>
          <table:table-cell table:number-columns-repeated="1636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67" table:style-name="ce117">
            <text:p><text:s text:c="2"/>103.67<text:s/></text:p>
          </table:table-cell>
          <table:table-cell office:value-type="float" office:value="103.47" table:style-name="ce117">
            <text:p><text:s text:c="2"/>103.47<text:s/></text:p>
          </table:table-cell>
          <table:table-cell office:value-type="float" office:value="0.19329274185754741" table:style-name="ce117">
            <text:p><text:s text:c="2"/>0.19<text:s/></text:p>
          </table:table-cell>
          <table:table-cell office:value-type="float" office:value="4.2846092242385517E-2" table:style-name="ce117">
            <text:p><text:s text:c="2"/>0.04<text:s/></text:p>
          </table:table-cell>
          <table:table-cell office:value-type="float" office:value="0.96416049863654507" table:style-name="ce117">
            <text:p><text:s text:c="2"/>0.96<text:s/></text:p>
          </table:table-cell>
          <table:table-cell office:value-type="float" office:value="0.2047797977772505" table:style-name="ce117">
            <text:p><text:s text:c="2"/>0.20<text:s/></text:p>
          </table:table-cell>
          <table:table-cell office:value-type="float" office:value="103.36125" table:style-name="ce117">
            <text:p><text:s text:c="2"/>103.36<text:s/></text:p>
          </table:table-cell>
          <table:table-cell office:value-type="float" office:value="102.52250000000002" table:style-name="ce117">
            <text:p><text:s text:c="2"/>102.52<text:s/></text:p>
          </table:table-cell>
          <table:table-cell office:value-type="float" office:value="0.81811309712500702" table:style-name="ce117">
            <text:p><text:s text:c="2"/>0.82<text:s/></text:p>
          </table:table-cell>
          <table:table-cell table:style-name="ce1"/>
          <table:table-cell office:value-type="float" office:value="103.67" table:formula="msoxl:=E21" table:style-name="ce116">
            <text:p><text:s text:c="2"/>103.67<text:s/></text:p>
          </table:table-cell>
          <table:table-cell office:value-type="float" office:value="103.67" table:style-name="ce242">
            <text:p>103.67</text:p>
          </table:table-cell>
          <table:table-cell office:value-type="string" office:string-value="O" table:formula="msoxl:=IF(P21=O21,&quot;O&quot;,&quot;X&quot;)" table:style-name="ce4">
            <text:p>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66" table:style-name="ce118">
            <text:p><text:s text:c="2"/>101.66<text:s/></text:p>
          </table:table-cell>
          <table:table-cell office:value-type="float" office:value="101.71" table:style-name="ce118">
            <text:p><text:s text:c="2"/>101.71<text:s/></text:p>
          </table:table-cell>
          <table:table-cell office:value-type="float" office:value="-4.9159374692749225E-2" table:style-name="ce118">
            <text:p>- 0.05<text:s/></text:p>
          </table:table-cell>
          <table:table-cell office:value-type="float" office:value="-6.4920108120078276E-3" table:style-name="ce118">
            <text:p>- 0.01<text:s/></text:p>
          </table:table-cell>
          <table:table-cell office:value-type="float" office:value="-0.38216560509553688" table:style-name="ce119">
            <text:p>- 0.38<text:s/></text:p>
          </table:table-cell>
          <table:table-cell office:value-type="float" office:value="-4.8892757257175096E-2" table:style-name="ce119">
            <text:p>- 0.05<text:s/></text:p>
          </table:table-cell>
          <table:table-cell office:value-type="float" office:value="101.93500000000002" table:style-name="ce118">
            <text:p><text:s text:c="2"/>101.94<text:s/></text:p>
          </table:table-cell>
          <table:table-cell office:value-type="float" office:value="101.97500000000001" table:style-name="ce117">
            <text:p><text:s text:c="2"/>101.98<text:s/></text:p>
          </table:table-cell>
          <table:table-cell office:value-type="float" office:value="-3.9225300318705081E-2" table:style-name="ce117">
            <text:p>- 0.04<text:s/></text:p>
          </table:table-cell>
          <table:table-cell table:style-name="ce1"/>
          <table:table-cell office:value-type="float" office:value="101.66" table:formula="msoxl:=E22" table:style-name="ce116">
            <text:p><text:s text:c="2"/>101.66<text:s/></text:p>
          </table:table-cell>
          <table:table-cell office:value-type="float" office:value="101.66" table:style-name="ce242">
            <text:p>101.66</text:p>
          </table:table-cell>
          <table:table-cell office:value-type="string" office:string-value="O" table:formula="msoxl:=IF(P22=O22,&quot;O&quot;,&quot;X&quot;)" table:style-name="ce4">
            <text:p>O</text:p>
          </table:table-cell>
          <table:table-cell table:number-columns-repeated="16367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09-07T00:00:00" table:number-columns-spanned="3" table:number-rows-spanned="1" table:style-name="ce165">
            <text:p>中華民國104年9月7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業務主管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首長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52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7" table:style-name="ta1" table:print-ranges="10407.A1:10407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7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53">
            <text:p>本月</text:p>
          </table:table-cell>
          <table:table-cell office:value-type="string" table:style-name="ce153">
            <text:p>新的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8.35" table:style-name="ce116">
            <text:p><text:s text:c="2"/>98.35<text:s/></text:p>
          </table:table-cell>
          <table:table-cell office:value-type="float" office:value="98.85" table:style-name="ce116">
            <text:p><text:s text:c="2"/>98.85<text:s/></text:p>
          </table:table-cell>
          <table:table-cell office:value-type="float" office:value="-0.50581689428426557" table:style-name="ce116">
            <text:p>- 0.51<text:s/></text:p>
          </table:table-cell>
          <table:table-cell office:value-type="float" office:value="-0.50581689428426913" table:style-name="ce116">
            <text:p>- 0.51<text:s/></text:p>
          </table:table-cell>
          <table:table-cell office:value-type="float" office:value="-3.464860620337646" table:style-name="ce116">
            <text:p>- 3.46<text:s/></text:p>
          </table:table-cell>
          <table:table-cell office:value-type="float" office:value="-3.464860620337654" table:style-name="ce116">
            <text:p>- 3.46<text:s/></text:p>
          </table:table-cell>
          <table:table-cell office:value-type="float" office:value="99.434285714285707" table:style-name="ce116">
            <text:p><text:s text:c="2"/>99.43<text:s/></text:p>
          </table:table-cell>
          <table:table-cell office:value-type="float" office:value="101.45285714285714" table:style-name="ce116">
            <text:p><text:s text:c="2"/>101.45<text:s/></text:p>
          </table:table-cell>
          <table:table-cell office:value-type="float" office:value="-1.9896644465409707" table:style-name="ce116">
            <text:p>- 1.99<text:s/></text:p>
          </table:table-cell>
          <table:table-cell table:style-name="ce4"/>
          <table:table-cell office:value-type="float" office:value="98.35" table:formula="msoxl:=E8" table:style-name="ce116">
            <text:p><text:s text:c="2"/>98.35<text:s/></text:p>
          </table:table-cell>
          <table:table-cell office:value-type="float" office:value="98.35" table:style-name="ce244">
            <text:p>98.3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6.04" table:style-name="ce116">
            <text:p><text:s text:c="2"/>96.04<text:s/></text:p>
          </table:table-cell>
          <table:table-cell office:value-type="float" office:value="96.78" table:style-name="ce116">
            <text:p><text:s text:c="2"/>96.78<text:s/></text:p>
          </table:table-cell>
          <table:table-cell office:value-type="float" office:value="-0.7646207894192969" table:style-name="ce116">
            <text:p>- 0.76<text:s/></text:p>
          </table:table-cell>
          <table:table-cell office:value-type="float" office:value="-0.49540670422637983" table:style-name="ce116">
            <text:p>- 0.50<text:s/></text:p>
          </table:table-cell>
          <table:table-cell office:value-type="float" office:value="-5.4445210199861975" table:style-name="ce116">
            <text:p>- 5.44<text:s/></text:p>
          </table:table-cell>
          <table:table-cell office:value-type="float" office:value="-3.5920554189568761" table:style-name="ce116">
            <text:p>- 3.59<text:s/></text:p>
          </table:table-cell>
          <table:table-cell office:value-type="float" office:value="97.682857142857159" table:style-name="ce116">
            <text:p><text:s text:c="2"/>97.68<text:s/></text:p>
          </table:table-cell>
          <table:table-cell office:value-type="float" office:value="100.99571428571429" table:style-name="ce116">
            <text:p><text:s text:c="2"/>101.00<text:s/></text:p>
          </table:table-cell>
          <table:table-cell office:value-type="float" office:value="-3.2801957650253684" table:style-name="ce116">
            <text:p>- 3.28<text:s/></text:p>
          </table:table-cell>
          <table:table-cell table:style-name="ce58"/>
          <table:table-cell office:value-type="float" office:value="96.04" table:formula="msoxl:=E9" table:style-name="ce116">
            <text:p><text:s text:c="2"/>96.04<text:s/></text:p>
          </table:table-cell>
          <table:table-cell office:value-type="float" office:value="96.04" table:style-name="ce245">
            <text:p>96.04</text:p>
          </table:table-cell>
          <table:table-cell table:number-columns-repeated="16368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62" table:style-name="ce117">
            <text:p><text:s text:c="2"/>109.62<text:s/></text:p>
          </table:table-cell>
          <table:table-cell office:value-type="float" office:value="109.66" table:style-name="ce117">
            <text:p><text:s text:c="2"/>109.66<text:s/></text:p>
          </table:table-cell>
          <table:table-cell office:value-type="float" office:value="-3.6476381542954073E-2" table:style-name="ce117">
            <text:p>- 0.04<text:s/></text:p>
          </table:table-cell>
          <table:table-cell office:value-type="float" office:value="-6.2098206639997298E-3" table:style-name="ce117">
            <text:p>- 0.01<text:s/></text:p>
          </table:table-cell>
          <table:table-cell office:value-type="float" office:value="0.11873230432004789" table:style-name="ce117">
            <text:p><text:s text:c="2"/>0.12<text:s/></text:p>
          </table:table-cell>
          <table:table-cell office:value-type="float" office:value="1.958168935089084E-2" table:style-name="ce117">
            <text:p><text:s text:c="2"/>0.02<text:s/></text:p>
          </table:table-cell>
          <table:table-cell office:value-type="float" office:value="109.86" table:style-name="ce117">
            <text:p><text:s text:c="2"/>109.86<text:s/></text:p>
          </table:table-cell>
          <table:table-cell office:value-type="float" office:value="108.64142857142856" table:style-name="ce117">
            <text:p><text:s text:c="2"/>108.64<text:s/></text:p>
          </table:table-cell>
          <table:table-cell office:value-type="float" office:value="1.1216452550329592" table:style-name="ce117">
            <text:p><text:s text:c="2"/>1.12<text:s/></text:p>
          </table:table-cell>
          <table:table-cell table:style-name="ce4"/>
          <table:table-cell office:value-type="float" office:value="109.62" table:formula="msoxl:=E10" table:style-name="ce116">
            <text:p><text:s text:c="2"/>109.62<text:s/></text:p>
          </table:table-cell>
          <table:table-cell office:value-type="float" office:value="109.62" table:style-name="ce244">
            <text:p>109.6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6.17" table:style-name="ce117">
            <text:p><text:s text:c="2"/>116.17<text:s/></text:p>
          </table:table-cell>
          <table:table-cell office:value-type="float" office:value="116.38" table:style-name="ce117">
            <text:p><text:s text:c="2"/>116.38<text:s/></text:p>
          </table:table-cell>
          <table:table-cell office:value-type="float" office:value="-0.18044337515036091" table:style-name="ce117">
            <text:p>- 0.18<text:s/></text:p>
          </table:table-cell>
          <table:table-cell office:value-type="float" office:value="-3.2981953720950031E-3" table:style-name="ce117">
            <text:p>- 0.00<text:s/></text:p>
          </table:table-cell>
          <table:table-cell office:value-type="float" office:value="-4.6223316912972052" table:style-name="ce117">
            <text:p>- 4.62<text:s/></text:p>
          </table:table-cell>
          <table:table-cell office:value-type="float" office:value="-8.5793268857521962E-2" table:style-name="ce117">
            <text:p>- 0.09<text:s/></text:p>
          </table:table-cell>
          <table:table-cell office:value-type="float" office:value="118.44714285714288" table:style-name="ce117">
            <text:p><text:s text:c="2"/>118.45<text:s/></text:p>
          </table:table-cell>
          <table:table-cell office:value-type="float" office:value="118.57857142857144" table:style-name="ce117">
            <text:p><text:s text:c="2"/>118.58<text:s/></text:p>
          </table:table-cell>
          <table:table-cell office:value-type="float" office:value="-0.11083669658452777" table:style-name="ce117">
            <text:p>- 0.11<text:s/></text:p>
          </table:table-cell>
          <table:table-cell table:style-name="ce4"/>
          <table:table-cell office:value-type="float" office:value="116.17" table:formula="msoxl:=E11" table:style-name="ce116">
            <text:p><text:s text:c="2"/>116.17<text:s/></text:p>
          </table:table-cell>
          <table:table-cell office:value-type="float" office:value="116.17" table:style-name="ce244">
            <text:p>116.1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86" table:style-name="ce117">
            <text:p><text:s text:c="2"/>113.8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.37023977433004518" table:style-name="ce117">
            <text:p><text:s text:c="2"/>0.37<text:s/></text:p>
          </table:table-cell>
          <table:table-cell office:value-type="float" office:value="5.9276129206512259E-3" table:style-name="ce117">
            <text:p><text:s text:c="2"/>0.01<text:s/></text:p>
          </table:table-cell>
          <table:table-cell office:value-type="float" office:value="0.60970221790226731" table:style-name="ce117">
            <text:p><text:s text:c="2"/>0.61<text:s/></text:p>
          </table:table-cell>
          <table:table-cell office:value-type="float" office:value="9.4485980395328534E-3" table:style-name="ce117">
            <text:p><text:s text:c="2"/>0.01<text:s/></text:p>
          </table:table-cell>
          <table:table-cell office:value-type="float" office:value="113.5" table:style-name="ce117">
            <text:p><text:s text:c="2"/>113.50<text:s/></text:p>
          </table:table-cell>
          <table:table-cell office:value-type="float" office:value="112.88" table:style-name="ce117">
            <text:p><text:s text:c="2"/>112.88<text:s/></text:p>
          </table:table-cell>
          <table:table-cell office:value-type="float" office:value="0.54925584691707741" table:style-name="ce117">
            <text:p><text:s text:c="2"/>0.55<text:s/></text:p>
          </table:table-cell>
          <table:table-cell table:style-name="ce4"/>
          <table:table-cell office:value-type="float" office:value="113.86" table:formula="msoxl:=E12" table:style-name="ce116">
            <text:p><text:s text:c="2"/>113.86<text:s/></text:p>
          </table:table-cell>
          <table:table-cell office:value-type="float" office:value="113.86" table:style-name="ce244">
            <text:p>113.8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4.77" table:style-name="ce117">
            <text:p><text:s text:c="2"/>74.77<text:s/></text:p>
          </table:table-cell>
          <table:table-cell office:value-type="float" office:value="76.739999999999995" table:style-name="ce117">
            <text:p><text:s text:c="2"/>76.74<text:s/></text:p>
          </table:table-cell>
          <table:table-cell office:value-type="float" office:value="-2.5671097211363048" table:style-name="ce117">
            <text:p>- 2.57<text:s/></text:p>
          </table:table-cell>
          <table:table-cell office:value-type="float" office:value="-0.40897470703312505" table:style-name="ce117">
            <text:p>- 0.41<text:s/></text:p>
          </table:table-cell>
          <table:table-cell office:value-type="float" office:value="-16.064211944319723" table:style-name="ce117">
            <text:p>- 16.06<text:s/></text:p>
          </table:table-cell>
          <table:table-cell office:value-type="float" office:value="-2.8824222061692555" table:style-name="ce117">
            <text:p>- 2.88<text:s/></text:p>
          </table:table-cell>
          <table:table-cell office:value-type="float" office:value="79.037142857142868" table:style-name="ce117">
            <text:p><text:s text:c="2"/>79.04<text:s/></text:p>
          </table:table-cell>
          <table:table-cell office:value-type="float" office:value="89.742857142857147" table:style-name="ce117">
            <text:p><text:s text:c="2"/>89.74<text:s/></text:p>
          </table:table-cell>
          <table:table-cell office:value-type="float" office:value="-11.929321872015279" table:style-name="ce117">
            <text:p>- 11.93<text:s/></text:p>
          </table:table-cell>
          <table:table-cell table:style-name="ce4"/>
          <table:table-cell office:value-type="float" office:value="74.77" table:formula="msoxl:=E13" table:style-name="ce116">
            <text:p><text:s text:c="2"/>74.77<text:s/></text:p>
          </table:table-cell>
          <table:table-cell office:value-type="float" office:value="74.77" table:style-name="ce244">
            <text:p>74.7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9.21" table:style-name="ce117">
            <text:p><text:s text:c="2"/>109.21<text:s/></text:p>
          </table:table-cell>
          <table:table-cell office:value-type="float" office:value="108.84" table:style-name="ce117">
            <text:p><text:s text:c="2"/>108.84<text:s/></text:p>
          </table:table-cell>
          <table:table-cell office:value-type="float" office:value="0.3399485483278113" table:style-name="ce117">
            <text:p><text:s text:c="2"/>0.34<text:s/></text:p>
          </table:table-cell>
          <table:table-cell office:value-type="float" office:value="7.3876680407910771E-3" table:style-name="ce117">
            <text:p><text:s text:c="2"/>0.01<text:s/></text:p>
          </table:table-cell>
          <table:table-cell office:value-type="float" office:value="1.7042279754144118" table:style-name="ce117">
            <text:p><text:s text:c="2"/>1.70<text:s/></text:p>
          </table:table-cell>
          <table:table-cell office:value-type="float" office:value="3.5452304886325094E-2" table:style-name="ce117">
            <text:p><text:s text:c="2"/>0.04<text:s/></text:p>
          </table:table-cell>
          <table:table-cell office:value-type="float" office:value="108.89571428571428" table:style-name="ce117">
            <text:p><text:s text:c="2"/>108.90<text:s/></text:p>
          </table:table-cell>
          <table:table-cell office:value-type="float" office:value="106.25571428571429" table:style-name="ce117">
            <text:p><text:s text:c="2"/>106.26<text:s/></text:p>
          </table:table-cell>
          <table:table-cell office:value-type="float" office:value="2.484572258298698" table:style-name="ce117">
            <text:p><text:s text:c="2"/>2.48<text:s/></text:p>
          </table:table-cell>
          <table:table-cell table:style-name="ce4"/>
          <table:table-cell office:value-type="float" office:value="109.21" table:formula="msoxl:=E14" table:style-name="ce116">
            <text:p><text:s text:c="2"/>109.21<text:s/></text:p>
          </table:table-cell>
          <table:table-cell office:value-type="float" office:value="109.21" table:style-name="ce244">
            <text:p>109.2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4" table:style-name="ce117">
            <text:p><text:s text:c="2"/>109.40<text:s/></text:p>
          </table:table-cell>
          <table:table-cell office:value-type="float" office:value="109.94" table:style-name="ce117">
            <text:p><text:s text:c="2"/>109.94<text:s/></text:p>
          </table:table-cell>
          <table:table-cell office:value-type="float" office:value="-0.4911770056394289" table:style-name="ce117">
            <text:p>- 0.49<text:s/></text:p>
          </table:table-cell>
          <table:table-cell office:value-type="float" office:value="-1.5511593970795157E-2" table:style-name="ce117">
            <text:p>- 0.02<text:s/></text:p>
          </table:table-cell>
          <table:table-cell office:value-type="float" office:value="-3.0743333038008416" table:style-name="ce117">
            <text:p>- 3.07<text:s/></text:p>
          </table:table-cell>
          <table:table-cell office:value-type="float" office:value="-9.6711892206618133E-2" table:style-name="ce117">
            <text:p>- 0.10<text:s/></text:p>
          </table:table-cell>
          <table:table-cell office:value-type="float" office:value="109.47714285714287" table:style-name="ce117">
            <text:p><text:s text:c="2"/>109.48<text:s/></text:p>
          </table:table-cell>
          <table:table-cell office:value-type="float" office:value="111.10428571428572" table:style-name="ce117">
            <text:p><text:s text:c="2"/>111.10<text:s/></text:p>
          </table:table-cell>
          <table:table-cell office:value-type="float" office:value="-1.4645185347099954" table:style-name="ce117">
            <text:p>- 1.46<text:s/></text:p>
          </table:table-cell>
          <table:table-cell table:style-name="ce4"/>
          <table:table-cell office:value-type="float" office:value="109.4" table:formula="msoxl:=E15" table:style-name="ce116">
            <text:p><text:s text:c="2"/>109.40<text:s/></text:p>
          </table:table-cell>
          <table:table-cell office:value-type="float" office:value="109.4" table:style-name="ce244">
            <text:p>109.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58" table:style-name="ce117">
            <text:p><text:s text:c="2"/>111.58<text:s/></text:p>
          </table:table-cell>
          <table:table-cell office:value-type="float" office:value="111.88" table:style-name="ce117">
            <text:p><text:s text:c="2"/>111.88<text:s/></text:p>
          </table:table-cell>
          <table:table-cell office:value-type="float" office:value="-0.26814444047192865" table:style-name="ce117">
            <text:p>- 0.27<text:s/></text:p>
          </table:table-cell>
          <table:table-cell office:value-type="float" office:value="-3.5168858907574352E-3" table:style-name="ce117">
            <text:p>- 0.00<text:s/></text:p>
          </table:table-cell>
          <table:table-cell office:value-type="float" office:value="-1.1078613843835967" table:style-name="ce117">
            <text:p>- 1.11<text:s/></text:p>
          </table:table-cell>
          <table:table-cell office:value-type="float" office:value="-1.4217877662502282E-2" table:style-name="ce117">
            <text:p>- 0.01<text:s/></text:p>
          </table:table-cell>
          <table:table-cell office:value-type="float" office:value="111.54857142857142" table:style-name="ce117">
            <text:p><text:s text:c="2"/>111.55<text:s/></text:p>
          </table:table-cell>
          <table:table-cell office:value-type="float" office:value="112.28999999999999" table:style-name="ce117">
            <text:p><text:s text:c="2"/>112.29<text:s/></text:p>
          </table:table-cell>
          <table:table-cell office:value-type="float" office:value="-0.66028014197931384" table:style-name="ce117">
            <text:p>- 0.66<text:s/></text:p>
          </table:table-cell>
          <table:table-cell table:style-name="ce4"/>
          <table:table-cell office:value-type="float" office:value="111.58" table:formula="msoxl:=E16" table:style-name="ce116">
            <text:p><text:s text:c="2"/>111.58<text:s/></text:p>
          </table:table-cell>
          <table:table-cell office:value-type="float" office:value="111.58" table:style-name="ce244">
            <text:p>111.5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7" table:style-name="ce117">
            <text:p><text:s text:c="2"/>99.70<text:s/></text:p>
          </table:table-cell>
          <table:table-cell office:value-type="float" office:value="100.23" table:style-name="ce117">
            <text:p><text:s text:c="2"/>100.23<text:s/></text:p>
          </table:table-cell>
          <table:table-cell office:value-type="float" office:value="-0.52878379726628566" table:style-name="ce117">
            <text:p>- 0.53<text:s/></text:p>
          </table:table-cell>
          <table:table-cell office:value-type="float" office:value="-7.2763490038493139E-2" table:style-name="ce117">
            <text:p>- 0.07<text:s/></text:p>
          </table:table-cell>
          <table:table-cell office:value-type="float" office:value="-0.60811484398365678" table:style-name="ce117">
            <text:p>- 0.61<text:s/></text:p>
          </table:table-cell>
          <table:table-cell office:value-type="float" office:value="-8.1255959732242602E-2" table:style-name="ce117">
            <text:p>- 0.08<text:s/></text:p>
          </table:table-cell>
          <table:table-cell office:value-type="float" office:value="99.854285714285723" table:style-name="ce117">
            <text:p><text:s text:c="2"/>99.85<text:s/></text:p>
          </table:table-cell>
          <table:table-cell office:value-type="float" office:value="99.394285714285715" table:style-name="ce117">
            <text:p><text:s text:c="2"/>99.39<text:s/></text:p>
          </table:table-cell>
          <table:table-cell office:value-type="float" office:value="0.46280326549386075" table:style-name="ce117">
            <text:p><text:s text:c="2"/>0.46<text:s/></text:p>
          </table:table-cell>
          <table:table-cell table:style-name="ce1"/>
          <table:table-cell office:value-type="float" office:value="99.7" table:formula="msoxl:=E17" table:style-name="ce116">
            <text:p><text:s text:c="2"/>99.70<text:s/></text:p>
          </table:table-cell>
          <table:table-cell office:value-type="float" office:value="99.7" table:style-name="ce246">
            <text:p>99.7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9.375" table:style-name="ce117">
            <text:p>- 9.38<text:s/></text:p>
          </table:table-cell>
          <table:table-cell office:value-type="float" office:value="-0.31745240455984336" table:style-name="ce117">
            <text:p>- 0.32<text:s/></text:p>
          </table:table-cell>
          <table:table-cell office:value-type="float" office:value="101.5242857142857" table:style-name="ce117">
            <text:p><text:s text:c="2"/>101.52<text:s/></text:p>
          </table:table-cell>
          <table:table-cell office:value-type="float" office:value="108.21142857142857" table:style-name="ce117">
            <text:p><text:s text:c="2"/>108.21<text:s/></text:p>
          </table:table-cell>
          <table:table-cell office:value-type="float" office:value="-6.1797011142208476" table:style-name="ce117">
            <text:p>- 6.18<text:s/></text:p>
          </table:table-cell>
          <table:table-cell table:style-name="ce1"/>
          <table:table-cell office:value-type="float" office:value="98.02" table:formula="msoxl:=E18" table:style-name="ce116">
            <text:p><text:s text:c="2"/>98.02<text:s/></text:p>
          </table:table-cell>
          <table:table-cell office:value-type="float" office:value="98.02" table:style-name="ce246">
            <text:p>98.0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25" table:style-name="ce117">
            <text:p><text:s text:c="2"/>106.25<text:s/></text:p>
          </table:table-cell>
          <table:table-cell office:value-type="float" office:value="106.24" table:style-name="ce117">
            <text:p><text:s text:c="2"/>106.24<text:s/></text:p>
          </table:table-cell>
          <table:table-cell office:value-type="float" office:value="9.4126506024139189E-3" table:style-name="ce117">
            <text:p><text:s text:c="2"/>0.01<text:s/></text:p>
          </table:table-cell>
          <table:table-cell office:value-type="float" office:value="4.5588788386067636E-4" table:style-name="ce117">
            <text:p><text:s text:c="2"/>0.00<text:s/></text:p>
          </table:table-cell>
          <table:table-cell office:value-type="float" office:value="-3.6281179138321988" table:style-name="ce117">
            <text:p>- 3.63<text:s/></text:p>
          </table:table-cell>
          <table:table-cell office:value-type="float" office:value="-0.17693175233453007" table:style-name="ce117">
            <text:p>- 0.18<text:s/></text:p>
          </table:table-cell>
          <table:table-cell office:value-type="float" office:value="106.57714285714283" table:style-name="ce117">
            <text:p><text:s text:c="2"/>106.58<text:s/></text:p>
          </table:table-cell>
          <table:table-cell office:value-type="float" office:value="107.38000000000001" table:style-name="ce117">
            <text:p><text:s text:c="2"/>107.38<text:s/></text:p>
          </table:table-cell>
          <table:table-cell office:value-type="float" office:value="-0.74767847164945067" table:style-name="ce117">
            <text:p>- 0.75<text:s/></text:p>
          </table:table-cell>
          <table:table-cell table:style-name="ce1"/>
          <table:table-cell office:value-type="float" office:value="106.25" table:formula="msoxl:=E19" table:style-name="ce116">
            <text:p><text:s text:c="2"/>106.25<text:s/></text:p>
          </table:table-cell>
          <table:table-cell office:value-type="float" office:value="106.25" table:style-name="ce246">
            <text:p>106.2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82" table:style-name="ce116">
            <text:p><text:s text:c="2"/>102.82<text:s/></text:p>
          </table:table-cell>
          <table:table-cell office:value-type="float" office:value="102.85" table:style-name="ce116">
            <text:p><text:s text:c="2"/>102.85<text:s/></text:p>
          </table:table-cell>
          <table:table-cell office:value-type="float" office:value="-2.9168692270303609E-2" table:style-name="ce116">
            <text:p>- 0.03<text:s/></text:p>
          </table:table-cell>
          <table:table-cell office:value-type="float" office:value="-1.0268857004265499E-2" table:style-name="ce116">
            <text:p>- 0.01<text:s/></text:p>
          </table:table-cell>
          <table:table-cell office:value-type="float" office:value="0.35135662697638281" table:style-name="ce116">
            <text:p><text:s text:c="2"/>0.35<text:s/></text:p>
          </table:table-cell>
          <table:table-cell office:value-type="float" office:value="0.11956142695778617" table:style-name="ce116">
            <text:p><text:s text:c="2"/>0.12<text:s/></text:p>
          </table:table-cell>
          <table:table-cell office:value-type="float" office:value="102.82142857142858" table:style-name="ce116">
            <text:p><text:s text:c="2"/>102.82<text:s/></text:p>
          </table:table-cell>
          <table:table-cell office:value-type="float" office:value="102.30857142857144" table:style-name="ce116">
            <text:p><text:s text:c="2"/>102.31<text:s/></text:p>
          </table:table-cell>
          <table:table-cell office:value-type="float" office:value="0.50128462913315275" table:style-name="ce116">
            <text:p><text:s text:c="2"/>0.50<text:s/></text:p>
          </table:table-cell>
          <table:table-cell table:style-name="ce60"/>
          <table:table-cell office:value-type="float" office:value="102.82" table:formula="msoxl:=E20" table:style-name="ce116">
            <text:p><text:s text:c="2"/>102.82<text:s/></text:p>
          </table:table-cell>
          <table:table-cell office:value-type="float" office:value="102.82" table:style-name="ce247">
            <text:p>102.82</text:p>
          </table:table-cell>
          <table:table-cell table:number-columns-repeated="16368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47" table:style-name="ce117">
            <text:p><text:s text:c="2"/>103.47<text:s/></text:p>
          </table:table-cell>
          <table:table-cell office:value-type="float" office:value="103.47" table:style-name="ce117">
            <text:p><text:s text:c="2"/>103.4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76938059992208707" table:style-name="ce117">
            <text:p><text:s text:c="2"/>0.77<text:s/></text:p>
          </table:table-cell>
          <table:table-cell office:value-type="float" office:value="0.16337806271645194" table:style-name="ce117">
            <text:p><text:s text:c="2"/>0.16<text:s/></text:p>
          </table:table-cell>
          <table:table-cell office:value-type="float" office:value="103.31714285714285" table:style-name="ce117">
            <text:p><text:s text:c="2"/>103.32<text:s/></text:p>
          </table:table-cell>
          <table:table-cell office:value-type="float" office:value="102.50000000000001" table:style-name="ce117">
            <text:p><text:s text:c="2"/>102.50<text:s/></text:p>
          </table:table-cell>
          <table:table-cell office:value-type="float" office:value="0.7972125435539823" table:style-name="ce117">
            <text:p><text:s text:c="2"/>0.80<text:s/></text:p>
          </table:table-cell>
          <table:table-cell table:style-name="ce1"/>
          <table:table-cell office:value-type="float" office:value="103.47" table:formula="msoxl:=E21" table:style-name="ce116">
            <text:p><text:s text:c="2"/>103.47<text:s/></text:p>
          </table:table-cell>
          <table:table-cell office:value-type="float" office:value="103.47" table:style-name="ce246">
            <text:p>103.4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71" table:style-name="ce118">
            <text:p><text:s text:c="2"/>101.71<text:s/></text:p>
          </table:table-cell>
          <table:table-cell office:value-type="float" office:value="101.79" table:style-name="ce118">
            <text:p><text:s text:c="2"/>101.79<text:s/></text:p>
          </table:table-cell>
          <table:table-cell office:value-type="float" office:value="-7.8593182041473142E-2" table:style-name="ce118">
            <text:p>- 0.08<text:s/></text:p>
          </table:table-cell>
          <table:table-cell office:value-type="float" office:value="-1.0334676999269292E-2" table:style-name="ce118">
            <text:p>- 0.01<text:s/></text:p>
          </table:table-cell>
          <table:table-cell office:value-type="float" office:value="-0.33317001469868046" table:style-name="ce119">
            <text:p>- 0.33<text:s/></text:p>
          </table:table-cell>
          <table:table-cell office:value-type="float" office:value="-4.2616087464221498E-2" table:style-name="ce119">
            <text:p>- 0.04<text:s/></text:p>
          </table:table-cell>
          <table:table-cell office:value-type="float" office:value="101.97428571428573" table:style-name="ce118">
            <text:p><text:s text:c="2"/>101.97<text:s/></text:p>
          </table:table-cell>
          <table:table-cell office:value-type="float" office:value="101.96428571428571" table:style-name="ce117">
            <text:p><text:s text:c="2"/>101.96<text:s/></text:p>
          </table:table-cell>
          <table:table-cell office:value-type="float" office:value="9.8073555166564574E-3" table:style-name="ce117">
            <text:p><text:s text:c="2"/>0.01<text:s/></text:p>
          </table:table-cell>
          <table:table-cell table:style-name="ce1"/>
          <table:table-cell office:value-type="float" office:value="101.71" table:formula="msoxl:=E22" table:style-name="ce116">
            <text:p><text:s text:c="2"/>101.71<text:s/></text:p>
          </table:table-cell>
          <table:table-cell office:value-type="float" office:value="101.71" table:style-name="ce246">
            <text:p>101.71</text:p>
          </table:table-cell>
          <table:table-cell table:number-columns-repeated="16368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08-04T00:00:00" table:number-columns-spanned="3" table:number-rows-spanned="1" table:style-name="ce165">
            <text:p>中華民國104年8月4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51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6(7月修)" table:style-name="ta1" table:print-ranges="10406(7月修).A1:10406(7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1141-00-01-2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 6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8.85" table:style-name="ce116">
            <text:p><text:s text:c="2"/>98.85<text:s/></text:p>
          </table:table-cell>
          <table:table-cell office:value-type="float" office:value="98.93" table:style-name="ce116">
            <text:p><text:s text:c="2"/>98.93<text:s/></text:p>
          </table:table-cell>
          <table:table-cell office:value-type="float" office:value="-8.0865258263429496E-2" table:style-name="ce116">
            <text:p>- 0.08<text:s/></text:p>
          </table:table-cell>
          <table:table-cell office:value-type="float" office:value="-8.0865258263431231E-2" table:style-name="ce116">
            <text:p>- 0.08<text:s/></text:p>
          </table:table-cell>
          <table:table-cell office:value-type="float" office:value="-2.8596698113207708" table:style-name="ce116">
            <text:p>- 2.86<text:s/></text:p>
          </table:table-cell>
          <table:table-cell office:value-type="float" office:value="-2.859669811320765" table:style-name="ce116">
            <text:p>- 2.86<text:s/></text:p>
          </table:table-cell>
          <table:table-cell office:value-type="float" office:value="99.615000000000009" table:formula="msoxl:=AVERAGE(N8:Y8)" table:style-name="ce116">
            <text:p><text:s text:c="2"/>99.62<text:s/></text:p>
          </table:table-cell>
          <table:table-cell office:value-type="float" office:value="101.38166666666666" table:style-name="ce116">
            <text:p><text:s text:c="2"/>101.38<text:s/></text:p>
          </table:table-cell>
          <table:table-cell office:value-type="float" office:value="-1.7425898831149467" table:formula="msoxl:=(K8-L8)/L8*100" table:style-name="ce116">
            <text:p>- 1.74<text:s/></text:p>
          </table:table-cell>
          <table:table-cell office:value-type="float" office:value="100.53" table:style-name="ce123">
            <text:p><text:s text:c="2"/>100.53<text:s/></text:p>
          </table:table-cell>
          <table:table-cell office:value-type="float" office:value="100.19" table:style-name="ce124">
            <text:p><text:s/>100.19<text:s/></text:p>
          </table:table-cell>
          <table:table-cell office:value-type="float" office:value="99.83" table:style-name="ce124">
            <text:p><text:s/>99.83<text:s/></text:p>
          </table:table-cell>
          <table:table-cell office:value-type="float" office:value="99.36" table:style-name="ce124">
            <text:p><text:s/>99.36<text:s/></text:p>
          </table:table-cell>
          <table:table-cell office:value-type="float" office:value="98.93" table:style-name="ce124">
            <text:p><text:s/>98.93<text:s/></text:p>
          </table:table-cell>
          <table:table-cell office:value-type="float" office:value="98.85" table:style-name="ce124">
            <text:p><text:s/>98.85<text:s/></text:p>
          </table:table-cell>
          <table:table-cell table:number-columns-repeated="2" table:style-name="ce124"/>
          <table:table-cell table:number-columns-repeated="4" table:style-name="ce125"/>
          <table:table-cell office:value-type="float" office:value="100.085579" table:style-name="ce4">
            <text:p>100.085579</text:p>
          </table:table-cell>
          <table:table-cell office:value-type="float" office:value="100.49" table:style-name="ce4">
            <text:p>100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6.78" table:style-name="ce116">
            <text:p><text:s text:c="2"/>96.78<text:s/></text:p>
          </table:table-cell>
          <table:table-cell office:value-type="float" office:value="96.98" table:style-name="ce116">
            <text:p><text:s text:c="2"/>96.98<text:s/></text:p>
          </table:table-cell>
          <table:table-cell office:value-type="float" office:value="-0.20622808826561823" table:style-name="ce116">
            <text:p>- 0.21<text:s/></text:p>
          </table:table-cell>
          <table:table-cell office:value-type="float" office:value="-0.13378543035555762" table:style-name="ce116">
            <text:p>- 0.13<text:s/></text:p>
          </table:table-cell>
          <table:table-cell office:value-type="float" office:value="-4.6220557800335058" table:style-name="ce116">
            <text:p>- 4.62<text:s/></text:p>
          </table:table-cell>
          <table:table-cell office:value-type="float" office:value="-3.0500192320952393" table:style-name="ce116">
            <text:p>- 3.05<text:s/></text:p>
          </table:table-cell>
          <table:table-cell office:value-type="float" office:value="97.956666666666663" table:formula="msoxl:=AVERAGE(N9:Y9)" table:style-name="ce116">
            <text:p><text:s text:c="2"/>97.96<text:s/></text:p>
          </table:table-cell>
          <table:table-cell office:value-type="float" office:value="100.90000000000002" table:style-name="ce116">
            <text:p><text:s text:c="2"/>100.90<text:s/></text:p>
          </table:table-cell>
          <table:table-cell office:value-type="float" office:value="-2.9170796167823152" table:formula="msoxl:=(K9-L9)/L9*100" table:style-name="ce116">
            <text:p>- 2.92<text:s/></text:p>
          </table:table-cell>
          <table:table-cell office:value-type="float" office:value="99.34" table:style-name="ce123">
            <text:p><text:s text:c="2"/>99.34<text:s/></text:p>
          </table:table-cell>
          <table:table-cell office:value-type="float" office:value="98.73" table:style-name="ce126">
            <text:p><text:s/>98.73<text:s/></text:p>
          </table:table-cell>
          <table:table-cell office:value-type="float" office:value="98.29" table:style-name="ce126">
            <text:p><text:s/>98.29<text:s/></text:p>
          </table:table-cell>
          <table:table-cell office:value-type="float" office:value="97.62" table:style-name="ce126">
            <text:p><text:s/>97.62<text:s/></text:p>
          </table:table-cell>
          <table:table-cell office:value-type="float" office:value="96.98" table:style-name="ce126">
            <text:p><text:s/>96.98<text:s/></text:p>
          </table:table-cell>
          <table:table-cell office:value-type="float" office:value="96.78" table:style-name="ce126">
            <text:p><text:s/>96.78<text:s/></text:p>
          </table:table-cell>
          <table:table-cell table:number-columns-repeated="2" table:style-name="ce126"/>
          <table:table-cell table:number-columns-repeated="4" table:style-name="ce127"/>
          <table:table-cell office:value-type="float" office:value="99.173812999999996" table:style-name="ce58">
            <text:p>99.173813</text:p>
          </table:table-cell>
          <table:table-cell office:value-type="float" office:value="99.75" table:style-name="ce58">
            <text:p>99.75</text:p>
          </table:table-cell>
          <table:table-cell table:number-columns-repeated="1635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66" table:style-name="ce117">
            <text:p><text:s text:c="2"/>109.66<text:s/></text:p>
          </table:table-cell>
          <table:table-cell office:value-type="float" office:value="109.66" table:style-name="ce117">
            <text:p><text:s text:c="2"/>109.6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1827151470857018" table:style-name="ce117">
            <text:p><text:s text:c="2"/>0.18<text:s/></text:p>
          </table:table-cell>
          <table:table-cell office:value-type="float" office:value="3.0161201485677285E-2" table:style-name="ce117">
            <text:p><text:s text:c="2"/>0.03<text:s/></text:p>
          </table:table-cell>
          <table:table-cell office:value-type="float" office:value="109.89999999999999" table:formula="msoxl:=AVERAGE(N10:Y10)" table:style-name="ce117">
            <text:p><text:s text:c="2"/>109.90<text:s/></text:p>
          </table:table-cell>
          <table:table-cell office:value-type="float" office:value="108.5" table:style-name="ce117">
            <text:p><text:s text:c="2"/>108.50<text:s/></text:p>
          </table:table-cell>
          <table:table-cell office:value-type="float" office:value="1.2903225806451535" table:formula="msoxl:=(K10-L10)/L10*100" table:style-name="ce117">
            <text:p><text:s text:c="2"/>1.29<text:s/></text:p>
          </table:table-cell>
          <table:table-cell office:value-type="float" office:value="110.07" table:style-name="ce128">
            <text:p><text:s text:c="2"/>110.07<text:s/></text:p>
          </table:table-cell>
          <table:table-cell office:value-type="float" office:value="110.07" table:style-name="ce124">
            <text:p><text:s/>110.07<text:s/></text:p>
          </table:table-cell>
          <table:table-cell office:value-type="float" office:value="110.12" table:style-name="ce124">
            <text:p><text:s/>110.12<text:s/></text:p>
          </table:table-cell>
          <table:table-cell office:value-type="float" office:value="109.82" table:style-name="ce124">
            <text:p><text:s/>109.82<text:s/></text:p>
          </table:table-cell>
          <table:table-cell office:value-type="float" office:value="109.66" table:style-name="ce124">
            <text:p><text:s/>109.66<text:s/></text:p>
          </table:table-cell>
          <table:table-cell office:value-type="float" office:value="109.66" table:style-name="ce124">
            <text:p><text:s/>109.66<text:s/></text:p>
          </table:table-cell>
          <table:table-cell table:number-columns-repeated="2" table:style-name="ce124"/>
          <table:table-cell table:number-columns-repeated="4" table:style-name="ce125"/>
          <table:table-cell office:value-type="float" office:value="105.890618" table:style-name="ce4">
            <text:p>105.890618</text:p>
          </table:table-cell>
          <table:table-cell office:value-type="float" office:value="105.89" table:style-name="ce4">
            <text:p>105.8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6.38" table:style-name="ce117">
            <text:p><text:s text:c="2"/>116.38<text:s/></text:p>
          </table:table-cell>
          <table:table-cell office:value-type="float" office:value="117.98" table:style-name="ce117">
            <text:p><text:s text:c="2"/>117.98<text:s/></text:p>
          </table:table-cell>
          <table:table-cell office:value-type="float" office:value="-1.3561620613663337" table:style-name="ce117">
            <text:p>- 1.36<text:s/></text:p>
          </table:table-cell>
          <table:table-cell office:value-type="float" office:value="-2.510878687915765E-2" table:style-name="ce117">
            <text:p>- 0.03<text:s/></text:p>
          </table:table-cell>
          <table:table-cell office:value-type="float" office:value="-4.6768777131624262" table:style-name="ce117">
            <text:p>- 4.68<text:s/></text:p>
          </table:table-cell>
          <table:table-cell office:value-type="float" office:value="-8.7114965069792716E-2" table:style-name="ce117">
            <text:p>- 0.09<text:s/></text:p>
          </table:table-cell>
          <table:table-cell office:value-type="float" office:value="118.82666666666667" table:formula="msoxl:=AVERAGE(N11:Y11)" table:style-name="ce117">
            <text:p><text:s text:c="2"/>118.83<text:s/></text:p>
          </table:table-cell>
          <table:table-cell office:value-type="float" office:value="118.04166666666667" table:style-name="ce117">
            <text:p><text:s text:c="2"/>118.04<text:s/></text:p>
          </table:table-cell>
          <table:table-cell office:value-type="float" office:value="0.66501941404870868" table:formula="msoxl:=(K11-L11)/L11*100" table:style-name="ce117">
            <text:p><text:s text:c="2"/>0.67<text:s/></text:p>
          </table:table-cell>
          <table:table-cell office:value-type="float" office:value="121.68" table:style-name="ce128">
            <text:p><text:s text:c="2"/>121.68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8.2" table:style-name="ce124">
            <text:p><text:s/>118.20<text:s/></text:p>
          </table:table-cell>
          <table:table-cell office:value-type="float" office:value="117.98" table:style-name="ce124">
            <text:p><text:s/>117.98<text:s/></text:p>
          </table:table-cell>
          <table:table-cell office:value-type="float" office:value="116.38" table:style-name="ce124">
            <text:p><text:s/>116.38<text:s/></text:p>
          </table:table-cell>
          <table:table-cell table:number-columns-repeated="2" table:style-name="ce124"/>
          <table:table-cell table:number-columns-repeated="4" table:style-name="ce125"/>
          <table:table-cell office:value-type="float" office:value="104.48818300000001" table:style-name="ce4">
            <text:p>104.488183</text:p>
          </table:table-cell>
          <table:table-cell office:value-type="float" office:value="104.49" table:style-name="ce4">
            <text:p>104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3857912874436238" table:style-name="ce117">
            <text:p><text:s text:c="2"/>0.24<text:s/></text:p>
          </table:table-cell>
          <table:table-cell office:value-type="float" office:value="3.7016374907746967E-3" table:style-name="ce117">
            <text:p><text:s text:c="2"/>0.00<text:s/></text:p>
          </table:table-cell>
          <table:table-cell office:value-type="float" office:value="113.44000000000001" table:formula="msoxl:=AVERAGE(N12:Y12)" table:style-name="ce117">
            <text:p><text:s text:c="2"/>113.44<text:s/></text:p>
          </table:table-cell>
          <table:table-cell office:value-type="float" office:value="112.83166666666666" table:style-name="ce117">
            <text:p><text:s text:c="2"/>112.83<text:s/></text:p>
          </table:table-cell>
          <table:table-cell office:value-type="float" office:value="0.5391512430021258" table:formula="msoxl:=(K12-L12)/L12*100" table:style-name="ce117">
            <text:p><text:s text:c="2"/>0.54<text:s/></text:p>
          </table:table-cell>
          <table:table-cell office:value-type="float" office:value="113.44" table:style-name="ce128">
            <text:p><text:s text:c="2"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table:number-columns-repeated="2" table:style-name="ce124"/>
          <table:table-cell table:number-columns-repeated="4" table:style-name="ce125"/>
          <table:table-cell office:value-type="float" office:value="107.295064" table:style-name="ce4">
            <text:p>107.295064</text:p>
          </table:table-cell>
          <table:table-cell office:value-type="float" office:value="107.3" table:style-name="ce4">
            <text:p>107.3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6.739999999999995" table:style-name="ce117">
            <text:p><text:s text:c="2"/>76.74<text:s/></text:p>
          </table:table-cell>
          <table:table-cell office:value-type="float" office:value="77.680000000000007" table:style-name="ce117">
            <text:p><text:s text:c="2"/>77.68<text:s/></text:p>
          </table:table-cell>
          <table:table-cell office:value-type="float" office:value="-1.2100926879505778" table:style-name="ce117">
            <text:p>- 1.21<text:s/></text:p>
          </table:table-cell>
          <table:table-cell office:value-type="float" office:value="-0.19498748693667645" table:style-name="ce117">
            <text:p>- 0.19<text:s/></text:p>
          </table:table-cell>
          <table:table-cell office:value-type="float" office:value="-13.881719223431716" table:style-name="ce117">
            <text:p>- 13.88<text:s/></text:p>
          </table:table-cell>
          <table:table-cell office:value-type="float" office:value="-2.4945918479685272" table:style-name="ce117">
            <text:p>- 2.49<text:s/></text:p>
          </table:table-cell>
          <table:table-cell office:value-type="float" office:value="79.748333333333335" table:formula="msoxl:=AVERAGE(N13:Y13)" table:style-name="ce117">
            <text:p><text:s text:c="2"/>79.75<text:s/></text:p>
          </table:table-cell>
          <table:table-cell office:value-type="float" office:value="89.853333333333339" table:style-name="ce117">
            <text:p><text:s text:c="2"/>89.85<text:s/></text:p>
          </table:table-cell>
          <table:table-cell office:value-type="float" office:value="-11.246104763318003" table:formula="msoxl:=(K13-L13)/L13*100" table:style-name="ce117">
            <text:p>- 11.25<text:s/></text:p>
          </table:table-cell>
          <table:table-cell office:value-type="float" office:value="82.95" table:style-name="ce128">
            <text:p><text:s text:c="2"/>82.95<text:s/></text:p>
          </table:table-cell>
          <table:table-cell office:value-type="float" office:value="81.489999999999995" table:style-name="ce124">
            <text:p><text:s/>81.49<text:s/></text:p>
          </table:table-cell>
          <table:table-cell office:value-type="float" office:value="80.099999999999994" table:style-name="ce124">
            <text:p><text:s/>80.10<text:s/></text:p>
          </table:table-cell>
          <table:table-cell office:value-type="float" office:value="79.53" table:style-name="ce124">
            <text:p><text:s/>79.53<text:s/></text:p>
          </table:table-cell>
          <table:table-cell office:value-type="float" office:value="77.680000000000007" table:style-name="ce124">
            <text:p><text:s/>77.68<text:s/></text:p>
          </table:table-cell>
          <table:table-cell office:value-type="float" office:value="76.739999999999995" table:style-name="ce124">
            <text:p><text:s/>76.74<text:s/></text:p>
          </table:table-cell>
          <table:table-cell table:number-columns-repeated="2" table:style-name="ce124"/>
          <table:table-cell table:number-columns-repeated="4" table:style-name="ce125"/>
          <table:table-cell office:value-type="float" office:value="90.459114" table:style-name="ce4">
            <text:p>90.459114</text:p>
          </table:table-cell>
          <table:table-cell office:value-type="float" office:value="92.18" table:style-name="ce4">
            <text:p>92.18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84" table:style-name="ce117">
            <text:p><text:s text:c="2"/>108.84<text:s/></text:p>
          </table:table-cell>
          <table:table-cell office:value-type="float" office:value="108.87" table:style-name="ce117">
            <text:p><text:s text:c="2"/>108.87<text:s/></text:p>
          </table:table-cell>
          <table:table-cell office:value-type="float" office:value="-2.7555800496003258E-2" table:style-name="ce117">
            <text:p>- 0.03<text:s/></text:p>
          </table:table-cell>
          <table:table-cell office:value-type="float" office:value="-5.985157284284368E-4" table:style-name="ce117">
            <text:p>- 0.00<text:s/></text:p>
          </table:table-cell>
          <table:table-cell office:value-type="float" office:value="1.4068759899375891" table:style-name="ce117">
            <text:p><text:s text:c="2"/>1.41<text:s/></text:p>
          </table:table-cell>
          <table:table-cell office:value-type="float" office:value="2.9287491198332356E-2" table:style-name="ce117">
            <text:p><text:s text:c="2"/>0.03<text:s/></text:p>
          </table:table-cell>
          <table:table-cell office:value-type="float" office:value="108.84333333333335" table:formula="msoxl:=AVERAGE(N14:Y14)" table:style-name="ce117">
            <text:p><text:s text:c="2"/>108.84<text:s/></text:p>
          </table:table-cell>
          <table:table-cell office:value-type="float" office:value="106.06833333333334" table:style-name="ce117">
            <text:p><text:s text:c="2"/>106.07<text:s/></text:p>
          </table:table-cell>
          <table:table-cell office:value-type="float" office:value="2.6162379598057908" table:formula="msoxl:=(K14-L14)/L14*100" table:style-name="ce117">
            <text:p><text:s text:c="2"/>2.62<text:s/></text:p>
          </table:table-cell>
          <table:table-cell office:value-type="float" office:value="108.54" table:style-name="ce128">
            <text:p><text:s text:c="2"/>108.54<text:s/></text:p>
          </table:table-cell>
          <table:table-cell office:value-type="float" office:value="108.74" table:style-name="ce124">
            <text:p><text:s/>108.74<text:s/></text:p>
          </table:table-cell>
          <table:table-cell office:value-type="float" office:value="108.81" table:style-name="ce124">
            <text:p><text:s/>108.81<text:s/></text:p>
          </table:table-cell>
          <table:table-cell office:value-type="float" office:value="109.26" table:style-name="ce124">
            <text:p><text:s/>109.26<text:s/></text:p>
          </table:table-cell>
          <table:table-cell office:value-type="float" office:value="108.87" table:style-name="ce124">
            <text:p><text:s/>108.87<text:s/></text:p>
          </table:table-cell>
          <table:table-cell office:value-type="float" office:value="108.84" table:style-name="ce124">
            <text:p><text:s/>108.84<text:s/></text:p>
          </table:table-cell>
          <table:table-cell table:number-columns-repeated="2" table:style-name="ce124"/>
          <table:table-cell table:number-columns-repeated="4" table:style-name="ce125"/>
          <table:table-cell office:value-type="float" office:value="96.439295000000001" table:style-name="ce4">
            <text:p>96.439295</text:p>
          </table:table-cell>
          <table:table-cell office:value-type="float" office:value="96.61" table:style-name="ce4">
            <text:p>96.61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94" table:style-name="ce117">
            <text:p><text:s text:c="2"/>109.94<text:s/></text:p>
          </table:table-cell>
          <table:table-cell office:value-type="float" office:value="110.32" table:style-name="ce117">
            <text:p><text:s text:c="2"/>110.32<text:s/></text:p>
          </table:table-cell>
          <table:table-cell office:value-type="float" office:value="-0.34445250181290987" table:style-name="ce117">
            <text:p>- 0.34<text:s/></text:p>
          </table:table-cell>
          <table:table-cell office:value-type="float" office:value="-1.0906739226856628E-2" table:style-name="ce117">
            <text:p>- 0.01<text:s/></text:p>
          </table:table-cell>
          <table:table-cell office:value-type="float" office:value="-2.4230052365314663" table:style-name="ce117">
            <text:p>- 2.42<text:s/></text:p>
          </table:table-cell>
          <table:table-cell office:value-type="float" office:value="-7.6177179870498379E-2" table:style-name="ce117">
            <text:p>- 0.08<text:s/></text:p>
          </table:table-cell>
          <table:table-cell office:value-type="float" office:value="109.49000000000001" table:formula="msoxl:=AVERAGE(N15:Y15)" table:style-name="ce117">
            <text:p><text:s text:c="2"/>109.49<text:s/></text:p>
          </table:table-cell>
          <table:table-cell office:value-type="float" office:value="110.81" table:style-name="ce117">
            <text:p><text:s text:c="2"/>110.81<text:s/></text:p>
          </table:table-cell>
          <table:table-cell office:value-type="float" office:value="-1.1912282284992268" table:formula="msoxl:=(K15-L15)/L15*100" table:style-name="ce117">
            <text:p>- 1.19<text:s/></text:p>
          </table:table-cell>
          <table:table-cell office:value-type="float" office:value="108.9" table:style-name="ce128">
            <text:p><text:s text:c="2"/>108.90<text:s/></text:p>
          </table:table-cell>
          <table:table-cell office:value-type="float" office:value="108.45" table:style-name="ce124">
            <text:p><text:s/>108.45<text:s/></text:p>
          </table:table-cell>
          <table:table-cell office:value-type="float" office:value="109.39" table:style-name="ce124">
            <text:p><text:s/>109.39<text:s/></text:p>
          </table:table-cell>
          <table:table-cell office:value-type="float" office:value="109.94" table:style-name="ce124">
            <text:p><text:s/>109.94<text:s/></text:p>
          </table:table-cell>
          <table:table-cell office:value-type="float" office:value="110.32" table:style-name="ce124">
            <text:p><text:s/>110.32<text:s/></text:p>
          </table:table-cell>
          <table:table-cell office:value-type="float" office:value="109.94" table:style-name="ce124">
            <text:p><text:s/>109.94<text:s/></text:p>
          </table:table-cell>
          <table:table-cell table:number-columns-repeated="2" table:style-name="ce124"/>
          <table:table-cell table:number-columns-repeated="4" table:style-name="ce125"/>
          <table:table-cell office:value-type="float" office:value="105.165372" table:style-name="ce4">
            <text:p>105.165372</text:p>
          </table:table-cell>
          <table:table-cell office:value-type="float" office:value="105.94" table:style-name="ce4">
            <text:p>105.94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88" table:style-name="ce117">
            <text:p><text:s text:c="2"/>111.88<text:s/></text:p>
          </table:table-cell>
          <table:table-cell office:value-type="float" office:value="112.1" table:style-name="ce117">
            <text:p><text:s text:c="2"/>112.10<text:s/></text:p>
          </table:table-cell>
          <table:table-cell office:value-type="float" office:value="-0.19625334522747551" table:style-name="ce117">
            <text:p>- 0.20<text:s/></text:p>
          </table:table-cell>
          <table:table-cell office:value-type="float" office:value="-2.5769640980593104E-3" table:style-name="ce117">
            <text:p>- 0.00<text:s/></text:p>
          </table:table-cell>
          <table:table-cell office:value-type="float" office:value="-0.84197465213152611" table:style-name="ce117">
            <text:p>- 0.84<text:s/></text:p>
          </table:table-cell>
          <table:table-cell office:value-type="float" office:value="-1.081832946102948E-2" table:style-name="ce117">
            <text:p>- 0.01<text:s/></text:p>
          </table:table-cell>
          <table:table-cell office:value-type="float" office:value="111.54333333333334" table:formula="msoxl:=AVERAGE(N16:Y16)" table:style-name="ce117">
            <text:p><text:s text:c="2"/>111.54<text:s/></text:p>
          </table:table-cell>
          <table:table-cell office:value-type="float" office:value="112.2" table:style-name="ce117">
            <text:p><text:s text:c="2"/>112.20<text:s/></text:p>
          </table:table-cell>
          <table:table-cell office:value-type="float" office:value="-0.58526440879382025" table:formula="msoxl:=(K16-L16)/L16*100" table:style-name="ce117">
            <text:p>- 0.59<text:s/></text:p>
          </table:table-cell>
          <table:table-cell office:value-type="float" office:value="111.32" table:style-name="ce128">
            <text:p><text:s text:c="2"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2.1" table:style-name="ce124">
            <text:p><text:s/>112.10<text:s/></text:p>
          </table:table-cell>
          <table:table-cell office:value-type="float" office:value="111.88" table:style-name="ce124">
            <text:p><text:s/>111.88<text:s/></text:p>
          </table:table-cell>
          <table:table-cell table:number-columns-repeated="2" table:style-name="ce124"/>
          <table:table-cell table:number-columns-repeated="4" table:style-name="ce125"/>
          <table:table-cell office:value-type="float" office:value="106.91616500000001" table:style-name="ce4">
            <text:p>106.916165</text:p>
          </table:table-cell>
          <table:table-cell office:value-type="float" office:value="106.57" table:style-name="ce4">
            <text:p>106.57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23" table:style-name="ce117">
            <text:p><text:s text:c="2"/>100.23<text:s/></text:p>
          </table:table-cell>
          <table:table-cell office:value-type="float" office:value="99.83" table:style-name="ce117">
            <text:p><text:s text:c="2"/>99.83<text:s/></text:p>
          </table:table-cell>
          <table:table-cell office:value-type="float" office:value="0.40068115796856318" table:style-name="ce117">
            <text:p><text:s text:c="2"/>0.40<text:s/></text:p>
          </table:table-cell>
          <table:table-cell office:value-type="float" office:value="5.487143370139843E-2" table:style-name="ce117">
            <text:p><text:s text:c="2"/>0.05<text:s/></text:p>
          </table:table-cell>
          <table:table-cell office:value-type="float" office:value="0.35042050460553753" table:style-name="ce120">
            <text:p><text:s text:c="2"/>0.35<text:s/></text:p>
          </table:table-cell>
          <table:table-cell office:value-type="float" office:value="4.6677251071830531E-2" table:style-name="ce117">
            <text:p><text:s text:c="2"/>0.05<text:s/></text:p>
          </table:table-cell>
          <table:table-cell office:value-type="float" office:value="99.88" table:formula="msoxl:=AVERAGE(N17:Y17)" table:style-name="ce117">
            <text:p><text:s text:c="2"/>99.88<text:s/></text:p>
          </table:table-cell>
          <table:table-cell office:value-type="float" office:value="99.241666666666674" table:style-name="ce117">
            <text:p><text:s text:c="2"/>99.24<text:s/></text:p>
          </table:table-cell>
          <table:table-cell office:value-type="float" office:value="0.64321101687797921" table:formula="msoxl:=(K17-L17)/L17*100" table:style-name="ce117">
            <text:p><text:s text:c="2"/>0.64<text:s/></text:p>
          </table:table-cell>
          <table:table-cell office:value-type="float" office:value="100.2" table:style-name="ce128">
            <text:p><text:s text:c="2"/>100.20<text:s/></text:p>
          </table:table-cell>
          <table:table-cell office:value-type="float" office:value="99.78" table:style-name="ce129">
            <text:p><text:s/>99.78<text:s/></text:p>
          </table:table-cell>
          <table:table-cell office:value-type="float" office:value="99.53" table:style-name="ce129">
            <text:p><text:s/>99.53<text:s/></text:p>
          </table:table-cell>
          <table:table-cell office:value-type="float" office:value="99.71" table:style-name="ce129">
            <text:p><text:s/>99.71<text:s/></text:p>
          </table:table-cell>
          <table:table-cell office:value-type="float" office:value="99.83" table:style-name="ce129">
            <text:p><text:s/>99.83<text:s/></text:p>
          </table:table-cell>
          <table:table-cell office:value-type="float" office:value="100.23" table:style-name="ce129">
            <text:p><text:s/>100.23<text:s/></text:p>
          </table:table-cell>
          <table:table-cell table:number-columns-repeated="2" table:style-name="ce129"/>
          <table:table-cell table:number-columns-repeated="4" table:style-name="ce130"/>
          <table:table-cell office:value-type="float" office:value="98.840860000000006" table:style-name="ce4">
            <text:p>98.84086</text:p>
          </table:table-cell>
          <table:table-cell office:value-type="float" office:value="98.91" table:style-name="ce4">
            <text:p>98.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9.375" table:style-name="ce120">
            <text:p>- 9.38<text:s/></text:p>
          </table:table-cell>
          <table:table-cell office:value-type="float" office:value="-0.31782675881050343" table:style-name="ce120">
            <text:p>- 0.32<text:s/></text:p>
          </table:table-cell>
          <table:table-cell office:value-type="float" office:value="102.10833333333333" table:formula="msoxl:=AVERAGE(N18:Y18)" table:style-name="ce117">
            <text:p><text:s text:c="2"/>102.11<text:s/></text:p>
          </table:table-cell>
          <table:table-cell office:value-type="float" office:value="108.22000000000001" table:style-name="ce117">
            <text:p><text:s text:c="2"/>108.22<text:s/></text:p>
          </table:table-cell>
          <table:table-cell office:value-type="float" office:value="-5.6474465594776184" table:formula="msoxl:=(K18-L18)/L18*100" table:style-name="ce117">
            <text:p>- 5.65<text:s/></text:p>
          </table:table-cell>
          <table:table-cell office:value-type="float" office:value="106.32" table:style-name="ce128">
            <text:p><text:s text:c="2"/>106.32<text:s/></text:p>
          </table:table-cell>
          <table:table-cell office:value-type="float" office:value="106.32" table:style-name="ce129">
            <text:p><text:s/>106.32<text:s/></text:p>
          </table:table-cell>
          <table:table-cell office:value-type="float" office:value="105.95" table:style-name="ce129">
            <text:p><text:s/>105.95<text:s/></text:p>
          </table:table-cell>
          <table:table-cell office:value-type="float" office:value="98.02" table:style-name="ce129">
            <text:p><text:s/>98.02<text:s/></text:p>
          </table:table-cell>
          <table:table-cell office:value-type="float" office:value="98.02" table:style-name="ce129">
            <text:p><text:s/>98.02<text:s/></text:p>
          </table:table-cell>
          <table:table-cell office:value-type="float" office:value="98.02" table:style-name="ce129">
            <text:p><text:s/>98.02<text:s/></text:p>
          </table:table-cell>
          <table:table-cell table:number-columns-repeated="2" table:style-name="ce129"/>
          <table:table-cell table:number-columns-repeated="4" table:style-name="ce130"/>
          <table:table-cell office:value-type="float" office:value="108.33983499999999" table:style-name="ce4">
            <text:p>108.339835</text:p>
          </table:table-cell>
          <table:table-cell office:value-type="float" office:value="108.34" table:style-name="ce4">
            <text:p>108.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24" table:style-name="ce117">
            <text:p><text:s text:c="2"/>106.24<text:s/></text:p>
          </table:table-cell>
          <table:table-cell office:value-type="float" office:value="105.16" table:style-name="ce117">
            <text:p><text:s text:c="2"/>105.16<text:s/></text:p>
          </table:table-cell>
          <table:table-cell office:value-type="float" office:value="1.0270064663369993" table:style-name="ce117">
            <text:p><text:s text:c="2"/>1.03<text:s/></text:p>
          </table:table-cell>
          <table:table-cell office:value-type="float" office:value="4.9196076726142839E-2" table:style-name="ce117">
            <text:p><text:s text:c="2"/>0.05<text:s/></text:p>
          </table:table-cell>
          <table:table-cell office:value-type="float" office:value="-3.5146671510307925" table:style-name="ce120">
            <text:p>- 3.51<text:s/></text:p>
          </table:table-cell>
          <table:table-cell office:value-type="float" office:value="-0.17138333532514816" table:style-name="ce120">
            <text:p>- 0.17<text:s/></text:p>
          </table:table-cell>
          <table:table-cell office:value-type="float" office:value="106.63166666666666" table:formula="msoxl:=AVERAGE(N19:Y19)" table:style-name="ce117">
            <text:p><text:s text:c="2"/>106.63<text:s/></text:p>
          </table:table-cell>
          <table:table-cell office:value-type="float" office:value="106.90166666666669" table:style-name="ce117">
            <text:p><text:s text:c="2"/>106.90<text:s/></text:p>
          </table:table-cell>
          <table:table-cell office:value-type="float" office:value="-0.25256855989151189" table:formula="msoxl:=(K19-L19)/L19*100" table:style-name="ce117">
            <text:p>- 0.25<text:s/></text:p>
          </table:table-cell>
          <table:table-cell office:value-type="float" office:value="107.42" table:style-name="ce128">
            <text:p><text:s text:c="2"/>107.42<text:s/></text:p>
          </table:table-cell>
          <table:table-cell office:value-type="float" office:value="107.44" table:style-name="ce129">
            <text:p><text:s/>107.44<text:s/></text:p>
          </table:table-cell>
          <table:table-cell office:value-type="float" office:value="107.45" table:style-name="ce129">
            <text:p><text:s/>107.45<text:s/></text:p>
          </table:table-cell>
          <table:table-cell office:value-type="float" office:value="106.08" table:style-name="ce129">
            <text:p><text:s/>106.08<text:s/></text:p>
          </table:table-cell>
          <table:table-cell office:value-type="float" office:value="105.16" table:style-name="ce129">
            <text:p><text:s/>105.16<text:s/></text:p>
          </table:table-cell>
          <table:table-cell office:value-type="float" office:value="106.24" table:style-name="ce129">
            <text:p><text:s/>106.24<text:s/></text:p>
          </table:table-cell>
          <table:table-cell table:number-columns-repeated="2" table:style-name="ce129"/>
          <table:table-cell table:number-columns-repeated="4" table:style-name="ce130"/>
          <table:table-cell office:value-type="float" office:value="104.29089" table:style-name="ce4">
            <text:p>104.29089</text:p>
          </table:table-cell>
          <table:table-cell office:value-type="float" office:value="104.23" table:style-name="ce4">
            <text:p>104.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85" table:style-name="ce116">
            <text:p><text:s text:c="2"/>102.85<text:s/></text:p>
          </table:table-cell>
          <table:table-cell office:value-type="float" office:value="102.71" table:style-name="ce116">
            <text:p><text:s text:c="2"/>102.71<text:s/></text:p>
          </table:table-cell>
          <table:table-cell office:value-type="float" office:value="0.13630610456625902" table:style-name="ce116">
            <text:p><text:s text:c="2"/>0.14<text:s/></text:p>
          </table:table-cell>
          <table:table-cell office:value-type="float" office:value="4.788258097713044E-2" table:style-name="ce116">
            <text:p><text:s text:c="2"/>0.05<text:s/></text:p>
          </table:table-cell>
          <table:table-cell office:value-type="float" office:value="0.54746309512169944" table:style-name="ce121">
            <text:p><text:s text:c="2"/>0.55<text:s/></text:p>
          </table:table-cell>
          <table:table-cell office:value-type="float" office:value="0.18620376321019627" table:style-name="ce121">
            <text:p><text:s text:c="2"/>0.19<text:s/></text:p>
          </table:table-cell>
          <table:table-cell office:value-type="float" office:value="102.82166666666667" table:formula="msoxl:=AVERAGE(N20:Y20)" table:style-name="ce116">
            <text:p><text:s text:c="2"/>102.82<text:s/></text:p>
          </table:table-cell>
          <table:table-cell office:value-type="float" office:value="102.28333333333335" table:style-name="ce116">
            <text:p><text:s text:c="2"/>102.28<text:s/></text:p>
          </table:table-cell>
          <table:table-cell office:value-type="float" office:value="0.52631578947367785" table:formula="msoxl:=(K20-L20)/L20*100" table:style-name="ce116">
            <text:p><text:s text:c="2"/>0.53<text:s/></text:p>
          </table:table-cell>
          <table:table-cell office:value-type="float" office:value="102.83" table:style-name="ce123">
            <text:p><text:s text:c="2"/>102.83<text:s/></text:p>
          </table:table-cell>
          <table:table-cell office:value-type="float" office:value="103" table:style-name="ce131">
            <text:p><text:s/>103.00<text:s/></text:p>
          </table:table-cell>
          <table:table-cell office:value-type="float" office:value="102.81" table:style-name="ce131">
            <text:p><text:s/>102.81<text:s/></text:p>
          </table:table-cell>
          <table:table-cell office:value-type="float" office:value="102.73" table:style-name="ce131">
            <text:p><text:s/>102.73<text:s/></text:p>
          </table:table-cell>
          <table:table-cell office:value-type="float" office:value="102.71" table:style-name="ce131">
            <text:p><text:s/>102.71<text:s/></text:p>
          </table:table-cell>
          <table:table-cell office:value-type="float" office:value="102.85" table:style-name="ce131">
            <text:p><text:s/>102.85<text:s/></text:p>
          </table:table-cell>
          <table:table-cell table:number-columns-repeated="2" table:style-name="ce131"/>
          <table:table-cell table:number-columns-repeated="4" table:style-name="ce132"/>
          <table:table-cell office:value-type="float" office:value="101.83083000000001" table:style-name="ce4">
            <text:p>101.83083</text:p>
          </table:table-cell>
          <table:table-cell office:value-type="float" office:value="101.9" table:style-name="ce4">
            <text:p>101.9</text:p>
          </table:table-cell>
          <table:table-cell table:number-columns-repeated="1635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47" table:style-name="ce117">
            <text:p><text:s text:c="2"/>103.47<text:s/></text:p>
          </table:table-cell>
          <table:table-cell office:value-type="float" office:value="103.21" table:style-name="ce117">
            <text:p><text:s text:c="2"/>103.21<text:s/></text:p>
          </table:table-cell>
          <table:table-cell office:value-type="float" office:value="0.25191357426605521" table:style-name="ce117">
            <text:p><text:s text:c="2"/>0.25<text:s/></text:p>
          </table:table-cell>
          <table:table-cell office:value-type="float" office:value="5.5373366255435451E-2" table:style-name="ce117">
            <text:p><text:s text:c="2"/>0.06<text:s/></text:p>
          </table:table-cell>
          <table:table-cell office:value-type="float" office:value="0.96604215456675036" table:style-name="ce120">
            <text:p><text:s text:c="2"/>0.97<text:s/></text:p>
          </table:table-cell>
          <table:table-cell office:value-type="float" office:value="0.20498103578607246" table:style-name="ce120">
            <text:p><text:s text:c="2"/>0.20<text:s/></text:p>
          </table:table-cell>
          <table:table-cell office:value-type="float" office:value="103.29166666666667" table:formula="msoxl:=AVERAGE(N21:Y21)" table:style-name="ce117">
            <text:p><text:s text:c="2"/>103.29<text:s/></text:p>
          </table:table-cell>
          <table:table-cell office:value-type="float" office:value="102.47000000000001" table:style-name="ce117">
            <text:p><text:s text:c="2"/>102.47<text:s/></text:p>
          </table:table-cell>
          <table:table-cell office:value-type="float" office:value="0.80186070719884683" table:formula="msoxl:=(K21-L21)/L21*100" table:style-name="ce117">
            <text:p><text:s text:c="2"/>0.80<text:s/></text:p>
          </table:table-cell>
          <table:table-cell office:value-type="float" office:value="103.09" table:style-name="ce128">
            <text:p><text:s text:c="2"/>103.09<text:s/></text:p>
          </table:table-cell>
          <table:table-cell office:value-type="float" office:value="103.47" table:style-name="ce129">
            <text:p><text:s/>103.47<text:s/></text:p>
          </table:table-cell>
          <table:table-cell office:value-type="float" office:value="103.3" table:style-name="ce129">
            <text:p><text:s/>103.30<text:s/></text:p>
          </table:table-cell>
          <table:table-cell office:value-type="float" office:value="103.21" table:style-name="ce129">
            <text:p><text:s/>103.21<text:s/></text:p>
          </table:table-cell>
          <table:table-cell office:value-type="float" office:value="103.21" table:style-name="ce129">
            <text:p><text:s/>103.21<text:s/></text:p>
          </table:table-cell>
          <table:table-cell office:value-type="float" office:value="103.47" table:style-name="ce129">
            <text:p><text:s/>103.47<text:s/></text:p>
          </table:table-cell>
          <table:table-cell table:number-columns-repeated="2" table:style-name="ce129"/>
          <table:table-cell table:number-columns-repeated="4" table:style-name="ce130"/>
          <table:table-cell office:value-type="float" office:value="102.18487399999999" table:style-name="ce4">
            <text:p>102.184874</text:p>
          </table:table-cell>
          <table:table-cell office:value-type="float" office:value="102.24" table:style-name="ce4">
            <text:p>102.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79" table:style-name="ce118">
            <text:p><text:s text:c="2"/>101.79<text:s/></text:p>
          </table:table-cell>
          <table:table-cell office:value-type="float" office:value="101.86" table:style-name="ce118">
            <text:p><text:s text:c="2"/>101.86<text:s/></text:p>
          </table:table-cell>
          <table:table-cell office:value-type="float" office:value="-6.8721774985263551E-2" table:style-name="ce118">
            <text:p>- 0.07<text:s/></text:p>
          </table:table-cell>
          <table:table-cell office:value-type="float" office:value="-9.035529856517956E-3" table:style-name="ce118">
            <text:p>- 0.01<text:s/></text:p>
          </table:table-cell>
          <table:table-cell office:value-type="float" office:value="-0.15693967631192152" table:style-name="ce122">
            <text:p>- 0.16<text:s/></text:p>
          </table:table-cell>
          <table:table-cell office:value-type="float" office:value="-2.0078278722043784E-2" table:style-name="ce122">
            <text:p>- 0.02<text:s/></text:p>
          </table:table-cell>
          <table:table-cell office:value-type="float" office:value="102.01833333333333" table:formula="msoxl:=AVERAGE(N22:Y22)" table:style-name="ce118">
            <text:p><text:s text:c="2"/>102.02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6.702632009154294E-2" table:formula="msoxl:=(K22-L22)/L22*100" table:style-name="ce117">
            <text:p><text:s text:c="2"/>0.07<text:s/></text:p>
          </table:table-cell>
          <table:table-cell office:value-type="float" office:value="102.38" table:style-name="ce133">
            <text:p><text:s text:c="2"/>102.38<text:s/></text:p>
          </table:table-cell>
          <table:table-cell office:value-type="float" office:value="102.19" table:style-name="ce129">
            <text:p><text:s/>102.19<text:s/></text:p>
          </table:table-cell>
          <table:table-cell office:value-type="float" office:value="101.97" table:style-name="ce129">
            <text:p><text:s/>101.97<text:s/></text:p>
          </table:table-cell>
          <table:table-cell office:value-type="float" office:value="101.92" table:style-name="ce129">
            <text:p><text:s/>101.92<text:s/></text:p>
          </table:table-cell>
          <table:table-cell office:value-type="float" office:value="101.86" table:style-name="ce129">
            <text:p><text:s/>101.86<text:s/></text:p>
          </table:table-cell>
          <table:table-cell office:value-type="float" office:value="101.79" table:style-name="ce129">
            <text:p><text:s/>101.79<text:s/></text:p>
          </table:table-cell>
          <table:table-cell table:number-columns-repeated="2" table:style-name="ce129"/>
          <table:table-cell table:number-columns-repeated="4" table:style-name="ce130"/>
          <table:table-cell office:value-type="float" office:value="101.219024" table:style-name="ce4">
            <text:p>101.219024</text:p>
          </table:table-cell>
          <table:table-cell office:value-type="float" office:value="101.31" table:style-name="ce4">
            <text:p>101.3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5-08-04T00:00:00" table:number-columns-spanned="3" table:number-rows-spanned="1" table:style-name="ce165">
            <text:p>中華民國104年8月4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業務主管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首長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51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5(7月修)" table:style-name="ta1" table:print-ranges="10405(7月修).A1:10405(7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 5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8.93" table:style-name="ce116">
            <text:p><text:s text:c="2"/>98.93<text:s/></text:p>
          </table:table-cell>
          <table:table-cell office:value-type="float" office:value="99.36" table:style-name="ce116">
            <text:p><text:s text:c="2"/>99.36<text:s/></text:p>
          </table:table-cell>
          <table:table-cell office:value-type="float" office:value="-0.43276972624798304" table:style-name="ce116">
            <text:p>- 0.43<text:s/></text:p>
          </table:table-cell>
          <table:table-cell office:value-type="float" office:value="-0.43276972624797966" table:style-name="ce116">
            <text:p>- 0.43<text:s/></text:p>
          </table:table-cell>
          <table:table-cell office:value-type="float" office:value="-2.4935935343977746" table:style-name="ce116">
            <text:p>- 2.49<text:s/></text:p>
          </table:table-cell>
          <table:table-cell office:value-type="float" office:value="-2.4935935343977795" table:style-name="ce116">
            <text:p>- 2.49<text:s/></text:p>
          </table:table-cell>
          <table:table-cell office:value-type="float" office:value="99.768000000000001" table:formula="msoxl:=AVERAGE(N8:Y8)" table:style-name="ce116">
            <text:p><text:s text:c="2"/>99.77<text:s/></text:p>
          </table:table-cell>
          <table:table-cell office:value-type="float" office:value="101.30600000000001" table:style-name="ce116">
            <text:p><text:s text:c="2"/>101.31<text:s/></text:p>
          </table:table-cell>
          <table:table-cell office:value-type="float" office:value="-1.5181726649951739" table:formula="msoxl:=(K8-L8)/L8*100" table:style-name="ce116">
            <text:p>- 1.52<text:s/></text:p>
          </table:table-cell>
          <table:table-cell office:value-type="float" office:value="100.53" table:style-name="ce123">
            <text:p><text:s text:c="2"/>100.53<text:s/></text:p>
          </table:table-cell>
          <table:table-cell office:value-type="float" office:value="100.19" table:style-name="ce124">
            <text:p><text:s/>100.19<text:s/></text:p>
          </table:table-cell>
          <table:table-cell office:value-type="float" office:value="99.83" table:style-name="ce124">
            <text:p><text:s/>99.83<text:s/></text:p>
          </table:table-cell>
          <table:table-cell office:value-type="float" office:value="99.36" table:style-name="ce124">
            <text:p><text:s/>99.36<text:s/></text:p>
          </table:table-cell>
          <table:table-cell office:value-type="float" office:value="98.93" table:style-name="ce124">
            <text:p><text:s/>98.93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0.085579" table:style-name="ce4">
            <text:p>100.085579</text:p>
          </table:table-cell>
          <table:table-cell office:value-type="float" office:value="100.49" table:style-name="ce4">
            <text:p>100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6.98" table:style-name="ce116">
            <text:p><text:s text:c="2"/>96.98<text:s/></text:p>
          </table:table-cell>
          <table:table-cell office:value-type="float" office:value="97.62" table:style-name="ce116">
            <text:p><text:s text:c="2"/>97.62<text:s/></text:p>
          </table:table-cell>
          <table:table-cell office:value-type="float" office:value="-0.65560335996721619" table:style-name="ce116">
            <text:p>- 0.66<text:s/></text:p>
          </table:table-cell>
          <table:table-cell office:value-type="float" office:value="-0.42626063204750858" table:style-name="ce116">
            <text:p>- 0.43<text:s/></text:p>
          </table:table-cell>
          <table:table-cell office:value-type="float" office:value="-3.9897039897039832" table:style-name="ce116">
            <text:p>- 3.99<text:s/></text:p>
          </table:table-cell>
          <table:table-cell office:value-type="float" office:value="-2.6285547151120041" table:style-name="ce116">
            <text:p>- 2.63<text:s/></text:p>
          </table:table-cell>
          <table:table-cell office:value-type="float" office:value="98.192000000000007" table:formula="msoxl:=AVERAGE(N9:Y9)" table:style-name="ce116">
            <text:p><text:s text:c="2"/>98.19<text:s/></text:p>
          </table:table-cell>
          <table:table-cell office:value-type="float" office:value="100.786" table:style-name="ce116">
            <text:p><text:s text:c="2"/>100.79<text:s/></text:p>
          </table:table-cell>
          <table:table-cell office:value-type="float" office:value="-2.5737701664913719" table:formula="msoxl:=(K9-L9)/L9*100" table:style-name="ce116">
            <text:p>- 2.57<text:s/></text:p>
          </table:table-cell>
          <table:table-cell office:value-type="float" office:value="99.34" table:style-name="ce123">
            <text:p><text:s text:c="2"/>99.34<text:s/></text:p>
          </table:table-cell>
          <table:table-cell office:value-type="float" office:value="98.73" table:style-name="ce126">
            <text:p><text:s/>98.73<text:s/></text:p>
          </table:table-cell>
          <table:table-cell office:value-type="float" office:value="98.29" table:style-name="ce126">
            <text:p><text:s/>98.29<text:s/></text:p>
          </table:table-cell>
          <table:table-cell office:value-type="float" office:value="97.62" table:style-name="ce126">
            <text:p><text:s/>97.62<text:s/></text:p>
          </table:table-cell>
          <table:table-cell office:value-type="float" office:value="96.98" table:style-name="ce126">
            <text:p><text:s/>96.98<text:s/></text:p>
          </table:table-cell>
          <table:table-cell table:number-columns-repeated="3" table:style-name="ce126"/>
          <table:table-cell table:number-columns-repeated="4" table:style-name="ce127"/>
          <table:table-cell office:value-type="float" office:value="99.173812999999996" table:style-name="ce58">
            <text:p>99.173813</text:p>
          </table:table-cell>
          <table:table-cell office:value-type="float" office:value="99.75" table:style-name="ce58">
            <text:p>99.75</text:p>
          </table:table-cell>
          <table:table-cell table:number-columns-repeated="1635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66" table:style-name="ce117">
            <text:p><text:s text:c="2"/>109.66<text:s/></text:p>
          </table:table-cell>
          <table:table-cell office:value-type="float" office:value="109.82" table:style-name="ce117">
            <text:p><text:s text:c="2"/>109.82<text:s/></text:p>
          </table:table-cell>
          <table:table-cell office:value-type="float" office:value="-0.14569295210343114" table:style-name="ce117">
            <text:p>- 0.15<text:s/></text:p>
          </table:table-cell>
          <table:table-cell office:value-type="float" office:value="-2.4711786338022637E-2" table:style-name="ce117">
            <text:p>- 0.02<text:s/></text:p>
          </table:table-cell>
          <table:table-cell office:value-type="float" office:value="0.19186843307446111" table:style-name="ce117">
            <text:p><text:s text:c="2"/>0.19<text:s/></text:p>
          </table:table-cell>
          <table:table-cell office:value-type="float" office:value="3.176290219142032E-2" table:style-name="ce117">
            <text:p><text:s text:c="2"/>0.03<text:s/></text:p>
          </table:table-cell>
          <table:table-cell office:value-type="float" office:value="109.94800000000001" table:formula="msoxl:=AVERAGE(N10:Y10)" table:style-name="ce117">
            <text:p><text:s text:c="2"/>109.95<text:s/></text:p>
          </table:table-cell>
          <table:table-cell office:value-type="float" office:value="108.30799999999999" table:style-name="ce117">
            <text:p><text:s text:c="2"/>108.31<text:s/></text:p>
          </table:table-cell>
          <table:table-cell office:value-type="float" office:value="1.5142002437493214" table:formula="msoxl:=(K10-L10)/L10*100" table:style-name="ce117">
            <text:p><text:s text:c="2"/>1.51<text:s/></text:p>
          </table:table-cell>
          <table:table-cell office:value-type="float" office:value="110.07" table:style-name="ce128">
            <text:p><text:s text:c="2"/>110.07<text:s/></text:p>
          </table:table-cell>
          <table:table-cell office:value-type="float" office:value="110.07" table:style-name="ce124">
            <text:p><text:s/>110.07<text:s/></text:p>
          </table:table-cell>
          <table:table-cell office:value-type="float" office:value="110.12" table:style-name="ce124">
            <text:p><text:s/>110.12<text:s/></text:p>
          </table:table-cell>
          <table:table-cell office:value-type="float" office:value="109.82" table:style-name="ce124">
            <text:p><text:s/>109.82<text:s/></text:p>
          </table:table-cell>
          <table:table-cell office:value-type="float" office:value="109.66" table:style-name="ce124">
            <text:p><text:s/>109.66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5.890618" table:style-name="ce4">
            <text:p>105.890618</text:p>
          </table:table-cell>
          <table:table-cell office:value-type="float" office:value="105.89" table:style-name="ce4">
            <text:p>105.8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7.98" table:style-name="ce117">
            <text:p><text:s text:c="2"/>117.98<text:s/></text:p>
          </table:table-cell>
          <table:table-cell office:value-type="float" office:value="118.2" table:style-name="ce117">
            <text:p><text:s text:c="2"/>118.20<text:s/></text:p>
          </table:table-cell>
          <table:table-cell office:value-type="float" office:value="-0.18612521150591022" table:style-name="ce117">
            <text:p>- 0.19<text:s/></text:p>
          </table:table-cell>
          <table:table-cell office:value-type="float" office:value="-3.4375170020009872E-3" table:style-name="ce117">
            <text:p>- 0.00<text:s/></text:p>
          </table:table-cell>
          <table:table-cell office:value-type="float" office:value="-0.69023569023568143" table:style-name="ce117">
            <text:p>- 0.69<text:s/></text:p>
          </table:table-cell>
          <table:table-cell office:value-type="float" office:value="-1.2547371343898623E-2" table:style-name="ce117">
            <text:p>- 0.01<text:s/></text:p>
          </table:table-cell>
          <table:table-cell office:value-type="float" office:value="119.316" table:formula="msoxl:=AVERAGE(N11:Y11)" table:style-name="ce117">
            <text:p><text:s text:c="2"/>119.32<text:s/></text:p>
          </table:table-cell>
          <table:table-cell office:value-type="float" office:value="117.232" table:style-name="ce117">
            <text:p><text:s text:c="2"/>117.23<text:s/></text:p>
          </table:table-cell>
          <table:table-cell office:value-type="float" office:value="1.7776716254947482" table:formula="msoxl:=(K11-L11)/L11*100" table:style-name="ce117">
            <text:p><text:s text:c="2"/>1.78<text:s/></text:p>
          </table:table-cell>
          <table:table-cell office:value-type="float" office:value="121.68" table:style-name="ce128">
            <text:p><text:s text:c="2"/>121.68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8.2" table:style-name="ce124">
            <text:p><text:s/>118.20<text:s/></text:p>
          </table:table-cell>
          <table:table-cell office:value-type="float" office:value="117.98" table:style-name="ce124">
            <text:p><text:s/>117.98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4.48818300000001" table:style-name="ce4">
            <text:p>104.488183</text:p>
          </table:table-cell>
          <table:table-cell office:value-type="float" office:value="104.49" table:style-name="ce4">
            <text:p>104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3857912874436238" table:style-name="ce117">
            <text:p><text:s text:c="2"/>0.24<text:s/></text:p>
          </table:table-cell>
          <table:table-cell office:value-type="float" office:value="3.7125826045853855E-3" table:style-name="ce117">
            <text:p><text:s text:c="2"/>0.00<text:s/></text:p>
          </table:table-cell>
          <table:table-cell office:value-type="float" office:value="113.44000000000001" table:formula="msoxl:=AVERAGE(N12:Y12)" table:style-name="ce117">
            <text:p><text:s text:c="2"/>113.44<text:s/></text:p>
          </table:table-cell>
          <table:table-cell office:value-type="float" office:value="112.76400000000001" table:style-name="ce117">
            <text:p><text:s text:c="2"/>112.76<text:s/></text:p>
          </table:table-cell>
          <table:table-cell office:value-type="float" office:value="0.59948210421765979" table:formula="msoxl:=(K12-L12)/L12*100" table:style-name="ce117">
            <text:p><text:s text:c="2"/>0.60<text:s/></text:p>
          </table:table-cell>
          <table:table-cell office:value-type="float" office:value="113.44" table:style-name="ce128">
            <text:p><text:s text:c="2"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7.295064" table:style-name="ce4">
            <text:p>107.295064</text:p>
          </table:table-cell>
          <table:table-cell office:value-type="float" office:value="107.3" table:style-name="ce4">
            <text:p>107.3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7.680000000000007" table:style-name="ce117">
            <text:p><text:s text:c="2"/>77.68<text:s/></text:p>
          </table:table-cell>
          <table:table-cell office:value-type="float" office:value="79.53" table:style-name="ce117">
            <text:p><text:s text:c="2"/>79.53<text:s/></text:p>
          </table:table-cell>
          <table:table-cell office:value-type="float" office:value="-2.3261662265811651" table:style-name="ce117">
            <text:p>- 2.33<text:s/></text:p>
          </table:table-cell>
          <table:table-cell office:value-type="float" office:value="-0.38209120662552504" table:style-name="ce117">
            <text:p>- 0.38<text:s/></text:p>
          </table:table-cell>
          <table:table-cell office:value-type="float" office:value="-13.129053902929982" table:style-name="ce117">
            <text:p>- 13.13<text:s/></text:p>
          </table:table-cell>
          <table:table-cell office:value-type="float" office:value="-2.3745435351344208" table:style-name="ce117">
            <text:p>- 2.37<text:s/></text:p>
          </table:table-cell>
          <table:table-cell office:value-type="float" office:value="80.349999999999994" table:formula="msoxl:=AVERAGE(N13:Y13)" table:style-name="ce117">
            <text:p><text:s text:c="2"/>80.35<text:s/></text:p>
          </table:table-cell>
          <table:table-cell office:value-type="float" office:value="90.001999999999995" table:style-name="ce117">
            <text:p><text:s text:c="2"/>90.00<text:s/></text:p>
          </table:table-cell>
          <table:table-cell office:value-type="float" office:value="-10.724206128752696" table:formula="msoxl:=(K13-L13)/L13*100" table:style-name="ce117">
            <text:p>- 10.72<text:s/></text:p>
          </table:table-cell>
          <table:table-cell office:value-type="float" office:value="82.95" table:style-name="ce128">
            <text:p><text:s text:c="2"/>82.95<text:s/></text:p>
          </table:table-cell>
          <table:table-cell office:value-type="float" office:value="81.489999999999995" table:style-name="ce124">
            <text:p><text:s/>81.49<text:s/></text:p>
          </table:table-cell>
          <table:table-cell office:value-type="float" office:value="80.099999999999994" table:style-name="ce124">
            <text:p><text:s/>80.10<text:s/></text:p>
          </table:table-cell>
          <table:table-cell office:value-type="float" office:value="79.53" table:style-name="ce124">
            <text:p><text:s/>79.53<text:s/></text:p>
          </table:table-cell>
          <table:table-cell office:value-type="float" office:value="77.680000000000007" table:style-name="ce124">
            <text:p><text:s/>77.68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90.459114" table:style-name="ce4">
            <text:p>90.459114</text:p>
          </table:table-cell>
          <table:table-cell office:value-type="float" office:value="92.18" table:style-name="ce4">
            <text:p>92.18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87" table:style-name="ce117">
            <text:p><text:s text:c="2"/>108.87<text:s/></text:p>
          </table:table-cell>
          <table:table-cell office:value-type="float" office:value="109.26" table:style-name="ce117">
            <text:p><text:s text:c="2"/>109.26<text:s/></text:p>
          </table:table-cell>
          <table:table-cell office:value-type="float" office:value="-0.35694673256452347" table:style-name="ce117">
            <text:p>- 0.36<text:s/></text:p>
          </table:table-cell>
          <table:table-cell office:value-type="float" office:value="-7.7470319361362741E-3" table:style-name="ce117">
            <text:p>- 0.01<text:s/></text:p>
          </table:table-cell>
          <table:table-cell office:value-type="float" office:value="1.3404077073443119" table:style-name="ce117">
            <text:p><text:s text:c="2"/>1.34<text:s/></text:p>
          </table:table-cell>
          <table:table-cell office:value-type="float" office:value="2.8012376588254478E-2" table:style-name="ce117">
            <text:p><text:s text:c="2"/>0.03<text:s/></text:p>
          </table:table-cell>
          <table:table-cell office:value-type="float" office:value="108.84400000000001" table:formula="msoxl:=AVERAGE(N14:Y14)" table:style-name="ce117">
            <text:p><text:s text:c="2"/>108.84<text:s/></text:p>
          </table:table-cell>
          <table:table-cell office:value-type="float" office:value="105.816" table:style-name="ce117">
            <text:p><text:s text:c="2"/>105.82<text:s/></text:p>
          </table:table-cell>
          <table:table-cell office:value-type="float" office:value="2.8615710289559289" table:formula="msoxl:=(K14-L14)/L14*100" table:style-name="ce117">
            <text:p><text:s text:c="2"/>2.86<text:s/></text:p>
          </table:table-cell>
          <table:table-cell office:value-type="float" office:value="108.54" table:style-name="ce128">
            <text:p><text:s text:c="2"/>108.54<text:s/></text:p>
          </table:table-cell>
          <table:table-cell office:value-type="float" office:value="108.74" table:style-name="ce124">
            <text:p><text:s/>108.74<text:s/></text:p>
          </table:table-cell>
          <table:table-cell office:value-type="float" office:value="108.81" table:style-name="ce124">
            <text:p><text:s/>108.81<text:s/></text:p>
          </table:table-cell>
          <table:table-cell office:value-type="float" office:value="109.26" table:style-name="ce124">
            <text:p><text:s/>109.26<text:s/></text:p>
          </table:table-cell>
          <table:table-cell office:value-type="float" office:value="108.87" table:style-name="ce124">
            <text:p><text:s/>108.87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96.439295000000001" table:style-name="ce4">
            <text:p>96.439295</text:p>
          </table:table-cell>
          <table:table-cell office:value-type="float" office:value="96.61" table:style-name="ce4">
            <text:p>96.61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0.32" table:style-name="ce117">
            <text:p><text:s text:c="2"/>110.32<text:s/></text:p>
          </table:table-cell>
          <table:table-cell office:value-type="float" office:value="109.94" table:style-name="ce117">
            <text:p><text:s text:c="2"/>109.94<text:s/></text:p>
          </table:table-cell>
          <table:table-cell office:value-type="float" office:value="0.34564307804257055" table:style-name="ce117">
            <text:p><text:s text:c="2"/>0.35<text:s/></text:p>
          </table:table-cell>
          <table:table-cell office:value-type="float" office:value="1.0859538161361978E-2" table:style-name="ce117">
            <text:p><text:s text:c="2"/>0.01<text:s/></text:p>
          </table:table-cell>
          <table:table-cell office:value-type="float" office:value="-0.71994240460765013" table:style-name="ce117">
            <text:p>- 0.72<text:s/></text:p>
          </table:table-cell>
          <table:table-cell office:value-type="float" office:value="-2.2388988384594487E-2" table:style-name="ce117">
            <text:p>- 0.02<text:s/></text:p>
          </table:table-cell>
          <table:table-cell office:value-type="float" office:value="109.4" table:formula="msoxl:=AVERAGE(N15:Y15)" table:style-name="ce117">
            <text:p><text:s text:c="2"/>109.40<text:s/></text:p>
          </table:table-cell>
          <table:table-cell office:value-type="float" office:value="110.43799999999999" table:style-name="ce117">
            <text:p><text:s text:c="2"/>110.44<text:s/></text:p>
          </table:table-cell>
          <table:table-cell office:value-type="float" office:value="-0.9398938771075015" table:formula="msoxl:=(K15-L15)/L15*100" table:style-name="ce117">
            <text:p>- 0.94<text:s/></text:p>
          </table:table-cell>
          <table:table-cell office:value-type="float" office:value="108.9" table:style-name="ce128">
            <text:p><text:s text:c="2"/>108.90<text:s/></text:p>
          </table:table-cell>
          <table:table-cell office:value-type="float" office:value="108.45" table:style-name="ce124">
            <text:p><text:s/>108.45<text:s/></text:p>
          </table:table-cell>
          <table:table-cell office:value-type="float" office:value="109.39" table:style-name="ce124">
            <text:p><text:s/>109.39<text:s/></text:p>
          </table:table-cell>
          <table:table-cell office:value-type="float" office:value="109.94" table:style-name="ce124">
            <text:p><text:s/>109.94<text:s/></text:p>
          </table:table-cell>
          <table:table-cell office:value-type="float" office:value="110.32" table:style-name="ce124">
            <text:p><text:s/>110.32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5.165372" table:style-name="ce4">
            <text:p>105.165372</text:p>
          </table:table-cell>
          <table:table-cell office:value-type="float" office:value="105.94" table:style-name="ce4">
            <text:p>105.94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1" table:style-name="ce117">
            <text:p><text:s text:c="2"/>112.10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0.70068271649299163" table:style-name="ce117">
            <text:p><text:s text:c="2"/>0.70<text:s/></text:p>
          </table:table-cell>
          <table:table-cell office:value-type="float" office:value="9.0969690296253854E-3" table:style-name="ce117">
            <text:p><text:s text:c="2"/>0.01<text:s/></text:p>
          </table:table-cell>
          <table:table-cell office:value-type="float" office:value="-0.64699104848001809" table:style-name="ce117">
            <text:p>- 0.65<text:s/></text:p>
          </table:table-cell>
          <table:table-cell office:value-type="float" office:value="-8.337612337210254E-3" table:style-name="ce117">
            <text:p>- 0.01<text:s/></text:p>
          </table:table-cell>
          <table:table-cell office:value-type="float" office:value="111.476" table:formula="msoxl:=AVERAGE(N16:Y16)" table:style-name="ce117">
            <text:p><text:s text:c="2"/>111.48<text:s/></text:p>
          </table:table-cell>
          <table:table-cell office:value-type="float" office:value="112.074" table:style-name="ce117">
            <text:p><text:s text:c="2"/>112.07<text:s/></text:p>
          </table:table-cell>
          <table:table-cell office:value-type="float" office:value="-0.53357603012295352" table:formula="msoxl:=(K16-L16)/L16*100" table:style-name="ce117">
            <text:p>- 0.53<text:s/></text:p>
          </table:table-cell>
          <table:table-cell office:value-type="float" office:value="111.32" table:style-name="ce128">
            <text:p><text:s text:c="2"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2.1" table:style-name="ce124">
            <text:p><text:s/>112.10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6.91616500000001" table:style-name="ce4">
            <text:p>106.916165</text:p>
          </table:table-cell>
          <table:table-cell office:value-type="float" office:value="106.57" table:style-name="ce4">
            <text:p>106.57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83" table:style-name="ce117">
            <text:p><text:s text:c="2"/>99.83<text:s/></text:p>
          </table:table-cell>
          <table:table-cell office:value-type="float" office:value="99.71" table:style-name="ce117">
            <text:p><text:s text:c="2"/>99.71<text:s/></text:p>
          </table:table-cell>
          <table:table-cell office:value-type="float" office:value="0.12034901213520754" table:style-name="ce117">
            <text:p><text:s text:c="2"/>0.12<text:s/></text:p>
          </table:table-cell>
          <table:table-cell office:value-type="float" office:value="1.6390190024394548E-2" table:style-name="ce117">
            <text:p><text:s text:c="2"/>0.02<text:s/></text:p>
          </table:table-cell>
          <table:table-cell office:value-type="float" office:value="0.89953507176065273" table:style-name="ce120">
            <text:p><text:s text:c="2"/>0.90<text:s/></text:p>
          </table:table-cell>
          <table:table-cell office:value-type="float" office:value="0.11904453807191387" table:style-name="ce117">
            <text:p><text:s text:c="2"/>0.12<text:s/></text:p>
          </table:table-cell>
          <table:table-cell office:value-type="float" office:value="99.809999999999988" table:formula="msoxl:=AVERAGE(N17:Y17)" table:style-name="ce117">
            <text:p><text:s text:c="2"/>99.81<text:s/></text:p>
          </table:table-cell>
          <table:table-cell office:value-type="float" office:value="99.114000000000004" table:style-name="ce117">
            <text:p><text:s text:c="2"/>99.11<text:s/></text:p>
          </table:table-cell>
          <table:table-cell office:value-type="float" office:value="0.70222168412129837" table:formula="msoxl:=(K17-L17)/L17*100" table:style-name="ce117">
            <text:p><text:s text:c="2"/>0.70<text:s/></text:p>
          </table:table-cell>
          <table:table-cell office:value-type="float" office:value="100.2" table:style-name="ce128">
            <text:p><text:s text:c="2"/>100.20<text:s/></text:p>
          </table:table-cell>
          <table:table-cell office:value-type="float" office:value="99.78" table:style-name="ce129">
            <text:p><text:s/>99.78<text:s/></text:p>
          </table:table-cell>
          <table:table-cell office:value-type="float" office:value="99.53" table:style-name="ce129">
            <text:p><text:s/>99.53<text:s/></text:p>
          </table:table-cell>
          <table:table-cell office:value-type="float" office:value="99.71" table:style-name="ce129">
            <text:p><text:s/>99.71<text:s/></text:p>
          </table:table-cell>
          <table:table-cell office:value-type="float" office:value="99.83" table:style-name="ce129">
            <text:p><text:s/>99.83<text:s/></text:p>
          </table:table-cell>
          <table:table-cell table:number-columns-repeated="3" table:style-name="ce129"/>
          <table:table-cell table:number-columns-repeated="4" table:style-name="ce130"/>
          <table:table-cell office:value-type="float" office:value="98.840860000000006" table:style-name="ce4">
            <text:p>98.84086</text:p>
          </table:table-cell>
          <table:table-cell office:value-type="float" office:value="98.91" table:style-name="ce4">
            <text:p>98.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9.375" table:style-name="ce120">
            <text:p>- 9.38<text:s/></text:p>
          </table:table-cell>
          <table:table-cell office:value-type="float" office:value="-0.31876651859409461" table:style-name="ce120">
            <text:p>- 0.32<text:s/></text:p>
          </table:table-cell>
          <table:table-cell office:value-type="float" office:value="102.926" table:formula="msoxl:=AVERAGE(N18:Y18)" table:style-name="ce117">
            <text:p><text:s text:c="2"/>102.93<text:s/></text:p>
          </table:table-cell>
          <table:table-cell office:value-type="float" office:value="108.23200000000001" table:style-name="ce117">
            <text:p><text:s text:c="2"/>108.23<text:s/></text:p>
          </table:table-cell>
          <table:table-cell office:value-type="float" office:value="-4.9024318131421492" table:formula="msoxl:=(K18-L18)/L18*100" table:style-name="ce117">
            <text:p>- 4.90<text:s/></text:p>
          </table:table-cell>
          <table:table-cell office:value-type="float" office:value="106.32" table:style-name="ce128">
            <text:p><text:s text:c="2"/>106.32<text:s/></text:p>
          </table:table-cell>
          <table:table-cell office:value-type="float" office:value="106.32" table:style-name="ce129">
            <text:p><text:s/>106.32<text:s/></text:p>
          </table:table-cell>
          <table:table-cell office:value-type="float" office:value="105.95" table:style-name="ce129">
            <text:p><text:s/>105.95<text:s/></text:p>
          </table:table-cell>
          <table:table-cell office:value-type="float" office:value="98.02" table:style-name="ce129">
            <text:p><text:s/>98.02<text:s/></text:p>
          </table:table-cell>
          <table:table-cell office:value-type="float" office:value="98.02" table:style-name="ce129">
            <text:p><text:s/>98.02<text:s/></text:p>
          </table:table-cell>
          <table:table-cell table:number-columns-repeated="3" table:style-name="ce129"/>
          <table:table-cell table:number-columns-repeated="4" table:style-name="ce130"/>
          <table:table-cell office:value-type="float" office:value="108.33983499999999" table:style-name="ce4">
            <text:p>108.339835</text:p>
          </table:table-cell>
          <table:table-cell office:value-type="float" office:value="108.34" table:style-name="ce4">
            <text:p>108.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5.16" table:style-name="ce117">
            <text:p><text:s text:c="2"/>105.16<text:s/></text:p>
          </table:table-cell>
          <table:table-cell office:value-type="float" office:value="106.08" table:style-name="ce117">
            <text:p><text:s text:c="2"/>106.08<text:s/></text:p>
          </table:table-cell>
          <table:table-cell office:value-type="float" office:value="-0.86726998491704421" table:style-name="ce117">
            <text:p>- 0.87<text:s/></text:p>
          </table:table-cell>
          <table:table-cell office:value-type="float" office:value="-4.1726404925560082E-2" table:style-name="ce117">
            <text:p>- 0.04<text:s/></text:p>
          </table:table-cell>
          <table:table-cell office:value-type="float" office:value="-1.5908665543702085" table:style-name="ce120">
            <text:p>- 1.59<text:s/></text:p>
          </table:table-cell>
          <table:table-cell office:value-type="float" office:value="-7.5507273253822491E-2" table:style-name="ce120">
            <text:p>- 0.08<text:s/></text:p>
          </table:table-cell>
          <table:table-cell office:value-type="float" office:value="106.71" table:formula="msoxl:=AVERAGE(N19:Y19)" table:style-name="ce117">
            <text:p><text:s text:c="2"/>106.71<text:s/></text:p>
          </table:table-cell>
          <table:table-cell office:value-type="float" office:value="106.25999999999999" table:style-name="ce117">
            <text:p><text:s text:c="2"/>106.26<text:s/></text:p>
          </table:table-cell>
          <table:table-cell office:value-type="float" office:value="0.42348955392433929" table:formula="msoxl:=(K19-L19)/L19*100" table:style-name="ce117">
            <text:p><text:s text:c="2"/>0.42<text:s/></text:p>
          </table:table-cell>
          <table:table-cell office:value-type="float" office:value="107.42" table:style-name="ce128">
            <text:p><text:s text:c="2"/>107.42<text:s/></text:p>
          </table:table-cell>
          <table:table-cell office:value-type="float" office:value="107.44" table:style-name="ce129">
            <text:p><text:s/>107.44<text:s/></text:p>
          </table:table-cell>
          <table:table-cell office:value-type="float" office:value="107.45" table:style-name="ce129">
            <text:p><text:s/>107.45<text:s/></text:p>
          </table:table-cell>
          <table:table-cell office:value-type="float" office:value="106.08" table:style-name="ce129">
            <text:p><text:s/>106.08<text:s/></text:p>
          </table:table-cell>
          <table:table-cell office:value-type="float" office:value="105.16" table:style-name="ce129">
            <text:p><text:s/>105.16<text:s/></text:p>
          </table:table-cell>
          <table:table-cell table:number-columns-repeated="3" table:style-name="ce129"/>
          <table:table-cell table:number-columns-repeated="4" table:style-name="ce130"/>
          <table:table-cell office:value-type="float" office:value="104.29089" table:style-name="ce4">
            <text:p>104.29089</text:p>
          </table:table-cell>
          <table:table-cell office:value-type="float" office:value="104.23" table:style-name="ce4">
            <text:p>104.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71" table:style-name="ce116">
            <text:p><text:s text:c="2"/>102.71<text:s/></text:p>
          </table:table-cell>
          <table:table-cell office:value-type="float" office:value="102.73" table:style-name="ce116">
            <text:p><text:s text:c="2"/>102.73<text:s/></text:p>
          </table:table-cell>
          <table:table-cell office:value-type="float" office:value="-1.9468509685594881E-2" table:style-name="ce116">
            <text:p>- 0.02<text:s/></text:p>
          </table:table-cell>
          <table:table-cell office:value-type="float" office:value="-6.8107656660770632E-3" table:style-name="ce116">
            <text:p>- 0.01<text:s/></text:p>
          </table:table-cell>
          <table:table-cell office:value-type="float" office:value="0.41059732134127103" table:style-name="ce121">
            <text:p><text:s text:c="2"/>0.41<text:s/></text:p>
          </table:table-cell>
          <table:table-cell office:value-type="float" office:value="0.14006575210134106" table:style-name="ce121">
            <text:p><text:s text:c="2"/>0.14<text:s/></text:p>
          </table:table-cell>
          <table:table-cell office:value-type="float" office:value="102.816" table:formula="msoxl:=AVERAGE(N20:Y20)" table:style-name="ce116">
            <text:p><text:s text:c="2"/>102.82<text:s/></text:p>
          </table:table-cell>
          <table:table-cell office:value-type="float" office:value="102.282" table:style-name="ce116">
            <text:p><text:s text:c="2"/>102.28<text:s/></text:p>
          </table:table-cell>
          <table:table-cell office:value-type="float" office:value="0.52208599753622931" table:formula="msoxl:=(K20-L20)/L20*100" table:style-name="ce116">
            <text:p><text:s text:c="2"/>0.52<text:s/></text:p>
          </table:table-cell>
          <table:table-cell office:value-type="float" office:value="102.83" table:style-name="ce123">
            <text:p><text:s text:c="2"/>102.83<text:s/></text:p>
          </table:table-cell>
          <table:table-cell office:value-type="float" office:value="103" table:style-name="ce131">
            <text:p><text:s/>103.00<text:s/></text:p>
          </table:table-cell>
          <table:table-cell office:value-type="float" office:value="102.81" table:style-name="ce131">
            <text:p><text:s/>102.81<text:s/></text:p>
          </table:table-cell>
          <table:table-cell office:value-type="float" office:value="102.73" table:style-name="ce131">
            <text:p><text:s/>102.73<text:s/></text:p>
          </table:table-cell>
          <table:table-cell office:value-type="float" office:value="102.71" table:style-name="ce131">
            <text:p><text:s/>102.71<text:s/></text:p>
          </table:table-cell>
          <table:table-cell table:number-columns-repeated="3" table:style-name="ce131"/>
          <table:table-cell table:number-columns-repeated="4" table:style-name="ce132"/>
          <table:table-cell office:value-type="float" office:value="101.83083000000001" table:style-name="ce4">
            <text:p>101.83083</text:p>
          </table:table-cell>
          <table:table-cell office:value-type="float" office:value="101.9" table:style-name="ce4">
            <text:p>101.9</text:p>
          </table:table-cell>
          <table:table-cell table:number-columns-repeated="1635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21" table:style-name="ce117">
            <text:p><text:s text:c="2"/>103.21<text:s/></text:p>
          </table:table-cell>
          <table:table-cell office:value-type="float" office:value="103.21" table:style-name="ce117">
            <text:p><text:s text:c="2"/>103.21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71233411397344071" table:style-name="ce120">
            <text:p><text:s text:c="2"/>0.71<text:s/></text:p>
          </table:table-cell>
          <table:table-cell office:value-type="float" office:value="0.15159455034437719" table:style-name="ce120">
            <text:p><text:s text:c="2"/>0.15<text:s/></text:p>
          </table:table-cell>
          <table:table-cell office:value-type="float" office:value="103.256" table:formula="msoxl:=AVERAGE(N21:Y21)" table:style-name="ce117">
            <text:p><text:s text:c="2"/>103.26<text:s/></text:p>
          </table:table-cell>
          <table:table-cell office:value-type="float" office:value="102.468" table:style-name="ce117">
            <text:p><text:s text:c="2"/>102.47<text:s/></text:p>
          </table:table-cell>
          <table:table-cell office:value-type="float" office:value="0.76902057227621956" table:formula="msoxl:=(K21-L21)/L21*100" table:style-name="ce117">
            <text:p><text:s text:c="2"/>0.77<text:s/></text:p>
          </table:table-cell>
          <table:table-cell office:value-type="float" office:value="103.09" table:style-name="ce128">
            <text:p><text:s text:c="2"/>103.09<text:s/></text:p>
          </table:table-cell>
          <table:table-cell office:value-type="float" office:value="103.47" table:style-name="ce129">
            <text:p><text:s/>103.47<text:s/></text:p>
          </table:table-cell>
          <table:table-cell office:value-type="float" office:value="103.3" table:style-name="ce129">
            <text:p><text:s/>103.30<text:s/></text:p>
          </table:table-cell>
          <table:table-cell office:value-type="float" office:value="103.21" table:style-name="ce129">
            <text:p><text:s/>103.21<text:s/></text:p>
          </table:table-cell>
          <table:table-cell office:value-type="float" office:value="103.21" table:style-name="ce129">
            <text:p><text:s/>103.21<text:s/></text:p>
          </table:table-cell>
          <table:table-cell table:number-columns-repeated="3" table:style-name="ce129"/>
          <table:table-cell table:number-columns-repeated="4" table:style-name="ce130"/>
          <table:table-cell office:value-type="float" office:value="102.18487399999999" table:style-name="ce4">
            <text:p>102.184874</text:p>
          </table:table-cell>
          <table:table-cell office:value-type="float" office:value="102.24" table:style-name="ce4">
            <text:p>102.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86" table:style-name="ce118">
            <text:p><text:s text:c="2"/>101.86<text:s/></text:p>
          </table:table-cell>
          <table:table-cell office:value-type="float" office:value="101.92" table:style-name="ce118">
            <text:p><text:s text:c="2"/>101.92<text:s/></text:p>
          </table:table-cell>
          <table:table-cell office:value-type="float" office:value="-5.8869701726848689E-2" table:style-name="ce118">
            <text:p>- 0.06<text:s/></text:p>
          </table:table-cell>
          <table:table-cell office:value-type="float" office:value="-7.711222987452057E-3" table:style-name="ce118">
            <text:p>- 0.01<text:s/></text:p>
          </table:table-cell>
          <table:table-cell office:value-type="float" office:value="-8.8278567925456741E-2" table:style-name="ce122">
            <text:p>- 0.09<text:s/></text:p>
          </table:table-cell>
          <table:table-cell office:value-type="float" office:value="-1.1327426316280843E-2" table:style-name="ce122">
            <text:p>- 0.01<text:s/></text:p>
          </table:table-cell>
          <table:table-cell office:value-type="float" office:value="102.06399999999999" table:formula="msoxl:=AVERAGE(N22:Y22)" table:style-name="ce118">
            <text:p><text:s text:c="2"/>102.06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.1118195193722316" table:formula="msoxl:=(K22-L22)/L22*100" table:style-name="ce117">
            <text:p><text:s text:c="2"/>0.11<text:s/></text:p>
          </table:table-cell>
          <table:table-cell office:value-type="float" office:value="102.38" table:style-name="ce133">
            <text:p><text:s text:c="2"/>102.38<text:s/></text:p>
          </table:table-cell>
          <table:table-cell office:value-type="float" office:value="102.19" table:style-name="ce129">
            <text:p><text:s/>102.19<text:s/></text:p>
          </table:table-cell>
          <table:table-cell office:value-type="float" office:value="101.97" table:style-name="ce129">
            <text:p><text:s/>101.97<text:s/></text:p>
          </table:table-cell>
          <table:table-cell office:value-type="float" office:value="101.92" table:style-name="ce129">
            <text:p><text:s/>101.92<text:s/></text:p>
          </table:table-cell>
          <table:table-cell office:value-type="float" office:value="101.86" table:style-name="ce129">
            <text:p><text:s/>101.86<text:s/></text:p>
          </table:table-cell>
          <table:table-cell table:number-columns-repeated="3" table:style-name="ce129"/>
          <table:table-cell table:number-columns-repeated="4" table:style-name="ce130"/>
          <table:table-cell office:value-type="float" office:value="101.219024" table:style-name="ce4">
            <text:p>101.219024</text:p>
          </table:table-cell>
          <table:table-cell office:value-type="float" office:value="101.31" table:style-name="ce4">
            <text:p>101.3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5-08-04T00:00:00" table:number-columns-spanned="3" table:number-rows-spanned="1" table:style-name="ce165">
            <text:p>中華民國104年8月4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51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4(7月修)" table:style-name="ta1" table:print-ranges="10404(7月修).A1:10404(7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 4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9.36" table:style-name="ce116">
            <text:p><text:s text:c="2"/>99.36<text:s/></text:p>
          </table:table-cell>
          <table:table-cell office:value-type="float" office:value="99.83" table:style-name="ce116">
            <text:p><text:s text:c="2"/>99.83<text:s/></text:p>
          </table:table-cell>
          <table:table-cell office:value-type="float" office:value="-0.47080036061304043" table:style-name="ce116">
            <text:p>- 0.47<text:s/></text:p>
          </table:table-cell>
          <table:table-cell office:value-type="float" office:value="-0.47080036061304104" table:style-name="ce116">
            <text:p>- 0.47<text:s/></text:p>
          </table:table-cell>
          <table:table-cell office:value-type="float" office:value="-2.0697811945594253" table:style-name="ce116">
            <text:p>- 2.07<text:s/></text:p>
          </table:table-cell>
          <table:table-cell office:value-type="float" office:value="-2.0697811945594267" table:style-name="ce116">
            <text:p>- 2.07<text:s/></text:p>
          </table:table-cell>
          <table:table-cell office:value-type="float" office:value="99.977500000000006" table:formula="msoxl:=AVERAGE(N8:Y8)" table:style-name="ce116">
            <text:p><text:s text:c="2"/>99.98<text:s/></text:p>
          </table:table-cell>
          <table:table-cell office:value-type="float" office:value="101.2675" table:style-name="ce116">
            <text:p><text:s text:c="2"/>101.27<text:s/></text:p>
          </table:table-cell>
          <table:table-cell office:value-type="float" office:value="-1.2738539017947437" table:formula="msoxl:=(K8-L8)/L8*100" table:style-name="ce116">
            <text:p>- 1.27<text:s/></text:p>
          </table:table-cell>
          <table:table-cell office:value-type="float" office:value="100.53" table:style-name="ce123">
            <text:p><text:s text:c="2"/>100.53<text:s/></text:p>
          </table:table-cell>
          <table:table-cell office:value-type="float" office:value="100.19" table:style-name="ce124">
            <text:p><text:s/>100.19<text:s/></text:p>
          </table:table-cell>
          <table:table-cell office:value-type="float" office:value="99.83" table:style-name="ce124">
            <text:p><text:s/>99.83<text:s/></text:p>
          </table:table-cell>
          <table:table-cell office:value-type="float" office:value="99.36" table:style-name="ce124">
            <text:p><text:s/>99.36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0.085579" table:style-name="ce4">
            <text:p>100.085579</text:p>
          </table:table-cell>
          <table:table-cell office:value-type="float" office:value="100.49" table:style-name="ce4">
            <text:p>100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7.62" table:style-name="ce116">
            <text:p><text:s text:c="2"/>97.62<text:s/></text:p>
          </table:table-cell>
          <table:table-cell office:value-type="float" office:value="98.29" table:style-name="ce116">
            <text:p><text:s text:c="2"/>98.29<text:s/></text:p>
          </table:table-cell>
          <table:table-cell office:value-type="float" office:value="-0.68165632312545199" table:style-name="ce116">
            <text:p>- 0.68<text:s/></text:p>
          </table:table-cell>
          <table:table-cell office:value-type="float" office:value="-0.44414069211661616" table:style-name="ce116">
            <text:p>- 0.44<text:s/></text:p>
          </table:table-cell>
          <table:table-cell office:value-type="float" office:value="-3.3656701643238875" table:style-name="ce116">
            <text:p>- 3.37<text:s/></text:p>
          </table:table-cell>
          <table:table-cell office:value-type="float" office:value="-2.2176392137421312" table:style-name="ce116">
            <text:p>- 2.22<text:s/></text:p>
          </table:table-cell>
          <table:table-cell office:value-type="float" office:value="98.495000000000005" table:formula="msoxl:=AVERAGE(N9:Y9)" table:style-name="ce116">
            <text:p><text:s text:c="2"/>98.50<text:s/></text:p>
          </table:table-cell>
          <table:table-cell office:value-type="float" office:value="100.73" table:style-name="ce116">
            <text:p><text:s text:c="2"/>100.73<text:s/></text:p>
          </table:table-cell>
          <table:table-cell office:value-type="float" office:value="-2.2188027399980137" table:formula="msoxl:=(K9-L9)/L9*100" table:style-name="ce116">
            <text:p>- 2.22<text:s/></text:p>
          </table:table-cell>
          <table:table-cell office:value-type="float" office:value="99.34" table:style-name="ce123">
            <text:p><text:s text:c="2"/>99.34<text:s/></text:p>
          </table:table-cell>
          <table:table-cell office:value-type="float" office:value="98.73" table:style-name="ce126">
            <text:p><text:s/>98.73<text:s/></text:p>
          </table:table-cell>
          <table:table-cell office:value-type="float" office:value="98.29" table:style-name="ce126">
            <text:p><text:s/>98.29<text:s/></text:p>
          </table:table-cell>
          <table:table-cell office:value-type="float" office:value="97.62" table:style-name="ce126">
            <text:p><text:s/>97.62<text:s/></text:p>
          </table:table-cell>
          <table:table-cell table:number-columns-repeated="4" table:style-name="ce126"/>
          <table:table-cell table:number-columns-repeated="4" table:style-name="ce127"/>
          <table:table-cell office:value-type="float" office:value="99.173812999999996" table:style-name="ce58">
            <text:p>99.173813</text:p>
          </table:table-cell>
          <table:table-cell office:value-type="float" office:value="99.75" table:style-name="ce58">
            <text:p>99.75</text:p>
          </table:table-cell>
          <table:table-cell table:number-columns-repeated="1635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82" table:style-name="ce117">
            <text:p><text:s text:c="2"/>109.82<text:s/></text:p>
          </table:table-cell>
          <table:table-cell office:value-type="float" office:value="110.12" table:style-name="ce117">
            <text:p><text:s text:c="2"/>110.12<text:s/></text:p>
          </table:table-cell>
          <table:table-cell office:value-type="float" office:value="-0.27243007628042903" table:style-name="ce117">
            <text:p>- 0.27<text:s/></text:p>
          </table:table-cell>
          <table:table-cell office:value-type="float" office:value="-4.6116455922807671E-2" table:style-name="ce117">
            <text:p>- 0.05<text:s/></text:p>
          </table:table-cell>
          <table:table-cell office:value-type="float" office:value="0.34722222222221433" table:style-name="ce117">
            <text:p><text:s text:c="2"/>0.35<text:s/></text:p>
          </table:table-cell>
          <table:table-cell office:value-type="float" office:value="5.7475727774952065E-2" table:style-name="ce117">
            <text:p><text:s text:c="2"/>0.06<text:s/></text:p>
          </table:table-cell>
          <table:table-cell office:value-type="float" office:value="110.02" table:formula="msoxl:=AVERAGE(N10:Y10)" table:style-name="ce117">
            <text:p><text:s text:c="2"/>110.02<text:s/></text:p>
          </table:table-cell>
          <table:table-cell office:value-type="float" office:value="108.02250000000001" table:style-name="ce117">
            <text:p><text:s text:c="2"/>108.02<text:s/></text:p>
          </table:table-cell>
          <table:table-cell office:value-type="float" office:value="1.849151797079301" table:formula="msoxl:=(K10-L10)/L10*100" table:style-name="ce117">
            <text:p><text:s text:c="2"/>1.85<text:s/></text:p>
          </table:table-cell>
          <table:table-cell office:value-type="float" office:value="110.07" table:style-name="ce128">
            <text:p><text:s text:c="2"/>110.07<text:s/></text:p>
          </table:table-cell>
          <table:table-cell office:value-type="float" office:value="110.07" table:style-name="ce124">
            <text:p><text:s/>110.07<text:s/></text:p>
          </table:table-cell>
          <table:table-cell office:value-type="float" office:value="110.12" table:style-name="ce124">
            <text:p><text:s/>110.12<text:s/></text:p>
          </table:table-cell>
          <table:table-cell office:value-type="float" office:value="109.82" table:style-name="ce124">
            <text:p><text:s/>109.82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5.890618" table:style-name="ce4">
            <text:p>105.890618</text:p>
          </table:table-cell>
          <table:table-cell office:value-type="float" office:value="105.89" table:style-name="ce4">
            <text:p>105.8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8.2" table:style-name="ce117">
            <text:p><text:s text:c="2"/>118.20<text:s/></text:p>
          </table:table-cell>
          <table:table-cell office:value-type="float" office:value="119.36" table:style-name="ce117">
            <text:p><text:s text:c="2"/>119.36<text:s/></text:p>
          </table:table-cell>
          <table:table-cell office:value-type="float" office:value="-0.97184986595173939" table:style-name="ce117">
            <text:p>- 0.97<text:s/></text:p>
          </table:table-cell>
          <table:table-cell office:value-type="float" office:value="-1.8039756659495226E-2" table:style-name="ce117">
            <text:p>- 0.02<text:s/></text:p>
          </table:table-cell>
          <table:table-cell office:value-type="float" office:value="0.74149833802097476" table:style-name="ce117">
            <text:p><text:s text:c="2"/>0.74<text:s/></text:p>
          </table:table-cell>
          <table:table-cell office:value-type="float" office:value="1.3312454962429209E-2" table:style-name="ce117">
            <text:p><text:s text:c="2"/>0.01<text:s/></text:p>
          </table:table-cell>
          <table:table-cell office:value-type="float" office:value="119.65" table:formula="msoxl:=AVERAGE(N11:Y11)" table:style-name="ce117">
            <text:p><text:s text:c="2"/>119.65<text:s/></text:p>
          </table:table-cell>
          <table:table-cell office:value-type="float" office:value="116.84" table:style-name="ce117">
            <text:p><text:s text:c="2"/>116.84<text:s/></text:p>
          </table:table-cell>
          <table:table-cell office:value-type="float" office:value="2.4049982882574481" table:formula="msoxl:=(K11-L11)/L11*100" table:style-name="ce117">
            <text:p><text:s text:c="2"/>2.40<text:s/></text:p>
          </table:table-cell>
          <table:table-cell office:value-type="float" office:value="121.68" table:style-name="ce128">
            <text:p><text:s text:c="2"/>121.68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8.2" table:style-name="ce124">
            <text:p><text:s/>118.20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4.48818300000001" table:style-name="ce4">
            <text:p>104.488183</text:p>
          </table:table-cell>
          <table:table-cell office:value-type="float" office:value="104.49" table:style-name="ce4">
            <text:p>104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3857912874436238" table:style-name="ce117">
            <text:p><text:s text:c="2"/>0.24<text:s/></text:p>
          </table:table-cell>
          <table:table-cell office:value-type="float" office:value="3.7125826045853855E-3" table:style-name="ce117">
            <text:p><text:s text:c="2"/>0.00<text:s/></text:p>
          </table:table-cell>
          <table:table-cell office:value-type="float" office:value="113.44" table:formula="msoxl:=AVERAGE(N12:Y12)" table:style-name="ce117">
            <text:p><text:s text:c="2"/>113.44<text:s/></text:p>
          </table:table-cell>
          <table:table-cell office:value-type="float" office:value="112.66249999999999" table:style-name="ce117">
            <text:p><text:s text:c="2"/>112.66<text:s/></text:p>
          </table:table-cell>
          <table:table-cell office:value-type="float" office:value="0.69011427937424019" table:formula="msoxl:=(K12-L12)/L12*100" table:style-name="ce117">
            <text:p><text:s text:c="2"/>0.69<text:s/></text:p>
          </table:table-cell>
          <table:table-cell office:value-type="float" office:value="113.44" table:style-name="ce128">
            <text:p><text:s text:c="2"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7.295064" table:style-name="ce4">
            <text:p>107.295064</text:p>
          </table:table-cell>
          <table:table-cell office:value-type="float" office:value="107.3" table:style-name="ce4">
            <text:p>107.3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9.53" table:style-name="ce117">
            <text:p><text:s text:c="2"/>79.53<text:s/></text:p>
          </table:table-cell>
          <table:table-cell office:value-type="float" office:value="80.099999999999994" table:style-name="ce117">
            <text:p><text:s text:c="2"/>80.10<text:s/></text:p>
          </table:table-cell>
          <table:table-cell office:value-type="float" office:value="-0.71161048689137374" table:style-name="ce117">
            <text:p>- 0.71<text:s/></text:p>
          </table:table-cell>
          <table:table-cell office:value-type="float" office:value="-0.11717114719605894" table:style-name="ce117">
            <text:p>- 0.12<text:s/></text:p>
          </table:table-cell>
          <table:table-cell office:value-type="float" office:value="-11.416796613945195" table:style-name="ce117">
            <text:p>- 11.42<text:s/></text:p>
          </table:table-cell>
          <table:table-cell office:value-type="float" office:value="-2.0731747219018595" table:style-name="ce117">
            <text:p>- 2.07<text:s/></text:p>
          </table:table-cell>
          <table:table-cell office:value-type="float" office:value="81.017499999999998" table:formula="msoxl:=AVERAGE(N13:Y13)" table:style-name="ce117">
            <text:p><text:s text:c="2"/>81.02<text:s/></text:p>
          </table:table-cell>
          <table:table-cell office:value-type="float" office:value="90.147499999999994" table:style-name="ce117">
            <text:p><text:s text:c="2"/>90.15<text:s/></text:p>
          </table:table-cell>
          <table:table-cell office:value-type="float" office:value="-10.127846030117302" table:formula="msoxl:=(K13-L13)/L13*100" table:style-name="ce117">
            <text:p>- 10.13<text:s/></text:p>
          </table:table-cell>
          <table:table-cell office:value-type="float" office:value="82.95" table:style-name="ce128">
            <text:p><text:s text:c="2"/>82.95<text:s/></text:p>
          </table:table-cell>
          <table:table-cell office:value-type="float" office:value="81.489999999999995" table:style-name="ce124">
            <text:p><text:s/>81.49<text:s/></text:p>
          </table:table-cell>
          <table:table-cell office:value-type="float" office:value="80.099999999999994" table:style-name="ce124">
            <text:p><text:s/>80.10<text:s/></text:p>
          </table:table-cell>
          <table:table-cell office:value-type="float" office:value="79.53" table:style-name="ce124">
            <text:p><text:s/>79.53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90.459114" table:style-name="ce4">
            <text:p>90.459114</text:p>
          </table:table-cell>
          <table:table-cell office:value-type="float" office:value="92.18" table:style-name="ce4">
            <text:p>92.18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9.26" table:style-name="ce117">
            <text:p><text:s text:c="2"/>109.26<text:s/></text:p>
          </table:table-cell>
          <table:table-cell office:value-type="float" office:value="108.81" table:style-name="ce117">
            <text:p><text:s text:c="2"/>108.81<text:s/></text:p>
          </table:table-cell>
          <table:table-cell office:value-type="float" office:value="0.41356492969396186" table:style-name="ce117">
            <text:p><text:s text:c="2"/>0.41<text:s/></text:p>
          </table:table-cell>
          <table:table-cell office:value-type="float" office:value="8.8967987098202018E-3" table:style-name="ce117">
            <text:p><text:s text:c="2"/>0.01<text:s/></text:p>
          </table:table-cell>
          <table:table-cell office:value-type="float" office:value="2.0072822332182056" table:style-name="ce117">
            <text:p><text:s text:c="2"/>2.01<text:s/></text:p>
          </table:table-cell>
          <table:table-cell office:value-type="float" office:value="4.1824034489407906E-2" table:style-name="ce117">
            <text:p><text:s text:c="2"/>0.04<text:s/></text:p>
          </table:table-cell>
          <table:table-cell office:value-type="float" office:value="108.83750000000001" table:formula="msoxl:=AVERAGE(N14:Y14)" table:style-name="ce117">
            <text:p><text:s text:c="2"/>108.84<text:s/></text:p>
          </table:table-cell>
          <table:table-cell office:value-type="float" office:value="105.41249999999999" table:style-name="ce117">
            <text:p><text:s text:c="2"/>105.41<text:s/></text:p>
          </table:table-cell>
          <table:table-cell office:value-type="float" office:value="3.2491402822246052" table:formula="msoxl:=(K14-L14)/L14*100" table:style-name="ce117">
            <text:p><text:s text:c="2"/>3.25<text:s/></text:p>
          </table:table-cell>
          <table:table-cell office:value-type="float" office:value="108.54" table:style-name="ce128">
            <text:p><text:s text:c="2"/>108.54<text:s/></text:p>
          </table:table-cell>
          <table:table-cell office:value-type="float" office:value="108.74" table:style-name="ce124">
            <text:p><text:s/>108.74<text:s/></text:p>
          </table:table-cell>
          <table:table-cell office:value-type="float" office:value="108.81" table:style-name="ce124">
            <text:p><text:s/>108.81<text:s/></text:p>
          </table:table-cell>
          <table:table-cell office:value-type="float" office:value="109.26" table:style-name="ce124">
            <text:p><text:s/>109.26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96.439295000000001" table:style-name="ce4">
            <text:p>96.439295</text:p>
          </table:table-cell>
          <table:table-cell office:value-type="float" office:value="96.61" table:style-name="ce4">
            <text:p>96.61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94" table:style-name="ce117">
            <text:p><text:s text:c="2"/>109.94<text:s/></text:p>
          </table:table-cell>
          <table:table-cell office:value-type="float" office:value="109.39" table:style-name="ce117">
            <text:p><text:s text:c="2"/>109.39<text:s/></text:p>
          </table:table-cell>
          <table:table-cell office:value-type="float" office:value="0.50278818904835987" table:style-name="ce117">
            <text:p><text:s text:c="2"/>0.50<text:s/></text:p>
          </table:table-cell>
          <table:table-cell office:value-type="float" office:value="1.5643753366041045E-2" table:style-name="ce117">
            <text:p><text:s text:c="2"/>0.02<text:s/></text:p>
          </table:table-cell>
          <table:table-cell office:value-type="float" office:value="-0.29926543937607164" table:style-name="ce117">
            <text:p>- 0.30<text:s/></text:p>
          </table:table-cell>
          <table:table-cell office:value-type="float" office:value="-9.2354577086450462E-3" table:style-name="ce117">
            <text:p>- 0.01<text:s/></text:p>
          </table:table-cell>
          <table:table-cell office:value-type="float" office:value="109.17" table:formula="msoxl:=AVERAGE(N15:Y15)" table:style-name="ce117">
            <text:p><text:s text:c="2"/>109.17<text:s/></text:p>
          </table:table-cell>
          <table:table-cell office:value-type="float" office:value="110.2675" table:style-name="ce117">
            <text:p><text:s text:c="2"/>110.27<text:s/></text:p>
          </table:table-cell>
          <table:table-cell office:value-type="float" office:value="-0.99530686739066043" table:formula="msoxl:=(K15-L15)/L15*100" table:style-name="ce117">
            <text:p>- 1.00<text:s/></text:p>
          </table:table-cell>
          <table:table-cell office:value-type="float" office:value="108.9" table:style-name="ce128">
            <text:p><text:s text:c="2"/>108.90<text:s/></text:p>
          </table:table-cell>
          <table:table-cell office:value-type="float" office:value="108.45" table:style-name="ce124">
            <text:p><text:s/>108.45<text:s/></text:p>
          </table:table-cell>
          <table:table-cell office:value-type="float" office:value="109.39" table:style-name="ce124">
            <text:p><text:s/>109.39<text:s/></text:p>
          </table:table-cell>
          <table:table-cell office:value-type="float" office:value="109.94" table:style-name="ce124">
            <text:p><text:s/>109.94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5.165372" table:style-name="ce4">
            <text:p>105.165372</text:p>
          </table:table-cell>
          <table:table-cell office:value-type="float" office:value="105.94" table:style-name="ce4">
            <text:p>105.94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3382965523353789" table:style-name="ce117">
            <text:p>- 1.34<text:s/></text:p>
          </table:table-cell>
          <table:table-cell office:value-type="float" office:value="-1.7246294012585556E-2" table:style-name="ce117">
            <text:p>- 0.02<text:s/></text:p>
          </table:table-cell>
          <table:table-cell office:value-type="float" office:value="111.32" table:formula="msoxl:=AVERAGE(N16:Y16)" table:style-name="ce117">
            <text:p><text:s text:c="2"/>111.32<text:s/></text:p>
          </table:table-cell>
          <table:table-cell office:value-type="float" office:value="111.88500000000001" table:style-name="ce117">
            <text:p><text:s text:c="2"/>111.89<text:s/></text:p>
          </table:table-cell>
          <table:table-cell office:value-type="float" office:value="-0.50498279483399189" table:formula="msoxl:=(K16-L16)/L16*100" table:style-name="ce117">
            <text:p>- 0.50<text:s/></text:p>
          </table:table-cell>
          <table:table-cell office:value-type="float" office:value="111.32" table:style-name="ce128">
            <text:p><text:s text:c="2"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6.91616500000001" table:style-name="ce4">
            <text:p>106.916165</text:p>
          </table:table-cell>
          <table:table-cell office:value-type="float" office:value="106.57" table:style-name="ce4">
            <text:p>106.57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71" table:style-name="ce117">
            <text:p><text:s text:c="2"/>99.71<text:s/></text:p>
          </table:table-cell>
          <table:table-cell office:value-type="float" office:value="99.53" table:style-name="ce117">
            <text:p><text:s text:c="2"/>99.53<text:s/></text:p>
          </table:table-cell>
          <table:table-cell office:value-type="float" office:value="0.18084999497638421" table:style-name="ce117">
            <text:p><text:s text:c="2"/>0.18<text:s/></text:p>
          </table:table-cell>
          <table:table-cell office:value-type="float" office:value="2.4469537425979876E-2" table:style-name="ce117">
            <text:p><text:s text:c="2"/>0.02<text:s/></text:p>
          </table:table-cell>
          <table:table-cell office:value-type="float" office:value="0.71717171717170913" table:style-name="ce120">
            <text:p><text:s text:c="2"/>0.72<text:s/></text:p>
          </table:table-cell>
          <table:table-cell office:value-type="float" office:value="9.4968114641638235E-2" table:style-name="ce117">
            <text:p><text:s text:c="2"/>0.09<text:s/></text:p>
          </table:table-cell>
          <table:table-cell office:value-type="float" office:value="99.804999999999993" table:formula="msoxl:=AVERAGE(N17:Y17)" table:style-name="ce117">
            <text:p><text:s text:c="2"/>99.81<text:s/></text:p>
          </table:table-cell>
          <table:table-cell office:value-type="float" office:value="99.157499999999999" table:style-name="ce117">
            <text:p><text:s text:c="2"/>99.16<text:s/></text:p>
          </table:table-cell>
          <table:table-cell office:value-type="float" office:value="0.65300153795728388" table:formula="msoxl:=(K17-L17)/L17*100" table:style-name="ce117">
            <text:p><text:s text:c="2"/>0.65<text:s/></text:p>
          </table:table-cell>
          <table:table-cell office:value-type="float" office:value="100.2" table:style-name="ce128">
            <text:p><text:s text:c="2"/>100.20<text:s/></text:p>
          </table:table-cell>
          <table:table-cell office:value-type="float" office:value="99.78" table:style-name="ce129">
            <text:p><text:s/>99.78<text:s/></text:p>
          </table:table-cell>
          <table:table-cell office:value-type="float" office:value="99.53" table:style-name="ce129">
            <text:p><text:s/>99.53<text:s/></text:p>
          </table:table-cell>
          <table:table-cell office:value-type="float" office:value="99.71" table:style-name="ce129">
            <text:p><text:s/>99.71<text:s/></text:p>
          </table:table-cell>
          <table:table-cell table:number-columns-repeated="4" table:style-name="ce129"/>
          <table:table-cell table:number-columns-repeated="4" table:style-name="ce130"/>
          <table:table-cell office:value-type="float" office:value="98.840860000000006" table:style-name="ce4">
            <text:p>98.84086</text:p>
          </table:table-cell>
          <table:table-cell office:value-type="float" office:value="98.91" table:style-name="ce4">
            <text:p>98.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105.95" table:style-name="ce117">
            <text:p><text:s text:c="2"/>105.95<text:s/></text:p>
          </table:table-cell>
          <table:table-cell office:value-type="float" office:value="-7.4846625766871142" table:style-name="ce117">
            <text:p>- 7.48<text:s/></text:p>
          </table:table-cell>
          <table:table-cell office:value-type="float" office:value="-0.25336213994174311" table:style-name="ce117">
            <text:p>- 0.25<text:s/></text:p>
          </table:table-cell>
          <table:table-cell office:value-type="float" office:value="-9.375" table:style-name="ce120">
            <text:p>- 9.38<text:s/></text:p>
          </table:table-cell>
          <table:table-cell office:value-type="float" office:value="-0.31876651859409461" table:style-name="ce120">
            <text:p>- 0.32<text:s/></text:p>
          </table:table-cell>
          <table:table-cell office:value-type="float" office:value="104.15249999999999" table:formula="msoxl:=AVERAGE(N18:Y18)" table:style-name="ce117">
            <text:p><text:s text:c="2"/>104.15<text:s/></text:p>
          </table:table-cell>
          <table:table-cell office:value-type="float" office:value="108.25" table:style-name="ce117">
            <text:p><text:s text:c="2"/>108.25<text:s/></text:p>
          </table:table-cell>
          <table:table-cell office:value-type="float" office:value="-3.785219399538116" table:formula="msoxl:=(K18-L18)/L18*100" table:style-name="ce117">
            <text:p>- 3.79<text:s/></text:p>
          </table:table-cell>
          <table:table-cell office:value-type="float" office:value="106.32" table:style-name="ce128">
            <text:p><text:s text:c="2"/>106.32<text:s/></text:p>
          </table:table-cell>
          <table:table-cell office:value-type="float" office:value="106.32" table:style-name="ce129">
            <text:p><text:s/>106.32<text:s/></text:p>
          </table:table-cell>
          <table:table-cell office:value-type="float" office:value="105.95" table:style-name="ce129">
            <text:p><text:s/>105.95<text:s/></text:p>
          </table:table-cell>
          <table:table-cell office:value-type="float" office:value="98.02" table:style-name="ce129">
            <text:p><text:s/>98.02<text:s/></text:p>
          </table:table-cell>
          <table:table-cell table:number-columns-repeated="4" table:style-name="ce129"/>
          <table:table-cell table:number-columns-repeated="4" table:style-name="ce130"/>
          <table:table-cell office:value-type="float" office:value="108.33983499999999" table:style-name="ce4">
            <text:p>108.339835</text:p>
          </table:table-cell>
          <table:table-cell office:value-type="float" office:value="108.34" table:style-name="ce4">
            <text:p>108.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08" table:style-name="ce117">
            <text:p><text:s text:c="2"/>106.08<text:s/></text:p>
          </table:table-cell>
          <table:table-cell office:value-type="float" office:value="107.45" table:style-name="ce117">
            <text:p><text:s text:c="2"/>107.45<text:s/></text:p>
          </table:table-cell>
          <table:table-cell office:value-type="float" office:value="-1.2750116333178312" table:style-name="ce117">
            <text:p>- 1.28<text:s/></text:p>
          </table:table-cell>
          <table:table-cell office:value-type="float" office:value="-6.1843522716476799E-2" table:style-name="ce117">
            <text:p>- 0.06<text:s/></text:p>
          </table:table-cell>
          <table:table-cell office:value-type="float" office:value="-0.32885464624636995" table:style-name="ce120">
            <text:p>- 0.33<text:s/></text:p>
          </table:table-cell>
          <table:table-cell office:value-type="float" office:value="-1.5545615081669689E-2" table:style-name="ce120">
            <text:p>- 0.02<text:s/></text:p>
          </table:table-cell>
          <table:table-cell office:value-type="float" office:value="107.0975" table:formula="msoxl:=AVERAGE(N19:Y19)" table:style-name="ce117">
            <text:p><text:s text:c="2"/>107.10<text:s/></text:p>
          </table:table-cell>
          <table:table-cell office:value-type="float" office:value="106.11" table:style-name="ce117">
            <text:p><text:s text:c="2"/>106.11<text:s/></text:p>
          </table:table-cell>
          <table:table-cell office:value-type="float" office:value="0.93063801715200944" table:formula="msoxl:=(K19-L19)/L19*100" table:style-name="ce117">
            <text:p><text:s text:c="2"/>0.93<text:s/></text:p>
          </table:table-cell>
          <table:table-cell office:value-type="float" office:value="107.42" table:style-name="ce128">
            <text:p><text:s text:c="2"/>107.42<text:s/></text:p>
          </table:table-cell>
          <table:table-cell office:value-type="float" office:value="107.44" table:style-name="ce129">
            <text:p><text:s/>107.44<text:s/></text:p>
          </table:table-cell>
          <table:table-cell office:value-type="float" office:value="107.45" table:style-name="ce129">
            <text:p><text:s/>107.45<text:s/></text:p>
          </table:table-cell>
          <table:table-cell office:value-type="float" office:value="106.08" table:style-name="ce129">
            <text:p><text:s/>106.08<text:s/></text:p>
          </table:table-cell>
          <table:table-cell table:number-columns-repeated="4" table:style-name="ce129"/>
          <table:table-cell table:number-columns-repeated="4" table:style-name="ce130"/>
          <table:table-cell office:value-type="float" office:value="104.29089" table:style-name="ce4">
            <text:p>104.29089</text:p>
          </table:table-cell>
          <table:table-cell office:value-type="float" office:value="104.23" table:style-name="ce4">
            <text:p>104.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73" table:style-name="ce116">
            <text:p><text:s text:c="2"/>102.73<text:s/></text:p>
          </table:table-cell>
          <table:table-cell office:value-type="float" office:value="102.81" table:style-name="ce116">
            <text:p><text:s text:c="2"/>102.81<text:s/></text:p>
          </table:table-cell>
          <table:table-cell office:value-type="float" office:value="-7.7813442272145039E-2" table:style-name="ce116">
            <text:p>- 0.08<text:s/></text:p>
          </table:table-cell>
          <table:table-cell office:value-type="float" office:value="-2.7114802227028206E-2" table:style-name="ce116">
            <text:p>- 0.03<text:s/></text:p>
          </table:table-cell>
          <table:table-cell office:value-type="float" office:value="0.43014957473847915" table:style-name="ce121">
            <text:p><text:s text:c="2"/>0.43<text:s/></text:p>
          </table:table-cell>
          <table:table-cell office:value-type="float" office:value="0.14673554982045614" table:style-name="ce121">
            <text:p><text:s text:c="2"/>0.15<text:s/></text:p>
          </table:table-cell>
          <table:table-cell office:value-type="float" office:value="102.8425" table:formula="msoxl:=AVERAGE(N20:Y20)" table:style-name="ce116">
            <text:p><text:s text:c="2"/>102.84<text:s/></text:p>
          </table:table-cell>
          <table:table-cell office:value-type="float" office:value="102.28" table:style-name="ce116">
            <text:p><text:s text:c="2"/>102.28<text:s/></text:p>
          </table:table-cell>
          <table:table-cell office:value-type="float" office:value="0.54996089166992568" table:formula="msoxl:=(K20-L20)/L20*100" table:style-name="ce116">
            <text:p><text:s text:c="2"/>0.55<text:s/></text:p>
          </table:table-cell>
          <table:table-cell office:value-type="float" office:value="102.83" table:style-name="ce123">
            <text:p><text:s text:c="2"/>102.83<text:s/></text:p>
          </table:table-cell>
          <table:table-cell office:value-type="float" office:value="103" table:style-name="ce131">
            <text:p><text:s/>103.00<text:s/></text:p>
          </table:table-cell>
          <table:table-cell office:value-type="float" office:value="102.81" table:style-name="ce131">
            <text:p><text:s/>102.81<text:s/></text:p>
          </table:table-cell>
          <table:table-cell office:value-type="float" office:value="102.73" table:style-name="ce131">
            <text:p><text:s/>102.73<text:s/></text:p>
          </table:table-cell>
          <table:table-cell table:number-columns-repeated="4" table:style-name="ce131"/>
          <table:table-cell table:number-columns-repeated="4" table:style-name="ce132"/>
          <table:table-cell office:value-type="float" office:value="101.83083000000001" table:style-name="ce4">
            <text:p>101.83083</text:p>
          </table:table-cell>
          <table:table-cell office:value-type="float" office:value="101.9" table:style-name="ce4">
            <text:p>101.9</text:p>
          </table:table-cell>
          <table:table-cell table:number-columns-repeated="1635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21" table:style-name="ce117">
            <text:p><text:s text:c="2"/>103.21<text:s/></text:p>
          </table:table-cell>
          <table:table-cell office:value-type="float" office:value="103.3" table:style-name="ce117">
            <text:p><text:s text:c="2"/>103.30<text:s/></text:p>
          </table:table-cell>
          <table:table-cell office:value-type="float" office:value="-8.712487899322241E-2" table:style-name="ce117">
            <text:p>- 0.09<text:s/></text:p>
          </table:table-cell>
          <table:table-cell office:value-type="float" office:value="-1.8994900605203063E-2" table:style-name="ce117">
            <text:p>- 0.02<text:s/></text:p>
          </table:table-cell>
          <table:table-cell office:value-type="float" office:value="0.71233411397344071" table:style-name="ce120">
            <text:p><text:s text:c="2"/>0.71<text:s/></text:p>
          </table:table-cell>
          <table:table-cell office:value-type="float" office:value="0.15159455034437719" table:style-name="ce120">
            <text:p><text:s text:c="2"/>0.15<text:s/></text:p>
          </table:table-cell>
          <table:table-cell office:value-type="float" office:value="103.2675" table:formula="msoxl:=AVERAGE(N21:Y21)" table:style-name="ce117">
            <text:p><text:s text:c="2"/>103.27<text:s/></text:p>
          </table:table-cell>
          <table:table-cell office:value-type="float" office:value="102.465" table:style-name="ce117">
            <text:p><text:s text:c="2"/>102.47<text:s/></text:p>
          </table:table-cell>
          <table:table-cell office:value-type="float" office:value="0.78319426145512605" table:formula="msoxl:=(K21-L21)/L21*100" table:style-name="ce117">
            <text:p><text:s text:c="2"/>0.78<text:s/></text:p>
          </table:table-cell>
          <table:table-cell office:value-type="float" office:value="103.09" table:style-name="ce128">
            <text:p><text:s text:c="2"/>103.09<text:s/></text:p>
          </table:table-cell>
          <table:table-cell office:value-type="float" office:value="103.47" table:style-name="ce129">
            <text:p><text:s/>103.47<text:s/></text:p>
          </table:table-cell>
          <table:table-cell office:value-type="float" office:value="103.3" table:style-name="ce129">
            <text:p><text:s/>103.30<text:s/></text:p>
          </table:table-cell>
          <table:table-cell office:value-type="float" office:value="103.21" table:style-name="ce129">
            <text:p><text:s/>103.21<text:s/></text:p>
          </table:table-cell>
          <table:table-cell table:number-columns-repeated="4" table:style-name="ce129"/>
          <table:table-cell table:number-columns-repeated="4" table:style-name="ce130"/>
          <table:table-cell office:value-type="float" office:value="102.18487399999999" table:style-name="ce4">
            <text:p>102.184874</text:p>
          </table:table-cell>
          <table:table-cell office:value-type="float" office:value="102.24" table:style-name="ce4">
            <text:p>102.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92" table:style-name="ce118">
            <text:p><text:s text:c="2"/>101.92<text:s/></text:p>
          </table:table-cell>
          <table:table-cell office:value-type="float" office:value="101.97" table:style-name="ce118">
            <text:p><text:s text:c="2"/>101.97<text:s/></text:p>
          </table:table-cell>
          <table:table-cell office:value-type="float" office:value="-4.9034029616549901E-2" table:style-name="ce118">
            <text:p>- 0.05<text:s/></text:p>
          </table:table-cell>
          <table:table-cell office:value-type="float" office:value="-6.395765434848941E-3" table:style-name="ce118">
            <text:p>- 0.01<text:s/></text:p>
          </table:table-cell>
          <table:table-cell office:value-type="float" office:value="-2.9426189308495054E-2" table:style-name="ce122">
            <text:p>- 0.03<text:s/></text:p>
          </table:table-cell>
          <table:table-cell office:value-type="float" office:value="-3.775808772093615E-3" table:style-name="ce122">
            <text:p>- 0.00<text:s/></text:p>
          </table:table-cell>
          <table:table-cell office:value-type="float" office:value="102.11499999999999" table:formula="msoxl:=AVERAGE(N22:Y22)" table:style-name="ce118">
            <text:p><text:s text:c="2"/>102.12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.16184404119665721" table:formula="msoxl:=(K22-L22)/L22*100" table:style-name="ce117">
            <text:p><text:s text:c="2"/>0.16<text:s/></text:p>
          </table:table-cell>
          <table:table-cell office:value-type="float" office:value="102.38" table:style-name="ce133">
            <text:p><text:s text:c="2"/>102.38<text:s/></text:p>
          </table:table-cell>
          <table:table-cell office:value-type="float" office:value="102.19" table:style-name="ce129">
            <text:p><text:s/>102.19<text:s/></text:p>
          </table:table-cell>
          <table:table-cell office:value-type="float" office:value="101.97" table:style-name="ce129">
            <text:p><text:s/>101.97<text:s/></text:p>
          </table:table-cell>
          <table:table-cell office:value-type="float" office:value="101.92" table:style-name="ce129">
            <text:p><text:s/>101.92<text:s/></text:p>
          </table:table-cell>
          <table:table-cell table:number-columns-repeated="4" table:style-name="ce129"/>
          <table:table-cell table:number-columns-repeated="4" table:style-name="ce130"/>
          <table:table-cell office:value-type="float" office:value="101.219024" table:style-name="ce4">
            <text:p>101.219024</text:p>
          </table:table-cell>
          <table:table-cell office:value-type="float" office:value="101.31" table:style-name="ce4">
            <text:p>101.3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5-08-04T00:00:00" table:number-columns-spanned="3" table:number-rows-spanned="1" table:style-name="ce165">
            <text:p>中華民國104年8月4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51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6" table:style-name="ta1" table:print-ranges="10406.A1:10406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6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8.97" table:style-name="ce116">
            <text:p><text:s text:c="2"/>98.97<text:s/></text:p>
          </table:table-cell>
          <table:table-cell office:value-type="float" office:value="99.05" table:style-name="ce116">
            <text:p><text:s text:c="2"/>99.05<text:s/></text:p>
          </table:table-cell>
          <table:table-cell office:value-type="float" office:value="-8.0767289247845042E-2" table:style-name="ce116">
            <text:p>- 0.08<text:s/></text:p>
          </table:table-cell>
          <table:table-cell office:value-type="float" office:value="-8.0767289247852897E-2" table:style-name="ce116">
            <text:p>- 0.08<text:s/></text:p>
          </table:table-cell>
          <table:table-cell office:value-type="float" office:value="-2.7417452830188722" table:style-name="ce116">
            <text:p>- 2.74<text:s/></text:p>
          </table:table-cell>
          <table:table-cell office:value-type="float" office:value="-2.7417452830188735" table:style-name="ce116">
            <text:p>- 2.74<text:s/></text:p>
          </table:table-cell>
          <table:table-cell office:value-type="float" office:value="99.674999999999997" table:style-name="ce116">
            <text:p><text:s text:c="2"/>99.68<text:s/></text:p>
          </table:table-cell>
          <table:table-cell office:value-type="float" office:value="101.38166666666666" table:style-name="ce116">
            <text:p><text:s text:c="2"/>101.38<text:s/></text:p>
          </table:table-cell>
          <table:table-cell office:value-type="float" office:value="-1.6834075851978554" table:style-name="ce116">
            <text:p>- 1.68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6.96" table:style-name="ce116">
            <text:p><text:s text:c="2"/>96.96<text:s/></text:p>
          </table:table-cell>
          <table:table-cell office:value-type="float" office:value="97.16" table:style-name="ce116">
            <text:p><text:s text:c="2"/>97.16<text:s/></text:p>
          </table:table-cell>
          <table:table-cell office:value-type="float" office:value="-0.205846027171674" table:style-name="ce116">
            <text:p>- 0.21<text:s/></text:p>
          </table:table-cell>
          <table:table-cell office:value-type="float" office:value="-0.1336233480572975" table:style-name="ce116">
            <text:p>- 0.13<text:s/></text:p>
          </table:table-cell>
          <table:table-cell office:value-type="float" office:value="-4.4446634473243307" table:style-name="ce116">
            <text:p>- 4.44<text:s/></text:p>
          </table:table-cell>
          <table:table-cell office:value-type="float" office:value="-2.9329609246800752" table:style-name="ce116">
            <text:p>- 2.93<text:s/></text:p>
          </table:table-cell>
          <table:table-cell office:value-type="float" office:value="98.045000000000016" table:style-name="ce116">
            <text:p><text:s text:c="2"/>98.05<text:s/></text:p>
          </table:table-cell>
          <table:table-cell office:value-type="float" office:value="100.90000000000002" table:style-name="ce116">
            <text:p><text:s text:c="2"/>100.90<text:s/></text:p>
          </table:table-cell>
          <table:table-cell office:value-type="float" office:value="-2.8295341922695769" table:style-name="ce116">
            <text:p>- 2.83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89" table:style-name="ce117">
            <text:p><text:s text:c="2"/>109.89<text:s/></text:p>
          </table:table-cell>
          <table:table-cell office:value-type="float" office:value="109.89" table:style-name="ce117">
            <text:p><text:s text:c="2"/>109.89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39283756623424892" table:style-name="ce117">
            <text:p><text:s text:c="2"/>0.39<text:s/></text:p>
          </table:table-cell>
          <table:table-cell office:value-type="float" office:value="6.4846583194206261E-2" table:style-name="ce117">
            <text:p><text:s text:c="2"/>0.06<text:s/></text:p>
          </table:table-cell>
          <table:table-cell office:value-type="float" office:value="110.01499999999999" table:style-name="ce117">
            <text:p><text:s text:c="2"/>110.02<text:s/></text:p>
          </table:table-cell>
          <table:table-cell office:value-type="float" office:value="108.5" table:style-name="ce117">
            <text:p><text:s text:c="2"/>108.50<text:s/></text:p>
          </table:table-cell>
          <table:table-cell office:value-type="float" office:value="1.3963133640552741" table:style-name="ce117">
            <text:p><text:s text:c="2"/>1.40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6.38" table:style-name="ce117">
            <text:p><text:s text:c="2"/>116.38<text:s/></text:p>
          </table:table-cell>
          <table:table-cell office:value-type="float" office:value="117.98" table:style-name="ce117">
            <text:p><text:s text:c="2"/>117.98<text:s/></text:p>
          </table:table-cell>
          <table:table-cell office:value-type="float" office:value="-1.3561620613663337" table:style-name="ce117">
            <text:p>- 1.36<text:s/></text:p>
          </table:table-cell>
          <table:table-cell office:value-type="float" office:value="-2.507836734936968E-2" table:style-name="ce117">
            <text:p>- 0.03<text:s/></text:p>
          </table:table-cell>
          <table:table-cell office:value-type="float" office:value="-4.6768777131624262" table:style-name="ce117">
            <text:p>- 4.68<text:s/></text:p>
          </table:table-cell>
          <table:table-cell office:value-type="float" office:value="-8.7114965069792716E-2" table:style-name="ce117">
            <text:p>- 0.09<text:s/></text:p>
          </table:table-cell>
          <table:table-cell office:value-type="float" office:value="118.82666666666667" table:style-name="ce117">
            <text:p><text:s text:c="2"/>118.83<text:s/></text:p>
          </table:table-cell>
          <table:table-cell office:value-type="float" office:value="118.04166666666667" table:style-name="ce117">
            <text:p><text:s text:c="2"/>118.04<text:s/></text:p>
          </table:table-cell>
          <table:table-cell office:value-type="float" office:value="0.66501941404870024" table:style-name="ce117">
            <text:p><text:s text:c="2"/>0.67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3857912874436238" table:style-name="ce117">
            <text:p><text:s text:c="2"/>0.24<text:s/></text:p>
          </table:table-cell>
          <table:table-cell office:value-type="float" office:value="3.7016374907746967E-3" table:style-name="ce117">
            <text:p><text:s text:c="2"/>0.00<text:s/></text:p>
          </table:table-cell>
          <table:table-cell office:value-type="float" office:value="113.44000000000001" table:style-name="ce117">
            <text:p><text:s text:c="2"/>113.44<text:s/></text:p>
          </table:table-cell>
          <table:table-cell office:value-type="float" office:value="112.83166666666666" table:style-name="ce117">
            <text:p><text:s text:c="2"/>112.83<text:s/></text:p>
          </table:table-cell>
          <table:table-cell office:value-type="float" office:value="0.53915124300212369" table:style-name="ce117">
            <text:p><text:s text:c="2"/>0.5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6.8" table:style-name="ce117">
            <text:p><text:s text:c="2"/>76.80<text:s/></text:p>
          </table:table-cell>
          <table:table-cell office:value-type="float" office:value="77.75" table:style-name="ce117">
            <text:p><text:s text:c="2"/>77.75<text:s/></text:p>
          </table:table-cell>
          <table:table-cell office:value-type="float" office:value="-1.2218649517684952" table:style-name="ce117">
            <text:p>- 1.22<text:s/></text:p>
          </table:table-cell>
          <table:table-cell office:value-type="float" office:value="-0.19682307966654453" table:style-name="ce117">
            <text:p>- 0.20<text:s/></text:p>
          </table:table-cell>
          <table:table-cell office:value-type="float" office:value="-13.814386713051292" table:style-name="ce117">
            <text:p>- 13.81<text:s/></text:p>
          </table:table-cell>
          <table:table-cell office:value-type="float" office:value="-2.482491968350248" table:style-name="ce117">
            <text:p>- 2.48<text:s/></text:p>
          </table:table-cell>
          <table:table-cell office:value-type="float" office:value="79.781666666666666" table:style-name="ce117">
            <text:p><text:s text:c="2"/>79.78<text:s/></text:p>
          </table:table-cell>
          <table:table-cell office:value-type="float" office:value="89.853333333333339" table:style-name="ce117">
            <text:p><text:s text:c="2"/>89.85<text:s/></text:p>
          </table:table-cell>
          <table:table-cell office:value-type="float" office:value="-11.20900727110849" table:style-name="ce117">
            <text:p>- 11.21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84" table:style-name="ce117">
            <text:p><text:s text:c="2"/>108.84<text:s/></text:p>
          </table:table-cell>
          <table:table-cell office:value-type="float" office:value="108.87" table:style-name="ce117">
            <text:p><text:s text:c="2"/>108.87<text:s/></text:p>
          </table:table-cell>
          <table:table-cell office:value-type="float" office:value="-2.7555800496003258E-2" table:style-name="ce117">
            <text:p>- 0.03<text:s/></text:p>
          </table:table-cell>
          <table:table-cell office:value-type="float" office:value="-5.9779062103407633E-4" table:style-name="ce117">
            <text:p>- 0.00<text:s/></text:p>
          </table:table-cell>
          <table:table-cell office:value-type="float" office:value="1.4068759899375891" table:style-name="ce117">
            <text:p><text:s text:c="2"/>1.41<text:s/></text:p>
          </table:table-cell>
          <table:table-cell office:value-type="float" office:value="2.9287491198332356E-2" table:style-name="ce117">
            <text:p><text:s text:c="2"/>0.03<text:s/></text:p>
          </table:table-cell>
          <table:table-cell office:value-type="float" office:value="108.84333333333332" table:style-name="ce117">
            <text:p><text:s text:c="2"/>108.84<text:s/></text:p>
          </table:table-cell>
          <table:table-cell office:value-type="float" office:value="106.06833333333334" table:style-name="ce117">
            <text:p><text:s text:c="2"/>106.07<text:s/></text:p>
          </table:table-cell>
          <table:table-cell office:value-type="float" office:value="2.6162379598057726" table:style-name="ce117">
            <text:p><text:s text:c="2"/>2.6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99" table:style-name="ce117">
            <text:p><text:s text:c="2"/>109.99<text:s/></text:p>
          </table:table-cell>
          <table:table-cell office:value-type="float" office:value="110.38" table:style-name="ce117">
            <text:p><text:s text:c="2"/>110.38<text:s/></text:p>
          </table:table-cell>
          <table:table-cell office:value-type="float" office:value="-0.35332487769524334" table:style-name="ce117">
            <text:p>- 0.35<text:s/></text:p>
          </table:table-cell>
          <table:table-cell office:value-type="float" office:value="-1.11801973370187E-2" table:style-name="ce117">
            <text:p>- 0.01<text:s/></text:p>
          </table:table-cell>
          <table:table-cell office:value-type="float" office:value="-2.3786278512470034" table:style-name="ce117">
            <text:p>- 2.38<text:s/></text:p>
          </table:table-cell>
          <table:table-cell office:value-type="float" office:value="-7.4781993425983823E-2" table:style-name="ce117">
            <text:p>- 0.07<text:s/></text:p>
          </table:table-cell>
          <table:table-cell office:value-type="float" office:value="109.51666666666667" table:style-name="ce117">
            <text:p><text:s text:c="2"/>109.52<text:s/></text:p>
          </table:table-cell>
          <table:table-cell office:value-type="float" office:value="110.81" table:style-name="ce117">
            <text:p><text:s text:c="2"/>110.81<text:s/></text:p>
          </table:table-cell>
          <table:table-cell office:value-type="float" office:value="-1.1671630117618719" table:style-name="ce117">
            <text:p>- 1.17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88" table:style-name="ce117">
            <text:p><text:s text:c="2"/>111.88<text:s/></text:p>
          </table:table-cell>
          <table:table-cell office:value-type="float" office:value="112.1" table:style-name="ce117">
            <text:p><text:s text:c="2"/>112.10<text:s/></text:p>
          </table:table-cell>
          <table:table-cell office:value-type="float" office:value="-0.19625334522747551" table:style-name="ce117">
            <text:p>- 0.20<text:s/></text:p>
          </table:table-cell>
          <table:table-cell office:value-type="float" office:value="-2.5738420819889714E-3" table:style-name="ce117">
            <text:p>- 0.00<text:s/></text:p>
          </table:table-cell>
          <table:table-cell office:value-type="float" office:value="-0.84197465213152611" table:style-name="ce117">
            <text:p>- 0.84<text:s/></text:p>
          </table:table-cell>
          <table:table-cell office:value-type="float" office:value="-1.081832946102948E-2" table:style-name="ce117">
            <text:p>- 0.01<text:s/></text:p>
          </table:table-cell>
          <table:table-cell office:value-type="float" office:value="111.54333333333334" table:style-name="ce117">
            <text:p><text:s text:c="2"/>111.54<text:s/></text:p>
          </table:table-cell>
          <table:table-cell office:value-type="float" office:value="112.2" table:style-name="ce117">
            <text:p><text:s text:c="2"/>112.20<text:s/></text:p>
          </table:table-cell>
          <table:table-cell office:value-type="float" office:value="-0.5852644087938188" table:style-name="ce117">
            <text:p>- 0.59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65" table:style-name="ce117">
            <text:p><text:s text:c="2"/>100.65<text:s/></text:p>
          </table:table-cell>
          <table:table-cell office:value-type="float" office:value="100.25" table:style-name="ce117">
            <text:p><text:s text:c="2"/>100.25<text:s/></text:p>
          </table:table-cell>
          <table:table-cell office:value-type="float" office:value="0.39900249376559316" table:style-name="ce117">
            <text:p><text:s text:c="2"/>0.40<text:s/></text:p>
          </table:table-cell>
          <table:table-cell office:value-type="float" office:value="5.4804956447040351E-2" table:style-name="ce117">
            <text:p><text:s text:c="2"/>0.05<text:s/></text:p>
          </table:table-cell>
          <table:table-cell office:value-type="float" office:value="0.77092511013216836" table:style-name="ce117">
            <text:p><text:s text:c="2"/>0.77<text:s/></text:p>
          </table:table-cell>
          <table:table-cell office:value-type="float" office:value="0.10268995235802603" table:style-name="ce117">
            <text:p><text:s text:c="2"/>0.10<text:s/></text:p>
          </table:table-cell>
          <table:table-cell office:value-type="float" office:value="100.08999999999999" table:style-name="ce117">
            <text:p><text:s text:c="2"/>100.09<text:s/></text:p>
          </table:table-cell>
          <table:table-cell office:value-type="float" office:value="99.241666666666674" table:style-name="ce117">
            <text:p><text:s text:c="2"/>99.24<text:s/></text:p>
          </table:table-cell>
          <table:table-cell office:value-type="float" office:value="0.85481568561588972" table:style-name="ce117">
            <text:p><text:s text:c="2"/>0.8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9.375" table:style-name="ce117">
            <text:p>- 9.38<text:s/></text:p>
          </table:table-cell>
          <table:table-cell office:value-type="float" office:value="-0.31782675881050343" table:style-name="ce117">
            <text:p>- 0.32<text:s/></text:p>
          </table:table-cell>
          <table:table-cell office:value-type="float" office:value="102.10833333333333" table:style-name="ce117">
            <text:p><text:s text:c="2"/>102.11<text:s/></text:p>
          </table:table-cell>
          <table:table-cell office:value-type="float" office:value="108.22000000000001" table:style-name="ce117">
            <text:p><text:s text:c="2"/>108.22<text:s/></text:p>
          </table:table-cell>
          <table:table-cell office:value-type="float" office:value="-5.6474465594776149" table:style-name="ce117">
            <text:p>- 5.6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49" table:style-name="ce117">
            <text:p><text:s text:c="2"/>106.49<text:s/></text:p>
          </table:table-cell>
          <table:table-cell office:value-type="float" office:value="105.41" table:style-name="ce117">
            <text:p><text:s text:c="2"/>105.41<text:s/></text:p>
          </table:table-cell>
          <table:table-cell office:value-type="float" office:value="1.0245707238402417" table:style-name="ce117">
            <text:p><text:s text:c="2"/>1.02<text:s/></text:p>
          </table:table-cell>
          <table:table-cell office:value-type="float" office:value="4.913647521976084E-2" table:style-name="ce117">
            <text:p><text:s text:c="2"/>0.05<text:s/></text:p>
          </table:table-cell>
          <table:table-cell office:value-type="float" office:value="-3.2876214694396566" table:style-name="ce117">
            <text:p>- 3.29<text:s/></text:p>
          </table:table-cell>
          <table:table-cell office:value-type="float" office:value="-0.16031206043334273" table:style-name="ce117">
            <text:p>- 0.16<text:s/></text:p>
          </table:table-cell>
          <table:table-cell office:value-type="float" office:value="106.75499999999998" table:style-name="ce117">
            <text:p><text:s text:c="2"/>106.76<text:s/></text:p>
          </table:table-cell>
          <table:table-cell office:value-type="float" office:value="106.90166666666669" table:style-name="ce117">
            <text:p><text:s text:c="2"/>106.90<text:s/></text:p>
          </table:table-cell>
          <table:table-cell office:value-type="float" office:value="-0.13719773623738263" table:style-name="ce117">
            <text:p>- 0.14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85" table:style-name="ce116">
            <text:p><text:s text:c="2"/>102.85<text:s/></text:p>
          </table:table-cell>
          <table:table-cell office:value-type="float" office:value="102.71" table:style-name="ce116">
            <text:p><text:s text:c="2"/>102.71<text:s/></text:p>
          </table:table-cell>
          <table:table-cell office:value-type="float" office:value="0.13630610456625902" table:style-name="ce116">
            <text:p><text:s text:c="2"/>0.14<text:s/></text:p>
          </table:table-cell>
          <table:table-cell office:value-type="float" office:value="4.7824570783114737E-2" table:style-name="ce116">
            <text:p><text:s text:c="2"/>0.05<text:s/></text:p>
          </table:table-cell>
          <table:table-cell office:value-type="float" office:value="0.54746309512169944" table:style-name="ce116">
            <text:p><text:s text:c="2"/>0.55<text:s/></text:p>
          </table:table-cell>
          <table:table-cell office:value-type="float" office:value="0.18620376321019627" table:style-name="ce116">
            <text:p><text:s text:c="2"/>0.19<text:s/></text:p>
          </table:table-cell>
          <table:table-cell office:value-type="float" office:value="102.82166666666667" table:style-name="ce116">
            <text:p><text:s text:c="2"/>102.82<text:s/></text:p>
          </table:table-cell>
          <table:table-cell office:value-type="float" office:value="102.28333333333335" table:style-name="ce116">
            <text:p><text:s text:c="2"/>102.28<text:s/></text:p>
          </table:table-cell>
          <table:table-cell office:value-type="float" office:value="0.52631578947368496" table:style-name="ce116">
            <text:p><text:s text:c="2"/>0.53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47" table:style-name="ce117">
            <text:p><text:s text:c="2"/>103.47<text:s/></text:p>
          </table:table-cell>
          <table:table-cell office:value-type="float" office:value="103.21" table:style-name="ce117">
            <text:p><text:s text:c="2"/>103.21<text:s/></text:p>
          </table:table-cell>
          <table:table-cell office:value-type="float" office:value="0.25191357426605521" table:style-name="ce117">
            <text:p><text:s text:c="2"/>0.25<text:s/></text:p>
          </table:table-cell>
          <table:table-cell office:value-type="float" office:value="5.5306280905100758E-2" table:style-name="ce117">
            <text:p><text:s text:c="2"/>0.06<text:s/></text:p>
          </table:table-cell>
          <table:table-cell office:value-type="float" office:value="0.96604215456675036" table:style-name="ce117">
            <text:p><text:s text:c="2"/>0.97<text:s/></text:p>
          </table:table-cell>
          <table:table-cell office:value-type="float" office:value="0.20498103578607246" table:style-name="ce117">
            <text:p><text:s text:c="2"/>0.20<text:s/></text:p>
          </table:table-cell>
          <table:table-cell office:value-type="float" office:value="103.29166666666667" table:style-name="ce117">
            <text:p><text:s text:c="2"/>103.29<text:s/></text:p>
          </table:table-cell>
          <table:table-cell office:value-type="float" office:value="102.47000000000001" table:style-name="ce117">
            <text:p><text:s text:c="2"/>102.47<text:s/></text:p>
          </table:table-cell>
          <table:table-cell office:value-type="float" office:value="0.80186070719885549" table:style-name="ce117">
            <text:p><text:s text:c="2"/>0.8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79" table:style-name="ce118">
            <text:p><text:s text:c="2"/>101.79<text:s/></text:p>
          </table:table-cell>
          <table:table-cell office:value-type="float" office:value="101.86" table:style-name="ce118">
            <text:p><text:s text:c="2"/>101.86<text:s/></text:p>
          </table:table-cell>
          <table:table-cell office:value-type="float" office:value="-6.8721774985263551E-2" table:style-name="ce118">
            <text:p>- 0.07<text:s/></text:p>
          </table:table-cell>
          <table:table-cell office:value-type="float" office:value="-9.0245832277165219E-3" table:style-name="ce118">
            <text:p>- 0.01<text:s/></text:p>
          </table:table-cell>
          <table:table-cell office:value-type="float" office:value="-0.15693967631192152" table:style-name="ce119">
            <text:p>- 0.16<text:s/></text:p>
          </table:table-cell>
          <table:table-cell office:value-type="float" office:value="-2.0078278722043784E-2" table:style-name="ce119">
            <text:p>- 0.02<text:s/></text:p>
          </table:table-cell>
          <table:table-cell office:value-type="float" office:value="102.01833333333332" table:style-name="ce118">
            <text:p><text:s text:c="2"/>102.02<text:s/></text:p>
          </table:table-cell>
          <table:table-cell office:value-type="float" office:value="101.95" table:style-name="ce117">
            <text:p><text:s text:c="2"/>101.95<text:s/></text:p>
          </table:table-cell>
          <table:table-cell office:value-type="float" office:value="6.7026320091528646E-2" table:style-name="ce117">
            <text:p><text:s text:c="2"/>0.07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07-06T00:00:00" table:number-columns-spanned="3" table:number-rows-spanned="1" table:style-name="ce165">
            <text:p>中華民國104年7月6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9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5(6月修)" table:style-name="ta1" table:print-ranges="10405(6月修).A1:10405(6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 5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9.05" table:style-name="ce116">
            <text:p><text:s text:c="2"/>99.05<text:s/></text:p>
          </table:table-cell>
          <table:table-cell office:value-type="float" office:value="99.48" table:style-name="ce116">
            <text:p><text:s text:c="2"/>99.48<text:s/></text:p>
          </table:table-cell>
          <table:table-cell office:value-type="float" office:value="-0.43224768797749391" table:style-name="ce116">
            <text:p>- 0.43<text:s/></text:p>
          </table:table-cell>
          <table:table-cell office:value-type="float" office:value="-0.43224768797748975" table:style-name="ce116">
            <text:p>- 0.43<text:s/></text:p>
          </table:table-cell>
          <table:table-cell office:value-type="float" office:value="-2.375320323280107" table:style-name="ce116">
            <text:p>- 2.38<text:s/></text:p>
          </table:table-cell>
          <table:table-cell office:value-type="float" office:value="-2.375320323280107" table:style-name="ce116">
            <text:p>- 2.38<text:s/></text:p>
          </table:table-cell>
          <table:table-cell office:value-type="float" office:value="99.816000000000003" table:formula="msoxl:=AVERAGE(N8:Y8)" table:style-name="ce116">
            <text:p><text:s text:c="2"/>99.82<text:s/></text:p>
          </table:table-cell>
          <table:table-cell office:value-type="float" office:value="101.30600000000001" table:style-name="ce116">
            <text:p><text:s text:c="2"/>101.31<text:s/></text:p>
          </table:table-cell>
          <table:table-cell office:value-type="float" office:value="-1.4707914634868704" table:formula="msoxl:=(K8-L8)/L8*100" table:style-name="ce116">
            <text:p>- 1.47<text:s/></text:p>
          </table:table-cell>
          <table:table-cell office:value-type="float" office:value="100.53" table:style-name="ce123">
            <text:p><text:s text:c="2"/>100.53<text:s/></text:p>
          </table:table-cell>
          <table:table-cell office:value-type="float" office:value="100.19" table:style-name="ce124">
            <text:p><text:s/>100.19<text:s/></text:p>
          </table:table-cell>
          <table:table-cell office:value-type="float" office:value="99.83" table:style-name="ce124">
            <text:p><text:s/>99.83<text:s/></text:p>
          </table:table-cell>
          <table:table-cell office:value-type="float" office:value="99.48" table:style-name="ce124">
            <text:p><text:s/>99.48<text:s/></text:p>
          </table:table-cell>
          <table:table-cell office:value-type="float" office:value="99.05" table:style-name="ce124">
            <text:p><text:s/>99.05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0.085579" table:style-name="ce4">
            <text:p>100.085579</text:p>
          </table:table-cell>
          <table:table-cell office:value-type="float" office:value="100.49" table:style-name="ce4">
            <text:p>100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7.16" table:style-name="ce116">
            <text:p><text:s text:c="2"/>97.16<text:s/></text:p>
          </table:table-cell>
          <table:table-cell office:value-type="float" office:value="97.79" table:style-name="ce116">
            <text:p><text:s text:c="2"/>97.79<text:s/></text:p>
          </table:table-cell>
          <table:table-cell office:value-type="float" office:value="-0.64423765211168416" table:style-name="ce116">
            <text:p>- 0.64<text:s/></text:p>
          </table:table-cell>
          <table:table-cell office:value-type="float" office:value="-0.4190941573078738" table:style-name="ce116">
            <text:p>- 0.42<text:s/></text:p>
          </table:table-cell>
          <table:table-cell office:value-type="float" office:value="-3.811503811503826" table:style-name="ce116">
            <text:p>- 3.81<text:s/></text:p>
          </table:table-cell>
          <table:table-cell office:value-type="float" office:value="-2.5111502861491899" table:style-name="ce116">
            <text:p>- 2.51<text:s/></text:p>
          </table:table-cell>
          <table:table-cell office:value-type="float" office:value="98.262000000000015" table:formula="msoxl:=AVERAGE(N9:Y9)" table:style-name="ce116">
            <text:p><text:s text:c="2"/>98.26<text:s/></text:p>
          </table:table-cell>
          <table:table-cell office:value-type="float" office:value="100.786" table:style-name="ce116">
            <text:p><text:s text:c="2"/>100.79<text:s/></text:p>
          </table:table-cell>
          <table:table-cell office:value-type="float" office:value="-2.5043160756454137" table:formula="msoxl:=(K9-L9)/L9*100" table:style-name="ce116">
            <text:p>- 2.50<text:s/></text:p>
          </table:table-cell>
          <table:table-cell office:value-type="float" office:value="99.34" table:style-name="ce123">
            <text:p><text:s text:c="2"/>99.34<text:s/></text:p>
          </table:table-cell>
          <table:table-cell office:value-type="float" office:value="98.73" table:style-name="ce126">
            <text:p><text:s/>98.73<text:s/></text:p>
          </table:table-cell>
          <table:table-cell office:value-type="float" office:value="98.29" table:style-name="ce126">
            <text:p><text:s/>98.29<text:s/></text:p>
          </table:table-cell>
          <table:table-cell office:value-type="float" office:value="97.79" table:style-name="ce126">
            <text:p><text:s/>97.79<text:s/></text:p>
          </table:table-cell>
          <table:table-cell office:value-type="float" office:value="97.16" table:style-name="ce126">
            <text:p><text:s/>97.16<text:s/></text:p>
          </table:table-cell>
          <table:table-cell table:number-columns-repeated="3" table:style-name="ce126"/>
          <table:table-cell table:number-columns-repeated="4" table:style-name="ce127"/>
          <table:table-cell office:value-type="float" office:value="99.173812999999996" table:style-name="ce58">
            <text:p>99.173813</text:p>
          </table:table-cell>
          <table:table-cell office:value-type="float" office:value="99.75" table:style-name="ce58">
            <text:p>99.75</text:p>
          </table:table-cell>
          <table:table-cell table:number-columns-repeated="1635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89" table:style-name="ce117">
            <text:p><text:s text:c="2"/>109.89<text:s/></text:p>
          </table:table-cell>
          <table:table-cell office:value-type="float" office:value="110.05" table:style-name="ce117">
            <text:p><text:s text:c="2"/>110.05<text:s/></text:p>
          </table:table-cell>
          <table:table-cell office:value-type="float" office:value="-0.14538845979099335" table:style-name="ce117">
            <text:p>- 0.15<text:s/></text:p>
          </table:table-cell>
          <table:table-cell office:value-type="float" office:value="-2.4681977186830812E-2" table:style-name="ce117">
            <text:p>- 0.02<text:s/></text:p>
          </table:table-cell>
          <table:table-cell office:value-type="float" office:value="0.40201005025124914" table:style-name="ce117">
            <text:p><text:s text:c="2"/>0.40<text:s/></text:p>
          </table:table-cell>
          <table:table-cell office:value-type="float" office:value="6.6550842686787071E-2" table:style-name="ce117">
            <text:p><text:s text:c="2"/>0.07<text:s/></text:p>
          </table:table-cell>
          <table:table-cell office:value-type="float" office:value="110.04" table:formula="msoxl:=AVERAGE(N10:Y10)" table:style-name="ce117">
            <text:p><text:s text:c="2"/>110.04<text:s/></text:p>
          </table:table-cell>
          <table:table-cell office:value-type="float" office:value="108.30799999999999" table:style-name="ce117">
            <text:p><text:s text:c="2"/>108.31<text:s/></text:p>
          </table:table-cell>
          <table:table-cell office:value-type="float" office:value="1.59914318425233" table:formula="msoxl:=(K10-L10)/L10*100" table:style-name="ce117">
            <text:p><text:s text:c="2"/>1.60<text:s/></text:p>
          </table:table-cell>
          <table:table-cell office:value-type="float" office:value="110.07" table:style-name="ce128">
            <text:p><text:s text:c="2"/>110.07<text:s/></text:p>
          </table:table-cell>
          <table:table-cell office:value-type="float" office:value="110.07" table:style-name="ce124">
            <text:p><text:s/>110.07<text:s/></text:p>
          </table:table-cell>
          <table:table-cell office:value-type="float" office:value="110.12" table:style-name="ce124">
            <text:p><text:s/>110.12<text:s/></text:p>
          </table:table-cell>
          <table:table-cell office:value-type="float" office:value="110.05" table:style-name="ce124">
            <text:p><text:s/>110.05<text:s/></text:p>
          </table:table-cell>
          <table:table-cell office:value-type="float" office:value="109.89" table:style-name="ce124">
            <text:p><text:s/>109.89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5.890618" table:style-name="ce4">
            <text:p>105.890618</text:p>
          </table:table-cell>
          <table:table-cell office:value-type="float" office:value="105.89" table:style-name="ce4">
            <text:p>105.8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7.98" table:style-name="ce117">
            <text:p><text:s text:c="2"/>117.98<text:s/></text:p>
          </table:table-cell>
          <table:table-cell office:value-type="float" office:value="118.2" table:style-name="ce117">
            <text:p><text:s text:c="2"/>118.20<text:s/></text:p>
          </table:table-cell>
          <table:table-cell office:value-type="float" office:value="-0.18612521150591022" table:style-name="ce117">
            <text:p>- 0.19<text:s/></text:p>
          </table:table-cell>
          <table:table-cell office:value-type="float" office:value="-3.4333704193688992E-3" table:style-name="ce117">
            <text:p>- 0.00<text:s/></text:p>
          </table:table-cell>
          <table:table-cell office:value-type="float" office:value="-0.69023569023568143" table:style-name="ce117">
            <text:p>- 0.69<text:s/></text:p>
          </table:table-cell>
          <table:table-cell office:value-type="float" office:value="-1.2547371343898623E-2" table:style-name="ce117">
            <text:p>- 0.01<text:s/></text:p>
          </table:table-cell>
          <table:table-cell office:value-type="float" office:value="119.316" table:formula="msoxl:=AVERAGE(N11:Y11)" table:style-name="ce117">
            <text:p><text:s text:c="2"/>119.32<text:s/></text:p>
          </table:table-cell>
          <table:table-cell office:value-type="float" office:value="117.232" table:style-name="ce117">
            <text:p><text:s text:c="2"/>117.23<text:s/></text:p>
          </table:table-cell>
          <table:table-cell office:value-type="float" office:value="1.7776716254947482" table:formula="msoxl:=(K11-L11)/L11*100" table:style-name="ce117">
            <text:p><text:s text:c="2"/>1.78<text:s/></text:p>
          </table:table-cell>
          <table:table-cell office:value-type="float" office:value="121.68" table:style-name="ce128">
            <text:p><text:s text:c="2"/>121.68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8.2" table:style-name="ce124">
            <text:p><text:s/>118.20<text:s/></text:p>
          </table:table-cell>
          <table:table-cell office:value-type="float" office:value="117.98" table:style-name="ce124">
            <text:p><text:s/>117.98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4.48818300000001" table:style-name="ce4">
            <text:p>104.488183</text:p>
          </table:table-cell>
          <table:table-cell office:value-type="float" office:value="104.49" table:style-name="ce4">
            <text:p>104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3857912874436238" table:style-name="ce117">
            <text:p><text:s text:c="2"/>0.24<text:s/></text:p>
          </table:table-cell>
          <table:table-cell office:value-type="float" office:value="3.7125826045853855E-3" table:style-name="ce117">
            <text:p><text:s text:c="2"/>0.00<text:s/></text:p>
          </table:table-cell>
          <table:table-cell office:value-type="float" office:value="113.44000000000001" table:formula="msoxl:=AVERAGE(N12:Y12)" table:style-name="ce117">
            <text:p><text:s text:c="2"/>113.44<text:s/></text:p>
          </table:table-cell>
          <table:table-cell office:value-type="float" office:value="112.76400000000001" table:style-name="ce117">
            <text:p><text:s text:c="2"/>112.76<text:s/></text:p>
          </table:table-cell>
          <table:table-cell office:value-type="float" office:value="0.59948210421765979" table:formula="msoxl:=(K12-L12)/L12*100" table:style-name="ce117">
            <text:p><text:s text:c="2"/>0.60<text:s/></text:p>
          </table:table-cell>
          <table:table-cell office:value-type="float" office:value="113.44" table:style-name="ce128">
            <text:p><text:s text:c="2"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7.295064" table:style-name="ce4">
            <text:p>107.295064</text:p>
          </table:table-cell>
          <table:table-cell office:value-type="float" office:value="107.3" table:style-name="ce4">
            <text:p>107.3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7.75" table:style-name="ce117">
            <text:p><text:s text:c="2"/>77.75<text:s/></text:p>
          </table:table-cell>
          <table:table-cell office:value-type="float" office:value="79.599999999999994" table:style-name="ce117">
            <text:p><text:s text:c="2"/>79.60<text:s/></text:p>
          </table:table-cell>
          <table:table-cell office:value-type="float" office:value="-2.3241206030150607" table:style-name="ce117">
            <text:p>- 2.32<text:s/></text:p>
          </table:table-cell>
          <table:table-cell office:value-type="float" office:value="-0.38163030046554247" table:style-name="ce117">
            <text:p>- 0.38<text:s/></text:p>
          </table:table-cell>
          <table:table-cell office:value-type="float" office:value="-13.050771639454268" table:style-name="ce117">
            <text:p>- 13.05<text:s/></text:p>
          </table:table-cell>
          <table:table-cell office:value-type="float" office:value="-2.3603852687409463" table:style-name="ce117">
            <text:p>- 2.36<text:s/></text:p>
          </table:table-cell>
          <table:table-cell office:value-type="float" office:value="80.378" table:formula="msoxl:=AVERAGE(N13:Y13)" table:style-name="ce117">
            <text:p><text:s text:c="2"/>80.38<text:s/></text:p>
          </table:table-cell>
          <table:table-cell office:value-type="float" office:value="90.001999999999995" table:style-name="ce117">
            <text:p><text:s text:c="2"/>90.00<text:s/></text:p>
          </table:table-cell>
          <table:table-cell office:value-type="float" office:value="-10.69309570898424" table:formula="msoxl:=(K13-L13)/L13*100" table:style-name="ce117">
            <text:p>- 10.69<text:s/></text:p>
          </table:table-cell>
          <table:table-cell office:value-type="float" office:value="82.95" table:style-name="ce128">
            <text:p><text:s text:c="2"/>82.95<text:s/></text:p>
          </table:table-cell>
          <table:table-cell office:value-type="float" office:value="81.489999999999995" table:style-name="ce124">
            <text:p><text:s/>81.49<text:s/></text:p>
          </table:table-cell>
          <table:table-cell office:value-type="float" office:value="80.099999999999994" table:style-name="ce124">
            <text:p><text:s/>80.10<text:s/></text:p>
          </table:table-cell>
          <table:table-cell office:value-type="float" office:value="79.599999999999994" table:style-name="ce124">
            <text:p><text:s/>79.60<text:s/></text:p>
          </table:table-cell>
          <table:table-cell office:value-type="float" office:value="77.75" table:style-name="ce124">
            <text:p><text:s/>77.75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90.459114" table:style-name="ce4">
            <text:p>90.459114</text:p>
          </table:table-cell>
          <table:table-cell office:value-type="float" office:value="92.18" table:style-name="ce4">
            <text:p>92.18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87" table:style-name="ce117">
            <text:p><text:s text:c="2"/>108.87<text:s/></text:p>
          </table:table-cell>
          <table:table-cell office:value-type="float" office:value="109.26" table:style-name="ce117">
            <text:p><text:s text:c="2"/>109.26<text:s/></text:p>
          </table:table-cell>
          <table:table-cell office:value-type="float" office:value="-0.35694673256452347" table:style-name="ce117">
            <text:p>- 0.36<text:s/></text:p>
          </table:table-cell>
          <table:table-cell office:value-type="float" office:value="-7.7376869036439502E-3" table:style-name="ce117">
            <text:p>- 0.01<text:s/></text:p>
          </table:table-cell>
          <table:table-cell office:value-type="float" office:value="1.3404077073443119" table:style-name="ce117">
            <text:p><text:s text:c="2"/>1.34<text:s/></text:p>
          </table:table-cell>
          <table:table-cell office:value-type="float" office:value="2.8012376588254478E-2" table:style-name="ce117">
            <text:p><text:s text:c="2"/>0.03<text:s/></text:p>
          </table:table-cell>
          <table:table-cell office:value-type="float" office:value="108.84400000000001" table:formula="msoxl:=AVERAGE(N14:Y14)" table:style-name="ce117">
            <text:p><text:s text:c="2"/>108.84<text:s/></text:p>
          </table:table-cell>
          <table:table-cell office:value-type="float" office:value="105.816" table:style-name="ce117">
            <text:p><text:s text:c="2"/>105.82<text:s/></text:p>
          </table:table-cell>
          <table:table-cell office:value-type="float" office:value="2.8615710289559289" table:formula="msoxl:=(K14-L14)/L14*100" table:style-name="ce117">
            <text:p><text:s text:c="2"/>2.86<text:s/></text:p>
          </table:table-cell>
          <table:table-cell office:value-type="float" office:value="108.54" table:style-name="ce128">
            <text:p><text:s text:c="2"/>108.54<text:s/></text:p>
          </table:table-cell>
          <table:table-cell office:value-type="float" office:value="108.74" table:style-name="ce124">
            <text:p><text:s/>108.74<text:s/></text:p>
          </table:table-cell>
          <table:table-cell office:value-type="float" office:value="108.81" table:style-name="ce124">
            <text:p><text:s/>108.81<text:s/></text:p>
          </table:table-cell>
          <table:table-cell office:value-type="float" office:value="109.26" table:style-name="ce124">
            <text:p><text:s/>109.26<text:s/></text:p>
          </table:table-cell>
          <table:table-cell office:value-type="float" office:value="108.87" table:style-name="ce124">
            <text:p><text:s/>108.87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96.439295000000001" table:style-name="ce4">
            <text:p>96.439295</text:p>
          </table:table-cell>
          <table:table-cell office:value-type="float" office:value="96.61" table:style-name="ce4">
            <text:p>96.61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0.38" table:style-name="ce117">
            <text:p><text:s text:c="2"/>110.38<text:s/></text:p>
          </table:table-cell>
          <table:table-cell office:value-type="float" office:value="109.99" table:style-name="ce117">
            <text:p><text:s text:c="2"/>109.99<text:s/></text:p>
          </table:table-cell>
          <table:table-cell office:value-type="float" office:value="0.35457768888080921" table:style-name="ce117">
            <text:p><text:s text:c="2"/>0.35<text:s/></text:p>
          </table:table-cell>
          <table:table-cell office:value-type="float" office:value="1.1131871192518116E-2" table:style-name="ce117">
            <text:p><text:s text:c="2"/>0.01<text:s/></text:p>
          </table:table-cell>
          <table:table-cell office:value-type="float" office:value="-0.66594672426207069" table:style-name="ce117">
            <text:p>- 0.67<text:s/></text:p>
          </table:table-cell>
          <table:table-cell office:value-type="float" office:value="-2.0709814255749859E-2" table:style-name="ce117">
            <text:p>- 0.02<text:s/></text:p>
          </table:table-cell>
          <table:table-cell office:value-type="float" office:value="109.422" table:formula="msoxl:=AVERAGE(N15:Y15)" table:style-name="ce117">
            <text:p><text:s text:c="2"/>109.42<text:s/></text:p>
          </table:table-cell>
          <table:table-cell office:value-type="float" office:value="110.43799999999999" table:style-name="ce117">
            <text:p><text:s text:c="2"/>110.44<text:s/></text:p>
          </table:table-cell>
          <table:table-cell office:value-type="float" office:value="-0.91997319763124219" table:formula="msoxl:=(K15-L15)/L15*100" table:style-name="ce117">
            <text:p>- 0.92<text:s/></text:p>
          </table:table-cell>
          <table:table-cell office:value-type="float" office:value="108.9" table:style-name="ce128">
            <text:p><text:s text:c="2"/>108.90<text:s/></text:p>
          </table:table-cell>
          <table:table-cell office:value-type="float" office:value="108.45" table:style-name="ce124">
            <text:p><text:s/>108.45<text:s/></text:p>
          </table:table-cell>
          <table:table-cell office:value-type="float" office:value="109.39" table:style-name="ce124">
            <text:p><text:s/>109.39<text:s/></text:p>
          </table:table-cell>
          <table:table-cell office:value-type="float" office:value="109.99" table:style-name="ce124">
            <text:p><text:s/>109.99<text:s/></text:p>
          </table:table-cell>
          <table:table-cell office:value-type="float" office:value="110.38" table:style-name="ce124">
            <text:p><text:s/>110.38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5.165372" table:style-name="ce4">
            <text:p>105.165372</text:p>
          </table:table-cell>
          <table:table-cell office:value-type="float" office:value="105.94" table:style-name="ce4">
            <text:p>105.94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1" table:style-name="ce117">
            <text:p><text:s text:c="2"/>112.10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0.70068271649299163" table:style-name="ce117">
            <text:p><text:s text:c="2"/>0.70<text:s/></text:p>
          </table:table-cell>
          <table:table-cell office:value-type="float" office:value="9.0859956049816875E-3" table:style-name="ce117">
            <text:p><text:s text:c="2"/>0.01<text:s/></text:p>
          </table:table-cell>
          <table:table-cell office:value-type="float" office:value="-0.64699104848001809" table:style-name="ce117">
            <text:p>- 0.65<text:s/></text:p>
          </table:table-cell>
          <table:table-cell office:value-type="float" office:value="-8.337612337210254E-3" table:style-name="ce117">
            <text:p>- 0.01<text:s/></text:p>
          </table:table-cell>
          <table:table-cell office:value-type="float" office:value="111.476" table:formula="msoxl:=AVERAGE(N16:Y16)" table:style-name="ce117">
            <text:p><text:s text:c="2"/>111.48<text:s/></text:p>
          </table:table-cell>
          <table:table-cell office:value-type="float" office:value="112.074" table:style-name="ce117">
            <text:p><text:s text:c="2"/>112.07<text:s/></text:p>
          </table:table-cell>
          <table:table-cell office:value-type="float" office:value="-0.53357603012295352" table:formula="msoxl:=(K16-L16)/L16*100" table:style-name="ce117">
            <text:p>- 0.53<text:s/></text:p>
          </table:table-cell>
          <table:table-cell office:value-type="float" office:value="111.32" table:style-name="ce128">
            <text:p><text:s text:c="2"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2.1" table:style-name="ce124">
            <text:p><text:s/>112.10<text:s/></text:p>
          </table:table-cell>
          <table:table-cell table:number-columns-repeated="3" table:style-name="ce124"/>
          <table:table-cell table:number-columns-repeated="4" table:style-name="ce125"/>
          <table:table-cell office:value-type="float" office:value="106.91616500000001" table:style-name="ce4">
            <text:p>106.916165</text:p>
          </table:table-cell>
          <table:table-cell office:value-type="float" office:value="106.57" table:style-name="ce4">
            <text:p>106.57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25" table:style-name="ce117">
            <text:p><text:s text:c="2"/>100.25<text:s/></text:p>
          </table:table-cell>
          <table:table-cell office:value-type="float" office:value="100.13" table:style-name="ce117">
            <text:p><text:s text:c="2"/>100.13<text:s/></text:p>
          </table:table-cell>
          <table:table-cell office:value-type="float" office:value="0.11984420253669725" table:style-name="ce117">
            <text:p><text:s text:c="2"/>0.12<text:s/></text:p>
          </table:table-cell>
          <table:table-cell office:value-type="float" office:value="1.637041898697067E-2" table:style-name="ce117">
            <text:p><text:s text:c="2"/>0.02<text:s/></text:p>
          </table:table-cell>
          <table:table-cell office:value-type="float" office:value="1.3240347685465963" table:style-name="ce120">
            <text:p><text:s text:c="2"/>1.32<text:s/></text:p>
          </table:table-cell>
          <table:table-cell office:value-type="float" office:value="0.17522285940922169" table:style-name="ce117">
            <text:p><text:s text:c="2"/>0.18<text:s/></text:p>
          </table:table-cell>
          <table:table-cell office:value-type="float" office:value="99.977999999999994" table:formula="msoxl:=AVERAGE(N17:Y17)" table:style-name="ce117">
            <text:p><text:s text:c="2"/>99.98<text:s/></text:p>
          </table:table-cell>
          <table:table-cell office:value-type="float" office:value="99.114000000000004" table:style-name="ce117">
            <text:p><text:s text:c="2"/>99.11<text:s/></text:p>
          </table:table-cell>
          <table:table-cell office:value-type="float" office:value="0.87172346994369121" table:formula="msoxl:=(K17-L17)/L17*100" table:style-name="ce117">
            <text:p><text:s text:c="2"/>0.87<text:s/></text:p>
          </table:table-cell>
          <table:table-cell office:value-type="float" office:value="100.2" table:style-name="ce128">
            <text:p><text:s text:c="2"/>100.20<text:s/></text:p>
          </table:table-cell>
          <table:table-cell office:value-type="float" office:value="99.78" table:style-name="ce129">
            <text:p><text:s/>99.78<text:s/></text:p>
          </table:table-cell>
          <table:table-cell office:value-type="float" office:value="99.53" table:style-name="ce129">
            <text:p><text:s/>99.53<text:s/></text:p>
          </table:table-cell>
          <table:table-cell office:value-type="float" office:value="100.13" table:style-name="ce129">
            <text:p><text:s/>100.13<text:s/></text:p>
          </table:table-cell>
          <table:table-cell office:value-type="float" office:value="100.25" table:style-name="ce129">
            <text:p><text:s/>100.25<text:s/></text:p>
          </table:table-cell>
          <table:table-cell table:number-columns-repeated="3" table:style-name="ce129"/>
          <table:table-cell table:number-columns-repeated="4" table:style-name="ce130"/>
          <table:table-cell office:value-type="float" office:value="98.840860000000006" table:style-name="ce4">
            <text:p>98.84086</text:p>
          </table:table-cell>
          <table:table-cell office:value-type="float" office:value="98.91" table:style-name="ce4">
            <text:p>98.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9.375" table:style-name="ce120">
            <text:p>- 9.38<text:s/></text:p>
          </table:table-cell>
          <table:table-cell office:value-type="float" office:value="-0.31876651859409461" table:style-name="ce120">
            <text:p>- 0.32<text:s/></text:p>
          </table:table-cell>
          <table:table-cell office:value-type="float" office:value="102.926" table:formula="msoxl:=AVERAGE(N18:Y18)" table:style-name="ce117">
            <text:p><text:s text:c="2"/>102.93<text:s/></text:p>
          </table:table-cell>
          <table:table-cell office:value-type="float" office:value="108.23200000000001" table:style-name="ce117">
            <text:p><text:s text:c="2"/>108.23<text:s/></text:p>
          </table:table-cell>
          <table:table-cell office:value-type="float" office:value="-4.9024318131421492" table:formula="msoxl:=(K18-L18)/L18*100" table:style-name="ce117">
            <text:p>- 4.90<text:s/></text:p>
          </table:table-cell>
          <table:table-cell office:value-type="float" office:value="106.32" table:style-name="ce128">
            <text:p><text:s text:c="2"/>106.32<text:s/></text:p>
          </table:table-cell>
          <table:table-cell office:value-type="float" office:value="106.32" table:style-name="ce129">
            <text:p><text:s/>106.32<text:s/></text:p>
          </table:table-cell>
          <table:table-cell office:value-type="float" office:value="105.95" table:style-name="ce129">
            <text:p><text:s/>105.95<text:s/></text:p>
          </table:table-cell>
          <table:table-cell office:value-type="float" office:value="98.02" table:style-name="ce129">
            <text:p><text:s/>98.02<text:s/></text:p>
          </table:table-cell>
          <table:table-cell office:value-type="float" office:value="98.02" table:style-name="ce129">
            <text:p><text:s/>98.02<text:s/></text:p>
          </table:table-cell>
          <table:table-cell table:number-columns-repeated="3" table:style-name="ce129"/>
          <table:table-cell table:number-columns-repeated="4" table:style-name="ce130"/>
          <table:table-cell office:value-type="float" office:value="108.33983499999999" table:style-name="ce4">
            <text:p>108.339835</text:p>
          </table:table-cell>
          <table:table-cell office:value-type="float" office:value="108.34" table:style-name="ce4">
            <text:p>108.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5.41" table:style-name="ce117">
            <text:p><text:s text:c="2"/>105.41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-0.85590669676449238" table:style-name="ce117">
            <text:p>- 0.86<text:s/></text:p>
          </table:table-cell>
          <table:table-cell office:value-type="float" office:value="-4.1223070728629088E-2" table:style-name="ce117">
            <text:p>- 0.04<text:s/></text:p>
          </table:table-cell>
          <table:table-cell office:value-type="float" office:value="-1.3569155904922354" table:style-name="ce120">
            <text:p>- 1.36<text:s/></text:p>
          </table:table-cell>
          <table:table-cell office:value-type="float" office:value="-6.4403262481201554E-2" table:style-name="ce120">
            <text:p>- 0.06<text:s/></text:p>
          </table:table-cell>
          <table:table-cell office:value-type="float" office:value="106.80799999999999" table:formula="msoxl:=AVERAGE(N19:Y19)" table:style-name="ce117">
            <text:p><text:s text:c="2"/>106.81<text:s/></text:p>
          </table:table-cell>
          <table:table-cell office:value-type="float" office:value="106.25999999999999" table:style-name="ce117">
            <text:p><text:s text:c="2"/>106.26<text:s/></text:p>
          </table:table-cell>
          <table:table-cell office:value-type="float" office:value="0.51571616789008268" table:formula="msoxl:=(K19-L19)/L19*100" table:style-name="ce117">
            <text:p><text:s text:c="2"/>0.52<text:s/></text:p>
          </table:table-cell>
          <table:table-cell office:value-type="float" office:value="107.42" table:style-name="ce128">
            <text:p><text:s text:c="2"/>107.42<text:s/></text:p>
          </table:table-cell>
          <table:table-cell office:value-type="float" office:value="107.44" table:style-name="ce129">
            <text:p><text:s/>107.44<text:s/></text:p>
          </table:table-cell>
          <table:table-cell office:value-type="float" office:value="107.45" table:style-name="ce129">
            <text:p><text:s/>107.45<text:s/></text:p>
          </table:table-cell>
          <table:table-cell office:value-type="float" office:value="106.32" table:style-name="ce129">
            <text:p><text:s/>106.32<text:s/></text:p>
          </table:table-cell>
          <table:table-cell office:value-type="float" office:value="105.41" table:style-name="ce129">
            <text:p><text:s/>105.41<text:s/></text:p>
          </table:table-cell>
          <table:table-cell table:number-columns-repeated="3" table:style-name="ce129"/>
          <table:table-cell table:number-columns-repeated="4" table:style-name="ce130"/>
          <table:table-cell office:value-type="float" office:value="104.29089" table:style-name="ce4">
            <text:p>104.29089</text:p>
          </table:table-cell>
          <table:table-cell office:value-type="float" office:value="104.23" table:style-name="ce4">
            <text:p>104.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71" table:style-name="ce116">
            <text:p><text:s text:c="2"/>102.71<text:s/></text:p>
          </table:table-cell>
          <table:table-cell office:value-type="float" office:value="102.73" table:style-name="ce116">
            <text:p><text:s text:c="2"/>102.73<text:s/></text:p>
          </table:table-cell>
          <table:table-cell office:value-type="float" office:value="-1.9468509685594881E-2" table:style-name="ce116">
            <text:p>- 0.02<text:s/></text:p>
          </table:table-cell>
          <table:table-cell office:value-type="float" office:value="-6.8025500259491049E-3" table:style-name="ce116">
            <text:p>- 0.01<text:s/></text:p>
          </table:table-cell>
          <table:table-cell office:value-type="float" office:value="0.41059732134127103" table:style-name="ce121">
            <text:p><text:s text:c="2"/>0.41<text:s/></text:p>
          </table:table-cell>
          <table:table-cell office:value-type="float" office:value="0.14006575210134106" table:style-name="ce121">
            <text:p><text:s text:c="2"/>0.14<text:s/></text:p>
          </table:table-cell>
          <table:table-cell office:value-type="float" office:value="102.816" table:formula="msoxl:=AVERAGE(N20:Y20)" table:style-name="ce116">
            <text:p><text:s text:c="2"/>102.82<text:s/></text:p>
          </table:table-cell>
          <table:table-cell office:value-type="float" office:value="102.282" table:style-name="ce116">
            <text:p><text:s text:c="2"/>102.28<text:s/></text:p>
          </table:table-cell>
          <table:table-cell office:value-type="float" office:value="0.52208599753622931" table:formula="msoxl:=(K20-L20)/L20*100" table:style-name="ce116">
            <text:p><text:s text:c="2"/>0.52<text:s/></text:p>
          </table:table-cell>
          <table:table-cell office:value-type="float" office:value="102.83" table:style-name="ce123">
            <text:p><text:s text:c="2"/>102.83<text:s/></text:p>
          </table:table-cell>
          <table:table-cell office:value-type="float" office:value="103" table:style-name="ce131">
            <text:p><text:s/>103.00<text:s/></text:p>
          </table:table-cell>
          <table:table-cell office:value-type="float" office:value="102.81" table:style-name="ce131">
            <text:p><text:s/>102.81<text:s/></text:p>
          </table:table-cell>
          <table:table-cell office:value-type="float" office:value="102.73" table:style-name="ce131">
            <text:p><text:s/>102.73<text:s/></text:p>
          </table:table-cell>
          <table:table-cell office:value-type="float" office:value="102.71" table:style-name="ce131">
            <text:p><text:s/>102.71<text:s/></text:p>
          </table:table-cell>
          <table:table-cell table:number-columns-repeated="3" table:style-name="ce131"/>
          <table:table-cell table:number-columns-repeated="4" table:style-name="ce132"/>
          <table:table-cell office:value-type="float" office:value="101.83083000000001" table:style-name="ce4">
            <text:p>101.83083</text:p>
          </table:table-cell>
          <table:table-cell office:value-type="float" office:value="101.9" table:style-name="ce4">
            <text:p>101.9</text:p>
          </table:table-cell>
          <table:table-cell table:number-columns-repeated="1635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21" table:style-name="ce117">
            <text:p><text:s text:c="2"/>103.21<text:s/></text:p>
          </table:table-cell>
          <table:table-cell office:value-type="float" office:value="103.21" table:style-name="ce117">
            <text:p><text:s text:c="2"/>103.21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71233411397344071" table:style-name="ce120">
            <text:p><text:s text:c="2"/>0.71<text:s/></text:p>
          </table:table-cell>
          <table:table-cell office:value-type="float" office:value="0.15159455034437719" table:style-name="ce120">
            <text:p><text:s text:c="2"/>0.15<text:s/></text:p>
          </table:table-cell>
          <table:table-cell office:value-type="float" office:value="103.256" table:formula="msoxl:=AVERAGE(N21:Y21)" table:style-name="ce117">
            <text:p><text:s text:c="2"/>103.26<text:s/></text:p>
          </table:table-cell>
          <table:table-cell office:value-type="float" office:value="102.468" table:style-name="ce117">
            <text:p><text:s text:c="2"/>102.47<text:s/></text:p>
          </table:table-cell>
          <table:table-cell office:value-type="float" office:value="0.76902057227621956" table:formula="msoxl:=(K21-L21)/L21*100" table:style-name="ce117">
            <text:p><text:s text:c="2"/>0.77<text:s/></text:p>
          </table:table-cell>
          <table:table-cell office:value-type="float" office:value="103.09" table:style-name="ce128">
            <text:p><text:s text:c="2"/>103.09<text:s/></text:p>
          </table:table-cell>
          <table:table-cell office:value-type="float" office:value="103.47" table:style-name="ce129">
            <text:p><text:s/>103.47<text:s/></text:p>
          </table:table-cell>
          <table:table-cell office:value-type="float" office:value="103.3" table:style-name="ce129">
            <text:p><text:s/>103.30<text:s/></text:p>
          </table:table-cell>
          <table:table-cell office:value-type="float" office:value="103.21" table:style-name="ce129">
            <text:p><text:s/>103.21<text:s/></text:p>
          </table:table-cell>
          <table:table-cell office:value-type="float" office:value="103.21" table:style-name="ce129">
            <text:p><text:s/>103.21<text:s/></text:p>
          </table:table-cell>
          <table:table-cell table:number-columns-repeated="3" table:style-name="ce129"/>
          <table:table-cell table:number-columns-repeated="4" table:style-name="ce130"/>
          <table:table-cell office:value-type="float" office:value="102.18487399999999" table:style-name="ce4">
            <text:p>102.184874</text:p>
          </table:table-cell>
          <table:table-cell office:value-type="float" office:value="102.24" table:style-name="ce4">
            <text:p>102.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86" table:style-name="ce118">
            <text:p><text:s text:c="2"/>101.86<text:s/></text:p>
          </table:table-cell>
          <table:table-cell office:value-type="float" office:value="101.92" table:style-name="ce118">
            <text:p><text:s text:c="2"/>101.92<text:s/></text:p>
          </table:table-cell>
          <table:table-cell office:value-type="float" office:value="-5.8869701726848689E-2" table:style-name="ce118">
            <text:p>- 0.06<text:s/></text:p>
          </table:table-cell>
          <table:table-cell office:value-type="float" office:value="-7.7019211503139961E-3" table:style-name="ce118">
            <text:p>- 0.01<text:s/></text:p>
          </table:table-cell>
          <table:table-cell office:value-type="float" office:value="-8.8278567925456741E-2" table:style-name="ce122">
            <text:p>- 0.09<text:s/></text:p>
          </table:table-cell>
          <table:table-cell office:value-type="float" office:value="-1.1327426316280843E-2" table:style-name="ce122">
            <text:p>- 0.01<text:s/></text:p>
          </table:table-cell>
          <table:table-cell office:value-type="float" office:value="102.06399999999999" table:formula="msoxl:=AVERAGE(N22:Y22)" table:style-name="ce118">
            <text:p><text:s text:c="2"/>102.06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.1118195193722316" table:formula="msoxl:=(K22-L22)/L22*100" table:style-name="ce117">
            <text:p><text:s text:c="2"/>0.11<text:s/></text:p>
          </table:table-cell>
          <table:table-cell office:value-type="float" office:value="102.38" table:style-name="ce133">
            <text:p><text:s text:c="2"/>102.38<text:s/></text:p>
          </table:table-cell>
          <table:table-cell office:value-type="float" office:value="102.19" table:style-name="ce129">
            <text:p><text:s/>102.19<text:s/></text:p>
          </table:table-cell>
          <table:table-cell office:value-type="float" office:value="101.97" table:style-name="ce129">
            <text:p><text:s/>101.97<text:s/></text:p>
          </table:table-cell>
          <table:table-cell office:value-type="float" office:value="101.92" table:style-name="ce129">
            <text:p><text:s/>101.92<text:s/></text:p>
          </table:table-cell>
          <table:table-cell office:value-type="float" office:value="101.86" table:style-name="ce129">
            <text:p><text:s/>101.86<text:s/></text:p>
          </table:table-cell>
          <table:table-cell table:number-columns-repeated="3" table:style-name="ce129"/>
          <table:table-cell table:number-columns-repeated="4" table:style-name="ce130"/>
          <table:table-cell office:value-type="float" office:value="101.219024" table:style-name="ce4">
            <text:p>101.219024</text:p>
          </table:table-cell>
          <table:table-cell office:value-type="float" office:value="101.31" table:style-name="ce4">
            <text:p>101.3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5-07-06T00:00:00" table:number-columns-spanned="3" table:number-rows-spanned="1" table:style-name="ce165">
            <text:p>中華民國104年7月6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50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4(6月修)" table:style-name="ta1" table:print-ranges="10404(6月修).A1:10404(6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 4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9.48" table:style-name="ce116">
            <text:p><text:s text:c="2"/>99.48<text:s/></text:p>
          </table:table-cell>
          <table:table-cell office:value-type="float" office:value="99.83" table:style-name="ce116">
            <text:p><text:s text:c="2"/>99.83<text:s/></text:p>
          </table:table-cell>
          <table:table-cell office:value-type="float" office:value="-0.35059601322247147" table:style-name="ce116">
            <text:p>- 0.35<text:s/></text:p>
          </table:table-cell>
          <table:table-cell office:value-type="float" office:value="-0.35059601322247252" table:style-name="ce116">
            <text:p>- 0.35<text:s/></text:p>
          </table:table-cell>
          <table:table-cell office:value-type="float" office:value="-1.9515079834417293" table:style-name="ce116">
            <text:p>- 1.95<text:s/></text:p>
          </table:table-cell>
          <table:table-cell office:value-type="float" office:value="-1.9515079834417401" table:style-name="ce116">
            <text:p>- 1.95<text:s/></text:p>
          </table:table-cell>
          <table:table-cell office:value-type="float" office:value="100.00750000000001" table:formula="msoxl:=AVERAGE(N8:Y8)" table:style-name="ce116">
            <text:p><text:s text:c="2"/>100.01<text:s/></text:p>
          </table:table-cell>
          <table:table-cell office:value-type="float" office:value="101.2675" table:style-name="ce116">
            <text:p><text:s text:c="2"/>101.27<text:s/></text:p>
          </table:table-cell>
          <table:table-cell office:value-type="float" office:value="-1.2442293924506787" table:formula="msoxl:=(K8-L8)/L8*100" table:style-name="ce116">
            <text:p>- 1.24<text:s/></text:p>
          </table:table-cell>
          <table:table-cell office:value-type="float" office:value="100.53" table:style-name="ce123">
            <text:p><text:s text:c="2"/>100.53<text:s/></text:p>
          </table:table-cell>
          <table:table-cell office:value-type="float" office:value="100.19" table:style-name="ce124">
            <text:p><text:s/>100.19<text:s/></text:p>
          </table:table-cell>
          <table:table-cell office:value-type="float" office:value="99.83" table:style-name="ce124">
            <text:p><text:s/>99.83<text:s/></text:p>
          </table:table-cell>
          <table:table-cell office:value-type="float" office:value="99.48" table:style-name="ce124">
            <text:p><text:s/>99.48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0.085579" table:style-name="ce4">
            <text:p>100.085579</text:p>
          </table:table-cell>
          <table:table-cell office:value-type="float" office:value="100.49" table:style-name="ce4">
            <text:p>100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7.79" table:style-name="ce116">
            <text:p><text:s text:c="2"/>97.79<text:s/></text:p>
          </table:table-cell>
          <table:table-cell office:value-type="float" office:value="98.29" table:style-name="ce116">
            <text:p><text:s text:c="2"/>98.29<text:s/></text:p>
          </table:table-cell>
          <table:table-cell office:value-type="float" office:value="-0.508698748601077" table:style-name="ce116">
            <text:p>- 0.51<text:s/></text:p>
          </table:table-cell>
          <table:table-cell office:value-type="float" office:value="-0.33144827769896651" table:style-name="ce116">
            <text:p>- 0.33<text:s/></text:p>
          </table:table-cell>
          <table:table-cell office:value-type="float" office:value="-3.197386656107696" table:style-name="ce116">
            <text:p>- 3.20<text:s/></text:p>
          </table:table-cell>
          <table:table-cell office:value-type="float" office:value="-2.1067572530550236" table:style-name="ce116">
            <text:p>- 2.11<text:s/></text:p>
          </table:table-cell>
          <table:table-cell office:value-type="float" office:value="98.537500000000009" table:formula="msoxl:=AVERAGE(N9:Y9)" table:style-name="ce116">
            <text:p><text:s text:c="2"/>98.54<text:s/></text:p>
          </table:table-cell>
          <table:table-cell office:value-type="float" office:value="100.73" table:style-name="ce116">
            <text:p><text:s text:c="2"/>100.73<text:s/></text:p>
          </table:table-cell>
          <table:table-cell office:value-type="float" office:value="-2.1766107415864147" table:formula="msoxl:=(K9-L9)/L9*100" table:style-name="ce116">
            <text:p>- 2.18<text:s/></text:p>
          </table:table-cell>
          <table:table-cell office:value-type="float" office:value="99.34" table:style-name="ce123">
            <text:p><text:s text:c="2"/>99.34<text:s/></text:p>
          </table:table-cell>
          <table:table-cell office:value-type="float" office:value="98.73" table:style-name="ce126">
            <text:p><text:s/>98.73<text:s/></text:p>
          </table:table-cell>
          <table:table-cell office:value-type="float" office:value="98.29" table:style-name="ce126">
            <text:p><text:s/>98.29<text:s/></text:p>
          </table:table-cell>
          <table:table-cell office:value-type="float" office:value="97.79" table:style-name="ce126">
            <text:p><text:s/>97.79<text:s/></text:p>
          </table:table-cell>
          <table:table-cell table:number-columns-repeated="4" table:style-name="ce126"/>
          <table:table-cell table:number-columns-repeated="4" table:style-name="ce127"/>
          <table:table-cell office:value-type="float" office:value="99.173812999999996" table:style-name="ce58">
            <text:p>99.173813</text:p>
          </table:table-cell>
          <table:table-cell office:value-type="float" office:value="99.75" table:style-name="ce58">
            <text:p>99.75</text:p>
          </table:table-cell>
          <table:table-cell table:number-columns-repeated="1635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10.05" table:style-name="ce117">
            <text:p><text:s text:c="2"/>110.05<text:s/></text:p>
          </table:table-cell>
          <table:table-cell office:value-type="float" office:value="110.12" table:style-name="ce117">
            <text:p><text:s text:c="2"/>110.12<text:s/></text:p>
          </table:table-cell>
          <table:table-cell office:value-type="float" office:value="-6.3567017798774827E-2" table:style-name="ce117">
            <text:p>- 0.06<text:s/></text:p>
          </table:table-cell>
          <table:table-cell office:value-type="float" office:value="-1.0760506381989186E-2" table:style-name="ce117">
            <text:p>- 0.01<text:s/></text:p>
          </table:table-cell>
          <table:table-cell office:value-type="float" office:value="0.55738304093566171" table:style-name="ce117">
            <text:p><text:s text:c="2"/>0.56<text:s/></text:p>
          </table:table-cell>
          <table:table-cell office:value-type="float" office:value="9.2263668270318802E-2" table:style-name="ce117">
            <text:p><text:s text:c="2"/>0.09<text:s/></text:p>
          </table:table-cell>
          <table:table-cell office:value-type="float" office:value="110.0775" table:formula="msoxl:=AVERAGE(N10:Y10)" table:style-name="ce117">
            <text:p><text:s text:c="2"/>110.08<text:s/></text:p>
          </table:table-cell>
          <table:table-cell office:value-type="float" office:value="108.02250000000001" table:style-name="ce117">
            <text:p><text:s text:c="2"/>108.02<text:s/></text:p>
          </table:table-cell>
          <table:table-cell office:value-type="float" office:value="1.9023814483093733" table:formula="msoxl:=(K10-L10)/L10*100" table:style-name="ce117">
            <text:p><text:s text:c="2"/>1.90<text:s/></text:p>
          </table:table-cell>
          <table:table-cell office:value-type="float" office:value="110.07" table:style-name="ce128">
            <text:p><text:s text:c="2"/>110.07<text:s/></text:p>
          </table:table-cell>
          <table:table-cell office:value-type="float" office:value="110.07" table:style-name="ce124">
            <text:p><text:s/>110.07<text:s/></text:p>
          </table:table-cell>
          <table:table-cell office:value-type="float" office:value="110.12" table:style-name="ce124">
            <text:p><text:s/>110.12<text:s/></text:p>
          </table:table-cell>
          <table:table-cell office:value-type="float" office:value="110.05" table:style-name="ce124">
            <text:p><text:s/>110.05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5.890618" table:style-name="ce4">
            <text:p>105.890618</text:p>
          </table:table-cell>
          <table:table-cell office:value-type="float" office:value="105.89" table:style-name="ce4">
            <text:p>105.8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8.2" table:style-name="ce117">
            <text:p><text:s text:c="2"/>118.20<text:s/></text:p>
          </table:table-cell>
          <table:table-cell office:value-type="float" office:value="119.36" table:style-name="ce117">
            <text:p><text:s text:c="2"/>119.36<text:s/></text:p>
          </table:table-cell>
          <table:table-cell office:value-type="float" office:value="-0.97184986595173939" table:style-name="ce117">
            <text:p>- 0.97<text:s/></text:p>
          </table:table-cell>
          <table:table-cell office:value-type="float" office:value="-1.8039756659495226E-2" table:style-name="ce117">
            <text:p>- 0.02<text:s/></text:p>
          </table:table-cell>
          <table:table-cell office:value-type="float" office:value="0.74149833802097476" table:style-name="ce117">
            <text:p><text:s text:c="2"/>0.74<text:s/></text:p>
          </table:table-cell>
          <table:table-cell office:value-type="float" office:value="1.3312454962429209E-2" table:style-name="ce117">
            <text:p><text:s text:c="2"/>0.01<text:s/></text:p>
          </table:table-cell>
          <table:table-cell office:value-type="float" office:value="119.65" table:formula="msoxl:=AVERAGE(N11:Y11)" table:style-name="ce117">
            <text:p><text:s text:c="2"/>119.65<text:s/></text:p>
          </table:table-cell>
          <table:table-cell office:value-type="float" office:value="116.84" table:style-name="ce117">
            <text:p><text:s text:c="2"/>116.84<text:s/></text:p>
          </table:table-cell>
          <table:table-cell office:value-type="float" office:value="2.4049982882574481" table:formula="msoxl:=(K11-L11)/L11*100" table:style-name="ce117">
            <text:p><text:s text:c="2"/>2.40<text:s/></text:p>
          </table:table-cell>
          <table:table-cell office:value-type="float" office:value="121.68" table:style-name="ce128">
            <text:p><text:s text:c="2"/>121.68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8.2" table:style-name="ce124">
            <text:p><text:s/>118.20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4.48818300000001" table:style-name="ce4">
            <text:p>104.488183</text:p>
          </table:table-cell>
          <table:table-cell office:value-type="float" office:value="104.49" table:style-name="ce4">
            <text:p>104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3857912874436238" table:style-name="ce117">
            <text:p><text:s text:c="2"/>0.24<text:s/></text:p>
          </table:table-cell>
          <table:table-cell office:value-type="float" office:value="3.7125826045853855E-3" table:style-name="ce117">
            <text:p><text:s text:c="2"/>0.00<text:s/></text:p>
          </table:table-cell>
          <table:table-cell office:value-type="float" office:value="113.44" table:formula="msoxl:=AVERAGE(N12:Y12)" table:style-name="ce117">
            <text:p><text:s text:c="2"/>113.44<text:s/></text:p>
          </table:table-cell>
          <table:table-cell office:value-type="float" office:value="112.66249999999999" table:style-name="ce117">
            <text:p><text:s text:c="2"/>112.66<text:s/></text:p>
          </table:table-cell>
          <table:table-cell office:value-type="float" office:value="0.69011427937424019" table:formula="msoxl:=(K12-L12)/L12*100" table:style-name="ce117">
            <text:p><text:s text:c="2"/>0.69<text:s/></text:p>
          </table:table-cell>
          <table:table-cell office:value-type="float" office:value="113.44" table:style-name="ce128">
            <text:p><text:s text:c="2"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7.295064" table:style-name="ce4">
            <text:p>107.295064</text:p>
          </table:table-cell>
          <table:table-cell office:value-type="float" office:value="107.3" table:style-name="ce4">
            <text:p>107.3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9.599999999999994" table:style-name="ce117">
            <text:p><text:s text:c="2"/>79.60<text:s/></text:p>
          </table:table-cell>
          <table:table-cell office:value-type="float" office:value="80.099999999999994" table:style-name="ce117">
            <text:p><text:s text:c="2"/>80.10<text:s/></text:p>
          </table:table-cell>
          <table:table-cell office:value-type="float" office:value="-0.62421972534332326" table:style-name="ce117">
            <text:p>- 0.62<text:s/></text:p>
          </table:table-cell>
          <table:table-cell office:value-type="float" office:value="-0.1027817080667196" table:style-name="ce117">
            <text:p>- 0.10<text:s/></text:p>
          </table:table-cell>
          <table:table-cell office:value-type="float" office:value="-11.338828246825585" table:style-name="ce117">
            <text:p>- 11.34<text:s/></text:p>
          </table:table-cell>
          <table:table-cell office:value-type="float" office:value="-2.0590164555083845" table:style-name="ce117">
            <text:p>- 2.06<text:s/></text:p>
          </table:table-cell>
          <table:table-cell office:value-type="float" office:value="81.034999999999997" table:formula="msoxl:=AVERAGE(N13:Y13)" table:style-name="ce117">
            <text:p><text:s text:c="2"/>81.04<text:s/></text:p>
          </table:table-cell>
          <table:table-cell office:value-type="float" office:value="90.147499999999994" table:style-name="ce117">
            <text:p><text:s text:c="2"/>90.15<text:s/></text:p>
          </table:table-cell>
          <table:table-cell office:value-type="float" office:value="-10.108433400815327" table:formula="msoxl:=(K13-L13)/L13*100" table:style-name="ce117">
            <text:p>- 10.11<text:s/></text:p>
          </table:table-cell>
          <table:table-cell office:value-type="float" office:value="82.95" table:style-name="ce128">
            <text:p><text:s text:c="2"/>82.95<text:s/></text:p>
          </table:table-cell>
          <table:table-cell office:value-type="float" office:value="81.489999999999995" table:style-name="ce124">
            <text:p><text:s/>81.49<text:s/></text:p>
          </table:table-cell>
          <table:table-cell office:value-type="float" office:value="80.099999999999994" table:style-name="ce124">
            <text:p><text:s/>80.10<text:s/></text:p>
          </table:table-cell>
          <table:table-cell office:value-type="float" office:value="79.599999999999994" table:style-name="ce124">
            <text:p><text:s/>79.60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90.459114" table:style-name="ce4">
            <text:p>90.459114</text:p>
          </table:table-cell>
          <table:table-cell office:value-type="float" office:value="92.18" table:style-name="ce4">
            <text:p>92.18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9.26" table:style-name="ce117">
            <text:p><text:s text:c="2"/>109.26<text:s/></text:p>
          </table:table-cell>
          <table:table-cell office:value-type="float" office:value="108.81" table:style-name="ce117">
            <text:p><text:s text:c="2"/>108.81<text:s/></text:p>
          </table:table-cell>
          <table:table-cell office:value-type="float" office:value="0.41356492969396186" table:style-name="ce117">
            <text:p><text:s text:c="2"/>0.41<text:s/></text:p>
          </table:table-cell>
          <table:table-cell office:value-type="float" office:value="8.8967987098202018E-3" table:style-name="ce117">
            <text:p><text:s text:c="2"/>0.01<text:s/></text:p>
          </table:table-cell>
          <table:table-cell office:value-type="float" office:value="2.0072822332182056" table:style-name="ce117">
            <text:p><text:s text:c="2"/>2.01<text:s/></text:p>
          </table:table-cell>
          <table:table-cell office:value-type="float" office:value="4.1824034489407906E-2" table:style-name="ce117">
            <text:p><text:s text:c="2"/>0.04<text:s/></text:p>
          </table:table-cell>
          <table:table-cell office:value-type="float" office:value="108.83750000000001" table:formula="msoxl:=AVERAGE(N14:Y14)" table:style-name="ce117">
            <text:p><text:s text:c="2"/>108.84<text:s/></text:p>
          </table:table-cell>
          <table:table-cell office:value-type="float" office:value="105.41249999999999" table:style-name="ce117">
            <text:p><text:s text:c="2"/>105.41<text:s/></text:p>
          </table:table-cell>
          <table:table-cell office:value-type="float" office:value="3.2491402822246052" table:formula="msoxl:=(K14-L14)/L14*100" table:style-name="ce117">
            <text:p><text:s text:c="2"/>3.25<text:s/></text:p>
          </table:table-cell>
          <table:table-cell office:value-type="float" office:value="108.54" table:style-name="ce128">
            <text:p><text:s text:c="2"/>108.54<text:s/></text:p>
          </table:table-cell>
          <table:table-cell office:value-type="float" office:value="108.74" table:style-name="ce124">
            <text:p><text:s/>108.74<text:s/></text:p>
          </table:table-cell>
          <table:table-cell office:value-type="float" office:value="108.81" table:style-name="ce124">
            <text:p><text:s/>108.81<text:s/></text:p>
          </table:table-cell>
          <table:table-cell office:value-type="float" office:value="109.26" table:style-name="ce124">
            <text:p><text:s/>109.26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96.439295000000001" table:style-name="ce4">
            <text:p>96.439295</text:p>
          </table:table-cell>
          <table:table-cell office:value-type="float" office:value="96.61" table:style-name="ce4">
            <text:p>96.61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99" table:style-name="ce117">
            <text:p><text:s text:c="2"/>109.99<text:s/></text:p>
          </table:table-cell>
          <table:table-cell office:value-type="float" office:value="109.39" table:style-name="ce117">
            <text:p><text:s text:c="2"/>109.39<text:s/></text:p>
          </table:table-cell>
          <table:table-cell office:value-type="float" office:value="0.54849620623456019" table:style-name="ce117">
            <text:p><text:s text:c="2"/>0.55<text:s/></text:p>
          </table:table-cell>
          <table:table-cell office:value-type="float" office:value="1.7065912762953789E-2" table:style-name="ce117">
            <text:p><text:s text:c="2"/>0.02<text:s/></text:p>
          </table:table-cell>
          <table:table-cell office:value-type="float" office:value="-0.25392219098576163" table:style-name="ce117">
            <text:p>- 0.25<text:s/></text:p>
          </table:table-cell>
          <table:table-cell office:value-type="float" office:value="-7.8361459346079892E-3" table:style-name="ce117">
            <text:p>- 0.01<text:s/></text:p>
          </table:table-cell>
          <table:table-cell office:value-type="float" office:value="109.1825" table:formula="msoxl:=AVERAGE(N15:Y15)" table:style-name="ce117">
            <text:p><text:s text:c="2"/>109.18<text:s/></text:p>
          </table:table-cell>
          <table:table-cell office:value-type="float" office:value="110.2675" table:style-name="ce117">
            <text:p><text:s text:c="2"/>110.27<text:s/></text:p>
          </table:table-cell>
          <table:table-cell office:value-type="float" office:value="-0.98397079828598066" table:formula="msoxl:=(K15-L15)/L15*100" table:style-name="ce117">
            <text:p>- 0.98<text:s/></text:p>
          </table:table-cell>
          <table:table-cell office:value-type="float" office:value="108.9" table:style-name="ce128">
            <text:p><text:s text:c="2"/>108.90<text:s/></text:p>
          </table:table-cell>
          <table:table-cell office:value-type="float" office:value="108.45" table:style-name="ce124">
            <text:p><text:s/>108.45<text:s/></text:p>
          </table:table-cell>
          <table:table-cell office:value-type="float" office:value="109.39" table:style-name="ce124">
            <text:p><text:s/>109.39<text:s/></text:p>
          </table:table-cell>
          <table:table-cell office:value-type="float" office:value="109.99" table:style-name="ce124">
            <text:p><text:s/>109.99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5.165372" table:style-name="ce4">
            <text:p>105.165372</text:p>
          </table:table-cell>
          <table:table-cell office:value-type="float" office:value="105.94" table:style-name="ce4">
            <text:p>105.94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3382965523353789" table:style-name="ce117">
            <text:p>- 1.34<text:s/></text:p>
          </table:table-cell>
          <table:table-cell office:value-type="float" office:value="-1.7246294012585556E-2" table:style-name="ce117">
            <text:p>- 0.02<text:s/></text:p>
          </table:table-cell>
          <table:table-cell office:value-type="float" office:value="111.32" table:formula="msoxl:=AVERAGE(N16:Y16)" table:style-name="ce117">
            <text:p><text:s text:c="2"/>111.32<text:s/></text:p>
          </table:table-cell>
          <table:table-cell office:value-type="float" office:value="111.88500000000001" table:style-name="ce117">
            <text:p><text:s text:c="2"/>111.89<text:s/></text:p>
          </table:table-cell>
          <table:table-cell office:value-type="float" office:value="-0.50498279483399189" table:formula="msoxl:=(K16-L16)/L16*100" table:style-name="ce117">
            <text:p>- 0.50<text:s/></text:p>
          </table:table-cell>
          <table:table-cell office:value-type="float" office:value="111.32" table:style-name="ce128">
            <text:p><text:s text:c="2"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table:number-columns-repeated="4" table:style-name="ce124"/>
          <table:table-cell table:number-columns-repeated="4" table:style-name="ce125"/>
          <table:table-cell office:value-type="float" office:value="106.91616500000001" table:style-name="ce4">
            <text:p>106.916165</text:p>
          </table:table-cell>
          <table:table-cell office:value-type="float" office:value="106.57" table:style-name="ce4">
            <text:p>106.57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13" table:style-name="ce117">
            <text:p><text:s text:c="2"/>100.13<text:s/></text:p>
          </table:table-cell>
          <table:table-cell office:value-type="float" office:value="99.53" table:style-name="ce117">
            <text:p><text:s text:c="2"/>99.53<text:s/></text:p>
          </table:table-cell>
          <table:table-cell office:value-type="float" office:value="0.60283331658794737" table:style-name="ce117">
            <text:p><text:s text:c="2"/>0.60<text:s/></text:p>
          </table:table-cell>
          <table:table-cell office:value-type="float" office:value="8.1565124753268825E-2" table:style-name="ce117">
            <text:p><text:s text:c="2"/>0.08<text:s/></text:p>
          </table:table-cell>
          <table:table-cell office:value-type="float" office:value="1.1414141414141312" table:style-name="ce120">
            <text:p><text:s text:c="2"/>1.14<text:s/></text:p>
          </table:table-cell>
          <table:table-cell office:value-type="float" office:value="0.15114643597894609" table:style-name="ce117">
            <text:p><text:s text:c="2"/>0.15<text:s/></text:p>
          </table:table-cell>
          <table:table-cell office:value-type="float" office:value="99.91" table:formula="msoxl:=AVERAGE(N17:Y17)" table:style-name="ce117">
            <text:p><text:s text:c="2"/>99.91<text:s/></text:p>
          </table:table-cell>
          <table:table-cell office:value-type="float" office:value="99.157499999999999" table:style-name="ce117">
            <text:p><text:s text:c="2"/>99.16<text:s/></text:p>
          </table:table-cell>
          <table:table-cell office:value-type="float" office:value="0.75889367924765927" table:formula="msoxl:=(K17-L17)/L17*100" table:style-name="ce117">
            <text:p><text:s text:c="2"/>0.76<text:s/></text:p>
          </table:table-cell>
          <table:table-cell office:value-type="float" office:value="100.2" table:style-name="ce128">
            <text:p><text:s text:c="2"/>100.20<text:s/></text:p>
          </table:table-cell>
          <table:table-cell office:value-type="float" office:value="99.78" table:style-name="ce129">
            <text:p><text:s/>99.78<text:s/></text:p>
          </table:table-cell>
          <table:table-cell office:value-type="float" office:value="99.53" table:style-name="ce129">
            <text:p><text:s/>99.53<text:s/></text:p>
          </table:table-cell>
          <table:table-cell office:value-type="float" office:value="100.13" table:style-name="ce129">
            <text:p><text:s/>100.13<text:s/></text:p>
          </table:table-cell>
          <table:table-cell table:number-columns-repeated="4" table:style-name="ce129"/>
          <table:table-cell table:number-columns-repeated="4" table:style-name="ce130"/>
          <table:table-cell office:value-type="float" office:value="98.840860000000006" table:style-name="ce4">
            <text:p>98.84086</text:p>
          </table:table-cell>
          <table:table-cell office:value-type="float" office:value="98.91" table:style-name="ce4">
            <text:p>98.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105.95" table:style-name="ce117">
            <text:p><text:s text:c="2"/>105.95<text:s/></text:p>
          </table:table-cell>
          <table:table-cell office:value-type="float" office:value="-7.4846625766871142" table:style-name="ce117">
            <text:p>- 7.48<text:s/></text:p>
          </table:table-cell>
          <table:table-cell office:value-type="float" office:value="-0.25336213994174311" table:style-name="ce117">
            <text:p>- 0.25<text:s/></text:p>
          </table:table-cell>
          <table:table-cell office:value-type="float" office:value="-9.375" table:style-name="ce120">
            <text:p>- 9.38<text:s/></text:p>
          </table:table-cell>
          <table:table-cell office:value-type="float" office:value="-0.31876651859409461" table:style-name="ce120">
            <text:p>- 0.32<text:s/></text:p>
          </table:table-cell>
          <table:table-cell office:value-type="float" office:value="104.15249999999999" table:formula="msoxl:=AVERAGE(N18:Y18)" table:style-name="ce117">
            <text:p><text:s text:c="2"/>104.15<text:s/></text:p>
          </table:table-cell>
          <table:table-cell office:value-type="float" office:value="108.25" table:style-name="ce117">
            <text:p><text:s text:c="2"/>108.25<text:s/></text:p>
          </table:table-cell>
          <table:table-cell office:value-type="float" office:value="-3.785219399538116" table:formula="msoxl:=(K18-L18)/L18*100" table:style-name="ce117">
            <text:p>- 3.79<text:s/></text:p>
          </table:table-cell>
          <table:table-cell office:value-type="float" office:value="106.32" table:style-name="ce128">
            <text:p><text:s text:c="2"/>106.32<text:s/></text:p>
          </table:table-cell>
          <table:table-cell office:value-type="float" office:value="106.32" table:style-name="ce129">
            <text:p><text:s/>106.32<text:s/></text:p>
          </table:table-cell>
          <table:table-cell office:value-type="float" office:value="105.95" table:style-name="ce129">
            <text:p><text:s/>105.95<text:s/></text:p>
          </table:table-cell>
          <table:table-cell office:value-type="float" office:value="98.02" table:style-name="ce129">
            <text:p><text:s/>98.02<text:s/></text:p>
          </table:table-cell>
          <table:table-cell table:number-columns-repeated="4" table:style-name="ce129"/>
          <table:table-cell table:number-columns-repeated="4" table:style-name="ce130"/>
          <table:table-cell office:value-type="float" office:value="108.33983499999999" table:style-name="ce4">
            <text:p>108.339835</text:p>
          </table:table-cell>
          <table:table-cell office:value-type="float" office:value="108.34" table:style-name="ce4">
            <text:p>108.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107.45" table:style-name="ce117">
            <text:p><text:s text:c="2"/>107.45<text:s/></text:p>
          </table:table-cell>
          <table:table-cell office:value-type="float" office:value="-1.0516519311307775" table:style-name="ce117">
            <text:p>- 1.05<text:s/></text:p>
          </table:table-cell>
          <table:table-cell office:value-type="float" office:value="-5.1009620926729296E-2" table:style-name="ce117">
            <text:p>- 0.05<text:s/></text:p>
          </table:table-cell>
          <table:table-cell office:value-type="float" office:value="-0.10335431739171952" table:style-name="ce120">
            <text:p>- 0.10<text:s/></text:p>
          </table:table-cell>
          <table:table-cell office:value-type="float" office:value="-4.8857647399538169E-3" table:style-name="ce120">
            <text:p>- 0.00<text:s/></text:p>
          </table:table-cell>
          <table:table-cell office:value-type="float" office:value="107.1575" table:formula="msoxl:=AVERAGE(N19:Y19)" table:style-name="ce117">
            <text:p><text:s text:c="2"/>107.16<text:s/></text:p>
          </table:table-cell>
          <table:table-cell office:value-type="float" office:value="106.11" table:style-name="ce117">
            <text:p><text:s text:c="2"/>106.11<text:s/></text:p>
          </table:table-cell>
          <table:table-cell office:value-type="float" office:value="0.98718311186504515" table:formula="msoxl:=(K19-L19)/L19*100" table:style-name="ce117">
            <text:p><text:s text:c="2"/>0.99<text:s/></text:p>
          </table:table-cell>
          <table:table-cell office:value-type="float" office:value="107.42" table:style-name="ce128">
            <text:p><text:s text:c="2"/>107.42<text:s/></text:p>
          </table:table-cell>
          <table:table-cell office:value-type="float" office:value="107.44" table:style-name="ce129">
            <text:p><text:s/>107.44<text:s/></text:p>
          </table:table-cell>
          <table:table-cell office:value-type="float" office:value="107.45" table:style-name="ce129">
            <text:p><text:s/>107.45<text:s/></text:p>
          </table:table-cell>
          <table:table-cell office:value-type="float" office:value="106.32" table:style-name="ce129">
            <text:p><text:s/>106.32<text:s/></text:p>
          </table:table-cell>
          <table:table-cell table:number-columns-repeated="4" table:style-name="ce129"/>
          <table:table-cell table:number-columns-repeated="4" table:style-name="ce130"/>
          <table:table-cell office:value-type="float" office:value="104.29089" table:style-name="ce4">
            <text:p>104.29089</text:p>
          </table:table-cell>
          <table:table-cell office:value-type="float" office:value="104.23" table:style-name="ce4">
            <text:p>104.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73" table:style-name="ce116">
            <text:p><text:s text:c="2"/>102.73<text:s/></text:p>
          </table:table-cell>
          <table:table-cell office:value-type="float" office:value="102.81" table:style-name="ce116">
            <text:p><text:s text:c="2"/>102.81<text:s/></text:p>
          </table:table-cell>
          <table:table-cell office:value-type="float" office:value="-7.7813442272145039E-2" table:style-name="ce116">
            <text:p>- 0.08<text:s/></text:p>
          </table:table-cell>
          <table:table-cell office:value-type="float" office:value="-2.7114802227028206E-2" table:style-name="ce116">
            <text:p>- 0.03<text:s/></text:p>
          </table:table-cell>
          <table:table-cell office:value-type="float" office:value="0.43014957473847915" table:style-name="ce121">
            <text:p><text:s text:c="2"/>0.43<text:s/></text:p>
          </table:table-cell>
          <table:table-cell office:value-type="float" office:value="0.14673554982045614" table:style-name="ce121">
            <text:p><text:s text:c="2"/>0.15<text:s/></text:p>
          </table:table-cell>
          <table:table-cell office:value-type="float" office:value="102.8425" table:formula="msoxl:=AVERAGE(N20:Y20)" table:style-name="ce116">
            <text:p><text:s text:c="2"/>102.84<text:s/></text:p>
          </table:table-cell>
          <table:table-cell office:value-type="float" office:value="102.28" table:style-name="ce116">
            <text:p><text:s text:c="2"/>102.28<text:s/></text:p>
          </table:table-cell>
          <table:table-cell office:value-type="float" office:value="0.54996089166992568" table:formula="msoxl:=(K20-L20)/L20*100" table:style-name="ce116">
            <text:p><text:s text:c="2"/>0.55<text:s/></text:p>
          </table:table-cell>
          <table:table-cell office:value-type="float" office:value="102.83" table:style-name="ce123">
            <text:p><text:s text:c="2"/>102.83<text:s/></text:p>
          </table:table-cell>
          <table:table-cell office:value-type="float" office:value="103" table:style-name="ce131">
            <text:p><text:s/>103.00<text:s/></text:p>
          </table:table-cell>
          <table:table-cell office:value-type="float" office:value="102.81" table:style-name="ce131">
            <text:p><text:s/>102.81<text:s/></text:p>
          </table:table-cell>
          <table:table-cell office:value-type="float" office:value="102.73" table:style-name="ce131">
            <text:p><text:s/>102.73<text:s/></text:p>
          </table:table-cell>
          <table:table-cell table:number-columns-repeated="4" table:style-name="ce131"/>
          <table:table-cell table:number-columns-repeated="4" table:style-name="ce132"/>
          <table:table-cell office:value-type="float" office:value="101.83083000000001" table:style-name="ce4">
            <text:p>101.83083</text:p>
          </table:table-cell>
          <table:table-cell office:value-type="float" office:value="101.9" table:style-name="ce4">
            <text:p>101.9</text:p>
          </table:table-cell>
          <table:table-cell table:number-columns-repeated="1635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21" table:style-name="ce117">
            <text:p><text:s text:c="2"/>103.21<text:s/></text:p>
          </table:table-cell>
          <table:table-cell office:value-type="float" office:value="103.3" table:style-name="ce117">
            <text:p><text:s text:c="2"/>103.30<text:s/></text:p>
          </table:table-cell>
          <table:table-cell office:value-type="float" office:value="-8.712487899322241E-2" table:style-name="ce117">
            <text:p>- 0.09<text:s/></text:p>
          </table:table-cell>
          <table:table-cell office:value-type="float" office:value="-1.8994900605203063E-2" table:style-name="ce117">
            <text:p>- 0.02<text:s/></text:p>
          </table:table-cell>
          <table:table-cell office:value-type="float" office:value="0.71233411397344071" table:style-name="ce120">
            <text:p><text:s text:c="2"/>0.71<text:s/></text:p>
          </table:table-cell>
          <table:table-cell office:value-type="float" office:value="0.15159455034437719" table:style-name="ce120">
            <text:p><text:s text:c="2"/>0.15<text:s/></text:p>
          </table:table-cell>
          <table:table-cell office:value-type="float" office:value="103.2675" table:formula="msoxl:=AVERAGE(N21:Y21)" table:style-name="ce117">
            <text:p><text:s text:c="2"/>103.27<text:s/></text:p>
          </table:table-cell>
          <table:table-cell office:value-type="float" office:value="102.465" table:style-name="ce117">
            <text:p><text:s text:c="2"/>102.47<text:s/></text:p>
          </table:table-cell>
          <table:table-cell office:value-type="float" office:value="0.78319426145512605" table:formula="msoxl:=(K21-L21)/L21*100" table:style-name="ce117">
            <text:p><text:s text:c="2"/>0.78<text:s/></text:p>
          </table:table-cell>
          <table:table-cell office:value-type="float" office:value="103.09" table:style-name="ce128">
            <text:p><text:s text:c="2"/>103.09<text:s/></text:p>
          </table:table-cell>
          <table:table-cell office:value-type="float" office:value="103.47" table:style-name="ce129">
            <text:p><text:s/>103.47<text:s/></text:p>
          </table:table-cell>
          <table:table-cell office:value-type="float" office:value="103.3" table:style-name="ce129">
            <text:p><text:s/>103.30<text:s/></text:p>
          </table:table-cell>
          <table:table-cell office:value-type="float" office:value="103.21" table:style-name="ce129">
            <text:p><text:s/>103.21<text:s/></text:p>
          </table:table-cell>
          <table:table-cell table:number-columns-repeated="4" table:style-name="ce129"/>
          <table:table-cell table:number-columns-repeated="4" table:style-name="ce130"/>
          <table:table-cell office:value-type="float" office:value="102.18487399999999" table:style-name="ce4">
            <text:p>102.184874</text:p>
          </table:table-cell>
          <table:table-cell office:value-type="float" office:value="102.24" table:style-name="ce4">
            <text:p>102.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92" table:style-name="ce118">
            <text:p><text:s text:c="2"/>101.92<text:s/></text:p>
          </table:table-cell>
          <table:table-cell office:value-type="float" office:value="101.97" table:style-name="ce118">
            <text:p><text:s text:c="2"/>101.97<text:s/></text:p>
          </table:table-cell>
          <table:table-cell office:value-type="float" office:value="-4.9034029616549901E-2" table:style-name="ce118">
            <text:p>- 0.05<text:s/></text:p>
          </table:table-cell>
          <table:table-cell office:value-type="float" office:value="-6.395765434848941E-3" table:style-name="ce118">
            <text:p>- 0.01<text:s/></text:p>
          </table:table-cell>
          <table:table-cell office:value-type="float" office:value="-2.9426189308495054E-2" table:style-name="ce122">
            <text:p>- 0.03<text:s/></text:p>
          </table:table-cell>
          <table:table-cell office:value-type="float" office:value="-3.775808772093615E-3" table:style-name="ce122">
            <text:p>- 0.00<text:s/></text:p>
          </table:table-cell>
          <table:table-cell office:value-type="float" office:value="102.11499999999999" table:formula="msoxl:=AVERAGE(N22:Y22)" table:style-name="ce118">
            <text:p><text:s text:c="2"/>102.12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.16184404119665721" table:formula="msoxl:=(K22-L22)/L22*100" table:style-name="ce117">
            <text:p><text:s text:c="2"/>0.16<text:s/></text:p>
          </table:table-cell>
          <table:table-cell office:value-type="float" office:value="102.38" table:style-name="ce133">
            <text:p><text:s text:c="2"/>102.38<text:s/></text:p>
          </table:table-cell>
          <table:table-cell office:value-type="float" office:value="102.19" table:style-name="ce129">
            <text:p><text:s/>102.19<text:s/></text:p>
          </table:table-cell>
          <table:table-cell office:value-type="float" office:value="101.97" table:style-name="ce129">
            <text:p><text:s/>101.97<text:s/></text:p>
          </table:table-cell>
          <table:table-cell office:value-type="float" office:value="101.92" table:style-name="ce129">
            <text:p><text:s/>101.92<text:s/></text:p>
          </table:table-cell>
          <table:table-cell table:number-columns-repeated="4" table:style-name="ce129"/>
          <table:table-cell table:number-columns-repeated="4" table:style-name="ce130"/>
          <table:table-cell office:value-type="float" office:value="101.219024" table:style-name="ce4">
            <text:p>101.219024</text:p>
          </table:table-cell>
          <table:table-cell office:value-type="float" office:value="101.31" table:style-name="ce4">
            <text:p>101.3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5-07-06T00:00:00" table:number-columns-spanned="3" table:number-rows-spanned="1" table:style-name="ce165">
            <text:p>中華民國104年7月6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50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5" table:style-name="ta1" table:print-ranges="10405.A1:10405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5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8.93" table:style-name="ce116">
            <text:p><text:s text:c="2"/>98.93<text:s/></text:p>
          </table:table-cell>
          <table:table-cell office:value-type="float" office:value="99.36" table:style-name="ce116">
            <text:p><text:s text:c="2"/>99.36<text:s/></text:p>
          </table:table-cell>
          <table:table-cell office:value-type="float" office:value="-0.43276972624798304" table:style-name="ce116">
            <text:p>- 0.43<text:s/></text:p>
          </table:table-cell>
          <table:table-cell office:value-type="float" office:value="-0.43276972624797966" table:style-name="ce116">
            <text:p>- 0.43<text:s/></text:p>
          </table:table-cell>
          <table:table-cell office:value-type="float" office:value="-2.4935935343977746" table:style-name="ce116">
            <text:p>- 2.49<text:s/></text:p>
          </table:table-cell>
          <table:table-cell office:value-type="float" office:value="-2.4935935343977795" table:style-name="ce116">
            <text:p>- 2.49<text:s/></text:p>
          </table:table-cell>
          <table:table-cell office:value-type="float" office:value="99.768000000000001" table:style-name="ce116">
            <text:p><text:s text:c="2"/>99.77<text:s/></text:p>
          </table:table-cell>
          <table:table-cell office:value-type="float" office:value="101.30600000000001" table:style-name="ce116">
            <text:p><text:s text:c="2"/>101.31<text:s/></text:p>
          </table:table-cell>
          <table:table-cell office:value-type="float" office:value="-1.518172664995177" table:style-name="ce116">
            <text:p>- 1.5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6.98" table:style-name="ce116">
            <text:p><text:s text:c="2"/>96.98<text:s/></text:p>
          </table:table-cell>
          <table:table-cell office:value-type="float" office:value="97.62" table:style-name="ce116">
            <text:p><text:s text:c="2"/>97.62<text:s/></text:p>
          </table:table-cell>
          <table:table-cell office:value-type="float" office:value="-0.65560335996721619" table:style-name="ce116">
            <text:p>- 0.66<text:s/></text:p>
          </table:table-cell>
          <table:table-cell office:value-type="float" office:value="-0.42626063204750858" table:style-name="ce116">
            <text:p>- 0.43<text:s/></text:p>
          </table:table-cell>
          <table:table-cell office:value-type="float" office:value="-3.9897039897039832" table:style-name="ce116">
            <text:p>- 3.99<text:s/></text:p>
          </table:table-cell>
          <table:table-cell office:value-type="float" office:value="-2.6285547151120041" table:style-name="ce116">
            <text:p>- 2.63<text:s/></text:p>
          </table:table-cell>
          <table:table-cell office:value-type="float" office:value="98.192000000000007" table:style-name="ce116">
            <text:p><text:s text:c="2"/>98.19<text:s/></text:p>
          </table:table-cell>
          <table:table-cell office:value-type="float" office:value="100.786" table:style-name="ce116">
            <text:p><text:s text:c="2"/>100.79<text:s/></text:p>
          </table:table-cell>
          <table:table-cell office:value-type="float" office:value="-2.5737701664913715" table:style-name="ce116">
            <text:p>- 2.57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66" table:style-name="ce117">
            <text:p><text:s text:c="2"/>109.66<text:s/></text:p>
          </table:table-cell>
          <table:table-cell office:value-type="float" office:value="109.82" table:style-name="ce117">
            <text:p><text:s text:c="2"/>109.82<text:s/></text:p>
          </table:table-cell>
          <table:table-cell office:value-type="float" office:value="-0.14569295210343114" table:style-name="ce117">
            <text:p>- 0.15<text:s/></text:p>
          </table:table-cell>
          <table:table-cell office:value-type="float" office:value="-2.4711786338022637E-2" table:style-name="ce117">
            <text:p>- 0.02<text:s/></text:p>
          </table:table-cell>
          <table:table-cell office:value-type="float" office:value="0.19186843307446111" table:style-name="ce117">
            <text:p><text:s text:c="2"/>0.19<text:s/></text:p>
          </table:table-cell>
          <table:table-cell office:value-type="float" office:value="3.176290219142032E-2" table:style-name="ce117">
            <text:p><text:s text:c="2"/>0.03<text:s/></text:p>
          </table:table-cell>
          <table:table-cell office:value-type="float" office:value="109.94800000000001" table:style-name="ce117">
            <text:p><text:s text:c="2"/>109.95<text:s/></text:p>
          </table:table-cell>
          <table:table-cell office:value-type="float" office:value="108.30799999999999" table:style-name="ce117">
            <text:p><text:s text:c="2"/>108.31<text:s/></text:p>
          </table:table-cell>
          <table:table-cell office:value-type="float" office:value="1.5142002437493289" table:style-name="ce117">
            <text:p><text:s text:c="2"/>1.51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7.98" table:style-name="ce117">
            <text:p><text:s text:c="2"/>117.98<text:s/></text:p>
          </table:table-cell>
          <table:table-cell office:value-type="float" office:value="118.2" table:style-name="ce117">
            <text:p><text:s text:c="2"/>118.20<text:s/></text:p>
          </table:table-cell>
          <table:table-cell office:value-type="float" office:value="-0.18612521150591022" table:style-name="ce117">
            <text:p>- 0.19<text:s/></text:p>
          </table:table-cell>
          <table:table-cell office:value-type="float" office:value="-3.4375170020009872E-3" table:style-name="ce117">
            <text:p>- 0.00<text:s/></text:p>
          </table:table-cell>
          <table:table-cell office:value-type="float" office:value="-0.69023569023568143" table:style-name="ce117">
            <text:p>- 0.69<text:s/></text:p>
          </table:table-cell>
          <table:table-cell office:value-type="float" office:value="-1.2547371343898623E-2" table:style-name="ce117">
            <text:p>- 0.01<text:s/></text:p>
          </table:table-cell>
          <table:table-cell office:value-type="float" office:value="119.316" table:style-name="ce117">
            <text:p><text:s text:c="2"/>119.32<text:s/></text:p>
          </table:table-cell>
          <table:table-cell office:value-type="float" office:value="117.232" table:style-name="ce117">
            <text:p><text:s text:c="2"/>117.23<text:s/></text:p>
          </table:table-cell>
          <table:table-cell office:value-type="float" office:value="1.7776716254947615" table:style-name="ce117">
            <text:p><text:s text:c="2"/>1.78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3857912874436238" table:style-name="ce117">
            <text:p><text:s text:c="2"/>0.24<text:s/></text:p>
          </table:table-cell>
          <table:table-cell office:value-type="float" office:value="3.7125826045853855E-3" table:style-name="ce117">
            <text:p><text:s text:c="2"/>0.00<text:s/></text:p>
          </table:table-cell>
          <table:table-cell office:value-type="float" office:value="113.44000000000001" table:style-name="ce117">
            <text:p><text:s text:c="2"/>113.44<text:s/></text:p>
          </table:table-cell>
          <table:table-cell office:value-type="float" office:value="112.76400000000001" table:style-name="ce117">
            <text:p><text:s text:c="2"/>112.76<text:s/></text:p>
          </table:table-cell>
          <table:table-cell office:value-type="float" office:value="0.5994821042176568" table:style-name="ce117">
            <text:p><text:s text:c="2"/>0.60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7.680000000000007" table:style-name="ce117">
            <text:p><text:s text:c="2"/>77.68<text:s/></text:p>
          </table:table-cell>
          <table:table-cell office:value-type="float" office:value="79.53" table:style-name="ce117">
            <text:p><text:s text:c="2"/>79.53<text:s/></text:p>
          </table:table-cell>
          <table:table-cell office:value-type="float" office:value="-2.3261662265811651" table:style-name="ce117">
            <text:p>- 2.33<text:s/></text:p>
          </table:table-cell>
          <table:table-cell office:value-type="float" office:value="-0.38209120662552504" table:style-name="ce117">
            <text:p>- 0.38<text:s/></text:p>
          </table:table-cell>
          <table:table-cell office:value-type="float" office:value="-13.129053902929982" table:style-name="ce117">
            <text:p>- 13.13<text:s/></text:p>
          </table:table-cell>
          <table:table-cell office:value-type="float" office:value="-2.3745435351344208" table:style-name="ce117">
            <text:p>- 2.37<text:s/></text:p>
          </table:table-cell>
          <table:table-cell office:value-type="float" office:value="80.349999999999994" table:style-name="ce117">
            <text:p><text:s text:c="2"/>80.35<text:s/></text:p>
          </table:table-cell>
          <table:table-cell office:value-type="float" office:value="90.001999999999995" table:style-name="ce117">
            <text:p><text:s text:c="2"/>90.00<text:s/></text:p>
          </table:table-cell>
          <table:table-cell office:value-type="float" office:value="-10.724206128752698" table:style-name="ce117">
            <text:p>- 10.7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87" table:style-name="ce117">
            <text:p><text:s text:c="2"/>108.87<text:s/></text:p>
          </table:table-cell>
          <table:table-cell office:value-type="float" office:value="109.26" table:style-name="ce117">
            <text:p><text:s text:c="2"/>109.26<text:s/></text:p>
          </table:table-cell>
          <table:table-cell office:value-type="float" office:value="-0.35694673256452347" table:style-name="ce117">
            <text:p>- 0.36<text:s/></text:p>
          </table:table-cell>
          <table:table-cell office:value-type="float" office:value="-7.7470319361362741E-3" table:style-name="ce117">
            <text:p>- 0.01<text:s/></text:p>
          </table:table-cell>
          <table:table-cell office:value-type="float" office:value="1.3404077073443119" table:style-name="ce117">
            <text:p><text:s text:c="2"/>1.34<text:s/></text:p>
          </table:table-cell>
          <table:table-cell office:value-type="float" office:value="2.8012376588254478E-2" table:style-name="ce117">
            <text:p><text:s text:c="2"/>0.03<text:s/></text:p>
          </table:table-cell>
          <table:table-cell office:value-type="float" office:value="108.84400000000001" table:style-name="ce117">
            <text:p><text:s text:c="2"/>108.84<text:s/></text:p>
          </table:table-cell>
          <table:table-cell office:value-type="float" office:value="105.816" table:style-name="ce117">
            <text:p><text:s text:c="2"/>105.82<text:s/></text:p>
          </table:table-cell>
          <table:table-cell office:value-type="float" office:value="2.8615710289559217" table:style-name="ce117">
            <text:p><text:s text:c="2"/>2.8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0.32" table:style-name="ce117">
            <text:p><text:s text:c="2"/>110.32<text:s/></text:p>
          </table:table-cell>
          <table:table-cell office:value-type="float" office:value="109.94" table:style-name="ce117">
            <text:p><text:s text:c="2"/>109.94<text:s/></text:p>
          </table:table-cell>
          <table:table-cell office:value-type="float" office:value="0.34564307804257055" table:style-name="ce117">
            <text:p><text:s text:c="2"/>0.35<text:s/></text:p>
          </table:table-cell>
          <table:table-cell office:value-type="float" office:value="1.0859538161361978E-2" table:style-name="ce117">
            <text:p><text:s text:c="2"/>0.01<text:s/></text:p>
          </table:table-cell>
          <table:table-cell office:value-type="float" office:value="-0.71994240460765013" table:style-name="ce117">
            <text:p>- 0.72<text:s/></text:p>
          </table:table-cell>
          <table:table-cell office:value-type="float" office:value="-2.2388988384594487E-2" table:style-name="ce117">
            <text:p>- 0.02<text:s/></text:p>
          </table:table-cell>
          <table:table-cell office:value-type="float" office:value="109.4" table:style-name="ce117">
            <text:p><text:s text:c="2"/>109.40<text:s/></text:p>
          </table:table-cell>
          <table:table-cell office:value-type="float" office:value="110.43799999999999" table:style-name="ce117">
            <text:p><text:s text:c="2"/>110.44<text:s/></text:p>
          </table:table-cell>
          <table:table-cell office:value-type="float" office:value="-0.93989387710749384" table:style-name="ce117">
            <text:p>- 0.9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1" table:style-name="ce117">
            <text:p><text:s text:c="2"/>112.10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0.70068271649299163" table:style-name="ce117">
            <text:p><text:s text:c="2"/>0.70<text:s/></text:p>
          </table:table-cell>
          <table:table-cell office:value-type="float" office:value="9.0969690296253854E-3" table:style-name="ce117">
            <text:p><text:s text:c="2"/>0.01<text:s/></text:p>
          </table:table-cell>
          <table:table-cell office:value-type="float" office:value="-0.64699104848001809" table:style-name="ce117">
            <text:p>- 0.65<text:s/></text:p>
          </table:table-cell>
          <table:table-cell office:value-type="float" office:value="-8.337612337210254E-3" table:style-name="ce117">
            <text:p>- 0.01<text:s/></text:p>
          </table:table-cell>
          <table:table-cell office:value-type="float" office:value="111.476" table:style-name="ce117">
            <text:p><text:s text:c="2"/>111.48<text:s/></text:p>
          </table:table-cell>
          <table:table-cell office:value-type="float" office:value="112.074" table:style-name="ce117">
            <text:p><text:s text:c="2"/>112.07<text:s/></text:p>
          </table:table-cell>
          <table:table-cell office:value-type="float" office:value="-0.53357603012294419" table:style-name="ce117">
            <text:p>- 0.53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83" table:style-name="ce117">
            <text:p><text:s text:c="2"/>99.83<text:s/></text:p>
          </table:table-cell>
          <table:table-cell office:value-type="float" office:value="99.71" table:style-name="ce117">
            <text:p><text:s text:c="2"/>99.71<text:s/></text:p>
          </table:table-cell>
          <table:table-cell office:value-type="float" office:value="0.12034901213520754" table:style-name="ce117">
            <text:p><text:s text:c="2"/>0.12<text:s/></text:p>
          </table:table-cell>
          <table:table-cell office:value-type="float" office:value="1.6390190024394548E-2" table:style-name="ce117">
            <text:p><text:s text:c="2"/>0.02<text:s/></text:p>
          </table:table-cell>
          <table:table-cell office:value-type="float" office:value="0.89953507176065273" table:style-name="ce117">
            <text:p><text:s text:c="2"/>0.90<text:s/></text:p>
          </table:table-cell>
          <table:table-cell office:value-type="float" office:value="0.11904453807191387" table:style-name="ce117">
            <text:p><text:s text:c="2"/>0.12<text:s/></text:p>
          </table:table-cell>
          <table:table-cell office:value-type="float" office:value="99.81" table:style-name="ce117">
            <text:p><text:s text:c="2"/>99.81<text:s/></text:p>
          </table:table-cell>
          <table:table-cell office:value-type="float" office:value="99.114000000000004" table:style-name="ce117">
            <text:p><text:s text:c="2"/>99.11<text:s/></text:p>
          </table:table-cell>
          <table:table-cell office:value-type="float" office:value="0.70222168412131225" table:style-name="ce117">
            <text:p><text:s text:c="2"/>0.7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9.375" table:style-name="ce117">
            <text:p>- 9.38<text:s/></text:p>
          </table:table-cell>
          <table:table-cell office:value-type="float" office:value="-0.31876651859409461" table:style-name="ce117">
            <text:p>- 0.32<text:s/></text:p>
          </table:table-cell>
          <table:table-cell office:value-type="float" office:value="102.926" table:style-name="ce117">
            <text:p><text:s text:c="2"/>102.93<text:s/></text:p>
          </table:table-cell>
          <table:table-cell office:value-type="float" office:value="108.23200000000001" table:style-name="ce117">
            <text:p><text:s text:c="2"/>108.23<text:s/></text:p>
          </table:table-cell>
          <table:table-cell office:value-type="float" office:value="-4.9024318131421438" table:style-name="ce117">
            <text:p>- 4.9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5.16" table:style-name="ce117">
            <text:p><text:s text:c="2"/>105.16<text:s/></text:p>
          </table:table-cell>
          <table:table-cell office:value-type="float" office:value="106.08" table:style-name="ce117">
            <text:p><text:s text:c="2"/>106.08<text:s/></text:p>
          </table:table-cell>
          <table:table-cell office:value-type="float" office:value="-0.86726998491704421" table:style-name="ce117">
            <text:p>- 0.87<text:s/></text:p>
          </table:table-cell>
          <table:table-cell office:value-type="float" office:value="-4.1726404925560082E-2" table:style-name="ce117">
            <text:p>- 0.04<text:s/></text:p>
          </table:table-cell>
          <table:table-cell office:value-type="float" office:value="-1.5908665543702085" table:style-name="ce117">
            <text:p>- 1.59<text:s/></text:p>
          </table:table-cell>
          <table:table-cell office:value-type="float" office:value="-7.5507273253822491E-2" table:style-name="ce117">
            <text:p>- 0.08<text:s/></text:p>
          </table:table-cell>
          <table:table-cell office:value-type="float" office:value="106.71" table:style-name="ce117">
            <text:p><text:s text:c="2"/>106.71<text:s/></text:p>
          </table:table-cell>
          <table:table-cell office:value-type="float" office:value="106.25999999999999" table:style-name="ce117">
            <text:p><text:s text:c="2"/>106.26<text:s/></text:p>
          </table:table-cell>
          <table:table-cell office:value-type="float" office:value="0.42348955392435528" table:style-name="ce117">
            <text:p><text:s text:c="2"/>0.42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71" table:style-name="ce116">
            <text:p><text:s text:c="2"/>102.71<text:s/></text:p>
          </table:table-cell>
          <table:table-cell office:value-type="float" office:value="102.73" table:style-name="ce116">
            <text:p><text:s text:c="2"/>102.73<text:s/></text:p>
          </table:table-cell>
          <table:table-cell office:value-type="float" office:value="-1.9468509685594881E-2" table:style-name="ce116">
            <text:p>- 0.02<text:s/></text:p>
          </table:table-cell>
          <table:table-cell office:value-type="float" office:value="-6.8107656660770632E-3" table:style-name="ce116">
            <text:p>- 0.01<text:s/></text:p>
          </table:table-cell>
          <table:table-cell office:value-type="float" office:value="0.41059732134127103" table:style-name="ce116">
            <text:p><text:s text:c="2"/>0.41<text:s/></text:p>
          </table:table-cell>
          <table:table-cell office:value-type="float" office:value="0.14006575210134106" table:style-name="ce116">
            <text:p><text:s text:c="2"/>0.14<text:s/></text:p>
          </table:table-cell>
          <table:table-cell office:value-type="float" office:value="102.816" table:style-name="ce116">
            <text:p><text:s text:c="2"/>102.82<text:s/></text:p>
          </table:table-cell>
          <table:table-cell office:value-type="float" office:value="102.282" table:style-name="ce116">
            <text:p><text:s text:c="2"/>102.28<text:s/></text:p>
          </table:table-cell>
          <table:table-cell office:value-type="float" office:value="0.52208599753622309" table:style-name="ce116">
            <text:p><text:s text:c="2"/>0.52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21" table:style-name="ce117">
            <text:p><text:s text:c="2"/>103.21<text:s/></text:p>
          </table:table-cell>
          <table:table-cell office:value-type="float" office:value="103.21" table:style-name="ce117">
            <text:p><text:s text:c="2"/>103.21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71233411397344071" table:style-name="ce117">
            <text:p><text:s text:c="2"/>0.71<text:s/></text:p>
          </table:table-cell>
          <table:table-cell office:value-type="float" office:value="0.15159455034437719" table:style-name="ce117">
            <text:p><text:s text:c="2"/>0.15<text:s/></text:p>
          </table:table-cell>
          <table:table-cell office:value-type="float" office:value="103.256" table:style-name="ce117">
            <text:p><text:s text:c="2"/>103.26<text:s/></text:p>
          </table:table-cell>
          <table:table-cell office:value-type="float" office:value="102.468" table:style-name="ce117">
            <text:p><text:s text:c="2"/>102.47<text:s/></text:p>
          </table:table-cell>
          <table:table-cell office:value-type="float" office:value="0.76902057227621867" table:style-name="ce117">
            <text:p><text:s text:c="2"/>0.77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86" table:style-name="ce118">
            <text:p><text:s text:c="2"/>101.86<text:s/></text:p>
          </table:table-cell>
          <table:table-cell office:value-type="float" office:value="101.92" table:style-name="ce118">
            <text:p><text:s text:c="2"/>101.92<text:s/></text:p>
          </table:table-cell>
          <table:table-cell office:value-type="float" office:value="-5.8869701726848689E-2" table:style-name="ce118">
            <text:p>- 0.06<text:s/></text:p>
          </table:table-cell>
          <table:table-cell office:value-type="float" office:value="-7.711222987452057E-3" table:style-name="ce118">
            <text:p>- 0.01<text:s/></text:p>
          </table:table-cell>
          <table:table-cell office:value-type="float" office:value="-8.8278567925456741E-2" table:style-name="ce119">
            <text:p>- 0.09<text:s/></text:p>
          </table:table-cell>
          <table:table-cell office:value-type="float" office:value="-1.1327426316280843E-2" table:style-name="ce119">
            <text:p>- 0.01<text:s/></text:p>
          </table:table-cell>
          <table:table-cell office:value-type="float" office:value="102.06399999999999" table:style-name="ce118">
            <text:p><text:s text:c="2"/>102.06<text:s/></text:p>
          </table:table-cell>
          <table:table-cell office:value-type="float" office:value="101.95" table:style-name="ce117">
            <text:p><text:s text:c="2"/>101.95<text:s/></text:p>
          </table:table-cell>
          <table:table-cell office:value-type="float" office:value="0.11181951937221868" table:style-name="ce117">
            <text:p><text:s text:c="2"/>0.11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06-03T00:00:00" table:number-columns-spanned="3" table:number-rows-spanned="1" table:style-name="ce165">
            <text:p>中華民國104年6月3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8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4" table:style-name="ta1" table:print-ranges="10404.A1:10404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4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9.36" table:style-name="ce116">
            <text:p><text:s text:c="2"/>99.36<text:s/></text:p>
          </table:table-cell>
          <table:table-cell office:value-type="float" office:value="99.83" table:style-name="ce116">
            <text:p><text:s text:c="2"/>99.83<text:s/></text:p>
          </table:table-cell>
          <table:table-cell office:value-type="float" office:value="-0.47080036061304043" table:style-name="ce116">
            <text:p>- 0.47<text:s/></text:p>
          </table:table-cell>
          <table:table-cell office:value-type="float" office:value="-0.47080036061304104" table:style-name="ce116">
            <text:p>- 0.47<text:s/></text:p>
          </table:table-cell>
          <table:table-cell office:value-type="float" office:value="-2.0697811945594253" table:style-name="ce116">
            <text:p>- 2.07<text:s/></text:p>
          </table:table-cell>
          <table:table-cell office:value-type="float" office:value="-2.0697811945594267" table:style-name="ce116">
            <text:p>- 2.07<text:s/></text:p>
          </table:table-cell>
          <table:table-cell office:value-type="float" office:value="99.977499999999992" table:style-name="ce116">
            <text:p><text:s text:c="2"/>99.98<text:s/></text:p>
          </table:table-cell>
          <table:table-cell office:value-type="float" office:value="101.2675" table:style-name="ce116">
            <text:p><text:s text:c="2"/>101.27<text:s/></text:p>
          </table:table-cell>
          <table:table-cell office:value-type="float" office:value="-1.2738539017947517" table:style-name="ce116">
            <text:p>- 1.27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7.62" table:style-name="ce116">
            <text:p><text:s text:c="2"/>97.62<text:s/></text:p>
          </table:table-cell>
          <table:table-cell office:value-type="float" office:value="98.29" table:style-name="ce116">
            <text:p><text:s text:c="2"/>98.29<text:s/></text:p>
          </table:table-cell>
          <table:table-cell office:value-type="float" office:value="-0.68165632312545199" table:style-name="ce116">
            <text:p>- 0.68<text:s/></text:p>
          </table:table-cell>
          <table:table-cell office:value-type="float" office:value="-0.44414069211661616" table:style-name="ce116">
            <text:p>- 0.44<text:s/></text:p>
          </table:table-cell>
          <table:table-cell office:value-type="float" office:value="-3.3656701643238875" table:style-name="ce116">
            <text:p>- 3.37<text:s/></text:p>
          </table:table-cell>
          <table:table-cell office:value-type="float" office:value="-2.2176392137421312" table:style-name="ce116">
            <text:p>- 2.22<text:s/></text:p>
          </table:table-cell>
          <table:table-cell office:value-type="float" office:value="98.495000000000005" table:style-name="ce116">
            <text:p><text:s text:c="2"/>98.50<text:s/></text:p>
          </table:table-cell>
          <table:table-cell office:value-type="float" office:value="100.73" table:style-name="ce116">
            <text:p><text:s text:c="2"/>100.73<text:s/></text:p>
          </table:table-cell>
          <table:table-cell office:value-type="float" office:value="-2.2188027399980115" table:style-name="ce116">
            <text:p>- 2.22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82" table:style-name="ce117">
            <text:p><text:s text:c="2"/>109.82<text:s/></text:p>
          </table:table-cell>
          <table:table-cell office:value-type="float" office:value="110.12" table:style-name="ce117">
            <text:p><text:s text:c="2"/>110.12<text:s/></text:p>
          </table:table-cell>
          <table:table-cell office:value-type="float" office:value="-0.27243007628042903" table:style-name="ce117">
            <text:p>- 0.27<text:s/></text:p>
          </table:table-cell>
          <table:table-cell office:value-type="float" office:value="-4.6116455922807671E-2" table:style-name="ce117">
            <text:p>- 0.05<text:s/></text:p>
          </table:table-cell>
          <table:table-cell office:value-type="float" office:value="0.34722222222221433" table:style-name="ce117">
            <text:p><text:s text:c="2"/>0.35<text:s/></text:p>
          </table:table-cell>
          <table:table-cell office:value-type="float" office:value="5.7475727774952065E-2" table:style-name="ce117">
            <text:p><text:s text:c="2"/>0.06<text:s/></text:p>
          </table:table-cell>
          <table:table-cell office:value-type="float" office:value="110.02" table:style-name="ce117">
            <text:p><text:s text:c="2"/>110.02<text:s/></text:p>
          </table:table-cell>
          <table:table-cell office:value-type="float" office:value="108.02250000000001" table:style-name="ce117">
            <text:p><text:s text:c="2"/>108.02<text:s/></text:p>
          </table:table-cell>
          <table:table-cell office:value-type="float" office:value="1.8491517970793012" table:style-name="ce117">
            <text:p><text:s text:c="2"/>1.85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8.2" table:style-name="ce117">
            <text:p><text:s text:c="2"/>118.20<text:s/></text:p>
          </table:table-cell>
          <table:table-cell office:value-type="float" office:value="119.36" table:style-name="ce117">
            <text:p><text:s text:c="2"/>119.36<text:s/></text:p>
          </table:table-cell>
          <table:table-cell office:value-type="float" office:value="-0.97184986595173939" table:style-name="ce117">
            <text:p>- 0.97<text:s/></text:p>
          </table:table-cell>
          <table:table-cell office:value-type="float" office:value="-1.8039756659495226E-2" table:style-name="ce117">
            <text:p>- 0.02<text:s/></text:p>
          </table:table-cell>
          <table:table-cell office:value-type="float" office:value="0.74149833802097476" table:style-name="ce117">
            <text:p><text:s text:c="2"/>0.74<text:s/></text:p>
          </table:table-cell>
          <table:table-cell office:value-type="float" office:value="1.3312454962429209E-2" table:style-name="ce117">
            <text:p><text:s text:c="2"/>0.01<text:s/></text:p>
          </table:table-cell>
          <table:table-cell office:value-type="float" office:value="119.65" table:style-name="ce117">
            <text:p><text:s text:c="2"/>119.65<text:s/></text:p>
          </table:table-cell>
          <table:table-cell office:value-type="float" office:value="116.84" table:style-name="ce117">
            <text:p><text:s text:c="2"/>116.84<text:s/></text:p>
          </table:table-cell>
          <table:table-cell office:value-type="float" office:value="2.4049982882574454" table:style-name="ce117">
            <text:p><text:s text:c="2"/>2.40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3857912874436238" table:style-name="ce117">
            <text:p><text:s text:c="2"/>0.24<text:s/></text:p>
          </table:table-cell>
          <table:table-cell office:value-type="float" office:value="3.7125826045853855E-3" table:style-name="ce117">
            <text:p><text:s text:c="2"/>0.00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2.66249999999999" table:style-name="ce117">
            <text:p><text:s text:c="2"/>112.66<text:s/></text:p>
          </table:table-cell>
          <table:table-cell office:value-type="float" office:value="0.6901142793742423" table:style-name="ce117">
            <text:p><text:s text:c="2"/>0.69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79.53" table:style-name="ce117">
            <text:p><text:s text:c="2"/>79.53<text:s/></text:p>
          </table:table-cell>
          <table:table-cell office:value-type="float" office:value="80.099999999999994" table:style-name="ce117">
            <text:p><text:s text:c="2"/>80.10<text:s/></text:p>
          </table:table-cell>
          <table:table-cell office:value-type="float" office:value="-0.71161048689137374" table:style-name="ce117">
            <text:p>- 0.71<text:s/></text:p>
          </table:table-cell>
          <table:table-cell office:value-type="float" office:value="-0.11717114719605894" table:style-name="ce117">
            <text:p>- 0.12<text:s/></text:p>
          </table:table-cell>
          <table:table-cell office:value-type="float" office:value="-11.416796613945195" table:style-name="ce117">
            <text:p>- 11.42<text:s/></text:p>
          </table:table-cell>
          <table:table-cell office:value-type="float" office:value="-2.0731747219018595" table:style-name="ce117">
            <text:p>- 2.07<text:s/></text:p>
          </table:table-cell>
          <table:table-cell office:value-type="float" office:value="81.017499999999998" table:style-name="ce117">
            <text:p><text:s text:c="2"/>81.02<text:s/></text:p>
          </table:table-cell>
          <table:table-cell office:value-type="float" office:value="90.147499999999994" table:style-name="ce117">
            <text:p><text:s text:c="2"/>90.15<text:s/></text:p>
          </table:table-cell>
          <table:table-cell office:value-type="float" office:value="-10.127846030117311" table:style-name="ce117">
            <text:p>- 10.13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9.26" table:style-name="ce117">
            <text:p><text:s text:c="2"/>109.26<text:s/></text:p>
          </table:table-cell>
          <table:table-cell office:value-type="float" office:value="108.81" table:style-name="ce117">
            <text:p><text:s text:c="2"/>108.81<text:s/></text:p>
          </table:table-cell>
          <table:table-cell office:value-type="float" office:value="0.41356492969396186" table:style-name="ce117">
            <text:p><text:s text:c="2"/>0.41<text:s/></text:p>
          </table:table-cell>
          <table:table-cell office:value-type="float" office:value="8.8967987098202018E-3" table:style-name="ce117">
            <text:p><text:s text:c="2"/>0.01<text:s/></text:p>
          </table:table-cell>
          <table:table-cell office:value-type="float" office:value="2.0072822332182056" table:style-name="ce117">
            <text:p><text:s text:c="2"/>2.01<text:s/></text:p>
          </table:table-cell>
          <table:table-cell office:value-type="float" office:value="4.1824034489407906E-2" table:style-name="ce117">
            <text:p><text:s text:c="2"/>0.04<text:s/></text:p>
          </table:table-cell>
          <table:table-cell office:value-type="float" office:value="108.83750000000001" table:style-name="ce117">
            <text:p><text:s text:c="2"/>108.84<text:s/></text:p>
          </table:table-cell>
          <table:table-cell office:value-type="float" office:value="105.41249999999999" table:style-name="ce117">
            <text:p><text:s text:c="2"/>105.41<text:s/></text:p>
          </table:table-cell>
          <table:table-cell office:value-type="float" office:value="3.2491402822246016" table:style-name="ce117">
            <text:p><text:s text:c="2"/>3.25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94" table:style-name="ce117">
            <text:p><text:s text:c="2"/>109.94<text:s/></text:p>
          </table:table-cell>
          <table:table-cell office:value-type="float" office:value="109.39" table:style-name="ce117">
            <text:p><text:s text:c="2"/>109.39<text:s/></text:p>
          </table:table-cell>
          <table:table-cell office:value-type="float" office:value="0.50278818904835987" table:style-name="ce117">
            <text:p><text:s text:c="2"/>0.50<text:s/></text:p>
          </table:table-cell>
          <table:table-cell office:value-type="float" office:value="1.5643753366041045E-2" table:style-name="ce117">
            <text:p><text:s text:c="2"/>0.02<text:s/></text:p>
          </table:table-cell>
          <table:table-cell office:value-type="float" office:value="-0.29926543937607164" table:style-name="ce117">
            <text:p>- 0.30<text:s/></text:p>
          </table:table-cell>
          <table:table-cell office:value-type="float" office:value="-9.2354577086450462E-3" table:style-name="ce117">
            <text:p>- 0.01<text:s/></text:p>
          </table:table-cell>
          <table:table-cell office:value-type="float" office:value="109.16999999999999" table:style-name="ce117">
            <text:p><text:s text:c="2"/>109.17<text:s/></text:p>
          </table:table-cell>
          <table:table-cell office:value-type="float" office:value="110.2675" table:style-name="ce117">
            <text:p><text:s text:c="2"/>110.27<text:s/></text:p>
          </table:table-cell>
          <table:table-cell office:value-type="float" office:value="-0.9953068673906813" table:style-name="ce117">
            <text:p>- 1.00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3382965523353789" table:style-name="ce117">
            <text:p>- 1.34<text:s/></text:p>
          </table:table-cell>
          <table:table-cell office:value-type="float" office:value="-1.7246294012585556E-2" table:style-name="ce117">
            <text:p>- 0.02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1.88500000000001" table:style-name="ce117">
            <text:p><text:s text:c="2"/>111.89<text:s/></text:p>
          </table:table-cell>
          <table:table-cell office:value-type="float" office:value="-0.50498279483399244" table:style-name="ce117">
            <text:p>- 0.50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71" table:style-name="ce117">
            <text:p><text:s text:c="2"/>99.71<text:s/></text:p>
          </table:table-cell>
          <table:table-cell office:value-type="float" office:value="99.53" table:style-name="ce117">
            <text:p><text:s text:c="2"/>99.53<text:s/></text:p>
          </table:table-cell>
          <table:table-cell office:value-type="float" office:value="0.18084999497638421" table:style-name="ce117">
            <text:p><text:s text:c="2"/>0.18<text:s/></text:p>
          </table:table-cell>
          <table:table-cell office:value-type="float" office:value="2.4469537425979876E-2" table:style-name="ce117">
            <text:p><text:s text:c="2"/>0.02<text:s/></text:p>
          </table:table-cell>
          <table:table-cell office:value-type="float" office:value="0.71717171717170913" table:style-name="ce117">
            <text:p><text:s text:c="2"/>0.72<text:s/></text:p>
          </table:table-cell>
          <table:table-cell office:value-type="float" office:value="9.4968114641638235E-2" table:style-name="ce117">
            <text:p><text:s text:c="2"/>0.09<text:s/></text:p>
          </table:table-cell>
          <table:table-cell office:value-type="float" office:value="99.804999999999993" table:style-name="ce117">
            <text:p><text:s text:c="2"/>99.81<text:s/></text:p>
          </table:table-cell>
          <table:table-cell office:value-type="float" office:value="99.157499999999999" table:style-name="ce117">
            <text:p><text:s text:c="2"/>99.16<text:s/></text:p>
          </table:table-cell>
          <table:table-cell office:value-type="float" office:value="0.65300153795729443" table:style-name="ce117">
            <text:p><text:s text:c="2"/>0.6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98.02" table:style-name="ce117">
            <text:p><text:s text:c="2"/>98.02<text:s/></text:p>
          </table:table-cell>
          <table:table-cell office:value-type="float" office:value="105.95" table:style-name="ce117">
            <text:p><text:s text:c="2"/>105.95<text:s/></text:p>
          </table:table-cell>
          <table:table-cell office:value-type="float" office:value="-7.4846625766871142" table:style-name="ce117">
            <text:p>- 7.48<text:s/></text:p>
          </table:table-cell>
          <table:table-cell office:value-type="float" office:value="-0.25336213994174311" table:style-name="ce117">
            <text:p>- 0.25<text:s/></text:p>
          </table:table-cell>
          <table:table-cell office:value-type="float" office:value="-9.375" table:style-name="ce117">
            <text:p>- 9.38<text:s/></text:p>
          </table:table-cell>
          <table:table-cell office:value-type="float" office:value="-0.31876651859409461" table:style-name="ce117">
            <text:p>- 0.32<text:s/></text:p>
          </table:table-cell>
          <table:table-cell office:value-type="float" office:value="104.15249999999999" table:style-name="ce117">
            <text:p><text:s text:c="2"/>104.15<text:s/></text:p>
          </table:table-cell>
          <table:table-cell office:value-type="float" office:value="108.25" table:style-name="ce117">
            <text:p><text:s text:c="2"/>108.25<text:s/></text:p>
          </table:table-cell>
          <table:table-cell office:value-type="float" office:value="-3.7852193995381214" table:style-name="ce117">
            <text:p>- 3.79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08" table:style-name="ce117">
            <text:p><text:s text:c="2"/>106.08<text:s/></text:p>
          </table:table-cell>
          <table:table-cell office:value-type="float" office:value="107.45" table:style-name="ce117">
            <text:p><text:s text:c="2"/>107.45<text:s/></text:p>
          </table:table-cell>
          <table:table-cell office:value-type="float" office:value="-1.2750116333178312" table:style-name="ce117">
            <text:p>- 1.28<text:s/></text:p>
          </table:table-cell>
          <table:table-cell office:value-type="float" office:value="-6.1843522716476799E-2" table:style-name="ce117">
            <text:p>- 0.06<text:s/></text:p>
          </table:table-cell>
          <table:table-cell office:value-type="float" office:value="-0.32885464624636995" table:style-name="ce117">
            <text:p>- 0.33<text:s/></text:p>
          </table:table-cell>
          <table:table-cell office:value-type="float" office:value="-1.5545615081669689E-2" table:style-name="ce117">
            <text:p>- 0.02<text:s/></text:p>
          </table:table-cell>
          <table:table-cell office:value-type="float" office:value="107.09750000000001" table:style-name="ce117">
            <text:p><text:s text:c="2"/>107.10<text:s/></text:p>
          </table:table-cell>
          <table:table-cell office:value-type="float" office:value="106.11" table:style-name="ce117">
            <text:p><text:s text:c="2"/>106.11<text:s/></text:p>
          </table:table-cell>
          <table:table-cell office:value-type="float" office:value="0.93063801715203454" table:style-name="ce117">
            <text:p><text:s text:c="2"/>0.93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73" table:style-name="ce116">
            <text:p><text:s text:c="2"/>102.73<text:s/></text:p>
          </table:table-cell>
          <table:table-cell office:value-type="float" office:value="102.81" table:style-name="ce116">
            <text:p><text:s text:c="2"/>102.81<text:s/></text:p>
          </table:table-cell>
          <table:table-cell office:value-type="float" office:value="-7.7813442272145039E-2" table:style-name="ce116">
            <text:p>- 0.08<text:s/></text:p>
          </table:table-cell>
          <table:table-cell office:value-type="float" office:value="-2.7114802227028206E-2" table:style-name="ce116">
            <text:p>- 0.03<text:s/></text:p>
          </table:table-cell>
          <table:table-cell office:value-type="float" office:value="0.43014957473847915" table:style-name="ce116">
            <text:p><text:s text:c="2"/>0.43<text:s/></text:p>
          </table:table-cell>
          <table:table-cell office:value-type="float" office:value="0.14673554982045614" table:style-name="ce116">
            <text:p><text:s text:c="2"/>0.15<text:s/></text:p>
          </table:table-cell>
          <table:table-cell office:value-type="float" office:value="102.8425" table:style-name="ce116">
            <text:p><text:s text:c="2"/>102.84<text:s/></text:p>
          </table:table-cell>
          <table:table-cell office:value-type="float" office:value="102.28" table:style-name="ce116">
            <text:p><text:s text:c="2"/>102.28<text:s/></text:p>
          </table:table-cell>
          <table:table-cell office:value-type="float" office:value="0.5499608916699259" table:style-name="ce116">
            <text:p><text:s text:c="2"/>0.55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21" table:style-name="ce117">
            <text:p><text:s text:c="2"/>103.21<text:s/></text:p>
          </table:table-cell>
          <table:table-cell office:value-type="float" office:value="103.3" table:style-name="ce117">
            <text:p><text:s text:c="2"/>103.30<text:s/></text:p>
          </table:table-cell>
          <table:table-cell office:value-type="float" office:value="-8.712487899322241E-2" table:style-name="ce117">
            <text:p>- 0.09<text:s/></text:p>
          </table:table-cell>
          <table:table-cell office:value-type="float" office:value="-1.8994900605203063E-2" table:style-name="ce117">
            <text:p>- 0.02<text:s/></text:p>
          </table:table-cell>
          <table:table-cell office:value-type="float" office:value="0.71233411397344071" table:style-name="ce117">
            <text:p><text:s text:c="2"/>0.71<text:s/></text:p>
          </table:table-cell>
          <table:table-cell office:value-type="float" office:value="0.15159455034437719" table:style-name="ce117">
            <text:p><text:s text:c="2"/>0.15<text:s/></text:p>
          </table:table-cell>
          <table:table-cell office:value-type="float" office:value="103.26750000000001" table:style-name="ce117">
            <text:p><text:s text:c="2"/>103.27<text:s/></text:p>
          </table:table-cell>
          <table:table-cell office:value-type="float" office:value="102.465" table:style-name="ce117">
            <text:p><text:s text:c="2"/>102.47<text:s/></text:p>
          </table:table-cell>
          <table:table-cell office:value-type="float" office:value="0.78319426145515081" table:style-name="ce117">
            <text:p><text:s text:c="2"/>0.7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92" table:style-name="ce118">
            <text:p><text:s text:c="2"/>101.92<text:s/></text:p>
          </table:table-cell>
          <table:table-cell office:value-type="float" office:value="101.97" table:style-name="ce118">
            <text:p><text:s text:c="2"/>101.97<text:s/></text:p>
          </table:table-cell>
          <table:table-cell office:value-type="float" office:value="-4.9034029616549901E-2" table:style-name="ce118">
            <text:p>- 0.05<text:s/></text:p>
          </table:table-cell>
          <table:table-cell office:value-type="float" office:value="-6.395765434848941E-3" table:style-name="ce118">
            <text:p>- 0.01<text:s/></text:p>
          </table:table-cell>
          <table:table-cell office:value-type="float" office:value="-2.9426189308495054E-2" table:style-name="ce119">
            <text:p>- 0.03<text:s/></text:p>
          </table:table-cell>
          <table:table-cell office:value-type="float" office:value="-3.775808772093615E-3" table:style-name="ce119">
            <text:p>- 0.00<text:s/></text:p>
          </table:table-cell>
          <table:table-cell office:value-type="float" office:value="102.11499999999999" table:style-name="ce118">
            <text:p><text:s text:c="2"/>102.12<text:s/></text:p>
          </table:table-cell>
          <table:table-cell office:value-type="float" office:value="101.95" table:style-name="ce117">
            <text:p><text:s text:c="2"/>101.95<text:s/></text:p>
          </table:table-cell>
          <table:table-cell office:value-type="float" office:value="0.16184404119665885" table:style-name="ce117">
            <text:p><text:s text:c="2"/>0.16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05-04T00:00:00" table:number-columns-spanned="3" table:number-rows-spanned="1" table:style-name="ce165">
            <text:p>中華民國104年5月4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7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3(4月修)" table:style-name="ta1" table:print-ranges="10403(4月修).A1:10403(4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 3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9.83" table:style-name="ce116">
            <text:p><text:s text:c="2"/>99.83<text:s/></text:p>
          </table:table-cell>
          <table:table-cell office:value-type="float" office:value="100.19" table:style-name="ce116">
            <text:p><text:s text:c="2"/>100.19<text:s/></text:p>
          </table:table-cell>
          <table:table-cell office:value-type="float" office:value="-0.35931729713544769" table:style-name="ce116">
            <text:p>- 0.36<text:s/></text:p>
          </table:table-cell>
          <table:table-cell office:value-type="float" office:value="-0.35931729713544208" table:style-name="ce116">
            <text:p>- 0.36<text:s/></text:p>
          </table:table-cell>
          <table:table-cell office:value-type="float" office:value="-1.334255781775056" table:style-name="ce116">
            <text:p>- 1.33<text:s/></text:p>
          </table:table-cell>
          <table:table-cell office:value-type="float" office:value="-1.3342557817750627" table:style-name="ce116">
            <text:p>- 1.33<text:s/></text:p>
          </table:table-cell>
          <table:table-cell office:value-type="float" office:value="100.18333333333334" table:formula="msoxl:=AVERAGE(N8:Y8)" table:style-name="ce116">
            <text:p><text:s text:c="2"/>100.18<text:s/></text:p>
          </table:table-cell>
          <table:table-cell office:value-type="float" office:value="101.20333333333333" table:style-name="ce116">
            <text:p><text:s text:c="2"/>101.20<text:s/></text:p>
          </table:table-cell>
          <table:table-cell office:value-type="float" office:value="-1.0078719409769072" table:formula="msoxl:=(K8-L8)/L8*100" table:style-name="ce116">
            <text:p>- 1.01<text:s/></text:p>
          </table:table-cell>
          <table:table-cell office:value-type="float" office:value="100.53" table:style-name="ce123">
            <text:p><text:s text:c="2"/>100.53<text:s/></text:p>
          </table:table-cell>
          <table:table-cell office:value-type="float" office:value="100.19" table:style-name="ce124">
            <text:p><text:s/>100.19<text:s/></text:p>
          </table:table-cell>
          <table:table-cell office:value-type="float" office:value="99.83" table:style-name="ce124">
            <text:p><text:s/>99.83<text:s/></text:p>
          </table:table-cell>
          <table:table-cell table:number-columns-repeated="5" table:style-name="ce124"/>
          <table:table-cell table:number-columns-repeated="4" table:style-name="ce125"/>
          <table:table-cell office:value-type="float" office:value="100.085579" table:style-name="ce4">
            <text:p>100.085579</text:p>
          </table:table-cell>
          <table:table-cell office:value-type="float" office:value="100.49" table:style-name="ce4">
            <text:p>100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8.29" table:style-name="ce116">
            <text:p><text:s text:c="2"/>98.29<text:s/></text:p>
          </table:table-cell>
          <table:table-cell office:value-type="float" office:value="98.73" table:style-name="ce116">
            <text:p><text:s text:c="2"/>98.73<text:s/></text:p>
          </table:table-cell>
          <table:table-cell office:value-type="float" office:value="-0.44565988048212546" table:style-name="ce116">
            <text:p>- 0.45<text:s/></text:p>
          </table:table-cell>
          <table:table-cell office:value-type="float" office:value="-0.29062644750139865" table:style-name="ce116">
            <text:p>- 0.29<text:s/></text:p>
          </table:table-cell>
          <table:table-cell office:value-type="float" office:value="-2.2865095933989465" table:style-name="ce116">
            <text:p>- 2.29<text:s/></text:p>
          </table:table-cell>
          <table:table-cell office:value-type="float" office:value="-1.5043191854947995" table:style-name="ce116">
            <text:p>- 1.50<text:s/></text:p>
          </table:table-cell>
          <table:table-cell office:value-type="float" office:value="98.786666666666676" table:formula="msoxl:=AVERAGE(N9:Y9)" table:style-name="ce116">
            <text:p><text:s text:c="2"/>98.79<text:s/></text:p>
          </table:table-cell>
          <table:table-cell office:value-type="float" office:value="100.63333333333333" table:style-name="ce116">
            <text:p><text:s text:c="2"/>100.63<text:s/></text:p>
          </table:table-cell>
          <table:table-cell office:value-type="float" office:value="-1.8350447167936237" table:formula="msoxl:=(K9-L9)/L9*100" table:style-name="ce116">
            <text:p>- 1.84<text:s/></text:p>
          </table:table-cell>
          <table:table-cell office:value-type="float" office:value="99.34" table:style-name="ce123">
            <text:p><text:s text:c="2"/>99.34<text:s/></text:p>
          </table:table-cell>
          <table:table-cell office:value-type="float" office:value="98.73" table:style-name="ce126">
            <text:p><text:s/>98.73<text:s/></text:p>
          </table:table-cell>
          <table:table-cell office:value-type="float" office:value="98.29" table:style-name="ce126">
            <text:p><text:s/>98.29<text:s/></text:p>
          </table:table-cell>
          <table:table-cell table:number-columns-repeated="5" table:style-name="ce126"/>
          <table:table-cell table:number-columns-repeated="4" table:style-name="ce127"/>
          <table:table-cell office:value-type="float" office:value="99.173812999999996" table:style-name="ce58">
            <text:p>99.173813</text:p>
          </table:table-cell>
          <table:table-cell office:value-type="float" office:value="99.75" table:style-name="ce58">
            <text:p>99.75</text:p>
          </table:table-cell>
          <table:table-cell table:number-columns-repeated="1635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10.12" table:style-name="ce117">
            <text:p><text:s text:c="2"/>110.12<text:s/></text:p>
          </table:table-cell>
          <table:table-cell office:value-type="float" office:value="110.07" table:style-name="ce117">
            <text:p><text:s text:c="2"/>110.07<text:s/></text:p>
          </table:table-cell>
          <table:table-cell office:value-type="float" office:value="4.5425638230227605E-2" table:style-name="ce117">
            <text:p><text:s text:c="2"/>0.05<text:s/></text:p>
          </table:table-cell>
          <table:table-cell office:value-type="float" office:value="7.6584585866433163E-3" table:style-name="ce117">
            <text:p><text:s text:c="2"/>0.01<text:s/></text:p>
          </table:table-cell>
          <table:table-cell office:value-type="float" office:value="2.3895862389586426" table:style-name="ce117">
            <text:p><text:s text:c="2"/>2.39<text:s/></text:p>
          </table:table-cell>
          <table:table-cell office:value-type="float" office:value="0.38979313739765703" table:style-name="ce117">
            <text:p><text:s text:c="2"/>0.39<text:s/></text:p>
          </table:table-cell>
          <table:table-cell office:value-type="float" office:value="110.08666666666666" table:formula="msoxl:=AVERAGE(N10:Y10)" table:style-name="ce117">
            <text:p><text:s text:c="2"/>110.09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2.3585929025259524" table:formula="msoxl:=(K10-L10)/L10*100" table:style-name="ce117">
            <text:p><text:s text:c="2"/>2.36<text:s/></text:p>
          </table:table-cell>
          <table:table-cell office:value-type="float" office:value="110.07" table:style-name="ce128">
            <text:p><text:s text:c="2"/>110.07<text:s/></text:p>
          </table:table-cell>
          <table:table-cell office:value-type="float" office:value="110.07" table:style-name="ce124">
            <text:p><text:s/>110.07<text:s/></text:p>
          </table:table-cell>
          <table:table-cell office:value-type="float" office:value="110.12" table:style-name="ce124">
            <text:p><text:s/>110.12<text:s/></text:p>
          </table:table-cell>
          <table:table-cell table:number-columns-repeated="5" table:style-name="ce124"/>
          <table:table-cell table:number-columns-repeated="4" table:style-name="ce125"/>
          <table:table-cell office:value-type="float" office:value="105.890618" table:style-name="ce4">
            <text:p>105.890618</text:p>
          </table:table-cell>
          <table:table-cell office:value-type="float" office:value="105.89" table:style-name="ce4">
            <text:p>105.8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9.36" table:style-name="ce117">
            <text:p><text:s text:c="2"/>119.36<text:s/></text:p>
          </table:table-cell>
          <table:table-cell office:value-type="float" office:value="119.36" table:style-name="ce117">
            <text:p><text:s text:c="2"/>119.3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1.8256270261047547" table:style-name="ce117">
            <text:p><text:s text:c="2"/>1.83<text:s/></text:p>
          </table:table-cell>
          <table:table-cell office:value-type="float" office:value="3.28361971977158E-2" table:style-name="ce117">
            <text:p><text:s text:c="2"/>0.03<text:s/></text:p>
          </table:table-cell>
          <table:table-cell office:value-type="float" office:value="120.13333333333334" table:formula="msoxl:=AVERAGE(N11:Y11)" table:style-name="ce117">
            <text:p><text:s text:c="2"/>120.13<text:s/></text:p>
          </table:table-cell>
          <table:table-cell office:value-type="float" office:value="116.67666666666668" table:style-name="ce117">
            <text:p><text:s text:c="2"/>116.68<text:s/></text:p>
          </table:table-cell>
          <table:table-cell office:value-type="float" office:value="2.9626032054395308" table:formula="msoxl:=(K11-L11)/L11*100" table:style-name="ce117">
            <text:p><text:s text:c="2"/>2.96<text:s/></text:p>
          </table:table-cell>
          <table:table-cell office:value-type="float" office:value="121.68" table:style-name="ce128">
            <text:p><text:s text:c="2"/>121.68<text:s/></text:p>
          </table:table-cell>
          <table:table-cell office:value-type="float" office:value="119.36" table:style-name="ce124">
            <text:p><text:s/>119.36<text:s/></text:p>
          </table:table-cell>
          <table:table-cell office:value-type="float" office:value="119.36" table:style-name="ce124">
            <text:p><text:s/>119.36<text:s/></text:p>
          </table:table-cell>
          <table:table-cell table:number-columns-repeated="5" table:style-name="ce124"/>
          <table:table-cell table:number-columns-repeated="4" table:style-name="ce125"/>
          <table:table-cell office:value-type="float" office:value="104.48818300000001" table:style-name="ce4">
            <text:p>104.488183</text:p>
          </table:table-cell>
          <table:table-cell office:value-type="float" office:value="104.49" table:style-name="ce4">
            <text:p>104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3094880183924289" table:style-name="ce117">
            <text:p><text:s text:c="2"/>0.31<text:s/></text:p>
          </table:table-cell>
          <table:table-cell office:value-type="float" office:value="4.8259252257228198E-3" table:style-name="ce117">
            <text:p><text:s text:c="2"/>0.00<text:s/></text:p>
          </table:table-cell>
          <table:table-cell office:value-type="float" office:value="113.44" table:formula="msoxl:=AVERAGE(N12:Y12)" table:style-name="ce117">
            <text:p><text:s text:c="2"/>113.44<text:s/></text:p>
          </table:table-cell>
          <table:table-cell office:value-type="float" office:value="112.49333333333334" table:style-name="ce117">
            <text:p><text:s text:c="2"/>112.49<text:s/></text:p>
          </table:table-cell>
          <table:table-cell office:value-type="float" office:value="0.84153135000591872" table:formula="msoxl:=(K12-L12)/L12*100" table:style-name="ce117">
            <text:p><text:s text:c="2"/>0.84<text:s/></text:p>
          </table:table-cell>
          <table:table-cell office:value-type="float" office:value="113.44" table:style-name="ce128">
            <text:p><text:s text:c="2"/>113.44<text:s/></text:p>
          </table:table-cell>
          <table:table-cell office:value-type="float" office:value="113.44" table:style-name="ce124">
            <text:p><text:s/>113.44<text:s/></text:p>
          </table:table-cell>
          <table:table-cell office:value-type="float" office:value="113.44" table:style-name="ce124">
            <text:p><text:s/>113.44<text:s/></text:p>
          </table:table-cell>
          <table:table-cell table:number-columns-repeated="5" table:style-name="ce124"/>
          <table:table-cell table:number-columns-repeated="4" table:style-name="ce125"/>
          <table:table-cell office:value-type="float" office:value="107.295064" table:style-name="ce4">
            <text:p>107.295064</text:p>
          </table:table-cell>
          <table:table-cell office:value-type="float" office:value="107.3" table:style-name="ce4">
            <text:p>107.3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0.099999999999994" table:style-name="ce117">
            <text:p><text:s text:c="2"/>80.10<text:s/></text:p>
          </table:table-cell>
          <table:table-cell office:value-type="float" office:value="81.489999999999995" table:style-name="ce117">
            <text:p><text:s text:c="2"/>81.49<text:s/></text:p>
          </table:table-cell>
          <table:table-cell office:value-type="float" office:value="-1.7057307645109887" table:style-name="ce117">
            <text:p>- 1.71<text:s/></text:p>
          </table:table-cell>
          <table:table-cell office:value-type="float" office:value="-0.28470645979953818" table:style-name="ce117">
            <text:p>- 0.28<text:s/></text:p>
          </table:table-cell>
          <table:table-cell office:value-type="float" office:value="-10.672465707594526" table:style-name="ce117">
            <text:p>- 10.67<text:s/></text:p>
          </table:table-cell>
          <table:table-cell office:value-type="float" office:value="-1.9409938537062064" table:style-name="ce117">
            <text:p>- 1.94<text:s/></text:p>
          </table:table-cell>
          <table:table-cell office:value-type="float" office:value="81.513333333333335" table:formula="msoxl:=AVERAGE(N13:Y13)" table:style-name="ce117">
            <text:p><text:s text:c="2"/>81.51<text:s/></text:p>
          </table:table-cell>
          <table:table-cell office:value-type="float" office:value="90.27" table:style-name="ce117">
            <text:p><text:s text:c="2"/>90.27<text:s/></text:p>
          </table:table-cell>
          <table:table-cell office:value-type="float" office:value="-9.7005280454931437" table:formula="msoxl:=(K13-L13)/L13*100" table:style-name="ce117">
            <text:p>- 9.70<text:s/></text:p>
          </table:table-cell>
          <table:table-cell office:value-type="float" office:value="82.95" table:style-name="ce128">
            <text:p><text:s text:c="2"/>82.95<text:s/></text:p>
          </table:table-cell>
          <table:table-cell office:value-type="float" office:value="81.489999999999995" table:style-name="ce124">
            <text:p><text:s/>81.49<text:s/></text:p>
          </table:table-cell>
          <table:table-cell office:value-type="float" office:value="80.099999999999994" table:style-name="ce124">
            <text:p><text:s/>80.10<text:s/></text:p>
          </table:table-cell>
          <table:table-cell table:number-columns-repeated="5" table:style-name="ce124"/>
          <table:table-cell table:number-columns-repeated="4" table:style-name="ce125"/>
          <table:table-cell office:value-type="float" office:value="90.459114" table:style-name="ce4">
            <text:p>90.459114</text:p>
          </table:table-cell>
          <table:table-cell office:value-type="float" office:value="92.18" table:style-name="ce4">
            <text:p>92.18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81" table:style-name="ce117">
            <text:p><text:s text:c="2"/>108.81<text:s/></text:p>
          </table:table-cell>
          <table:table-cell office:value-type="float" office:value="108.74" table:style-name="ce117">
            <text:p><text:s text:c="2"/>108.74<text:s/></text:p>
          </table:table-cell>
          <table:table-cell office:value-type="float" office:value="6.4373735515914632E-2" table:style-name="ce117">
            <text:p><text:s text:c="2"/>0.06<text:s/></text:p>
          </table:table-cell>
          <table:table-cell office:value-type="float" office:value="1.378973706936836E-3" table:style-name="ce117">
            <text:p><text:s text:c="2"/>0.00<text:s/></text:p>
          </table:table-cell>
          <table:table-cell office:value-type="float" office:value="2.5638608728438186" table:style-name="ce117">
            <text:p><text:s text:c="2"/>2.56<text:s/></text:p>
          </table:table-cell>
          <table:table-cell office:value-type="float" office:value="5.3058693403344043E-2" table:style-name="ce117">
            <text:p><text:s text:c="2"/>0.05<text:s/></text:p>
          </table:table-cell>
          <table:table-cell office:value-type="float" office:value="108.69666666666667" table:formula="msoxl:=AVERAGE(N14:Y14)" table:style-name="ce117">
            <text:p><text:s text:c="2"/>108.70<text:s/></text:p>
          </table:table-cell>
          <table:table-cell office:value-type="float" office:value="104.84666666666665" table:style-name="ce117">
            <text:p><text:s text:c="2"/>104.85<text:s/></text:p>
          </table:table-cell>
          <table:table-cell office:value-type="float" office:value="3.6720289947224738" table:formula="msoxl:=(K14-L14)/L14*100" table:style-name="ce117">
            <text:p><text:s text:c="2"/>3.67<text:s/></text:p>
          </table:table-cell>
          <table:table-cell office:value-type="float" office:value="108.54" table:style-name="ce128">
            <text:p><text:s text:c="2"/>108.54<text:s/></text:p>
          </table:table-cell>
          <table:table-cell office:value-type="float" office:value="108.74" table:style-name="ce124">
            <text:p><text:s/>108.74<text:s/></text:p>
          </table:table-cell>
          <table:table-cell office:value-type="float" office:value="108.81" table:style-name="ce124">
            <text:p><text:s/>108.81<text:s/></text:p>
          </table:table-cell>
          <table:table-cell table:number-columns-repeated="5" table:style-name="ce124"/>
          <table:table-cell table:number-columns-repeated="4" table:style-name="ce125"/>
          <table:table-cell office:value-type="float" office:value="96.439295000000001" table:style-name="ce4">
            <text:p>96.439295</text:p>
          </table:table-cell>
          <table:table-cell office:value-type="float" office:value="96.61" table:style-name="ce4">
            <text:p>96.61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39" table:style-name="ce117">
            <text:p><text:s text:c="2"/>109.39<text:s/></text:p>
          </table:table-cell>
          <table:table-cell office:value-type="float" office:value="108.45" table:style-name="ce117">
            <text:p><text:s text:c="2"/>108.45<text:s/></text:p>
          </table:table-cell>
          <table:table-cell office:value-type="float" office:value="0.86675887505762717" table:style-name="ce117">
            <text:p><text:s text:c="2"/>0.87<text:s/></text:p>
          </table:table-cell>
          <table:table-cell office:value-type="float" office:value="2.6640527445489365E-2" table:style-name="ce117">
            <text:p><text:s text:c="2"/>0.03<text:s/></text:p>
          </table:table-cell>
          <table:table-cell office:value-type="float" office:value="-1.1387257117035716" table:style-name="ce117">
            <text:p>- 1.14<text:s/></text:p>
          </table:table-cell>
          <table:table-cell office:value-type="float" office:value="-3.5360240653923403E-2" table:style-name="ce117">
            <text:p>- 0.04<text:s/></text:p>
          </table:table-cell>
          <table:table-cell office:value-type="float" office:value="108.91333333333334" table:formula="msoxl:=AVERAGE(N15:Y15)" table:style-name="ce117">
            <text:p><text:s text:c="2"/>108.91<text:s/></text:p>
          </table:table-cell>
          <table:table-cell office:value-type="float" office:value="110.26666666666667" table:style-name="ce117">
            <text:p><text:s text:c="2"/>110.27<text:s/></text:p>
          </table:table-cell>
          <table:table-cell office:value-type="float" office:value="-1.2273276904473924" table:formula="msoxl:=(K15-L15)/L15*100" table:style-name="ce117">
            <text:p>- 1.23<text:s/></text:p>
          </table:table-cell>
          <table:table-cell office:value-type="float" office:value="108.9" table:style-name="ce128">
            <text:p><text:s text:c="2"/>108.90<text:s/></text:p>
          </table:table-cell>
          <table:table-cell office:value-type="float" office:value="108.45" table:style-name="ce124">
            <text:p><text:s/>108.45<text:s/></text:p>
          </table:table-cell>
          <table:table-cell office:value-type="float" office:value="109.39" table:style-name="ce124">
            <text:p><text:s/>109.39<text:s/></text:p>
          </table:table-cell>
          <table:table-cell table:number-columns-repeated="5" table:style-name="ce124"/>
          <table:table-cell table:number-columns-repeated="4" table:style-name="ce125"/>
          <table:table-cell office:value-type="float" office:value="105.165372" table:style-name="ce4">
            <text:p>105.165372</text:p>
          </table:table-cell>
          <table:table-cell office:value-type="float" office:value="105.94" table:style-name="ce4">
            <text:p>105.94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3382965523353789" table:style-name="ce117">
            <text:p>- 1.34<text:s/></text:p>
          </table:table-cell>
          <table:table-cell office:value-type="float" office:value="-1.7294020463697674E-2" table:style-name="ce117">
            <text:p>- 0.02<text:s/></text:p>
          </table:table-cell>
          <table:table-cell office:value-type="float" office:value="111.32" table:formula="msoxl:=AVERAGE(N16:Y16)" table:style-name="ce117">
            <text:p><text:s text:c="2"/>111.32<text:s/></text:p>
          </table:table-cell>
          <table:table-cell office:value-type="float" office:value="111.57" table:style-name="ce117">
            <text:p><text:s text:c="2"/>111.57<text:s/></text:p>
          </table:table-cell>
          <table:table-cell office:value-type="float" office:value="-0.22407457201756745" table:formula="msoxl:=(K16-L16)/L16*100" table:style-name="ce117">
            <text:p>- 0.22<text:s/></text:p>
          </table:table-cell>
          <table:table-cell office:value-type="float" office:value="111.32" table:style-name="ce128">
            <text:p><text:s text:c="2"/>111.32<text:s/></text:p>
          </table:table-cell>
          <table:table-cell office:value-type="float" office:value="111.32" table:style-name="ce124">
            <text:p><text:s/>111.32<text:s/></text:p>
          </table:table-cell>
          <table:table-cell office:value-type="float" office:value="111.32" table:style-name="ce124">
            <text:p><text:s/>111.32<text:s/></text:p>
          </table:table-cell>
          <table:table-cell table:number-columns-repeated="5" table:style-name="ce124"/>
          <table:table-cell table:number-columns-repeated="4" table:style-name="ce125"/>
          <table:table-cell office:value-type="float" office:value="106.91616500000001" table:style-name="ce4">
            <text:p>106.916165</text:p>
          </table:table-cell>
          <table:table-cell office:value-type="float" office:value="106.57" table:style-name="ce4">
            <text:p>106.57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53" table:style-name="ce117">
            <text:p><text:s text:c="2"/>99.53<text:s/></text:p>
          </table:table-cell>
          <table:table-cell office:value-type="float" office:value="99.78" table:style-name="ce117">
            <text:p><text:s text:c="2"/>99.78<text:s/></text:p>
          </table:table-cell>
          <table:table-cell office:value-type="float" office:value="-0.25055121266787239" table:style-name="ce117">
            <text:p>- 0.25<text:s/></text:p>
          </table:table-cell>
          <table:table-cell office:value-type="float" office:value="-3.3863352979833748E-2" table:style-name="ce117">
            <text:p>- 0.03<text:s/></text:p>
          </table:table-cell>
          <table:table-cell office:value-type="float" office:value="0.13078470824949306" table:style-name="ce120">
            <text:p><text:s text:c="2"/>0.13<text:s/></text:p>
          </table:table-cell>
          <table:table-cell office:value-type="float" office:value="1.7436648094739084E-2" table:style-name="ce117">
            <text:p><text:s text:c="2"/>0.02<text:s/></text:p>
          </table:table-cell>
          <table:table-cell office:value-type="float" office:value="99.836666666666659" table:formula="msoxl:=AVERAGE(N17:Y17)" table:style-name="ce117">
            <text:p><text:s text:c="2"/>99.84<text:s/></text:p>
          </table:table-cell>
          <table:table-cell office:value-type="float" office:value="99.21" table:style-name="ce117">
            <text:p><text:s text:c="2"/>99.21<text:s/></text:p>
          </table:table-cell>
          <table:table-cell office:value-type="float" office:value="0.63165675503141328" table:formula="msoxl:=(K17-L17)/L17*100" table:style-name="ce117">
            <text:p><text:s text:c="2"/>0.63<text:s/></text:p>
          </table:table-cell>
          <table:table-cell office:value-type="float" office:value="100.2" table:style-name="ce128">
            <text:p><text:s text:c="2"/>100.20<text:s/></text:p>
          </table:table-cell>
          <table:table-cell office:value-type="float" office:value="99.78" table:style-name="ce129">
            <text:p><text:s/>99.78<text:s/></text:p>
          </table:table-cell>
          <table:table-cell office:value-type="float" office:value="99.53" table:style-name="ce129">
            <text:p><text:s/>99.53<text:s/></text:p>
          </table:table-cell>
          <table:table-cell table:number-columns-repeated="5" table:style-name="ce129"/>
          <table:table-cell table:number-columns-repeated="4" table:style-name="ce130"/>
          <table:table-cell office:value-type="float" office:value="98.840860000000006" table:style-name="ce4">
            <text:p>98.84086</text:p>
          </table:table-cell>
          <table:table-cell office:value-type="float" office:value="98.91" table:style-name="ce4">
            <text:p>98.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5.95" table:style-name="ce117">
            <text:p><text:s text:c="2"/>105.95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-0.34800601956357013" table:style-name="ce117">
            <text:p>- 0.35<text:s/></text:p>
          </table:table-cell>
          <table:table-cell office:value-type="float" office:value="-1.1778960075782755E-2" table:style-name="ce117">
            <text:p>- 0.01<text:s/></text:p>
          </table:table-cell>
          <table:table-cell office:value-type="float" office:value="-2.0432692307692264" table:style-name="ce120">
            <text:p>- 2.04<text:s/></text:p>
          </table:table-cell>
          <table:table-cell office:value-type="float" office:value="-6.966701468840307E-2" table:style-name="ce120">
            <text:p>- 0.07<text:s/></text:p>
          </table:table-cell>
          <table:table-cell office:value-type="float" office:value="106.19666666666666" table:formula="msoxl:=AVERAGE(N18:Y18)" table:style-name="ce117">
            <text:p><text:s text:c="2"/>106.20<text:s/></text:p>
          </table:table-cell>
          <table:table-cell office:value-type="float" office:value="108.28000000000002" table:style-name="ce117">
            <text:p><text:s text:c="2"/>108.28<text:s/></text:p>
          </table:table-cell>
          <table:table-cell office:value-type="float" office:value="-1.9240241349587703" table:formula="msoxl:=(K18-L18)/L18*100" table:style-name="ce117">
            <text:p>- 1.92<text:s/></text:p>
          </table:table-cell>
          <table:table-cell office:value-type="float" office:value="106.32" table:style-name="ce128">
            <text:p><text:s text:c="2"/>106.32<text:s/></text:p>
          </table:table-cell>
          <table:table-cell office:value-type="float" office:value="106.32" table:style-name="ce129">
            <text:p><text:s/>106.32<text:s/></text:p>
          </table:table-cell>
          <table:table-cell office:value-type="float" office:value="105.95" table:style-name="ce129">
            <text:p><text:s/>105.95<text:s/></text:p>
          </table:table-cell>
          <table:table-cell table:number-columns-repeated="5" table:style-name="ce129"/>
          <table:table-cell table:number-columns-repeated="4" table:style-name="ce130"/>
          <table:table-cell office:value-type="float" office:value="108.33983499999999" table:style-name="ce4">
            <text:p>108.339835</text:p>
          </table:table-cell>
          <table:table-cell office:value-type="float" office:value="108.34" table:style-name="ce4">
            <text:p>108.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7.45" table:style-name="ce117">
            <text:p><text:s text:c="2"/>107.45<text:s/></text:p>
          </table:table-cell>
          <table:table-cell office:value-type="float" office:value="107.44" table:style-name="ce117">
            <text:p><text:s text:c="2"/>107.44<text:s/></text:p>
          </table:table-cell>
          <table:table-cell office:value-type="float" office:value="9.3075204765398212E-3" table:style-name="ce117">
            <text:p><text:s text:c="2"/>0.01<text:s/></text:p>
          </table:table-cell>
          <table:table-cell office:value-type="float" office:value="4.4979057111116735E-4" table:style-name="ce117">
            <text:p><text:s text:c="2"/>0.00<text:s/></text:p>
          </table:table-cell>
          <table:table-cell office:value-type="float" office:value="1.272384542884069" table:style-name="ce120">
            <text:p><text:s text:c="2"/>1.27<text:s/></text:p>
          </table:table-cell>
          <table:table-cell office:value-type="float" office:value="6.0127592786585159E-2" table:style-name="ce120">
            <text:p><text:s text:c="2"/>0.06<text:s/></text:p>
          </table:table-cell>
          <table:table-cell office:value-type="float" office:value="107.43666666666667" table:formula="msoxl:=AVERAGE(N19:Y19)" table:style-name="ce117">
            <text:p><text:s text:c="2"/>107.44<text:s/></text:p>
          </table:table-cell>
          <table:table-cell office:value-type="float" office:value="106.00333333333333" table:style-name="ce117">
            <text:p><text:s text:c="2"/>106.00<text:s/></text:p>
          </table:table-cell>
          <table:table-cell office:value-type="float" office:value="1.3521587371466341" table:formula="msoxl:=(K19-L19)/L19*100" table:style-name="ce117">
            <text:p><text:s text:c="2"/>1.35<text:s/></text:p>
          </table:table-cell>
          <table:table-cell office:value-type="float" office:value="107.42" table:style-name="ce128">
            <text:p><text:s text:c="2"/>107.42<text:s/></text:p>
          </table:table-cell>
          <table:table-cell office:value-type="float" office:value="107.44" table:style-name="ce129">
            <text:p><text:s/>107.44<text:s/></text:p>
          </table:table-cell>
          <table:table-cell office:value-type="float" office:value="107.45" table:style-name="ce129">
            <text:p><text:s/>107.45<text:s/></text:p>
          </table:table-cell>
          <table:table-cell table:number-columns-repeated="5" table:style-name="ce129"/>
          <table:table-cell table:number-columns-repeated="4" table:style-name="ce130"/>
          <table:table-cell office:value-type="float" office:value="104.29089" table:style-name="ce4">
            <text:p>104.29089</text:p>
          </table:table-cell>
          <table:table-cell office:value-type="float" office:value="104.23" table:style-name="ce4">
            <text:p>104.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81" table:style-name="ce116">
            <text:p><text:s text:c="2"/>102.81<text:s/></text:p>
          </table:table-cell>
          <table:table-cell office:value-type="float" office:value="103" table:style-name="ce116">
            <text:p><text:s text:c="2"/>103.00<text:s/></text:p>
          </table:table-cell>
          <table:table-cell office:value-type="float" office:value="-0.18446601941747076" table:style-name="ce116">
            <text:p>- 0.18<text:s/></text:p>
          </table:table-cell>
          <table:table-cell office:value-type="float" office:value="-6.4166263374788854E-2" table:style-name="ce116">
            <text:p>- 0.06<text:s/></text:p>
          </table:table-cell>
          <table:table-cell office:value-type="float" office:value="0.50835858832729741" table:style-name="ce121">
            <text:p><text:s text:c="2"/>0.51<text:s/></text:p>
          </table:table-cell>
          <table:table-cell office:value-type="float" office:value="0.17389463916888423" table:style-name="ce121">
            <text:p><text:s text:c="2"/>0.17<text:s/></text:p>
          </table:table-cell>
          <table:table-cell office:value-type="float" office:value="102.88" table:formula="msoxl:=AVERAGE(N20:Y20)" table:style-name="ce116">
            <text:p><text:s text:c="2"/>102.88<text:s/></text:p>
          </table:table-cell>
          <table:table-cell office:value-type="float" office:value="102.27666666666666" table:style-name="ce116">
            <text:p><text:s text:c="2"/>102.28<text:s/></text:p>
          </table:table-cell>
          <table:table-cell office:value-type="float" office:value="0.5899032037284544" table:formula="msoxl:=(K20-L20)/L20*100" table:style-name="ce116">
            <text:p><text:s text:c="2"/>0.59<text:s/></text:p>
          </table:table-cell>
          <table:table-cell office:value-type="float" office:value="102.83" table:style-name="ce123">
            <text:p><text:s text:c="2"/>102.83<text:s/></text:p>
          </table:table-cell>
          <table:table-cell office:value-type="float" office:value="103" table:style-name="ce131">
            <text:p><text:s/>103.00<text:s/></text:p>
          </table:table-cell>
          <table:table-cell office:value-type="float" office:value="102.81" table:style-name="ce131">
            <text:p><text:s/>102.81<text:s/></text:p>
          </table:table-cell>
          <table:table-cell table:number-columns-repeated="5" table:style-name="ce131"/>
          <table:table-cell table:number-columns-repeated="4" table:style-name="ce132"/>
          <table:table-cell office:value-type="float" office:value="101.83083000000001" table:style-name="ce4">
            <text:p>101.83083</text:p>
          </table:table-cell>
          <table:table-cell office:value-type="float" office:value="101.9" table:style-name="ce4">
            <text:p>101.9</text:p>
          </table:table-cell>
          <table:table-cell table:number-columns-repeated="1635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3" table:style-name="ce117">
            <text:p><text:s text:c="2"/>103.30<text:s/></text:p>
          </table:table-cell>
          <table:table-cell office:value-type="float" office:value="103.47" table:style-name="ce117">
            <text:p><text:s text:c="2"/>103.47<text:s/></text:p>
          </table:table-cell>
          <table:table-cell office:value-type="float" office:value="-0.16429883057891459" table:style-name="ce117">
            <text:p>- 0.16<text:s/></text:p>
          </table:table-cell>
          <table:table-cell office:value-type="float" office:value="-3.5750336323313779E-2" table:style-name="ce117">
            <text:p>- 0.04<text:s/></text:p>
          </table:table-cell>
          <table:table-cell office:value-type="float" office:value="0.80015612802498026" table:style-name="ce120">
            <text:p><text:s text:c="2"/>0.80<text:s/></text:p>
          </table:table-cell>
          <table:table-cell office:value-type="float" office:value="0.1707555248602286" table:style-name="ce120">
            <text:p><text:s text:c="2"/>0.17<text:s/></text:p>
          </table:table-cell>
          <table:table-cell office:value-type="float" office:value="103.28666666666668" table:formula="msoxl:=AVERAGE(N21:Y21)" table:style-name="ce117">
            <text:p><text:s text:c="2"/>103.29<text:s/></text:p>
          </table:table-cell>
          <table:table-cell office:value-type="float" office:value="102.46" table:style-name="ce117">
            <text:p><text:s text:c="2"/>102.46<text:s/></text:p>
          </table:table-cell>
          <table:table-cell office:value-type="float" office:value="0.80681892120503829" table:formula="msoxl:=(K21-L21)/L21*100" table:style-name="ce117">
            <text:p><text:s text:c="2"/>0.81<text:s/></text:p>
          </table:table-cell>
          <table:table-cell office:value-type="float" office:value="103.09" table:style-name="ce128">
            <text:p><text:s text:c="2"/>103.09<text:s/></text:p>
          </table:table-cell>
          <table:table-cell office:value-type="float" office:value="103.47" table:style-name="ce129">
            <text:p><text:s/>103.47<text:s/></text:p>
          </table:table-cell>
          <table:table-cell office:value-type="float" office:value="103.3" table:style-name="ce129">
            <text:p><text:s/>103.30<text:s/></text:p>
          </table:table-cell>
          <table:table-cell table:number-columns-repeated="5" table:style-name="ce129"/>
          <table:table-cell table:number-columns-repeated="4" table:style-name="ce130"/>
          <table:table-cell office:value-type="float" office:value="102.18487399999999" table:style-name="ce4">
            <text:p>102.184874</text:p>
          </table:table-cell>
          <table:table-cell office:value-type="float" office:value="102.24" table:style-name="ce4">
            <text:p>102.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97" table:style-name="ce118">
            <text:p><text:s text:c="2"/>101.97<text:s/></text:p>
          </table:table-cell>
          <table:table-cell office:value-type="float" office:value="102.19" table:style-name="ce118">
            <text:p><text:s text:c="2"/>102.19<text:s/></text:p>
          </table:table-cell>
          <table:table-cell office:value-type="float" office:value="-0.21528525296017165" table:style-name="ce118">
            <text:p>- 0.22<text:s/></text:p>
          </table:table-cell>
          <table:table-cell office:value-type="float" office:value="-2.8040251110773656E-2" table:style-name="ce118">
            <text:p>- 0.03<text:s/></text:p>
          </table:table-cell>
          <table:table-cell office:value-type="float" office:value="1.9617459538977755E-2" table:style-name="ce122">
            <text:p><text:s text:c="2"/>0.02<text:s/></text:p>
          </table:table-cell>
          <table:table-cell office:value-type="float" office:value="2.5241718258979208E-3" table:style-name="ce122">
            <text:p><text:s text:c="2"/>0.00<text:s/></text:p>
          </table:table-cell>
          <table:table-cell office:value-type="float" office:value="102.17999999999999" table:formula="msoxl:=AVERAGE(N22:Y22)" table:style-name="ce118">
            <text:p><text:s text:c="2"/>102.18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.22560078469837153" table:formula="msoxl:=(K22-L22)/L22*100" table:style-name="ce117">
            <text:p><text:s text:c="2"/>0.23<text:s/></text:p>
          </table:table-cell>
          <table:table-cell office:value-type="float" office:value="102.38" table:style-name="ce133">
            <text:p><text:s text:c="2"/>102.38<text:s/></text:p>
          </table:table-cell>
          <table:table-cell office:value-type="float" office:value="102.19" table:style-name="ce129">
            <text:p><text:s/>102.19<text:s/></text:p>
          </table:table-cell>
          <table:table-cell office:value-type="float" office:value="101.97" table:style-name="ce129">
            <text:p><text:s/>101.97<text:s/></text:p>
          </table:table-cell>
          <table:table-cell table:number-columns-repeated="5" table:style-name="ce129"/>
          <table:table-cell table:number-columns-repeated="4" table:style-name="ce130"/>
          <table:table-cell office:value-type="float" office:value="101.219024" table:style-name="ce4">
            <text:p>101.219024</text:p>
          </table:table-cell>
          <table:table-cell office:value-type="float" office:value="101.31" table:style-name="ce4">
            <text:p>101.3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5-05-04T00:00:00" table:number-columns-spanned="3" table:number-rows-spanned="1" table:style-name="ce165">
            <text:p>中華民國104年5月4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7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3" table:style-name="ta1" table:print-ranges="10403.A1:10403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3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99.87" table:style-name="ce116">
            <text:p><text:s text:c="2"/>99.87<text:s/></text:p>
          </table:table-cell>
          <table:table-cell office:value-type="float" office:value="100.19" table:style-name="ce116">
            <text:p><text:s text:c="2"/>100.19<text:s/></text:p>
          </table:table-cell>
          <table:table-cell office:value-type="float" office:value="-0.31939315300927262" table:style-name="ce116">
            <text:p>- 0.32<text:s/></text:p>
          </table:table-cell>
          <table:table-cell office:value-type="float" office:value="-0.31939315300927557" table:style-name="ce116">
            <text:p>- 0.32<text:s/></text:p>
          </table:table-cell>
          <table:table-cell office:value-type="float" office:value="-1.2947222771298641" table:style-name="ce116">
            <text:p>- 1.29<text:s/></text:p>
          </table:table-cell>
          <table:table-cell office:value-type="float" office:value="-1.2947222771298699" table:style-name="ce116">
            <text:p>- 1.29<text:s/></text:p>
          </table:table-cell>
          <table:table-cell office:value-type="float" office:value="100.19666666666667" table:style-name="ce116">
            <text:p><text:s text:c="2"/>100.20<text:s/></text:p>
          </table:table-cell>
          <table:table-cell office:value-type="float" office:value="101.20333333333333" table:style-name="ce116">
            <text:p><text:s text:c="2"/>101.20<text:s/></text:p>
          </table:table-cell>
          <table:table-cell office:value-type="float" office:value="-0.99469714436283141" table:style-name="ce116">
            <text:p>- 0.99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8.35" table:style-name="ce116">
            <text:p><text:s text:c="2"/>98.35<text:s/></text:p>
          </table:table-cell>
          <table:table-cell office:value-type="float" office:value="98.73" table:style-name="ce116">
            <text:p><text:s text:c="2"/>98.73<text:s/></text:p>
          </table:table-cell>
          <table:table-cell office:value-type="float" office:value="-0.38488807859820895" table:style-name="ce116">
            <text:p>- 0.38<text:s/></text:p>
          </table:table-cell>
          <table:table-cell office:value-type="float" office:value="-0.25099556829667019" table:style-name="ce116">
            <text:p>- 0.25<text:s/></text:p>
          </table:table-cell>
          <table:table-cell office:value-type="float" office:value="-2.2268615170494144" table:style-name="ce116">
            <text:p>- 2.23<text:s/></text:p>
          </table:table-cell>
          <table:table-cell office:value-type="float" office:value="-1.4650760763079862" table:style-name="ce116">
            <text:p>- 1.47<text:s/></text:p>
          </table:table-cell>
          <table:table-cell office:value-type="float" office:value="98.806666666666658" table:style-name="ce116">
            <text:p><text:s text:c="2"/>98.81<text:s/></text:p>
          </table:table-cell>
          <table:table-cell office:value-type="float" office:value="100.63333333333333" table:style-name="ce116">
            <text:p><text:s text:c="2"/>100.63<text:s/></text:p>
          </table:table-cell>
          <table:table-cell office:value-type="float" office:value="-1.8151705862868539" table:style-name="ce116">
            <text:p>- 1.82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10.12" table:style-name="ce117">
            <text:p><text:s text:c="2"/>110.12<text:s/></text:p>
          </table:table-cell>
          <table:table-cell office:value-type="float" office:value="110.07" table:style-name="ce117">
            <text:p><text:s text:c="2"/>110.07<text:s/></text:p>
          </table:table-cell>
          <table:table-cell office:value-type="float" office:value="4.5425638230227605E-2" table:style-name="ce117">
            <text:p><text:s text:c="2"/>0.05<text:s/></text:p>
          </table:table-cell>
          <table:table-cell office:value-type="float" office:value="7.6584585866433163E-3" table:style-name="ce117">
            <text:p><text:s text:c="2"/>0.01<text:s/></text:p>
          </table:table-cell>
          <table:table-cell office:value-type="float" office:value="2.3895862389586426" table:style-name="ce117">
            <text:p><text:s text:c="2"/>2.39<text:s/></text:p>
          </table:table-cell>
          <table:table-cell office:value-type="float" office:value="0.38979313739765703" table:style-name="ce117">
            <text:p><text:s text:c="2"/>0.39<text:s/></text:p>
          </table:table-cell>
          <table:table-cell office:value-type="float" office:value="110.08666666666666" table:style-name="ce117">
            <text:p><text:s text:c="2"/>110.09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2.358592902525956" table:style-name="ce117">
            <text:p><text:s text:c="2"/>2.3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9.36" table:style-name="ce117">
            <text:p><text:s text:c="2"/>119.36<text:s/></text:p>
          </table:table-cell>
          <table:table-cell office:value-type="float" office:value="119.36" table:style-name="ce117">
            <text:p><text:s text:c="2"/>119.3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1.8256270261047547" table:style-name="ce117">
            <text:p><text:s text:c="2"/>1.83<text:s/></text:p>
          </table:table-cell>
          <table:table-cell office:value-type="float" office:value="3.28361971977158E-2" table:style-name="ce117">
            <text:p><text:s text:c="2"/>0.03<text:s/></text:p>
          </table:table-cell>
          <table:table-cell office:value-type="float" office:value="120.13333333333333" table:style-name="ce117">
            <text:p><text:s text:c="2"/>120.13<text:s/></text:p>
          </table:table-cell>
          <table:table-cell office:value-type="float" office:value="116.67666666666668" table:style-name="ce117">
            <text:p><text:s text:c="2"/>116.68<text:s/></text:p>
          </table:table-cell>
          <table:table-cell office:value-type="float" office:value="2.9626032054395353" table:style-name="ce117">
            <text:p><text:s text:c="2"/>2.9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3094880183924289" table:style-name="ce117">
            <text:p><text:s text:c="2"/>0.31<text:s/></text:p>
          </table:table-cell>
          <table:table-cell office:value-type="float" office:value="4.8259252257228198E-3" table:style-name="ce117">
            <text:p><text:s text:c="2"/>0.00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2.49333333333334" table:style-name="ce117">
            <text:p><text:s text:c="2"/>112.49<text:s/></text:p>
          </table:table-cell>
          <table:table-cell office:value-type="float" office:value="0.84153135000590851" table:style-name="ce117">
            <text:p><text:s text:c="2"/>0.8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0.099999999999994" table:style-name="ce117">
            <text:p><text:s text:c="2"/>80.10<text:s/></text:p>
          </table:table-cell>
          <table:table-cell office:value-type="float" office:value="81.489999999999995" table:style-name="ce117">
            <text:p><text:s text:c="2"/>81.49<text:s/></text:p>
          </table:table-cell>
          <table:table-cell office:value-type="float" office:value="-1.7057307645109887" table:style-name="ce117">
            <text:p>- 1.71<text:s/></text:p>
          </table:table-cell>
          <table:table-cell office:value-type="float" office:value="-0.28470645979953818" table:style-name="ce117">
            <text:p>- 0.28<text:s/></text:p>
          </table:table-cell>
          <table:table-cell office:value-type="float" office:value="-10.672465707594526" table:style-name="ce117">
            <text:p>- 10.67<text:s/></text:p>
          </table:table-cell>
          <table:table-cell office:value-type="float" office:value="-1.9409938537062064" table:style-name="ce117">
            <text:p>- 1.94<text:s/></text:p>
          </table:table-cell>
          <table:table-cell office:value-type="float" office:value="81.513333333333321" table:style-name="ce117">
            <text:p><text:s text:c="2"/>81.51<text:s/></text:p>
          </table:table-cell>
          <table:table-cell office:value-type="float" office:value="90.27" table:style-name="ce117">
            <text:p><text:s text:c="2"/>90.27<text:s/></text:p>
          </table:table-cell>
          <table:table-cell office:value-type="float" office:value="-9.7005280454931579" table:style-name="ce117">
            <text:p>- 9.70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81" table:style-name="ce117">
            <text:p><text:s text:c="2"/>108.81<text:s/></text:p>
          </table:table-cell>
          <table:table-cell office:value-type="float" office:value="108.74" table:style-name="ce117">
            <text:p><text:s text:c="2"/>108.74<text:s/></text:p>
          </table:table-cell>
          <table:table-cell office:value-type="float" office:value="6.4373735515914632E-2" table:style-name="ce117">
            <text:p><text:s text:c="2"/>0.06<text:s/></text:p>
          </table:table-cell>
          <table:table-cell office:value-type="float" office:value="1.378973706936836E-3" table:style-name="ce117">
            <text:p><text:s text:c="2"/>0.00<text:s/></text:p>
          </table:table-cell>
          <table:table-cell office:value-type="float" office:value="2.5638608728438186" table:style-name="ce117">
            <text:p><text:s text:c="2"/>2.56<text:s/></text:p>
          </table:table-cell>
          <table:table-cell office:value-type="float" office:value="5.3058693403344043E-2" table:style-name="ce117">
            <text:p><text:s text:c="2"/>0.05<text:s/></text:p>
          </table:table-cell>
          <table:table-cell office:value-type="float" office:value="108.69666666666667" table:style-name="ce117">
            <text:p><text:s text:c="2"/>108.70<text:s/></text:p>
          </table:table-cell>
          <table:table-cell office:value-type="float" office:value="104.84666666666665" table:style-name="ce117">
            <text:p><text:s text:c="2"/>104.85<text:s/></text:p>
          </table:table-cell>
          <table:table-cell office:value-type="float" office:value="3.6720289947224813" table:style-name="ce117">
            <text:p><text:s text:c="2"/>3.67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39" table:style-name="ce117">
            <text:p><text:s text:c="2"/>109.39<text:s/></text:p>
          </table:table-cell>
          <table:table-cell office:value-type="float" office:value="108.45" table:style-name="ce117">
            <text:p><text:s text:c="2"/>108.45<text:s/></text:p>
          </table:table-cell>
          <table:table-cell office:value-type="float" office:value="0.86675887505762717" table:style-name="ce117">
            <text:p><text:s text:c="2"/>0.87<text:s/></text:p>
          </table:table-cell>
          <table:table-cell office:value-type="float" office:value="2.6640527445489365E-2" table:style-name="ce117">
            <text:p><text:s text:c="2"/>0.03<text:s/></text:p>
          </table:table-cell>
          <table:table-cell office:value-type="float" office:value="-1.1387257117035716" table:style-name="ce117">
            <text:p>- 1.14<text:s/></text:p>
          </table:table-cell>
          <table:table-cell office:value-type="float" office:value="-3.5360240653923403E-2" table:style-name="ce117">
            <text:p>- 0.04<text:s/></text:p>
          </table:table-cell>
          <table:table-cell office:value-type="float" office:value="108.91333333333334" table:style-name="ce117">
            <text:p><text:s text:c="2"/>108.91<text:s/></text:p>
          </table:table-cell>
          <table:table-cell office:value-type="float" office:value="110.26666666666667" table:style-name="ce117">
            <text:p><text:s text:c="2"/>110.27<text:s/></text:p>
          </table:table-cell>
          <table:table-cell office:value-type="float" office:value="-1.2273276904473818" table:style-name="ce117">
            <text:p>- 1.23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3382965523353789" table:style-name="ce117">
            <text:p>- 1.34<text:s/></text:p>
          </table:table-cell>
          <table:table-cell office:value-type="float" office:value="-1.7294020463697674E-2" table:style-name="ce117">
            <text:p>- 0.02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1.57" table:style-name="ce117">
            <text:p><text:s text:c="2"/>111.57<text:s/></text:p>
          </table:table-cell>
          <table:table-cell office:value-type="float" office:value="-0.22407457201755676" table:style-name="ce117">
            <text:p>- 0.2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84" table:style-name="ce117">
            <text:p><text:s text:c="2"/>99.84<text:s/></text:p>
          </table:table-cell>
          <table:table-cell office:value-type="float" office:value="99.78" table:style-name="ce117">
            <text:p><text:s text:c="2"/>99.78<text:s/></text:p>
          </table:table-cell>
          <table:table-cell office:value-type="float" office:value="6.0132291040289942E-2" table:style-name="ce117">
            <text:p><text:s text:c="2"/>0.06<text:s/></text:p>
          </table:table-cell>
          <table:table-cell office:value-type="float" office:value="8.1272047151604073E-3" table:style-name="ce117">
            <text:p><text:s text:c="2"/>0.01<text:s/></text:p>
          </table:table-cell>
          <table:table-cell office:value-type="float" office:value="0.44265593561367211" table:style-name="ce117">
            <text:p><text:s text:c="2"/>0.44<text:s/></text:p>
          </table:table-cell>
          <table:table-cell office:value-type="float" office:value="5.9016347397580195E-2" table:style-name="ce117">
            <text:p><text:s text:c="2"/>0.06<text:s/></text:p>
          </table:table-cell>
          <table:table-cell office:value-type="float" office:value="99.94" table:style-name="ce117">
            <text:p><text:s text:c="2"/>99.94<text:s/></text:p>
          </table:table-cell>
          <table:table-cell office:value-type="float" office:value="99.21" table:style-name="ce117">
            <text:p><text:s text:c="2"/>99.21<text:s/></text:p>
          </table:table-cell>
          <table:table-cell office:value-type="float" office:value="0.73581292208446314" table:style-name="ce117">
            <text:p><text:s text:c="2"/>0.74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5.95" table:style-name="ce117">
            <text:p><text:s text:c="2"/>105.95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-0.34800601956357013" table:style-name="ce117">
            <text:p>- 0.35<text:s/></text:p>
          </table:table-cell>
          <table:table-cell office:value-type="float" office:value="-1.1778960075782755E-2" table:style-name="ce117">
            <text:p>- 0.01<text:s/></text:p>
          </table:table-cell>
          <table:table-cell office:value-type="float" office:value="-2.0432692307692264" table:style-name="ce117">
            <text:p>- 2.04<text:s/></text:p>
          </table:table-cell>
          <table:table-cell office:value-type="float" office:value="-6.966701468840307E-2" table:style-name="ce117">
            <text:p>- 0.07<text:s/></text:p>
          </table:table-cell>
          <table:table-cell office:value-type="float" office:value="106.19666666666666" table:style-name="ce117">
            <text:p><text:s text:c="2"/>106.20<text:s/></text:p>
          </table:table-cell>
          <table:table-cell office:value-type="float" office:value="108.28000000000002" table:style-name="ce117">
            <text:p><text:s text:c="2"/>108.28<text:s/></text:p>
          </table:table-cell>
          <table:table-cell office:value-type="float" office:value="-1.9240241349587706" table:style-name="ce117">
            <text:p>- 1.92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7.45" table:style-name="ce117">
            <text:p><text:s text:c="2"/>107.45<text:s/></text:p>
          </table:table-cell>
          <table:table-cell office:value-type="float" office:value="107.44" table:style-name="ce117">
            <text:p><text:s text:c="2"/>107.44<text:s/></text:p>
          </table:table-cell>
          <table:table-cell office:value-type="float" office:value="9.3075204765398212E-3" table:style-name="ce117">
            <text:p><text:s text:c="2"/>0.01<text:s/></text:p>
          </table:table-cell>
          <table:table-cell office:value-type="float" office:value="4.4979057111116735E-4" table:style-name="ce117">
            <text:p><text:s text:c="2"/>0.00<text:s/></text:p>
          </table:table-cell>
          <table:table-cell office:value-type="float" office:value="1.272384542884069" table:style-name="ce117">
            <text:p><text:s text:c="2"/>1.27<text:s/></text:p>
          </table:table-cell>
          <table:table-cell office:value-type="float" office:value="6.0127592786585159E-2" table:style-name="ce117">
            <text:p><text:s text:c="2"/>0.06<text:s/></text:p>
          </table:table-cell>
          <table:table-cell office:value-type="float" office:value="107.43666666666667" table:style-name="ce117">
            <text:p><text:s text:c="2"/>107.44<text:s/></text:p>
          </table:table-cell>
          <table:table-cell office:value-type="float" office:value="106.00333333333333" table:style-name="ce117">
            <text:p><text:s text:c="2"/>106.00<text:s/></text:p>
          </table:table-cell>
          <table:table-cell office:value-type="float" office:value="1.3521587371466239" table:style-name="ce117">
            <text:p><text:s text:c="2"/>1.3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81" table:style-name="ce116">
            <text:p><text:s text:c="2"/>102.81<text:s/></text:p>
          </table:table-cell>
          <table:table-cell office:value-type="float" office:value="103" table:style-name="ce116">
            <text:p><text:s text:c="2"/>103.00<text:s/></text:p>
          </table:table-cell>
          <table:table-cell office:value-type="float" office:value="-0.18446601941747076" table:style-name="ce116">
            <text:p>- 0.18<text:s/></text:p>
          </table:table-cell>
          <table:table-cell office:value-type="float" office:value="-6.4166263374788854E-2" table:style-name="ce116">
            <text:p>- 0.06<text:s/></text:p>
          </table:table-cell>
          <table:table-cell office:value-type="float" office:value="0.50835858832729741" table:style-name="ce116">
            <text:p><text:s text:c="2"/>0.51<text:s/></text:p>
          </table:table-cell>
          <table:table-cell office:value-type="float" office:value="0.17389463916888423" table:style-name="ce116">
            <text:p><text:s text:c="2"/>0.17<text:s/></text:p>
          </table:table-cell>
          <table:table-cell office:value-type="float" office:value="102.88" table:style-name="ce116">
            <text:p><text:s text:c="2"/>102.88<text:s/></text:p>
          </table:table-cell>
          <table:table-cell office:value-type="float" office:value="102.27666666666666" table:style-name="ce116">
            <text:p><text:s text:c="2"/>102.28<text:s/></text:p>
          </table:table-cell>
          <table:table-cell office:value-type="float" office:value="0.58990320372845417" table:style-name="ce116">
            <text:p><text:s text:c="2"/>0.59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3" table:style-name="ce117">
            <text:p><text:s text:c="2"/>103.30<text:s/></text:p>
          </table:table-cell>
          <table:table-cell office:value-type="float" office:value="103.47" table:style-name="ce117">
            <text:p><text:s text:c="2"/>103.47<text:s/></text:p>
          </table:table-cell>
          <table:table-cell office:value-type="float" office:value="-0.16429883057891459" table:style-name="ce117">
            <text:p>- 0.16<text:s/></text:p>
          </table:table-cell>
          <table:table-cell office:value-type="float" office:value="-3.5750336323313779E-2" table:style-name="ce117">
            <text:p>- 0.04<text:s/></text:p>
          </table:table-cell>
          <table:table-cell office:value-type="float" office:value="0.80015612802498026" table:style-name="ce117">
            <text:p><text:s text:c="2"/>0.80<text:s/></text:p>
          </table:table-cell>
          <table:table-cell office:value-type="float" office:value="0.1707555248602286" table:style-name="ce117">
            <text:p><text:s text:c="2"/>0.17<text:s/></text:p>
          </table:table-cell>
          <table:table-cell office:value-type="float" office:value="103.28666666666668" table:style-name="ce117">
            <text:p><text:s text:c="2"/>103.29<text:s/></text:p>
          </table:table-cell>
          <table:table-cell office:value-type="float" office:value="102.46" table:style-name="ce117">
            <text:p><text:s text:c="2"/>102.46<text:s/></text:p>
          </table:table-cell>
          <table:table-cell office:value-type="float" office:value="0.80681892120504983" table:style-name="ce117">
            <text:p><text:s text:c="2"/>0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97" table:style-name="ce118">
            <text:p><text:s text:c="2"/>101.97<text:s/></text:p>
          </table:table-cell>
          <table:table-cell office:value-type="float" office:value="102.19" table:style-name="ce118">
            <text:p><text:s text:c="2"/>102.19<text:s/></text:p>
          </table:table-cell>
          <table:table-cell office:value-type="float" office:value="-0.21528525296017165" table:style-name="ce118">
            <text:p>- 0.22<text:s/></text:p>
          </table:table-cell>
          <table:table-cell office:value-type="float" office:value="-2.8040251110773656E-2" table:style-name="ce118">
            <text:p>- 0.03<text:s/></text:p>
          </table:table-cell>
          <table:table-cell office:value-type="float" office:value="1.9617459538977755E-2" table:style-name="ce119">
            <text:p><text:s text:c="2"/>0.02<text:s/></text:p>
          </table:table-cell>
          <table:table-cell office:value-type="float" office:value="2.5241718258979208E-3" table:style-name="ce119">
            <text:p><text:s text:c="2"/>0.00<text:s/></text:p>
          </table:table-cell>
          <table:table-cell office:value-type="float" office:value="102.17999999999999" table:style-name="ce118">
            <text:p><text:s text:c="2"/>102.18<text:s/></text:p>
          </table:table-cell>
          <table:table-cell office:value-type="float" office:value="101.95" table:style-name="ce117">
            <text:p><text:s text:c="2"/>101.95<text:s/></text:p>
          </table:table-cell>
          <table:table-cell office:value-type="float" office:value="0.22560078469837208" table:style-name="ce117">
            <text:p><text:s text:c="2"/>0.23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04-02T00:00:00" table:number-columns-spanned="3" table:number-rows-spanned="1" table:style-name="ce165">
            <text:p>中華民國104年4月2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6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2" table:style-name="ta1" table:print-ranges="10402.A1:10402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2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0.19" table:style-name="ce116">
            <text:p><text:s text:c="2"/>100.19<text:s/></text:p>
          </table:table-cell>
          <table:table-cell office:value-type="float" office:value="100.53" table:style-name="ce116">
            <text:p><text:s text:c="2"/>100.53<text:s/></text:p>
          </table:table-cell>
          <table:table-cell office:value-type="float" office:value="-0.33820750024868573" table:style-name="ce116">
            <text:p>- 0.34<text:s/></text:p>
          </table:table-cell>
          <table:table-cell office:value-type="float" office:value="-0.33820750024868534" table:style-name="ce116">
            <text:p>- 0.34<text:s/></text:p>
          </table:table-cell>
          <table:table-cell office:value-type="float" office:value="-0.97845423996838576" table:style-name="ce116">
            <text:p>- 0.98<text:s/></text:p>
          </table:table-cell>
          <table:table-cell office:value-type="float" office:value="-0.97845423996838221" table:style-name="ce116">
            <text:p>- 0.98<text:s/></text:p>
          </table:table-cell>
          <table:table-cell office:value-type="float" office:value="100.36" table:style-name="ce116">
            <text:p><text:s text:c="2"/>100.36<text:s/></text:p>
          </table:table-cell>
          <table:table-cell office:value-type="float" office:value="101.215" table:style-name="ce116">
            <text:p><text:s text:c="2"/>101.22<text:s/></text:p>
          </table:table-cell>
          <table:table-cell office:value-type="float" office:value="-0.84473645210691473" table:style-name="ce116">
            <text:p>- 0.8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8.73" table:style-name="ce116">
            <text:p><text:s text:c="2"/>98.73<text:s/></text:p>
          </table:table-cell>
          <table:table-cell office:value-type="float" office:value="99.34" table:style-name="ce116">
            <text:p><text:s text:c="2"/>99.34<text:s/></text:p>
          </table:table-cell>
          <table:table-cell office:value-type="float" office:value="-0.61405274813770916" table:style-name="ce116">
            <text:p>- 0.61<text:s/></text:p>
          </table:table-cell>
          <table:table-cell office:value-type="float" office:value="-0.40155125342165621" table:style-name="ce116">
            <text:p>- 0.40<text:s/></text:p>
          </table:table-cell>
          <table:table-cell office:value-type="float" office:value="-1.8686015306629429" table:style-name="ce116">
            <text:p>- 1.87<text:s/></text:p>
          </table:table-cell>
          <table:table-cell office:value-type="float" office:value="-1.2296174211870519" table:style-name="ce116">
            <text:p>- 1.23<text:s/></text:p>
          </table:table-cell>
          <table:table-cell office:value-type="float" office:value="99.034999999999997" table:style-name="ce116">
            <text:p><text:s text:c="2"/>99.04<text:s/></text:p>
          </table:table-cell>
          <table:table-cell office:value-type="float" office:value="100.655" table:style-name="ce116">
            <text:p><text:s text:c="2"/>100.66<text:s/></text:p>
          </table:table-cell>
          <table:table-cell office:value-type="float" office:value="-1.609458049773977" table:style-name="ce116">
            <text:p>- 1.61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10.07" table:style-name="ce117">
            <text:p><text:s text:c="2"/>110.07<text:s/></text:p>
          </table:table-cell>
          <table:table-cell office:value-type="float" office:value="110.07" table:style-name="ce117">
            <text:p><text:s text:c="2"/>110.0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2.3430962343096127" table:style-name="ce117">
            <text:p><text:s text:c="2"/>2.34<text:s/></text:p>
          </table:table-cell>
          <table:table-cell office:value-type="float" office:value="0.38220961332377101" table:style-name="ce117">
            <text:p><text:s text:c="2"/>0.38<text:s/></text:p>
          </table:table-cell>
          <table:table-cell office:value-type="float" office:value="110.07" table:style-name="ce117">
            <text:p><text:s text:c="2"/>110.07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2.3430962343096127" table:style-name="ce117">
            <text:p><text:s text:c="2"/>2.3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9.36" table:style-name="ce117">
            <text:p><text:s text:c="2"/>119.36<text:s/></text:p>
          </table:table-cell>
          <table:table-cell office:value-type="float" office:value="121.68" table:style-name="ce117">
            <text:p><text:s text:c="2"/>121.68<text:s/></text:p>
          </table:table-cell>
          <table:table-cell office:value-type="float" office:value="-1.9066403681788415" table:style-name="ce117">
            <text:p>- 1.91<text:s/></text:p>
          </table:table-cell>
          <table:table-cell office:value-type="float" office:value="-3.5828288218788799E-2" table:style-name="ce117">
            <text:p>- 0.04<text:s/></text:p>
          </table:table-cell>
          <table:table-cell office:value-type="float" office:value="2.0607097050021395" table:style-name="ce117">
            <text:p><text:s text:c="2"/>2.06<text:s/></text:p>
          </table:table-cell>
          <table:table-cell office:value-type="float" office:value="3.6979081890885487E-2" table:style-name="ce117">
            <text:p><text:s text:c="2"/>0.04<text:s/></text:p>
          </table:table-cell>
          <table:table-cell office:value-type="float" office:value="120.52000000000001" table:style-name="ce117">
            <text:p><text:s text:c="2"/>120.52<text:s/></text:p>
          </table:table-cell>
          <table:table-cell office:value-type="float" office:value="116.405" table:style-name="ce117">
            <text:p><text:s text:c="2"/>116.41<text:s/></text:p>
          </table:table-cell>
          <table:table-cell office:value-type="float" office:value="3.5350715175465126" table:style-name="ce117">
            <text:p><text:s text:c="2"/>3.5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73705709972470856" table:style-name="ce117">
            <text:p><text:s text:c="2"/>0.74<text:s/></text:p>
          </table:table-cell>
          <table:table-cell office:value-type="float" office:value="1.1444336963857134E-2" table:style-name="ce117">
            <text:p><text:s text:c="2"/>0.01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2.19499999999999" table:style-name="ce117">
            <text:p><text:s text:c="2"/>112.20<text:s/></text:p>
          </table:table-cell>
          <table:table-cell office:value-type="float" office:value="1.109675119212099" table:style-name="ce117">
            <text:p><text:s text:c="2"/>1.11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1.489999999999995" table:style-name="ce117">
            <text:p><text:s text:c="2"/>81.49<text:s/></text:p>
          </table:table-cell>
          <table:table-cell office:value-type="float" office:value="82.95" table:style-name="ce117">
            <text:p><text:s text:c="2"/>82.95<text:s/></text:p>
          </table:table-cell>
          <table:table-cell office:value-type="float" office:value="-1.7600964436407622" table:style-name="ce117">
            <text:p>- 1.76<text:s/></text:p>
          </table:table-cell>
          <table:table-cell office:value-type="float" office:value="-0.29803280528795345" table:style-name="ce117">
            <text:p>- 0.30<text:s/></text:p>
          </table:table-cell>
          <table:table-cell office:value-type="float" office:value="-9.5861533340730176" table:style-name="ce117">
            <text:p>- 9.59<text:s/></text:p>
          </table:table-cell>
          <table:table-cell office:value-type="float" office:value="-1.7523706265435328" table:style-name="ce117">
            <text:p>- 1.75<text:s/></text:p>
          </table:table-cell>
          <table:table-cell office:value-type="float" office:value="82.22" table:style-name="ce117">
            <text:p><text:s text:c="2"/>82.22<text:s/></text:p>
          </table:table-cell>
          <table:table-cell office:value-type="float" office:value="90.57" table:style-name="ce117">
            <text:p><text:s text:c="2"/>90.57<text:s/></text:p>
          </table:table-cell>
          <table:table-cell office:value-type="float" office:value="-9.2193883184277325" table:style-name="ce117">
            <text:p>- 9.2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74" table:style-name="ce117">
            <text:p><text:s text:c="2"/>108.74<text:s/></text:p>
          </table:table-cell>
          <table:table-cell office:value-type="float" office:value="108.54" table:style-name="ce117">
            <text:p><text:s text:c="2"/>108.54<text:s/></text:p>
          </table:table-cell>
          <table:table-cell office:value-type="float" office:value="0.18426386585591104" table:style-name="ce117">
            <text:p><text:s text:c="2"/>0.18<text:s/></text:p>
          </table:table-cell>
          <table:table-cell office:value-type="float" office:value="3.9265997555236994E-3" table:style-name="ce117">
            <text:p><text:s text:c="2"/>0.00<text:s/></text:p>
          </table:table-cell>
          <table:table-cell office:value-type="float" office:value="3.8189803322513001" table:style-name="ce117">
            <text:p><text:s text:c="2"/>3.82<text:s/></text:p>
          </table:table-cell>
          <table:table-cell office:value-type="float" office:value="7.8027490299035385E-2" table:style-name="ce117">
            <text:p><text:s text:c="2"/>0.08<text:s/></text:p>
          </table:table-cell>
          <table:table-cell office:value-type="float" office:value="108.64" table:style-name="ce117">
            <text:p><text:s text:c="2"/>108.64<text:s/></text:p>
          </table:table-cell>
          <table:table-cell office:value-type="float" office:value="104.22499999999999" table:style-name="ce117">
            <text:p><text:s text:c="2"/>104.23<text:s/></text:p>
          </table:table-cell>
          <table:table-cell office:value-type="float" office:value="4.2360278244183434" table:style-name="ce117">
            <text:p><text:s text:c="2"/>4.2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8.45" table:style-name="ce117">
            <text:p><text:s text:c="2"/>108.45<text:s/></text:p>
          </table:table-cell>
          <table:table-cell office:value-type="float" office:value="108.9" table:style-name="ce117">
            <text:p><text:s text:c="2"/>108.90<text:s/></text:p>
          </table:table-cell>
          <table:table-cell office:value-type="float" office:value="-0.41322314049587305" table:style-name="ce117">
            <text:p>- 0.41<text:s/></text:p>
          </table:table-cell>
          <table:table-cell office:value-type="float" office:value="-1.2710310885748312E-2" table:style-name="ce117">
            <text:p>- 0.01<text:s/></text:p>
          </table:table-cell>
          <table:table-cell office:value-type="float" office:value="-1.9439421338155398" table:style-name="ce117">
            <text:p>- 1.94<text:s/></text:p>
          </table:table-cell>
          <table:table-cell office:value-type="float" office:value="-6.0336918576138654E-2" table:style-name="ce117">
            <text:p>- 0.06<text:s/></text:p>
          </table:table-cell>
          <table:table-cell office:value-type="float" office:value="108.67500000000001" table:style-name="ce117">
            <text:p><text:s text:c="2"/>108.68<text:s/></text:p>
          </table:table-cell>
          <table:table-cell office:value-type="float" office:value="110.07499999999999" table:style-name="ce117">
            <text:p><text:s text:c="2"/>110.08<text:s/></text:p>
          </table:table-cell>
          <table:table-cell office:value-type="float" office:value="-1.271860095389485" table:style-name="ce117">
            <text:p>- 1.27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34252749233820623" table:style-name="ce117">
            <text:p><text:s text:c="2"/>0.34<text:s/></text:p>
          </table:table-cell>
          <table:table-cell office:value-type="float" office:value="4.3521376001357717E-3" table:style-name="ce117">
            <text:p><text:s text:c="2"/>0.00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0.94" table:style-name="ce117">
            <text:p><text:s text:c="2"/>110.94<text:s/></text:p>
          </table:table-cell>
          <table:table-cell office:value-type="float" office:value="0.34252749233820623" table:style-name="ce117">
            <text:p><text:s text:c="2"/>0.3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78" table:style-name="ce117">
            <text:p><text:s text:c="2"/>99.78<text:s/></text:p>
          </table:table-cell>
          <table:table-cell office:value-type="float" office:value="100.2" table:style-name="ce117">
            <text:p><text:s text:c="2"/>100.20<text:s/></text:p>
          </table:table-cell>
          <table:table-cell office:value-type="float" office:value="-0.41916167664670922" table:style-name="ce117">
            <text:p>- 0.42<text:s/></text:p>
          </table:table-cell>
          <table:table-cell office:value-type="float" office:value="-5.6698025294770256E-2" table:style-name="ce117">
            <text:p>- 0.06<text:s/></text:p>
          </table:table-cell>
          <table:table-cell office:value-type="float" office:value="0.57453885697007934" table:style-name="ce117">
            <text:p><text:s text:c="2"/>0.57<text:s/></text:p>
          </table:table-cell>
          <table:table-cell office:value-type="float" office:value="7.6452995492321194E-2" table:style-name="ce117">
            <text:p><text:s text:c="2"/>0.08<text:s/></text:p>
          </table:table-cell>
          <table:table-cell office:value-type="float" office:value="99.990000000000009" table:style-name="ce117">
            <text:p><text:s text:c="2"/>99.99<text:s/></text:p>
          </table:table-cell>
          <table:table-cell office:value-type="float" office:value="99.114999999999995" table:style-name="ce117">
            <text:p><text:s text:c="2"/>99.12<text:s/></text:p>
          </table:table-cell>
          <table:table-cell office:value-type="float" office:value="0.88281289411291652" table:style-name="ce117">
            <text:p><text:s text:c="2"/>0.8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8645006461140952" table:style-name="ce117">
            <text:p>- 1.86<text:s/></text:p>
          </table:table-cell>
          <table:table-cell office:value-type="float" office:value="-6.3677542837364404E-2" table:style-name="ce117">
            <text:p>- 0.06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-1.8645006461140952" table:style-name="ce117">
            <text:p>- 1.86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7.44" table:style-name="ce117">
            <text:p><text:s text:c="2"/>107.44<text:s/></text:p>
          </table:table-cell>
          <table:table-cell office:value-type="float" office:value="107.42" table:style-name="ce117">
            <text:p><text:s text:c="2"/>107.42<text:s/></text:p>
          </table:table-cell>
          <table:table-cell office:value-type="float" office:value="1.8618506795746725E-2" table:style-name="ce117">
            <text:p><text:s text:c="2"/>0.02<text:s/></text:p>
          </table:table-cell>
          <table:table-cell office:value-type="float" office:value="8.9653869132787895E-4" table:style-name="ce117">
            <text:p><text:s text:c="2"/>0.00<text:s/></text:p>
          </table:table-cell>
          <table:table-cell office:value-type="float" office:value="1.2725044773305569" table:style-name="ce117">
            <text:p><text:s text:c="2"/>1.27<text:s/></text:p>
          </table:table-cell>
          <table:table-cell office:value-type="float" office:value="6.0127592786584534E-2" table:style-name="ce117">
            <text:p><text:s text:c="2"/>0.06<text:s/></text:p>
          </table:table-cell>
          <table:table-cell office:value-type="float" office:value="107.43" table:style-name="ce117">
            <text:p><text:s text:c="2"/>107.43<text:s/></text:p>
          </table:table-cell>
          <table:table-cell office:value-type="float" office:value="105.955" table:style-name="ce117">
            <text:p><text:s text:c="2"/>105.96<text:s/></text:p>
          </table:table-cell>
          <table:table-cell office:value-type="float" office:value="1.3921004199896316" table:style-name="ce117">
            <text:p><text:s text:c="2"/>1.39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3" table:style-name="ce116">
            <text:p><text:s text:c="2"/>103.00<text:s/></text:p>
          </table:table-cell>
          <table:table-cell office:value-type="float" office:value="102.83" table:style-name="ce116">
            <text:p><text:s text:c="2"/>102.83<text:s/></text:p>
          </table:table-cell>
          <table:table-cell office:value-type="float" office:value="0.16532140425947262" table:style-name="ce116">
            <text:p><text:s text:c="2"/>0.17<text:s/></text:p>
          </table:table-cell>
          <table:table-cell office:value-type="float" office:value="5.7217748442645565E-2" table:style-name="ce116">
            <text:p><text:s text:c="2"/>0.06<text:s/></text:p>
          </table:table-cell>
          <table:table-cell office:value-type="float" office:value="0.71379681235943337" table:style-name="ce116">
            <text:p><text:s text:c="2"/>0.71<text:s/></text:p>
          </table:table-cell>
          <table:table-cell office:value-type="float" office:value="0.244121320371706" table:style-name="ce116">
            <text:p><text:s text:c="2"/>0.24<text:s/></text:p>
          </table:table-cell>
          <table:table-cell office:value-type="float" office:value="102.91499999999999" table:style-name="ce116">
            <text:p><text:s text:c="2"/>102.92<text:s/></text:p>
          </table:table-cell>
          <table:table-cell office:value-type="float" office:value="102.27" table:style-name="ce116">
            <text:p><text:s text:c="2"/>102.27<text:s/></text:p>
          </table:table-cell>
          <table:table-cell office:value-type="float" office:value="0.63068348489292703" table:style-name="ce116">
            <text:p><text:s text:c="2"/>0.63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47" table:style-name="ce117">
            <text:p><text:s text:c="2"/>103.47<text:s/></text:p>
          </table:table-cell>
          <table:table-cell office:value-type="float" office:value="103.09" table:style-name="ce117">
            <text:p><text:s text:c="2"/>103.09<text:s/></text:p>
          </table:table-cell>
          <table:table-cell office:value-type="float" office:value="0.36860995246870232" table:style-name="ce117">
            <text:p><text:s text:c="2"/>0.37<text:s/></text:p>
          </table:table-cell>
          <table:table-cell office:value-type="float" office:value="7.9642246363007624E-2" table:style-name="ce117">
            <text:p><text:s text:c="2"/>0.08<text:s/></text:p>
          </table:table-cell>
          <table:table-cell office:value-type="float" office:value="0.9956076134699714" table:style-name="ce117">
            <text:p><text:s text:c="2"/>1.00<text:s/></text:p>
          </table:table-cell>
          <table:table-cell office:value-type="float" office:value="0.21240321385052915" table:style-name="ce117">
            <text:p><text:s text:c="2"/>0.21<text:s/></text:p>
          </table:table-cell>
          <table:table-cell office:value-type="float" office:value="103.28" table:style-name="ce117">
            <text:p><text:s text:c="2"/>103.28<text:s/></text:p>
          </table:table-cell>
          <table:table-cell office:value-type="float" office:value="102.45" table:style-name="ce117">
            <text:p><text:s text:c="2"/>102.45<text:s/></text:p>
          </table:table-cell>
          <table:table-cell office:value-type="float" office:value="0.8101512933138082" table:style-name="ce117">
            <text:p><text:s text:c="2"/>0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2.19" table:style-name="ce118">
            <text:p><text:s text:c="2"/>102.19<text:s/></text:p>
          </table:table-cell>
          <table:table-cell office:value-type="float" office:value="102.38" table:style-name="ce118">
            <text:p><text:s text:c="2"/>102.38<text:s/></text:p>
          </table:table-cell>
          <table:table-cell office:value-type="float" office:value="-0.18558312170345914" table:style-name="ce118">
            <text:p>- 0.19<text:s/></text:p>
          </table:table-cell>
          <table:table-cell office:value-type="float" office:value="-2.4134678213188043E-2" table:style-name="ce118">
            <text:p>- 0.02<text:s/></text:p>
          </table:table-cell>
          <table:table-cell office:value-type="float" office:value="0.23540951446787517" table:style-name="ce119">
            <text:p><text:s text:c="2"/>0.24<text:s/></text:p>
          </table:table-cell>
          <table:table-cell office:value-type="float" office:value="3.0290061910780427E-2" table:style-name="ce119">
            <text:p><text:s text:c="2"/>0.03<text:s/></text:p>
          </table:table-cell>
          <table:table-cell office:value-type="float" office:value="102.285" table:style-name="ce118">
            <text:p><text:s text:c="2"/>102.29<text:s/></text:p>
          </table:table-cell>
          <table:table-cell office:value-type="float" office:value="101.95" table:style-name="ce117">
            <text:p><text:s text:c="2"/>101.95<text:s/></text:p>
          </table:table-cell>
          <table:table-cell office:value-type="float" office:value="0.32859244727806924" table:style-name="ce117">
            <text:p><text:s text:c="2"/>0.33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03-09T00:00:00" table:number-columns-spanned="3" table:number-rows-spanned="1" table:style-name="ce165">
            <text:p>中華民國104年3月9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5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1(2月修)" table:style-name="ta2" table:print-ranges="10401(2月修).A1:10401(2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 1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0.53" table:style-name="ce116">
            <text:p><text:s text:c="2"/>100.53<text:s/></text:p>
          </table:table-cell>
          <table:table-cell office:value-type="float" office:value="100.88" table:style-name="ce116">
            <text:p><text:s text:c="2"/>100.88<text:s/></text:p>
          </table:table-cell>
          <table:table-cell office:value-type="float" office:value="-0.34694686756542126" table:style-name="ce116">
            <text:p>- 0.35<text:s/></text:p>
          </table:table-cell>
          <table:table-cell office:value-type="float" office:value="-0.34694686756541859" table:style-name="ce116">
            <text:p>- 0.35<text:s/></text:p>
          </table:table-cell>
          <table:table-cell office:value-type="float" office:value="-0.71111111111110858" table:style-name="ce116">
            <text:p>- 0.71<text:s/></text:p>
          </table:table-cell>
          <table:table-cell office:value-type="float" office:value="-0.71111111111111003" table:style-name="ce116">
            <text:p>- 0.71<text:s/></text:p>
          </table:table-cell>
          <table:table-cell office:value-type="float" office:value="100.53" table:formula="msoxl:=AVERAGE(N8:Y8)" table:style-name="ce116">
            <text:p><text:s text:c="2"/>100.53<text:s/></text:p>
          </table:table-cell>
          <table:table-cell office:value-type="float" office:value="101.25" table:style-name="ce116">
            <text:p><text:s text:c="2"/>101.25<text:s/></text:p>
          </table:table-cell>
          <table:table-cell office:value-type="float" office:value="-0.71111111111111003" table:formula="msoxl:=(K8-L8)/L8*100" table:style-name="ce116">
            <text:p>- 0.71<text:s/></text:p>
          </table:table-cell>
          <table:table-cell office:value-type="float" office:value="100.53" table:style-name="ce123">
            <text:p><text:s text:c="2"/>100.53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0.085579" table:style-name="ce4">
            <text:p>100.085579</text:p>
          </table:table-cell>
          <table:table-cell office:value-type="float" office:value="100.49" table:style-name="ce4">
            <text:p>100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9.34" table:style-name="ce116">
            <text:p><text:s text:c="2"/>99.34<text:s/></text:p>
          </table:table-cell>
          <table:table-cell office:value-type="float" office:value="99.83" table:style-name="ce116">
            <text:p><text:s text:c="2"/>99.83<text:s/></text:p>
          </table:table-cell>
          <table:table-cell office:value-type="float" office:value="-0.49083441851146858" table:style-name="ce116">
            <text:p>- 0.49<text:s/></text:p>
          </table:table-cell>
          <table:table-cell office:value-type="float" office:value="-0.32143846085877997" table:style-name="ce116">
            <text:p>- 0.32<text:s/></text:p>
          </table:table-cell>
          <table:table-cell office:value-type="float" office:value="-1.3505461767626628" table:style-name="ce116">
            <text:p>- 1.35<text:s/></text:p>
          </table:table-cell>
          <table:table-cell office:value-type="float" office:value="-0.88889550469640344" table:style-name="ce116">
            <text:p>- 0.89<text:s/></text:p>
          </table:table-cell>
          <table:table-cell office:value-type="float" office:value="99.34" table:formula="msoxl:=AVERAGE(N9:Y9)" table:style-name="ce116">
            <text:p><text:s text:c="2"/>99.34<text:s/></text:p>
          </table:table-cell>
          <table:table-cell office:value-type="float" office:value="100.7" table:style-name="ce116">
            <text:p><text:s text:c="2"/>100.70<text:s/></text:p>
          </table:table-cell>
          <table:table-cell office:value-type="float" office:value="-1.3505461767626608" table:formula="msoxl:=(K9-L9)/L9*100" table:style-name="ce116">
            <text:p>- 1.35<text:s/></text:p>
          </table:table-cell>
          <table:table-cell office:value-type="float" office:value="99.34" table:style-name="ce123">
            <text:p><text:s text:c="2"/>99.34<text:s/></text:p>
          </table:table-cell>
          <table:table-cell table:number-columns-repeated="7" table:style-name="ce126"/>
          <table:table-cell table:number-columns-repeated="4" table:style-name="ce127"/>
          <table:table-cell office:value-type="float" office:value="99.173812999999996" table:style-name="ce58">
            <text:p>99.173813</text:p>
          </table:table-cell>
          <table:table-cell office:value-type="float" office:value="99.75" table:style-name="ce58">
            <text:p>99.75</text:p>
          </table:table-cell>
          <table:table-cell table:number-columns-repeated="1635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10.07" table:style-name="ce117">
            <text:p><text:s text:c="2"/>110.07<text:s/></text:p>
          </table:table-cell>
          <table:table-cell office:value-type="float" office:value="110.16" table:style-name="ce117">
            <text:p><text:s text:c="2"/>110.16<text:s/></text:p>
          </table:table-cell>
          <table:table-cell office:value-type="float" office:value="-8.1699346405230244E-2" table:style-name="ce117">
            <text:p>- 0.08<text:s/></text:p>
          </table:table-cell>
          <table:table-cell office:value-type="float" office:value="-1.3690937137511567E-2" table:style-name="ce117">
            <text:p>- 0.01<text:s/></text:p>
          </table:table-cell>
          <table:table-cell office:value-type="float" office:value="2.3430962343096127" table:style-name="ce117">
            <text:p><text:s text:c="2"/>2.34<text:s/></text:p>
          </table:table-cell>
          <table:table-cell office:value-type="float" office:value="0.38194536964048542" table:style-name="ce117">
            <text:p><text:s text:c="2"/>0.38<text:s/></text:p>
          </table:table-cell>
          <table:table-cell office:value-type="float" office:value="110.07" table:formula="msoxl:=AVERAGE(N10:Y10)" table:style-name="ce117">
            <text:p><text:s text:c="2"/>110.07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2.3430962343096198" table:formula="msoxl:=(K10-L10)/L10*100" table:style-name="ce117">
            <text:p><text:s text:c="2"/>2.34<text:s/></text:p>
          </table:table-cell>
          <table:table-cell office:value-type="float" office:value="110.07" table:style-name="ce128">
            <text:p><text:s text:c="2"/>110.07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5.890618" table:style-name="ce4">
            <text:p>105.890618</text:p>
          </table:table-cell>
          <table:table-cell office:value-type="float" office:value="105.89" table:style-name="ce4">
            <text:p>105.8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21.68" table:style-name="ce117">
            <text:p><text:s text:c="2"/>121.68<text:s/></text:p>
          </table:table-cell>
          <table:table-cell office:value-type="float" office:value="121.98" table:style-name="ce117">
            <text:p><text:s text:c="2"/>121.98<text:s/></text:p>
          </table:table-cell>
          <table:table-cell office:value-type="float" office:value="-0.24594195769797977" table:style-name="ce117">
            <text:p>- 0.25<text:s/></text:p>
          </table:table-cell>
          <table:table-cell office:value-type="float" office:value="-4.6168943657471061E-3" table:style-name="ce117">
            <text:p>- 0.00<text:s/></text:p>
          </table:table-cell>
          <table:table-cell office:value-type="float" office:value="5.0233039875712109" table:style-name="ce117">
            <text:p><text:s text:c="2"/>5.02<text:s/></text:p>
          </table:table-cell>
          <table:table-cell office:value-type="float" office:value="8.9240441384311295E-2" table:style-name="ce117">
            <text:p><text:s text:c="2"/>0.09<text:s/></text:p>
          </table:table-cell>
          <table:table-cell office:value-type="float" office:value="121.68" table:formula="msoxl:=AVERAGE(N11:Y11)" table:style-name="ce117">
            <text:p><text:s text:c="2"/>121.68<text:s/></text:p>
          </table:table-cell>
          <table:table-cell office:value-type="float" office:value="115.86" table:style-name="ce117">
            <text:p><text:s text:c="2"/>115.86<text:s/></text:p>
          </table:table-cell>
          <table:table-cell office:value-type="float" office:value="5.0233039875712127" table:formula="msoxl:=(K11-L11)/L11*100" table:style-name="ce117">
            <text:p><text:s text:c="2"/>5.02<text:s/></text:p>
          </table:table-cell>
          <table:table-cell office:value-type="float" office:value="121.68" table:style-name="ce128">
            <text:p><text:s text:c="2"/>121.68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4.48818300000001" table:style-name="ce4">
            <text:p>104.488183</text:p>
          </table:table-cell>
          <table:table-cell office:value-type="float" office:value="104.49" table:style-name="ce4">
            <text:p>104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44" table:style-name="ce117">
            <text:p><text:s text:c="2"/>113.44<text:s/></text:p>
          </table:table-cell>
          <table:table-cell office:value-type="float" office:value="113.3" table:style-name="ce117">
            <text:p><text:s text:c="2"/>113.30<text:s/></text:p>
          </table:table-cell>
          <table:table-cell office:value-type="float" office:value="0.12356575463373076" table:style-name="ce117">
            <text:p><text:s text:c="2"/>0.12<text:s/></text:p>
          </table:table-cell>
          <table:table-cell office:value-type="float" office:value="1.9361106833411768E-3" table:style-name="ce117">
            <text:p><text:s text:c="2"/>0.00<text:s/></text:p>
          </table:table-cell>
          <table:table-cell office:value-type="float" office:value="1.4850599391662058" table:style-name="ce117">
            <text:p><text:s text:c="2"/>1.49<text:s/></text:p>
          </table:table-cell>
          <table:table-cell office:value-type="float" office:value="2.2872849659319801E-2" table:style-name="ce117">
            <text:p><text:s text:c="2"/>0.02<text:s/></text:p>
          </table:table-cell>
          <table:table-cell office:value-type="float" office:value="113.44" table:formula="msoxl:=AVERAGE(N12:Y12)" table:style-name="ce117">
            <text:p><text:s text:c="2"/>113.44<text:s/></text:p>
          </table:table-cell>
          <table:table-cell office:value-type="float" office:value="111.78" table:style-name="ce117">
            <text:p><text:s text:c="2"/>111.78<text:s/></text:p>
          </table:table-cell>
          <table:table-cell office:value-type="float" office:value="1.4850599391662163" table:formula="msoxl:=(K12-L12)/L12*100" table:style-name="ce117">
            <text:p><text:s text:c="2"/>1.49<text:s/></text:p>
          </table:table-cell>
          <table:table-cell office:value-type="float" office:value="113.44" table:style-name="ce128">
            <text:p><text:s text:c="2"/>113.44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7.295064" table:style-name="ce4">
            <text:p>107.295064</text:p>
          </table:table-cell>
          <table:table-cell office:value-type="float" office:value="107.3" table:style-name="ce4">
            <text:p>107.3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2.95" table:style-name="ce117">
            <text:p><text:s text:c="2"/>82.95<text:s/></text:p>
          </table:table-cell>
          <table:table-cell office:value-type="float" office:value="84.04" table:style-name="ce117">
            <text:p><text:s text:c="2"/>84.04<text:s/></text:p>
          </table:table-cell>
          <table:table-cell office:value-type="float" office:value="-1.2970014278914874" table:style-name="ce117">
            <text:p>- 1.30<text:s/></text:p>
          </table:table-cell>
          <table:table-cell office:value-type="float" office:value="-0.22173197321109647" table:style-name="ce117">
            <text:p>- 0.22<text:s/></text:p>
          </table:table-cell>
          <table:table-cell office:value-type="float" office:value="-8.8561696516866277" table:style-name="ce117">
            <text:p>- 8.86<text:s/></text:p>
          </table:table-cell>
          <table:table-cell office:value-type="float" office:value="-1.6336044485013925" table:style-name="ce117">
            <text:p>- 1.63<text:s/></text:p>
          </table:table-cell>
          <table:table-cell office:value-type="float" office:value="82.95" table:formula="msoxl:=AVERAGE(N13:Y13)" table:style-name="ce117">
            <text:p><text:s text:c="2"/>82.95<text:s/></text:p>
          </table:table-cell>
          <table:table-cell office:value-type="float" office:value="91.01" table:style-name="ce117">
            <text:p><text:s text:c="2"/>91.01<text:s/></text:p>
          </table:table-cell>
          <table:table-cell office:value-type="float" office:value="-8.8561696516866295" table:formula="msoxl:=(K13-L13)/L13*100" table:style-name="ce117">
            <text:p>- 8.86<text:s/></text:p>
          </table:table-cell>
          <table:table-cell office:value-type="float" office:value="82.95" table:style-name="ce128">
            <text:p><text:s text:c="2"/>82.95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90.459114" table:style-name="ce4">
            <text:p>90.459114</text:p>
          </table:table-cell>
          <table:table-cell office:value-type="float" office:value="92.18" table:style-name="ce4">
            <text:p>92.18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54" table:style-name="ce117">
            <text:p><text:s text:c="2"/>108.54<text:s/></text:p>
          </table:table-cell>
          <table:table-cell office:value-type="float" office:value="108.2" table:style-name="ce117">
            <text:p><text:s text:c="2"/>108.20<text:s/></text:p>
          </table:table-cell>
          <table:table-cell office:value-type="float" office:value="0.31423290203326815" table:style-name="ce117">
            <text:p><text:s text:c="2"/>0.31<text:s/></text:p>
          </table:table-cell>
          <table:table-cell office:value-type="float" office:value="6.6520601191395788E-3" table:style-name="ce117">
            <text:p><text:s text:c="2"/>0.01<text:s/></text:p>
          </table:table-cell>
          <table:table-cell office:value-type="float" office:value="4.6572172403818399" table:style-name="ce117">
            <text:p><text:s text:c="2"/>4.66<text:s/></text:p>
          </table:table-cell>
          <table:table-cell office:value-type="float" office:value="9.4153056031221025E-2" table:style-name="ce117">
            <text:p><text:s text:c="2"/>0.09<text:s/></text:p>
          </table:table-cell>
          <table:table-cell office:value-type="float" office:value="108.54" table:formula="msoxl:=AVERAGE(N14:Y14)" table:style-name="ce117">
            <text:p><text:s text:c="2"/>108.54<text:s/></text:p>
          </table:table-cell>
          <table:table-cell office:value-type="float" office:value="103.71" table:style-name="ce117">
            <text:p><text:s text:c="2"/>103.71<text:s/></text:p>
          </table:table-cell>
          <table:table-cell office:value-type="float" office:value="4.6572172403818461" table:formula="msoxl:=(K14-L14)/L14*100" table:style-name="ce117">
            <text:p><text:s text:c="2"/>4.66<text:s/></text:p>
          </table:table-cell>
          <table:table-cell office:value-type="float" office:value="108.54" table:style-name="ce128">
            <text:p><text:s text:c="2"/>108.54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96.439295000000001" table:style-name="ce4">
            <text:p>96.439295</text:p>
          </table:table-cell>
          <table:table-cell office:value-type="float" office:value="96.61" table:style-name="ce4">
            <text:p>96.61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8.9" table:style-name="ce117">
            <text:p><text:s text:c="2"/>108.90<text:s/></text:p>
          </table:table-cell>
          <table:table-cell office:value-type="float" office:value="110.09" table:style-name="ce117">
            <text:p><text:s text:c="2"/>110.09<text:s/></text:p>
          </table:table-cell>
          <table:table-cell office:value-type="float" office:value="-1.0809337814515487" table:style-name="ce117">
            <text:p>- 1.08<text:s/></text:p>
          </table:table-cell>
          <table:table-cell office:value-type="float" office:value="-3.3495096230497796E-2" table:style-name="ce117">
            <text:p>- 0.03<text:s/></text:p>
          </table:table-cell>
          <table:table-cell office:value-type="float" office:value="-0.59333637608396828" table:style-name="ce117">
            <text:p>- 0.59<text:s/></text:p>
          </table:table-cell>
          <table:table-cell office:value-type="float" office:value="-1.8228782654019521E-2" table:style-name="ce117">
            <text:p>- 0.02<text:s/></text:p>
          </table:table-cell>
          <table:table-cell office:value-type="float" office:value="108.9" table:formula="msoxl:=AVERAGE(N15:Y15)" table:style-name="ce117">
            <text:p><text:s text:c="2"/>108.90<text:s/></text:p>
          </table:table-cell>
          <table:table-cell office:value-type="float" office:value="109.55" table:style-name="ce117">
            <text:p><text:s text:c="2"/>109.55<text:s/></text:p>
          </table:table-cell>
          <table:table-cell office:value-type="float" office:value="-0.59333637608397216" table:formula="msoxl:=(K15-L15)/L15*100" table:style-name="ce117">
            <text:p>- 0.59<text:s/></text:p>
          </table:table-cell>
          <table:table-cell office:value-type="float" office:value="108.9" table:style-name="ce128">
            <text:p><text:s text:c="2"/>108.90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5.165372" table:style-name="ce4">
            <text:p>105.165372</text:p>
          </table:table-cell>
          <table:table-cell office:value-type="float" office:value="105.94" table:style-name="ce4">
            <text:p>105.94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1.82" table:style-name="ce117">
            <text:p><text:s text:c="2"/>111.82<text:s/></text:p>
          </table:table-cell>
          <table:table-cell office:value-type="float" office:value="-0.44714720085852377" table:style-name="ce117">
            <text:p>- 0.45<text:s/></text:p>
          </table:table-cell>
          <table:table-cell office:value-type="float" office:value="-5.7435264720687249E-3" table:style-name="ce117">
            <text:p>- 0.01<text:s/></text:p>
          </table:table-cell>
          <table:table-cell office:value-type="float" office:value="0.34252749233820623" table:style-name="ce117">
            <text:p><text:s text:c="2"/>0.34<text:s/></text:p>
          </table:table-cell>
          <table:table-cell office:value-type="float" office:value="4.3491287148813571E-3" table:style-name="ce117">
            <text:p><text:s text:c="2"/>0.00<text:s/></text:p>
          </table:table-cell>
          <table:table-cell office:value-type="float" office:value="111.32" table:formula="msoxl:=AVERAGE(N16:Y16)" table:style-name="ce117">
            <text:p><text:s text:c="2"/>111.32<text:s/></text:p>
          </table:table-cell>
          <table:table-cell office:value-type="float" office:value="110.94" table:style-name="ce117">
            <text:p><text:s text:c="2"/>110.94<text:s/></text:p>
          </table:table-cell>
          <table:table-cell office:value-type="float" office:value="0.34252749233819674" table:formula="msoxl:=(K16-L16)/L16*100" table:style-name="ce117">
            <text:p><text:s text:c="2"/>0.34<text:s/></text:p>
          </table:table-cell>
          <table:table-cell office:value-type="float" office:value="111.32" table:style-name="ce128">
            <text:p><text:s text:c="2"/>111.32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6.91616500000001" table:style-name="ce4">
            <text:p>106.916165</text:p>
          </table:table-cell>
          <table:table-cell office:value-type="float" office:value="106.57" table:style-name="ce4">
            <text:p>106.57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2" table:style-name="ce117">
            <text:p><text:s text:c="2"/>100.20<text:s/></text:p>
          </table:table-cell>
          <table:table-cell office:value-type="float" office:value="100.35" table:style-name="ce117">
            <text:p><text:s text:c="2"/>100.35<text:s/></text:p>
          </table:table-cell>
          <table:table-cell office:value-type="float" office:value="-0.14947683109117804" table:style-name="ce117">
            <text:p>- 0.15<text:s/></text:p>
          </table:table-cell>
          <table:table-cell office:value-type="float" office:value="-2.0179040454298275E-2" table:style-name="ce117">
            <text:p>- 0.02<text:s/></text:p>
          </table:table-cell>
          <table:table-cell office:value-type="float" office:value="1.1916784487982426" table:style-name="ce120">
            <text:p><text:s text:c="2"/>1.19<text:s/></text:p>
          </table:table-cell>
          <table:table-cell office:value-type="float" office:value="0.15816169147095246" table:style-name="ce117">
            <text:p><text:s text:c="2"/>0.16<text:s/></text:p>
          </table:table-cell>
          <table:table-cell office:value-type="float" office:value="100.2" table:formula="msoxl:=AVERAGE(N17:Y17)" table:style-name="ce117">
            <text:p><text:s text:c="2"/>100.20<text:s/></text:p>
          </table:table-cell>
          <table:table-cell office:value-type="float" office:value="99.02" table:style-name="ce117">
            <text:p><text:s text:c="2"/>99.02<text:s/></text:p>
          </table:table-cell>
          <table:table-cell office:value-type="float" office:value="1.1916784487982295" table:formula="msoxl:=(K17-L17)/L17*100" table:style-name="ce117">
            <text:p><text:s text:c="2"/>1.19<text:s/></text:p>
          </table:table-cell>
          <table:table-cell office:value-type="float" office:value="100.2" table:style-name="ce128">
            <text:p><text:s text:c="2"/>100.20<text:s/></text:p>
          </table:table-cell>
          <table:table-cell table:number-columns-repeated="7" table:style-name="ce129"/>
          <table:table-cell table:number-columns-repeated="4" table:style-name="ce130"/>
          <table:table-cell office:value-type="float" office:value="98.840860000000006" table:style-name="ce4">
            <text:p>98.84086</text:p>
          </table:table-cell>
          <table:table-cell office:value-type="float" office:value="98.91" table:style-name="ce4">
            <text:p>98.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8645006461140952" table:style-name="ce120">
            <text:p>- 1.86<text:s/></text:p>
          </table:table-cell>
          <table:table-cell office:value-type="float" office:value="-6.3633518857131158E-2" table:style-name="ce120">
            <text:p>- 0.06<text:s/></text:p>
          </table:table-cell>
          <table:table-cell office:value-type="float" office:value="106.32" table:formula="msoxl:=AVERAGE(N18:Y18)" table:style-name="ce117">
            <text:p><text:s text:c="2"/>106.32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-1.8645006461140947" table:formula="msoxl:=(K18-L18)/L18*100" table:style-name="ce117">
            <text:p>- 1.86<text:s/></text:p>
          </table:table-cell>
          <table:table-cell office:value-type="float" office:value="106.32" table:style-name="ce128">
            <text:p><text:s text:c="2"/>106.32<text:s/></text:p>
          </table:table-cell>
          <table:table-cell table:number-columns-repeated="7" table:style-name="ce129"/>
          <table:table-cell table:number-columns-repeated="4" table:style-name="ce130"/>
          <table:table-cell office:value-type="float" office:value="108.33983499999999" table:style-name="ce4">
            <text:p>108.339835</text:p>
          </table:table-cell>
          <table:table-cell office:value-type="float" office:value="108.34" table:style-name="ce4">
            <text:p>108.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7.42" table:style-name="ce117">
            <text:p><text:s text:c="2"/>107.42<text:s/></text:p>
          </table:table-cell>
          <table:table-cell office:value-type="float" office:value="108.12" table:style-name="ce117">
            <text:p><text:s text:c="2"/>108.12<text:s/></text:p>
          </table:table-cell>
          <table:table-cell office:value-type="float" office:value="-0.64742878283389871" table:style-name="ce117">
            <text:p>- 0.65<text:s/></text:p>
          </table:table-cell>
          <table:table-cell office:value-type="float" office:value="-3.1269986244769517E-2" table:style-name="ce117">
            <text:p>- 0.03<text:s/></text:p>
          </table:table-cell>
          <table:table-cell office:value-type="float" office:value="1.5120015120015324" table:style-name="ce120">
            <text:p><text:s text:c="2"/>1.51<text:s/></text:p>
          </table:table-cell>
          <table:table-cell office:value-type="float" office:value="7.1213064406289453E-2" table:style-name="ce120">
            <text:p><text:s text:c="2"/>0.07<text:s/></text:p>
          </table:table-cell>
          <table:table-cell office:value-type="float" office:value="107.42" table:formula="msoxl:=AVERAGE(N19:Y19)" table:style-name="ce117">
            <text:p><text:s text:c="2"/>107.42<text:s/></text:p>
          </table:table-cell>
          <table:table-cell office:value-type="float" office:value="105.82" table:style-name="ce117">
            <text:p><text:s text:c="2"/>105.82<text:s/></text:p>
          </table:table-cell>
          <table:table-cell office:value-type="float" office:value="1.5120015120015202" table:formula="msoxl:=(K19-L19)/L19*100" table:style-name="ce117">
            <text:p><text:s text:c="2"/>1.51<text:s/></text:p>
          </table:table-cell>
          <table:table-cell office:value-type="float" office:value="107.42" table:style-name="ce128">
            <text:p><text:s text:c="2"/>107.42<text:s/></text:p>
          </table:table-cell>
          <table:table-cell table:number-columns-repeated="7" table:style-name="ce129"/>
          <table:table-cell table:number-columns-repeated="4" table:style-name="ce130"/>
          <table:table-cell office:value-type="float" office:value="104.29089" table:style-name="ce4">
            <text:p>104.29089</text:p>
          </table:table-cell>
          <table:table-cell office:value-type="float" office:value="104.23" table:style-name="ce4">
            <text:p>104.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83" table:style-name="ce116">
            <text:p><text:s text:c="2"/>102.83<text:s/></text:p>
          </table:table-cell>
          <table:table-cell office:value-type="float" office:value="102.9" table:style-name="ce116">
            <text:p><text:s text:c="2"/>102.90<text:s/></text:p>
          </table:table-cell>
          <table:table-cell office:value-type="float" office:value="-6.8027210884352485E-2" table:style-name="ce116">
            <text:p>- 0.07<text:s/></text:p>
          </table:table-cell>
          <table:table-cell office:value-type="float" office:value="-2.3478507811597913E-2" table:style-name="ce116">
            <text:p>- 0.02<text:s/></text:p>
          </table:table-cell>
          <table:table-cell office:value-type="float" office:value="0.54757015742640647" table:style-name="ce121">
            <text:p><text:s text:c="2"/>0.55<text:s/></text:p>
          </table:table-cell>
          <table:table-cell office:value-type="float" office:value="0.1871416784619265" table:style-name="ce121">
            <text:p><text:s text:c="2"/>0.19<text:s/></text:p>
          </table:table-cell>
          <table:table-cell office:value-type="float" office:value="102.83" table:formula="msoxl:=AVERAGE(N20:Y20)" table:style-name="ce116">
            <text:p><text:s text:c="2"/>102.83<text:s/></text:p>
          </table:table-cell>
          <table:table-cell office:value-type="float" office:value="102.27" table:style-name="ce116">
            <text:p><text:s text:c="2"/>102.27<text:s/></text:p>
          </table:table-cell>
          <table:table-cell office:value-type="float" office:value="0.54757015742642245" table:formula="msoxl:=(K20-L20)/L20*100" table:style-name="ce116">
            <text:p><text:s text:c="2"/>0.55<text:s/></text:p>
          </table:table-cell>
          <table:table-cell office:value-type="float" office:value="102.83" table:style-name="ce123">
            <text:p><text:s text:c="2"/>102.83<text:s/></text:p>
          </table:table-cell>
          <table:table-cell table:number-columns-repeated="7" table:style-name="ce131"/>
          <table:table-cell table:number-columns-repeated="4" table:style-name="ce132"/>
          <table:table-cell office:value-type="float" office:value="101.83083000000001" table:style-name="ce4">
            <text:p>101.83083</text:p>
          </table:table-cell>
          <table:table-cell office:value-type="float" office:value="101.9" table:style-name="ce4">
            <text:p>101.9</text:p>
          </table:table-cell>
          <table:table-cell table:number-columns-repeated="1635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09" table:style-name="ce117">
            <text:p><text:s text:c="2"/>103.09<text:s/></text:p>
          </table:table-cell>
          <table:table-cell office:value-type="float" office:value="103.06" table:style-name="ce117">
            <text:p><text:s text:c="2"/>103.06<text:s/></text:p>
          </table:table-cell>
          <table:table-cell office:value-type="float" office:value="2.9109256743637957E-2" table:style-name="ce117">
            <text:p><text:s text:c="2"/>0.03<text:s/></text:p>
          </table:table-cell>
          <table:table-cell office:value-type="float" office:value="6.265731322420769E-3" table:style-name="ce117">
            <text:p><text:s text:c="2"/>0.01<text:s/></text:p>
          </table:table-cell>
          <table:table-cell office:value-type="float" office:value="0.62469497315764499" table:style-name="ce120">
            <text:p><text:s text:c="2"/>0.62<text:s/></text:p>
          </table:table-cell>
          <table:table-cell office:value-type="float" office:value="0.1331804656841816" table:style-name="ce120">
            <text:p><text:s text:c="2"/>0.13<text:s/></text:p>
          </table:table-cell>
          <table:table-cell office:value-type="float" office:value="103.09" table:formula="msoxl:=AVERAGE(N21:Y21)" table:style-name="ce117">
            <text:p><text:s text:c="2"/>103.09<text:s/></text:p>
          </table:table-cell>
          <table:table-cell office:value-type="float" office:value="102.45" table:style-name="ce117">
            <text:p><text:s text:c="2"/>102.45<text:s/></text:p>
          </table:table-cell>
          <table:table-cell office:value-type="float" office:value="0.62469497315763844" table:formula="msoxl:=(K21-L21)/L21*100" table:style-name="ce117">
            <text:p><text:s text:c="2"/>0.62<text:s/></text:p>
          </table:table-cell>
          <table:table-cell office:value-type="float" office:value="103.09" table:style-name="ce128">
            <text:p><text:s text:c="2"/>103.09<text:s/></text:p>
          </table:table-cell>
          <table:table-cell table:number-columns-repeated="7" table:style-name="ce129"/>
          <table:table-cell table:number-columns-repeated="4" table:style-name="ce130"/>
          <table:table-cell office:value-type="float" office:value="102.18487399999999" table:style-name="ce4">
            <text:p>102.184874</text:p>
          </table:table-cell>
          <table:table-cell office:value-type="float" office:value="102.24" table:style-name="ce4">
            <text:p>102.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2.38" table:style-name="ce118">
            <text:p><text:s text:c="2"/>102.38<text:s/></text:p>
          </table:table-cell>
          <table:table-cell office:value-type="float" office:value="102.59" table:style-name="ce118">
            <text:p><text:s text:c="2"/>102.59<text:s/></text:p>
          </table:table-cell>
          <table:table-cell office:value-type="float" office:value="-0.20469831367580582" table:style-name="ce118">
            <text:p>- 0.20<text:s/></text:p>
          </table:table-cell>
          <table:table-cell office:value-type="float" office:value="-2.6582621987671761E-2" table:style-name="ce118">
            <text:p>- 0.03<text:s/></text:p>
          </table:table-cell>
          <table:table-cell office:value-type="float" office:value="0.42177538008827753" table:style-name="ce122">
            <text:p><text:s text:c="2"/>0.42<text:s/></text:p>
          </table:table-cell>
          <table:table-cell office:value-type="float" office:value="5.4232174468193166E-2" table:style-name="ce122">
            <text:p><text:s text:c="2"/>0.05<text:s/></text:p>
          </table:table-cell>
          <table:table-cell office:value-type="float" office:value="102.38" table:formula="msoxl:=AVERAGE(N22:Y22)" table:style-name="ce118">
            <text:p><text:s text:c="2"/>102.38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.42177538008827131" table:formula="msoxl:=(K22-L22)/L22*100" table:style-name="ce117">
            <text:p><text:s text:c="2"/>0.42<text:s/></text:p>
          </table:table-cell>
          <table:table-cell office:value-type="float" office:value="102.38" table:style-name="ce133">
            <text:p><text:s text:c="2"/>102.38<text:s/></text:p>
          </table:table-cell>
          <table:table-cell table:number-columns-repeated="7" table:style-name="ce129"/>
          <table:table-cell table:number-columns-repeated="4" table:style-name="ce130"/>
          <table:table-cell office:value-type="float" office:value="101.219024" table:style-name="ce4">
            <text:p>101.219024</text:p>
          </table:table-cell>
          <table:table-cell office:value-type="float" office:value="101.31" table:style-name="ce4">
            <text:p>101.3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5-03-09T00:00:00" table:number-columns-spanned="3" table:number-rows-spanned="1" table:style-name="ce165">
            <text:p>中華民國104年3月9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5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401" table:style-name="ta1" table:print-ranges="10401.A1:10401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4年1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0.54" table:style-name="ce116">
            <text:p><text:s text:c="2"/>100.54<text:s/></text:p>
          </table:table-cell>
          <table:table-cell office:value-type="float" office:value="100.88" table:style-name="ce116">
            <text:p><text:s text:c="2"/>100.88<text:s/></text:p>
          </table:table-cell>
          <table:table-cell office:value-type="float" office:value="-0.337034099920686" table:style-name="ce116">
            <text:p>- 0.34<text:s/></text:p>
          </table:table-cell>
          <table:table-cell office:value-type="float" office:value="-0.33703409992068717" table:style-name="ce116">
            <text:p>- 0.34<text:s/></text:p>
          </table:table-cell>
          <table:table-cell office:value-type="float" office:value="-0.70123456790123839" table:style-name="ce116">
            <text:p>- 0.70<text:s/></text:p>
          </table:table-cell>
          <table:table-cell office:value-type="float" office:value="-0.7012345679012284" table:style-name="ce116">
            <text:p>- 0.70<text:s/></text:p>
          </table:table-cell>
          <table:table-cell office:value-type="float" office:value="100.54" table:style-name="ce116">
            <text:p><text:s text:c="2"/>100.54<text:s/></text:p>
          </table:table-cell>
          <table:table-cell office:value-type="float" office:value="101.25" table:style-name="ce116">
            <text:p><text:s text:c="2"/>101.25<text:s/></text:p>
          </table:table-cell>
          <table:table-cell office:value-type="float" office:value="-0.70123456790123839" table:style-name="ce116">
            <text:p>- 0.70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9.34" table:style-name="ce116">
            <text:p><text:s text:c="2"/>99.34<text:s/></text:p>
          </table:table-cell>
          <table:table-cell office:value-type="float" office:value="99.83" table:style-name="ce116">
            <text:p><text:s text:c="2"/>99.83<text:s/></text:p>
          </table:table-cell>
          <table:table-cell office:value-type="float" office:value="-0.49083441851146858" table:style-name="ce116">
            <text:p>- 0.49<text:s/></text:p>
          </table:table-cell>
          <table:table-cell office:value-type="float" office:value="-0.32143846085877997" table:style-name="ce116">
            <text:p>- 0.32<text:s/></text:p>
          </table:table-cell>
          <table:table-cell office:value-type="float" office:value="-1.3505461767626628" table:style-name="ce116">
            <text:p>- 1.35<text:s/></text:p>
          </table:table-cell>
          <table:table-cell office:value-type="float" office:value="-0.88889550469640344" table:style-name="ce116">
            <text:p>- 0.89<text:s/></text:p>
          </table:table-cell>
          <table:table-cell office:value-type="float" office:value="99.34" table:style-name="ce116">
            <text:p><text:s text:c="2"/>99.34<text:s/></text:p>
          </table:table-cell>
          <table:table-cell office:value-type="float" office:value="100.7" table:style-name="ce116">
            <text:p><text:s text:c="2"/>100.70<text:s/></text:p>
          </table:table-cell>
          <table:table-cell office:value-type="float" office:value="-1.3505461767626628" table:style-name="ce116">
            <text:p>- 1.35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10.07" table:style-name="ce117">
            <text:p><text:s text:c="2"/>110.07<text:s/></text:p>
          </table:table-cell>
          <table:table-cell office:value-type="float" office:value="110.16" table:style-name="ce117">
            <text:p><text:s text:c="2"/>110.16<text:s/></text:p>
          </table:table-cell>
          <table:table-cell office:value-type="float" office:value="-8.1699346405230244E-2" table:style-name="ce117">
            <text:p>- 0.08<text:s/></text:p>
          </table:table-cell>
          <table:table-cell office:value-type="float" office:value="-1.3690937137511567E-2" table:style-name="ce117">
            <text:p>- 0.01<text:s/></text:p>
          </table:table-cell>
          <table:table-cell office:value-type="float" office:value="2.3430962343096127" table:style-name="ce117">
            <text:p><text:s text:c="2"/>2.34<text:s/></text:p>
          </table:table-cell>
          <table:table-cell office:value-type="float" office:value="0.38194536964048542" table:style-name="ce117">
            <text:p><text:s text:c="2"/>0.38<text:s/></text:p>
          </table:table-cell>
          <table:table-cell office:value-type="float" office:value="110.07" table:style-name="ce117">
            <text:p><text:s text:c="2"/>110.07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2.3430962343096127" table:style-name="ce117">
            <text:p><text:s text:c="2"/>2.3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21.68" table:style-name="ce117">
            <text:p><text:s text:c="2"/>121.68<text:s/></text:p>
          </table:table-cell>
          <table:table-cell office:value-type="float" office:value="121.98" table:style-name="ce117">
            <text:p><text:s text:c="2"/>121.98<text:s/></text:p>
          </table:table-cell>
          <table:table-cell office:value-type="float" office:value="-0.24594195769797977" table:style-name="ce117">
            <text:p>- 0.25<text:s/></text:p>
          </table:table-cell>
          <table:table-cell office:value-type="float" office:value="-4.6168943657471061E-3" table:style-name="ce117">
            <text:p>- 0.00<text:s/></text:p>
          </table:table-cell>
          <table:table-cell office:value-type="float" office:value="5.0233039875712109" table:style-name="ce117">
            <text:p><text:s text:c="2"/>5.02<text:s/></text:p>
          </table:table-cell>
          <table:table-cell office:value-type="float" office:value="8.9240441384311295E-2" table:style-name="ce117">
            <text:p><text:s text:c="2"/>0.09<text:s/></text:p>
          </table:table-cell>
          <table:table-cell office:value-type="float" office:value="121.68" table:style-name="ce117">
            <text:p><text:s text:c="2"/>121.68<text:s/></text:p>
          </table:table-cell>
          <table:table-cell office:value-type="float" office:value="115.86" table:style-name="ce117">
            <text:p><text:s text:c="2"/>115.86<text:s/></text:p>
          </table:table-cell>
          <table:table-cell office:value-type="float" office:value="5.0233039875712109" table:style-name="ce117">
            <text:p><text:s text:c="2"/>5.0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3" table:style-name="ce117">
            <text:p><text:s text:c="2"/>113.30<text:s/></text:p>
          </table:table-cell>
          <table:table-cell office:value-type="float" office:value="113.3" table:style-name="ce117">
            <text:p><text:s text:c="2"/>113.30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1.3598139202003949" table:style-name="ce117">
            <text:p><text:s text:c="2"/>1.36<text:s/></text:p>
          </table:table-cell>
          <table:table-cell office:value-type="float" office:value="2.0943814145883179E-2" table:style-name="ce117">
            <text:p><text:s text:c="2"/>0.02<text:s/></text:p>
          </table:table-cell>
          <table:table-cell office:value-type="float" office:value="113.3" table:style-name="ce117">
            <text:p><text:s text:c="2"/>113.30<text:s/></text:p>
          </table:table-cell>
          <table:table-cell office:value-type="float" office:value="111.78" table:style-name="ce117">
            <text:p><text:s text:c="2"/>111.78<text:s/></text:p>
          </table:table-cell>
          <table:table-cell office:value-type="float" office:value="1.3598139202003949" table:style-name="ce117">
            <text:p><text:s text:c="2"/>1.3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2.96" table:style-name="ce117">
            <text:p><text:s text:c="2"/>82.96<text:s/></text:p>
          </table:table-cell>
          <table:table-cell office:value-type="float" office:value="84.04" table:style-name="ce117">
            <text:p><text:s text:c="2"/>84.04<text:s/></text:p>
          </table:table-cell>
          <table:table-cell office:value-type="float" office:value="-1.2851023322227633" table:style-name="ce117">
            <text:p>- 1.29<text:s/></text:p>
          </table:table-cell>
          <table:table-cell office:value-type="float" office:value="-0.219697734924758" table:style-name="ce117">
            <text:p>- 0.22<text:s/></text:p>
          </table:table-cell>
          <table:table-cell office:value-type="float" office:value="-8.8451818481485702" table:style-name="ce117">
            <text:p>- 8.85<text:s/></text:p>
          </table:table-cell>
          <table:table-cell office:value-type="float" office:value="-1.6315776439747176" table:style-name="ce117">
            <text:p>- 1.63<text:s/></text:p>
          </table:table-cell>
          <table:table-cell office:value-type="float" office:value="82.96" table:style-name="ce117">
            <text:p><text:s text:c="2"/>82.96<text:s/></text:p>
          </table:table-cell>
          <table:table-cell office:value-type="float" office:value="91.01" table:style-name="ce117">
            <text:p><text:s text:c="2"/>91.01<text:s/></text:p>
          </table:table-cell>
          <table:table-cell office:value-type="float" office:value="-8.8451818481485702" table:style-name="ce117">
            <text:p>- 8.85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54" table:style-name="ce117">
            <text:p><text:s text:c="2"/>108.54<text:s/></text:p>
          </table:table-cell>
          <table:table-cell office:value-type="float" office:value="108.2" table:style-name="ce117">
            <text:p><text:s text:c="2"/>108.20<text:s/></text:p>
          </table:table-cell>
          <table:table-cell office:value-type="float" office:value="0.31423290203326815" table:style-name="ce117">
            <text:p><text:s text:c="2"/>0.31<text:s/></text:p>
          </table:table-cell>
          <table:table-cell office:value-type="float" office:value="6.6520601191395788E-3" table:style-name="ce117">
            <text:p><text:s text:c="2"/>0.01<text:s/></text:p>
          </table:table-cell>
          <table:table-cell office:value-type="float" office:value="4.6572172403818399" table:style-name="ce117">
            <text:p><text:s text:c="2"/>4.66<text:s/></text:p>
          </table:table-cell>
          <table:table-cell office:value-type="float" office:value="9.4153056031221025E-2" table:style-name="ce117">
            <text:p><text:s text:c="2"/>0.09<text:s/></text:p>
          </table:table-cell>
          <table:table-cell office:value-type="float" office:value="108.54" table:style-name="ce117">
            <text:p><text:s text:c="2"/>108.54<text:s/></text:p>
          </table:table-cell>
          <table:table-cell office:value-type="float" office:value="103.71" table:style-name="ce117">
            <text:p><text:s text:c="2"/>103.71<text:s/></text:p>
          </table:table-cell>
          <table:table-cell office:value-type="float" office:value="4.6572172403818399" table:style-name="ce117">
            <text:p><text:s text:c="2"/>4.6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8.9" table:style-name="ce117">
            <text:p><text:s text:c="2"/>108.90<text:s/></text:p>
          </table:table-cell>
          <table:table-cell office:value-type="float" office:value="110.09" table:style-name="ce117">
            <text:p><text:s text:c="2"/>110.09<text:s/></text:p>
          </table:table-cell>
          <table:table-cell office:value-type="float" office:value="-1.0809337814515487" table:style-name="ce117">
            <text:p>- 1.08<text:s/></text:p>
          </table:table-cell>
          <table:table-cell office:value-type="float" office:value="-3.3495096230497796E-2" table:style-name="ce117">
            <text:p>- 0.03<text:s/></text:p>
          </table:table-cell>
          <table:table-cell office:value-type="float" office:value="-0.59333637608396828" table:style-name="ce117">
            <text:p>- 0.59<text:s/></text:p>
          </table:table-cell>
          <table:table-cell office:value-type="float" office:value="-1.8228782654019521E-2" table:style-name="ce117">
            <text:p>- 0.02<text:s/></text:p>
          </table:table-cell>
          <table:table-cell office:value-type="float" office:value="108.9" table:style-name="ce117">
            <text:p><text:s text:c="2"/>108.90<text:s/></text:p>
          </table:table-cell>
          <table:table-cell office:value-type="float" office:value="109.55" table:style-name="ce117">
            <text:p><text:s text:c="2"/>109.55<text:s/></text:p>
          </table:table-cell>
          <table:table-cell office:value-type="float" office:value="-0.59333637608396828" table:style-name="ce117">
            <text:p>- 0.59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1.82" table:style-name="ce117">
            <text:p><text:s text:c="2"/>111.82<text:s/></text:p>
          </table:table-cell>
          <table:table-cell office:value-type="float" office:value="-0.44714720085852377" table:style-name="ce117">
            <text:p>- 0.45<text:s/></text:p>
          </table:table-cell>
          <table:table-cell office:value-type="float" office:value="-5.7435264720687249E-3" table:style-name="ce117">
            <text:p>- 0.01<text:s/></text:p>
          </table:table-cell>
          <table:table-cell office:value-type="float" office:value="0.34252749233820623" table:style-name="ce117">
            <text:p><text:s text:c="2"/>0.34<text:s/></text:p>
          </table:table-cell>
          <table:table-cell office:value-type="float" office:value="4.3491287148813571E-3" table:style-name="ce117">
            <text:p><text:s text:c="2"/>0.00<text:s/></text:p>
          </table:table-cell>
          <table:table-cell office:value-type="float" office:value="111.32" table:style-name="ce117">
            <text:p><text:s text:c="2"/>111.32<text:s/></text:p>
          </table:table-cell>
          <table:table-cell office:value-type="float" office:value="110.94" table:style-name="ce117">
            <text:p><text:s text:c="2"/>110.94<text:s/></text:p>
          </table:table-cell>
          <table:table-cell office:value-type="float" office:value="0.34252749233820623" table:style-name="ce117">
            <text:p><text:s text:c="2"/>0.3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2" table:style-name="ce117">
            <text:p><text:s text:c="2"/>100.20<text:s/></text:p>
          </table:table-cell>
          <table:table-cell office:value-type="float" office:value="100.35" table:style-name="ce117">
            <text:p><text:s text:c="2"/>100.35<text:s/></text:p>
          </table:table-cell>
          <table:table-cell office:value-type="float" office:value="-0.14947683109117804" table:style-name="ce117">
            <text:p>- 0.15<text:s/></text:p>
          </table:table-cell>
          <table:table-cell office:value-type="float" office:value="-2.0179040454298275E-2" table:style-name="ce117">
            <text:p>- 0.02<text:s/></text:p>
          </table:table-cell>
          <table:table-cell office:value-type="float" office:value="1.1916784487982426" table:style-name="ce117">
            <text:p><text:s text:c="2"/>1.19<text:s/></text:p>
          </table:table-cell>
          <table:table-cell office:value-type="float" office:value="0.15816169147095246" table:style-name="ce117">
            <text:p><text:s text:c="2"/>0.16<text:s/></text:p>
          </table:table-cell>
          <table:table-cell office:value-type="float" office:value="100.2" table:style-name="ce117">
            <text:p><text:s text:c="2"/>100.20<text:s/></text:p>
          </table:table-cell>
          <table:table-cell office:value-type="float" office:value="99.02" table:style-name="ce117">
            <text:p><text:s text:c="2"/>99.02<text:s/></text:p>
          </table:table-cell>
          <table:table-cell office:value-type="float" office:value="1.1916784487982426" table:style-name="ce117">
            <text:p><text:s text:c="2"/>1.19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8645006461140952" table:style-name="ce117">
            <text:p>- 1.86<text:s/></text:p>
          </table:table-cell>
          <table:table-cell office:value-type="float" office:value="-6.3633518857131158E-2" table:style-name="ce117">
            <text:p>- 0.06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-1.8645006461140952" table:style-name="ce117">
            <text:p>- 1.86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7.42" table:style-name="ce117">
            <text:p><text:s text:c="2"/>107.42<text:s/></text:p>
          </table:table-cell>
          <table:table-cell office:value-type="float" office:value="108.12" table:style-name="ce117">
            <text:p><text:s text:c="2"/>108.12<text:s/></text:p>
          </table:table-cell>
          <table:table-cell office:value-type="float" office:value="-0.64742878283389871" table:style-name="ce117">
            <text:p>- 0.65<text:s/></text:p>
          </table:table-cell>
          <table:table-cell office:value-type="float" office:value="-3.1269986244769517E-2" table:style-name="ce117">
            <text:p>- 0.03<text:s/></text:p>
          </table:table-cell>
          <table:table-cell office:value-type="float" office:value="1.5120015120015324" table:style-name="ce117">
            <text:p><text:s text:c="2"/>1.51<text:s/></text:p>
          </table:table-cell>
          <table:table-cell office:value-type="float" office:value="7.1213064406289453E-2" table:style-name="ce117">
            <text:p><text:s text:c="2"/>0.07<text:s/></text:p>
          </table:table-cell>
          <table:table-cell office:value-type="float" office:value="107.42" table:style-name="ce117">
            <text:p><text:s text:c="2"/>107.42<text:s/></text:p>
          </table:table-cell>
          <table:table-cell office:value-type="float" office:value="105.82" table:style-name="ce117">
            <text:p><text:s text:c="2"/>105.82<text:s/></text:p>
          </table:table-cell>
          <table:table-cell office:value-type="float" office:value="1.5120015120015324" table:style-name="ce117">
            <text:p><text:s text:c="2"/>1.5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83" table:style-name="ce116">
            <text:p><text:s text:c="2"/>102.83<text:s/></text:p>
          </table:table-cell>
          <table:table-cell office:value-type="float" office:value="102.9" table:style-name="ce116">
            <text:p><text:s text:c="2"/>102.90<text:s/></text:p>
          </table:table-cell>
          <table:table-cell office:value-type="float" office:value="-6.8027210884352485E-2" table:style-name="ce116">
            <text:p>- 0.07<text:s/></text:p>
          </table:table-cell>
          <table:table-cell office:value-type="float" office:value="-2.3478507811597913E-2" table:style-name="ce116">
            <text:p>- 0.02<text:s/></text:p>
          </table:table-cell>
          <table:table-cell office:value-type="float" office:value="0.54757015742640647" table:style-name="ce116">
            <text:p><text:s text:c="2"/>0.55<text:s/></text:p>
          </table:table-cell>
          <table:table-cell office:value-type="float" office:value="0.1871416784619265" table:style-name="ce116">
            <text:p><text:s text:c="2"/>0.19<text:s/></text:p>
          </table:table-cell>
          <table:table-cell office:value-type="float" office:value="102.83" table:style-name="ce116">
            <text:p><text:s text:c="2"/>102.83<text:s/></text:p>
          </table:table-cell>
          <table:table-cell office:value-type="float" office:value="102.27" table:style-name="ce116">
            <text:p><text:s text:c="2"/>102.27<text:s/></text:p>
          </table:table-cell>
          <table:table-cell office:value-type="float" office:value="0.54757015742640647" table:style-name="ce116">
            <text:p><text:s text:c="2"/>0.55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09" table:style-name="ce117">
            <text:p><text:s text:c="2"/>103.09<text:s/></text:p>
          </table:table-cell>
          <table:table-cell office:value-type="float" office:value="103.06" table:style-name="ce117">
            <text:p><text:s text:c="2"/>103.06<text:s/></text:p>
          </table:table-cell>
          <table:table-cell office:value-type="float" office:value="2.9109256743637957E-2" table:style-name="ce117">
            <text:p><text:s text:c="2"/>0.03<text:s/></text:p>
          </table:table-cell>
          <table:table-cell office:value-type="float" office:value="6.265731322420769E-3" table:style-name="ce117">
            <text:p><text:s text:c="2"/>0.01<text:s/></text:p>
          </table:table-cell>
          <table:table-cell office:value-type="float" office:value="0.62469497315764499" table:style-name="ce117">
            <text:p><text:s text:c="2"/>0.62<text:s/></text:p>
          </table:table-cell>
          <table:table-cell office:value-type="float" office:value="0.1331804656841816" table:style-name="ce117">
            <text:p><text:s text:c="2"/>0.13<text:s/></text:p>
          </table:table-cell>
          <table:table-cell office:value-type="float" office:value="103.09" table:style-name="ce117">
            <text:p><text:s text:c="2"/>103.09<text:s/></text:p>
          </table:table-cell>
          <table:table-cell office:value-type="float" office:value="102.45" table:style-name="ce117">
            <text:p><text:s text:c="2"/>102.45<text:s/></text:p>
          </table:table-cell>
          <table:table-cell office:value-type="float" office:value="0.62469497315764499" table:style-name="ce117">
            <text:p><text:s text:c="2"/>0.62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2.38" table:style-name="ce118">
            <text:p><text:s text:c="2"/>102.38<text:s/></text:p>
          </table:table-cell>
          <table:table-cell office:value-type="float" office:value="102.59" table:style-name="ce118">
            <text:p><text:s text:c="2"/>102.59<text:s/></text:p>
          </table:table-cell>
          <table:table-cell office:value-type="float" office:value="-0.20469831367580582" table:style-name="ce118">
            <text:p>- 0.20<text:s/></text:p>
          </table:table-cell>
          <table:table-cell office:value-type="float" office:value="-2.6582621987671761E-2" table:style-name="ce118">
            <text:p>- 0.03<text:s/></text:p>
          </table:table-cell>
          <table:table-cell office:value-type="float" office:value="0.42177538008827753" table:style-name="ce119">
            <text:p><text:s text:c="2"/>0.42<text:s/></text:p>
          </table:table-cell>
          <table:table-cell office:value-type="float" office:value="5.4232174468193166E-2" table:style-name="ce119">
            <text:p><text:s text:c="2"/>0.05<text:s/></text:p>
          </table:table-cell>
          <table:table-cell office:value-type="float" office:value="102.38" table:style-name="ce118">
            <text:p><text:s text:c="2"/>102.38<text:s/></text:p>
          </table:table-cell>
          <table:table-cell office:value-type="float" office:value="101.95" table:style-name="ce117">
            <text:p><text:s text:c="2"/>101.95<text:s/></text:p>
          </table:table-cell>
          <table:table-cell office:value-type="float" office:value="0.42177538008827753" table:style-name="ce117">
            <text:p><text:s text:c="2"/>0.42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02-03T00:00:00" table:number-columns-spanned="3" table:number-rows-spanned="1" table:style-name="ce165">
            <text:p>中華民國104年2月3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4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12" table:style-name="ta1" table:print-ranges="10312.A1:10312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12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0.88" table:style-name="ce116">
            <text:p><text:s text:c="2"/>100.88<text:s/></text:p>
          </table:table-cell>
          <table:table-cell office:value-type="float" office:value="101.17" table:style-name="ce116">
            <text:p><text:s text:c="2"/>101.17<text:s/></text:p>
          </table:table-cell>
          <table:table-cell office:value-type="float" office:value="-0.28664623900365882" table:style-name="ce116">
            <text:p>- 0.29<text:s/></text:p>
          </table:table-cell>
          <table:table-cell office:value-type="float" office:value="-0.28664623900366337" table:style-name="ce116">
            <text:p>- 0.29<text:s/></text:p>
          </table:table-cell>
          <table:table-cell office:value-type="float" office:value="-0.22747502719811052" table:style-name="ce116">
            <text:p>- 0.23<text:s/></text:p>
          </table:table-cell>
          <table:table-cell office:value-type="float" office:value="-0.22747502719810503" table:style-name="ce116">
            <text:p>- 0.23<text:s/></text:p>
          </table:table-cell>
          <table:table-cell office:value-type="float" office:value="101.43666666666668" table:style-name="ce116">
            <text:p><text:s text:c="2"/>101.44<text:s/></text:p>
          </table:table-cell>
          <table:table-cell office:value-type="float" office:value="100.56250000000001" table:style-name="ce116">
            <text:p><text:s text:c="2"/>100.56<text:s/></text:p>
          </table:table-cell>
          <table:table-cell office:value-type="float" office:value="0.86927698363372485" table:style-name="ce116">
            <text:p><text:s text:c="2"/>0.87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99.83" table:style-name="ce116">
            <text:p><text:s text:c="2"/>99.83<text:s/></text:p>
          </table:table-cell>
          <table:table-cell office:value-type="float" office:value="100.22" table:style-name="ce116">
            <text:p><text:s text:c="2"/>100.22<text:s/></text:p>
          </table:table-cell>
          <table:table-cell office:value-type="float" office:value="-0.3891438834563985" table:style-name="ce116">
            <text:p>- 0.39<text:s/></text:p>
          </table:table-cell>
          <table:table-cell office:value-type="float" office:value="-0.25510542274287373" table:style-name="ce116">
            <text:p>- 0.26<text:s/></text:p>
          </table:table-cell>
          <table:table-cell office:value-type="float" office:value="-0.65678176933027999" table:style-name="ce116">
            <text:p>- 0.66<text:s/></text:p>
          </table:table-cell>
          <table:table-cell office:value-type="float" office:value="-0.43197305570910582" table:style-name="ce116">
            <text:p>- 0.43<text:s/></text:p>
          </table:table-cell>
          <table:table-cell office:value-type="float" office:value="100.8725" table:style-name="ce116">
            <text:p><text:s text:c="2"/>100.87<text:s/></text:p>
          </table:table-cell>
          <table:table-cell office:value-type="float" office:value="99.785833333333343" table:style-name="ce116">
            <text:p><text:s text:c="2"/>99.79<text:s/></text:p>
          </table:table-cell>
          <table:table-cell office:value-type="float" office:value="1.0889989393951964" table:style-name="ce116">
            <text:p><text:s text:c="2"/>1.09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10.16" table:style-name="ce117">
            <text:p><text:s text:c="2"/>110.16<text:s/></text:p>
          </table:table-cell>
          <table:table-cell office:value-type="float" office:value="109.95" table:style-name="ce117">
            <text:p><text:s text:c="2"/>109.95<text:s/></text:p>
          </table:table-cell>
          <table:table-cell office:value-type="float" office:value="0.19099590723055826" table:style-name="ce117">
            <text:p><text:s text:c="2"/>0.19<text:s/></text:p>
          </table:table-cell>
          <table:table-cell office:value-type="float" office:value="3.1853949355950428E-2" table:style-name="ce117">
            <text:p><text:s text:c="2"/>0.03<text:s/></text:p>
          </table:table-cell>
          <table:table-cell office:value-type="float" office:value="2.550735431018424" table:style-name="ce117">
            <text:p><text:s text:c="2"/>2.55<text:s/></text:p>
          </table:table-cell>
          <table:table-cell office:value-type="float" office:value="0.41586482964691773" table:style-name="ce117">
            <text:p><text:s text:c="2"/>0.42<text:s/></text:p>
          </table:table-cell>
          <table:table-cell office:value-type="float" office:value="109.08166666666666" table:style-name="ce117">
            <text:p><text:s text:c="2"/>109.08<text:s/></text:p>
          </table:table-cell>
          <table:table-cell office:value-type="float" office:value="106.05916666666667" table:style-name="ce117">
            <text:p><text:s text:c="2"/>106.06<text:s/></text:p>
          </table:table-cell>
          <table:table-cell office:value-type="float" office:value="2.8498243904738558" table:style-name="ce117">
            <text:p><text:s text:c="2"/>2.85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21.98" table:style-name="ce117">
            <text:p><text:s text:c="2"/>121.98<text:s/></text:p>
          </table:table-cell>
          <table:table-cell office:value-type="float" office:value="121.98" table:style-name="ce117">
            <text:p><text:s text:c="2"/>121.98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8.004250044271302" table:style-name="ce117">
            <text:p><text:s text:c="2"/>8.00<text:s/></text:p>
          </table:table-cell>
          <table:table-cell office:value-type="float" office:value="0.13880594813219327" table:style-name="ce117">
            <text:p><text:s text:c="2"/>0.14<text:s/></text:p>
          </table:table-cell>
          <table:table-cell office:value-type="float" office:value="120.00583333333333" table:style-name="ce117">
            <text:p><text:s text:c="2"/>120.01<text:s/></text:p>
          </table:table-cell>
          <table:table-cell office:value-type="float" office:value="106.93333333333334" table:style-name="ce117">
            <text:p><text:s text:c="2"/>106.93<text:s/></text:p>
          </table:table-cell>
          <table:table-cell office:value-type="float" office:value="12.224906483790505" table:style-name="ce117">
            <text:p><text:s text:c="2"/>12.2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3" table:style-name="ce117">
            <text:p><text:s text:c="2"/>113.30<text:s/></text:p>
          </table:table-cell>
          <table:table-cell office:value-type="float" office:value="113.3" table:style-name="ce117">
            <text:p><text:s text:c="2"/>113.30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1.4142499104905113" table:style-name="ce117">
            <text:p><text:s text:c="2"/>1.41<text:s/></text:p>
          </table:table-cell>
          <table:table-cell office:value-type="float" office:value="2.1800687812567776E-2" table:style-name="ce117">
            <text:p><text:s text:c="2"/>0.02<text:s/></text:p>
          </table:table-cell>
          <table:table-cell office:value-type="float" office:value="113.13583333333331" table:style-name="ce117">
            <text:p><text:s text:c="2"/>113.14<text:s/></text:p>
          </table:table-cell>
          <table:table-cell office:value-type="float" office:value="110.46999999999998" table:style-name="ce117">
            <text:p><text:s text:c="2"/>110.47<text:s/></text:p>
          </table:table-cell>
          <table:table-cell office:value-type="float" office:value="2.4131740140611129" table:style-name="ce117">
            <text:p><text:s text:c="2"/>2.41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4.04" table:style-name="ce117">
            <text:p><text:s text:c="2"/>84.04<text:s/></text:p>
          </table:table-cell>
          <table:table-cell office:value-type="float" office:value="85.14" table:style-name="ce117">
            <text:p><text:s text:c="2"/>85.14<text:s/></text:p>
          </table:table-cell>
          <table:table-cell office:value-type="float" office:value="-1.2919896640826778" table:style-name="ce117">
            <text:p>- 1.29<text:s/></text:p>
          </table:table-cell>
          <table:table-cell office:value-type="float" office:value="-0.22312479406801655" table:style-name="ce117">
            <text:p>- 0.22<text:s/></text:p>
          </table:table-cell>
          <table:table-cell office:value-type="float" office:value="-7.7497255762897765" table:style-name="ce117">
            <text:p>- 7.75<text:s/></text:p>
          </table:table-cell>
          <table:table-cell office:value-type="float" office:value="-1.4329052969851099" table:style-name="ce117">
            <text:p>- 1.43<text:s/></text:p>
          </table:table-cell>
          <table:table-cell office:value-type="float" office:value="88.358333333333334" table:style-name="ce117">
            <text:p><text:s text:c="2"/>88.36<text:s/></text:p>
          </table:table-cell>
          <table:table-cell office:value-type="float" office:value="90.763333333333335" table:style-name="ce117">
            <text:p><text:s text:c="2"/>90.76<text:s/></text:p>
          </table:table-cell>
          <table:table-cell office:value-type="float" office:value="-2.6497484299827505" table:style-name="ce117">
            <text:p>- 2.65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8.2" table:style-name="ce117">
            <text:p><text:s text:c="2"/>108.20<text:s/></text:p>
          </table:table-cell>
          <table:table-cell office:value-type="float" office:value="107.44" table:style-name="ce117">
            <text:p><text:s text:c="2"/>107.44<text:s/></text:p>
          </table:table-cell>
          <table:table-cell office:value-type="float" office:value="0.70737155621742431" table:style-name="ce117">
            <text:p><text:s text:c="2"/>0.71<text:s/></text:p>
          </table:table-cell>
          <table:table-cell office:value-type="float" office:value="1.482668853421692E-2" table:style-name="ce117">
            <text:p><text:s text:c="2"/>0.01<text:s/></text:p>
          </table:table-cell>
          <table:table-cell office:value-type="float" office:value="5.1097726831163897" table:style-name="ce117">
            <text:p><text:s text:c="2"/>5.11<text:s/></text:p>
          </table:table-cell>
          <table:table-cell office:value-type="float" office:value="0.1026771855505902" table:style-name="ce117">
            <text:p><text:s text:c="2"/>0.10<text:s/></text:p>
          </table:table-cell>
          <table:table-cell office:value-type="float" office:value="106.77333333333335" table:style-name="ce117">
            <text:p><text:s text:c="2"/>106.77<text:s/></text:p>
          </table:table-cell>
          <table:table-cell office:value-type="float" office:value="100.74083333333333" table:style-name="ce117">
            <text:p><text:s text:c="2"/>100.74<text:s/></text:p>
          </table:table-cell>
          <table:table-cell office:value-type="float" office:value="5.9881378785497645" table:style-name="ce117">
            <text:p><text:s text:c="2"/>5.99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0.09" table:style-name="ce117">
            <text:p><text:s text:c="2"/>110.09<text:s/></text:p>
          </table:table-cell>
          <table:table-cell office:value-type="float" office:value="111.07" table:style-name="ce117">
            <text:p><text:s text:c="2"/>111.07<text:s/></text:p>
          </table:table-cell>
          <table:table-cell office:value-type="float" office:value="-0.88232646079048038" table:style-name="ce117">
            <text:p>- 0.88<text:s/></text:p>
          </table:table-cell>
          <table:table-cell office:value-type="float" office:value="-2.7505127832742934E-2" table:style-name="ce117">
            <text:p>- 0.03<text:s/></text:p>
          </table:table-cell>
          <table:table-cell office:value-type="float" office:value="0.76887871853547551" table:style-name="ce117">
            <text:p><text:s text:c="2"/>0.77<text:s/></text:p>
          </table:table-cell>
          <table:table-cell office:value-type="float" office:value="2.3589814059697161E-2" table:style-name="ce117">
            <text:p><text:s text:c="2"/>0.02<text:s/></text:p>
          </table:table-cell>
          <table:table-cell office:value-type="float" office:value="111.38" table:style-name="ce117">
            <text:p><text:s text:c="2"/>111.38<text:s/></text:p>
          </table:table-cell>
          <table:table-cell office:value-type="float" office:value="108.28583333333334" table:style-name="ce117">
            <text:p><text:s text:c="2"/>108.29<text:s/></text:p>
          </table:table-cell>
          <table:table-cell office:value-type="float" office:value="2.857406709095514" table:style-name="ce117">
            <text:p><text:s text:c="2"/>2.8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1.82" table:style-name="ce117">
            <text:p><text:s text:c="2"/>111.82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-0.8951519985819516" table:style-name="ce117">
            <text:p>- 0.90<text:s/></text:p>
          </table:table-cell>
          <table:table-cell office:value-type="float" office:value="-1.1568666996289787E-2" table:style-name="ce117">
            <text:p>- 0.01<text:s/></text:p>
          </table:table-cell>
          <table:table-cell office:value-type="float" office:value="0.79322156120424836" table:style-name="ce117">
            <text:p><text:s text:c="2"/>0.79<text:s/></text:p>
          </table:table-cell>
          <table:table-cell office:value-type="float" office:value="1.0085612035249039E-2" table:style-name="ce117">
            <text:p><text:s text:c="2"/>0.01<text:s/></text:p>
          </table:table-cell>
          <table:table-cell office:value-type="float" office:value="112.43083333333335" table:style-name="ce117">
            <text:p><text:s text:c="2"/>112.43<text:s/></text:p>
          </table:table-cell>
          <table:table-cell office:value-type="float" office:value="108.27749999999999" table:style-name="ce117">
            <text:p><text:s text:c="2"/>108.28<text:s/></text:p>
          </table:table-cell>
          <table:table-cell office:value-type="float" office:value="3.8358230780479516" table:style-name="ce117">
            <text:p><text:s text:c="2"/>3.8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35" table:style-name="ce117">
            <text:p><text:s text:c="2"/>100.35<text:s/></text:p>
          </table:table-cell>
          <table:table-cell office:value-type="float" office:value="100.56" table:style-name="ce117">
            <text:p><text:s text:c="2"/>100.56<text:s/></text:p>
          </table:table-cell>
          <table:table-cell office:value-type="float" office:value="-0.20883054892601649" table:style-name="ce117">
            <text:p>- 0.21<text:s/></text:p>
          </table:table-cell>
          <table:table-cell office:value-type="float" office:value="-2.8169677191279267E-2" table:style-name="ce117">
            <text:p>- 0.03<text:s/></text:p>
          </table:table-cell>
          <table:table-cell office:value-type="float" office:value="1.8781725888324701" table:style-name="ce117">
            <text:p><text:s text:c="2"/>1.88<text:s/></text:p>
          </table:table-cell>
          <table:table-cell office:value-type="float" office:value="0.24830870417729733" table:style-name="ce117">
            <text:p><text:s text:c="2"/>0.25<text:s/></text:p>
          </table:table-cell>
          <table:table-cell office:value-type="float" office:value="99.904999999999987" table:style-name="ce117">
            <text:p><text:s text:c="2"/>99.91<text:s/></text:p>
          </table:table-cell>
          <table:table-cell office:value-type="float" office:value="98.708333333333329" table:style-name="ce117">
            <text:p><text:s text:c="2"/>98.71<text:s/></text:p>
          </table:table-cell>
          <table:table-cell office:value-type="float" office:value="1.2123258758969939" table:style-name="ce117">
            <text:p><text:s text:c="2"/>1.2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1.8645006461140952" table:style-name="ce117">
            <text:p>- 1.86<text:s/></text:p>
          </table:table-cell>
          <table:table-cell office:value-type="float" office:value="-6.3721627774547818E-2" table:style-name="ce117">
            <text:p>- 0.06<text:s/></text:p>
          </table:table-cell>
          <table:table-cell office:value-type="float" office:value="107.85666666666664" table:style-name="ce117">
            <text:p><text:s text:c="2"/>107.86<text:s/></text:p>
          </table:table-cell>
          <table:table-cell office:value-type="float" office:value="108.33999999999999" table:style-name="ce117">
            <text:p><text:s text:c="2"/>108.34<text:s/></text:p>
          </table:table-cell>
          <table:table-cell office:value-type="float" office:value="-0.44612639222204109" table:style-name="ce117">
            <text:p>- 0.4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8.12" table:style-name="ce117">
            <text:p><text:s text:c="2"/>108.12<text:s/></text:p>
          </table:table-cell>
          <table:table-cell office:value-type="float" office:value="108.38" table:style-name="ce117">
            <text:p><text:s text:c="2"/>108.38<text:s/></text:p>
          </table:table-cell>
          <table:table-cell office:value-type="float" office:value="-0.2398966599003387" table:style-name="ce117">
            <text:p>- 0.24<text:s/></text:p>
          </table:table-cell>
          <table:table-cell office:value-type="float" office:value="-1.1581273601953976E-2" table:style-name="ce117">
            <text:p>- 0.01<text:s/></text:p>
          </table:table-cell>
          <table:table-cell office:value-type="float" office:value="2.1831584916359503" table:style-name="ce117">
            <text:p><text:s text:c="2"/>2.18<text:s/></text:p>
          </table:table-cell>
          <table:table-cell office:value-type="float" office:value="0.10295622095567916" table:style-name="ce117">
            <text:p><text:s text:c="2"/>0.10<text:s/></text:p>
          </table:table-cell>
          <table:table-cell office:value-type="float" office:value="108.07583333333332" table:style-name="ce117">
            <text:p><text:s text:c="2"/>108.08<text:s/></text:p>
          </table:table-cell>
          <table:table-cell office:value-type="float" office:value="105.6875" table:style-name="ce117">
            <text:p><text:s text:c="2"/>105.69<text:s/></text:p>
          </table:table-cell>
          <table:table-cell office:value-type="float" office:value="2.2598068204218436" table:style-name="ce117">
            <text:p><text:s text:c="2"/>2.26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9" table:style-name="ce116">
            <text:p><text:s text:c="2"/>102.90<text:s/></text:p>
          </table:table-cell>
          <table:table-cell office:value-type="float" office:value="102.98" table:style-name="ce116">
            <text:p><text:s text:c="2"/>102.98<text:s/></text:p>
          </table:table-cell>
          <table:table-cell office:value-type="float" office:value="-7.7684987376187564E-2" table:style-name="ce116">
            <text:p>- 0.08<text:s/></text:p>
          </table:table-cell>
          <table:table-cell office:value-type="float" office:value="-2.6755665773690079E-2" table:style-name="ce116">
            <text:p>- 0.03<text:s/></text:p>
          </table:table-cell>
          <table:table-cell office:value-type="float" office:value="0.61601642710473925" table:style-name="ce116">
            <text:p><text:s text:c="2"/>0.62<text:s/></text:p>
          </table:table-cell>
          <table:table-cell office:value-type="float" office:value="0.21082590062609094" table:style-name="ce116">
            <text:p><text:s text:c="2"/>0.21<text:s/></text:p>
          </table:table-cell>
          <table:table-cell office:value-type="float" office:value="102.50166666666667" table:style-name="ce116">
            <text:p><text:s text:c="2"/>102.50<text:s/></text:p>
          </table:table-cell>
          <table:table-cell office:value-type="float" office:value="102.04250000000002" table:style-name="ce116">
            <text:p><text:s text:c="2"/>102.04<text:s/></text:p>
          </table:table-cell>
          <table:table-cell office:value-type="float" office:value="0.44997590873082061" table:style-name="ce116">
            <text:p><text:s text:c="2"/>0.45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06" table:style-name="ce117">
            <text:p><text:s text:c="2"/>103.06<text:s/></text:p>
          </table:table-cell>
          <table:table-cell office:value-type="float" office:value="103.06" table:style-name="ce117">
            <text:p><text:s text:c="2"/>103.0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59541239629086817" table:style-name="ce117">
            <text:p><text:s text:c="2"/>0.60<text:s/></text:p>
          </table:table-cell>
          <table:table-cell office:value-type="float" office:value="0.12711339308394401" table:style-name="ce117">
            <text:p><text:s text:c="2"/>0.13<text:s/></text:p>
          </table:table-cell>
          <table:table-cell office:value-type="float" office:value="102.67583333333334" table:style-name="ce117">
            <text:p><text:s text:c="2"/>102.68<text:s/></text:p>
          </table:table-cell>
          <table:table-cell office:value-type="float" office:value="102.19583333333334" table:style-name="ce117">
            <text:p><text:s text:c="2"/>102.20<text:s/></text:p>
          </table:table-cell>
          <table:table-cell office:value-type="float" office:value="0.46968646797407132" table:style-name="ce117">
            <text:p><text:s text:c="2"/>0.47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2.59" table:style-name="ce118">
            <text:p><text:s text:c="2"/>102.59<text:s/></text:p>
          </table:table-cell>
          <table:table-cell office:value-type="float" office:value="102.81" table:style-name="ce118">
            <text:p><text:s text:c="2"/>102.81<text:s/></text:p>
          </table:table-cell>
          <table:table-cell office:value-type="float" office:value="-0.21398696624841307" table:style-name="ce118">
            <text:p>- 0.21<text:s/></text:p>
          </table:table-cell>
          <table:table-cell office:value-type="float" office:value="-2.7768634563491275E-2" table:style-name="ce118">
            <text:p>- 0.03<text:s/></text:p>
          </table:table-cell>
          <table:table-cell office:value-type="float" office:value="0.62775870524767186" table:style-name="ce119">
            <text:p><text:s text:c="2"/>0.63<text:s/></text:p>
          </table:table-cell>
          <table:table-cell office:value-type="float" office:value="8.0829419157559937E-2" table:style-name="ce119">
            <text:p><text:s text:c="2"/>0.08<text:s/></text:p>
          </table:table-cell>
          <table:table-cell office:value-type="float" office:value="102.18083333333334" table:style-name="ce118">
            <text:p><text:s text:c="2"/>102.18<text:s/></text:p>
          </table:table-cell>
          <table:table-cell office:value-type="float" office:value="101.76249999999999" table:style-name="ce117">
            <text:p><text:s text:c="2"/>101.76<text:s/></text:p>
          </table:table-cell>
          <table:table-cell office:value-type="float" office:value="0.41108790893831326" table:style-name="ce117">
            <text:p><text:s text:c="2"/>0.41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5-01-05T00:00:00" table:number-columns-spanned="3" table:number-rows-spanned="1" table:style-name="ce165">
            <text:p>中華民國104年1月5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3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11" table:style-name="ta1" table:print-ranges="10311.A1:10311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11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17" table:style-name="ce116">
            <text:p><text:s text:c="2"/>101.17<text:s/></text:p>
          </table:table-cell>
          <table:table-cell office:value-type="float" office:value="101.39" table:style-name="ce116">
            <text:p><text:s text:c="2"/>101.39<text:s/></text:p>
          </table:table-cell>
          <table:table-cell office:value-type="float" office:value="-0.21698392346385731" table:style-name="ce116">
            <text:p>- 0.22<text:s/></text:p>
          </table:table-cell>
          <table:table-cell office:value-type="float" office:value="-0.21698392346385137" table:style-name="ce116">
            <text:p>- 0.22<text:s/></text:p>
          </table:table-cell>
          <table:table-cell office:value-type="float" office:value="0.24772096710266567" table:style-name="ce116">
            <text:p><text:s text:c="2"/>0.25<text:s/></text:p>
          </table:table-cell>
          <table:table-cell office:value-type="float" office:value="0.24772096710265554" table:style-name="ce116">
            <text:p><text:s text:c="2"/>0.25<text:s/></text:p>
          </table:table-cell>
          <table:table-cell office:value-type="float" office:value="101.48727272727274" table:style-name="ce116">
            <text:p><text:s text:c="2"/>101.49<text:s/></text:p>
          </table:table-cell>
          <table:table-cell office:value-type="float" office:value="100.51272727272728" table:style-name="ce116">
            <text:p><text:s text:c="2"/>100.51<text:s/></text:p>
          </table:table-cell>
          <table:table-cell office:value-type="float" office:value="0.96957418327848188" table:style-name="ce116">
            <text:p><text:s text:c="2"/>0.97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0.22" table:style-name="ce116">
            <text:p><text:s text:c="2"/>100.22<text:s/></text:p>
          </table:table-cell>
          <table:table-cell office:value-type="float" office:value="100.58" table:style-name="ce116">
            <text:p><text:s text:c="2"/>100.58<text:s/></text:p>
          </table:table-cell>
          <table:table-cell office:value-type="float" office:value="-0.35792404056472549" table:style-name="ce116">
            <text:p>- 0.36<text:s/></text:p>
          </table:table-cell>
          <table:table-cell office:value-type="float" office:value="-0.23497097075781831" table:style-name="ce116">
            <text:p>- 0.23<text:s/></text:p>
          </table:table-cell>
          <table:table-cell office:value-type="float" office:value="9.9790440075935294E-3" table:style-name="ce116">
            <text:p><text:s text:c="2"/>0.01<text:s/></text:p>
          </table:table-cell>
          <table:table-cell office:value-type="float" office:value="6.5573685221372866E-3" table:style-name="ce116">
            <text:p><text:s text:c="2"/>0.01<text:s/></text:p>
          </table:table-cell>
          <table:table-cell office:value-type="float" office:value="100.96727272727274" table:style-name="ce116">
            <text:p><text:s text:c="2"/>100.97<text:s/></text:p>
          </table:table-cell>
          <table:table-cell office:value-type="float" office:value="99.721818181818193" table:style-name="ce116">
            <text:p><text:s text:c="2"/>99.72<text:s/></text:p>
          </table:table-cell>
          <table:table-cell office:value-type="float" office:value="1.2489288384050212" table:style-name="ce116">
            <text:p><text:s text:c="2"/>1.25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95" table:style-name="ce117">
            <text:p><text:s text:c="2"/>109.95<text:s/></text:p>
          </table:table-cell>
          <table:table-cell office:value-type="float" office:value="109.46" table:style-name="ce117">
            <text:p><text:s text:c="2"/>109.46<text:s/></text:p>
          </table:table-cell>
          <table:table-cell office:value-type="float" office:value="0.44765211035995378" table:style-name="ce117">
            <text:p><text:s text:c="2"/>0.45<text:s/></text:p>
          </table:table-cell>
          <table:table-cell office:value-type="float" office:value="7.4164606616009557E-2" table:style-name="ce117">
            <text:p><text:s text:c="2"/>0.07<text:s/></text:p>
          </table:table-cell>
          <table:table-cell office:value-type="float" office:value="2.9590785654087313" table:style-name="ce117">
            <text:p><text:s text:c="2"/>2.96<text:s/></text:p>
          </table:table-cell>
          <table:table-cell office:value-type="float" office:value="0.48051348630878998" table:style-name="ce117">
            <text:p><text:s text:c="2"/>0.48<text:s/></text:p>
          </table:table-cell>
          <table:table-cell office:value-type="float" office:value="108.98363636363636" table:style-name="ce117">
            <text:p><text:s text:c="2"/>108.98<text:s/></text:p>
          </table:table-cell>
          <table:table-cell office:value-type="float" office:value="105.93545454545455" table:style-name="ce117">
            <text:p><text:s text:c="2"/>105.94<text:s/></text:p>
          </table:table-cell>
          <table:table-cell office:value-type="float" office:value="2.8773953264852565" table:style-name="ce117">
            <text:p><text:s text:c="2"/>2.88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21.98" table:style-name="ce117">
            <text:p><text:s text:c="2"/>121.98<text:s/></text:p>
          </table:table-cell>
          <table:table-cell office:value-type="float" office:value="121.98" table:style-name="ce117">
            <text:p><text:s text:c="2"/>121.98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8.9301661010894691" table:style-name="ce117">
            <text:p><text:s text:c="2"/>8.93<text:s/></text:p>
          </table:table-cell>
          <table:table-cell office:value-type="float" office:value="0.15383548144291601" table:style-name="ce117">
            <text:p><text:s text:c="2"/>0.15<text:s/></text:p>
          </table:table-cell>
          <table:table-cell office:value-type="float" office:value="119.82636363636362" table:style-name="ce117">
            <text:p><text:s text:c="2"/>119.83<text:s/></text:p>
          </table:table-cell>
          <table:table-cell office:value-type="float" office:value="106.38727272727273" table:style-name="ce117">
            <text:p><text:s text:c="2"/>106.39<text:s/></text:p>
          </table:table-cell>
          <table:table-cell office:value-type="float" office:value="12.63223557158237" table:style-name="ce117">
            <text:p><text:s text:c="2"/>12.63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3" table:style-name="ce117">
            <text:p><text:s text:c="2"/>113.30<text:s/></text:p>
          </table:table-cell>
          <table:table-cell office:value-type="float" office:value="113.51" table:style-name="ce117">
            <text:p><text:s text:c="2"/>113.51<text:s/></text:p>
          </table:table-cell>
          <table:table-cell office:value-type="float" office:value="-0.18500572636772006" table:style-name="ce117">
            <text:p>- 0.19<text:s/></text:p>
          </table:table-cell>
          <table:table-cell office:value-type="float" office:value="-2.8895578321648766E-3" table:style-name="ce117">
            <text:p>- 0.00<text:s/></text:p>
          </table:table-cell>
          <table:table-cell office:value-type="float" office:value="1.4505730659025744" table:style-name="ce117">
            <text:p><text:s text:c="2"/>1.45<text:s/></text:p>
          </table:table-cell>
          <table:table-cell office:value-type="float" office:value="2.2394686745614536E-2" table:style-name="ce117">
            <text:p><text:s text:c="2"/>0.02<text:s/></text:p>
          </table:table-cell>
          <table:table-cell office:value-type="float" office:value="113.12090909090908" table:style-name="ce117">
            <text:p><text:s text:c="2"/>113.12<text:s/></text:p>
          </table:table-cell>
          <table:table-cell office:value-type="float" office:value="110.35636363636364" table:style-name="ce117">
            <text:p><text:s text:c="2"/>110.36<text:s/></text:p>
          </table:table-cell>
          <table:table-cell office:value-type="float" office:value="2.5051074205878194" table:style-name="ce117">
            <text:p><text:s text:c="2"/>2.51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5.14" table:style-name="ce117">
            <text:p><text:s text:c="2"/>85.14<text:s/></text:p>
          </table:table-cell>
          <table:table-cell office:value-type="float" office:value="86.22" table:style-name="ce117">
            <text:p><text:s text:c="2"/>86.22<text:s/></text:p>
          </table:table-cell>
          <table:table-cell office:value-type="float" office:value="-1.2526096033402894" table:style-name="ce117">
            <text:p>- 1.25<text:s/></text:p>
          </table:table-cell>
          <table:table-cell office:value-type="float" office:value="-0.21859263733316206" table:style-name="ce117">
            <text:p>- 0.22<text:s/></text:p>
          </table:table-cell>
          <table:table-cell office:value-type="float" office:value="-6.3778315372773164" table:style-name="ce117">
            <text:p>- 6.38<text:s/></text:p>
          </table:table-cell>
          <table:table-cell office:value-type="float" office:value="-1.1793905650920242" table:style-name="ce117">
            <text:p>- 1.18<text:s/></text:p>
          </table:table-cell>
          <table:table-cell office:value-type="float" office:value="88.750909090909076" table:style-name="ce117">
            <text:p><text:s text:c="2"/>88.75<text:s/></text:p>
          </table:table-cell>
          <table:table-cell office:value-type="float" office:value="90.732727272727274" table:style-name="ce117">
            <text:p><text:s text:c="2"/>90.73<text:s/></text:p>
          </table:table-cell>
          <table:table-cell office:value-type="float" office:value="-2.1842374205959629" table:style-name="ce117">
            <text:p>- 2.18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7.44" table:style-name="ce117">
            <text:p><text:s text:c="2"/>107.44<text:s/></text:p>
          </table:table-cell>
          <table:table-cell office:value-type="float" office:value="107.31" table:style-name="ce117">
            <text:p><text:s text:c="2"/>107.31<text:s/></text:p>
          </table:table-cell>
          <table:table-cell office:value-type="float" office:value="0.12114434815021013" table:style-name="ce117">
            <text:p><text:s text:c="2"/>0.12<text:s/></text:p>
          </table:table-cell>
          <table:table-cell office:value-type="float" office:value="2.5306410664249343E-3" table:style-name="ce117">
            <text:p><text:s text:c="2"/>0.00<text:s/></text:p>
          </table:table-cell>
          <table:table-cell office:value-type="float" office:value="4.9013864479593821" table:style-name="ce117">
            <text:p><text:s text:c="2"/>4.90<text:s/></text:p>
          </table:table-cell>
          <table:table-cell office:value-type="float" office:value="9.8176783025295034E-2" table:style-name="ce117">
            <text:p><text:s text:c="2"/>0.10<text:s/></text:p>
          </table:table-cell>
          <table:table-cell office:value-type="float" office:value="106.64363636363638" table:style-name="ce117">
            <text:p><text:s text:c="2"/>106.64<text:s/></text:p>
          </table:table-cell>
          <table:table-cell office:value-type="float" office:value="100.5409090909091" table:style-name="ce117">
            <text:p><text:s text:c="2"/>100.54<text:s/></text:p>
          </table:table-cell>
          <table:table-cell office:value-type="float" office:value="6.0698946606989637" table:style-name="ce117">
            <text:p><text:s text:c="2"/>6.07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1.07" table:style-name="ce117">
            <text:p><text:s text:c="2"/>111.07<text:s/></text:p>
          </table:table-cell>
          <table:table-cell office:value-type="float" office:value="111.93" table:style-name="ce117">
            <text:p><text:s text:c="2"/>111.93<text:s/></text:p>
          </table:table-cell>
          <table:table-cell office:value-type="float" office:value="-0.76833735370321676" table:style-name="ce117">
            <text:p>- 0.77<text:s/></text:p>
          </table:table-cell>
          <table:table-cell office:value-type="float" office:value="-2.4084779254497809E-2" table:style-name="ce117">
            <text:p>- 0.02<text:s/></text:p>
          </table:table-cell>
          <table:table-cell office:value-type="float" office:value="1.703140738027642" table:style-name="ce117">
            <text:p><text:s text:c="2"/>1.70<text:s/></text:p>
          </table:table-cell>
          <table:table-cell office:value-type="float" office:value="5.2332929255743621E-2" table:style-name="ce117">
            <text:p><text:s text:c="2"/>0.05<text:s/></text:p>
          </table:table-cell>
          <table:table-cell office:value-type="float" office:value="111.49727272727272" table:style-name="ce117">
            <text:p><text:s text:c="2"/>111.50<text:s/></text:p>
          </table:table-cell>
          <table:table-cell office:value-type="float" office:value="108.19818181818182" table:style-name="ce117">
            <text:p><text:s text:c="2"/>108.20<text:s/></text:p>
          </table:table-cell>
          <table:table-cell office:value-type="float" office:value="3.049118620712818" table:style-name="ce117">
            <text:p><text:s text:c="2"/>3.05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1.9517484413120059" table:style-name="ce117">
            <text:p><text:s text:c="2"/>1.95<text:s/></text:p>
          </table:table-cell>
          <table:table-cell office:value-type="float" office:value="2.4802200021501204E-2" table:style-name="ce117">
            <text:p><text:s text:c="2"/>0.02<text:s/></text:p>
          </table:table-cell>
          <table:table-cell office:value-type="float" office:value="112.48636363636365" table:style-name="ce117">
            <text:p><text:s text:c="2"/>112.49<text:s/></text:p>
          </table:table-cell>
          <table:table-cell office:value-type="float" office:value="108.03545454545456" table:style-name="ce117">
            <text:p><text:s text:c="2"/>108.04<text:s/></text:p>
          </table:table-cell>
          <table:table-cell office:value-type="float" office:value="4.1198596420367153" table:style-name="ce117">
            <text:p><text:s text:c="2"/>4.1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56" table:style-name="ce117">
            <text:p><text:s text:c="2"/>100.56<text:s/></text:p>
          </table:table-cell>
          <table:table-cell office:value-type="float" office:value="100.7" table:style-name="ce117">
            <text:p><text:s text:c="2"/>100.70<text:s/></text:p>
          </table:table-cell>
          <table:table-cell office:value-type="float" office:value="-0.13902681231380143" table:style-name="ce117">
            <text:p>- 0.14<text:s/></text:p>
          </table:table-cell>
          <table:table-cell office:value-type="float" office:value="-1.8739035680321058E-2" table:style-name="ce117">
            <text:p>- 0.02<text:s/></text:p>
          </table:table-cell>
          <table:table-cell office:value-type="float" office:value="2.1847373234427607" table:style-name="ce117">
            <text:p><text:s text:c="2"/>2.18<text:s/></text:p>
          </table:table-cell>
          <table:table-cell office:value-type="float" office:value="0.28911827468713974" table:style-name="ce117">
            <text:p><text:s text:c="2"/>0.29<text:s/></text:p>
          </table:table-cell>
          <table:table-cell office:value-type="float" office:value="99.864545454545478" table:style-name="ce117">
            <text:p><text:s text:c="2"/>99.86<text:s/></text:p>
          </table:table-cell>
          <table:table-cell office:value-type="float" office:value="98.727272727272734" table:style-name="ce117">
            <text:p><text:s text:c="2"/>98.73<text:s/></text:p>
          </table:table-cell>
          <table:table-cell office:value-type="float" office:value="1.1519337016574696" table:style-name="ce117">
            <text:p><text:s text:c="2"/>1.1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6.32" table:style-name="ce117">
            <text:p><text:s text:c="2"/>106.32<text:s/></text:p>
          </table:table-cell>
          <table:table-cell office:value-type="float" office:value="107.84" table:style-name="ce117">
            <text:p><text:s text:c="2"/>107.84<text:s/></text:p>
          </table:table-cell>
          <table:table-cell office:value-type="float" office:value="-1.4094955489614307" table:style-name="ce117">
            <text:p>- 1.41<text:s/></text:p>
          </table:table-cell>
          <table:table-cell office:value-type="float" office:value="-4.7816531167819309E-2" table:style-name="ce117">
            <text:p>- 0.05<text:s/></text:p>
          </table:table-cell>
          <table:table-cell office:value-type="float" office:value="-1.8645006461140952" table:style-name="ce117">
            <text:p>- 1.86<text:s/></text:p>
          </table:table-cell>
          <table:table-cell office:value-type="float" office:value="-6.3841595167306087E-2" table:style-name="ce117">
            <text:p>- 0.06<text:s/></text:p>
          </table:table-cell>
          <table:table-cell office:value-type="float" office:value="107.99636363636363" table:style-name="ce117">
            <text:p><text:s text:c="2"/>108.00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-0.31718327823185177" table:style-name="ce117">
            <text:p>- 0.32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8.38" table:style-name="ce117">
            <text:p><text:s text:c="2"/>108.38<text:s/></text:p>
          </table:table-cell>
          <table:table-cell office:value-type="float" office:value="108.39" table:style-name="ce117">
            <text:p><text:s text:c="2"/>108.39<text:s/></text:p>
          </table:table-cell>
          <table:table-cell office:value-type="float" office:value="-9.2259433527033252E-3" table:style-name="ce117">
            <text:p>- 0.01<text:s/></text:p>
          </table:table-cell>
          <table:table-cell office:value-type="float" office:value="-4.4446708077352663E-4" table:style-name="ce117">
            <text:p>- 0.00<text:s/></text:p>
          </table:table-cell>
          <table:table-cell office:value-type="float" office:value="2.7006538425092401" table:style-name="ce117">
            <text:p><text:s text:c="2"/>2.70<text:s/></text:p>
          </table:table-cell>
          <table:table-cell office:value-type="float" office:value="0.12726305426166609" table:style-name="ce117">
            <text:p><text:s text:c="2"/>0.13<text:s/></text:p>
          </table:table-cell>
          <table:table-cell office:value-type="float" office:value="108.07181818181817" table:style-name="ce117">
            <text:p><text:s text:c="2"/>108.07<text:s/></text:p>
          </table:table-cell>
          <table:table-cell office:value-type="float" office:value="105.67636363636365" table:style-name="ce117">
            <text:p><text:s text:c="2"/>105.68<text:s/></text:p>
          </table:table-cell>
          <table:table-cell office:value-type="float" office:value="2.2667836619524309" table:style-name="ce117">
            <text:p><text:s text:c="2"/>2.27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98" table:style-name="ce116">
            <text:p><text:s text:c="2"/>102.98<text:s/></text:p>
          </table:table-cell>
          <table:table-cell office:value-type="float" office:value="102.93" table:style-name="ce116">
            <text:p><text:s text:c="2"/>102.93<text:s/></text:p>
          </table:table-cell>
          <table:table-cell office:value-type="float" office:value="4.8576702613416956E-2" table:style-name="ce116">
            <text:p><text:s text:c="2"/>0.05<text:s/></text:p>
          </table:table-cell>
          <table:table-cell office:value-type="float" office:value="1.6686006425215314E-2" table:style-name="ce116">
            <text:p><text:s text:c="2"/>0.02<text:s/></text:p>
          </table:table-cell>
          <table:table-cell office:value-type="float" office:value="0.6942407353085116" table:style-name="ce116">
            <text:p><text:s text:c="2"/>0.69<text:s/></text:p>
          </table:table-cell>
          <table:table-cell office:value-type="float" office:value="0.23804476336334007" table:style-name="ce116">
            <text:p><text:s text:c="2"/>0.24<text:s/></text:p>
          </table:table-cell>
          <table:table-cell office:value-type="float" office:value="102.46545454545453" table:style-name="ce116">
            <text:p><text:s text:c="2"/>102.47<text:s/></text:p>
          </table:table-cell>
          <table:table-cell office:value-type="float" office:value="102.02181818181818" table:style-name="ce116">
            <text:p><text:s text:c="2"/>102.02<text:s/></text:p>
          </table:table-cell>
          <table:table-cell office:value-type="float" office:value="0.43484459652123064" table:style-name="ce116">
            <text:p><text:s text:c="2"/>0.43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3.06" table:style-name="ce117">
            <text:p><text:s text:c="2"/>103.06<text:s/></text:p>
          </table:table-cell>
          <table:table-cell office:value-type="float" office:value="102.98" table:style-name="ce117">
            <text:p><text:s text:c="2"/>102.98<text:s/></text:p>
          </table:table-cell>
          <table:table-cell office:value-type="float" office:value="7.7684987376187564E-2" table:style-name="ce117">
            <text:p><text:s text:c="2"/>0.08<text:s/></text:p>
          </table:table-cell>
          <table:table-cell office:value-type="float" office:value="1.6624571149180253E-2" table:style-name="ce117">
            <text:p><text:s text:c="2"/>0.02<text:s/></text:p>
          </table:table-cell>
          <table:table-cell office:value-type="float" office:value="0.59541239629086817" table:style-name="ce117">
            <text:p><text:s text:c="2"/>0.60<text:s/></text:p>
          </table:table-cell>
          <table:table-cell office:value-type="float" office:value="0.12735270684420907" table:style-name="ce117">
            <text:p><text:s text:c="2"/>0.13<text:s/></text:p>
          </table:table-cell>
          <table:table-cell office:value-type="float" office:value="102.6409090909091" table:style-name="ce117">
            <text:p><text:s text:c="2"/>102.64<text:s/></text:p>
          </table:table-cell>
          <table:table-cell office:value-type="float" office:value="102.17272727272729" table:style-name="ce117">
            <text:p><text:s text:c="2"/>102.17<text:s/></text:p>
          </table:table-cell>
          <table:table-cell office:value-type="float" office:value="0.4582258208025678" table:style-name="ce117">
            <text:p><text:s text:c="2"/>0.46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2.81" table:style-name="ce118">
            <text:p><text:s text:c="2"/>102.81<text:s/></text:p>
          </table:table-cell>
          <table:table-cell office:value-type="float" office:value="102.81" table:style-name="ce118">
            <text:p><text:s text:c="2"/>102.81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.84355076017655506" table:style-name="ce119">
            <text:p><text:s text:c="2"/>0.84<text:s/></text:p>
          </table:table-cell>
          <table:table-cell office:value-type="float" office:value="0.10881901832946192" table:style-name="ce119">
            <text:p><text:s text:c="2"/>0.11<text:s/></text:p>
          </table:table-cell>
          <table:table-cell office:value-type="float" office:value="102.14363636363638" table:style-name="ce118">
            <text:p><text:s text:c="2"/>102.14<text:s/></text:p>
          </table:table-cell>
          <table:table-cell office:value-type="float" office:value="101.74545454545454" table:style-name="ce117">
            <text:p><text:s text:c="2"/>101.75<text:s/></text:p>
          </table:table-cell>
          <table:table-cell office:value-type="float" office:value="0.39135096497500399" table:style-name="ce117">
            <text:p><text:s text:c="2"/>0.39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12-08T00:00:00" table:number-columns-spanned="3" table:number-rows-spanned="1" table:style-name="ce165">
            <text:p>中華民國103年12月8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2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10(11月修)" table:style-name="ta2" table:print-ranges="10310(11月修).A1:10310(11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 10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39" table:style-name="ce116">
            <text:p><text:s text:c="2"/>101.39<text:s/></text:p>
          </table:table-cell>
          <table:table-cell office:value-type="float" office:value="101.77" table:style-name="ce116">
            <text:p><text:s text:c="2"/>101.77<text:s/></text:p>
          </table:table-cell>
          <table:table-cell office:value-type="float" office:value="-0.37339097966001589" table:style-name="ce116">
            <text:p>- 0.37<text:s/></text:p>
          </table:table-cell>
          <table:table-cell office:value-type="float" office:value="-0.37339097966001328" table:style-name="ce116">
            <text:p>- 0.37<text:s/></text:p>
          </table:table-cell>
          <table:table-cell office:value-type="float" office:value="0.86549940310388251" table:style-name="ce116">
            <text:p><text:s text:c="2"/>0.87<text:s/></text:p>
          </table:table-cell>
          <table:table-cell office:value-type="float" office:value="0.86549940310386442" table:style-name="ce116">
            <text:p><text:s text:c="2"/>0.87<text:s/></text:p>
          </table:table-cell>
          <table:table-cell office:value-type="float" office:value="101.51899999999999" table:formula="msoxl:=AVERAGE(N8:Y8)" table:style-name="ce116">
            <text:p><text:s text:c="2"/>101.52<text:s/></text:p>
          </table:table-cell>
          <table:table-cell office:value-type="float" office:value="100.47200000000001" table:style-name="ce116">
            <text:p><text:s text:c="2"/>100.47<text:s/></text:p>
          </table:table-cell>
          <table:table-cell office:value-type="float" office:value="1.0420813759057079" table:formula="msoxl:=(K8-L8)/L8*100" table:style-name="ce116">
            <text:p><text:s text:c="2"/>1.04<text:s/></text:p>
          </table:table-cell>
          <table:table-cell office:value-type="float" office:value="101.25" table:style-name="ce123">
            <text:p><text:s text:c="2"/>101.25<text:s/></text:p>
          </table:table-cell>
          <table:table-cell office:value-type="float" office:value="101.18" table:style-name="ce124">
            <text:p><text:s/>101.18<text:s/></text:p>
          </table:table-cell>
          <table:table-cell office:value-type="float" office:value="101.18" table:style-name="ce124">
            <text:p><text:s/>101.18<text:s/></text:p>
          </table:table-cell>
          <table:table-cell office:value-type="float" office:value="101.46" table:style-name="ce124">
            <text:p><text:s/>101.46<text:s/></text:p>
          </table:table-cell>
          <table:table-cell office:value-type="float" office:value="101.46" table:style-name="ce124">
            <text:p><text:s/>101.46<text:s/></text:p>
          </table:table-cell>
          <table:table-cell office:value-type="float" office:value="101.76" table:style-name="ce124">
            <text:p><text:s/>101.76<text:s/></text:p>
          </table:table-cell>
          <table:table-cell office:value-type="float" office:value="101.88" table:style-name="ce124">
            <text:p><text:s/>101.88<text:s/></text:p>
          </table:table-cell>
          <table:table-cell office:value-type="float" office:value="101.86" table:style-name="ce124">
            <text:p><text:s/>101.86<text:s/></text:p>
          </table:table-cell>
          <table:table-cell office:value-type="float" office:value="101.77" table:style-name="ce125">
            <text:p>101.77</text:p>
          </table:table-cell>
          <table:table-cell office:value-type="float" office:value="101.39" table:style-name="ce125">
            <text:p>101.39</text:p>
          </table:table-cell>
          <table:table-cell table:number-columns-repeated="2" table:style-name="ce125"/>
          <table:table-cell office:value-type="float" office:value="100.085579" table:style-name="ce4">
            <text:p>100.085579</text:p>
          </table:table-cell>
          <table:table-cell office:value-type="float" office:value="100.49" table:style-name="ce4">
            <text:p>100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0.58" table:style-name="ce116">
            <text:p><text:s text:c="2"/>100.58<text:s/></text:p>
          </table:table-cell>
          <table:table-cell office:value-type="float" office:value="101.33" table:style-name="ce116">
            <text:p><text:s text:c="2"/>101.33<text:s/></text:p>
          </table:table-cell>
          <table:table-cell office:value-type="float" office:value="-0.74015592618178516" table:style-name="ce116">
            <text:p>- 0.74<text:s/></text:p>
          </table:table-cell>
          <table:table-cell office:value-type="float" office:value="-0.48769502155872796" table:style-name="ce116">
            <text:p>- 0.49<text:s/></text:p>
          </table:table-cell>
          <table:table-cell office:value-type="float" office:value="0.84218969320232873" table:style-name="ce116">
            <text:p><text:s text:c="2"/>0.84<text:s/></text:p>
          </table:table-cell>
          <table:table-cell office:value-type="float" office:value="0.55301083391679029" table:style-name="ce116">
            <text:p><text:s text:c="2"/>0.55<text:s/></text:p>
          </table:table-cell>
          <table:table-cell office:value-type="float" office:value="101.042" table:formula="msoxl:=AVERAGE(N9:Y9)" table:style-name="ce116">
            <text:p><text:s text:c="2"/>101.04<text:s/></text:p>
          </table:table-cell>
          <table:table-cell office:value-type="float" office:value="99.672999999999988" table:style-name="ce116">
            <text:p><text:s text:c="2"/>99.67<text:s/></text:p>
          </table:table-cell>
          <table:table-cell office:value-type="float" office:value="1.3734913166053135" table:formula="msoxl:=(K9-L9)/L9*100" table:style-name="ce116">
            <text:p><text:s text:c="2"/>1.37<text:s/></text:p>
          </table:table-cell>
          <table:table-cell office:value-type="float" office:value="100.7" table:style-name="ce123">
            <text:p><text:s text:c="2"/>100.70<text:s/></text:p>
          </table:table-cell>
          <table:table-cell office:value-type="float" office:value="100.61" table:style-name="ce126">
            <text:p><text:s/>100.61<text:s/></text:p>
          </table:table-cell>
          <table:table-cell office:value-type="float" office:value="100.59" table:style-name="ce126">
            <text:p><text:s/>100.59<text:s/></text:p>
          </table:table-cell>
          <table:table-cell office:value-type="float" office:value="101.02" table:style-name="ce126">
            <text:p><text:s/>101.02<text:s/></text:p>
          </table:table-cell>
          <table:table-cell office:value-type="float" office:value="101.01" table:style-name="ce126">
            <text:p><text:s/>101.01<text:s/></text:p>
          </table:table-cell>
          <table:table-cell office:value-type="float" office:value="101.47" table:style-name="ce126">
            <text:p><text:s/>101.47<text:s/></text:p>
          </table:table-cell>
          <table:table-cell office:value-type="float" office:value="101.57" table:style-name="ce126">
            <text:p><text:s/>101.57<text:s/></text:p>
          </table:table-cell>
          <table:table-cell office:value-type="float" office:value="101.54" table:style-name="ce126">
            <text:p><text:s/>101.54<text:s/></text:p>
          </table:table-cell>
          <table:table-cell office:value-type="float" office:value="101.33" table:style-name="ce127">
            <text:p>101.33</text:p>
          </table:table-cell>
          <table:table-cell office:value-type="float" office:value="100.58" table:style-name="ce127">
            <text:p>100.58</text:p>
          </table:table-cell>
          <table:table-cell table:number-columns-repeated="2" table:style-name="ce127"/>
          <table:table-cell office:value-type="float" office:value="99.173812999999996" table:style-name="ce58">
            <text:p>99.173813</text:p>
          </table:table-cell>
          <table:table-cell office:value-type="float" office:value="99.75" table:style-name="ce58">
            <text:p>99.75</text:p>
          </table:table-cell>
          <table:table-cell table:number-columns-repeated="1635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46" table:style-name="ce117">
            <text:p><text:s text:c="2"/>109.46<text:s/></text:p>
          </table:table-cell>
          <table:table-cell office:value-type="float" office:value="109.46" table:style-name="ce117">
            <text:p><text:s text:c="2"/>109.4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3.4398034398034412" table:style-name="ce117">
            <text:p><text:s text:c="2"/>3.44<text:s/></text:p>
          </table:table-cell>
          <table:table-cell office:value-type="float" office:value="0.55570543483805301" table:style-name="ce117">
            <text:p><text:s text:c="2"/>0.56<text:s/></text:p>
          </table:table-cell>
          <table:table-cell office:value-type="float" office:value="108.88700000000001" table:formula="msoxl:=AVERAGE(N10:Y10)" table:style-name="ce117">
            <text:p><text:s text:c="2"/>108.89<text:s/></text:p>
          </table:table-cell>
          <table:table-cell office:value-type="float" office:value="105.85" table:style-name="ce117">
            <text:p><text:s text:c="2"/>105.85<text:s/></text:p>
          </table:table-cell>
          <table:table-cell office:value-type="float" office:value="2.8691544638639779" table:formula="msoxl:=(K10-L10)/L10*100" table:style-name="ce117">
            <text:p><text:s text:c="2"/>2.87<text:s/></text:p>
          </table:table-cell>
          <table:table-cell office:value-type="float" office:value="107.55" table:style-name="ce128">
            <text:p><text:s text:c="2"/>107.55<text:s/></text:p>
          </table:table-cell>
          <table:table-cell office:value-type="float" office:value="107.55" table:style-name="ce124">
            <text:p><text:s/>107.55<text:s/></text:p>
          </table:table-cell>
          <table:table-cell office:value-type="float" office:value="107.55" table:style-name="ce124">
            <text:p><text:s/>107.55<text:s/></text:p>
          </table:table-cell>
          <table:table-cell office:value-type="float" office:value="109.44" table:style-name="ce124">
            <text:p><text:s/>109.44<text:s/></text:p>
          </table:table-cell>
          <table:table-cell office:value-type="float" office:value="109.45" table:style-name="ce124">
            <text:p><text:s/>109.45<text:s/></text:p>
          </table:table-cell>
          <table:table-cell office:value-type="float" office:value="109.46" table:style-name="ce124">
            <text:p><text:s/>109.46<text:s/></text:p>
          </table:table-cell>
          <table:table-cell office:value-type="float" office:value="109.49" table:style-name="ce124">
            <text:p><text:s/>109.49<text:s/></text:p>
          </table:table-cell>
          <table:table-cell office:value-type="float" office:value="109.46" table:style-name="ce124">
            <text:p><text:s/>109.46<text:s/></text:p>
          </table:table-cell>
          <table:table-cell office:value-type="float" office:value="109.46" table:style-name="ce125">
            <text:p>109.46</text:p>
          </table:table-cell>
          <table:table-cell office:value-type="float" office:value="109.46" table:style-name="ce125">
            <text:p>109.46</text:p>
          </table:table-cell>
          <table:table-cell table:number-columns-repeated="2" table:style-name="ce125"/>
          <table:table-cell office:value-type="float" office:value="105.890618" table:style-name="ce4">
            <text:p>105.890618</text:p>
          </table:table-cell>
          <table:table-cell office:value-type="float" office:value="105.89" table:style-name="ce4">
            <text:p>105.8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21.98" table:style-name="ce117">
            <text:p><text:s text:c="2"/>121.98<text:s/></text:p>
          </table:table-cell>
          <table:table-cell office:value-type="float" office:value="122.11" table:style-name="ce117">
            <text:p><text:s text:c="2"/>122.11<text:s/></text:p>
          </table:table-cell>
          <table:table-cell office:value-type="float" office:value="-0.10646138727376808" table:style-name="ce117">
            <text:p>- 0.11<text:s/></text:p>
          </table:table-cell>
          <table:table-cell office:value-type="float" office:value="-1.9831580842472347E-3" table:style-name="ce117">
            <text:p>- 0.00<text:s/></text:p>
          </table:table-cell>
          <table:table-cell office:value-type="float" office:value="11.815931799431652" table:style-name="ce117">
            <text:p><text:s text:c="2"/>11.82<text:s/></text:p>
          </table:table-cell>
          <table:table-cell office:value-type="float" office:value="0.19908300814490051" table:style-name="ce117">
            <text:p><text:s text:c="2"/>0.20<text:s/></text:p>
          </table:table-cell>
          <table:table-cell office:value-type="float" office:value="119.61099999999999" table:formula="msoxl:=AVERAGE(N11:Y11)" table:style-name="ce117">
            <text:p><text:s text:c="2"/>119.61<text:s/></text:p>
          </table:table-cell>
          <table:table-cell office:value-type="float" office:value="105.828" table:style-name="ce117">
            <text:p><text:s text:c="2"/>105.83<text:s/></text:p>
          </table:table-cell>
          <table:table-cell office:value-type="float" office:value="13.023963412329428" table:formula="msoxl:=(K11-L11)/L11*100" table:style-name="ce117">
            <text:p><text:s text:c="2"/>13.02<text:s/></text:p>
          </table:table-cell>
          <table:table-cell office:value-type="float" office:value="115.86" table:style-name="ce128">
            <text:p><text:s text:c="2"/>115.86<text:s/></text:p>
          </table:table-cell>
          <table:table-cell office:value-type="float" office:value="116.95" table:style-name="ce124">
            <text:p><text:s/>116.95<text:s/></text:p>
          </table:table-cell>
          <table:table-cell office:value-type="float" office:value="117.22" table:style-name="ce124">
            <text:p><text:s/>117.22<text:s/></text:p>
          </table:table-cell>
          <table:table-cell office:value-type="float" office:value="117.33" table:style-name="ce124">
            <text:p><text:s/>117.33<text:s/></text:p>
          </table:table-cell>
          <table:table-cell office:value-type="float" office:value="118.8" table:style-name="ce124">
            <text:p><text:s/>118.80<text:s/></text:p>
          </table:table-cell>
          <table:table-cell office:value-type="float" office:value="122.09" table:style-name="ce124">
            <text:p><text:s/>122.09<text:s/></text:p>
          </table:table-cell>
          <table:table-cell office:value-type="float" office:value="121.8" table:style-name="ce124">
            <text:p><text:s/>121.80<text:s/></text:p>
          </table:table-cell>
          <table:table-cell office:value-type="float" office:value="121.97" table:style-name="ce124">
            <text:p><text:s/>121.97<text:s/></text:p>
          </table:table-cell>
          <table:table-cell office:value-type="float" office:value="122.11" table:style-name="ce125">
            <text:p>122.11</text:p>
          </table:table-cell>
          <table:table-cell office:value-type="float" office:value="121.98" table:style-name="ce125">
            <text:p>121.98</text:p>
          </table:table-cell>
          <table:table-cell table:number-columns-repeated="2" table:style-name="ce125"/>
          <table:table-cell office:value-type="float" office:value="104.48818300000001" table:style-name="ce4">
            <text:p>104.488183</text:p>
          </table:table-cell>
          <table:table-cell office:value-type="float" office:value="104.49" table:style-name="ce4">
            <text:p>104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51" table:style-name="ce117">
            <text:p><text:s text:c="2"/>113.51<text:s/></text:p>
          </table:table-cell>
          <table:table-cell office:value-type="float" office:value="113.66" table:style-name="ce117">
            <text:p><text:s text:c="2"/>113.66<text:s/></text:p>
          </table:table-cell>
          <table:table-cell office:value-type="float" office:value="-0.13197254970965844" table:style-name="ce117">
            <text:p>- 0.13<text:s/></text:p>
          </table:table-cell>
          <table:table-cell office:value-type="float" office:value="-2.0562632027623148E-3" table:style-name="ce117">
            <text:p>- 0.00<text:s/></text:p>
          </table:table-cell>
          <table:table-cell office:value-type="float" office:value="1.7023564196756666" table:style-name="ce117">
            <text:p><text:s text:c="2"/>1.70<text:s/></text:p>
          </table:table-cell>
          <table:table-cell office:value-type="float" office:value="2.6369891343397876E-2" table:style-name="ce117">
            <text:p><text:s text:c="2"/>0.03<text:s/></text:p>
          </table:table-cell>
          <table:table-cell office:value-type="float" office:value="113.10299999999999" table:formula="msoxl:=AVERAGE(N12:Y12)" table:style-name="ce117">
            <text:p><text:s text:c="2"/>113.10<text:s/></text:p>
          </table:table-cell>
          <table:table-cell office:value-type="float" office:value="110.224" table:style-name="ce117">
            <text:p><text:s text:c="2"/>110.22<text:s/></text:p>
          </table:table-cell>
          <table:table-cell office:value-type="float" office:value="2.6119538394541939" table:formula="msoxl:=(K12-L12)/L12*100" table:style-name="ce117">
            <text:p><text:s text:c="2"/>2.61<text:s/></text:p>
          </table:table-cell>
          <table:table-cell office:value-type="float" office:value="111.78" table:style-name="ce128">
            <text:p><text:s text:c="2"/>111.78<text:s/></text:p>
          </table:table-cell>
          <table:table-cell office:value-type="float" office:value="112.61" table:style-name="ce124">
            <text:p><text:s/>112.61<text:s/></text:p>
          </table:table-cell>
          <table:table-cell office:value-type="float" office:value="113.09" table:style-name="ce124">
            <text:p><text:s/>113.09<text:s/></text:p>
          </table:table-cell>
          <table:table-cell office:value-type="float" office:value="113.17" table:style-name="ce124">
            <text:p><text:s/>113.17<text:s/></text:p>
          </table:table-cell>
          <table:table-cell office:value-type="float" office:value="113.17" table:style-name="ce124">
            <text:p><text:s/>113.17<text:s/></text:p>
          </table:table-cell>
          <table:table-cell office:value-type="float" office:value="113.17" table:style-name="ce124">
            <text:p><text:s/>113.17<text:s/></text:p>
          </table:table-cell>
          <table:table-cell office:value-type="float" office:value="113.17" table:style-name="ce124">
            <text:p><text:s/>113.17<text:s/></text:p>
          </table:table-cell>
          <table:table-cell office:value-type="float" office:value="113.7" table:style-name="ce124">
            <text:p><text:s/>113.70<text:s/></text:p>
          </table:table-cell>
          <table:table-cell office:value-type="float" office:value="113.66" table:style-name="ce125">
            <text:p>113.66</text:p>
          </table:table-cell>
          <table:table-cell office:value-type="float" office:value="113.51" table:style-name="ce125">
            <text:p>113.51</text:p>
          </table:table-cell>
          <table:table-cell table:number-columns-repeated="2" table:style-name="ce125"/>
          <table:table-cell office:value-type="float" office:value="107.295064" table:style-name="ce4">
            <text:p>107.295064</text:p>
          </table:table-cell>
          <table:table-cell office:value-type="float" office:value="107.3" table:style-name="ce4">
            <text:p>107.3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6.22" table:style-name="ce117">
            <text:p><text:s text:c="2"/>86.22<text:s/></text:p>
          </table:table-cell>
          <table:table-cell office:value-type="float" office:value="87.96" table:style-name="ce117">
            <text:p><text:s text:c="2"/>87.96<text:s/></text:p>
          </table:table-cell>
          <table:table-cell office:value-type="float" office:value="-1.9781718963165105" table:style-name="ce117">
            <text:p>- 1.98<text:s/></text:p>
          </table:table-cell>
          <table:table-cell office:value-type="float" office:value="-0.35086202956397805" table:style-name="ce117">
            <text:p>- 0.35<text:s/></text:p>
          </table:table-cell>
          <table:table-cell office:value-type="float" office:value="-4.8764342453662834" table:style-name="ce117">
            <text:p>- 4.88<text:s/></text:p>
          </table:table-cell>
          <table:table-cell office:value-type="float" office:value="-0.90235345782030929" table:style-name="ce117">
            <text:p>- 0.90<text:s/></text:p>
          </table:table-cell>
          <table:table-cell office:value-type="float" office:value="89.112000000000009" table:formula="msoxl:=AVERAGE(N13:Y13)" table:style-name="ce117">
            <text:p><text:s text:c="2"/>89.11<text:s/></text:p>
          </table:table-cell>
          <table:table-cell office:value-type="float" office:value="90.711999999999989" table:style-name="ce117">
            <text:p><text:s text:c="2"/>90.71<text:s/></text:p>
          </table:table-cell>
          <table:table-cell office:value-type="float" office:value="-1.7638239703677356" table:formula="msoxl:=(K13-L13)/L13*100" table:style-name="ce117">
            <text:p>- 1.76<text:s/></text:p>
          </table:table-cell>
          <table:table-cell office:value-type="float" office:value="91.01" table:style-name="ce128">
            <text:p><text:s text:c="2"/>91.01<text:s/></text:p>
          </table:table-cell>
          <table:table-cell office:value-type="float" office:value="90.13" table:style-name="ce124">
            <text:p><text:s/>90.13<text:s/></text:p>
          </table:table-cell>
          <table:table-cell office:value-type="float" office:value="89.67" table:style-name="ce124">
            <text:p><text:s/>89.67<text:s/></text:p>
          </table:table-cell>
          <table:table-cell office:value-type="float" office:value="89.78" table:style-name="ce124">
            <text:p><text:s/>89.78<text:s/></text:p>
          </table:table-cell>
          <table:table-cell office:value-type="float" office:value="89.42" table:style-name="ce124">
            <text:p><text:s/>89.42<text:s/></text:p>
          </table:table-cell>
          <table:table-cell office:value-type="float" office:value="89.11" table:style-name="ce124">
            <text:p><text:s/>89.11<text:s/></text:p>
          </table:table-cell>
          <table:table-cell office:value-type="float" office:value="89.08" table:style-name="ce124">
            <text:p><text:s/>89.08<text:s/></text:p>
          </table:table-cell>
          <table:table-cell office:value-type="float" office:value="88.74" table:style-name="ce124">
            <text:p><text:s/>88.74<text:s/></text:p>
          </table:table-cell>
          <table:table-cell office:value-type="float" office:value="87.96" table:style-name="ce125">
            <text:p>87.96</text:p>
          </table:table-cell>
          <table:table-cell office:value-type="float" office:value="86.22" table:style-name="ce125">
            <text:p>86.22</text:p>
          </table:table-cell>
          <table:table-cell table:number-columns-repeated="2" table:style-name="ce125"/>
          <table:table-cell office:value-type="float" office:value="90.459114" table:style-name="ce4">
            <text:p>90.459114</text:p>
          </table:table-cell>
          <table:table-cell office:value-type="float" office:value="92.18" table:style-name="ce4">
            <text:p>92.18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7.31" table:style-name="ce117">
            <text:p><text:s text:c="2"/>107.31<text:s/></text:p>
          </table:table-cell>
          <table:table-cell office:value-type="float" office:value="107.1" table:style-name="ce117">
            <text:p><text:s text:c="2"/>107.10<text:s/></text:p>
          </table:table-cell>
          <table:table-cell office:value-type="float" office:value="0.19607843137254122" table:style-name="ce117">
            <text:p><text:s text:c="2"/>0.20<text:s/></text:p>
          </table:table-cell>
          <table:table-cell office:value-type="float" office:value="4.0726945769281398E-3" table:style-name="ce117">
            <text:p><text:s text:c="2"/>0.00<text:s/></text:p>
          </table:table-cell>
          <table:table-cell office:value-type="float" office:value="5.0411119812059582" table:style-name="ce117">
            <text:p><text:s text:c="2"/>5.04<text:s/></text:p>
          </table:table-cell>
          <table:table-cell office:value-type="float" office:value="0.10112000239392784" table:style-name="ce117">
            <text:p><text:s text:c="2"/>0.10<text:s/></text:p>
          </table:table-cell>
          <table:table-cell office:value-type="float" office:value="106.56400000000001" table:formula="msoxl:=AVERAGE(N14:Y14)" table:style-name="ce117">
            <text:p><text:s text:c="2"/>106.56<text:s/></text:p>
          </table:table-cell>
          <table:table-cell office:value-type="float" office:value="100.35299999999999" table:style-name="ce117">
            <text:p><text:s text:c="2"/>100.35<text:s/></text:p>
          </table:table-cell>
          <table:table-cell office:value-type="float" office:value="6.1891522924078135" table:formula="msoxl:=(K14-L14)/L14*100" table:style-name="ce117">
            <text:p><text:s text:c="2"/>6.19<text:s/></text:p>
          </table:table-cell>
          <table:table-cell office:value-type="float" office:value="103.71" table:style-name="ce128">
            <text:p><text:s text:c="2"/>103.71<text:s/></text:p>
          </table:table-cell>
          <table:table-cell office:value-type="float" office:value="104.74" table:style-name="ce124">
            <text:p><text:s/>104.74<text:s/></text:p>
          </table:table-cell>
          <table:table-cell office:value-type="float" office:value="106.09" table:style-name="ce124">
            <text:p><text:s/>106.09<text:s/></text:p>
          </table:table-cell>
          <table:table-cell office:value-type="float" office:value="107.11" table:style-name="ce124">
            <text:p><text:s/>107.11<text:s/></text:p>
          </table:table-cell>
          <table:table-cell office:value-type="float" office:value="107.43" table:style-name="ce124">
            <text:p><text:s/>107.43<text:s/></text:p>
          </table:table-cell>
          <table:table-cell office:value-type="float" office:value="107.33" table:style-name="ce124">
            <text:p><text:s/>107.33<text:s/></text:p>
          </table:table-cell>
          <table:table-cell office:value-type="float" office:value="107.38" table:style-name="ce124">
            <text:p><text:s/>107.38<text:s/></text:p>
          </table:table-cell>
          <table:table-cell office:value-type="float" office:value="107.44" table:style-name="ce124">
            <text:p><text:s/>107.44<text:s/></text:p>
          </table:table-cell>
          <table:table-cell office:value-type="float" office:value="107.1" table:style-name="ce125">
            <text:p>107.1</text:p>
          </table:table-cell>
          <table:table-cell office:value-type="float" office:value="107.31" table:style-name="ce125">
            <text:p>107.31</text:p>
          </table:table-cell>
          <table:table-cell table:number-columns-repeated="2" table:style-name="ce125"/>
          <table:table-cell office:value-type="float" office:value="96.439295000000001" table:style-name="ce4">
            <text:p>96.439295</text:p>
          </table:table-cell>
          <table:table-cell office:value-type="float" office:value="96.61" table:style-name="ce4">
            <text:p>96.61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1.93" table:style-name="ce117">
            <text:p><text:s text:c="2"/>111.93<text:s/></text:p>
          </table:table-cell>
          <table:table-cell office:value-type="float" office:value="112.87" table:style-name="ce117">
            <text:p><text:s text:c="2"/>112.87<text:s/></text:p>
          </table:table-cell>
          <table:table-cell office:value-type="float" office:value="-0.83281651457429007" table:style-name="ce117">
            <text:p>- 0.83<text:s/></text:p>
          </table:table-cell>
          <table:table-cell office:value-type="float" office:value="-2.6226927825130978E-2" table:style-name="ce117">
            <text:p>- 0.03<text:s/></text:p>
          </table:table-cell>
          <table:table-cell office:value-type="float" office:value="2.0328167730173163" table:style-name="ce117">
            <text:p><text:s text:c="2"/>2.03<text:s/></text:p>
          </table:table-cell>
          <table:table-cell office:value-type="float" office:value="6.299291780425624E-2" table:style-name="ce117">
            <text:p><text:s text:c="2"/>0.06<text:s/></text:p>
          </table:table-cell>
          <table:table-cell office:value-type="float" office:value="111.53999999999999" table:formula="msoxl:=AVERAGE(N15:Y15)" table:style-name="ce117">
            <text:p><text:s text:c="2"/>111.54<text:s/></text:p>
          </table:table-cell>
          <table:table-cell office:value-type="float" office:value="108.09700000000001" table:style-name="ce117">
            <text:p><text:s text:c="2"/>108.10<text:s/></text:p>
          </table:table-cell>
          <table:table-cell office:value-type="float" office:value="3.1851022692581505" table:formula="msoxl:=(K15-L15)/L15*100" table:style-name="ce117">
            <text:p><text:s text:c="2"/>3.19<text:s/></text:p>
          </table:table-cell>
          <table:table-cell office:value-type="float" office:value="109.55" table:style-name="ce128">
            <text:p><text:s text:c="2"/>109.55<text:s/></text:p>
          </table:table-cell>
          <table:table-cell office:value-type="float" office:value="110.6" table:style-name="ce124">
            <text:p><text:s/>110.60<text:s/></text:p>
          </table:table-cell>
          <table:table-cell office:value-type="float" office:value="110.65" table:style-name="ce124">
            <text:p><text:s/>110.65<text:s/></text:p>
          </table:table-cell>
          <table:table-cell office:value-type="float" office:value="110.27" table:style-name="ce124">
            <text:p><text:s/>110.27<text:s/></text:p>
          </table:table-cell>
          <table:table-cell office:value-type="float" office:value="111.12" table:style-name="ce124">
            <text:p><text:s/>111.12<text:s/></text:p>
          </table:table-cell>
          <table:table-cell office:value-type="float" office:value="112.67" table:style-name="ce124">
            <text:p><text:s/>112.67<text:s/></text:p>
          </table:table-cell>
          <table:table-cell office:value-type="float" office:value="112.87" table:style-name="ce124">
            <text:p><text:s/>112.87<text:s/></text:p>
          </table:table-cell>
          <table:table-cell office:value-type="float" office:value="112.87" table:style-name="ce124">
            <text:p><text:s/>112.87<text:s/></text:p>
          </table:table-cell>
          <table:table-cell office:value-type="float" office:value="112.87" table:style-name="ce125">
            <text:p>112.87</text:p>
          </table:table-cell>
          <table:table-cell office:value-type="float" office:value="111.93" table:style-name="ce125">
            <text:p>111.93</text:p>
          </table:table-cell>
          <table:table-cell table:number-columns-repeated="2" table:style-name="ce125"/>
          <table:table-cell office:value-type="float" office:value="105.165372" table:style-name="ce4">
            <text:p>105.165372</text:p>
          </table:table-cell>
          <table:table-cell office:value-type="float" office:value="105.94" table:style-name="ce4">
            <text:p>105.94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2.638042390612199" table:style-name="ce117">
            <text:p><text:s text:c="2"/>2.64<text:s/></text:p>
          </table:table-cell>
          <table:table-cell office:value-type="float" office:value="3.3431757987597385E-2" table:style-name="ce117">
            <text:p><text:s text:c="2"/>0.03<text:s/></text:p>
          </table:table-cell>
          <table:table-cell office:value-type="float" office:value="112.45200000000003" table:formula="msoxl:=AVERAGE(N16:Y16)" table:style-name="ce117">
            <text:p><text:s text:c="2"/>112.45<text:s/></text:p>
          </table:table-cell>
          <table:table-cell office:value-type="float" office:value="107.77200000000002" table:style-name="ce117">
            <text:p><text:s text:c="2"/>107.77<text:s/></text:p>
          </table:table-cell>
          <table:table-cell office:value-type="float" office:value="4.3425008350963195" table:formula="msoxl:=(K16-L16)/L16*100" table:style-name="ce117">
            <text:p><text:s text:c="2"/>4.34<text:s/></text:p>
          </table:table-cell>
          <table:table-cell office:value-type="float" office:value="110.94" table:style-name="ce128">
            <text:p><text:s text:c="2"/>110.94<text:s/></text:p>
          </table:table-cell>
          <table:table-cell office:value-type="float" office:value="110.94" table:style-name="ce124">
            <text:p><text:s/>110.94<text:s/></text:p>
          </table:table-cell>
          <table:table-cell office:value-type="float" office:value="112.83" table:style-name="ce124">
            <text:p><text:s/>112.83<text:s/></text:p>
          </table:table-cell>
          <table:table-cell office:value-type="float" office:value="112.83" table:style-name="ce124">
            <text:p><text:s/>112.83<text:s/></text:p>
          </table:table-cell>
          <table:table-cell office:value-type="float" office:value="112.83" table:style-name="ce124">
            <text:p><text:s/>112.83<text:s/></text:p>
          </table:table-cell>
          <table:table-cell office:value-type="float" office:value="112.83" table:style-name="ce124">
            <text:p><text:s/>112.83<text:s/></text:p>
          </table:table-cell>
          <table:table-cell office:value-type="float" office:value="112.83" table:style-name="ce124">
            <text:p><text:s/>112.83<text:s/></text:p>
          </table:table-cell>
          <table:table-cell office:value-type="float" office:value="112.83" table:style-name="ce124">
            <text:p><text:s/>112.83<text:s/></text:p>
          </table:table-cell>
          <table:table-cell office:value-type="float" office:value="112.83" table:style-name="ce125">
            <text:p>112.83</text:p>
          </table:table-cell>
          <table:table-cell office:value-type="float" office:value="112.83" table:style-name="ce125">
            <text:p>112.83</text:p>
          </table:table-cell>
          <table:table-cell table:number-columns-repeated="2" table:style-name="ce125"/>
          <table:table-cell office:value-type="float" office:value="106.91616500000001" table:style-name="ce4">
            <text:p>106.916165</text:p>
          </table:table-cell>
          <table:table-cell office:value-type="float" office:value="106.57" table:style-name="ce4">
            <text:p>106.57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7" table:style-name="ce117">
            <text:p><text:s text:c="2"/>100.70<text:s/></text:p>
          </table:table-cell>
          <table:table-cell office:value-type="float" office:value="100.87" table:style-name="ce117">
            <text:p><text:s text:c="2"/>100.87<text:s/></text:p>
          </table:table-cell>
          <table:table-cell office:value-type="float" office:value="-0.16853375632001644" table:style-name="ce117">
            <text:p>- 0.17<text:s/></text:p>
          </table:table-cell>
          <table:table-cell office:value-type="float" office:value="-2.266957991386177E-2" table:style-name="ce117">
            <text:p>- 0.02<text:s/></text:p>
          </table:table-cell>
          <table:table-cell office:value-type="float" office:value="2.7446178961330503" table:style-name="ce120">
            <text:p><text:s text:c="2"/>2.74<text:s/></text:p>
          </table:table-cell>
          <table:table-cell office:value-type="float" office:value="0.36317347836383851" table:style-name="ce117">
            <text:p><text:s text:c="2"/>0.36<text:s/></text:p>
          </table:table-cell>
          <table:table-cell office:value-type="float" office:value="99.795000000000002" table:formula="msoxl:=AVERAGE(N17:Y17)" table:style-name="ce117">
            <text:p><text:s text:c="2"/>99.80<text:s/></text:p>
          </table:table-cell>
          <table:table-cell office:value-type="float" office:value="98.758999999999986" table:style-name="ce117">
            <text:p><text:s text:c="2"/>98.76<text:s/></text:p>
          </table:table-cell>
          <table:table-cell office:value-type="float" office:value="1.0490183173179313" table:formula="msoxl:=(K17-L17)/L17*100" table:style-name="ce117">
            <text:p><text:s text:c="2"/>1.05<text:s/></text:p>
          </table:table-cell>
          <table:table-cell office:value-type="float" office:value="99.02" table:style-name="ce128">
            <text:p><text:s text:c="2"/>99.02<text:s/></text:p>
          </table:table-cell>
          <table:table-cell office:value-type="float" office:value="99.21" table:style-name="ce129">
            <text:p><text:s/>99.21<text:s/></text:p>
          </table:table-cell>
          <table:table-cell office:value-type="float" office:value="99.4" table:style-name="ce129">
            <text:p><text:s/>99.40<text:s/></text:p>
          </table:table-cell>
          <table:table-cell office:value-type="float" office:value="99" table:style-name="ce129">
            <text:p><text:s/>99.00<text:s/></text:p>
          </table:table-cell>
          <table:table-cell office:value-type="float" office:value="98.94" table:style-name="ce129">
            <text:p><text:s/>98.94<text:s/></text:p>
          </table:table-cell>
          <table:table-cell office:value-type="float" office:value="99.88" table:style-name="ce129">
            <text:p><text:s/>99.88<text:s/></text:p>
          </table:table-cell>
          <table:table-cell office:value-type="float" office:value="100.31" table:style-name="ce129">
            <text:p><text:s/>100.31<text:s/></text:p>
          </table:table-cell>
          <table:table-cell office:value-type="float" office:value="100.62" table:style-name="ce129">
            <text:p><text:s/>100.62<text:s/></text:p>
          </table:table-cell>
          <table:table-cell office:value-type="float" office:value="100.87" table:style-name="ce130">
            <text:p><text:s/>101<text:s/></text:p>
          </table:table-cell>
          <table:table-cell office:value-type="float" office:value="100.7" table:style-name="ce130">
            <text:p><text:s/>101<text:s/></text:p>
          </table:table-cell>
          <table:table-cell table:number-columns-repeated="2" table:style-name="ce130"/>
          <table:table-cell office:value-type="float" office:value="98.840860000000006" table:style-name="ce4">
            <text:p>98.84086</text:p>
          </table:table-cell>
          <table:table-cell office:value-type="float" office:value="98.91" table:style-name="ce4">
            <text:p>98.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7.84" table:style-name="ce117">
            <text:p><text:s text:c="2"/>107.84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-0.29585798816566466" table:style-name="ce117">
            <text:p>- 0.30<text:s/></text:p>
          </table:table-cell>
          <table:table-cell office:value-type="float" office:value="-1.0029050221821266E-2" table:style-name="ce117">
            <text:p>- 0.01<text:s/></text:p>
          </table:table-cell>
          <table:table-cell office:value-type="float" office:value="-0.46151006091932345" table:style-name="ce120">
            <text:p>- 0.46<text:s/></text:p>
          </table:table-cell>
          <table:table-cell office:value-type="float" office:value="-1.5865257552520204E-2" table:style-name="ce120">
            <text:p>- 0.02<text:s/></text:p>
          </table:table-cell>
          <table:table-cell office:value-type="float" office:value="108.16399999999999" table:formula="msoxl:=AVERAGE(N18:Y18)" table:style-name="ce117">
            <text:p><text:s text:c="2"/>108.16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-0.16245154144361837" table:formula="msoxl:=(K18-L18)/L18*100" table:style-name="ce117">
            <text:p>- 0.16<text:s/></text:p>
          </table:table-cell>
          <table:table-cell office:value-type="float" office:value="108.34" table:style-name="ce128">
            <text:p><text:s text:c="2"/>108.34<text:s/></text:p>
          </table:table-cell>
          <table:table-cell office:value-type="float" office:value="108.34" table:style-name="ce129">
            <text:p><text:s/>108.34<text:s/></text:p>
          </table:table-cell>
          <table:table-cell office:value-type="float" office:value="108.16" table:style-name="ce129">
            <text:p><text:s/>108.16<text:s/></text:p>
          </table:table-cell>
          <table:table-cell office:value-type="float" office:value="108.16" table:style-name="ce129">
            <text:p><text:s/>108.16<text:s/></text:p>
          </table:table-cell>
          <table:table-cell office:value-type="float" office:value="108.16" table:style-name="ce129">
            <text:p><text:s/>108.16<text:s/></text:p>
          </table:table-cell>
          <table:table-cell office:value-type="float" office:value="108.16" table:style-name="ce129">
            <text:p><text:s/>108.16<text:s/></text:p>
          </table:table-cell>
          <table:table-cell office:value-type="float" office:value="108.16" table:style-name="ce129">
            <text:p><text:s/>108.16<text:s/></text:p>
          </table:table-cell>
          <table:table-cell office:value-type="float" office:value="108.16" table:style-name="ce129">
            <text:p><text:s/>108.16<text:s/></text:p>
          </table:table-cell>
          <table:table-cell office:value-type="float" office:value="108.16" table:style-name="ce130">
            <text:p><text:s/>108<text:s/></text:p>
          </table:table-cell>
          <table:table-cell office:value-type="float" office:value="107.84" table:style-name="ce130">
            <text:p><text:s/>108<text:s/></text:p>
          </table:table-cell>
          <table:table-cell table:number-columns-repeated="2" table:style-name="ce130"/>
          <table:table-cell office:value-type="float" office:value="108.33983499999999" table:style-name="ce4">
            <text:p>108.339835</text:p>
          </table:table-cell>
          <table:table-cell office:value-type="float" office:value="108.34" table:style-name="ce4">
            <text:p>108.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8.39" table:style-name="ce117">
            <text:p><text:s text:c="2"/>108.39<text:s/></text:p>
          </table:table-cell>
          <table:table-cell office:value-type="float" office:value="110.11" table:style-name="ce117">
            <text:p><text:s text:c="2"/>110.11<text:s/></text:p>
          </table:table-cell>
          <table:table-cell office:value-type="float" office:value="-1.5620742893470094" table:style-name="ce117">
            <text:p>- 1.56<text:s/></text:p>
          </table:table-cell>
          <table:table-cell office:value-type="float" office:value="-7.6162886695214899E-2" table:style-name="ce117">
            <text:p>- 0.08<text:s/></text:p>
          </table:table-cell>
          <table:table-cell office:value-type="float" office:value="2.8660909177185232" table:style-name="ce120">
            <text:p><text:s text:c="2"/>2.87<text:s/></text:p>
          </table:table-cell>
          <table:table-cell office:value-type="float" office:value="0.13539081009272413" table:style-name="ce120">
            <text:p><text:s text:c="2"/>0.14<text:s/></text:p>
          </table:table-cell>
          <table:table-cell office:value-type="float" office:value="108.04100000000001" table:formula="msoxl:=AVERAGE(N19:Y19)" table:style-name="ce117">
            <text:p><text:s text:c="2"/>108.04<text:s/></text:p>
          </table:table-cell>
          <table:table-cell office:value-type="float" office:value="105.691" table:style-name="ce117">
            <text:p><text:s text:c="2"/>105.69<text:s/></text:p>
          </table:table-cell>
          <table:table-cell office:value-type="float" office:value="2.223462735710712" table:formula="msoxl:=(K19-L19)/L19*100" table:style-name="ce117">
            <text:p><text:s text:c="2"/>2.22<text:s/></text:p>
          </table:table-cell>
          <table:table-cell office:value-type="float" office:value="105.82" table:style-name="ce128">
            <text:p><text:s text:c="2"/>105.82<text:s/></text:p>
          </table:table-cell>
          <table:table-cell office:value-type="float" office:value="106.09" table:style-name="ce129">
            <text:p><text:s/>106.09<text:s/></text:p>
          </table:table-cell>
          <table:table-cell office:value-type="float" office:value="106.1" table:style-name="ce129">
            <text:p><text:s/>106.10<text:s/></text:p>
          </table:table-cell>
          <table:table-cell office:value-type="float" office:value="106.43" table:style-name="ce129">
            <text:p><text:s/>106.43<text:s/></text:p>
          </table:table-cell>
          <table:table-cell office:value-type="float" office:value="106.86" table:style-name="ce129">
            <text:p><text:s/>106.86<text:s/></text:p>
          </table:table-cell>
          <table:table-cell office:value-type="float" office:value="110.11" table:style-name="ce129">
            <text:p><text:s/>110.11<text:s/></text:p>
          </table:table-cell>
          <table:table-cell office:value-type="float" office:value="110.25" table:style-name="ce129">
            <text:p><text:s/>110.25<text:s/></text:p>
          </table:table-cell>
          <table:table-cell office:value-type="float" office:value="110.25" table:style-name="ce129">
            <text:p><text:s/>110.25<text:s/></text:p>
          </table:table-cell>
          <table:table-cell office:value-type="float" office:value="110.11" table:style-name="ce130">
            <text:p><text:s/>110<text:s/></text:p>
          </table:table-cell>
          <table:table-cell office:value-type="float" office:value="108.39" table:style-name="ce130">
            <text:p><text:s/>108<text:s/></text:p>
          </table:table-cell>
          <table:table-cell table:number-columns-repeated="2" table:style-name="ce130"/>
          <table:table-cell office:value-type="float" office:value="104.29089" table:style-name="ce4">
            <text:p>104.29089</text:p>
          </table:table-cell>
          <table:table-cell office:value-type="float" office:value="104.23" table:style-name="ce4">
            <text:p>104.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93" table:style-name="ce116">
            <text:p><text:s text:c="2"/>102.93<text:s/></text:p>
          </table:table-cell>
          <table:table-cell office:value-type="float" office:value="102.59" table:style-name="ce116">
            <text:p><text:s text:c="2"/>102.59<text:s/></text:p>
          </table:table-cell>
          <table:table-cell office:value-type="float" office:value="0.33141631737987609" table:style-name="ce116">
            <text:p><text:s text:c="2"/>0.33<text:s/></text:p>
          </table:table-cell>
          <table:table-cell office:value-type="float" office:value="0.11304117620004245" table:style-name="ce116">
            <text:p><text:s text:c="2"/>0.11<text:s/></text:p>
          </table:table-cell>
          <table:table-cell office:value-type="float" office:value="0.89198196432074894" table:style-name="ce121">
            <text:p><text:s text:c="2"/>0.89<text:s/></text:p>
          </table:table-cell>
          <table:table-cell office:value-type="float" office:value="0.30631371154436016" table:style-name="ce121">
            <text:p><text:s text:c="2"/>0.31<text:s/></text:p>
          </table:table-cell>
          <table:table-cell office:value-type="float" office:value="102.41400000000002" table:formula="msoxl:=AVERAGE(N20:Y20)" table:style-name="ce116">
            <text:p><text:s text:c="2"/>102.41<text:s/></text:p>
          </table:table-cell>
          <table:table-cell office:value-type="float" office:value="101.99699999999999" table:style-name="ce116">
            <text:p><text:s text:c="2"/>102.00<text:s/></text:p>
          </table:table-cell>
          <table:table-cell office:value-type="float" office:value="0.40883555398691146" table:formula="msoxl:=(K20-L20)/L20*100" table:style-name="ce116">
            <text:p><text:s text:c="2"/>0.41<text:s/></text:p>
          </table:table-cell>
          <table:table-cell office:value-type="float" office:value="102.27" table:style-name="ce123">
            <text:p><text:s text:c="2"/>102.27<text:s/></text:p>
          </table:table-cell>
          <table:table-cell office:value-type="float" office:value="102.27" table:style-name="ce131">
            <text:p><text:s/>102.27<text:s/></text:p>
          </table:table-cell>
          <table:table-cell office:value-type="float" office:value="102.29" table:style-name="ce131">
            <text:p><text:s/>102.29<text:s/></text:p>
          </table:table-cell>
          <table:table-cell office:value-type="float" office:value="102.29" table:style-name="ce131">
            <text:p><text:s/>102.29<text:s/></text:p>
          </table:table-cell>
          <table:table-cell office:value-type="float" office:value="102.29" table:style-name="ce131">
            <text:p><text:s/>102.29<text:s/></text:p>
          </table:table-cell>
          <table:table-cell office:value-type="float" office:value="102.29" table:style-name="ce131">
            <text:p><text:s/>102.29<text:s/></text:p>
          </table:table-cell>
          <table:table-cell office:value-type="float" office:value="102.46" table:style-name="ce131">
            <text:p><text:s/>102.46<text:s/></text:p>
          </table:table-cell>
          <table:table-cell office:value-type="float" office:value="102.46" table:style-name="ce131">
            <text:p><text:s/>102.46<text:s/></text:p>
          </table:table-cell>
          <table:table-cell office:value-type="float" office:value="102.59" table:style-name="ce132">
            <text:p><text:s/>103<text:s/></text:p>
          </table:table-cell>
          <table:table-cell office:value-type="float" office:value="102.93" table:style-name="ce132">
            <text:p><text:s/>103<text:s/></text:p>
          </table:table-cell>
          <table:table-cell table:number-columns-repeated="2" table:style-name="ce132"/>
          <table:table-cell office:value-type="float" office:value="101.83083000000001" table:style-name="ce4">
            <text:p>101.83083</text:p>
          </table:table-cell>
          <table:table-cell office:value-type="float" office:value="101.9" table:style-name="ce4">
            <text:p>101.9</text:p>
          </table:table-cell>
          <table:table-cell table:number-columns-repeated="1635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2.98" table:style-name="ce117">
            <text:p><text:s text:c="2"/>102.98<text:s/></text:p>
          </table:table-cell>
          <table:table-cell office:value-type="float" office:value="102.83" table:style-name="ce117">
            <text:p><text:s text:c="2"/>102.83<text:s/></text:p>
          </table:table-cell>
          <table:table-cell office:value-type="float" office:value="0.14587182728776327" table:style-name="ce117">
            <text:p><text:s text:c="2"/>0.15<text:s/></text:p>
          </table:table-cell>
          <table:table-cell office:value-type="float" office:value="3.1054680937693192E-2" table:style-name="ce117">
            <text:p><text:s text:c="2"/>0.03<text:s/></text:p>
          </table:table-cell>
          <table:table-cell office:value-type="float" office:value="0.91131798138168563" table:style-name="ce120">
            <text:p><text:s text:c="2"/>0.91<text:s/></text:p>
          </table:table-cell>
          <table:table-cell office:value-type="float" office:value="0.19493330929147853" table:style-name="ce120">
            <text:p><text:s text:c="2"/>0.19<text:s/></text:p>
          </table:table-cell>
          <table:table-cell office:value-type="float" office:value="102.599" table:formula="msoxl:=AVERAGE(N21:Y21)" table:style-name="ce117">
            <text:p><text:s text:c="2"/>102.60<text:s/></text:p>
          </table:table-cell>
          <table:table-cell office:value-type="float" office:value="102.14500000000001" table:style-name="ce117">
            <text:p><text:s text:c="2"/>102.15<text:s/></text:p>
          </table:table-cell>
          <table:table-cell office:value-type="float" office:value="0.4444662000097836" table:formula="msoxl:=(K21-L21)/L21*100" table:style-name="ce117">
            <text:p><text:s text:c="2"/>0.44<text:s/></text:p>
          </table:table-cell>
          <table:table-cell office:value-type="float" office:value="102.45" table:style-name="ce128">
            <text:p><text:s text:c="2"/>102.45<text:s/></text:p>
          </table:table-cell>
          <table:table-cell office:value-type="float" office:value="102.45" table:style-name="ce129">
            <text:p><text:s/>102.45<text:s/></text:p>
          </table:table-cell>
          <table:table-cell office:value-type="float" office:value="102.48" table:style-name="ce129">
            <text:p><text:s/>102.48<text:s/></text:p>
          </table:table-cell>
          <table:table-cell office:value-type="float" office:value="102.48" table:style-name="ce129">
            <text:p><text:s/>102.48<text:s/></text:p>
          </table:table-cell>
          <table:table-cell office:value-type="float" office:value="102.48" table:style-name="ce129">
            <text:p><text:s/>102.48<text:s/></text:p>
          </table:table-cell>
          <table:table-cell office:value-type="float" office:value="102.48" table:style-name="ce129">
            <text:p><text:s/>102.48<text:s/></text:p>
          </table:table-cell>
          <table:table-cell office:value-type="float" office:value="102.68" table:style-name="ce129">
            <text:p><text:s/>102.68<text:s/></text:p>
          </table:table-cell>
          <table:table-cell office:value-type="float" office:value="102.68" table:style-name="ce129">
            <text:p><text:s/>102.68<text:s/></text:p>
          </table:table-cell>
          <table:table-cell office:value-type="float" office:value="102.83" table:style-name="ce130">
            <text:p><text:s/>103<text:s/></text:p>
          </table:table-cell>
          <table:table-cell office:value-type="float" office:value="102.98" table:style-name="ce130">
            <text:p><text:s/>103<text:s/></text:p>
          </table:table-cell>
          <table:table-cell table:number-columns-repeated="2" table:style-name="ce130"/>
          <table:table-cell office:value-type="float" office:value="102.18487399999999" table:style-name="ce4">
            <text:p>102.184874</text:p>
          </table:table-cell>
          <table:table-cell office:value-type="float" office:value="102.24" table:style-name="ce4">
            <text:p>102.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2.81" table:style-name="ce118">
            <text:p><text:s text:c="2"/>102.81<text:s/></text:p>
          </table:table-cell>
          <table:table-cell office:value-type="float" office:value="102.16" table:style-name="ce118">
            <text:p><text:s text:c="2"/>102.16<text:s/></text:p>
          </table:table-cell>
          <table:table-cell office:value-type="float" office:value="0.63625685199686188" table:style-name="ce118">
            <text:p><text:s text:c="2"/>0.64<text:s/></text:p>
          </table:table-cell>
          <table:table-cell office:value-type="float" office:value="8.1559992371948054E-2" table:style-name="ce118">
            <text:p><text:s text:c="2"/>0.08<text:s/></text:p>
          </table:table-cell>
          <table:table-cell office:value-type="float" office:value="0.85344320188347922" table:style-name="ce122">
            <text:p><text:s text:c="2"/>0.85<text:s/></text:p>
          </table:table-cell>
          <table:table-cell office:value-type="float" office:value="0.11052241526543538" table:style-name="ce122">
            <text:p><text:s text:c="2"/>0.11<text:s/></text:p>
          </table:table-cell>
          <table:table-cell office:value-type="float" office:value="102.077" table:formula="msoxl:=AVERAGE(N22:Y22)" table:style-name="ce118">
            <text:p><text:s text:c="2"/>102.08<text:s/></text:p>
          </table:table-cell>
          <table:table-cell office:value-type="float" office:value="101.72499999999999" table:style-name="ce118">
            <text:p><text:s text:c="2"/>101.73<text:s/></text:p>
          </table:table-cell>
          <table:table-cell office:value-type="float" office:value="0.34603096583927639" table:formula="msoxl:=(K22-L22)/L22*100" table:style-name="ce117">
            <text:p><text:s text:c="2"/>0.35<text:s/></text:p>
          </table:table-cell>
          <table:table-cell office:value-type="float" office:value="101.95" table:style-name="ce133">
            <text:p><text:s text:c="2"/>101.95<text:s/></text:p>
          </table:table-cell>
          <table:table-cell office:value-type="float" office:value="101.95" table:style-name="ce129">
            <text:p><text:s/>101.95<text:s/></text:p>
          </table:table-cell>
          <table:table-cell office:value-type="float" office:value="101.95" table:style-name="ce129">
            <text:p><text:s/>101.95<text:s/></text:p>
          </table:table-cell>
          <table:table-cell office:value-type="float" office:value="101.95" table:style-name="ce129">
            <text:p><text:s/>101.95<text:s/></text:p>
          </table:table-cell>
          <table:table-cell office:value-type="float" office:value="101.95" table:style-name="ce129">
            <text:p><text:s/>101.95<text:s/></text:p>
          </table:table-cell>
          <table:table-cell office:value-type="float" office:value="101.95" table:style-name="ce129">
            <text:p><text:s/>101.95<text:s/></text:p>
          </table:table-cell>
          <table:table-cell office:value-type="float" office:value="102.05" table:style-name="ce129">
            <text:p><text:s/>102.05<text:s/></text:p>
          </table:table-cell>
          <table:table-cell office:value-type="float" office:value="102.05" table:style-name="ce129">
            <text:p><text:s/>102.05<text:s/></text:p>
          </table:table-cell>
          <table:table-cell office:value-type="float" office:value="102.16" table:style-name="ce130">
            <text:p><text:s/>102<text:s/></text:p>
          </table:table-cell>
          <table:table-cell office:value-type="float" office:value="102.81" table:style-name="ce130">
            <text:p><text:s/>103<text:s/></text:p>
          </table:table-cell>
          <table:table-cell table:number-columns-repeated="2" table:style-name="ce130"/>
          <table:table-cell office:value-type="float" office:value="101.219024" table:style-name="ce4">
            <text:p>101.219024</text:p>
          </table:table-cell>
          <table:table-cell office:value-type="float" office:value="101.31" table:style-name="ce4">
            <text:p>101.3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4-12-08T00:00:00" table:number-columns-spanned="3" table:number-rows-spanned="1" table:style-name="ce165">
            <text:p>中華民國103年12月8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2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10" table:style-name="ta1" table:print-ranges="10310.A1:10310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10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27" table:style-name="ce116">
            <text:p><text:s text:c="2"/>101.27<text:s/></text:p>
          </table:table-cell>
          <table:table-cell office:value-type="float" office:value="101.77" table:style-name="ce116">
            <text:p><text:s text:c="2"/>101.77<text:s/></text:p>
          </table:table-cell>
          <table:table-cell office:value-type="float" office:value="-0.49130392060529005" table:style-name="ce116">
            <text:p>- 0.49<text:s/></text:p>
          </table:table-cell>
          <table:table-cell office:value-type="float" office:value="-0.49130392060528644" table:style-name="ce116">
            <text:p>- 0.49<text:s/></text:p>
          </table:table-cell>
          <table:table-cell office:value-type="float" office:value="0.74612017508952988" table:style-name="ce116">
            <text:p><text:s text:c="2"/>0.75<text:s/></text:p>
          </table:table-cell>
          <table:table-cell office:value-type="float" office:value="0.74612017508953443" table:style-name="ce116">
            <text:p><text:s text:c="2"/>0.75<text:s/></text:p>
          </table:table-cell>
          <table:table-cell office:value-type="float" office:value="101.50700000000002" table:style-name="ce116">
            <text:p><text:s text:c="2"/>101.51<text:s/></text:p>
          </table:table-cell>
          <table:table-cell office:value-type="float" office:value="100.47200000000001" table:style-name="ce116">
            <text:p><text:s text:c="2"/>100.47<text:s/></text:p>
          </table:table-cell>
          <table:table-cell office:value-type="float" office:value="1.0301377498208564" table:style-name="ce116">
            <text:p><text:s text:c="2"/>1.03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0.58" table:style-name="ce116">
            <text:p><text:s text:c="2"/>100.58<text:s/></text:p>
          </table:table-cell>
          <table:table-cell office:value-type="float" office:value="101.33" table:style-name="ce116">
            <text:p><text:s text:c="2"/>101.33<text:s/></text:p>
          </table:table-cell>
          <table:table-cell office:value-type="float" office:value="-0.74015592618178516" table:style-name="ce116">
            <text:p>- 0.74<text:s/></text:p>
          </table:table-cell>
          <table:table-cell office:value-type="float" office:value="-0.48769502155872796" table:style-name="ce116">
            <text:p>- 0.49<text:s/></text:p>
          </table:table-cell>
          <table:table-cell office:value-type="float" office:value="0.84218969320232873" table:style-name="ce116">
            <text:p><text:s text:c="2"/>0.84<text:s/></text:p>
          </table:table-cell>
          <table:table-cell office:value-type="float" office:value="0.55301083391679029" table:style-name="ce116">
            <text:p><text:s text:c="2"/>0.55<text:s/></text:p>
          </table:table-cell>
          <table:table-cell office:value-type="float" office:value="101.042" table:style-name="ce116">
            <text:p><text:s text:c="2"/>101.04<text:s/></text:p>
          </table:table-cell>
          <table:table-cell office:value-type="float" office:value="99.672999999999988" table:style-name="ce116">
            <text:p><text:s text:c="2"/>99.67<text:s/></text:p>
          </table:table-cell>
          <table:table-cell office:value-type="float" office:value="0.90170657017517486" table:style-name="ce116">
            <text:p><text:s text:c="2"/>0.90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46" table:style-name="ce117">
            <text:p><text:s text:c="2"/>109.46<text:s/></text:p>
          </table:table-cell>
          <table:table-cell office:value-type="float" office:value="109.46" table:style-name="ce117">
            <text:p><text:s text:c="2"/>109.4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3.4398034398034412" table:style-name="ce117">
            <text:p><text:s text:c="2"/>3.44<text:s/></text:p>
          </table:table-cell>
          <table:table-cell office:value-type="float" office:value="0.55570543483805301" table:style-name="ce117">
            <text:p><text:s text:c="2"/>0.56<text:s/></text:p>
          </table:table-cell>
          <table:table-cell office:value-type="float" office:value="108.88699999999999" table:style-name="ce117">
            <text:p><text:s text:c="2"/>108.89<text:s/></text:p>
          </table:table-cell>
          <table:table-cell office:value-type="float" office:value="105.85" table:style-name="ce117">
            <text:p><text:s text:c="2"/>105.85<text:s/></text:p>
          </table:table-cell>
          <table:table-cell office:value-type="float" office:value="0.46386914426333492" table:style-name="ce117">
            <text:p><text:s text:c="2"/>0.4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21.98" table:style-name="ce117">
            <text:p><text:s text:c="2"/>121.98<text:s/></text:p>
          </table:table-cell>
          <table:table-cell office:value-type="float" office:value="122.11" table:style-name="ce117">
            <text:p><text:s text:c="2"/>122.11<text:s/></text:p>
          </table:table-cell>
          <table:table-cell office:value-type="float" office:value="-0.10646138727376808" table:style-name="ce117">
            <text:p>- 0.11<text:s/></text:p>
          </table:table-cell>
          <table:table-cell office:value-type="float" office:value="-1.9831580842472347E-3" table:style-name="ce117">
            <text:p>- 0.00<text:s/></text:p>
          </table:table-cell>
          <table:table-cell office:value-type="float" office:value="11.815931799431652" table:style-name="ce117">
            <text:p><text:s text:c="2"/>11.82<text:s/></text:p>
          </table:table-cell>
          <table:table-cell office:value-type="float" office:value="0.19908300814490051" table:style-name="ce117">
            <text:p><text:s text:c="2"/>0.20<text:s/></text:p>
          </table:table-cell>
          <table:table-cell office:value-type="float" office:value="119.61099999999999" table:style-name="ce117">
            <text:p><text:s text:c="2"/>119.61<text:s/></text:p>
          </table:table-cell>
          <table:table-cell office:value-type="float" office:value="105.828" table:style-name="ce117">
            <text:p><text:s text:c="2"/>105.83<text:s/></text:p>
          </table:table-cell>
          <table:table-cell office:value-type="float" office:value="0.21297688247296795" table:style-name="ce117">
            <text:p><text:s text:c="2"/>0.21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51" table:style-name="ce117">
            <text:p><text:s text:c="2"/>113.51<text:s/></text:p>
          </table:table-cell>
          <table:table-cell office:value-type="float" office:value="113.66" table:style-name="ce117">
            <text:p><text:s text:c="2"/>113.66<text:s/></text:p>
          </table:table-cell>
          <table:table-cell office:value-type="float" office:value="-0.13197254970965844" table:style-name="ce117">
            <text:p>- 0.13<text:s/></text:p>
          </table:table-cell>
          <table:table-cell office:value-type="float" office:value="-2.0562632027623148E-3" table:style-name="ce117">
            <text:p>- 0.00<text:s/></text:p>
          </table:table-cell>
          <table:table-cell office:value-type="float" office:value="1.7023564196756666" table:style-name="ce117">
            <text:p><text:s text:c="2"/>1.70<text:s/></text:p>
          </table:table-cell>
          <table:table-cell office:value-type="float" office:value="2.6369891343397876E-2" table:style-name="ce117">
            <text:p><text:s text:c="2"/>0.03<text:s/></text:p>
          </table:table-cell>
          <table:table-cell office:value-type="float" office:value="113.10299999999999" table:style-name="ce117">
            <text:p><text:s text:c="2"/>113.10<text:s/></text:p>
          </table:table-cell>
          <table:table-cell office:value-type="float" office:value="110.224" table:style-name="ce117">
            <text:p><text:s text:c="2"/>110.22<text:s/></text:p>
          </table:table-cell>
          <table:table-cell office:value-type="float" office:value="3.9976414244222928E-2" table:style-name="ce117">
            <text:p><text:s text:c="2"/>0.0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6.22" table:style-name="ce117">
            <text:p><text:s text:c="2"/>86.22<text:s/></text:p>
          </table:table-cell>
          <table:table-cell office:value-type="float" office:value="87.96" table:style-name="ce117">
            <text:p><text:s text:c="2"/>87.96<text:s/></text:p>
          </table:table-cell>
          <table:table-cell office:value-type="float" office:value="-1.9781718963165105" table:style-name="ce117">
            <text:p>- 1.98<text:s/></text:p>
          </table:table-cell>
          <table:table-cell office:value-type="float" office:value="-0.35086202956397805" table:style-name="ce117">
            <text:p>- 0.35<text:s/></text:p>
          </table:table-cell>
          <table:table-cell office:value-type="float" office:value="-4.8764342453662834" table:style-name="ce117">
            <text:p>- 4.88<text:s/></text:p>
          </table:table-cell>
          <table:table-cell office:value-type="float" office:value="-0.90235345782030929" table:style-name="ce117">
            <text:p>- 0.90<text:s/></text:p>
          </table:table-cell>
          <table:table-cell office:value-type="float" office:value="89.111999999999995" table:style-name="ce117">
            <text:p><text:s text:c="2"/>89.11<text:s/></text:p>
          </table:table-cell>
          <table:table-cell office:value-type="float" office:value="90.711999999999989" table:style-name="ce117">
            <text:p><text:s text:c="2"/>90.71<text:s/></text:p>
          </table:table-cell>
          <table:table-cell office:value-type="float" office:value="-0.32679983808585328" table:style-name="ce117">
            <text:p>- 0.33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7.31" table:style-name="ce117">
            <text:p><text:s text:c="2"/>107.31<text:s/></text:p>
          </table:table-cell>
          <table:table-cell office:value-type="float" office:value="107.1" table:style-name="ce117">
            <text:p><text:s text:c="2"/>107.10<text:s/></text:p>
          </table:table-cell>
          <table:table-cell office:value-type="float" office:value="0.19607843137254122" table:style-name="ce117">
            <text:p><text:s text:c="2"/>0.20<text:s/></text:p>
          </table:table-cell>
          <table:table-cell office:value-type="float" office:value="4.0726945769281398E-3" table:style-name="ce117">
            <text:p><text:s text:c="2"/>0.00<text:s/></text:p>
          </table:table-cell>
          <table:table-cell office:value-type="float" office:value="5.0411119812059582" table:style-name="ce117">
            <text:p><text:s text:c="2"/>5.04<text:s/></text:p>
          </table:table-cell>
          <table:table-cell office:value-type="float" office:value="0.10112000239392784" table:style-name="ce117">
            <text:p><text:s text:c="2"/>0.10<text:s/></text:p>
          </table:table-cell>
          <table:table-cell office:value-type="float" office:value="106.56400000000001" table:style-name="ce117">
            <text:p><text:s text:c="2"/>106.56<text:s/></text:p>
          </table:table-cell>
          <table:table-cell office:value-type="float" office:value="100.35299999999999" table:style-name="ce117">
            <text:p><text:s text:c="2"/>100.35<text:s/></text:p>
          </table:table-cell>
          <table:table-cell office:value-type="float" office:value="0.12201094867371706" table:style-name="ce117">
            <text:p><text:s text:c="2"/>0.1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1.93" table:style-name="ce117">
            <text:p><text:s text:c="2"/>111.93<text:s/></text:p>
          </table:table-cell>
          <table:table-cell office:value-type="float" office:value="112.87" table:style-name="ce117">
            <text:p><text:s text:c="2"/>112.87<text:s/></text:p>
          </table:table-cell>
          <table:table-cell office:value-type="float" office:value="-0.83281651457429007" table:style-name="ce117">
            <text:p>- 0.83<text:s/></text:p>
          </table:table-cell>
          <table:table-cell office:value-type="float" office:value="-2.6226927825130978E-2" table:style-name="ce117">
            <text:p>- 0.03<text:s/></text:p>
          </table:table-cell>
          <table:table-cell office:value-type="float" office:value="2.0328167730173163" table:style-name="ce117">
            <text:p><text:s text:c="2"/>2.03<text:s/></text:p>
          </table:table-cell>
          <table:table-cell office:value-type="float" office:value="6.299291780425624E-2" table:style-name="ce117">
            <text:p><text:s text:c="2"/>0.06<text:s/></text:p>
          </table:table-cell>
          <table:table-cell office:value-type="float" office:value="111.54" table:style-name="ce117">
            <text:p><text:s text:c="2"/>111.54<text:s/></text:p>
          </table:table-cell>
          <table:table-cell office:value-type="float" office:value="108.09700000000001" table:style-name="ce117">
            <text:p><text:s text:c="2"/>108.10<text:s/></text:p>
          </table:table-cell>
          <table:table-cell office:value-type="float" office:value="9.7304139708671022E-2" table:style-name="ce117">
            <text:p><text:s text:c="2"/>0.10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2.638042390612199" table:style-name="ce117">
            <text:p><text:s text:c="2"/>2.64<text:s/></text:p>
          </table:table-cell>
          <table:table-cell office:value-type="float" office:value="3.3431757987597385E-2" table:style-name="ce117">
            <text:p><text:s text:c="2"/>0.03<text:s/></text:p>
          </table:table-cell>
          <table:table-cell office:value-type="float" office:value="112.45200000000003" table:style-name="ce117">
            <text:p><text:s text:c="2"/>112.45<text:s/></text:p>
          </table:table-cell>
          <table:table-cell office:value-type="float" office:value="107.77200000000002" table:style-name="ce117">
            <text:p><text:s text:c="2"/>107.77<text:s/></text:p>
          </table:table-cell>
          <table:table-cell office:value-type="float" office:value="5.3977715748680918E-2" table:style-name="ce117">
            <text:p><text:s text:c="2"/>0.05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7" table:style-name="ce117">
            <text:p><text:s text:c="2"/>100.70<text:s/></text:p>
          </table:table-cell>
          <table:table-cell office:value-type="float" office:value="100.87" table:style-name="ce117">
            <text:p><text:s text:c="2"/>100.87<text:s/></text:p>
          </table:table-cell>
          <table:table-cell office:value-type="float" office:value="-0.16853375632001644" table:style-name="ce117">
            <text:p>- 0.17<text:s/></text:p>
          </table:table-cell>
          <table:table-cell office:value-type="float" office:value="-2.266957991386177E-2" table:style-name="ce117">
            <text:p>- 0.02<text:s/></text:p>
          </table:table-cell>
          <table:table-cell office:value-type="float" office:value="2.7446178961330503" table:style-name="ce117">
            <text:p><text:s text:c="2"/>2.74<text:s/></text:p>
          </table:table-cell>
          <table:table-cell office:value-type="float" office:value="0.36317347836383851" table:style-name="ce117">
            <text:p><text:s text:c="2"/>0.36<text:s/></text:p>
          </table:table-cell>
          <table:table-cell office:value-type="float" office:value="99.794999999999987" table:style-name="ce117">
            <text:p><text:s text:c="2"/>99.80<text:s/></text:p>
          </table:table-cell>
          <table:table-cell office:value-type="float" office:value="98.758999999999986" table:style-name="ce117">
            <text:p><text:s text:c="2"/>98.76<text:s/></text:p>
          </table:table-cell>
          <table:table-cell office:value-type="float" office:value="0.13993586396653118" table:style-name="ce117">
            <text:p><text:s text:c="2"/>0.14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7.84" table:style-name="ce117">
            <text:p><text:s text:c="2"/>107.84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-0.29585798816566466" table:style-name="ce117">
            <text:p>- 0.30<text:s/></text:p>
          </table:table-cell>
          <table:table-cell office:value-type="float" office:value="-1.0029050221821266E-2" table:style-name="ce117">
            <text:p>- 0.01<text:s/></text:p>
          </table:table-cell>
          <table:table-cell office:value-type="float" office:value="-0.46151006091932345" table:style-name="ce117">
            <text:p>- 0.46<text:s/></text:p>
          </table:table-cell>
          <table:table-cell office:value-type="float" office:value="-1.5865257552520204E-2" table:style-name="ce117">
            <text:p>- 0.02<text:s/></text:p>
          </table:table-cell>
          <table:table-cell office:value-type="float" office:value="108.16399999999999" table:style-name="ce117">
            <text:p><text:s text:c="2"/>108.16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-5.5872386594392059E-3" table:style-name="ce117">
            <text:p>- 0.0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8.39" table:style-name="ce117">
            <text:p><text:s text:c="2"/>108.39<text:s/></text:p>
          </table:table-cell>
          <table:table-cell office:value-type="float" office:value="110.11" table:style-name="ce117">
            <text:p><text:s text:c="2"/>110.11<text:s/></text:p>
          </table:table-cell>
          <table:table-cell office:value-type="float" office:value="-1.5620742893470094" table:style-name="ce117">
            <text:p>- 1.56<text:s/></text:p>
          </table:table-cell>
          <table:table-cell office:value-type="float" office:value="-7.6162886695214899E-2" table:style-name="ce117">
            <text:p>- 0.08<text:s/></text:p>
          </table:table-cell>
          <table:table-cell office:value-type="float" office:value="2.8660909177185232" table:style-name="ce117">
            <text:p><text:s text:c="2"/>2.87<text:s/></text:p>
          </table:table-cell>
          <table:table-cell office:value-type="float" office:value="0.13539081009272413" table:style-name="ce117">
            <text:p><text:s text:c="2"/>0.14<text:s/></text:p>
          </table:table-cell>
          <table:table-cell office:value-type="float" office:value="108.04100000000001" table:style-name="ce117">
            <text:p><text:s text:c="2"/>108.04<text:s/></text:p>
          </table:table-cell>
          <table:table-cell office:value-type="float" office:value="105.691" table:style-name="ce117">
            <text:p><text:s text:c="2"/>105.69<text:s/></text:p>
          </table:table-cell>
          <table:table-cell office:value-type="float" office:value="0.10540410830984917" table:style-name="ce117">
            <text:p><text:s text:c="2"/>0.1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59" table:style-name="ce116">
            <text:p><text:s text:c="2"/>102.59<text:s/></text:p>
          </table:table-cell>
          <table:table-cell office:value-type="float" office:value="102.59" table:style-name="ce116">
            <text:p><text:s text:c="2"/>102.5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.55871397765143627" table:style-name="ce116">
            <text:p><text:s text:c="2"/>0.56<text:s/></text:p>
          </table:table-cell>
          <table:table-cell office:value-type="float" office:value="0.19186683030800603" table:style-name="ce116">
            <text:p><text:s text:c="2"/>0.19<text:s/></text:p>
          </table:table-cell>
          <table:table-cell office:value-type="float" office:value="102.37999999999998" table:style-name="ce116">
            <text:p><text:s text:c="2"/>102.38<text:s/></text:p>
          </table:table-cell>
          <table:table-cell office:value-type="float" office:value="101.99699999999999" table:style-name="ce116">
            <text:p><text:s text:c="2"/>102.00<text:s/></text:p>
          </table:table-cell>
          <table:table-cell office:value-type="float" office:value="0.12898263701854598" table:style-name="ce116">
            <text:p><text:s text:c="2"/>0.13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2.83" table:style-name="ce117">
            <text:p><text:s text:c="2"/>102.83<text:s/></text:p>
          </table:table-cell>
          <table:table-cell office:value-type="float" office:value="102.83" table:style-name="ce117">
            <text:p><text:s text:c="2"/>102.8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76433121019108796" table:style-name="ce117">
            <text:p><text:s text:c="2"/>0.76<text:s/></text:p>
          </table:table-cell>
          <table:table-cell office:value-type="float" office:value="0.1634924529541423" table:style-name="ce117">
            <text:p><text:s text:c="2"/>0.16<text:s/></text:p>
          </table:table-cell>
          <table:table-cell office:value-type="float" office:value="102.58400000000002" table:style-name="ce117">
            <text:p><text:s text:c="2"/>102.58<text:s/></text:p>
          </table:table-cell>
          <table:table-cell office:value-type="float" office:value="102.14500000000001" table:style-name="ce117">
            <text:p><text:s text:c="2"/>102.15<text:s/></text:p>
          </table:table-cell>
          <table:table-cell office:value-type="float" office:value="9.2060866834787577E-2" table:style-name="ce117">
            <text:p><text:s text:c="2"/>0.09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2.16" table:style-name="ce118">
            <text:p><text:s text:c="2"/>102.16<text:s/></text:p>
          </table:table-cell>
          <table:table-cell office:value-type="float" office:value="102.16" table:style-name="ce118">
            <text:p><text:s text:c="2"/>102.16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.21581322346477805" table:style-name="ce119">
            <text:p><text:s text:c="2"/>0.22<text:s/></text:p>
          </table:table-cell>
          <table:table-cell office:value-type="float" office:value="2.7948196963673025E-2" table:style-name="ce119">
            <text:p><text:s text:c="2"/>0.03<text:s/></text:p>
          </table:table-cell>
          <table:table-cell office:value-type="float" office:value="102.01200000000003" table:style-name="ce118">
            <text:p><text:s text:c="2"/>102.01<text:s/></text:p>
          </table:table-cell>
          <table:table-cell office:value-type="float" office:value="101.72499999999999" table:style-name="ce117">
            <text:p><text:s text:c="2"/>101.73<text:s/></text:p>
          </table:table-cell>
          <table:table-cell office:value-type="float" office:value="3.647711174946866E-2" table:style-name="ce117">
            <text:p><text:s text:c="2"/>0.04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11-05T00:00:00" table:number-columns-spanned="3" table:number-rows-spanned="1" table:style-name="ce165">
            <text:p>中華民國103年11月5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1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09" table:style-name="ta1" table:print-ranges="10309.A1:10309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9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77" table:style-name="ce116">
            <text:p><text:s text:c="2"/>101.77<text:s/></text:p>
          </table:table-cell>
          <table:table-cell office:value-type="float" office:value="101.86" table:style-name="ce116">
            <text:p><text:s text:c="2"/>101.86<text:s/></text:p>
          </table:table-cell>
          <table:table-cell office:value-type="float" office:value="-8.8356567838204114E-2" table:style-name="ce116">
            <text:p>- 0.09<text:s/></text:p>
          </table:table-cell>
          <table:table-cell office:value-type="float" office:value="-8.8356567838212649E-2" table:style-name="ce116">
            <text:p>- 0.09<text:s/></text:p>
          </table:table-cell>
          <table:table-cell office:value-type="float" office:value="1.1529669018984094" table:style-name="ce116">
            <text:p><text:s text:c="2"/>1.15<text:s/></text:p>
          </table:table-cell>
          <table:table-cell office:value-type="float" office:value="1.1529669018984163" table:style-name="ce116">
            <text:p><text:s text:c="2"/>1.15<text:s/></text:p>
          </table:table-cell>
          <table:table-cell office:value-type="float" office:value="101.53333333333333" table:style-name="ce116">
            <text:p><text:s text:c="2"/>101.53<text:s/></text:p>
          </table:table-cell>
          <table:table-cell office:value-type="float" office:value="100.46666666666667" table:style-name="ce116">
            <text:p><text:s text:c="2"/>100.47<text:s/></text:p>
          </table:table-cell>
          <table:table-cell office:value-type="float" office:value="1.0617120106171143" table:style-name="ce116">
            <text:p><text:s text:c="2"/>1.0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1.33" table:style-name="ce116">
            <text:p><text:s text:c="2"/>101.33<text:s/></text:p>
          </table:table-cell>
          <table:table-cell office:value-type="float" office:value="101.54" table:style-name="ce116">
            <text:p><text:s text:c="2"/>101.54<text:s/></text:p>
          </table:table-cell>
          <table:table-cell office:value-type="float" office:value="-0.20681504825684272" table:style-name="ce116">
            <text:p>- 0.21<text:s/></text:p>
          </table:table-cell>
          <table:table-cell office:value-type="float" office:value="-0.13643395107333017" table:style-name="ce116">
            <text:p>- 0.14<text:s/></text:p>
          </table:table-cell>
          <table:table-cell office:value-type="float" office:value="1.4619004706117948" table:style-name="ce116">
            <text:p><text:s text:c="2"/>1.46<text:s/></text:p>
          </table:table-cell>
          <table:table-cell office:value-type="float" office:value="0.96032567501290156" table:style-name="ce116">
            <text:p><text:s text:c="2"/>0.96<text:s/></text:p>
          </table:table-cell>
          <table:table-cell office:value-type="float" office:value="101.09333333333333" table:style-name="ce116">
            <text:p><text:s text:c="2"/>101.09<text:s/></text:p>
          </table:table-cell>
          <table:table-cell office:value-type="float" office:value="99.665555555555542" table:style-name="ce116">
            <text:p><text:s text:c="2"/>99.67<text:s/></text:p>
          </table:table-cell>
          <table:table-cell office:value-type="float" office:value="1.432568924960151" table:style-name="ce116">
            <text:p><text:s text:c="2"/>1.43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46" table:style-name="ce117">
            <text:p><text:s text:c="2"/>109.46<text:s/></text:p>
          </table:table-cell>
          <table:table-cell office:value-type="float" office:value="109.46" table:style-name="ce117">
            <text:p><text:s text:c="2"/>109.4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3.4398034398034412" table:style-name="ce117">
            <text:p><text:s text:c="2"/>3.44<text:s/></text:p>
          </table:table-cell>
          <table:table-cell office:value-type="float" office:value="0.55520833227234956" table:style-name="ce117">
            <text:p><text:s text:c="2"/>0.56<text:s/></text:p>
          </table:table-cell>
          <table:table-cell office:value-type="float" office:value="108.82333333333332" table:style-name="ce117">
            <text:p><text:s text:c="2"/>108.82<text:s/></text:p>
          </table:table-cell>
          <table:table-cell office:value-type="float" office:value="105.85333333333332" table:style-name="ce117">
            <text:p><text:s text:c="2"/>105.85<text:s/></text:p>
          </table:table-cell>
          <table:table-cell office:value-type="float" office:value="2.8057689885375936" table:style-name="ce117">
            <text:p><text:s text:c="2"/>2.81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22.11" table:style-name="ce117">
            <text:p><text:s text:c="2"/>122.11<text:s/></text:p>
          </table:table-cell>
          <table:table-cell office:value-type="float" office:value="121.97" table:style-name="ce117">
            <text:p><text:s text:c="2"/>121.97<text:s/></text:p>
          </table:table-cell>
          <table:table-cell office:value-type="float" office:value="0.11478232352217788" table:style-name="ce117">
            <text:p><text:s text:c="2"/>0.11<text:s/></text:p>
          </table:table-cell>
          <table:table-cell office:value-type="float" office:value="2.1338216672007466E-3" table:style-name="ce117">
            <text:p><text:s text:c="2"/>0.00<text:s/></text:p>
          </table:table-cell>
          <table:table-cell office:value-type="float" office:value="12.212828524168359" table:style-name="ce117">
            <text:p><text:s text:c="2"/>12.21<text:s/></text:p>
          </table:table-cell>
          <table:table-cell office:value-type="float" office:value="0.20507729897837362" table:style-name="ce117">
            <text:p><text:s text:c="2"/>0.21<text:s/></text:p>
          </table:table-cell>
          <table:table-cell office:value-type="float" office:value="119.34777777777779" table:style-name="ce117">
            <text:p><text:s text:c="2"/>119.35<text:s/></text:p>
          </table:table-cell>
          <table:table-cell office:value-type="float" office:value="105.46555555555557" table:style-name="ce117">
            <text:p><text:s text:c="2"/>105.47<text:s/></text:p>
          </table:table-cell>
          <table:table-cell office:value-type="float" office:value="13.162801967993758" table:style-name="ce117">
            <text:p><text:s text:c="2"/>13.1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66" table:style-name="ce117">
            <text:p><text:s text:c="2"/>113.66<text:s/></text:p>
          </table:table-cell>
          <table:table-cell office:value-type="float" office:value="113.7" table:style-name="ce117">
            <text:p><text:s text:c="2"/>113.70<text:s/></text:p>
          </table:table-cell>
          <table:table-cell office:value-type="float" office:value="-3.5180299032546714E-2" table:style-name="ce117">
            <text:p>- 0.04<text:s/></text:p>
          </table:table-cell>
          <table:table-cell office:value-type="float" office:value="-5.4785236244561913E-4" table:style-name="ce117">
            <text:p>- 0.00<text:s/></text:p>
          </table:table-cell>
          <table:table-cell office:value-type="float" office:value="1.9372197309416919" table:style-name="ce117">
            <text:p><text:s text:c="2"/>1.94<text:s/></text:p>
          </table:table-cell>
          <table:table-cell office:value-type="float" office:value="2.9951585811449213E-2" table:style-name="ce117">
            <text:p><text:s text:c="2"/>0.03<text:s/></text:p>
          </table:table-cell>
          <table:table-cell office:value-type="float" office:value="113.05777777777777" table:style-name="ce117">
            <text:p><text:s text:c="2"/>113.06<text:s/></text:p>
          </table:table-cell>
          <table:table-cell office:value-type="float" office:value="110.07" table:style-name="ce117">
            <text:p><text:s text:c="2"/>110.07<text:s/></text:p>
          </table:table-cell>
          <table:table-cell office:value-type="float" office:value="2.7144342489123119" table:style-name="ce117">
            <text:p><text:s text:c="2"/>2.71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7.96" table:style-name="ce117">
            <text:p><text:s text:c="2"/>87.96<text:s/></text:p>
          </table:table-cell>
          <table:table-cell office:value-type="float" office:value="88.74" table:style-name="ce117">
            <text:p><text:s text:c="2"/>88.74<text:s/></text:p>
          </table:table-cell>
          <table:table-cell office:value-type="float" office:value="-0.8789722785666072" table:style-name="ce117">
            <text:p>- 0.88<text:s/></text:p>
          </table:table-cell>
          <table:table-cell office:value-type="float" office:value="-0.15714400892822489" table:style-name="ce117">
            <text:p>- 0.16<text:s/></text:p>
          </table:table-cell>
          <table:table-cell office:value-type="float" office:value="-2.8710247349823419" table:style-name="ce117">
            <text:p>- 2.87<text:s/></text:p>
          </table:table-cell>
          <table:table-cell office:value-type="float" office:value="-0.53032133152532934" table:style-name="ce117">
            <text:p>- 0.53<text:s/></text:p>
          </table:table-cell>
          <table:table-cell office:value-type="float" office:value="89.433333333333337" table:style-name="ce117">
            <text:p><text:s text:c="2"/>89.43<text:s/></text:p>
          </table:table-cell>
          <table:table-cell office:value-type="float" office:value="90.72" table:style-name="ce117">
            <text:p><text:s text:c="2"/>90.72<text:s/></text:p>
          </table:table-cell>
          <table:table-cell office:value-type="float" office:value="-1.4182833627278058" table:style-name="ce117">
            <text:p>- 1.4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7.1" table:style-name="ce117">
            <text:p><text:s text:c="2"/>107.10<text:s/></text:p>
          </table:table-cell>
          <table:table-cell office:value-type="float" office:value="107.44" table:style-name="ce117">
            <text:p><text:s text:c="2"/>107.44<text:s/></text:p>
          </table:table-cell>
          <table:table-cell office:value-type="float" office:value="-0.31645569620253866" table:style-name="ce117">
            <text:p>- 0.32<text:s/></text:p>
          </table:table-cell>
          <table:table-cell office:value-type="float" office:value="-6.5880603261221351E-3" table:style-name="ce117">
            <text:p>- 0.01<text:s/></text:p>
          </table:table-cell>
          <table:table-cell office:value-type="float" office:value="5.0514958312898273" table:style-name="ce117">
            <text:p><text:s text:c="2"/>5.05<text:s/></text:p>
          </table:table-cell>
          <table:table-cell office:value-type="float" office:value="0.10102954617471024" table:style-name="ce117">
            <text:p><text:s text:c="2"/>0.10<text:s/></text:p>
          </table:table-cell>
          <table:table-cell office:value-type="float" office:value="106.48111111111112" table:style-name="ce117">
            <text:p><text:s text:c="2"/>106.48<text:s/></text:p>
          </table:table-cell>
          <table:table-cell office:value-type="float" office:value="100.15222222222221" table:style-name="ce117">
            <text:p><text:s text:c="2"/>100.15<text:s/></text:p>
          </table:table-cell>
          <table:table-cell office:value-type="float" office:value="6.3192695563420358" table:style-name="ce117">
            <text:p><text:s text:c="2"/>6.3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2.87" table:style-name="ce117">
            <text:p><text:s text:c="2"/>112.87<text:s/></text:p>
          </table:table-cell>
          <table:table-cell office:value-type="float" office:value="112.87" table:style-name="ce117">
            <text:p><text:s text:c="2"/>112.8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2.9178444424181578" table:style-name="ce117">
            <text:p><text:s text:c="2"/>2.92<text:s/></text:p>
          </table:table-cell>
          <table:table-cell office:value-type="float" office:value="9.0312563820730593E-2" table:style-name="ce117">
            <text:p><text:s text:c="2"/>0.09<text:s/></text:p>
          </table:table-cell>
          <table:table-cell office:value-type="float" office:value="111.49666666666667" table:style-name="ce117">
            <text:p><text:s text:c="2"/>111.50<text:s/></text:p>
          </table:table-cell>
          <table:table-cell office:value-type="float" office:value="107.91888888888889" table:style-name="ce117">
            <text:p><text:s text:c="2"/>107.92<text:s/></text:p>
          </table:table-cell>
          <table:table-cell office:value-type="float" office:value="3.315247047679847" table:style-name="ce117">
            <text:p><text:s text:c="2"/>3.3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3.7612654037152851" table:style-name="ce117">
            <text:p><text:s text:c="2"/>3.76<text:s/></text:p>
          </table:table-cell>
          <table:table-cell office:value-type="float" office:value="4.7108128964404743E-2" table:style-name="ce117">
            <text:p><text:s text:c="2"/>0.05<text:s/></text:p>
          </table:table-cell>
          <table:table-cell office:value-type="float" office:value="112.41000000000001" table:style-name="ce117">
            <text:p><text:s text:c="2"/>112.41<text:s/></text:p>
          </table:table-cell>
          <table:table-cell office:value-type="float" office:value="107.53222222222225" table:style-name="ce117">
            <text:p><text:s text:c="2"/>107.53<text:s/></text:p>
          </table:table-cell>
          <table:table-cell office:value-type="float" office:value="4.5361080399673313" table:style-name="ce117">
            <text:p><text:s text:c="2"/>4.5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87" table:style-name="ce117">
            <text:p><text:s text:c="2"/>100.87<text:s/></text:p>
          </table:table-cell>
          <table:table-cell office:value-type="float" office:value="100.62" table:style-name="ce117">
            <text:p><text:s text:c="2"/>100.62<text:s/></text:p>
          </table:table-cell>
          <table:table-cell office:value-type="float" office:value="0.24845955078514237" table:style-name="ce117">
            <text:p><text:s text:c="2"/>0.25<text:s/></text:p>
          </table:table-cell>
          <table:table-cell office:value-type="float" office:value="3.3308161545744584E-2" table:style-name="ce117">
            <text:p><text:s text:c="2"/>0.03<text:s/></text:p>
          </table:table-cell>
          <table:table-cell office:value-type="float" office:value="2.4685087362860827" table:style-name="ce117">
            <text:p><text:s text:c="2"/>2.47<text:s/></text:p>
          </table:table-cell>
          <table:table-cell office:value-type="float" office:value="0.32777773518220499" table:style-name="ce117">
            <text:p><text:s text:c="2"/>0.33<text:s/></text:p>
          </table:table-cell>
          <table:table-cell office:value-type="float" office:value="99.694444444444443" table:style-name="ce117">
            <text:p><text:s text:c="2"/>99.69<text:s/></text:p>
          </table:table-cell>
          <table:table-cell office:value-type="float" office:value="98.842222222222219" table:style-name="ce117">
            <text:p><text:s text:c="2"/>98.84<text:s/></text:p>
          </table:table-cell>
          <table:table-cell office:value-type="float" office:value="0.86220463589559415" table:style-name="ce117">
            <text:p><text:s text:c="2"/>0.86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0.16614362193097065" table:style-name="ce117">
            <text:p>- 0.17<text:s/></text:p>
          </table:table-cell>
          <table:table-cell office:value-type="float" office:value="-5.7063835414430065E-3" table:style-name="ce117">
            <text:p>- 0.01<text:s/></text:p>
          </table:table-cell>
          <table:table-cell office:value-type="float" office:value="108.19999999999999" table:style-name="ce117">
            <text:p><text:s text:c="2"/>108.20<text:s/></text:p>
          </table:table-cell>
          <table:table-cell office:value-type="float" office:value="108.34000000000002" table:style-name="ce117">
            <text:p><text:s text:c="2"/>108.34<text:s/></text:p>
          </table:table-cell>
          <table:table-cell office:value-type="float" office:value="-0.12922281705743899" table:style-name="ce117">
            <text:p>- 0.13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10.11" table:style-name="ce117">
            <text:p><text:s text:c="2"/>110.11<text:s/></text:p>
          </table:table-cell>
          <table:table-cell office:value-type="float" office:value="110.25" table:style-name="ce117">
            <text:p><text:s text:c="2"/>110.25<text:s/></text:p>
          </table:table-cell>
          <table:table-cell office:value-type="float" office:value="-0.12698412698412653" table:style-name="ce117">
            <text:p>- 0.13<text:s/></text:p>
          </table:table-cell>
          <table:table-cell office:value-type="float" office:value="-6.1938272381157466E-3" table:style-name="ce117">
            <text:p>- 0.01<text:s/></text:p>
          </table:table-cell>
          <table:table-cell office:value-type="float" office:value="2.9739081642195799" table:style-name="ce117">
            <text:p><text:s text:c="2"/>2.97<text:s/></text:p>
          </table:table-cell>
          <table:table-cell office:value-type="float" office:value="0.14243630362423512" table:style-name="ce117">
            <text:p><text:s text:c="2"/>0.14<text:s/></text:p>
          </table:table-cell>
          <table:table-cell office:value-type="float" office:value="108.00222222222222" table:style-name="ce117">
            <text:p><text:s text:c="2"/>108.00<text:s/></text:p>
          </table:table-cell>
          <table:table-cell office:value-type="float" office:value="105.72666666666667" table:style-name="ce117">
            <text:p><text:s text:c="2"/>105.73<text:s/></text:p>
          </table:table-cell>
          <table:table-cell office:value-type="float" office:value="2.1523004813249997" table:style-name="ce117">
            <text:p><text:s text:c="2"/>2.1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59" table:style-name="ce116">
            <text:p><text:s text:c="2"/>102.59<text:s/></text:p>
          </table:table-cell>
          <table:table-cell office:value-type="float" office:value="102.46" table:style-name="ce116">
            <text:p><text:s text:c="2"/>102.46<text:s/></text:p>
          </table:table-cell>
          <table:table-cell office:value-type="float" office:value="0.12687878196371116" table:style-name="ce116">
            <text:p><text:s text:c="2"/>0.13<text:s/></text:p>
          </table:table-cell>
          <table:table-cell office:value-type="float" office:value="4.3183437048667651E-2" table:style-name="ce116">
            <text:p><text:s text:c="2"/>0.04<text:s/></text:p>
          </table:table-cell>
          <table:table-cell office:value-type="float" office:value="0.55871397765143627" table:style-name="ce116">
            <text:p><text:s text:c="2"/>0.56<text:s/></text:p>
          </table:table-cell>
          <table:table-cell office:value-type="float" office:value="0.19169519712315641" table:style-name="ce116">
            <text:p><text:s text:c="2"/>0.19<text:s/></text:p>
          </table:table-cell>
          <table:table-cell office:value-type="float" office:value="102.35666666666665" table:style-name="ce116">
            <text:p><text:s text:c="2"/>102.36<text:s/></text:p>
          </table:table-cell>
          <table:table-cell office:value-type="float" office:value="101.99444444444444" table:style-name="ce116">
            <text:p><text:s text:c="2"/>101.99<text:s/></text:p>
          </table:table-cell>
          <table:table-cell office:value-type="float" office:value="0.35513916880003649" table:style-name="ce116">
            <text:p><text:s text:c="2"/>0.36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2.83" table:style-name="ce117">
            <text:p><text:s text:c="2"/>102.83<text:s/></text:p>
          </table:table-cell>
          <table:table-cell office:value-type="float" office:value="102.68" table:style-name="ce117">
            <text:p><text:s text:c="2"/>102.68<text:s/></text:p>
          </table:table-cell>
          <table:table-cell office:value-type="float" office:value="0.14608492403583284" table:style-name="ce117">
            <text:p><text:s text:c="2"/>0.15<text:s/></text:p>
          </table:table-cell>
          <table:table-cell office:value-type="float" office:value="3.1027242087460594E-2" table:style-name="ce117">
            <text:p><text:s text:c="2"/>0.03<text:s/></text:p>
          </table:table-cell>
          <table:table-cell office:value-type="float" office:value="0.76433121019108796" table:style-name="ce117">
            <text:p><text:s text:c="2"/>0.76<text:s/></text:p>
          </table:table-cell>
          <table:table-cell office:value-type="float" office:value="0.16334620187804777" table:style-name="ce117">
            <text:p><text:s text:c="2"/>0.16<text:s/></text:p>
          </table:table-cell>
          <table:table-cell office:value-type="float" office:value="102.55666666666667" table:style-name="ce117">
            <text:p><text:s text:c="2"/>102.56<text:s/></text:p>
          </table:table-cell>
          <table:table-cell office:value-type="float" office:value="102.15555555555557" table:style-name="ce117">
            <text:p><text:s text:c="2"/>102.16<text:s/></text:p>
          </table:table-cell>
          <table:table-cell office:value-type="float" office:value="0.39264737872524336" table:style-name="ce117">
            <text:p><text:s text:c="2"/>0.39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2.16" table:style-name="ce118">
            <text:p><text:s text:c="2"/>102.16<text:s/></text:p>
          </table:table-cell>
          <table:table-cell office:value-type="float" office:value="102.05" table:style-name="ce118">
            <text:p><text:s text:c="2"/>102.05<text:s/></text:p>
          </table:table-cell>
          <table:table-cell office:value-type="float" office:value="0.10779029887311253" table:style-name="ce118">
            <text:p><text:s text:c="2"/>0.11<text:s/></text:p>
          </table:table-cell>
          <table:table-cell office:value-type="float" office:value="1.3790264867408268E-2" table:style-name="ce118">
            <text:p><text:s text:c="2"/>0.01<text:s/></text:p>
          </table:table-cell>
          <table:table-cell office:value-type="float" office:value="0.21581322346477805" table:style-name="ce119">
            <text:p><text:s text:c="2"/>0.22<text:s/></text:p>
          </table:table-cell>
          <table:table-cell office:value-type="float" office:value="2.7923196091724604E-2" table:style-name="ce119">
            <text:p><text:s text:c="2"/>0.03<text:s/></text:p>
          </table:table-cell>
          <table:table-cell office:value-type="float" office:value="101.99555555555557" table:style-name="ce118">
            <text:p><text:s text:c="2"/>102.00<text:s/></text:p>
          </table:table-cell>
          <table:table-cell office:value-type="float" office:value="101.7011111111111" table:style-name="ce117">
            <text:p><text:s text:c="2"/>101.70<text:s/></text:p>
          </table:table-cell>
          <table:table-cell office:value-type="float" office:value="0.28951939779966551" table:style-name="ce117">
            <text:p><text:s text:c="2"/>0.29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10-07T00:00:00" table:number-columns-spanned="3" table:number-rows-spanned="1" table:style-name="ce165">
            <text:p>中華民國103年10月7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40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08" table:style-name="ta1" table:print-ranges="10308.A1:10308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8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86" table:style-name="ce116">
            <text:p><text:s text:c="2"/>101.86<text:s/></text:p>
          </table:table-cell>
          <table:table-cell office:value-type="float" office:value="101.88" table:style-name="ce116">
            <text:p><text:s text:c="2"/>101.88<text:s/></text:p>
          </table:table-cell>
          <table:table-cell office:value-type="float" office:value="-1.9630938358844219E-2" table:style-name="ce116">
            <text:p>- 0.02<text:s/></text:p>
          </table:table-cell>
          <table:table-cell office:value-type="float" office:value="-1.9630938358849652E-2" table:style-name="ce116">
            <text:p>- 0.02<text:s/></text:p>
          </table:table-cell>
          <table:table-cell office:value-type="float" office:value="1.5452098494666444" table:style-name="ce116">
            <text:p><text:s text:c="2"/>1.55<text:s/></text:p>
          </table:table-cell>
          <table:table-cell office:value-type="float" office:value="1.5452098494666504" table:style-name="ce116">
            <text:p><text:s text:c="2"/>1.55<text:s/></text:p>
          </table:table-cell>
          <table:table-cell office:value-type="float" office:value="101.50375" table:style-name="ce116">
            <text:p><text:s text:c="2"/>101.50<text:s/></text:p>
          </table:table-cell>
          <table:table-cell office:value-type="float" office:value="100.44875000000002" table:style-name="ce116">
            <text:p><text:s text:c="2"/>100.45<text:s/></text:p>
          </table:table-cell>
          <table:table-cell office:value-type="float" office:value="1.0502868378152783" table:style-name="ce116">
            <text:p><text:s text:c="2"/>1.05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1.54" table:style-name="ce116">
            <text:p><text:s text:c="2"/>101.54<text:s/></text:p>
          </table:table-cell>
          <table:table-cell office:value-type="float" office:value="101.57" table:style-name="ce116">
            <text:p><text:s text:c="2"/>101.57<text:s/></text:p>
          </table:table-cell>
          <table:table-cell office:value-type="float" office:value="-2.9536280397749692E-2" table:style-name="ce116">
            <text:p>- 0.03<text:s/></text:p>
          </table:table-cell>
          <table:table-cell office:value-type="float" office:value="-1.9486738258347118E-2" table:style-name="ce116">
            <text:p>- 0.02<text:s/></text:p>
          </table:table-cell>
          <table:table-cell office:value-type="float" office:value="2.1426415853536014" table:style-name="ce116">
            <text:p><text:s text:c="2"/>2.14<text:s/></text:p>
          </table:table-cell>
          <table:table-cell office:value-type="float" office:value="1.4052131537937469" table:style-name="ce116">
            <text:p><text:s text:c="2"/>1.41<text:s/></text:p>
          </table:table-cell>
          <table:table-cell office:value-type="float" office:value="101.06375000000001" table:style-name="ce116">
            <text:p><text:s text:c="2"/>101.06<text:s/></text:p>
          </table:table-cell>
          <table:table-cell office:value-type="float" office:value="99.639999999999986" table:style-name="ce116">
            <text:p><text:s text:c="2"/>99.64<text:s/></text:p>
          </table:table-cell>
          <table:table-cell office:value-type="float" office:value="1.428894018466508" table:style-name="ce116">
            <text:p><text:s text:c="2"/>1.43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46" table:style-name="ce117">
            <text:p><text:s text:c="2"/>109.46<text:s/></text:p>
          </table:table-cell>
          <table:table-cell office:value-type="float" office:value="109.49" table:style-name="ce117">
            <text:p><text:s text:c="2"/>109.49<text:s/></text:p>
          </table:table-cell>
          <table:table-cell office:value-type="float" office:value="-2.7399762535395666E-2" table:style-name="ce117">
            <text:p>- 0.03<text:s/></text:p>
          </table:table-cell>
          <table:table-cell office:value-type="float" office:value="-4.5188513886669519E-3" table:style-name="ce117">
            <text:p>- 0.00<text:s/></text:p>
          </table:table-cell>
          <table:table-cell office:value-type="float" office:value="3.4398034398034412" table:style-name="ce117">
            <text:p><text:s text:c="2"/>3.44<text:s/></text:p>
          </table:table-cell>
          <table:table-cell office:value-type="float" office:value="0.55686880978886544" table:style-name="ce117">
            <text:p><text:s text:c="2"/>0.56<text:s/></text:p>
          </table:table-cell>
          <table:table-cell office:value-type="float" office:value="108.74374999999998" table:style-name="ce117">
            <text:p><text:s text:c="2"/>108.74<text:s/></text:p>
          </table:table-cell>
          <table:table-cell office:value-type="float" office:value="105.8575" table:style-name="ce117">
            <text:p><text:s text:c="2"/>105.86<text:s/></text:p>
          </table:table-cell>
          <table:table-cell office:value-type="float" office:value="2.7265427579528705" table:style-name="ce117">
            <text:p><text:s text:c="2"/>2.73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21.97" table:style-name="ce117">
            <text:p><text:s text:c="2"/>121.97<text:s/></text:p>
          </table:table-cell>
          <table:table-cell office:value-type="float" office:value="121.8" table:style-name="ce117">
            <text:p><text:s text:c="2"/>121.80<text:s/></text:p>
          </table:table-cell>
          <table:table-cell office:value-type="float" office:value="0.13957307060753976" table:style-name="ce117">
            <text:p><text:s text:c="2"/>0.14<text:s/></text:p>
          </table:table-cell>
          <table:table-cell office:value-type="float" office:value="2.5905605161241374E-3" table:style-name="ce117">
            <text:p><text:s text:c="2"/>0.00<text:s/></text:p>
          </table:table-cell>
          <table:table-cell office:value-type="float" office:value="14.033283470456254" table:style-name="ce117">
            <text:p><text:s text:c="2"/>14.03<text:s/></text:p>
          </table:table-cell>
          <table:table-cell office:value-type="float" office:value="0.23231123773916709" table:style-name="ce117">
            <text:p><text:s text:c="2"/>0.23<text:s/></text:p>
          </table:table-cell>
          <table:table-cell office:value-type="float" office:value="119.00250000000001" table:style-name="ce117">
            <text:p><text:s text:c="2"/>119.00<text:s/></text:p>
          </table:table-cell>
          <table:table-cell office:value-type="float" office:value="105.04625" table:style-name="ce117">
            <text:p><text:s text:c="2"/>105.05<text:s/></text:p>
          </table:table-cell>
          <table:table-cell office:value-type="float" office:value="13.285814581672369" table:style-name="ce117">
            <text:p><text:s text:c="2"/>13.29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7" table:style-name="ce117">
            <text:p><text:s text:c="2"/>113.70<text:s/></text:p>
          </table:table-cell>
          <table:table-cell office:value-type="float" office:value="113.17" table:style-name="ce117">
            <text:p><text:s text:c="2"/>113.17<text:s/></text:p>
          </table:table-cell>
          <table:table-cell office:value-type="float" office:value="0.46832199346115999" table:style-name="ce117">
            <text:p><text:s text:c="2"/>0.47<text:s/></text:p>
          </table:table-cell>
          <table:table-cell office:value-type="float" office:value="7.2576187839890425E-3" table:style-name="ce117">
            <text:p><text:s text:c="2"/>0.01<text:s/></text:p>
          </table:table-cell>
          <table:table-cell office:value-type="float" office:value="1.8178561833975095" table:style-name="ce117">
            <text:p><text:s text:c="2"/>1.82<text:s/></text:p>
          </table:table-cell>
          <table:table-cell office:value-type="float" office:value="2.823312992886183E-2" table:style-name="ce117">
            <text:p><text:s text:c="2"/>0.03<text:s/></text:p>
          </table:table-cell>
          <table:table-cell office:value-type="float" office:value="112.9825" table:style-name="ce117">
            <text:p><text:s text:c="2"/>112.98<text:s/></text:p>
          </table:table-cell>
          <table:table-cell office:value-type="float" office:value="109.89125" table:style-name="ce117">
            <text:p><text:s text:c="2"/>109.89<text:s/></text:p>
          </table:table-cell>
          <table:table-cell office:value-type="float" office:value="2.8130083150387293" table:style-name="ce117">
            <text:p><text:s text:c="2"/>2.81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8.74" table:style-name="ce117">
            <text:p><text:s text:c="2"/>88.74<text:s/></text:p>
          </table:table-cell>
          <table:table-cell office:value-type="float" office:value="89.08" table:style-name="ce117">
            <text:p><text:s text:c="2"/>89.08<text:s/></text:p>
          </table:table-cell>
          <table:table-cell office:value-type="float" office:value="-0.3816793893129784" table:style-name="ce117">
            <text:p>- 0.38<text:s/></text:p>
          </table:table-cell>
          <table:table-cell office:value-type="float" office:value="-6.8485223626663622E-2" table:style-name="ce117">
            <text:p>- 0.07<text:s/></text:p>
          </table:table-cell>
          <table:table-cell office:value-type="float" office:value="-0.8159159494802708" table:style-name="ce117">
            <text:p>- 0.82<text:s/></text:p>
          </table:table-cell>
          <table:table-cell office:value-type="float" office:value="-0.14934322557869584" table:style-name="ce117">
            <text:p>- 0.15<text:s/></text:p>
          </table:table-cell>
          <table:table-cell office:value-type="float" office:value="89.617499999999993" table:style-name="ce117">
            <text:p><text:s text:c="2"/>89.62<text:s/></text:p>
          </table:table-cell>
          <table:table-cell office:value-type="float" office:value="90.740000000000009" table:style-name="ce117">
            <text:p><text:s text:c="2"/>90.74<text:s/></text:p>
          </table:table-cell>
          <table:table-cell office:value-type="float" office:value="-1.2370509147013706" table:style-name="ce117">
            <text:p>- 1.24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7.44" table:style-name="ce117">
            <text:p><text:s text:c="2"/>107.44<text:s/></text:p>
          </table:table-cell>
          <table:table-cell office:value-type="float" office:value="107.38" table:style-name="ce117">
            <text:p><text:s text:c="2"/>107.38<text:s/></text:p>
          </table:table-cell>
          <table:table-cell office:value-type="float" office:value="5.5876327062762243E-2" table:style-name="ce117">
            <text:p><text:s text:c="2"/>0.06<text:s/></text:p>
          </table:table-cell>
          <table:table-cell office:value-type="float" office:value="1.1623706520107039E-3" table:style-name="ce117">
            <text:p><text:s text:c="2"/>0.00<text:s/></text:p>
          </table:table-cell>
          <table:table-cell office:value-type="float" office:value="5.4884634266077654" table:style-name="ce117">
            <text:p><text:s text:c="2"/>5.49<text:s/></text:p>
          </table:table-cell>
          <table:table-cell office:value-type="float" office:value="0.10998916361447338" table:style-name="ce117">
            <text:p><text:s text:c="2"/>0.11<text:s/></text:p>
          </table:table-cell>
          <table:table-cell office:value-type="float" office:value="106.40375" table:style-name="ce117">
            <text:p><text:s text:c="2"/>106.40<text:s/></text:p>
          </table:table-cell>
          <table:table-cell office:value-type="float" office:value="99.927500000000009" table:style-name="ce117">
            <text:p><text:s text:c="2"/>99.93<text:s/></text:p>
          </table:table-cell>
          <table:table-cell office:value-type="float" office:value="6.4809486877986444" table:style-name="ce117">
            <text:p><text:s text:c="2"/>6.48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2.87" table:style-name="ce117">
            <text:p><text:s text:c="2"/>112.87<text:s/></text:p>
          </table:table-cell>
          <table:table-cell office:value-type="float" office:value="112.87" table:style-name="ce117">
            <text:p><text:s text:c="2"/>112.8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3.8362465501379859" table:style-name="ce117">
            <text:p><text:s text:c="2"/>3.84<text:s/></text:p>
          </table:table-cell>
          <table:table-cell office:value-type="float" office:value="0.11804053428694619" table:style-name="ce117">
            <text:p><text:s text:c="2"/>0.12<text:s/></text:p>
          </table:table-cell>
          <table:table-cell office:value-type="float" office:value="111.325" table:style-name="ce117">
            <text:p><text:s text:c="2"/>111.33<text:s/></text:p>
          </table:table-cell>
          <table:table-cell office:value-type="float" office:value="107.70000000000002" table:style-name="ce117">
            <text:p><text:s text:c="2"/>107.70<text:s/></text:p>
          </table:table-cell>
          <table:table-cell office:value-type="float" office:value="3.3658310120705579" table:style-name="ce117">
            <text:p><text:s text:c="2"/>3.37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3.7612654037152851" table:style-name="ce117">
            <text:p><text:s text:c="2"/>3.76<text:s/></text:p>
          </table:table-cell>
          <table:table-cell office:value-type="float" office:value="4.7249016599628761E-2" table:style-name="ce117">
            <text:p><text:s text:c="2"/>0.05<text:s/></text:p>
          </table:table-cell>
          <table:table-cell office:value-type="float" office:value="112.35750000000002" table:style-name="ce117">
            <text:p><text:s text:c="2"/>112.36<text:s/></text:p>
          </table:table-cell>
          <table:table-cell office:value-type="float" office:value="107.38124999999999" table:style-name="ce117">
            <text:p><text:s text:c="2"/>107.38<text:s/></text:p>
          </table:table-cell>
          <table:table-cell office:value-type="float" office:value="4.6341889296315912" table:style-name="ce117">
            <text:p><text:s text:c="2"/>4.63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62" table:style-name="ce117">
            <text:p><text:s text:c="2"/>100.62<text:s/></text:p>
          </table:table-cell>
          <table:table-cell office:value-type="float" office:value="100.31" table:style-name="ce117">
            <text:p><text:s text:c="2"/>100.31<text:s/></text:p>
          </table:table-cell>
          <table:table-cell office:value-type="float" office:value="0.30904196989334309" table:style-name="ce117">
            <text:p><text:s text:c="2"/>0.31<text:s/></text:p>
          </table:table-cell>
          <table:table-cell office:value-type="float" office:value="4.1294012322943309E-2" table:style-name="ce117">
            <text:p><text:s text:c="2"/>0.04<text:s/></text:p>
          </table:table-cell>
          <table:table-cell office:value-type="float" office:value="2.3913707133408195" table:style-name="ce117">
            <text:p><text:s text:c="2"/>2.39<text:s/></text:p>
          </table:table-cell>
          <table:table-cell office:value-type="float" office:value="0.31793471986308264" table:style-name="ce117">
            <text:p><text:s text:c="2"/>0.32<text:s/></text:p>
          </table:table-cell>
          <table:table-cell office:value-type="float" office:value="99.547499999999999" table:style-name="ce117">
            <text:p><text:s text:c="2"/>99.55<text:s/></text:p>
          </table:table-cell>
          <table:table-cell office:value-type="float" office:value="98.892499999999998" table:style-name="ce117">
            <text:p><text:s text:c="2"/>98.89<text:s/></text:p>
          </table:table-cell>
          <table:table-cell office:value-type="float" office:value="0.66233536415805361" table:style-name="ce117">
            <text:p><text:s text:c="2"/>0.66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0.16614362193097065" table:style-name="ce117">
            <text:p>- 0.17<text:s/></text:p>
          </table:table-cell>
          <table:table-cell office:value-type="float" office:value="-5.7234497867070175E-3" table:style-name="ce117">
            <text:p>- 0.01<text:s/></text:p>
          </table:table-cell>
          <table:table-cell office:value-type="float" office:value="108.205" table:style-name="ce117">
            <text:p><text:s text:c="2"/>108.21<text:s/></text:p>
          </table:table-cell>
          <table:table-cell office:value-type="float" office:value="108.34000000000002" table:style-name="ce117">
            <text:p><text:s text:c="2"/>108.34<text:s/></text:p>
          </table:table-cell>
          <table:table-cell office:value-type="float" office:value="-0.12460771644823865" table:style-name="ce117">
            <text:p>- 0.12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10.25" table:style-name="ce117">
            <text:p><text:s text:c="2"/>110.25<text:s/></text:p>
          </table:table-cell>
          <table:table-cell office:value-type="float" office:value="110.25" table:style-name="ce117">
            <text:p><text:s text:c="2"/>110.25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3.182030884417415" table:style-name="ce117">
            <text:p><text:s text:c="2"/>3.18<text:s/></text:p>
          </table:table-cell>
          <table:table-cell office:value-type="float" office:value="0.15274584676169534" table:style-name="ce117">
            <text:p><text:s text:c="2"/>0.15<text:s/></text:p>
          </table:table-cell>
          <table:table-cell office:value-type="float" office:value="107.73875000000001" table:style-name="ce117">
            <text:p><text:s text:c="2"/>107.74<text:s/></text:p>
          </table:table-cell>
          <table:table-cell office:value-type="float" office:value="105.57625" table:style-name="ce117">
            <text:p><text:s text:c="2"/>105.58<text:s/></text:p>
          </table:table-cell>
          <table:table-cell office:value-type="float" office:value="2.0482826393246683" table:style-name="ce117">
            <text:p><text:s text:c="2"/>2.0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46" table:style-name="ce116">
            <text:p><text:s text:c="2"/>102.46<text:s/></text:p>
          </table:table-cell>
          <table:table-cell office:value-type="float" office:value="102.46" table:style-name="ce116">
            <text:p><text:s text:c="2"/>102.46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.41160329282632802" table:style-name="ce116">
            <text:p><text:s text:c="2"/>0.41<text:s/></text:p>
          </table:table-cell>
          <table:table-cell office:value-type="float" office:value="0.14167153033797292" table:style-name="ce116">
            <text:p><text:s text:c="2"/>0.14<text:s/></text:p>
          </table:table-cell>
          <table:table-cell office:value-type="float" office:value="102.3275" table:style-name="ce116">
            <text:p><text:s text:c="2"/>102.33<text:s/></text:p>
          </table:table-cell>
          <table:table-cell office:value-type="float" office:value="101.99124999999999" table:style-name="ce116">
            <text:p><text:s text:c="2"/>101.99<text:s/></text:p>
          </table:table-cell>
          <table:table-cell office:value-type="float" office:value="0.32968514455897946" table:style-name="ce116">
            <text:p><text:s text:c="2"/>0.33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2.68" table:style-name="ce117">
            <text:p><text:s text:c="2"/>102.68<text:s/></text:p>
          </table:table-cell>
          <table:table-cell office:value-type="float" office:value="102.68" table:style-name="ce117">
            <text:p><text:s text:c="2"/>102.68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53852932536963749" table:style-name="ce117">
            <text:p><text:s text:c="2"/>0.54<text:s/></text:p>
          </table:table-cell>
          <table:table-cell office:value-type="float" office:value="0.11552448632345992" table:style-name="ce117">
            <text:p><text:s text:c="2"/>0.12<text:s/></text:p>
          </table:table-cell>
          <table:table-cell office:value-type="float" office:value="102.52250000000002" table:style-name="ce117">
            <text:p><text:s text:c="2"/>102.52<text:s/></text:p>
          </table:table-cell>
          <table:table-cell office:value-type="float" office:value="102.16875" table:style-name="ce117">
            <text:p><text:s text:c="2"/>102.17<text:s/></text:p>
          </table:table-cell>
          <table:table-cell office:value-type="float" office:value="0.34624090047105938" table:style-name="ce117">
            <text:p><text:s text:c="2"/>0.3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2.05" table:style-name="ce118">
            <text:p><text:s text:c="2"/>102.05<text:s/></text:p>
          </table:table-cell>
          <table:table-cell office:value-type="float" office:value="102.05" table:style-name="ce118">
            <text:p><text:s text:c="2"/>102.05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.17669578875036507" table:style-name="ce119">
            <text:p><text:s text:c="2"/>0.18<text:s/></text:p>
          </table:table-cell>
          <table:table-cell office:value-type="float" office:value="2.291457828830154E-2" table:style-name="ce119">
            <text:p><text:s text:c="2"/>0.02<text:s/></text:p>
          </table:table-cell>
          <table:table-cell office:value-type="float" office:value="101.97500000000001" table:style-name="ce118">
            <text:p><text:s text:c="2"/>101.98<text:s/></text:p>
          </table:table-cell>
          <table:table-cell office:value-type="float" office:value="101.67124999999999" table:style-name="ce117">
            <text:p><text:s text:c="2"/>101.67<text:s/></text:p>
          </table:table-cell>
          <table:table-cell office:value-type="float" office:value="0.29875702324898157" table:style-name="ce117">
            <text:p><text:s text:c="2"/>0.30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09-05T00:00:00" table:number-columns-spanned="3" table:number-rows-spanned="1" table:style-name="ce165">
            <text:p>中華民國103年9月5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39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07" table:style-name="ta1" table:print-ranges="10307.A1:10307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7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88" table:style-name="ce116">
            <text:p><text:s text:c="2"/>101.88<text:s/></text:p>
          </table:table-cell>
          <table:table-cell office:value-type="float" office:value="101.76" table:style-name="ce116">
            <text:p><text:s text:c="2"/>101.76<text:s/></text:p>
          </table:table-cell>
          <table:table-cell office:value-type="float" office:value="0.11792452830188438" table:style-name="ce116">
            <text:p><text:s text:c="2"/>0.12<text:s/></text:p>
          </table:table-cell>
          <table:table-cell office:value-type="float" office:value="0.11792452830187727" table:style-name="ce116">
            <text:p><text:s text:c="2"/>0.12<text:s/></text:p>
          </table:table-cell>
          <table:table-cell office:value-type="float" office:value="1.6867950893302748" table:style-name="ce116">
            <text:p><text:s text:c="2"/>1.69<text:s/></text:p>
          </table:table-cell>
          <table:table-cell office:value-type="float" office:value="1.6867950893302706" table:style-name="ce116">
            <text:p><text:s text:c="2"/>1.69<text:s/></text:p>
          </table:table-cell>
          <table:table-cell office:value-type="float" office:value="101.45285714285714" table:style-name="ce116">
            <text:p><text:s text:c="2"/>101.45<text:s/></text:p>
          </table:table-cell>
          <table:table-cell office:value-type="float" office:value="100.46857142857142" table:style-name="ce116">
            <text:p><text:s text:c="2"/>100.47<text:s/></text:p>
          </table:table-cell>
          <table:table-cell office:value-type="float" office:value="0.97969514275963832" table:style-name="ce116">
            <text:p><text:s text:c="2"/>0.98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1.57" table:style-name="ce116">
            <text:p><text:s text:c="2"/>101.57<text:s/></text:p>
          </table:table-cell>
          <table:table-cell office:value-type="float" office:value="101.47" table:style-name="ce116">
            <text:p><text:s text:c="2"/>101.47<text:s/></text:p>
          </table:table-cell>
          <table:table-cell office:value-type="float" office:value="9.8551295949533824E-2" table:style-name="ce116">
            <text:p><text:s text:c="2"/>0.10<text:s/></text:p>
          </table:table-cell>
          <table:table-cell office:value-type="float" office:value="6.5032393008423631E-2" table:style-name="ce116">
            <text:p><text:s text:c="2"/>0.07<text:s/></text:p>
          </table:table-cell>
          <table:table-cell office:value-type="float" office:value="2.3684740979641248" table:style-name="ce116">
            <text:p><text:s text:c="2"/>2.37<text:s/></text:p>
          </table:table-cell>
          <table:table-cell office:value-type="float" office:value="1.5522094355188381" table:style-name="ce116">
            <text:p><text:s text:c="2"/>1.55<text:s/></text:p>
          </table:table-cell>
          <table:table-cell office:value-type="float" office:value="100.99571428571429" table:style-name="ce116">
            <text:p><text:s text:c="2"/>101.00<text:s/></text:p>
          </table:table-cell>
          <table:table-cell office:value-type="float" office:value="99.672857142857154" table:style-name="ce116">
            <text:p><text:s text:c="2"/>99.67<text:s/></text:p>
          </table:table-cell>
          <table:table-cell office:value-type="float" office:value="1.3271989795186983" table:style-name="ce116">
            <text:p><text:s text:c="2"/>1.33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49" table:style-name="ce117">
            <text:p><text:s text:c="2"/>109.49<text:s/></text:p>
          </table:table-cell>
          <table:table-cell office:value-type="float" office:value="109.46" table:style-name="ce117">
            <text:p><text:s text:c="2"/>109.46<text:s/></text:p>
          </table:table-cell>
          <table:table-cell office:value-type="float" office:value="2.7407272062845323E-2" table:style-name="ce117">
            <text:p><text:s text:c="2"/>0.03<text:s/></text:p>
          </table:table-cell>
          <table:table-cell office:value-type="float" office:value="4.5241802228516998E-3" table:style-name="ce117">
            <text:p><text:s text:c="2"/>0.00<text:s/></text:p>
          </table:table-cell>
          <table:table-cell office:value-type="float" office:value="3.4681534681534743" table:style-name="ce117">
            <text:p><text:s text:c="2"/>3.47<text:s/></text:p>
          </table:table-cell>
          <table:table-cell office:value-type="float" office:value="0.56213086025949188" table:style-name="ce117">
            <text:p><text:s text:c="2"/>0.56<text:s/></text:p>
          </table:table-cell>
          <table:table-cell office:value-type="float" office:value="108.64142857142856" table:style-name="ce117">
            <text:p><text:s text:c="2"/>108.64<text:s/></text:p>
          </table:table-cell>
          <table:table-cell office:value-type="float" office:value="105.86285714285714" table:style-name="ce117">
            <text:p><text:s text:c="2"/>105.86<text:s/></text:p>
          </table:table-cell>
          <table:table-cell office:value-type="float" office:value="2.6246896253913263" table:style-name="ce117">
            <text:p><text:s text:c="2"/>2.62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21.8" table:style-name="ce117">
            <text:p><text:s text:c="2"/>121.80<text:s/></text:p>
          </table:table-cell>
          <table:table-cell office:value-type="float" office:value="122.09" table:style-name="ce117">
            <text:p><text:s text:c="2"/>122.09<text:s/></text:p>
          </table:table-cell>
          <table:table-cell office:value-type="float" office:value="-0.23752969121140666" table:style-name="ce117">
            <text:p>- 0.24<text:s/></text:p>
          </table:table-cell>
          <table:table-cell office:value-type="float" office:value="-4.4244027793766023E-3" table:style-name="ce117">
            <text:p>- 0.00<text:s/></text:p>
          </table:table-cell>
          <table:table-cell office:value-type="float" office:value="14.398422090729795" table:style-name="ce117">
            <text:p><text:s text:c="2"/>14.40<text:s/></text:p>
          </table:table-cell>
          <table:table-cell office:value-type="float" office:value="0.23754808578507686" table:style-name="ce117">
            <text:p><text:s text:c="2"/>0.24<text:s/></text:p>
          </table:table-cell>
          <table:table-cell office:value-type="float" office:value="118.57857142857144" table:style-name="ce117">
            <text:p><text:s text:c="2"/>118.58<text:s/></text:p>
          </table:table-cell>
          <table:table-cell office:value-type="float" office:value="104.77285714285713" table:style-name="ce117">
            <text:p><text:s text:c="2"/>104.77<text:s/></text:p>
          </table:table-cell>
          <table:table-cell office:value-type="float" office:value="13.176804243192763" table:style-name="ce117">
            <text:p><text:s text:c="2"/>13.18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17" table:style-name="ce117">
            <text:p><text:s text:c="2"/>113.17<text:s/></text:p>
          </table:table-cell>
          <table:table-cell office:value-type="float" office:value="113.17" table:style-name="ce117">
            <text:p><text:s text:c="2"/>113.1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1.6071107918836418" table:style-name="ce117">
            <text:p><text:s text:c="2"/>1.61<text:s/></text:p>
          </table:table-cell>
          <table:table-cell office:value-type="float" office:value="2.4925040556262348E-2" table:style-name="ce117">
            <text:p><text:s text:c="2"/>0.02<text:s/></text:p>
          </table:table-cell>
          <table:table-cell office:value-type="float" office:value="112.88" table:style-name="ce117">
            <text:p><text:s text:c="2"/>112.88<text:s/></text:p>
          </table:table-cell>
          <table:table-cell office:value-type="float" office:value="109.63714285714285" table:style-name="ce117">
            <text:p><text:s text:c="2"/>109.64<text:s/></text:p>
          </table:table-cell>
          <table:table-cell office:value-type="float" office:value="2.9578088760326295" table:style-name="ce117">
            <text:p><text:s text:c="2"/>2.9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9.08" table:style-name="ce117">
            <text:p><text:s text:c="2"/>89.08<text:s/></text:p>
          </table:table-cell>
          <table:table-cell office:value-type="float" office:value="89.11" table:style-name="ce117">
            <text:p><text:s text:c="2"/>89.11<text:s/></text:p>
          </table:table-cell>
          <table:table-cell office:value-type="float" office:value="-3.3666255190212269E-2" table:style-name="ce117">
            <text:p>- 0.03<text:s/></text:p>
          </table:table-cell>
          <table:table-cell office:value-type="float" office:value="-6.049939809139742E-3" table:style-name="ce117">
            <text:p>- 0.01<text:s/></text:p>
          </table:table-cell>
          <table:table-cell office:value-type="float" office:value="0.14614952220348698" table:style-name="ce117">
            <text:p><text:s text:c="2"/>0.15<text:s/></text:p>
          </table:table-cell>
          <table:table-cell office:value-type="float" office:value="2.6627222858948672E-2" table:style-name="ce117">
            <text:p><text:s text:c="2"/>0.03<text:s/></text:p>
          </table:table-cell>
          <table:table-cell office:value-type="float" office:value="89.742857142857147" table:style-name="ce117">
            <text:p><text:s text:c="2"/>89.74<text:s/></text:p>
          </table:table-cell>
          <table:table-cell office:value-type="float" office:value="90.921428571428578" table:style-name="ce117">
            <text:p><text:s text:c="2"/>90.92<text:s/></text:p>
          </table:table-cell>
          <table:table-cell office:value-type="float" office:value="-1.2962526514258741" table:style-name="ce117">
            <text:p>- 1.30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7.38" table:style-name="ce117">
            <text:p><text:s text:c="2"/>107.38<text:s/></text:p>
          </table:table-cell>
          <table:table-cell office:value-type="float" office:value="107.33" table:style-name="ce117">
            <text:p><text:s text:c="2"/>107.33<text:s/></text:p>
          </table:table-cell>
          <table:table-cell office:value-type="float" office:value="4.6585297680053372E-2" table:style-name="ce117">
            <text:p><text:s text:c="2"/>0.05<text:s/></text:p>
          </table:table-cell>
          <table:table-cell office:value-type="float" office:value="9.6978447676591365E-4" table:style-name="ce117">
            <text:p><text:s text:c="2"/>0.00<text:s/></text:p>
          </table:table-cell>
          <table:table-cell office:value-type="float" office:value="6.2326869806094152" table:style-name="ce117">
            <text:p><text:s text:c="2"/>6.23<text:s/></text:p>
          </table:table-cell>
          <table:table-cell office:value-type="float" office:value="0.12410763362430209" table:style-name="ce117">
            <text:p><text:s text:c="2"/>0.12<text:s/></text:p>
          </table:table-cell>
          <table:table-cell office:value-type="float" office:value="106.25571428571429" table:style-name="ce117">
            <text:p><text:s text:c="2"/>106.26<text:s/></text:p>
          </table:table-cell>
          <table:table-cell office:value-type="float" office:value="99.652857142857144" table:style-name="ce117">
            <text:p><text:s text:c="2"/>99.65<text:s/></text:p>
          </table:table-cell>
          <table:table-cell office:value-type="float" office:value="6.6258583367977337" table:style-name="ce117">
            <text:p><text:s text:c="2"/>6.63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2.87" table:style-name="ce117">
            <text:p><text:s text:c="2"/>112.87<text:s/></text:p>
          </table:table-cell>
          <table:table-cell office:value-type="float" office:value="112.67" table:style-name="ce117">
            <text:p><text:s text:c="2"/>112.67<text:s/></text:p>
          </table:table-cell>
          <table:table-cell office:value-type="float" office:value="0.17750954113783735" table:style-name="ce117">
            <text:p><text:s text:c="2"/>0.18<text:s/></text:p>
          </table:table-cell>
          <table:table-cell office:value-type="float" office:value="5.5807457780585601E-3" table:style-name="ce117">
            <text:p><text:s text:c="2"/>0.01<text:s/></text:p>
          </table:table-cell>
          <table:table-cell office:value-type="float" office:value="4.0948077100433409" table:style-name="ce117">
            <text:p><text:s text:c="2"/>4.09<text:s/></text:p>
          </table:table-cell>
          <table:table-cell office:value-type="float" office:value="0.12583398069997129" table:style-name="ce117">
            <text:p><text:s text:c="2"/>0.13<text:s/></text:p>
          </table:table-cell>
          <table:table-cell office:value-type="float" office:value="111.10428571428572" table:style-name="ce117">
            <text:p><text:s text:c="2"/>111.10<text:s/></text:p>
          </table:table-cell>
          <table:table-cell office:value-type="float" office:value="107.55714285714286" table:style-name="ce117">
            <text:p><text:s text:c="2"/>107.56<text:s/></text:p>
          </table:table-cell>
          <table:table-cell office:value-type="float" office:value="3.2979147297117919" table:style-name="ce117">
            <text:p><text:s text:c="2"/>3.30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4.5690454124188875" table:style-name="ce117">
            <text:p><text:s text:c="2"/>4.57<text:s/></text:p>
          </table:table-cell>
          <table:table-cell office:value-type="float" office:value="5.7021185067897003E-2" table:style-name="ce117">
            <text:p><text:s text:c="2"/>0.06<text:s/></text:p>
          </table:table-cell>
          <table:table-cell office:value-type="float" office:value="112.28999999999999" table:style-name="ce117">
            <text:p><text:s text:c="2"/>112.29<text:s/></text:p>
          </table:table-cell>
          <table:table-cell office:value-type="float" office:value="107.18714285714285" table:style-name="ce117">
            <text:p><text:s text:c="2"/>107.19<text:s/></text:p>
          </table:table-cell>
          <table:table-cell office:value-type="float" office:value="4.7606989111167479" table:style-name="ce117">
            <text:p><text:s text:c="2"/>4.7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100.31" table:style-name="ce117">
            <text:p><text:s text:c="2"/>100.31<text:s/></text:p>
          </table:table-cell>
          <table:table-cell office:value-type="float" office:value="99.88" table:style-name="ce117">
            <text:p><text:s text:c="2"/>99.88<text:s/></text:p>
          </table:table-cell>
          <table:table-cell office:value-type="float" office:value="0.43051661994392987" table:style-name="ce117">
            <text:p><text:s text:c="2"/>0.43<text:s/></text:p>
          </table:table-cell>
          <table:table-cell office:value-type="float" office:value="5.7346337031105594E-2" table:style-name="ce117">
            <text:p><text:s text:c="2"/>0.06<text:s/></text:p>
          </table:table-cell>
          <table:table-cell office:value-type="float" office:value="1.8375634517766599" table:style-name="ce117">
            <text:p><text:s text:c="2"/>1.84<text:s/></text:p>
          </table:table-cell>
          <table:table-cell office:value-type="float" office:value="0.24517067557399663" table:style-name="ce117">
            <text:p><text:s text:c="2"/>0.25<text:s/></text:p>
          </table:table-cell>
          <table:table-cell office:value-type="float" office:value="99.394285714285715" table:style-name="ce117">
            <text:p><text:s text:c="2"/>99.39<text:s/></text:p>
          </table:table-cell>
          <table:table-cell office:value-type="float" office:value="98.981428571428566" table:style-name="ce117">
            <text:p><text:s text:c="2"/>98.98<text:s/></text:p>
          </table:table-cell>
          <table:table-cell office:value-type="float" office:value="0.41710566195678211" table:style-name="ce117">
            <text:p><text:s text:c="2"/>0.42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0.16614362193097065" table:style-name="ce117">
            <text:p>- 0.17<text:s/></text:p>
          </table:table-cell>
          <table:table-cell office:value-type="float" office:value="-5.7303049017325179E-3" table:style-name="ce117">
            <text:p>- 0.01<text:s/></text:p>
          </table:table-cell>
          <table:table-cell office:value-type="float" office:value="108.21142857142857" table:style-name="ce117">
            <text:p><text:s text:c="2"/>108.21<text:s/></text:p>
          </table:table-cell>
          <table:table-cell office:value-type="float" office:value="108.34000000000002" table:style-name="ce117">
            <text:p><text:s text:c="2"/>108.34<text:s/></text:p>
          </table:table-cell>
          <table:table-cell office:value-type="float" office:value="-0.11867401566499325" table:style-name="ce117">
            <text:p>- 0.12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10.25" table:style-name="ce117">
            <text:p><text:s text:c="2"/>110.25<text:s/></text:p>
          </table:table-cell>
          <table:table-cell office:value-type="float" office:value="110.11" table:style-name="ce117">
            <text:p><text:s text:c="2"/>110.11<text:s/></text:p>
          </table:table-cell>
          <table:table-cell office:value-type="float" office:value="0.12714558169105317" table:style-name="ce117">
            <text:p><text:s text:c="2"/>0.13<text:s/></text:p>
          </table:table-cell>
          <table:table-cell office:value-type="float" office:value="6.1999139394110633E-3" table:style-name="ce117">
            <text:p><text:s text:c="2"/>0.01<text:s/></text:p>
          </table:table-cell>
          <table:table-cell office:value-type="float" office:value="3.1916885061774565" table:style-name="ce117">
            <text:p><text:s text:c="2"/>3.19<text:s/></text:p>
          </table:table-cell>
          <table:table-cell office:value-type="float" office:value="0.15337858474882946" table:style-name="ce117">
            <text:p><text:s text:c="2"/>0.15<text:s/></text:p>
          </table:table-cell>
          <table:table-cell office:value-type="float" office:value="107.38000000000001" table:style-name="ce117">
            <text:p><text:s text:c="2"/>107.38<text:s/></text:p>
          </table:table-cell>
          <table:table-cell office:value-type="float" office:value="105.39428571428572" table:style-name="ce117">
            <text:p><text:s text:c="2"/>105.39<text:s/></text:p>
          </table:table-cell>
          <table:table-cell office:value-type="float" office:value="1.8840815441335934" table:style-name="ce117">
            <text:p><text:s text:c="2"/>1.8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46" table:style-name="ce116">
            <text:p><text:s text:c="2"/>102.46<text:s/></text:p>
          </table:table-cell>
          <table:table-cell office:value-type="float" office:value="102.29" table:style-name="ce116">
            <text:p><text:s text:c="2"/>102.29<text:s/></text:p>
          </table:table-cell>
          <table:table-cell office:value-type="float" office:value="0.16619415387621927" table:style-name="ce116">
            <text:p><text:s text:c="2"/>0.17<text:s/></text:p>
          </table:table-cell>
          <table:table-cell office:value-type="float" office:value="5.6526142403092353E-2" table:style-name="ce116">
            <text:p><text:s text:c="2"/>0.06<text:s/></text:p>
          </table:table-cell>
          <table:table-cell office:value-type="float" office:value="0.41160329282632802" table:style-name="ce116">
            <text:p><text:s text:c="2"/>0.41<text:s/></text:p>
          </table:table-cell>
          <table:table-cell office:value-type="float" office:value="0.14184121377584652" table:style-name="ce116">
            <text:p><text:s text:c="2"/>0.14<text:s/></text:p>
          </table:table-cell>
          <table:table-cell office:value-type="float" office:value="102.30857142857144" table:style-name="ce116">
            <text:p><text:s text:c="2"/>102.31<text:s/></text:p>
          </table:table-cell>
          <table:table-cell office:value-type="float" office:value="101.98428571428572" table:style-name="ce116">
            <text:p><text:s text:c="2"/>101.98<text:s/></text:p>
          </table:table-cell>
          <table:table-cell office:value-type="float" office:value="0.3179761587919927" table:style-name="ce116">
            <text:p><text:s text:c="2"/>0.32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2.68" table:style-name="ce117">
            <text:p><text:s text:c="2"/>102.68<text:s/></text:p>
          </table:table-cell>
          <table:table-cell office:value-type="float" office:value="102.48" table:style-name="ce117">
            <text:p><text:s text:c="2"/>102.48<text:s/></text:p>
          </table:table-cell>
          <table:table-cell office:value-type="float" office:value="0.19516003122561187" table:style-name="ce117">
            <text:p><text:s text:c="2"/>0.20<text:s/></text:p>
          </table:table-cell>
          <table:table-cell office:value-type="float" office:value="4.1410310259813427E-2" table:style-name="ce117">
            <text:p><text:s text:c="2"/>0.04<text:s/></text:p>
          </table:table-cell>
          <table:table-cell office:value-type="float" office:value="0.53852932536963749" table:style-name="ce117">
            <text:p><text:s text:c="2"/>0.54<text:s/></text:p>
          </table:table-cell>
          <table:table-cell office:value-type="float" office:value="0.11566285281072228" table:style-name="ce117">
            <text:p><text:s text:c="2"/>0.12<text:s/></text:p>
          </table:table-cell>
          <table:table-cell office:value-type="float" office:value="102.50000000000001" table:style-name="ce117">
            <text:p><text:s text:c="2"/>102.50<text:s/></text:p>
          </table:table-cell>
          <table:table-cell office:value-type="float" office:value="102.1742857142857" table:style-name="ce117">
            <text:p><text:s text:c="2"/>102.17<text:s/></text:p>
          </table:table-cell>
          <table:table-cell office:value-type="float" office:value="0.3187830317944389" table:style-name="ce117">
            <text:p><text:s text:c="2"/>0.32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2.05" table:style-name="ce118">
            <text:p><text:s text:c="2"/>102.05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9.8087297694931408E-2" table:style-name="ce118">
            <text:p><text:s text:c="2"/>0.10<text:s/></text:p>
          </table:table-cell>
          <table:table-cell office:value-type="float" office:value="1.254892420127692E-2" table:style-name="ce118">
            <text:p><text:s text:c="2"/>0.01<text:s/></text:p>
          </table:table-cell>
          <table:table-cell office:value-type="float" office:value="0.17669578875036507" table:style-name="ce119">
            <text:p><text:s text:c="2"/>0.18<text:s/></text:p>
          </table:table-cell>
          <table:table-cell office:value-type="float" office:value="2.294202363608671E-2" table:style-name="ce119">
            <text:p><text:s text:c="2"/>0.02<text:s/></text:p>
          </table:table-cell>
          <table:table-cell office:value-type="float" office:value="101.96428571428571" table:style-name="ce118">
            <text:p><text:s text:c="2"/>101.96<text:s/></text:p>
          </table:table-cell>
          <table:table-cell office:value-type="float" office:value="101.64285714285714" table:style-name="ce117">
            <text:p><text:s text:c="2"/>101.64<text:s/></text:p>
          </table:table-cell>
          <table:table-cell office:value-type="float" office:value="0.31623330990863963" table:style-name="ce117">
            <text:p><text:s text:c="2"/>0.32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08-06T00:00:00" table:number-columns-spanned="3" table:number-rows-spanned="1" table:style-name="ce165">
            <text:p>中華民國103年8月6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38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06" table:style-name="ta1" table:print-ranges="10306.A1:10306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6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76" table:style-name="ce116">
            <text:p><text:s text:c="2"/>101.76<text:s/></text:p>
          </table:table-cell>
          <table:table-cell office:value-type="float" office:value="101.46" table:style-name="ce116">
            <text:p><text:s text:c="2"/>101.46<text:s/></text:p>
          </table:table-cell>
          <table:table-cell office:value-type="float" office:value="0.29568302779421174" table:style-name="ce116">
            <text:p><text:s text:c="2"/>0.30<text:s/></text:p>
          </table:table-cell>
          <table:table-cell office:value-type="float" office:value="0.29568302779421579" table:style-name="ce116">
            <text:p><text:s text:c="2"/>0.30<text:s/></text:p>
          </table:table-cell>
          <table:table-cell office:value-type="float" office:value="1.627883751123548" table:style-name="ce116">
            <text:p><text:s text:c="2"/>1.63<text:s/></text:p>
          </table:table-cell>
          <table:table-cell office:value-type="float" office:value="1.6278837511235493" table:style-name="ce116">
            <text:p><text:s text:c="2"/>1.63<text:s/></text:p>
          </table:table-cell>
          <table:table-cell office:value-type="float" office:value="101.38166666666666" table:style-name="ce116">
            <text:p><text:s text:c="2"/>101.38<text:s/></text:p>
          </table:table-cell>
          <table:table-cell office:value-type="float" office:value="100.515" table:style-name="ce116">
            <text:p><text:s text:c="2"/>100.52<text:s/></text:p>
          </table:table-cell>
          <table:table-cell office:value-type="float" office:value="0.86222620172775066" table:style-name="ce116">
            <text:p><text:s text:c="2"/>0.8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1.47" table:style-name="ce116">
            <text:p><text:s text:c="2"/>101.47<text:s/></text:p>
          </table:table-cell>
          <table:table-cell office:value-type="float" office:value="101.01" table:style-name="ce116">
            <text:p><text:s text:c="2"/>101.01<text:s/></text:p>
          </table:table-cell>
          <table:table-cell office:value-type="float" office:value="0.45540045540045071" table:style-name="ce116">
            <text:p><text:s text:c="2"/>0.46<text:s/></text:p>
          </table:table-cell>
          <table:table-cell office:value-type="float" office:value="0.30003354068275556" table:style-name="ce116">
            <text:p><text:s text:c="2"/>0.30<text:s/></text:p>
          </table:table-cell>
          <table:table-cell office:value-type="float" office:value="2.3708635996771505" table:style-name="ce116">
            <text:p><text:s text:c="2"/>2.37<text:s/></text:p>
          </table:table-cell>
          <table:table-cell office:value-type="float" office:value="1.5531395520286866" table:style-name="ce116">
            <text:p><text:s text:c="2"/>1.55<text:s/></text:p>
          </table:table-cell>
          <table:table-cell office:value-type="float" office:value="100.90000000000002" table:style-name="ce116">
            <text:p><text:s text:c="2"/>100.90<text:s/></text:p>
          </table:table-cell>
          <table:table-cell office:value-type="float" office:value="99.748333333333335" table:style-name="ce116">
            <text:p><text:s text:c="2"/>99.75<text:s/></text:p>
          </table:table-cell>
          <table:table-cell office:value-type="float" office:value="1.1545723403900041" table:style-name="ce116">
            <text:p><text:s text:c="2"/>1.15<text:s/>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46" table:style-name="ce117">
            <text:p><text:s text:c="2"/>109.46<text:s/></text:p>
          </table:table-cell>
          <table:table-cell office:value-type="float" office:value="109.45" table:style-name="ce117">
            <text:p><text:s text:c="2"/>109.45<text:s/></text:p>
          </table:table-cell>
          <table:table-cell office:value-type="float" office:value="9.1365920511492504E-3" table:style-name="ce117">
            <text:p><text:s text:c="2"/>0.01<text:s/></text:p>
          </table:table-cell>
          <table:table-cell office:value-type="float" office:value="1.5125191519710652E-3" table:style-name="ce117">
            <text:p><text:s text:c="2"/>0.00<text:s/></text:p>
          </table:table-cell>
          <table:table-cell office:value-type="float" office:value="3.4398034398034412" table:style-name="ce117">
            <text:p><text:s text:c="2"/>3.44<text:s/></text:p>
          </table:table-cell>
          <table:table-cell office:value-type="float" office:value="0.55786987226526608" table:style-name="ce117">
            <text:p><text:s text:c="2"/>0.56<text:s/></text:p>
          </table:table-cell>
          <table:table-cell office:value-type="float" office:value="108.5" table:style-name="ce117">
            <text:p><text:s text:c="2"/>108.50<text:s/></text:p>
          </table:table-cell>
          <table:table-cell office:value-type="float" office:value="105.87" table:style-name="ce117">
            <text:p><text:s text:c="2"/>105.87<text:s/></text:p>
          </table:table-cell>
          <table:table-cell office:value-type="float" office:value="2.4841787097383587" table:style-name="ce117">
            <text:p><text:s text:c="2"/>2.48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22.09" table:style-name="ce117">
            <text:p><text:s text:c="2"/>122.09<text:s/></text:p>
          </table:table-cell>
          <table:table-cell office:value-type="float" office:value="118.8" table:style-name="ce117">
            <text:p><text:s text:c="2"/>118.80<text:s/></text:p>
          </table:table-cell>
          <table:table-cell office:value-type="float" office:value="2.769360269360277" table:style-name="ce117">
            <text:p><text:s text:c="2"/>2.77<text:s/></text:p>
          </table:table-cell>
          <table:table-cell office:value-type="float" office:value="5.0342502099301092E-2" table:style-name="ce117">
            <text:p><text:s text:c="2"/>0.05<text:s/></text:p>
          </table:table-cell>
          <table:table-cell office:value-type="float" office:value="16.84371710211505" table:style-name="ce117">
            <text:p><text:s text:c="2"/>16.84<text:s/></text:p>
          </table:table-cell>
          <table:table-cell office:value-type="float" office:value="0.27288659887651656" table:style-name="ce117">
            <text:p><text:s text:c="2"/>0.27<text:s/></text:p>
          </table:table-cell>
          <table:table-cell office:value-type="float" office:value="118.04166666666667" table:style-name="ce117">
            <text:p><text:s text:c="2"/>118.04<text:s/></text:p>
          </table:table-cell>
          <table:table-cell office:value-type="float" office:value="104.49" table:style-name="ce117">
            <text:p><text:s text:c="2"/>104.49<text:s/></text:p>
          </table:table-cell>
          <table:table-cell office:value-type="float" office:value="12.969343158834974" table:style-name="ce117">
            <text:p><text:s text:c="2"/>12.97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17" table:style-name="ce117">
            <text:p><text:s text:c="2"/>113.17<text:s/></text:p>
          </table:table-cell>
          <table:table-cell office:value-type="float" office:value="113.17" table:style-name="ce117">
            <text:p><text:s text:c="2"/>113.1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1.6071107918836418" table:style-name="ce117">
            <text:p><text:s text:c="2"/>1.61<text:s/></text:p>
          </table:table-cell>
          <table:table-cell office:value-type="float" office:value="2.4939976164305652E-2" table:style-name="ce117">
            <text:p><text:s text:c="2"/>0.02<text:s/></text:p>
          </table:table-cell>
          <table:table-cell office:value-type="float" office:value="112.83166666666666" table:style-name="ce117">
            <text:p><text:s text:c="2"/>112.83<text:s/></text:p>
          </table:table-cell>
          <table:table-cell office:value-type="float" office:value="109.34666666666665" table:style-name="ce117">
            <text:p><text:s text:c="2"/>109.35<text:s/></text:p>
          </table:table-cell>
          <table:table-cell office:value-type="float" office:value="3.1871113278868535" table:style-name="ce117">
            <text:p><text:s text:c="2"/>3.19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9.11" table:style-name="ce117">
            <text:p><text:s text:c="2"/>89.11<text:s/></text:p>
          </table:table-cell>
          <table:table-cell office:value-type="float" office:value="89.42" table:style-name="ce117">
            <text:p><text:s text:c="2"/>89.42<text:s/></text:p>
          </table:table-cell>
          <table:table-cell office:value-type="float" office:value="-0.34667859539253243" table:style-name="ce117">
            <text:p>- 0.35<text:s/></text:p>
          </table:table-cell>
          <table:table-cell office:value-type="float" office:value="-6.2700894028251811E-2" table:style-name="ce117">
            <text:p>- 0.06<text:s/></text:p>
          </table:table-cell>
          <table:table-cell office:value-type="float" office:value="0.3152088258471224" table:style-name="ce117">
            <text:p><text:s text:c="2"/>0.32<text:s/></text:p>
          </table:table-cell>
          <table:table-cell office:value-type="float" office:value="5.7385307431622581E-2" table:style-name="ce117">
            <text:p><text:s text:c="2"/>0.06<text:s/></text:p>
          </table:table-cell>
          <table:table-cell office:value-type="float" office:value="89.853333333333339" table:style-name="ce117">
            <text:p><text:s text:c="2"/>89.85<text:s/></text:p>
          </table:table-cell>
          <table:table-cell office:value-type="float" office:value="91.25" table:style-name="ce117">
            <text:p><text:s text:c="2"/>91.25<text:s/></text:p>
          </table:table-cell>
          <table:table-cell office:value-type="float" office:value="-1.5305936073059314" table:style-name="ce117">
            <text:p>- 1.53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7.33" table:style-name="ce117">
            <text:p><text:s text:c="2"/>107.33<text:s/></text:p>
          </table:table-cell>
          <table:table-cell office:value-type="float" office:value="107.43" table:style-name="ce117">
            <text:p><text:s text:c="2"/>107.43<text:s/></text:p>
          </table:table-cell>
          <table:table-cell office:value-type="float" office:value="-9.3083868565585703E-2" table:style-name="ce117">
            <text:p>- 0.09<text:s/></text:p>
          </table:table-cell>
          <table:table-cell office:value-type="float" office:value="-1.9453039297400638E-3" table:style-name="ce117">
            <text:p>- 0.00<text:s/></text:p>
          </table:table-cell>
          <table:table-cell office:value-type="float" office:value="6.7535309329620077" table:style-name="ce117">
            <text:p><text:s text:c="2"/>6.75<text:s/></text:p>
          </table:table-cell>
          <table:table-cell office:value-type="float" office:value="0.13384060164490885" table:style-name="ce117">
            <text:p><text:s text:c="2"/>0.13<text:s/></text:p>
          </table:table-cell>
          <table:table-cell office:value-type="float" office:value="106.06833333333334" table:style-name="ce117">
            <text:p><text:s text:c="2"/>106.07<text:s/></text:p>
          </table:table-cell>
          <table:table-cell office:value-type="float" office:value="99.415000000000006" table:style-name="ce117">
            <text:p><text:s text:c="2"/>99.42<text:s/></text:p>
          </table:table-cell>
          <table:table-cell office:value-type="float" office:value="6.6924843668795972" table:style-name="ce117">
            <text:p><text:s text:c="2"/>6.69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2.67" table:style-name="ce117">
            <text:p><text:s text:c="2"/>112.67<text:s/></text:p>
          </table:table-cell>
          <table:table-cell office:value-type="float" office:value="111.12" table:style-name="ce117">
            <text:p><text:s text:c="2"/>111.12<text:s/></text:p>
          </table:table-cell>
          <table:table-cell office:value-type="float" office:value="1.3948884089272724" table:style-name="ce117">
            <text:p><text:s text:c="2"/>1.39<text:s/></text:p>
          </table:table-cell>
          <table:table-cell office:value-type="float" office:value="4.3378664995151119E-2" table:style-name="ce117">
            <text:p><text:s text:c="2"/>0.04<text:s/></text:p>
          </table:table-cell>
          <table:table-cell office:value-type="float" office:value="4.6341010401188782" table:style-name="ce117">
            <text:p><text:s text:c="2"/>4.63<text:s/></text:p>
          </table:table-cell>
          <table:table-cell office:value-type="float" office:value="0.14150626610268652" table:style-name="ce117">
            <text:p><text:s text:c="2"/>0.14<text:s/></text:p>
          </table:table-cell>
          <table:table-cell office:value-type="float" office:value="110.81" table:style-name="ce117">
            <text:p><text:s text:c="2"/>110.81<text:s/></text:p>
          </table:table-cell>
          <table:table-cell office:value-type="float" office:value="107.41166666666668" table:style-name="ce117">
            <text:p><text:s text:c="2"/>107.41<text:s/></text:p>
          </table:table-cell>
          <table:table-cell office:value-type="float" office:value="3.1638400546185181" table:style-name="ce117">
            <text:p><text:s text:c="2"/>3.16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4.9776702642351864" table:style-name="ce117">
            <text:p><text:s text:c="2"/>4.98<text:s/></text:p>
          </table:table-cell>
          <table:table-cell office:value-type="float" office:value="6.1916052835059715E-2" table:style-name="ce117">
            <text:p><text:s text:c="2"/>0.06<text:s/></text:p>
          </table:table-cell>
          <table:table-cell office:value-type="float" office:value="112.2" table:style-name="ce117">
            <text:p><text:s text:c="2"/>112.20<text:s/></text:p>
          </table:table-cell>
          <table:table-cell office:value-type="float" office:value="107.06833333333334" table:style-name="ce117">
            <text:p><text:s text:c="2"/>107.07<text:s/></text:p>
          </table:table-cell>
          <table:table-cell office:value-type="float" office:value="4.7928892763188458" table:style-name="ce117">
            <text:p><text:s text:c="2"/>4.79<text:s/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88" table:style-name="ce117">
            <text:p><text:s text:c="2"/>99.88<text:s/></text:p>
          </table:table-cell>
          <table:table-cell office:value-type="float" office:value="98.94" table:style-name="ce117">
            <text:p><text:s text:c="2"/>98.94<text:s/></text:p>
          </table:table-cell>
          <table:table-cell office:value-type="float" office:value="0.95007074994946095" table:style-name="ce117">
            <text:p><text:s text:c="2"/>0.95<text:s/></text:p>
          </table:table-cell>
          <table:table-cell office:value-type="float" office:value="0.12573243346921201" table:style-name="ce117">
            <text:p><text:s text:c="2"/>0.13<text:s/></text:p>
          </table:table-cell>
          <table:table-cell office:value-type="float" office:value="1.2263099219620841" table:style-name="ce117">
            <text:p><text:s text:c="2"/>1.23<text:s/></text:p>
          </table:table-cell>
          <table:table-cell office:value-type="float" office:value="0.16399683992449521" table:style-name="ce117">
            <text:p><text:s text:c="2"/>0.16<text:s/></text:p>
          </table:table-cell>
          <table:table-cell office:value-type="float" office:value="99.241666666666674" table:style-name="ce117">
            <text:p><text:s text:c="2"/>99.24<text:s/></text:p>
          </table:table-cell>
          <table:table-cell office:value-type="float" office:value="99.061666666666667" table:style-name="ce117">
            <text:p><text:s text:c="2"/>99.06<text:s/></text:p>
          </table:table-cell>
          <table:table-cell office:value-type="float" office:value="0.18170499856992706" table:style-name="ce117">
            <text:p><text:s text:c="2"/>0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0.16614362193097065" table:style-name="ce117">
            <text:p>- 0.17<text:s/></text:p>
          </table:table-cell>
          <table:table-cell office:value-type="float" office:value="-5.7337386208387194E-3" table:style-name="ce117">
            <text:p>- 0.01<text:s/></text:p>
          </table:table-cell>
          <table:table-cell office:value-type="float" office:value="108.22000000000001" table:style-name="ce117">
            <text:p><text:s text:c="2"/>108.22<text:s/></text:p>
          </table:table-cell>
          <table:table-cell office:value-type="float" office:value="108.34000000000002" table:style-name="ce117">
            <text:p><text:s text:c="2"/>108.34<text:s/></text:p>
          </table:table-cell>
          <table:table-cell office:value-type="float" office:value="-0.11076241462065184" table:style-name="ce117">
            <text:p>- 0.1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10.11" table:style-name="ce117">
            <text:p><text:s text:c="2"/>110.11<text:s/></text:p>
          </table:table-cell>
          <table:table-cell office:value-type="float" office:value="106.86" table:style-name="ce117">
            <text:p><text:s text:c="2"/>106.86<text:s/></text:p>
          </table:table-cell>
          <table:table-cell office:value-type="float" office:value="3.0413625304136218" table:style-name="ce117">
            <text:p><text:s text:c="2"/>3.04<text:s/></text:p>
          </table:table-cell>
          <table:table-cell office:value-type="float" office:value="0.14435214004407215" table:style-name="ce117">
            <text:p><text:s text:c="2"/>0.14<text:s/></text:p>
          </table:table-cell>
          <table:table-cell office:value-type="float" office:value="2.9739081642195799" table:style-name="ce117">
            <text:p><text:s text:c="2"/>2.97<text:s/></text:p>
          </table:table-cell>
          <table:table-cell office:value-type="float" office:value="0.14311911023304" table:style-name="ce117">
            <text:p><text:s text:c="2"/>0.14<text:s/></text:p>
          </table:table-cell>
          <table:table-cell office:value-type="float" office:value="106.90166666666669" table:style-name="ce117">
            <text:p><text:s text:c="2"/>106.90<text:s/></text:p>
          </table:table-cell>
          <table:table-cell office:value-type="float" office:value="105.15333333333335" table:style-name="ce117">
            <text:p><text:s text:c="2"/>105.15<text:s/></text:p>
          </table:table-cell>
          <table:table-cell office:value-type="float" office:value="1.6626513662587996" table:style-name="ce117">
            <text:p><text:s text:c="2"/>1.66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29" table:style-name="ce116">
            <text:p><text:s text:c="2"/>102.29<text:s/></text:p>
          </table:table-cell>
          <table:table-cell office:value-type="float" office:value="102.29" table:style-name="ce116">
            <text:p><text:s text:c="2"/>102.2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.22535763276503928" table:style-name="ce116">
            <text:p><text:s text:c="2"/>0.23<text:s/></text:p>
          </table:table-cell>
          <table:table-cell office:value-type="float" office:value="7.7721494863501939E-2" table:style-name="ce116">
            <text:p><text:s text:c="2"/>0.08<text:s/></text:p>
          </table:table-cell>
          <table:table-cell office:value-type="float" office:value="102.28333333333335" table:style-name="ce116">
            <text:p><text:s text:c="2"/>102.28<text:s/></text:p>
          </table:table-cell>
          <table:table-cell office:value-type="float" office:value="101.97500000000001" table:style-name="ce116">
            <text:p><text:s text:c="2"/>101.98<text:s/></text:p>
          </table:table-cell>
          <table:table-cell office:value-type="float" office:value="0.30236168995669743" table:style-name="ce116">
            <text:p><text:s text:c="2"/>0.30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2.48" table:style-name="ce117">
            <text:p><text:s text:c="2"/>102.48<text:s/></text:p>
          </table:table-cell>
          <table:table-cell office:value-type="float" office:value="102.48" table:style-name="ce117">
            <text:p><text:s text:c="2"/>102.48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34270047978068874" table:style-name="ce117">
            <text:p><text:s text:c="2"/>0.34<text:s/></text:p>
          </table:table-cell>
          <table:table-cell office:value-type="float" office:value="7.36477384506906E-2" table:style-name="ce117">
            <text:p><text:s text:c="2"/>0.07<text:s/></text:p>
          </table:table-cell>
          <table:table-cell office:value-type="float" office:value="102.47000000000001" table:style-name="ce117">
            <text:p><text:s text:c="2"/>102.47<text:s/></text:p>
          </table:table-cell>
          <table:table-cell office:value-type="float" office:value="102.18166666666666" table:style-name="ce117">
            <text:p><text:s text:c="2"/>102.18<text:s/></text:p>
          </table:table-cell>
          <table:table-cell office:value-type="float" office:value="0.28217716811562354" table:style-name="ce117">
            <text:p><text:s text:c="2"/>0.2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2.9434850863424344E-2" table:style-name="ce119">
            <text:p><text:s text:c="2"/>0.03<text:s/></text:p>
          </table:table-cell>
          <table:table-cell office:value-type="float" office:value="3.8259618297874585E-3" table:style-name="ce119">
            <text:p><text:s text:c="2"/>0.00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101.605" table:style-name="ce117">
            <text:p><text:s text:c="2"/>101.61<text:s/></text:p>
          </table:table-cell>
          <table:table-cell office:value-type="float" office:value="0.33955021898528059" table:style-name="ce117">
            <text:p><text:s text:c="2"/>0.34<text:s/>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07-09T00:00:00" table:number-columns-spanned="3" table:number-rows-spanned="1" table:style-name="ce165">
            <text:p>中華民國103年7月9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37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05" table:style-name="ta1" table:print-ranges="10305.A1:10305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7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5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46" table:style-name="ce116">
            <text:p><text:s text:c="2"/>101.46<text:s/></text:p>
          </table:table-cell>
          <table:table-cell office:value-type="float" office:value="101.46" table:style-name="ce116">
            <text:p><text:s text:c="2"/>101.46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.116204903328665" table:style-name="ce116">
            <text:p><text:s text:c="2"/>1.12<text:s/></text:p>
          </table:table-cell>
          <table:table-cell office:value-type="float" office:value="1.1162049033286727" table:style-name="ce116">
            <text:p><text:s text:c="2"/>1.12<text:s/></text:p>
          </table:table-cell>
          <table:table-cell office:value-type="float" office:value="101.30600000000001" table:style-name="ce116">
            <text:p><text:s text:c="2"/>101.31<text:s/></text:p>
          </table:table-cell>
          <table:table-cell office:value-type="float" office:value="100.592" table:style-name="ce116">
            <text:p><text:s text:c="2"/>100.59<text:s/></text:p>
          </table:table-cell>
          <table:table-cell office:value-type="float" office:value="0.70979799586450554" table:style-name="ce116">
            <text:p><text:s text:c="2"/>0.71<text:s/></text:p>
          </table:table-cell>
          <table:table-cell office:value-type="float" office:value="101.25" table:style-name="ce96">
            <text:p><text:s/>101.25<text:s/></text:p>
          </table:table-cell>
          <table:table-cell office:value-type="float" office:value="101.18" table:style-name="ce97">
            <text:p><text:s/>101.18<text:s/></text:p>
          </table:table-cell>
          <table:table-cell office:value-type="float" office:value="101.18" table:style-name="ce97">
            <text:p><text:s/>101.18<text:s/></text:p>
          </table:table-cell>
          <table:table-cell office:value-type="float" office:value="101.46" table:style-name="ce97">
            <text:p><text:s/>101.46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1.01" table:style-name="ce116">
            <text:p><text:s text:c="2"/>101.01<text:s/></text:p>
          </table:table-cell>
          <table:table-cell office:value-type="float" office:value="101.02" table:style-name="ce116">
            <text:p><text:s text:c="2"/>101.02<text:s/></text:p>
          </table:table-cell>
          <table:table-cell office:value-type="float" office:value="-9.8990298950667466E-3" table:style-name="ce116">
            <text:p>- 0.01<text:s/></text:p>
          </table:table-cell>
          <table:table-cell office:value-type="float" office:value="-6.5224682757062356E-3" table:style-name="ce116">
            <text:p>- 0.01<text:s/></text:p>
          </table:table-cell>
          <table:table-cell office:value-type="float" office:value="1.5992757996378941" table:style-name="ce116">
            <text:p><text:s text:c="2"/>1.60<text:s/></text:p>
          </table:table-cell>
          <table:table-cell office:value-type="float" office:value="1.0486483094413743" table:style-name="ce116">
            <text:p><text:s text:c="2"/>1.05<text:s/></text:p>
          </table:table-cell>
          <table:table-cell office:value-type="float" office:value="100.786" table:style-name="ce116">
            <text:p><text:s text:c="2"/>100.79<text:s/></text:p>
          </table:table-cell>
          <table:table-cell office:value-type="float" office:value="99.873999999999995" table:style-name="ce116">
            <text:p><text:s text:c="2"/>99.87<text:s/></text:p>
          </table:table-cell>
          <table:table-cell office:value-type="float" office:value="0.9131505697178568" table:style-name="ce116">
            <text:p><text:s text:c="2"/>0.91<text:s/></text:p>
          </table:table-cell>
          <table:table-cell office:value-type="float" office:value="100.7" table:style-name="ce96">
            <text:p><text:s/>100.70<text:s/></text:p>
          </table:table-cell>
          <table:table-cell office:value-type="float" office:value="100.61" table:style-name="ce98">
            <text:p><text:s/>100.61<text:s/></text:p>
          </table:table-cell>
          <table:table-cell office:value-type="float" office:value="100.59" table:style-name="ce98">
            <text:p><text:s/>100.59<text:s/></text:p>
          </table:table-cell>
          <table:table-cell office:value-type="float" office:value="101.02" table:style-name="ce98">
            <text:p><text:s/>101.02<text:s/></text:p>
          </table:table-cell>
          <table:table-cell table:number-columns-repeated="4" table:style-name="ce98"/>
          <table:table-cell table:number-columns-repeated="4" table:style-name="ce106"/>
          <table:table-cell table:number-columns-repeated="16359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45" table:style-name="ce117">
            <text:p><text:s text:c="2"/>109.45<text:s/></text:p>
          </table:table-cell>
          <table:table-cell office:value-type="float" office:value="109.44" table:style-name="ce117">
            <text:p><text:s text:c="2"/>109.44<text:s/></text:p>
          </table:table-cell>
          <table:table-cell office:value-type="float" office:value="9.137426900579726E-3" table:style-name="ce117">
            <text:p><text:s text:c="2"/>0.01<text:s/></text:p>
          </table:table-cell>
          <table:table-cell office:value-type="float" office:value="1.5125191519732145E-3" table:style-name="ce117">
            <text:p><text:s text:c="2"/>0.00<text:s/></text:p>
          </table:table-cell>
          <table:table-cell office:value-type="float" office:value="3.3815056201001141" table:style-name="ce117">
            <text:p><text:s text:c="2"/>3.38<text:s/></text:p>
          </table:table-cell>
          <table:table-cell office:value-type="float" office:value="0.54752590343797392" table:style-name="ce117">
            <text:p><text:s text:c="2"/>0.55<text:s/></text:p>
          </table:table-cell>
          <table:table-cell office:value-type="float" office:value="108.30799999999999" table:style-name="ce117">
            <text:p><text:s text:c="2"/>108.31<text:s/></text:p>
          </table:table-cell>
          <table:table-cell office:value-type="float" office:value="105.88" table:style-name="ce117">
            <text:p><text:s text:c="2"/>105.88<text:s/></text:p>
          </table:table-cell>
          <table:table-cell office:value-type="float" office:value="2.2931620702682238" table:style-name="ce117">
            <text:p><text:s text:c="2"/>2.29<text:s/></text:p>
          </table:table-cell>
          <table:table-cell office:value-type="float" office:value="107.55" table:style-name="ce99">
            <text:p><text:s/>107.55<text:s/></text:p>
          </table:table-cell>
          <table:table-cell office:value-type="float" office:value="107.55" table:style-name="ce97">
            <text:p><text:s/>107.55<text:s/></text:p>
          </table:table-cell>
          <table:table-cell office:value-type="float" office:value="107.55" table:style-name="ce97">
            <text:p><text:s/>107.55<text:s/></text:p>
          </table:table-cell>
          <table:table-cell office:value-type="float" office:value="109.44" table:style-name="ce97">
            <text:p><text:s/>109.44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8.8" table:style-name="ce117">
            <text:p><text:s text:c="2"/>118.80<text:s/></text:p>
          </table:table-cell>
          <table:table-cell office:value-type="float" office:value="117.33" table:style-name="ce117">
            <text:p><text:s text:c="2"/>117.33<text:s/></text:p>
          </table:table-cell>
          <table:table-cell office:value-type="float" office:value="1.2528765021733648" table:style-name="ce117">
            <text:p><text:s text:c="2"/>1.25<text:s/></text:p>
          </table:table-cell>
          <table:table-cell office:value-type="float" office:value="2.2493458384794041E-2" table:style-name="ce117">
            <text:p><text:s text:c="2"/>0.02<text:s/></text:p>
          </table:table-cell>
          <table:table-cell office:value-type="float" office:value="13.695090439276484" table:style-name="ce117">
            <text:p><text:s text:c="2"/>13.70<text:s/></text:p>
          </table:table-cell>
          <table:table-cell office:value-type="float" office:value="0.22141105125085223" table:style-name="ce117">
            <text:p><text:s text:c="2"/>0.22<text:s/></text:p>
          </table:table-cell>
          <table:table-cell office:value-type="float" office:value="117.232" table:style-name="ce117">
            <text:p><text:s text:c="2"/>117.23<text:s/></text:p>
          </table:table-cell>
          <table:table-cell office:value-type="float" office:value="104.48999999999998" table:style-name="ce117">
            <text:p><text:s text:c="2"/>104.49<text:s/></text:p>
          </table:table-cell>
          <table:table-cell office:value-type="float" office:value="12.194468370178996" table:style-name="ce117">
            <text:p><text:s text:c="2"/>12.19<text:s/></text:p>
          </table:table-cell>
          <table:table-cell office:value-type="float" office:value="115.86" table:style-name="ce99">
            <text:p><text:s/>115.86<text:s/></text:p>
          </table:table-cell>
          <table:table-cell office:value-type="float" office:value="116.95" table:style-name="ce97">
            <text:p><text:s/>116.95<text:s/></text:p>
          </table:table-cell>
          <table:table-cell office:value-type="float" office:value="117.22" table:style-name="ce97">
            <text:p><text:s/>117.22<text:s/></text:p>
          </table:table-cell>
          <table:table-cell office:value-type="float" office:value="117.33" table:style-name="ce97">
            <text:p><text:s/>117.33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17" table:style-name="ce117">
            <text:p><text:s text:c="2"/>113.17<text:s/></text:p>
          </table:table-cell>
          <table:table-cell office:value-type="float" office:value="113.17" table:style-name="ce117">
            <text:p><text:s text:c="2"/>113.17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1.6071107918836418" table:style-name="ce117">
            <text:p><text:s text:c="2"/>1.61<text:s/></text:p>
          </table:table-cell>
          <table:table-cell office:value-type="float" office:value="2.4887779682399087E-2" table:style-name="ce117">
            <text:p><text:s text:c="2"/>0.02<text:s/></text:p>
          </table:table-cell>
          <table:table-cell office:value-type="float" office:value="112.76400000000001" table:style-name="ce117">
            <text:p><text:s text:c="2"/>112.76<text:s/></text:p>
          </table:table-cell>
          <table:table-cell office:value-type="float" office:value="108.94000000000001" table:style-name="ce117">
            <text:p><text:s text:c="2"/>108.94<text:s/></text:p>
          </table:table-cell>
          <table:table-cell office:value-type="float" office:value="3.5101890949146224" table:style-name="ce117">
            <text:p><text:s text:c="2"/>3.51<text:s/></text:p>
          </table:table-cell>
          <table:table-cell office:value-type="float" office:value="111.78" table:style-name="ce99">
            <text:p><text:s/>111.78<text:s/></text:p>
          </table:table-cell>
          <table:table-cell office:value-type="float" office:value="112.61" table:style-name="ce97">
            <text:p><text:s/>112.61<text:s/></text:p>
          </table:table-cell>
          <table:table-cell office:value-type="float" office:value="113.09" table:style-name="ce97">
            <text:p><text:s/>113.09<text:s/></text:p>
          </table:table-cell>
          <table:table-cell office:value-type="float" office:value="113.17" table:style-name="ce97">
            <text:p><text:s/>113.17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9.42" table:style-name="ce117">
            <text:p><text:s text:c="2"/>89.42<text:s/></text:p>
          </table:table-cell>
          <table:table-cell office:value-type="float" office:value="89.78" table:style-name="ce117">
            <text:p><text:s text:c="2"/>89.78<text:s/></text:p>
          </table:table-cell>
          <table:table-cell office:value-type="float" office:value="-0.4009801737580716" table:style-name="ce117">
            <text:p>- 0.40<text:s/></text:p>
          </table:table-cell>
          <table:table-cell office:value-type="float" office:value="-7.2813941452162759E-2" table:style-name="ce117">
            <text:p>- 0.07<text:s/></text:p>
          </table:table-cell>
          <table:table-cell office:value-type="float" office:value="-0.82076308784382945" table:style-name="ce117">
            <text:p>- 0.82<text:s/></text:p>
          </table:table-cell>
          <table:table-cell office:value-type="float" office:value="-0.15134376037596975" table:style-name="ce117">
            <text:p>- 0.15<text:s/></text:p>
          </table:table-cell>
          <table:table-cell office:value-type="float" office:value="90.001999999999995" table:style-name="ce117">
            <text:p><text:s text:c="2"/>90.00<text:s/></text:p>
          </table:table-cell>
          <table:table-cell office:value-type="float" office:value="91.734000000000009" table:style-name="ce117">
            <text:p><text:s text:c="2"/>91.73<text:s/></text:p>
          </table:table-cell>
          <table:table-cell office:value-type="float" office:value="-1.8880676739268125" table:style-name="ce117">
            <text:p>- 1.89<text:s/></text:p>
          </table:table-cell>
          <table:table-cell office:value-type="float" office:value="91.01" table:style-name="ce99">
            <text:p><text:s/>91.01<text:s/></text:p>
          </table:table-cell>
          <table:table-cell office:value-type="float" office:value="90.13" table:style-name="ce97">
            <text:p><text:s/>90.13<text:s/></text:p>
          </table:table-cell>
          <table:table-cell office:value-type="float" office:value="89.67" table:style-name="ce97">
            <text:p><text:s/>89.67<text:s/></text:p>
          </table:table-cell>
          <table:table-cell office:value-type="float" office:value="89.78" table:style-name="ce97">
            <text:p><text:s/>89.78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7.43" table:style-name="ce117">
            <text:p><text:s text:c="2"/>107.43<text:s/></text:p>
          </table:table-cell>
          <table:table-cell office:value-type="float" office:value="107.11" table:style-name="ce117">
            <text:p><text:s text:c="2"/>107.11<text:s/></text:p>
          </table:table-cell>
          <table:table-cell office:value-type="float" office:value="0.29875828587432807" table:style-name="ce117">
            <text:p><text:s text:c="2"/>0.30<text:s/></text:p>
          </table:table-cell>
          <table:table-cell office:value-type="float" office:value="6.2249725751678158E-3" table:style-name="ce117">
            <text:p><text:s text:c="2"/>0.01<text:s/></text:p>
          </table:table-cell>
          <table:table-cell office:value-type="float" office:value="6.7892644135189073" table:style-name="ce117">
            <text:p><text:s text:c="2"/>6.79<text:s/></text:p>
          </table:table-cell>
          <table:table-cell office:value-type="float" office:value="0.13434729576828108" table:style-name="ce117">
            <text:p><text:s text:c="2"/>0.13<text:s/></text:p>
          </table:table-cell>
          <table:table-cell office:value-type="float" office:value="105.816" table:style-name="ce117">
            <text:p><text:s text:c="2"/>105.82<text:s/></text:p>
          </table:table-cell>
          <table:table-cell office:value-type="float" office:value="99.19" table:style-name="ce117">
            <text:p><text:s text:c="2"/>99.19<text:s/></text:p>
          </table:table-cell>
          <table:table-cell office:value-type="float" office:value="6.6801088819437524" table:style-name="ce117">
            <text:p><text:s text:c="2"/>6.68<text:s/></text:p>
          </table:table-cell>
          <table:table-cell office:value-type="float" office:value="103.71" table:style-name="ce99">
            <text:p><text:s/>103.71<text:s/></text:p>
          </table:table-cell>
          <table:table-cell office:value-type="float" office:value="104.74" table:style-name="ce97">
            <text:p><text:s/>104.74<text:s/></text:p>
          </table:table-cell>
          <table:table-cell office:value-type="float" office:value="106.09" table:style-name="ce97">
            <text:p><text:s/>106.09<text:s/></text:p>
          </table:table-cell>
          <table:table-cell office:value-type="float" office:value="107.11" table:style-name="ce97">
            <text:p><text:s/>107.11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1.12" table:style-name="ce117">
            <text:p><text:s text:c="2"/>111.12<text:s/></text:p>
          </table:table-cell>
          <table:table-cell office:value-type="float" office:value="110.27" table:style-name="ce117">
            <text:p><text:s text:c="2"/>110.27<text:s/></text:p>
          </table:table-cell>
          <table:table-cell office:value-type="float" office:value="0.77083522263534121" table:style-name="ce117">
            <text:p><text:s text:c="2"/>0.77<text:s/></text:p>
          </table:table-cell>
          <table:table-cell office:value-type="float" office:value="2.378830015863154E-2" table:style-name="ce117">
            <text:p><text:s text:c="2"/>0.02<text:s/></text:p>
          </table:table-cell>
          <table:table-cell office:value-type="float" office:value="3.444423757214679" table:style-name="ce117">
            <text:p><text:s text:c="2"/>3.44<text:s/></text:p>
          </table:table-cell>
          <table:table-cell office:value-type="float" office:value="0.10470489108971277" table:style-name="ce117">
            <text:p><text:s text:c="2"/>0.10<text:s/></text:p>
          </table:table-cell>
          <table:table-cell office:value-type="float" office:value="110.43799999999999" table:style-name="ce117">
            <text:p><text:s text:c="2"/>110.44<text:s/></text:p>
          </table:table-cell>
          <table:table-cell office:value-type="float" office:value="107.35799999999999" table:style-name="ce117">
            <text:p><text:s text:c="2"/>107.36<text:s/></text:p>
          </table:table-cell>
          <table:table-cell office:value-type="float" office:value="2.868905903612216" table:style-name="ce117">
            <text:p><text:s text:c="2"/>2.87<text:s/></text:p>
          </table:table-cell>
          <table:table-cell office:value-type="float" office:value="109.55" table:style-name="ce99">
            <text:p><text:s/>109.55<text:s/></text:p>
          </table:table-cell>
          <table:table-cell office:value-type="float" office:value="110.6" table:style-name="ce97">
            <text:p><text:s/>110.60<text:s/></text:p>
          </table:table-cell>
          <table:table-cell office:value-type="float" office:value="110.65" table:style-name="ce97">
            <text:p><text:s/>110.65<text:s/></text:p>
          </table:table-cell>
          <table:table-cell office:value-type="float" office:value="110.27" table:style-name="ce97">
            <text:p><text:s/>110.27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5.7450796626054199" table:style-name="ce117">
            <text:p><text:s text:c="2"/>5.75<text:s/></text:p>
          </table:table-cell>
          <table:table-cell office:value-type="float" office:value="7.0794590523800147E-2" table:style-name="ce117">
            <text:p><text:s text:c="2"/>0.07<text:s/></text:p>
          </table:table-cell>
          <table:table-cell office:value-type="float" office:value="112.074" table:style-name="ce117">
            <text:p><text:s text:c="2"/>112.07<text:s/></text:p>
          </table:table-cell>
          <table:table-cell office:value-type="float" office:value="106.98600000000002" table:style-name="ce117">
            <text:p><text:s text:c="2"/>106.99<text:s/></text:p>
          </table:table-cell>
          <table:table-cell office:value-type="float" office:value="4.7557624362065951" table:style-name="ce117">
            <text:p><text:s text:c="2"/>4.76<text:s/></text:p>
          </table:table-cell>
          <table:table-cell office:value-type="float" office:value="110.94" table:style-name="ce99">
            <text:p><text:s/>110.94<text:s/></text:p>
          </table:table-cell>
          <table:table-cell office:value-type="float" office:value="110.94" table:style-name="ce97">
            <text:p><text:s/>110.94<text:s/></text:p>
          </table:table-cell>
          <table:table-cell office:value-type="float" office:value="112.83" table:style-name="ce97">
            <text:p><text:s/>112.83<text:s/></text:p>
          </table:table-cell>
          <table:table-cell office:value-type="float" office:value="112.83" table:style-name="ce97">
            <text:p><text:s/>112.83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8.94" table:style-name="ce117">
            <text:p><text:s text:c="2"/>98.94<text:s/></text:p>
          </table:table-cell>
          <table:table-cell office:value-type="float" office:value="99" table:style-name="ce117">
            <text:p><text:s text:c="2"/>99.00<text:s/></text:p>
          </table:table-cell>
          <table:table-cell office:value-type="float" office:value="-6.0606060606062329E-2" table:style-name="ce117">
            <text:p>- 0.06<text:s/></text:p>
          </table:table-cell>
          <table:table-cell office:value-type="float" office:value="-8.0254744767585366E-3" table:style-name="ce117">
            <text:p>- 0.01<text:s/></text:p>
          </table:table-cell>
          <table:table-cell office:value-type="float" office:value="0.17211703958692226" table:style-name="ce117">
            <text:p><text:s text:c="2"/>0.17<text:s/></text:p>
          </table:table-cell>
          <table:table-cell office:value-type="float" office:value="2.2992656446419294E-2" table:style-name="ce117">
            <text:p><text:s text:c="2"/>0.02<text:s/></text:p>
          </table:table-cell>
          <table:table-cell office:value-type="float" office:value="99.114000000000004" table:style-name="ce117">
            <text:p><text:s text:c="2"/>99.11<text:s/></text:p>
          </table:table-cell>
          <table:table-cell office:value-type="float" office:value="99.139999999999986" table:style-name="ce117">
            <text:p><text:s text:c="2"/>99.14<text:s/></text:p>
          </table:table-cell>
          <table:table-cell office:value-type="float" office:value="-2.6225539640890361E-2" table:style-name="ce117">
            <text:p>- 0.03<text:s/></text:p>
          </table:table-cell>
          <table:table-cell office:value-type="float" office:value="99.02" table:style-name="ce99">
            <text:p><text:s/>99.02<text:s/></text:p>
          </table:table-cell>
          <table:table-cell office:value-type="float" office:value="99.21" table:style-name="ce100">
            <text:p><text:s/>99.21<text:s/></text:p>
          </table:table-cell>
          <table:table-cell office:value-type="float" office:value="99.4" table:style-name="ce100">
            <text:p><text:s/>99.40<text:s/></text:p>
          </table:table-cell>
          <table:table-cell office:value-type="float" office:value="99" table:style-name="ce100">
            <text:p><text:s/>99.00<text:s/></text:p>
          </table:table-cell>
          <table:table-cell table:number-columns-repeated="4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0.16614362193097065" table:style-name="ce117">
            <text:p>- 0.17<text:s/></text:p>
          </table:table-cell>
          <table:table-cell office:value-type="float" office:value="-5.7217385699081212E-3" table:style-name="ce117">
            <text:p>- 0.01<text:s/></text:p>
          </table:table-cell>
          <table:table-cell office:value-type="float" office:value="108.23200000000001" table:style-name="ce117">
            <text:p><text:s text:c="2"/>108.23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-9.9686173158559654E-2" table:style-name="ce117">
            <text:p>- 0.10<text:s/></text:p>
          </table:table-cell>
          <table:table-cell office:value-type="float" office:value="108.34" table:style-name="ce99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16" table:style-name="ce100">
            <text:p><text:s/>108.16<text:s/></text:p>
          </table:table-cell>
          <table:table-cell office:value-type="float" office:value="108.16" table:style-name="ce100">
            <text:p><text:s/>108.16<text:s/></text:p>
          </table:table-cell>
          <table:table-cell table:number-columns-repeated="4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86" table:style-name="ce117">
            <text:p><text:s text:c="2"/>106.86<text:s/></text:p>
          </table:table-cell>
          <table:table-cell office:value-type="float" office:value="106.43" table:style-name="ce117">
            <text:p><text:s text:c="2"/>106.43<text:s/></text:p>
          </table:table-cell>
          <table:table-cell office:value-type="float" office:value="0.40402142253124396" table:style-name="ce117">
            <text:p><text:s text:c="2"/>0.40<text:s/></text:p>
          </table:table-cell>
          <table:table-cell office:value-type="float" office:value="1.9098898528907681E-2" table:style-name="ce117">
            <text:p><text:s text:c="2"/>0.02<text:s/></text:p>
          </table:table-cell>
          <table:table-cell office:value-type="float" office:value="1.6552511415525117" table:style-name="ce117">
            <text:p><text:s text:c="2"/>1.66<text:s/></text:p>
          </table:table-cell>
          <table:table-cell office:value-type="float" office:value="7.8146561825904043E-2" table:style-name="ce117">
            <text:p><text:s text:c="2"/>0.08<text:s/></text:p>
          </table:table-cell>
          <table:table-cell office:value-type="float" office:value="106.25999999999999" table:style-name="ce117">
            <text:p><text:s text:c="2"/>106.26<text:s/></text:p>
          </table:table-cell>
          <table:table-cell office:value-type="float" office:value="104.798" table:style-name="ce117">
            <text:p><text:s text:c="2"/>104.80<text:s/></text:p>
          </table:table-cell>
          <table:table-cell office:value-type="float" office:value="1.3950647913127909" table:style-name="ce117">
            <text:p><text:s text:c="2"/>1.40<text:s/></text:p>
          </table:table-cell>
          <table:table-cell office:value-type="float" office:value="105.82" table:style-name="ce99">
            <text:p><text:s/>105.82<text:s/></text:p>
          </table:table-cell>
          <table:table-cell office:value-type="float" office:value="106.09" table:style-name="ce100">
            <text:p><text:s/>106.09<text:s/></text:p>
          </table:table-cell>
          <table:table-cell office:value-type="float" office:value="106.1" table:style-name="ce100">
            <text:p><text:s/>106.10<text:s/></text:p>
          </table:table-cell>
          <table:table-cell office:value-type="float" office:value="106.43" table:style-name="ce100">
            <text:p><text:s/>106.43<text:s/></text:p>
          </table:table-cell>
          <table:table-cell table:number-columns-repeated="4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29" table:style-name="ce116">
            <text:p><text:s text:c="2"/>102.29<text:s/></text:p>
          </table:table-cell>
          <table:table-cell office:value-type="float" office:value="102.29" table:style-name="ce116">
            <text:p><text:s text:c="2"/>102.2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.17628048183331657" table:style-name="ce116">
            <text:p><text:s text:c="2"/>0.18<text:s/></text:p>
          </table:table-cell>
          <table:table-cell office:value-type="float" office:value="6.0698216954652842E-2" table:style-name="ce116">
            <text:p><text:s text:c="2"/>0.06<text:s/></text:p>
          </table:table-cell>
          <table:table-cell office:value-type="float" office:value="102.282" table:style-name="ce116">
            <text:p><text:s text:c="2"/>102.28<text:s/></text:p>
          </table:table-cell>
          <table:table-cell office:value-type="float" office:value="101.958" table:style-name="ce116">
            <text:p><text:s text:c="2"/>101.96<text:s/></text:p>
          </table:table-cell>
          <table:table-cell office:value-type="float" office:value="0.31777790855058186" table:style-name="ce116">
            <text:p><text:s text:c="2"/>0.32<text:s/></text:p>
          </table:table-cell>
          <table:table-cell office:value-type="float" office:value="102.27" table:style-name="ce96">
            <text:p><text:s/>102.27<text:s/></text:p>
          </table:table-cell>
          <table:table-cell office:value-type="float" office:value="102.27" table:style-name="ce101">
            <text:p><text:s/>102.27<text:s/></text:p>
          </table:table-cell>
          <table:table-cell office:value-type="float" office:value="102.29" table:style-name="ce101">
            <text:p><text:s/>102.29<text:s/></text:p>
          </table:table-cell>
          <table:table-cell office:value-type="float" office:value="102.29" table:style-name="ce101">
            <text:p><text:s/>102.29<text:s/></text:p>
          </table:table-cell>
          <table:table-cell table:number-columns-repeated="4" table:style-name="ce101"/>
          <table:table-cell table:number-columns-repeated="4" table:style-name="ce108"/>
          <table:table-cell table:number-columns-repeated="16359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2.48" table:style-name="ce117">
            <text:p><text:s text:c="2"/>102.48<text:s/></text:p>
          </table:table-cell>
          <table:table-cell office:value-type="float" office:value="102.48" table:style-name="ce117">
            <text:p><text:s text:c="2"/>102.48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7397260273973245" table:style-name="ce117">
            <text:p><text:s text:c="2"/>0.27<text:s/></text:p>
          </table:table-cell>
          <table:table-cell office:value-type="float" office:value="5.8794881810384697E-2" table:style-name="ce117">
            <text:p><text:s text:c="2"/>0.06<text:s/></text:p>
          </table:table-cell>
          <table:table-cell office:value-type="float" office:value="102.468" table:style-name="ce117">
            <text:p><text:s text:c="2"/>102.47<text:s/></text:p>
          </table:table-cell>
          <table:table-cell office:value-type="float" office:value="102.19200000000001" table:style-name="ce117">
            <text:p><text:s text:c="2"/>102.19<text:s/></text:p>
          </table:table-cell>
          <table:table-cell office:value-type="float" office:value="0.27007984969469589" table:style-name="ce117">
            <text:p><text:s text:c="2"/>0.27<text:s/></text:p>
          </table:table-cell>
          <table:table-cell office:value-type="float" office:value="102.45" table:style-name="ce99">
            <text:p><text:s/>102.45<text:s/></text:p>
          </table:table-cell>
          <table:table-cell office:value-type="float" office:value="102.45" table:style-name="ce100">
            <text:p><text:s/>102.45<text:s/></text:p>
          </table:table-cell>
          <table:table-cell office:value-type="float" office:value="102.48" table:style-name="ce100">
            <text:p><text:s/>102.48<text:s/></text:p>
          </table:table-cell>
          <table:table-cell office:value-type="float" office:value="102.48" table:style-name="ce100">
            <text:p><text:s/>102.48<text:s/></text:p>
          </table:table-cell>
          <table:table-cell table:number-columns-repeated="4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2.9434850863424344E-2" table:style-name="ce119">
            <text:p><text:s text:c="2"/>0.03<text:s/></text:p>
          </table:table-cell>
          <table:table-cell office:value-type="float" office:value="3.8179545347480381E-3" table:style-name="ce119">
            <text:p><text:s text:c="2"/>0.00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101.542" table:style-name="ce117">
            <text:p><text:s text:c="2"/>101.54<text:s/></text:p>
          </table:table-cell>
          <table:table-cell office:value-type="float" office:value="0.40180417955130565" table:style-name="ce117">
            <text:p><text:s text:c="2"/>0.40<text:s/></text:p>
          </table:table-cell>
          <table:table-cell office:value-type="float" office:value="101.95" table:style-name="ce102">
            <text:p><text:s/>101.95<text:s/></text:p>
          </table:table-cell>
          <table:table-cell office:value-type="float" office:value="101.95" table:style-name="ce100">
            <text:p><text:s/>101.95<text:s/></text:p>
          </table:table-cell>
          <table:table-cell office:value-type="float" office:value="101.95" table:style-name="ce100">
            <text:p><text:s/>101.95<text:s/></text:p>
          </table:table-cell>
          <table:table-cell office:value-type="float" office:value="101.95" table:style-name="ce100">
            <text:p><text:s/>101.95<text:s/></text:p>
          </table:table-cell>
          <table:table-cell table:number-columns-repeated="4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06-05T00:00:00" table:number-columns-spanned="3" table:number-rows-spanned="1" table:style-name="ce165">
            <text:p>中華民國103年6月5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36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04" table:style-name="ta1" table:print-ranges="10304.A1:10304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7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4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46" table:style-name="ce116">
            <text:p><text:s text:c="2"/>101.46<text:s/></text:p>
          </table:table-cell>
          <table:table-cell office:value-type="float" office:value="101.18" table:style-name="ce116">
            <text:p><text:s text:c="2"/>101.18<text:s/></text:p>
          </table:table-cell>
          <table:table-cell office:value-type="float" office:value="0.27673453251628644" table:style-name="ce116">
            <text:p><text:s text:c="2"/>0.28<text:s/></text:p>
          </table:table-cell>
          <table:table-cell office:value-type="float" office:value="0.27673453251629465" table:style-name="ce116">
            <text:p><text:s text:c="2"/>0.28<text:s/></text:p>
          </table:table-cell>
          <table:table-cell office:value-type="float" office:value="0.83482409063803686" table:style-name="ce116">
            <text:p><text:s text:c="2"/>0.83<text:s/></text:p>
          </table:table-cell>
          <table:table-cell office:value-type="float" office:value="0.8348240906380332" table:style-name="ce116">
            <text:p><text:s text:c="2"/>0.83<text:s/></text:p>
          </table:table-cell>
          <table:table-cell office:value-type="float" office:value="101.2675" table:style-name="ce116">
            <text:p><text:s text:c="2"/>101.27<text:s/></text:p>
          </table:table-cell>
          <table:table-cell office:value-type="float" office:value="100.655" table:style-name="ce116">
            <text:p><text:s text:c="2"/>100.66<text:s/></text:p>
          </table:table-cell>
          <table:table-cell office:value-type="float" office:value="0.60851423178182529" table:style-name="ce116">
            <text:p><text:s text:c="2"/>0.61<text:s/></text:p>
          </table:table-cell>
          <table:table-cell office:value-type="float" office:value="101.25" table:style-name="ce96">
            <text:p><text:s/>101.25<text:s/></text:p>
          </table:table-cell>
          <table:table-cell office:value-type="float" office:value="101.18" table:style-name="ce97">
            <text:p><text:s/>101.18<text:s/></text:p>
          </table:table-cell>
          <table:table-cell office:value-type="float" office:value="101.18" table:style-name="ce97">
            <text:p><text:s/>101.18<text:s/></text:p>
          </table:table-cell>
          <table:table-cell office:value-type="float" office:value="101.46" table:style-name="ce97">
            <text:p><text:s/>101.46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1.02" table:style-name="ce116">
            <text:p><text:s text:c="2"/>101.02<text:s/></text:p>
          </table:table-cell>
          <table:table-cell office:value-type="float" office:value="100.59" table:style-name="ce116">
            <text:p><text:s text:c="2"/>100.59<text:s/></text:p>
          </table:table-cell>
          <table:table-cell office:value-type="float" office:value="0.42747788050500901" table:style-name="ce116">
            <text:p><text:s text:c="2"/>0.43<text:s/></text:p>
          </table:table-cell>
          <table:table-cell office:value-type="float" office:value="0.28124228250554495" table:style-name="ce116">
            <text:p><text:s text:c="2"/>0.28<text:s/></text:p>
          </table:table-cell>
          <table:table-cell office:value-type="float" office:value="1.1717576364546716" table:style-name="ce116">
            <text:p><text:s text:c="2"/>1.17<text:s/></text:p>
          </table:table-cell>
          <table:table-cell office:value-type="float" office:value="0.76949957122529933" table:style-name="ce116">
            <text:p><text:s text:c="2"/>0.77<text:s/></text:p>
          </table:table-cell>
          <table:table-cell office:value-type="float" office:value="100.73" table:style-name="ce116">
            <text:p><text:s text:c="2"/>100.73<text:s/></text:p>
          </table:table-cell>
          <table:table-cell office:value-type="float" office:value="99.987499999999997" table:style-name="ce116">
            <text:p><text:s text:c="2"/>99.99<text:s/></text:p>
          </table:table-cell>
          <table:table-cell office:value-type="float" office:value="0.74259282410302774" table:style-name="ce116">
            <text:p><text:s text:c="2"/>0.74<text:s/></text:p>
          </table:table-cell>
          <table:table-cell office:value-type="float" office:value="100.7" table:style-name="ce96">
            <text:p><text:s/>100.70<text:s/></text:p>
          </table:table-cell>
          <table:table-cell office:value-type="float" office:value="100.61" table:style-name="ce98">
            <text:p><text:s/>100.61<text:s/></text:p>
          </table:table-cell>
          <table:table-cell office:value-type="float" office:value="100.59" table:style-name="ce98">
            <text:p><text:s/>100.59<text:s/></text:p>
          </table:table-cell>
          <table:table-cell office:value-type="float" office:value="101.02" table:style-name="ce98">
            <text:p><text:s/>101.02<text:s/></text:p>
          </table:table-cell>
          <table:table-cell table:number-columns-repeated="4" table:style-name="ce98"/>
          <table:table-cell table:number-columns-repeated="4" table:style-name="ce106"/>
          <table:table-cell table:number-columns-repeated="16359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9.44" table:style-name="ce117">
            <text:p><text:s text:c="2"/>109.44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1.7573221757322131" table:style-name="ce117">
            <text:p><text:s text:c="2"/>1.76<text:s/></text:p>
          </table:table-cell>
          <table:table-cell office:value-type="float" office:value="0.28665720999282879" table:style-name="ce117">
            <text:p><text:s text:c="2"/>0.29<text:s/></text:p>
          </table:table-cell>
          <table:table-cell office:value-type="float" office:value="3.3720600736752573" table:style-name="ce117">
            <text:p><text:s text:c="2"/>3.37<text:s/></text:p>
          </table:table-cell>
          <table:table-cell office:value-type="float" office:value="0.54447713136361675" table:style-name="ce117">
            <text:p><text:s text:c="2"/>0.54<text:s/></text:p>
          </table:table-cell>
          <table:table-cell office:value-type="float" office:value="108.02250000000001" table:style-name="ce117">
            <text:p><text:s text:c="2"/>108.02<text:s/></text:p>
          </table:table-cell>
          <table:table-cell office:value-type="float" office:value="105.88249999999999" table:style-name="ce117">
            <text:p><text:s text:c="2"/>105.88<text:s/></text:p>
          </table:table-cell>
          <table:table-cell office:value-type="float" office:value="2.0211083040162521" table:style-name="ce117">
            <text:p><text:s text:c="2"/>2.02<text:s/></text:p>
          </table:table-cell>
          <table:table-cell office:value-type="float" office:value="107.55" table:style-name="ce99">
            <text:p><text:s/>107.55<text:s/></text:p>
          </table:table-cell>
          <table:table-cell office:value-type="float" office:value="107.55" table:style-name="ce97">
            <text:p><text:s/>107.55<text:s/></text:p>
          </table:table-cell>
          <table:table-cell office:value-type="float" office:value="107.55" table:style-name="ce97">
            <text:p><text:s/>107.55<text:s/></text:p>
          </table:table-cell>
          <table:table-cell office:value-type="float" office:value="109.44" table:style-name="ce97">
            <text:p><text:s/>109.44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7.33" table:style-name="ce117">
            <text:p><text:s text:c="2"/>117.33<text:s/></text:p>
          </table:table-cell>
          <table:table-cell office:value-type="float" office:value="117.22" table:style-name="ce117">
            <text:p><text:s text:c="2"/>117.22<text:s/></text:p>
          </table:table-cell>
          <table:table-cell office:value-type="float" office:value="9.3840641528757374E-2" table:style-name="ce117">
            <text:p><text:s text:c="2"/>0.09<text:s/></text:p>
          </table:table-cell>
          <table:table-cell office:value-type="float" office:value="1.6878419120321115E-3" table:style-name="ce117">
            <text:p><text:s text:c="2"/>0.00<text:s/></text:p>
          </table:table-cell>
          <table:table-cell office:value-type="float" office:value="12.288257249497562" table:style-name="ce117">
            <text:p><text:s text:c="2"/>12.29<text:s/></text:p>
          </table:table-cell>
          <table:table-cell office:value-type="float" office:value="0.19811368112491859" table:style-name="ce117">
            <text:p><text:s text:c="2"/>0.20<text:s/></text:p>
          </table:table-cell>
          <table:table-cell office:value-type="float" office:value="116.84" table:style-name="ce117">
            <text:p><text:s text:c="2"/>116.84<text:s/></text:p>
          </table:table-cell>
          <table:table-cell office:value-type="float" office:value="104.49" table:style-name="ce117">
            <text:p><text:s text:c="2"/>104.49<text:s/></text:p>
          </table:table-cell>
          <table:table-cell office:value-type="float" office:value="11.819312852904588" table:style-name="ce117">
            <text:p><text:s text:c="2"/>11.82<text:s/></text:p>
          </table:table-cell>
          <table:table-cell office:value-type="float" office:value="115.86" table:style-name="ce99">
            <text:p><text:s/>115.86<text:s/></text:p>
          </table:table-cell>
          <table:table-cell office:value-type="float" office:value="116.95" table:style-name="ce97">
            <text:p><text:s/>116.95<text:s/></text:p>
          </table:table-cell>
          <table:table-cell office:value-type="float" office:value="117.22" table:style-name="ce97">
            <text:p><text:s/>117.22<text:s/></text:p>
          </table:table-cell>
          <table:table-cell office:value-type="float" office:value="117.33" table:style-name="ce97">
            <text:p><text:s/>117.33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17" table:style-name="ce117">
            <text:p><text:s text:c="2"/>113.17<text:s/></text:p>
          </table:table-cell>
          <table:table-cell office:value-type="float" office:value="113.09" table:style-name="ce117">
            <text:p><text:s text:c="2"/>113.09<text:s/></text:p>
          </table:table-cell>
          <table:table-cell office:value-type="float" office:value="7.0740118489680981E-2" table:style-name="ce117">
            <text:p><text:s text:c="2"/>0.07<text:s/></text:p>
          </table:table-cell>
          <table:table-cell office:value-type="float" office:value="1.1030686230223531E-3" table:style-name="ce117">
            <text:p><text:s text:c="2"/>0.00<text:s/></text:p>
          </table:table-cell>
          <table:table-cell office:value-type="float" office:value="2.5369212648364652" table:style-name="ce117">
            <text:p><text:s text:c="2"/>2.54<text:s/></text:p>
          </table:table-cell>
          <table:table-cell office:value-type="float" office:value="3.882227106647921E-2" table:style-name="ce117">
            <text:p><text:s text:c="2"/>0.04<text:s/></text:p>
          </table:table-cell>
          <table:table-cell office:value-type="float" office:value="112.66249999999999" table:style-name="ce117">
            <text:p><text:s text:c="2"/>112.66<text:s/></text:p>
          </table:table-cell>
          <table:table-cell office:value-type="float" office:value="108.33" table:style-name="ce117">
            <text:p><text:s text:c="2"/>108.33<text:s/></text:p>
          </table:table-cell>
          <table:table-cell office:value-type="float" office:value="3.9993538262715731" table:style-name="ce117">
            <text:p><text:s text:c="2"/>4.00<text:s/></text:p>
          </table:table-cell>
          <table:table-cell office:value-type="float" office:value="111.78" table:style-name="ce99">
            <text:p><text:s/>111.78<text:s/></text:p>
          </table:table-cell>
          <table:table-cell office:value-type="float" office:value="112.61" table:style-name="ce97">
            <text:p><text:s/>112.61<text:s/></text:p>
          </table:table-cell>
          <table:table-cell office:value-type="float" office:value="113.09" table:style-name="ce97">
            <text:p><text:s/>113.09<text:s/></text:p>
          </table:table-cell>
          <table:table-cell office:value-type="float" office:value="113.17" table:style-name="ce97">
            <text:p><text:s/>113.17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9.78" table:style-name="ce117">
            <text:p><text:s text:c="2"/>89.78<text:s/></text:p>
          </table:table-cell>
          <table:table-cell office:value-type="float" office:value="89.67" table:style-name="ce117">
            <text:p><text:s text:c="2"/>89.67<text:s/></text:p>
          </table:table-cell>
          <table:table-cell office:value-type="float" office:value="0.12267201962752949" table:style-name="ce117">
            <text:p><text:s text:c="2"/>0.12<text:s/></text:p>
          </table:table-cell>
          <table:table-cell office:value-type="float" office:value="2.2310274180530974E-2" table:style-name="ce117">
            <text:p><text:s text:c="2"/>0.02<text:s/></text:p>
          </table:table-cell>
          <table:table-cell office:value-type="float" office:value="-1.5893894552230705" table:style-name="ce117">
            <text:p>- 1.59<text:s/></text:p>
          </table:table-cell>
          <table:table-cell office:value-type="float" office:value="-0.29572673382301573" table:style-name="ce117">
            <text:p>- 0.30<text:s/></text:p>
          </table:table-cell>
          <table:table-cell office:value-type="float" office:value="90.147499999999994" table:style-name="ce117">
            <text:p><text:s text:c="2"/>90.15<text:s/></text:p>
          </table:table-cell>
          <table:table-cell office:value-type="float" office:value="92.127500000000012" table:style-name="ce117">
            <text:p><text:s text:c="2"/>92.13<text:s/></text:p>
          </table:table-cell>
          <table:table-cell office:value-type="float" office:value="-2.1491954085370963" table:style-name="ce117">
            <text:p>- 2.15<text:s/></text:p>
          </table:table-cell>
          <table:table-cell office:value-type="float" office:value="91.01" table:style-name="ce99">
            <text:p><text:s/>91.01<text:s/></text:p>
          </table:table-cell>
          <table:table-cell office:value-type="float" office:value="90.13" table:style-name="ce97">
            <text:p><text:s/>90.13<text:s/></text:p>
          </table:table-cell>
          <table:table-cell office:value-type="float" office:value="89.67" table:style-name="ce97">
            <text:p><text:s/>89.67<text:s/></text:p>
          </table:table-cell>
          <table:table-cell office:value-type="float" office:value="89.78" table:style-name="ce97">
            <text:p><text:s/>89.78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7.11" table:style-name="ce117">
            <text:p><text:s text:c="2"/>107.11<text:s/></text:p>
          </table:table-cell>
          <table:table-cell office:value-type="float" office:value="106.09" table:style-name="ce117">
            <text:p><text:s text:c="2"/>106.09<text:s/></text:p>
          </table:table-cell>
          <table:table-cell office:value-type="float" office:value="0.96144782731641953" table:style-name="ce117">
            <text:p><text:s text:c="2"/>0.96<text:s/></text:p>
          </table:table-cell>
          <table:table-cell office:value-type="float" office:value="1.9897010026253947E-2" table:style-name="ce117">
            <text:p><text:s text:c="2"/>0.02<text:s/></text:p>
          </table:table-cell>
          <table:table-cell office:value-type="float" office:value="6.5347125522180249" table:style-name="ce117">
            <text:p><text:s text:c="2"/>6.53<text:s/></text:p>
          </table:table-cell>
          <table:table-cell office:value-type="float" office:value="0.12887342736970409" table:style-name="ce117">
            <text:p><text:s text:c="2"/>0.13<text:s/></text:p>
          </table:table-cell>
          <table:table-cell office:value-type="float" office:value="105.41249999999999" table:style-name="ce117">
            <text:p><text:s text:c="2"/>105.41<text:s/></text:p>
          </table:table-cell>
          <table:table-cell office:value-type="float" office:value="98.837500000000006" table:style-name="ce117">
            <text:p><text:s text:c="2"/>98.84<text:s/></text:p>
          </table:table-cell>
          <table:table-cell office:value-type="float" office:value="6.6523333754900449" table:style-name="ce117">
            <text:p><text:s text:c="2"/>6.65<text:s/></text:p>
          </table:table-cell>
          <table:table-cell office:value-type="float" office:value="103.71" table:style-name="ce99">
            <text:p><text:s/>103.71<text:s/></text:p>
          </table:table-cell>
          <table:table-cell office:value-type="float" office:value="104.74" table:style-name="ce97">
            <text:p><text:s/>104.74<text:s/></text:p>
          </table:table-cell>
          <table:table-cell office:value-type="float" office:value="106.09" table:style-name="ce97">
            <text:p><text:s/>106.09<text:s/></text:p>
          </table:table-cell>
          <table:table-cell office:value-type="float" office:value="107.11" table:style-name="ce97">
            <text:p><text:s/>107.11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0.27" table:style-name="ce117">
            <text:p><text:s text:c="2"/>110.27<text:s/></text:p>
          </table:table-cell>
          <table:table-cell office:value-type="float" office:value="110.65" table:style-name="ce117">
            <text:p><text:s text:c="2"/>110.65<text:s/></text:p>
          </table:table-cell>
          <table:table-cell office:value-type="float" office:value="-0.34342521464077436" table:style-name="ce117">
            <text:p>- 0.34<text:s/></text:p>
          </table:table-cell>
          <table:table-cell office:value-type="float" office:value="-1.0664199562294587E-2" table:style-name="ce117">
            <text:p>- 0.01<text:s/></text:p>
          </table:table-cell>
          <table:table-cell office:value-type="float" office:value="2.3197550338684323" table:style-name="ce117">
            <text:p><text:s text:c="2"/>2.32<text:s/></text:p>
          </table:table-cell>
          <table:table-cell office:value-type="float" office:value="7.0549678291496595E-2" table:style-name="ce117">
            <text:p><text:s text:c="2"/>0.07<text:s/></text:p>
          </table:table-cell>
          <table:table-cell office:value-type="float" office:value="110.2675" table:style-name="ce117">
            <text:p><text:s text:c="2"/>110.27<text:s/></text:p>
          </table:table-cell>
          <table:table-cell office:value-type="float" office:value="107.3425" table:style-name="ce117">
            <text:p><text:s text:c="2"/>107.34<text:s/></text:p>
          </table:table-cell>
          <table:table-cell office:value-type="float" office:value="2.724922560961403" table:style-name="ce117">
            <text:p><text:s text:c="2"/>2.72<text:s/></text:p>
          </table:table-cell>
          <table:table-cell office:value-type="float" office:value="109.55" table:style-name="ce99">
            <text:p><text:s/>109.55<text:s/></text:p>
          </table:table-cell>
          <table:table-cell office:value-type="float" office:value="110.6" table:style-name="ce97">
            <text:p><text:s/>110.60<text:s/></text:p>
          </table:table-cell>
          <table:table-cell office:value-type="float" office:value="110.65" table:style-name="ce97">
            <text:p><text:s/>110.65<text:s/></text:p>
          </table:table-cell>
          <table:table-cell office:value-type="float" office:value="110.27" table:style-name="ce97">
            <text:p><text:s/>110.27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5.7450796626054199" table:style-name="ce117">
            <text:p><text:s text:c="2"/>5.75<text:s/></text:p>
          </table:table-cell>
          <table:table-cell office:value-type="float" office:value="7.0597587091613068E-2" table:style-name="ce117">
            <text:p><text:s text:c="2"/>0.07<text:s/></text:p>
          </table:table-cell>
          <table:table-cell office:value-type="float" office:value="111.88500000000001" table:style-name="ce117">
            <text:p><text:s text:c="2"/>111.89<text:s/></text:p>
          </table:table-cell>
          <table:table-cell office:value-type="float" office:value="107.0575" table:style-name="ce117">
            <text:p><text:s text:c="2"/>107.06<text:s/></text:p>
          </table:table-cell>
          <table:table-cell office:value-type="float" office:value="4.5092590430376305" table:style-name="ce117">
            <text:p><text:s text:c="2"/>4.51<text:s/></text:p>
          </table:table-cell>
          <table:table-cell office:value-type="float" office:value="110.94" table:style-name="ce99">
            <text:p><text:s/>110.94<text:s/></text:p>
          </table:table-cell>
          <table:table-cell office:value-type="float" office:value="110.94" table:style-name="ce97">
            <text:p><text:s/>110.94<text:s/></text:p>
          </table:table-cell>
          <table:table-cell office:value-type="float" office:value="112.83" table:style-name="ce97">
            <text:p><text:s/>112.83<text:s/></text:p>
          </table:table-cell>
          <table:table-cell office:value-type="float" office:value="112.83" table:style-name="ce97">
            <text:p><text:s/>112.83<text:s/></text:p>
          </table:table-cell>
          <table:table-cell table:number-columns-repeated="4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" table:style-name="ce117">
            <text:p><text:s text:c="2"/>99.00<text:s/></text:p>
          </table:table-cell>
          <table:table-cell office:value-type="float" office:value="99.4" table:style-name="ce117">
            <text:p><text:s text:c="2"/>99.40<text:s/></text:p>
          </table:table-cell>
          <table:table-cell office:value-type="float" office:value="-0.40241448692152915" table:style-name="ce117">
            <text:p>- 0.40<text:s/></text:p>
          </table:table-cell>
          <table:table-cell office:value-type="float" office:value="-5.3651224906892135E-2" table:style-name="ce117">
            <text:p>- 0.05<text:s/></text:p>
          </table:table-cell>
          <table:table-cell office:value-type="float" office:value="-0.27198549410697126" table:style-name="ce117">
            <text:p>- 0.27<text:s/></text:p>
          </table:table-cell>
          <table:table-cell office:value-type="float" office:value="-3.6416128819851436E-2" table:style-name="ce117">
            <text:p>- 0.04<text:s/></text:p>
          </table:table-cell>
          <table:table-cell office:value-type="float" office:value="99.157499999999999" table:style-name="ce117">
            <text:p><text:s text:c="2"/>99.16<text:s/></text:p>
          </table:table-cell>
          <table:table-cell office:value-type="float" office:value="99.232499999999987" table:style-name="ce117">
            <text:p><text:s text:c="2"/>99.23<text:s/></text:p>
          </table:table-cell>
          <table:table-cell office:value-type="float" office:value="-7.5580077091657927E-2" table:style-name="ce117">
            <text:p>- 0.08<text:s/></text:p>
          </table:table-cell>
          <table:table-cell office:value-type="float" office:value="99.02" table:style-name="ce99">
            <text:p><text:s/>99.02<text:s/></text:p>
          </table:table-cell>
          <table:table-cell office:value-type="float" office:value="99.21" table:style-name="ce100">
            <text:p><text:s/>99.21<text:s/></text:p>
          </table:table-cell>
          <table:table-cell office:value-type="float" office:value="99.4" table:style-name="ce100">
            <text:p><text:s/>99.40<text:s/></text:p>
          </table:table-cell>
          <table:table-cell office:value-type="float" office:value="99" table:style-name="ce100">
            <text:p><text:s/>99.00<text:s/></text:p>
          </table:table-cell>
          <table:table-cell table:number-columns-repeated="4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-0.16614362193097065" table:style-name="ce117">
            <text:p>- 0.17<text:s/></text:p>
          </table:table-cell>
          <table:table-cell office:value-type="float" office:value="-5.7058164192464803E-3" table:style-name="ce117">
            <text:p>- 0.01<text:s/></text:p>
          </table:table-cell>
          <table:table-cell office:value-type="float" office:value="108.25" table:style-name="ce117">
            <text:p><text:s text:c="2"/>108.25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-8.3071810965478221E-2" table:style-name="ce117">
            <text:p>- 0.08<text:s/></text:p>
          </table:table-cell>
          <table:table-cell office:value-type="float" office:value="108.34" table:style-name="ce99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16" table:style-name="ce100">
            <text:p><text:s/>108.16<text:s/></text:p>
          </table:table-cell>
          <table:table-cell office:value-type="float" office:value="108.16" table:style-name="ce100">
            <text:p><text:s/>108.16<text:s/></text:p>
          </table:table-cell>
          <table:table-cell table:number-columns-repeated="4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43" table:style-name="ce117">
            <text:p><text:s text:c="2"/>106.43<text:s/></text:p>
          </table:table-cell>
          <table:table-cell office:value-type="float" office:value="106.1" table:style-name="ce117">
            <text:p><text:s text:c="2"/>106.10<text:s/></text:p>
          </table:table-cell>
          <table:table-cell office:value-type="float" office:value="0.31102733270500948" table:style-name="ce117">
            <text:p><text:s text:c="2"/>0.31<text:s/></text:p>
          </table:table-cell>
          <table:table-cell office:value-type="float" office:value="1.469785601449906E-2" table:style-name="ce117">
            <text:p><text:s text:c="2"/>0.01<text:s/></text:p>
          </table:table-cell>
          <table:table-cell office:value-type="float" office:value="1.2365642537810402" table:style-name="ce117">
            <text:p><text:s text:c="2"/>1.24<text:s/></text:p>
          </table:table-cell>
          <table:table-cell office:value-type="float" office:value="5.8222890593805157E-2" table:style-name="ce117">
            <text:p><text:s text:c="2"/>0.06<text:s/></text:p>
          </table:table-cell>
          <table:table-cell office:value-type="float" office:value="106.11" table:style-name="ce117">
            <text:p><text:s text:c="2"/>106.11<text:s/></text:p>
          </table:table-cell>
          <table:table-cell office:value-type="float" office:value="104.7175" table:style-name="ce117">
            <text:p><text:s text:c="2"/>104.72<text:s/></text:p>
          </table:table-cell>
          <table:table-cell office:value-type="float" office:value="1.3297681858333021" table:style-name="ce117">
            <text:p><text:s text:c="2"/>1.33<text:s/></text:p>
          </table:table-cell>
          <table:table-cell office:value-type="float" office:value="105.82" table:style-name="ce99">
            <text:p><text:s/>105.82<text:s/></text:p>
          </table:table-cell>
          <table:table-cell office:value-type="float" office:value="106.09" table:style-name="ce100">
            <text:p><text:s/>106.09<text:s/></text:p>
          </table:table-cell>
          <table:table-cell office:value-type="float" office:value="106.1" table:style-name="ce100">
            <text:p><text:s/>106.10<text:s/></text:p>
          </table:table-cell>
          <table:table-cell office:value-type="float" office:value="106.43" table:style-name="ce100">
            <text:p><text:s/>106.43<text:s/></text:p>
          </table:table-cell>
          <table:table-cell table:number-columns-repeated="4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29" table:style-name="ce116">
            <text:p><text:s text:c="2"/>102.29<text:s/></text:p>
          </table:table-cell>
          <table:table-cell office:value-type="float" office:value="102.29" table:style-name="ce116">
            <text:p><text:s text:c="2"/>102.2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.20572100313481201" table:style-name="ce116">
            <text:p><text:s text:c="2"/>0.21<text:s/></text:p>
          </table:table-cell>
          <table:table-cell office:value-type="float" office:value="7.0617527371312966E-2" table:style-name="ce116">
            <text:p><text:s text:c="2"/>0.07<text:s/></text:p>
          </table:table-cell>
          <table:table-cell office:value-type="float" office:value="102.28" table:style-name="ce116">
            <text:p><text:s text:c="2"/>102.28<text:s/></text:p>
          </table:table-cell>
          <table:table-cell office:value-type="float" office:value="101.91999999999999" table:style-name="ce116">
            <text:p><text:s text:c="2"/>101.92<text:s/></text:p>
          </table:table-cell>
          <table:table-cell office:value-type="float" office:value="0.35321821036107792" table:style-name="ce116">
            <text:p><text:s text:c="2"/>0.35<text:s/></text:p>
          </table:table-cell>
          <table:table-cell office:value-type="float" office:value="102.27" table:style-name="ce96">
            <text:p><text:s/>102.27<text:s/></text:p>
          </table:table-cell>
          <table:table-cell office:value-type="float" office:value="102.27" table:style-name="ce101">
            <text:p><text:s/>102.27<text:s/></text:p>
          </table:table-cell>
          <table:table-cell office:value-type="float" office:value="102.29" table:style-name="ce101">
            <text:p><text:s/>102.29<text:s/></text:p>
          </table:table-cell>
          <table:table-cell office:value-type="float" office:value="102.29" table:style-name="ce101">
            <text:p><text:s/>102.29<text:s/></text:p>
          </table:table-cell>
          <table:table-cell table:number-columns-repeated="4" table:style-name="ce101"/>
          <table:table-cell table:number-columns-repeated="4" table:style-name="ce108"/>
          <table:table-cell table:number-columns-repeated="16359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2.48" table:style-name="ce117">
            <text:p><text:s text:c="2"/>102.48<text:s/></text:p>
          </table:table-cell>
          <table:table-cell office:value-type="float" office:value="102.48" table:style-name="ce117">
            <text:p><text:s text:c="2"/>102.48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7397260273973245" table:style-name="ce117">
            <text:p><text:s text:c="2"/>0.27<text:s/></text:p>
          </table:table-cell>
          <table:table-cell office:value-type="float" office:value="5.8631270531246275E-2" table:style-name="ce117">
            <text:p><text:s text:c="2"/>0.06<text:s/></text:p>
          </table:table-cell>
          <table:table-cell office:value-type="float" office:value="102.465" table:style-name="ce117">
            <text:p><text:s text:c="2"/>102.47<text:s/></text:p>
          </table:table-cell>
          <table:table-cell office:value-type="float" office:value="102.19" table:style-name="ce117">
            <text:p><text:s text:c="2"/>102.19<text:s/></text:p>
          </table:table-cell>
          <table:table-cell office:value-type="float" office:value="0.26910656620022166" table:style-name="ce117">
            <text:p><text:s text:c="2"/>0.27<text:s/></text:p>
          </table:table-cell>
          <table:table-cell office:value-type="float" office:value="102.45" table:style-name="ce99">
            <text:p><text:s/>102.45<text:s/></text:p>
          </table:table-cell>
          <table:table-cell office:value-type="float" office:value="102.45" table:style-name="ce100">
            <text:p><text:s/>102.45<text:s/></text:p>
          </table:table-cell>
          <table:table-cell office:value-type="float" office:value="102.48" table:style-name="ce100">
            <text:p><text:s/>102.48<text:s/></text:p>
          </table:table-cell>
          <table:table-cell office:value-type="float" office:value="102.48" table:style-name="ce100">
            <text:p><text:s/>102.48<text:s/></text:p>
          </table:table-cell>
          <table:table-cell table:number-columns-repeated="4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8.8356567838204114E-2" table:style-name="ce119">
            <text:p><text:s text:c="2"/>0.09<text:s/></text:p>
          </table:table-cell>
          <table:table-cell office:value-type="float" office:value="1.142199040001843E-2" table:style-name="ce119">
            <text:p><text:s text:c="2"/>0.01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101.44750000000001" table:style-name="ce117">
            <text:p><text:s text:c="2"/>101.45<text:s/></text:p>
          </table:table-cell>
          <table:table-cell office:value-type="float" office:value="0.49533009684812157" table:style-name="ce117">
            <text:p><text:s text:c="2"/>0.50<text:s/></text:p>
          </table:table-cell>
          <table:table-cell office:value-type="float" office:value="101.95" table:style-name="ce102">
            <text:p><text:s/>101.95<text:s/></text:p>
          </table:table-cell>
          <table:table-cell office:value-type="float" office:value="101.95" table:style-name="ce100">
            <text:p><text:s/>101.95<text:s/></text:p>
          </table:table-cell>
          <table:table-cell office:value-type="float" office:value="101.95" table:style-name="ce100">
            <text:p><text:s/>101.95<text:s/></text:p>
          </table:table-cell>
          <table:table-cell office:value-type="float" office:value="101.95" table:style-name="ce100">
            <text:p><text:s/>101.95<text:s/></text:p>
          </table:table-cell>
          <table:table-cell table:number-columns-repeated="4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05-07T00:00:00" table:number-columns-spanned="3" table:number-rows-spanned="1" table:style-name="ce165">
            <text:p>中華民國103年5月7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35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03" table:style-name="ta1" table:print-ranges="10303.A1:10303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7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3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18" table:style-name="ce116">
            <text:p><text:s text:c="2"/>101.18<text:s/></text:p>
          </table:table-cell>
          <table:table-cell office:value-type="float" office:value="101.18" table:style-name="ce116">
            <text:p><text:s text:c="2"/>101.18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.35707200952192863" table:style-name="ce116">
            <text:p><text:s text:c="2"/>0.36<text:s/></text:p>
          </table:table-cell>
          <table:table-cell office:value-type="float" office:value="0.35707200952193385" table:style-name="ce116">
            <text:p><text:s text:c="2"/>0.36<text:s/></text:p>
          </table:table-cell>
          <table:table-cell office:value-type="float" office:value="101.20333333333333" table:style-name="ce116">
            <text:p><text:s text:c="2"/>101.20<text:s/></text:p>
          </table:table-cell>
          <table:table-cell office:value-type="float" office:value="100.66666666666667" table:style-name="ce116">
            <text:p><text:s text:c="2"/>100.67<text:s/></text:p>
          </table:table-cell>
          <table:table-cell office:value-type="float" office:value="0.53311258278145601" table:style-name="ce116">
            <text:p><text:s text:c="2"/>0.53<text:s/></text:p>
          </table:table-cell>
          <table:table-cell office:value-type="float" office:value="101.25" table:style-name="ce96">
            <text:p><text:s/>101.25<text:s/></text:p>
          </table:table-cell>
          <table:table-cell office:value-type="float" office:value="101.18" table:style-name="ce97">
            <text:p><text:s/>101.18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0.59" table:style-name="ce116">
            <text:p><text:s text:c="2"/>100.59<text:s/></text:p>
          </table:table-cell>
          <table:table-cell office:value-type="float" office:value="100.61" table:style-name="ce116">
            <text:p><text:s text:c="2"/>100.61<text:s/></text:p>
          </table:table-cell>
          <table:table-cell office:value-type="float" office:value="-1.9878739687896996E-2" table:style-name="ce116">
            <text:p>- 0.02<text:s/></text:p>
          </table:table-cell>
          <table:table-cell office:value-type="float" office:value="-1.3081036395604364E-2" table:style-name="ce116">
            <text:p>- 0.01<text:s/></text:p>
          </table:table-cell>
          <table:table-cell office:value-type="float" office:value="0.28913260219343329" table:style-name="ce116">
            <text:p><text:s text:c="2"/>0.29<text:s/></text:p>
          </table:table-cell>
          <table:table-cell office:value-type="float" office:value="0.19035230416940441" table:style-name="ce116">
            <text:p><text:s text:c="2"/>0.19<text:s/></text:p>
          </table:table-cell>
          <table:table-cell office:value-type="float" office:value="100.63333333333333" table:style-name="ce116">
            <text:p><text:s text:c="2"/>100.63<text:s/></text:p>
          </table:table-cell>
          <table:table-cell office:value-type="float" office:value="100.03333333333335" table:style-name="ce116">
            <text:p><text:s text:c="2"/>100.03<text:s/></text:p>
          </table:table-cell>
          <table:table-cell office:value-type="float" office:value="0.59980006664443408" table:style-name="ce116">
            <text:p><text:s text:c="2"/>0.60<text:s/></text:p>
          </table:table-cell>
          <table:table-cell office:value-type="float" office:value="100.7" table:style-name="ce96">
            <text:p><text:s/>100.70<text:s/></text:p>
          </table:table-cell>
          <table:table-cell office:value-type="float" office:value="100.61" table:style-name="ce98">
            <text:p><text:s/>100.61<text:s/></text:p>
          </table:table-cell>
          <table:table-cell table:number-columns-repeated="6" table:style-name="ce98"/>
          <table:table-cell table:number-columns-repeated="4" table:style-name="ce106"/>
          <table:table-cell table:number-columns-repeated="16359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1.5772572723838323" table:style-name="ce117">
            <text:p><text:s text:c="2"/>1.58<text:s/></text:p>
          </table:table-cell>
          <table:table-cell office:value-type="float" office:value="0.25419413070396468" table:style-name="ce117">
            <text:p><text:s text:c="2"/>0.25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105.88666666666666" table:style-name="ce117">
            <text:p><text:s text:c="2"/>105.89<text:s/></text:p>
          </table:table-cell>
          <table:table-cell office:value-type="float" office:value="1.570861927847389" table:style-name="ce117">
            <text:p><text:s text:c="2"/>1.57<text:s/></text:p>
          </table:table-cell>
          <table:table-cell office:value-type="float" office:value="107.55" table:style-name="ce99">
            <text:p><text:s/>107.55<text:s/></text:p>
          </table:table-cell>
          <table:table-cell office:value-type="float" office:value="107.55" table:style-name="ce97">
            <text:p><text:s/>107.55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7.22" table:style-name="ce117">
            <text:p><text:s text:c="2"/>117.22<text:s/></text:p>
          </table:table-cell>
          <table:table-cell office:value-type="float" office:value="116.95" table:style-name="ce117">
            <text:p><text:s text:c="2"/>116.95<text:s/></text:p>
          </table:table-cell>
          <table:table-cell office:value-type="float" office:value="0.23086789226165649" table:style-name="ce117">
            <text:p><text:s text:c="2"/>0.23<text:s/></text:p>
          </table:table-cell>
          <table:table-cell office:value-type="float" office:value="4.1428846931696886E-3" table:style-name="ce117">
            <text:p><text:s text:c="2"/>0.00<text:s/></text:p>
          </table:table-cell>
          <table:table-cell office:value-type="float" office:value="12.182984017609357" table:style-name="ce117">
            <text:p><text:s text:c="2"/>12.18<text:s/></text:p>
          </table:table-cell>
          <table:table-cell office:value-type="float" office:value="0.19602680767833666" table:style-name="ce117">
            <text:p><text:s text:c="2"/>0.20<text:s/></text:p>
          </table:table-cell>
          <table:table-cell office:value-type="float" office:value="116.67666666666668" table:style-name="ce117">
            <text:p><text:s text:c="2"/>116.68<text:s/></text:p>
          </table:table-cell>
          <table:table-cell office:value-type="float" office:value="104.49" table:style-name="ce117">
            <text:p><text:s text:c="2"/>104.49<text:s/></text:p>
          </table:table-cell>
          <table:table-cell office:value-type="float" office:value="11.662998054040273" table:style-name="ce117">
            <text:p><text:s text:c="2"/>11.66<text:s/></text:p>
          </table:table-cell>
          <table:table-cell office:value-type="float" office:value="115.86" table:style-name="ce99">
            <text:p><text:s/>115.86<text:s/></text:p>
          </table:table-cell>
          <table:table-cell office:value-type="float" office:value="116.95" table:style-name="ce97">
            <text:p><text:s/>116.95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3.09" table:style-name="ce117">
            <text:p><text:s text:c="2"/>113.09<text:s/></text:p>
          </table:table-cell>
          <table:table-cell office:value-type="float" office:value="112.61" table:style-name="ce117">
            <text:p><text:s text:c="2"/>112.61<text:s/></text:p>
          </table:table-cell>
          <table:table-cell office:value-type="float" office:value="0.42624988899741822" table:style-name="ce117">
            <text:p><text:s text:c="2"/>0.43<text:s/></text:p>
          </table:table-cell>
          <table:table-cell office:value-type="float" office:value="6.6184117381343143E-3" table:style-name="ce117">
            <text:p><text:s text:c="2"/>0.01<text:s/></text:p>
          </table:table-cell>
          <table:table-cell office:value-type="float" office:value="4.3747115828334273" table:style-name="ce117">
            <text:p><text:s text:c="2"/>4.37<text:s/></text:p>
          </table:table-cell>
          <table:table-cell office:value-type="float" office:value="6.5590186810019893E-2" table:style-name="ce117">
            <text:p><text:s text:c="2"/>0.07<text:s/></text:p>
          </table:table-cell>
          <table:table-cell office:value-type="float" office:value="112.49333333333334" table:style-name="ce117">
            <text:p><text:s text:c="2"/>112.49<text:s/></text:p>
          </table:table-cell>
          <table:table-cell office:value-type="float" office:value="107.64999999999999" table:style-name="ce117">
            <text:p><text:s text:c="2"/>107.65<text:s/></text:p>
          </table:table-cell>
          <table:table-cell office:value-type="float" office:value="4.4991484749961472" table:style-name="ce117">
            <text:p><text:s text:c="2"/>4.50<text:s/></text:p>
          </table:table-cell>
          <table:table-cell office:value-type="float" office:value="111.78" table:style-name="ce99">
            <text:p><text:s/>111.78<text:s/></text:p>
          </table:table-cell>
          <table:table-cell office:value-type="float" office:value="112.61" table:style-name="ce97">
            <text:p><text:s/>112.61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89.67" table:style-name="ce117">
            <text:p><text:s text:c="2"/>89.67<text:s/></text:p>
          </table:table-cell>
          <table:table-cell office:value-type="float" office:value="90.13" table:style-name="ce117">
            <text:p><text:s text:c="2"/>90.13<text:s/></text:p>
          </table:table-cell>
          <table:table-cell office:value-type="float" office:value="-0.51037390436036389" table:style-name="ce117">
            <text:p>- 0.51<text:s/></text:p>
          </table:table-cell>
          <table:table-cell office:value-type="float" office:value="-9.3297510209492382E-2" table:style-name="ce117">
            <text:p>- 0.09<text:s/></text:p>
          </table:table-cell>
          <table:table-cell office:value-type="float" office:value="-3.1222990492653366" table:style-name="ce117">
            <text:p>- 3.12<text:s/></text:p>
          </table:table-cell>
          <table:table-cell office:value-type="float" office:value="-0.58824473275359634" table:style-name="ce117">
            <text:p>- 0.59<text:s/></text:p>
          </table:table-cell>
          <table:table-cell office:value-type="float" office:value="90.27" table:style-name="ce117">
            <text:p><text:s text:c="2"/>90.27<text:s/></text:p>
          </table:table-cell>
          <table:table-cell office:value-type="float" office:value="92.426666666666677" table:style-name="ce117">
            <text:p><text:s text:c="2"/>92.43<text:s/></text:p>
          </table:table-cell>
          <table:table-cell office:value-type="float" office:value="-2.3333814195037661" table:style-name="ce117">
            <text:p>- 2.33<text:s/></text:p>
          </table:table-cell>
          <table:table-cell office:value-type="float" office:value="91.01" table:style-name="ce99">
            <text:p><text:s/>91.01<text:s/></text:p>
          </table:table-cell>
          <table:table-cell office:value-type="float" office:value="90.13" table:style-name="ce97">
            <text:p><text:s/>90.13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6.09" table:style-name="ce117">
            <text:p><text:s text:c="2"/>106.09<text:s/></text:p>
          </table:table-cell>
          <table:table-cell office:value-type="float" office:value="104.74" table:style-name="ce117">
            <text:p><text:s text:c="2"/>104.74<text:s/></text:p>
          </table:table-cell>
          <table:table-cell office:value-type="float" office:value="1.2889058621348113" table:style-name="ce117">
            <text:p><text:s text:c="2"/>1.29<text:s/></text:p>
          </table:table-cell>
          <table:table-cell office:value-type="float" office:value="2.6334277975924608E-2" table:style-name="ce117">
            <text:p><text:s text:c="2"/>0.03<text:s/></text:p>
          </table:table-cell>
          <table:table-cell office:value-type="float" office:value="6.0263841694983" table:style-name="ce117">
            <text:p><text:s text:c="2"/>6.03<text:s/></text:p>
          </table:table-cell>
          <table:table-cell office:value-type="float" office:value="0.11804645272463825" table:style-name="ce117">
            <text:p><text:s text:c="2"/>0.12<text:s/></text:p>
          </table:table-cell>
          <table:table-cell office:value-type="float" office:value="104.84666666666665" table:style-name="ce117">
            <text:p><text:s text:c="2"/>104.85<text:s/></text:p>
          </table:table-cell>
          <table:table-cell office:value-type="float" office:value="98.27" table:style-name="ce117">
            <text:p><text:s text:c="2"/>98.27<text:s/></text:p>
          </table:table-cell>
          <table:table-cell office:value-type="float" office:value="6.6924459821579916" table:style-name="ce117">
            <text:p><text:s text:c="2"/>6.69<text:s/></text:p>
          </table:table-cell>
          <table:table-cell office:value-type="float" office:value="103.71" table:style-name="ce99">
            <text:p><text:s/>103.71<text:s/></text:p>
          </table:table-cell>
          <table:table-cell office:value-type="float" office:value="104.74" table:style-name="ce97">
            <text:p><text:s/>104.74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0.65" table:style-name="ce117">
            <text:p><text:s text:c="2"/>110.65<text:s/></text:p>
          </table:table-cell>
          <table:table-cell office:value-type="float" office:value="110.6" table:style-name="ce117">
            <text:p><text:s text:c="2"/>110.60<text:s/></text:p>
          </table:table-cell>
          <table:table-cell office:value-type="float" office:value="4.5207956600364696E-2" table:style-name="ce117">
            <text:p><text:s text:c="2"/>0.05<text:s/></text:p>
          </table:table-cell>
          <table:table-cell office:value-type="float" office:value="1.4031841529337816E-3" table:style-name="ce117">
            <text:p><text:s text:c="2"/>0.00<text:s/></text:p>
          </table:table-cell>
          <table:table-cell office:value-type="float" office:value="2.2454259841064612" table:style-name="ce117">
            <text:p><text:s text:c="2"/>2.25<text:s/></text:p>
          </table:table-cell>
          <table:table-cell office:value-type="float" office:value="6.8438254196182075E-2" table:style-name="ce117">
            <text:p><text:s text:c="2"/>0.07<text:s/></text:p>
          </table:table-cell>
          <table:table-cell office:value-type="float" office:value="110.26666666666667" table:style-name="ce117">
            <text:p><text:s text:c="2"/>110.27<text:s/></text:p>
          </table:table-cell>
          <table:table-cell office:value-type="float" office:value="107.2" table:style-name="ce117">
            <text:p><text:s text:c="2"/>107.20<text:s/></text:p>
          </table:table-cell>
          <table:table-cell office:value-type="float" office:value="2.8606965174129471" table:style-name="ce117">
            <text:p><text:s text:c="2"/>2.86<text:s/></text:p>
          </table:table-cell>
          <table:table-cell office:value-type="float" office:value="109.55" table:style-name="ce99">
            <text:p><text:s/>109.55<text:s/></text:p>
          </table:table-cell>
          <table:table-cell office:value-type="float" office:value="110.6" table:style-name="ce97">
            <text:p><text:s/>110.60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2.83" table:style-name="ce117">
            <text:p><text:s text:c="2"/>112.83<text:s/></text:p>
          </table:table-cell>
          <table:table-cell office:value-type="float" office:value="110.94" table:style-name="ce117">
            <text:p><text:s text:c="2"/>110.94<text:s/></text:p>
          </table:table-cell>
          <table:table-cell office:value-type="float" office:value="1.703623580313689" table:style-name="ce117">
            <text:p><text:s text:c="2"/>1.70<text:s/></text:p>
          </table:table-cell>
          <table:table-cell office:value-type="float" office:value="2.1646158063833448E-2" table:style-name="ce117">
            <text:p><text:s text:c="2"/>0.02<text:s/></text:p>
          </table:table-cell>
          <table:table-cell office:value-type="float" office:value="4.9776702642351864" table:style-name="ce117">
            <text:p><text:s text:c="2"/>4.98<text:s/></text:p>
          </table:table-cell>
          <table:table-cell office:value-type="float" office:value="6.1492306788083019E-2" table:style-name="ce117">
            <text:p><text:s text:c="2"/>0.06<text:s/></text:p>
          </table:table-cell>
          <table:table-cell office:value-type="float" office:value="111.57" table:style-name="ce117">
            <text:p><text:s text:c="2"/>111.57<text:s/></text:p>
          </table:table-cell>
          <table:table-cell office:value-type="float" office:value="107.17666666666666" table:style-name="ce117">
            <text:p><text:s text:c="2"/>107.18<text:s/></text:p>
          </table:table-cell>
          <table:table-cell office:value-type="float" office:value="4.0991509345939647" table:style-name="ce117">
            <text:p><text:s text:c="2"/>4.10<text:s/></text:p>
          </table:table-cell>
          <table:table-cell office:value-type="float" office:value="110.94" table:style-name="ce99">
            <text:p><text:s/>110.94<text:s/></text:p>
          </table:table-cell>
          <table:table-cell office:value-type="float" office:value="110.94" table:style-name="ce97">
            <text:p><text:s/>110.94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4" table:style-name="ce117">
            <text:p><text:s text:c="2"/>99.40<text:s/></text:p>
          </table:table-cell>
          <table:table-cell office:value-type="float" office:value="99.21" table:style-name="ce117">
            <text:p><text:s text:c="2"/>99.21<text:s/></text:p>
          </table:table-cell>
          <table:table-cell office:value-type="float" office:value="0.19151295232336452" table:style-name="ce117">
            <text:p><text:s text:c="2"/>0.19<text:s/></text:p>
          </table:table-cell>
          <table:table-cell office:value-type="float" office:value="2.5484331830775E-2" table:style-name="ce117">
            <text:p><text:s text:c="2"/>0.03<text:s/></text:p>
          </table:table-cell>
          <table:table-cell office:value-type="float" office:value="-0.15067805123052835" table:style-name="ce117">
            <text:p>- 0.15<text:s/></text:p>
          </table:table-cell>
          <table:table-cell office:value-type="float" office:value="-2.0191049405173678E-2" table:style-name="ce117">
            <text:p>- 0.02<text:s/></text:p>
          </table:table-cell>
          <table:table-cell office:value-type="float" office:value="99.21" table:style-name="ce117">
            <text:p><text:s text:c="2"/>99.21<text:s/></text:p>
          </table:table-cell>
          <table:table-cell office:value-type="float" office:value="99.219999999999985" table:style-name="ce117">
            <text:p><text:s text:c="2"/>99.22<text:s/></text:p>
          </table:table-cell>
          <table:table-cell office:value-type="float" office:value="-1.0078613182813001E-2" table:style-name="ce117">
            <text:p>- 0.01<text:s/></text:p>
          </table:table-cell>
          <table:table-cell office:value-type="float" office:value="99.02" table:style-name="ce99">
            <text:p><text:s/>99.02<text:s/></text:p>
          </table:table-cell>
          <table:table-cell office:value-type="float" office:value="99.21" table:style-name="ce100">
            <text:p><text:s/>99.21<text:s/></text:p>
          </table:table-cell>
          <table:table-cell table:number-columns-repeated="6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8.16" table:style-name="ce117">
            <text:p><text:s text:c="2"/>108.16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-0.16614362193097065" table:style-name="ce117">
            <text:p>- 0.17<text:s/></text:p>
          </table:table-cell>
          <table:table-cell office:value-type="float" office:value="-5.6742364904583996E-3" table:style-name="ce117">
            <text:p>- 0.01<text:s/></text:p>
          </table:table-cell>
          <table:table-cell office:value-type="float" office:value="-0.16614362193097065" table:style-name="ce117">
            <text:p>- 0.17<text:s/></text:p>
          </table:table-cell>
          <table:table-cell office:value-type="float" office:value="-5.6944976007199067E-3" table:style-name="ce117">
            <text:p>- 0.01<text:s/></text:p>
          </table:table-cell>
          <table:table-cell office:value-type="float" office:value="108.28000000000002" table:style-name="ce117">
            <text:p><text:s text:c="2"/>108.28<text:s/></text:p>
          </table:table-cell>
          <table:table-cell office:value-type="float" office:value="108.33999999999999" table:style-name="ce117">
            <text:p><text:s text:c="2"/>108.34<text:s/></text:p>
          </table:table-cell>
          <table:table-cell office:value-type="float" office:value="-5.5381207310290392E-2" table:style-name="ce117">
            <text:p>- 0.06<text:s/></text:p>
          </table:table-cell>
          <table:table-cell office:value-type="float" office:value="108.34" table:style-name="ce99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table:number-columns-repeated="6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1" table:style-name="ce117">
            <text:p><text:s text:c="2"/>106.10<text:s/></text:p>
          </table:table-cell>
          <table:table-cell office:value-type="float" office:value="106.09" table:style-name="ce117">
            <text:p><text:s text:c="2"/>106.09<text:s/></text:p>
          </table:table-cell>
          <table:table-cell office:value-type="float" office:value="9.4259590913310376E-3" table:style-name="ce117">
            <text:p><text:s text:c="2"/>0.01<text:s/></text:p>
          </table:table-cell>
          <table:table-cell office:value-type="float" office:value="4.4538957619651924E-4" table:style-name="ce117">
            <text:p><text:s text:c="2"/>0.00<text:s/></text:p>
          </table:table-cell>
          <table:table-cell office:value-type="float" office:value="0.91306828989917221" table:style-name="ce117">
            <text:p><text:s text:c="2"/>0.91<text:s/></text:p>
          </table:table-cell>
          <table:table-cell office:value-type="float" office:value="4.2910074019857511E-2" table:style-name="ce117">
            <text:p><text:s text:c="2"/>0.04<text:s/></text:p>
          </table:table-cell>
          <table:table-cell office:value-type="float" office:value="106.00333333333333" table:style-name="ce117">
            <text:p><text:s text:c="2"/>106.00<text:s/></text:p>
          </table:table-cell>
          <table:table-cell office:value-type="float" office:value="104.58" table:style-name="ce117">
            <text:p><text:s text:c="2"/>104.58<text:s/></text:p>
          </table:table-cell>
          <table:table-cell office:value-type="float" office:value="1.3609995537706538" table:style-name="ce117">
            <text:p><text:s text:c="2"/>1.36<text:s/></text:p>
          </table:table-cell>
          <table:table-cell office:value-type="float" office:value="105.82" table:style-name="ce99">
            <text:p><text:s/>105.82<text:s/></text:p>
          </table:table-cell>
          <table:table-cell office:value-type="float" office:value="106.09" table:style-name="ce100">
            <text:p><text:s/>106.09<text:s/></text:p>
          </table:table-cell>
          <table:table-cell table:number-columns-repeated="6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29" table:style-name="ce116">
            <text:p><text:s text:c="2"/>102.29<text:s/></text:p>
          </table:table-cell>
          <table:table-cell office:value-type="float" office:value="102.27" table:style-name="ce116">
            <text:p><text:s text:c="2"/>102.27<text:s/></text:p>
          </table:table-cell>
          <table:table-cell office:value-type="float" office:value="1.9556077050950194E-2" table:style-name="ce116">
            <text:p><text:s text:c="2"/>0.02<text:s/></text:p>
          </table:table-cell>
          <table:table-cell office:value-type="float" office:value="6.6882553526528658E-3" table:style-name="ce116">
            <text:p><text:s text:c="2"/>0.01<text:s/></text:p>
          </table:table-cell>
          <table:table-cell office:value-type="float" office:value="0.4813359528487382" table:style-name="ce116">
            <text:p><text:s text:c="2"/>0.48<text:s/></text:p>
          </table:table-cell>
          <table:table-cell office:value-type="float" office:value="0.16444736239076119" table:style-name="ce116">
            <text:p><text:s text:c="2"/>0.16<text:s/></text:p>
          </table:table-cell>
          <table:table-cell office:value-type="float" office:value="102.27666666666666" table:style-name="ce116">
            <text:p><text:s text:c="2"/>102.28<text:s/></text:p>
          </table:table-cell>
          <table:table-cell office:value-type="float" office:value="101.86666666666667" table:style-name="ce116">
            <text:p><text:s text:c="2"/>101.87<text:s/></text:p>
          </table:table-cell>
          <table:table-cell office:value-type="float" office:value="0.40248691099473888" table:style-name="ce116">
            <text:p><text:s text:c="2"/>0.40<text:s/></text:p>
          </table:table-cell>
          <table:table-cell office:value-type="float" office:value="102.27" table:style-name="ce96">
            <text:p><text:s/>102.27<text:s/></text:p>
          </table:table-cell>
          <table:table-cell office:value-type="float" office:value="102.27" table:style-name="ce101">
            <text:p><text:s/>102.27<text:s/></text:p>
          </table:table-cell>
          <table:table-cell table:number-columns-repeated="6" table:style-name="ce101"/>
          <table:table-cell table:number-columns-repeated="4" table:style-name="ce108"/>
          <table:table-cell table:number-columns-repeated="16359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2.48" table:style-name="ce117">
            <text:p><text:s text:c="2"/>102.48<text:s/></text:p>
          </table:table-cell>
          <table:table-cell office:value-type="float" office:value="102.45" table:style-name="ce117">
            <text:p><text:s text:c="2"/>102.45<text:s/></text:p>
          </table:table-cell>
          <table:table-cell office:value-type="float" office:value="2.9282576866762611E-2" table:style-name="ce117">
            <text:p><text:s text:c="2"/>0.03<text:s/></text:p>
          </table:table-cell>
          <table:table-cell office:value-type="float" office:value="6.2471533485452379E-3" table:style-name="ce117">
            <text:p><text:s text:c="2"/>0.01<text:s/></text:p>
          </table:table-cell>
          <table:table-cell office:value-type="float" office:value="0.39184952978057197" table:style-name="ce117">
            <text:p><text:s text:c="2"/>0.39<text:s/></text:p>
          </table:table-cell>
          <table:table-cell office:value-type="float" office:value="8.3592802460595431E-2" table:style-name="ce117">
            <text:p><text:s text:c="2"/>0.08<text:s/></text:p>
          </table:table-cell>
          <table:table-cell office:value-type="float" office:value="102.46" table:style-name="ce117">
            <text:p><text:s text:c="2"/>102.46<text:s/></text:p>
          </table:table-cell>
          <table:table-cell office:value-type="float" office:value="102.18666666666667" table:style-name="ce117">
            <text:p><text:s text:c="2"/>102.19<text:s/></text:p>
          </table:table-cell>
          <table:table-cell office:value-type="float" office:value="0.26748434237995866" table:style-name="ce117">
            <text:p><text:s text:c="2"/>0.27<text:s/></text:p>
          </table:table-cell>
          <table:table-cell office:value-type="float" office:value="102.45" table:style-name="ce99">
            <text:p><text:s/>102.45<text:s/></text:p>
          </table:table-cell>
          <table:table-cell office:value-type="float" office:value="102.45" table:style-name="ce100">
            <text:p><text:s/>102.45<text:s/></text:p>
          </table:table-cell>
          <table:table-cell table:number-columns-repeated="6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.63172441022602754" table:style-name="ce119">
            <text:p><text:s text:c="2"/>0.63<text:s/></text:p>
          </table:table-cell>
          <table:table-cell office:value-type="float" office:value="8.1061917982750323E-2" table:style-name="ce119">
            <text:p><text:s text:c="2"/>0.08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101.31" table:style-name="ce117">
            <text:p><text:s text:c="2"/>101.31<text:s/></text:p>
          </table:table-cell>
          <table:table-cell office:value-type="float" office:value="0.63172441022602754" table:style-name="ce117">
            <text:p><text:s text:c="2"/>0.63<text:s/></text:p>
          </table:table-cell>
          <table:table-cell office:value-type="float" office:value="101.95" table:style-name="ce102">
            <text:p><text:s/>101.95<text:s/></text:p>
          </table:table-cell>
          <table:table-cell office:value-type="float" office:value="101.95" table:style-name="ce100">
            <text:p><text:s/>101.95<text:s/></text:p>
          </table:table-cell>
          <table:table-cell table:number-columns-repeated="6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04-08T00:00:00" table:number-columns-spanned="3" table:number-rows-spanned="1" table:style-name="ce165">
            <text:p>中華民國103年4月8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34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02" table:style-name="ta2" table:print-ranges="10302.A1:10302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7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2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18" table:style-name="ce116">
            <text:p><text:s text:c="2"/>101.18<text:s/></text:p>
          </table:table-cell>
          <table:table-cell office:value-type="float" office:value="101.25" table:style-name="ce116">
            <text:p><text:s text:c="2"/>101.25<text:s/></text:p>
          </table:table-cell>
          <table:table-cell office:value-type="float" office:value="-6.9135802469133978E-2" table:style-name="ce116">
            <text:p>- 0.07<text:s/></text:p>
          </table:table-cell>
          <table:table-cell office:value-type="float" office:value="-6.9135802469129065E-2" table:style-name="ce116">
            <text:p>- 0.07<text:s/></text:p>
          </table:table-cell>
          <table:table-cell office:value-type="float" office:value="0.48664216903367219" table:style-name="ce116">
            <text:p><text:s text:c="2"/>0.49<text:s/></text:p>
          </table:table-cell>
          <table:table-cell office:value-type="float" office:value="0.48664216903367669" table:style-name="ce116">
            <text:p><text:s text:c="2"/>0.49<text:s/></text:p>
          </table:table-cell>
          <table:table-cell office:value-type="float" office:value="101.215" table:style-name="ce116">
            <text:p><text:s text:c="2"/>101.22<text:s/></text:p>
          </table:table-cell>
          <table:table-cell office:value-type="float" office:value="100.59" table:style-name="ce116">
            <text:p><text:s text:c="2"/>100.59<text:s/></text:p>
          </table:table-cell>
          <table:table-cell office:value-type="float" office:value="0.621334128641018" table:formula="msoxl:=(K8-L8)/L8*100" table:style-name="ce116">
            <text:p><text:s text:c="2"/>0.62<text:s/></text:p>
          </table:table-cell>
          <table:table-cell office:value-type="float" office:value="101.25" table:style-name="ce96">
            <text:p><text:s/>101.25<text:s/></text:p>
          </table:table-cell>
          <table:table-cell office:value-type="float" office:value="101.18" table:style-name="ce97">
            <text:p><text:s/>101.18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0.61" table:style-name="ce116">
            <text:p><text:s text:c="2"/>100.61<text:s/></text:p>
          </table:table-cell>
          <table:table-cell office:value-type="float" office:value="100.7" table:style-name="ce116">
            <text:p><text:s text:c="2"/>100.70<text:s/></text:p>
          </table:table-cell>
          <table:table-cell office:value-type="float" office:value="-8.9374379344590693E-2" table:style-name="ce116">
            <text:p>- 0.09<text:s/></text:p>
          </table:table-cell>
          <table:table-cell office:value-type="float" office:value="-5.8823967222558358E-2" table:style-name="ce116">
            <text:p>- 0.06<text:s/></text:p>
          </table:table-cell>
          <table:table-cell office:value-type="float" office:value="0.559720139930036" table:style-name="ce116">
            <text:p><text:s text:c="2"/>0.56<text:s/></text:p>
          </table:table-cell>
          <table:table-cell office:value-type="float" office:value="0.3680514385759312" table:style-name="ce116">
            <text:p><text:s text:c="2"/>0.37<text:s/></text:p>
          </table:table-cell>
          <table:table-cell office:value-type="float" office:value="100.655" table:style-name="ce116">
            <text:p><text:s text:c="2"/>100.66<text:s/></text:p>
          </table:table-cell>
          <table:table-cell office:value-type="float" office:value="99.9" table:style-name="ce116">
            <text:p><text:s text:c="2"/>99.90<text:s/></text:p>
          </table:table-cell>
          <table:table-cell office:value-type="float" office:value="0.75575575575575116" table:formula="msoxl:=(K9-L9)/L9*100" table:style-name="ce116">
            <text:p><text:s text:c="2"/>0.76<text:s/></text:p>
          </table:table-cell>
          <table:table-cell office:value-type="float" office:value="100.7" table:style-name="ce96">
            <text:p><text:s/>100.70<text:s/></text:p>
          </table:table-cell>
          <table:table-cell office:value-type="float" office:value="100.61" table:style-name="ce98">
            <text:p><text:s/>100.61<text:s/></text:p>
          </table:table-cell>
          <table:table-cell table:number-columns-repeated="6" table:style-name="ce98"/>
          <table:table-cell table:number-columns-repeated="4" table:style-name="ce106"/>
          <table:table-cell table:number-columns-repeated="16359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1.5676645575597234" table:style-name="ce117">
            <text:p><text:s text:c="2"/>1.57<text:s/></text:p>
          </table:table-cell>
          <table:table-cell office:value-type="float" office:value="0.25299823283756584" table:style-name="ce117">
            <text:p><text:s text:c="2"/>0.25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105.89" table:style-name="ce117">
            <text:p><text:s text:c="2"/>105.89<text:s/></text:p>
          </table:table-cell>
          <table:table-cell office:value-type="float" office:value="1.5676645575597286" table:formula="msoxl:=(K10-L10)/L10*100" table:style-name="ce117">
            <text:p><text:s text:c="2"/>1.57<text:s/></text:p>
          </table:table-cell>
          <table:table-cell office:value-type="float" office:value="107.55" table:style-name="ce99">
            <text:p><text:s/>107.55<text:s/></text:p>
          </table:table-cell>
          <table:table-cell office:value-type="float" office:value="107.55" table:style-name="ce97">
            <text:p><text:s/>107.55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6.95" table:style-name="ce117">
            <text:p><text:s text:c="2"/>116.95<text:s/></text:p>
          </table:table-cell>
          <table:table-cell office:value-type="float" office:value="115.86" table:style-name="ce117">
            <text:p><text:s text:c="2"/>115.86<text:s/></text:p>
          </table:table-cell>
          <table:table-cell office:value-type="float" office:value="0.94079060935612802" table:style-name="ce117">
            <text:p><text:s text:c="2"/>0.94<text:s/></text:p>
          </table:table-cell>
          <table:table-cell office:value-type="float" office:value="1.6713415998092694E-2" table:style-name="ce117">
            <text:p><text:s text:c="2"/>0.02<text:s/></text:p>
          </table:table-cell>
          <table:table-cell office:value-type="float" office:value="11.924586084792807" table:style-name="ce117">
            <text:p><text:s text:c="2"/>11.92<text:s/></text:p>
          </table:table-cell>
          <table:table-cell office:value-type="float" office:value="0.19211685050029784" table:style-name="ce117">
            <text:p><text:s text:c="2"/>0.19<text:s/></text:p>
          </table:table-cell>
          <table:table-cell office:value-type="float" office:value="116.405" table:style-name="ce117">
            <text:p><text:s text:c="2"/>116.41<text:s/></text:p>
          </table:table-cell>
          <table:table-cell office:value-type="float" office:value="104.49" table:style-name="ce117">
            <text:p><text:s text:c="2"/>104.49<text:s/></text:p>
          </table:table-cell>
          <table:table-cell office:value-type="float" office:value="11.403005072255725" table:formula="msoxl:=(K11-L11)/L11*100" table:style-name="ce117">
            <text:p><text:s text:c="2"/>11.40<text:s/></text:p>
          </table:table-cell>
          <table:table-cell office:value-type="float" office:value="115.86" table:style-name="ce99">
            <text:p><text:s/>115.86<text:s/></text:p>
          </table:table-cell>
          <table:table-cell office:value-type="float" office:value="116.95" table:style-name="ce97">
            <text:p><text:s/>116.95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2.61" table:style-name="ce117">
            <text:p><text:s text:c="2"/>112.61<text:s/></text:p>
          </table:table-cell>
          <table:table-cell office:value-type="float" office:value="111.78" table:style-name="ce117">
            <text:p><text:s text:c="2"/>111.78<text:s/></text:p>
          </table:table-cell>
          <table:table-cell office:value-type="float" office:value="0.74252996958310291" table:style-name="ce117">
            <text:p><text:s text:c="2"/>0.74<text:s/></text:p>
          </table:table-cell>
          <table:table-cell office:value-type="float" office:value="1.14364248296599E-2" table:style-name="ce117">
            <text:p><text:s text:c="2"/>0.01<text:s/></text:p>
          </table:table-cell>
          <table:table-cell office:value-type="float" office:value="4.9487418452935685" table:style-name="ce117">
            <text:p><text:s text:c="2"/>4.95<text:s/></text:p>
          </table:table-cell>
          <table:table-cell office:value-type="float" office:value="7.3572480658831055E-2" table:style-name="ce117">
            <text:p><text:s text:c="2"/>0.07<text:s/></text:p>
          </table:table-cell>
          <table:table-cell office:value-type="float" office:value="112.19499999999999" table:style-name="ce117">
            <text:p><text:s text:c="2"/>112.20<text:s/></text:p>
          </table:table-cell>
          <table:table-cell office:value-type="float" office:value="107.3" table:style-name="ce117">
            <text:p><text:s text:c="2"/>107.30<text:s/></text:p>
          </table:table-cell>
          <table:table-cell office:value-type="float" office:value="4.5619757688723173" table:formula="msoxl:=(K12-L12)/L12*100" table:style-name="ce117">
            <text:p><text:s text:c="2"/>4.56<text:s/></text:p>
          </table:table-cell>
          <table:table-cell office:value-type="float" office:value="111.78" table:style-name="ce99">
            <text:p><text:s/>111.78<text:s/></text:p>
          </table:table-cell>
          <table:table-cell office:value-type="float" office:value="112.61" table:style-name="ce97">
            <text:p><text:s/>112.61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90.13" table:style-name="ce117">
            <text:p><text:s text:c="2"/>90.13<text:s/></text:p>
          </table:table-cell>
          <table:table-cell office:value-type="float" office:value="91.01" table:style-name="ce117">
            <text:p><text:s text:c="2"/>91.01<text:s/></text:p>
          </table:table-cell>
          <table:table-cell office:value-type="float" office:value="-0.96692671135041053" table:style-name="ce117">
            <text:p>- 0.97<text:s/></text:p>
          </table:table-cell>
          <table:table-cell office:value-type="float" office:value="-0.1783587983475485" table:style-name="ce117">
            <text:p>- 0.18<text:s/></text:p>
          </table:table-cell>
          <table:table-cell office:value-type="float" office:value="-2.6042792306029838" table:style-name="ce117">
            <text:p>- 2.60<text:s/></text:p>
          </table:table-cell>
          <table:table-cell office:value-type="float" office:value="-0.49117652156688046" table:style-name="ce117">
            <text:p>- 0.49<text:s/></text:p>
          </table:table-cell>
          <table:table-cell office:value-type="float" office:value="90.57" table:style-name="ce117">
            <text:p><text:s text:c="2"/>90.57<text:s/></text:p>
          </table:table-cell>
          <table:table-cell office:value-type="float" office:value="92.360000000000014" table:style-name="ce117">
            <text:p><text:s text:c="2"/>92.36<text:s/></text:p>
          </table:table-cell>
          <table:table-cell office:value-type="float" office:value="-1.9380684278908835" table:formula="msoxl:=(K13-L13)/L13*100" table:style-name="ce117">
            <text:p>- 1.94<text:s/></text:p>
          </table:table-cell>
          <table:table-cell office:value-type="float" office:value="91.01" table:style-name="ce99">
            <text:p><text:s/>91.01<text:s/></text:p>
          </table:table-cell>
          <table:table-cell office:value-type="float" office:value="90.13" table:style-name="ce97">
            <text:p><text:s/>90.13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4.74" table:style-name="ce117">
            <text:p><text:s text:c="2"/>104.74<text:s/></text:p>
          </table:table-cell>
          <table:table-cell office:value-type="float" office:value="103.71" table:style-name="ce117">
            <text:p><text:s text:c="2"/>103.71<text:s/></text:p>
          </table:table-cell>
          <table:table-cell office:value-type="float" office:value="0.99315398707935287" table:style-name="ce117">
            <text:p><text:s text:c="2"/>0.99<text:s/></text:p>
          </table:table-cell>
          <table:table-cell office:value-type="float" office:value="2.0078187932123709E-2" table:style-name="ce117">
            <text:p><text:s text:c="2"/>0.02<text:s/></text:p>
          </table:table-cell>
          <table:table-cell office:value-type="float" office:value="6.7250866109639134" table:style-name="ce117">
            <text:p><text:s text:c="2"/>6.73<text:s/></text:p>
          </table:table-cell>
          <table:table-cell office:value-type="float" office:value="0.12937188820094397" table:style-name="ce117">
            <text:p><text:s text:c="2"/>0.13<text:s/></text:p>
          </table:table-cell>
          <table:table-cell office:value-type="float" office:value="104.22499999999999" table:style-name="ce117">
            <text:p><text:s text:c="2"/>104.23<text:s/></text:p>
          </table:table-cell>
          <table:table-cell office:value-type="float" office:value="97.375" table:style-name="ce117">
            <text:p><text:s text:c="2"/>97.38<text:s/></text:p>
          </table:table-cell>
          <table:table-cell office:value-type="float" office:value="7.0346598202824069" table:formula="msoxl:=(K14-L14)/L14*100" table:style-name="ce117">
            <text:p><text:s text:c="2"/>7.03<text:s/></text:p>
          </table:table-cell>
          <table:table-cell office:value-type="float" office:value="103.71" table:style-name="ce99">
            <text:p><text:s/>103.71<text:s/></text:p>
          </table:table-cell>
          <table:table-cell office:value-type="float" office:value="104.74" table:style-name="ce97">
            <text:p><text:s/>104.74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10.6" table:style-name="ce117">
            <text:p><text:s text:c="2"/>110.60<text:s/></text:p>
          </table:table-cell>
          <table:table-cell office:value-type="float" office:value="109.55" table:style-name="ce117">
            <text:p><text:s text:c="2"/>109.55<text:s/></text:p>
          </table:table-cell>
          <table:table-cell office:value-type="float" office:value="0.95846645367412009" table:style-name="ce117">
            <text:p><text:s text:c="2"/>0.96<text:s/></text:p>
          </table:table-cell>
          <table:table-cell office:value-type="float" office:value="2.9446495056493379E-2" table:style-name="ce117">
            <text:p><text:s text:c="2"/>0.03<text:s/></text:p>
          </table:table-cell>
          <table:table-cell office:value-type="float" office:value="2.941176470588232" table:style-name="ce117">
            <text:p><text:s text:c="2"/>2.94<text:s/></text:p>
          </table:table-cell>
          <table:table-cell office:value-type="float" office:value="8.9112798767788659E-2" table:style-name="ce117">
            <text:p><text:s text:c="2"/>0.09<text:s/></text:p>
          </table:table-cell>
          <table:table-cell office:value-type="float" office:value="110.07499999999999" table:style-name="ce117">
            <text:p><text:s text:c="2"/>110.08<text:s/></text:p>
          </table:table-cell>
          <table:table-cell office:value-type="float" office:value="106.69" table:style-name="ce117">
            <text:p><text:s text:c="2"/>106.69<text:s/></text:p>
          </table:table-cell>
          <table:table-cell office:value-type="float" office:value="3.1727434623675985" table:formula="msoxl:=(K15-L15)/L15*100" table:style-name="ce117">
            <text:p><text:s text:c="2"/>3.17<text:s/></text:p>
          </table:table-cell>
          <table:table-cell office:value-type="float" office:value="109.55" table:style-name="ce99">
            <text:p><text:s/>109.55<text:s/></text:p>
          </table:table-cell>
          <table:table-cell office:value-type="float" office:value="110.6" table:style-name="ce97">
            <text:p><text:s/>110.60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0.94" table:style-name="ce117">
            <text:p><text:s text:c="2"/>110.94<text:s/></text:p>
          </table:table-cell>
          <table:table-cell office:value-type="float" office:value="110.94" table:style-name="ce117">
            <text:p><text:s text:c="2"/>110.9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3.2192035727577064" table:style-name="ce117">
            <text:p><text:s text:c="2"/>3.22<text:s/></text:p>
          </table:table-cell>
          <table:table-cell office:value-type="float" office:value="3.9820201583830171E-2" table:style-name="ce117">
            <text:p><text:s text:c="2"/>0.04<text:s/></text:p>
          </table:table-cell>
          <table:table-cell office:value-type="float" office:value="110.94" table:style-name="ce117">
            <text:p><text:s text:c="2"/>110.94<text:s/></text:p>
          </table:table-cell>
          <table:table-cell office:value-type="float" office:value="107.02500000000001" table:style-name="ce117">
            <text:p><text:s text:c="2"/>107.03<text:s/></text:p>
          </table:table-cell>
          <table:table-cell office:value-type="float" office:value="3.6580238262088218" table:formula="msoxl:=(K16-L16)/L16*100" table:style-name="ce117">
            <text:p><text:s text:c="2"/>3.66<text:s/></text:p>
          </table:table-cell>
          <table:table-cell office:value-type="float" office:value="110.94" table:style-name="ce99">
            <text:p><text:s/>110.94<text:s/></text:p>
          </table:table-cell>
          <table:table-cell office:value-type="float" office:value="110.94" table:style-name="ce97">
            <text:p><text:s/>110.94<text:s/></text:p>
          </table:table-cell>
          <table:table-cell table:number-columns-repeated="6" table:style-name="ce97"/>
          <table:table-cell table:number-columns-repeated="4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21" table:style-name="ce117">
            <text:p><text:s text:c="2"/>99.21<text:s/></text:p>
          </table:table-cell>
          <table:table-cell office:value-type="float" office:value="99.02" table:style-name="ce117">
            <text:p><text:s text:c="2"/>99.02<text:s/></text:p>
          </table:table-cell>
          <table:table-cell office:value-type="float" office:value="0.19188042819631335" table:style-name="ce117">
            <text:p><text:s text:c="2"/>0.19<text:s/></text:p>
          </table:table-cell>
          <table:table-cell office:value-type="float" office:value="2.5466713033457992E-2" table:style-name="ce117">
            <text:p><text:s text:c="2"/>0.03<text:s/></text:p>
          </table:table-cell>
          <table:table-cell office:value-type="float" office:value="1.0080645161281154E-2" table:style-name="ce117">
            <text:p><text:s text:c="2"/>0.01<text:s/></text:p>
          </table:table-cell>
          <table:table-cell office:value-type="float" office:value="1.3478078597860591E-3" table:style-name="ce117">
            <text:p><text:s text:c="2"/>0.00<text:s/></text:p>
          </table:table-cell>
          <table:table-cell office:value-type="float" office:value="99.114999999999995" table:style-name="ce117">
            <text:p><text:s text:c="2"/>99.12<text:s/></text:p>
          </table:table-cell>
          <table:table-cell office:value-type="float" office:value="99.055000000000007" table:style-name="ce117">
            <text:p><text:s text:c="2"/>99.06<text:s/></text:p>
          </table:table-cell>
          <table:table-cell office:value-type="float" office:value="6.057240926756656E-2" table:formula="msoxl:=(K17-L17)/L17*100" table:style-name="ce117">
            <text:p><text:s text:c="2"/>0.06<text:s/></text:p>
          </table:table-cell>
          <table:table-cell office:value-type="float" office:value="99.02" table:style-name="ce99">
            <text:p><text:s/>99.02<text:s/></text:p>
          </table:table-cell>
          <table:table-cell office:value-type="float" office:value="99.21" table:style-name="ce100">
            <text:p><text:s/>99.21<text:s/></text:p>
          </table:table-cell>
          <table:table-cell table:number-columns-repeated="6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0" table:formula="msoxl:=(K18-L18)/L18*100" table:style-name="ce117">
            <text:p><text:s text:c="2"/>-<text:s/></text:p>
          </table:table-cell>
          <table:table-cell office:value-type="float" office:value="108.34" table:style-name="ce99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table:number-columns-repeated="6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6.09" table:style-name="ce117">
            <text:p><text:s text:c="2"/>106.09<text:s/></text:p>
          </table:table-cell>
          <table:table-cell office:value-type="float" office:value="105.82" table:style-name="ce117">
            <text:p><text:s text:c="2"/>105.82<text:s/></text:p>
          </table:table-cell>
          <table:table-cell office:value-type="float" office:value="0.25515025515025513" table:style-name="ce117">
            <text:p><text:s text:c="2"/>0.26<text:s/></text:p>
          </table:table-cell>
          <table:table-cell office:value-type="float" office:value="1.2017204618561737E-2" table:style-name="ce117">
            <text:p><text:s text:c="2"/>0.01<text:s/></text:p>
          </table:table-cell>
          <table:table-cell office:value-type="float" office:value="1.6479831369167357" table:style-name="ce117">
            <text:p><text:s text:c="2"/>1.65<text:s/></text:p>
          </table:table-cell>
          <table:table-cell office:value-type="float" office:value="7.6979809106882707E-2" table:style-name="ce117">
            <text:p><text:s text:c="2"/>0.08<text:s/></text:p>
          </table:table-cell>
          <table:table-cell office:value-type="float" office:value="105.955" table:style-name="ce117">
            <text:p><text:s text:c="2"/>105.96<text:s/></text:p>
          </table:table-cell>
          <table:table-cell office:value-type="float" office:value="104.30000000000001" table:style-name="ce117">
            <text:p><text:s text:c="2"/>104.30<text:s/></text:p>
          </table:table-cell>
          <table:table-cell office:value-type="float" office:value="1.5867689357622117" table:formula="msoxl:=(K19-L19)/L19*100" table:style-name="ce117">
            <text:p><text:s text:c="2"/>1.59<text:s/></text:p>
          </table:table-cell>
          <table:table-cell office:value-type="float" office:value="105.82" table:style-name="ce99">
            <text:p><text:s/>105.82<text:s/></text:p>
          </table:table-cell>
          <table:table-cell office:value-type="float" office:value="106.09" table:style-name="ce100">
            <text:p><text:s/>106.09<text:s/></text:p>
          </table:table-cell>
          <table:table-cell table:number-columns-repeated="6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27" table:style-name="ce116">
            <text:p><text:s text:c="2"/>102.27<text:s/></text:p>
          </table:table-cell>
          <table:table-cell office:value-type="float" office:value="102.27" table:style-name="ce116">
            <text:p><text:s text:c="2"/>102.27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0.36310107948969517" table:style-name="ce116">
            <text:p><text:s text:c="2"/>0.36<text:s/></text:p>
          </table:table-cell>
          <table:table-cell office:value-type="float" office:value="0.12433485963600636" table:style-name="ce116">
            <text:p><text:s text:c="2"/>0.12<text:s/></text:p>
          </table:table-cell>
          <table:table-cell office:value-type="float" office:value="102.27" table:style-name="ce116">
            <text:p><text:s text:c="2"/>102.27<text:s/></text:p>
          </table:table-cell>
          <table:table-cell office:value-type="float" office:value="101.9" table:style-name="ce116">
            <text:p><text:s text:c="2"/>101.90<text:s/></text:p>
          </table:table-cell>
          <table:table-cell office:value-type="float" office:value="0.36310107948968628" table:formula="msoxl:=(K20-L20)/L20*100" table:style-name="ce116">
            <text:p><text:s text:c="2"/>0.36<text:s/></text:p>
          </table:table-cell>
          <table:table-cell office:value-type="float" office:value="102.27" table:style-name="ce96">
            <text:p><text:s/>102.27<text:s/></text:p>
          </table:table-cell>
          <table:table-cell office:value-type="float" office:value="102.27" table:style-name="ce101">
            <text:p><text:s/>102.27<text:s/></text:p>
          </table:table-cell>
          <table:table-cell table:number-columns-repeated="6" table:style-name="ce101"/>
          <table:table-cell table:number-columns-repeated="4" table:style-name="ce108"/>
          <table:table-cell table:number-columns-repeated="16359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2.45" table:style-name="ce117">
            <text:p><text:s text:c="2"/>102.45<text:s/></text:p>
          </table:table-cell>
          <table:table-cell office:value-type="float" office:value="102.45" table:style-name="ce117">
            <text:p><text:s text:c="2"/>102.45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" table:style-name="ce117">
            <text:p><text:s text:c="2"/>-<text:s/></text:p>
          </table:table-cell>
          <table:table-cell office:value-type="float" office:value="0.20539906103287819" table:style-name="ce117">
            <text:p><text:s text:c="2"/>0.21<text:s/></text:p>
          </table:table-cell>
          <table:table-cell office:value-type="float" office:value="4.3942882417724198E-2" table:style-name="ce117">
            <text:p><text:s text:c="2"/>0.04<text:s/></text:p>
          </table:table-cell>
          <table:table-cell office:value-type="float" office:value="102.45" table:style-name="ce117">
            <text:p><text:s text:c="2"/>102.45<text:s/></text:p>
          </table:table-cell>
          <table:table-cell office:value-type="float" office:value="102.24" table:style-name="ce117">
            <text:p><text:s text:c="2"/>102.24<text:s/></text:p>
          </table:table-cell>
          <table:table-cell office:value-type="float" office:value="0.20539906103287162" table:formula="msoxl:=(K21-L21)/L21*100" table:style-name="ce117">
            <text:p><text:s text:c="2"/>0.21<text:s/></text:p>
          </table:table-cell>
          <table:table-cell office:value-type="float" office:value="102.45" table:style-name="ce99">
            <text:p><text:s/>102.45<text:s/></text:p>
          </table:table-cell>
          <table:table-cell office:value-type="float" office:value="102.45" table:style-name="ce100">
            <text:p><text:s/>102.45<text:s/></text:p>
          </table:table-cell>
          <table:table-cell table:number-columns-repeated="6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" table:style-name="ce118">
            <text:p><text:s text:c="2"/>-<text:s/></text:p>
          </table:table-cell>
          <table:table-cell office:value-type="float" office:value="0.63172441022602754" table:style-name="ce119">
            <text:p><text:s text:c="2"/>0.63<text:s/></text:p>
          </table:table-cell>
          <table:table-cell office:value-type="float" office:value="8.1166576333507656E-2" table:style-name="ce119">
            <text:p><text:s text:c="2"/>0.08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101.31" table:style-name="ce117">
            <text:p><text:s text:c="2"/>101.31<text:s/></text:p>
          </table:table-cell>
          <table:table-cell office:value-type="float" office:value="0.63172441022603942" table:formula="msoxl:=(K22-L22)/L22*100" table:style-name="ce117">
            <text:p><text:s text:c="2"/>0.63<text:s/></text:p>
          </table:table-cell>
          <table:table-cell office:value-type="float" office:value="101.95" table:style-name="ce102">
            <text:p><text:s/>101.95<text:s/></text:p>
          </table:table-cell>
          <table:table-cell office:value-type="float" office:value="101.95" table:style-name="ce100">
            <text:p><text:s/>101.95<text:s/></text:p>
          </table:table-cell>
          <table:table-cell table:number-columns-repeated="6" table:style-name="ce100"/>
          <table:table-cell table:number-columns-repeated="4" table:style-name="ce107"/>
          <table:table-cell table:number-columns-repeated="16359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03-07T00:00:00" table:number-columns-spanned="3" table:number-rows-spanned="1" table:style-name="ce165">
            <text:p>中華民國103年3月7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13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01(2月修)" table:style-name="ta2" table:print-ranges="10301(2月修).A1:10301(2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 1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115">
            <text:p><text:s text:c="2"/>1,000.00<text:s/></text:p>
          </table:table-cell>
          <table:table-cell office:value-type="float" office:value="1000" table:style-name="ce116">
            <text:p><text:s text:c="2"/>1,000.00<text:s/></text:p>
          </table:table-cell>
          <table:table-cell office:value-type="float" office:value="101.25" table:style-name="ce116">
            <text:p><text:s text:c="2"/>101.25<text:s/></text:p>
          </table:table-cell>
          <table:table-cell office:value-type="float" office:value="101.11" table:style-name="ce116">
            <text:p><text:s text:c="2"/>101.11<text:s/></text:p>
          </table:table-cell>
          <table:table-cell office:value-type="float" office:value="0.13846306003361519" table:formula="msoxl:=E8/F8*100-100" table:style-name="ce116">
            <text:p><text:s text:c="2"/>0.14<text:s/></text:p>
          </table:table-cell>
          <table:table-cell office:value-type="float" office:value="0.13846306003362516" table:formula="msoxl:=(E8/Z8-F8/Z8)*D8*Z$8/10/F$8" table:style-name="ce116">
            <text:p><text:s text:c="2"/>0.14<text:s/></text:p>
          </table:table-cell>
          <table:table-cell office:value-type="float" office:value="0.75629415862275096" table:formula="msoxl:=E8/AA8*100-100" table:style-name="ce116">
            <text:p><text:s text:c="2"/>0.76<text:s/></text:p>
          </table:table-cell>
          <table:table-cell office:value-type="float" office:value="0.75629415862275262" table:formula="msoxl:=(E8/Z8-AA8/Z8)*D8*Z$8/10/AA$8" table:style-name="ce116">
            <text:p><text:s text:c="2"/>0.76<text:s/></text:p>
          </table:table-cell>
          <table:table-cell office:value-type="float" office:value="101.25" table:formula="msoxl:=AVERAGE(N8:Y8)" table:style-name="ce116">
            <text:p><text:s text:c="2"/>101.25<text:s/></text:p>
          </table:table-cell>
          <table:table-cell office:value-type="float" office:value="100.49" table:style-name="ce116">
            <text:p><text:s text:c="2"/>100.49<text:s/></text:p>
          </table:table-cell>
          <table:table-cell office:value-type="float" office:value="0.75629415862275362" table:formula="msoxl:=(K8-L8)/L8*100" table:style-name="ce116">
            <text:p><text:s text:c="2"/>0.76<text:s/></text:p>
          </table:table-cell>
          <table:table-cell office:value-type="float" office:value="101.25" table:style-name="ce123">
            <text:p><text:s text:c="2"/>101.25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0.085579" table:style-name="ce4">
            <text:p>100.085579</text:p>
          </table:table-cell>
          <table:table-cell office:value-type="float" office:value="100.49" table:style-name="ce4">
            <text:p>100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116">
            <text:p><text:s text:c="2"/>661.14<text:s/></text:p>
          </table:table-cell>
          <table:table-cell office:value-type="float" office:value="655.74099999999999" table:style-name="ce116">
            <text:p><text:s text:c="2"/>655.74<text:s/></text:p>
          </table:table-cell>
          <table:table-cell office:value-type="float" office:value="100.7" table:style-name="ce116">
            <text:p><text:s text:c="2"/>100.70<text:s/></text:p>
          </table:table-cell>
          <table:table-cell office:value-type="float" office:value="100.49" table:style-name="ce116">
            <text:p><text:s text:c="2"/>100.49<text:s/></text:p>
          </table:table-cell>
          <table:table-cell office:value-type="float" office:value="0.20897601751418904" table:formula="msoxl:=E9/F9*100-100" table:style-name="ce116">
            <text:p><text:s text:c="2"/>0.21<text:s/></text:p>
          </table:table-cell>
          <table:table-cell office:value-type="float" office:value="0.13744597227108332" table:formula="msoxl:=(E9/Z9-F9/Z9)*D9*Z$8/10/F$8" table:style-name="ce116">
            <text:p><text:s text:c="2"/>0.14<text:s/></text:p>
          </table:table-cell>
          <table:table-cell office:value-type="float" office:value="0.952380952380949" table:formula="msoxl:=E9/AA9*100-100" table:style-name="ce116">
            <text:p><text:s text:c="2"/>0.95<text:s/></text:p>
          </table:table-cell>
          <table:table-cell office:value-type="float" office:value="0.62561563308894041" table:formula="msoxl:=(E9/Z9-AA9/Z9)*D9*Z$8/10/AA$8" table:style-name="ce116">
            <text:p><text:s text:c="2"/>0.63<text:s/></text:p>
          </table:table-cell>
          <table:table-cell office:value-type="float" office:value="100.7" table:formula="msoxl:=AVERAGE(N9:Y9)" table:style-name="ce116">
            <text:p><text:s text:c="2"/>100.70<text:s/></text:p>
          </table:table-cell>
          <table:table-cell office:value-type="float" office:value="99.75" table:style-name="ce116">
            <text:p><text:s text:c="2"/>99.75<text:s/></text:p>
          </table:table-cell>
          <table:table-cell office:value-type="float" office:value="0.95238095238095521" table:formula="msoxl:=(K9-L9)/L9*100" table:style-name="ce116">
            <text:p><text:s text:c="2"/>0.95<text:s/></text:p>
          </table:table-cell>
          <table:table-cell office:value-type="float" office:value="100.7" table:style-name="ce123">
            <text:p><text:s text:c="2"/>100.70<text:s/></text:p>
          </table:table-cell>
          <table:table-cell table:number-columns-repeated="7" table:style-name="ce126"/>
          <table:table-cell table:number-columns-repeated="4" table:style-name="ce127"/>
          <table:table-cell office:value-type="float" office:value="99.173812999999996" table:style-name="ce58">
            <text:p>99.173813</text:p>
          </table:table-cell>
          <table:table-cell office:value-type="float" office:value="99.75" table:style-name="ce58">
            <text:p>99.75</text:p>
          </table:table-cell>
          <table:table-cell table:number-columns-repeated="1635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117">
            <text:p><text:s text:c="2"/>153.62<text:s/></text:p>
          </table:table-cell>
          <table:table-cell office:value-type="float" office:value="162.36099999999999" table:style-name="ce117">
            <text:p><text:s text:c="2"/>162.36<text:s/></text:p>
          </table:table-cell>
          <table:table-cell office:value-type="float" office:value="107.55" table:style-name="ce117">
            <text:p><text:s text:c="2"/>107.55<text:s/></text:p>
          </table:table-cell>
          <table:table-cell office:value-type="float" office:value="107.42" table:style-name="ce117">
            <text:p><text:s text:c="2"/>107.42<text:s/></text:p>
          </table:table-cell>
          <table:table-cell office:value-type="float" office:value="0.12102029417239635" table:formula="msoxl:=E10/F10*100-100" table:style-name="ce117">
            <text:p><text:s text:c="2"/>0.12<text:s/></text:p>
          </table:table-cell>
          <table:table-cell office:value-type="float" office:value="1.9730813085436803E-2" table:formula="msoxl:=(E10/Z10-F10/Z10)*D10*Z$8/10/F$8" table:style-name="ce117">
            <text:p><text:s text:c="2"/>0.02<text:s/></text:p>
          </table:table-cell>
          <table:table-cell office:value-type="float" office:value="1.5676645575597234" table:formula="msoxl:=E10/AA10*100-100" table:style-name="ce117">
            <text:p><text:s text:c="2"/>1.57<text:s/></text:p>
          </table:table-cell>
          <table:table-cell office:value-type="float" office:value="0.25350176201029512" table:formula="msoxl:=(E10/Z10-AA10/Z10)*D10*Z$8/10/AA$8" table:style-name="ce117">
            <text:p><text:s text:c="2"/>0.25<text:s/></text:p>
          </table:table-cell>
          <table:table-cell office:value-type="float" office:value="107.55" table:formula="msoxl:=AVERAGE(N10:Y10)" table:style-name="ce117">
            <text:p><text:s text:c="2"/>107.55<text:s/></text:p>
          </table:table-cell>
          <table:table-cell office:value-type="float" office:value="105.89" table:style-name="ce117">
            <text:p><text:s text:c="2"/>105.89<text:s/></text:p>
          </table:table-cell>
          <table:table-cell office:value-type="float" office:value="1.5676645575597286" table:formula="msoxl:=(K10-L10)/L10*100" table:style-name="ce117">
            <text:p><text:s text:c="2"/>1.57<text:s/></text:p>
          </table:table-cell>
          <table:table-cell office:value-type="float" office:value="107.55" table:style-name="ce128">
            <text:p><text:s text:c="2"/>107.55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5.890618" table:style-name="ce4">
            <text:p>105.890618</text:p>
          </table:table-cell>
          <table:table-cell office:value-type="float" office:value="105.89" table:style-name="ce4">
            <text:p>105.8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117">
            <text:p><text:s text:c="2"/>15.62<text:s/></text:p>
          </table:table-cell>
          <table:table-cell office:value-type="float" office:value="16.207999999999998" table:style-name="ce117">
            <text:p><text:s text:c="2"/>16.21<text:s/></text:p>
          </table:table-cell>
          <table:table-cell office:value-type="float" office:value="115.86" table:style-name="ce117">
            <text:p><text:s text:c="2"/>115.86<text:s/></text:p>
          </table:table-cell>
          <table:table-cell office:value-type="float" office:value="112.94" table:style-name="ce117">
            <text:p><text:s text:c="2"/>112.94<text:s/></text:p>
          </table:table-cell>
          <table:table-cell office:value-type="float" office:value="2.5854435983708015" table:formula="msoxl:=E11/F11*100-100" table:style-name="ce117">
            <text:p><text:s text:c="2"/>2.59<text:s/></text:p>
          </table:table-cell>
          <table:table-cell office:value-type="float" office:value="4.4835549617921008E-2" table:formula="msoxl:=(E11/Z11-F11/Z11)*D11*Z$8/10/F$8" table:style-name="ce117">
            <text:p><text:s text:c="2"/>0.04<text:s/></text:p>
          </table:table-cell>
          <table:table-cell office:value-type="float" office:value="10.88142405971864" table:formula="msoxl:=E11/AA11*100-100" table:style-name="ce117">
            <text:p><text:s text:c="2"/>10.88<text:s/></text:p>
          </table:table-cell>
          <table:table-cell office:value-type="float" office:value="0.17565939204963801" table:formula="msoxl:=(E11/Z11-AA11/Z11)*D11*Z$8/10/AA$8" table:style-name="ce117">
            <text:p><text:s text:c="2"/>0.18<text:s/></text:p>
          </table:table-cell>
          <table:table-cell office:value-type="float" office:value="115.86" table:formula="msoxl:=AVERAGE(N11:Y11)" table:style-name="ce117">
            <text:p><text:s text:c="2"/>115.86<text:s/></text:p>
          </table:table-cell>
          <table:table-cell office:value-type="float" office:value="104.49" table:style-name="ce117">
            <text:p><text:s text:c="2"/>104.49<text:s/></text:p>
          </table:table-cell>
          <table:table-cell office:value-type="float" office:value="10.881424059718638" table:formula="msoxl:=(K11-L11)/L11*100" table:style-name="ce117">
            <text:p><text:s text:c="2"/>10.88<text:s/></text:p>
          </table:table-cell>
          <table:table-cell office:value-type="float" office:value="115.86" table:style-name="ce128">
            <text:p><text:s text:c="2"/>115.86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4.48818300000001" table:style-name="ce4">
            <text:p>104.488183</text:p>
          </table:table-cell>
          <table:table-cell office:value-type="float" office:value="104.49" table:style-name="ce4">
            <text:p>104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117">
            <text:p><text:s text:c="2"/>13.96<text:s/></text:p>
          </table:table-cell>
          <table:table-cell office:value-type="float" office:value="14.956" table:style-name="ce117">
            <text:p><text:s text:c="2"/>14.96<text:s/></text:p>
          </table:table-cell>
          <table:table-cell office:value-type="float" office:value="111.78" table:style-name="ce117">
            <text:p><text:s text:c="2"/>111.78<text:s/></text:p>
          </table:table-cell>
          <table:table-cell office:value-type="float" office:value="111.72" table:style-name="ce117">
            <text:p><text:s text:c="2"/>111.72<text:s/></text:p>
          </table:table-cell>
          <table:table-cell office:value-type="float" office:value="5.370569280343318E-2" table:formula="msoxl:=E12/F12*100-100" table:style-name="ce117">
            <text:p><text:s text:c="2"/>0.05<text:s/></text:p>
          </table:table-cell>
          <table:table-cell office:value-type="float" office:value="8.2787422073057665E-4" table:formula="msoxl:=(E12/Z12-F12/Z12)*D12*Z$8/10/F$8" table:style-name="ce117">
            <text:p><text:s text:c="2"/>0.00<text:s/></text:p>
          </table:table-cell>
          <table:table-cell office:value-type="float" office:value="4.1752096924510624" table:formula="msoxl:=E12/AA12*100-100" table:style-name="ce117">
            <text:p><text:s text:c="2"/>4.18<text:s/></text:p>
          </table:table-cell>
          <table:table-cell office:value-type="float" office:value="6.2195990282959968E-2" table:formula="msoxl:=(E12/Z12-AA12/Z12)*D12*Z$8/10/AA$8" table:style-name="ce117">
            <text:p><text:s text:c="2"/>0.06<text:s/></text:p>
          </table:table-cell>
          <table:table-cell office:value-type="float" office:value="111.78" table:formula="msoxl:=AVERAGE(N12:Y12)" table:style-name="ce117">
            <text:p><text:s text:c="2"/>111.78<text:s/></text:p>
          </table:table-cell>
          <table:table-cell office:value-type="float" office:value="107.3" table:style-name="ce117">
            <text:p><text:s text:c="2"/>107.30<text:s/></text:p>
          </table:table-cell>
          <table:table-cell office:value-type="float" office:value="4.1752096924510758" table:formula="msoxl:=(K12-L12)/L12*100" table:style-name="ce117">
            <text:p><text:s text:c="2"/>4.18<text:s/></text:p>
          </table:table-cell>
          <table:table-cell office:value-type="float" office:value="111.78" table:style-name="ce128">
            <text:p><text:s text:c="2"/>111.78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7.295064" table:style-name="ce4">
            <text:p>107.295064</text:p>
          </table:table-cell>
          <table:table-cell office:value-type="float" office:value="107.3" table:style-name="ce4">
            <text:p>107.3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117">
            <text:p><text:s text:c="2"/>203.04<text:s/></text:p>
          </table:table-cell>
          <table:table-cell office:value-type="float" office:value="185.476" table:style-name="ce117">
            <text:p><text:s text:c="2"/>185.48<text:s/></text:p>
          </table:table-cell>
          <table:table-cell office:value-type="float" office:value="91.01" table:style-name="ce117">
            <text:p><text:s text:c="2"/>91.01<text:s/></text:p>
          </table:table-cell>
          <table:table-cell office:value-type="float" office:value="91.1" table:style-name="ce117">
            <text:p><text:s text:c="2"/>91.10<text:s/></text:p>
          </table:table-cell>
          <table:table-cell office:value-type="float" office:value="-9.8792535675073623E-2" table:formula="msoxl:=E13/F13*100-100" table:style-name="ce117">
            <text:p>- 0.10<text:s/></text:p>
          </table:table-cell>
          <table:table-cell office:value-type="float" office:value="-1.8266498120204724E-2" table:formula="msoxl:=(E13/Z13-F13/Z13)*D13*Z$8/10/F$8" table:style-name="ce117">
            <text:p>- 0.02<text:s/></text:p>
          </table:table-cell>
          <table:table-cell office:value-type="float" office:value="-1.2692558038620092" table:formula="msoxl:=E13/AA13*100-100" table:style-name="ce117">
            <text:p>- 1.27<text:s/></text:p>
          </table:table-cell>
          <table:table-cell office:value-type="float" office:value="-0.23892957631748019" table:formula="msoxl:=(E13/Z13-AA13/Z13)*D13*Z$8/10/AA$8" table:style-name="ce117">
            <text:p>- 0.24<text:s/></text:p>
          </table:table-cell>
          <table:table-cell office:value-type="float" office:value="91.01" table:formula="msoxl:=AVERAGE(N13:Y13)" table:style-name="ce117">
            <text:p><text:s text:c="2"/>91.01<text:s/></text:p>
          </table:table-cell>
          <table:table-cell office:value-type="float" office:value="92.18" table:style-name="ce117">
            <text:p><text:s text:c="2"/>92.18<text:s/></text:p>
          </table:table-cell>
          <table:table-cell office:value-type="float" office:value="-1.2692558038620108" table:formula="msoxl:=(K13-L13)/L13*100" table:style-name="ce117">
            <text:p>- 1.27<text:s/></text:p>
          </table:table-cell>
          <table:table-cell office:value-type="float" office:value="91.01" table:style-name="ce128">
            <text:p><text:s text:c="2"/>91.01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90.459114" table:style-name="ce4">
            <text:p>90.459114</text:p>
          </table:table-cell>
          <table:table-cell office:value-type="float" office:value="92.18" table:style-name="ce4">
            <text:p>92.18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117">
            <text:p><text:s text:c="2"/>19.63<text:s/></text:p>
          </table:table-cell>
          <table:table-cell office:value-type="float" office:value="19.018000000000001" table:style-name="ce117">
            <text:p><text:s text:c="2"/>19.02<text:s/></text:p>
          </table:table-cell>
          <table:table-cell office:value-type="float" office:value="103.71" table:style-name="ce117">
            <text:p><text:s text:c="2"/>103.71<text:s/></text:p>
          </table:table-cell>
          <table:table-cell office:value-type="float" office:value="102.94" table:style-name="ce117">
            <text:p><text:s text:c="2"/>102.94<text:s/></text:p>
          </table:table-cell>
          <table:table-cell office:value-type="float" office:value="0.74800854866911948" table:formula="msoxl:=E14/F14*100-100" table:style-name="ce117">
            <text:p><text:s text:c="2"/>0.75<text:s/></text:p>
          </table:table-cell>
          <table:table-cell office:value-type="float" office:value="1.5030690660447509E-2" table:formula="msoxl:=(E14/Z14-F14/Z14)*D14*Z$8/10/F$8" table:style-name="ce117">
            <text:p><text:s text:c="2"/>0.02<text:s/></text:p>
          </table:table-cell>
          <table:table-cell office:value-type="float" office:value="7.3491357002380795" table:formula="msoxl:=E14/AA14*100-100" table:style-name="ce117">
            <text:p><text:s text:c="2"/>7.35<text:s/></text:p>
          </table:table-cell>
          <table:table-cell office:value-type="float" office:value="0.13944977715703147" table:formula="msoxl:=(E14/Z14-AA14/Z14)*D14*Z$8/10/AA$8" table:style-name="ce117">
            <text:p><text:s text:c="2"/>0.14<text:s/></text:p>
          </table:table-cell>
          <table:table-cell office:value-type="float" office:value="103.71" table:formula="msoxl:=AVERAGE(N14:Y14)" table:style-name="ce117">
            <text:p><text:s text:c="2"/>103.71<text:s/></text:p>
          </table:table-cell>
          <table:table-cell office:value-type="float" office:value="96.61" table:style-name="ce117">
            <text:p><text:s text:c="2"/>96.61<text:s/></text:p>
          </table:table-cell>
          <table:table-cell office:value-type="float" office:value="7.3491357002380644" table:formula="msoxl:=(K14-L14)/L14*100" table:style-name="ce117">
            <text:p><text:s text:c="2"/>7.35<text:s/></text:p>
          </table:table-cell>
          <table:table-cell office:value-type="float" office:value="103.71" table:style-name="ce128">
            <text:p><text:s text:c="2"/>103.71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96.439295000000001" table:style-name="ce4">
            <text:p>96.439295</text:p>
          </table:table-cell>
          <table:table-cell office:value-type="float" office:value="96.61" table:style-name="ce4">
            <text:p>96.61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117">
            <text:p><text:s text:c="2"/>28.83<text:s/></text:p>
          </table:table-cell>
          <table:table-cell office:value-type="float" office:value="29.835999999999999" table:style-name="ce117">
            <text:p><text:s text:c="2"/>29.84<text:s/></text:p>
          </table:table-cell>
          <table:table-cell office:value-type="float" office:value="109.55" table:style-name="ce117">
            <text:p><text:s text:c="2"/>109.55<text:s/></text:p>
          </table:table-cell>
          <table:table-cell office:value-type="float" office:value="109.25" table:style-name="ce117">
            <text:p><text:s text:c="2"/>109.25<text:s/></text:p>
          </table:table-cell>
          <table:table-cell office:value-type="float" office:value="0.27459954233408723" table:formula="msoxl:=E15/F15*100-100" table:style-name="ce117">
            <text:p><text:s text:c="2"/>0.27<text:s/></text:p>
          </table:table-cell>
          <table:table-cell office:value-type="float" office:value="8.4249335927484865E-3" table:formula="msoxl:=(E15/Z15-F15/Z15)*D15*Z$8/10/F$8" table:style-name="ce117">
            <text:p><text:s text:c="2"/>0.01<text:s/></text:p>
          </table:table-cell>
          <table:table-cell office:value-type="float" office:value="3.4075892014347744" table:formula="msoxl:=E15/AA15*100-100" table:style-name="ce117">
            <text:p><text:s text:c="2"/>3.41<text:s/></text:p>
          </table:table-cell>
          <table:table-cell office:value-type="float" office:value="0.10200552553759455" table:formula="msoxl:=(E15/Z15-AA15/Z15)*D15*Z$8/10/AA$8" table:style-name="ce117">
            <text:p><text:s text:c="2"/>0.10<text:s/></text:p>
          </table:table-cell>
          <table:table-cell office:value-type="float" office:value="109.55" table:formula="msoxl:=AVERAGE(N15:Y15)" table:style-name="ce117">
            <text:p><text:s text:c="2"/>109.55<text:s/></text:p>
          </table:table-cell>
          <table:table-cell office:value-type="float" office:value="105.94" table:style-name="ce117">
            <text:p><text:s text:c="2"/>105.94<text:s/></text:p>
          </table:table-cell>
          <table:table-cell office:value-type="float" office:value="3.4075892014347744" table:formula="msoxl:=(K15-L15)/L15*100" table:style-name="ce117">
            <text:p><text:s text:c="2"/>3.41<text:s/></text:p>
          </table:table-cell>
          <table:table-cell office:value-type="float" office:value="109.55" table:style-name="ce128">
            <text:p><text:s text:c="2"/>109.55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5.165372" table:style-name="ce4">
            <text:p>105.165372</text:p>
          </table:table-cell>
          <table:table-cell office:value-type="float" office:value="105.94" table:style-name="ce4">
            <text:p>105.94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117">
            <text:p><text:s text:c="2"/>11.66<text:s/></text:p>
          </table:table-cell>
          <table:table-cell office:value-type="float" office:value="12.379" table:style-name="ce117">
            <text:p><text:s text:c="2"/>12.38<text:s/></text:p>
          </table:table-cell>
          <table:table-cell office:value-type="float" office:value="110.94" table:style-name="ce117">
            <text:p><text:s text:c="2"/>110.94<text:s/></text:p>
          </table:table-cell>
          <table:table-cell office:value-type="float" office:value="110.94" table:style-name="ce117">
            <text:p><text:s text:c="2"/>110.94<text:s/></text:p>
          </table:table-cell>
          <table:table-cell office:value-type="float" office:value="0" table:formula="msoxl:=E16/F16*100-100" table:style-name="ce117">
            <text:p><text:s text:c="2"/>-<text:s/></text:p>
          </table:table-cell>
          <table:table-cell office:value-type="float" office:value="0" table:formula="msoxl:=(E16/Z16-F16/Z16)*D16*Z$8/10/F$8" table:style-name="ce117">
            <text:p><text:s text:c="2"/>-<text:s/></text:p>
          </table:table-cell>
          <table:table-cell office:value-type="float" office:value="4.1005911607394125" table:formula="msoxl:=E16/AA16*100-100" table:style-name="ce117">
            <text:p><text:s text:c="2"/>4.10<text:s/></text:p>
          </table:table-cell>
          <table:table-cell office:value-type="float" office:value="5.0393240594984942E-2" table:formula="msoxl:=(E16/Z16-AA16/Z16)*D16*Z$8/10/AA$8" table:style-name="ce117">
            <text:p><text:s text:c="2"/>0.05<text:s/></text:p>
          </table:table-cell>
          <table:table-cell office:value-type="float" office:value="110.94" table:formula="msoxl:=AVERAGE(N16:Y16)" table:style-name="ce117">
            <text:p><text:s text:c="2"/>110.94<text:s/></text:p>
          </table:table-cell>
          <table:table-cell office:value-type="float" office:value="106.57" table:style-name="ce117">
            <text:p><text:s text:c="2"/>106.57<text:s/></text:p>
          </table:table-cell>
          <table:table-cell office:value-type="float" office:value="4.1005911607394241" table:formula="msoxl:=(K16-L16)/L16*100" table:style-name="ce117">
            <text:p><text:s text:c="2"/>4.10<text:s/></text:p>
          </table:table-cell>
          <table:table-cell office:value-type="float" office:value="110.94" table:style-name="ce128">
            <text:p><text:s text:c="2"/>110.94<text:s/></text:p>
          </table:table-cell>
          <table:table-cell table:number-columns-repeated="7" table:style-name="ce124"/>
          <table:table-cell table:number-columns-repeated="4" table:style-name="ce125"/>
          <table:table-cell office:value-type="float" office:value="106.91616500000001" table:style-name="ce4">
            <text:p>106.916165</text:p>
          </table:table-cell>
          <table:table-cell office:value-type="float" office:value="106.57" table:style-name="ce4">
            <text:p>106.57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117">
            <text:p><text:s text:c="2"/>137.30<text:s/></text:p>
          </table:table-cell>
          <table:table-cell office:value-type="float" office:value="134.023" table:style-name="ce117">
            <text:p><text:s text:c="2"/>134.02<text:s/></text:p>
          </table:table-cell>
          <table:table-cell office:value-type="float" office:value="99.02" table:style-name="ce117">
            <text:p><text:s text:c="2"/>99.02<text:s/></text:p>
          </table:table-cell>
          <table:table-cell office:value-type="float" office:value="98.5" table:style-name="ce117">
            <text:p><text:s text:c="2"/>98.50<text:s/></text:p>
          </table:table-cell>
          <table:table-cell office:value-type="float" office:value="0.52791878172588724" table:formula="msoxl:=E17/F17*100-100" table:style-name="ce117">
            <text:p><text:s text:c="2"/>0.53<text:s/></text:p>
          </table:table-cell>
          <table:table-cell office:value-type="float" office:value="6.9794879011996935E-2" table:formula="msoxl:=(E17/Z17-F17/Z17)*D17*Z$8/10/F$8" table:style-name="ce117">
            <text:p><text:s text:c="2"/>0.07<text:s/></text:p>
          </table:table-cell>
          <table:table-cell office:value-type="float" office:value="0.11121221312305352" table:formula="msoxl:=E17/AA17*100-100" table:style-name="ce120">
            <text:p><text:s text:c="2"/>0.11<text:s/></text:p>
          </table:table-cell>
          <table:table-cell office:value-type="float" office:value="1.485539364535683E-2" table:formula="msoxl:=(E17/Z17-AA17/Z17)*D17*Z$8/10/AA$8" table:style-name="ce117">
            <text:p><text:s text:c="2"/>0.01<text:s/></text:p>
          </table:table-cell>
          <table:table-cell office:value-type="float" office:value="99.02" table:formula="msoxl:=AVERAGE(N17:Y17)" table:style-name="ce117">
            <text:p><text:s text:c="2"/>99.02<text:s/></text:p>
          </table:table-cell>
          <table:table-cell office:value-type="float" office:value="98.91" table:style-name="ce117">
            <text:p><text:s text:c="2"/>98.91<text:s/></text:p>
          </table:table-cell>
          <table:table-cell office:value-type="float" office:value="0.11121221312304058" table:formula="msoxl:=(K17-L17)/L17*100" table:style-name="ce117">
            <text:p><text:s text:c="2"/>0.11<text:s/></text:p>
          </table:table-cell>
          <table:table-cell office:value-type="float" office:value="99.02" table:style-name="ce128">
            <text:p><text:s text:c="2"/>99.02<text:s/></text:p>
          </table:table-cell>
          <table:table-cell table:number-columns-repeated="7" table:style-name="ce129"/>
          <table:table-cell table:number-columns-repeated="4" table:style-name="ce130"/>
          <table:table-cell office:value-type="float" office:value="98.840860000000006" table:style-name="ce4">
            <text:p>98.84086</text:p>
          </table:table-cell>
          <table:table-cell office:value-type="float" office:value="98.91" table:style-name="ce4">
            <text:p>98.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117">
            <text:p><text:s text:c="2"/>31.96<text:s/></text:p>
          </table:table-cell>
          <table:table-cell office:value-type="float" office:value="34.526000000000003" table:style-name="ce117">
            <text:p><text:s text:c="2"/>34.53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0" table:formula="msoxl:=E18/F18*100-100" table:style-name="ce117">
            <text:p><text:s text:c="2"/>-<text:s/></text:p>
          </table:table-cell>
          <table:table-cell office:value-type="float" office:value="0" table:formula="msoxl:=(E18/Z18-F18/Z18)*D18*Z$8/10/F$8" table:style-name="ce117">
            <text:p><text:s text:c="2"/>-<text:s/></text:p>
          </table:table-cell>
          <table:table-cell office:value-type="float" office:value="0" table:formula="msoxl:=E18/AA18*100-100" table:style-name="ce120">
            <text:p><text:s text:c="2"/>-<text:s/></text:p>
          </table:table-cell>
          <table:table-cell office:value-type="float" office:value="0" table:formula="msoxl:=(E18/Z18-AA18/Z18)*D18*Z$8/10/AA$8" table:style-name="ce120">
            <text:p><text:s text:c="2"/>-<text:s/></text:p>
          </table:table-cell>
          <table:table-cell office:value-type="float" office:value="108.34" table:formula="msoxl:=AVERAGE(N18:Y18)" table:style-name="ce117">
            <text:p><text:s text:c="2"/>108.34<text:s/></text:p>
          </table:table-cell>
          <table:table-cell office:value-type="float" office:value="108.34" table:style-name="ce117">
            <text:p><text:s text:c="2"/>108.34<text:s/></text:p>
          </table:table-cell>
          <table:table-cell office:value-type="float" office:value="0" table:formula="msoxl:=(K18-L18)/L18*100" table:style-name="ce117">
            <text:p><text:s text:c="2"/>-<text:s/></text:p>
          </table:table-cell>
          <table:table-cell office:value-type="float" office:value="108.34" table:style-name="ce128">
            <text:p><text:s text:c="2"/>108.34<text:s/></text:p>
          </table:table-cell>
          <table:table-cell table:number-columns-repeated="7" table:style-name="ce129"/>
          <table:table-cell table:number-columns-repeated="4" table:style-name="ce130"/>
          <table:table-cell office:value-type="float" office:value="108.33983499999999" table:style-name="ce4">
            <text:p>108.339835</text:p>
          </table:table-cell>
          <table:table-cell office:value-type="float" office:value="108.34" table:style-name="ce4">
            <text:p>108.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117">
            <text:p><text:s text:c="2"/>45.53<text:s/></text:p>
          </table:table-cell>
          <table:table-cell office:value-type="float" office:value="46.957999999999998" table:style-name="ce117">
            <text:p><text:s text:c="2"/>46.96<text:s/></text:p>
          </table:table-cell>
          <table:table-cell office:value-type="float" office:value="105.82" table:style-name="ce117">
            <text:p><text:s text:c="2"/>105.82<text:s/></text:p>
          </table:table-cell>
          <table:table-cell office:value-type="float" office:value="105.81" table:style-name="ce117">
            <text:p><text:s text:c="2"/>105.81<text:s/></text:p>
          </table:table-cell>
          <table:table-cell office:value-type="float" office:value="9.4509025611984043E-3" table:formula="msoxl:=E19/F19*100-100" table:style-name="ce117">
            <text:p><text:s text:c="2"/>0.01<text:s/></text:p>
          </table:table-cell>
          <table:table-cell office:value-type="float" office:value="4.4569792621431352E-4" table:formula="msoxl:=(E19/Z19-F19/Z19)*D19*Z$8/10/F$8" table:style-name="ce117">
            <text:p><text:s text:c="2"/>0.00<text:s/></text:p>
          </table:table-cell>
          <table:table-cell office:value-type="float" office:value="1.5254725127122697" table:formula="msoxl:=E19/AA19*100-100" table:style-name="ce120">
            <text:p><text:s text:c="2"/>1.53<text:s/></text:p>
          </table:table-cell>
          <table:table-cell office:value-type="float" office:value="7.1303196873491403E-2" table:formula="msoxl:=(E19/Z19-AA19/Z19)*D19*Z$8/10/AA$8" table:style-name="ce120">
            <text:p><text:s text:c="2"/>0.07<text:s/></text:p>
          </table:table-cell>
          <table:table-cell office:value-type="float" office:value="105.82" table:formula="msoxl:=AVERAGE(N19:Y19)" table:style-name="ce117">
            <text:p><text:s text:c="2"/>105.82<text:s/></text:p>
          </table:table-cell>
          <table:table-cell office:value-type="float" office:value="104.23" table:style-name="ce117">
            <text:p><text:s text:c="2"/>104.23<text:s/></text:p>
          </table:table-cell>
          <table:table-cell office:value-type="float" office:value="1.5254725127122604" table:formula="msoxl:=(K19-L19)/L19*100" table:style-name="ce117">
            <text:p><text:s text:c="2"/>1.53<text:s/></text:p>
          </table:table-cell>
          <table:table-cell office:value-type="float" office:value="105.82" table:style-name="ce128">
            <text:p><text:s text:c="2"/>105.82<text:s/></text:p>
          </table:table-cell>
          <table:table-cell table:number-columns-repeated="7" table:style-name="ce129"/>
          <table:table-cell table:number-columns-repeated="4" table:style-name="ce130"/>
          <table:table-cell office:value-type="float" office:value="104.29089" table:style-name="ce4">
            <text:p>104.29089</text:p>
          </table:table-cell>
          <table:table-cell office:value-type="float" office:value="104.23" table:style-name="ce4">
            <text:p>104.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116">
            <text:p><text:s text:c="2"/>338.86<text:s/></text:p>
          </table:table-cell>
          <table:table-cell office:value-type="float" office:value="344.25900000000001" table:style-name="ce116">
            <text:p><text:s text:c="2"/>344.26<text:s/></text:p>
          </table:table-cell>
          <table:table-cell office:value-type="float" office:value="102.27" table:style-name="ce116">
            <text:p><text:s text:c="2"/>102.27<text:s/></text:p>
          </table:table-cell>
          <table:table-cell office:value-type="float" office:value="102.27" table:style-name="ce116">
            <text:p><text:s text:c="2"/>102.27<text:s/></text:p>
          </table:table-cell>
          <table:table-cell office:value-type="float" office:value="0" table:formula="msoxl:=E20/F20*100-100" table:style-name="ce116">
            <text:p><text:s text:c="2"/>-<text:s/></text:p>
          </table:table-cell>
          <table:table-cell office:value-type="float" office:value="0" table:formula="msoxl:=(E20/Z20-F20/Z20)*D20*Z$8/10/F$8" table:style-name="ce116">
            <text:p><text:s text:c="2"/>-<text:s/></text:p>
          </table:table-cell>
          <table:table-cell office:value-type="float" office:value="0.36310107948969517" table:formula="msoxl:=E20/AA20*100-100" table:style-name="ce121">
            <text:p><text:s text:c="2"/>0.36<text:s/></text:p>
          </table:table-cell>
          <table:table-cell office:value-type="float" office:value="0.12458231681509579" table:formula="msoxl:=(E20/Z20-AA20/Z20)*D20*Z$8/10/AA$8" table:style-name="ce121">
            <text:p><text:s text:c="2"/>0.12<text:s/></text:p>
          </table:table-cell>
          <table:table-cell office:value-type="float" office:value="102.27" table:formula="msoxl:=AVERAGE(N20:Y20)" table:style-name="ce116">
            <text:p><text:s text:c="2"/>102.27<text:s/></text:p>
          </table:table-cell>
          <table:table-cell office:value-type="float" office:value="101.9" table:style-name="ce116">
            <text:p><text:s text:c="2"/>101.90<text:s/></text:p>
          </table:table-cell>
          <table:table-cell office:value-type="float" office:value="0.36310107948968628" table:formula="msoxl:=(K20-L20)/L20*100" table:style-name="ce116">
            <text:p><text:s text:c="2"/>0.36<text:s/></text:p>
          </table:table-cell>
          <table:table-cell office:value-type="float" office:value="102.27" table:style-name="ce123">
            <text:p><text:s text:c="2"/>102.27<text:s/></text:p>
          </table:table-cell>
          <table:table-cell table:number-columns-repeated="7" table:style-name="ce131"/>
          <table:table-cell table:number-columns-repeated="4" table:style-name="ce132"/>
          <table:table-cell office:value-type="float" office:value="101.83083000000001" table:style-name="ce4">
            <text:p>101.83083</text:p>
          </table:table-cell>
          <table:table-cell office:value-type="float" office:value="101.9" table:style-name="ce4">
            <text:p>101.9</text:p>
          </table:table-cell>
          <table:table-cell table:number-columns-repeated="1635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117">
            <text:p><text:s text:c="2"/>210.98<text:s/></text:p>
          </table:table-cell>
          <table:table-cell office:value-type="float" office:value="215.11500000000001" table:style-name="ce117">
            <text:p><text:s text:c="2"/>215.12<text:s/></text:p>
          </table:table-cell>
          <table:table-cell office:value-type="float" office:value="102.45" table:style-name="ce117">
            <text:p><text:s text:c="2"/>102.45<text:s/></text:p>
          </table:table-cell>
          <table:table-cell office:value-type="float" office:value="102.45" table:style-name="ce117">
            <text:p><text:s text:c="2"/>102.45<text:s/></text:p>
          </table:table-cell>
          <table:table-cell office:value-type="float" office:value="0" table:formula="msoxl:=E21/F21*100-100" table:style-name="ce117">
            <text:p><text:s text:c="2"/>-<text:s/></text:p>
          </table:table-cell>
          <table:table-cell office:value-type="float" office:value="0" table:formula="msoxl:=(E21/Z21-F21/Z21)*D21*Z$8/10/F$8" table:style-name="ce117">
            <text:p><text:s text:c="2"/>-<text:s/></text:p>
          </table:table-cell>
          <table:table-cell office:value-type="float" office:value="0.20539906103287819" table:formula="msoxl:=E21/AA21*100-100" table:style-name="ce120">
            <text:p><text:s text:c="2"/>0.21<text:s/></text:p>
          </table:table-cell>
          <table:table-cell office:value-type="float" office:value="4.4030339642161374E-2" table:formula="msoxl:=(E21/Z21-AA21/Z21)*D21*Z$8/10/AA$8" table:style-name="ce120">
            <text:p><text:s text:c="2"/>0.04<text:s/></text:p>
          </table:table-cell>
          <table:table-cell office:value-type="float" office:value="102.45" table:formula="msoxl:=AVERAGE(N21:Y21)" table:style-name="ce117">
            <text:p><text:s text:c="2"/>102.45<text:s/></text:p>
          </table:table-cell>
          <table:table-cell office:value-type="float" office:value="102.24" table:style-name="ce117">
            <text:p><text:s text:c="2"/>102.24<text:s/></text:p>
          </table:table-cell>
          <table:table-cell office:value-type="float" office:value="0.20539906103287162" table:formula="msoxl:=(K21-L21)/L21*100" table:style-name="ce117">
            <text:p><text:s text:c="2"/>0.21<text:s/></text:p>
          </table:table-cell>
          <table:table-cell office:value-type="float" office:value="102.45" table:style-name="ce128">
            <text:p><text:s text:c="2"/>102.45<text:s/></text:p>
          </table:table-cell>
          <table:table-cell table:number-columns-repeated="7" table:style-name="ce129"/>
          <table:table-cell table:number-columns-repeated="4" table:style-name="ce130"/>
          <table:table-cell office:value-type="float" office:value="102.18487399999999" table:style-name="ce4">
            <text:p>102.184874</text:p>
          </table:table-cell>
          <table:table-cell office:value-type="float" office:value="102.24" table:style-name="ce4">
            <text:p>102.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118">
            <text:p><text:s text:c="2"/>127.88<text:s/></text:p>
          </table:table-cell>
          <table:table-cell office:value-type="float" office:value="129.14400000000001" table:style-name="ce118">
            <text:p><text:s text:c="2"/>129.14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101.95" table:style-name="ce118">
            <text:p><text:s text:c="2"/>101.95<text:s/></text:p>
          </table:table-cell>
          <table:table-cell office:value-type="float" office:value="0" table:formula="msoxl:=E22/F22*100-100" table:style-name="ce118">
            <text:p><text:s text:c="2"/>-<text:s/></text:p>
          </table:table-cell>
          <table:table-cell office:value-type="float" office:value="0" table:formula="msoxl:=(E22/Z22-F22/Z22)*D22*Z$8/10/F$8" table:style-name="ce118">
            <text:p><text:s text:c="2"/>-<text:s/></text:p>
          </table:table-cell>
          <table:table-cell office:value-type="float" office:value="0.63172441022602754" table:formula="msoxl:=E22/AA22*100-100" table:style-name="ce122">
            <text:p><text:s text:c="2"/>0.63<text:s/></text:p>
          </table:table-cell>
          <table:table-cell office:value-type="float" office:value="8.1328117932341626E-2" table:formula="msoxl:=(E22/Z22-AA22/Z22)*D22*Z$8/10/AA$8" table:style-name="ce122">
            <text:p><text:s text:c="2"/>0.08<text:s/></text:p>
          </table:table-cell>
          <table:table-cell office:value-type="float" office:value="101.95" table:formula="msoxl:=AVERAGE(N22:Y22)" table:style-name="ce118">
            <text:p><text:s text:c="2"/>101.95<text:s/></text:p>
          </table:table-cell>
          <table:table-cell office:value-type="float" office:value="101.31" table:style-name="ce118">
            <text:p><text:s text:c="2"/>101.31<text:s/></text:p>
          </table:table-cell>
          <table:table-cell office:value-type="float" office:value="0.63172441022603942" table:formula="msoxl:=(K22-L22)/L22*100" table:style-name="ce117">
            <text:p><text:s text:c="2"/>0.63<text:s/></text:p>
          </table:table-cell>
          <table:table-cell office:value-type="float" office:value="101.95" table:style-name="ce133">
            <text:p><text:s text:c="2"/>101.95<text:s/></text:p>
          </table:table-cell>
          <table:table-cell table:number-columns-repeated="7" table:style-name="ce129"/>
          <table:table-cell table:number-columns-repeated="4" table:style-name="ce130"/>
          <table:table-cell office:value-type="float" office:value="101.219024" table:style-name="ce4">
            <text:p>101.219024</text:p>
          </table:table-cell>
          <table:table-cell office:value-type="float" office:value="101.31" table:style-name="ce4">
            <text:p>101.3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4-03-07T00:00:00" table:number-columns-spanned="3" table:number-rows-spanned="1" table:style-name="ce165">
            <text:p>中華民國103年3月7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14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301" table:style-name="ta3" table:print-ranges="10301.A1:10301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7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3年 1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1.24" table:style-name="ce55">
            <text:p><text:s/>101.24<text:s/></text:p>
          </table:table-cell>
          <table:table-cell office:value-type="float" office:value="101.11" table:style-name="ce55">
            <text:p><text:s/>101.11<text:s/></text:p>
          </table:table-cell>
          <table:table-cell office:value-type="float" office:value="0.12857284145979975" table:formula="msoxl:=E8/F8*100-100" table:style-name="ce66">
            <text:p>0.13<text:s/></text:p>
          </table:table-cell>
          <table:table-cell office:value-type="float" office:value="0.1285728414597854" table:formula="msoxl:=(E8/Z8-F8/Z8)*D8*Z$8/10/F$8" table:style-name="ce66">
            <text:p>0.13<text:s/></text:p>
          </table:table-cell>
          <table:table-cell office:value-type="float" office:value="0.74634291969350386" table:formula="msoxl:=E8/AA8*100-100" table:style-name="ce66">
            <text:p>0.75<text:s/></text:p>
          </table:table-cell>
          <table:table-cell office:value-type="float" office:value="0.74634291969349664" table:formula="msoxl:=(E8/Z8-AA8/Z8)*D8*Z$8/10/AA$8" table:style-name="ce66">
            <text:p>0.75<text:s/></text:p>
          </table:table-cell>
          <table:table-cell office:value-type="float" office:value="101.24" table:formula="msoxl:=AVERAGE(N8:Y8)" table:style-name="ce66">
            <text:p>101.24<text:s/></text:p>
          </table:table-cell>
          <table:table-cell office:value-type="float" office:value="100.49" table:style-name="ce66">
            <text:p>100.49<text:s/></text:p>
          </table:table-cell>
          <table:table-cell office:value-type="float" office:value="0.74634291969350186" table:formula="msoxl:=(K8-L8)/L8*100" table:style-name="ce66">
            <text:p>0.75<text:s/></text:p>
          </table:table-cell>
          <table:table-cell office:value-type="float" office:value="101.24" table:style-name="ce96">
            <text:p><text:s/>101.24<text:s/></text:p>
          </table:table-cell>
          <table:table-cell table:number-columns-repeated="7" table:style-name="ce97"/>
          <table:table-cell table:number-columns-repeated="4" table:style-name="ce105"/>
          <table:table-cell office:value-type="float" office:value="100.085579" table:style-name="ce4">
            <text:p>100.085579</text:p>
          </table:table-cell>
          <table:table-cell office:value-type="float" office:value="100.49" table:style-name="ce4">
            <text:p>100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100.69" table:style-name="ce55">
            <text:p><text:s/>100.69<text:s/></text:p>
          </table:table-cell>
          <table:table-cell office:value-type="float" office:value="100.49" table:style-name="ce55">
            <text:p><text:s/>100.49<text:s/></text:p>
          </table:table-cell>
          <table:table-cell office:value-type="float" office:value="0.19902477858492773" table:formula="msoxl:=E9/F9*100-100" table:style-name="ce66">
            <text:p>0.20<text:s/></text:p>
          </table:table-cell>
          <table:table-cell office:value-type="float" office:value="0.13090092597244796" table:formula="msoxl:=(E9/Z9-F9/Z9)*D9*Z$8/10/F$8" table:style-name="ce66">
            <text:p>0.13<text:s/></text:p>
          </table:table-cell>
          <table:table-cell office:value-type="float" office:value="0.94235588972431117" table:formula="msoxl:=E9/AA9*100-100" table:style-name="ce66">
            <text:p>0.94<text:s/></text:p>
          </table:table-cell>
          <table:table-cell office:value-type="float" office:value="0.6190302053722021" table:formula="msoxl:=(E9/Z9-AA9/Z9)*D9*Z$8/10/AA$8" table:style-name="ce66">
            <text:p>0.62<text:s/></text:p>
          </table:table-cell>
          <table:table-cell office:value-type="float" office:value="100.69" table:formula="msoxl:=AVERAGE(N9:Y9)" table:style-name="ce66">
            <text:p>100.69<text:s/></text:p>
          </table:table-cell>
          <table:table-cell office:value-type="float" office:value="99.75" table:style-name="ce66">
            <text:p>99.75<text:s/></text:p>
          </table:table-cell>
          <table:table-cell office:value-type="float" office:value="0.94235588972430862" table:formula="msoxl:=(K9-L9)/L9*100" table:style-name="ce66">
            <text:p>0.94<text:s/></text:p>
          </table:table-cell>
          <table:table-cell office:value-type="float" office:value="100.69" table:style-name="ce96">
            <text:p><text:s/>100.69<text:s/></text:p>
          </table:table-cell>
          <table:table-cell table:number-columns-repeated="7" table:style-name="ce98"/>
          <table:table-cell table:number-columns-repeated="4" table:style-name="ce106"/>
          <table:table-cell office:value-type="float" office:value="99.173812999999996" table:style-name="ce58">
            <text:p>99.173813</text:p>
          </table:table-cell>
          <table:table-cell office:value-type="float" office:value="99.75" table:style-name="ce58">
            <text:p>99.75</text:p>
          </table:table-cell>
          <table:table-cell table:number-columns-repeated="16357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7.55" table:style-name="ce52">
            <text:p>107.55<text:s/></text:p>
          </table:table-cell>
          <table:table-cell office:value-type="float" office:value="107.42" table:style-name="ce52">
            <text:p>107.42<text:s/></text:p>
          </table:table-cell>
          <table:table-cell office:value-type="float" office:value="0.12102029417239635" table:formula="msoxl:=E10/F10*100-100" table:style-name="ce67">
            <text:p>0.12<text:s/></text:p>
          </table:table-cell>
          <table:table-cell office:value-type="float" office:value="1.9730813085436803E-2" table:formula="msoxl:=(E10/Z10-F10/Z10)*D10*Z$8/10/F$8" table:style-name="ce67">
            <text:p>0.02<text:s/></text:p>
          </table:table-cell>
          <table:table-cell office:value-type="float" office:value="1.5676645575597234" table:formula="msoxl:=E10/AA10*100-100" table:style-name="ce67">
            <text:p>1.57<text:s/></text:p>
          </table:table-cell>
          <table:table-cell office:value-type="float" office:value="0.25350176201029512" table:formula="msoxl:=(E10/Z10-AA10/Z10)*D10*Z$8/10/AA$8" table:style-name="ce67">
            <text:p>0.25<text:s/></text:p>
          </table:table-cell>
          <table:table-cell office:value-type="float" office:value="107.55" table:formula="msoxl:=AVERAGE(N10:Y10)" table:style-name="ce67">
            <text:p>107.55<text:s/></text:p>
          </table:table-cell>
          <table:table-cell office:value-type="float" office:value="105.89" table:style-name="ce67">
            <text:p>105.89<text:s/></text:p>
          </table:table-cell>
          <table:table-cell office:value-type="float" office:value="1.5676645575597286" table:formula="msoxl:=(K10-L10)/L10*100" table:style-name="ce67">
            <text:p>1.57<text:s/></text:p>
          </table:table-cell>
          <table:table-cell office:value-type="float" office:value="107.55" table:style-name="ce99">
            <text:p><text:s/>107.55<text:s/></text:p>
          </table:table-cell>
          <table:table-cell table:number-columns-repeated="7" table:style-name="ce97"/>
          <table:table-cell table:number-columns-repeated="4" table:style-name="ce105"/>
          <table:table-cell office:value-type="float" office:value="105.890618" table:style-name="ce4">
            <text:p>105.890618</text:p>
          </table:table-cell>
          <table:table-cell office:value-type="float" office:value="105.89" table:style-name="ce4">
            <text:p>105.8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15.36" table:style-name="ce52">
            <text:p>115.36<text:s/></text:p>
          </table:table-cell>
          <table:table-cell office:value-type="float" office:value="112.94" table:style-name="ce52">
            <text:p>112.94<text:s/></text:p>
          </table:table-cell>
          <table:table-cell office:value-type="float" office:value="2.1427306534443034" table:formula="msoxl:=E11/F11*100-100" table:style-name="ce67">
            <text:p>2.14<text:s/></text:p>
          </table:table-cell>
          <table:table-cell office:value-type="float" office:value="3.7158229477866039E-2" table:formula="msoxl:=(E11/Z11-F11/Z11)*D11*Z$8/10/F$8" table:style-name="ce67">
            <text:p>0.04<text:s/></text:p>
          </table:table-cell>
          <table:table-cell office:value-type="float" office:value="10.402909369317655" table:formula="msoxl:=E11/AA11*100-100" table:style-name="ce67">
            <text:p>10.40<text:s/></text:p>
          </table:table-cell>
          <table:table-cell office:value-type="float" office:value="0.16793470462441204" table:formula="msoxl:=(E11/Z11-AA11/Z11)*D11*Z$8/10/AA$8" table:style-name="ce67">
            <text:p>0.17<text:s/></text:p>
          </table:table-cell>
          <table:table-cell office:value-type="float" office:value="115.36" table:formula="msoxl:=AVERAGE(N11:Y11)" table:style-name="ce67">
            <text:p>115.36<text:s/></text:p>
          </table:table-cell>
          <table:table-cell office:value-type="float" office:value="104.49" table:style-name="ce67">
            <text:p>104.49<text:s/></text:p>
          </table:table-cell>
          <table:table-cell office:value-type="float" office:value="10.402909369317644" table:formula="msoxl:=(K11-L11)/L11*100" table:style-name="ce67">
            <text:p>10.40<text:s/></text:p>
          </table:table-cell>
          <table:table-cell office:value-type="float" office:value="115.36" table:style-name="ce99">
            <text:p><text:s/>115.36<text:s/></text:p>
          </table:table-cell>
          <table:table-cell table:number-columns-repeated="7" table:style-name="ce97"/>
          <table:table-cell table:number-columns-repeated="4" table:style-name="ce105"/>
          <table:table-cell office:value-type="float" office:value="104.48818300000001" table:style-name="ce4">
            <text:p>104.488183</text:p>
          </table:table-cell>
          <table:table-cell office:value-type="float" office:value="104.49" table:style-name="ce4">
            <text:p>104.49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11.78" table:style-name="ce52">
            <text:p>111.78<text:s/></text:p>
          </table:table-cell>
          <table:table-cell office:value-type="float" office:value="111.72" table:style-name="ce52">
            <text:p>111.72<text:s/></text:p>
          </table:table-cell>
          <table:table-cell office:value-type="float" office:value="5.370569280343318E-2" table:formula="msoxl:=E12/F12*100-100" table:style-name="ce67">
            <text:p>0.05<text:s/></text:p>
          </table:table-cell>
          <table:table-cell office:value-type="float" office:value="8.2787422073057665E-4" table:formula="msoxl:=(E12/Z12-F12/Z12)*D12*Z$8/10/F$8" table:style-name="ce67">
            <text:p>0.00<text:s/></text:p>
          </table:table-cell>
          <table:table-cell office:value-type="float" office:value="4.1752096924510624" table:formula="msoxl:=E12/AA12*100-100" table:style-name="ce67">
            <text:p>4.18<text:s/></text:p>
          </table:table-cell>
          <table:table-cell office:value-type="float" office:value="6.2195990282959968E-2" table:formula="msoxl:=(E12/Z12-AA12/Z12)*D12*Z$8/10/AA$8" table:style-name="ce67">
            <text:p>0.06<text:s/></text:p>
          </table:table-cell>
          <table:table-cell office:value-type="float" office:value="111.78" table:formula="msoxl:=AVERAGE(N12:Y12)" table:style-name="ce67">
            <text:p>111.78<text:s/></text:p>
          </table:table-cell>
          <table:table-cell office:value-type="float" office:value="107.3" table:style-name="ce67">
            <text:p>107.30<text:s/></text:p>
          </table:table-cell>
          <table:table-cell office:value-type="float" office:value="4.1752096924510758" table:formula="msoxl:=(K12-L12)/L12*100" table:style-name="ce67">
            <text:p>4.18<text:s/></text:p>
          </table:table-cell>
          <table:table-cell office:value-type="float" office:value="111.78" table:style-name="ce99">
            <text:p><text:s/>111.78<text:s/></text:p>
          </table:table-cell>
          <table:table-cell table:number-columns-repeated="7" table:style-name="ce97"/>
          <table:table-cell table:number-columns-repeated="4" table:style-name="ce105"/>
          <table:table-cell office:value-type="float" office:value="107.295064" table:style-name="ce4">
            <text:p>107.295064</text:p>
          </table:table-cell>
          <table:table-cell office:value-type="float" office:value="107.3" table:style-name="ce4">
            <text:p>107.3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91.01" table:style-name="ce52">
            <text:p>91.01<text:s/></text:p>
          </table:table-cell>
          <table:table-cell office:value-type="float" office:value="91.1" table:style-name="ce52">
            <text:p>91.10<text:s/></text:p>
          </table:table-cell>
          <table:table-cell office:value-type="float" office:value="-9.8792535675073623E-2" table:formula="msoxl:=E13/F13*100-100" table:style-name="ce67">
            <text:p>-0.10<text:s/></text:p>
          </table:table-cell>
          <table:table-cell office:value-type="float" office:value="-1.8266498120204724E-2" table:formula="msoxl:=(E13/Z13-F13/Z13)*D13*Z$8/10/F$8" table:style-name="ce67">
            <text:p>-0.02<text:s/></text:p>
          </table:table-cell>
          <table:table-cell office:value-type="float" office:value="-1.2692558038620092" table:formula="msoxl:=E13/AA13*100-100" table:style-name="ce67">
            <text:p>-1.27<text:s/></text:p>
          </table:table-cell>
          <table:table-cell office:value-type="float" office:value="-0.23892957631748019" table:formula="msoxl:=(E13/Z13-AA13/Z13)*D13*Z$8/10/AA$8" table:style-name="ce67">
            <text:p>-0.24<text:s/></text:p>
          </table:table-cell>
          <table:table-cell office:value-type="float" office:value="91.01" table:formula="msoxl:=AVERAGE(N13:Y13)" table:style-name="ce67">
            <text:p>91.01<text:s/></text:p>
          </table:table-cell>
          <table:table-cell office:value-type="float" office:value="92.18" table:style-name="ce67">
            <text:p>92.18<text:s/></text:p>
          </table:table-cell>
          <table:table-cell office:value-type="float" office:value="-1.2692558038620108" table:formula="msoxl:=(K13-L13)/L13*100" table:style-name="ce67">
            <text:p>-1.27<text:s/></text:p>
          </table:table-cell>
          <table:table-cell office:value-type="float" office:value="91.01" table:style-name="ce99">
            <text:p><text:s/>91.01<text:s/></text:p>
          </table:table-cell>
          <table:table-cell table:number-columns-repeated="7" table:style-name="ce97"/>
          <table:table-cell table:number-columns-repeated="4" table:style-name="ce105"/>
          <table:table-cell office:value-type="float" office:value="90.459114" table:style-name="ce4">
            <text:p>90.459114</text:p>
          </table:table-cell>
          <table:table-cell office:value-type="float" office:value="92.18" table:style-name="ce4">
            <text:p>92.18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3.71" table:style-name="ce52">
            <text:p>103.71<text:s/></text:p>
          </table:table-cell>
          <table:table-cell office:value-type="float" office:value="102.94" table:style-name="ce52">
            <text:p>102.94<text:s/></text:p>
          </table:table-cell>
          <table:table-cell office:value-type="float" office:value="0.74800854866911948" table:formula="msoxl:=E14/F14*100-100" table:style-name="ce67">
            <text:p>0.75<text:s/></text:p>
          </table:table-cell>
          <table:table-cell office:value-type="float" office:value="1.5030690660447509E-2" table:formula="msoxl:=(E14/Z14-F14/Z14)*D14*Z$8/10/F$8" table:style-name="ce67">
            <text:p>0.02<text:s/></text:p>
          </table:table-cell>
          <table:table-cell office:value-type="float" office:value="7.3491357002380795" table:formula="msoxl:=E14/AA14*100-100" table:style-name="ce67">
            <text:p>7.35<text:s/></text:p>
          </table:table-cell>
          <table:table-cell office:value-type="float" office:value="0.13944977715703147" table:formula="msoxl:=(E14/Z14-AA14/Z14)*D14*Z$8/10/AA$8" table:style-name="ce67">
            <text:p>0.14<text:s/></text:p>
          </table:table-cell>
          <table:table-cell office:value-type="float" office:value="103.71" table:formula="msoxl:=AVERAGE(N14:Y14)" table:style-name="ce67">
            <text:p>103.71<text:s/></text:p>
          </table:table-cell>
          <table:table-cell office:value-type="float" office:value="96.61" table:style-name="ce67">
            <text:p>96.61<text:s/></text:p>
          </table:table-cell>
          <table:table-cell office:value-type="float" office:value="7.3491357002380644" table:formula="msoxl:=(K14-L14)/L14*100" table:style-name="ce67">
            <text:p>7.35<text:s/></text:p>
          </table:table-cell>
          <table:table-cell office:value-type="float" office:value="103.71" table:style-name="ce99">
            <text:p><text:s/>103.71<text:s/></text:p>
          </table:table-cell>
          <table:table-cell table:number-columns-repeated="7" table:style-name="ce97"/>
          <table:table-cell table:number-columns-repeated="4" table:style-name="ce105"/>
          <table:table-cell office:value-type="float" office:value="96.439295000000001" table:style-name="ce4">
            <text:p>96.439295</text:p>
          </table:table-cell>
          <table:table-cell office:value-type="float" office:value="96.61" table:style-name="ce4">
            <text:p>96.61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9.55" table:style-name="ce52">
            <text:p>109.55<text:s/></text:p>
          </table:table-cell>
          <table:table-cell office:value-type="float" office:value="109.25" table:style-name="ce52">
            <text:p>109.25<text:s/></text:p>
          </table:table-cell>
          <table:table-cell office:value-type="float" office:value="0.27459954233408723" table:formula="msoxl:=E15/F15*100-100" table:style-name="ce67">
            <text:p>0.27<text:s/></text:p>
          </table:table-cell>
          <table:table-cell office:value-type="float" office:value="8.4249335927484865E-3" table:formula="msoxl:=(E15/Z15-F15/Z15)*D15*Z$8/10/F$8" table:style-name="ce67">
            <text:p>0.01<text:s/></text:p>
          </table:table-cell>
          <table:table-cell office:value-type="float" office:value="3.4075892014347744" table:formula="msoxl:=E15/AA15*100-100" table:style-name="ce67">
            <text:p>3.41<text:s/></text:p>
          </table:table-cell>
          <table:table-cell office:value-type="float" office:value="0.10200552553759455" table:formula="msoxl:=(E15/Z15-AA15/Z15)*D15*Z$8/10/AA$8" table:style-name="ce67">
            <text:p>0.10<text:s/></text:p>
          </table:table-cell>
          <table:table-cell office:value-type="float" office:value="109.55" table:formula="msoxl:=AVERAGE(N15:Y15)" table:style-name="ce67">
            <text:p>109.55<text:s/></text:p>
          </table:table-cell>
          <table:table-cell office:value-type="float" office:value="105.94" table:style-name="ce67">
            <text:p>105.94<text:s/></text:p>
          </table:table-cell>
          <table:table-cell office:value-type="float" office:value="3.4075892014347744" table:formula="msoxl:=(K15-L15)/L15*100" table:style-name="ce67">
            <text:p>3.41<text:s/></text:p>
          </table:table-cell>
          <table:table-cell office:value-type="float" office:value="109.55" table:style-name="ce99">
            <text:p><text:s/>109.55<text:s/></text:p>
          </table:table-cell>
          <table:table-cell table:number-columns-repeated="7" table:style-name="ce97"/>
          <table:table-cell table:number-columns-repeated="4" table:style-name="ce105"/>
          <table:table-cell office:value-type="float" office:value="105.165372" table:style-name="ce4">
            <text:p>105.165372</text:p>
          </table:table-cell>
          <table:table-cell office:value-type="float" office:value="105.94" table:style-name="ce4">
            <text:p>105.94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10.94" table:style-name="ce52">
            <text:p>110.94<text:s/></text:p>
          </table:table-cell>
          <table:table-cell office:value-type="float" office:value="110.94" table:style-name="ce52">
            <text:p>110.94<text:s/></text:p>
          </table:table-cell>
          <table:table-cell office:value-type="float" office:value="0" table:formula="msoxl:=E16/F16*100-100" table:style-name="ce67">
            <text:p>0.00<text:s/></text:p>
          </table:table-cell>
          <table:table-cell office:value-type="float" office:value="0" table:formula="msoxl:=(E16/Z16-F16/Z16)*D16*Z$8/10/F$8" table:style-name="ce67">
            <text:p>0.00<text:s/></text:p>
          </table:table-cell>
          <table:table-cell office:value-type="float" office:value="4.1005911607394125" table:formula="msoxl:=E16/AA16*100-100" table:style-name="ce67">
            <text:p>4.10<text:s/></text:p>
          </table:table-cell>
          <table:table-cell office:value-type="float" office:value="5.0393240594984942E-2" table:formula="msoxl:=(E16/Z16-AA16/Z16)*D16*Z$8/10/AA$8" table:style-name="ce67">
            <text:p>0.05<text:s/></text:p>
          </table:table-cell>
          <table:table-cell office:value-type="float" office:value="110.94" table:formula="msoxl:=AVERAGE(N16:Y16)" table:style-name="ce67">
            <text:p>110.94<text:s/></text:p>
          </table:table-cell>
          <table:table-cell office:value-type="float" office:value="106.57" table:style-name="ce67">
            <text:p>106.57<text:s/></text:p>
          </table:table-cell>
          <table:table-cell office:value-type="float" office:value="4.1005911607394241" table:formula="msoxl:=(K16-L16)/L16*100" table:style-name="ce67">
            <text:p>4.10<text:s/></text:p>
          </table:table-cell>
          <table:table-cell office:value-type="float" office:value="110.94" table:style-name="ce99">
            <text:p><text:s/>110.94<text:s/></text:p>
          </table:table-cell>
          <table:table-cell table:number-columns-repeated="7" table:style-name="ce97"/>
          <table:table-cell table:number-columns-repeated="4" table:style-name="ce105"/>
          <table:table-cell office:value-type="float" office:value="106.91616500000001" table:style-name="ce4">
            <text:p>106.916165</text:p>
          </table:table-cell>
          <table:table-cell office:value-type="float" office:value="106.57" table:style-name="ce4">
            <text:p>106.57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9.02" table:style-name="ce52">
            <text:p>99.02<text:s/></text:p>
          </table:table-cell>
          <table:table-cell office:value-type="float" office:value="98.5" table:style-name="ce52">
            <text:p>98.50<text:s/></text:p>
          </table:table-cell>
          <table:table-cell office:value-type="float" office:value="0.52791878172588724" table:formula="msoxl:=E17/F17*100-100" table:style-name="ce67">
            <text:p>0.53<text:s/></text:p>
          </table:table-cell>
          <table:table-cell office:value-type="float" office:value="6.9794879011996935E-2" table:formula="msoxl:=(E17/Z17-F17/Z17)*D17*Z$8/10/F$8" table:style-name="ce67">
            <text:p>0.07<text:s/></text:p>
          </table:table-cell>
          <table:table-cell office:value-type="float" office:value="0.11121221312305352" table:formula="msoxl:=E17/AA17*100-100" table:style-name="ce67">
            <text:p>0.11<text:s/></text:p>
          </table:table-cell>
          <table:table-cell office:value-type="float" office:value="1.485539364535683E-2" table:formula="msoxl:=(E17/Z17-AA17/Z17)*D17*Z$8/10/AA$8" table:style-name="ce67">
            <text:p>0.01<text:s/></text:p>
          </table:table-cell>
          <table:table-cell office:value-type="float" office:value="99.02" table:formula="msoxl:=AVERAGE(N17:Y17)" table:style-name="ce67">
            <text:p>99.02<text:s/></text:p>
          </table:table-cell>
          <table:table-cell office:value-type="float" office:value="98.91" table:style-name="ce67">
            <text:p>98.91<text:s/></text:p>
          </table:table-cell>
          <table:table-cell office:value-type="float" office:value="0.11121221312304058" table:formula="msoxl:=(K17-L17)/L17*100" table:style-name="ce67">
            <text:p>0.11<text:s/></text:p>
          </table:table-cell>
          <table:table-cell office:value-type="float" office:value="99.02" table:style-name="ce99">
            <text:p><text:s/>99.02<text:s/></text:p>
          </table:table-cell>
          <table:table-cell table:number-columns-repeated="7" table:style-name="ce100"/>
          <table:table-cell table:number-columns-repeated="4" table:style-name="ce107"/>
          <table:table-cell office:value-type="float" office:value="98.840860000000006" table:style-name="ce4">
            <text:p>98.84086</text:p>
          </table:table-cell>
          <table:table-cell office:value-type="float" office:value="98.91" table:style-name="ce4">
            <text:p>98.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0" table:formula="msoxl:=E18/F18*100-100" table:style-name="ce67">
            <text:p>0.00<text:s/></text:p>
          </table:table-cell>
          <table:table-cell office:value-type="float" office:value="0" table:formula="msoxl:=(E18/Z18-F18/Z18)*D18*Z$8/10/F$8" table:style-name="ce67">
            <text:p>0.00<text:s/></text:p>
          </table:table-cell>
          <table:table-cell office:value-type="float" office:value="0" table:formula="msoxl:=E18/AA18*100-100" table:style-name="ce67">
            <text:p>0.00<text:s/></text:p>
          </table:table-cell>
          <table:table-cell office:value-type="float" office:value="0" table:formula="msoxl:=(E18/Z18-AA18/Z18)*D18*Z$8/10/AA$8" table:style-name="ce67">
            <text:p>0.00<text:s/></text:p>
          </table:table-cell>
          <table:table-cell office:value-type="float" office:value="108.34" table:formula="msoxl:=AVERAGE(N18:Y18)" table:style-name="ce67">
            <text:p>108.34<text:s/></text:p>
          </table:table-cell>
          <table:table-cell office:value-type="float" office:value="108.34" table:style-name="ce67">
            <text:p>108.34<text:s/></text:p>
          </table:table-cell>
          <table:table-cell office:value-type="float" office:value="0" table:formula="msoxl:=(K18-L18)/L18*100" table:style-name="ce67">
            <text:p>0.00<text:s/></text:p>
          </table:table-cell>
          <table:table-cell office:value-type="float" office:value="108.34" table:style-name="ce99">
            <text:p><text:s/>108.34<text:s/></text:p>
          </table:table-cell>
          <table:table-cell table:number-columns-repeated="7" table:style-name="ce100"/>
          <table:table-cell table:number-columns-repeated="4" table:style-name="ce107"/>
          <table:table-cell office:value-type="float" office:value="108.33983499999999" table:style-name="ce4">
            <text:p>108.339835</text:p>
          </table:table-cell>
          <table:table-cell office:value-type="float" office:value="108.34" table:style-name="ce4">
            <text:p>108.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105.81" table:style-name="ce52">
            <text:p>105.81<text:s/></text:p>
          </table:table-cell>
          <table:table-cell office:value-type="float" office:value="9.4509025611984043E-3" table:formula="msoxl:=E19/F19*100-100" table:style-name="ce67">
            <text:p>0.01<text:s/></text:p>
          </table:table-cell>
          <table:table-cell office:value-type="float" office:value="4.4569792621431352E-4" table:formula="msoxl:=(E19/Z19-F19/Z19)*D19*Z$8/10/F$8" table:style-name="ce67">
            <text:p>0.00<text:s/></text:p>
          </table:table-cell>
          <table:table-cell office:value-type="float" office:value="1.5254725127122697" table:formula="msoxl:=E19/AA19*100-100" table:style-name="ce67">
            <text:p>1.53<text:s/></text:p>
          </table:table-cell>
          <table:table-cell office:value-type="float" office:value="7.1303196873491403E-2" table:formula="msoxl:=(E19/Z19-AA19/Z19)*D19*Z$8/10/AA$8" table:style-name="ce67">
            <text:p>0.07<text:s/></text:p>
          </table:table-cell>
          <table:table-cell office:value-type="float" office:value="105.82" table:formula="msoxl:=AVERAGE(N19:Y19)" table:style-name="ce67">
            <text:p>105.82<text:s/></text:p>
          </table:table-cell>
          <table:table-cell office:value-type="float" office:value="104.23" table:style-name="ce67">
            <text:p>104.23<text:s/></text:p>
          </table:table-cell>
          <table:table-cell office:value-type="float" office:value="1.5254725127122604" table:formula="msoxl:=(K19-L19)/L19*100" table:style-name="ce67">
            <text:p>1.53<text:s/></text:p>
          </table:table-cell>
          <table:table-cell office:value-type="float" office:value="105.82" table:style-name="ce99">
            <text:p><text:s/>105.82<text:s/></text:p>
          </table:table-cell>
          <table:table-cell table:number-columns-repeated="7" table:style-name="ce100"/>
          <table:table-cell table:number-columns-repeated="4" table:style-name="ce107"/>
          <table:table-cell office:value-type="float" office:value="104.29089" table:style-name="ce4">
            <text:p>104.29089</text:p>
          </table:table-cell>
          <table:table-cell office:value-type="float" office:value="104.23" table:style-name="ce4">
            <text:p>104.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2.27" table:style-name="ce55">
            <text:p><text:s/>102.27<text:s/></text:p>
          </table:table-cell>
          <table:table-cell office:value-type="float" office:value="102.27" table:style-name="ce55">
            <text:p><text:s/>102.27<text:s/></text:p>
          </table:table-cell>
          <table:table-cell office:value-type="float" office:value="0" table:formula="msoxl:=E20/F20*100-100" table:style-name="ce66">
            <text:p>0.00<text:s/></text:p>
          </table:table-cell>
          <table:table-cell office:value-type="float" office:value="0" table:formula="msoxl:=(E20/Z20-F20/Z20)*D20*Z$8/10/F$8" table:style-name="ce66">
            <text:p>0.00<text:s/></text:p>
          </table:table-cell>
          <table:table-cell office:value-type="float" office:value="0.36310107948969517" table:formula="msoxl:=E20/AA20*100-100" table:style-name="ce66">
            <text:p>0.36<text:s/></text:p>
          </table:table-cell>
          <table:table-cell office:value-type="float" office:value="0.12458231681509579" table:formula="msoxl:=(E20/Z20-AA20/Z20)*D20*Z$8/10/AA$8" table:style-name="ce66">
            <text:p>0.12<text:s/></text:p>
          </table:table-cell>
          <table:table-cell office:value-type="float" office:value="102.27" table:formula="msoxl:=AVERAGE(N20:Y20)" table:style-name="ce66">
            <text:p>102.27<text:s/></text:p>
          </table:table-cell>
          <table:table-cell office:value-type="float" office:value="101.9" table:style-name="ce66">
            <text:p>101.90<text:s/></text:p>
          </table:table-cell>
          <table:table-cell office:value-type="float" office:value="0.36310107948968628" table:formula="msoxl:=(K20-L20)/L20*100" table:style-name="ce66">
            <text:p>0.36<text:s/></text:p>
          </table:table-cell>
          <table:table-cell office:value-type="float" office:value="102.27" table:style-name="ce96">
            <text:p><text:s/>102.27<text:s/></text:p>
          </table:table-cell>
          <table:table-cell table:number-columns-repeated="7" table:style-name="ce101"/>
          <table:table-cell table:number-columns-repeated="4" table:style-name="ce108"/>
          <table:table-cell office:value-type="float" office:value="101.83083000000001" table:style-name="ce4">
            <text:p>101.83083</text:p>
          </table:table-cell>
          <table:table-cell office:value-type="float" office:value="101.9" table:style-name="ce4">
            <text:p>101.9</text:p>
          </table:table-cell>
          <table:table-cell table:number-columns-repeated="16357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45" table:style-name="ce52">
            <text:p>102.45<text:s/></text:p>
          </table:table-cell>
          <table:table-cell office:value-type="float" office:value="102.45" table:style-name="ce52">
            <text:p>102.45<text:s/></text:p>
          </table:table-cell>
          <table:table-cell office:value-type="float" office:value="0" table:formula="msoxl:=E21/F21*100-100" table:style-name="ce67">
            <text:p>0.00<text:s/></text:p>
          </table:table-cell>
          <table:table-cell office:value-type="float" office:value="0" table:formula="msoxl:=(E21/Z21-F21/Z21)*D21*Z$8/10/F$8" table:style-name="ce67">
            <text:p>0.00<text:s/></text:p>
          </table:table-cell>
          <table:table-cell office:value-type="float" office:value="0.20539906103287819" table:formula="msoxl:=E21/AA21*100-100" table:style-name="ce67">
            <text:p>0.21<text:s/></text:p>
          </table:table-cell>
          <table:table-cell office:value-type="float" office:value="4.4030339642161374E-2" table:formula="msoxl:=(E21/Z21-AA21/Z21)*D21*Z$8/10/AA$8" table:style-name="ce67">
            <text:p>0.04<text:s/></text:p>
          </table:table-cell>
          <table:table-cell office:value-type="float" office:value="102.45" table:formula="msoxl:=AVERAGE(N21:Y21)" table:style-name="ce67">
            <text:p>102.45<text:s/></text:p>
          </table:table-cell>
          <table:table-cell office:value-type="float" office:value="102.24" table:style-name="ce67">
            <text:p>102.24<text:s/></text:p>
          </table:table-cell>
          <table:table-cell office:value-type="float" office:value="0.20539906103287162" table:formula="msoxl:=(K21-L21)/L21*100" table:style-name="ce67">
            <text:p>0.21<text:s/></text:p>
          </table:table-cell>
          <table:table-cell office:value-type="float" office:value="102.45" table:style-name="ce99">
            <text:p><text:s/>102.45<text:s/></text:p>
          </table:table-cell>
          <table:table-cell table:number-columns-repeated="7" table:style-name="ce100"/>
          <table:table-cell table:number-columns-repeated="4" table:style-name="ce107"/>
          <table:table-cell office:value-type="float" office:value="102.18487399999999" table:style-name="ce4">
            <text:p>102.184874</text:p>
          </table:table-cell>
          <table:table-cell office:value-type="float" office:value="102.24" table:style-name="ce4">
            <text:p>102.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95" table:style-name="ce61">
            <text:p>101.95<text:s/></text:p>
          </table:table-cell>
          <table:table-cell office:value-type="float" office:value="101.95" table:style-name="ce61">
            <text:p>101.95<text:s/></text:p>
          </table:table-cell>
          <table:table-cell office:value-type="float" office:value="0" table:formula="msoxl:=E22/F22*100-100" table:style-name="ce68">
            <text:p>0.00<text:s/></text:p>
          </table:table-cell>
          <table:table-cell office:value-type="float" office:value="0" table:formula="msoxl:=(E22/Z22-F22/Z22)*D22*Z$8/10/F$8" table:style-name="ce68">
            <text:p>0.00<text:s/></text:p>
          </table:table-cell>
          <table:table-cell office:value-type="float" office:value="0.63172441022602754" table:formula="msoxl:=E22/AA22*100-100" table:style-name="ce112">
            <text:p>0.63<text:s/></text:p>
          </table:table-cell>
          <table:table-cell office:value-type="float" office:value="8.1328117932341626E-2" table:formula="msoxl:=(E22/Z22-AA22/Z22)*D22*Z$8/10/AA$8" table:style-name="ce112">
            <text:p>0.08<text:s/></text:p>
          </table:table-cell>
          <table:table-cell office:value-type="float" office:value="101.95" table:formula="msoxl:=AVERAGE(N22:Y22)" table:style-name="ce68">
            <text:p>101.95<text:s/></text:p>
          </table:table-cell>
          <table:table-cell office:value-type="float" office:value="101.31" table:style-name="ce67">
            <text:p>101.31<text:s/></text:p>
          </table:table-cell>
          <table:table-cell office:value-type="float" office:value="0.63172441022603942" table:formula="msoxl:=(K22-L22)/L22*100" table:style-name="ce67">
            <text:p>0.63<text:s/></text:p>
          </table:table-cell>
          <table:table-cell office:value-type="float" office:value="101.95" table:style-name="ce102">
            <text:p><text:s/>101.95<text:s/></text:p>
          </table:table-cell>
          <table:table-cell table:number-columns-repeated="7" table:style-name="ce100"/>
          <table:table-cell table:number-columns-repeated="4" table:style-name="ce107"/>
          <table:table-cell office:value-type="float" office:value="101.219024" table:style-name="ce4">
            <text:p>101.219024</text:p>
          </table:table-cell>
          <table:table-cell office:value-type="float" office:value="101.31" table:style-name="ce4">
            <text:p>101.31</text:p>
          </table:table-cell>
          <table:table-cell table:number-columns-repeated="16357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02-07T00:00:00" table:number-columns-spanned="3" table:number-rows-spanned="1" table:style-name="ce165">
            <text:p>中華民國103年2月7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11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12" table:style-name="ta4" table:print-ranges="10212.A1:10212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7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12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1.11" table:style-name="ce55">
            <text:p><text:s/>101.11<text:s/></text:p>
          </table:table-cell>
          <table:table-cell office:value-type="float" office:value="100.92" table:style-name="ce69">
            <text:p>100.92<text:s/></text:p>
          </table:table-cell>
          <table:table-cell office:value-type="float" office:value="0.18826793499802097" table:style-name="ce66">
            <text:p>0.19<text:s/></text:p>
          </table:table-cell>
          <table:table-cell office:value-type="float" office:value="0.18826793499801925" table:style-name="ce66">
            <text:p>0.1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56249999999999" table:formula="msoxl:=AVERAGE(N8:Y8)" table:style-name="ce55">
            <text:p><text:s/>100.56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9" table:style-name="ce96">
            <text:p><text:s/>100.49<text:s/></text:p>
          </table:table-cell>
          <table:table-cell office:value-type="float" office:value="100.69" table:style-name="ce97">
            <text:p><text:s/>100.69<text:s/></text:p>
          </table:table-cell>
          <table:table-cell office:value-type="float" office:value="100.82" table:style-name="ce97">
            <text:p><text:s/>100.82<text:s/></text:p>
          </table:table-cell>
          <table:table-cell office:value-type="float" office:value="100.62" table:style-name="ce97">
            <text:p><text:s/>100.62<text:s/></text:p>
          </table:table-cell>
          <table:table-cell office:value-type="float" office:value="100.34" table:style-name="ce97">
            <text:p><text:s/>100.34<text:s/></text:p>
          </table:table-cell>
          <table:table-cell office:value-type="float" office:value="100.13" table:style-name="ce97">
            <text:p><text:s/>100.13<text:s/></text:p>
          </table:table-cell>
          <table:table-cell office:value-type="float" office:value="100.19" table:style-name="ce97">
            <text:p><text:s/>100.19<text:s/></text:p>
          </table:table-cell>
          <table:table-cell office:value-type="float" office:value="100.31" table:style-name="ce97">
            <text:p><text:s/>100.31<text:s/></text:p>
          </table:table-cell>
          <table:table-cell office:value-type="float" office:value="100.61" table:style-name="ce105">
            <text:p><text:s/>100.61<text:s/></text:p>
          </table:table-cell>
          <table:table-cell office:value-type="float" office:value="100.52" table:style-name="ce105">
            <text:p><text:s/>100.52<text:s/></text:p>
          </table:table-cell>
          <table:table-cell office:value-type="float" office:value="100.92" table:style-name="ce105">
            <text:p><text:s/>100.92<text:s/></text:p>
          </table:table-cell>
          <table:table-cell office:value-type="float" office:value="101.11" table:style-name="ce105">
            <text:p><text:s/>101.1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100.49" table:style-name="ce55">
            <text:p><text:s/>100.49<text:s/></text:p>
          </table:table-cell>
          <table:table-cell office:value-type="float" office:value="100.21" table:style-name="ce69">
            <text:p>100.21<text:s/></text:p>
          </table:table-cell>
          <table:table-cell office:value-type="float" office:value="0.27941323221234438" table:style-name="ce66">
            <text:p>0.28<text:s/></text:p>
          </table:table-cell>
          <table:table-cell office:value-type="float" office:value="0.18360631861975471" table:style-name="ce66">
            <text:p>0.18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85833333333343" table:formula="msoxl:=AVERAGE(N9:Y9)" table:style-name="ce55">
            <text:p><text:s/>99.7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5" table:style-name="ce96">
            <text:p><text:s/>99.75<text:s/></text:p>
          </table:table-cell>
          <table:table-cell office:value-type="float" office:value="100.05" table:style-name="ce98">
            <text:p><text:s/>100.05<text:s/></text:p>
          </table:table-cell>
          <table:table-cell office:value-type="float" office:value="100.3" table:style-name="ce98">
            <text:p><text:s/>100.30<text:s/></text:p>
          </table:table-cell>
          <table:table-cell office:value-type="float" office:value="99.85" table:style-name="ce98">
            <text:p><text:s/>99.85<text:s/></text:p>
          </table:table-cell>
          <table:table-cell office:value-type="float" office:value="99.42" table:style-name="ce98">
            <text:p><text:s/>99.42<text:s/></text:p>
          </table:table-cell>
          <table:table-cell office:value-type="float" office:value="99.12" table:style-name="ce98">
            <text:p><text:s/>99.12<text:s/></text:p>
          </table:table-cell>
          <table:table-cell office:value-type="float" office:value="99.22" table:style-name="ce98">
            <text:p><text:s/>99.22<text:s/></text:p>
          </table:table-cell>
          <table:table-cell office:value-type="float" office:value="99.41" table:style-name="ce98">
            <text:p><text:s/>99.41<text:s/></text:p>
          </table:table-cell>
          <table:table-cell office:value-type="float" office:value="99.87" table:style-name="ce106">
            <text:p><text:s/>99.87<text:s/></text:p>
          </table:table-cell>
          <table:table-cell office:value-type="float" office:value="99.74" table:style-name="ce106">
            <text:p><text:s/>99.74<text:s/></text:p>
          </table:table-cell>
          <table:table-cell office:value-type="float" office:value="100.21" table:style-name="ce106">
            <text:p><text:s/>100.21<text:s/></text:p>
          </table:table-cell>
          <table:table-cell office:value-type="float" office:value="100.49" table:style-name="ce106">
            <text:p><text:s/>100.49<text:s/></text:p>
          </table:table-cell>
          <table:table-cell table:number-columns-repeated="16359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7.42" table:style-name="ce52">
            <text:p>107.42<text:s/></text:p>
          </table:table-cell>
          <table:table-cell office:value-type="float" office:value="106.79" table:style-name="ce52">
            <text:p>106.79<text:s/></text:p>
          </table:table-cell>
          <table:table-cell office:value-type="float" office:value="0.58994287854667871" table:style-name="ce67">
            <text:p>0.59<text:s/></text:p>
          </table:table-cell>
          <table:table-cell office:value-type="float" office:value="9.5798574802068839E-2" table:style-name="ce67">
            <text:p>0.1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05916666666666" table:formula="msoxl:=AVERAGE(N10:Y10)" table:style-name="ce64">
            <text:p><text:s/>106.06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99">
            <text:p><text:s/>105.89<text:s/></text:p>
          </table:table-cell>
          <table:table-cell office:value-type="float" office:value="105.89" table:style-name="ce97">
            <text:p><text:s/>105.89<text:s/></text:p>
          </table:table-cell>
          <table:table-cell office:value-type="float" office:value="105.88" table:style-name="ce97">
            <text:p><text:s/>105.88<text:s/></text:p>
          </table:table-cell>
          <table:table-cell office:value-type="float" office:value="105.87" table:style-name="ce97">
            <text:p><text:s/>105.87<text:s/></text:p>
          </table:table-cell>
          <table:table-cell office:value-type="float" office:value="105.87" table:style-name="ce97">
            <text:p><text:s/>105.87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105">
            <text:p><text:s/>105.82<text:s/></text:p>
          </table:table-cell>
          <table:table-cell office:value-type="float" office:value="105.82" table:style-name="ce105">
            <text:p><text:s/>105.82<text:s/></text:p>
          </table:table-cell>
          <table:table-cell office:value-type="float" office:value="106.79" table:style-name="ce105">
            <text:p><text:s/>106.79<text:s/></text:p>
          </table:table-cell>
          <table:table-cell office:value-type="float" office:value="107.42" table:style-name="ce105">
            <text:p><text:s/>107.42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12.94" table:style-name="ce52">
            <text:p>112.94<text:s/></text:p>
          </table:table-cell>
          <table:table-cell office:value-type="float" office:value="111.98" table:style-name="ce52">
            <text:p>111.98<text:s/></text:p>
          </table:table-cell>
          <table:table-cell office:value-type="float" office:value="0.85729594570458367" table:style-name="ce67">
            <text:p>0.86<text:s/></text:p>
          </table:table-cell>
          <table:table-cell office:value-type="float" office:value="1.4768206218519998E-2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93333333333334" table:formula="msoxl:=AVERAGE(N11:Y11)" table:style-name="ce64">
            <text:p><text:s/>106.9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99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6.47" table:style-name="ce97">
            <text:p><text:s/>106.47<text:s/></text:p>
          </table:table-cell>
          <table:table-cell office:value-type="float" office:value="106.96" table:style-name="ce97">
            <text:p><text:s/>106.96<text:s/></text:p>
          </table:table-cell>
          <table:table-cell office:value-type="float" office:value="108.82" table:style-name="ce105">
            <text:p><text:s/>108.82<text:s/></text:p>
          </table:table-cell>
          <table:table-cell office:value-type="float" office:value="109.09" table:style-name="ce105">
            <text:p><text:s/>109.09<text:s/></text:p>
          </table:table-cell>
          <table:table-cell office:value-type="float" office:value="111.98" table:style-name="ce105">
            <text:p><text:s/>111.98<text:s/></text:p>
          </table:table-cell>
          <table:table-cell office:value-type="float" office:value="112.94" table:style-name="ce105">
            <text:p><text:s/>112.94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11.72" table:style-name="ce52">
            <text:p>111.72<text:s/></text:p>
          </table:table-cell>
          <table:table-cell office:value-type="float" office:value="111.68" table:style-name="ce52">
            <text:p>111.68<text:s/></text:p>
          </table:table-cell>
          <table:table-cell office:value-type="float" office:value="3.5816618911166387E-2" table:style-name="ce67">
            <text:p>0.04<text:s/></text:p>
          </table:table-cell>
          <table:table-cell office:value-type="float" office:value="5.5295522828677484E-4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10.47000000000001" table:formula="msoxl:=AVERAGE(N12:Y12)" table:style-name="ce64">
            <text:p><text:s/>110.4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99">
            <text:p><text:s/>107.30<text:s/></text:p>
          </table:table-cell>
          <table:table-cell office:value-type="float" office:value="107.3" table:style-name="ce97">
            <text:p><text:s/>107.30<text:s/></text:p>
          </table:table-cell>
          <table:table-cell office:value-type="float" office:value="108.35" table:style-name="ce97">
            <text:p><text:s/>108.35<text:s/></text:p>
          </table:table-cell>
          <table:table-cell office:value-type="float" office:value="110.37" table:style-name="ce97">
            <text:p><text:s/>110.37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67" table:style-name="ce97">
            <text:p><text:s/>111.67<text:s/></text:p>
          </table:table-cell>
          <table:table-cell office:value-type="float" office:value="111.5" table:style-name="ce105">
            <text:p><text:s/>111.50<text:s/></text:p>
          </table:table-cell>
          <table:table-cell office:value-type="float" office:value="111.61" table:style-name="ce105">
            <text:p><text:s/>111.61<text:s/></text:p>
          </table:table-cell>
          <table:table-cell office:value-type="float" office:value="111.68" table:style-name="ce105">
            <text:p><text:s/>111.68<text:s/></text:p>
          </table:table-cell>
          <table:table-cell office:value-type="float" office:value="111.72" table:style-name="ce105">
            <text:p><text:s/>111.72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91.1" table:style-name="ce52">
            <text:p>91.10<text:s/></text:p>
          </table:table-cell>
          <table:table-cell office:value-type="float" office:value="90.94" table:style-name="ce52">
            <text:p>90.94<text:s/></text:p>
          </table:table-cell>
          <table:table-cell office:value-type="float" office:value="0.17594018033868508" table:style-name="ce67">
            <text:p>0.18<text:s/></text:p>
          </table:table-cell>
          <table:table-cell office:value-type="float" office:value="3.2534912140469101E-2" table:style-name="ce67">
            <text:p>0.0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0.763333333333335" table:formula="msoxl:=AVERAGE(N13:Y13)" table:style-name="ce64">
            <text:p><text:s/>90.76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8" table:style-name="ce99">
            <text:p><text:s/>92.18<text:s/></text:p>
          </table:table-cell>
          <table:table-cell office:value-type="float" office:value="92.54" table:style-name="ce97">
            <text:p><text:s/>92.54<text:s/></text:p>
          </table:table-cell>
          <table:table-cell office:value-type="float" office:value="92.56" table:style-name="ce97">
            <text:p><text:s/>92.56<text:s/></text:p>
          </table:table-cell>
          <table:table-cell office:value-type="float" office:value="91.23" table:style-name="ce97">
            <text:p><text:s/>91.23<text:s/></text:p>
          </table:table-cell>
          <table:table-cell office:value-type="float" office:value="90.16" table:style-name="ce97">
            <text:p><text:s/>90.16<text:s/></text:p>
          </table:table-cell>
          <table:table-cell office:value-type="float" office:value="88.83" table:style-name="ce97">
            <text:p><text:s/>88.83<text:s/></text:p>
          </table:table-cell>
          <table:table-cell office:value-type="float" office:value="88.95" table:style-name="ce97">
            <text:p><text:s/>88.95<text:s/></text:p>
          </table:table-cell>
          <table:table-cell office:value-type="float" office:value="89.47" table:style-name="ce97">
            <text:p><text:s/>89.47<text:s/></text:p>
          </table:table-cell>
          <table:table-cell office:value-type="float" office:value="90.56" table:style-name="ce105">
            <text:p><text:s/>90.56<text:s/></text:p>
          </table:table-cell>
          <table:table-cell office:value-type="float" office:value="90.64" table:style-name="ce105">
            <text:p><text:s/>90.64<text:s/></text:p>
          </table:table-cell>
          <table:table-cell office:value-type="float" office:value="90.94" table:style-name="ce105">
            <text:p><text:s/>90.94<text:s/></text:p>
          </table:table-cell>
          <table:table-cell office:value-type="float" office:value="91.1" table:style-name="ce105">
            <text:p><text:s/>91.10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2.94" table:style-name="ce52">
            <text:p>102.94<text:s/></text:p>
          </table:table-cell>
          <table:table-cell office:value-type="float" office:value="102.42" table:style-name="ce52">
            <text:p>102.42<text:s/></text:p>
          </table:table-cell>
          <table:table-cell office:value-type="float" office:value="0.50771333723882428" table:style-name="ce67">
            <text:p>0.51<text:s/></text:p>
          </table:table-cell>
          <table:table-cell office:value-type="float" office:value="1.0169706608197847E-2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0.74083333333334" table:formula="msoxl:=AVERAGE(N14:Y14)" table:style-name="ce64">
            <text:p><text:s/>100.7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6.61" table:style-name="ce99">
            <text:p><text:s/>96.61<text:s/></text:p>
          </table:table-cell>
          <table:table-cell office:value-type="float" office:value="98.14" table:style-name="ce97">
            <text:p><text:s/>98.14<text:s/></text:p>
          </table:table-cell>
          <table:table-cell office:value-type="float" office:value="100.06" table:style-name="ce97">
            <text:p><text:s/>100.06<text:s/></text:p>
          </table:table-cell>
          <table:table-cell office:value-type="float" office:value="100.54" table:style-name="ce97">
            <text:p><text:s/>100.54<text:s/></text:p>
          </table:table-cell>
          <table:table-cell office:value-type="float" office:value="100.6" table:style-name="ce97">
            <text:p><text:s/>100.60<text:s/></text:p>
          </table:table-cell>
          <table:table-cell office:value-type="float" office:value="100.54" table:style-name="ce97">
            <text:p><text:s/>100.54<text:s/></text:p>
          </table:table-cell>
          <table:table-cell office:value-type="float" office:value="101.08" table:style-name="ce97">
            <text:p><text:s/>101.08<text:s/></text:p>
          </table:table-cell>
          <table:table-cell office:value-type="float" office:value="101.85" table:style-name="ce97">
            <text:p><text:s/>101.85<text:s/></text:p>
          </table:table-cell>
          <table:table-cell office:value-type="float" office:value="101.95" table:style-name="ce105">
            <text:p><text:s/>101.95<text:s/></text:p>
          </table:table-cell>
          <table:table-cell office:value-type="float" office:value="102.16" table:style-name="ce105">
            <text:p><text:s/>102.16<text:s/></text:p>
          </table:table-cell>
          <table:table-cell office:value-type="float" office:value="102.42" table:style-name="ce105">
            <text:p><text:s/>102.42<text:s/></text:p>
          </table:table-cell>
          <table:table-cell office:value-type="float" office:value="102.94" table:style-name="ce105">
            <text:p><text:s/>102.94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9.25" table:style-name="ce52">
            <text:p>109.25<text:s/></text:p>
          </table:table-cell>
          <table:table-cell office:value-type="float" office:value="109.21" table:style-name="ce52">
            <text:p>109.21<text:s/></text:p>
          </table:table-cell>
          <table:table-cell office:value-type="float" office:value="3.6626682538232203E-2" table:style-name="ce67">
            <text:p>0.04<text:s/></text:p>
          </table:table-cell>
          <table:table-cell office:value-type="float" office:value="1.1254393388335283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8.28583333333334" table:formula="msoxl:=AVERAGE(N15:Y15)" table:style-name="ce64">
            <text:p><text:s/>108.2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94" table:style-name="ce99">
            <text:p><text:s/>105.94<text:s/></text:p>
          </table:table-cell>
          <table:table-cell office:value-type="float" office:value="107.44" table:style-name="ce97">
            <text:p><text:s/>107.44<text:s/></text:p>
          </table:table-cell>
          <table:table-cell office:value-type="float" office:value="108.22" table:style-name="ce97">
            <text:p><text:s/>108.22<text:s/></text:p>
          </table:table-cell>
          <table:table-cell office:value-type="float" office:value="107.77" table:style-name="ce97">
            <text:p><text:s/>107.77<text:s/></text:p>
          </table:table-cell>
          <table:table-cell office:value-type="float" office:value="107.42" table:style-name="ce97">
            <text:p><text:s/>107.42<text:s/></text:p>
          </table:table-cell>
          <table:table-cell office:value-type="float" office:value="107.68" table:style-name="ce97">
            <text:p><text:s/>107.68<text:s/></text:p>
          </table:table-cell>
          <table:table-cell office:value-type="float" office:value="108.43" table:style-name="ce97">
            <text:p><text:s/>108.43<text:s/></text:p>
          </table:table-cell>
          <table:table-cell office:value-type="float" office:value="108.7" table:style-name="ce97">
            <text:p><text:s/>108.70<text:s/></text:p>
          </table:table-cell>
          <table:table-cell office:value-type="float" office:value="109.67" table:style-name="ce105">
            <text:p><text:s/>109.67<text:s/></text:p>
          </table:table-cell>
          <table:table-cell office:value-type="float" office:value="109.7" table:style-name="ce105">
            <text:p><text:s/>109.70<text:s/></text:p>
          </table:table-cell>
          <table:table-cell office:value-type="float" office:value="109.21" table:style-name="ce105">
            <text:p><text:s/>109.21<text:s/></text:p>
          </table:table-cell>
          <table:table-cell office:value-type="float" office:value="109.25" table:style-name="ce105">
            <text:p><text:s/>109.25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10.94" table:style-name="ce52">
            <text:p>110.94<text:s/></text:p>
          </table:table-cell>
          <table:table-cell office:value-type="float" office:value="110.67" table:style-name="ce52">
            <text:p>110.67<text:s/></text:p>
          </table:table-cell>
          <table:table-cell office:value-type="float" office:value="0.24396855516399807" table:style-name="ce67">
            <text:p>0.24<text:s/></text:p>
          </table:table-cell>
          <table:table-cell office:value-type="float" office:value="3.1002750026874874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8.27750000000002" table:formula="msoxl:=AVERAGE(N16:Y16)" table:style-name="ce64">
            <text:p><text:s/>108.2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57" table:style-name="ce99">
            <text:p><text:s/>106.57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6.7" table:style-name="ce97">
            <text:p><text:s/>106.70<text:s/></text:p>
          </table:table-cell>
          <table:table-cell office:value-type="float" office:value="106.7" table:style-name="ce97">
            <text:p><text:s/>106.70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7.9" table:style-name="ce97">
            <text:p><text:s/>107.90<text:s/></text:p>
          </table:table-cell>
          <table:table-cell office:value-type="float" office:value="108.74" table:style-name="ce97">
            <text:p><text:s/>108.74<text:s/></text:p>
          </table:table-cell>
          <table:table-cell office:value-type="float" office:value="108.74" table:style-name="ce105">
            <text:p><text:s/>108.74<text:s/></text:p>
          </table:table-cell>
          <table:table-cell office:value-type="float" office:value="109.93" table:style-name="ce105">
            <text:p><text:s/>109.93<text:s/></text:p>
          </table:table-cell>
          <table:table-cell office:value-type="float" office:value="110.67" table:style-name="ce105">
            <text:p><text:s/>110.67<text:s/></text:p>
          </table:table-cell>
          <table:table-cell office:value-type="float" office:value="110.94" table:style-name="ce105">
            <text:p><text:s/>110.94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8.5" table:style-name="ce52">
            <text:p>98.50<text:s/></text:p>
          </table:table-cell>
          <table:table-cell office:value-type="float" office:value="98.41" table:style-name="ce70">
            <text:p>98.41<text:s/></text:p>
          </table:table-cell>
          <table:table-cell office:value-type="float" office:value="9.1454120516210047E-2" table:style-name="ce67">
            <text:p>0.09<text:s/></text:p>
          </table:table-cell>
          <table:table-cell office:value-type="float" office:value="1.2102625452020921E-2" table:style-name="ce67">
            <text:p>0.0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708333333333329" table:formula="msoxl:=AVERAGE(N17:Y17)" table:style-name="ce64">
            <text:p><text:s/>98.7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1" table:style-name="ce99">
            <text:p><text:s/>98.91<text:s/></text:p>
          </table:table-cell>
          <table:table-cell office:value-type="float" office:value="99.2" table:style-name="ce100">
            <text:p><text:s/>99.20<text:s/></text:p>
          </table:table-cell>
          <table:table-cell office:value-type="float" office:value="99.55" table:style-name="ce100">
            <text:p><text:s/>99.55<text:s/></text:p>
          </table:table-cell>
          <table:table-cell office:value-type="float" office:value="99.27" table:style-name="ce100">
            <text:p><text:s/>99.27<text:s/></text:p>
          </table:table-cell>
          <table:table-cell office:value-type="float" office:value="98.77" table:style-name="ce100">
            <text:p><text:s/>98.77<text:s/></text:p>
          </table:table-cell>
          <table:table-cell office:value-type="float" office:value="98.67" table:style-name="ce100">
            <text:p><text:s/>98.67<text:s/></text:p>
          </table:table-cell>
          <table:table-cell office:value-type="float" office:value="98.5" table:style-name="ce100">
            <text:p><text:s/>98.50<text:s/></text:p>
          </table:table-cell>
          <table:table-cell office:value-type="float" office:value="98.27" table:style-name="ce100">
            <text:p><text:s/>98.27<text:s/></text:p>
          </table:table-cell>
          <table:table-cell office:value-type="float" office:value="98.44" table:style-name="ce107">
            <text:p><text:s/>98.44<text:s/></text:p>
          </table:table-cell>
          <table:table-cell office:value-type="float" office:value="98.01" table:style-name="ce107">
            <text:p><text:s/>98.01<text:s/></text:p>
          </table:table-cell>
          <table:table-cell office:value-type="float" office:value="98.41" table:style-name="ce107">
            <text:p><text:s/>98.41<text:s/></text:p>
          </table:table-cell>
          <table:table-cell office:value-type="float" office:value="98.5" table:style-name="ce107">
            <text:p><text:s/>98.50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7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3999999999999" table:formula="msoxl:=AVERAGE(N18:Y18)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99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7">
            <text:p><text:s/>108.34<text:s/></text:p>
          </table:table-cell>
          <table:table-cell office:value-type="float" office:value="108.34" table:style-name="ce107">
            <text:p><text:s/>108.34<text:s/></text:p>
          </table:table-cell>
          <table:table-cell office:value-type="float" office:value="108.34" table:style-name="ce107">
            <text:p><text:s/>108.34<text:s/></text:p>
          </table:table-cell>
          <table:table-cell office:value-type="float" office:value="108.34" table:style-name="ce107">
            <text:p><text:s/>108.34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5.81" table:style-name="ce52">
            <text:p>105.81<text:s/></text:p>
          </table:table-cell>
          <table:table-cell office:value-type="float" office:value="105.53" table:style-name="ce70">
            <text:p>105.53<text:s/></text:p>
          </table:table-cell>
          <table:table-cell office:value-type="float" office:value="0.26532739505353842" table:style-name="ce67">
            <text:p>0.27<text:s/></text:p>
          </table:table-cell>
          <table:table-cell office:value-type="float" office:value="1.2503036909918847E-2" table:style-name="ce67">
            <text:p>0.0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5.68750000000001" table:formula="msoxl:=AVERAGE(N19:Y19)" table:style-name="ce64">
            <text:p><text:s/>105.69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3" table:style-name="ce99">
            <text:p><text:s/>104.23<text:s/></text:p>
          </table:table-cell>
          <table:table-cell office:value-type="float" office:value="104.37" table:style-name="ce100">
            <text:p><text:s/>104.37<text:s/></text:p>
          </table:table-cell>
          <table:table-cell office:value-type="float" office:value="105.14" table:style-name="ce100">
            <text:p><text:s/>105.14<text:s/></text:p>
          </table:table-cell>
          <table:table-cell office:value-type="float" office:value="105.13" table:style-name="ce100">
            <text:p><text:s/>105.13<text:s/></text:p>
          </table:table-cell>
          <table:table-cell office:value-type="float" office:value="105.12" table:style-name="ce100">
            <text:p><text:s/>105.12<text:s/></text:p>
          </table:table-cell>
          <table:table-cell office:value-type="float" office:value="106.93" table:style-name="ce100">
            <text:p><text:s/>106.93<text:s/></text:p>
          </table:table-cell>
          <table:table-cell office:value-type="float" office:value="106.84" table:style-name="ce100">
            <text:p><text:s/>106.84<text:s/></text:p>
          </table:table-cell>
          <table:table-cell office:value-type="float" office:value="106.85" table:style-name="ce100">
            <text:p><text:s/>106.85<text:s/></text:p>
          </table:table-cell>
          <table:table-cell office:value-type="float" office:value="106.93" table:style-name="ce107">
            <text:p><text:s/>106.93<text:s/></text:p>
          </table:table-cell>
          <table:table-cell office:value-type="float" office:value="105.37" table:style-name="ce107">
            <text:p><text:s/>105.37<text:s/></text:p>
          </table:table-cell>
          <table:table-cell office:value-type="float" office:value="105.53" table:style-name="ce107">
            <text:p><text:s/>105.53<text:s/></text:p>
          </table:table-cell>
          <table:table-cell office:value-type="float" office:value="105.81" table:style-name="ce107">
            <text:p><text:s/>105.81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2.27" table:style-name="ce55">
            <text:p><text:s/>102.27<text:s/></text:p>
          </table:table-cell>
          <table:table-cell office:value-type="float" office:value="102.27" table:style-name="ce71">
            <text:p>102.27<text:s/></text:p>
          </table:table-cell>
          <table:table-cell office:value-type="float" office:value="0" table:style-name="ce66">
            <text:p>0.00<text:s/></text:p>
          </table:table-cell>
          <table:table-cell office:value-type="float" office:value="0" table:style-name="ce66">
            <text:p>0.00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2.0425" table:formula="msoxl:=AVERAGE(N20:Y20)" table:style-name="ce55">
            <text:p><text:s/>102.04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96">
            <text:p><text:s/>101.90<text:s/></text:p>
          </table:table-cell>
          <table:table-cell office:value-type="float" office:value="101.9" table:style-name="ce101">
            <text:p><text:s/>101.90<text:s/></text:p>
          </table:table-cell>
          <table:table-cell office:value-type="float" office:value="101.8" table:style-name="ce101">
            <text:p><text:s/>101.80<text:s/></text:p>
          </table:table-cell>
          <table:table-cell office:value-type="float" office:value="102.08" table:style-name="ce101">
            <text:p><text:s/>102.08<text:s/></text:p>
          </table:table-cell>
          <table:table-cell office:value-type="float" office:value="102.11" table:style-name="ce101">
            <text:p><text:s/>102.11<text:s/></text:p>
          </table:table-cell>
          <table:table-cell office:value-type="float" office:value="102.06" table:style-name="ce101">
            <text:p><text:s/>102.06<text:s/></text:p>
          </table:table-cell>
          <table:table-cell office:value-type="float" office:value="102.04" table:style-name="ce101">
            <text:p><text:s/>102.04<text:s/></text:p>
          </table:table-cell>
          <table:table-cell office:value-type="float" office:value="102.04" table:style-name="ce101">
            <text:p><text:s/>102.04<text:s/></text:p>
          </table:table-cell>
          <table:table-cell office:value-type="float" office:value="102.02" table:style-name="ce108">
            <text:p><text:s/>102.02<text:s/></text:p>
          </table:table-cell>
          <table:table-cell office:value-type="float" office:value="102.02" table:style-name="ce108">
            <text:p><text:s/>102.02<text:s/></text:p>
          </table:table-cell>
          <table:table-cell office:value-type="float" office:value="102.27" table:style-name="ce108">
            <text:p><text:s/>102.27<text:s/></text:p>
          </table:table-cell>
          <table:table-cell office:value-type="float" office:value="102.27" table:style-name="ce108">
            <text:p><text:s/>102.27<text:s/></text:p>
          </table:table-cell>
          <table:table-cell table:number-columns-repeated="16359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45" table:style-name="ce52">
            <text:p>102.45<text:s/></text:p>
          </table:table-cell>
          <table:table-cell office:value-type="float" office:value="102.45" table:style-name="ce70">
            <text:p>102.45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9583333333333" table:formula="msoxl:=AVERAGE(N21:Y21)" table:style-name="ce64">
            <text:p><text:s/>102.2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99">
            <text:p><text:s/>102.24<text:s/></text:p>
          </table:table-cell>
          <table:table-cell office:value-type="float" office:value="102.24" table:style-name="ce100">
            <text:p><text:s/>102.24<text:s/></text:p>
          </table:table-cell>
          <table:table-cell office:value-type="float" office:value="102.08" table:style-name="ce100">
            <text:p><text:s/>102.08<text:s/></text:p>
          </table:table-cell>
          <table:table-cell office:value-type="float" office:value="102.2" table:style-name="ce100">
            <text:p><text:s/>102.20<text:s/></text:p>
          </table:table-cell>
          <table:table-cell office:value-type="float" office:value="102.2" table:style-name="ce100">
            <text:p><text:s/>102.20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05" table:style-name="ce107">
            <text:p><text:s/>102.05<text:s/></text:p>
          </table:table-cell>
          <table:table-cell office:value-type="float" office:value="102.05" table:style-name="ce107">
            <text:p><text:s/>102.05<text:s/></text:p>
          </table:table-cell>
          <table:table-cell office:value-type="float" office:value="102.45" table:style-name="ce107">
            <text:p><text:s/>102.45<text:s/></text:p>
          </table:table-cell>
          <table:table-cell office:value-type="float" office:value="102.45" table:style-name="ce107">
            <text:p><text:s/>102.45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95" table:style-name="ce61">
            <text:p>101.95<text:s/></text:p>
          </table:table-cell>
          <table:table-cell office:value-type="float" office:value="101.95" table:style-name="ce72">
            <text:p>101.95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7625" table:formula="msoxl:=AVERAGE(N22:Y22)" table:style-name="ce65">
            <text:p><text:s/>101.76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102">
            <text:p><text:s/>101.31<text:s/></text:p>
          </table:table-cell>
          <table:table-cell office:value-type="float" office:value="101.31" table:style-name="ce100">
            <text:p><text:s/>101.31<text:s/></text:p>
          </table:table-cell>
          <table:table-cell office:value-type="float" office:value="101.31" table:style-name="ce100">
            <text:p><text:s/>101.31<text:s/></text:p>
          </table:table-cell>
          <table:table-cell office:value-type="float" office:value="101.86" table:style-name="ce100">
            <text:p><text:s/>101.86<text:s/></text:p>
          </table:table-cell>
          <table:table-cell office:value-type="float" office:value="101.92" table:style-name="ce100">
            <text:p><text:s/>101.92<text:s/></text:p>
          </table:table-cell>
          <table:table-cell office:value-type="float" office:value="101.92" table:style-name="ce100">
            <text:p><text:s/>101.92<text:s/></text:p>
          </table:table-cell>
          <table:table-cell office:value-type="float" office:value="101.87" table:style-name="ce100">
            <text:p><text:s/>101.87<text:s/></text:p>
          </table:table-cell>
          <table:table-cell office:value-type="float" office:value="101.87" table:style-name="ce100">
            <text:p><text:s/>101.87<text:s/></text:p>
          </table:table-cell>
          <table:table-cell office:value-type="float" office:value="101.94" table:style-name="ce107">
            <text:p><text:s/>101.94<text:s/></text:p>
          </table:table-cell>
          <table:table-cell office:value-type="float" office:value="101.94" table:style-name="ce107">
            <text:p><text:s/>101.94<text:s/></text:p>
          </table:table-cell>
          <table:table-cell office:value-type="float" office:value="101.95" table:style-name="ce107">
            <text:p><text:s/>101.95<text:s/></text:p>
          </table:table-cell>
          <table:table-cell office:value-type="float" office:value="101.95" table:style-name="ce107">
            <text:p><text:s/>101.95<text:s/></text:p>
          </table:table-cell>
          <table:table-cell table:number-columns-repeated="16359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4-01-06T00:00:00" table:number-columns-spanned="3" table:number-rows-spanned="1" table:style-name="ce165">
            <text:p>中華民國103年1月6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10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2</text:span>份，<text:span text:style-name="T2">1</text:span>份送本處會計室，<text:span text:style-name="T2">1</text:span>份送本處公務統計科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11" table:style-name="ta3" table:print-ranges="10211.A1:10211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7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11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92" table:style-name="ce55">
            <text:p><text:s/>100.92<text:s/></text:p>
          </table:table-cell>
          <table:table-cell office:value-type="float" office:value="100.52" table:style-name="ce69">
            <text:p>100.52<text:s/></text:p>
          </table:table-cell>
          <table:table-cell office:value-type="float" office:value="0.39793076004774885" table:style-name="ce66">
            <text:p>0.40<text:s/></text:p>
          </table:table-cell>
          <table:table-cell office:value-type="float" office:value="0.39793076004775035" table:style-name="ce66">
            <text:p>0.40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51272727272726" table:formula="msoxl:=AVERAGE(N8:Y8)" table:style-name="ce55">
            <text:p><text:s/>100.51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9" table:style-name="ce96">
            <text:p><text:s/>100.49<text:s/></text:p>
          </table:table-cell>
          <table:table-cell office:value-type="float" office:value="100.69" table:style-name="ce97">
            <text:p><text:s/>100.69<text:s/></text:p>
          </table:table-cell>
          <table:table-cell office:value-type="float" office:value="100.82" table:style-name="ce97">
            <text:p><text:s/>100.82<text:s/></text:p>
          </table:table-cell>
          <table:table-cell office:value-type="float" office:value="100.62" table:style-name="ce97">
            <text:p><text:s/>100.62<text:s/></text:p>
          </table:table-cell>
          <table:table-cell office:value-type="float" office:value="100.34" table:style-name="ce97">
            <text:p><text:s/>100.34<text:s/></text:p>
          </table:table-cell>
          <table:table-cell office:value-type="float" office:value="100.13" table:style-name="ce97">
            <text:p><text:s/>100.13<text:s/></text:p>
          </table:table-cell>
          <table:table-cell office:value-type="float" office:value="100.19" table:style-name="ce97">
            <text:p><text:s/>100.19<text:s/></text:p>
          </table:table-cell>
          <table:table-cell office:value-type="float" office:value="100.31" table:style-name="ce97">
            <text:p><text:s/>100.31<text:s/></text:p>
          </table:table-cell>
          <table:table-cell office:value-type="float" office:value="100.61" table:style-name="ce105">
            <text:p><text:s/>100.61<text:s/></text:p>
          </table:table-cell>
          <table:table-cell office:value-type="float" office:value="100.52" table:style-name="ce105">
            <text:p><text:s/>100.52<text:s/></text:p>
          </table:table-cell>
          <table:table-cell office:value-type="float" office:value="100.92" table:style-name="ce105">
            <text:p><text:s/>100.92<text:s/></text:p>
          </table:table-cell>
          <table:table-cell table:style-name="ce105"/>
          <table:table-cell table:number-columns-repeated="16359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100.21" table:style-name="ce55">
            <text:p><text:s/>100.21<text:s/></text:p>
          </table:table-cell>
          <table:table-cell office:value-type="float" office:value="99.74" table:style-name="ce69">
            <text:p>99.74<text:s/></text:p>
          </table:table-cell>
          <table:table-cell office:value-type="float" office:value="0.47122518548226022" table:style-name="ce66">
            <text:p>0.47<text:s/></text:p>
          </table:table-cell>
          <table:table-cell office:value-type="float" office:value="0.3094227285010574" table:style-name="ce66">
            <text:p>0.31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21818181818193" table:formula="msoxl:=AVERAGE(N9:Y9)" table:style-name="ce55">
            <text:p><text:s/>99.72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5" table:style-name="ce96">
            <text:p><text:s/>99.75<text:s/></text:p>
          </table:table-cell>
          <table:table-cell office:value-type="float" office:value="100.05" table:style-name="ce98">
            <text:p><text:s/>100.05<text:s/></text:p>
          </table:table-cell>
          <table:table-cell office:value-type="float" office:value="100.3" table:style-name="ce98">
            <text:p><text:s/>100.30<text:s/></text:p>
          </table:table-cell>
          <table:table-cell office:value-type="float" office:value="99.85" table:style-name="ce98">
            <text:p><text:s/>99.85<text:s/></text:p>
          </table:table-cell>
          <table:table-cell office:value-type="float" office:value="99.42" table:style-name="ce98">
            <text:p><text:s/>99.42<text:s/></text:p>
          </table:table-cell>
          <table:table-cell office:value-type="float" office:value="99.12" table:style-name="ce98">
            <text:p><text:s/>99.12<text:s/></text:p>
          </table:table-cell>
          <table:table-cell office:value-type="float" office:value="99.22" table:style-name="ce98">
            <text:p><text:s/>99.22<text:s/></text:p>
          </table:table-cell>
          <table:table-cell office:value-type="float" office:value="99.41" table:style-name="ce98">
            <text:p><text:s/>99.41<text:s/></text:p>
          </table:table-cell>
          <table:table-cell office:value-type="float" office:value="99.87" table:style-name="ce106">
            <text:p><text:s/>99.87<text:s/></text:p>
          </table:table-cell>
          <table:table-cell office:value-type="float" office:value="99.74" table:style-name="ce106">
            <text:p><text:s/>99.74<text:s/></text:p>
          </table:table-cell>
          <table:table-cell office:value-type="float" office:value="100.21" table:style-name="ce106">
            <text:p><text:s/>100.21<text:s/></text:p>
          </table:table-cell>
          <table:table-cell table:style-name="ce106"/>
          <table:table-cell table:number-columns-repeated="16359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6.79" table:style-name="ce52">
            <text:p>106.79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0.91665091665091847" table:style-name="ce67">
            <text:p>0.92<text:s/></text:p>
          </table:table-cell>
          <table:table-cell office:value-type="float" office:value="0.14808633840464902" table:style-name="ce67">
            <text:p>0.15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93545454545452" table:formula="msoxl:=AVERAGE(N10:Y10)" table:style-name="ce64">
            <text:p><text:s/>105.9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99">
            <text:p><text:s/>105.89<text:s/></text:p>
          </table:table-cell>
          <table:table-cell office:value-type="float" office:value="105.89" table:style-name="ce97">
            <text:p><text:s/>105.89<text:s/></text:p>
          </table:table-cell>
          <table:table-cell office:value-type="float" office:value="105.88" table:style-name="ce97">
            <text:p><text:s/>105.88<text:s/></text:p>
          </table:table-cell>
          <table:table-cell office:value-type="float" office:value="105.87" table:style-name="ce97">
            <text:p><text:s/>105.87<text:s/></text:p>
          </table:table-cell>
          <table:table-cell office:value-type="float" office:value="105.87" table:style-name="ce97">
            <text:p><text:s/>105.87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105">
            <text:p><text:s/>105.82<text:s/></text:p>
          </table:table-cell>
          <table:table-cell office:value-type="float" office:value="105.82" table:style-name="ce105">
            <text:p><text:s/>105.82<text:s/></text:p>
          </table:table-cell>
          <table:table-cell office:value-type="float" office:value="106.79" table:style-name="ce105">
            <text:p><text:s/>106.79<text:s/></text:p>
          </table:table-cell>
          <table:table-cell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11.98" table:style-name="ce52">
            <text:p>111.98<text:s/></text:p>
          </table:table-cell>
          <table:table-cell office:value-type="float" office:value="109.09" table:style-name="ce52">
            <text:p>109.09<text:s/></text:p>
          </table:table-cell>
          <table:table-cell office:value-type="float" office:value="2.6491887432395167" table:style-name="ce67">
            <text:p>2.65<text:s/></text:p>
          </table:table-cell>
          <table:table-cell office:value-type="float" office:value="4.4635368001455324E-2" table:style-name="ce67">
            <text:p>0.0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38727272727273" table:formula="msoxl:=AVERAGE(N11:Y11)" table:style-name="ce64">
            <text:p><text:s/>106.3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99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6.47" table:style-name="ce97">
            <text:p><text:s/>106.47<text:s/></text:p>
          </table:table-cell>
          <table:table-cell office:value-type="float" office:value="106.96" table:style-name="ce97">
            <text:p><text:s/>106.96<text:s/></text:p>
          </table:table-cell>
          <table:table-cell office:value-type="float" office:value="108.82" table:style-name="ce105">
            <text:p><text:s/>108.82<text:s/></text:p>
          </table:table-cell>
          <table:table-cell office:value-type="float" office:value="109.09" table:style-name="ce105">
            <text:p><text:s/>109.09<text:s/></text:p>
          </table:table-cell>
          <table:table-cell office:value-type="float" office:value="111.98" table:style-name="ce105">
            <text:p><text:s/>111.98<text:s/></text:p>
          </table:table-cell>
          <table:table-cell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11.68" table:style-name="ce52">
            <text:p>111.68<text:s/></text:p>
          </table:table-cell>
          <table:table-cell office:value-type="float" office:value="111.61" table:style-name="ce52">
            <text:p>111.61<text:s/></text:p>
          </table:table-cell>
          <table:table-cell office:value-type="float" office:value="6.271839440910032E-2" table:style-name="ce67">
            <text:p>0.06<text:s/></text:p>
          </table:table-cell>
          <table:table-cell office:value-type="float" office:value="9.7152231265156799E-4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10.35636363636364" table:formula="msoxl:=AVERAGE(N12:Y12)" table:style-name="ce64">
            <text:p><text:s/>110.36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99">
            <text:p><text:s/>107.30<text:s/></text:p>
          </table:table-cell>
          <table:table-cell office:value-type="float" office:value="107.3" table:style-name="ce97">
            <text:p><text:s/>107.30<text:s/></text:p>
          </table:table-cell>
          <table:table-cell office:value-type="float" office:value="108.35" table:style-name="ce97">
            <text:p><text:s/>108.35<text:s/></text:p>
          </table:table-cell>
          <table:table-cell office:value-type="float" office:value="110.37" table:style-name="ce97">
            <text:p><text:s/>110.37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67" table:style-name="ce97">
            <text:p><text:s/>111.67<text:s/></text:p>
          </table:table-cell>
          <table:table-cell office:value-type="float" office:value="111.5" table:style-name="ce105">
            <text:p><text:s/>111.50<text:s/></text:p>
          </table:table-cell>
          <table:table-cell office:value-type="float" office:value="111.61" table:style-name="ce105">
            <text:p><text:s/>111.61<text:s/></text:p>
          </table:table-cell>
          <table:table-cell office:value-type="float" office:value="111.68" table:style-name="ce105">
            <text:p><text:s/>111.68<text:s/></text:p>
          </table:table-cell>
          <table:table-cell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90.94" table:style-name="ce52">
            <text:p>90.94<text:s/></text:p>
          </table:table-cell>
          <table:table-cell office:value-type="float" office:value="90.64" table:style-name="ce52">
            <text:p>90.64<text:s/></text:p>
          </table:table-cell>
          <table:table-cell office:value-type="float" office:value="0.33097969991173759" table:style-name="ce67">
            <text:p>0.33<text:s/></text:p>
          </table:table-cell>
          <table:table-cell office:value-type="float" office:value="6.1245709806806756E-2" table:style-name="ce67">
            <text:p>0.06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0.732727272727288" table:formula="msoxl:=AVERAGE(N13:Y13)" table:style-name="ce64">
            <text:p><text:s/>90.7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8" table:style-name="ce99">
            <text:p><text:s/>92.18<text:s/></text:p>
          </table:table-cell>
          <table:table-cell office:value-type="float" office:value="92.54" table:style-name="ce97">
            <text:p><text:s/>92.54<text:s/></text:p>
          </table:table-cell>
          <table:table-cell office:value-type="float" office:value="92.56" table:style-name="ce97">
            <text:p><text:s/>92.56<text:s/></text:p>
          </table:table-cell>
          <table:table-cell office:value-type="float" office:value="91.23" table:style-name="ce97">
            <text:p><text:s/>91.23<text:s/></text:p>
          </table:table-cell>
          <table:table-cell office:value-type="float" office:value="90.16" table:style-name="ce97">
            <text:p><text:s/>90.16<text:s/></text:p>
          </table:table-cell>
          <table:table-cell office:value-type="float" office:value="88.83" table:style-name="ce97">
            <text:p><text:s/>88.83<text:s/></text:p>
          </table:table-cell>
          <table:table-cell office:value-type="float" office:value="88.95" table:style-name="ce97">
            <text:p><text:s/>88.95<text:s/></text:p>
          </table:table-cell>
          <table:table-cell office:value-type="float" office:value="89.47" table:style-name="ce97">
            <text:p><text:s/>89.47<text:s/></text:p>
          </table:table-cell>
          <table:table-cell office:value-type="float" office:value="90.56" table:style-name="ce105">
            <text:p><text:s/>90.56<text:s/></text:p>
          </table:table-cell>
          <table:table-cell office:value-type="float" office:value="90.64" table:style-name="ce105">
            <text:p><text:s/>90.64<text:s/></text:p>
          </table:table-cell>
          <table:table-cell office:value-type="float" office:value="90.94" table:style-name="ce105">
            <text:p><text:s/>90.94<text:s/></text:p>
          </table:table-cell>
          <table:table-cell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2.42" table:style-name="ce52">
            <text:p>102.42<text:s/></text:p>
          </table:table-cell>
          <table:table-cell office:value-type="float" office:value="102.16" table:style-name="ce52">
            <text:p>102.16<text:s/></text:p>
          </table:table-cell>
          <table:table-cell office:value-type="float" office:value="0.25450274079874546" table:style-name="ce67">
            <text:p>0.25<text:s/></text:p>
          </table:table-cell>
          <table:table-cell office:value-type="float" office:value="5.1050874994992375E-3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0.5409090909091" table:formula="msoxl:=AVERAGE(N14:Y14)" table:style-name="ce64">
            <text:p><text:s/>100.5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6.61" table:style-name="ce99">
            <text:p><text:s/>96.61<text:s/></text:p>
          </table:table-cell>
          <table:table-cell office:value-type="float" office:value="98.14" table:style-name="ce97">
            <text:p><text:s/>98.14<text:s/></text:p>
          </table:table-cell>
          <table:table-cell office:value-type="float" office:value="100.06" table:style-name="ce97">
            <text:p><text:s/>100.06<text:s/></text:p>
          </table:table-cell>
          <table:table-cell office:value-type="float" office:value="100.54" table:style-name="ce97">
            <text:p><text:s/>100.54<text:s/></text:p>
          </table:table-cell>
          <table:table-cell office:value-type="float" office:value="100.6" table:style-name="ce97">
            <text:p><text:s/>100.60<text:s/></text:p>
          </table:table-cell>
          <table:table-cell office:value-type="float" office:value="100.54" table:style-name="ce97">
            <text:p><text:s/>100.54<text:s/></text:p>
          </table:table-cell>
          <table:table-cell office:value-type="float" office:value="101.08" table:style-name="ce97">
            <text:p><text:s/>101.08<text:s/></text:p>
          </table:table-cell>
          <table:table-cell office:value-type="float" office:value="101.85" table:style-name="ce97">
            <text:p><text:s/>101.85<text:s/></text:p>
          </table:table-cell>
          <table:table-cell office:value-type="float" office:value="101.95" table:style-name="ce105">
            <text:p><text:s/>101.95<text:s/></text:p>
          </table:table-cell>
          <table:table-cell office:value-type="float" office:value="102.16" table:style-name="ce105">
            <text:p><text:s/>102.16<text:s/></text:p>
          </table:table-cell>
          <table:table-cell office:value-type="float" office:value="102.42" table:style-name="ce105">
            <text:p><text:s/>102.42<text:s/></text:p>
          </table:table-cell>
          <table:table-cell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9.21" table:style-name="ce52">
            <text:p>109.21<text:s/></text:p>
          </table:table-cell>
          <table:table-cell office:value-type="float" office:value="109.7" table:style-name="ce52">
            <text:p>109.70<text:s/></text:p>
          </table:table-cell>
          <table:table-cell office:value-type="float" office:value="-0.44667274384686539" table:style-name="ce67">
            <text:p>-0.45<text:s/></text:p>
          </table:table-cell>
          <table:table-cell office:value-type="float" office:value="-1.3841493149814083E-2" table:style-name="ce67">
            <text:p>-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8.19818181818182" table:formula="msoxl:=AVERAGE(N15:Y15)" table:style-name="ce64">
            <text:p><text:s/>108.2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94" table:style-name="ce99">
            <text:p><text:s/>105.94<text:s/></text:p>
          </table:table-cell>
          <table:table-cell office:value-type="float" office:value="107.44" table:style-name="ce97">
            <text:p><text:s/>107.44<text:s/></text:p>
          </table:table-cell>
          <table:table-cell office:value-type="float" office:value="108.22" table:style-name="ce97">
            <text:p><text:s/>108.22<text:s/></text:p>
          </table:table-cell>
          <table:table-cell office:value-type="float" office:value="107.77" table:style-name="ce97">
            <text:p><text:s/>107.77<text:s/></text:p>
          </table:table-cell>
          <table:table-cell office:value-type="float" office:value="107.42" table:style-name="ce97">
            <text:p><text:s/>107.42<text:s/></text:p>
          </table:table-cell>
          <table:table-cell office:value-type="float" office:value="107.68" table:style-name="ce97">
            <text:p><text:s/>107.68<text:s/></text:p>
          </table:table-cell>
          <table:table-cell office:value-type="float" office:value="108.43" table:style-name="ce97">
            <text:p><text:s/>108.43<text:s/></text:p>
          </table:table-cell>
          <table:table-cell office:value-type="float" office:value="108.7" table:style-name="ce97">
            <text:p><text:s/>108.70<text:s/></text:p>
          </table:table-cell>
          <table:table-cell office:value-type="float" office:value="109.67" table:style-name="ce105">
            <text:p><text:s/>109.67<text:s/></text:p>
          </table:table-cell>
          <table:table-cell office:value-type="float" office:value="109.7" table:style-name="ce105">
            <text:p><text:s/>109.70<text:s/></text:p>
          </table:table-cell>
          <table:table-cell office:value-type="float" office:value="109.21" table:style-name="ce105">
            <text:p><text:s/>109.21<text:s/></text:p>
          </table:table-cell>
          <table:table-cell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10.67" table:style-name="ce52">
            <text:p>110.67<text:s/></text:p>
          </table:table-cell>
          <table:table-cell office:value-type="float" office:value="109.93" table:style-name="ce52">
            <text:p>109.93<text:s/></text:p>
          </table:table-cell>
          <table:table-cell office:value-type="float" office:value="0.67315564450103338" table:style-name="ce67">
            <text:p>0.67<text:s/></text:p>
          </table:table-cell>
          <table:table-cell office:value-type="float" office:value="8.5308623830419976E-3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8.03545454545456" table:formula="msoxl:=AVERAGE(N16:Y16)" table:style-name="ce64">
            <text:p><text:s/>108.0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57" table:style-name="ce99">
            <text:p><text:s/>106.57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6.7" table:style-name="ce97">
            <text:p><text:s/>106.70<text:s/></text:p>
          </table:table-cell>
          <table:table-cell office:value-type="float" office:value="106.7" table:style-name="ce97">
            <text:p><text:s/>106.70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7.9" table:style-name="ce97">
            <text:p><text:s/>107.90<text:s/></text:p>
          </table:table-cell>
          <table:table-cell office:value-type="float" office:value="108.74" table:style-name="ce97">
            <text:p><text:s/>108.74<text:s/></text:p>
          </table:table-cell>
          <table:table-cell office:value-type="float" office:value="108.74" table:style-name="ce105">
            <text:p><text:s/>108.74<text:s/></text:p>
          </table:table-cell>
          <table:table-cell office:value-type="float" office:value="109.93" table:style-name="ce105">
            <text:p><text:s/>109.93<text:s/></text:p>
          </table:table-cell>
          <table:table-cell office:value-type="float" office:value="110.67" table:style-name="ce105">
            <text:p><text:s/>110.67<text:s/></text:p>
          </table:table-cell>
          <table:table-cell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8.41" table:style-name="ce52">
            <text:p>98.41<text:s/></text:p>
          </table:table-cell>
          <table:table-cell office:value-type="float" office:value="98.01" table:style-name="ce70">
            <text:p>98.01<text:s/></text:p>
          </table:table-cell>
          <table:table-cell office:value-type="float" office:value="0.40812162024281839" table:style-name="ce67">
            <text:p>0.41<text:s/></text:p>
          </table:table-cell>
          <table:table-cell office:value-type="float" office:value="5.4003491206517339E-2" table:style-name="ce67">
            <text:p>0.05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727272727272734" table:formula="msoxl:=AVERAGE(N17:Y17)" table:style-name="ce64">
            <text:p><text:s/>98.7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1" table:style-name="ce99">
            <text:p><text:s/>98.91<text:s/></text:p>
          </table:table-cell>
          <table:table-cell office:value-type="float" office:value="99.2" table:style-name="ce100">
            <text:p><text:s/>99.20<text:s/></text:p>
          </table:table-cell>
          <table:table-cell office:value-type="float" office:value="99.55" table:style-name="ce100">
            <text:p><text:s/>99.55<text:s/></text:p>
          </table:table-cell>
          <table:table-cell office:value-type="float" office:value="99.27" table:style-name="ce100">
            <text:p><text:s/>99.27<text:s/></text:p>
          </table:table-cell>
          <table:table-cell office:value-type="float" office:value="98.77" table:style-name="ce100">
            <text:p><text:s/>98.77<text:s/></text:p>
          </table:table-cell>
          <table:table-cell office:value-type="float" office:value="98.67" table:style-name="ce100">
            <text:p><text:s/>98.67<text:s/></text:p>
          </table:table-cell>
          <table:table-cell office:value-type="float" office:value="98.5" table:style-name="ce100">
            <text:p><text:s/>98.50<text:s/></text:p>
          </table:table-cell>
          <table:table-cell office:value-type="float" office:value="98.27" table:style-name="ce100">
            <text:p><text:s/>98.27<text:s/></text:p>
          </table:table-cell>
          <table:table-cell office:value-type="float" office:value="98.44" table:style-name="ce107">
            <text:p><text:s/>98.44<text:s/></text:p>
          </table:table-cell>
          <table:table-cell office:value-type="float" office:value="98.01" table:style-name="ce107">
            <text:p><text:s/>98.01<text:s/></text:p>
          </table:table-cell>
          <table:table-cell office:value-type="float" office:value="98.41" table:style-name="ce107">
            <text:p><text:s/>98.41<text:s/></text:p>
          </table:table-cell>
          <table:table-cell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7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formula="msoxl:=AVERAGE(N18:Y18)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99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7">
            <text:p><text:s/>108.34<text:s/></text:p>
          </table:table-cell>
          <table:table-cell office:value-type="float" office:value="108.34" table:style-name="ce107">
            <text:p><text:s/>108.34<text:s/></text:p>
          </table:table-cell>
          <table:table-cell office:value-type="float" office:value="108.34" table:style-name="ce107">
            <text:p><text:s/>108.34<text:s/></text:p>
          </table:table-cell>
          <table:table-cell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5.53" table:style-name="ce52">
            <text:p>105.53<text:s/></text:p>
          </table:table-cell>
          <table:table-cell office:value-type="float" office:value="105.37" table:style-name="ce70">
            <text:p>105.37<text:s/></text:p>
          </table:table-cell>
          <table:table-cell office:value-type="float" office:value="0.15184587643541914" table:style-name="ce67">
            <text:p>0.15<text:s/></text:p>
          </table:table-cell>
          <table:table-cell office:value-type="float" office:value="7.173023051269556E-3" table:style-name="ce67">
            <text:p>0.0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5.67636363636366" table:formula="msoxl:=AVERAGE(N19:Y19)" table:style-name="ce64">
            <text:p><text:s/>105.68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3" table:style-name="ce99">
            <text:p><text:s/>104.23<text:s/></text:p>
          </table:table-cell>
          <table:table-cell office:value-type="float" office:value="104.37" table:style-name="ce100">
            <text:p><text:s/>104.37<text:s/></text:p>
          </table:table-cell>
          <table:table-cell office:value-type="float" office:value="105.14" table:style-name="ce100">
            <text:p><text:s/>105.14<text:s/></text:p>
          </table:table-cell>
          <table:table-cell office:value-type="float" office:value="105.13" table:style-name="ce100">
            <text:p><text:s/>105.13<text:s/></text:p>
          </table:table-cell>
          <table:table-cell office:value-type="float" office:value="105.12" table:style-name="ce100">
            <text:p><text:s/>105.12<text:s/></text:p>
          </table:table-cell>
          <table:table-cell office:value-type="float" office:value="106.93" table:style-name="ce100">
            <text:p><text:s/>106.93<text:s/></text:p>
          </table:table-cell>
          <table:table-cell office:value-type="float" office:value="106.84" table:style-name="ce100">
            <text:p><text:s/>106.84<text:s/></text:p>
          </table:table-cell>
          <table:table-cell office:value-type="float" office:value="106.85" table:style-name="ce100">
            <text:p><text:s/>106.85<text:s/></text:p>
          </table:table-cell>
          <table:table-cell office:value-type="float" office:value="106.93" table:style-name="ce107">
            <text:p><text:s/>106.93<text:s/></text:p>
          </table:table-cell>
          <table:table-cell office:value-type="float" office:value="105.37" table:style-name="ce107">
            <text:p><text:s/>105.37<text:s/></text:p>
          </table:table-cell>
          <table:table-cell office:value-type="float" office:value="105.53" table:style-name="ce107">
            <text:p><text:s/>105.53<text:s/></text:p>
          </table:table-cell>
          <table:table-cell table:style-name="ce107"/>
          <table:table-cell table:number-columns-repeated="16359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2.27" table:style-name="ce55">
            <text:p><text:s/>102.27<text:s/></text:p>
          </table:table-cell>
          <table:table-cell office:value-type="float" office:value="102.02" table:style-name="ce71">
            <text:p>102.02<text:s/></text:p>
          </table:table-cell>
          <table:table-cell office:value-type="float" office:value="0.24504999019800966" table:style-name="ce66">
            <text:p>0.25<text:s/></text:p>
          </table:table-cell>
          <table:table-cell office:value-type="float" office:value="8.4152118556139799E-2" table:style-name="ce66">
            <text:p>0.08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2.02181818181818" table:formula="msoxl:=AVERAGE(N20:Y20)" table:style-name="ce55">
            <text:p><text:s/>102.02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96">
            <text:p><text:s/>101.90<text:s/></text:p>
          </table:table-cell>
          <table:table-cell office:value-type="float" office:value="101.9" table:style-name="ce101">
            <text:p><text:s/>101.90<text:s/></text:p>
          </table:table-cell>
          <table:table-cell office:value-type="float" office:value="101.8" table:style-name="ce101">
            <text:p><text:s/>101.80<text:s/></text:p>
          </table:table-cell>
          <table:table-cell office:value-type="float" office:value="102.08" table:style-name="ce101">
            <text:p><text:s/>102.08<text:s/></text:p>
          </table:table-cell>
          <table:table-cell office:value-type="float" office:value="102.11" table:style-name="ce101">
            <text:p><text:s/>102.11<text:s/></text:p>
          </table:table-cell>
          <table:table-cell office:value-type="float" office:value="102.06" table:style-name="ce101">
            <text:p><text:s/>102.06<text:s/></text:p>
          </table:table-cell>
          <table:table-cell office:value-type="float" office:value="102.04" table:style-name="ce101">
            <text:p><text:s/>102.04<text:s/></text:p>
          </table:table-cell>
          <table:table-cell office:value-type="float" office:value="102.04" table:style-name="ce101">
            <text:p><text:s/>102.04<text:s/></text:p>
          </table:table-cell>
          <table:table-cell office:value-type="float" office:value="102.02" table:style-name="ce108">
            <text:p><text:s/>102.02<text:s/></text:p>
          </table:table-cell>
          <table:table-cell office:value-type="float" office:value="102.02" table:style-name="ce108">
            <text:p><text:s/>102.02<text:s/></text:p>
          </table:table-cell>
          <table:table-cell office:value-type="float" office:value="102.27" table:style-name="ce108">
            <text:p><text:s/>102.27<text:s/></text:p>
          </table:table-cell>
          <table:table-cell table:style-name="ce108"/>
          <table:table-cell table:number-columns-repeated="16359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45" table:style-name="ce52">
            <text:p>102.45<text:s/></text:p>
          </table:table-cell>
          <table:table-cell office:value-type="float" office:value="102.05" table:style-name="ce70">
            <text:p>102.05<text:s/></text:p>
          </table:table-cell>
          <table:table-cell office:value-type="float" office:value="0.39196472317490905" table:style-name="ce67">
            <text:p>0.39<text:s/></text:p>
          </table:table-cell>
          <table:table-cell office:value-type="float" office:value="8.3842283566229039E-2" table:style-name="ce67">
            <text:p>0.08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7272727272726" table:formula="msoxl:=AVERAGE(N21:Y21)" table:style-name="ce64">
            <text:p><text:s/>102.17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99">
            <text:p><text:s/>102.24<text:s/></text:p>
          </table:table-cell>
          <table:table-cell office:value-type="float" office:value="102.24" table:style-name="ce100">
            <text:p><text:s/>102.24<text:s/></text:p>
          </table:table-cell>
          <table:table-cell office:value-type="float" office:value="102.08" table:style-name="ce100">
            <text:p><text:s/>102.08<text:s/></text:p>
          </table:table-cell>
          <table:table-cell office:value-type="float" office:value="102.2" table:style-name="ce100">
            <text:p><text:s/>102.20<text:s/></text:p>
          </table:table-cell>
          <table:table-cell office:value-type="float" office:value="102.2" table:style-name="ce100">
            <text:p><text:s/>102.20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05" table:style-name="ce107">
            <text:p><text:s/>102.05<text:s/></text:p>
          </table:table-cell>
          <table:table-cell office:value-type="float" office:value="102.05" table:style-name="ce107">
            <text:p><text:s/>102.05<text:s/></text:p>
          </table:table-cell>
          <table:table-cell office:value-type="float" office:value="102.45" table:style-name="ce107">
            <text:p><text:s/>102.45<text:s/></text:p>
          </table:table-cell>
          <table:table-cell table:style-name="ce107"/>
          <table:table-cell table:number-columns-repeated="16359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95" table:style-name="ce61">
            <text:p>101.95<text:s/></text:p>
          </table:table-cell>
          <table:table-cell office:value-type="float" office:value="101.94" table:style-name="ce72">
            <text:p>101.94<text:s/></text:p>
          </table:table-cell>
          <table:table-cell office:value-type="float" office:value="9.8096919756818224E-3" table:style-name="ce68">
            <text:p>0.01<text:s/></text:p>
          </table:table-cell>
          <table:table-cell office:value-type="float" office:value="1.2703725892598099E-3" table:style-name="ce68">
            <text:p>0.00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74545454545455" table:formula="msoxl:=AVERAGE(N22:Y22)" table:style-name="ce65">
            <text:p><text:s/>101.75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102">
            <text:p><text:s/>101.31<text:s/></text:p>
          </table:table-cell>
          <table:table-cell office:value-type="float" office:value="101.31" table:style-name="ce100">
            <text:p><text:s/>101.31<text:s/></text:p>
          </table:table-cell>
          <table:table-cell office:value-type="float" office:value="101.31" table:style-name="ce100">
            <text:p><text:s/>101.31<text:s/></text:p>
          </table:table-cell>
          <table:table-cell office:value-type="float" office:value="101.86" table:style-name="ce100">
            <text:p><text:s/>101.86<text:s/></text:p>
          </table:table-cell>
          <table:table-cell office:value-type="float" office:value="101.92" table:style-name="ce100">
            <text:p><text:s/>101.92<text:s/></text:p>
          </table:table-cell>
          <table:table-cell office:value-type="float" office:value="101.92" table:style-name="ce100">
            <text:p><text:s/>101.92<text:s/></text:p>
          </table:table-cell>
          <table:table-cell office:value-type="float" office:value="101.87" table:style-name="ce100">
            <text:p><text:s/>101.87<text:s/></text:p>
          </table:table-cell>
          <table:table-cell office:value-type="float" office:value="101.87" table:style-name="ce100">
            <text:p><text:s/>101.87<text:s/></text:p>
          </table:table-cell>
          <table:table-cell office:value-type="float" office:value="101.94" table:style-name="ce107">
            <text:p><text:s/>101.94<text:s/></text:p>
          </table:table-cell>
          <table:table-cell office:value-type="float" office:value="101.94" table:style-name="ce107">
            <text:p><text:s/>101.94<text:s/></text:p>
          </table:table-cell>
          <table:table-cell office:value-type="float" office:value="101.95" table:style-name="ce107">
            <text:p><text:s/>101.95<text:s/></text:p>
          </table:table-cell>
          <table:table-cell table:style-name="ce107"/>
          <table:table-cell table:number-columns-repeated="16359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3-12-03T00:00:00" table:number-columns-spanned="3" table:number-rows-spanned="1" table:style-name="ce165">
            <text:p>中華民國102年12月3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09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公務統計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10" table:style-name="ta5" table:print-ranges="10210.A1:10210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7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10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52" table:style-name="ce55">
            <text:p><text:s/>100.52<text:s/></text:p>
          </table:table-cell>
          <table:table-cell office:value-type="float" office:value="100.61" table:style-name="ce69">
            <text:p>100.61<text:s/></text:p>
          </table:table-cell>
          <table:table-cell office:value-type="float" office:value="-8.9454328595572896E-2" table:style-name="ce66">
            <text:p>-0.09<text:s/></text:p>
          </table:table-cell>
          <table:table-cell office:value-type="float" office:value="-8.9454328595562876E-2" table:style-name="ce66">
            <text:p>-0.0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7199999999999" table:formula="msoxl:=AVERAGE(N8:Y8)" table:style-name="ce55">
            <text:p><text:s/>100.47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9" table:style-name="ce96">
            <text:p><text:s/>100.49<text:s/></text:p>
          </table:table-cell>
          <table:table-cell office:value-type="float" office:value="100.69" table:style-name="ce97">
            <text:p><text:s/>100.69<text:s/></text:p>
          </table:table-cell>
          <table:table-cell office:value-type="float" office:value="100.82" table:style-name="ce97">
            <text:p><text:s/>100.82<text:s/></text:p>
          </table:table-cell>
          <table:table-cell office:value-type="float" office:value="100.62" table:style-name="ce97">
            <text:p><text:s/>100.62<text:s/></text:p>
          </table:table-cell>
          <table:table-cell office:value-type="float" office:value="100.34" table:style-name="ce97">
            <text:p><text:s/>100.34<text:s/></text:p>
          </table:table-cell>
          <table:table-cell office:value-type="float" office:value="100.13" table:style-name="ce97">
            <text:p><text:s/>100.13<text:s/></text:p>
          </table:table-cell>
          <table:table-cell office:value-type="float" office:value="100.19" table:style-name="ce97">
            <text:p><text:s/>100.19<text:s/></text:p>
          </table:table-cell>
          <table:table-cell office:value-type="float" office:value="100.31" table:style-name="ce97">
            <text:p><text:s/>100.31<text:s/></text:p>
          </table:table-cell>
          <table:table-cell office:value-type="float" office:value="100.61" table:style-name="ce105">
            <text:p><text:s/>100.61<text:s/></text:p>
          </table:table-cell>
          <table:table-cell office:value-type="float" office:value="100.52" table:style-name="ce105">
            <text:p><text:s/>100.52<text:s/></text:p>
          </table:table-cell>
          <table:table-cell table:number-columns-repeated="2" table:style-name="ce105"/>
          <table:table-cell table:number-columns-repeated="16359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99.74" table:style-name="ce55">
            <text:p><text:s/>99.74<text:s/></text:p>
          </table:table-cell>
          <table:table-cell office:value-type="float" office:value="99.87" table:style-name="ce69">
            <text:p>99.87<text:s/></text:p>
          </table:table-cell>
          <table:table-cell office:value-type="float" office:value="-0.13016921998598718" table:style-name="ce66">
            <text:p>-0.13<text:s/></text:p>
          </table:table-cell>
          <table:table-cell office:value-type="float" office:value="-8.550845051485198E-2" table:style-name="ce66">
            <text:p>-0.0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673000000000002" table:formula="msoxl:=AVERAGE(N9:Y9)" table:style-name="ce55">
            <text:p><text:s/>99.67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5" table:style-name="ce96">
            <text:p><text:s/>99.75<text:s/></text:p>
          </table:table-cell>
          <table:table-cell office:value-type="float" office:value="100.05" table:style-name="ce98">
            <text:p><text:s/>100.05<text:s/></text:p>
          </table:table-cell>
          <table:table-cell office:value-type="float" office:value="100.3" table:style-name="ce98">
            <text:p><text:s/>100.30<text:s/></text:p>
          </table:table-cell>
          <table:table-cell office:value-type="float" office:value="99.85" table:style-name="ce98">
            <text:p><text:s/>99.85<text:s/></text:p>
          </table:table-cell>
          <table:table-cell office:value-type="float" office:value="99.42" table:style-name="ce98">
            <text:p><text:s/>99.42<text:s/></text:p>
          </table:table-cell>
          <table:table-cell office:value-type="float" office:value="99.12" table:style-name="ce98">
            <text:p><text:s/>99.12<text:s/></text:p>
          </table:table-cell>
          <table:table-cell office:value-type="float" office:value="99.22" table:style-name="ce98">
            <text:p><text:s/>99.22<text:s/></text:p>
          </table:table-cell>
          <table:table-cell office:value-type="float" office:value="99.41" table:style-name="ce98">
            <text:p><text:s/>99.41<text:s/></text:p>
          </table:table-cell>
          <table:table-cell office:value-type="float" office:value="99.87" table:style-name="ce106">
            <text:p><text:s/>99.87<text:s/></text:p>
          </table:table-cell>
          <table:table-cell office:value-type="float" office:value="99.74" table:style-name="ce106">
            <text:p><text:s/>99.74<text:s/></text:p>
          </table:table-cell>
          <table:table-cell table:number-columns-repeated="2" table:style-name="ce106"/>
          <table:table-cell table:number-columns-repeated="16359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4999999999998" table:formula="msoxl:=AVERAGE(N10:Y10)" table:style-name="ce64">
            <text:p><text:s/>105.85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99">
            <text:p><text:s/>105.89<text:s/></text:p>
          </table:table-cell>
          <table:table-cell office:value-type="float" office:value="105.89" table:style-name="ce97">
            <text:p><text:s/>105.89<text:s/></text:p>
          </table:table-cell>
          <table:table-cell office:value-type="float" office:value="105.88" table:style-name="ce97">
            <text:p><text:s/>105.88<text:s/></text:p>
          </table:table-cell>
          <table:table-cell office:value-type="float" office:value="105.87" table:style-name="ce97">
            <text:p><text:s/>105.87<text:s/></text:p>
          </table:table-cell>
          <table:table-cell office:value-type="float" office:value="105.87" table:style-name="ce97">
            <text:p><text:s/>105.87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105">
            <text:p><text:s/>105.82<text:s/></text:p>
          </table:table-cell>
          <table:table-cell office:value-type="float" office:value="105.82" table:style-name="ce105">
            <text:p><text:s/>105.82<text:s/></text:p>
          </table:table-cell>
          <table:table-cell table:number-columns-repeated="2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9.09" table:style-name="ce52">
            <text:p>109.09<text:s/></text:p>
          </table:table-cell>
          <table:table-cell office:value-type="float" office:value="108.82" table:style-name="ce52">
            <text:p>108.82<text:s/></text:p>
          </table:table-cell>
          <table:table-cell office:value-type="float" office:value="0.24811615511854956" table:style-name="ce67">
            <text:p>0.25<text:s/></text:p>
          </table:table-cell>
          <table:table-cell office:value-type="float" office:value="4.1663559611861264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28" table:formula="msoxl:=AVERAGE(N11:Y11)" table:style-name="ce64">
            <text:p><text:s/>105.8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99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6.47" table:style-name="ce97">
            <text:p><text:s/>106.47<text:s/></text:p>
          </table:table-cell>
          <table:table-cell office:value-type="float" office:value="106.96" table:style-name="ce97">
            <text:p><text:s/>106.96<text:s/></text:p>
          </table:table-cell>
          <table:table-cell office:value-type="float" office:value="108.82" table:style-name="ce105">
            <text:p><text:s/>108.82<text:s/></text:p>
          </table:table-cell>
          <table:table-cell office:value-type="float" office:value="109.09" table:style-name="ce105">
            <text:p><text:s/>109.09<text:s/></text:p>
          </table:table-cell>
          <table:table-cell table:number-columns-repeated="2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11.61" table:style-name="ce52">
            <text:p>111.61<text:s/></text:p>
          </table:table-cell>
          <table:table-cell office:value-type="float" office:value="111.5" table:style-name="ce52">
            <text:p>111.50<text:s/></text:p>
          </table:table-cell>
          <table:table-cell office:value-type="float" office:value="9.8654708520173884E-2" table:style-name="ce67">
            <text:p>0.10<text:s/></text:p>
          </table:table-cell>
          <table:table-cell office:value-type="float" office:value="1.5253122403976116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10.224" table:formula="msoxl:=AVERAGE(N12:Y12)" table:style-name="ce64">
            <text:p><text:s/>110.2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99">
            <text:p><text:s/>107.30<text:s/></text:p>
          </table:table-cell>
          <table:table-cell office:value-type="float" office:value="107.3" table:style-name="ce97">
            <text:p><text:s/>107.30<text:s/></text:p>
          </table:table-cell>
          <table:table-cell office:value-type="float" office:value="108.35" table:style-name="ce97">
            <text:p><text:s/>108.35<text:s/></text:p>
          </table:table-cell>
          <table:table-cell office:value-type="float" office:value="110.37" table:style-name="ce97">
            <text:p><text:s/>110.37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67" table:style-name="ce97">
            <text:p><text:s/>111.67<text:s/></text:p>
          </table:table-cell>
          <table:table-cell office:value-type="float" office:value="111.5" table:style-name="ce105">
            <text:p><text:s/>111.50<text:s/></text:p>
          </table:table-cell>
          <table:table-cell office:value-type="float" office:value="111.61" table:style-name="ce105">
            <text:p><text:s/>111.61<text:s/></text:p>
          </table:table-cell>
          <table:table-cell table:number-columns-repeated="2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90.64" table:style-name="ce52">
            <text:p>90.64<text:s/></text:p>
          </table:table-cell>
          <table:table-cell office:value-type="float" office:value="90.56" table:style-name="ce52">
            <text:p>90.56<text:s/></text:p>
          </table:table-cell>
          <table:table-cell office:value-type="float" office:value="8.8339222614841617E-2" table:style-name="ce67">
            <text:p>0.09<text:s/></text:p>
          </table:table-cell>
          <table:table-cell office:value-type="float" office:value="1.6317579431546218E-2" table:style-name="ce67">
            <text:p>0.0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0.712000000000018" table:formula="msoxl:=AVERAGE(N13:Y13)" table:style-name="ce64">
            <text:p><text:s/>90.7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8" table:style-name="ce99">
            <text:p><text:s/>92.18<text:s/></text:p>
          </table:table-cell>
          <table:table-cell office:value-type="float" office:value="92.54" table:style-name="ce97">
            <text:p><text:s/>92.54<text:s/></text:p>
          </table:table-cell>
          <table:table-cell office:value-type="float" office:value="92.56" table:style-name="ce97">
            <text:p><text:s/>92.56<text:s/></text:p>
          </table:table-cell>
          <table:table-cell office:value-type="float" office:value="91.23" table:style-name="ce97">
            <text:p><text:s/>91.23<text:s/></text:p>
          </table:table-cell>
          <table:table-cell office:value-type="float" office:value="90.16" table:style-name="ce97">
            <text:p><text:s/>90.16<text:s/></text:p>
          </table:table-cell>
          <table:table-cell office:value-type="float" office:value="88.83" table:style-name="ce97">
            <text:p><text:s/>88.83<text:s/></text:p>
          </table:table-cell>
          <table:table-cell office:value-type="float" office:value="88.95" table:style-name="ce97">
            <text:p><text:s/>88.95<text:s/></text:p>
          </table:table-cell>
          <table:table-cell office:value-type="float" office:value="89.47" table:style-name="ce97">
            <text:p><text:s/>89.47<text:s/></text:p>
          </table:table-cell>
          <table:table-cell office:value-type="float" office:value="90.56" table:style-name="ce105">
            <text:p><text:s/>90.56<text:s/></text:p>
          </table:table-cell>
          <table:table-cell office:value-type="float" office:value="90.64" table:style-name="ce105">
            <text:p><text:s/>90.64<text:s/></text:p>
          </table:table-cell>
          <table:table-cell table:number-columns-repeated="2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2.16" table:style-name="ce52">
            <text:p>102.16<text:s/></text:p>
          </table:table-cell>
          <table:table-cell office:value-type="float" office:value="101.95" table:style-name="ce52">
            <text:p>101.95<text:s/></text:p>
          </table:table-cell>
          <table:table-cell office:value-type="float" office:value="0.20598332515937567" table:style-name="ce67">
            <text:p>0.21<text:s/></text:p>
          </table:table-cell>
          <table:table-cell office:value-type="float" office:value="4.1196513974152745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0.35300000000001" table:formula="msoxl:=AVERAGE(N14:Y14)" table:style-name="ce64">
            <text:p><text:s/>100.35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6.61" table:style-name="ce99">
            <text:p><text:s/>96.61<text:s/></text:p>
          </table:table-cell>
          <table:table-cell office:value-type="float" office:value="98.14" table:style-name="ce97">
            <text:p><text:s/>98.14<text:s/></text:p>
          </table:table-cell>
          <table:table-cell office:value-type="float" office:value="100.06" table:style-name="ce97">
            <text:p><text:s/>100.06<text:s/></text:p>
          </table:table-cell>
          <table:table-cell office:value-type="float" office:value="100.54" table:style-name="ce97">
            <text:p><text:s/>100.54<text:s/></text:p>
          </table:table-cell>
          <table:table-cell office:value-type="float" office:value="100.6" table:style-name="ce97">
            <text:p><text:s/>100.60<text:s/></text:p>
          </table:table-cell>
          <table:table-cell office:value-type="float" office:value="100.54" table:style-name="ce97">
            <text:p><text:s/>100.54<text:s/></text:p>
          </table:table-cell>
          <table:table-cell office:value-type="float" office:value="101.08" table:style-name="ce97">
            <text:p><text:s/>101.08<text:s/></text:p>
          </table:table-cell>
          <table:table-cell office:value-type="float" office:value="101.85" table:style-name="ce97">
            <text:p><text:s/>101.85<text:s/></text:p>
          </table:table-cell>
          <table:table-cell office:value-type="float" office:value="101.95" table:style-name="ce105">
            <text:p><text:s/>101.95<text:s/></text:p>
          </table:table-cell>
          <table:table-cell office:value-type="float" office:value="102.16" table:style-name="ce105">
            <text:p><text:s/>102.16<text:s/></text:p>
          </table:table-cell>
          <table:table-cell table:number-columns-repeated="2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9.7" table:style-name="ce52">
            <text:p>109.70<text:s/></text:p>
          </table:table-cell>
          <table:table-cell office:value-type="float" office:value="109.67" table:style-name="ce52">
            <text:p>109.67<text:s/></text:p>
          </table:table-cell>
          <table:table-cell office:value-type="float" office:value="2.7354791647682397E-2" table:style-name="ce67">
            <text:p>0.03<text:s/></text:p>
          </table:table-cell>
          <table:table-cell office:value-type="float" office:value="8.4668028581910389E-4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8.09700000000001" table:formula="msoxl:=AVERAGE(N15:Y15)" table:style-name="ce64">
            <text:p><text:s/>108.1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94" table:style-name="ce99">
            <text:p><text:s/>105.94<text:s/></text:p>
          </table:table-cell>
          <table:table-cell office:value-type="float" office:value="107.44" table:style-name="ce97">
            <text:p><text:s/>107.44<text:s/></text:p>
          </table:table-cell>
          <table:table-cell office:value-type="float" office:value="108.22" table:style-name="ce97">
            <text:p><text:s/>108.22<text:s/></text:p>
          </table:table-cell>
          <table:table-cell office:value-type="float" office:value="107.77" table:style-name="ce97">
            <text:p><text:s/>107.77<text:s/></text:p>
          </table:table-cell>
          <table:table-cell office:value-type="float" office:value="107.42" table:style-name="ce97">
            <text:p><text:s/>107.42<text:s/></text:p>
          </table:table-cell>
          <table:table-cell office:value-type="float" office:value="107.68" table:style-name="ce97">
            <text:p><text:s/>107.68<text:s/></text:p>
          </table:table-cell>
          <table:table-cell office:value-type="float" office:value="108.43" table:style-name="ce97">
            <text:p><text:s/>108.43<text:s/></text:p>
          </table:table-cell>
          <table:table-cell office:value-type="float" office:value="108.7" table:style-name="ce97">
            <text:p><text:s/>108.70<text:s/></text:p>
          </table:table-cell>
          <table:table-cell office:value-type="float" office:value="109.67" table:style-name="ce105">
            <text:p><text:s/>109.67<text:s/></text:p>
          </table:table-cell>
          <table:table-cell office:value-type="float" office:value="109.7" table:style-name="ce105">
            <text:p><text:s/>109.70<text:s/></text:p>
          </table:table-cell>
          <table:table-cell table:number-columns-repeated="2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9.93" table:style-name="ce52">
            <text:p>109.93<text:s/></text:p>
          </table:table-cell>
          <table:table-cell office:value-type="float" office:value="108.74" table:style-name="ce52">
            <text:p>108.74<text:s/></text:p>
          </table:table-cell>
          <table:table-cell office:value-type="float" office:value="1.0943535037704732" table:style-name="ce67">
            <text:p>1.09<text:s/></text:p>
          </table:table-cell>
          <table:table-cell office:value-type="float" office:value="1.370627713145295E-2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77200000000001" table:formula="msoxl:=AVERAGE(N16:Y16)" table:style-name="ce64">
            <text:p><text:s/>107.7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57" table:style-name="ce99">
            <text:p><text:s/>106.57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6.7" table:style-name="ce97">
            <text:p><text:s/>106.70<text:s/></text:p>
          </table:table-cell>
          <table:table-cell office:value-type="float" office:value="106.7" table:style-name="ce97">
            <text:p><text:s/>106.70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7.9" table:style-name="ce97">
            <text:p><text:s/>107.90<text:s/></text:p>
          </table:table-cell>
          <table:table-cell office:value-type="float" office:value="108.74" table:style-name="ce97">
            <text:p><text:s/>108.74<text:s/></text:p>
          </table:table-cell>
          <table:table-cell office:value-type="float" office:value="108.74" table:style-name="ce105">
            <text:p><text:s/>108.74<text:s/></text:p>
          </table:table-cell>
          <table:table-cell office:value-type="float" office:value="109.93" table:style-name="ce105">
            <text:p><text:s/>109.93<text:s/></text:p>
          </table:table-cell>
          <table:table-cell table:number-columns-repeated="2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8.01" table:style-name="ce52">
            <text:p>98.01<text:s/></text:p>
          </table:table-cell>
          <table:table-cell office:value-type="float" office:value="98.44" table:style-name="ce70">
            <text:p>98.44<text:s/></text:p>
          </table:table-cell>
          <table:table-cell office:value-type="float" office:value="-0.43681430312880742" table:style-name="ce67">
            <text:p>-0.44<text:s/></text:p>
          </table:table-cell>
          <table:table-cell office:value-type="float" office:value="-5.8001821451994888E-2" table:style-name="ce67">
            <text:p>-0.06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758999999999986" table:formula="msoxl:=AVERAGE(N17:Y17)" table:style-name="ce64">
            <text:p><text:s/>98.76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1" table:style-name="ce99">
            <text:p><text:s/>98.91<text:s/></text:p>
          </table:table-cell>
          <table:table-cell office:value-type="float" office:value="99.2" table:style-name="ce100">
            <text:p><text:s/>99.20<text:s/></text:p>
          </table:table-cell>
          <table:table-cell office:value-type="float" office:value="99.55" table:style-name="ce100">
            <text:p><text:s/>99.55<text:s/></text:p>
          </table:table-cell>
          <table:table-cell office:value-type="float" office:value="99.27" table:style-name="ce100">
            <text:p><text:s/>99.27<text:s/></text:p>
          </table:table-cell>
          <table:table-cell office:value-type="float" office:value="98.77" table:style-name="ce100">
            <text:p><text:s/>98.77<text:s/></text:p>
          </table:table-cell>
          <table:table-cell office:value-type="float" office:value="98.67" table:style-name="ce100">
            <text:p><text:s/>98.67<text:s/></text:p>
          </table:table-cell>
          <table:table-cell office:value-type="float" office:value="98.5" table:style-name="ce100">
            <text:p><text:s/>98.50<text:s/></text:p>
          </table:table-cell>
          <table:table-cell office:value-type="float" office:value="98.27" table:style-name="ce100">
            <text:p><text:s/>98.27<text:s/></text:p>
          </table:table-cell>
          <table:table-cell office:value-type="float" office:value="98.44" table:style-name="ce107">
            <text:p><text:s/>98.44<text:s/></text:p>
          </table:table-cell>
          <table:table-cell office:value-type="float" office:value="98.01" table:style-name="ce107">
            <text:p><text:s/>98.01<text:s/></text:p>
          </table:table-cell>
          <table:table-cell table:number-columns-repeated="2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7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formula="msoxl:=AVERAGE(N18:Y18)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99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7">
            <text:p><text:s/>108.34<text:s/></text:p>
          </table:table-cell>
          <table:table-cell office:value-type="float" office:value="108.34" table:style-name="ce107">
            <text:p><text:s/>108.34<text:s/></text:p>
          </table:table-cell>
          <table:table-cell table:number-columns-repeated="2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5.37" table:style-name="ce52">
            <text:p>105.37<text:s/></text:p>
          </table:table-cell>
          <table:table-cell office:value-type="float" office:value="106.93" table:style-name="ce70">
            <text:p>106.93<text:s/></text:p>
          </table:table-cell>
          <table:table-cell office:value-type="float" office:value="-1.45889834471149" table:style-name="ce67">
            <text:p>-1.46<text:s/></text:p>
          </table:table-cell>
          <table:table-cell office:value-type="float" office:value="-6.9874413098681573E-2" table:style-name="ce67">
            <text:p>-0.07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5.69100000000003" table:formula="msoxl:=AVERAGE(N19:Y19)" table:style-name="ce64">
            <text:p><text:s/>105.69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3" table:style-name="ce99">
            <text:p><text:s/>104.23<text:s/></text:p>
          </table:table-cell>
          <table:table-cell office:value-type="float" office:value="104.37" table:style-name="ce100">
            <text:p><text:s/>104.37<text:s/></text:p>
          </table:table-cell>
          <table:table-cell office:value-type="float" office:value="105.14" table:style-name="ce100">
            <text:p><text:s/>105.14<text:s/></text:p>
          </table:table-cell>
          <table:table-cell office:value-type="float" office:value="105.13" table:style-name="ce100">
            <text:p><text:s/>105.13<text:s/></text:p>
          </table:table-cell>
          <table:table-cell office:value-type="float" office:value="105.12" table:style-name="ce100">
            <text:p><text:s/>105.12<text:s/></text:p>
          </table:table-cell>
          <table:table-cell office:value-type="float" office:value="106.93" table:style-name="ce100">
            <text:p><text:s/>106.93<text:s/></text:p>
          </table:table-cell>
          <table:table-cell office:value-type="float" office:value="106.84" table:style-name="ce100">
            <text:p><text:s/>106.84<text:s/></text:p>
          </table:table-cell>
          <table:table-cell office:value-type="float" office:value="106.85" table:style-name="ce100">
            <text:p><text:s/>106.85<text:s/></text:p>
          </table:table-cell>
          <table:table-cell office:value-type="float" office:value="106.93" table:style-name="ce107">
            <text:p><text:s/>106.93<text:s/></text:p>
          </table:table-cell>
          <table:table-cell office:value-type="float" office:value="105.37" table:style-name="ce107">
            <text:p><text:s/>105.37<text:s/></text:p>
          </table:table-cell>
          <table:table-cell table:number-columns-repeated="2" table:style-name="ce107"/>
          <table:table-cell table:number-columns-repeated="16359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2.02" table:style-name="ce55">
            <text:p><text:s/>102.02<text:s/></text:p>
          </table:table-cell>
          <table:table-cell office:value-type="float" office:value="102.02" table:style-name="ce71">
            <text:p>102.02<text:s/></text:p>
          </table:table-cell>
          <table:table-cell office:value-type="float" office:value="0" table:style-name="ce66">
            <text:p>0.00<text:s/></text:p>
          </table:table-cell>
          <table:table-cell office:value-type="float" office:value="0" table:style-name="ce66">
            <text:p>0.00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9699999999999" table:formula="msoxl:=AVERAGE(N20:Y20)" table:style-name="ce55">
            <text:p><text:s/>102.00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96">
            <text:p><text:s/>101.90<text:s/></text:p>
          </table:table-cell>
          <table:table-cell office:value-type="float" office:value="101.9" table:style-name="ce101">
            <text:p><text:s/>101.90<text:s/></text:p>
          </table:table-cell>
          <table:table-cell office:value-type="float" office:value="101.8" table:style-name="ce101">
            <text:p><text:s/>101.80<text:s/></text:p>
          </table:table-cell>
          <table:table-cell office:value-type="float" office:value="102.08" table:style-name="ce101">
            <text:p><text:s/>102.08<text:s/></text:p>
          </table:table-cell>
          <table:table-cell office:value-type="float" office:value="102.11" table:style-name="ce101">
            <text:p><text:s/>102.11<text:s/></text:p>
          </table:table-cell>
          <table:table-cell office:value-type="float" office:value="102.06" table:style-name="ce101">
            <text:p><text:s/>102.06<text:s/></text:p>
          </table:table-cell>
          <table:table-cell office:value-type="float" office:value="102.04" table:style-name="ce101">
            <text:p><text:s/>102.04<text:s/></text:p>
          </table:table-cell>
          <table:table-cell office:value-type="float" office:value="102.04" table:style-name="ce101">
            <text:p><text:s/>102.04<text:s/></text:p>
          </table:table-cell>
          <table:table-cell office:value-type="float" office:value="102.02" table:style-name="ce108">
            <text:p><text:s/>102.02<text:s/></text:p>
          </table:table-cell>
          <table:table-cell office:value-type="float" office:value="102.02" table:style-name="ce108">
            <text:p><text:s/>102.02<text:s/></text:p>
          </table:table-cell>
          <table:table-cell table:number-columns-repeated="2" table:style-name="ce108"/>
          <table:table-cell table:number-columns-repeated="16359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05" table:style-name="ce52">
            <text:p>102.05<text:s/></text:p>
          </table:table-cell>
          <table:table-cell office:value-type="float" office:value="102.05" table:style-name="ce70">
            <text:p>102.05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4499999999998" table:formula="msoxl:=AVERAGE(N21:Y21)" table:style-name="ce64">
            <text:p><text:s/>102.15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99">
            <text:p><text:s/>102.24<text:s/></text:p>
          </table:table-cell>
          <table:table-cell office:value-type="float" office:value="102.24" table:style-name="ce100">
            <text:p><text:s/>102.24<text:s/></text:p>
          </table:table-cell>
          <table:table-cell office:value-type="float" office:value="102.08" table:style-name="ce100">
            <text:p><text:s/>102.08<text:s/></text:p>
          </table:table-cell>
          <table:table-cell office:value-type="float" office:value="102.2" table:style-name="ce100">
            <text:p><text:s/>102.20<text:s/></text:p>
          </table:table-cell>
          <table:table-cell office:value-type="float" office:value="102.2" table:style-name="ce100">
            <text:p><text:s/>102.20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05" table:style-name="ce107">
            <text:p><text:s/>102.05<text:s/></text:p>
          </table:table-cell>
          <table:table-cell office:value-type="float" office:value="102.05" table:style-name="ce107">
            <text:p><text:s/>102.05<text:s/></text:p>
          </table:table-cell>
          <table:table-cell table:number-columns-repeated="2" table:style-name="ce107"/>
          <table:table-cell table:number-columns-repeated="16359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94" table:style-name="ce61">
            <text:p>101.94<text:s/></text:p>
          </table:table-cell>
          <table:table-cell office:value-type="float" office:value="101.94" table:style-name="ce72">
            <text:p>101.94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72499999999999" table:formula="msoxl:=AVERAGE(N22:Y22)" table:style-name="ce65">
            <text:p><text:s/>101.73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102">
            <text:p><text:s/>101.31<text:s/></text:p>
          </table:table-cell>
          <table:table-cell office:value-type="float" office:value="101.31" table:style-name="ce100">
            <text:p><text:s/>101.31<text:s/></text:p>
          </table:table-cell>
          <table:table-cell office:value-type="float" office:value="101.31" table:style-name="ce100">
            <text:p><text:s/>101.31<text:s/></text:p>
          </table:table-cell>
          <table:table-cell office:value-type="float" office:value="101.86" table:style-name="ce100">
            <text:p><text:s/>101.86<text:s/></text:p>
          </table:table-cell>
          <table:table-cell office:value-type="float" office:value="101.92" table:style-name="ce100">
            <text:p><text:s/>101.92<text:s/></text:p>
          </table:table-cell>
          <table:table-cell office:value-type="float" office:value="101.92" table:style-name="ce100">
            <text:p><text:s/>101.92<text:s/></text:p>
          </table:table-cell>
          <table:table-cell office:value-type="float" office:value="101.87" table:style-name="ce100">
            <text:p><text:s/>101.87<text:s/></text:p>
          </table:table-cell>
          <table:table-cell office:value-type="float" office:value="101.87" table:style-name="ce100">
            <text:p><text:s/>101.87<text:s/></text:p>
          </table:table-cell>
          <table:table-cell office:value-type="float" office:value="101.94" table:style-name="ce107">
            <text:p><text:s/>101.94<text:s/></text:p>
          </table:table-cell>
          <table:table-cell office:value-type="float" office:value="101.94" table:style-name="ce107">
            <text:p><text:s/>101.94<text:s/></text:p>
          </table:table-cell>
          <table:table-cell table:number-columns-repeated="2" table:style-name="ce107"/>
          <table:table-cell table:number-columns-repeated="16359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3-11-05T00:00:00" table:number-columns-spanned="3" table:number-rows-spanned="1" table:style-name="ce165">
            <text:p>中華民國102年11月5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04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公務統計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公務統計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9" table:style-name="ta5" table:print-ranges="10209.A1:10209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7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9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61" table:style-name="ce55">
            <text:p><text:s/>100.61<text:s/></text:p>
          </table:table-cell>
          <table:table-cell office:value-type="float" office:value="100.31" table:style-name="ce69">
            <text:p>100.31<text:s/></text:p>
          </table:table-cell>
          <table:table-cell office:value-type="float" office:value="0.29907287409032257" table:style-name="ce66">
            <text:p>0.30<text:s/></text:p>
          </table:table-cell>
          <table:table-cell office:value-type="float" office:value="0.29907287409031347" table:style-name="ce66">
            <text:p>0.30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6666666666665" table:formula="msoxl:=AVERAGE(N8:Y8)" table:style-name="ce55">
            <text:p><text:s/>100.47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9" table:style-name="ce96">
            <text:p><text:s/>100.49<text:s/></text:p>
          </table:table-cell>
          <table:table-cell office:value-type="float" office:value="100.69" table:style-name="ce97">
            <text:p><text:s/>100.69<text:s/></text:p>
          </table:table-cell>
          <table:table-cell office:value-type="float" office:value="100.82" table:style-name="ce97">
            <text:p><text:s/>100.82<text:s/></text:p>
          </table:table-cell>
          <table:table-cell office:value-type="float" office:value="100.62" table:style-name="ce97">
            <text:p><text:s/>100.62<text:s/></text:p>
          </table:table-cell>
          <table:table-cell office:value-type="float" office:value="100.34" table:style-name="ce97">
            <text:p><text:s/>100.34<text:s/></text:p>
          </table:table-cell>
          <table:table-cell office:value-type="float" office:value="100.13" table:style-name="ce97">
            <text:p><text:s/>100.13<text:s/></text:p>
          </table:table-cell>
          <table:table-cell office:value-type="float" office:value="100.19" table:style-name="ce97">
            <text:p><text:s/>100.19<text:s/></text:p>
          </table:table-cell>
          <table:table-cell office:value-type="float" office:value="100.31" table:style-name="ce97">
            <text:p><text:s/>100.31<text:s/></text:p>
          </table:table-cell>
          <table:table-cell office:value-type="float" office:value="100.61" table:style-name="ce105">
            <text:p><text:s/>100.61<text:s/></text:p>
          </table:table-cell>
          <table:table-cell table:number-columns-repeated="3" table:style-name="ce105"/>
          <table:table-cell table:number-columns-repeated="16359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99.87" table:style-name="ce55">
            <text:p><text:s/>99.87<text:s/></text:p>
          </table:table-cell>
          <table:table-cell office:value-type="float" office:value="99.41" table:style-name="ce69">
            <text:p>99.41<text:s/></text:p>
          </table:table-cell>
          <table:table-cell office:value-type="float" office:value="0.46273010763504541" table:style-name="ce66">
            <text:p>0.46<text:s/></text:p>
          </table:table-cell>
          <table:table-cell office:value-type="float" office:value="0.30347326326061935" table:style-name="ce66">
            <text:p>0.30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665555555555557" table:formula="msoxl:=AVERAGE(N9:Y9)" table:style-name="ce55">
            <text:p><text:s/>99.67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5" table:style-name="ce96">
            <text:p><text:s/>99.75<text:s/></text:p>
          </table:table-cell>
          <table:table-cell office:value-type="float" office:value="100.05" table:style-name="ce98">
            <text:p><text:s/>100.05<text:s/></text:p>
          </table:table-cell>
          <table:table-cell office:value-type="float" office:value="100.3" table:style-name="ce98">
            <text:p><text:s/>100.30<text:s/></text:p>
          </table:table-cell>
          <table:table-cell office:value-type="float" office:value="99.85" table:style-name="ce98">
            <text:p><text:s/>99.85<text:s/></text:p>
          </table:table-cell>
          <table:table-cell office:value-type="float" office:value="99.42" table:style-name="ce98">
            <text:p><text:s/>99.42<text:s/></text:p>
          </table:table-cell>
          <table:table-cell office:value-type="float" office:value="99.12" table:style-name="ce98">
            <text:p><text:s/>99.12<text:s/></text:p>
          </table:table-cell>
          <table:table-cell office:value-type="float" office:value="99.22" table:style-name="ce98">
            <text:p><text:s/>99.22<text:s/></text:p>
          </table:table-cell>
          <table:table-cell office:value-type="float" office:value="99.41" table:style-name="ce98">
            <text:p><text:s/>99.41<text:s/></text:p>
          </table:table-cell>
          <table:table-cell office:value-type="float" office:value="99.87" table:style-name="ce106">
            <text:p><text:s/>99.87<text:s/></text:p>
          </table:table-cell>
          <table:table-cell table:number-columns-repeated="3" table:style-name="ce106"/>
          <table:table-cell table:number-columns-repeated="16359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5333333333331" table:formula="msoxl:=AVERAGE(N10:Y10)" table:style-name="ce64">
            <text:p><text:s/>105.85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99">
            <text:p><text:s/>105.89<text:s/></text:p>
          </table:table-cell>
          <table:table-cell office:value-type="float" office:value="105.89" table:style-name="ce97">
            <text:p><text:s/>105.89<text:s/></text:p>
          </table:table-cell>
          <table:table-cell office:value-type="float" office:value="105.88" table:style-name="ce97">
            <text:p><text:s/>105.88<text:s/></text:p>
          </table:table-cell>
          <table:table-cell office:value-type="float" office:value="105.87" table:style-name="ce97">
            <text:p><text:s/>105.87<text:s/></text:p>
          </table:table-cell>
          <table:table-cell office:value-type="float" office:value="105.87" table:style-name="ce97">
            <text:p><text:s/>105.87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105">
            <text:p><text:s/>105.82<text:s/></text:p>
          </table:table-cell>
          <table:table-cell table:number-columns-repeated="3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8.82" table:style-name="ce52">
            <text:p>108.82<text:s/></text:p>
          </table:table-cell>
          <table:table-cell office:value-type="float" office:value="106.96" table:style-name="ce52">
            <text:p>106.96<text:s/></text:p>
          </table:table-cell>
          <table:table-cell office:value-type="float" office:value="1.7389678384442719" table:style-name="ce67">
            <text:p>1.74<text:s/></text:p>
          </table:table-cell>
          <table:table-cell office:value-type="float" office:value="2.8787401878404364E-2" table:style-name="ce67">
            <text:p>0.0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46555555555557" table:formula="msoxl:=AVERAGE(N11:Y11)" table:style-name="ce64">
            <text:p><text:s/>105.4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99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6.47" table:style-name="ce97">
            <text:p><text:s/>106.47<text:s/></text:p>
          </table:table-cell>
          <table:table-cell office:value-type="float" office:value="106.96" table:style-name="ce97">
            <text:p><text:s/>106.96<text:s/></text:p>
          </table:table-cell>
          <table:table-cell office:value-type="float" office:value="108.82" table:style-name="ce105">
            <text:p><text:s/>108.82<text:s/></text:p>
          </table:table-cell>
          <table:table-cell table:number-columns-repeated="3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11.5" table:style-name="ce52">
            <text:p>111.50<text:s/></text:p>
          </table:table-cell>
          <table:table-cell office:value-type="float" office:value="111.67" table:style-name="ce52">
            <text:p>111.67<text:s/></text:p>
          </table:table-cell>
          <table:table-cell office:value-type="float" office:value="-0.15223426166383058" table:style-name="ce67">
            <text:p>-0.15<text:s/></text:p>
          </table:table-cell>
          <table:table-cell office:value-type="float" office:value="-2.3643507822198413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10.07" table:formula="msoxl:=AVERAGE(N12:Y12)" table:style-name="ce64">
            <text:p><text:s/>110.0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99">
            <text:p><text:s/>107.30<text:s/></text:p>
          </table:table-cell>
          <table:table-cell office:value-type="float" office:value="107.3" table:style-name="ce97">
            <text:p><text:s/>107.30<text:s/></text:p>
          </table:table-cell>
          <table:table-cell office:value-type="float" office:value="108.35" table:style-name="ce97">
            <text:p><text:s/>108.35<text:s/></text:p>
          </table:table-cell>
          <table:table-cell office:value-type="float" office:value="110.37" table:style-name="ce97">
            <text:p><text:s/>110.37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67" table:style-name="ce97">
            <text:p><text:s/>111.67<text:s/></text:p>
          </table:table-cell>
          <table:table-cell office:value-type="float" office:value="111.5" table:style-name="ce105">
            <text:p><text:s/>111.50<text:s/></text:p>
          </table:table-cell>
          <table:table-cell table:number-columns-repeated="3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90.56" table:style-name="ce52">
            <text:p>90.56<text:s/></text:p>
          </table:table-cell>
          <table:table-cell office:value-type="float" office:value="89.47" table:style-name="ce52">
            <text:p>89.47<text:s/></text:p>
          </table:table-cell>
          <table:table-cell office:value-type="float" office:value="1.2182854588130176" table:style-name="ce67">
            <text:p>1.22<text:s/></text:p>
          </table:table-cell>
          <table:table-cell office:value-type="float" office:value="0.22299193956271071" table:style-name="ce67">
            <text:p>0.2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0.720000000000027" table:formula="msoxl:=AVERAGE(N13:Y13)" table:style-name="ce64">
            <text:p><text:s/>90.7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8" table:style-name="ce99">
            <text:p><text:s/>92.18<text:s/></text:p>
          </table:table-cell>
          <table:table-cell office:value-type="float" office:value="92.54" table:style-name="ce97">
            <text:p><text:s/>92.54<text:s/></text:p>
          </table:table-cell>
          <table:table-cell office:value-type="float" office:value="92.56" table:style-name="ce97">
            <text:p><text:s/>92.56<text:s/></text:p>
          </table:table-cell>
          <table:table-cell office:value-type="float" office:value="91.23" table:style-name="ce97">
            <text:p><text:s/>91.23<text:s/></text:p>
          </table:table-cell>
          <table:table-cell office:value-type="float" office:value="90.16" table:style-name="ce97">
            <text:p><text:s/>90.16<text:s/></text:p>
          </table:table-cell>
          <table:table-cell office:value-type="float" office:value="88.83" table:style-name="ce97">
            <text:p><text:s/>88.83<text:s/></text:p>
          </table:table-cell>
          <table:table-cell office:value-type="float" office:value="88.95" table:style-name="ce97">
            <text:p><text:s/>88.95<text:s/></text:p>
          </table:table-cell>
          <table:table-cell office:value-type="float" office:value="89.47" table:style-name="ce97">
            <text:p><text:s/>89.47<text:s/></text:p>
          </table:table-cell>
          <table:table-cell office:value-type="float" office:value="90.56" table:style-name="ce105">
            <text:p><text:s/>90.56<text:s/></text:p>
          </table:table-cell>
          <table:table-cell table:number-columns-repeated="3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1.95" table:style-name="ce52">
            <text:p>101.95<text:s/></text:p>
          </table:table-cell>
          <table:table-cell office:value-type="float" office:value="101.85" table:style-name="ce52">
            <text:p>101.85<text:s/></text:p>
          </table:table-cell>
          <table:table-cell office:value-type="float" office:value="9.8183603338242165E-2" table:style-name="ce67">
            <text:p>0.10<text:s/></text:p>
          </table:table-cell>
          <table:table-cell office:value-type="float" office:value="1.9676057891678321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0.15222222222224" table:formula="msoxl:=AVERAGE(N14:Y14)" table:style-name="ce64">
            <text:p><text:s/>100.15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6.61" table:style-name="ce99">
            <text:p><text:s/>96.61<text:s/></text:p>
          </table:table-cell>
          <table:table-cell office:value-type="float" office:value="98.14" table:style-name="ce97">
            <text:p><text:s/>98.14<text:s/></text:p>
          </table:table-cell>
          <table:table-cell office:value-type="float" office:value="100.06" table:style-name="ce97">
            <text:p><text:s/>100.06<text:s/></text:p>
          </table:table-cell>
          <table:table-cell office:value-type="float" office:value="100.54" table:style-name="ce97">
            <text:p><text:s/>100.54<text:s/></text:p>
          </table:table-cell>
          <table:table-cell office:value-type="float" office:value="100.6" table:style-name="ce97">
            <text:p><text:s/>100.60<text:s/></text:p>
          </table:table-cell>
          <table:table-cell office:value-type="float" office:value="100.54" table:style-name="ce97">
            <text:p><text:s/>100.54<text:s/></text:p>
          </table:table-cell>
          <table:table-cell office:value-type="float" office:value="101.08" table:style-name="ce97">
            <text:p><text:s/>101.08<text:s/></text:p>
          </table:table-cell>
          <table:table-cell office:value-type="float" office:value="101.85" table:style-name="ce97">
            <text:p><text:s/>101.85<text:s/></text:p>
          </table:table-cell>
          <table:table-cell office:value-type="float" office:value="101.95" table:style-name="ce105">
            <text:p><text:s/>101.95<text:s/></text:p>
          </table:table-cell>
          <table:table-cell table:number-columns-repeated="3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9.67" table:style-name="ce52">
            <text:p>109.67<text:s/></text:p>
          </table:table-cell>
          <table:table-cell office:value-type="float" office:value="108.7" table:style-name="ce52">
            <text:p>108.70<text:s/></text:p>
          </table:table-cell>
          <table:table-cell office:value-type="float" office:value="0.89236430542778411" table:style-name="ce67">
            <text:p>0.89<text:s/></text:p>
          </table:table-cell>
          <table:table-cell office:value-type="float" office:value="2.7457870085932312E-2" table:style-name="ce67">
            <text:p>0.0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9188888888889" table:formula="msoxl:=AVERAGE(N15:Y15)" table:style-name="ce64">
            <text:p><text:s/>107.9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94" table:style-name="ce99">
            <text:p><text:s/>105.94<text:s/></text:p>
          </table:table-cell>
          <table:table-cell office:value-type="float" office:value="107.44" table:style-name="ce97">
            <text:p><text:s/>107.44<text:s/></text:p>
          </table:table-cell>
          <table:table-cell office:value-type="float" office:value="108.22" table:style-name="ce97">
            <text:p><text:s/>108.22<text:s/></text:p>
          </table:table-cell>
          <table:table-cell office:value-type="float" office:value="107.77" table:style-name="ce97">
            <text:p><text:s/>107.77<text:s/></text:p>
          </table:table-cell>
          <table:table-cell office:value-type="float" office:value="107.42" table:style-name="ce97">
            <text:p><text:s/>107.42<text:s/></text:p>
          </table:table-cell>
          <table:table-cell office:value-type="float" office:value="107.68" table:style-name="ce97">
            <text:p><text:s/>107.68<text:s/></text:p>
          </table:table-cell>
          <table:table-cell office:value-type="float" office:value="108.43" table:style-name="ce97">
            <text:p><text:s/>108.43<text:s/></text:p>
          </table:table-cell>
          <table:table-cell office:value-type="float" office:value="108.7" table:style-name="ce97">
            <text:p><text:s/>108.70<text:s/></text:p>
          </table:table-cell>
          <table:table-cell office:value-type="float" office:value="109.67" table:style-name="ce105">
            <text:p><text:s/>109.67<text:s/></text:p>
          </table:table-cell>
          <table:table-cell table:number-columns-repeated="3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8.74" table:style-name="ce52">
            <text:p>108.74<text:s/></text:p>
          </table:table-cell>
          <table:table-cell office:value-type="float" office:value="108.74" table:style-name="ce52">
            <text:p>108.7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53222222222223" table:formula="msoxl:=AVERAGE(N16:Y16)" table:style-name="ce64">
            <text:p><text:s/>107.5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57" table:style-name="ce99">
            <text:p><text:s/>106.57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6.7" table:style-name="ce97">
            <text:p><text:s/>106.70<text:s/></text:p>
          </table:table-cell>
          <table:table-cell office:value-type="float" office:value="106.7" table:style-name="ce97">
            <text:p><text:s/>106.70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7.9" table:style-name="ce97">
            <text:p><text:s/>107.90<text:s/></text:p>
          </table:table-cell>
          <table:table-cell office:value-type="float" office:value="108.74" table:style-name="ce97">
            <text:p><text:s/>108.74<text:s/></text:p>
          </table:table-cell>
          <table:table-cell office:value-type="float" office:value="108.74" table:style-name="ce105">
            <text:p><text:s/>108.74<text:s/></text:p>
          </table:table-cell>
          <table:table-cell table:number-columns-repeated="3" table:style-name="ce105"/>
          <table:table-cell table:number-columns-repeated="16359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8.44" table:style-name="ce52">
            <text:p>98.44<text:s/></text:p>
          </table:table-cell>
          <table:table-cell office:value-type="float" office:value="98.27" table:style-name="ce70">
            <text:p>98.27<text:s/></text:p>
          </table:table-cell>
          <table:table-cell office:value-type="float" office:value="0.17299277500764099" table:style-name="ce67">
            <text:p>0.17<text:s/></text:p>
          </table:table-cell>
          <table:table-cell office:value-type="float" office:value="2.2999532926266334E-2" table:style-name="ce67">
            <text:p>0.02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842222222222219" table:formula="msoxl:=AVERAGE(N17:Y17)" table:style-name="ce64">
            <text:p><text:s/>98.8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1" table:style-name="ce99">
            <text:p><text:s/>98.91<text:s/></text:p>
          </table:table-cell>
          <table:table-cell office:value-type="float" office:value="99.2" table:style-name="ce100">
            <text:p><text:s/>99.20<text:s/></text:p>
          </table:table-cell>
          <table:table-cell office:value-type="float" office:value="99.55" table:style-name="ce100">
            <text:p><text:s/>99.55<text:s/></text:p>
          </table:table-cell>
          <table:table-cell office:value-type="float" office:value="99.27" table:style-name="ce100">
            <text:p><text:s/>99.27<text:s/></text:p>
          </table:table-cell>
          <table:table-cell office:value-type="float" office:value="98.77" table:style-name="ce100">
            <text:p><text:s/>98.77<text:s/></text:p>
          </table:table-cell>
          <table:table-cell office:value-type="float" office:value="98.67" table:style-name="ce100">
            <text:p><text:s/>98.67<text:s/></text:p>
          </table:table-cell>
          <table:table-cell office:value-type="float" office:value="98.5" table:style-name="ce100">
            <text:p><text:s/>98.50<text:s/></text:p>
          </table:table-cell>
          <table:table-cell office:value-type="float" office:value="98.27" table:style-name="ce100">
            <text:p><text:s/>98.27<text:s/></text:p>
          </table:table-cell>
          <table:table-cell office:value-type="float" office:value="98.44" table:style-name="ce107">
            <text:p><text:s/>98.44<text:s/></text:p>
          </table:table-cell>
          <table:table-cell table:number-columns-repeated="3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7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000000000002" table:formula="msoxl:=AVERAGE(N18:Y18)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99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7">
            <text:p><text:s/>108.34<text:s/></text:p>
          </table:table-cell>
          <table:table-cell table:number-columns-repeated="3" table:style-name="ce107"/>
          <table:table-cell table:number-columns-repeated="16359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6.93" table:style-name="ce52">
            <text:p>106.93<text:s/></text:p>
          </table:table-cell>
          <table:table-cell office:value-type="float" office:value="106.85" table:style-name="ce70">
            <text:p>106.85<text:s/></text:p>
          </table:table-cell>
          <table:table-cell office:value-type="float" office:value="7.4871314927471566E-2" table:style-name="ce67">
            <text:p>0.07<text:s/></text:p>
          </table:table-cell>
          <table:table-cell office:value-type="float" office:value="3.5940199238048056E-3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5.72666666666669" table:formula="msoxl:=AVERAGE(N19:Y19)" table:style-name="ce64">
            <text:p><text:s/>105.7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3" table:style-name="ce99">
            <text:p><text:s/>104.23<text:s/></text:p>
          </table:table-cell>
          <table:table-cell office:value-type="float" office:value="104.37" table:style-name="ce100">
            <text:p><text:s/>104.37<text:s/></text:p>
          </table:table-cell>
          <table:table-cell office:value-type="float" office:value="105.14" table:style-name="ce100">
            <text:p><text:s/>105.14<text:s/></text:p>
          </table:table-cell>
          <table:table-cell office:value-type="float" office:value="105.13" table:style-name="ce100">
            <text:p><text:s/>105.13<text:s/></text:p>
          </table:table-cell>
          <table:table-cell office:value-type="float" office:value="105.12" table:style-name="ce100">
            <text:p><text:s/>105.12<text:s/></text:p>
          </table:table-cell>
          <table:table-cell office:value-type="float" office:value="106.93" table:style-name="ce100">
            <text:p><text:s/>106.93<text:s/></text:p>
          </table:table-cell>
          <table:table-cell office:value-type="float" office:value="106.84" table:style-name="ce100">
            <text:p><text:s/>106.84<text:s/></text:p>
          </table:table-cell>
          <table:table-cell office:value-type="float" office:value="106.85" table:style-name="ce100">
            <text:p><text:s/>106.85<text:s/></text:p>
          </table:table-cell>
          <table:table-cell office:value-type="float" office:value="106.93" table:style-name="ce107">
            <text:p><text:s/>106.93<text:s/></text:p>
          </table:table-cell>
          <table:table-cell table:number-columns-repeated="3" table:style-name="ce107"/>
          <table:table-cell table:number-columns-repeated="16359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2.02" table:style-name="ce55">
            <text:p><text:s/>102.02<text:s/></text:p>
          </table:table-cell>
          <table:table-cell office:value-type="float" office:value="102.04" table:style-name="ce71">
            <text:p>102.04<text:s/></text:p>
          </table:table-cell>
          <table:table-cell office:value-type="float" office:value="-1.9600156801269364E-2" table:style-name="ce66">
            <text:p>-0.02<text:s/></text:p>
          </table:table-cell>
          <table:table-cell office:value-type="float" office:value="-6.7462633494328045E-3" table:style-name="ce66">
            <text:p>-0.01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9444444444444" table:formula="msoxl:=AVERAGE(N20:Y20)" table:style-name="ce55">
            <text:p><text:s/>101.99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96">
            <text:p><text:s/>101.90<text:s/></text:p>
          </table:table-cell>
          <table:table-cell office:value-type="float" office:value="101.9" table:style-name="ce101">
            <text:p><text:s/>101.90<text:s/></text:p>
          </table:table-cell>
          <table:table-cell office:value-type="float" office:value="101.8" table:style-name="ce101">
            <text:p><text:s/>101.80<text:s/></text:p>
          </table:table-cell>
          <table:table-cell office:value-type="float" office:value="102.08" table:style-name="ce101">
            <text:p><text:s/>102.08<text:s/></text:p>
          </table:table-cell>
          <table:table-cell office:value-type="float" office:value="102.11" table:style-name="ce101">
            <text:p><text:s/>102.11<text:s/></text:p>
          </table:table-cell>
          <table:table-cell office:value-type="float" office:value="102.06" table:style-name="ce101">
            <text:p><text:s/>102.06<text:s/></text:p>
          </table:table-cell>
          <table:table-cell office:value-type="float" office:value="102.04" table:style-name="ce101">
            <text:p><text:s/>102.04<text:s/></text:p>
          </table:table-cell>
          <table:table-cell office:value-type="float" office:value="102.04" table:style-name="ce101">
            <text:p><text:s/>102.04<text:s/></text:p>
          </table:table-cell>
          <table:table-cell office:value-type="float" office:value="102.02" table:style-name="ce108">
            <text:p><text:s/>102.02<text:s/></text:p>
          </table:table-cell>
          <table:table-cell table:number-columns-repeated="3" table:style-name="ce108"/>
          <table:table-cell table:number-columns-repeated="16359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05" table:style-name="ce52">
            <text:p>102.05<text:s/></text:p>
          </table:table-cell>
          <table:table-cell office:value-type="float" office:value="102.13" table:style-name="ce70">
            <text:p>102.13<text:s/></text:p>
          </table:table-cell>
          <table:table-cell office:value-type="float" office:value="-7.8331538235576481E-2" table:style-name="ce67">
            <text:p>-0.08<text:s/></text:p>
          </table:table-cell>
          <table:table-cell office:value-type="float" office:value="-1.6803561647047403E-2" table:style-name="ce67">
            <text:p>-0.02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5555555555554" table:formula="msoxl:=AVERAGE(N21:Y21)" table:style-name="ce64">
            <text:p><text:s/>102.16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99">
            <text:p><text:s/>102.24<text:s/></text:p>
          </table:table-cell>
          <table:table-cell office:value-type="float" office:value="102.24" table:style-name="ce100">
            <text:p><text:s/>102.24<text:s/></text:p>
          </table:table-cell>
          <table:table-cell office:value-type="float" office:value="102.08" table:style-name="ce100">
            <text:p><text:s/>102.08<text:s/></text:p>
          </table:table-cell>
          <table:table-cell office:value-type="float" office:value="102.2" table:style-name="ce100">
            <text:p><text:s/>102.20<text:s/></text:p>
          </table:table-cell>
          <table:table-cell office:value-type="float" office:value="102.2" table:style-name="ce100">
            <text:p><text:s/>102.20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05" table:style-name="ce107">
            <text:p><text:s/>102.05<text:s/></text:p>
          </table:table-cell>
          <table:table-cell table:number-columns-repeated="3" table:style-name="ce107"/>
          <table:table-cell table:number-columns-repeated="16359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94" table:style-name="ce61">
            <text:p>101.94<text:s/></text:p>
          </table:table-cell>
          <table:table-cell office:value-type="float" office:value="101.87" table:style-name="ce72">
            <text:p>101.87<text:s/></text:p>
          </table:table-cell>
          <table:table-cell office:value-type="float" office:value="6.8715028958465929E-2" table:style-name="ce68">
            <text:p>0.07<text:s/></text:p>
          </table:table-cell>
          <table:table-cell office:value-type="float" office:value="8.9112248898947019E-3" table:style-name="ce68">
            <text:p>0.0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7011111111111" table:formula="msoxl:=AVERAGE(N22:Y22)" table:style-name="ce65">
            <text:p><text:s/>101.70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102">
            <text:p><text:s/>101.31<text:s/></text:p>
          </table:table-cell>
          <table:table-cell office:value-type="float" office:value="101.31" table:style-name="ce100">
            <text:p><text:s/>101.31<text:s/></text:p>
          </table:table-cell>
          <table:table-cell office:value-type="float" office:value="101.31" table:style-name="ce100">
            <text:p><text:s/>101.31<text:s/></text:p>
          </table:table-cell>
          <table:table-cell office:value-type="float" office:value="101.86" table:style-name="ce100">
            <text:p><text:s/>101.86<text:s/></text:p>
          </table:table-cell>
          <table:table-cell office:value-type="float" office:value="101.92" table:style-name="ce100">
            <text:p><text:s/>101.92<text:s/></text:p>
          </table:table-cell>
          <table:table-cell office:value-type="float" office:value="101.92" table:style-name="ce100">
            <text:p><text:s/>101.92<text:s/></text:p>
          </table:table-cell>
          <table:table-cell office:value-type="float" office:value="101.87" table:style-name="ce100">
            <text:p><text:s/>101.87<text:s/></text:p>
          </table:table-cell>
          <table:table-cell office:value-type="float" office:value="101.87" table:style-name="ce100">
            <text:p><text:s/>101.87<text:s/></text:p>
          </table:table-cell>
          <table:table-cell office:value-type="float" office:value="101.94" table:style-name="ce107">
            <text:p><text:s/>101.94<text:s/></text:p>
          </table:table-cell>
          <table:table-cell table:number-columns-repeated="3" table:style-name="ce107"/>
          <table:table-cell table:number-columns-repeated="16359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3-10-08T00:00:00" table:number-columns-spanned="3" table:number-rows-spanned="1" table:style-name="ce165">
            <text:p>中華民國102年10月8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103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三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8" table:style-name="ta5" table:print-ranges="10208.A1:10208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7" table:number-columns-repeated="12" table:default-cell-style-name="ce2"/>
        <table:table-column table:style-name="co5" table:number-columns-repeated="1635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8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31" table:style-name="ce55">
            <text:p><text:s/>100.31<text:s/></text:p>
          </table:table-cell>
          <table:table-cell office:value-type="float" office:value="100.19" table:style-name="ce69">
            <text:p>100.19<text:s/></text:p>
          </table:table-cell>
          <table:table-cell office:value-type="float" office:value="0.11977243237848434" table:style-name="ce66">
            <text:p>0.12<text:s/></text:p>
          </table:table-cell>
          <table:table-cell office:value-type="float" office:value="0.11977243237848272" table:style-name="ce66">
            <text:p>0.12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4874999999999" table:formula="msoxl:=AVERAGE(N8:Y8)" table:style-name="ce55">
            <text:p><text:s/>100.45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9" table:style-name="ce96">
            <text:p><text:s/>100.49<text:s/></text:p>
          </table:table-cell>
          <table:table-cell office:value-type="float" office:value="100.69" table:style-name="ce97">
            <text:p><text:s/>100.69<text:s/></text:p>
          </table:table-cell>
          <table:table-cell office:value-type="float" office:value="100.82" table:style-name="ce97">
            <text:p><text:s/>100.82<text:s/></text:p>
          </table:table-cell>
          <table:table-cell office:value-type="float" office:value="100.62" table:style-name="ce97">
            <text:p><text:s/>100.62<text:s/></text:p>
          </table:table-cell>
          <table:table-cell office:value-type="float" office:value="100.34" table:style-name="ce97">
            <text:p><text:s/>100.34<text:s/></text:p>
          </table:table-cell>
          <table:table-cell office:value-type="float" office:value="100.13" table:style-name="ce97">
            <text:p><text:s/>100.13<text:s/></text:p>
          </table:table-cell>
          <table:table-cell office:value-type="float" office:value="100.19" table:style-name="ce97">
            <text:p><text:s/>100.19<text:s/></text:p>
          </table:table-cell>
          <table:table-cell office:value-type="float" office:value="100.31" table:style-name="ce97">
            <text:p><text:s/>100.31<text:s/>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99.41" table:style-name="ce55">
            <text:p><text:s/>99.41<text:s/></text:p>
          </table:table-cell>
          <table:table-cell office:value-type="float" office:value="99.22" table:style-name="ce69">
            <text:p>99.22<text:s/></text:p>
          </table:table-cell>
          <table:table-cell office:value-type="float" office:value="0.19149365047368416" table:style-name="ce66">
            <text:p>0.19<text:s/></text:p>
          </table:table-cell>
          <table:table-cell office:value-type="float" office:value="0.1254977841483392" table:style-name="ce66">
            <text:p>0.13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64" table:formula="msoxl:=AVERAGE(N9:Y9)" table:style-name="ce55">
            <text:p><text:s/>99.64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5" table:style-name="ce96">
            <text:p><text:s/>99.75<text:s/></text:p>
          </table:table-cell>
          <table:table-cell office:value-type="float" office:value="100.05" table:style-name="ce98">
            <text:p><text:s/>100.05<text:s/></text:p>
          </table:table-cell>
          <table:table-cell office:value-type="float" office:value="100.3" table:style-name="ce98">
            <text:p><text:s/>100.30<text:s/></text:p>
          </table:table-cell>
          <table:table-cell office:value-type="float" office:value="99.85" table:style-name="ce98">
            <text:p><text:s/>99.85<text:s/></text:p>
          </table:table-cell>
          <table:table-cell office:value-type="float" office:value="99.42" table:style-name="ce98">
            <text:p><text:s/>99.42<text:s/></text:p>
          </table:table-cell>
          <table:table-cell office:value-type="float" office:value="99.12" table:style-name="ce98">
            <text:p><text:s/>99.12<text:s/></text:p>
          </table:table-cell>
          <table:table-cell office:value-type="float" office:value="99.22" table:style-name="ce98">
            <text:p><text:s/>99.22<text:s/></text:p>
          </table:table-cell>
          <table:table-cell office:value-type="float" office:value="99.41" table:style-name="ce98">
            <text:p><text:s/>99.41<text:s/></text:p>
          </table:table-cell>
          <table:table-cell table:number-columns-repeated="16363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5749999999999" table:formula="msoxl:=AVERAGE(N10:Y10)" table:style-name="ce64">
            <text:p><text:s/>105.86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99">
            <text:p><text:s/>105.89<text:s/></text:p>
          </table:table-cell>
          <table:table-cell office:value-type="float" office:value="105.89" table:style-name="ce97">
            <text:p><text:s/>105.89<text:s/></text:p>
          </table:table-cell>
          <table:table-cell office:value-type="float" office:value="105.88" table:style-name="ce97">
            <text:p><text:s/>105.88<text:s/></text:p>
          </table:table-cell>
          <table:table-cell office:value-type="float" office:value="105.87" table:style-name="ce97">
            <text:p><text:s/>105.87<text:s/></text:p>
          </table:table-cell>
          <table:table-cell office:value-type="float" office:value="105.87" table:style-name="ce97">
            <text:p><text:s/>105.87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97">
            <text:p><text:s/>105.82<text:s/></text:p>
          </table:table-cell>
          <table:table-cell office:value-type="float" office:value="105.82" table:style-name="ce97">
            <text:p><text:s/>105.82<text:s/>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6.96" table:style-name="ce52">
            <text:p>106.96<text:s/></text:p>
          </table:table-cell>
          <table:table-cell office:value-type="float" office:value="106.47" table:style-name="ce52">
            <text:p>106.47<text:s/></text:p>
          </table:table-cell>
          <table:table-cell office:value-type="float" office:value="0.46022353714660902" table:style-name="ce67">
            <text:p>0.46<text:s/></text:p>
          </table:table-cell>
          <table:table-cell office:value-type="float" office:value="7.5928611894774704E-3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04625" table:formula="msoxl:=AVERAGE(N11:Y11)" table:style-name="ce64">
            <text:p><text:s/>105.05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99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4.49" table:style-name="ce97">
            <text:p><text:s/>104.49<text:s/></text:p>
          </table:table-cell>
          <table:table-cell office:value-type="float" office:value="106.47" table:style-name="ce97">
            <text:p><text:s/>106.47<text:s/></text:p>
          </table:table-cell>
          <table:table-cell office:value-type="float" office:value="106.96" table:style-name="ce97">
            <text:p><text:s/>106.96<text:s/>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11.67" table:style-name="ce52">
            <text:p>111.67<text:s/></text:p>
          </table:table-cell>
          <table:table-cell office:value-type="float" office:value="111.38" table:style-name="ce52">
            <text:p>111.38<text:s/></text:p>
          </table:table-cell>
          <table:table-cell office:value-type="float" office:value="0.26036990483031541" table:style-name="ce67">
            <text:p>0.26<text:s/></text:p>
          </table:table-cell>
          <table:table-cell office:value-type="float" office:value="4.0381350621879379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9.89125" table:formula="msoxl:=AVERAGE(N12:Y12)" table:style-name="ce64">
            <text:p><text:s/>109.8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99">
            <text:p><text:s/>107.30<text:s/></text:p>
          </table:table-cell>
          <table:table-cell office:value-type="float" office:value="107.3" table:style-name="ce97">
            <text:p><text:s/>107.30<text:s/></text:p>
          </table:table-cell>
          <table:table-cell office:value-type="float" office:value="108.35" table:style-name="ce97">
            <text:p><text:s/>108.35<text:s/></text:p>
          </table:table-cell>
          <table:table-cell office:value-type="float" office:value="110.37" table:style-name="ce97">
            <text:p><text:s/>110.37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38" table:style-name="ce97">
            <text:p><text:s/>111.38<text:s/></text:p>
          </table:table-cell>
          <table:table-cell office:value-type="float" office:value="111.67" table:style-name="ce97">
            <text:p><text:s/>111.67<text:s/>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89.47" table:style-name="ce52">
            <text:p>89.47<text:s/></text:p>
          </table:table-cell>
          <table:table-cell office:value-type="float" office:value="88.95" table:style-name="ce52">
            <text:p>88.95<text:s/></text:p>
          </table:table-cell>
          <table:table-cell office:value-type="float" office:value="0.58459808881392572" table:style-name="ce67">
            <text:p>0.58<text:s/></text:p>
          </table:table-cell>
          <table:table-cell office:value-type="float" office:value="0.10650889143579766" table:style-name="ce67">
            <text:p>0.1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0.740000000000023" table:formula="msoxl:=AVERAGE(N13:Y13)" table:style-name="ce64">
            <text:p><text:s/>90.7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8" table:style-name="ce99">
            <text:p><text:s/>92.18<text:s/></text:p>
          </table:table-cell>
          <table:table-cell office:value-type="float" office:value="92.54" table:style-name="ce97">
            <text:p><text:s/>92.54<text:s/></text:p>
          </table:table-cell>
          <table:table-cell office:value-type="float" office:value="92.56" table:style-name="ce97">
            <text:p><text:s/>92.56<text:s/></text:p>
          </table:table-cell>
          <table:table-cell office:value-type="float" office:value="91.23" table:style-name="ce97">
            <text:p><text:s/>91.23<text:s/></text:p>
          </table:table-cell>
          <table:table-cell office:value-type="float" office:value="90.16" table:style-name="ce97">
            <text:p><text:s/>90.16<text:s/></text:p>
          </table:table-cell>
          <table:table-cell office:value-type="float" office:value="88.83" table:style-name="ce97">
            <text:p><text:s/>88.83<text:s/></text:p>
          </table:table-cell>
          <table:table-cell office:value-type="float" office:value="88.95" table:style-name="ce97">
            <text:p><text:s/>88.95<text:s/></text:p>
          </table:table-cell>
          <table:table-cell office:value-type="float" office:value="89.47" table:style-name="ce97">
            <text:p><text:s/>89.47<text:s/>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1.85" table:style-name="ce52">
            <text:p>101.85<text:s/></text:p>
          </table:table-cell>
          <table:table-cell office:value-type="float" office:value="101.08" table:style-name="ce52">
            <text:p>101.08<text:s/></text:p>
          </table:table-cell>
          <table:table-cell office:value-type="float" office:value="0.76177285318559385" table:style-name="ce67">
            <text:p>0.76<text:s/></text:p>
          </table:table-cell>
          <table:table-cell office:value-type="float" office:value="1.5168710776303501E-2" table:style-name="ce67">
            <text:p>0.0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9.927500000000009" table:formula="msoxl:=AVERAGE(N14:Y14)" table:style-name="ce64">
            <text:p><text:s/>99.9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6.61" table:style-name="ce99">
            <text:p><text:s/>96.61<text:s/></text:p>
          </table:table-cell>
          <table:table-cell office:value-type="float" office:value="98.14" table:style-name="ce97">
            <text:p><text:s/>98.14<text:s/></text:p>
          </table:table-cell>
          <table:table-cell office:value-type="float" office:value="100.06" table:style-name="ce97">
            <text:p><text:s/>100.06<text:s/></text:p>
          </table:table-cell>
          <table:table-cell office:value-type="float" office:value="100.54" table:style-name="ce97">
            <text:p><text:s/>100.54<text:s/></text:p>
          </table:table-cell>
          <table:table-cell office:value-type="float" office:value="100.6" table:style-name="ce97">
            <text:p><text:s/>100.60<text:s/></text:p>
          </table:table-cell>
          <table:table-cell office:value-type="float" office:value="100.54" table:style-name="ce97">
            <text:p><text:s/>100.54<text:s/></text:p>
          </table:table-cell>
          <table:table-cell office:value-type="float" office:value="101.08" table:style-name="ce97">
            <text:p><text:s/>101.08<text:s/></text:p>
          </table:table-cell>
          <table:table-cell office:value-type="float" office:value="101.85" table:style-name="ce97">
            <text:p><text:s/>101.85<text:s/>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8.7" table:style-name="ce52">
            <text:p>108.70<text:s/></text:p>
          </table:table-cell>
          <table:table-cell office:value-type="float" office:value="108.43" table:style-name="ce52">
            <text:p>108.43<text:s/></text:p>
          </table:table-cell>
          <table:table-cell office:value-type="float" office:value="0.24900857696208423" table:style-name="ce67">
            <text:p>0.25<text:s/></text:p>
          </table:table-cell>
          <table:table-cell office:value-type="float" office:value="7.6520663939169502E-3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70000000000002" table:formula="msoxl:=AVERAGE(N15:Y15)" table:style-name="ce64">
            <text:p><text:s/>107.7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94" table:style-name="ce99">
            <text:p><text:s/>105.94<text:s/></text:p>
          </table:table-cell>
          <table:table-cell office:value-type="float" office:value="107.44" table:style-name="ce97">
            <text:p><text:s/>107.44<text:s/></text:p>
          </table:table-cell>
          <table:table-cell office:value-type="float" office:value="108.22" table:style-name="ce97">
            <text:p><text:s/>108.22<text:s/></text:p>
          </table:table-cell>
          <table:table-cell office:value-type="float" office:value="107.77" table:style-name="ce97">
            <text:p><text:s/>107.77<text:s/></text:p>
          </table:table-cell>
          <table:table-cell office:value-type="float" office:value="107.42" table:style-name="ce97">
            <text:p><text:s/>107.42<text:s/></text:p>
          </table:table-cell>
          <table:table-cell office:value-type="float" office:value="107.68" table:style-name="ce97">
            <text:p><text:s/>107.68<text:s/></text:p>
          </table:table-cell>
          <table:table-cell office:value-type="float" office:value="108.43" table:style-name="ce97">
            <text:p><text:s/>108.43<text:s/></text:p>
          </table:table-cell>
          <table:table-cell office:value-type="float" office:value="108.7" table:style-name="ce97">
            <text:p><text:s/>108.70<text:s/>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8.74" table:style-name="ce52">
            <text:p>108.74<text:s/></text:p>
          </table:table-cell>
          <table:table-cell office:value-type="float" office:value="107.9" table:style-name="ce52">
            <text:p>107.90<text:s/></text:p>
          </table:table-cell>
          <table:table-cell office:value-type="float" office:value="0.77849860982390773" table:style-name="ce67">
            <text:p>0.78<text:s/></text:p>
          </table:table-cell>
          <table:table-cell office:value-type="float" office:value="9.715577171811797E-3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8125000000001" table:formula="msoxl:=AVERAGE(N16:Y16)" table:style-name="ce64">
            <text:p><text:s/>107.3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57" table:style-name="ce99">
            <text:p><text:s/>106.57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6.7" table:style-name="ce97">
            <text:p><text:s/>106.70<text:s/></text:p>
          </table:table-cell>
          <table:table-cell office:value-type="float" office:value="106.7" table:style-name="ce97">
            <text:p><text:s/>106.70<text:s/></text:p>
          </table:table-cell>
          <table:table-cell office:value-type="float" office:value="107.48" table:style-name="ce97">
            <text:p><text:s/>107.48<text:s/></text:p>
          </table:table-cell>
          <table:table-cell office:value-type="float" office:value="107.9" table:style-name="ce97">
            <text:p><text:s/>107.90<text:s/></text:p>
          </table:table-cell>
          <table:table-cell office:value-type="float" office:value="108.74" table:style-name="ce97">
            <text:p><text:s/>108.74<text:s/>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8.27" table:style-name="ce52">
            <text:p>98.27<text:s/></text:p>
          </table:table-cell>
          <table:table-cell office:value-type="float" office:value="98.5" table:style-name="ce70">
            <text:p>98.50<text:s/></text:p>
          </table:table-cell>
          <table:table-cell office:value-type="float" office:value="-0.23350253807107313" table:style-name="ce67">
            <text:p>-0.23<text:s/></text:p>
          </table:table-cell>
          <table:table-cell office:value-type="float" office:value="-3.1154284741447696E-2" table:style-name="ce67">
            <text:p>-0.0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892499999999998" table:formula="msoxl:=AVERAGE(N17:Y17)" table:style-name="ce64">
            <text:p><text:s/>98.89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1" table:style-name="ce99">
            <text:p><text:s/>98.91<text:s/></text:p>
          </table:table-cell>
          <table:table-cell office:value-type="float" office:value="99.2" table:style-name="ce100">
            <text:p><text:s/>99.20<text:s/></text:p>
          </table:table-cell>
          <table:table-cell office:value-type="float" office:value="99.55" table:style-name="ce100">
            <text:p><text:s/>99.55<text:s/></text:p>
          </table:table-cell>
          <table:table-cell office:value-type="float" office:value="99.27" table:style-name="ce100">
            <text:p><text:s/>99.27<text:s/></text:p>
          </table:table-cell>
          <table:table-cell office:value-type="float" office:value="98.77" table:style-name="ce100">
            <text:p><text:s/>98.77<text:s/></text:p>
          </table:table-cell>
          <table:table-cell office:value-type="float" office:value="98.67" table:style-name="ce100">
            <text:p><text:s/>98.67<text:s/></text:p>
          </table:table-cell>
          <table:table-cell office:value-type="float" office:value="98.5" table:style-name="ce100">
            <text:p><text:s/>98.50<text:s/></text:p>
          </table:table-cell>
          <table:table-cell office:value-type="float" office:value="98.27" table:style-name="ce100">
            <text:p><text:s/>98.27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7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000000000002" table:formula="msoxl:=AVERAGE(N18:Y18)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99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office:value-type="float" office:value="108.34" table:style-name="ce100">
            <text:p><text:s/>108.34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6.85" table:style-name="ce52">
            <text:p>106.85<text:s/></text:p>
          </table:table-cell>
          <table:table-cell office:value-type="float" office:value="106.84" table:style-name="ce70">
            <text:p>106.84<text:s/></text:p>
          </table:table-cell>
          <table:table-cell office:value-type="float" office:value="9.3597903406905658E-3" table:style-name="ce67">
            <text:p>0.01<text:s/></text:p>
          </table:table-cell>
          <table:table-cell office:value-type="float" office:value="4.4979057111122465E-4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5.57625000000002" table:formula="msoxl:=AVERAGE(N19:Y19)" table:style-name="ce64">
            <text:p><text:s/>105.58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3" table:style-name="ce99">
            <text:p><text:s/>104.23<text:s/></text:p>
          </table:table-cell>
          <table:table-cell office:value-type="float" office:value="104.37" table:style-name="ce100">
            <text:p><text:s/>104.37<text:s/></text:p>
          </table:table-cell>
          <table:table-cell office:value-type="float" office:value="105.14" table:style-name="ce100">
            <text:p><text:s/>105.14<text:s/></text:p>
          </table:table-cell>
          <table:table-cell office:value-type="float" office:value="105.13" table:style-name="ce100">
            <text:p><text:s/>105.13<text:s/></text:p>
          </table:table-cell>
          <table:table-cell office:value-type="float" office:value="105.12" table:style-name="ce100">
            <text:p><text:s/>105.12<text:s/></text:p>
          </table:table-cell>
          <table:table-cell office:value-type="float" office:value="106.93" table:style-name="ce100">
            <text:p><text:s/>106.93<text:s/></text:p>
          </table:table-cell>
          <table:table-cell office:value-type="float" office:value="106.84" table:style-name="ce100">
            <text:p><text:s/>106.84<text:s/></text:p>
          </table:table-cell>
          <table:table-cell office:value-type="float" office:value="106.85" table:style-name="ce100">
            <text:p><text:s/>106.85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2.04" table:style-name="ce55">
            <text:p><text:s/>102.04<text:s/></text:p>
          </table:table-cell>
          <table:table-cell office:value-type="float" office:value="102.04" table:style-name="ce71">
            <text:p>102.04<text:s/></text:p>
          </table:table-cell>
          <table:table-cell office:value-type="float" office:value="0" table:style-name="ce66">
            <text:p>0.00<text:s/></text:p>
          </table:table-cell>
          <table:table-cell office:value-type="float" office:value="0" table:style-name="ce66">
            <text:p>0.00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9124999999999" table:formula="msoxl:=AVERAGE(N20:Y20)" table:style-name="ce55">
            <text:p><text:s/>101.99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96">
            <text:p><text:s/>101.90<text:s/></text:p>
          </table:table-cell>
          <table:table-cell office:value-type="float" office:value="101.9" table:style-name="ce101">
            <text:p><text:s/>101.90<text:s/></text:p>
          </table:table-cell>
          <table:table-cell office:value-type="float" office:value="101.8" table:style-name="ce101">
            <text:p><text:s/>101.80<text:s/></text:p>
          </table:table-cell>
          <table:table-cell office:value-type="float" office:value="102.08" table:style-name="ce101">
            <text:p><text:s/>102.08<text:s/></text:p>
          </table:table-cell>
          <table:table-cell office:value-type="float" office:value="102.11" table:style-name="ce101">
            <text:p><text:s/>102.11<text:s/></text:p>
          </table:table-cell>
          <table:table-cell office:value-type="float" office:value="102.06" table:style-name="ce101">
            <text:p><text:s/>102.06<text:s/></text:p>
          </table:table-cell>
          <table:table-cell office:value-type="float" office:value="102.04" table:style-name="ce101">
            <text:p><text:s/>102.04<text:s/></text:p>
          </table:table-cell>
          <table:table-cell office:value-type="float" office:value="102.04" table:style-name="ce101">
            <text:p><text:s/>102.04<text:s/></text:p>
          </table:table-cell>
          <table:table-cell table:number-columns-repeated="16363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13" table:style-name="ce52">
            <text:p>102.13<text:s/></text:p>
          </table:table-cell>
          <table:table-cell office:value-type="float" office:value="102.13" table:style-name="ce70">
            <text:p>102.13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6874999999999" table:formula="msoxl:=AVERAGE(N21:Y21)" table:style-name="ce64">
            <text:p><text:s/>102.17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99">
            <text:p><text:s/>102.24<text:s/></text:p>
          </table:table-cell>
          <table:table-cell office:value-type="float" office:value="102.24" table:style-name="ce100">
            <text:p><text:s/>102.24<text:s/></text:p>
          </table:table-cell>
          <table:table-cell office:value-type="float" office:value="102.08" table:style-name="ce100">
            <text:p><text:s/>102.08<text:s/></text:p>
          </table:table-cell>
          <table:table-cell office:value-type="float" office:value="102.2" table:style-name="ce100">
            <text:p><text:s/>102.20<text:s/></text:p>
          </table:table-cell>
          <table:table-cell office:value-type="float" office:value="102.2" table:style-name="ce100">
            <text:p><text:s/>102.20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13" table:style-name="ce100">
            <text:p><text:s/>102.13<text:s/></text:p>
          </table:table-cell>
          <table:table-cell office:value-type="float" office:value="102.13" table:style-name="ce100">
            <text:p><text:s/>102.13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87" table:style-name="ce61">
            <text:p>101.87<text:s/></text:p>
          </table:table-cell>
          <table:table-cell office:value-type="float" office:value="101.87" table:style-name="ce72">
            <text:p>101.87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67125" table:formula="msoxl:=AVERAGE(N22:Y22)" table:style-name="ce65">
            <text:p><text:s/>101.67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102">
            <text:p><text:s/>101.31<text:s/></text:p>
          </table:table-cell>
          <table:table-cell office:value-type="float" office:value="101.31" table:style-name="ce100">
            <text:p><text:s/>101.31<text:s/></text:p>
          </table:table-cell>
          <table:table-cell office:value-type="float" office:value="101.31" table:style-name="ce100">
            <text:p><text:s/>101.31<text:s/></text:p>
          </table:table-cell>
          <table:table-cell office:value-type="float" office:value="101.86" table:style-name="ce100">
            <text:p><text:s/>101.86<text:s/></text:p>
          </table:table-cell>
          <table:table-cell office:value-type="float" office:value="101.92" table:style-name="ce100">
            <text:p><text:s/>101.92<text:s/></text:p>
          </table:table-cell>
          <table:table-cell office:value-type="float" office:value="101.92" table:style-name="ce100">
            <text:p><text:s/>101.92<text:s/></text:p>
          </table:table-cell>
          <table:table-cell office:value-type="float" office:value="101.87" table:style-name="ce100">
            <text:p><text:s/>101.87<text:s/></text:p>
          </table:table-cell>
          <table:table-cell office:value-type="float" office:value="101.87" table:style-name="ce100">
            <text:p><text:s/>101.87<text:s/></text:p>
          </table:table-cell>
          <table:table-cell table:number-columns-repeated="16363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3-09-09T00:00:00" table:number-columns-spanned="3" table:number-rows-spanned="1" table:style-name="ce165">
            <text:p>中華民國102年9月9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91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三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7_(8月修)" table:style-name="ta5" table:print-ranges="10207_(8月修).A1:10207_(8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7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18">
            <text:p>1月指數</text:p>
          </table:table-cell>
          <table:table-cell office:value-type="string" table:number-columns-spanned="1" table:number-rows-spanned="3" table:style-name="ce218">
            <text:p>2月指數</text:p>
          </table:table-cell>
          <table:table-cell office:value-type="string" table:number-columns-spanned="1" table:number-rows-spanned="3" table:style-name="ce218">
            <text:p>3月指數</text:p>
          </table:table-cell>
          <table:table-cell office:value-type="string" table:number-columns-spanned="1" table:number-rows-spanned="3" table:style-name="ce218">
            <text:p>4月指數</text:p>
          </table:table-cell>
          <table:table-cell office:value-type="string" table:number-columns-spanned="1" table:number-rows-spanned="3" table:style-name="ce218">
            <text:p>5月指數</text:p>
          </table:table-cell>
          <table:table-cell office:value-type="string" table:number-columns-spanned="1" table:number-rows-spanned="3" table:style-name="ce218">
            <text:p>6月指數</text:p>
          </table:table-cell>
          <table:table-cell office:value-type="string" table:number-columns-spanned="1" table:number-rows-spanned="3" table:style-name="ce218">
            <text:p>7月指數</text:p>
          </table:table-cell>
          <table:table-cell office:value-type="string" table:number-columns-spanned="1" table:number-rows-spanned="3" table:style-name="ce218">
            <text:p>8月指數</text:p>
          </table:table-cell>
          <table:table-cell office:value-type="string" table:number-columns-spanned="1" table:number-rows-spanned="3" table:style-name="ce218">
            <text:p>9月指數</text:p>
          </table:table-cell>
          <table:table-cell office:value-type="string" table:number-columns-spanned="1" table:number-rows-spanned="3" table:style-name="ce218">
            <text:p>10月指數</text:p>
          </table:table-cell>
          <table:table-cell office:value-type="string" table:number-columns-spanned="1" table:number-rows-spanned="3" table:style-name="ce218">
            <text:p>11月指數</text:p>
          </table:table-cell>
          <table:table-cell office:value-type="string" table:number-columns-spanned="1" table:number-rows-spanned="3" table:style-name="ce222">
            <text:p>12月指數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19" table:style-name="ce55">
            <text:p><text:s/>100.19<text:s/></text:p>
          </table:table-cell>
          <table:table-cell office:value-type="float" office:value="100.13" table:style-name="ce69">
            <text:p>100.13<text:s/></text:p>
          </table:table-cell>
          <table:table-cell office:value-type="float" office:value="5.9922101268350403E-2" table:style-name="ce66">
            <text:p>0.06<text:s/></text:p>
          </table:table-cell>
          <table:table-cell office:value-type="float" office:value="5.9922101268363157E-2" table:style-name="ce66">
            <text:p>0.06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6857142857142" table:formula="msoxl:=AVERAGE(N8:Y8)" table:style-name="ce55">
            <text:p><text:s/>100.47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9" table:style-name="ce55">
            <text:p><text:s/>100.49<text:s/></text:p>
          </table:table-cell>
          <table:table-cell office:value-type="float" office:value="100.69" table:style-name="ce92">
            <text:p><text:s/>100.69<text:s/></text:p>
          </table:table-cell>
          <table:table-cell office:value-type="float" office:value="100.82" table:style-name="ce92">
            <text:p><text:s/>100.82<text:s/></text:p>
          </table:table-cell>
          <table:table-cell office:value-type="float" office:value="100.62" table:style-name="ce92">
            <text:p><text:s/>100.62<text:s/></text:p>
          </table:table-cell>
          <table:table-cell office:value-type="float" office:value="100.34" table:style-name="ce92">
            <text:p><text:s/>100.34<text:s/></text:p>
          </table:table-cell>
          <table:table-cell office:value-type="float" office:value="100.13" table:style-name="ce92">
            <text:p><text:s/>100.13<text:s/></text:p>
          </table:table-cell>
          <table:table-cell office:value-type="float" office:value="100.19" table:style-name="ce92">
            <text:p><text:s/>100.19<text:s/></text:p>
          </table:table-cell>
          <table:table-cell table:style-name="ce92"/>
          <table:table-cell table:number-columns-repeated="16363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99.22" table:style-name="ce55">
            <text:p><text:s/>99.22<text:s/></text:p>
          </table:table-cell>
          <table:table-cell office:value-type="float" office:value="99.12" table:style-name="ce69">
            <text:p>99.12<text:s/></text:p>
          </table:table-cell>
          <table:table-cell office:value-type="float" office:value="0.10088781275221503" table:style-name="ce66">
            <text:p>0.10<text:s/></text:p>
          </table:table-cell>
          <table:table-cell office:value-type="float" office:value="6.6091044767173743E-2" table:style-name="ce66">
            <text:p>0.07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672857142857154" table:formula="msoxl:=AVERAGE(N9:Y9)" table:style-name="ce55">
            <text:p><text:s/>99.67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5" table:style-name="ce55">
            <text:p><text:s/>99.75<text:s/></text:p>
          </table:table-cell>
          <table:table-cell office:value-type="float" office:value="100.05" table:style-name="ce93">
            <text:p><text:s/>100.05<text:s/></text:p>
          </table:table-cell>
          <table:table-cell office:value-type="float" office:value="100.3" table:style-name="ce93">
            <text:p><text:s/>100.30<text:s/></text:p>
          </table:table-cell>
          <table:table-cell office:value-type="float" office:value="99.85" table:style-name="ce93">
            <text:p><text:s/>99.85<text:s/></text:p>
          </table:table-cell>
          <table:table-cell office:value-type="float" office:value="99.42" table:style-name="ce93">
            <text:p><text:s/>99.42<text:s/></text:p>
          </table:table-cell>
          <table:table-cell office:value-type="float" office:value="99.12" table:style-name="ce93">
            <text:p><text:s/>99.12<text:s/></text:p>
          </table:table-cell>
          <table:table-cell office:value-type="float" office:value="99.22" table:style-name="ce93">
            <text:p><text:s/>99.22<text:s/></text:p>
          </table:table-cell>
          <table:table-cell table:style-name="ce93"/>
          <table:table-cell table:number-columns-repeated="16363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6285714285714" table:formula="msoxl:=AVERAGE(N10:Y10)" table:style-name="ce64">
            <text:p><text:s/>105.86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64">
            <text:p><text:s/>105.89<text:s/></text:p>
          </table:table-cell>
          <table:table-cell office:value-type="float" office:value="105.89" table:style-name="ce92">
            <text:p><text:s/>105.89<text:s/></text:p>
          </table:table-cell>
          <table:table-cell office:value-type="float" office:value="105.88" table:style-name="ce92">
            <text:p><text:s/>105.88<text:s/></text:p>
          </table:table-cell>
          <table:table-cell office:value-type="float" office:value="105.87" table:style-name="ce92">
            <text:p><text:s/>105.87<text:s/></text:p>
          </table:table-cell>
          <table:table-cell office:value-type="float" office:value="105.87" table:style-name="ce92">
            <text:p><text:s/>105.87<text:s/></text:p>
          </table:table-cell>
          <table:table-cell office:value-type="float" office:value="105.82" table:style-name="ce92">
            <text:p><text:s/>105.82<text:s/></text:p>
          </table:table-cell>
          <table:table-cell office:value-type="float" office:value="105.82" table:style-name="ce92">
            <text:p><text:s/>105.82<text:s/></text:p>
          </table:table-cell>
          <table:table-cell table:style-name="ce92"/>
          <table:table-cell table:number-columns-repeated="16363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6.47" table:style-name="ce52">
            <text:p>106.47<text:s/></text:p>
          </table:table-cell>
          <table:table-cell office:value-type="float" office:value="104.49" table:style-name="ce52">
            <text:p>104.49<text:s/></text:p>
          </table:table-cell>
          <table:table-cell office:value-type="float" office:value="1.8949181739879473" table:style-name="ce67">
            <text:p>1.89<text:s/></text:p>
          </table:table-cell>
          <table:table-cell office:value-type="float" office:value="3.0699742373608067E-2" table:style-name="ce67">
            <text:p>0.0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77285714285713" table:formula="msoxl:=AVERAGE(N11:Y11)" table:style-name="ce64">
            <text:p><text:s/>104.7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64">
            <text:p><text:s/>104.49<text:s/></text:p>
          </table:table-cell>
          <table:table-cell office:value-type="float" office:value="104.49" table:style-name="ce92">
            <text:p><text:s/>104.49<text:s/></text:p>
          </table:table-cell>
          <table:table-cell office:value-type="float" office:value="104.49" table:style-name="ce92">
            <text:p><text:s/>104.49<text:s/></text:p>
          </table:table-cell>
          <table:table-cell office:value-type="float" office:value="104.49" table:style-name="ce92">
            <text:p><text:s/>104.49<text:s/></text:p>
          </table:table-cell>
          <table:table-cell office:value-type="float" office:value="104.49" table:style-name="ce92">
            <text:p><text:s/>104.49<text:s/></text:p>
          </table:table-cell>
          <table:table-cell office:value-type="float" office:value="104.49" table:style-name="ce92">
            <text:p><text:s/>104.49<text:s/></text:p>
          </table:table-cell>
          <table:table-cell office:value-type="float" office:value="106.47" table:style-name="ce92">
            <text:p><text:s/>106.47<text:s/></text:p>
          </table:table-cell>
          <table:table-cell table:style-name="ce92"/>
          <table:table-cell table:number-columns-repeated="16363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11.38" table:style-name="ce52">
            <text:p>111.38<text:s/></text:p>
          </table:table-cell>
          <table:table-cell office:value-type="float" office:value="111.38" table:style-name="ce52">
            <text:p>111.38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9.63714285714286" table:formula="msoxl:=AVERAGE(N12:Y12)" table:style-name="ce64">
            <text:p><text:s/>109.6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64">
            <text:p><text:s/>107.30<text:s/></text:p>
          </table:table-cell>
          <table:table-cell office:value-type="float" office:value="107.3" table:style-name="ce92">
            <text:p><text:s/>107.30<text:s/></text:p>
          </table:table-cell>
          <table:table-cell office:value-type="float" office:value="108.35" table:style-name="ce92">
            <text:p><text:s/>108.35<text:s/></text:p>
          </table:table-cell>
          <table:table-cell office:value-type="float" office:value="110.37" table:style-name="ce92">
            <text:p><text:s/>110.37<text:s/></text:p>
          </table:table-cell>
          <table:table-cell office:value-type="float" office:value="111.38" table:style-name="ce92">
            <text:p><text:s/>111.38<text:s/></text:p>
          </table:table-cell>
          <table:table-cell office:value-type="float" office:value="111.38" table:style-name="ce92">
            <text:p><text:s/>111.38<text:s/></text:p>
          </table:table-cell>
          <table:table-cell office:value-type="float" office:value="111.38" table:style-name="ce92">
            <text:p><text:s/>111.38<text:s/></text:p>
          </table:table-cell>
          <table:table-cell table:style-name="ce92"/>
          <table:table-cell table:number-columns-repeated="16363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88.95" table:style-name="ce52">
            <text:p>88.95<text:s/></text:p>
          </table:table-cell>
          <table:table-cell office:value-type="float" office:value="88.83" table:style-name="ce52">
            <text:p>88.83<text:s/></text:p>
          </table:table-cell>
          <table:table-cell office:value-type="float" office:value="0.13508949679164051" table:style-name="ce67">
            <text:p>0.14<text:s/></text:p>
          </table:table-cell>
          <table:table-cell office:value-type="float" office:value="2.4593703184981622E-2" table:style-name="ce67">
            <text:p>0.0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0.921428571428592" table:formula="msoxl:=AVERAGE(N13:Y13)" table:style-name="ce64">
            <text:p><text:s/>90.9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8" table:style-name="ce64">
            <text:p><text:s/>92.18<text:s/></text:p>
          </table:table-cell>
          <table:table-cell office:value-type="float" office:value="92.54" table:style-name="ce92">
            <text:p><text:s/>92.54<text:s/></text:p>
          </table:table-cell>
          <table:table-cell office:value-type="float" office:value="92.56" table:style-name="ce92">
            <text:p><text:s/>92.56<text:s/></text:p>
          </table:table-cell>
          <table:table-cell office:value-type="float" office:value="91.23" table:style-name="ce92">
            <text:p><text:s/>91.23<text:s/></text:p>
          </table:table-cell>
          <table:table-cell office:value-type="float" office:value="90.16" table:style-name="ce92">
            <text:p><text:s/>90.16<text:s/></text:p>
          </table:table-cell>
          <table:table-cell office:value-type="float" office:value="88.83" table:style-name="ce92">
            <text:p><text:s/>88.83<text:s/></text:p>
          </table:table-cell>
          <table:table-cell office:value-type="float" office:value="88.95" table:style-name="ce92">
            <text:p><text:s/>88.95<text:s/></text:p>
          </table:table-cell>
          <table:table-cell table:style-name="ce92"/>
          <table:table-cell table:number-columns-repeated="16363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1.08" table:style-name="ce52">
            <text:p>101.08<text:s/></text:p>
          </table:table-cell>
          <table:table-cell office:value-type="float" office:value="100.54" table:style-name="ce52">
            <text:p>100.54<text:s/></text:p>
          </table:table-cell>
          <table:table-cell office:value-type="float" office:value="0.53709966182613478" table:style-name="ce67">
            <text:p>0.54<text:s/></text:p>
          </table:table-cell>
          <table:table-cell office:value-type="float" office:value="1.0644171559388913E-2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9.652857142857144" table:formula="msoxl:=AVERAGE(N14:Y14)" table:style-name="ce64">
            <text:p><text:s/>99.65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6.61" table:style-name="ce64">
            <text:p><text:s/>96.61<text:s/></text:p>
          </table:table-cell>
          <table:table-cell office:value-type="float" office:value="98.14" table:style-name="ce92">
            <text:p><text:s/>98.14<text:s/></text:p>
          </table:table-cell>
          <table:table-cell office:value-type="float" office:value="100.06" table:style-name="ce92">
            <text:p><text:s/>100.06<text:s/></text:p>
          </table:table-cell>
          <table:table-cell office:value-type="float" office:value="100.54" table:style-name="ce92">
            <text:p><text:s/>100.54<text:s/></text:p>
          </table:table-cell>
          <table:table-cell office:value-type="float" office:value="100.6" table:style-name="ce92">
            <text:p><text:s/>100.60<text:s/></text:p>
          </table:table-cell>
          <table:table-cell office:value-type="float" office:value="100.54" table:style-name="ce92">
            <text:p><text:s/>100.54<text:s/></text:p>
          </table:table-cell>
          <table:table-cell office:value-type="float" office:value="101.08" table:style-name="ce92">
            <text:p><text:s/>101.08<text:s/></text:p>
          </table:table-cell>
          <table:table-cell table:style-name="ce92"/>
          <table:table-cell table:number-columns-repeated="16363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8.43" table:style-name="ce52">
            <text:p>108.43<text:s/></text:p>
          </table:table-cell>
          <table:table-cell office:value-type="float" office:value="107.68" table:style-name="ce52">
            <text:p>107.68<text:s/></text:p>
          </table:table-cell>
          <table:table-cell office:value-type="float" office:value="0.69650817236255325" table:style-name="ce67">
            <text:p>0.70<text:s/></text:p>
          </table:table-cell>
          <table:table-cell office:value-type="float" office:value="2.1268476869141097E-2" table:style-name="ce67">
            <text:p>0.0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55714285714286" table:formula="msoxl:=AVERAGE(N15:Y15)" table:style-name="ce64">
            <text:p><text:s/>107.56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94" table:style-name="ce64">
            <text:p><text:s/>105.94<text:s/></text:p>
          </table:table-cell>
          <table:table-cell office:value-type="float" office:value="107.44" table:style-name="ce92">
            <text:p><text:s/>107.44<text:s/></text:p>
          </table:table-cell>
          <table:table-cell office:value-type="float" office:value="108.22" table:style-name="ce92">
            <text:p><text:s/>108.22<text:s/></text:p>
          </table:table-cell>
          <table:table-cell office:value-type="float" office:value="107.77" table:style-name="ce92">
            <text:p><text:s/>107.77<text:s/></text:p>
          </table:table-cell>
          <table:table-cell office:value-type="float" office:value="107.42" table:style-name="ce92">
            <text:p><text:s/>107.42<text:s/></text:p>
          </table:table-cell>
          <table:table-cell office:value-type="float" office:value="107.68" table:style-name="ce92">
            <text:p><text:s/>107.68<text:s/></text:p>
          </table:table-cell>
          <table:table-cell office:value-type="float" office:value="108.43" table:style-name="ce92">
            <text:p><text:s/>108.43<text:s/></text:p>
          </table:table-cell>
          <table:table-cell table:style-name="ce92"/>
          <table:table-cell table:number-columns-repeated="16363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7.9" table:style-name="ce52">
            <text:p>107.90<text:s/></text:p>
          </table:table-cell>
          <table:table-cell office:value-type="float" office:value="107.48" table:style-name="ce52">
            <text:p>107.48<text:s/></text:p>
          </table:table-cell>
          <table:table-cell office:value-type="float" office:value="0.39077037588388652" table:style-name="ce67">
            <text:p>0.39<text:s/></text:p>
          </table:table-cell>
          <table:table-cell office:value-type="float" office:value="4.8606994749020218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18714285714286" table:formula="msoxl:=AVERAGE(N16:Y16)" table:style-name="ce64">
            <text:p><text:s/>107.1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57" table:style-name="ce64">
            <text:p><text:s/>106.57<text:s/></text:p>
          </table:table-cell>
          <table:table-cell office:value-type="float" office:value="107.48" table:style-name="ce92">
            <text:p><text:s/>107.48<text:s/></text:p>
          </table:table-cell>
          <table:table-cell office:value-type="float" office:value="107.48" table:style-name="ce92">
            <text:p><text:s/>107.48<text:s/></text:p>
          </table:table-cell>
          <table:table-cell office:value-type="float" office:value="106.7" table:style-name="ce92">
            <text:p><text:s/>106.70<text:s/></text:p>
          </table:table-cell>
          <table:table-cell office:value-type="float" office:value="106.7" table:style-name="ce92">
            <text:p><text:s/>106.70<text:s/></text:p>
          </table:table-cell>
          <table:table-cell office:value-type="float" office:value="107.48" table:style-name="ce92">
            <text:p><text:s/>107.48<text:s/></text:p>
          </table:table-cell>
          <table:table-cell office:value-type="float" office:value="107.9" table:style-name="ce92">
            <text:p><text:s/>107.90<text:s/></text:p>
          </table:table-cell>
          <table:table-cell table:style-name="ce92"/>
          <table:table-cell table:number-columns-repeated="16363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8.5" table:style-name="ce52">
            <text:p>98.50<text:s/></text:p>
          </table:table-cell>
          <table:table-cell office:value-type="float" office:value="98.67" table:style-name="ce70">
            <text:p>98.67<text:s/></text:p>
          </table:table-cell>
          <table:table-cell office:value-type="float" office:value="-0.17229147663930799" table:style-name="ce67">
            <text:p>-0.17<text:s/></text:p>
          </table:table-cell>
          <table:table-cell office:value-type="float" office:value="-2.3040878336498826E-2" table:style-name="ce67">
            <text:p>-0.02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81428571428566" table:formula="msoxl:=AVERAGE(N17:Y17)" table:style-name="ce64">
            <text:p><text:s/>98.98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1" table:style-name="ce64">
            <text:p><text:s/>98.91<text:s/></text:p>
          </table:table-cell>
          <table:table-cell office:value-type="float" office:value="99.2" table:style-name="ce94">
            <text:p><text:s/>99.20<text:s/></text:p>
          </table:table-cell>
          <table:table-cell office:value-type="float" office:value="99.55" table:style-name="ce94">
            <text:p><text:s/>99.55<text:s/></text:p>
          </table:table-cell>
          <table:table-cell office:value-type="float" office:value="99.27" table:style-name="ce94">
            <text:p><text:s/>99.27<text:s/></text:p>
          </table:table-cell>
          <table:table-cell office:value-type="float" office:value="98.77" table:style-name="ce94">
            <text:p><text:s/>98.77<text:s/></text:p>
          </table:table-cell>
          <table:table-cell office:value-type="float" office:value="98.67" table:style-name="ce94">
            <text:p><text:s/>98.67<text:s/></text:p>
          </table:table-cell>
          <table:table-cell office:value-type="float" office:value="98.5" table:style-name="ce94">
            <text:p><text:s/>98.50<text:s/></text:p>
          </table:table-cell>
          <table:table-cell table:style-name="ce94"/>
          <table:table-cell table:number-columns-repeated="16363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7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000000000002" table:formula="msoxl:=AVERAGE(N18:Y18)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64">
            <text:p><text:s/>108.34<text:s/></text:p>
          </table:table-cell>
          <table:table-cell office:value-type="float" office:value="108.34" table:style-name="ce94">
            <text:p><text:s/>108.34<text:s/></text:p>
          </table:table-cell>
          <table:table-cell office:value-type="float" office:value="108.34" table:style-name="ce94">
            <text:p><text:s/>108.34<text:s/></text:p>
          </table:table-cell>
          <table:table-cell office:value-type="float" office:value="108.34" table:style-name="ce94">
            <text:p><text:s/>108.34<text:s/></text:p>
          </table:table-cell>
          <table:table-cell office:value-type="float" office:value="108.34" table:style-name="ce94">
            <text:p><text:s/>108.34<text:s/></text:p>
          </table:table-cell>
          <table:table-cell office:value-type="float" office:value="108.34" table:style-name="ce94">
            <text:p><text:s/>108.34<text:s/></text:p>
          </table:table-cell>
          <table:table-cell office:value-type="float" office:value="108.34" table:style-name="ce94">
            <text:p><text:s/>108.34<text:s/></text:p>
          </table:table-cell>
          <table:table-cell table:style-name="ce94"/>
          <table:table-cell table:number-columns-repeated="16363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6.84" table:style-name="ce52">
            <text:p>106.84<text:s/></text:p>
          </table:table-cell>
          <table:table-cell office:value-type="float" office:value="106.93" table:style-name="ce70">
            <text:p>106.93<text:s/></text:p>
          </table:table-cell>
          <table:table-cell office:value-type="float" office:value="-8.4167212194896646E-2" table:style-name="ce67">
            <text:p>-0.08<text:s/></text:p>
          </table:table-cell>
          <table:table-cell office:value-type="float" office:value="-4.0505408556525888E-3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5.39428571428573" table:formula="msoxl:=AVERAGE(N19:Y19)" table:style-name="ce64">
            <text:p><text:s/>105.39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3" table:style-name="ce64">
            <text:p><text:s/>104.23<text:s/></text:p>
          </table:table-cell>
          <table:table-cell office:value-type="float" office:value="104.37" table:style-name="ce94">
            <text:p><text:s/>104.37<text:s/></text:p>
          </table:table-cell>
          <table:table-cell office:value-type="float" office:value="105.14" table:style-name="ce94">
            <text:p><text:s/>105.14<text:s/></text:p>
          </table:table-cell>
          <table:table-cell office:value-type="float" office:value="105.13" table:style-name="ce94">
            <text:p><text:s/>105.13<text:s/></text:p>
          </table:table-cell>
          <table:table-cell office:value-type="float" office:value="105.12" table:style-name="ce94">
            <text:p><text:s/>105.12<text:s/></text:p>
          </table:table-cell>
          <table:table-cell office:value-type="float" office:value="106.93" table:style-name="ce94">
            <text:p><text:s/>106.93<text:s/></text:p>
          </table:table-cell>
          <table:table-cell office:value-type="float" office:value="106.84" table:style-name="ce94">
            <text:p><text:s/>106.84<text:s/></text:p>
          </table:table-cell>
          <table:table-cell table:style-name="ce94"/>
          <table:table-cell table:number-columns-repeated="16363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2.04" table:style-name="ce55">
            <text:p><text:s/>102.04<text:s/></text:p>
          </table:table-cell>
          <table:table-cell office:value-type="float" office:value="102.06" table:style-name="ce71">
            <text:p>102.06<text:s/></text:p>
          </table:table-cell>
          <table:table-cell office:value-type="float" office:value="-1.9596315892611571E-2" table:style-name="ce66">
            <text:p>-0.02<text:s/></text:p>
          </table:table-cell>
          <table:table-cell office:value-type="float" office:value="-6.758390857693395E-3" table:style-name="ce66">
            <text:p>-0.01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8428571428572" table:formula="msoxl:=AVERAGE(N20:Y20)" table:style-name="ce55">
            <text:p><text:s/>101.98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55">
            <text:p><text:s/>101.90<text:s/></text:p>
          </table:table-cell>
          <table:table-cell office:value-type="float" office:value="101.9" table:style-name="ce95">
            <text:p><text:s/>101.90<text:s/></text:p>
          </table:table-cell>
          <table:table-cell office:value-type="float" office:value="101.8" table:style-name="ce95">
            <text:p><text:s/>101.80<text:s/></text:p>
          </table:table-cell>
          <table:table-cell office:value-type="float" office:value="102.08" table:style-name="ce95">
            <text:p><text:s/>102.08<text:s/></text:p>
          </table:table-cell>
          <table:table-cell office:value-type="float" office:value="102.11" table:style-name="ce95">
            <text:p><text:s/>102.11<text:s/></text:p>
          </table:table-cell>
          <table:table-cell office:value-type="float" office:value="102.06" table:style-name="ce95">
            <text:p><text:s/>102.06<text:s/></text:p>
          </table:table-cell>
          <table:table-cell office:value-type="float" office:value="102.04" table:style-name="ce95">
            <text:p><text:s/>102.04<text:s/></text:p>
          </table:table-cell>
          <table:table-cell table:style-name="ce95"/>
          <table:table-cell table:number-columns-repeated="16363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13" table:style-name="ce52">
            <text:p>102.13<text:s/></text:p>
          </table:table-cell>
          <table:table-cell office:value-type="float" office:value="102.13" table:style-name="ce70">
            <text:p>102.13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742857142857" table:formula="msoxl:=AVERAGE(N21:Y21)" table:style-name="ce64">
            <text:p><text:s/>102.17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64">
            <text:p><text:s/>102.24<text:s/></text:p>
          </table:table-cell>
          <table:table-cell office:value-type="float" office:value="102.24" table:style-name="ce94">
            <text:p><text:s/>102.24<text:s/></text:p>
          </table:table-cell>
          <table:table-cell office:value-type="float" office:value="102.08" table:style-name="ce94">
            <text:p><text:s/>102.08<text:s/></text:p>
          </table:table-cell>
          <table:table-cell office:value-type="float" office:value="102.2" table:style-name="ce94">
            <text:p><text:s/>102.20<text:s/></text:p>
          </table:table-cell>
          <table:table-cell office:value-type="float" office:value="102.2" table:style-name="ce94">
            <text:p><text:s/>102.20<text:s/></text:p>
          </table:table-cell>
          <table:table-cell office:value-type="float" office:value="102.13" table:style-name="ce94">
            <text:p><text:s/>102.13<text:s/></text:p>
          </table:table-cell>
          <table:table-cell office:value-type="float" office:value="102.13" table:style-name="ce94">
            <text:p><text:s/>102.13<text:s/></text:p>
          </table:table-cell>
          <table:table-cell table:style-name="ce94"/>
          <table:table-cell table:number-columns-repeated="16363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87" table:style-name="ce61">
            <text:p>101.87<text:s/></text:p>
          </table:table-cell>
          <table:table-cell office:value-type="float" office:value="101.92" table:style-name="ce72">
            <text:p>101.92<text:s/></text:p>
          </table:table-cell>
          <table:table-cell office:value-type="float" office:value="-4.9058084772368726E-2" table:style-name="ce68">
            <text:p>-0.05<text:s/></text:p>
          </table:table-cell>
          <table:table-cell office:value-type="float" office:value="-6.3766030496466546E-3" table:style-name="ce68">
            <text:p>-0.0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64285714285714" table:formula="msoxl:=AVERAGE(N22:Y22)" table:style-name="ce65">
            <text:p><text:s/>101.64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65">
            <text:p><text:s/>101.31<text:s/></text:p>
          </table:table-cell>
          <table:table-cell office:value-type="float" office:value="101.31" table:style-name="ce94">
            <text:p><text:s/>101.31<text:s/></text:p>
          </table:table-cell>
          <table:table-cell office:value-type="float" office:value="101.31" table:style-name="ce94">
            <text:p><text:s/>101.31<text:s/></text:p>
          </table:table-cell>
          <table:table-cell office:value-type="float" office:value="101.86" table:style-name="ce94">
            <text:p><text:s/>101.86<text:s/></text:p>
          </table:table-cell>
          <table:table-cell office:value-type="float" office:value="101.92" table:style-name="ce94">
            <text:p><text:s/>101.92<text:s/></text:p>
          </table:table-cell>
          <table:table-cell office:value-type="float" office:value="101.92" table:style-name="ce94">
            <text:p><text:s/>101.92<text:s/></text:p>
          </table:table-cell>
          <table:table-cell office:value-type="float" office:value="101.87" table:style-name="ce94">
            <text:p><text:s/>101.87<text:s/></text:p>
          </table:table-cell>
          <table:table-cell table:style-name="ce94"/>
          <table:table-cell table:number-columns-repeated="16363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3-09-05T00:00:00" table:number-columns-spanned="3" table:number-rows-spanned="1" table:style-name="ce165">
            <text:p>中華民國102年9月5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37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三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3_(8月修)" table:style-name="ta5" table:print-ranges="10203_(8月修).A1:10203_(8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3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22">
            <text:p>累計至上月平均指數</text:p>
          </table:table-cell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82" table:style-name="ce55">
            <text:p><text:s/>100.82<text:s/></text:p>
          </table:table-cell>
          <table:table-cell office:value-type="float" office:value="100.69" table:style-name="ce69">
            <text:p>100.69<text:s/></text:p>
          </table:table-cell>
          <table:table-cell office:value-type="float" office:value="0.12910914688648578" table:style-name="ce66">
            <text:p>0.13<text:s/></text:p>
          </table:table-cell>
          <table:table-cell office:value-type="float" office:value="0.12910914688647235" table:style-name="ce66">
            <text:p>0.13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66666666666667" table:formula="msoxl:=(E8+N8*2)/3" table:style-name="ce55">
            <text:p><text:s/>100.67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59" table:style-name="ce55">
            <text:p><text:s/>100.5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100.3" table:style-name="ce55">
            <text:p><text:s/>100.30<text:s/></text:p>
          </table:table-cell>
          <table:table-cell office:value-type="float" office:value="100.05" table:style-name="ce69">
            <text:p>100.05<text:s/></text:p>
          </table:table-cell>
          <table:table-cell office:value-type="float" office:value="0.2498750624687629" table:style-name="ce66">
            <text:p>0.25<text:s/></text:p>
          </table:table-cell>
          <table:table-cell office:value-type="float" office:value="0.16430867793567874" table:style-name="ce66">
            <text:p>0.16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03333333333335" table:formula="msoxl:=(E9+N9*2)/3" table:style-name="ce55">
            <text:p><text:s/>100.03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9" table:style-name="ce55">
            <text:p><text:s/>99.90<text:s/></text:p>
          </table:table-cell>
          <table:table-cell table:number-columns-repeated="16370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8" table:style-name="ce52">
            <text:p>105.88<text:s/></text:p>
          </table:table-cell>
          <table:table-cell office:value-type="float" office:value="105.89" table:style-name="ce52">
            <text:p>105.89<text:s/></text:p>
          </table:table-cell>
          <table:table-cell office:value-type="float" office:value="-9.4437623949450433E-3" table:style-name="ce67">
            <text:p>-0.01<text:s/></text:p>
          </table:table-cell>
          <table:table-cell office:value-type="float" office:value="-1.5240857399866454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8666666666666" table:formula="msoxl:=(E10+N10*2)/3" table:style-name="ce64">
            <text:p><text:s/>105.8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64">
            <text:p><text:s/>105.8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4.49" table:style-name="ce52">
            <text:p>104.49<text:s/></text:p>
          </table:table-cell>
          <table:table-cell office:value-type="float" office:value="104.49" table:style-name="ce52">
            <text:p>104.49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formula="msoxl:=(E11+N11*2)/3" table:style-name="ce64">
            <text:p><text:s/>104.4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64">
            <text:p><text:s/>104.4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08.35" table:style-name="ce52">
            <text:p>108.35<text:s/></text:p>
          </table:table-cell>
          <table:table-cell office:value-type="float" office:value="107.3" table:style-name="ce52">
            <text:p>107.30<text:s/></text:p>
          </table:table-cell>
          <table:table-cell office:value-type="float" office:value="0.9785647716682222" table:style-name="ce67">
            <text:p>0.98<text:s/></text:p>
          </table:table-cell>
          <table:table-cell office:value-type="float" office:value="1.4548230638751956E-2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64999999999999" table:formula="msoxl:=(E12+N12*2)/3" table:style-name="ce64">
            <text:p><text:s/>107.65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64">
            <text:p><text:s/>107.30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92.56" table:style-name="ce52">
            <text:p>92.56<text:s/></text:p>
          </table:table-cell>
          <table:table-cell office:value-type="float" office:value="92.54" table:style-name="ce52">
            <text:p>92.54<text:s/></text:p>
          </table:table-cell>
          <table:table-cell office:value-type="float" office:value="2.1612275772642242E-2" table:style-name="ce67">
            <text:p>0.02<text:s/></text:p>
          </table:table-cell>
          <table:table-cell office:value-type="float" office:value="4.0761537059496407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426666666666677" table:formula="msoxl:=(E13+N13*2)/3" table:style-name="ce64">
            <text:p><text:s/>92.4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360000000000014" table:style-name="ce64">
            <text:p><text:s/>92.36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0.06" table:style-name="ce52">
            <text:p>100.06<text:s/></text:p>
          </table:table-cell>
          <table:table-cell office:value-type="float" office:value="98.14" table:style-name="ce52">
            <text:p>98.14<text:s/></text:p>
          </table:table-cell>
          <table:table-cell office:value-type="float" office:value="1.9563888322804202" table:style-name="ce67">
            <text:p>1.96<text:s/></text:p>
          </table:table-cell>
          <table:table-cell office:value-type="float" office:value="3.7635458385729154E-2" table:style-name="ce67">
            <text:p>0.0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8.27" table:formula="msoxl:=(E14+N14*2)/3" table:style-name="ce64">
            <text:p><text:s/>98.2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7.375" table:style-name="ce64">
            <text:p><text:s/>97.38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8.22" table:style-name="ce52">
            <text:p>108.22<text:s/></text:p>
          </table:table-cell>
          <table:table-cell office:value-type="float" office:value="107.44" table:style-name="ce52">
            <text:p>107.44<text:s/></text:p>
          </table:table-cell>
          <table:table-cell office:value-type="float" office:value="0.72598659717051373" table:style-name="ce67">
            <text:p>0.73<text:s/></text:p>
          </table:table-cell>
          <table:table-cell office:value-type="float" office:value="2.1996197164201252E-2" table:style-name="ce67">
            <text:p>0.0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2" table:formula="msoxl:=(E15+N15*2)/3" table:style-name="ce64">
            <text:p><text:s/>107.2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69" table:style-name="ce64">
            <text:p><text:s/>106.6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7.48" table:style-name="ce52">
            <text:p>107.48<text:s/></text:p>
          </table:table-cell>
          <table:table-cell office:value-type="float" office:value="107.48" table:style-name="ce52">
            <text:p>107.48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17666666666668" table:formula="msoxl:=(E16+N16*2)/3" table:style-name="ce64">
            <text:p><text:s/>107.1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02500000000001" table:style-name="ce64">
            <text:p><text:s/>107.03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9.55" table:style-name="ce52">
            <text:p>99.55<text:s/></text:p>
          </table:table-cell>
          <table:table-cell office:value-type="float" office:value="99.2" table:style-name="ce70">
            <text:p>99.20<text:s/></text:p>
          </table:table-cell>
          <table:table-cell office:value-type="float" office:value="0.35282258064515126" table:style-name="ce67">
            <text:p>0.35<text:s/></text:p>
          </table:table-cell>
          <table:table-cell office:value-type="float" office:value="4.7173275092555179E-2" table:style-name="ce67">
            <text:p>0.05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220000000000013" table:formula="msoxl:=(E17+N17*2)/3" table:style-name="ce64">
            <text:p><text:s/>99.22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055000000000007" table:style-name="ce64">
            <text:p><text:s/>99.06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7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3999999999999" table:formula="msoxl:=(E18+N18*2)/3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64">
            <text:p><text:s/>108.3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5.14" table:style-name="ce52">
            <text:p>105.14<text:s/></text:p>
          </table:table-cell>
          <table:table-cell office:value-type="float" office:value="104.37" table:style-name="ce70">
            <text:p>104.37<text:s/></text:p>
          </table:table-cell>
          <table:table-cell office:value-type="float" office:value="0.73775989268947129" table:style-name="ce67">
            <text:p>0.74<text:s/></text:p>
          </table:table-cell>
          <table:table-cell office:value-type="float" office:value="3.4461891286221027E-2" table:style-name="ce67">
            <text:p>0.0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58" table:formula="msoxl:=(E19+N19*2)/3" table:style-name="ce64">
            <text:p><text:s/>104.58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30000000000001" table:style-name="ce64">
            <text:p><text:s/>104.3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1.8" table:style-name="ce55">
            <text:p><text:s/>101.80<text:s/></text:p>
          </table:table-cell>
          <table:table-cell office:value-type="float" office:value="101.9" table:style-name="ce71">
            <text:p>101.90<text:s/></text:p>
          </table:table-cell>
          <table:table-cell office:value-type="float" office:value="-9.8135426889112143E-2" table:style-name="ce66">
            <text:p>-0.10<text:s/></text:p>
          </table:table-cell>
          <table:table-cell office:value-type="float" office:value="-3.3604016117847954E-2" table:style-name="ce66">
            <text:p>-0.03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86666666666667" table:formula="msoxl:=(E20+N20*2)/3" table:style-name="ce55">
            <text:p><text:s/>101.87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55">
            <text:p><text:s/>101.90<text:s/></text:p>
          </table:table-cell>
          <table:table-cell table:number-columns-repeated="16370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08" table:style-name="ce52">
            <text:p>102.08<text:s/></text:p>
          </table:table-cell>
          <table:table-cell office:value-type="float" office:value="102.24" table:style-name="ce70">
            <text:p>102.24<text:s/></text:p>
          </table:table-cell>
          <table:table-cell office:value-type="float" office:value="-0.15649452269169695" table:style-name="ce67">
            <text:p>-0.16<text:s/></text:p>
          </table:table-cell>
          <table:table-cell office:value-type="float" office:value="-3.3480291365881917E-2" table:style-name="ce67">
            <text:p>-0.0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8666666666667" table:formula="msoxl:=(E21+N21*2)/3" table:style-name="ce64">
            <text:p><text:s/>102.19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64">
            <text:p><text:s/>102.2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31" table:style-name="ce61">
            <text:p>101.31<text:s/></text:p>
          </table:table-cell>
          <table:table-cell office:value-type="float" office:value="101.31" table:style-name="ce72">
            <text:p>101.31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formula="msoxl:=(E22+N22*2)/3" table:style-name="ce65">
            <text:p><text:s/>101.3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65">
            <text:p><text:s/>101.3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0">
            <text:p>註：修正部分係因受查者延誤或更正報價致指數變動，以斜體字型表示修正資料。</text:p>
          </table:table-cell>
          <table:table-cell table:number-columns-repeated="9" table:style-name="ce7"/>
          <table:table-cell office:value-type="date" office:date-value="2013-09-05T00:00:00" table:number-columns-spanned="3" table:number-rows-spanned="1" table:style-name="ce165">
            <text:p>中華民國102年9月5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91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三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7" table:style-name="ta5" table:print-ranges="10207.A1:10207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7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22">
            <text:p>累計至上月平均指數</text:p>
          </table:table-cell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18" table:style-name="ce55">
            <text:p><text:s/>100.18<text:s/></text:p>
          </table:table-cell>
          <table:table-cell office:value-type="float" office:value="100.13" table:style-name="ce69">
            <text:p>100.13<text:s/></text:p>
          </table:table-cell>
          <table:table-cell office:value-type="float" office:value="4.9935084390306805E-2" table:style-name="ce66">
            <text:p>0.05<text:s/></text:p>
          </table:table-cell>
          <table:table-cell office:value-type="float" office:value="4.9935084390317429E-2" table:style-name="ce66">
            <text:p>0.05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5361111111112" table:formula="msoxl:=(E8+N8*5)/6" table:style-name="ce55">
            <text:p><text:s/>100.45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50833333333334" table:style-name="ce55">
            <text:p><text:s/>100.51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99.22" table:style-name="ce55">
            <text:p><text:s/>99.22<text:s/></text:p>
          </table:table-cell>
          <table:table-cell office:value-type="float" office:value="99.12" table:style-name="ce69">
            <text:p>99.12<text:s/></text:p>
          </table:table-cell>
          <table:table-cell office:value-type="float" office:value="0.10088781275221503" table:style-name="ce66">
            <text:p>0.10<text:s/></text:p>
          </table:table-cell>
          <table:table-cell office:value-type="float" office:value="6.6091044767173743E-2" table:style-name="ce66">
            <text:p>0.07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651944444444439" table:formula="msoxl:=(E9+N9*5)/6" table:style-name="ce55">
            <text:p><text:s/>99.65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3833333333333" table:style-name="ce55">
            <text:p><text:s/>99.74<text:s/></text:p>
          </table:table-cell>
          <table:table-cell table:number-columns-repeated="16370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6166666666668" table:formula="msoxl:=(E10+N10*5)/6" table:style-name="ce64">
            <text:p><text:s/>105.86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7" table:style-name="ce64">
            <text:p><text:s/>105.87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6.47" table:style-name="ce52">
            <text:p>106.47<text:s/></text:p>
          </table:table-cell>
          <table:table-cell office:value-type="float" office:value="104.49" table:style-name="ce52">
            <text:p>104.49<text:s/></text:p>
          </table:table-cell>
          <table:table-cell office:value-type="float" office:value="1.8949181739879473" table:style-name="ce67">
            <text:p>1.89<text:s/></text:p>
          </table:table-cell>
          <table:table-cell office:value-type="float" office:value="3.0699742373608067E-2" table:style-name="ce67">
            <text:p>0.0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82" table:formula="msoxl:=(E11+N11*5)/6" table:style-name="ce64">
            <text:p><text:s/>104.8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64">
            <text:p><text:s/>104.4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11.38" table:style-name="ce52">
            <text:p>111.38<text:s/></text:p>
          </table:table-cell>
          <table:table-cell office:value-type="float" office:value="111.38" table:style-name="ce52">
            <text:p>111.38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9.68555555555555" table:formula="msoxl:=(E12+N12*5)/6" table:style-name="ce64">
            <text:p><text:s/>109.6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9.34666666666668" table:style-name="ce64">
            <text:p><text:s/>109.35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88.95" table:style-name="ce52">
            <text:p>88.95<text:s/></text:p>
          </table:table-cell>
          <table:table-cell office:value-type="float" office:value="88.83" table:style-name="ce52">
            <text:p>88.83<text:s/></text:p>
          </table:table-cell>
          <table:table-cell office:value-type="float" office:value="0.13508949679164051" table:style-name="ce67">
            <text:p>0.14<text:s/></text:p>
          </table:table-cell>
          <table:table-cell office:value-type="float" office:value="2.4593703184981622E-2" table:style-name="ce67">
            <text:p>0.0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0.866666666666674" table:formula="msoxl:=(E13+N13*5)/6" table:style-name="ce64">
            <text:p><text:s/>90.8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1.250000000000014" table:style-name="ce64">
            <text:p><text:s/>91.25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1.08" table:style-name="ce52">
            <text:p>101.08<text:s/></text:p>
          </table:table-cell>
          <table:table-cell office:value-type="float" office:value="100.54" table:style-name="ce52">
            <text:p>100.54<text:s/></text:p>
          </table:table-cell>
          <table:table-cell office:value-type="float" office:value="0.53709966182613478" table:style-name="ce67">
            <text:p>0.54<text:s/></text:p>
          </table:table-cell>
          <table:table-cell office:value-type="float" office:value="1.0644171559388913E-2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9.69250000000001" table:formula="msoxl:=(E14+N14*5)/6" table:style-name="ce64">
            <text:p><text:s/>99.6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9.415000000000006" table:style-name="ce64">
            <text:p><text:s/>99.42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8.43" table:style-name="ce52">
            <text:p>108.43<text:s/></text:p>
          </table:table-cell>
          <table:table-cell office:value-type="float" office:value="107.68" table:style-name="ce52">
            <text:p>107.68<text:s/></text:p>
          </table:table-cell>
          <table:table-cell office:value-type="float" office:value="0.69650817236255325" table:style-name="ce67">
            <text:p>0.70<text:s/></text:p>
          </table:table-cell>
          <table:table-cell office:value-type="float" office:value="2.1268476869141097E-2" table:style-name="ce67">
            <text:p>0.0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58138888888891" table:formula="msoxl:=(E15+N15*5)/6" table:style-name="ce64">
            <text:p><text:s/>107.5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41166666666668" table:style-name="ce64">
            <text:p><text:s/>107.41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7.9" table:style-name="ce52">
            <text:p>107.90<text:s/></text:p>
          </table:table-cell>
          <table:table-cell office:value-type="float" office:value="107.48" table:style-name="ce52">
            <text:p>107.48<text:s/></text:p>
          </table:table-cell>
          <table:table-cell office:value-type="float" office:value="0.39077037588388652" table:style-name="ce67">
            <text:p>0.39<text:s/></text:p>
          </table:table-cell>
          <table:table-cell office:value-type="float" office:value="4.8606994749020218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20694444444445" table:formula="msoxl:=(E16+N16*5)/6" table:style-name="ce64">
            <text:p><text:s/>107.2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06833333333334" table:style-name="ce64">
            <text:p><text:s/>107.07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8.5" table:style-name="ce52">
            <text:p>98.50<text:s/></text:p>
          </table:table-cell>
          <table:table-cell office:value-type="float" office:value="98.67" table:style-name="ce70">
            <text:p>98.67<text:s/></text:p>
          </table:table-cell>
          <table:table-cell office:value-type="float" office:value="-0.17229147663930799" table:style-name="ce67">
            <text:p>-0.17<text:s/></text:p>
          </table:table-cell>
          <table:table-cell office:value-type="float" office:value="-2.3040878336498826E-2" table:style-name="ce67">
            <text:p>-0.02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68055555555566" table:formula="msoxl:=(E17+N17*5)/6" table:style-name="ce64">
            <text:p><text:s/>98.97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061666666666667" table:style-name="ce64">
            <text:p><text:s/>99.06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7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000000000002" table:formula="msoxl:=(E18+N18*5)/6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000000000002" table:style-name="ce64">
            <text:p><text:s/>108.3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6.84" table:style-name="ce52">
            <text:p>106.84<text:s/></text:p>
          </table:table-cell>
          <table:table-cell office:value-type="float" office:value="106.93" table:style-name="ce70">
            <text:p>106.93<text:s/></text:p>
          </table:table-cell>
          <table:table-cell office:value-type="float" office:value="-8.4167212194896646E-2" table:style-name="ce67">
            <text:p>-0.08<text:s/></text:p>
          </table:table-cell>
          <table:table-cell office:value-type="float" office:value="-4.0505408556525888E-3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5.31638888888892" table:formula="msoxl:=(E19+N19*5)/6" table:style-name="ce64">
            <text:p><text:s/>105.32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5.0116666666667" table:style-name="ce64">
            <text:p><text:s/>105.0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2.01" table:style-name="ce55">
            <text:p><text:s/>102.01<text:s/></text:p>
          </table:table-cell>
          <table:table-cell office:value-type="float" office:value="102.06" table:style-name="ce71">
            <text:p>102.06<text:s/></text:p>
          </table:table-cell>
          <table:table-cell office:value-type="float" office:value="-4.8990789731528928E-2" table:style-name="ce66">
            <text:p>-0.05<text:s/></text:p>
          </table:table-cell>
          <table:table-cell office:value-type="float" office:value="-1.6895977144237309E-2" table:style-name="ce66">
            <text:p>-0.02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8083333333331" table:formula="msoxl:=(E20+N20*5)/6" table:style-name="ce55">
            <text:p><text:s/>101.98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7499999999998" table:style-name="ce55">
            <text:p><text:s/>101.98<text:s/></text:p>
          </table:table-cell>
          <table:table-cell table:number-columns-repeated="16370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13" table:style-name="ce52">
            <text:p>102.13<text:s/></text:p>
          </table:table-cell>
          <table:table-cell office:value-type="float" office:value="102.13" table:style-name="ce70">
            <text:p>102.13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7305555555555" table:formula="msoxl:=(E21+N21*5)/6" table:style-name="ce64">
            <text:p><text:s/>102.17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8166666666666" table:style-name="ce64">
            <text:p><text:s/>102.18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79" table:style-name="ce61">
            <text:p>101.79<text:s/></text:p>
          </table:table-cell>
          <table:table-cell office:value-type="float" office:value="101.92" table:style-name="ce72">
            <text:p>101.92<text:s/></text:p>
          </table:table-cell>
          <table:table-cell office:value-type="float" office:value="-0.12755102040815647" table:style-name="ce68">
            <text:p>-0.13<text:s/></text:p>
          </table:table-cell>
          <table:table-cell office:value-type="float" office:value="-1.6579167929077862E-2" table:style-name="ce68">
            <text:p>-0.02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63583333333334" table:formula="msoxl:=(E22+N22*5)/6" table:style-name="ce65">
            <text:p><text:s/>101.64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605" table:style-name="ce65">
            <text:p><text:s/>101.61<text:s/></text:p>
          </table:table-cell>
          <table:table-cell table:number-columns-repeated="16370" table:style-name="ce1"/>
        </table:table-row>
        <table:table-row table:style-name="ro6">
          <table:table-cell table:style-name="ce5"/>
          <table:table-cell table:number-columns-repeated="9" table:style-name="ce7"/>
          <table:table-cell office:value-type="date" office:date-value="2013-08-05T00:00:00" table:number-columns-spanned="3" table:number-rows-spanned="1" table:style-name="ce165">
            <text:p>中華民國102年8月5日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37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三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6" table:style-name="ta5" table:print-ranges="10206.A1:10206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6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22">
            <text:p>累計至上月平均指數</text:p>
          </table:table-cell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13" table:style-name="ce55">
            <text:p><text:s/>100.13<text:s/></text:p>
          </table:table-cell>
          <table:table-cell office:value-type="float" office:value="100.34" table:style-name="ce48">
            <text:p>100.34<text:s/></text:p>
          </table:table-cell>
          <table:table-cell office:value-type="float" office:value="-0.20928841937413178" table:style-name="ce66">
            <text:p>-0.21<text:s/></text:p>
          </table:table-cell>
          <table:table-cell office:value-type="float" office:value="-0.20928841937414772" table:style-name="ce66">
            <text:p>-0.21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50833333333334" table:formula="msoxl:=(E8+N8*5)/6" table:style-name="ce55">
            <text:p><text:s/>100.51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58400000000002" table:style-name="ce55">
            <text:p><text:s/>100.58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99.12" table:style-name="ce55">
            <text:p><text:s/>99.12<text:s/></text:p>
          </table:table-cell>
          <table:table-cell office:value-type="float" office:value="99.42" table:style-name="ce48">
            <text:p>99.42<text:s/></text:p>
          </table:table-cell>
          <table:table-cell office:value-type="float" office:value="-0.30175015087506862" table:style-name="ce66">
            <text:p>-0.30<text:s/></text:p>
          </table:table-cell>
          <table:table-cell office:value-type="float" office:value="-0.19785817159271252" table:style-name="ce66">
            <text:p>-0.20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3833333333333" table:formula="msoxl:=(E9+N9*5)/6" table:style-name="ce55">
            <text:p><text:s/>99.74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861999999999995" table:style-name="ce55">
            <text:p><text:s/>99.86<text:s/></text:p>
          </table:table-cell>
          <table:table-cell table:number-columns-repeated="16370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2" table:style-name="ce52">
            <text:p>105.82<text:s/></text:p>
          </table:table-cell>
          <table:table-cell office:value-type="float" office:value="105.87" table:style-name="ce49">
            <text:p>105.87<text:s/></text:p>
          </table:table-cell>
          <table:table-cell office:value-type="float" office:value="-4.7227732124310862E-2" table:style-name="ce67">
            <text:p>-0.05<text:s/></text:p>
          </table:table-cell>
          <table:table-cell office:value-type="float" office:value="-7.6470098245556692E-3" table:style-name="ce67">
            <text:p>-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7" table:formula="msoxl:=(E10+N10*5)/6" table:style-name="ce64">
            <text:p><text:s/>105.8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8" table:style-name="ce64">
            <text:p><text:s/>105.88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4.49" table:style-name="ce52">
            <text:p>104.49<text:s/></text:p>
          </table:table-cell>
          <table:table-cell office:value-type="float" office:value="104.49" table:style-name="ce49">
            <text:p>104.49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formula="msoxl:=(E11+N11*5)/6" table:style-name="ce64">
            <text:p><text:s/>104.4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8999999999998" table:style-name="ce64">
            <text:p><text:s/>104.4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11.38" table:style-name="ce52">
            <text:p>111.38<text:s/></text:p>
          </table:table-cell>
          <table:table-cell office:value-type="float" office:value="111.38" table:style-name="ce49">
            <text:p>111.38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9.34666666666668" table:formula="msoxl:=(E12+N12*5)/6" table:style-name="ce64">
            <text:p><text:s/>109.35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8.94000000000001" table:style-name="ce64">
            <text:p><text:s/>108.94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88.83" table:style-name="ce52">
            <text:p>88.83<text:s/></text:p>
          </table:table-cell>
          <table:table-cell office:value-type="float" office:value="90.16" table:style-name="ce49">
            <text:p>90.16<text:s/></text:p>
          </table:table-cell>
          <table:table-cell office:value-type="float" office:value="-1.4751552795031042" table:style-name="ce67">
            <text:p>-1.48<text:s/></text:p>
          </table:table-cell>
          <table:table-cell office:value-type="float" office:value="-0.2720097314865409" table:style-name="ce67">
            <text:p>-0.2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1.250000000000014" table:formula="msoxl:=(E13+N13*5)/6" table:style-name="ce64">
            <text:p><text:s/>91.25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1.734000000000009" table:style-name="ce64">
            <text:p><text:s/>91.73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0.54" table:style-name="ce52">
            <text:p>100.54<text:s/></text:p>
          </table:table-cell>
          <table:table-cell office:value-type="float" office:value="100.6" table:style-name="ce49">
            <text:p>100.60<text:s/></text:p>
          </table:table-cell>
          <table:table-cell office:value-type="float" office:value="-5.9642147117289213E-2" table:style-name="ce67">
            <text:p>-0.06<text:s/></text:p>
          </table:table-cell>
          <table:table-cell office:value-type="float" office:value="-1.1802105045526496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9.415000000000006" table:formula="msoxl:=(E14+N14*5)/6" table:style-name="ce64">
            <text:p><text:s/>99.4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9.190000000000012" table:style-name="ce64">
            <text:p><text:s/>99.1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7.68" table:style-name="ce52">
            <text:p>107.68<text:s/></text:p>
          </table:table-cell>
          <table:table-cell office:value-type="float" office:value="107.42" table:style-name="ce49">
            <text:p>107.42<text:s/></text:p>
          </table:table-cell>
          <table:table-cell office:value-type="float" office:value="0.24204058834482733" table:style-name="ce67">
            <text:p>0.24<text:s/></text:p>
          </table:table-cell>
          <table:table-cell office:value-type="float" office:value="7.3576409954938422E-3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41166666666668" table:formula="msoxl:=(E15+N15*5)/6" table:style-name="ce64">
            <text:p><text:s/>107.4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5799999999999" table:style-name="ce64">
            <text:p><text:s/>107.36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7.48" table:style-name="ce52">
            <text:p>107.48<text:s/></text:p>
          </table:table-cell>
          <table:table-cell office:value-type="float" office:value="106.7" table:style-name="ce49">
            <text:p>106.70<text:s/></text:p>
          </table:table-cell>
          <table:table-cell office:value-type="float" office:value="0.73102155576383332" table:style-name="ce67">
            <text:p>0.73<text:s/></text:p>
          </table:table-cell>
          <table:table-cell office:value-type="float" office:value="9.0081208170577267E-3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06833333333334" table:formula="msoxl:=(E16+N16*5)/6" table:style-name="ce64">
            <text:p><text:s/>107.0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98600000000002" table:style-name="ce64">
            <text:p><text:s/>106.9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8.67" table:style-name="ce52">
            <text:p>98.67<text:s/></text:p>
          </table:table-cell>
          <table:table-cell office:value-type="float" office:value="98.77" table:style-name="ce50">
            <text:p>98.77<text:s/></text:p>
          </table:table-cell>
          <table:table-cell office:value-type="float" office:value="-0.10124531740406395" table:style-name="ce67">
            <text:p>-0.10<text:s/></text:p>
          </table:table-cell>
          <table:table-cell office:value-type="float" office:value="-1.352509202730497E-2" table:style-name="ce67">
            <text:p>-0.0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061666666666667" table:formula="msoxl:=(E17+N17*5)/6" table:style-name="ce64">
            <text:p><text:s/>99.06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14" table:style-name="ce64">
            <text:p><text:s/>99.1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5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000000000002" table:formula="msoxl:=(E18+N18*5)/6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64">
            <text:p><text:s/>108.3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6.93" table:style-name="ce52">
            <text:p>106.93<text:s/></text:p>
          </table:table-cell>
          <table:table-cell office:value-type="float" office:value="105.12" table:style-name="ce50">
            <text:p>105.12<text:s/></text:p>
          </table:table-cell>
          <table:table-cell office:value-type="float" office:value="1.7218417047184298" table:style-name="ce67">
            <text:p>1.72<text:s/></text:p>
          </table:table-cell>
          <table:table-cell office:value-type="float" office:value="8.1290389025796925E-2" table:style-name="ce67">
            <text:p>0.08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5.0116666666667" table:formula="msoxl:=(E19+N19*5)/6" table:style-name="ce64">
            <text:p><text:s/>105.0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62800000000001" table:style-name="ce64">
            <text:p><text:s/>104.63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2.06" table:style-name="ce55">
            <text:p><text:s/>102.06<text:s/></text:p>
          </table:table-cell>
          <table:table-cell office:value-type="float" office:value="102.11" table:style-name="ce59">
            <text:p>102.11<text:s/></text:p>
          </table:table-cell>
          <table:table-cell office:value-type="float" office:value="-4.8966800509253616E-2" table:style-name="ce66">
            <text:p>-0.05<text:s/></text:p>
          </table:table-cell>
          <table:table-cell office:value-type="float" office:value="-1.6860615820734316E-2" table:style-name="ce66">
            <text:p>-0.02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7499999999998" table:formula="msoxl:=(E20+N20*5)/6" table:style-name="ce55">
            <text:p><text:s/>101.98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58" table:style-name="ce55">
            <text:p><text:s/>101.96<text:s/></text:p>
          </table:table-cell>
          <table:table-cell table:number-columns-repeated="16370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13" table:style-name="ce52">
            <text:p>102.13<text:s/></text:p>
          </table:table-cell>
          <table:table-cell office:value-type="float" office:value="102.2" table:style-name="ce50">
            <text:p>102.20<text:s/></text:p>
          </table:table-cell>
          <table:table-cell office:value-type="float" office:value="-6.8493150684934001E-2" table:style-name="ce67">
            <text:p>-0.07<text:s/></text:p>
          </table:table-cell>
          <table:table-cell office:value-type="float" office:value="-1.4698720452597951E-2" table:style-name="ce67">
            <text:p>-0.0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8166666666666" table:formula="msoxl:=(E21+N21*5)/6" table:style-name="ce64">
            <text:p><text:s/>102.18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9199999999999" table:style-name="ce64">
            <text:p><text:s/>102.19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92" table:style-name="ce61">
            <text:p>101.92<text:s/></text:p>
          </table:table-cell>
          <table:table-cell office:value-type="float" office:value="101.92" table:style-name="ce51">
            <text:p>101.92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605" table:formula="msoxl:=(E22+N22*5)/6" table:style-name="ce65">
            <text:p><text:s/>101.6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542" table:style-name="ce65">
            <text:p><text:s/>101.54<text:s/></text:p>
          </table:table-cell>
          <table:table-cell table:number-columns-repeated="16370" table:style-name="ce1"/>
        </table:table-row>
        <table:table-row table:style-name="ro6">
          <table:table-cell table:style-name="ce5"/>
          <table:table-cell table:number-columns-repeated="10" table:style-name="ce7"/>
          <table:table-cell table:style-name="ce46"/>
          <table:table-cell office:value-type="string" table:style-name="ce47">
            <text:p>中華民國102年7月12日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37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四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5" table:style-name="ta6" table:print-ranges="10205.A1:10205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5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22">
            <text:p>累計至上月平均指數</text:p>
          </table:table-cell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34" table:style-name="ce55">
            <text:p><text:s/>100.34<text:s/></text:p>
          </table:table-cell>
          <table:table-cell office:value-type="float" office:value="100.62" table:style-name="ce48">
            <text:p>100.62<text:s/></text:p>
          </table:table-cell>
          <table:table-cell office:value-type="float" office:value="-0.2782746968793437" table:style-name="ce66">
            <text:p>-0.28<text:s/></text:p>
          </table:table-cell>
          <table:table-cell office:value-type="float" office:value="-0.27827469687934486" table:style-name="ce66">
            <text:p>-0.28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58400000000002" table:formula="msoxl:=(E8+N8*4)/5" table:style-name="ce55">
            <text:p><text:s/>100.58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64500000000001" table:style-name="ce55">
            <text:p><text:s/>100.65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99.42" table:style-name="ce55">
            <text:p><text:s/>99.42<text:s/></text:p>
          </table:table-cell>
          <table:table-cell office:value-type="float" office:value="99.85" table:style-name="ce48">
            <text:p>99.85<text:s/></text:p>
          </table:table-cell>
          <table:table-cell office:value-type="float" office:value="-0.43064596895342477" table:style-name="ce66">
            <text:p>-0.43<text:s/></text:p>
          </table:table-cell>
          <table:table-cell office:value-type="float" office:value="-0.28280753472381803" table:style-name="ce66">
            <text:p>-0.28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861999999999995" table:formula="msoxl:=(E9+N9*4)/5" table:style-name="ce55">
            <text:p><text:s/>99.86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972499999999997" table:style-name="ce55">
            <text:p><text:s/>99.97<text:s/></text:p>
          </table:table-cell>
          <table:table-cell table:number-columns-repeated="16370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7" table:style-name="ce52">
            <text:p>105.87<text:s/></text:p>
          </table:table-cell>
          <table:table-cell office:value-type="float" office:value="105.87" table:style-name="ce49">
            <text:p>105.87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8" table:formula="msoxl:=(E10+N10*4)/5" table:style-name="ce64">
            <text:p><text:s/>105.8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8249999999999" table:style-name="ce64">
            <text:p><text:s/>105.88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4.49" table:style-name="ce52">
            <text:p>104.49<text:s/></text:p>
          </table:table-cell>
          <table:table-cell office:value-type="float" office:value="104.49" table:style-name="ce49">
            <text:p>104.49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8999999999998" table:formula="msoxl:=(E11+N11*4)/5" table:style-name="ce64">
            <text:p><text:s/>104.4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64">
            <text:p><text:s/>104.4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11.38" table:style-name="ce52">
            <text:p>111.38<text:s/></text:p>
          </table:table-cell>
          <table:table-cell office:value-type="float" office:value="110.37" table:style-name="ce49">
            <text:p>110.37<text:s/></text:p>
          </table:table-cell>
          <table:table-cell office:value-type="float" office:value="0.91510374195886701" table:style-name="ce67">
            <text:p>0.92<text:s/></text:p>
          </table:table-cell>
          <table:table-cell office:value-type="float" office:value="1.4003747777551182E-2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8.94000000000001" table:formula="msoxl:=(E12+N12*4)/5" table:style-name="ce64">
            <text:p><text:s/>108.9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8.33" table:style-name="ce64">
            <text:p><text:s/>108.33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90.16" table:style-name="ce52">
            <text:p>90.16<text:s/></text:p>
          </table:table-cell>
          <table:table-cell office:value-type="float" office:value="91.23" table:style-name="ce49">
            <text:p>91.23<text:s/></text:p>
          </table:table-cell>
          <table:table-cell office:value-type="float" office:value="-1.1728598048887484" table:style-name="ce67">
            <text:p>-1.17<text:s/></text:p>
          </table:table-cell>
          <table:table-cell office:value-type="float" office:value="-0.21822593461422621" table:style-name="ce67">
            <text:p>-0.2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1.734000000000009" table:formula="msoxl:=(E13+N13*4)/5" table:style-name="ce64">
            <text:p><text:s/>91.7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27500000000012" table:style-name="ce64">
            <text:p><text:s/>92.13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0.6" table:style-name="ce52">
            <text:p>100.60<text:s/></text:p>
          </table:table-cell>
          <table:table-cell office:value-type="float" office:value="100.54" table:style-name="ce49">
            <text:p>100.54<text:s/></text:p>
          </table:table-cell>
          <table:table-cell office:value-type="float" office:value="5.9677740202901397E-2" table:style-name="ce67">
            <text:p>0.06<text:s/></text:p>
          </table:table-cell>
          <table:table-cell office:value-type="float" office:value="1.1769262773485675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9.190000000000012" table:formula="msoxl:=(E14+N14*4)/5" table:style-name="ce64">
            <text:p><text:s/>99.1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8.837500000000006" table:style-name="ce64">
            <text:p><text:s/>98.84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7.42" table:style-name="ce52">
            <text:p>107.42<text:s/></text:p>
          </table:table-cell>
          <table:table-cell office:value-type="float" office:value="107.77" table:style-name="ce49">
            <text:p>107.77<text:s/></text:p>
          </table:table-cell>
          <table:table-cell office:value-type="float" office:value="-0.32476570474156974" table:style-name="ce67">
            <text:p>-0.32<text:s/></text:p>
          </table:table-cell>
          <table:table-cell office:value-type="float" office:value="-9.8769549608093057E-3" table:style-name="ce67">
            <text:p>-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5799999999999" table:formula="msoxl:=(E15+N15*4)/5" table:style-name="ce64">
            <text:p><text:s/>107.36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425" table:style-name="ce64">
            <text:p><text:s/>107.34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6.7" table:style-name="ce52">
            <text:p>106.70<text:s/></text:p>
          </table:table-cell>
          <table:table-cell office:value-type="float" office:value="106.7" table:style-name="ce49">
            <text:p>106.7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98600000000002" table:formula="msoxl:=(E16+N16*4)/5" table:style-name="ce64">
            <text:p><text:s/>106.9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0575" table:style-name="ce64">
            <text:p><text:s/>107.06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8.77" table:style-name="ce52">
            <text:p>98.77<text:s/></text:p>
          </table:table-cell>
          <table:table-cell office:value-type="float" office:value="99.27" table:style-name="ce50">
            <text:p>99.27<text:s/></text:p>
          </table:table-cell>
          <table:table-cell office:value-type="float" office:value="-0.50367684093884924" table:style-name="ce67">
            <text:p>-0.50<text:s/></text:p>
          </table:table-cell>
          <table:table-cell office:value-type="float" office:value="-6.7437275592319615E-2" table:style-name="ce67">
            <text:p>-0.07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14" table:formula="msoxl:=(E17+N17*4)/5" table:style-name="ce64">
            <text:p><text:s/>99.1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232500000000002" table:style-name="ce64">
            <text:p><text:s/>99.23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5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formula="msoxl:=(E18+N18*4)/5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64">
            <text:p><text:s/>108.3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5.12" table:style-name="ce52">
            <text:p>105.12<text:s/></text:p>
          </table:table-cell>
          <table:table-cell office:value-type="float" office:value="105.13" table:style-name="ce50">
            <text:p>105.13<text:s/></text:p>
          </table:table-cell>
          <table:table-cell office:value-type="float" office:value="-9.5120327213815692E-3" table:style-name="ce67">
            <text:p>-0.01<text:s/></text:p>
          </table:table-cell>
          <table:table-cell office:value-type="float" office:value="-4.4786838918236171E-4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62800000000001" table:formula="msoxl:=(E19+N19*4)/5" table:style-name="ce64">
            <text:p><text:s/>104.6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50500000000001" table:style-name="ce64">
            <text:p><text:s/>104.5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2.11" table:style-name="ce55">
            <text:p><text:s/>102.11<text:s/></text:p>
          </table:table-cell>
          <table:table-cell office:value-type="float" office:value="102.08" table:style-name="ce59">
            <text:p>102.08<text:s/></text:p>
          </table:table-cell>
          <table:table-cell office:value-type="float" office:value="2.9388714733546983E-2" table:style-name="ce66">
            <text:p>0.03<text:s/></text:p>
          </table:table-cell>
          <table:table-cell office:value-type="float" office:value="1.0088218195901827E-2" table:style-name="ce66">
            <text:p>0.01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58" table:formula="msoxl:=(E20+N20*4)/5" table:style-name="ce55">
            <text:p><text:s/>101.96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2" table:style-name="ce55">
            <text:p><text:s/>101.92<text:s/></text:p>
          </table:table-cell>
          <table:table-cell table:number-columns-repeated="16370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2" table:style-name="ce52">
            <text:p>102.20<text:s/></text:p>
          </table:table-cell>
          <table:table-cell office:value-type="float" office:value="102.2" table:style-name="ce50">
            <text:p>102.2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9199999999999" table:formula="msoxl:=(E21+N21*4)/5" table:style-name="ce64">
            <text:p><text:s/>102.19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9" table:style-name="ce64">
            <text:p><text:s/>102.19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92" table:style-name="ce61">
            <text:p>101.92<text:s/></text:p>
          </table:table-cell>
          <table:table-cell office:value-type="float" office:value="101.86" table:style-name="ce51">
            <text:p>101.86<text:s/></text:p>
          </table:table-cell>
          <table:table-cell office:value-type="float" office:value="5.8904378558799486E-2" table:style-name="ce68">
            <text:p>0.06<text:s/></text:p>
          </table:table-cell>
          <table:table-cell office:value-type="float" office:value="7.6146602666788766E-3" table:style-name="ce68">
            <text:p>0.0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542" table:formula="msoxl:=(E22+N22*4)/5" table:style-name="ce65">
            <text:p><text:s/>101.54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44750000000001" table:style-name="ce65">
            <text:p><text:s/>101.45<text:s/></text:p>
          </table:table-cell>
          <table:table-cell table:number-columns-repeated="16370" table:style-name="ce1"/>
        </table:table-row>
        <table:table-row table:style-name="ro6">
          <table:table-cell table:style-name="ce5"/>
          <table:table-cell table:number-columns-repeated="10" table:style-name="ce7"/>
          <table:table-cell table:style-name="ce46"/>
          <table:table-cell office:value-type="string" table:style-name="ce47">
            <text:p>中華民國102年6月13日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37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四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4" table:style-name="ta6" table:print-ranges="10204.A1:10204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4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22">
            <text:p>累計至上月平均指數</text:p>
          </table:table-cell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62" table:style-name="ce55">
            <text:p><text:s/>100.62<text:s/></text:p>
          </table:table-cell>
          <table:table-cell office:value-type="float" office:value="100.78" table:style-name="ce48">
            <text:p>100.78<text:s/></text:p>
          </table:table-cell>
          <table:table-cell office:value-type="float" office:value="-0.15876165905933659" table:style-name="ce66">
            <text:p>-0.16<text:s/></text:p>
          </table:table-cell>
          <table:table-cell office:value-type="float" office:value="-0.15876165905933223" table:style-name="ce66">
            <text:p>-0.16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64500000000001" table:formula="msoxl:=(E8+N8*3)/4" table:style-name="ce55">
            <text:p><text:s/>100.65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65333333333335" table:style-name="ce55">
            <text:p><text:s/>100.65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99.85" table:style-name="ce55">
            <text:p><text:s/>99.85<text:s/></text:p>
          </table:table-cell>
          <table:table-cell office:value-type="float" office:value="100.24" table:style-name="ce48">
            <text:p>100.24<text:s/></text:p>
          </table:table-cell>
          <table:table-cell office:value-type="float" office:value="-0.38906624102155174" table:style-name="ce66">
            <text:p>-0.39<text:s/></text:p>
          </table:table-cell>
          <table:table-cell office:value-type="float" office:value="-0.2560926336465203" table:style-name="ce66">
            <text:p>-0.26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972499999999997" table:formula="msoxl:=(E9+N9*3)/4" table:style-name="ce55">
            <text:p><text:s/>99.97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01333333333334" table:style-name="ce55">
            <text:p><text:s/>100.01<text:s/></text:p>
          </table:table-cell>
          <table:table-cell table:number-columns-repeated="16370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7" table:style-name="ce52">
            <text:p>105.87<text:s/></text:p>
          </table:table-cell>
          <table:table-cell office:value-type="float" office:value="105.88" table:style-name="ce49">
            <text:p>105.88<text:s/></text:p>
          </table:table-cell>
          <table:table-cell office:value-type="float" office:value="-9.4446543256410109E-3" table:style-name="ce67">
            <text:p>-0.01<text:s/></text:p>
          </table:table-cell>
          <table:table-cell office:value-type="float" office:value="-1.5227246790920274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8249999999999" table:formula="msoxl:=(E10+N10*3)/4" table:style-name="ce64">
            <text:p><text:s/>105.8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8666666666666" table:style-name="ce64">
            <text:p><text:s/>105.8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4.49" table:style-name="ce52">
            <text:p>104.49<text:s/></text:p>
          </table:table-cell>
          <table:table-cell office:value-type="float" office:value="104.49" table:style-name="ce49">
            <text:p>104.49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formula="msoxl:=(E11+N11*3)/4" table:style-name="ce64">
            <text:p><text:s/>104.4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64">
            <text:p><text:s/>104.4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10.37" table:style-name="ce52">
            <text:p>110.37<text:s/></text:p>
          </table:table-cell>
          <table:table-cell office:value-type="float" office:value="108.35" table:style-name="ce49">
            <text:p>108.35<text:s/></text:p>
          </table:table-cell>
          <table:table-cell office:value-type="float" office:value="1.8643285648361818" table:style-name="ce67">
            <text:p>1.86<text:s/></text:p>
          </table:table-cell>
          <table:table-cell office:value-type="float" office:value="2.7963030390498776E-2" table:style-name="ce67">
            <text:p>0.0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8.33" table:formula="msoxl:=(E12+N12*3)/4" table:style-name="ce64">
            <text:p><text:s/>108.3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64999999999999" table:style-name="ce64">
            <text:p><text:s/>107.65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91.23" table:style-name="ce52">
            <text:p>91.23<text:s/></text:p>
          </table:table-cell>
          <table:table-cell office:value-type="float" office:value="92.56" table:style-name="ce49">
            <text:p>92.56<text:s/></text:p>
          </table:table-cell>
          <table:table-cell office:value-type="float" office:value="-1.436905790838372" table:style-name="ce67">
            <text:p>-1.44<text:s/></text:p>
          </table:table-cell>
          <table:table-cell office:value-type="float" office:value="-0.27082215178963809" table:style-name="ce67">
            <text:p>-0.2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27500000000012" table:formula="msoxl:=(E13+N13*3)/4" table:style-name="ce64">
            <text:p><text:s/>92.1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426666666666677" table:style-name="ce64">
            <text:p><text:s/>92.43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0.54" table:style-name="ce52">
            <text:p>100.54<text:s/></text:p>
          </table:table-cell>
          <table:table-cell office:value-type="float" office:value="100.06" table:style-name="ce49">
            <text:p>100.06<text:s/></text:p>
          </table:table-cell>
          <table:table-cell office:value-type="float" office:value="0.47971217269637823" table:style-name="ce67">
            <text:p>0.48<text:s/></text:p>
          </table:table-cell>
          <table:table-cell office:value-type="float" office:value="9.4004621573208855E-3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8.837500000000006" table:formula="msoxl:=(E14+N14*3)/4" table:style-name="ce64">
            <text:p><text:s/>98.8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8.27" table:style-name="ce64">
            <text:p><text:s/>98.27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7.77" table:style-name="ce52">
            <text:p>107.77<text:s/></text:p>
          </table:table-cell>
          <table:table-cell office:value-type="float" office:value="108.22" table:style-name="ce49">
            <text:p>108.22<text:s/></text:p>
          </table:table-cell>
          <table:table-cell office:value-type="float" office:value="-0.41581962668638672" table:style-name="ce67">
            <text:p>-0.42<text:s/></text:p>
          </table:table-cell>
          <table:table-cell office:value-type="float" office:value="-1.2678781041320683E-2" table:style-name="ce67">
            <text:p>-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425" table:formula="msoxl:=(E15+N15*3)/4" table:style-name="ce64">
            <text:p><text:s/>107.3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2" table:style-name="ce64">
            <text:p><text:s/>107.20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6.7" table:style-name="ce52">
            <text:p>106.70<text:s/></text:p>
          </table:table-cell>
          <table:table-cell office:value-type="float" office:value="107.48" table:style-name="ce49">
            <text:p>107.48<text:s/></text:p>
          </table:table-cell>
          <table:table-cell office:value-type="float" office:value="-0.72571641235579243" table:style-name="ce67">
            <text:p>-0.73<text:s/></text:p>
          </table:table-cell>
          <table:table-cell office:value-type="float" office:value="-8.9687918513948438E-3" table:style-name="ce67">
            <text:p>-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0575" table:formula="msoxl:=(E16+N16*3)/4" table:style-name="ce64">
            <text:p><text:s/>107.06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17666666666668" table:style-name="ce64">
            <text:p><text:s/>107.18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9.27" table:style-name="ce52">
            <text:p>99.27<text:s/></text:p>
          </table:table-cell>
          <table:table-cell office:value-type="float" office:value="99.55" table:style-name="ce50">
            <text:p>99.55<text:s/></text:p>
          </table:table-cell>
          <table:table-cell office:value-type="float" office:value="-0.28126569563033943" table:style-name="ce67">
            <text:p>-0.28<text:s/></text:p>
          </table:table-cell>
          <table:table-cell office:value-type="float" office:value="-3.770491819066666E-2" table:style-name="ce67">
            <text:p>-0.0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232500000000002" table:formula="msoxl:=(E17+N17*3)/4" table:style-name="ce64">
            <text:p><text:s/>99.2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220000000000013" table:style-name="ce64">
            <text:p><text:s/>99.2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5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formula="msoxl:=(E18+N18*3)/4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3999999999999" table:style-name="ce64">
            <text:p><text:s/>108.3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5.13" table:style-name="ce52">
            <text:p>105.13<text:s/></text:p>
          </table:table-cell>
          <table:table-cell office:value-type="float" office:value="104.29" table:style-name="ce50">
            <text:p>104.29<text:s/></text:p>
          </table:table-cell>
          <table:table-cell office:value-type="float" office:value="0.80544635151980071" table:style-name="ce67">
            <text:p>0.81<text:s/></text:p>
          </table:table-cell>
          <table:table-cell office:value-type="float" office:value="3.7561217055435303E-2" table:style-name="ce67">
            <text:p>0.0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50500000000001" table:formula="msoxl:=(E19+N19*3)/4" table:style-name="ce64">
            <text:p><text:s/>104.5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9666666666668" table:style-name="ce64">
            <text:p><text:s/>104.3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2.08" table:style-name="ce55">
            <text:p><text:s/>102.08<text:s/></text:p>
          </table:table-cell>
          <table:table-cell office:value-type="float" office:value="101.8" table:style-name="ce59">
            <text:p>101.80<text:s/></text:p>
          </table:table-cell>
          <table:table-cell office:value-type="float" office:value="0.27504911591356151" table:style-name="ce66">
            <text:p>0.28<text:s/></text:p>
          </table:table-cell>
          <table:table-cell office:value-type="float" office:value="9.4007218417693966E-2" table:style-name="ce66">
            <text:p>0.09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2" table:formula="msoxl:=(E20+N20*3)/4" table:style-name="ce55">
            <text:p><text:s/>101.92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86666666666667" table:style-name="ce55">
            <text:p><text:s/>101.87<text:s/></text:p>
          </table:table-cell>
          <table:table-cell table:number-columns-repeated="16370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2" table:style-name="ce52">
            <text:p>102.20<text:s/></text:p>
          </table:table-cell>
          <table:table-cell office:value-type="float" office:value="102.08" table:style-name="ce50">
            <text:p>102.08<text:s/></text:p>
          </table:table-cell>
          <table:table-cell office:value-type="float" office:value="0.11755485893416573" table:style-name="ce67">
            <text:p>0.12<text:s/></text:p>
          </table:table-cell>
          <table:table-cell office:value-type="float" office:value="2.508779423718106E-2" table:style-name="ce67">
            <text:p>0.0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9" table:formula="msoxl:=(E21+N21*3)/4" table:style-name="ce64">
            <text:p><text:s/>102.19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8666666666667" table:style-name="ce64">
            <text:p><text:s/>102.19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86" table:style-name="ce61">
            <text:p>101.86<text:s/></text:p>
          </table:table-cell>
          <table:table-cell office:value-type="float" office:value="101.31" table:style-name="ce51">
            <text:p>101.31<text:s/></text:p>
          </table:table-cell>
          <table:table-cell office:value-type="float" office:value="0.54288816503800241" table:style-name="ce68">
            <text:p>0.54<text:s/></text:p>
          </table:table-cell>
          <table:table-cell office:value-type="float" office:value="6.9690235135653561E-2" table:style-name="ce68">
            <text:p>0.07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44750000000001" table:formula="msoxl:=(E22+N22*3)/4" table:style-name="ce65">
            <text:p><text:s/>101.45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65">
            <text:p><text:s/>101.31<text:s/></text:p>
          </table:table-cell>
          <table:table-cell table:number-columns-repeated="16370" table:style-name="ce1"/>
        </table:table-row>
        <table:table-row table:style-name="ro6">
          <table:table-cell table:style-name="ce5"/>
          <table:table-cell table:number-columns-repeated="10" table:style-name="ce7"/>
          <table:table-cell table:style-name="ce46"/>
          <table:table-cell office:value-type="string" table:style-name="ce47">
            <text:p>中華民國102年5月22日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37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四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3" table:style-name="ta6" table:print-ranges="10203.A1:10203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3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22">
            <text:p>累計至上月平均指數</text:p>
          </table:table-cell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78" table:style-name="ce55">
            <text:p><text:s/>100.78<text:s/></text:p>
          </table:table-cell>
          <table:table-cell office:value-type="float" office:value="100.69" table:style-name="ce48">
            <text:p>100.69<text:s/></text:p>
          </table:table-cell>
          <table:table-cell office:value-type="float" office:value="8.9383255536801265E-2" table:style-name="ce66">
            <text:p>0.09<text:s/></text:p>
          </table:table-cell>
          <table:table-cell office:value-type="float" office:value="8.9383255536791939E-2" table:style-name="ce66">
            <text:p>0.0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65333333333335" table:formula="msoxl:=(E8+N8*2)/3" table:style-name="ce55">
            <text:p><text:s/>100.65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59" table:style-name="ce55">
            <text:p><text:s/>100.5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55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100.24" table:style-name="ce55">
            <text:p><text:s/>100.24<text:s/></text:p>
          </table:table-cell>
          <table:table-cell office:value-type="float" office:value="100.05" table:style-name="ce48">
            <text:p>100.05<text:s/></text:p>
          </table:table-cell>
          <table:table-cell office:value-type="float" office:value="0.18990504747626868" table:style-name="ce66">
            <text:p>0.19<text:s/></text:p>
          </table:table-cell>
          <table:table-cell office:value-type="float" office:value="0.12487459523111179" table:style-name="ce66">
            <text:p>0.12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01333333333334" table:formula="msoxl:=(E9+N9*2)/3" table:style-name="ce55">
            <text:p><text:s/>100.01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9" table:style-name="ce55">
            <text:p><text:s/>99.90<text:s/></text:p>
          </table:table-cell>
          <table:table-cell table:number-columns-repeated="16370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52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8" table:style-name="ce52">
            <text:p>105.88<text:s/></text:p>
          </table:table-cell>
          <table:table-cell office:value-type="float" office:value="105.89" table:style-name="ce49">
            <text:p>105.89<text:s/></text:p>
          </table:table-cell>
          <table:table-cell office:value-type="float" office:value="-9.4437623949450433E-3" table:style-name="ce67">
            <text:p>-0.01<text:s/></text:p>
          </table:table-cell>
          <table:table-cell office:value-type="float" office:value="-1.5240857399866454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8666666666666" table:formula="msoxl:=(E10+N10*2)/3" table:style-name="ce64">
            <text:p><text:s/>105.8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64">
            <text:p><text:s/>105.8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52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4.49" table:style-name="ce52">
            <text:p>104.49<text:s/></text:p>
          </table:table-cell>
          <table:table-cell office:value-type="float" office:value="104.49" table:style-name="ce49">
            <text:p>104.49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formula="msoxl:=(E11+N11*2)/3" table:style-name="ce64">
            <text:p><text:s/>104.4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64">
            <text:p><text:s/>104.4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52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08.35" table:style-name="ce52">
            <text:p>108.35<text:s/></text:p>
          </table:table-cell>
          <table:table-cell office:value-type="float" office:value="107.3" table:style-name="ce49">
            <text:p>107.30<text:s/></text:p>
          </table:table-cell>
          <table:table-cell office:value-type="float" office:value="0.9785647716682222" table:style-name="ce67">
            <text:p>0.98<text:s/></text:p>
          </table:table-cell>
          <table:table-cell office:value-type="float" office:value="1.4548230638751956E-2" table:style-name="ce6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64999999999999" table:formula="msoxl:=(E12+N12*2)/3" table:style-name="ce64">
            <text:p><text:s/>107.65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64">
            <text:p><text:s/>107.30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52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92.56" table:style-name="ce52">
            <text:p>92.56<text:s/></text:p>
          </table:table-cell>
          <table:table-cell office:value-type="float" office:value="92.54" table:style-name="ce49">
            <text:p>92.54<text:s/></text:p>
          </table:table-cell>
          <table:table-cell office:value-type="float" office:value="2.1612275772642242E-2" table:style-name="ce67">
            <text:p>0.02<text:s/></text:p>
          </table:table-cell>
          <table:table-cell office:value-type="float" office:value="4.0761537059496407E-3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426666666666677" table:formula="msoxl:=(E13+N13*2)/3" table:style-name="ce64">
            <text:p><text:s/>92.4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360000000000014" table:style-name="ce64">
            <text:p><text:s/>92.36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52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100.06" table:style-name="ce52">
            <text:p>100.06<text:s/></text:p>
          </table:table-cell>
          <table:table-cell office:value-type="float" office:value="98.14" table:style-name="ce49">
            <text:p>98.14<text:s/></text:p>
          </table:table-cell>
          <table:table-cell office:value-type="float" office:value="1.9563888322804202" table:style-name="ce67">
            <text:p>1.96<text:s/></text:p>
          </table:table-cell>
          <table:table-cell office:value-type="float" office:value="3.7635458385729154E-2" table:style-name="ce67">
            <text:p>0.0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8.27" table:formula="msoxl:=(E14+N14*2)/3" table:style-name="ce64">
            <text:p><text:s/>98.2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7.375" table:style-name="ce64">
            <text:p><text:s/>97.38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52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8.22" table:style-name="ce52">
            <text:p>108.22<text:s/></text:p>
          </table:table-cell>
          <table:table-cell office:value-type="float" office:value="107.44" table:style-name="ce49">
            <text:p>107.44<text:s/></text:p>
          </table:table-cell>
          <table:table-cell office:value-type="float" office:value="0.72598659717051373" table:style-name="ce67">
            <text:p>0.73<text:s/></text:p>
          </table:table-cell>
          <table:table-cell office:value-type="float" office:value="2.1996197164201252E-2" table:style-name="ce67">
            <text:p>0.02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2" table:formula="msoxl:=(E15+N15*2)/3" table:style-name="ce64">
            <text:p><text:s/>107.2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69" table:style-name="ce64">
            <text:p><text:s/>106.6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7.48" table:style-name="ce52">
            <text:p>107.48<text:s/></text:p>
          </table:table-cell>
          <table:table-cell office:value-type="float" office:value="107.48" table:style-name="ce49">
            <text:p>107.48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17666666666668" table:formula="msoxl:=(E16+N16*2)/3" table:style-name="ce64">
            <text:p><text:s/>107.1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02500000000001" table:style-name="ce64">
            <text:p><text:s/>107.03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52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9.55" table:style-name="ce52">
            <text:p>99.55<text:s/></text:p>
          </table:table-cell>
          <table:table-cell office:value-type="float" office:value="99.2" table:style-name="ce50">
            <text:p>99.20<text:s/></text:p>
          </table:table-cell>
          <table:table-cell office:value-type="float" office:value="0.35282258064515126" table:style-name="ce67">
            <text:p>0.35<text:s/></text:p>
          </table:table-cell>
          <table:table-cell office:value-type="float" office:value="4.7173275092555179E-2" table:style-name="ce67">
            <text:p>0.05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220000000000013" table:formula="msoxl:=(E17+N17*2)/3" table:style-name="ce64">
            <text:p><text:s/>99.22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055000000000007" table:style-name="ce64">
            <text:p><text:s/>99.06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52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50">
            <text:p>108.34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3999999999999" table:formula="msoxl:=(E18+N18*2)/3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64">
            <text:p><text:s/>108.3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52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4.29" table:style-name="ce52">
            <text:p>104.29<text:s/></text:p>
          </table:table-cell>
          <table:table-cell office:value-type="float" office:value="104.37" table:style-name="ce50">
            <text:p>104.37<text:s/></text:p>
          </table:table-cell>
          <table:table-cell office:value-type="float" office:value="-7.6650378461240454E-2" table:style-name="ce67">
            <text:p>-0.08<text:s/></text:p>
          </table:table-cell>
          <table:table-cell office:value-type="float" office:value="-3.580456237529128E-3" table:style-name="ce6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9666666666668" table:formula="msoxl:=(E19+N19*2)/3" table:style-name="ce64">
            <text:p><text:s/>104.3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30000000000001" table:style-name="ce64">
            <text:p><text:s/>104.3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55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1.8" table:style-name="ce55">
            <text:p><text:s/>101.80<text:s/></text:p>
          </table:table-cell>
          <table:table-cell office:value-type="float" office:value="101.9" table:style-name="ce59">
            <text:p>101.90<text:s/></text:p>
          </table:table-cell>
          <table:table-cell office:value-type="float" office:value="-9.8135426889112143E-2" table:style-name="ce66">
            <text:p>-0.10<text:s/></text:p>
          </table:table-cell>
          <table:table-cell office:value-type="float" office:value="-3.3604016117847954E-2" table:style-name="ce66">
            <text:p>-0.03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86666666666667" table:formula="msoxl:=(E20+N20*2)/3" table:style-name="ce55">
            <text:p><text:s/>101.87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55">
            <text:p><text:s/>101.90<text:s/></text:p>
          </table:table-cell>
          <table:table-cell table:number-columns-repeated="16370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52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08" table:style-name="ce52">
            <text:p>102.08<text:s/></text:p>
          </table:table-cell>
          <table:table-cell office:value-type="float" office:value="102.24" table:style-name="ce50">
            <text:p>102.24<text:s/></text:p>
          </table:table-cell>
          <table:table-cell office:value-type="float" office:value="-0.15649452269169695" table:style-name="ce67">
            <text:p>-0.16<text:s/></text:p>
          </table:table-cell>
          <table:table-cell office:value-type="float" office:value="-3.3480291365881917E-2" table:style-name="ce67">
            <text:p>-0.0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18666666666667" table:formula="msoxl:=(E21+N21*2)/3" table:style-name="ce64">
            <text:p><text:s/>102.19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64">
            <text:p><text:s/>102.2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61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31" table:style-name="ce61">
            <text:p>101.31<text:s/></text:p>
          </table:table-cell>
          <table:table-cell office:value-type="float" office:value="101.31" table:style-name="ce51">
            <text:p>101.31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formula="msoxl:=(E22+N22*2)/3" table:style-name="ce65">
            <text:p><text:s/>101.3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65">
            <text:p><text:s/>101.31<text:s/></text:p>
          </table:table-cell>
          <table:table-cell table:number-columns-repeated="16370" table:style-name="ce1"/>
        </table:table-row>
        <table:table-row table:style-name="ro6">
          <table:table-cell table:style-name="ce5"/>
          <table:table-cell table:number-columns-repeated="10" table:style-name="ce7"/>
          <table:table-cell table:style-name="ce46"/>
          <table:table-cell office:value-type="string" table:style-name="ce47">
            <text:p>中華民國102年4月23日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37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四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2_(3月修)" table:style-name="ta6" table:print-ranges="10202_(3月修).A1:10202_(3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2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22">
            <text:p>累計至上月平均指數</text:p>
          </table:table-cell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69" table:style-name="ce55">
            <text:p><text:s/>100.69<text:s/></text:p>
          </table:table-cell>
          <table:table-cell office:value-type="float" office:value="100.49" table:style-name="ce69">
            <text:p>100.49<text:s/></text:p>
          </table:table-cell>
          <table:table-cell office:value-type="float" office:value="0.19902477858493306" table:style-name="ce85">
            <text:p>0.20<text:s/></text:p>
          </table:table-cell>
          <table:table-cell office:value-type="float" office:value="0.19902477858494422" table:style-name="ce85">
            <text:p>0.20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59" table:formula="msoxl:=(E8+N8)/2" table:style-name="ce55">
            <text:p><text:s/>100.5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9" table:style-name="ce55">
            <text:p><text:s/>100.4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80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100.05" table:style-name="ce80">
            <text:p><text:s/>100.05<text:s/></text:p>
          </table:table-cell>
          <table:table-cell office:value-type="float" office:value="99.75" table:style-name="ce69">
            <text:p>99.75<text:s/></text:p>
          </table:table-cell>
          <table:table-cell office:value-type="float" office:value="0.30075187969924588" table:style-name="ce86">
            <text:p>0.30<text:s/></text:p>
          </table:table-cell>
          <table:table-cell office:value-type="float" office:value="0.19756283150176909" table:style-name="ce86">
            <text:p>0.20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9" table:formula="msoxl:=(E9+N9)/2" table:style-name="ce80">
            <text:p><text:s/>99.90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5" table:style-name="ce55">
            <text:p><text:s/>99.75<text:s/></text:p>
          </table:table-cell>
          <table:table-cell table:number-columns-repeated="16370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81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9" table:style-name="ce52">
            <text:p>105.89<text:s/></text:p>
          </table:table-cell>
          <table:table-cell office:value-type="float" office:value="105.89" table:style-name="ce52">
            <text:p>105.89<text:s/></text:p>
          </table:table-cell>
          <table:table-cell office:value-type="float" office:value="0" table:style-name="ce87">
            <text:p>0.00<text:s/>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formula="msoxl:=(E10+N10)/2" table:style-name="ce64">
            <text:p><text:s/>105.8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64">
            <text:p><text:s/>105.8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81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4.49" table:style-name="ce52">
            <text:p>104.49<text:s/></text:p>
          </table:table-cell>
          <table:table-cell office:value-type="float" office:value="104.49" table:style-name="ce52">
            <text:p>104.49<text:s/></text:p>
          </table:table-cell>
          <table:table-cell office:value-type="float" office:value="0" table:style-name="ce87">
            <text:p>0.00<text:s/>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formula="msoxl:=(E11+N11)/2" table:style-name="ce64">
            <text:p><text:s/>104.4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64">
            <text:p><text:s/>104.49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81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07.3" table:style-name="ce52">
            <text:p>107.30<text:s/></text:p>
          </table:table-cell>
          <table:table-cell office:value-type="float" office:value="107.3" table:style-name="ce52">
            <text:p>107.30<text:s/></text:p>
          </table:table-cell>
          <table:table-cell office:value-type="float" office:value="0" table:style-name="ce87">
            <text:p>0.00<text:s/>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formula="msoxl:=(E12+N12)/2" table:style-name="ce64">
            <text:p><text:s/>107.3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64">
            <text:p><text:s/>107.30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81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92.54" table:style-name="ce81">
            <text:p>92.54<text:s/></text:p>
          </table:table-cell>
          <table:table-cell office:value-type="float" office:value="92.18" table:style-name="ce52">
            <text:p>92.18<text:s/></text:p>
          </table:table-cell>
          <table:table-cell office:value-type="float" office:value="0.39054024734215265" table:style-name="ce88">
            <text:p>0.39<text:s/></text:p>
          </table:table-cell>
          <table:table-cell office:value-type="float" office:value="7.3516792713070198E-2" table:style-name="ce87">
            <text:p>0.0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360000000000014" table:formula="msoxl:=(E13+N13)/2" table:style-name="ce83">
            <text:p><text:s/>92.36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8" table:style-name="ce64">
            <text:p><text:s/>92.18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81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98.14" table:style-name="ce52">
            <text:p>98.14<text:s/></text:p>
          </table:table-cell>
          <table:table-cell office:value-type="float" office:value="96.61" table:style-name="ce52">
            <text:p>96.61<text:s/></text:p>
          </table:table-cell>
          <table:table-cell office:value-type="float" office:value="1.5836869889245486" table:style-name="ce87">
            <text:p>1.58<text:s/></text:p>
          </table:table-cell>
          <table:table-cell office:value-type="float" office:value="3.0050444936655915E-2" table:style-name="ce87">
            <text:p>0.0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7.375" table:formula="msoxl:=(E14+N14)/2" table:style-name="ce64">
            <text:p><text:s/>97.3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6.61" table:style-name="ce64">
            <text:p><text:s/>96.61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81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7.44" table:style-name="ce52">
            <text:p>107.44<text:s/></text:p>
          </table:table-cell>
          <table:table-cell office:value-type="float" office:value="105.94" table:style-name="ce52">
            <text:p>105.94<text:s/></text:p>
          </table:table-cell>
          <table:table-cell office:value-type="float" office:value="1.4158957900698432" table:style-name="ce87">
            <text:p>1.42<text:s/></text:p>
          </table:table-cell>
          <table:table-cell office:value-type="float" office:value="4.2384567397892287E-2" table:style-name="ce87">
            <text:p>0.0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69" table:formula="msoxl:=(E15+N15)/2" table:style-name="ce64">
            <text:p><text:s/>106.6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94" table:style-name="ce64">
            <text:p><text:s/>105.94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7.48" table:style-name="ce52">
            <text:p>107.48<text:s/></text:p>
          </table:table-cell>
          <table:table-cell office:value-type="float" office:value="106.57" table:style-name="ce52">
            <text:p>106.57<text:s/></text:p>
          </table:table-cell>
          <table:table-cell office:value-type="float" office:value="0.85389884582904862" table:style-name="ce87">
            <text:p>0.85<text:s/></text:p>
          </table:table-cell>
          <table:table-cell office:value-type="float" office:value="1.0493786943120594E-2" table:style-name="ce87">
            <text:p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02500000000001" table:formula="msoxl:=(E16+N16)/2" table:style-name="ce64">
            <text:p><text:s/>107.0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57" table:style-name="ce64">
            <text:p><text:s/>106.57<text:s/>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81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9.2" table:style-name="ce52">
            <text:p>99.20<text:s/></text:p>
          </table:table-cell>
          <table:table-cell office:value-type="float" office:value="98.91" table:style-name="ce70">
            <text:p>98.91<text:s/></text:p>
          </table:table-cell>
          <table:table-cell office:value-type="float" office:value="0.29319583459710419" table:style-name="ce87">
            <text:p>0.29<text:s/></text:p>
          </table:table-cell>
          <table:table-cell office:value-type="float" office:value="3.9164219610483761E-2" table:style-name="ce87">
            <text:p>0.0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055000000000007" table:formula="msoxl:=(E17+N17)/2" table:style-name="ce64">
            <text:p><text:s/>99.06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1" table:style-name="ce64">
            <text:p><text:s/>98.9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81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70">
            <text:p>108.34<text:s/></text:p>
          </table:table-cell>
          <table:table-cell office:value-type="float" office:value="0" table:style-name="ce87">
            <text:p>0.00<text:s/>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formula="msoxl:=(E18+N18)/2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64">
            <text:p><text:s/>108.3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81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4.37" table:style-name="ce52">
            <text:p>104.37<text:s/></text:p>
          </table:table-cell>
          <table:table-cell office:value-type="float" office:value="104.23" table:style-name="ce70">
            <text:p>104.23<text:s/></text:p>
          </table:table-cell>
          <table:table-cell office:value-type="float" office:value="0.1343183344526544" table:style-name="ce87">
            <text:p>0.13<text:s/></text:p>
          </table:table-cell>
          <table:table-cell office:value-type="float" office:value="6.2782689070997417E-3" table:style-name="ce87">
            <text:p>0.0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30000000000001" table:formula="msoxl:=(E19+N19)/2" table:style-name="ce64">
            <text:p><text:s/>104.3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3" table:style-name="ce64">
            <text:p><text:s/>104.23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80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1.9" table:style-name="ce80">
            <text:p><text:s/>101.90<text:s/></text:p>
          </table:table-cell>
          <table:table-cell office:value-type="float" office:value="101.9" table:style-name="ce71">
            <text:p>101.90<text:s/></text:p>
          </table:table-cell>
          <table:table-cell office:value-type="float" office:value="0" table:style-name="ce86">
            <text:p>0.00<text:s/></text:p>
          </table:table-cell>
          <table:table-cell office:value-type="float" office:value="0" table:style-name="ce86">
            <text:p>0.00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formula="msoxl:=(E20+N20)/2" table:style-name="ce80">
            <text:p><text:s/>101.90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55">
            <text:p><text:s/>101.90<text:s/></text:p>
          </table:table-cell>
          <table:table-cell table:number-columns-repeated="16370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81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24" table:style-name="ce81">
            <text:p>102.24<text:s/></text:p>
          </table:table-cell>
          <table:table-cell office:value-type="float" office:value="102.24" table:style-name="ce70">
            <text:p>102.24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8">
            <text:p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formula="msoxl:=(E21+N21)/2" table:style-name="ce83">
            <text:p><text:s/>102.2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64">
            <text:p><text:s/>102.2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82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31" table:style-name="ce82">
            <text:p>101.31<text:s/></text:p>
          </table:table-cell>
          <table:table-cell office:value-type="float" office:value="101.31" table:style-name="ce72">
            <text:p>101.31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89">
            <text:p>0.00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formula="msoxl:=(E22+N22)/2" table:style-name="ce84">
            <text:p><text:s/>101.3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65">
            <text:p><text:s/>101.31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9">
            <text:p>註：回溯修正部分係因查價項目之價格或受查者更正報價致指數變動，以斜體字型表示修正資料。</text:p>
          </table:table-cell>
          <table:table-cell table:number-columns-repeated="10" table:style-name="ce7"/>
          <table:table-cell table:style-name="ce46"/>
          <table:table-cell office:value-type="string" table:style-name="ce47">
            <text:p>中華民國102年4月23日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37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四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1_(3月修)" table:style-name="ta6" table:print-ranges="10201_(3月修).A1:10201_(3月修)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1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相對</text:p>
            <text:p>重要性</text:p>
            <text:p>(千分點)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100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49" table:style-name="ce55">
            <text:p><text:s/>100.4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9" table:style-name="ce55">
            <text:p><text:s/>100.4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1.14099999999996" table:style-name="ce80">
            <text:p><text:s/>661.14<text:s/></text:p>
          </table:table-cell>
          <table:table-cell office:value-type="float" office:value="655.74099999999999" table:style-name="ce55">
            <text:p><text:s/>655.74<text:s/></text:p>
          </table:table-cell>
          <table:table-cell office:value-type="float" office:value="99.75" table:style-name="ce55">
            <text:p><text:s/>99.75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5" table:style-name="ce55">
            <text:p><text:s/>99.75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62200000000001" table:style-name="ce81">
            <text:p>153.62<text:s/></text:p>
          </table:table-cell>
          <table:table-cell office:value-type="float" office:value="162.36099999999999" table:style-name="ce52">
            <text:p>162.36<text:s/></text:p>
          </table:table-cell>
          <table:table-cell office:value-type="float" office:value="105.89" table:style-name="ce52">
            <text:p>105.8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64">
            <text:p><text:s/>105.8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18" table:style-name="ce81">
            <text:p>15.62<text:s/></text:p>
          </table:table-cell>
          <table:table-cell office:value-type="float" office:value="16.207999999999998" table:style-name="ce52">
            <text:p>16.21<text:s/></text:p>
          </table:table-cell>
          <table:table-cell office:value-type="float" office:value="104.49" table:style-name="ce52">
            <text:p>104.4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64">
            <text:p><text:s/>104.4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59" table:style-name="ce81">
            <text:p>13.96<text:s/></text:p>
          </table:table-cell>
          <table:table-cell office:value-type="float" office:value="14.956" table:style-name="ce52">
            <text:p>14.96<text:s/></text:p>
          </table:table-cell>
          <table:table-cell office:value-type="float" office:value="107.3" table:style-name="ce52">
            <text:p>107.3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64">
            <text:p><text:s/>107.3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04400000000001" table:style-name="ce81">
            <text:p>203.04<text:s/></text:p>
          </table:table-cell>
          <table:table-cell office:value-type="float" office:value="185.476" table:style-name="ce52">
            <text:p>185.48<text:s/></text:p>
          </table:table-cell>
          <table:table-cell office:value-type="float" office:value="92.18" table:style-name="ce52">
            <text:p>92.1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8" table:style-name="ce64">
            <text:p><text:s/>92.1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25" table:style-name="ce81">
            <text:p>19.63<text:s/></text:p>
          </table:table-cell>
          <table:table-cell office:value-type="float" office:value="19.018000000000001" table:style-name="ce52">
            <text:p>19.02<text:s/></text:p>
          </table:table-cell>
          <table:table-cell office:value-type="float" office:value="96.61" table:style-name="ce52">
            <text:p>96.6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6.61" table:style-name="ce64">
            <text:p><text:s/>96.6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27999999999999" table:style-name="ce81">
            <text:p>28.83<text:s/></text:p>
          </table:table-cell>
          <table:table-cell office:value-type="float" office:value="29.835999999999999" table:style-name="ce52">
            <text:p>29.84<text:s/></text:p>
          </table:table-cell>
          <table:table-cell office:value-type="float" office:value="105.94" table:style-name="ce52">
            <text:p>105.9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94" table:style-name="ce64">
            <text:p><text:s/>105.9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1" table:style-name="ce52">
            <text:p>11.66<text:s/></text:p>
          </table:table-cell>
          <table:table-cell office:value-type="float" office:value="12.379" table:style-name="ce52">
            <text:p>12.38<text:s/></text:p>
          </table:table-cell>
          <table:table-cell office:value-type="float" office:value="106.57" table:style-name="ce52">
            <text:p>106.5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57" table:style-name="ce64">
            <text:p><text:s/>106.5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304" table:style-name="ce81">
            <text:p>137.3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8.91" table:style-name="ce52">
            <text:p>98.9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1" table:style-name="ce64">
            <text:p><text:s/>98.9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54999999999998" table:style-name="ce81">
            <text:p>31.96<text:s/></text:p>
          </table:table-cell>
          <table:table-cell office:value-type="float" office:value="34.526000000000003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.524999999999999" table:style-name="ce81">
            <text:p>45.53<text:s/></text:p>
          </table:table-cell>
          <table:table-cell office:value-type="float" office:value="46.957999999999998" table:style-name="ce52">
            <text:p>46.96<text:s/></text:p>
          </table:table-cell>
          <table:table-cell office:value-type="float" office:value="104.23" table:style-name="ce52">
            <text:p>104.2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3" table:style-name="ce64">
            <text:p><text:s/>104.2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8.85899999999998" table:style-name="ce80">
            <text:p><text:s/>338.86<text:s/></text:p>
          </table:table-cell>
          <table:table-cell office:value-type="float" office:value="344.25900000000001" table:style-name="ce55">
            <text:p><text:s/>344.26<text:s/></text:p>
          </table:table-cell>
          <table:table-cell office:value-type="float" office:value="101.9" table:style-name="ce55">
            <text:p><text:s/>101.90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55">
            <text:p><text:s/>101.90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0.977" table:style-name="ce81">
            <text:p>210.98<text:s/></text:p>
          </table:table-cell>
          <table:table-cell office:value-type="float" office:value="215.11500000000001" table:style-name="ce52">
            <text:p>215.12<text:s/></text:p>
          </table:table-cell>
          <table:table-cell office:value-type="float" office:value="102.24" table:style-name="ce52">
            <text:p>102.2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64">
            <text:p><text:s/>102.2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7.88200000000001" table:style-name="ce82">
            <text:p>127.88<text:s/></text:p>
          </table:table-cell>
          <table:table-cell office:value-type="float" office:value="129.14400000000001" table:style-name="ce61">
            <text:p>129.14<text:s/></text:p>
          </table:table-cell>
          <table:table-cell office:value-type="float" office:value="101.31" table:style-name="ce61">
            <text:p>101.3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65">
            <text:p><text:s/>101.3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9">
            <text:p>註：回溯修正部分係因查價項目之價格或受查者更正報價致指數變動，以斜體字型表示修正資料。</text:p>
          </table:table-cell>
          <table:table-cell table:number-columns-repeated="10" table:style-name="ce7"/>
          <table:table-cell table:style-name="ce46"/>
          <table:table-cell office:value-type="string" table:style-name="ce47">
            <text:p>中華民國102年4月23日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業務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37"/>
          <table:table-cell table:style-name="ce36"/>
          <table:table-cell table:style-name="ce38"/>
          <table:table-cell office:value-type="string" table:style-name="ce34">
            <text:p>主辦統計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四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10202" table:style-name="ta6" table:print-ranges="10202.A1:10202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5" table:default-cell-style-name="ce77"/>
        <table:table-column table:style-name="co5" table:number-columns-repeated="16369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style-name="ce11"/>
          <table:table-cell table:style-name="ce73"/>
          <table:table-cell table:number-columns-repeated="16369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style-name="ce11"/>
          <table:table-cell table:style-name="ce73"/>
          <table:table-cell table:number-columns-repeated="16369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style-name="ce1"/>
          <table:table-cell table:style-name="ce74"/>
          <table:table-cell table:number-columns-repeated="16369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2 月</text:p>
          </table:table-cell>
          <table:covered-table-cell/>
          <table:table-cell table:number-columns-repeated="6" table:style-name="ce16"/>
          <table:table-cell table:style-name="ce11"/>
          <table:table-cell table:style-name="ce73"/>
          <table:table-cell table:number-columns-repeated="16369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指數結構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23">
            <text:p>本年<text:span text:style-name="T2">1</text:span>月截至目前累計平均與上年同期比較<text:span text:style-name="T2">(%)</text:span></text:p>
          </table:table-cell>
          <table:table-cell office:value-type="string" table:number-columns-spanned="1" table:number-rows-spanned="3" table:style-name="ce222">
            <text:p>累計至上月平均指數</text:p>
          </table:table-cell>
          <table:table-cell table:style-name="ce75"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covered-table-cell/>
          <table:table-cell table:style-name="ce75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number-columns-repeated="16369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999.99953240368723" table:formula="msoxl:=C9+C2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69" table:style-name="ce55">
            <text:p><text:s/>100.69<text:s/></text:p>
          </table:table-cell>
          <table:table-cell office:value-type="float" office:value="100.49" table:style-name="ce48">
            <text:p>100.49<text:s/></text:p>
          </table:table-cell>
          <table:table-cell office:value-type="float" office:value="0.2" table:style-name="ce55">
            <text:p><text:s/>0.20<text:s/></text:p>
          </table:table-cell>
          <table:table-cell office:value-type="float" office:value="0.19902500000000001" table:style-name="ce55">
            <text:p><text:s/>0.20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59" table:formula="msoxl:=(E8+N8)*0.5" table:style-name="ce55">
            <text:p><text:s/>100.5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9" table:style-name="ce55">
            <text:p><text:s/>100.49<text:s/></text:p>
          </table:table-cell>
          <table:table-cell table:style-name="ce75"/>
          <table:table-cell table:style-name="ce78"/>
          <table:table-cell table:number-columns-repeated="16368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0.63275505028037" table:formula="msoxl:=SUM(C10:C19)" table:style-name="ce55">
            <text:p><text:s/>660.63<text:s/></text:p>
          </table:table-cell>
          <table:table-cell office:value-type="float" office:value="655.7399999999999" table:style-name="ce55">
            <text:p><text:s/>655.74<text:s/></text:p>
          </table:table-cell>
          <table:table-cell office:value-type="float" office:value="100.04" table:style-name="ce55">
            <text:p><text:s/>100.04<text:s/></text:p>
          </table:table-cell>
          <table:table-cell office:value-type="float" office:value="99.75" table:style-name="ce48">
            <text:p>99.75<text:s/></text:p>
          </table:table-cell>
          <table:table-cell office:value-type="float" office:value="0.28999999999999998" table:style-name="ce55">
            <text:p><text:s/>0.29<text:s/></text:p>
          </table:table-cell>
          <table:table-cell office:value-type="float" office:value="0.19097700000000001" table:style-name="ce55">
            <text:p><text:s/>0.1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89500000000001" table:formula="msoxl:=(E9+N9)*0.5" table:style-name="ce55">
            <text:p><text:s/>99.90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5" table:style-name="ce55">
            <text:p><text:s/>99.75<text:s/></text:p>
          </table:table-cell>
          <table:table-cell table:style-name="ce75"/>
          <table:table-cell table:style-name="ce78"/>
          <table:table-cell table:number-columns-repeated="16368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73340557315026" table:style-name="ce52">
            <text:p>153.73<text:s/></text:p>
          </table:table-cell>
          <table:table-cell office:value-type="float" office:value="162.36100000000002" table:style-name="ce52">
            <text:p>162.36<text:s/></text:p>
          </table:table-cell>
          <table:table-cell office:value-type="float" office:value="105.89" table:style-name="ce52">
            <text:p>105.89<text:s/></text:p>
          </table:table-cell>
          <table:table-cell office:value-type="float" office:value="105.89" table:style-name="ce49">
            <text:p>105.89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formula="msoxl:=(E10+N10)*0.5" table:style-name="ce64">
            <text:p><text:s/>105.8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64">
            <text:p><text:s/>105.89<text:s/></text:p>
          </table:table-cell>
          <table:table-cell table:style-name="ce75"/>
          <table:table-cell table:style-name="ce78"/>
          <table:table-cell table:number-columns-repeated="16368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36325811026248" table:style-name="ce52">
            <text:p>15.64<text:s/></text:p>
          </table:table-cell>
          <table:table-cell office:value-type="float" office:value="16.207000000000001" table:style-name="ce52">
            <text:p>16.21<text:s/></text:p>
          </table:table-cell>
          <table:table-cell office:value-type="float" office:value="104.49" table:style-name="ce52">
            <text:p>104.49<text:s/></text:p>
          </table:table-cell>
          <table:table-cell office:value-type="float" office:value="104.49" table:style-name="ce49">
            <text:p>104.49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formula="msoxl:=(E11+N11)*0.5" table:style-name="ce64">
            <text:p><text:s/>104.4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64">
            <text:p><text:s/>104.49<text:s/></text:p>
          </table:table-cell>
          <table:table-cell table:style-name="ce75"/>
          <table:table-cell table:style-name="ce78"/>
          <table:table-cell table:number-columns-repeated="16368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68150042631677" table:style-name="ce52">
            <text:p>13.97<text:s/></text:p>
          </table:table-cell>
          <table:table-cell office:value-type="float" office:value="14.956000000000001" table:style-name="ce52">
            <text:p>14.96<text:s/></text:p>
          </table:table-cell>
          <table:table-cell office:value-type="float" office:value="107.3" table:style-name="ce52">
            <text:p>107.30<text:s/></text:p>
          </table:table-cell>
          <table:table-cell office:value-type="float" office:value="107.3" table:style-name="ce49">
            <text:p>107.3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formula="msoxl:=(E12+N12)*0.5" table:style-name="ce64">
            <text:p><text:s/>107.3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64">
            <text:p><text:s/>107.30<text:s/></text:p>
          </table:table-cell>
          <table:table-cell table:style-name="ce75"/>
          <table:table-cell table:style-name="ce78"/>
          <table:table-cell table:number-columns-repeated="16368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17566420373578" table:style-name="ce52">
            <text:p>203.18<text:s/></text:p>
          </table:table-cell>
          <table:table-cell office:value-type="float" office:value="185.47800000000001" table:style-name="ce52">
            <text:p>185.48<text:s/></text:p>
          </table:table-cell>
          <table:table-cell office:value-type="float" office:value="92.5" table:style-name="ce52">
            <text:p>92.50<text:s/></text:p>
          </table:table-cell>
          <table:table-cell office:value-type="float" office:value="92.18" table:style-name="ce49">
            <text:p>92.18<text:s/></text:p>
          </table:table-cell>
          <table:table-cell office:value-type="float" office:value="0.35" table:style-name="ce52">
            <text:p>0.35<text:s/></text:p>
          </table:table-cell>
          <table:table-cell office:value-type="float" office:value="6.5349000000000004E-2" table:style-name="ce64">
            <text:p><text:s/>0.0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34" table:formula="msoxl:=(E13+N13)*0.5" table:style-name="ce64">
            <text:p><text:s/>92.3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8" table:style-name="ce64">
            <text:p><text:s/>92.18<text:s/></text:p>
          </table:table-cell>
          <table:table-cell table:style-name="ce75"/>
          <table:table-cell table:style-name="ce78"/>
          <table:table-cell table:number-columns-repeated="16368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40237005345792" table:style-name="ce52">
            <text:p>19.64<text:s/></text:p>
          </table:table-cell>
          <table:table-cell office:value-type="float" office:value="19.017999999999997" table:style-name="ce52">
            <text:p>19.02<text:s/></text:p>
          </table:table-cell>
          <table:table-cell office:value-type="float" office:value="98.14" table:style-name="ce52">
            <text:p>98.14<text:s/></text:p>
          </table:table-cell>
          <table:table-cell office:value-type="float" office:value="96.61" table:style-name="ce49">
            <text:p>96.61<text:s/></text:p>
          </table:table-cell>
          <table:table-cell office:value-type="float" office:value="1.58" table:style-name="ce52">
            <text:p>1.58<text:s/></text:p>
          </table:table-cell>
          <table:table-cell office:value-type="float" office:value="3.005E-2" table:style-name="ce64">
            <text:p><text:s/>0.0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7.375" table:formula="msoxl:=(E14+N14)*0.5" table:style-name="ce64">
            <text:p><text:s/>97.3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6.61" table:style-name="ce64">
            <text:p><text:s/>96.61<text:s/></text:p>
          </table:table-cell>
          <table:table-cell table:style-name="ce75"/>
          <table:table-cell table:style-name="ce78"/>
          <table:table-cell table:number-columns-repeated="16368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48760242942792" table:style-name="ce52">
            <text:p>28.85<text:s/></text:p>
          </table:table-cell>
          <table:table-cell office:value-type="float" office:value="29.835000000000001" table:style-name="ce52">
            <text:p>29.84<text:s/></text:p>
          </table:table-cell>
          <table:table-cell office:value-type="float" office:value="107.44" table:style-name="ce52">
            <text:p>107.44<text:s/></text:p>
          </table:table-cell>
          <table:table-cell office:value-type="float" office:value="105.94" table:style-name="ce49">
            <text:p>105.94<text:s/></text:p>
          </table:table-cell>
          <table:table-cell office:value-type="float" office:value="1.42" table:style-name="ce52">
            <text:p>1.42<text:s/></text:p>
          </table:table-cell>
          <table:table-cell office:value-type="float" office:value="4.2382999999999997E-2" table:style-name="ce64">
            <text:p><text:s/>0.0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69" table:formula="msoxl:=(E15+N15)*0.5" table:style-name="ce64">
            <text:p><text:s/>106.6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94" table:style-name="ce64">
            <text:p><text:s/>105.94<text:s/></text:p>
          </table:table-cell>
          <table:table-cell table:style-name="ce75"/>
          <table:table-cell table:style-name="ce78"/>
          <table:table-cell table:number-columns-repeated="16368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2292492661255" table:style-name="ce52">
            <text:p>11.66<text:s/></text:p>
          </table:table-cell>
          <table:table-cell office:value-type="float" office:value="12.379999999999999" table:style-name="ce52">
            <text:p>12.38<text:s/></text:p>
          </table:table-cell>
          <table:table-cell office:value-type="float" office:value="107.48" table:style-name="ce52">
            <text:p>107.48<text:s/></text:p>
          </table:table-cell>
          <table:table-cell office:value-type="float" office:value="106.57" table:style-name="ce49">
            <text:p>106.57<text:s/></text:p>
          </table:table-cell>
          <table:table-cell office:value-type="float" office:value="0.85" table:style-name="ce52">
            <text:p>0.85<text:s/></text:p>
          </table:table-cell>
          <table:table-cell office:value-type="float" office:value="1.0495000000000001E-2" table:style-name="ce64">
            <text:p><text:s/>0.0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02500000000001" table:formula="msoxl:=(E16+N16)*0.5" table:style-name="ce64">
            <text:p><text:s/>107.03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57" table:style-name="ce64">
            <text:p><text:s/>106.57<text:s/></text:p>
          </table:table-cell>
          <table:table-cell table:style-name="ce75"/>
          <table:table-cell table:style-name="ce78"/>
          <table:table-cell table:number-columns-repeated="16368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40070794889519" table:style-name="ce52">
            <text:p>137.4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9.2" table:style-name="ce52">
            <text:p>99.20<text:s/></text:p>
          </table:table-cell>
          <table:table-cell office:value-type="float" office:value="98.91" table:style-name="ce50">
            <text:p>98.91<text:s/></text:p>
          </table:table-cell>
          <table:table-cell office:value-type="float" office:value="0.28999999999999998" table:style-name="ce52">
            <text:p>0.29<text:s/></text:p>
          </table:table-cell>
          <table:table-cell office:value-type="float" office:value="3.9163999999999997E-2" table:style-name="ce64">
            <text:p><text:s/>0.0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055000000000007" table:formula="msoxl:=(E17+N17)*0.5" table:style-name="ce64">
            <text:p><text:s/>99.06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1" table:style-name="ce64">
            <text:p><text:s/>98.91<text:s/></text:p>
          </table:table-cell>
          <table:table-cell table:style-name="ce75"/>
          <table:table-cell table:style-name="ce78"/>
          <table:table-cell table:number-columns-repeated="16368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78566969576718" table:style-name="ce52">
            <text:p>31.98<text:s/></text:p>
          </table:table-cell>
          <table:table-cell office:value-type="float" office:value="34.525999999999996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float" office:value="108.34" table:style-name="ce50">
            <text:p>108.34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formula="msoxl:=(E18+N18)*0.5" table:style-name="ce64">
            <text:p><text:s/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64">
            <text:p><text:s/>108.34<text:s/></text:p>
          </table:table-cell>
          <table:table-cell table:style-name="ce75"/>
          <table:table-cell table:style-name="ce78"/>
          <table:table-cell table:number-columns-repeated="16368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4.588644760314608" table:style-name="ce52">
            <text:p>44.59<text:s/></text:p>
          </table:table-cell>
          <table:table-cell office:value-type="float" office:value="46.956000000000003" table:style-name="ce52">
            <text:p>46.96<text:s/></text:p>
          </table:table-cell>
          <table:table-cell office:value-type="float" office:value="104.37" table:style-name="ce52">
            <text:p>104.37<text:s/></text:p>
          </table:table-cell>
          <table:table-cell office:value-type="float" office:value="104.23" table:style-name="ce50">
            <text:p>104.23<text:s/></text:p>
          </table:table-cell>
          <table:table-cell office:value-type="float" office:value="0.13" table:style-name="ce52">
            <text:p>0.13<text:s/></text:p>
          </table:table-cell>
          <table:table-cell office:value-type="float" office:value="6.2779999999999997E-3" table:style-name="ce64">
            <text:p><text:s/>0.0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30000000000001" table:formula="msoxl:=(E19+N19)*0.5" table:style-name="ce64">
            <text:p><text:s/>104.3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3" table:style-name="ce64">
            <text:p><text:s/>104.23<text:s/></text:p>
          </table:table-cell>
          <table:table-cell table:style-name="ce75"/>
          <table:table-cell table:style-name="ce78"/>
          <table:table-cell table:number-columns-repeated="16368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9.36677735340686" table:formula="msoxl:=SUM(C21:C22)" table:style-name="ce55">
            <text:p><text:s/>339.37<text:s/></text:p>
          </table:table-cell>
          <table:table-cell office:value-type="float" office:value="344.25800000000004" table:style-name="ce55">
            <text:p><text:s/>344.26<text:s/></text:p>
          </table:table-cell>
          <table:table-cell office:value-type="float" office:value="101.93" table:style-name="ce55">
            <text:p><text:s/>101.93<text:s/></text:p>
          </table:table-cell>
          <table:table-cell office:value-type="float" office:value="101.9" table:style-name="ce59">
            <text:p>101.90<text:s/></text:p>
          </table:table-cell>
          <table:table-cell office:value-type="float" office:value="0.03" table:style-name="ce55">
            <text:p><text:s/>0.03<text:s/></text:p>
          </table:table-cell>
          <table:table-cell office:value-type="float" office:value="1.0101000000000001E-2" table:style-name="ce55">
            <text:p><text:s/>0.01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1500000000001" table:formula="msoxl:=(E20+N20)*0.5" table:style-name="ce55">
            <text:p><text:s/>101.92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55">
            <text:p><text:s/>101.90<text:s/></text:p>
          </table:table-cell>
          <table:table-cell table:style-name="ce75"/>
          <table:table-cell table:style-name="ce78"/>
          <table:table-cell table:number-columns-repeated="16368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1.13736684990283" table:style-name="ce52">
            <text:p>211.14<text:s/></text:p>
          </table:table-cell>
          <table:table-cell office:value-type="float" office:value="215.11600000000001" table:style-name="ce52">
            <text:p>215.12<text:s/></text:p>
          </table:table-cell>
          <table:table-cell office:value-type="float" office:value="102.25" table:style-name="ce52">
            <text:p>102.25<text:s/></text:p>
          </table:table-cell>
          <table:table-cell office:value-type="float" office:value="102.24" table:style-name="ce50">
            <text:p>102.24<text:s/></text:p>
          </table:table-cell>
          <table:table-cell office:value-type="float" office:value="0.01" table:style-name="ce52">
            <text:p>0.01<text:s/></text:p>
          </table:table-cell>
          <table:table-cell office:value-type="float" office:value="2.0969999999999999E-3" table:style-name="ce64">
            <text:p><text:s/>0.00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5" table:formula="msoxl:=(E21+N21)*0.5" table:style-name="ce64">
            <text:p><text:s/>102.25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64">
            <text:p><text:s/>102.24<text:s/></text:p>
          </table:table-cell>
          <table:table-cell table:style-name="ce75"/>
          <table:table-cell table:style-name="ce78"/>
          <table:table-cell table:number-columns-repeated="16368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8.229410503504" table:style-name="ce61">
            <text:p>128.23<text:s/></text:p>
          </table:table-cell>
          <table:table-cell office:value-type="float" office:value="129.142" table:style-name="ce61">
            <text:p>129.14<text:s/></text:p>
          </table:table-cell>
          <table:table-cell office:value-type="float" office:value="101.36" table:style-name="ce61">
            <text:p>101.36<text:s/></text:p>
          </table:table-cell>
          <table:table-cell office:value-type="float" office:value="101.31" table:style-name="ce51">
            <text:p>101.31<text:s/></text:p>
          </table:table-cell>
          <table:table-cell office:value-type="float" office:value="0.05" table:style-name="ce61">
            <text:p>0.05<text:s/></text:p>
          </table:table-cell>
          <table:table-cell office:value-type="float" office:value="6.3540000000000003E-3" table:style-name="ce65">
            <text:p><text:s/>0.0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3500000000001" table:formula="msoxl:=(E22+N22)*0.5" table:style-name="ce65">
            <text:p><text:s/>101.34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65">
            <text:p><text:s/>101.31<text:s/></text:p>
          </table:table-cell>
          <table:table-cell table:style-name="ce75"/>
          <table:table-cell table:style-name="ce78"/>
          <table:table-cell table:number-columns-repeated="16368" table:style-name="ce1"/>
        </table:table-row>
        <table:table-row table:style-name="ro6">
          <table:table-cell table:style-name="ce5"/>
          <table:table-cell table:number-columns-repeated="10" table:style-name="ce7"/>
          <table:table-cell table:style-name="ce46"/>
          <table:table-cell office:value-type="string" table:style-name="ce47">
            <text:p>中華民國102年2月22日</text:p>
          </table:table-cell>
          <table:table-cell table:style-name="ce1"/>
          <table:table-cell table:style-name="ce74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統計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style-name="ce17"/>
          <table:table-cell table:style-name="ce73"/>
          <table:table-cell table:number-columns-repeated="16369" table:style-name="ce17"/>
        </table:table-row>
        <table:table-row table:style-name="ro8">
          <table:covered-table-cell/>
          <table:covered-table-cell/>
          <table:table-cell table:style-name="ce37"/>
          <table:table-cell table:style-name="ce36"/>
          <table:table-cell table:style-name="ce38"/>
          <table:table-cell office:value-type="string" table:style-name="ce34">
            <text:p>主辦業務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style-name="ce17"/>
          <table:table-cell table:style-name="ce73"/>
          <table:table-cell table:number-columns-repeated="16369" table:style-name="ce17"/>
        </table:table-row>
        <table:table-row table:style-name="ro9">
          <table:table-cell office:value-type="string" table:style-name="ce30">
            <text:p>資料來源：本處第四科</text:p>
          </table:table-cell>
          <table:table-cell table:number-columns-repeated="13" table:style-name="ce18"/>
          <table:table-cell table:style-name="ce76"/>
          <table:table-cell table:number-columns-repeated="16369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3" table:style-name="ce18"/>
          <table:table-cell table:style-name="ce76"/>
          <table:table-cell table:number-columns-repeated="16369" table:style-name="ce18"/>
        </table:table-row>
        <table:table-row table:number-rows-repeated="5" table:style-name="ro11">
          <table:table-cell table:number-columns-repeated="14" table:style-name="ce2"/>
          <table:table-cell table:style-name="ce77"/>
          <table:table-cell table:number-columns-repeated="16369" table:style-name="ce2"/>
        </table:table-row>
        <table:table-row table:number-rows-repeated="38" table:style-name="ro11">
          <table:table-cell table:number-columns-repeated="14" table:style-name="ce2"/>
          <table:table-cell table:number-columns-repeated="16370"/>
        </table:table-row>
        <table:table-row table:number-rows-repeated="1048506" table:style-name="ro11">
          <table:table-cell table:number-columns-repeated="16384"/>
        </table:table-row>
      </table:table>
      <table:table table:name="10201" table:style-name="ta7" table:print-ranges="10201.A1:10201.M27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8">
            <text:p>公<text:span text:style-name="T2"><text:s/></text:span>開<text:span text:style-name="T2"><text:s/></text:span>類</text:p>
          </table:table-cell>
          <table:table-cell table:number-columns-repeated="6" table:style-name="ce9"/>
          <table:table-cell table:style-name="ce10"/>
          <table:table-cell table:style-name="ce26"/>
          <table:table-cell table:style-name="ce27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10">
            <text:p>新北市政府主計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2">
            <text:p>月<text:span text:style-name="T2"><text:s text:c="4"/></text:span>報</text:p>
          </table:table-cell>
          <table:table-cell office:value-type="string" table:style-name="ce13">
            <text:p>次月<text:span text:style-name="T2">10</text:span>日前編報</text:p>
          </table:table-cell>
          <table:table-cell table:number-columns-repeated="5" table:style-name="ce14"/>
          <table:table-cell table:style-name="ce15"/>
          <table:table-cell table:style-name="ce28"/>
          <table:table-cell table:style-name="ce29"/>
          <table:table-cell office:value-type="string" table:style-name="ce23">
            <text:p>表<text:span text:style-name="T2"><text:s text:c="8"/></text:span>號<text:span text:style-name="T2"><text:s/></text:span></text:p>
          </table:table-cell>
          <table:table-cell office:value-type="string" table:number-columns-spanned="2" table:number-rows-spanned="1" table:style-name="ce211">
            <text:p>2714-00-01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189">
            <text:p>新北市營造工程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3">
            <text:p>基期：民國<text:span text:style-name="T1">100</text:span>年<text:span text:style-name="T1">=100</text:span></text:p>
          </table:table-cell>
          <table:table-cell table:number-columns-repeated="4" table:style-name="ce16"/>
          <table:table-cell office:value-type="string" table:number-columns-spanned="2" table:number-rows-spanned="1" table:style-name="ce191">
            <text:p>中華民國102年 1 月</text:p>
          </table:table-cell>
          <table:covered-table-cell/>
          <table:table-cell table:number-columns-repeated="6" table:style-name="ce16"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3" table:style-name="ce212">
            <text:p>類<text:span text:style-name="T2"><text:s text:c="7"/></text:span>別</text:p>
          </table:table-cell>
          <table:table-cell office:value-type="string" table:number-columns-spanned="1" table:number-rows-spanned="3" table:style-name="ce213">
            <text:p>項目</text:p>
          </table:table-cell>
          <table:table-cell office:value-type="string" table:number-columns-spanned="1" table:number-rows-spanned="3" table:style-name="ce214">
            <text:p>權數</text:p>
            <text:p><text:span text:style-name="T2">(</text:span>千分點<text:span text:style-name="T2">)</text:span></text:p>
          </table:table-cell>
          <table:table-cell office:value-type="string" table:number-columns-spanned="1" table:number-rows-spanned="3" table:style-name="ce215">
            <text:p>指數結構</text:p>
          </table:table-cell>
          <table:table-cell office:value-type="string" table:number-columns-spanned="1" table:number-rows-spanned="3" table:style-name="ce216">
            <text:p>本月指數</text:p>
          </table:table-cell>
          <table:table-cell office:value-type="string" table:number-columns-spanned="1" table:number-rows-spanned="3" table:style-name="ce216">
            <text:p>上月指數</text:p>
          </table:table-cell>
          <table:table-cell office:value-type="string" table:number-columns-spanned="2" table:number-rows-spanned="1" table:style-name="ce217">
            <text:p>本月與上月比較</text:p>
          </table:table-cell>
          <table:covered-table-cell/>
          <table:table-cell office:value-type="string" table:number-columns-spanned="2" table:number-rows-spanned="1" table:style-name="ce217">
            <text:p>本月與上年同月比較</text:p>
          </table:table-cell>
          <table:covered-table-cell/>
          <table:table-cell office:value-type="string" table:number-columns-spanned="1" table:number-rows-spanned="3" table:style-name="ce218">
            <text:p>本年累計</text:p>
            <text:p>平均指數</text:p>
          </table:table-cell>
          <table:table-cell office:value-type="string" table:number-columns-spanned="1" table:number-rows-spanned="3" table:style-name="ce218">
            <text:p>上年累計</text:p>
            <text:p>平均指數</text:p>
          </table:table-cell>
          <table:table-cell office:value-type="string" table:number-columns-spanned="1" table:number-rows-spanned="3" table:style-name="ce219">
            <text:p>本年<text:span text:style-name="T2">1</text:span>月截至目前累計平均與上年同期比較<text:span text:style-name="T2">(%)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table-cell office:value-type="string" table:number-columns-spanned="1" table:number-rows-spanned="2" table:style-name="ce220">
            <text:p>比較</text:p>
            <text:p><text:span text:style-name="T2">%</text:span></text:p>
          </table:table-cell>
          <table:table-cell office:value-type="string" table:number-columns-spanned="1" table:number-rows-spanned="2" table:style-name="ce221">
            <text:p>對總指數</text:p>
            <text:p>影響</text:p>
            <text:p><text:span text:style-name="T2">%</text:span>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44">
            <text:p>總指數</text:p>
          </table:table-cell>
          <table:table-cell office:value-type="float" office:value="115" table:formula="msoxl:=B9+B20" table:style-name="ce53">
            <text:p><text:s/>115<text:s/></text:p>
          </table:table-cell>
          <table:table-cell office:value-type="float" office:value="999.99953240368723" table:formula="msoxl:=C9+C20" table:style-name="ce63">
            <text:p><text:s/>1,000.00<text:s/></text:p>
          </table:table-cell>
          <table:table-cell office:value-type="float" office:value="1000" table:style-name="ce55">
            <text:p><text:s/>1,000.00<text:s/></text:p>
          </table:table-cell>
          <table:table-cell office:value-type="float" office:value="100.49" table:style-name="ce55">
            <text:p><text:s/>100.4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00.49" table:style-name="ce48">
            <text:p>100.49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table:number-columns-repeated="2" table:style-name="ce78"/>
          <table:table-cell table:number-columns-repeated="16369" table:style-name="ce4"/>
        </table:table-row>
        <table:table-row table:style-name="ro5">
          <table:table-cell office:value-type="string" table:style-name="ce57">
            <text:p>材料類</text:p>
          </table:table-cell>
          <table:table-cell office:value-type="float" office:value="86" table:formula="msoxl:=SUM(B10:B19)" table:style-name="ce56">
            <text:p><text:s/>86<text:s/></text:p>
          </table:table-cell>
          <table:table-cell office:value-type="float" office:value="660.63275505028037" table:formula="msoxl:=SUM(C10:C19)" table:style-name="ce55">
            <text:p><text:s/>660.63<text:s/></text:p>
          </table:table-cell>
          <table:table-cell office:value-type="float" office:value="655.7399999999999" table:style-name="ce55">
            <text:p><text:s/>655.74<text:s/></text:p>
          </table:table-cell>
          <table:table-cell office:value-type="float" office:value="99.75" table:style-name="ce55">
            <text:p><text:s/>99.75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99.75" table:style-name="ce48">
            <text:p>99.75<text:s/>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table:number-columns-repeated="2" table:style-name="ce78"/>
          <table:table-cell table:number-columns-repeated="16369" table:style-name="ce58"/>
        </table:table-row>
        <table:table-row table:style-name="ro5">
          <table:table-cell office:value-type="string" table:style-name="ce5">
            <text:p>水泥及其製品類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53.73340557315026" table:style-name="ce52">
            <text:p>153.73<text:s/></text:p>
          </table:table-cell>
          <table:table-cell office:value-type="float" office:value="162.36100000000002" table:style-name="ce52">
            <text:p>162.36<text:s/></text:p>
          </table:table-cell>
          <table:table-cell office:value-type="float" office:value="105.89" table:style-name="ce52">
            <text:p>105.8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89" table:style-name="ce49">
            <text:p>105.8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2" table:style-name="ce78"/>
          <table:table-cell table:number-columns-repeated="16369" table:style-name="ce4"/>
        </table:table-row>
        <table:table-row table:style-name="ro5">
          <table:table-cell office:value-type="string" table:style-name="ce5">
            <text:p>砂石及級配類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5.636325811026248" table:style-name="ce52">
            <text:p>15.64<text:s/></text:p>
          </table:table-cell>
          <table:table-cell office:value-type="float" office:value="16.207000000000001" table:style-name="ce52">
            <text:p>16.21<text:s/></text:p>
          </table:table-cell>
          <table:table-cell office:value-type="float" office:value="104.49" table:style-name="ce52">
            <text:p>104.4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4.49" table:style-name="ce49">
            <text:p>104.49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2" table:style-name="ce78"/>
          <table:table-cell table:number-columns-repeated="16369" table:style-name="ce4"/>
        </table:table-row>
        <table:table-row table:style-name="ro5">
          <table:table-cell office:value-type="string" table:style-name="ce5">
            <text:p>磚瓦瓷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968150042631677" table:style-name="ce52">
            <text:p>13.97<text:s/></text:p>
          </table:table-cell>
          <table:table-cell office:value-type="float" office:value="14.956000000000001" table:style-name="ce52">
            <text:p>14.96<text:s/></text:p>
          </table:table-cell>
          <table:table-cell office:value-type="float" office:value="107.3" table:style-name="ce52">
            <text:p>107.3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7.3" table:style-name="ce49">
            <text:p>107.30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2" table:style-name="ce78"/>
          <table:table-cell table:number-columns-repeated="16369" table:style-name="ce4"/>
        </table:table-row>
        <table:table-row table:style-name="ro5">
          <table:table-cell office:value-type="string" table:style-name="ce5">
            <text:p>金屬製品類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3.17566420373578" table:style-name="ce52">
            <text:p>203.18<text:s/></text:p>
          </table:table-cell>
          <table:table-cell office:value-type="float" office:value="185.47800000000001" table:style-name="ce52">
            <text:p>185.48<text:s/></text:p>
          </table:table-cell>
          <table:table-cell office:value-type="float" office:value="92.18" table:style-name="ce52">
            <text:p>92.1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2.18" table:style-name="ce49">
            <text:p>92.18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2" table:style-name="ce78"/>
          <table:table-cell table:number-columns-repeated="16369" table:style-name="ce4"/>
        </table:table-row>
        <table:table-row table:style-name="ro5">
          <table:table-cell office:value-type="string" table:style-name="ce5">
            <text:p>木材及其製品類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9.640237005345792" table:style-name="ce52">
            <text:p>19.64<text:s/></text:p>
          </table:table-cell>
          <table:table-cell office:value-type="float" office:value="19.017999999999997" table:style-name="ce52">
            <text:p>19.02<text:s/></text:p>
          </table:table-cell>
          <table:table-cell office:value-type="float" office:value="96.61" table:style-name="ce52">
            <text:p>96.6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6.61" table:style-name="ce49">
            <text:p>96.61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2" table:style-name="ce78"/>
          <table:table-cell table:number-columns-repeated="16369" table:style-name="ce4"/>
        </table:table-row>
        <table:table-row table:style-name="ro5">
          <table:table-cell office:value-type="string" table:style-name="ce5">
            <text:p>塑膠製品類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8.848760242942792" table:style-name="ce52">
            <text:p>28.85<text:s/></text:p>
          </table:table-cell>
          <table:table-cell office:value-type="float" office:value="29.835000000000001" table:style-name="ce52">
            <text:p>29.84<text:s/></text:p>
          </table:table-cell>
          <table:table-cell office:value-type="float" office:value="105.94" table:style-name="ce52">
            <text:p>105.9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5.94" table:style-name="ce49">
            <text:p>105.94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2" table:style-name="ce78"/>
          <table:table-cell table:number-columns-repeated="16369" table:style-name="ce4"/>
        </table:table-row>
        <table:table-row table:style-name="ro5">
          <table:table-cell office:value-type="string" table:style-name="ce5">
            <text:p>油漆塗裝類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.662292492661255" table:style-name="ce52">
            <text:p>11.66<text:s/></text:p>
          </table:table-cell>
          <table:table-cell office:value-type="float" office:value="12.379999999999999" table:style-name="ce52">
            <text:p>12.38<text:s/></text:p>
          </table:table-cell>
          <table:table-cell office:value-type="float" office:value="106.57" table:style-name="ce52">
            <text:p>106.5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106.57" table:style-name="ce49">
            <text:p>106.57<text:s/>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2" table:style-name="ce78"/>
          <table:table-cell table:number-columns-repeated="16369" table:style-name="ce4"/>
        </table:table-row>
        <table:table-row table:style-name="ro5">
          <table:table-cell office:value-type="string" table:style-name="ce5">
            <text:p>機電設備類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37.40070794889519" table:style-name="ce52">
            <text:p>137.40<text:s/></text:p>
          </table:table-cell>
          <table:table-cell office:value-type="float" office:value="134.023" table:style-name="ce52">
            <text:p>134.02<text:s/></text:p>
          </table:table-cell>
          <table:table-cell office:value-type="float" office:value="98.91" table:style-name="ce52">
            <text:p>98.9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91" table:style-name="ce50">
            <text:p>98.91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2" table:style-name="ce78"/>
          <table:table-cell table:number-columns-repeated="16369" table:style-name="ce1"/>
        </table:table-row>
        <table:table-row table:style-name="ro5">
          <table:table-cell office:value-type="string" table:style-name="ce5">
            <text:p>瀝青及其製品類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.978566969576718" table:style-name="ce52">
            <text:p>31.98<text:s/></text:p>
          </table:table-cell>
          <table:table-cell office:value-type="float" office:value="34.525999999999996" table:style-name="ce52">
            <text:p>34.53<text:s/></text:p>
          </table:table-cell>
          <table:table-cell office:value-type="float" office:value="108.34" table:style-name="ce52">
            <text:p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8.34" table:style-name="ce50">
            <text:p>108.3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2" table:style-name="ce78"/>
          <table:table-cell table:number-columns-repeated="16369" table:style-name="ce1"/>
        </table:table-row>
        <table:table-row table:style-name="ro5">
          <table:table-cell office:value-type="string" table:style-name="ce5">
            <text:p>雜項材料類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4.588644760314608" table:style-name="ce52">
            <text:p>44.59<text:s/></text:p>
          </table:table-cell>
          <table:table-cell office:value-type="float" office:value="46.956000000000003" table:style-name="ce52">
            <text:p>46.96<text:s/></text:p>
          </table:table-cell>
          <table:table-cell office:value-type="float" office:value="104.23" table:style-name="ce52">
            <text:p>104.2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4.23" table:style-name="ce50">
            <text:p>104.23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2" table:style-name="ce78"/>
          <table:table-cell table:number-columns-repeated="16369" table:style-name="ce1"/>
        </table:table-row>
        <table:table-row table:style-name="ro5">
          <table:table-cell office:value-type="string" table:style-name="ce57">
            <text:p>勞務類</text:p>
          </table:table-cell>
          <table:table-cell office:value-type="float" office:value="29" table:formula="msoxl:=B21+B22" table:style-name="ce56">
            <text:p><text:s/>29<text:s/></text:p>
          </table:table-cell>
          <table:table-cell office:value-type="float" office:value="339.36677735340686" table:formula="msoxl:=SUM(C21:C22)" table:style-name="ce55">
            <text:p><text:s/>339.37<text:s/></text:p>
          </table:table-cell>
          <table:table-cell office:value-type="float" office:value="344.25800000000004" table:style-name="ce55">
            <text:p><text:s/>344.26<text:s/></text:p>
          </table:table-cell>
          <table:table-cell office:value-type="float" office:value="101.9" table:style-name="ce55">
            <text:p><text:s/>101.90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101.9" table:style-name="ce59">
            <text:p>101.90<text:s/>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table:number-columns-repeated="2" table:style-name="ce78"/>
          <table:table-cell table:number-columns-repeated="16369" table:style-name="ce60"/>
        </table:table-row>
        <table:table-row table:style-name="ro5">
          <table:table-cell office:value-type="string" table:style-name="ce5">
            <text:p>工資類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11.13736684990283" table:style-name="ce52">
            <text:p>211.14<text:s/></text:p>
          </table:table-cell>
          <table:table-cell office:value-type="float" office:value="215.11600000000001" table:style-name="ce52">
            <text:p>215.12<text:s/></text:p>
          </table:table-cell>
          <table:table-cell office:value-type="float" office:value="102.24" table:style-name="ce52">
            <text:p>102.2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102.24" table:style-name="ce50">
            <text:p>102.24<text:s/>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2" table:style-name="ce78"/>
          <table:table-cell table:number-columns-repeated="16369" table:style-name="ce1"/>
        </table:table-row>
        <table:table-row table:style-name="ro5">
          <table:table-cell office:value-type="string" table:style-name="ce6">
            <text:p>機具設備租金類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28.229410503504" table:style-name="ce61">
            <text:p>128.23<text:s/></text:p>
          </table:table-cell>
          <table:table-cell office:value-type="float" office:value="129.142" table:style-name="ce61">
            <text:p>129.14<text:s/></text:p>
          </table:table-cell>
          <table:table-cell office:value-type="float" office:value="101.31" table:style-name="ce61">
            <text:p>101.3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1.31" table:style-name="ce51">
            <text:p>101.31<text:s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table:number-columns-repeated="2" table:style-name="ce78"/>
          <table:table-cell table:number-columns-repeated="16369" table:style-name="ce1"/>
        </table:table-row>
        <table:table-row table:style-name="ro6">
          <table:table-cell table:style-name="ce5"/>
          <table:table-cell table:number-columns-repeated="10" table:style-name="ce7"/>
          <table:table-cell table:style-name="ce46"/>
          <table:table-cell office:value-type="string" table:style-name="ce47">
            <text:p>中華民國102年2月22日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166">
            <text:p>填表</text:p>
          </table:table-cell>
          <table:table-cell table:number-columns-spanned="1" table:number-rows-spanned="2" table:style-name="ce168"/>
          <table:table-cell office:value-type="string" table:style-name="ce41">
            <text:p>審核</text:p>
          </table:table-cell>
          <table:table-cell table:style-name="ce41"/>
          <table:table-cell table:style-name="ce33"/>
          <table:table-cell office:value-type="string" table:style-name="ce34">
            <text:p>主辦統計人員</text:p>
          </table:table-cell>
          <table:table-cell table:style-name="ce39"/>
          <table:table-cell table:style-name="ce34"/>
          <table:table-cell table:style-name="ce35"/>
          <table:table-cell office:value-type="string" table:style-name="ce42">
            <text:p>機關長官</text:p>
          </table:table-cell>
          <table:table-cell table:style-name="ce42"/>
          <table:table-cell table:style-name="ce39"/>
          <table:table-cell table:style-name="ce36"/>
          <table:table-cell table:number-columns-repeated="16371" table:style-name="ce17"/>
        </table:table-row>
        <table:table-row table:style-name="ro8">
          <table:covered-table-cell/>
          <table:covered-table-cell/>
          <table:table-cell table:style-name="ce37"/>
          <table:table-cell table:style-name="ce36"/>
          <table:table-cell table:style-name="ce38"/>
          <table:table-cell office:value-type="string" table:style-name="ce34">
            <text:p>主辦業務人員</text:p>
          </table:table-cell>
          <table:table-cell table:style-name="ce40"/>
          <table:table-cell table:style-name="ce34"/>
          <table:table-cell table:style-name="ce32"/>
          <table:table-cell table:style-name="ce36"/>
          <table:table-cell table:number-columns-repeated="2" table:style-name="ce39"/>
          <table:table-cell table:style-name="ce36"/>
          <table:table-cell table:number-columns-repeated="16371" table:style-name="ce17"/>
        </table:table-row>
        <table:table-row table:style-name="ro9">
          <table:table-cell office:value-type="string" table:style-name="ce30">
            <text:p>資料來源：本處第四科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31">
            <text:p>填表說明：本表<text:span text:style-name="T2">1</text:span>式<text:span text:style-name="T2">3</text:span>份，<text:span text:style-name="T2">1</text:span>份送本處會計室，<text:span text:style-name="T2">1</text:span>份送本處第三科，<text:span text:style-name="T2">1</text:span>份自存。</text:p>
          </table:table-cell>
          <table:table-cell table:number-columns-repeated="16383" table:style-name="ce18"/>
        </table:table-row>
        <table:table-row table:number-rows-repeated="43" table:style-name="ro11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編製說明" table:style-name="ta8" table:print-ranges="編製說明.A1:編製說明.M16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1" table:default-cell-style-name="ce2"/>
        <table:table-row table:style-name="ro13">
          <table:table-cell office:value-type="string" table:number-columns-spanned="13" table:number-rows-spanned="1" table:style-name="ce207">
            <text:p>新北市營造工程物價指數編製說明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20"/>
          <table:table-cell table:number-columns-repeated="11" table:style-name="ce45"/>
          <table:table-cell table:number-columns-repeated="16372" table:style-name="ce2"/>
        </table:table-row>
        <table:table-row table:style-name="ro15">
          <table:table-cell office:value-type="string" table:style-name="ce21">
            <text:p>一、統計範圍及對象：新北市所轄行政區域內營造業所需主要勞務與建材之大宗市場為主，選定<text:span text:style-name="T6">108</text:span>項為查價對象。</text:p>
          </table:table-cell>
          <table:table-cell table:number-columns-repeated="11" table:style-name="ce45"/>
          <table:table-cell table:number-columns-repeated="16372" table:style-name="ce2"/>
        </table:table-row>
        <table:table-row table:style-name="ro15">
          <table:table-cell office:value-type="string" table:style-name="ce21">
            <text:p>二、統計標準時間：建材類以每月<text:span text:style-name="T2">4</text:span>、<text:span text:style-name="T2">14</text:span>、<text:span text:style-name="T2">24</text:span>日批發市場實際成交價為準。</text:p>
          </table:table-cell>
          <table:table-cell table:number-columns-repeated="11" table:style-name="ce45"/>
          <table:table-cell table:number-columns-repeated="16372" table:style-name="ce2"/>
        </table:table-row>
        <table:table-row table:style-name="ro15">
          <table:table-cell office:value-type="string" table:style-name="ce19">
            <text:p><text:span text:style-name="T3">　　　　　　　　　勞務類以每月</text:span>15<text:span text:style-name="T3">日營造業實際支付之勞務價格為準。</text:span></text:p>
          </table:table-cell>
          <table:table-cell table:number-columns-repeated="11" table:style-name="ce45"/>
          <table:table-cell table:number-columns-repeated="16372" table:style-name="ce2"/>
        </table:table-row>
        <table:table-row table:style-name="ro15">
          <table:table-cell office:value-type="string" table:style-name="ce21">
            <text:p>三、分類標準：</text:p>
          </table:table-cell>
          <table:table-cell table:number-columns-repeated="11" table:style-name="ce45"/>
          <table:table-cell table:number-columns-repeated="16372" table:style-name="ce2"/>
        </table:table-row>
        <table:table-row table:style-name="ro15">
          <table:table-cell office:value-type="string" table:style-name="ce24">
            <text:p>(<text:span text:style-name="T3">一</text:span>)</text:p>
          </table:table-cell>
          <table:table-cell office:value-type="string" table:style-name="ce21">
            <text:p>縱行項目以項數、權數、本月指數、上月指數、本月與上月比較、本月與上年同月比較、本年(上年)累計平均指數</text:p>
          </table:table-cell>
          <table:table-cell table:number-columns-repeated="10" table:style-name="ce45"/>
          <table:table-cell table:number-columns-repeated="16372" table:style-name="ce2"/>
        </table:table-row>
        <table:table-row table:style-name="ro15">
          <table:table-cell table:style-name="ce24"/>
          <table:table-cell office:value-type="string" table:style-name="ce21">
            <text:p>及本年1月截至目前累計平均與上年同期比較分類。</text:p>
          </table:table-cell>
          <table:table-cell table:number-columns-repeated="10" table:style-name="ce45"/>
          <table:table-cell table:number-columns-repeated="16372" table:style-name="ce2"/>
        </table:table-row>
        <table:table-row table:style-name="ro15">
          <table:table-cell office:value-type="string" table:style-name="ce24">
            <text:p>(<text:span text:style-name="T3">二</text:span>)</text:p>
          </table:table-cell>
          <table:table-cell office:value-type="string" table:style-name="ce25">
            <text:p>横列項目除總指數外，分材料類及勞務類等2大類；其中材料類共有10項，分別為水泥及其製品類、砂石</text:p>
            <text:p>及級配類、</text:p>
          </table:table-cell>
          <table:table-cell table:number-columns-repeated="10" table:style-name="ce45"/>
          <table:table-cell table:number-columns-repeated="16372" table:style-name="ce2"/>
        </table:table-row>
        <table:table-row table:style-name="ro15">
          <table:table-cell table:style-name="ce24"/>
          <table:table-cell office:value-type="string" table:style-name="ce21">
            <text:p>磚瓦瓷類、金屬製品類、木材及其製品類、塑膠製品類、油漆塗裝類、機電設備類、瀝青及其製品類、雜項材料類；</text:p>
          </table:table-cell>
          <table:table-cell table:number-columns-repeated="10" table:style-name="ce45"/>
          <table:table-cell table:number-columns-repeated="16372" table:style-name="ce2"/>
        </table:table-row>
        <table:table-row table:style-name="ro15">
          <table:table-cell table:style-name="ce24"/>
          <table:table-cell office:value-type="string" table:style-name="ce21">
            <text:p>勞務類共有2項，分別為工資類、機具設備租金類。</text:p>
          </table:table-cell>
          <table:table-cell table:number-columns-repeated="10" table:style-name="ce45"/>
          <table:table-cell table:number-columns-repeated="16372" table:style-name="ce2"/>
        </table:table-row>
        <table:table-row table:style-name="ro15">
          <table:table-cell office:value-type="string" table:style-name="ce21">
            <text:p>四、統計科目定義：略</text:p>
          </table:table-cell>
          <table:table-cell table:number-columns-repeated="11" table:style-name="ce45"/>
          <table:table-cell table:number-columns-repeated="16372" table:style-name="ce2"/>
        </table:table-row>
        <table:table-row table:style-name="ro15">
          <table:table-cell office:value-type="string" table:style-name="ce21">
            <text:p>五、資料蒐集方法及編製程序：一般勞務及材料於查價日，由本處派員直接分赴建材批發商調查實際成交價格。另按月由本市相關機關提供</text:p>
          </table:table-cell>
          <table:table-cell table:number-columns-repeated="11" table:style-name="ce45"/>
          <table:table-cell table:number-columns-repeated="16372" table:style-name="ce2"/>
        </table:table-row>
        <table:table-row table:style-name="ro15">
          <table:table-cell office:value-type="string" table:style-name="ce21">
            <text:p>　　　　　　　　　　　　　　工地主要營造工程之勞務價格。以基期年新北市營造工程使用之各種材料及勞務分配值為權數，採用價比基</text:p>
          </table:table-cell>
          <table:table-cell table:number-columns-repeated="11" table:style-name="ce45"/>
          <table:table-cell table:number-columns-repeated="16372" table:style-name="ce2"/>
        </table:table-row>
        <table:table-row table:style-name="ro15">
          <table:table-cell office:value-type="string" table:style-name="ce19">
            <text:p><text:span text:style-name="T3">　　　　　　　　　　　　　　期值加權算術平均式計算各項指數，並於次月</text:span>5<text:span text:style-name="T3">日前編製完成。</text:span></text:p>
          </table:table-cell>
          <table:table-cell table:number-columns-repeated="11" table:style-name="ce45"/>
          <table:table-cell table:number-columns-repeated="16372" table:style-name="ce2"/>
        </table:table-row>
        <table:table-row table:style-name="ro15">
          <table:table-cell office:value-type="string" table:style-name="ce21">
            <text:p>六、編送對象：本表1式3份，1份送本處會計室，1份送本處第三科，1份自存。</text:p>
          </table:table-cell>
          <table:table-cell table:number-columns-repeated="11" table:style-name="ce45"/>
          <table:table-cell table:number-columns-repeated="16372" table:style-name="ce2"/>
        </table:table-row>
        <table:table-row table:style-name="ro11">
          <table:table-cell table:number-columns-repeated="12" table:style-name="ce45"/>
          <table:table-cell table:number-columns-repeated="16372"/>
        </table:table-row>
        <table:table-row table:number-rows-repeated="56" table:style-name="ro11">
          <table:table-cell table:number-columns-repeated="16384" table:style-name="ce2"/>
        </table:table-row>
        <table:table-row table:number-rows-repeated="104850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年</number:text>
    </number:date-style>
    <number:date-style style:name="N51" number:language="zh" number:country="TW">
      <number:year/>
      <number:text>年</number:text>
      <number:month/>
      <number:text>月</number:text>
    </number:date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4" number:min-integer-digits="1"/>
      <number:text> </number:text>
    </number:number-style>
    <number:number-style style:name="N53">
      <style:text-properties fo:color="#FF0000"/>
      <number:text>(</number:text>
      <number:number number:decimal-places="4" number:min-integer-digits="1"/>
      <number:text>)</number:text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-</number:text>
      <number:number number:decimal-places="4" number:min-integer-digits="1" number:grouping="true"/>
      <number:text> </number:text>
    </number:number-style>
    <number:number-style style:name="N55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date-style style:name="N57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number:number-style style:name="N58P0">
      <number:text>  </number:text>
      <number:number number:decimal-places="2" number:min-integer-digits="1" number:grouping="true"/>
      <number:text> </number:text>
    </number:number-style>
    <number:number-style style:name="N58P1">
      <number:text>- </number:text>
      <number:number number:decimal-places="2" number:min-integer-digits="1" number:grouping="true"/>
      <number:text> </number:text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196850393700787in" fo:margin-left="0.196850393700787in" fo:margin-right="0.15748031496063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196850393700787in" fo:margin-left="0.196850393700787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北市政府主計處</meta:initial-creator>
    <dc:creator>陳秉騰</dc:creator>
    <meta:creation-date>1997-07-03T07:38:27Z</meta:creation-date>
    <dc:date>2016-08-01T10:28:40Z</dc:date>
    <meta:print-date>2016-06-06T09:20:07Z</meta:print-date>
  </office:meta>
</office:document-meta>
</file>