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3" style:family="table-cell" style:parent-style-name="_19968__33324__32_2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7.93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2.5pt" style:use-optimal-row-height="false" fo:break-before="page"/>
    </style:style>
    <style:style style:name="ro10" style:family="table-row">
      <style:table-row-properties style:row-height="25.15pt" style:use-optimal-row-height="false" fo:break-before="page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38">
        <table:table-column table:style-name="co1" table:number-columns-repeated="13" table:default-cell-style-name="ce60"/>
        <table:table-column table:style-name="co2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column table:style-name="co1" table:default-cell-style-name="ce60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1"/>
          <table:table-cell table:number-columns-repeated="3" table:style-name="ce28"/>
          <table:table-cell table:style-name="ce40"/>
          <table:table-cell table:number-columns-repeated="2" table:style-name="ce46"/>
          <table:table-cell table:style-name="ce4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73">
            <text:p>新北市政府主計處</text:p>
          </table:table-cell>
          <table:covered-table-cell/>
          <table:table-cell table:number-columns-repeated="16371" table:style-name="ce46"/>
        </table:table-row>
        <table:table-row table:style-name="ro1">
          <table:table-cell office:value-type="string" table:number-columns-spanned="2" table:number-rows-spanned="1" table:style-name="ce70">
            <text:p>年　報</text:p>
          </table:table-cell>
          <table:covered-table-cell/>
          <table:table-cell office:value-type="string" table:style-name="ce20">
            <text:p>次年9月底前編報</text:p>
          </table:table-cell>
          <table:table-cell table:number-columns-repeated="2" table:style-name="ce29"/>
          <table:table-cell table:style-name="ce39"/>
          <table:table-cell table:style-name="ce41"/>
          <table:table-cell table:number-columns-repeated="2" table:style-name="ce47"/>
          <table:table-cell table:style-name="ce51"/>
          <table:table-cell office:value-type="string" table:style-name="ce13">
            <text:p>表　　號<text:s/></text:p>
          </table:table-cell>
          <table:table-cell office:value-type="string" table:number-columns-spanned="2" table:number-rows-spanned="1" table:style-name="ce75">
            <text:p>10600-01-01-2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13" table:number-rows-spanned="1" table:style-name="ce72">
            <text:p>新北市家庭收支主要指標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table:number-columns-repeated="2" table:style-name="ce1"/>
          <table:table-cell table:number-columns-repeated="4" table:style-name="ce21"/>
          <table:table-cell office:value-type="string" table:style-name="ce42">
            <text:p>中華民國105年</text:p>
          </table:table-cell>
          <table:table-cell table:style-name="ce21"/>
          <table:table-cell table:style-name="ce49"/>
          <table:table-cell table:number-columns-repeated="3" table:style-name="ce21"/>
          <table:table-cell table:style-name="ce55"/>
          <table:table-cell table:number-columns-repeated="16371" table:style-name="ce45"/>
        </table:table-row>
        <table:table-row table:style-name="ro3">
          <table:table-cell table:number-columns-repeated="2" table:style-name="ce2"/>
          <table:table-cell table:number-columns-repeated="4" table:style-name="ce22"/>
          <table:table-cell office:value-type="string" table:style-name="ce43">
            <text:p>1.按十大統計區別分</text:p>
          </table:table-cell>
          <table:table-cell table:style-name="ce22"/>
          <table:table-cell table:style-name="ce50"/>
          <table:table-cell table:number-columns-repeated="3" table:style-name="ce22"/>
          <table:table-cell table:style-name="ce56"/>
          <table:table-cell table:number-columns-repeated="16371" table:style-name="ce45"/>
        </table:table-row>
        <table:table-row table:style-name="ro4">
          <table:table-cell office:value-type="string" table:number-columns-spanned="2" table:number-rows-spanned="2" table:style-name="ce87">
            <text:p>區 <text:s text:c="4"/>別</text:p>
          </table:table-cell>
          <table:covered-table-cell/>
          <table:table-cell office:value-type="string" table:number-columns-spanned="1" table:number-rows-spanned="2" table:style-name="ce82">
            <text:p>家庭戶數(戶)</text:p>
          </table:table-cell>
          <table:table-cell office:value-type="string" table:number-columns-spanned="1" table:number-rows-spanned="2" table:style-name="ce82">
            <text:p>平均每戶</text:p>
            <text:p>人數(人)</text:p>
          </table:table-cell>
          <table:table-cell office:value-type="string" table:number-columns-spanned="9" table:number-rows-spanned="1" table:style-name="ce82">
            <text:p>平均每戶全年收支</text:p>
          </table:table-cell>
          <table:covered-table-cell table:number-columns-repeated="8"/>
          <table:table-cell table:number-columns-repeated="16371" table:style-name="ce4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4">
            <text:p>經常性收入(元)</text:p>
          </table:table-cell>
          <table:table-cell office:value-type="string" table:style-name="ce34">
            <text:p>經常性支出(元)</text:p>
          </table:table-cell>
          <table:table-cell office:value-type="string" table:style-name="ce34">
            <text:p>所得收入</text:p>
            <text:p>總計(元)</text:p>
          </table:table-cell>
          <table:table-cell office:value-type="string" table:style-name="ce34">
            <text:p>可支配所得(元)</text:p>
          </table:table-cell>
          <table:table-cell office:value-type="string" table:style-name="ce34">
            <text:p>消費支出(元)</text:p>
          </table:table-cell>
          <table:table-cell office:value-type="string" table:style-name="ce34">
            <text:p>儲蓄</text:p>
            <text:p>(元)</text:p>
          </table:table-cell>
          <table:table-cell office:value-type="string" table:style-name="ce34">
            <text:p>平均消費</text:p>
            <text:p>傾向(%)</text:p>
          </table:table-cell>
          <table:table-cell office:value-type="string" table:style-name="ce34">
            <text:p>平均儲蓄</text:p>
            <text:p>傾向(%)</text:p>
          </table:table-cell>
          <table:table-cell office:value-type="string" table:style-name="ce57">
            <text:p>恩格爾係數(%)</text:p>
          </table:table-cell>
          <table:table-cell office:value-type="string" table:style-name="ce58">
            <text:p>檢誤1</text:p>
          </table:table-cell>
          <table:table-cell office:value-type="string" table:style-name="ce58">
            <text:p>檢誤2</text:p>
          </table:table-cell>
          <table:table-cell table:style-name="ce58"/>
          <table:table-cell table:number-columns-repeated="16368" table:style-name="ce45"/>
        </table:table-row>
        <table:table-row table:style-name="ro6">
          <table:table-cell office:value-type="string" table:style-name="ce4">
            <text:p>總平均</text:p>
          </table:table-cell>
          <table:table-cell table:style-name="ce14"/>
          <table:table-cell office:value-type="float" office:value="1515317.9999997709" table:style-name="ce23">
            <text:p>1,515,318</text:p>
          </table:table-cell>
          <table:table-cell office:value-type="float" office:value="3.1003440914055402" table:style-name="ce30">
            <text:p>3.10</text:p>
          </table:table-cell>
          <table:table-cell office:value-type="float" office:value="1294607.171681561" table:style-name="ce35">
            <text:p>1,294,607</text:p>
          </table:table-cell>
          <table:table-cell office:value-type="float" office:value="983949.31096229248" table:style-name="ce35">
            <text:p>983,949</text:p>
          </table:table-cell>
          <table:table-cell office:value-type="float" office:value="1223866.9818275247" table:style-name="ce35">
            <text:p>1,223,867</text:p>
          </table:table-cell>
          <table:table-cell office:value-type="float" office:value="1011071.8724693032" table:style-name="ce35">
            <text:p>1,011,072</text:p>
          </table:table-cell>
          <table:table-cell office:value-type="float" office:value="771154.20160407084" table:style-name="ce35">
            <text:p>771,154</text:p>
          </table:table-cell>
          <table:table-cell office:value-type="float" office:value="239917.67086523218" table:style-name="ce35">
            <text:p>239,918</text:p>
          </table:table-cell>
          <table:table-cell office:value-type="float" office:value="76.270957842068114" table:formula="msoxl:=I8/H8*100" table:style-name="ce52">
            <text:p>76.27</text:p>
          </table:table-cell>
          <table:table-cell office:value-type="float" office:value="23.729042157931886" table:formula="msoxl:=100-K8" table:style-name="ce30">
            <text:p>23.73</text:p>
          </table:table-cell>
          <table:table-cell office:value-type="float" office:value="12.754899971187905" table:style-name="ce30">
            <text:p>12.75</text:p>
          </table:table-cell>
          <table:table-cell office:value-type="float" office:value="0" table:formula="msoxl:=I8+J8-H8" table:style-name="ce59">
            <text:p>-</text:p>
          </table:table-cell>
          <table:table-cell office:value-type="float" office:value="0" table:formula="msoxl:=F8+J8-G8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5">
            <text:p>第一區</text:p>
          </table:table-cell>
          <table:table-cell office:value-type="string" table:style-name="ce15">
            <text:p>(板橋區)</text:p>
          </table:table-cell>
          <table:table-cell office:value-type="float" office:value="205839.00000003021" table:style-name="ce24">
            <text:p>205,839</text:p>
          </table:table-cell>
          <table:table-cell office:value-type="float" office:value="3.0847406716597749" table:style-name="ce31">
            <text:p>3.08</text:p>
          </table:table-cell>
          <table:table-cell office:value-type="float" office:value="1398922.9600649595" table:style-name="ce36">
            <text:p>1,398,923</text:p>
          </table:table-cell>
          <table:table-cell office:value-type="float" office:value="1066784.0403826095" table:style-name="ce36">
            <text:p>1,066,784</text:p>
          </table:table-cell>
          <table:table-cell office:value-type="float" office:value="1329306.1257736927" table:style-name="ce36">
            <text:p>1,329,306</text:p>
          </table:table-cell>
          <table:table-cell office:value-type="float" office:value="1103866.7739918323" table:style-name="ce36">
            <text:p>1,103,867</text:p>
          </table:table-cell>
          <table:table-cell office:value-type="float" office:value="841344.68860074913" table:style-name="ce36">
            <text:p>841,345</text:p>
          </table:table-cell>
          <table:table-cell office:value-type="float" office:value="262522.08539108356" table:style-name="ce36">
            <text:p>262,522</text:p>
          </table:table-cell>
          <table:table-cell office:value-type="float" office:value="76.217955683026503" table:formula="msoxl:=I9/H9*100" table:style-name="ce53">
            <text:p>76.22</text:p>
          </table:table-cell>
          <table:table-cell office:value-type="float" office:value="23.782044316973497" table:formula="msoxl:=100-K9" table:style-name="ce31">
            <text:p>23.78</text:p>
          </table:table-cell>
          <table:table-cell office:value-type="float" office:value="12.342770658029616" table:style-name="ce31">
            <text:p>12.34</text:p>
          </table:table-cell>
          <table:table-cell office:value-type="float" office:value="0" table:formula="msoxl:=I9+J9-H9" table:style-name="ce59">
            <text:p>-</text:p>
          </table:table-cell>
          <table:table-cell office:value-type="float" office:value="0" table:formula="msoxl:=F9+J9-G9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二區</text:p>
          </table:table-cell>
          <table:table-cell office:value-type="string" table:style-name="ce15">
            <text:p>(中和、永和區)</text:p>
          </table:table-cell>
          <table:table-cell office:value-type="float" office:value="253822.99999991033" table:style-name="ce24">
            <text:p>253,823</text:p>
          </table:table-cell>
          <table:table-cell office:value-type="float" office:value="2.9721800933469247" table:style-name="ce31">
            <text:p>2.97</text:p>
          </table:table-cell>
          <table:table-cell office:value-type="float" office:value="1263455.5539330496" table:style-name="ce36">
            <text:p>1,263,456</text:p>
          </table:table-cell>
          <table:table-cell office:value-type="float" office:value="946156.59477606043" table:style-name="ce36">
            <text:p>946,157</text:p>
          </table:table-cell>
          <table:table-cell office:value-type="float" office:value="1182412.6303118209" table:style-name="ce36">
            <text:p>1,182,413</text:p>
          </table:table-cell>
          <table:table-cell office:value-type="float" office:value="977799.82660523208" table:style-name="ce36">
            <text:p>977,800</text:p>
          </table:table-cell>
          <table:table-cell office:value-type="float" office:value="741543.79106947139" table:style-name="ce36">
            <text:p>741,544</text:p>
          </table:table-cell>
          <table:table-cell office:value-type="float" office:value="236256.03553576051" table:style-name="ce36">
            <text:p>236,256</text:p>
          </table:table-cell>
          <table:table-cell office:value-type="float" office:value="75.837995762792815" table:formula="msoxl:=I10/H10*100" table:style-name="ce53">
            <text:p>75.84</text:p>
          </table:table-cell>
          <table:table-cell office:value-type="float" office:value="24.162004237207185" table:formula="msoxl:=100-K10" table:style-name="ce31">
            <text:p>24.16</text:p>
          </table:table-cell>
          <table:table-cell office:value-type="float" office:value="13.191673487312308" table:style-name="ce31">
            <text:p>13.19</text:p>
          </table:table-cell>
          <table:table-cell office:value-type="float" office:value="0" table:formula="msoxl:=I10+J10-H10" table:style-name="ce59">
            <text:p>-</text:p>
          </table:table-cell>
          <table:table-cell office:value-type="float" office:value="0" table:formula="msoxl:=F10+J10-G10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三區</text:p>
          </table:table-cell>
          <table:table-cell office:value-type="string" table:style-name="ce15">
            <text:p>(樹林、鶯歌、三峽、土城區)</text:p>
          </table:table-cell>
          <table:table-cell office:value-type="float" office:value="222545.00000046042" table:style-name="ce24">
            <text:p>222,545</text:p>
          </table:table-cell>
          <table:table-cell office:value-type="float" office:value="3.2886678258737572" table:style-name="ce31">
            <text:p>3.29</text:p>
          </table:table-cell>
          <table:table-cell office:value-type="float" office:value="1310716.2909488445" table:style-name="ce36">
            <text:p>1,310,716</text:p>
          </table:table-cell>
          <table:table-cell office:value-type="float" office:value="995073.51748993958" table:style-name="ce36">
            <text:p>995,074</text:p>
          </table:table-cell>
          <table:table-cell office:value-type="float" office:value="1248311.4409037121" table:style-name="ce36">
            <text:p>1,248,311</text:p>
          </table:table-cell>
          <table:table-cell office:value-type="float" office:value="1029094.5920502781" table:style-name="ce36">
            <text:p>1,029,095</text:p>
          </table:table-cell>
          <table:table-cell office:value-type="float" office:value="775856.66863650549" table:style-name="ce36">
            <text:p>775,857</text:p>
          </table:table-cell>
          <table:table-cell office:value-type="float" office:value="253237.92341377225" table:style-name="ce36">
            <text:p>253,238</text:p>
          </table:table-cell>
          <table:table-cell office:value-type="float" office:value="75.392162647629561" table:formula="msoxl:=I11/H11*100" table:style-name="ce53">
            <text:p>75.39</text:p>
          </table:table-cell>
          <table:table-cell office:value-type="float" office:value="24.607837352370439" table:formula="msoxl:=100-K11" table:style-name="ce31">
            <text:p>24.61</text:p>
          </table:table-cell>
          <table:table-cell office:value-type="float" office:value="12.817586128376277" table:style-name="ce31">
            <text:p>12.82</text:p>
          </table:table-cell>
          <table:table-cell office:value-type="float" office:value="0" table:formula="msoxl:=I11+J11-H11" table:style-name="ce59">
            <text:p>-</text:p>
          </table:table-cell>
          <table:table-cell office:value-type="float" office:value="0" table:formula="msoxl:=F11+J11-G11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四區</text:p>
          </table:table-cell>
          <table:table-cell office:value-type="string" table:style-name="ce15">
            <text:p>(三重、蘆洲區)</text:p>
          </table:table-cell>
          <table:table-cell office:value-type="float" office:value="218632.99999960026" table:style-name="ce24">
            <text:p>218,633</text:p>
          </table:table-cell>
          <table:table-cell office:value-type="float" office:value="3.2362963903349637" table:style-name="ce31">
            <text:p>3.24</text:p>
          </table:table-cell>
          <table:table-cell office:value-type="float" office:value="1225743.6889363886" table:style-name="ce36">
            <text:p>1,225,744</text:p>
          </table:table-cell>
          <table:table-cell office:value-type="float" office:value="940598.55306883343" table:style-name="ce36">
            <text:p>940,599</text:p>
          </table:table-cell>
          <table:table-cell office:value-type="float" office:value="1162225.8309936803" table:style-name="ce36">
            <text:p>1,162,226</text:p>
          </table:table-cell>
          <table:table-cell office:value-type="float" office:value="962433.75561019441" table:style-name="ce36">
            <text:p>962,434</text:p>
          </table:table-cell>
          <table:table-cell office:value-type="float" office:value="740806.47768534685" table:style-name="ce36">
            <text:p>740,806</text:p>
          </table:table-cell>
          <table:table-cell office:value-type="float" office:value="221627.27792484718" table:style-name="ce36">
            <text:p>221,627</text:p>
          </table:table-cell>
          <table:table-cell office:value-type="float" office:value="76.972204410647123" table:formula="msoxl:=I12/H12*100" table:style-name="ce53">
            <text:p>76.97</text:p>
          </table:table-cell>
          <table:table-cell office:value-type="float" office:value="23.027795589352877" table:formula="msoxl:=100-K12" table:style-name="ce31">
            <text:p>23.03</text:p>
          </table:table-cell>
          <table:table-cell office:value-type="float" office:value="13.356068514721134" table:style-name="ce31">
            <text:p>13.36</text:p>
          </table:table-cell>
          <table:table-cell office:value-type="float" office:value="0" table:formula="msoxl:=I12+J12-H12" table:style-name="ce59">
            <text:p>-</text:p>
          </table:table-cell>
          <table:table-cell office:value-type="float" office:value="0" table:formula="msoxl:=F12+J12-G12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五區</text:p>
          </table:table-cell>
          <table:table-cell office:value-type="string" table:style-name="ce15">
            <text:p>(新莊區)</text:p>
          </table:table-cell>
          <table:table-cell office:value-type="float" office:value="149752.99999978987" table:style-name="ce24">
            <text:p>149,753</text:p>
          </table:table-cell>
          <table:table-cell office:value-type="float" office:value="3.1379705034825993" table:style-name="ce31">
            <text:p>3.14</text:p>
          </table:table-cell>
          <table:table-cell office:value-type="float" office:value="1246095.6551899235" table:style-name="ce36">
            <text:p>1,246,096</text:p>
          </table:table-cell>
          <table:table-cell office:value-type="float" office:value="942197.22512800351" table:style-name="ce36">
            <text:p>942,197</text:p>
          </table:table-cell>
          <table:table-cell office:value-type="float" office:value="1171890.3799548377" table:style-name="ce36">
            <text:p>1,171,890</text:p>
          </table:table-cell>
          <table:table-cell office:value-type="float" office:value="972301.86854655773" table:style-name="ce36">
            <text:p>972,302</text:p>
          </table:table-cell>
          <table:table-cell office:value-type="float" office:value="742608.71371972363" table:style-name="ce36">
            <text:p>742,609</text:p>
          </table:table-cell>
          <table:table-cell office:value-type="float" office:value="229693.15482683419" table:style-name="ce36">
            <text:p>229,693</text:p>
          </table:table-cell>
          <table:table-cell office:value-type="float" office:value="76.376353655455773" table:formula="msoxl:=I13/H13*100" table:style-name="ce53">
            <text:p>76.38</text:p>
          </table:table-cell>
          <table:table-cell office:value-type="float" office:value="23.623646344544227" table:formula="msoxl:=100-K13" table:style-name="ce31">
            <text:p>23.62</text:p>
          </table:table-cell>
          <table:table-cell office:value-type="float" office:value="12.416691398723898" table:style-name="ce31">
            <text:p>12.42</text:p>
          </table:table-cell>
          <table:table-cell office:value-type="float" office:value="0" table:formula="msoxl:=I13+J13-H13" table:style-name="ce59">
            <text:p>-</text:p>
          </table:table-cell>
          <table:table-cell office:value-type="float" office:value="0" table:formula="msoxl:=F13+J13-G13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六區</text:p>
          </table:table-cell>
          <table:table-cell office:value-type="string" table:style-name="ce15">
            <text:p>(汐止區)</text:p>
          </table:table-cell>
          <table:table-cell office:value-type="float" office:value="85202.000000010099" table:style-name="ce24">
            <text:p>85,202</text:p>
          </table:table-cell>
          <table:table-cell office:value-type="float" office:value="3.3026157428475491" table:style-name="ce31">
            <text:p>3.30</text:p>
          </table:table-cell>
          <table:table-cell office:value-type="float" office:value="1403774.1074789995" table:style-name="ce36">
            <text:p>1,403,774</text:p>
          </table:table-cell>
          <table:table-cell office:value-type="float" office:value="1097520.5604296578" table:style-name="ce36">
            <text:p>1,097,521</text:p>
          </table:table-cell>
          <table:table-cell office:value-type="float" office:value="1318995.172979618" table:style-name="ce36">
            <text:p>1,318,995</text:p>
          </table:table-cell>
          <table:table-cell office:value-type="float" office:value="1078764.1454836787" table:style-name="ce36">
            <text:p>1,078,764</text:p>
          </table:table-cell>
          <table:table-cell office:value-type="float" office:value="857289.53293371759" table:style-name="ce36">
            <text:p>857,290</text:p>
          </table:table-cell>
          <table:table-cell office:value-type="float" office:value="221474.61254996067" table:style-name="ce36">
            <text:p>221,475</text:p>
          </table:table-cell>
          <table:table-cell office:value-type="float" office:value="79.46959829197327" table:formula="msoxl:=I14/H14*100" table:style-name="ce53">
            <text:p>79.47</text:p>
          </table:table-cell>
          <table:table-cell office:value-type="float" office:value="20.53040170802673" table:formula="msoxl:=100-K14" table:style-name="ce31">
            <text:p>20.53</text:p>
          </table:table-cell>
          <table:table-cell office:value-type="float" office:value="12.317264051994513" table:style-name="ce31">
            <text:p>12.32</text:p>
          </table:table-cell>
          <table:table-cell office:value-type="float" office:value="0" table:formula="msoxl:=I14+J14-H14" table:style-name="ce59">
            <text:p>-</text:p>
          </table:table-cell>
          <table:table-cell office:value-type="float" office:value="0" table:formula="msoxl:=F14+J14-G14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七區</text:p>
          </table:table-cell>
          <table:table-cell office:value-type="string" table:style-name="ce15">
            <text:p>(新店區)</text:p>
          </table:table-cell>
          <table:table-cell office:value-type="float" office:value="124132.99999986983" table:style-name="ce24">
            <text:p>124,133</text:p>
          </table:table-cell>
          <table:table-cell office:value-type="float" office:value="2.7988487486473712" table:style-name="ce31">
            <text:p>2.80</text:p>
          </table:table-cell>
          <table:table-cell office:value-type="float" office:value="1325824.9701307409" table:style-name="ce36">
            <text:p>1,325,825</text:p>
          </table:table-cell>
          <table:table-cell office:value-type="float" office:value="988380.09536649915" table:style-name="ce36">
            <text:p>988,380</text:p>
          </table:table-cell>
          <table:table-cell office:value-type="float" office:value="1254063.234058534" table:style-name="ce36">
            <text:p>1,254,063</text:p>
          </table:table-cell>
          <table:table-cell office:value-type="float" office:value="1036717.4582695932" table:style-name="ce36">
            <text:p>1,036,717</text:p>
          </table:table-cell>
          <table:table-cell office:value-type="float" office:value="771034.31957755866" table:style-name="ce36">
            <text:p>771,034</text:p>
          </table:table-cell>
          <table:table-cell office:value-type="float" office:value="265683.13869203447" table:style-name="ce36">
            <text:p>265,683</text:p>
          </table:table-cell>
          <table:table-cell office:value-type="float" office:value="74.372657026969364" table:formula="msoxl:=I15/H15*100" table:style-name="ce53">
            <text:p>74.37</text:p>
          </table:table-cell>
          <table:table-cell office:value-type="float" office:value="25.627342973030636" table:formula="msoxl:=100-K15" table:style-name="ce31">
            <text:p>25.63</text:p>
          </table:table-cell>
          <table:table-cell office:value-type="float" office:value="12.540349857351849" table:style-name="ce31">
            <text:p>12.54</text:p>
          </table:table-cell>
          <table:table-cell office:value-type="float" office:value="0" table:formula="msoxl:=I15+J15-H15" table:style-name="ce59">
            <text:p>-</text:p>
          </table:table-cell>
          <table:table-cell office:value-type="float" office:value="0" table:formula="msoxl:=F15+J15-G15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八區</text:p>
          </table:table-cell>
          <table:table-cell office:value-type="string" table:style-name="ce15">
            <text:p>(五股、泰山、林口、八里區)</text:p>
          </table:table-cell>
          <table:table-cell office:value-type="float" office:value="112264.00000005003" table:style-name="ce24">
            <text:p>112,264</text:p>
          </table:table-cell>
          <table:table-cell office:value-type="float" office:value="3.2055458994730239" table:style-name="ce31">
            <text:p>3.21</text:p>
          </table:table-cell>
          <table:table-cell office:value-type="float" office:value="1395545.616496918" table:style-name="ce36">
            <text:p>1,395,546</text:p>
          </table:table-cell>
          <table:table-cell office:value-type="float" office:value="1050030.0848293283" table:style-name="ce36">
            <text:p>1,050,030</text:p>
          </table:table-cell>
          <table:table-cell office:value-type="float" office:value="1325788.5644896806" table:style-name="ce36">
            <text:p>1,325,789</text:p>
          </table:table-cell>
          <table:table-cell office:value-type="float" office:value="1085904.1096242403" table:style-name="ce36">
            <text:p>1,085,904</text:p>
          </table:table-cell>
          <table:table-cell office:value-type="float" office:value="810145.62996388832" table:style-name="ce36">
            <text:p>810,146</text:p>
          </table:table-cell>
          <table:table-cell office:value-type="float" office:value="275758.47966035217" table:style-name="ce36">
            <text:p>275,758</text:p>
          </table:table-cell>
          <table:table-cell office:value-type="float" office:value="74.605632558497831" table:formula="msoxl:=I16/H16*100" table:style-name="ce53">
            <text:p>74.61</text:p>
          </table:table-cell>
          <table:table-cell office:value-type="float" office:value="25.394367441502169" table:formula="msoxl:=100-K16" table:style-name="ce31">
            <text:p>25.39</text:p>
          </table:table-cell>
          <table:table-cell office:value-type="float" office:value="12.486412960041902" table:style-name="ce31">
            <text:p>12.49</text:p>
          </table:table-cell>
          <table:table-cell office:value-type="float" office:value="0" table:formula="msoxl:=I16+J16-H16" table:style-name="ce59">
            <text:p>-</text:p>
          </table:table-cell>
          <table:table-cell office:value-type="float" office:value="0" table:formula="msoxl:=F16+J16-G16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6">
            <text:p>第九區</text:p>
          </table:table-cell>
          <table:table-cell office:value-type="string" table:style-name="ce15">
            <text:p>(淡水、三芝、石門、金山、萬里區)</text:p>
          </table:table-cell>
          <table:table-cell office:value-type="float" office:value="99211.000000100103" table:style-name="ce24">
            <text:p>99,211</text:p>
          </table:table-cell>
          <table:table-cell office:value-type="float" office:value="2.9830185162530523" table:style-name="ce31">
            <text:p>2.98</text:p>
          </table:table-cell>
          <table:table-cell office:value-type="float" office:value="1294325.3670491935" table:style-name="ce36">
            <text:p>1,294,325</text:p>
          </table:table-cell>
          <table:table-cell office:value-type="float" office:value="996439.52190466272" table:style-name="ce36">
            <text:p>996,440</text:p>
          </table:table-cell>
          <table:table-cell office:value-type="float" office:value="1219821.0630902986" table:style-name="ce36">
            <text:p>1,219,821</text:p>
          </table:table-cell>
          <table:table-cell office:value-type="float" office:value="998346.37061187322" table:style-name="ce36">
            <text:p>998,346</text:p>
          </table:table-cell>
          <table:table-cell office:value-type="float" office:value="774964.82942623773" table:style-name="ce36">
            <text:p>774,965</text:p>
          </table:table-cell>
          <table:table-cell office:value-type="float" office:value="223381.54118563564" table:style-name="ce36">
            <text:p>223,382</text:p>
          </table:table-cell>
          <table:table-cell office:value-type="float" office:value="77.624845668670289" table:formula="msoxl:=I17/H17*100" table:style-name="ce53">
            <text:p>77.62</text:p>
          </table:table-cell>
          <table:table-cell office:value-type="float" office:value="22.375154331329711" table:formula="msoxl:=100-K17" table:style-name="ce31">
            <text:p>22.38</text:p>
          </table:table-cell>
          <table:table-cell office:value-type="float" office:value="11.961836461106685" table:style-name="ce31">
            <text:p>11.96</text:p>
          </table:table-cell>
          <table:table-cell office:value-type="float" office:value="0" table:formula="msoxl:=I17+J17-H17" table:style-name="ce59">
            <text:p>-</text:p>
          </table:table-cell>
          <table:table-cell office:value-type="float" office:value="0" table:formula="msoxl:=F17+J17-G17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7">
            <text:p>第十區</text:p>
          </table:table-cell>
          <table:table-cell office:value-type="string" table:style-name="ce16">
            <text:p>(瑞芳、深坑、石碇、坪林、平溪、雙溪、貢寮、烏來區)</text:p>
          </table:table-cell>
          <table:table-cell office:value-type="float" office:value="43914.999999949985" table:style-name="ce25">
            <text:p>43,915</text:p>
          </table:table-cell>
          <table:table-cell office:value-type="float" office:value="2.6106506891818415" table:style-name="ce32">
            <text:p>2.61</text:p>
          </table:table-cell>
          <table:table-cell office:value-type="float" office:value="854896.7042658648" table:style-name="ce37">
            <text:p>854,897</text:p>
          </table:table-cell>
          <table:table-cell office:value-type="float" office:value="685933.82826439117" table:style-name="ce37">
            <text:p>685,934</text:p>
          </table:table-cell>
          <table:table-cell office:value-type="float" office:value="808173.96409935108" table:style-name="ce37">
            <text:p>808,174</text:p>
          </table:table-cell>
          <table:table-cell office:value-type="float" office:value="685076.64030836057" table:style-name="ce37">
            <text:p>685,077</text:p>
          </table:table-cell>
          <table:table-cell office:value-type="float" office:value="562836.50447340077" table:style-name="ce37">
            <text:p>562,837</text:p>
          </table:table-cell>
          <table:table-cell office:value-type="float" office:value="122240.13583495977" table:style-name="ce37">
            <text:p>122,240</text:p>
          </table:table-cell>
          <table:table-cell office:value-type="float" office:value="82.156721067012555" table:formula="msoxl:=I18/H18*100" table:style-name="ce32">
            <text:p>82.16</text:p>
          </table:table-cell>
          <table:table-cell office:value-type="float" office:value="17.843278932987445" table:formula="msoxl:=100-K18" table:style-name="ce32">
            <text:p>17.84</text:p>
          </table:table-cell>
          <table:table-cell office:value-type="float" office:value="15.039874723222917" table:style-name="ce32">
            <text:p>15.04</text:p>
          </table:table-cell>
          <table:table-cell office:value-type="float" office:value="0" table:formula="msoxl:=I18+J18-H18" table:style-name="ce59">
            <text:p>-</text:p>
          </table:table-cell>
          <table:table-cell office:value-type="float" office:value="0" table:formula="msoxl:=F18+J18-G18" table:style-name="ce59">
            <text:p>-</text:p>
          </table:table-cell>
          <table:table-cell table:number-columns-repeated="16369" table:style-name="ce45"/>
        </table:table-row>
        <table:table-row table:style-name="ro7">
          <table:table-cell table:number-columns-repeated="2" table:style-name="ce3"/>
          <table:table-cell table:number-columns-repeated="10" table:style-name="ce26"/>
          <table:table-cell office:value-type="string" table:style-name="ce67">
            <text:p><text:span text:style-name="T2">中華民國</text:span>106<text:span text:style-name="T2">年</text:span>8<text:span text:style-name="T2">月</text:span>30<text:span text:style-name="T2">日編製</text:span>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17"/>
          <table:table-cell office:value-type="string" table:style-name="ce8">
            <text:p>審核</text:p>
          </table:table-cell>
          <table:table-cell table:number-columns-repeated="2" table:style-name="ce9"/>
          <table:table-cell office:value-type="string" table:style-name="ce44">
            <text:p>業務主管人員</text:p>
          </table:table-cell>
          <table:table-cell table:style-name="ce17"/>
          <table:table-cell table:number-columns-repeated="2" table:style-name="ce9"/>
          <table:table-cell office:value-type="string" table:style-name="ce54">
            <text:p>機關首長</text:p>
          </table:table-cell>
          <table:table-cell table:number-columns-repeated="2" table:style-name="ce17"/>
          <table:table-cell table:number-columns-repeated="16371" table:style-name="ce45"/>
        </table:table-row>
        <table:table-row table:style-name="ro7">
          <table:table-cell table:style-name="ce9"/>
          <table:table-cell table:number-columns-repeated="2" table:style-name="ce17"/>
          <table:table-cell table:number-columns-repeated="3" table:style-name="ce9"/>
          <table:table-cell office:value-type="string" table:style-name="ce44">
            <text:p>主辦統計人員</text:p>
          </table:table-cell>
          <table:table-cell table:style-name="ce17"/>
          <table:table-cell table:number-columns-repeated="2" table:style-name="ce9"/>
          <table:table-cell table:number-columns-repeated="3" table:style-name="ce17"/>
          <table:table-cell table:number-columns-repeated="16371" table:style-name="ce45"/>
        </table:table-row>
        <table:table-row table:style-name="ro8">
          <table:table-cell office:value-type="string" table:style-name="ce10">
            <text:p>資料來源：新北市政府主計處經濟統計科。</text:p>
          </table:table-cell>
          <table:table-cell table:style-name="ce18"/>
          <table:table-cell table:number-columns-repeated="16382" table:style-name="ce48"/>
        </table:table-row>
        <table:table-row table:style-name="ro9">
          <table:table-cell office:value-type="string" table:style-name="ce11">
            <text:p>填表說明：本表一式3份，1份送新北市政府主計處會計室，1份送新北市政府主計處公務統計科，1份自存。</text:p>
          </table:table-cell>
          <table:table-cell table:style-name="ce11"/>
          <table:table-cell table:number-columns-repeated="4" table:style-name="ce48"/>
          <table:table-cell table:number-columns-repeated="7" table:style-name="ce45"/>
          <table:table-cell table:number-columns-repeated="16371" table:style-name="ce48"/>
        </table:table-row>
        <table:table-row table:style-name="ro10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1"/>
          <table:table-cell table:number-columns-repeated="3" table:style-name="ce28"/>
          <table:table-cell table:style-name="ce40"/>
          <table:table-cell table:number-columns-repeated="2" table:style-name="ce46"/>
          <table:table-cell table:style-name="ce4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71">
            <text:p>新北市政府主計處</text:p>
          </table:table-cell>
          <table:covered-table-cell/>
          <table:table-cell table:number-columns-repeated="16371" table:style-name="ce46"/>
        </table:table-row>
        <table:table-row table:style-name="ro1">
          <table:table-cell office:value-type="string" table:number-columns-spanned="2" table:number-rows-spanned="1" table:style-name="ce70">
            <text:p>年　報</text:p>
          </table:table-cell>
          <table:covered-table-cell/>
          <table:table-cell office:value-type="string" table:style-name="ce20">
            <text:p>次年9月底前編報</text:p>
          </table:table-cell>
          <table:table-cell table:number-columns-repeated="2" table:style-name="ce29"/>
          <table:table-cell table:style-name="ce39"/>
          <table:table-cell table:style-name="ce41"/>
          <table:table-cell table:number-columns-repeated="2" table:style-name="ce47"/>
          <table:table-cell table:style-name="ce51"/>
          <table:table-cell office:value-type="string" table:style-name="ce13">
            <text:p>表　　號<text:s/></text:p>
          </table:table-cell>
          <table:table-cell office:value-type="string" office:string-value="10600-01-01-2" table:formula="msoxl:=L2" table:number-columns-spanned="2" table:number-rows-spanned="1" table:style-name="ce75">
            <text:p>10600-01-01-2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office:string-value="新北市家庭收支主要指標(續)" table:formula="msoxl:=A3&amp;&quot;(續)&quot;" table:number-columns-spanned="13" table:number-rows-spanned="1" table:style-name="ce72">
            <text:p>新北市家庭收支主要指標(續)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table:number-columns-repeated="2" table:style-name="ce1"/>
          <table:table-cell table:number-columns-repeated="4" table:style-name="ce21"/>
          <table:table-cell office:value-type="string" table:style-name="ce42">
            <text:p>中華民國105年</text:p>
          </table:table-cell>
          <table:table-cell table:style-name="ce21"/>
          <table:table-cell table:style-name="ce49"/>
          <table:table-cell table:number-columns-repeated="3" table:style-name="ce21"/>
          <table:table-cell table:style-name="ce55"/>
          <table:table-cell table:number-columns-repeated="16371" table:style-name="ce45"/>
        </table:table-row>
        <table:table-row table:style-name="ro3">
          <table:table-cell table:number-columns-repeated="2" table:style-name="ce2"/>
          <table:table-cell table:number-columns-repeated="4" table:style-name="ce22"/>
          <table:table-cell office:value-type="string" table:style-name="ce43">
            <text:p>2.依可支配所得按戶數五等分位分</text:p>
          </table:table-cell>
          <table:table-cell table:style-name="ce22"/>
          <table:table-cell table:style-name="ce50"/>
          <table:table-cell table:number-columns-repeated="3" table:style-name="ce22"/>
          <table:table-cell table:style-name="ce56"/>
          <table:table-cell table:number-columns-repeated="16371" table:style-name="ce45"/>
        </table:table-row>
        <table:table-row table:style-name="ro4">
          <table:table-cell office:value-type="string" table:number-columns-spanned="2" table:number-rows-spanned="2" table:style-name="ce74">
            <text:p>五等分位組別</text:p>
          </table:table-cell>
          <table:covered-table-cell/>
          <table:table-cell office:value-type="string" table:number-columns-spanned="1" table:number-rows-spanned="2" table:style-name="ce82">
            <text:p>家庭戶數(戶)</text:p>
          </table:table-cell>
          <table:table-cell office:value-type="string" table:number-columns-spanned="1" table:number-rows-spanned="2" table:style-name="ce82">
            <text:p>平均每戶</text:p>
            <text:p>人數(人)</text:p>
          </table:table-cell>
          <table:table-cell office:value-type="string" table:number-columns-spanned="9" table:number-rows-spanned="1" table:style-name="ce82">
            <text:p>平均每戶全年收支</text:p>
          </table:table-cell>
          <table:covered-table-cell table:number-columns-repeated="8"/>
          <table:table-cell table:number-columns-repeated="16371" table:style-name="ce4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4">
            <text:p>經常性收入(元)</text:p>
          </table:table-cell>
          <table:table-cell office:value-type="string" table:style-name="ce34">
            <text:p>經常性支出(元)</text:p>
          </table:table-cell>
          <table:table-cell office:value-type="string" table:style-name="ce34">
            <text:p>所得收入</text:p>
            <text:p>總計(元)</text:p>
          </table:table-cell>
          <table:table-cell office:value-type="string" table:style-name="ce34">
            <text:p>可支配所得(元)</text:p>
          </table:table-cell>
          <table:table-cell office:value-type="string" table:style-name="ce34">
            <text:p>消費支出(元)</text:p>
          </table:table-cell>
          <table:table-cell office:value-type="string" table:style-name="ce34">
            <text:p>儲蓄</text:p>
            <text:p>(元)</text:p>
          </table:table-cell>
          <table:table-cell office:value-type="string" table:style-name="ce34">
            <text:p>平均消費</text:p>
            <text:p>傾向(%)</text:p>
          </table:table-cell>
          <table:table-cell office:value-type="string" table:style-name="ce34">
            <text:p>平均儲蓄</text:p>
            <text:p>傾向(%)</text:p>
          </table:table-cell>
          <table:table-cell office:value-type="string" table:style-name="ce57">
            <text:p>恩格爾係數(%)</text:p>
          </table:table-cell>
          <table:table-cell office:value-type="string" table:style-name="ce58">
            <text:p>檢誤1</text:p>
          </table:table-cell>
          <table:table-cell office:value-type="string" table:style-name="ce58">
            <text:p>檢誤2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4">
            <text:p>總平均</text:p>
          </table:table-cell>
          <table:table-cell table:style-name="ce14"/>
          <table:table-cell office:value-type="float" office:value="1515317.99999977" table:style-name="ce23">
            <text:p>1,515,318</text:p>
          </table:table-cell>
          <table:table-cell office:value-type="float" office:value="3.100344091405542" table:style-name="ce30">
            <text:p>3.10</text:p>
          </table:table-cell>
          <table:table-cell office:value-type="float" office:value="1294607.1716815622" table:style-name="ce35">
            <text:p>1,294,607</text:p>
          </table:table-cell>
          <table:table-cell office:value-type="float" office:value="983949.31096229365" table:style-name="ce35">
            <text:p>983,949</text:p>
          </table:table-cell>
          <table:table-cell office:value-type="float" office:value="1223866.9818275252" table:style-name="ce35">
            <text:p>1,223,867</text:p>
          </table:table-cell>
          <table:table-cell office:value-type="float" office:value="1011071.8724693041" table:style-name="ce35">
            <text:p>1,011,072</text:p>
          </table:table-cell>
          <table:table-cell office:value-type="float" office:value="771154.20160407189" table:style-name="ce35">
            <text:p>771,154</text:p>
          </table:table-cell>
          <table:table-cell office:value-type="float" office:value="239917.67086523224" table:style-name="ce35">
            <text:p>239,918</text:p>
          </table:table-cell>
          <table:table-cell office:value-type="float" office:value="76.270957842068142" table:formula="msoxl:=I31/H31*100" table:style-name="ce52">
            <text:p>76.27</text:p>
          </table:table-cell>
          <table:table-cell office:value-type="float" office:value="23.729042157931858" table:formula="msoxl:=100-K31" table:style-name="ce30">
            <text:p>23.73</text:p>
          </table:table-cell>
          <table:table-cell office:value-type="float" office:value="12.7548999711879" table:style-name="ce30">
            <text:p>12.75</text:p>
          </table:table-cell>
          <table:table-cell office:value-type="float" office:value="0" table:formula="msoxl:=I31+J31-H31" table:style-name="ce59">
            <text:p>-</text:p>
          </table:table-cell>
          <table:table-cell office:value-type="float" office:value="0" table:formula="msoxl:=F31+J31-G31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11">
            <text:p><text:s text:c="3"/>第1分位組</text:p>
          </table:table-cell>
          <table:table-cell table:style-name="ce19"/>
          <table:table-cell office:value-type="float" office:value="303064" table:style-name="ce24">
            <text:p>303,064</text:p>
          </table:table-cell>
          <table:table-cell office:value-type="float" office:value="1.6932812796069148" table:style-name="ce31">
            <text:p>1.69</text:p>
          </table:table-cell>
          <table:table-cell office:value-type="float" office:value="546550.70644958667" table:style-name="ce36">
            <text:p>546,551</text:p>
          </table:table-cell>
          <table:table-cell office:value-type="float" office:value="454102.63784921524" table:style-name="ce36">
            <text:p>454,103</text:p>
          </table:table-cell>
          <table:table-cell office:value-type="float" office:value="495565.35237775557" table:style-name="ce36">
            <text:p>495,565</text:p>
          </table:table-cell>
          <table:table-cell office:value-type="float" office:value="433222.98153404851" table:style-name="ce36">
            <text:p>433,223</text:p>
          </table:table-cell>
          <table:table-cell office:value-type="float" office:value="391760.26700550778" table:style-name="ce36">
            <text:p>391,760</text:p>
          </table:table-cell>
          <table:table-cell office:value-type="float" office:value="41462.714528540666" table:style-name="ce36">
            <text:p>41,463</text:p>
          </table:table-cell>
          <table:table-cell office:value-type="float" office:value="90.429243993077037" table:formula="msoxl:=I32/H32*100" table:style-name="ce53">
            <text:p>90.43</text:p>
          </table:table-cell>
          <table:table-cell office:value-type="float" office:value="9.5707560069229629" table:formula="msoxl:=100-K32" table:style-name="ce31">
            <text:p>9.57</text:p>
          </table:table-cell>
          <table:table-cell office:value-type="float" office:value="14.622574520129925" table:style-name="ce31">
            <text:p>14.62</text:p>
          </table:table-cell>
          <table:table-cell office:value-type="float" office:value="0" table:formula="msoxl:=I32+J32-H32" table:style-name="ce59">
            <text:p>-</text:p>
          </table:table-cell>
          <table:table-cell office:value-type="float" office:value="0" table:formula="msoxl:=F32+J32-G32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11">
            <text:p><text:s text:c="3"/>第2分位組</text:p>
          </table:table-cell>
          <table:table-cell table:style-name="ce19"/>
          <table:table-cell office:value-type="float" office:value="303063.99999999889" table:style-name="ce24">
            <text:p>303,064</text:p>
          </table:table-cell>
          <table:table-cell office:value-type="float" office:value="2.5660801119378762" table:style-name="ce31">
            <text:p>2.57</text:p>
          </table:table-cell>
          <table:table-cell office:value-type="float" office:value="886584.31623425719" table:style-name="ce36">
            <text:p>886,584</text:p>
          </table:table-cell>
          <table:table-cell office:value-type="float" office:value="714375.18234465644" table:style-name="ce36">
            <text:p>714,375</text:p>
          </table:table-cell>
          <table:table-cell office:value-type="float" office:value="826256.63426248124" table:style-name="ce36">
            <text:p>826,257</text:p>
          </table:table-cell>
          <table:table-cell office:value-type="float" office:value="693456.24516802037" table:style-name="ce36">
            <text:p>693,456</text:p>
          </table:table-cell>
          <table:table-cell office:value-type="float" office:value="581574.79325019522" table:style-name="ce36">
            <text:p>581,575</text:p>
          </table:table-cell>
          <table:table-cell office:value-type="float" office:value="111881.45191782594" table:style-name="ce36">
            <text:p>111,881</text:p>
          </table:table-cell>
          <table:table-cell office:value-type="float" office:value="83.86611228936053" table:formula="msoxl:=I33/H33*100" table:style-name="ce53">
            <text:p>83.87</text:p>
          </table:table-cell>
          <table:table-cell office:value-type="float" office:value="16.13388771063947" table:formula="msoxl:=100-K33" table:style-name="ce31">
            <text:p>16.13</text:p>
          </table:table-cell>
          <table:table-cell office:value-type="float" office:value="13.905469714558693" table:style-name="ce31">
            <text:p>13.91</text:p>
          </table:table-cell>
          <table:table-cell office:value-type="float" office:value="0" table:formula="msoxl:=I33+J33-H33" table:style-name="ce59">
            <text:p>-</text:p>
          </table:table-cell>
          <table:table-cell office:value-type="float" office:value="1.1641532182693481E-9" table:formula="msoxl:=F33+J33-G33" table:style-name="ce59">
            <text:p>0.000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11">
            <text:p><text:s text:c="3"/>第3分位組</text:p>
          </table:table-cell>
          <table:table-cell table:style-name="ce19"/>
          <table:table-cell office:value-type="float" office:value="303063.99999999767" table:style-name="ce24">
            <text:p>303,064</text:p>
          </table:table-cell>
          <table:table-cell office:value-type="float" office:value="3.1552948446618512" table:style-name="ce31">
            <text:p>3.16</text:p>
          </table:table-cell>
          <table:table-cell office:value-type="float" office:value="1172177.1171821074" table:style-name="ce36">
            <text:p>1,172,177</text:p>
          </table:table-cell>
          <table:table-cell office:value-type="float" office:value="926751.97658474173" table:style-name="ce36">
            <text:p>926,752</text:p>
          </table:table-cell>
          <table:table-cell office:value-type="float" office:value="1102277.3936615377" table:style-name="ce36">
            <text:p>1,102,277</text:p>
          </table:table-cell>
          <table:table-cell office:value-type="float" office:value="908552.54467220569" table:style-name="ce36">
            <text:p>908,553</text:p>
          </table:table-cell>
          <table:table-cell office:value-type="float" office:value="733027.12759540963" table:style-name="ce36">
            <text:p>733,027</text:p>
          </table:table-cell>
          <table:table-cell office:value-type="float" office:value="175525.41707679583" table:style-name="ce36">
            <text:p>175,525</text:p>
          </table:table-cell>
          <table:table-cell office:value-type="float" office:value="80.680763252925189" table:formula="msoxl:=I34/H34*100" table:style-name="ce53">
            <text:p>80.68</text:p>
          </table:table-cell>
          <table:table-cell office:value-type="float" office:value="19.319236747074811" table:formula="msoxl:=100-K34" table:style-name="ce31">
            <text:p>19.32</text:p>
          </table:table-cell>
          <table:table-cell office:value-type="float" office:value="13.499845556945267" table:style-name="ce31">
            <text:p>13.50</text:p>
          </table:table-cell>
          <table:table-cell office:value-type="float" office:value="0" table:formula="msoxl:=I34+J34-H34" table:style-name="ce59">
            <text:p>-</text:p>
          </table:table-cell>
          <table:table-cell office:value-type="float" office:value="0" table:formula="msoxl:=F34+J34-G34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11">
            <text:p><text:s text:c="3"/>第4分位組</text:p>
          </table:table-cell>
          <table:table-cell table:style-name="ce19"/>
          <table:table-cell office:value-type="float" office:value="303064.0000000007" table:style-name="ce24">
            <text:p>303,064</text:p>
          </table:table-cell>
          <table:table-cell office:value-type="float" office:value="3.7432625189810325" table:style-name="ce31">
            <text:p>3.74</text:p>
          </table:table-cell>
          <table:table-cell office:value-type="float" office:value="1503414.160282396" table:style-name="ce36">
            <text:p>1,503,414</text:p>
          </table:table-cell>
          <table:table-cell office:value-type="float" office:value="1171023.1747108812" table:style-name="ce36">
            <text:p>1,171,023</text:p>
          </table:table-cell>
          <table:table-cell office:value-type="float" office:value="1424029.0550568257" table:style-name="ce36">
            <text:p>1,424,029</text:p>
          </table:table-cell>
          <table:table-cell office:value-type="float" office:value="1162184.981780655" table:style-name="ce36">
            <text:p>1,162,185</text:p>
          </table:table-cell>
          <table:table-cell office:value-type="float" office:value="909179.10143470985" table:style-name="ce36">
            <text:p>909,179</text:p>
          </table:table-cell>
          <table:table-cell office:value-type="float" office:value="253005.88034594455" table:style-name="ce36">
            <text:p>253,006</text:p>
          </table:table-cell>
          <table:table-cell office:value-type="float" office:value="78.230154036382459" table:formula="msoxl:=I35/H35*100" table:style-name="ce53">
            <text:p>78.23</text:p>
          </table:table-cell>
          <table:table-cell office:value-type="float" office:value="21.769845963617541" table:formula="msoxl:=100-K35" table:style-name="ce31">
            <text:p>21.77</text:p>
          </table:table-cell>
          <table:table-cell office:value-type="float" office:value="12.761008922666084" table:style-name="ce31">
            <text:p>12.76</text:p>
          </table:table-cell>
          <table:table-cell office:value-type="float" office:value="0" table:formula="msoxl:=I35+J35-H35" table:style-name="ce59">
            <text:p>-</text:p>
          </table:table-cell>
          <table:table-cell office:value-type="float" office:value="0" table:formula="msoxl:=F35+J35-G35" table:style-name="ce59">
            <text:p>-</text:p>
          </table:table-cell>
          <table:table-cell table:number-columns-repeated="16369" table:style-name="ce45"/>
        </table:table-row>
        <table:table-row table:style-name="ro6">
          <table:table-cell office:value-type="string" table:style-name="ce11">
            <text:p><text:s text:c="3"/>第5分位組</text:p>
          </table:table-cell>
          <table:table-cell table:style-name="ce19"/>
          <table:table-cell office:value-type="float" office:value="303061.99999977264" table:style-name="ce24">
            <text:p>303,062</text:p>
          </table:table-cell>
          <table:table-cell office:value-type="float" office:value="4.3438099078028527" table:style-name="ce31">
            <text:p>4.34</text:p>
          </table:table-cell>
          <table:table-cell office:value-type="float" office:value="2364316.6175576122" table:style-name="ce36">
            <text:p>2,364,317</text:p>
          </table:table-cell>
          <table:table-cell office:value-type="float" office:value="1653498.0018524937" table:style-name="ce36">
            <text:p>1,653,498</text:p>
          </table:table-cell>
          <table:table-cell office:value-type="float" office:value="2271213.3854974904" table:style-name="ce36">
            <text:p>2,271,213</text:p>
          </table:table-cell>
          <table:table-cell office:value-type="float" office:value="1857948.197954502" table:style-name="ce36">
            <text:p>1,857,948</text:p>
          </table:table-cell>
          <table:table-cell office:value-type="float" office:value="1240232.8143095037" table:style-name="ce36">
            <text:p>1,240,233</text:p>
          </table:table-cell>
          <table:table-cell office:value-type="float" office:value="617715.38364499854" table:style-name="ce36">
            <text:p>617,715</text:p>
          </table:table-cell>
          <table:table-cell office:value-type="float" office:value="66.752819894275376" table:formula="msoxl:=I36/H36*100" table:style-name="ce53">
            <text:p>66.75</text:p>
          </table:table-cell>
          <table:table-cell office:value-type="float" office:value="33.247180105724624" table:formula="msoxl:=100-K36" table:style-name="ce31">
            <text:p>33.25</text:p>
          </table:table-cell>
          <table:table-cell office:value-type="float" office:value="11.180634755174271" table:style-name="ce31">
            <text:p>11.18</text:p>
          </table:table-cell>
          <table:table-cell office:value-type="float" office:value="0" table:formula="msoxl:=I36+J36-H36" table:style-name="ce59">
            <text:p>-</text:p>
          </table:table-cell>
          <table:table-cell office:value-type="float" office:value="0" table:formula="msoxl:=F36+J36-G36" table:style-name="ce59">
            <text:p>-</text:p>
          </table:table-cell>
          <table:table-cell table:number-columns-repeated="16369" table:style-name="ce45"/>
        </table:table-row>
        <table:table-row table:style-name="ro11">
          <table:table-cell table:style-name="ce11"/>
          <table:table-cell table:style-name="ce19"/>
          <table:table-cell table:style-name="ce24"/>
          <table:table-cell table:style-name="ce31"/>
          <table:table-cell table:number-columns-repeated="6" table:style-name="ce36"/>
          <table:table-cell table:style-name="ce53"/>
          <table:table-cell table:number-columns-repeated="2" table:style-name="ce31"/>
          <table:table-cell table:number-columns-repeated="2" table:style-name="ce59"/>
          <table:table-cell table:number-columns-repeated="16369" table:style-name="ce45"/>
        </table:table-row>
        <table:table-row table:style-name="ro12">
          <table:table-cell office:value-type="string" table:number-columns-spanned="2" table:number-rows-spanned="1" table:style-name="ce86">
            <text:p><text:s text:c="2"/>第5分位組為</text:p>
            <text:p><text:s text:c="2"/>第1分位組之</text:p>
            <text:p><text:s text:c="2"/>倍數(倍)</text:p>
          </table:table-cell>
          <table:covered-table-cell/>
          <table:table-cell office:value-type="string" table:style-name="ce27">
            <text:p>--</text:p>
          </table:table-cell>
          <table:table-cell office:value-type="string" table:style-name="ce33">
            <text:p>--</text:p>
          </table:table-cell>
          <table:table-cell office:value-type="float" office:value="4.3258870396788973" table:formula="msoxl:=E36/E32" table:style-name="ce38">
            <text:p>4.33</text:p>
          </table:table-cell>
          <table:table-cell office:value-type="float" office:value="3.6412428909993202" table:formula="msoxl:=F36/F32" table:style-name="ce38">
            <text:p>3.64</text:p>
          </table:table-cell>
          <table:table-cell office:value-type="float" office:value="4.583075420022924" table:formula="msoxl:=G36/G32" table:style-name="ce38">
            <text:p>4.58</text:p>
          </table:table-cell>
          <table:table-cell office:value-type="float" office:value="4.2886649073312819" table:formula="msoxl:=H36/H32" table:style-name="ce38">
            <text:p>4.29</text:p>
          </table:table-cell>
          <table:table-cell office:value-type="float" office:value="3.1657953058625701" table:formula="msoxl:=I36/I32" table:style-name="ce38">
            <text:p>3.17</text:p>
          </table:table-cell>
          <table:table-cell office:value-type="string" table:style-name="ce33">
            <text:p>--</text:p>
          </table:table-cell>
          <table:table-cell office:value-type="string" table:style-name="ce33">
            <text:p>--</text:p>
          </table:table-cell>
          <table:table-cell office:value-type="string" table:style-name="ce33">
            <text:p>--</text:p>
          </table:table-cell>
          <table:table-cell office:value-type="string" table:style-name="ce33">
            <text:p>--</text:p>
          </table:table-cell>
          <table:table-cell table:number-columns-repeated="2" table:style-name="ce59"/>
          <table:table-cell table:number-columns-repeated="16369" table:style-name="ce45"/>
        </table:table-row>
        <table:table-row table:number-rows-repeated="10" table:style-name="ro13">
          <table:table-cell table:number-columns-repeated="2" table:style-name="ce12"/>
          <table:table-cell table:number-columns-repeated="11" table:style-name="ce60"/>
          <table:table-cell table:number-columns-repeated="16370" table:style-name="ce12"/>
          <table:table-cell/>
        </table:table-row>
        <table:table-row table:number-rows-repeated="27" table:style-name="ro13">
          <table:table-cell table:number-columns-repeated="2" table:style-name="ce12"/>
          <table:table-cell table:number-columns-repeated="16382"/>
        </table:table-row>
        <table:table-row table:number-rows-repeated="1048501" table:style-name="ro13">
          <table:table-cell table:number-columns-repeated="16384"/>
        </table:table-row>
      </table:table>
      <table:table table:name="編製說明" table:style-name="ta2" table:print-ranges="編製說明.A1:編製說明.C19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4" table:number-columns-repeated="16380" table:default-cell-style-name="ce48"/>
        <table:table-row table:style-name="ro14">
          <table:table-cell office:value-type="string" table:number-columns-spanned="3" table:number-rows-spanned="1" table:style-name="ce84">
            <text:p>新北市家庭收支主要指標編製說明</text:p>
          </table:table-cell>
          <table:covered-table-cell table:number-columns-repeated="2"/>
          <table:table-cell table:style-name="ce65"/>
          <table:table-cell table:number-columns-repeated="16380"/>
        </table:table-row>
        <table:table-row table:style-name="ro15">
          <table:table-cell table:style-name="ce61"/>
          <table:table-cell table:number-columns-repeated="16383" table:style-name="ce48"/>
        </table:table-row>
        <table:table-row table:style-name="ro16">
          <table:table-cell office:value-type="string" table:style-name="ce48">
            <text:p>一、統計範圍及對象：凡居住於新北市具有中華民國國籍，其戶籍為獨立設戶，戶內成員係經營共同經濟生活之普通家庭。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48">
            <text:p>二、統計標準時間：以全年之家庭經濟活動發生事實為準。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48">
            <text:p>三、分類標準：</text:p>
          </table:table-cell>
          <table:table-cell table:style-name="ce48"/>
          <table:table-cell table:style-name="ce64"/>
          <table:table-cell table:number-columns-repeated="16381" table:style-name="ce48"/>
        </table:table-row>
        <table:table-row table:style-name="ro16">
          <table:table-cell office:value-type="string" table:style-name="ce62">
            <text:p>(一)</text:p>
          </table:table-cell>
          <table:table-cell office:value-type="string" table:style-name="ce63">
            <text:p>縱行項目按家庭戶數、平均每戶人數、經常性收入、經常性支出、所得收入總計、可支配所得、消費支出、儲蓄、平均消費傾向、平均</text:p>
          </table:table-cell>
          <table:table-cell table:number-columns-repeated="16382" table:style-name="ce48"/>
        </table:table-row>
        <table:table-row table:style-name="ro16">
          <table:table-cell table:style-name="ce62"/>
          <table:table-cell office:value-type="string" table:style-name="ce63">
            <text:p>儲蓄傾向、恩格爾係數分類。</text:p>
          </table:table-cell>
          <table:table-cell table:number-columns-repeated="16382" table:style-name="ce48"/>
        </table:table-row>
        <table:table-row table:style-name="ro16">
          <table:table-cell office:value-type="string" table:style-name="ce62">
            <text:p>(二)</text:p>
          </table:table-cell>
          <table:table-cell office:value-type="string" table:style-name="ce48">
            <text:p>横列項目按新北市10大統計區別及依可支配所得按戶數五等分位分。</text:p>
          </table:table-cell>
          <table:table-cell table:number-columns-repeated="16382" table:style-name="ce48"/>
        </table:table-row>
        <table:table-row table:style-name="ro16">
          <table:table-cell office:value-type="string" table:style-name="ce63">
            <text:p>四、統計項目定義：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62">
            <text:p>(一)</text:p>
          </table:table-cell>
          <table:table-cell office:value-type="string" table:style-name="ce63">
            <text:p>經常性收入（所得總額）：係指家庭收入之主要部分，除所得收入總計外，尚包含自用住宅及其他營建物設算折舊。</text:p>
          </table:table-cell>
          <table:table-cell table:number-columns-repeated="16382" table:style-name="ce48"/>
        </table:table-row>
        <table:table-row table:style-name="ro16">
          <table:table-cell office:value-type="string" table:style-name="ce62">
            <text:p>(二)</text:p>
          </table:table-cell>
          <table:table-cell office:value-type="string" table:style-name="ce63">
            <text:p>經常性支出：包含非消費支出及消費支出。</text:p>
          </table:table-cell>
          <table:table-cell table:number-columns-repeated="16382" table:style-name="ce48"/>
        </table:table-row>
        <table:table-row table:style-name="ro16">
          <table:table-cell office:value-type="string" table:style-name="ce62">
            <text:p>(三)</text:p>
          </table:table-cell>
          <table:table-cell office:value-type="string" table:style-name="ce63">
            <text:p>所得收入總計：依其用途可分為消費支出、非消費支出及儲蓄。</text:p>
          </table:table-cell>
          <table:table-cell table:style-name="ce63"/>
          <table:table-cell table:number-columns-repeated="16381" table:style-name="ce48"/>
        </table:table-row>
        <table:table-row table:style-name="ro16">
          <table:table-cell office:value-type="string" table:style-name="ce62">
            <text:p>(四)</text:p>
          </table:table-cell>
          <table:table-cell office:value-type="string" table:style-name="ce63">
            <text:p>可支配所得：所得收入總計減去非消費支出即為可支配所得，換言之，可支配所得為消費支出及儲蓄之合計。</text:p>
          </table:table-cell>
          <table:table-cell table:style-name="ce63"/>
          <table:table-cell table:number-columns-repeated="16381" table:style-name="ce48"/>
        </table:table-row>
        <table:table-row table:style-name="ro16">
          <table:table-cell office:value-type="string" table:style-name="ce62">
            <text:p>(五)</text:p>
          </table:table-cell>
          <table:table-cell office:value-type="string" table:style-name="ce63">
            <text:p>消費支出：係指購買生活有關之物品及勞務支出。</text:p>
          </table:table-cell>
          <table:table-cell table:style-name="ce63"/>
          <table:table-cell table:number-columns-repeated="16381" table:style-name="ce48"/>
        </table:table-row>
        <table:table-row table:style-name="ro16">
          <table:table-cell office:value-type="string" table:style-name="ce62">
            <text:p>(六)</text:p>
          </table:table-cell>
          <table:table-cell office:value-type="string" table:style-name="ce63">
            <text:p>平均消費傾向：係指消費支出占可支配所得之百分比，以表示可支配所得用於消費支出之比率。</text:p>
          </table:table-cell>
          <table:table-cell table:style-name="ce48"/>
          <table:table-cell table:number-columns-repeated="16381" table:style-name="ce66"/>
        </table:table-row>
        <table:table-row table:style-name="ro16">
          <table:table-cell office:value-type="string" table:style-name="ce62">
            <text:p>(七)</text:p>
          </table:table-cell>
          <table:table-cell office:value-type="string" table:style-name="ce63">
            <text:p>平均儲蓄傾向：係指儲蓄占可支配所得之百分比，以表示可支配所得用於儲蓄之比率。</text:p>
          </table:table-cell>
          <table:table-cell table:number-columns-repeated="16382" table:style-name="ce48"/>
        </table:table-row>
        <table:table-row table:style-name="ro16">
          <table:table-cell office:value-type="string" table:style-name="ce62">
            <text:p>(八)</text:p>
          </table:table-cell>
          <table:table-cell office:value-type="string" table:style-name="ce63">
            <text:p>恩格爾係數：係指食品及非酒精飲料支出占消費支出之比率，為衡量一般家庭生活水準高低的指標。</text:p>
          </table:table-cell>
          <table:table-cell table:style-name="ce48"/>
          <table:table-cell table:number-columns-repeated="16381" table:style-name="ce66"/>
        </table:table-row>
        <table:table-row table:style-name="ro16">
          <table:table-cell office:value-type="string" table:style-name="ce63">
            <text:p>五、資料蒐集方法及編製程序：由新北市政府主計處統計調查員實地訪問調查，經審核後，利用電子計算機整理統計，編製報表。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48">
            <text:p>六、編送對象：本表一式3份，1份送新北市政府主計處會計室，1份送新北市政府主計處公務統計科，1份自存。</text:p>
          </table:table-cell>
          <table:table-cell table:number-columns-repeated="16383" table:style-name="ce48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3" number:min-integer-digits="1" number:grouping="true"/>
    </number:number-style>
    <number:number-style style:name="N50P1">
      <number:text>-</number:text>
      <number:number number:decimal-places="3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3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俊伊</meta:initial-creator>
    <dc:creator>賴俊伊</dc:creator>
    <meta:creation-date>2017-10-02T03:08:07Z</meta:creation-date>
    <dc:date>2017-10-02T03:08:08Z</dc:date>
  </office:meta>
</office:document-meta>
</file>