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 style:family="table-cell" style:parent-style-name="_19968__33324__32_2" style:data-style-name="N0">
      <style:table-cell-properties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ext-properties style:font-name="Times New Roman" style:font-name-asian="Times New Roman" style:font-name-complex="Times New Roman" fo:font-size="13pt" style:font-size-asian="13pt" style:font-size-complex="13pt"/>
    </style:style>
    <style:style style:name="ce13"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30">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5" style:family="table-cell" style:parent-style-name="_19968__33324__32_2" style:data-style-name="N30">
      <style:table-cell-properties fo:border-top="none" fo:border-bottom="none" fo:border-left="none" fo:border-right="thin solid #000000" style:vertical-align="middle" fo:wrap-option="wrap"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6"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2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_19968__33324__32_2" style:data-style-name="N48">
      <style:table-cell-properties fo:border-top="none" fo:border-bottom="none" fo:border-left="thin solid #000000" fo:border-right="none" style:vertical-align="middle" fo:background-color="#D9D9D9"/>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 style:family="table-cell" style:parent-style-name="_19968__33324__32_2"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26" style:family="table-cell" style:parent-style-name="_19968__33324__32_2"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3" style:family="table-cell" style:parent-style-name="_19968__33324__32_2" style:data-style-name="N0">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 style:family="table-cell" style:parent-style-name="_19968__33324__32_2" style:data-style-name="N48">
      <style:table-cell-properties style:vertical-align="middle" fo:background-color="#D9D9D9"/>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 style:family="table-cell" style:parent-style-name="_19968__33324__32_2" style:data-style-name="N48">
      <style:table-cell-properties style:vertical-align="middle"/>
      <style:text-properties style:font-name="Times New Roman" style:font-name-asian="Times New Roman" style:font-name-complex="Times New Roman" fo:font-size="11pt" style:font-size-asian="11pt" style:font-size-complex="11pt"/>
    </style:style>
    <style:style style:name="ce39"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4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style:vertical-align="middle"/>
      <style:text-properties style:font-name="Times New Roman" style:font-name-asian="Times New Roman" style:font-name-complex="Times New Roman" fo:font-size="13pt" style:font-size-asian="13pt" style:font-size-complex="13pt"/>
    </style:style>
    <style:style style:name="ce45"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3pt" style:font-size-asian="13pt" style:font-size-complex="13pt"/>
    </style:style>
    <style:style style:name="ce46" style:family="table-cell" style:parent-style-name="_19968__33324__32_2" style:data-style-name="N0">
      <style:table-cell-properties style:vertical-align="middle"/>
      <style:text-properties style:font-name="Times New Roman" style:font-name-asian="Times New Roman" style:font-name-complex="Times New Roman" fo:font-size="13pt" style:font-size-asian="13pt" style:font-size-complex="13pt"/>
    </style:style>
    <style:style style:name="ce47"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3pt" style:font-size-asian="13pt" style:font-size-complex="13pt"/>
    </style:style>
    <style:style style:name="ce4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 style:family="table-cell" style:parent-style-name="_19968__33324__32_2" style:data-style-name="N48">
      <style:table-cell-properties style:vertical-align="middle" fo:wrap-option="wrap" fo:background-color="#D9D9D9"/>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6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7" style:family="table-cell" style:parent-style-name="_19968__33324__32_2" style:data-style-name="N48">
      <style:table-cell-properties style:vertical-align="middle" fo:background-color="#D9D9D9"/>
      <style:text-properties style:font-name="Times New Roman" style:font-name-asian="Times New Roman" style:font-name-complex="Times New Roman" fo:font-size="11pt" style:font-size-asian="11pt" style:font-size-complex="11pt"/>
    </style:style>
    <style:style style:name="ce6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71"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72"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ext-properties style:font-name="Courier" style:font-name-asian="Courier" style:font-name-complex="Courier" fo:font-size="12pt" style:font-size-asian="12pt" style:font-size-complex="12pt"/>
    </style:style>
    <style:style style:name="ce75"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8" style:family="table-cell" style:parent-style-name="_19968__33324__32_2" style:data-style-name="N0">
      <style:text-properties style:font-name="Times New Roman" style:font-name-asian="Times New Roman" style:font-name-complex="Times New Roman" fo:font-size="10pt" style:font-size-asian="10pt" style:font-size-complex="10pt"/>
    </style:style>
    <style:style style:name="ce79" style:family="table-cell" style:parent-style-name="_19968__33324__32_2" style:data-style-name="N0">
      <style:table-cell-properties fo:border-top="thin solid #000000" fo:border-bottom="none" fo:border-left="none" fo:border-right="none" style:vertical-align="to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0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3.413125cm"/>
    </style:style>
    <style:style style:name="co3" style:family="table-column">
      <style:table-column-properties fo:break-before="auto" style:column-width="1.93145833333333cm"/>
    </style:style>
    <style:style style:name="co4" style:family="table-column">
      <style:table-column-properties fo:break-before="auto" style:column-width="0.846666666666667cm"/>
    </style:style>
    <style:style style:name="co5" style:family="table-column">
      <style:table-column-properties fo:break-before="auto" style:column-width="0.47625cm"/>
    </style:style>
    <style:style style:name="co6" style:family="table-column">
      <style:table-column-properties fo:break-before="auto" style:column-width="1.71979166666667cm"/>
    </style:style>
    <style:style style:name="co7" style:family="table-column">
      <style:table-column-properties fo:break-before="auto" style:column-width="1.24354166666667cm"/>
    </style:style>
    <style:style style:name="co8" style:family="table-column">
      <style:table-column-properties fo:break-before="auto" style:column-width="0.608541666666667cm"/>
    </style:style>
    <style:style style:name="co9" style:family="table-column">
      <style:table-column-properties fo:break-before="auto" style:column-width="17.93875cm"/>
    </style:style>
    <style:style style:name="co10" style:family="table-column">
      <style:table-column-properties fo:break-before="auto" style:column-width="1.64041666666667cm"/>
    </style:style>
    <style:style style:name="ro1" style:family="table-row">
      <style:table-row-properties style:row-height="25.1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5.15pt" style:use-optimal-row-height="false" fo:break-before="page"/>
    </style:style>
    <style:style style:name="ro11" style:family="table-row">
      <style:table-row-properties style:row-height="21pt" style:use-optimal-row-height="true" fo:break-before="auto"/>
    </style:style>
    <style:style style:name="ro1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 table:style-name="ta1" table:print-ranges="表.A1:表.O60">
        <table:table-column table:style-name="co1" table:default-cell-style-name="ce70"/>
        <table:table-column table:style-name="co2" table:default-cell-style-name="ce70"/>
        <table:table-column table:style-name="co3" table:number-columns-repeated="13" table:default-cell-style-name="ce12"/>
        <table:table-column table:style-name="co4" table:default-cell-style-name="ce12"/>
        <table:table-column table:style-name="co5" table:default-cell-style-name="ce12"/>
        <table:table-column table:style-name="co6" table:number-columns-repeated="16367" table:default-cell-style-name="ce12"/>
        <table:table-row table:style-name="ro1">
          <table:table-cell office:value-type="string" table:number-columns-spanned="2" table:number-rows-spanned="1" table:style-name="ce96">
            <text:p>公開類</text:p>
          </table:table-cell>
          <table:covered-table-cell/>
          <table:table-cell table:style-name="ce3"/>
          <table:table-cell table:number-columns-repeated="3" table:style-name="ce31"/>
          <table:table-cell table:style-name="ce44"/>
          <table:table-cell table:number-columns-repeated="4" table:style-name="ce46"/>
          <table:table-cell table:style-name="ce6"/>
          <table:table-cell office:value-type="string" table:style-name="ce13">
            <text:p>編製機關</text:p>
          </table:table-cell>
          <table:table-cell office:value-type="string" table:number-columns-spanned="2" table:number-rows-spanned="1" table:style-name="ce96">
            <text:p>新北市政府主計處</text:p>
          </table:table-cell>
          <table:covered-table-cell/>
          <table:table-cell table:number-columns-repeated="16369" table:style-name="ce46"/>
        </table:table-row>
        <table:table-row table:style-name="ro1">
          <table:table-cell office:value-type="string" table:number-columns-spanned="2" table:number-rows-spanned="1" table:style-name="ce96">
            <text:p>年　報</text:p>
          </table:table-cell>
          <table:covered-table-cell/>
          <table:table-cell office:value-type="string" table:style-name="ce20">
            <text:p>次年9月底前編報</text:p>
          </table:table-cell>
          <table:table-cell table:number-columns-repeated="2" table:style-name="ce32"/>
          <table:table-cell table:style-name="ce42"/>
          <table:table-cell table:style-name="ce45"/>
          <table:table-cell table:number-columns-repeated="4" table:style-name="ce47"/>
          <table:table-cell table:style-name="ce64"/>
          <table:table-cell office:value-type="string" table:style-name="ce13">
            <text:p>表　　號<text:s/></text:p>
          </table:table-cell>
          <table:table-cell office:value-type="string" table:number-columns-spanned="2" table:number-rows-spanned="1" table:style-name="ce97">
            <text:p>10600-01-05-2</text:p>
          </table:table-cell>
          <table:covered-table-cell/>
          <table:table-cell table:number-columns-repeated="16369" table:style-name="ce46"/>
        </table:table-row>
        <table:table-row table:style-name="ro2">
          <table:table-cell office:value-type="string" table:number-columns-spanned="15" table:number-rows-spanned="1" table:style-name="ce81">
            <text:p>新北市所得收入者平均每人所得分配按性別、年齡別、教育程度別分</text:p>
          </table:table-cell>
          <table:covered-table-cell table:number-columns-repeated="14"/>
          <table:table-cell table:number-columns-repeated="16369" table:style-name="ce46"/>
        </table:table-row>
        <table:table-row table:style-name="ro3">
          <table:table-cell table:number-columns-repeated="2" table:style-name="ce1"/>
          <table:table-cell table:number-columns-repeated="4" table:style-name="ce21"/>
          <table:table-cell table:style-name="ce6"/>
          <table:table-cell office:value-type="string" table:style-name="ce48">
            <text:p>中華民國105年</text:p>
          </table:table-cell>
          <table:table-cell table:number-columns-repeated="3" table:style-name="ce54"/>
          <table:table-cell table:number-columns-repeated="3" table:style-name="ce21"/>
          <table:table-cell office:value-type="string" table:style-name="ce68">
            <text:p>單位：人；新臺幣元</text:p>
          </table:table-cell>
          <table:table-cell table:number-columns-repeated="16369" table:style-name="ce6"/>
        </table:table-row>
        <table:table-row table:style-name="ro4">
          <table:table-cell office:value-type="string" table:number-columns-spanned="2" table:number-rows-spanned="3" table:style-name="ce99">
            <text:p>類 <text:s text:c="4"/>別</text:p>
          </table:table-cell>
          <table:covered-table-cell/>
          <table:table-cell office:value-type="string" table:number-columns-spanned="1" table:number-rows-spanned="3" table:style-name="ce107">
            <text:p>所得收入者人數</text:p>
          </table:table-cell>
          <table:table-cell office:value-type="string" table:style-name="ce33">
            <text:p>所得收入總計</text:p>
          </table:table-cell>
          <table:table-cell table:number-columns-repeated="2" table:style-name="ce28"/>
          <table:table-cell table:number-columns-repeated="2" table:style-name="ce29"/>
          <table:table-cell table:number-columns-repeated="4" table:style-name="ce28"/>
          <table:table-cell table:style-name="ce29"/>
          <table:table-cell table:number-columns-repeated="2" table:style-name="ce28"/>
          <table:table-cell table:number-columns-repeated="16369" table:style-name="ce6"/>
        </table:table-row>
        <table:table-row table:style-name="ro4">
          <table:covered-table-cell/>
          <table:covered-table-cell/>
          <table:covered-table-cell/>
          <table:table-cell table:style-name="ce34"/>
          <table:table-cell office:value-type="string" table:style-name="ce33">
            <text:p>受僱人員報酬</text:p>
          </table:table-cell>
          <table:table-cell table:style-name="ce28"/>
          <table:table-cell table:style-name="ce29"/>
          <table:table-cell table:style-name="ce49"/>
          <table:table-cell office:value-type="string" table:style-name="ce52">
            <text:p>產業主所得</text:p>
          </table:table-cell>
          <table:table-cell table:style-name="ce57"/>
          <table:table-cell table:style-name="ce61"/>
          <table:table-cell office:value-type="string" table:number-columns-spanned="1" table:number-rows-spanned="2" table:style-name="ce107">
            <text:p>財產所得收入</text:p>
          </table:table-cell>
          <table:table-cell office:value-type="string" table:number-columns-spanned="1" table:number-rows-spanned="2" table:style-name="ce108">
            <text:p>自用住宅及其他營建物設算租金收入</text:p>
          </table:table-cell>
          <table:table-cell office:value-type="string" table:style-name="ce33">
            <text:p>經常移轉收入</text:p>
          </table:table-cell>
          <table:table-cell table:style-name="ce29"/>
          <table:table-cell table:style-name="ce69"/>
          <table:table-cell table:number-columns-repeated="16368" table:style-name="ce6"/>
        </table:table-row>
        <table:table-row table:style-name="ro5">
          <table:covered-table-cell/>
          <table:covered-table-cell/>
          <table:covered-table-cell/>
          <table:table-cell table:style-name="ce35"/>
          <table:table-cell table:style-name="ce41"/>
          <table:table-cell office:value-type="string" table:style-name="ce40">
            <text:p>本業</text:p>
            <text:p>薪資</text:p>
          </table:table-cell>
          <table:table-cell office:value-type="string" table:style-name="ce40">
            <text:p>兼業</text:p>
            <text:p>薪資</text:p>
          </table:table-cell>
          <table:table-cell office:value-type="string" table:style-name="ce40">
            <text:p>其他</text:p>
            <text:p>收入</text:p>
          </table:table-cell>
          <table:table-cell table:style-name="ce55"/>
          <table:table-cell office:value-type="string" table:style-name="ce40">
            <text:p>農業</text:p>
            <text:p>淨收入</text:p>
          </table:table-cell>
          <table:table-cell office:value-type="string" table:style-name="ce40">
            <text:p>營業</text:p>
            <text:p>淨收入</text:p>
          </table:table-cell>
          <table:covered-table-cell/>
          <table:covered-table-cell/>
          <table:table-cell table:style-name="ce35"/>
          <table:table-cell office:value-type="string" table:style-name="ce30">
            <text:p>從私人</text:p>
          </table:table-cell>
          <table:table-cell table:number-columns-repeated="16369" table:style-name="ce6"/>
        </table:table-row>
        <table:table-row table:style-name="ro6">
          <table:table-cell office:value-type="string" table:style-name="ce4">
            <text:p>總平均</text:p>
          </table:table-cell>
          <table:table-cell table:style-name="ce14"/>
          <table:table-cell office:value-type="float" office:value="2783089.3134965487" table:style-name="ce23">
            <text:p>2,783,089</text:p>
          </table:table-cell>
          <table:table-cell office:value-type="float" office:value="625441.61246976955" table:style-name="ce36">
            <text:p>625,442</text:p>
          </table:table-cell>
          <table:table-cell office:value-type="float" office:value="411516.41138219042" table:style-name="ce36">
            <text:p>411,516</text:p>
          </table:table-cell>
          <table:table-cell office:value-type="float" office:value="324131.67241271865" table:style-name="ce36">
            <text:p>324,132</text:p>
          </table:table-cell>
          <table:table-cell office:value-type="float" office:value="13322.286038857199" table:style-name="ce36">
            <text:p>13,322</text:p>
          </table:table-cell>
          <table:table-cell office:value-type="float" office:value="74062.452930614236" table:style-name="ce36">
            <text:p>74,062</text:p>
          </table:table-cell>
          <table:table-cell office:value-type="float" office:value="57479.45187462154" table:style-name="ce36">
            <text:p>57,479</text:p>
          </table:table-cell>
          <table:table-cell office:value-type="float" office:value="1131.7169423748899" table:style-name="ce58">
            <text:p>1,132</text:p>
          </table:table-cell>
          <table:table-cell office:value-type="float" office:value="56347.734932246654" table:style-name="ce58">
            <text:p>56,348</text:p>
          </table:table-cell>
          <table:table-cell office:value-type="float" office:value="21051.994159801077" table:style-name="ce36">
            <text:p>21,052</text:p>
          </table:table-cell>
          <table:table-cell office:value-type="float" office:value="44040.912879814918" table:style-name="ce36">
            <text:p>44,041</text:p>
          </table:table-cell>
          <table:table-cell office:value-type="float" office:value="91345.652993603522" table:style-name="ce66">
            <text:p>91,346</text:p>
          </table:table-cell>
          <table:table-cell office:value-type="float" office:value="36539.043095490408" table:style-name="ce66">
            <text:p>36,539</text:p>
          </table:table-cell>
          <table:table-cell table:number-columns-repeated="16369" table:style-name="ce6"/>
        </table:table-row>
        <table:table-row table:style-name="ro6">
          <table:table-cell office:value-type="string" table:style-name="ce5">
            <text:p>性別</text:p>
          </table:table-cell>
          <table:table-cell table:style-name="ce15"/>
          <table:table-cell table:style-name="ce24"/>
          <table:table-cell table:number-columns-repeated="6" table:style-name="ce37"/>
          <table:table-cell table:number-columns-repeated="2" table:style-name="ce59"/>
          <table:table-cell table:number-columns-repeated="2" table:style-name="ce37"/>
          <table:table-cell table:number-columns-repeated="2" table:style-name="ce67"/>
          <table:table-cell table:number-columns-repeated="16369" table:style-name="ce6"/>
        </table:table-row>
        <table:table-row table:style-name="ro6">
          <table:table-cell table:style-name="ce6"/>
          <table:table-cell office:value-type="string" table:style-name="ce16">
            <text:p>男</text:p>
          </table:table-cell>
          <table:table-cell office:value-type="float" office:value="1566157.0311658285" table:style-name="ce25">
            <text:p>1,566,157</text:p>
          </table:table-cell>
          <table:table-cell office:value-type="float" office:value="693930.40684990387" table:style-name="ce38">
            <text:p>693,930</text:p>
          </table:table-cell>
          <table:table-cell office:value-type="float" office:value="440664.95380828244" table:style-name="ce38">
            <text:p>440,665</text:p>
          </table:table-cell>
          <table:table-cell office:value-type="float" office:value="346526.6276872934" table:style-name="ce38">
            <text:p>346,527</text:p>
          </table:table-cell>
          <table:table-cell office:value-type="float" office:value="14902.298669617756" table:style-name="ce38">
            <text:p>14,902</text:p>
          </table:table-cell>
          <table:table-cell office:value-type="float" office:value="79236.027451370639" table:style-name="ce38">
            <text:p>79,236</text:p>
          </table:table-cell>
          <table:table-cell office:value-type="float" office:value="84606.980481628212" table:style-name="ce38">
            <text:p>84,607</text:p>
          </table:table-cell>
          <table:table-cell office:value-type="float" office:value="1983.7928110248979" table:style-name="ce60">
            <text:p>1,984</text:p>
          </table:table-cell>
          <table:table-cell office:value-type="float" office:value="82623.187670603336" table:style-name="ce60">
            <text:p>82,623</text:p>
          </table:table-cell>
          <table:table-cell office:value-type="float" office:value="24648.961073766019" table:style-name="ce38">
            <text:p>24,649</text:p>
          </table:table-cell>
          <table:table-cell office:value-type="float" office:value="57180.044866829601" table:style-name="ce38">
            <text:p>57,180</text:p>
          </table:table-cell>
          <table:table-cell office:value-type="float" office:value="86826.707377086568" table:style-name="ce38">
            <text:p>86,827</text:p>
          </table:table-cell>
          <table:table-cell office:value-type="float" office:value="32536.821645982538" table:style-name="ce38">
            <text:p>32,537</text:p>
          </table:table-cell>
          <table:table-cell table:number-columns-repeated="16369" table:style-name="ce6"/>
        </table:table-row>
        <table:table-row table:style-name="ro6">
          <table:table-cell table:style-name="ce6"/>
          <table:table-cell office:value-type="string" table:style-name="ce16">
            <text:p>女</text:p>
          </table:table-cell>
          <table:table-cell office:value-type="float" office:value="1216932.28233072" table:style-name="ce25">
            <text:p>1,216,932</text:p>
          </table:table-cell>
          <table:table-cell office:value-type="float" office:value="537298.49355350493" table:style-name="ce38">
            <text:p>537,298</text:p>
          </table:table-cell>
          <table:table-cell office:value-type="float" office:value="374003.0712138894" table:style-name="ce38">
            <text:p>374,003</text:p>
          </table:table-cell>
          <table:table-cell office:value-type="float" office:value="295310.00568961696" table:style-name="ce38">
            <text:p>295,310</text:p>
          </table:table-cell>
          <table:table-cell office:value-type="float" office:value="11288.8549869197" table:style-name="ce38">
            <text:p>11,289</text:p>
          </table:table-cell>
          <table:table-cell office:value-type="float" office:value="67404.210537352614" table:style-name="ce38">
            <text:p>67,404</text:p>
          </table:table-cell>
          <table:table-cell office:value-type="float" office:value="22567.098670674382" table:style-name="ce38">
            <text:p>22,567</text:p>
          </table:table-cell>
          <table:table-cell office:value-type="float" office:value="35.119677145735558" table:style-name="ce60">
            <text:p>35</text:p>
          </table:table-cell>
          <table:table-cell office:value-type="float" office:value="22531.978993528643" table:style-name="ce60">
            <text:p>22,532</text:p>
          </table:table-cell>
          <table:table-cell office:value-type="float" office:value="16422.800650045807" table:style-name="ce38">
            <text:p>16,423</text:p>
          </table:table-cell>
          <table:table-cell office:value-type="float" office:value="27131.225920514978" table:style-name="ce38">
            <text:p>27,131</text:p>
          </table:table-cell>
          <table:table-cell office:value-type="float" office:value="97161.406715913516" table:style-name="ce38">
            <text:p>97,161</text:p>
          </table:table-cell>
          <table:table-cell office:value-type="float" office:value="41689.787598236697" table:style-name="ce38">
            <text:p>41,690</text:p>
          </table:table-cell>
          <table:table-cell table:number-columns-repeated="16369" table:style-name="ce6"/>
        </table:table-row>
        <table:table-row table:style-name="ro6">
          <table:table-cell office:value-type="string" table:style-name="ce5">
            <text:p>年齡別</text:p>
          </table:table-cell>
          <table:table-cell table:style-name="ce15"/>
          <table:table-cell table:style-name="ce24"/>
          <table:table-cell table:number-columns-repeated="6" table:style-name="ce37"/>
          <table:table-cell table:number-columns-repeated="2" table:style-name="ce59"/>
          <table:table-cell table:number-columns-repeated="2" table:style-name="ce37"/>
          <table:table-cell table:number-columns-repeated="2" table:style-name="ce67"/>
          <table:table-cell table:number-columns-repeated="16369" table:style-name="ce6"/>
        </table:table-row>
        <table:table-row table:style-name="ro6">
          <table:table-cell table:style-name="ce6"/>
          <table:table-cell office:value-type="string" table:style-name="ce16">
            <text:p>未滿30歲</text:p>
          </table:table-cell>
          <table:table-cell office:value-type="float" office:value="356637.9396542203" table:style-name="ce25">
            <text:p>356,638</text:p>
          </table:table-cell>
          <table:table-cell office:value-type="float" office:value="486138.32864009729" table:style-name="ce38">
            <text:p>486,138</text:p>
          </table:table-cell>
          <table:table-cell office:value-type="float" office:value="438626.32901376387" table:style-name="ce38">
            <text:p>438,626</text:p>
          </table:table-cell>
          <table:table-cell office:value-type="float" office:value="364809.71011568897" table:style-name="ce38">
            <text:p>364,810</text:p>
          </table:table-cell>
          <table:table-cell office:value-type="float" office:value="1106.5549876839359" table:style-name="ce38">
            <text:p>1,107</text:p>
          </table:table-cell>
          <table:table-cell office:value-type="float" office:value="72710.063910391313" table:style-name="ce38">
            <text:p>72,710</text:p>
          </table:table-cell>
          <table:table-cell office:value-type="float" office:value="5942.6004719998673" table:style-name="ce38">
            <text:p>5,943</text:p>
          </table:table-cell>
          <table:table-cell office:value-type="float" office:value="0" table:style-name="ce60">
            <text:p>-</text:p>
          </table:table-cell>
          <table:table-cell office:value-type="float" office:value="5942.6004719998673" table:style-name="ce60">
            <text:p>5,943</text:p>
          </table:table-cell>
          <table:table-cell office:value-type="float" office:value="2540.8037169464333" table:style-name="ce38">
            <text:p>2,541</text:p>
          </table:table-cell>
          <table:table-cell office:value-type="float" office:value="10415.940394347439" table:style-name="ce38">
            <text:p>10,416</text:p>
          </table:table-cell>
          <table:table-cell office:value-type="float" office:value="28612.655043039653" table:style-name="ce38">
            <text:p>28,613</text:p>
          </table:table-cell>
          <table:table-cell office:value-type="float" office:value="7420.3375083376777" table:style-name="ce38">
            <text:p>7,420</text:p>
          </table:table-cell>
          <table:table-cell table:number-columns-repeated="16369" table:style-name="ce6"/>
        </table:table-row>
        <table:table-row table:style-name="ro6">
          <table:table-cell table:style-name="ce6"/>
          <table:table-cell office:value-type="string" table:style-name="ce16">
            <text:p>30-34歲</text:p>
          </table:table-cell>
          <table:table-cell office:value-type="float" office:value="269137.27558738989" table:style-name="ce25">
            <text:p>269,137</text:p>
          </table:table-cell>
          <table:table-cell office:value-type="float" office:value="633853.39774541848" table:style-name="ce38">
            <text:p>633,853</text:p>
          </table:table-cell>
          <table:table-cell office:value-type="float" office:value="529829.97046005295" table:style-name="ce38">
            <text:p>529,830</text:p>
          </table:table-cell>
          <table:table-cell office:value-type="float" office:value="429376.64401671651" table:style-name="ce38">
            <text:p>429,377</text:p>
          </table:table-cell>
          <table:table-cell office:value-type="float" office:value="367.82327622825312" table:style-name="ce38">
            <text:p>368</text:p>
          </table:table-cell>
          <table:table-cell office:value-type="float" office:value="100085.50316710868" table:style-name="ce38">
            <text:p>100,086</text:p>
          </table:table-cell>
          <table:table-cell office:value-type="float" office:value="27963.862873850823" table:style-name="ce38">
            <text:p>27,964</text:p>
          </table:table-cell>
          <table:table-cell office:value-type="float" office:value="1818.9073137474631" table:style-name="ce60">
            <text:p>1,819</text:p>
          </table:table-cell>
          <table:table-cell office:value-type="float" office:value="26144.955560103361" table:style-name="ce60">
            <text:p>26,145</text:p>
          </table:table-cell>
          <table:table-cell office:value-type="float" office:value="6740.527022212832" table:style-name="ce38">
            <text:p>6,741</text:p>
          </table:table-cell>
          <table:table-cell office:value-type="float" office:value="28734.392982170455" table:style-name="ce38">
            <text:p>28,734</text:p>
          </table:table-cell>
          <table:table-cell office:value-type="float" office:value="40584.644407131011" table:style-name="ce38">
            <text:p>40,585</text:p>
          </table:table-cell>
          <table:table-cell office:value-type="float" office:value="10424.995985322916" table:style-name="ce38">
            <text:p>10,425</text:p>
          </table:table-cell>
          <table:table-cell table:number-columns-repeated="16369" table:style-name="ce6"/>
        </table:table-row>
        <table:table-row table:style-name="ro6">
          <table:table-cell table:style-name="ce6"/>
          <table:table-cell office:value-type="string" table:style-name="ce16">
            <text:p>35-39歲</text:p>
          </table:table-cell>
          <table:table-cell office:value-type="float" office:value="310390.95760281046" table:style-name="ce25">
            <text:p>310,391</text:p>
          </table:table-cell>
          <table:table-cell office:value-type="float" office:value="683805.47046349908" table:style-name="ce38">
            <text:p>683,805</text:p>
          </table:table-cell>
          <table:table-cell office:value-type="float" office:value="561087.39000611333" table:style-name="ce38">
            <text:p>561,087</text:p>
          </table:table-cell>
          <table:table-cell office:value-type="float" office:value="454037.43483495107" table:style-name="ce38">
            <text:p>454,037</text:p>
          </table:table-cell>
          <table:table-cell office:value-type="float" office:value="856.82425260558534" table:style-name="ce38">
            <text:p>857</text:p>
          </table:table-cell>
          <table:table-cell office:value-type="float" office:value="106193.13091855648" table:style-name="ce38">
            <text:p>106,193</text:p>
          </table:table-cell>
          <table:table-cell office:value-type="float" office:value="37151.543514019388" table:style-name="ce38">
            <text:p>37,152</text:p>
          </table:table-cell>
          <table:table-cell office:value-type="float" office:value="84.734418308621045" table:style-name="ce60">
            <text:p>85</text:p>
          </table:table-cell>
          <table:table-cell office:value-type="float" office:value="37066.809095710771" table:style-name="ce60">
            <text:p>37,067</text:p>
          </table:table-cell>
          <table:table-cell office:value-type="float" office:value="7809.4679553681553" table:style-name="ce38">
            <text:p>7,809</text:p>
          </table:table-cell>
          <table:table-cell office:value-type="float" office:value="34834.281274798268" table:style-name="ce38">
            <text:p>34,834</text:p>
          </table:table-cell>
          <table:table-cell office:value-type="float" office:value="42920.972530368374" table:style-name="ce38">
            <text:p>42,921</text:p>
          </table:table-cell>
          <table:table-cell office:value-type="float" office:value="9447.9510612490103" table:style-name="ce38">
            <text:p>9,448</text:p>
          </table:table-cell>
          <table:table-cell table:number-columns-repeated="16369" table:style-name="ce6"/>
        </table:table-row>
        <table:table-row table:style-name="ro6">
          <table:table-cell table:style-name="ce6"/>
          <table:table-cell office:value-type="string" table:style-name="ce16">
            <text:p>40-44歲</text:p>
          </table:table-cell>
          <table:table-cell office:value-type="float" office:value="277905.01932462008" table:style-name="ce25">
            <text:p>277,905</text:p>
          </table:table-cell>
          <table:table-cell office:value-type="float" office:value="761719.79265474039" table:style-name="ce38">
            <text:p>761,720</text:p>
          </table:table-cell>
          <table:table-cell office:value-type="float" office:value="583535.02484763111" table:style-name="ce38">
            <text:p>583,535</text:p>
          </table:table-cell>
          <table:table-cell office:value-type="float" office:value="466257.18515836971" table:style-name="ce38">
            <text:p>466,257</text:p>
          </table:table-cell>
          <table:table-cell office:value-type="float" office:value="1314.4109350400606" table:style-name="ce38">
            <text:p>1,314</text:p>
          </table:table-cell>
          <table:table-cell office:value-type="float" office:value="115963.42875422152" table:style-name="ce38">
            <text:p>115,963</text:p>
          </table:table-cell>
          <table:table-cell office:value-type="float" office:value="60397.333833920326" table:style-name="ce38">
            <text:p>60,397</text:p>
          </table:table-cell>
          <table:table-cell office:value-type="float" office:value="32.414130036736488" table:style-name="ce38">
            <text:p>32</text:p>
          </table:table-cell>
          <table:table-cell office:value-type="float" office:value="60364.919703883592" table:style-name="ce38">
            <text:p>60,365</text:p>
          </table:table-cell>
          <table:table-cell office:value-type="float" office:value="11369.023878494325" table:style-name="ce38">
            <text:p>11,369</text:p>
          </table:table-cell>
          <table:table-cell office:value-type="float" office:value="47836.215789400929" table:style-name="ce38">
            <text:p>47,836</text:p>
          </table:table-cell>
          <table:table-cell office:value-type="float" office:value="58579.822543770184" table:style-name="ce38">
            <text:p>58,580</text:p>
          </table:table-cell>
          <table:table-cell office:value-type="float" office:value="16248.594590859479" table:style-name="ce38">
            <text:p>16,249</text:p>
          </table:table-cell>
          <table:table-cell table:number-columns-repeated="16369" table:style-name="ce6"/>
        </table:table-row>
        <table:table-row table:style-name="ro6">
          <table:table-cell table:style-name="ce6"/>
          <table:table-cell office:value-type="string" table:style-name="ce16">
            <text:p>45-54歲</text:p>
          </table:table-cell>
          <table:table-cell office:value-type="float" office:value="557020.71559438086" table:style-name="ce25">
            <text:p>557,021</text:p>
          </table:table-cell>
          <table:table-cell office:value-type="float" office:value="813065.86952625623" table:style-name="ce38">
            <text:p>813,066</text:p>
          </table:table-cell>
          <table:table-cell office:value-type="float" office:value="568072.44176956743" table:style-name="ce38">
            <text:p>568,072</text:p>
          </table:table-cell>
          <table:table-cell office:value-type="float" office:value="450778.22012878896" table:style-name="ce38">
            <text:p>450,778</text:p>
          </table:table-cell>
          <table:table-cell office:value-type="float" office:value="6396.6621852935596" table:style-name="ce38">
            <text:p>6,397</text:p>
          </table:table-cell>
          <table:table-cell office:value-type="float" office:value="110897.55945548488" table:style-name="ce38">
            <text:p>110,898</text:p>
          </table:table-cell>
          <table:table-cell office:value-type="float" office:value="97143.922418160277" table:style-name="ce38">
            <text:p>97,144</text:p>
          </table:table-cell>
          <table:table-cell office:value-type="float" office:value="3250.9674954917741" table:style-name="ce38">
            <text:p>3,251</text:p>
          </table:table-cell>
          <table:table-cell office:value-type="float" office:value="93892.95492266849" table:style-name="ce38">
            <text:p>93,893</text:p>
          </table:table-cell>
          <table:table-cell office:value-type="float" office:value="24016.091456122322" table:style-name="ce38">
            <text:p>24,016</text:p>
          </table:table-cell>
          <table:table-cell office:value-type="float" office:value="59169.46757030693" table:style-name="ce38">
            <text:p>59,169</text:p>
          </table:table-cell>
          <table:table-cell office:value-type="float" office:value="64656.490140863512" table:style-name="ce38">
            <text:p>64,656</text:p>
          </table:table-cell>
          <table:table-cell office:value-type="float" office:value="16895.854931396978" table:style-name="ce38">
            <text:p>16,896</text:p>
          </table:table-cell>
          <table:table-cell table:number-columns-repeated="16369" table:style-name="ce6"/>
        </table:table-row>
        <table:table-row table:style-name="ro6">
          <table:table-cell table:style-name="ce6"/>
          <table:table-cell office:value-type="string" table:style-name="ce16">
            <text:p>55-64歲</text:p>
          </table:table-cell>
          <table:table-cell office:value-type="float" office:value="531492.05402602034" table:style-name="ce25">
            <text:p>531,492</text:p>
          </table:table-cell>
          <table:table-cell office:value-type="float" office:value="625156.05055863236" table:style-name="ce38">
            <text:p>625,156</text:p>
          </table:table-cell>
          <table:table-cell office:value-type="float" office:value="308139.56756979827" table:style-name="ce38">
            <text:p>308,140</text:p>
          </table:table-cell>
          <table:table-cell office:value-type="float" office:value="234546.74549351618" table:style-name="ce38">
            <text:p>234,547</text:p>
          </table:table-cell>
          <table:table-cell office:value-type="float" office:value="27868.273312342917" table:style-name="ce38">
            <text:p>27,868</text:p>
          </table:table-cell>
          <table:table-cell office:value-type="float" office:value="45724.548763939136" table:style-name="ce38">
            <text:p>45,725</text:p>
          </table:table-cell>
          <table:table-cell office:value-type="float" office:value="107950.33954579133" table:style-name="ce38">
            <text:p>107,950</text:p>
          </table:table-cell>
          <table:table-cell office:value-type="float" office:value="598.99696342548498" table:style-name="ce38">
            <text:p>599</text:p>
          </table:table-cell>
          <table:table-cell office:value-type="float" office:value="107351.34258236585" table:style-name="ce38">
            <text:p>107,351</text:p>
          </table:table-cell>
          <table:table-cell office:value-type="float" office:value="34719.986750290947" table:style-name="ce38">
            <text:p>34,720</text:p>
          </table:table-cell>
          <table:table-cell office:value-type="float" office:value="57677.790119014149" table:style-name="ce38">
            <text:p>57,678</text:p>
          </table:table-cell>
          <table:table-cell office:value-type="float" office:value="116663.39707104678" table:style-name="ce38">
            <text:p>116,663</text:p>
          </table:table-cell>
          <table:table-cell office:value-type="float" office:value="39477.841583489921" table:style-name="ce38">
            <text:p>39,478</text:p>
          </table:table-cell>
          <table:table-cell table:number-columns-repeated="16369" table:style-name="ce6"/>
        </table:table-row>
        <table:table-row table:style-name="ro6">
          <table:table-cell table:style-name="ce6"/>
          <table:table-cell office:value-type="string" table:style-name="ce16">
            <text:p>65歲及以上</text:p>
          </table:table-cell>
          <table:table-cell office:value-type="float" office:value="480505.35170711053" table:style-name="ce25">
            <text:p>480,505</text:p>
          </table:table-cell>
          <table:table-cell office:value-type="float" office:value="390418.3883781138" table:style-name="ce38">
            <text:p>390,418</text:p>
          </table:table-cell>
          <table:table-cell office:value-type="float" office:value="61879.700924937184" table:style-name="ce38">
            <text:p>61,880</text:p>
          </table:table-cell>
          <table:table-cell office:value-type="float" office:value="21153.324417453707" table:style-name="ce38">
            <text:p>21,153</text:p>
          </table:table-cell>
          <table:table-cell office:value-type="float" office:value="36581.083496545107" table:style-name="ce38">
            <text:p>36,581</text:p>
          </table:table-cell>
          <table:table-cell office:value-type="float" office:value="4145.2930109383824" table:style-name="ce38">
            <text:p>4,145</text:p>
          </table:table-cell>
          <table:table-cell office:value-type="float" office:value="21899.49246185505" table:style-name="ce38">
            <text:p>21,899</text:p>
          </table:table-cell>
          <table:table-cell office:value-type="float" office:value="1031.4273372056628" table:style-name="ce38">
            <text:p>1,031</text:p>
          </table:table-cell>
          <table:table-cell office:value-type="float" office:value="20868.065124649391" table:style-name="ce38">
            <text:p>20,868</text:p>
          </table:table-cell>
          <table:table-cell office:value-type="float" office:value="38407.379370243187" table:style-name="ce38">
            <text:p>38,407</text:p>
          </table:table-cell>
          <table:table-cell office:value-type="float" office:value="48701.854078374046" table:style-name="ce38">
            <text:p>48,702</text:p>
          </table:table-cell>
          <table:table-cell office:value-type="float" office:value="219505.00636695308" table:style-name="ce38">
            <text:p>219,505</text:p>
          </table:table-cell>
          <table:table-cell office:value-type="float" office:value="121533.85258191402" table:style-name="ce38">
            <text:p>121,534</text:p>
          </table:table-cell>
          <table:table-cell table:number-columns-repeated="16369" table:style-name="ce6"/>
        </table:table-row>
        <table:table-row table:style-name="ro6">
          <table:table-cell office:value-type="string" table:style-name="ce5">
            <text:p>教育程度別</text:p>
          </table:table-cell>
          <table:table-cell table:style-name="ce15"/>
          <table:table-cell table:style-name="ce24"/>
          <table:table-cell table:number-columns-repeated="6" table:style-name="ce37"/>
          <table:table-cell table:number-columns-repeated="2" table:style-name="ce59"/>
          <table:table-cell table:number-columns-repeated="2" table:style-name="ce37"/>
          <table:table-cell table:number-columns-repeated="2" table:style-name="ce67"/>
          <table:table-cell table:number-columns-repeated="16369" table:style-name="ce6"/>
        </table:table-row>
        <table:table-row table:style-name="ro6">
          <table:table-cell table:style-name="ce6"/>
          <table:table-cell office:value-type="string" table:style-name="ce16">
            <text:p>國小及以下</text:p>
          </table:table-cell>
          <table:table-cell office:value-type="float" office:value="397468.33342910011" table:style-name="ce25">
            <text:p>397,468</text:p>
          </table:table-cell>
          <table:table-cell office:value-type="float" office:value="354541.39215102029" table:style-name="ce38">
            <text:p>354,541</text:p>
          </table:table-cell>
          <table:table-cell office:value-type="float" office:value="55527.808958641457" table:style-name="ce38">
            <text:p>55,528</text:p>
          </table:table-cell>
          <table:table-cell office:value-type="float" office:value="48588.034433112778" table:style-name="ce38">
            <text:p>48,588</text:p>
          </table:table-cell>
          <table:table-cell office:value-type="float" office:value="2028.9887220320534" table:style-name="ce38">
            <text:p>2,029</text:p>
          </table:table-cell>
          <table:table-cell office:value-type="float" office:value="4910.7858034966021" table:style-name="ce38">
            <text:p>4,911</text:p>
          </table:table-cell>
          <table:table-cell office:value-type="float" office:value="30993.21639266465" table:style-name="ce38">
            <text:p>30,993</text:p>
          </table:table-cell>
          <table:table-cell office:value-type="float" office:value="1246.9077753907184" table:style-name="ce38">
            <text:p>1,247</text:p>
          </table:table-cell>
          <table:table-cell office:value-type="float" office:value="29746.308617273931" table:style-name="ce38">
            <text:p>29,746</text:p>
          </table:table-cell>
          <table:table-cell office:value-type="float" office:value="20922.858345249973" table:style-name="ce38">
            <text:p>20,923</text:p>
          </table:table-cell>
          <table:table-cell office:value-type="float" office:value="39064.3320659729" table:style-name="ce38">
            <text:p>39,064</text:p>
          </table:table-cell>
          <table:table-cell office:value-type="float" office:value="207996.45791792998" table:style-name="ce38">
            <text:p>207,996</text:p>
          </table:table-cell>
          <table:table-cell office:value-type="float" office:value="110214.9417519678" table:style-name="ce38">
            <text:p>110,215</text:p>
          </table:table-cell>
          <table:table-cell table:number-columns-repeated="16369" table:style-name="ce6"/>
        </table:table-row>
        <table:table-row table:style-name="ro6">
          <table:table-cell table:style-name="ce6"/>
          <table:table-cell office:value-type="string" table:style-name="ce16">
            <text:p>國(初)中(初職)</text:p>
          </table:table-cell>
          <table:table-cell office:value-type="float" office:value="395801.31215282064" table:style-name="ce25">
            <text:p>395,801</text:p>
          </table:table-cell>
          <table:table-cell office:value-type="float" office:value="545197.86893215426" table:style-name="ce38">
            <text:p>545,198</text:p>
          </table:table-cell>
          <table:table-cell office:value-type="float" office:value="267019.50325024809" table:style-name="ce38">
            <text:p>267,020</text:p>
          </table:table-cell>
          <table:table-cell office:value-type="float" office:value="233138.87338862303" table:style-name="ce38">
            <text:p>233,139</text:p>
          </table:table-cell>
          <table:table-cell office:value-type="float" office:value="1530.3007492322777" table:style-name="ce38">
            <text:p>1,530</text:p>
          </table:table-cell>
          <table:table-cell office:value-type="float" office:value="32350.329112392545" table:style-name="ce38">
            <text:p>32,350</text:p>
          </table:table-cell>
          <table:table-cell office:value-type="float" office:value="99924.239917166953" table:style-name="ce38">
            <text:p>99,924</text:p>
          </table:table-cell>
          <table:table-cell office:value-type="float" office:value="3697.8462284194065" table:style-name="ce38">
            <text:p>3,698</text:p>
          </table:table-cell>
          <table:table-cell office:value-type="float" office:value="96226.393688747543" table:style-name="ce38">
            <text:p>96,226</text:p>
          </table:table-cell>
          <table:table-cell office:value-type="float" office:value="18387.286536145552" table:style-name="ce38">
            <text:p>18,387</text:p>
          </table:table-cell>
          <table:table-cell office:value-type="float" office:value="46880.266818860204" table:style-name="ce38">
            <text:p>46,880</text:p>
          </table:table-cell>
          <table:table-cell office:value-type="float" office:value="112980.50693578481" table:style-name="ce38">
            <text:p>112,981</text:p>
          </table:table-cell>
          <table:table-cell office:value-type="float" office:value="40849.278373011577" table:style-name="ce38">
            <text:p>40,849</text:p>
          </table:table-cell>
          <table:table-cell table:number-columns-repeated="16369" table:style-name="ce6"/>
        </table:table-row>
        <table:table-row table:style-name="ro6">
          <table:table-cell table:style-name="ce6"/>
          <table:table-cell office:value-type="string" table:style-name="ce16">
            <text:p>高中</text:p>
          </table:table-cell>
          <table:table-cell office:value-type="float" office:value="298248.69573412009" table:style-name="ce25">
            <text:p>298,249</text:p>
          </table:table-cell>
          <table:table-cell office:value-type="float" office:value="577535.04760939803" table:style-name="ce38">
            <text:p>577,535</text:p>
          </table:table-cell>
          <table:table-cell office:value-type="float" office:value="350188.31448023429" table:style-name="ce38">
            <text:p>350,188</text:p>
          </table:table-cell>
          <table:table-cell office:value-type="float" office:value="279165.90662756865" table:style-name="ce38">
            <text:p>279,166</text:p>
          </table:table-cell>
          <table:table-cell office:value-type="float" office:value="14062.243312729866" table:style-name="ce38">
            <text:p>14,062</text:p>
          </table:table-cell>
          <table:table-cell office:value-type="float" office:value="56960.164539935991" table:style-name="ce38">
            <text:p>56,960</text:p>
          </table:table-cell>
          <table:table-cell office:value-type="float" office:value="70005.040879990469" table:style-name="ce38">
            <text:p>70,005</text:p>
          </table:table-cell>
          <table:table-cell office:value-type="float" office:value="1508.3054803778527" table:style-name="ce38">
            <text:p>1,508</text:p>
          </table:table-cell>
          <table:table-cell office:value-type="float" office:value="68496.735399612618" table:style-name="ce38">
            <text:p>68,497</text:p>
          </table:table-cell>
          <table:table-cell office:value-type="float" office:value="21967.816156708122" table:style-name="ce38">
            <text:p>21,968</text:p>
          </table:table-cell>
          <table:table-cell office:value-type="float" office:value="43099.165163373589" table:style-name="ce38">
            <text:p>43,099</text:p>
          </table:table-cell>
          <table:table-cell office:value-type="float" office:value="92273.949953119271" table:style-name="ce38">
            <text:p>92,274</text:p>
          </table:table-cell>
          <table:table-cell office:value-type="float" office:value="32939.723664593963" table:style-name="ce38">
            <text:p>32,940</text:p>
          </table:table-cell>
          <table:table-cell table:number-columns-repeated="16369" table:style-name="ce6"/>
        </table:table-row>
        <table:table-row table:style-name="ro6">
          <table:table-cell table:style-name="ce6"/>
          <table:table-cell office:value-type="string" table:style-name="ce16">
            <text:p>高職</text:p>
          </table:table-cell>
          <table:table-cell office:value-type="float" office:value="519220.91548449028" table:style-name="ce25">
            <text:p>519,221</text:p>
          </table:table-cell>
          <table:table-cell office:value-type="float" office:value="590321.25710671942" table:style-name="ce38">
            <text:p>590,321</text:p>
          </table:table-cell>
          <table:table-cell office:value-type="float" office:value="390703.08244266838" table:style-name="ce38">
            <text:p>390,703</text:p>
          </table:table-cell>
          <table:table-cell office:value-type="float" office:value="323998.64150593465" table:style-name="ce38">
            <text:p>323,999</text:p>
          </table:table-cell>
          <table:table-cell office:value-type="float" office:value="2775.7886129566205" table:style-name="ce38">
            <text:p>2,776</text:p>
          </table:table-cell>
          <table:table-cell office:value-type="float" office:value="63928.652323777627" table:style-name="ce38">
            <text:p>63,929</text:p>
          </table:table-cell>
          <table:table-cell office:value-type="float" office:value="80113.142708014871" table:style-name="ce38">
            <text:p>80,113</text:p>
          </table:table-cell>
          <table:table-cell office:value-type="float" office:value="927.77263117421467" table:style-name="ce38">
            <text:p>928</text:p>
          </table:table-cell>
          <table:table-cell office:value-type="float" office:value="79185.370076840656" table:style-name="ce38">
            <text:p>79,185</text:p>
          </table:table-cell>
          <table:table-cell office:value-type="float" office:value="12437.799023771697" table:style-name="ce38">
            <text:p>12,438</text:p>
          </table:table-cell>
          <table:table-cell office:value-type="float" office:value="39517.101833387256" table:style-name="ce38">
            <text:p>39,517</text:p>
          </table:table-cell>
          <table:table-cell office:value-type="float" office:value="67548.390954437593" table:style-name="ce38">
            <text:p>67,548</text:p>
          </table:table-cell>
          <table:table-cell office:value-type="float" office:value="21317.679546249365" table:style-name="ce38">
            <text:p>21,318</text:p>
          </table:table-cell>
          <table:table-cell table:number-columns-repeated="16369" table:style-name="ce6"/>
        </table:table-row>
        <table:table-row table:style-name="ro6">
          <table:table-cell table:style-name="ce6"/>
          <table:table-cell office:value-type="string" table:style-name="ce16">
            <text:p>專科</text:p>
          </table:table-cell>
          <table:table-cell office:value-type="float" office:value="338662.23674966022" table:style-name="ce25">
            <text:p>338,662</text:p>
          </table:table-cell>
          <table:table-cell office:value-type="float" office:value="775060.63278984593" table:style-name="ce38">
            <text:p>775,061</text:p>
          </table:table-cell>
          <table:table-cell office:value-type="float" office:value="552663.75735428673" table:style-name="ce38">
            <text:p>552,664</text:p>
          </table:table-cell>
          <table:table-cell office:value-type="float" office:value="421461.52611803781" table:style-name="ce38">
            <text:p>421,462</text:p>
          </table:table-cell>
          <table:table-cell office:value-type="float" office:value="24619.631811450799" table:style-name="ce38">
            <text:p>24,620</text:p>
          </table:table-cell>
          <table:table-cell office:value-type="float" office:value="106582.59942479774" table:style-name="ce38">
            <text:p>106,583</text:p>
          </table:table-cell>
          <table:table-cell office:value-type="float" office:value="68290.950950307044" table:style-name="ce38">
            <text:p>68,291</text:p>
          </table:table-cell>
          <table:table-cell office:value-type="float" office:value="26.598919090317025" table:style-name="ce38">
            <text:p>27</text:p>
          </table:table-cell>
          <table:table-cell office:value-type="float" office:value="68264.352031216724" table:style-name="ce38">
            <text:p>68,264</text:p>
          </table:table-cell>
          <table:table-cell office:value-type="float" office:value="34886.746118725234" table:style-name="ce38">
            <text:p>34,887</text:p>
          </table:table-cell>
          <table:table-cell office:value-type="float" office:value="54895.626755239944" table:style-name="ce38">
            <text:p>54,896</text:p>
          </table:table-cell>
          <table:table-cell office:value-type="float" office:value="64318.5165921609" table:style-name="ce38">
            <text:p>64,319</text:p>
          </table:table-cell>
          <table:table-cell office:value-type="float" office:value="20544.727535678394" table:style-name="ce38">
            <text:p>20,545</text:p>
          </table:table-cell>
          <table:table-cell table:number-columns-repeated="16369" table:style-name="ce6"/>
        </table:table-row>
        <table:table-row table:style-name="ro6">
          <table:table-cell table:style-name="ce6"/>
          <table:table-cell office:value-type="string" table:style-name="ce16">
            <text:p>大學</text:p>
          </table:table-cell>
          <table:table-cell office:value-type="float" office:value="681555.23375894281" table:style-name="ce25">
            <text:p>681,555</text:p>
          </table:table-cell>
          <table:table-cell office:value-type="float" office:value="716881.0901149055" table:style-name="ce38">
            <text:p>716,881</text:p>
          </table:table-cell>
          <table:table-cell office:value-type="float" office:value="575966.28424526227" table:style-name="ce38">
            <text:p>575,966</text:p>
          </table:table-cell>
          <table:table-cell office:value-type="float" office:value="438327.62243921746" table:style-name="ce38">
            <text:p>438,328</text:p>
          </table:table-cell>
          <table:table-cell office:value-type="float" office:value="25065.46921525248" table:style-name="ce38">
            <text:p>25,065</text:p>
          </table:table-cell>
          <table:table-cell office:value-type="float" office:value="112573.19259079198" table:style-name="ce38">
            <text:p>112,573</text:p>
          </table:table-cell>
          <table:table-cell office:value-type="float" office:value="28409.997753236337" table:style-name="ce38">
            <text:p>28,410</text:p>
          </table:table-cell>
          <table:table-cell office:value-type="float" office:value="366.62243121667075" table:style-name="ce38">
            <text:p>367</text:p>
          </table:table-cell>
          <table:table-cell office:value-type="float" office:value="28043.375322019663" table:style-name="ce38">
            <text:p>28,043</text:p>
          </table:table-cell>
          <table:table-cell office:value-type="float" office:value="20344.851803928163" table:style-name="ce38">
            <text:p>20,345</text:p>
          </table:table-cell>
          <table:table-cell office:value-type="float" office:value="40350.578797634698" table:style-name="ce38">
            <text:p>40,351</text:p>
          </table:table-cell>
          <table:table-cell office:value-type="float" office:value="51809.377514844331" table:style-name="ce38">
            <text:p>51,809</text:p>
          </table:table-cell>
          <table:table-cell office:value-type="float" office:value="18024.745964617468" table:style-name="ce38">
            <text:p>18,025</text:p>
          </table:table-cell>
          <table:table-cell table:number-columns-repeated="16369" table:style-name="ce6"/>
        </table:table-row>
        <table:table-row table:style-name="ro6">
          <table:table-cell table:style-name="ce7"/>
          <table:table-cell office:value-type="string" table:style-name="ce17">
            <text:p>研究所及以上</text:p>
          </table:table-cell>
          <table:table-cell office:value-type="float" office:value="152132.58618742003" table:style-name="ce26">
            <text:p>152,133</text:p>
          </table:table-cell>
          <table:table-cell office:value-type="float" office:value="1013042.7600279797" table:style-name="ce39">
            <text:p>1,013,043</text:p>
          </table:table-cell>
          <table:table-cell office:value-type="float" office:value="857844.56005477021" table:style-name="ce39">
            <text:p>857,845</text:p>
          </table:table-cell>
          <table:table-cell office:value-type="float" office:value="641106.49738447543" table:style-name="ce39">
            <text:p>641,106</text:p>
          </table:table-cell>
          <table:table-cell office:value-type="float" office:value="30292.152863009804" table:style-name="ce39">
            <text:p>30,292</text:p>
          </table:table-cell>
          <table:table-cell office:value-type="float" office:value="186445.90980728486" table:style-name="ce39">
            <text:p>186,446</text:p>
          </table:table-cell>
          <table:table-cell office:value-type="float" office:value="20610.972963355405" table:style-name="ce39">
            <text:p>20,611</text:p>
          </table:table-cell>
          <table:table-cell office:value-type="float" office:value="0" table:style-name="ce39">
            <text:p>-</text:p>
          </table:table-cell>
          <table:table-cell office:value-type="float" office:value="20610.972963355405" table:style-name="ce39">
            <text:p>20,611</text:p>
          </table:table-cell>
          <table:table-cell office:value-type="float" office:value="28296.978929501031" table:style-name="ce39">
            <text:p>28,297</text:p>
          </table:table-cell>
          <table:table-cell office:value-type="float" office:value="59310.688373506106" table:style-name="ce39">
            <text:p>59,311</text:p>
          </table:table-cell>
          <table:table-cell office:value-type="float" office:value="46978.394097700548" table:style-name="ce38">
            <text:p>46,978</text:p>
          </table:table-cell>
          <table:table-cell office:value-type="float" office:value="10391.430038573313" table:style-name="ce38">
            <text:p>10,391</text:p>
          </table:table-cell>
          <table:table-cell table:number-columns-repeated="16369" table:style-name="ce6"/>
        </table:table-row>
        <table:table-row table:style-name="ro7">
          <table:table-cell table:number-columns-repeated="2" table:style-name="ce2"/>
          <table:table-cell table:number-columns-repeated="12" table:style-name="ce27"/>
          <table:table-cell office:value-type="string" table:style-name="ce79">
            <text:p><text:span text:style-name="T2">中華民國</text:span>106<text:span text:style-name="T2">年</text:span>8<text:span text:style-name="T2">月</text:span>30<text:span text:style-name="T2">日編製</text:span></text:p>
          </table:table-cell>
          <table:table-cell table:number-columns-repeated="16369" table:style-name="ce6"/>
        </table:table-row>
        <table:table-row table:style-name="ro7">
          <table:table-cell office:value-type="string" table:style-name="ce8">
            <text:p>填表</text:p>
          </table:table-cell>
          <table:table-cell table:number-columns-repeated="2" table:style-name="ce18"/>
          <table:table-cell office:value-type="string" table:style-name="ce9">
            <text:p>審核</text:p>
          </table:table-cell>
          <table:table-cell table:number-columns-repeated="2" table:style-name="ce9"/>
          <table:table-cell table:style-name="ce6"/>
          <table:table-cell office:value-type="string" table:style-name="ce50">
            <text:p>業務主管人員</text:p>
          </table:table-cell>
          <table:table-cell table:number-columns-repeated="4" table:style-name="ce9"/>
          <table:table-cell office:value-type="string" table:style-name="ce65">
            <text:p>機關首長</text:p>
          </table:table-cell>
          <table:table-cell table:number-columns-repeated="2" table:style-name="ce18"/>
          <table:table-cell table:number-columns-repeated="16369" table:style-name="ce6"/>
        </table:table-row>
        <table:table-row table:style-name="ro7">
          <table:table-cell table:style-name="ce9"/>
          <table:table-cell table:number-columns-repeated="2" table:style-name="ce18"/>
          <table:table-cell table:number-columns-repeated="3" table:style-name="ce9"/>
          <table:table-cell table:style-name="ce6"/>
          <table:table-cell office:value-type="string" table:style-name="ce50">
            <text:p>主辦統計人員</text:p>
          </table:table-cell>
          <table:table-cell table:number-columns-repeated="4" table:style-name="ce9"/>
          <table:table-cell table:number-columns-repeated="3" table:style-name="ce18"/>
          <table:table-cell table:number-columns-repeated="16369" table:style-name="ce6"/>
        </table:table-row>
        <table:table-row table:style-name="ro8">
          <table:table-cell office:value-type="string" table:style-name="ce10">
            <text:p>資料來源：新北市政府主計處經濟統計科。</text:p>
          </table:table-cell>
          <table:table-cell table:style-name="ce19"/>
          <table:table-cell table:number-columns-repeated="16382" table:style-name="ce51"/>
        </table:table-row>
        <table:table-row table:style-name="ro9">
          <table:table-cell office:value-type="string" table:style-name="ce11">
            <text:p>填表說明：1.本表一式3份，1份送新北市政府主計處會計室，1份送新北市政府主計處公務統計科，1份自存。</text:p>
          </table:table-cell>
          <table:table-cell table:style-name="ce11"/>
          <table:table-cell table:number-columns-repeated="4" table:style-name="ce51"/>
          <table:table-cell table:number-columns-repeated="9" table:style-name="ce6"/>
          <table:table-cell table:number-columns-repeated="16369" table:style-name="ce51"/>
        </table:table-row>
        <table:table-row table:style-name="ro8">
          <table:table-cell office:value-type="string" table:style-name="ce80">
            <text:p><text:span text:style-name="T2">　　　　　</text:span><text:span text:style-name="T1">2.</text:span>105<text:span text:style-name="T2">年所得收入者係指年收入達</text:span>120,000<text:span text:style-name="T2">元以上者。</text:span></text:p>
          </table:table-cell>
          <table:table-cell table:style-name="ce11"/>
          <table:table-cell table:number-columns-repeated="4" table:style-name="ce51"/>
          <table:table-cell table:number-columns-repeated="9" table:style-name="ce6"/>
          <table:table-cell table:number-columns-repeated="16369" table:style-name="ce51"/>
        </table:table-row>
        <table:table-row table:style-name="ro10">
          <table:table-cell office:value-type="string" table:number-columns-spanned="2" table:number-rows-spanned="1" table:style-name="ce96">
            <text:p>公開類</text:p>
          </table:table-cell>
          <table:covered-table-cell/>
          <table:table-cell table:style-name="ce3"/>
          <table:table-cell table:number-columns-repeated="3" table:style-name="ce31"/>
          <table:table-cell table:style-name="ce44"/>
          <table:table-cell table:number-columns-repeated="4" table:style-name="ce46"/>
          <table:table-cell table:style-name="ce6"/>
          <table:table-cell office:value-type="string" table:style-name="ce13">
            <text:p>編製機關</text:p>
          </table:table-cell>
          <table:table-cell office:value-type="string" table:number-columns-spanned="2" table:number-rows-spanned="1" table:style-name="ce97">
            <text:p>新北市政府主計處</text:p>
          </table:table-cell>
          <table:covered-table-cell/>
          <table:table-cell table:number-columns-repeated="16369" table:style-name="ce46"/>
        </table:table-row>
        <table:table-row table:style-name="ro1">
          <table:table-cell office:value-type="string" table:number-columns-spanned="2" table:number-rows-spanned="1" table:style-name="ce96">
            <text:p>年　報</text:p>
          </table:table-cell>
          <table:covered-table-cell/>
          <table:table-cell office:value-type="string" table:style-name="ce20">
            <text:p>次年9月底前編報</text:p>
          </table:table-cell>
          <table:table-cell table:number-columns-repeated="2" table:style-name="ce32"/>
          <table:table-cell table:style-name="ce42"/>
          <table:table-cell table:style-name="ce45"/>
          <table:table-cell table:number-columns-repeated="4" table:style-name="ce47"/>
          <table:table-cell table:style-name="ce64"/>
          <table:table-cell office:value-type="string" table:style-name="ce13">
            <text:p>表　　號<text:s/></text:p>
          </table:table-cell>
          <table:table-cell office:value-type="string" office:string-value="10600-01-05-2" table:formula="msoxl:=N2" table:number-columns-spanned="2" table:number-rows-spanned="1" table:style-name="ce97">
            <text:p>10600-01-05-2</text:p>
          </table:table-cell>
          <table:covered-table-cell/>
          <table:table-cell table:number-columns-repeated="16369" table:style-name="ce46"/>
        </table:table-row>
        <table:table-row table:style-name="ro2">
          <table:table-cell office:value-type="string" office:string-value="新北市所得收入者平均每人所得分配按性別、年齡別、教育程度別分(續)" table:formula="msoxl:=A3&amp;&quot;(續)&quot;" table:number-columns-spanned="15" table:number-rows-spanned="1" table:style-name="ce81">
            <text:p>新北市所得收入者平均每人所得分配按性別、年齡別、教育程度別分(續)</text:p>
          </table:table-cell>
          <table:covered-table-cell table:number-columns-repeated="14"/>
          <table:table-cell table:number-columns-repeated="16369" table:style-name="ce46"/>
        </table:table-row>
        <table:table-row table:style-name="ro3">
          <table:table-cell table:number-columns-repeated="2" table:style-name="ce1"/>
          <table:table-cell table:number-columns-repeated="4" table:style-name="ce21"/>
          <table:table-cell table:style-name="ce6"/>
          <table:table-cell office:value-type="string" table:style-name="ce48">
            <text:p>中華民國105年</text:p>
          </table:table-cell>
          <table:table-cell table:number-columns-repeated="3" table:style-name="ce54"/>
          <table:table-cell table:number-columns-repeated="3" table:style-name="ce21"/>
          <table:table-cell office:value-type="string" table:style-name="ce68">
            <text:p>單位：人；新臺幣元</text:p>
          </table:table-cell>
          <table:table-cell table:number-columns-repeated="16369" table:style-name="ce6"/>
        </table:table-row>
        <table:table-row table:style-name="ro4">
          <table:table-cell office:value-type="string" table:number-columns-spanned="2" table:number-rows-spanned="3" table:style-name="ce99">
            <text:p>類 <text:s text:c="4"/>別</text:p>
          </table:table-cell>
          <table:covered-table-cell/>
          <table:table-cell table:number-columns-repeated="5" table:style-name="ce28"/>
          <table:table-cell office:value-type="string" table:style-name="ce52">
            <text:p>非消費支出</text:p>
          </table:table-cell>
          <table:table-cell table:number-columns-repeated="3" table:style-name="ce56"/>
          <table:table-cell table:number-columns-repeated="3" table:style-name="ce62"/>
          <table:table-cell office:value-type="string" table:number-columns-spanned="1" table:number-rows-spanned="3" table:style-name="ce109">
            <text:p>可支配</text:p>
            <text:p>所得</text:p>
          </table:table-cell>
          <table:table-cell table:number-columns-repeated="16369" table:style-name="ce6"/>
        </table:table-row>
        <table:table-row table:style-name="ro4">
          <table:covered-table-cell/>
          <table:covered-table-cell/>
          <table:table-cell table:style-name="ce29"/>
          <table:table-cell table:style-name="ce28"/>
          <table:table-cell table:number-columns-repeated="2" table:style-name="ce29"/>
          <table:table-cell office:value-type="string" table:number-columns-spanned="1" table:number-rows-spanned="2" table:style-name="ce107">
            <text:p>雜項</text:p>
            <text:p>收入</text:p>
          </table:table-cell>
          <table:table-cell table:style-name="ce53"/>
          <table:table-cell office:value-type="string" table:number-columns-spanned="1" table:number-rows-spanned="2" table:style-name="ce107">
            <text:p>利息</text:p>
            <text:p>支出</text:p>
          </table:table-cell>
          <table:table-cell office:value-type="string" table:style-name="ce52">
            <text:p>經常移轉支出</text:p>
          </table:table-cell>
          <table:table-cell table:number-columns-repeated="4" table:style-name="ce62"/>
          <table:covered-table-cell/>
          <table:table-cell table:number-columns-repeated="16369" table:style-name="ce6"/>
        </table:table-row>
        <table:table-row table:style-name="ro5">
          <table:covered-table-cell/>
          <table:covered-table-cell/>
          <table:table-cell office:value-type="string" table:style-name="ce30">
            <text:p>從政府</text:p>
          </table:table-cell>
          <table:table-cell office:value-type="string" table:style-name="ce40">
            <text:p>社會保險給付</text:p>
          </table:table-cell>
          <table:table-cell office:value-type="string" table:style-name="ce30">
            <text:p>從企業</text:p>
          </table:table-cell>
          <table:table-cell office:value-type="string" table:style-name="ce43">
            <text:p>從國外</text:p>
          </table:table-cell>
          <table:covered-table-cell/>
          <table:table-cell table:style-name="ce22"/>
          <table:covered-table-cell/>
          <table:table-cell table:style-name="ce55"/>
          <table:table-cell office:value-type="string" table:style-name="ce63">
            <text:p>對私人</text:p>
          </table:table-cell>
          <table:table-cell office:value-type="string" table:style-name="ce63">
            <text:p>對政府</text:p>
          </table:table-cell>
          <table:table-cell office:value-type="string" table:style-name="ce40">
            <text:p>社會</text:p>
            <text:p>保險</text:p>
          </table:table-cell>
          <table:table-cell office:value-type="string" table:style-name="ce63">
            <text:p>對國外</text:p>
          </table:table-cell>
          <table:covered-table-cell/>
          <table:table-cell table:number-columns-repeated="16369" table:style-name="ce6"/>
        </table:table-row>
        <table:table-row table:style-name="ro6">
          <table:table-cell office:value-type="string" table:style-name="ce4">
            <text:p>總平均</text:p>
          </table:table-cell>
          <table:table-cell table:style-name="ce14"/>
          <table:table-cell office:value-type="float" office:value="14415.269774366561" table:style-name="ce23">
            <text:p>14,415</text:p>
          </table:table-cell>
          <table:table-cell office:value-type="float" office:value="38988.39448828141" table:style-name="ce36">
            <text:p>38,988</text:p>
          </table:table-cell>
          <table:table-cell office:value-type="float" office:value="841.16216139006383" table:style-name="ce36">
            <text:p>841</text:p>
          </table:table-cell>
          <table:table-cell office:value-type="float" office:value="561.78347407503668" table:style-name="ce36">
            <text:p>562</text:p>
          </table:table-cell>
          <table:table-cell office:value-type="float" office:value="7.1891797377266657" table:style-name="ce36">
            <text:p>7</text:p>
          </table:table-cell>
          <table:table-cell office:value-type="float" office:value="105797.15171622201" table:style-name="ce36">
            <text:p>105,797</text:p>
          </table:table-cell>
          <table:table-cell office:value-type="float" office:value="5889.0307549644385" table:style-name="ce36">
            <text:p>5,889</text:p>
          </table:table-cell>
          <table:table-cell office:value-type="float" office:value="99908.12096125762" table:style-name="ce58">
            <text:p>99,908</text:p>
          </table:table-cell>
          <table:table-cell office:value-type="float" office:value="24746.273640090032" table:style-name="ce58">
            <text:p>24,746</text:p>
          </table:table-cell>
          <table:table-cell office:value-type="float" office:value="16432.436212175377" table:style-name="ce36">
            <text:p>16,432</text:p>
          </table:table-cell>
          <table:table-cell office:value-type="float" office:value="58099.55681930641" table:style-name="ce36">
            <text:p>58,100</text:p>
          </table:table-cell>
          <table:table-cell office:value-type="float" office:value="629.85428968579288" table:style-name="ce66">
            <text:p>630</text:p>
          </table:table-cell>
          <table:table-cell office:value-type="float" office:value="519644.46075354639" table:style-name="ce66">
            <text:p>519,644</text:p>
          </table:table-cell>
          <table:table-cell table:number-columns-repeated="16369" table:style-name="ce6"/>
        </table:table-row>
        <table:table-row table:style-name="ro6">
          <table:table-cell office:value-type="string" table:style-name="ce5">
            <text:p>性別</text:p>
          </table:table-cell>
          <table:table-cell table:style-name="ce15"/>
          <table:table-cell table:style-name="ce24"/>
          <table:table-cell table:number-columns-repeated="6" table:style-name="ce37"/>
          <table:table-cell table:number-columns-repeated="2" table:style-name="ce59"/>
          <table:table-cell table:number-columns-repeated="2" table:style-name="ce37"/>
          <table:table-cell table:number-columns-repeated="2" table:style-name="ce67"/>
          <table:table-cell table:number-columns-repeated="16369" table:style-name="ce6"/>
        </table:table-row>
        <table:table-row table:style-name="ro6">
          <table:table-cell table:style-name="ce6"/>
          <table:table-cell office:value-type="string" table:style-name="ce16">
            <text:p>男</text:p>
          </table:table-cell>
          <table:table-cell office:value-type="float" office:value="15741.057504788581" table:style-name="ce25">
            <text:p>15,741</text:p>
          </table:table-cell>
          <table:table-cell office:value-type="float" office:value="37873.506740583427" table:style-name="ce38">
            <text:p>37,874</text:p>
          </table:table-cell>
          <table:table-cell office:value-type="float" office:value="675.32148573191125" table:style-name="ce38">
            <text:p>675</text:p>
          </table:table-cell>
          <table:table-cell office:value-type="float" office:value="0" table:style-name="ce38">
            <text:p>-</text:p>
          </table:table-cell>
          <table:table-cell office:value-type="float" office:value="2.7592423103730517" table:style-name="ce38">
            <text:p>3</text:p>
          </table:table-cell>
          <table:table-cell office:value-type="float" office:value="123730.20941727495" table:style-name="ce38">
            <text:p>123,730</text:p>
          </table:table-cell>
          <table:table-cell office:value-type="float" office:value="7864.9959317304265" table:style-name="ce38">
            <text:p>7,865</text:p>
          </table:table-cell>
          <table:table-cell office:value-type="float" office:value="115865.21348554458" table:style-name="ce60">
            <text:p>115,865</text:p>
          </table:table-cell>
          <table:table-cell office:value-type="float" office:value="30255.242113629345" table:style-name="ce60">
            <text:p>30,255</text:p>
          </table:table-cell>
          <table:table-cell office:value-type="float" office:value="23155.346717496708" table:style-name="ce38">
            <text:p>23,155</text:p>
          </table:table-cell>
          <table:table-cell office:value-type="float" office:value="61551.815986863214" table:style-name="ce38">
            <text:p>61,552</text:p>
          </table:table-cell>
          <table:table-cell office:value-type="float" office:value="902.80866755526881" table:style-name="ce38">
            <text:p>903</text:p>
          </table:table-cell>
          <table:table-cell office:value-type="float" office:value="570200.19743262662" table:style-name="ce38">
            <text:p>570,200</text:p>
          </table:table-cell>
          <table:table-cell table:number-columns-repeated="16369" table:style-name="ce6"/>
        </table:table-row>
        <table:table-row table:style-name="ro6">
          <table:table-cell table:style-name="ce6"/>
          <table:table-cell office:value-type="string" table:style-name="ce16">
            <text:p>女</text:p>
          </table:table-cell>
          <table:table-cell office:value-type="float" office:value="12709.018895840243" table:style-name="ce25">
            <text:p>12,709</text:p>
          </table:table-cell>
          <table:table-cell office:value-type="float" office:value="40423.223122849013" table:style-name="ce38">
            <text:p>40,423</text:p>
          </table:table-cell>
          <table:table-cell office:value-type="float" office:value="1054.5943662929176" table:style-name="ce38">
            <text:p>1,055</text:p>
          </table:table-cell>
          <table:table-cell office:value-type="float" office:value="1284.7827326946503" table:style-name="ce38">
            <text:p>1,285</text:p>
          </table:table-cell>
          <table:table-cell office:value-type="float" office:value="12.890382467090223" table:style-name="ce38">
            <text:p>13</text:p>
          </table:table-cell>
          <table:table-cell office:value-type="float" office:value="82717.819516228861" table:style-name="ce38">
            <text:p>82,718</text:p>
          </table:table-cell>
          <table:table-cell office:value-type="float" office:value="3346.0201044425921" table:style-name="ce38">
            <text:p>3,346</text:p>
          </table:table-cell>
          <table:table-cell office:value-type="float" office:value="79371.799411786298" table:style-name="ce60">
            <text:p>79,372</text:p>
          </table:table-cell>
          <table:table-cell office:value-type="float" office:value="17656.388825151982" table:style-name="ce60">
            <text:p>17,656</text:p>
          </table:table-cell>
          <table:table-cell office:value-type="float" office:value="7780.2427329771936" table:style-name="ce38">
            <text:p>7,780</text:p>
          </table:table-cell>
          <table:table-cell office:value-type="float" office:value="53656.59803911818" table:style-name="ce38">
            <text:p>53,657</text:p>
          </table:table-cell>
          <table:table-cell office:value-type="float" office:value="278.56981453896867" table:style-name="ce38">
            <text:p>279</text:p>
          </table:table-cell>
          <table:table-cell office:value-type="float" office:value="454580.67403727642" table:style-name="ce38">
            <text:p>454,581</text:p>
          </table:table-cell>
          <table:table-cell table:number-columns-repeated="16369" table:style-name="ce6"/>
        </table:table-row>
        <table:table-row table:style-name="ro6">
          <table:table-cell office:value-type="string" table:style-name="ce5">
            <text:p>年齡別</text:p>
          </table:table-cell>
          <table:table-cell table:style-name="ce15"/>
          <table:table-cell table:style-name="ce24"/>
          <table:table-cell table:number-columns-repeated="6" table:style-name="ce37"/>
          <table:table-cell table:number-columns-repeated="2" table:style-name="ce59"/>
          <table:table-cell table:number-columns-repeated="2" table:style-name="ce37"/>
          <table:table-cell table:number-columns-repeated="2" table:style-name="ce67"/>
          <table:table-cell table:number-columns-repeated="16369" table:style-name="ce6"/>
        </table:table-row>
        <table:table-row table:style-name="ro6">
          <table:table-cell table:style-name="ce6"/>
          <table:table-cell office:value-type="string" table:style-name="ce16">
            <text:p>未滿30歲</text:p>
          </table:table-cell>
          <table:table-cell office:value-type="float" office:value="6765.5684106119998" table:style-name="ce25">
            <text:p>6,766</text:p>
          </table:table-cell>
          <table:table-cell office:value-type="float" office:value="14389.41989664121" table:style-name="ce38">
            <text:p>14,389</text:p>
          </table:table-cell>
          <table:table-cell office:value-type="float" office:value="37.329227448772528" table:style-name="ce38">
            <text:p>37</text:p>
          </table:table-cell>
          <table:table-cell office:value-type="float" office:value="0" table:style-name="ce38">
            <text:p>-</text:p>
          </table:table-cell>
          <table:table-cell office:value-type="float" office:value="0" table:style-name="ce38">
            <text:p>-</text:p>
          </table:table-cell>
          <table:table-cell office:value-type="float" office:value="69108.741355672915" table:style-name="ce38">
            <text:p>69,109</text:p>
          </table:table-cell>
          <table:table-cell office:value-type="float" office:value="1639.1980435262869" table:style-name="ce38">
            <text:p>1,639</text:p>
          </table:table-cell>
          <table:table-cell office:value-type="float" office:value="67469.543312146634" table:style-name="ce60">
            <text:p>67,470</text:p>
          </table:table-cell>
          <table:table-cell office:value-type="float" office:value="7254.3706874400095" table:style-name="ce60">
            <text:p>7,254</text:p>
          </table:table-cell>
          <table:table-cell office:value-type="float" office:value="7778.1814614149662" table:style-name="ce38">
            <text:p>7,778</text:p>
          </table:table-cell>
          <table:table-cell office:value-type="float" office:value="52433.926561528395" table:style-name="ce38">
            <text:p>52,434</text:p>
          </table:table-cell>
          <table:table-cell office:value-type="float" office:value="3.0646017631878344" table:style-name="ce38">
            <text:p>3</text:p>
          </table:table-cell>
          <table:table-cell office:value-type="float" office:value="417029.58728442481" table:style-name="ce38">
            <text:p>417,030</text:p>
          </table:table-cell>
          <table:table-cell table:number-columns-repeated="16369" table:style-name="ce6"/>
        </table:table-row>
        <table:table-row table:style-name="ro6">
          <table:table-cell table:style-name="ce6"/>
          <table:table-cell office:value-type="string" table:style-name="ce16">
            <text:p>30-34歲</text:p>
          </table:table-cell>
          <table:table-cell office:value-type="float" office:value="10221.313246630547" table:style-name="ce25">
            <text:p>10,221</text:p>
          </table:table-cell>
          <table:table-cell office:value-type="float" office:value="19765.13357616949" table:style-name="ce38">
            <text:p>19,765</text:p>
          </table:table-cell>
          <table:table-cell office:value-type="float" office:value="173.20159900802719" table:style-name="ce38">
            <text:p>173</text:p>
          </table:table-cell>
          <table:table-cell office:value-type="float" office:value="0" table:style-name="ce38">
            <text:p>-</text:p>
          </table:table-cell>
          <table:table-cell office:value-type="float" office:value="0" table:style-name="ce38">
            <text:p>-</text:p>
          </table:table-cell>
          <table:table-cell office:value-type="float" office:value="110081.36195094085" table:style-name="ce38">
            <text:p>110,081</text:p>
          </table:table-cell>
          <table:table-cell office:value-type="float" office:value="5881.1510674889605" table:style-name="ce38">
            <text:p>5,881</text:p>
          </table:table-cell>
          <table:table-cell office:value-type="float" office:value="104200.2108834519" table:style-name="ce60">
            <text:p>104,200</text:p>
          </table:table-cell>
          <table:table-cell office:value-type="float" office:value="16553.309725791023" table:style-name="ce60">
            <text:p>16,553</text:p>
          </table:table-cell>
          <table:table-cell office:value-type="float" office:value="14606.000896928166" table:style-name="ce38">
            <text:p>14,606</text:p>
          </table:table-cell>
          <table:table-cell office:value-type="float" office:value="72968.596337267241" table:style-name="ce38">
            <text:p>72,969</text:p>
          </table:table-cell>
          <table:table-cell office:value-type="float" office:value="72.303923465467221" table:style-name="ce38">
            <text:p>72</text:p>
          </table:table-cell>
          <table:table-cell office:value-type="float" office:value="523772.03579447756" table:style-name="ce38">
            <text:p>523,772</text:p>
          </table:table-cell>
          <table:table-cell table:number-columns-repeated="16369" table:style-name="ce6"/>
        </table:table-row>
        <table:table-row table:style-name="ro6">
          <table:table-cell table:style-name="ce6"/>
          <table:table-cell office:value-type="string" table:style-name="ce16">
            <text:p>35-39歲</text:p>
          </table:table-cell>
          <table:table-cell office:value-type="float" office:value="12083.340906076915" table:style-name="ce25">
            <text:p>12,083</text:p>
          </table:table-cell>
          <table:table-cell office:value-type="float" office:value="21254.394450721946" table:style-name="ce38">
            <text:p>21,254</text:p>
          </table:table-cell>
          <table:table-cell office:value-type="float" office:value="135.28611232049397" table:style-name="ce38">
            <text:p>135</text:p>
          </table:table-cell>
          <table:table-cell office:value-type="float" office:value="0" table:style-name="ce38">
            <text:p>-</text:p>
          </table:table-cell>
          <table:table-cell office:value-type="float" office:value="1.8151828316466989" table:style-name="ce38">
            <text:p>2</text:p>
          </table:table-cell>
          <table:table-cell office:value-type="float" office:value="130332.19894174006" table:style-name="ce38">
            <text:p>130,332</text:p>
          </table:table-cell>
          <table:table-cell office:value-type="float" office:value="6981.7545589493875" table:style-name="ce38">
            <text:p>6,982</text:p>
          </table:table-cell>
          <table:table-cell office:value-type="float" office:value="123350.44438279072" table:style-name="ce60">
            <text:p>123,350</text:p>
          </table:table-cell>
          <table:table-cell office:value-type="float" office:value="23767.84203438371" table:style-name="ce60">
            <text:p>23,768</text:p>
          </table:table-cell>
          <table:table-cell office:value-type="float" office:value="17711.203268131456" table:style-name="ce38">
            <text:p>17,711</text:p>
          </table:table-cell>
          <table:table-cell office:value-type="float" office:value="81868.549463802701" table:style-name="ce38">
            <text:p>81,869</text:p>
          </table:table-cell>
          <table:table-cell office:value-type="float" office:value="2.8496164729058826" table:style-name="ce38">
            <text:p>3</text:p>
          </table:table-cell>
          <table:table-cell office:value-type="float" office:value="553473.2715217584" table:style-name="ce38">
            <text:p>553,473</text:p>
          </table:table-cell>
          <table:table-cell table:number-columns-repeated="16369" table:style-name="ce6"/>
        </table:table-row>
        <table:table-row table:style-name="ro6">
          <table:table-cell table:style-name="ce6"/>
          <table:table-cell office:value-type="string" table:style-name="ce16">
            <text:p>40-44歲</text:p>
          </table:table-cell>
          <table:table-cell office:value-type="float" office:value="13088.460212941478" table:style-name="ce25">
            <text:p>13,088</text:p>
          </table:table-cell>
          <table:table-cell office:value-type="float" office:value="24149.389030530248" table:style-name="ce38">
            <text:p>24,149</text:p>
          </table:table-cell>
          <table:table-cell office:value-type="float" office:value="5093.3787094389818" table:style-name="ce38">
            <text:p>5,093</text:p>
          </table:table-cell>
          <table:table-cell office:value-type="float" office:value="0" table:style-name="ce38">
            <text:p>-</text:p>
          </table:table-cell>
          <table:table-cell office:value-type="float" office:value="2.3717615226268314" table:style-name="ce38">
            <text:p>2</text:p>
          </table:table-cell>
          <table:table-cell office:value-type="float" office:value="149213.89883012892" table:style-name="ce38">
            <text:p>149,214</text:p>
          </table:table-cell>
          <table:table-cell office:value-type="float" office:value="8254.3657943290618" table:style-name="ce38">
            <text:p>8,254</text:p>
          </table:table-cell>
          <table:table-cell office:value-type="float" office:value="140959.53303579986" table:style-name="ce38">
            <text:p>140,960</text:p>
          </table:table-cell>
          <table:table-cell office:value-type="float" office:value="30411.593590833607" table:style-name="ce38">
            <text:p>30,412</text:p>
          </table:table-cell>
          <table:table-cell office:value-type="float" office:value="20943.551410854092" table:style-name="ce38">
            <text:p>20,944</text:p>
          </table:table-cell>
          <table:table-cell office:value-type="float" office:value="88452.221651392654" table:style-name="ce38">
            <text:p>88,452</text:p>
          </table:table-cell>
          <table:table-cell office:value-type="float" office:value="1152.1663827195855" table:style-name="ce38">
            <text:p>1,152</text:p>
          </table:table-cell>
          <table:table-cell office:value-type="float" office:value="612505.89382461051" table:style-name="ce38">
            <text:p>612,506</text:p>
          </table:table-cell>
          <table:table-cell table:number-columns-repeated="16369" table:style-name="ce6"/>
        </table:table-row>
        <table:table-row table:style-name="ro6">
          <table:table-cell table:style-name="ce6"/>
          <table:table-cell office:value-type="string" table:style-name="ce16">
            <text:p>45-54歲</text:p>
          </table:table-cell>
          <table:table-cell office:value-type="float" office:value="13752.233511788747" table:style-name="ce25">
            <text:p>13,752</text:p>
          </table:table-cell>
          <table:table-cell office:value-type="float" office:value="33584.742261947133" table:style-name="ce38">
            <text:p>33,585</text:p>
          </table:table-cell>
          <table:table-cell office:value-type="float" office:value="360.23683890051893" table:style-name="ce38">
            <text:p>360</text:p>
          </table:table-cell>
          <table:table-cell office:value-type="float" office:value="63.422596830178612" table:style-name="ce38">
            <text:p>63</text:p>
          </table:table-cell>
          <table:table-cell office:value-type="float" office:value="7.4561712358690189" table:style-name="ce38">
            <text:p>7</text:p>
          </table:table-cell>
          <table:table-cell office:value-type="float" office:value="164028.14548291048" table:style-name="ce38">
            <text:p>164,028</text:p>
          </table:table-cell>
          <table:table-cell office:value-type="float" office:value="11720.256617861744" table:style-name="ce38">
            <text:p>11,720</text:p>
          </table:table-cell>
          <table:table-cell office:value-type="float" office:value="152307.88886504859" table:style-name="ce38">
            <text:p>152,308</text:p>
          </table:table-cell>
          <table:table-cell office:value-type="float" office:value="39113.439016792268" table:style-name="ce38">
            <text:p>39,113</text:p>
          </table:table-cell>
          <table:table-cell office:value-type="float" office:value="28568.653807423136" table:style-name="ce38">
            <text:p>28,569</text:p>
          </table:table-cell>
          <table:table-cell office:value-type="float" office:value="82455.28991542742" table:style-name="ce38">
            <text:p>82,455</text:p>
          </table:table-cell>
          <table:table-cell office:value-type="float" office:value="2170.5061254058737" table:style-name="ce38">
            <text:p>2,171</text:p>
          </table:table-cell>
          <table:table-cell office:value-type="float" office:value="649037.72404334648" table:style-name="ce38">
            <text:p>649,038</text:p>
          </table:table-cell>
          <table:table-cell table:number-columns-repeated="16369" table:style-name="ce6"/>
        </table:table-row>
        <table:table-row table:style-name="ro6">
          <table:table-cell table:style-name="ce6"/>
          <table:table-cell office:value-type="string" table:style-name="ce16">
            <text:p>55-64歲</text:p>
          </table:table-cell>
          <table:table-cell office:value-type="float" office:value="12224.776588129644" table:style-name="ce25">
            <text:p>12,225</text:p>
          </table:table-cell>
          <table:table-cell office:value-type="float" office:value="61446.104379067416" table:style-name="ce38">
            <text:p>61,446</text:p>
          </table:table-cell>
          <table:table-cell office:value-type="float" office:value="639.43702367444826" table:style-name="ce38">
            <text:p>639</text:p>
          </table:table-cell>
          <table:table-cell office:value-type="float" office:value="2875.2374966854827" table:style-name="ce38">
            <text:p>2,875</text:p>
          </table:table-cell>
          <table:table-cell office:value-type="float" office:value="4.9695026910142523" table:style-name="ce38">
            <text:p>5</text:p>
          </table:table-cell>
          <table:table-cell office:value-type="float" office:value="100841.03641501674" table:style-name="ce38">
            <text:p>100,841</text:p>
          </table:table-cell>
          <table:table-cell office:value-type="float" office:value="4962.9500659896321" table:style-name="ce38">
            <text:p>4,963</text:p>
          </table:table-cell>
          <table:table-cell office:value-type="float" office:value="95878.0863490271" table:style-name="ce38">
            <text:p>95,878</text:p>
          </table:table-cell>
          <table:table-cell office:value-type="float" office:value="32817.274614337475" table:style-name="ce38">
            <text:p>32,817</text:p>
          </table:table-cell>
          <table:table-cell office:value-type="float" office:value="15934.990831922101" table:style-name="ce38">
            <text:p>15,935</text:p>
          </table:table-cell>
          <table:table-cell office:value-type="float" office:value="46761.05849897804" table:style-name="ce38">
            <text:p>46,761</text:p>
          </table:table-cell>
          <table:table-cell office:value-type="float" office:value="364.76240378959977" table:style-name="ce38">
            <text:p>365</text:p>
          </table:table-cell>
          <table:table-cell office:value-type="float" office:value="524315.01414361643" table:style-name="ce38">
            <text:p>524,315</text:p>
          </table:table-cell>
          <table:table-cell table:number-columns-repeated="16369" table:style-name="ce6"/>
        </table:table-row>
        <table:table-row table:style-name="ro6">
          <table:table-cell table:style-name="ce6"/>
          <table:table-cell office:value-type="string" table:style-name="ce16">
            <text:p>65歲及以上</text:p>
          </table:table-cell>
          <table:table-cell office:value-type="float" office:value="27907.346546750006" table:style-name="ce25">
            <text:p>27,907</text:p>
          </table:table-cell>
          <table:table-cell office:value-type="float" office:value="69474.595853904801" table:style-name="ce38">
            <text:p>69,475</text:p>
          </table:table-cell>
          <table:table-cell office:value-type="float" office:value="589.21138438369633" table:style-name="ce38">
            <text:p>589</text:p>
          </table:table-cell>
          <table:table-cell office:value-type="float" office:value="0" table:style-name="ce38">
            <text:p>-</text:p>
          </table:table-cell>
          <table:table-cell office:value-type="float" office:value="24.95517575198852" table:style-name="ce38">
            <text:p>25</text:p>
          </table:table-cell>
          <table:table-cell office:value-type="float" office:value="27647.17040559317" table:style-name="ce38">
            <text:p>27,647</text:p>
          </table:table-cell>
          <table:table-cell office:value-type="float" office:value="1238.4127431911397" table:style-name="ce38">
            <text:p>1,238</text:p>
          </table:table-cell>
          <table:table-cell office:value-type="float" office:value="26408.757662402044" table:style-name="ce38">
            <text:p>26,409</text:p>
          </table:table-cell>
          <table:table-cell office:value-type="float" office:value="14091.03761065702" table:style-name="ce38">
            <text:p>14,091</text:p>
          </table:table-cell>
          <table:table-cell office:value-type="float" office:value="6925.1160428061585" table:style-name="ce38">
            <text:p>6,925</text:p>
          </table:table-cell>
          <table:table-cell office:value-type="float" office:value="5375.0691407376171" table:style-name="ce38">
            <text:p>5,375</text:p>
          </table:table-cell>
          <table:table-cell office:value-type="float" office:value="17.534868201232396" table:style-name="ce38">
            <text:p>18</text:p>
          </table:table-cell>
          <table:table-cell office:value-type="float" office:value="362771.21797252086" table:style-name="ce38">
            <text:p>362,771</text:p>
          </table:table-cell>
          <table:table-cell table:number-columns-repeated="16369" table:style-name="ce6"/>
        </table:table-row>
        <table:table-row table:style-name="ro6">
          <table:table-cell office:value-type="string" table:style-name="ce5">
            <text:p>教育程度別</text:p>
          </table:table-cell>
          <table:table-cell table:style-name="ce15"/>
          <table:table-cell table:style-name="ce24"/>
          <table:table-cell table:number-columns-repeated="6" table:style-name="ce37"/>
          <table:table-cell table:number-columns-repeated="2" table:style-name="ce59"/>
          <table:table-cell table:number-columns-repeated="2" table:style-name="ce37"/>
          <table:table-cell table:number-columns-repeated="2" table:style-name="ce67"/>
          <table:table-cell table:number-columns-repeated="16369" table:style-name="ce6"/>
        </table:table-row>
        <table:table-row table:style-name="ro6">
          <table:table-cell table:style-name="ce6"/>
          <table:table-cell office:value-type="string" table:style-name="ce16">
            <text:p>國小及以下</text:p>
          </table:table-cell>
          <table:table-cell office:value-type="float" office:value="25556.319443004457" table:style-name="ce25">
            <text:p>25,556</text:p>
          </table:table-cell>
          <table:table-cell office:value-type="float" office:value="71164.80662590159" table:style-name="ce38">
            <text:p>71,165</text:p>
          </table:table-cell>
          <table:table-cell office:value-type="float" office:value="1060.3900970557818" table:style-name="ce38">
            <text:p>1,060</text:p>
          </table:table-cell>
          <table:table-cell office:value-type="float" office:value="0" table:style-name="ce38">
            <text:p>-</text:p>
          </table:table-cell>
          <table:table-cell office:value-type="float" office:value="36.718470561699064" table:style-name="ce38">
            <text:p>37</text:p>
          </table:table-cell>
          <table:table-cell office:value-type="float" office:value="30838.63068771526" table:style-name="ce38">
            <text:p>30,839</text:p>
          </table:table-cell>
          <table:table-cell office:value-type="float" office:value="945.48564148252785" table:style-name="ce38">
            <text:p>945</text:p>
          </table:table-cell>
          <table:table-cell office:value-type="float" office:value="29893.145046232748" table:style-name="ce38">
            <text:p>29,893</text:p>
          </table:table-cell>
          <table:table-cell office:value-type="float" office:value="13492.983249366482" table:style-name="ce38">
            <text:p>13,493</text:p>
          </table:table-cell>
          <table:table-cell office:value-type="float" office:value="4863.1137694136323" table:style-name="ce38">
            <text:p>4,863</text:p>
          </table:table-cell>
          <table:table-cell office:value-type="float" office:value="11529.067524322338" table:style-name="ce38">
            <text:p>11,529</text:p>
          </table:table-cell>
          <table:table-cell office:value-type="float" office:value="7.9805031303048874" table:style-name="ce38">
            <text:p>8</text:p>
          </table:table-cell>
          <table:table-cell office:value-type="float" office:value="323702.76146330516" table:style-name="ce38">
            <text:p>323,703</text:p>
          </table:table-cell>
          <table:table-cell table:number-columns-repeated="16369" table:style-name="ce6"/>
        </table:table-row>
        <table:table-row table:style-name="ro6">
          <table:table-cell table:style-name="ce6"/>
          <table:table-cell office:value-type="string" table:style-name="ce16">
            <text:p>國(初)中(初職)</text:p>
          </table:table-cell>
          <table:table-cell office:value-type="float" office:value="15783.782259556778" table:style-name="ce25">
            <text:p>15,784</text:p>
          </table:table-cell>
          <table:table-cell office:value-type="float" office:value="53638.246044622814" table:style-name="ce38">
            <text:p>53,638</text:p>
          </table:table-cell>
          <table:table-cell office:value-type="float" office:value="2619.9441111618735" table:style-name="ce38">
            <text:p>2,620</text:p>
          </table:table-cell>
          <table:table-cell office:value-type="float" office:value="89.256147431769548" table:style-name="ce38">
            <text:p>89</text:p>
          </table:table-cell>
          <table:table-cell office:value-type="float" office:value="6.0654739486666243" table:style-name="ce38">
            <text:p>6</text:p>
          </table:table-cell>
          <table:table-cell office:value-type="float" office:value="81454.833331803675" table:style-name="ce38">
            <text:p>81,455</text:p>
          </table:table-cell>
          <table:table-cell office:value-type="float" office:value="5466.4114032355656" table:style-name="ce38">
            <text:p>5,466</text:p>
          </table:table-cell>
          <table:table-cell office:value-type="float" office:value="75988.421928568132" table:style-name="ce38">
            <text:p>75,988</text:p>
          </table:table-cell>
          <table:table-cell office:value-type="float" office:value="22759.100984366512" table:style-name="ce38">
            <text:p>22,759</text:p>
          </table:table-cell>
          <table:table-cell office:value-type="float" office:value="9560.6296704688029" table:style-name="ce38">
            <text:p>9,561</text:p>
          </table:table-cell>
          <table:table-cell office:value-type="float" office:value="43667.94101685044" table:style-name="ce38">
            <text:p>43,668</text:p>
          </table:table-cell>
          <table:table-cell office:value-type="float" office:value="0.75025688242373811" table:style-name="ce38">
            <text:p>1</text:p>
          </table:table-cell>
          <table:table-cell office:value-type="float" office:value="463743.0356003507" table:style-name="ce38">
            <text:p>463,743</text:p>
          </table:table-cell>
          <table:table-cell table:number-columns-repeated="16369" table:style-name="ce6"/>
        </table:table-row>
        <table:table-row table:style-name="ro6">
          <table:table-cell table:style-name="ce6"/>
          <table:table-cell office:value-type="string" table:style-name="ce16">
            <text:p>高中</text:p>
          </table:table-cell>
          <table:table-cell office:value-type="float" office:value="14702.719428722128" table:style-name="ce25">
            <text:p>14,703</text:p>
          </table:table-cell>
          <table:table-cell office:value-type="float" office:value="41657.075269775545" table:style-name="ce38">
            <text:p>41,657</text:p>
          </table:table-cell>
          <table:table-cell office:value-type="float" office:value="63.459243133763906" table:style-name="ce38">
            <text:p>63</text:p>
          </table:table-cell>
          <table:table-cell office:value-type="float" office:value="2910.9723468939128" table:style-name="ce38">
            <text:p>2,911</text:p>
          </table:table-cell>
          <table:table-cell office:value-type="float" office:value="0.76097597228833558" table:style-name="ce38">
            <text:p>1</text:p>
          </table:table-cell>
          <table:table-cell office:value-type="float" office:value="88890.350540604268" table:style-name="ce38">
            <text:p>88,890</text:p>
          </table:table-cell>
          <table:table-cell office:value-type="float" office:value="4859.0167164625282" table:style-name="ce38">
            <text:p>4,859</text:p>
          </table:table-cell>
          <table:table-cell office:value-type="float" office:value="84031.333824141853" table:style-name="ce38">
            <text:p>84,031</text:p>
          </table:table-cell>
          <table:table-cell office:value-type="float" office:value="19302.772160392538" table:style-name="ce38">
            <text:p>19,303</text:p>
          </table:table-cell>
          <table:table-cell office:value-type="float" office:value="11329.474110796733" table:style-name="ce38">
            <text:p>11,329</text:p>
          </table:table-cell>
          <table:table-cell office:value-type="float" office:value="53316.971315381728" table:style-name="ce38">
            <text:p>53,317</text:p>
          </table:table-cell>
          <table:table-cell office:value-type="float" office:value="82.11623757078921" table:style-name="ce38">
            <text:p>82</text:p>
          </table:table-cell>
          <table:table-cell office:value-type="float" office:value="488644.69706879399" table:style-name="ce38">
            <text:p>488,645</text:p>
          </table:table-cell>
          <table:table-cell table:number-columns-repeated="16369" table:style-name="ce6"/>
        </table:table-row>
        <table:table-row table:style-name="ro6">
          <table:table-cell table:style-name="ce6"/>
          <table:table-cell office:value-type="string" table:style-name="ce16">
            <text:p>高職</text:p>
          </table:table-cell>
          <table:table-cell office:value-type="float" office:value="12250.371812053323" table:style-name="ce25">
            <text:p>12,250</text:p>
          </table:table-cell>
          <table:table-cell office:value-type="float" office:value="31631.822850924349" table:style-name="ce38">
            <text:p>31,632</text:p>
          </table:table-cell>
          <table:table-cell office:value-type="float" office:value="1077.4350967932628" table:style-name="ce38">
            <text:p>1,077</text:p>
          </table:table-cell>
          <table:table-cell office:value-type="float" office:value="1271.0816484173663" table:style-name="ce38">
            <text:p>1,271</text:p>
          </table:table-cell>
          <table:table-cell office:value-type="float" office:value="1.7401444386247749" table:style-name="ce38">
            <text:p>2</text:p>
          </table:table-cell>
          <table:table-cell office:value-type="float" office:value="100196.44890989304" table:style-name="ce38">
            <text:p>100,196</text:p>
          </table:table-cell>
          <table:table-cell office:value-type="float" office:value="5557.9269536619513" table:style-name="ce38">
            <text:p>5,558</text:p>
          </table:table-cell>
          <table:table-cell office:value-type="float" office:value="94638.521956230965" table:style-name="ce38">
            <text:p>94,639</text:p>
          </table:table-cell>
          <table:table-cell office:value-type="float" office:value="23347.481546138177" table:style-name="ce38">
            <text:p>23,347</text:p>
          </table:table-cell>
          <table:table-cell office:value-type="float" office:value="11308.719552180424" table:style-name="ce38">
            <text:p>11,309</text:p>
          </table:table-cell>
          <table:table-cell office:value-type="float" office:value="59964.430126100866" table:style-name="ce38">
            <text:p>59,964</text:p>
          </table:table-cell>
          <table:table-cell office:value-type="float" office:value="17.890731811508623" table:style-name="ce38">
            <text:p>18</text:p>
          </table:table-cell>
          <table:table-cell office:value-type="float" office:value="490124.80819682626" table:style-name="ce38">
            <text:p>490,125</text:p>
          </table:table-cell>
          <table:table-cell table:number-columns-repeated="16369" table:style-name="ce6"/>
        </table:table-row>
        <table:table-row table:style-name="ro6">
          <table:table-cell table:style-name="ce6"/>
          <table:table-cell office:value-type="string" table:style-name="ce16">
            <text:p>專科</text:p>
          </table:table-cell>
          <table:table-cell office:value-type="float" office:value="11905.604347183147" table:style-name="ce25">
            <text:p>11,906</text:p>
          </table:table-cell>
          <table:table-cell office:value-type="float" office:value="31281.614243004387" table:style-name="ce38">
            <text:p>31,282</text:p>
          </table:table-cell>
          <table:table-cell office:value-type="float" office:value="586.57046629500769" table:style-name="ce38">
            <text:p>587</text:p>
          </table:table-cell>
          <table:table-cell office:value-type="float" office:value="0" table:style-name="ce38">
            <text:p>-</text:p>
          </table:table-cell>
          <table:table-cell office:value-type="float" office:value="5.0350191259277182" table:style-name="ce38">
            <text:p>5</text:p>
          </table:table-cell>
          <table:table-cell office:value-type="float" office:value="145611.94097223933" table:style-name="ce38">
            <text:p>145,612</text:p>
          </table:table-cell>
          <table:table-cell office:value-type="float" office:value="8670.8771525556222" table:style-name="ce38">
            <text:p>8,671</text:p>
          </table:table-cell>
          <table:table-cell office:value-type="float" office:value="136941.06381968377" table:style-name="ce38">
            <text:p>136,941</text:p>
          </table:table-cell>
          <table:table-cell office:value-type="float" office:value="34142.901412398831" table:style-name="ce38">
            <text:p>34,143</text:p>
          </table:table-cell>
          <table:table-cell office:value-type="float" office:value="23883.168464549239" table:style-name="ce38">
            <text:p>23,883</text:p>
          </table:table-cell>
          <table:table-cell office:value-type="float" office:value="77458.090626923455" table:style-name="ce38">
            <text:p>77,458</text:p>
          </table:table-cell>
          <table:table-cell office:value-type="float" office:value="1456.9033158122102" table:style-name="ce38">
            <text:p>1,457</text:p>
          </table:table-cell>
          <table:table-cell office:value-type="float" office:value="629448.69181760633" table:style-name="ce38">
            <text:p>629,449</text:p>
          </table:table-cell>
          <table:table-cell table:number-columns-repeated="16369" table:style-name="ce6"/>
        </table:table-row>
        <table:table-row table:style-name="ro6">
          <table:table-cell table:style-name="ce6"/>
          <table:table-cell office:value-type="string" table:style-name="ce16">
            <text:p>大學</text:p>
          </table:table-cell>
          <table:table-cell office:value-type="float" office:value="10644.891816010999" table:style-name="ce25">
            <text:p>10,645</text:p>
          </table:table-cell>
          <table:table-cell office:value-type="float" office:value="23046.198823207578" table:style-name="ce38">
            <text:p>23,046</text:p>
          </table:table-cell>
          <table:table-cell office:value-type="float" office:value="93.540911008234147" table:style-name="ce38">
            <text:p>94</text:p>
          </table:table-cell>
          <table:table-cell office:value-type="float" office:value="0" table:style-name="ce38">
            <text:p>-</text:p>
          </table:table-cell>
          <table:table-cell office:value-type="float" office:value="0" table:style-name="ce38">
            <text:p>-</text:p>
          </table:table-cell>
          <table:table-cell office:value-type="float" office:value="129575.16575995635" table:style-name="ce38">
            <text:p>129,575</text:p>
          </table:table-cell>
          <table:table-cell office:value-type="float" office:value="6211.7163609893005" table:style-name="ce38">
            <text:p>6,212</text:p>
          </table:table-cell>
          <table:table-cell office:value-type="float" office:value="123363.44939896696" table:style-name="ce38">
            <text:p>123,363</text:p>
          </table:table-cell>
          <table:table-cell office:value-type="float" office:value="26311.058432147212" table:style-name="ce38">
            <text:p>26,311</text:p>
          </table:table-cell>
          <table:table-cell office:value-type="float" office:value="21108.789503464417" table:style-name="ce38">
            <text:p>21,109</text:p>
          </table:table-cell>
          <table:table-cell office:value-type="float" office:value="74152.676083534301" table:style-name="ce38">
            <text:p>74,153</text:p>
          </table:table-cell>
          <table:table-cell office:value-type="float" office:value="1790.9253798208736" table:style-name="ce38">
            <text:p>1,791</text:p>
          </table:table-cell>
          <table:table-cell office:value-type="float" office:value="587305.92435494985" table:style-name="ce38">
            <text:p>587,306</text:p>
          </table:table-cell>
          <table:table-cell table:number-columns-repeated="16369" table:style-name="ce6"/>
        </table:table-row>
        <table:table-row table:style-name="ro6">
          <table:table-cell table:style-name="ce7"/>
          <table:table-cell office:value-type="string" table:style-name="ce17">
            <text:p>研究所及以上</text:p>
          </table:table-cell>
          <table:table-cell office:value-type="float" office:value="11050.475029486892" table:style-name="ce26">
            <text:p>11,050</text:p>
          </table:table-cell>
          <table:table-cell office:value-type="float" office:value="25261.567106073129" table:style-name="ce39">
            <text:p>25,262</text:p>
          </table:table-cell>
          <table:table-cell office:value-type="float" office:value="274.92192356721085" table:style-name="ce39">
            <text:p>275</text:p>
          </table:table-cell>
          <table:table-cell office:value-type="float" office:value="0" table:style-name="ce39">
            <text:p>-</text:p>
          </table:table-cell>
          <table:table-cell office:value-type="float" office:value="1.1656091466001999" table:style-name="ce39">
            <text:p>1</text:p>
          </table:table-cell>
          <table:table-cell office:value-type="float" office:value="222070.71521284018" table:style-name="ce39">
            <text:p>222,071</text:p>
          </table:table-cell>
          <table:table-cell office:value-type="float" office:value="15415.312685870402" table:style-name="ce39">
            <text:p>15,415</text:p>
          </table:table-cell>
          <table:table-cell office:value-type="float" office:value="206655.40252696982" table:style-name="ce39">
            <text:p>206,655</text:p>
          </table:table-cell>
          <table:table-cell office:value-type="float" office:value="46834.777425845794" table:style-name="ce39">
            <text:p>46,835</text:p>
          </table:table-cell>
          <table:table-cell office:value-type="float" office:value="54492.180260500878" table:style-name="ce39">
            <text:p>54,492</text:p>
          </table:table-cell>
          <table:table-cell office:value-type="float" office:value="105317.40980641135" table:style-name="ce39">
            <text:p>105,317</text:p>
          </table:table-cell>
          <table:table-cell office:value-type="float" office:value="11.035034211801367" table:style-name="ce39">
            <text:p>11</text:p>
          </table:table-cell>
          <table:table-cell office:value-type="float" office:value="790972.04481513985" table:style-name="ce39">
            <text:p>790,972</text:p>
          </table:table-cell>
          <table:table-cell table:number-columns-repeated="16369" table:style-name="ce6"/>
        </table:table-row>
        <table:table-row table:number-rows-repeated="37" table:style-name="ro8">
          <table:table-cell table:number-columns-repeated="16384" table:style-name="ce12"/>
        </table:table-row>
        <table:table-row table:number-rows-repeated="1048479" table:style-name="ro8">
          <table:table-cell table:number-columns-repeated="16384"/>
        </table:table-row>
      </table:table>
      <table:table table:name="編製說明" table:style-name="ta2" table:print-ranges="編製說明.A1:編製說明.C38">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6" table:number-columns-repeated="16380" table:default-cell-style-name="ce51"/>
        <table:table-row table:style-name="ro11">
          <table:table-cell office:value-type="string" table:number-columns-spanned="3" table:number-rows-spanned="1" table:style-name="ce105">
            <text:p>新北市所得收入者平均每人所得分配按性別、年齡別、教育程度別分編製說明</text:p>
          </table:table-cell>
          <table:covered-table-cell table:number-columns-repeated="2"/>
          <table:table-cell table:style-name="ce77"/>
          <table:table-cell table:number-columns-repeated="16380"/>
        </table:table-row>
        <table:table-row table:style-name="ro12">
          <table:table-cell table:style-name="ce71"/>
          <table:table-cell table:number-columns-repeated="16383" table:style-name="ce51"/>
        </table:table-row>
        <table:table-row table:style-name="ro9">
          <table:table-cell office:value-type="string" table:style-name="ce51">
            <text:p>一、統計範圍及對象：凡居住於新北市具有中華民國國籍，其戶籍為獨立設戶，戶內成員係經營共同經濟生活之普通家庭。</text:p>
          </table:table-cell>
          <table:table-cell table:number-columns-repeated="16383" table:style-name="ce51"/>
        </table:table-row>
        <table:table-row table:style-name="ro9">
          <table:table-cell office:value-type="string" table:style-name="ce51">
            <text:p>二、統計標準時間：以全年之家庭經濟活動發生事實為準。</text:p>
          </table:table-cell>
          <table:table-cell table:number-columns-repeated="16383" table:style-name="ce51"/>
        </table:table-row>
        <table:table-row table:style-name="ro9">
          <table:table-cell office:value-type="string" table:style-name="ce51">
            <text:p>三、分類標準：</text:p>
          </table:table-cell>
          <table:table-cell table:style-name="ce51"/>
          <table:table-cell table:style-name="ce75"/>
          <table:table-cell table:number-columns-repeated="16381" table:style-name="ce51"/>
        </table:table-row>
        <table:table-row table:style-name="ro8">
          <table:table-cell office:value-type="string" table:style-name="ce72">
            <text:p>(一)</text:p>
          </table:table-cell>
          <table:table-cell office:value-type="string" table:style-name="ce73">
            <text:p>縱行項目按每戶所得收入者人數、所得收入來源別、非消費支出及可支配所得分類。</text:p>
          </table:table-cell>
          <table:table-cell table:number-columns-repeated="16382" table:style-name="ce51"/>
        </table:table-row>
        <table:table-row table:style-name="ro8">
          <table:table-cell office:value-type="string" table:style-name="ce72">
            <text:p>(二)</text:p>
          </table:table-cell>
          <table:table-cell office:value-type="string" table:style-name="ce73">
            <text:p>横列項目按所得收入者性別、年齡別、教育程度別分。</text:p>
          </table:table-cell>
          <table:table-cell table:number-columns-repeated="16382" table:style-name="ce51"/>
        </table:table-row>
        <table:table-row table:style-name="ro8">
          <table:table-cell office:value-type="string" table:style-name="ce73">
            <text:p>四、統計項目定義：</text:p>
          </table:table-cell>
          <table:table-cell table:number-columns-repeated="16383" table:style-name="ce51"/>
        </table:table-row>
        <table:table-row table:style-name="ro8">
          <table:table-cell office:value-type="string" table:style-name="ce72">
            <text:p>(一)</text:p>
          </table:table-cell>
          <table:table-cell office:value-type="string" table:style-name="ce73">
            <text:p>所得收入者：凡戶內成員年收入達一定金額(依行政院主計總處公布之標準)以上者，以及家庭非公司企業主要負責人均屬之，另無業者</text:p>
          </table:table-cell>
          <table:table-cell table:number-columns-repeated="16382" table:style-name="ce51"/>
        </table:table-row>
        <table:table-row table:style-name="ro8">
          <table:table-cell table:style-name="ce72"/>
          <table:table-cell office:value-type="string" table:style-name="ce73">
            <text:p>　　　　　　家庭則需擇一財產所得或經常性移轉收入負責人屬之。</text:p>
          </table:table-cell>
          <table:table-cell table:number-columns-repeated="16382" table:style-name="ce51"/>
        </table:table-row>
        <table:table-row table:style-name="ro9">
          <table:table-cell office:value-type="string" table:style-name="ce72">
            <text:p>(二)</text:p>
          </table:table-cell>
          <table:table-cell office:value-type="string" table:style-name="ce51">
            <text:p>受僱人員報酬：指戶內人員從服務處所獲得之全部收入(包括本職及兼職)。</text:p>
          </table:table-cell>
          <table:table-cell table:number-columns-repeated="16382" table:style-name="ce51"/>
        </table:table-row>
        <table:table-row table:style-name="ro8">
          <table:table-cell table:style-name="ce51"/>
          <table:table-cell office:value-type="string" table:style-name="ce72">
            <text:p>1.</text:p>
          </table:table-cell>
          <table:table-cell office:value-type="string" table:style-name="ce73">
            <text:p>本業薪資：指現金收入毛額，包括本俸、專業補助費、工作補助費、實物代金、配住宿舍租金設算及工資等（未扣除公保費、勞保</text:p>
          </table:table-cell>
          <table:table-cell table:number-columns-repeated="16381" table:style-name="ce51"/>
        </table:table-row>
        <table:table-row table:style-name="ro8">
          <table:table-cell table:style-name="ce51"/>
          <table:table-cell table:style-name="ce72"/>
          <table:table-cell office:value-type="string" table:style-name="ce73">
            <text:p>　　　　　費及所得稅前之金額）。</text:p>
          </table:table-cell>
          <table:table-cell table:number-columns-repeated="16381" table:style-name="ce51"/>
        </table:table-row>
        <table:table-row table:style-name="ro9">
          <table:table-cell table:style-name="ce51"/>
          <table:table-cell office:value-type="string" table:style-name="ce72">
            <text:p>2.</text:p>
          </table:table-cell>
          <table:table-cell office:value-type="string" table:style-name="ce51">
            <text:p>兼業薪資：指從事各項兼業之現金收入毛額及退休金、退伍金。</text:p>
          </table:table-cell>
          <table:table-cell table:number-columns-repeated="16381" table:style-name="ce51"/>
        </table:table-row>
        <table:table-row table:style-name="ro8">
          <table:table-cell table:style-name="ce51"/>
          <table:table-cell office:value-type="string" table:style-name="ce72">
            <text:p>3.</text:p>
          </table:table-cell>
          <table:table-cell office:value-type="string" table:style-name="ce73">
            <text:p>其他收入：包括加班、值班費、差旅費剩餘、車馬費、年終獎金、非按月發放之考績獎金、月退或年內退休之三節慰問金、工作獎</text:p>
          </table:table-cell>
          <table:table-cell table:number-columns-repeated="16381" table:style-name="ce51"/>
        </table:table-row>
        <table:table-row table:style-name="ro8">
          <table:table-cell table:style-name="ce51"/>
          <table:table-cell table:style-name="ce72"/>
          <table:table-cell office:value-type="string" table:style-name="ce73">
            <text:p>　　　　　金、不休假獎金、福利金、雇主代付公、勞、健保費或工會費、撫卹金、遣散費、教育補助費、婚、喪、生產補助費及</text:p>
          </table:table-cell>
          <table:table-cell table:number-columns-repeated="16381" table:style-name="ce51"/>
        </table:table-row>
        <table:table-row table:style-name="ro8">
          <table:table-cell table:style-name="ce51"/>
          <table:table-cell table:style-name="ce72"/>
          <table:table-cell office:value-type="string" table:style-name="ce73">
            <text:p>　　　　　其他各種補助費等。</text:p>
          </table:table-cell>
          <table:table-cell table:number-columns-repeated="16381"/>
        </table:table-row>
        <table:table-row table:style-name="ro9">
          <table:table-cell office:value-type="string" table:style-name="ce72">
            <text:p>(三)</text:p>
          </table:table-cell>
          <table:table-cell office:value-type="string" table:style-name="ce51">
            <text:p>產業主所得：指戶內成員經營家庭非公司企業，賺得之淨盈餘。</text:p>
          </table:table-cell>
          <table:table-cell table:style-name="ce51"/>
          <table:table-cell table:number-columns-repeated="16381" table:style-name="ce78"/>
        </table:table-row>
        <table:table-row table:style-name="ro9">
          <table:table-cell office:value-type="string" table:style-name="ce72">
            <text:p>(四)</text:p>
          </table:table-cell>
          <table:table-cell office:value-type="string" table:style-name="ce51">
            <text:p>財產所得：包括利息收入、投資收入及其他財產所得收入等。</text:p>
          </table:table-cell>
          <table:table-cell table:number-columns-repeated="16382" table:style-name="ce51"/>
        </table:table-row>
        <table:table-row table:style-name="ro9">
          <table:table-cell office:value-type="string" table:style-name="ce72">
            <text:p>(五)</text:p>
          </table:table-cell>
          <table:table-cell office:value-type="string" table:style-name="ce51">
            <text:p>自用住宅及其他營建物設算租金：由自用住宅及其他營建物設算租金扣除折舊後之餘額。</text:p>
          </table:table-cell>
          <table:table-cell table:style-name="ce51"/>
          <table:table-cell table:number-columns-repeated="16381" table:style-name="ce78"/>
        </table:table-row>
        <table:table-row table:style-name="ro9">
          <table:table-cell office:value-type="string" table:style-name="ce72">
            <text:p>(六)</text:p>
          </table:table-cell>
          <table:table-cell office:value-type="string" table:style-name="ce51">
            <text:p>經常移轉收入：從私人、從政府、從企業之移轉收入及社會保險受益之移轉收入。</text:p>
          </table:table-cell>
          <table:table-cell table:style-name="ce51"/>
          <table:table-cell table:number-columns-repeated="16381" table:style-name="ce78"/>
        </table:table-row>
        <table:table-row table:style-name="ro8">
          <table:table-cell table:style-name="ce51"/>
          <table:table-cell office:value-type="string" table:style-name="ce72">
            <text:p>1.</text:p>
          </table:table-cell>
          <table:table-cell office:value-type="string" table:style-name="ce73">
            <text:p>從私人：私人贈款收入、禮金收入、救濟金、慰問金收入、聘金收入、向私人借住房屋之租金設算收入、民間社團贈予之獎（助）</text:p>
          </table:table-cell>
          <table:table-cell table:number-columns-repeated="16381" table:style-name="ce78"/>
        </table:table-row>
        <table:table-row table:style-name="ro8">
          <table:table-cell table:style-name="ce51"/>
          <table:table-cell table:style-name="ce72"/>
          <table:table-cell office:value-type="string" table:style-name="ce73">
            <text:p>　　　　學金收入等，且該項收入多用於當期消費，而非用於固定資產或金融資產之投資者。</text:p>
          </table:table-cell>
          <table:table-cell table:number-columns-repeated="16381" table:style-name="ce78"/>
        </table:table-row>
        <table:table-row table:style-name="ro8">
          <table:table-cell table:style-name="ce51"/>
          <table:table-cell office:value-type="string" table:style-name="ce72">
            <text:p>2.</text:p>
          </table:table-cell>
          <table:table-cell office:value-type="string" table:style-name="ce73">
            <text:p>從政府：包括低收入戶生活補助、敬老福利生活津貼、國保老年基本保證年金、工作所得補助、老農年金、彩券中獎獎金及其他（</text:p>
          </table:table-cell>
          <table:table-cell table:number-columns-repeated="16381" table:style-name="ce78"/>
        </table:table-row>
        <table:table-row table:style-name="ro8">
          <table:table-cell table:style-name="ce51"/>
          <table:table-cell table:style-name="ce72"/>
          <table:table-cell office:value-type="string" table:style-name="ce73">
            <text:p>　　　　災害、急難救助、殘障生活補助、失業及馬上關懷急難救助等）。</text:p>
          </table:table-cell>
          <table:table-cell table:number-columns-repeated="16381" table:style-name="ce78"/>
        </table:table-row>
        <table:table-row table:style-name="ro8">
          <table:table-cell table:style-name="ce51"/>
          <table:table-cell office:value-type="string" table:style-name="ce72">
            <text:p>3.</text:p>
          </table:table-cell>
          <table:table-cell office:value-type="string" table:style-name="ce73">
            <text:p>社會保險給付：包括公、勞、農、漁、軍、健保保險給付、就業保險給付及參加國民年金保險繳費後獲得之給付。</text:p>
          </table:table-cell>
          <table:table-cell table:number-columns-repeated="16381" table:style-name="ce78"/>
        </table:table-row>
        <table:table-row table:style-name="ro8">
          <table:table-cell table:style-name="ce51"/>
          <table:table-cell office:value-type="string" table:style-name="ce72">
            <text:p>4.</text:p>
          </table:table-cell>
          <table:table-cell office:value-type="string" table:style-name="ce73">
            <text:p>從企業：包括人身意外災害保險受益及其他（如其他保險現金受益、中獎、救濟金、人壽保險公司之生日禮金、獎學金等）。</text:p>
          </table:table-cell>
          <table:table-cell table:number-columns-repeated="16381" table:style-name="ce78"/>
        </table:table-row>
        <table:table-row table:style-name="ro9">
          <table:table-cell table:style-name="ce74"/>
          <table:table-cell office:value-type="string" table:style-name="ce72">
            <text:p>5.</text:p>
          </table:table-cell>
          <table:table-cell office:value-type="string" table:style-name="ce51">
            <text:p>從國外：來自國外之贈款、禮金等收入，且該收入多用於當期消費而非用於購買固定資產或金融資產之投資者。</text:p>
          </table:table-cell>
          <table:table-cell table:number-columns-repeated="16381" table:style-name="ce78"/>
        </table:table-row>
        <table:table-row table:style-name="ro9">
          <table:table-cell office:value-type="string" table:style-name="ce72">
            <text:p>(七)</text:p>
          </table:table-cell>
          <table:table-cell office:value-type="string" table:style-name="ce51">
            <text:p>雜項收入：如廢物變賣收入、賣舊報紙收入、偶爾撿拾林產收入、垂釣漁撈收入及報廢家庭設備年內出售未達2萬元之所得款等。</text:p>
          </table:table-cell>
          <table:table-cell table:style-name="ce51"/>
          <table:table-cell table:number-columns-repeated="16381" table:style-name="ce78"/>
        </table:table-row>
        <table:table-row table:style-name="ro8">
          <table:table-cell office:value-type="string" table:style-name="ce72">
            <text:p>(八)</text:p>
          </table:table-cell>
          <table:table-cell office:value-type="string" table:style-name="ce73">
            <text:p>非消費支出：可分為利息支出及經常移轉支出。</text:p>
          </table:table-cell>
          <table:table-cell table:number-columns-repeated="16382" table:style-name="ce51"/>
        </table:table-row>
        <table:table-row table:style-name="ro8">
          <table:table-cell office:value-type="string" table:style-name="ce72">
            <text:p>(九)</text:p>
          </table:table-cell>
          <table:table-cell office:value-type="string" table:style-name="ce73">
            <text:p>利息支出：消費性借款利息、典當利息、購置私有住宅貸款利息及死會利息支出等，其中貸款利息是指扣除還本後的利息支出。</text:p>
          </table:table-cell>
          <table:table-cell table:number-columns-repeated="16382" table:style-name="ce51"/>
        </table:table-row>
        <table:table-row table:style-name="ro8">
          <table:table-cell office:value-type="string" table:style-name="ce72">
            <text:p>(十)</text:p>
          </table:table-cell>
          <table:table-cell office:value-type="string" table:style-name="ce73">
            <text:p>經常移轉支出：包含對私人、對政府、社會保險及對國外移轉支出。</text:p>
          </table:table-cell>
          <table:table-cell table:number-columns-repeated="16382" table:style-name="ce51"/>
        </table:table-row>
        <table:table-row table:style-name="ro8">
          <table:table-cell table:style-name="ce72"/>
          <table:table-cell office:value-type="string" table:style-name="ce72">
            <text:p>1.</text:p>
          </table:table-cell>
          <table:table-cell office:value-type="string" table:style-name="ce76">
            <text:p>對私人：包含婚喪壽慶禮金、公益慈善捐款及其他。</text:p>
          </table:table-cell>
          <table:table-cell table:number-columns-repeated="16381"/>
        </table:table-row>
        <table:table-row table:style-name="ro8">
          <table:table-cell table:style-name="ce72"/>
          <table:table-cell office:value-type="string" table:style-name="ce72">
            <text:p>2.</text:p>
          </table:table-cell>
          <table:table-cell office:value-type="string" table:style-name="ce76">
            <text:p>對政府：包含房屋稅、地價稅、綜合所得稅、其他直接稅、彩券及其他。</text:p>
          </table:table-cell>
          <table:table-cell table:number-columns-repeated="16381"/>
        </table:table-row>
        <table:table-row table:style-name="ro8">
          <table:table-cell table:style-name="ce72"/>
          <table:table-cell office:value-type="string" table:style-name="ce72">
            <text:p>3.</text:p>
          </table:table-cell>
          <table:table-cell office:value-type="string" table:style-name="ce73">
            <text:p>社會保險：包括公、勞、農、漁、軍、健保及國民年金等社會保險保費支出。</text:p>
          </table:table-cell>
          <table:table-cell table:number-columns-repeated="16381"/>
        </table:table-row>
        <table:table-row table:style-name="ro8">
          <table:table-cell office:value-type="string" table:style-name="ce72">
            <text:p>(　)</text:p>
          </table:table-cell>
          <table:table-cell office:value-type="string" table:style-name="ce73">
            <text:p>可支配所得：所得收入總計減去無法自由支配使用之非消費支出，可由家庭自由支配使用於消費或儲蓄。</text:p>
          </table:table-cell>
          <table:table-cell table:style-name="ce51"/>
          <table:table-cell table:number-columns-repeated="16381" table:style-name="ce78"/>
        </table:table-row>
        <table:table-row table:style-name="ro8">
          <table:table-cell office:value-type="string" table:style-name="ce73">
            <text:p>五、資料蒐集方法及編製程序：由新北市政府主計處統計調查員實地訪問調查，經審核後，利用電子計算機整理統計，編製報表。</text:p>
          </table:table-cell>
          <table:table-cell table:number-columns-repeated="16383" table:style-name="ce51"/>
        </table:table-row>
        <table:table-row table:style-name="ro9">
          <table:table-cell office:value-type="string" table:style-name="ce51">
            <text:p>六、編送對象：本表一式3份，1份送新北市政府主計處會計室，1份送新北市政府主計處公務統計科，1份自存。</text:p>
          </table:table-cell>
          <table:table-cell table:number-columns-repeated="16383" table:style-name="ce51"/>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393700787401575in" fo:margin-left="0.590551181102362in" fo:margin-right="0.551181102362205in" style:print-orientation="landscape" style:print-page-order="ttb" style:first-page-number="continue" style:scale-to="90%" style:table-centering="horizontal" style:print="objects charts drawings"/>
      <style:header-style>
        <style:header-footer-properties fo:min-height="0in" fo:margin-left="0.590551181102362in" fo:margin-right="0.551181102362205in" fo:margin-bottom="0in"/>
      </style:header-style>
      <style:footer-style>
        <style:header-footer-properties fo:min-height="0in" fo:margin-left="0.590551181102362in" fo:margin-right="0.551181102362205in" fo:margin-top="0in"/>
      </style:footer-style>
    </style:page-layout>
    <style:page-layout style:name="pm2">
      <style:page-layout-properties fo:margin-top="0.433070866141732in" fo:margin-bottom="0.393700787401575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賴俊伊</meta:initial-creator>
    <dc:creator>賴俊伊</dc:creator>
    <meta:creation-date>2017-10-02T03:16:01Z</meta:creation-date>
    <dc:date>2017-10-02T03:16:01Z</dc:date>
  </office:meta>
</office:document-meta>
</file>