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32_2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5.47812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5.15pt" style:use-optimal-row-height="fals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62">
        <table:table-column table:style-name="co1" table:default-cell-style-name="ce58"/>
        <table:table-column table:style-name="co2" table:default-cell-style-name="ce58"/>
        <table:table-column table:style-name="co3" table:number-columns-repeated="1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69" table:default-cell-style-name="ce12"/>
        <table:table-row table:style-name="ro1"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table:style-name="ce3"/>
          <table:table-cell table:number-columns-repeated="3" table:style-name="ce34"/>
          <table:table-cell table:style-name="ce43"/>
          <table:table-cell table:number-columns-repeated="2" table:style-name="ce49"/>
          <table:table-cell table:style-name="ce48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76">
            <text:p>新北市政府主計處</text:p>
          </table:table-cell>
          <table:covered-table-cell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76">
            <text:p>年　報</text:p>
          </table:table-cell>
          <table:covered-table-cell/>
          <table:table-cell office:value-type="string" table:style-name="ce19">
            <text:p>次年9月底前編報</text:p>
          </table:table-cell>
          <table:table-cell table:number-columns-repeated="2" table:style-name="ce35"/>
          <table:table-cell table:style-name="ce40"/>
          <table:table-cell table:style-name="ce44"/>
          <table:table-cell table:number-columns-repeated="2" table:style-name="ce50"/>
          <table:table-cell table:style-name="ce53"/>
          <table:table-cell office:value-type="string" table:style-name="ce13">
            <text:p>表　　號<text:s/></text:p>
          </table:table-cell>
          <table:table-cell office:value-type="string" table:number-columns-spanned="2" table:number-rows-spanned="1" table:style-name="ce77">
            <text:p>10600-02-01-2</text:p>
          </table:table-cell>
          <table:covered-table-cell/>
          <table:table-cell table:number-columns-repeated="16371" table:style-name="ce49"/>
        </table:table-row>
        <table:table-row table:style-name="ro2">
          <table:table-cell office:value-type="string" table:number-columns-spanned="13" table:number-rows-spanned="1" table:style-name="ce78">
            <text:p>新北市平均每戶家庭支出按十大統計區別分</text:p>
          </table:table-cell>
          <table:covered-table-cell table:number-columns-repeated="12"/>
          <table:table-cell table:number-columns-repeated="16371" table:style-name="ce49"/>
        </table:table-row>
        <table:table-row table:style-name="ro3">
          <table:table-cell table:number-columns-repeated="2" table:style-name="ce1"/>
          <table:table-cell table:number-columns-repeated="4" table:style-name="ce20"/>
          <table:table-cell office:value-type="string" table:style-name="ce45">
            <text:p>中華民國105年</text:p>
          </table:table-cell>
          <table:table-cell table:style-name="ce20"/>
          <table:table-cell table:style-name="ce52"/>
          <table:table-cell table:number-columns-repeated="3" table:style-name="ce20"/>
          <table:table-cell office:value-type="string" table:style-name="ce56">
            <text:p>單位：新臺幣元</text:p>
          </table:table-cell>
          <table:table-cell table:number-columns-repeated="16371" table:style-name="ce48"/>
        </table:table-row>
        <table:table-row table:style-name="ro4">
          <table:table-cell office:value-type="string" table:number-columns-spanned="2" table:number-rows-spanned="4" table:style-name="ce91">
            <text:p>區 <text:s text:c="4"/>別</text:p>
          </table:table-cell>
          <table:covered-table-cell/>
          <table:table-cell office:value-type="string" table:style-name="ce21">
            <text:p>經常性支出</text:p>
          </table:table-cell>
          <table:table-cell table:number-columns-repeated="10" table:style-name="ce33"/>
          <table:table-cell table:number-columns-repeated="16371" table:style-name="ce48"/>
        </table:table-row>
        <table:table-row table:style-name="ro4">
          <table:covered-table-cell/>
          <table:covered-table-cell/>
          <table:table-cell table:style-name="ce22"/>
          <table:table-cell office:value-type="string" table:style-name="ce21">
            <text:p>非消費支出</text:p>
          </table:table-cell>
          <table:table-cell table:number-columns-repeated="6" table:style-name="ce29"/>
          <table:table-cell office:value-type="string" table:style-name="ce21">
            <text:p>消費支出</text:p>
          </table:table-cell>
          <table:table-cell table:number-columns-repeated="2" table:style-name="ce29"/>
          <table:table-cell table:style-name="ce57"/>
          <table:table-cell table:number-columns-repeated="16370" table:style-name="ce48"/>
        </table:table-row>
        <table:table-row table:style-name="ro4">
          <table:covered-table-cell/>
          <table:covered-table-cell/>
          <table:table-cell table:number-columns-repeated="2" table:style-name="ce22"/>
          <table:table-cell office:value-type="string" table:number-columns-spanned="1" table:number-rows-spanned="2" table:style-name="ce92">
            <text:p>利息支出</text:p>
          </table:table-cell>
          <table:table-cell office:value-type="string" table:style-name="ce21">
            <text:p>經常移轉支出</text:p>
          </table:table-cell>
          <table:table-cell table:number-columns-repeated="4" table:style-name="ce29"/>
          <table:table-cell table:style-name="ce22"/>
          <table:table-cell office:value-type="string" table:number-columns-spanned="1" table:number-rows-spanned="2" table:style-name="ce92">
            <text:p>食品及非酒精飲料</text:p>
          </table:table-cell>
          <table:table-cell office:value-type="string" table:number-columns-spanned="1" table:number-rows-spanned="2" table:style-name="ce92">
            <text:p>菸酒</text:p>
            <text:p>及檳榔</text:p>
          </table:table-cell>
          <table:table-cell table:style-name="ce57"/>
          <table:table-cell table:number-columns-repeated="16370" table:style-name="ce48"/>
        </table:table-row>
        <table:table-row table:style-name="ro4">
          <table:covered-table-cell/>
          <table:covered-table-cell/>
          <table:table-cell table:number-columns-repeated="2" table:style-name="ce23"/>
          <table:covered-table-cell/>
          <table:table-cell table:style-name="ce41"/>
          <table:table-cell office:value-type="string" table:style-name="ce46">
            <text:p>對私人</text:p>
          </table:table-cell>
          <table:table-cell office:value-type="string" table:style-name="ce46">
            <text:p>對政府</text:p>
          </table:table-cell>
          <table:table-cell office:value-type="string" table:style-name="ce46">
            <text:p>社會保險</text:p>
          </table:table-cell>
          <table:table-cell office:value-type="string" table:style-name="ce54">
            <text:p>對國外</text:p>
          </table:table-cell>
          <table:table-cell table:style-name="ce23"/>
          <table:covered-table-cell/>
          <table:covered-table-cell/>
          <table:table-cell table:number-columns-repeated="16371" table:style-name="ce48"/>
        </table:table-row>
        <table:table-row table:style-name="ro5">
          <table:table-cell office:value-type="string" table:style-name="ce4">
            <text:p>總平均</text:p>
          </table:table-cell>
          <table:table-cell table:style-name="ce14"/>
          <table:table-cell office:value-type="float" office:value="983949.31096229248" table:formula="msoxl:=D9+K9" table:style-name="ce24">
            <text:p>983,949</text:p>
          </table:table-cell>
          <table:table-cell office:value-type="float" office:value="212795.10935822161" table:style-name="ce24">
            <text:p>212,795</text:p>
          </table:table-cell>
          <table:table-cell office:value-type="float" office:value="10939.462075312696" table:style-name="ce24">
            <text:p>10,939</text:p>
          </table:table-cell>
          <table:table-cell office:value-type="float" office:value="201855.64728290887" table:style-name="ce24">
            <text:p>201,856</text:p>
          </table:table-cell>
          <table:table-cell office:value-type="float" office:value="48175.811149047135" table:style-name="ce24">
            <text:p>48,176</text:p>
          </table:table-cell>
          <table:table-cell office:value-type="float" office:value="30933.168934386784" table:style-name="ce36">
            <text:p>30,933</text:p>
          </table:table-cell>
          <table:table-cell office:value-type="float" office:value="121555.73385078306" table:style-name="ce36">
            <text:p>121,556</text:p>
          </table:table-cell>
          <table:table-cell office:value-type="float" office:value="1190.9333486919609" table:style-name="ce24">
            <text:p>1,191</text:p>
          </table:table-cell>
          <table:table-cell office:value-type="float" office:value="771154.20160407084" table:style-name="ce24">
            <text:p>771,154</text:p>
          </table:table-cell>
          <table:table-cell office:value-type="float" office:value="98359.947038211962" table:style-name="ce36">
            <text:p>98,360</text:p>
          </table:table-cell>
          <table:table-cell office:value-type="float" office:value="8324.8292102090109" table:style-name="ce36">
            <text:p>8,325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5">
            <text:p>第一區</text:p>
          </table:table-cell>
          <table:table-cell office:value-type="string" table:style-name="ce15">
            <text:p>(板橋區)</text:p>
          </table:table-cell>
          <table:table-cell office:value-type="float" office:value="1066784.0403826095" table:formula="msoxl:=D10+K10" table:style-name="ce25">
            <text:p>1,066,784</text:p>
          </table:table-cell>
          <table:table-cell office:value-type="float" office:value="225439.3517818604" table:style-name="ce25">
            <text:p>225,439</text:p>
          </table:table-cell>
          <table:table-cell office:value-type="float" office:value="11952.892384434055" table:style-name="ce25">
            <text:p>11,953</text:p>
          </table:table-cell>
          <table:table-cell office:value-type="float" office:value="213486.45939742643" table:style-name="ce25">
            <text:p>213,486</text:p>
          </table:table-cell>
          <table:table-cell office:value-type="float" office:value="61939.022992836544" table:style-name="ce25">
            <text:p>61,939</text:p>
          </table:table-cell>
          <table:table-cell office:value-type="float" office:value="31537.088440291824" table:style-name="ce26">
            <text:p>31,537</text:p>
          </table:table-cell>
          <table:table-cell office:value-type="float" office:value="119979.4152057735" table:style-name="ce26">
            <text:p>119,979</text:p>
          </table:table-cell>
          <table:table-cell office:value-type="float" office:value="30.932758524604498" table:style-name="ce25">
            <text:p>31</text:p>
          </table:table-cell>
          <table:table-cell office:value-type="float" office:value="841344.68860074913" table:style-name="ce25">
            <text:p>841,345</text:p>
          </table:table-cell>
          <table:table-cell office:value-type="float" office:value="103845.24535750391" table:style-name="ce26">
            <text:p>103,845</text:p>
          </table:table-cell>
          <table:table-cell office:value-type="float" office:value="10354.766448854385" table:style-name="ce26">
            <text:p>10,355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二區</text:p>
          </table:table-cell>
          <table:table-cell office:value-type="string" table:style-name="ce15">
            <text:p>(中和、永和區)</text:p>
          </table:table-cell>
          <table:table-cell office:value-type="float" office:value="946156.59477606043" table:formula="msoxl:=D11+K11" table:style-name="ce25">
            <text:p>946,157</text:p>
          </table:table-cell>
          <table:table-cell office:value-type="float" office:value="204612.80370658901" table:style-name="ce25">
            <text:p>204,613</text:p>
          </table:table-cell>
          <table:table-cell office:value-type="float" office:value="8575.0791429314249" table:style-name="ce25">
            <text:p>8,575</text:p>
          </table:table-cell>
          <table:table-cell office:value-type="float" office:value="196037.72456365757" table:style-name="ce25">
            <text:p>196,038</text:p>
          </table:table-cell>
          <table:table-cell office:value-type="float" office:value="51241.445136325587" table:style-name="ce25">
            <text:p>51,241</text:p>
          </table:table-cell>
          <table:table-cell office:value-type="float" office:value="27678.403767598553" table:style-name="ce26">
            <text:p>27,678</text:p>
          </table:table-cell>
          <table:table-cell office:value-type="float" office:value="116685.56613759224" table:style-name="ce26">
            <text:p>116,686</text:p>
          </table:table-cell>
          <table:table-cell office:value-type="float" office:value="432.30952214132799" table:style-name="ce25">
            <text:p>432</text:p>
          </table:table-cell>
          <table:table-cell office:value-type="float" office:value="741543.79106947139" table:style-name="ce25">
            <text:p>741,544</text:p>
          </table:table-cell>
          <table:table-cell office:value-type="float" office:value="97822.035683322028" table:style-name="ce26">
            <text:p>97,822</text:p>
          </table:table-cell>
          <table:table-cell office:value-type="float" office:value="6464.2135670128555" table:style-name="ce26">
            <text:p>6,464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三區</text:p>
          </table:table-cell>
          <table:table-cell office:value-type="string" table:style-name="ce15">
            <text:p>(樹林、鶯歌、三峽、土城區)</text:p>
          </table:table-cell>
          <table:table-cell office:value-type="float" office:value="995073.51748993958" table:formula="msoxl:=D12+K12" table:style-name="ce25">
            <text:p>995,074</text:p>
          </table:table-cell>
          <table:table-cell office:value-type="float" office:value="219216.84885343406" table:style-name="ce25">
            <text:p>219,217</text:p>
          </table:table-cell>
          <table:table-cell office:value-type="float" office:value="10719.397067098544" table:style-name="ce25">
            <text:p>10,719</text:p>
          </table:table-cell>
          <table:table-cell office:value-type="float" office:value="208497.45178633544" table:style-name="ce25">
            <text:p>208,497</text:p>
          </table:table-cell>
          <table:table-cell office:value-type="float" office:value="51272.306657675275" table:style-name="ce25">
            <text:p>51,272</text:p>
          </table:table-cell>
          <table:table-cell office:value-type="float" office:value="30229.732470236166" table:style-name="ce26">
            <text:p>30,230</text:p>
          </table:table-cell>
          <table:table-cell office:value-type="float" office:value="126150.66799343833" table:style-name="ce26">
            <text:p>126,151</text:p>
          </table:table-cell>
          <table:table-cell office:value-type="float" office:value="844.74466498571996" table:style-name="ce25">
            <text:p>845</text:p>
          </table:table-cell>
          <table:table-cell office:value-type="float" office:value="775856.66863650549" table:style-name="ce25">
            <text:p>775,857</text:p>
          </table:table-cell>
          <table:table-cell office:value-type="float" office:value="99446.096735235027" table:style-name="ce26">
            <text:p>99,446</text:p>
          </table:table-cell>
          <table:table-cell office:value-type="float" office:value="8935.5438268270445" table:style-name="ce26">
            <text:p>8,936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四區</text:p>
          </table:table-cell>
          <table:table-cell office:value-type="string" table:style-name="ce15">
            <text:p>(三重、蘆洲區)</text:p>
          </table:table-cell>
          <table:table-cell office:value-type="float" office:value="940598.55306883343" table:formula="msoxl:=D13+K13" table:style-name="ce25">
            <text:p>940,599</text:p>
          </table:table-cell>
          <table:table-cell office:value-type="float" office:value="199792.07538348658" table:style-name="ce25">
            <text:p>199,792</text:p>
          </table:table-cell>
          <table:table-cell office:value-type="float" office:value="11507.616993871718" table:style-name="ce25">
            <text:p>11,508</text:p>
          </table:table-cell>
          <table:table-cell office:value-type="float" office:value="188284.45838961494" table:style-name="ce25">
            <text:p>188,284</text:p>
          </table:table-cell>
          <table:table-cell office:value-type="float" office:value="33870.946649324236" table:style-name="ce25">
            <text:p>33,871</text:p>
          </table:table-cell>
          <table:table-cell office:value-type="float" office:value="25249.158453329037" table:style-name="ce26">
            <text:p>25,249</text:p>
          </table:table-cell>
          <table:table-cell office:value-type="float" office:value="128032.98953372416" table:style-name="ce26">
            <text:p>128,033</text:p>
          </table:table-cell>
          <table:table-cell office:value-type="float" office:value="1131.3637532374446" table:style-name="ce25">
            <text:p>1,131</text:p>
          </table:table-cell>
          <table:table-cell office:value-type="float" office:value="740806.47768534685" table:style-name="ce25">
            <text:p>740,806</text:p>
          </table:table-cell>
          <table:table-cell office:value-type="float" office:value="98942.62072114725" table:style-name="ce26">
            <text:p>98,943</text:p>
          </table:table-cell>
          <table:table-cell office:value-type="float" office:value="8421.0195108476928" table:style-name="ce26">
            <text:p>8,421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五區</text:p>
          </table:table-cell>
          <table:table-cell office:value-type="string" table:style-name="ce15">
            <text:p>(新莊區)</text:p>
          </table:table-cell>
          <table:table-cell office:value-type="float" office:value="942197.22512800351" table:formula="msoxl:=D14+K14" table:style-name="ce25">
            <text:p>942,197</text:p>
          </table:table-cell>
          <table:table-cell office:value-type="float" office:value="199588.51140827985" table:style-name="ce25">
            <text:p>199,589</text:p>
          </table:table-cell>
          <table:table-cell office:value-type="float" office:value="12043.843433831182" table:style-name="ce25">
            <text:p>12,044</text:p>
          </table:table-cell>
          <table:table-cell office:value-type="float" office:value="187544.66797444873" table:style-name="ce25">
            <text:p>187,545</text:p>
          </table:table-cell>
          <table:table-cell office:value-type="float" office:value="39697.938209789558" table:style-name="ce25">
            <text:p>39,698</text:p>
          </table:table-cell>
          <table:table-cell office:value-type="float" office:value="25503.47385236335" table:style-name="ce26">
            <text:p>25,503</text:p>
          </table:table-cell>
          <table:table-cell office:value-type="float" office:value="122315.37033556683" table:style-name="ce26">
            <text:p>122,315</text:p>
          </table:table-cell>
          <table:table-cell office:value-type="float" office:value="27.885576728912671" table:style-name="ce25">
            <text:p>28</text:p>
          </table:table-cell>
          <table:table-cell office:value-type="float" office:value="742608.71371972363" table:style-name="ce25">
            <text:p>742,609</text:p>
          </table:table-cell>
          <table:table-cell office:value-type="float" office:value="92207.432282611102" table:style-name="ce26">
            <text:p>92,207</text:p>
          </table:table-cell>
          <table:table-cell office:value-type="float" office:value="8263.3939494788847" table:style-name="ce26">
            <text:p>8,263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六區</text:p>
          </table:table-cell>
          <table:table-cell office:value-type="string" table:style-name="ce15">
            <text:p>(汐止區)</text:p>
          </table:table-cell>
          <table:table-cell office:value-type="float" office:value="1097520.5604296578" table:formula="msoxl:=D15+K15" table:style-name="ce25">
            <text:p>1,097,521</text:p>
          </table:table-cell>
          <table:table-cell office:value-type="float" office:value="240231.0274959401" table:style-name="ce25">
            <text:p>240,231</text:p>
          </table:table-cell>
          <table:table-cell office:value-type="float" office:value="14648.199594651738" table:style-name="ce25">
            <text:p>14,648</text:p>
          </table:table-cell>
          <table:table-cell office:value-type="float" office:value="225582.82790128834" table:style-name="ce25">
            <text:p>225,583</text:p>
          </table:table-cell>
          <table:table-cell office:value-type="float" office:value="57023.905470903504" table:style-name="ce25">
            <text:p>57,024</text:p>
          </table:table-cell>
          <table:table-cell office:value-type="float" office:value="31151.072196420329" table:style-name="ce26">
            <text:p>31,151</text:p>
          </table:table-cell>
          <table:table-cell office:value-type="float" office:value="133565.61855607457" table:style-name="ce26">
            <text:p>133,566</text:p>
          </table:table-cell>
          <table:table-cell office:value-type="float" office:value="3842.231677889994" table:style-name="ce25">
            <text:p>3,842</text:p>
          </table:table-cell>
          <table:table-cell office:value-type="float" office:value="857289.53293371759" table:style-name="ce25">
            <text:p>857,290</text:p>
          </table:table-cell>
          <table:table-cell office:value-type="float" office:value="105594.61546155647" table:style-name="ce26">
            <text:p>105,595</text:p>
          </table:table-cell>
          <table:table-cell office:value-type="float" office:value="11371.737449555891" table:style-name="ce26">
            <text:p>11,372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七區</text:p>
          </table:table-cell>
          <table:table-cell office:value-type="string" table:style-name="ce15">
            <text:p>(新店區)</text:p>
          </table:table-cell>
          <table:table-cell office:value-type="float" office:value="988380.09536649915" table:formula="msoxl:=D16+K16" table:style-name="ce25">
            <text:p>988,380</text:p>
          </table:table-cell>
          <table:table-cell office:value-type="float" office:value="217345.77578894049" table:style-name="ce25">
            <text:p>217,346</text:p>
          </table:table-cell>
          <table:table-cell office:value-type="float" office:value="11066.011992698337" table:style-name="ce25">
            <text:p>11,066</text:p>
          </table:table-cell>
          <table:table-cell office:value-type="float" office:value="206279.76379624222" table:style-name="ce25">
            <text:p>206,280</text:p>
          </table:table-cell>
          <table:table-cell office:value-type="float" office:value="49083.668922917648" table:style-name="ce25">
            <text:p>49,084</text:p>
          </table:table-cell>
          <table:table-cell office:value-type="float" office:value="42681.368474981813" table:style-name="ce26">
            <text:p>42,681</text:p>
          </table:table-cell>
          <table:table-cell office:value-type="float" office:value="114475.73666631384" table:style-name="ce26">
            <text:p>114,476</text:p>
          </table:table-cell>
          <table:table-cell office:value-type="float" office:value="38.989732028880915" table:style-name="ce25">
            <text:p>39</text:p>
          </table:table-cell>
          <table:table-cell office:value-type="float" office:value="771034.31957755866" table:style-name="ce25">
            <text:p>771,034</text:p>
          </table:table-cell>
          <table:table-cell office:value-type="float" office:value="96690.401195278173" table:style-name="ce26">
            <text:p>96,690</text:p>
          </table:table-cell>
          <table:table-cell office:value-type="float" office:value="6182.4907851694816" table:style-name="ce26">
            <text:p>6,182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八區</text:p>
          </table:table-cell>
          <table:table-cell office:value-type="string" table:style-name="ce15">
            <text:p>(五股、泰山、林口、八里區)</text:p>
          </table:table-cell>
          <table:table-cell office:value-type="float" office:value="1050030.0848293283" table:formula="msoxl:=D17+K17" table:style-name="ce25">
            <text:p>1,050,030</text:p>
          </table:table-cell>
          <table:table-cell office:value-type="float" office:value="239884.45486544009" table:style-name="ce26">
            <text:p>239,884</text:p>
          </table:table-cell>
          <table:table-cell office:value-type="float" office:value="14103.678917229881" table:style-name="ce26">
            <text:p>14,104</text:p>
          </table:table-cell>
          <table:table-cell office:value-type="float" office:value="225780.77594821024" table:style-name="ce26">
            <text:p>225,781</text:p>
          </table:table-cell>
          <table:table-cell office:value-type="float" office:value="44252.293300966034" table:style-name="ce26">
            <text:p>44,252</text:p>
          </table:table-cell>
          <table:table-cell office:value-type="float" office:value="41493.399689767997" table:style-name="ce26">
            <text:p>41,493</text:p>
          </table:table-cell>
          <table:table-cell office:value-type="float" office:value="131884.266202889" table:style-name="ce26">
            <text:p>131,884</text:p>
          </table:table-cell>
          <table:table-cell office:value-type="float" office:value="8150.8167545873112" table:style-name="ce26">
            <text:p>8,151</text:p>
          </table:table-cell>
          <table:table-cell office:value-type="float" office:value="810145.62996388832" table:style-name="ce26">
            <text:p>810,146</text:p>
          </table:table-cell>
          <table:table-cell office:value-type="float" office:value="101158.12893502407" table:style-name="ce26">
            <text:p>101,158</text:p>
          </table:table-cell>
          <table:table-cell office:value-type="float" office:value="9918.5986574919625" table:style-name="ce26">
            <text:p>9,919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九區</text:p>
          </table:table-cell>
          <table:table-cell office:value-type="string" table:style-name="ce15">
            <text:p>(淡水、三芝、石門、金山、萬里區)</text:p>
          </table:table-cell>
          <table:table-cell office:value-type="float" office:value="996439.52190466272" table:formula="msoxl:=D18+K18" table:style-name="ce25">
            <text:p>996,440</text:p>
          </table:table-cell>
          <table:table-cell office:value-type="float" office:value="221474.69247842499" table:style-name="ce26">
            <text:p>221,475</text:p>
          </table:table-cell>
          <table:table-cell office:value-type="float" office:value="8179.6320179825179" table:style-name="ce26">
            <text:p>8,180</text:p>
          </table:table-cell>
          <table:table-cell office:value-type="float" office:value="213295.06046044253" table:style-name="ce26">
            <text:p>213,295</text:p>
          </table:table-cell>
          <table:table-cell office:value-type="float" office:value="52826.650445358267" table:style-name="ce26">
            <text:p>52,827</text:p>
          </table:table-cell>
          <table:table-cell office:value-type="float" office:value="40458.675651725411" table:style-name="ce26">
            <text:p>40,459</text:p>
          </table:table-cell>
          <table:table-cell office:value-type="float" office:value="119991.8599090447" table:style-name="ce26">
            <text:p>119,992</text:p>
          </table:table-cell>
          <table:table-cell office:value-type="float" office:value="17.874454314170919" table:style-name="ce26">
            <text:p>18</text:p>
          </table:table-cell>
          <table:table-cell office:value-type="float" office:value="774964.82942623773" table:style-name="ce26">
            <text:p>774,965</text:p>
          </table:table-cell>
          <table:table-cell office:value-type="float" office:value="92700.025527060934" table:style-name="ce26">
            <text:p>92,700</text:p>
          </table:table-cell>
          <table:table-cell office:value-type="float" office:value="5211.2920441065717" table:style-name="ce26">
            <text:p>5,211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7">
            <text:p>第十區</text:p>
          </table:table-cell>
          <table:table-cell office:value-type="string" table:style-name="ce16">
            <text:p>(瑞芳、深坑、石碇、坪林、平溪、雙溪、貢寮、烏來區)</text:p>
          </table:table-cell>
          <table:table-cell office:value-type="float" office:value="685933.82826439117" table:formula="msoxl:=D19+K19" table:style-name="ce27">
            <text:p>685,934</text:p>
          </table:table-cell>
          <table:table-cell office:value-type="float" office:value="123097.32379099044" table:style-name="ce27">
            <text:p>123,097</text:p>
          </table:table-cell>
          <table:table-cell office:value-type="float" office:value="4968.3998930837233" table:style-name="ce27">
            <text:p>4,968</text:p>
          </table:table-cell>
          <table:table-cell office:value-type="float" office:value="118128.92389790673" table:style-name="ce27">
            <text:p>118,129</text:p>
          </table:table-cell>
          <table:table-cell office:value-type="float" office:value="30171.564855341516" table:style-name="ce27">
            <text:p>30,172</text:p>
          </table:table-cell>
          <table:table-cell office:value-type="float" office:value="15146.351014014032" table:style-name="ce27">
            <text:p>15,146</text:p>
          </table:table-cell>
          <table:table-cell office:value-type="float" office:value="72811.008028551209" table:style-name="ce27">
            <text:p>72,811</text:p>
          </table:table-cell>
          <table:table-cell office:value-type="float" office:value="0" table:style-name="ce27">
            <text:p>-</text:p>
          </table:table-cell>
          <table:table-cell office:value-type="float" office:value="562836.50447340077" table:style-name="ce27">
            <text:p>562,837</text:p>
          </table:table-cell>
          <table:table-cell office:value-type="float" office:value="84649.905169366437" table:style-name="ce27">
            <text:p>84,650</text:p>
          </table:table-cell>
          <table:table-cell office:value-type="float" office:value="9303.7993080178676" table:style-name="ce27">
            <text:p>9,304</text:p>
          </table:table-cell>
          <table:table-cell table:number-columns-repeated="16371" table:style-name="ce48"/>
        </table:table-row>
        <table:table-row table:style-name="ro6">
          <table:table-cell table:number-columns-repeated="2" table:style-name="ce2"/>
          <table:table-cell table:number-columns-repeated="10" table:style-name="ce28"/>
          <table:table-cell office:value-type="string" table:style-name="ce65">
            <text:p><text:span text:style-name="T2">中華民國</text:span>106<text:span text:style-name="T2">年</text:span>8<text:span text:style-name="T2">月</text:span>30<text:span text:style-name="T2">日編製</text:span></text:p>
          </table:table-cell>
          <table:table-cell table:number-columns-repeated="16371" table:style-name="ce48"/>
        </table:table-row>
        <table:table-row table:style-name="ro6">
          <table:table-cell office:value-type="string" table:style-name="ce8">
            <text:p>填表</text:p>
          </table:table-cell>
          <table:table-cell table:number-columns-repeated="2" table:style-name="ce17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47">
            <text:p>業務主管人員</text:p>
          </table:table-cell>
          <table:table-cell table:style-name="ce17"/>
          <table:table-cell table:number-columns-repeated="2" table:style-name="ce9"/>
          <table:table-cell office:value-type="string" table:style-name="ce55">
            <text:p>機關首長</text:p>
          </table:table-cell>
          <table:table-cell table:number-columns-repeated="2" table:style-name="ce17"/>
          <table:table-cell table:number-columns-repeated="16371" table:style-name="ce48"/>
        </table:table-row>
        <table:table-row table:style-name="ro6">
          <table:table-cell table:style-name="ce9"/>
          <table:table-cell table:number-columns-repeated="2" table:style-name="ce17"/>
          <table:table-cell table:number-columns-repeated="3" table:style-name="ce9"/>
          <table:table-cell office:value-type="string" table:style-name="ce47">
            <text:p>主辦統計人員</text:p>
          </table:table-cell>
          <table:table-cell table:style-name="ce17"/>
          <table:table-cell table:number-columns-repeated="2" table:style-name="ce9"/>
          <table:table-cell table:number-columns-repeated="3" table:style-name="ce17"/>
          <table:table-cell table:number-columns-repeated="16371" table:style-name="ce48"/>
        </table:table-row>
        <table:table-row table:style-name="ro7">
          <table:table-cell office:value-type="string" table:style-name="ce10">
            <text:p>資料來源：新北市政府主計處經濟統計科。</text:p>
          </table:table-cell>
          <table:table-cell table:style-name="ce18"/>
          <table:table-cell table:number-columns-repeated="16382" table:style-name="ce51"/>
        </table:table-row>
        <table:table-row table:style-name="ro4">
          <table:table-cell office:value-type="string" table:style-name="ce11">
            <text:p>填表說明：本表一式3份，1份送新北市政府主計處會計室，1份送新北市政府主計處公務統計科，1份自存。</text:p>
          </table:table-cell>
          <table:table-cell table:style-name="ce11"/>
          <table:table-cell table:number-columns-repeated="4" table:style-name="ce51"/>
          <table:table-cell table:number-columns-repeated="7" table:style-name="ce48"/>
          <table:table-cell table:number-columns-repeated="16371" table:style-name="ce51"/>
        </table:table-row>
        <table:table-row table:style-name="ro8"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table:style-name="ce3"/>
          <table:table-cell table:number-columns-repeated="3" table:style-name="ce34"/>
          <table:table-cell table:style-name="ce43"/>
          <table:table-cell table:number-columns-repeated="2" table:style-name="ce49"/>
          <table:table-cell table:style-name="ce48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77">
            <text:p>新北市政府主計處</text:p>
          </table:table-cell>
          <table:covered-table-cell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76">
            <text:p>年　報</text:p>
          </table:table-cell>
          <table:covered-table-cell/>
          <table:table-cell office:value-type="string" table:style-name="ce19">
            <text:p>次年9月底前編報</text:p>
          </table:table-cell>
          <table:table-cell table:number-columns-repeated="2" table:style-name="ce35"/>
          <table:table-cell table:style-name="ce40"/>
          <table:table-cell table:style-name="ce44"/>
          <table:table-cell table:number-columns-repeated="2" table:style-name="ce50"/>
          <table:table-cell table:style-name="ce53"/>
          <table:table-cell office:value-type="string" table:style-name="ce13">
            <text:p>表　　號<text:s/></text:p>
          </table:table-cell>
          <table:table-cell office:value-type="string" office:string-value="10600-02-01-2" table:formula="msoxl:=L2" table:number-columns-spanned="2" table:number-rows-spanned="1" table:style-name="ce77">
            <text:p>10600-02-01-2</text:p>
          </table:table-cell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新北市平均每戶家庭支出按十大統計區別分(續1)" table:formula="msoxl:=A$3&amp;&quot;(續1)&quot;" table:number-columns-spanned="13" table:number-rows-spanned="1" table:style-name="ce78">
            <text:p>新北市平均每戶家庭支出按十大統計區別分(續1)</text:p>
          </table:table-cell>
          <table:covered-table-cell table:number-columns-repeated="12"/>
          <table:table-cell table:number-columns-repeated="16371" table:style-name="ce49"/>
        </table:table-row>
        <table:table-row table:style-name="ro3">
          <table:table-cell table:number-columns-repeated="2" table:style-name="ce1"/>
          <table:table-cell table:number-columns-repeated="4" table:style-name="ce20"/>
          <table:table-cell office:value-type="string" table:style-name="ce45">
            <text:p>中華民國105年</text:p>
          </table:table-cell>
          <table:table-cell table:style-name="ce20"/>
          <table:table-cell table:style-name="ce52"/>
          <table:table-cell table:number-columns-repeated="3" table:style-name="ce20"/>
          <table:table-cell office:value-type="string" office:string-value="單位：新臺幣元" table:formula="msoxl:=M4" table:style-name="ce56">
            <text:p>單位：新臺幣元</text:p>
          </table:table-cell>
          <table:table-cell table:number-columns-repeated="16371" table:style-name="ce48"/>
        </table:table-row>
        <table:table-row table:style-name="ro9">
          <table:table-cell office:value-type="string" table:number-columns-spanned="2" table:number-rows-spanned="4" table:style-name="ce91">
            <text:p>區 <text:s text:c="4"/>別</text:p>
          </table:table-cell>
          <table:covered-table-cell/>
          <table:table-cell table:style-name="ce21"/>
          <table:table-cell table:number-columns-repeated="10" table:style-name="ce33"/>
          <table:table-cell table:number-columns-repeated="16371" table:style-name="ce48"/>
        </table:table-row>
        <table:table-row table:style-name="ro9">
          <table:covered-table-cell/>
          <table:covered-table-cell/>
          <table:table-cell table:number-columns-repeated="11" table:style-name="ce29"/>
          <table:table-cell table:number-columns-repeated="16371" table:style-name="ce48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2">
            <text:p>衣著鞋襪</text:p>
            <text:p>及</text:p>
            <text:p>服飾用品</text:p>
          </table:table-cell>
          <table:table-cell office:value-type="string" table:number-columns-spanned="1" table:number-rows-spanned="2" table:style-name="ce94">
            <text:p>住宅服務、</text:p>
            <text:p>水電瓦斯</text:p>
            <text:p>及其他燃料</text:p>
          </table:table-cell>
          <table:table-cell table:style-name="ce37"/>
          <table:table-cell table:style-name="ce42"/>
          <table:table-cell office:value-type="string" table:number-columns-spanned="1" table:number-rows-spanned="2" table:style-name="ce92">
            <text:p>家具設備</text:p>
            <text:p>及</text:p>
            <text:p>家務維護</text:p>
          </table:table-cell>
          <table:table-cell office:value-type="string" table:number-columns-spanned="1" table:number-rows-spanned="2" table:style-name="ce92">
            <text:p>醫療保健</text:p>
          </table:table-cell>
          <table:table-cell office:value-type="string" table:number-columns-spanned="1" table:number-rows-spanned="2" table:style-name="ce94">
            <text:p>交通</text:p>
          </table:table-cell>
          <table:table-cell table:number-columns-repeated="4" table:style-name="ce29"/>
          <table:table-cell table:number-columns-repeated="16371" table:style-name="ce4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8">
            <text:p>房地租及水費</text:p>
          </table:table-cell>
          <table:table-cell office:value-type="string" table:style-name="ce38">
            <text:p>電費及燃料</text:p>
          </table:table-cell>
          <table:covered-table-cell/>
          <table:covered-table-cell/>
          <table:covered-table-cell/>
          <table:table-cell office:value-type="string" table:style-name="ce39">
            <text:p>個人交通</text:p>
            <text:p>工具之購置</text:p>
          </table:table-cell>
          <table:table-cell office:value-type="string" table:style-name="ce39">
            <text:p>個人交通設備使用管理及保養費</text:p>
          </table:table-cell>
          <table:table-cell office:value-type="string" table:style-name="ce39">
            <text:p>乘交通設備及其他交通服務</text:p>
          </table:table-cell>
          <table:table-cell office:value-type="string" table:style-name="ce39">
            <text:p>汽、機車</text:p>
            <text:p>保險費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4">
            <text:p>總平均</text:p>
          </table:table-cell>
          <table:table-cell table:style-name="ce14"/>
          <table:table-cell office:value-type="float" office:value="25762.320558396001" table:style-name="ce30">
            <text:p>25,762</text:p>
          </table:table-cell>
          <table:table-cell office:value-type="float" office:value="216066.15972115274" table:style-name="ce36">
            <text:p>216,066</text:p>
          </table:table-cell>
          <table:table-cell office:value-type="float" office:value="195367.73005501705" table:style-name="ce36">
            <text:p>195,368</text:p>
          </table:table-cell>
          <table:table-cell office:value-type="float" office:value="20698.429666135649" table:style-name="ce36">
            <text:p>20,698</text:p>
          </table:table-cell>
          <table:table-cell office:value-type="float" office:value="18822.017087449447" table:style-name="ce36">
            <text:p>18,822</text:p>
          </table:table-cell>
          <table:table-cell office:value-type="float" office:value="102751.80179496342" table:style-name="ce36">
            <text:p>102,752</text:p>
          </table:table-cell>
          <table:table-cell office:value-type="float" office:value="59384.391915875647" table:style-name="ce36">
            <text:p>59,384</text:p>
          </table:table-cell>
          <table:table-cell office:value-type="float" office:value="2554.9649004990192" table:style-name="ce36">
            <text:p>2,555</text:p>
          </table:table-cell>
          <table:table-cell office:value-type="float" office:value="41685.88230206861" table:style-name="ce36">
            <text:p>41,686</text:p>
          </table:table-cell>
          <table:table-cell office:value-type="float" office:value="11632.245386204308" table:style-name="ce36">
            <text:p>11,632</text:p>
          </table:table-cell>
          <table:table-cell office:value-type="float" office:value="3511.299327103719" table:style-name="ce36">
            <text:p>3,511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5">
            <text:p>第一區</text:p>
          </table:table-cell>
          <table:table-cell office:value-type="string" table:style-name="ce15">
            <text:p>(板橋區)</text:p>
          </table:table-cell>
          <table:table-cell office:value-type="float" office:value="31657.138750375158" table:style-name="ce31">
            <text:p>31,657</text:p>
          </table:table-cell>
          <table:table-cell office:value-type="float" office:value="227818.52672445521" table:style-name="ce26">
            <text:p>227,819</text:p>
          </table:table-cell>
          <table:table-cell office:value-type="float" office:value="206267.21373310522" table:style-name="ce26">
            <text:p>206,267</text:p>
          </table:table-cell>
          <table:table-cell office:value-type="float" office:value="21551.312991350162" table:style-name="ce26">
            <text:p>21,551</text:p>
          </table:table-cell>
          <table:table-cell office:value-type="float" office:value="22298.101223803653" table:style-name="ce26">
            <text:p>22,298</text:p>
          </table:table-cell>
          <table:table-cell office:value-type="float" office:value="119259.85882019438" table:style-name="ce26">
            <text:p>119,260</text:p>
          </table:table-cell>
          <table:table-cell office:value-type="float" office:value="60299.401065469057" table:style-name="ce26">
            <text:p>60,299</text:p>
          </table:table-cell>
          <table:table-cell office:value-type="float" office:value="1227.1204834543687" table:style-name="ce26">
            <text:p>1,227</text:p>
          </table:table-cell>
          <table:table-cell office:value-type="float" office:value="43213.432472736662" table:style-name="ce26">
            <text:p>43,213</text:p>
          </table:table-cell>
          <table:table-cell office:value-type="float" office:value="12067.643273132619" table:style-name="ce26">
            <text:p>12,068</text:p>
          </table:table-cell>
          <table:table-cell office:value-type="float" office:value="3791.204836145449" table:style-name="ce26">
            <text:p>3,791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二區</text:p>
          </table:table-cell>
          <table:table-cell office:value-type="string" table:style-name="ce15">
            <text:p>(中和、永和區)</text:p>
          </table:table-cell>
          <table:table-cell office:value-type="float" office:value="25118.539698250621" table:style-name="ce31">
            <text:p>25,119</text:p>
          </table:table-cell>
          <table:table-cell office:value-type="float" office:value="223012.52882823482" table:style-name="ce26">
            <text:p>223,013</text:p>
          </table:table-cell>
          <table:table-cell office:value-type="float" office:value="204454.0324460149" table:style-name="ce26">
            <text:p>204,454</text:p>
          </table:table-cell>
          <table:table-cell office:value-type="float" office:value="18558.496382219939" table:style-name="ce26">
            <text:p>18,558</text:p>
          </table:table-cell>
          <table:table-cell office:value-type="float" office:value="18297.662170955577" table:style-name="ce26">
            <text:p>18,298</text:p>
          </table:table-cell>
          <table:table-cell office:value-type="float" office:value="97644.74048156185" table:style-name="ce26">
            <text:p>97,645</text:p>
          </table:table-cell>
          <table:table-cell office:value-type="float" office:value="49036.355208738467" table:style-name="ce26">
            <text:p>49,036</text:p>
          </table:table-cell>
          <table:table-cell office:value-type="float" office:value="728.55099005658008" table:style-name="ce26">
            <text:p>729</text:p>
          </table:table-cell>
          <table:table-cell office:value-type="float" office:value="33119.413375012155" table:style-name="ce26">
            <text:p>33,119</text:p>
          </table:table-cell>
          <table:table-cell office:value-type="float" office:value="12217.718208252782" table:style-name="ce26">
            <text:p>12,218</text:p>
          </table:table-cell>
          <table:table-cell office:value-type="float" office:value="2970.6726354169423" table:style-name="ce26">
            <text:p>2,971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三區</text:p>
          </table:table-cell>
          <table:table-cell office:value-type="string" table:style-name="ce15">
            <text:p>(樹林、鶯歌、三峽、土城區)</text:p>
          </table:table-cell>
          <table:table-cell office:value-type="float" office:value="25787.772855904797" table:style-name="ce31">
            <text:p>25,788</text:p>
          </table:table-cell>
          <table:table-cell office:value-type="float" office:value="207067.21294289079" table:style-name="ce26">
            <text:p>207,067</text:p>
          </table:table-cell>
          <table:table-cell office:value-type="float" office:value="186020.66645660353" table:style-name="ce26">
            <text:p>186,021</text:p>
          </table:table-cell>
          <table:table-cell office:value-type="float" office:value="21046.546486287418" table:style-name="ce26">
            <text:p>21,047</text:p>
          </table:table-cell>
          <table:table-cell office:value-type="float" office:value="18171.931435558323" table:style-name="ce26">
            <text:p>18,172</text:p>
          </table:table-cell>
          <table:table-cell office:value-type="float" office:value="100931.53443510442" table:style-name="ce26">
            <text:p>100,932</text:p>
          </table:table-cell>
          <table:table-cell office:value-type="float" office:value="64286.308019431453" table:style-name="ce26">
            <text:p>64,286</text:p>
          </table:table-cell>
          <table:table-cell office:value-type="float" office:value="2662.7830665401334" table:style-name="ce26">
            <text:p>2,663</text:p>
          </table:table-cell>
          <table:table-cell office:value-type="float" office:value="47132.425434734061" table:style-name="ce26">
            <text:p>47,132</text:p>
          </table:table-cell>
          <table:table-cell office:value-type="float" office:value="10797.732151471715" table:style-name="ce26">
            <text:p>10,798</text:p>
          </table:table-cell>
          <table:table-cell office:value-type="float" office:value="3693.3673666855361" table:style-name="ce26">
            <text:p>3,693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四區</text:p>
          </table:table-cell>
          <table:table-cell office:value-type="string" table:style-name="ce15">
            <text:p>(三重、蘆洲區)</text:p>
          </table:table-cell>
          <table:table-cell office:value-type="float" office:value="23602.536338918366" table:style-name="ce31">
            <text:p>23,603</text:p>
          </table:table-cell>
          <table:table-cell office:value-type="float" office:value="202535.74739385524" table:style-name="ce26">
            <text:p>202,536</text:p>
          </table:table-cell>
          <table:table-cell office:value-type="float" office:value="181542.54461603594" table:style-name="ce26">
            <text:p>181,543</text:p>
          </table:table-cell>
          <table:table-cell office:value-type="float" office:value="20993.202777819144" table:style-name="ce26">
            <text:p>20,993</text:p>
          </table:table-cell>
          <table:table-cell office:value-type="float" office:value="16849.162729665564" table:style-name="ce26">
            <text:p>16,849</text:p>
          </table:table-cell>
          <table:table-cell office:value-type="float" office:value="107454.6191215986" table:style-name="ce26">
            <text:p>107,455</text:p>
          </table:table-cell>
          <table:table-cell office:value-type="float" office:value="54826.685736972948" table:style-name="ce26">
            <text:p>54,827</text:p>
          </table:table-cell>
          <table:table-cell office:value-type="float" office:value="750.84511986351163" table:style-name="ce26">
            <text:p>751</text:p>
          </table:table-cell>
          <table:table-cell office:value-type="float" office:value="40032.740779293017" table:style-name="ce26">
            <text:p>40,033</text:p>
          </table:table-cell>
          <table:table-cell office:value-type="float" office:value="10675.910305265732" table:style-name="ce26">
            <text:p>10,676</text:p>
          </table:table-cell>
          <table:table-cell office:value-type="float" office:value="3367.1895325507462" table:style-name="ce26">
            <text:p>3,367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五區</text:p>
          </table:table-cell>
          <table:table-cell office:value-type="string" table:style-name="ce15">
            <text:p>(新莊區)</text:p>
          </table:table-cell>
          <table:table-cell office:value-type="float" office:value="22442.25430984065" table:style-name="ce31">
            <text:p>22,442</text:p>
          </table:table-cell>
          <table:table-cell office:value-type="float" office:value="216419.32418704641" table:style-name="ce26">
            <text:p>216,419</text:p>
          </table:table-cell>
          <table:table-cell office:value-type="float" office:value="194964.40178868981" table:style-name="ce26">
            <text:p>194,964</text:p>
          </table:table-cell>
          <table:table-cell office:value-type="float" office:value="21454.922398356513" table:style-name="ce26">
            <text:p>21,455</text:p>
          </table:table-cell>
          <table:table-cell office:value-type="float" office:value="17815.820632073363" table:style-name="ce26">
            <text:p>17,816</text:p>
          </table:table-cell>
          <table:table-cell office:value-type="float" office:value="91651.219025324506" table:style-name="ce26">
            <text:p>91,651</text:p>
          </table:table-cell>
          <table:table-cell office:value-type="float" office:value="55823.47948224" table:style-name="ce26">
            <text:p>55,823</text:p>
          </table:table-cell>
          <table:table-cell office:value-type="float" office:value="528.93232769827068" table:style-name="ce26">
            <text:p>529</text:p>
          </table:table-cell>
          <table:table-cell office:value-type="float" office:value="40725.516663434035" table:style-name="ce26">
            <text:p>40,726</text:p>
          </table:table-cell>
          <table:table-cell office:value-type="float" office:value="11213.719789624623" table:style-name="ce26">
            <text:p>11,214</text:p>
          </table:table-cell>
          <table:table-cell office:value-type="float" office:value="3355.3107014830612" table:style-name="ce26">
            <text:p>3,355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六區</text:p>
          </table:table-cell>
          <table:table-cell office:value-type="string" table:style-name="ce15">
            <text:p>(汐止區)</text:p>
          </table:table-cell>
          <table:table-cell office:value-type="float" office:value="31896.384095645073" table:style-name="ce31">
            <text:p>31,896</text:p>
          </table:table-cell>
          <table:table-cell office:value-type="float" office:value="243363.94002846643" table:style-name="ce26">
            <text:p>243,364</text:p>
          </table:table-cell>
          <table:table-cell office:value-type="float" office:value="220117.58290868613" table:style-name="ce26">
            <text:p>220,118</text:p>
          </table:table-cell>
          <table:table-cell office:value-type="float" office:value="23246.357119780409" table:style-name="ce26">
            <text:p>23,246</text:p>
          </table:table-cell>
          <table:table-cell office:value-type="float" office:value="24441.511004161497" table:style-name="ce26">
            <text:p>24,442</text:p>
          </table:table-cell>
          <table:table-cell office:value-type="float" office:value="107585.96348432345" table:style-name="ce26">
            <text:p>107,586</text:p>
          </table:table-cell>
          <table:table-cell office:value-type="float" office:value="66077.397109446218" table:style-name="ce26">
            <text:p>66,077</text:p>
          </table:table-cell>
          <table:table-cell office:value-type="float" office:value="394.00505325133236" table:style-name="ce26">
            <text:p>394</text:p>
          </table:table-cell>
          <table:table-cell office:value-type="float" office:value="47735.267704692887" table:style-name="ce26">
            <text:p>47,735</text:p>
          </table:table-cell>
          <table:table-cell office:value-type="float" office:value="14594.76022664636" table:style-name="ce26">
            <text:p>14,595</text:p>
          </table:table-cell>
          <table:table-cell office:value-type="float" office:value="3353.3641248556419" table:style-name="ce26">
            <text:p>3,353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七區</text:p>
          </table:table-cell>
          <table:table-cell office:value-type="string" table:style-name="ce15">
            <text:p>(新店區)</text:p>
          </table:table-cell>
          <table:table-cell office:value-type="float" office:value="24036.424186434462" table:style-name="ce31">
            <text:p>24,036</text:p>
          </table:table-cell>
          <table:table-cell office:value-type="float" office:value="229476.62907474229" table:style-name="ce26">
            <text:p>229,477</text:p>
          </table:table-cell>
          <table:table-cell office:value-type="float" office:value="210703.28398355859" table:style-name="ce26">
            <text:p>210,703</text:p>
          </table:table-cell>
          <table:table-cell office:value-type="float" office:value="18773.345091183524" table:style-name="ce26">
            <text:p>18,773</text:p>
          </table:table-cell>
          <table:table-cell office:value-type="float" office:value="19430.6016212953" table:style-name="ce26">
            <text:p>19,431</text:p>
          </table:table-cell>
          <table:table-cell office:value-type="float" office:value="97923.08833866108" table:style-name="ce26">
            <text:p>97,923</text:p>
          </table:table-cell>
          <table:table-cell office:value-type="float" office:value="57897.238987398341" table:style-name="ce26">
            <text:p>57,897</text:p>
          </table:table-cell>
          <table:table-cell office:value-type="float" office:value="4481.8873091465148" table:style-name="ce26">
            <text:p>4,482</text:p>
          </table:table-cell>
          <table:table-cell office:value-type="float" office:value="38092.283843529454" table:style-name="ce26">
            <text:p>38,092</text:p>
          </table:table-cell>
          <table:table-cell office:value-type="float" office:value="11858.355551580666" table:style-name="ce26">
            <text:p>11,858</text:p>
          </table:table-cell>
          <table:table-cell office:value-type="float" office:value="3464.7122831417073" table:style-name="ce26">
            <text:p>3,465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八區</text:p>
          </table:table-cell>
          <table:table-cell office:value-type="string" table:style-name="ce15">
            <text:p>(五股、泰山、林口、八里區)</text:p>
          </table:table-cell>
          <table:table-cell office:value-type="float" office:value="27940.697316443715" table:style-name="ce31">
            <text:p>27,941</text:p>
          </table:table-cell>
          <table:table-cell office:value-type="float" office:value="214038.38873364101" table:style-name="ce26">
            <text:p>214,038</text:p>
          </table:table-cell>
          <table:table-cell office:value-type="float" office:value="191404.87188414249" table:style-name="ce26">
            <text:p>191,405</text:p>
          </table:table-cell>
          <table:table-cell office:value-type="float" office:value="22633.516849498537" table:style-name="ce26">
            <text:p>22,634</text:p>
          </table:table-cell>
          <table:table-cell office:value-type="float" office:value="18869.124651238893" table:style-name="ce26">
            <text:p>18,869</text:p>
          </table:table-cell>
          <table:table-cell office:value-type="float" office:value="114760.54032076022" table:style-name="ce26">
            <text:p>114,761</text:p>
          </table:table-cell>
          <table:table-cell office:value-type="float" office:value="68947.874327618294" table:style-name="ce26">
            <text:p>68,948</text:p>
          </table:table-cell>
          <table:table-cell office:value-type="float" office:value="614.95936246050599" table:style-name="ce26">
            <text:p>615</text:p>
          </table:table-cell>
          <table:table-cell office:value-type="float" office:value="52898.515225961426" table:style-name="ce26">
            <text:p>52,899</text:p>
          </table:table-cell>
          <table:table-cell office:value-type="float" office:value="11206.228849306879" table:style-name="ce26">
            <text:p>11,206</text:p>
          </table:table-cell>
          <table:table-cell office:value-type="float" office:value="4228.1708898894822" table:style-name="ce26">
            <text:p>4,228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6">
            <text:p>第九區</text:p>
          </table:table-cell>
          <table:table-cell office:value-type="string" table:style-name="ce15">
            <text:p>(淡水、三芝、石門、金山、萬里區)</text:p>
          </table:table-cell>
          <table:table-cell office:value-type="float" office:value="21490.441672900513" table:style-name="ce31">
            <text:p>21,490</text:p>
          </table:table-cell>
          <table:table-cell office:value-type="float" office:value="220777.13291211912" table:style-name="ce26">
            <text:p>220,777</text:p>
          </table:table-cell>
          <table:table-cell office:value-type="float" office:value="199635.7152201389" table:style-name="ce26">
            <text:p>199,636</text:p>
          </table:table-cell>
          <table:table-cell office:value-type="float" office:value="21141.417691980281" table:style-name="ce26">
            <text:p>21,141</text:p>
          </table:table-cell>
          <table:table-cell office:value-type="float" office:value="15908.708146836832" table:style-name="ce26">
            <text:p>15,909</text:p>
          </table:table-cell>
          <table:table-cell office:value-type="float" office:value="85352.842124055795" table:style-name="ce26">
            <text:p>85,353</text:p>
          </table:table-cell>
          <table:table-cell office:value-type="float" office:value="81741.969905616192" table:style-name="ce26">
            <text:p>81,742</text:p>
          </table:table-cell>
          <table:table-cell office:value-type="float" office:value="18117.990353784138" table:style-name="ce26">
            <text:p>18,118</text:p>
          </table:table-cell>
          <table:table-cell office:value-type="float" office:value="46225.296782528174" table:style-name="ce26">
            <text:p>46,225</text:p>
          </table:table-cell>
          <table:table-cell office:value-type="float" office:value="13052.400209722" table:style-name="ce26">
            <text:p>13,052</text:p>
          </table:table-cell>
          <table:table-cell office:value-type="float" office:value="4346.2825595818849" table:style-name="ce26">
            <text:p>4,346</text:p>
          </table:table-cell>
          <table:table-cell table:number-columns-repeated="16371" table:style-name="ce48"/>
        </table:table-row>
        <table:table-row table:style-name="ro5">
          <table:table-cell office:value-type="string" table:style-name="ce7">
            <text:p>第十區</text:p>
          </table:table-cell>
          <table:table-cell office:value-type="string" table:style-name="ce16">
            <text:p>(瑞芳、深坑、石碇、坪林、平溪、雙溪、貢寮、烏來區)</text:p>
          </table:table-cell>
          <table:table-cell office:value-type="float" office:value="20857.821199524446" table:style-name="ce32">
            <text:p>20,858</text:p>
          </table:table-cell>
          <table:table-cell office:value-type="float" office:value="136264.09082164231" table:style-name="ce27">
            <text:p>136,264</text:p>
          </table:table-cell>
          <table:table-cell office:value-type="float" office:value="118455.56466000011" table:style-name="ce27">
            <text:p>118,456</text:p>
          </table:table-cell>
          <table:table-cell office:value-type="float" office:value="17808.526161642203" table:style-name="ce27">
            <text:p>17,809</text:p>
          </table:table-cell>
          <table:table-cell office:value-type="float" office:value="15945.351632529932" table:style-name="ce27">
            <text:p>15,945</text:p>
          </table:table-cell>
          <table:table-cell office:value-type="float" office:value="91436.196501243976" table:style-name="ce27">
            <text:p>91,436</text:p>
          </table:table-cell>
          <table:table-cell office:value-type="float" office:value="41159.306973129962" table:style-name="ce27">
            <text:p>41,159</text:p>
          </table:table-cell>
          <table:table-cell office:value-type="float" office:value="3225.6039097110634" table:style-name="ce27">
            <text:p>3,226</text:p>
          </table:table-cell>
          <table:table-cell office:value-type="float" office:value="27445.075681295144" table:style-name="ce27">
            <text:p>27,445</text:p>
          </table:table-cell>
          <table:table-cell office:value-type="float" office:value="8118.6783405170527" table:style-name="ce27">
            <text:p>8,119</text:p>
          </table:table-cell>
          <table:table-cell office:value-type="float" office:value="2369.9490416067051" table:style-name="ce27">
            <text:p>2,370</text:p>
          </table:table-cell>
          <table:table-cell table:number-columns-repeated="16371" table:style-name="ce48"/>
        </table:table-row>
        <table:table-row table:style-name="ro8"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table:style-name="ce3"/>
          <table:table-cell table:number-columns-repeated="3" table:style-name="ce34"/>
          <table:table-cell table:style-name="ce43"/>
          <table:table-cell table:number-columns-repeated="2" table:style-name="ce49"/>
          <table:table-cell table:style-name="ce48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77">
            <text:p>新北市政府主計處</text:p>
          </table:table-cell>
          <table:covered-table-cell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76">
            <text:p>年　報</text:p>
          </table:table-cell>
          <table:covered-table-cell/>
          <table:table-cell office:value-type="string" table:style-name="ce19">
            <text:p>次年9月底前編報</text:p>
          </table:table-cell>
          <table:table-cell table:number-columns-repeated="2" table:style-name="ce35"/>
          <table:table-cell table:style-name="ce40"/>
          <table:table-cell table:style-name="ce44"/>
          <table:table-cell table:number-columns-repeated="2" table:style-name="ce50"/>
          <table:table-cell table:style-name="ce53"/>
          <table:table-cell office:value-type="string" table:style-name="ce13">
            <text:p>表　　號<text:s/></text:p>
          </table:table-cell>
          <table:table-cell office:value-type="string" office:string-value="10600-02-01-2" table:formula="msoxl:=L2" table:number-columns-spanned="2" table:number-rows-spanned="1" table:style-name="ce77">
            <text:p>10600-02-01-2</text:p>
          </table:table-cell>
          <table:covered-table-cell/>
          <table:table-cell table:number-columns-repeated="16371" table:style-name="ce49"/>
        </table:table-row>
        <table:table-row table:style-name="ro2">
          <table:table-cell office:value-type="string" office:string-value="新北市平均每戶家庭支出按十大統計區別分(續2完)" table:formula="msoxl:=A$3&amp;&quot;(續2完)&quot;" table:number-columns-spanned="13" table:number-rows-spanned="1" table:style-name="ce78">
            <text:p>新北市平均每戶家庭支出按十大統計區別分(續2完)</text:p>
          </table:table-cell>
          <table:covered-table-cell table:number-columns-repeated="12"/>
          <table:table-cell table:number-columns-repeated="16371" table:style-name="ce49"/>
        </table:table-row>
        <table:table-row table:style-name="ro3">
          <table:table-cell table:number-columns-repeated="2" table:style-name="ce1"/>
          <table:table-cell table:number-columns-repeated="4" table:style-name="ce20"/>
          <table:table-cell office:value-type="string" table:style-name="ce45">
            <text:p>中華民國105年</text:p>
          </table:table-cell>
          <table:table-cell table:style-name="ce20"/>
          <table:table-cell table:style-name="ce52"/>
          <table:table-cell table:number-columns-repeated="3" table:style-name="ce20"/>
          <table:table-cell office:value-type="string" office:string-value="單位：新臺幣元" table:formula="msoxl:=M4" table:style-name="ce56">
            <text:p>單位：新臺幣元</text:p>
          </table:table-cell>
          <table:table-cell table:number-columns-repeated="16371" table:style-name="ce48"/>
        </table:table-row>
        <table:table-row table:style-name="ro9">
          <table:table-cell office:value-type="string" table:number-columns-spanned="2" table:number-rows-spanned="4" table:style-name="ce91">
            <text:p>區 <text:s text:c="4"/>別</text:p>
          </table:table-cell>
          <table:covered-table-cell/>
          <table:table-cell table:number-columns-repeated="9" table:style-name="ce33"/>
          <table:table-cell office:value-type="string" table:number-columns-spanned="2" table:number-rows-spanned="4" table:style-name="ce93">
            <text:p>儲蓄</text:p>
          </table:table-cell>
          <table:covered-table-cell/>
          <table:table-cell table:number-columns-repeated="16371" table:style-name="ce48"/>
        </table:table-row>
        <table:table-row table:style-name="ro9">
          <table:covered-table-cell/>
          <table:covered-table-cell/>
          <table:table-cell table:number-columns-repeated="9" table:style-name="ce29"/>
          <table:covered-table-cell/>
          <table:covered-table-cell/>
          <table:table-cell table:number-columns-repeated="16371" table:style-name="ce48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76">
            <text:p>通訊</text:p>
          </table:table-cell>
          <table:table-cell office:value-type="string" table:number-columns-spanned="1" table:number-rows-spanned="2" table:style-name="ce94">
            <text:p>休閒與文化</text:p>
          </table:table-cell>
          <table:table-cell table:number-columns-repeated="4" table:style-name="ce29"/>
          <table:table-cell office:value-type="string" table:number-columns-spanned="1" table:number-rows-spanned="2" table:style-name="ce92">
            <text:p>教育</text:p>
          </table:table-cell>
          <table:table-cell office:value-type="string" table:number-columns-spanned="1" table:number-rows-spanned="2" table:style-name="ce92">
            <text:p>餐廳</text:p>
            <text:p>及旅館</text:p>
          </table:table-cell>
          <table:table-cell office:value-type="string" table:number-columns-spanned="1" table:number-rows-spanned="2" table:style-name="ce92">
            <text:p>什項消費</text:p>
          </table:table-cell>
          <table:covered-table-cell/>
          <table:covered-table-cell/>
          <table:table-cell table:number-columns-repeated="16371" table:style-name="ce4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9">
            <text:p>套裝旅遊</text:p>
            <text:p>(不含自助</text:p>
            <text:p>旅遊)</text:p>
          </table:table-cell>
          <table:table-cell office:value-type="string" table:style-name="ce39">
            <text:p>娛樂消遣及文化服務</text:p>
          </table:table-cell>
          <table:table-cell office:value-type="string" table:style-name="ce39">
            <text:p>書報雜誌</text:p>
            <text:p>文具</text:p>
          </table:table-cell>
          <table:table-cell office:value-type="string" table:style-name="ce39">
            <text:p>教育消遣</text:p>
            <text:p>康樂器材</text:p>
            <text:p>及其附屬品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48"/>
        </table:table-row>
        <table:table-row table:style-name="ro5">
          <table:table-cell office:value-type="string" table:style-name="ce4">
            <text:p>總平均</text:p>
          </table:table-cell>
          <table:table-cell table:style-name="ce14"/>
          <table:table-cell office:value-type="float" office:value="30921.220439427623" table:style-name="ce30">
            <text:p>30,921</text:p>
          </table:table-cell>
          <table:table-cell office:value-type="float" office:value="49334.045857049874" table:style-name="ce36">
            <text:p>49,334</text:p>
          </table:table-cell>
          <table:table-cell office:value-type="float" office:value="25492.601852985092" table:style-name="ce36">
            <text:p>25,493</text:p>
          </table:table-cell>
          <table:table-cell office:value-type="float" office:value="12257.064206562571" table:style-name="ce36">
            <text:p>12,257</text:p>
          </table:table-cell>
          <table:table-cell office:value-type="float" office:value="4760.6055720548402" table:style-name="ce36">
            <text:p>4,761</text:p>
          </table:table-cell>
          <table:table-cell office:value-type="float" office:value="6823.774225447356" table:style-name="ce36">
            <text:p>6,824</text:p>
          </table:table-cell>
          <table:table-cell office:value-type="float" office:value="31043.294736081232" table:style-name="ce36">
            <text:p>31,043</text:p>
          </table:table-cell>
          <table:table-cell office:value-type="float" office:value="90433.956175342173" table:style-name="ce36">
            <text:p>90,434</text:p>
          </table:table-cell>
          <table:table-cell office:value-type="float" office:value="39950.217069912069" table:style-name="ce36">
            <text:p>39,950</text:p>
          </table:table-cell>
          <table:table-cell office:value-type="float" office:value="239917.67086523218" table:style-name="ce36">
            <text:p>239,918</text:p>
          </table:table-cell>
          <table:table-cell table:style-name="ce36"/>
          <table:table-cell table:number-columns-repeated="16371" table:style-name="ce48"/>
        </table:table-row>
        <table:table-row table:style-name="ro5">
          <table:table-cell office:value-type="string" table:style-name="ce5">
            <text:p>第一區</text:p>
          </table:table-cell>
          <table:table-cell office:value-type="string" table:style-name="ce15">
            <text:p>(板橋區)</text:p>
          </table:table-cell>
          <table:table-cell office:value-type="float" office:value="33328.482887473641" table:style-name="ce31">
            <text:p>33,328</text:p>
          </table:table-cell>
          <table:table-cell office:value-type="float" office:value="63904.357447556489" table:style-name="ce26">
            <text:p>63,904</text:p>
          </table:table-cell>
          <table:table-cell office:value-type="float" office:value="35459.589165772195" table:style-name="ce26">
            <text:p>35,460</text:p>
          </table:table-cell>
          <table:table-cell office:value-type="float" office:value="14342.624593422579" table:style-name="ce26">
            <text:p>14,343</text:p>
          </table:table-cell>
          <table:table-cell office:value-type="float" office:value="4771.1889900222141" table:style-name="ce26">
            <text:p>4,771</text:p>
          </table:table-cell>
          <table:table-cell office:value-type="float" office:value="9330.9546983394957" table:style-name="ce26">
            <text:p>9,331</text:p>
          </table:table-cell>
          <table:table-cell office:value-type="float" office:value="29906.267821919821" table:style-name="ce26">
            <text:p>29,906</text:p>
          </table:table-cell>
          <table:table-cell office:value-type="float" office:value="93616.654553945962" table:style-name="ce26">
            <text:p>93,617</text:p>
          </table:table-cell>
          <table:table-cell office:value-type="float" office:value="45055.88749919735" table:style-name="ce26">
            <text:p>45,056</text:p>
          </table:table-cell>
          <table:table-cell office:value-type="float" office:value="262522.08539108356" table:style-name="ce26">
            <text:p>262,522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二區</text:p>
          </table:table-cell>
          <table:table-cell office:value-type="string" table:style-name="ce15">
            <text:p>(中和、永和區)</text:p>
          </table:table-cell>
          <table:table-cell office:value-type="float" office:value="28498.45211354578" table:style-name="ce31">
            <text:p>28,498</text:p>
          </table:table-cell>
          <table:table-cell office:value-type="float" office:value="47223.489110354603" table:style-name="ce26">
            <text:p>47,223</text:p>
          </table:table-cell>
          <table:table-cell office:value-type="float" office:value="25856.382054516165" table:style-name="ce26">
            <text:p>25,856</text:p>
          </table:table-cell>
          <table:table-cell office:value-type="float" office:value="11526.151840815033" table:style-name="ce26">
            <text:p>11,526</text:p>
          </table:table-cell>
          <table:table-cell office:value-type="float" office:value="4342.0867117500266" table:style-name="ce26">
            <text:p>4,342</text:p>
          </table:table-cell>
          <table:table-cell office:value-type="float" office:value="5498.8685032733556" table:style-name="ce26">
            <text:p>5,499</text:p>
          </table:table-cell>
          <table:table-cell office:value-type="float" office:value="28098.606880543601" table:style-name="ce26">
            <text:p>28,099</text:p>
          </table:table-cell>
          <table:table-cell office:value-type="float" office:value="83037.395256651056" table:style-name="ce26">
            <text:p>83,037</text:p>
          </table:table-cell>
          <table:table-cell office:value-type="float" office:value="37289.772070300191" table:style-name="ce26">
            <text:p>37,290</text:p>
          </table:table-cell>
          <table:table-cell office:value-type="float" office:value="236256.03553576051" table:style-name="ce26">
            <text:p>236,256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三區</text:p>
          </table:table-cell>
          <table:table-cell office:value-type="string" table:style-name="ce15">
            <text:p>(樹林、鶯歌、三峽、土城區)</text:p>
          </table:table-cell>
          <table:table-cell office:value-type="float" office:value="33835.835124580379" table:style-name="ce31">
            <text:p>33,836</text:p>
          </table:table-cell>
          <table:table-cell office:value-type="float" office:value="52392.846129988313" table:style-name="ce26">
            <text:p>52,393</text:p>
          </table:table-cell>
          <table:table-cell office:value-type="float" office:value="26930.097376145201" table:style-name="ce26">
            <text:p>26,930</text:p>
          </table:table-cell>
          <table:table-cell office:value-type="float" office:value="13222.158382267649" table:style-name="ce26">
            <text:p>13,222</text:p>
          </table:table-cell>
          <table:table-cell office:value-type="float" office:value="5202.5582738440744" table:style-name="ce26">
            <text:p>5,203</text:p>
          </table:table-cell>
          <table:table-cell office:value-type="float" office:value="7038.0320977313768" table:style-name="ce26">
            <text:p>7,038</text:p>
          </table:table-cell>
          <table:table-cell office:value-type="float" office:value="31858.376458784405" table:style-name="ce26">
            <text:p>31,858</text:p>
          </table:table-cell>
          <table:table-cell office:value-type="float" office:value="93970.346660826064" table:style-name="ce26">
            <text:p>93,970</text:p>
          </table:table-cell>
          <table:table-cell office:value-type="float" office:value="39172.864011374513" table:style-name="ce26">
            <text:p>39,173</text:p>
          </table:table-cell>
          <table:table-cell office:value-type="float" office:value="253237.92341377225" table:style-name="ce26">
            <text:p>253,238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四區</text:p>
          </table:table-cell>
          <table:table-cell office:value-type="string" table:style-name="ce15">
            <text:p>(三重、蘆洲區)</text:p>
          </table:table-cell>
          <table:table-cell office:value-type="float" office:value="32292.330968050908" table:style-name="ce31">
            <text:p>32,292</text:p>
          </table:table-cell>
          <table:table-cell office:value-type="float" office:value="38301.859144644732" table:style-name="ce26">
            <text:p>38,302</text:p>
          </table:table-cell>
          <table:table-cell office:value-type="float" office:value="15952.483557427899" table:style-name="ce26">
            <text:p>15,952</text:p>
          </table:table-cell>
          <table:table-cell office:value-type="float" office:value="11485.986437724307" table:style-name="ce26">
            <text:p>11,486</text:p>
          </table:table-cell>
          <table:table-cell office:value-type="float" office:value="4178.8636764632738" table:style-name="ce26">
            <text:p>4,179</text:p>
          </table:table-cell>
          <table:table-cell office:value-type="float" office:value="6684.5254730292836" table:style-name="ce26">
            <text:p>6,685</text:p>
          </table:table-cell>
          <table:table-cell office:value-type="float" office:value="28392.386067733652" table:style-name="ce26">
            <text:p>28,392</text:p>
          </table:table-cell>
          <table:table-cell office:value-type="float" office:value="92114.093654230441" table:style-name="ce26">
            <text:p>92,114</text:p>
          </table:table-cell>
          <table:table-cell office:value-type="float" office:value="37073.41629768171" table:style-name="ce26">
            <text:p>37,073</text:p>
          </table:table-cell>
          <table:table-cell office:value-type="float" office:value="221627.27792484718" table:style-name="ce26">
            <text:p>221,627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五區</text:p>
          </table:table-cell>
          <table:table-cell office:value-type="string" table:style-name="ce15">
            <text:p>(新莊區)</text:p>
          </table:table-cell>
          <table:table-cell office:value-type="float" office:value="30445.779294919139" table:style-name="ce31">
            <text:p>30,446</text:p>
          </table:table-cell>
          <table:table-cell office:value-type="float" office:value="46161.395370208134" table:style-name="ce26">
            <text:p>46,161</text:p>
          </table:table-cell>
          <table:table-cell office:value-type="float" office:value="24658.53371982645" table:style-name="ce26">
            <text:p>24,659</text:p>
          </table:table-cell>
          <table:table-cell office:value-type="float" office:value="11139.828322992846" table:style-name="ce26">
            <text:p>11,140</text:p>
          </table:table-cell>
          <table:table-cell office:value-type="float" office:value="4939.6991510529124" table:style-name="ce26">
            <text:p>4,940</text:p>
          </table:table-cell>
          <table:table-cell office:value-type="float" office:value="5423.3341763359149" table:style-name="ce26">
            <text:p>5,423</text:p>
          </table:table-cell>
          <table:table-cell office:value-type="float" office:value="35613.546150489652" table:style-name="ce26">
            <text:p>35,614</text:p>
          </table:table-cell>
          <table:table-cell office:value-type="float" office:value="93401.075126018637" table:style-name="ce26">
            <text:p>93,401</text:p>
          </table:table-cell>
          <table:table-cell office:value-type="float" office:value="32363.993909473535" table:style-name="ce26">
            <text:p>32,364</text:p>
          </table:table-cell>
          <table:table-cell office:value-type="float" office:value="229693.15482683419" table:style-name="ce26">
            <text:p>229,693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六區</text:p>
          </table:table-cell>
          <table:table-cell office:value-type="string" table:style-name="ce15">
            <text:p>(汐止區)</text:p>
          </table:table-cell>
          <table:table-cell office:value-type="float" office:value="31531.73822832885" table:style-name="ce31">
            <text:p>31,532</text:p>
          </table:table-cell>
          <table:table-cell office:value-type="float" office:value="51236.404808796891" table:style-name="ce26">
            <text:p>51,236</text:p>
          </table:table-cell>
          <table:table-cell office:value-type="float" office:value="23782.030089209151" table:style-name="ce26">
            <text:p>23,782</text:p>
          </table:table-cell>
          <table:table-cell office:value-type="float" office:value="12468.058263163977" table:style-name="ce26">
            <text:p>12,468</text:p>
          </table:table-cell>
          <table:table-cell office:value-type="float" office:value="5877.7506868683213" table:style-name="ce26">
            <text:p>5,878</text:p>
          </table:table-cell>
          <table:table-cell office:value-type="float" office:value="9108.565769555451" table:style-name="ce26">
            <text:p>9,109</text:p>
          </table:table-cell>
          <table:table-cell office:value-type="float" office:value="36771.737293402744" table:style-name="ce26">
            <text:p>36,772</text:p>
          </table:table-cell>
          <table:table-cell office:value-type="float" office:value="92833.071516823897" table:style-name="ce26">
            <text:p>92,833</text:p>
          </table:table-cell>
          <table:table-cell office:value-type="float" office:value="54585.032453210537" table:style-name="ce26">
            <text:p>54,585</text:p>
          </table:table-cell>
          <table:table-cell office:value-type="float" office:value="221474.61254996067" table:style-name="ce26">
            <text:p>221,475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七區</text:p>
          </table:table-cell>
          <table:table-cell office:value-type="string" table:style-name="ce15">
            <text:p>(新店區)</text:p>
          </table:table-cell>
          <table:table-cell office:value-type="float" office:value="28327.579666327336" table:style-name="ce31">
            <text:p>28,328</text:p>
          </table:table-cell>
          <table:table-cell office:value-type="float" office:value="52149.686013535757" table:style-name="ce26">
            <text:p>52,150</text:p>
          </table:table-cell>
          <table:table-cell office:value-type="float" office:value="28117.245472747771" table:style-name="ce26">
            <text:p>28,117</text:p>
          </table:table-cell>
          <table:table-cell office:value-type="float" office:value="12924.894018423845" table:style-name="ce26">
            <text:p>12,925</text:p>
          </table:table-cell>
          <table:table-cell office:value-type="float" office:value="4799.7598761579811" table:style-name="ce26">
            <text:p>4,800</text:p>
          </table:table-cell>
          <table:table-cell office:value-type="float" office:value="6307.7866462061666" table:style-name="ce26">
            <text:p>6,308</text:p>
          </table:table-cell>
          <table:table-cell office:value-type="float" office:value="29143.557014640315" table:style-name="ce26">
            <text:p>29,144</text:p>
          </table:table-cell>
          <table:table-cell office:value-type="float" office:value="88355.484443483409" table:style-name="ce26">
            <text:p>88,355</text:p>
          </table:table-cell>
          <table:table-cell office:value-type="float" office:value="41421.138250592943" table:style-name="ce26">
            <text:p>41,421</text:p>
          </table:table-cell>
          <table:table-cell office:value-type="float" office:value="265683.13869203447" table:style-name="ce26">
            <text:p>265,683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八區</text:p>
          </table:table-cell>
          <table:table-cell office:value-type="string" table:style-name="ce15">
            <text:p>(五股、泰山、林口、八里區)</text:p>
          </table:table-cell>
          <table:table-cell office:value-type="float" office:value="32391.10020365224" table:style-name="ce31">
            <text:p>32,391</text:p>
          </table:table-cell>
          <table:table-cell office:value-type="float" office:value="48493.278453137464" table:style-name="ce26">
            <text:p>48,493</text:p>
          </table:table-cell>
          <table:table-cell office:value-type="float" office:value="24649.979506853851" table:style-name="ce26">
            <text:p>24,650</text:p>
          </table:table-cell>
          <table:table-cell office:value-type="float" office:value="11684.221658252085" table:style-name="ce26">
            <text:p>11,684</text:p>
          </table:table-cell>
          <table:table-cell office:value-type="float" office:value="5540.2124861077937" table:style-name="ce26">
            <text:p>5,540</text:p>
          </table:table-cell>
          <table:table-cell office:value-type="float" office:value="6618.8648019237553" table:style-name="ce26">
            <text:p>6,619</text:p>
          </table:table-cell>
          <table:table-cell office:value-type="float" office:value="37873.795869614536" table:style-name="ce26">
            <text:p>37,874</text:p>
          </table:table-cell>
          <table:table-cell office:value-type="float" office:value="95590.982147546325" table:style-name="ce26">
            <text:p>95,591</text:p>
          </table:table-cell>
          <table:table-cell office:value-type="float" office:value="40163.12034771956" table:style-name="ce26">
            <text:p>40,163</text:p>
          </table:table-cell>
          <table:table-cell office:value-type="float" office:value="275758.47966035217" table:style-name="ce26">
            <text:p>275,758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6">
            <text:p>第九區</text:p>
          </table:table-cell>
          <table:table-cell office:value-type="string" table:style-name="ce15">
            <text:p>(淡水、三芝、石門、金山、萬里區)</text:p>
          </table:table-cell>
          <table:table-cell office:value-type="float" office:value="28858.433212217042" table:style-name="ce31">
            <text:p>28,858</text:p>
          </table:table-cell>
          <table:table-cell office:value-type="float" office:value="48024.546064131297" table:style-name="ce26">
            <text:p>48,025</text:p>
          </table:table-cell>
          <table:table-cell office:value-type="float" office:value="25038.684005683626" table:style-name="ce26">
            <text:p>25,039</text:p>
          </table:table-cell>
          <table:table-cell office:value-type="float" office:value="11953.210083940112" table:style-name="ce26">
            <text:p>11,953</text:p>
          </table:table-cell>
          <table:table-cell office:value-type="float" office:value="4854.0070852130884" table:style-name="ce26">
            <text:p>4,854</text:p>
          </table:table-cell>
          <table:table-cell office:value-type="float" office:value="6178.6448892944454" table:style-name="ce26">
            <text:p>6,179</text:p>
          </table:table-cell>
          <table:table-cell office:value-type="float" office:value="34271.411285261922" table:style-name="ce26">
            <text:p>34,271</text:p>
          </table:table-cell>
          <table:table-cell office:value-type="float" office:value="93262.291210337033" table:style-name="ce26">
            <text:p>93,262</text:p>
          </table:table-cell>
          <table:table-cell office:value-type="float" office:value="47365.735321594417" table:style-name="ce26">
            <text:p>47,366</text:p>
          </table:table-cell>
          <table:table-cell office:value-type="float" office:value="223381.54118563564" table:style-name="ce26">
            <text:p>223,382</text:p>
          </table:table-cell>
          <table:table-cell table:style-name="ce26"/>
          <table:table-cell table:number-columns-repeated="16371" table:style-name="ce48"/>
        </table:table-row>
        <table:table-row table:style-name="ro5">
          <table:table-cell office:value-type="string" table:style-name="ce7">
            <text:p>第十區</text:p>
          </table:table-cell>
          <table:table-cell office:value-type="string" table:style-name="ce16">
            <text:p>(瑞芳、深坑、石碇、坪林、平溪、雙溪、貢寮、烏來區)</text:p>
          </table:table-cell>
          <table:table-cell office:value-type="float" office:value="20715.5346674133" table:style-name="ce32">
            <text:p>20,716</text:p>
          </table:table-cell>
          <table:table-cell office:value-type="float" office:value="36938.937706653887" table:style-name="ce27">
            <text:p>36,939</text:p>
          </table:table-cell>
          <table:table-cell office:value-type="float" office:value="18807.414815775013" table:style-name="ce27">
            <text:p>18,807</text:p>
          </table:table-cell>
          <table:table-cell office:value-type="float" office:value="9317.9027872339993" table:style-name="ce27">
            <text:p>9,318</text:p>
          </table:table-cell>
          <table:table-cell office:value-type="float" office:value="2693.7367615412732" table:style-name="ce27">
            <text:p>2,694</text:p>
          </table:table-cell>
          <table:table-cell office:value-type="float" office:value="6119.883342103607" table:style-name="ce27">
            <text:p>6,120</text:p>
          </table:table-cell>
          <table:table-cell office:value-type="float" office:value="16376.556969366138" table:style-name="ce27">
            <text:p>16,377</text:p>
          </table:table-cell>
          <table:table-cell office:value-type="float" office:value="63510.730478866208" table:style-name="ce27">
            <text:p>63,511</text:p>
          </table:table-cell>
          <table:table-cell office:value-type="float" office:value="25678.273045646274" table:style-name="ce27">
            <text:p>25,678</text:p>
          </table:table-cell>
          <table:table-cell office:value-type="float" office:value="122240.13583495977" table:style-name="ce27">
            <text:p>122,240</text:p>
          </table:table-cell>
          <table:table-cell table:style-name="ce27"/>
          <table:table-cell table:number-columns-repeated="16371" table:style-name="ce48"/>
        </table:table-row>
        <table:table-row table:number-rows-repeated="18" table:style-name="ro9">
          <table:table-cell table:number-columns-repeated="16384" table:style-name="ce12"/>
        </table:table-row>
        <table:table-row table:number-rows-repeated="1048496" table:style-name="ro9">
          <table:table-cell table:number-columns-repeated="16384"/>
        </table:table-row>
      </table:table>
      <table:table table:name="編製說明" table:style-name="ta2" table:print-ranges="編製說明.A1:編製說明.C20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6" table:number-columns-repeated="16380" table:default-cell-style-name="ce51"/>
        <table:table-row table:style-name="ro12">
          <table:table-cell office:value-type="string" table:number-columns-spanned="3" table:number-rows-spanned="1" table:style-name="ce89">
            <text:p>新北市平均每戶家庭支出按十大統計區別分編製說明</text:p>
          </table:table-cell>
          <table:covered-table-cell table:number-columns-repeated="2"/>
          <table:table-cell table:style-name="ce64"/>
          <table:table-cell table:number-columns-repeated="16380"/>
        </table:table-row>
        <table:table-row table:style-name="ro13">
          <table:table-cell table:style-name="ce59"/>
          <table:table-cell table:number-columns-repeated="16383" table:style-name="ce51"/>
        </table:table-row>
        <table:table-row table:style-name="ro14">
          <table:table-cell office:value-type="string" table:style-name="ce51">
            <text:p>一、統計範圍及對象：凡居住於新北市具有中華民國國籍，其戶籍為獨立設戶，戶內成員係經營共同經濟生活之普通家庭。</text:p>
          </table:table-cell>
          <table:table-cell table:number-columns-repeated="16383" table:style-name="ce51"/>
        </table:table-row>
        <table:table-row table:style-name="ro14">
          <table:table-cell office:value-type="string" table:style-name="ce51">
            <text:p>二、統計標準時間：以全年之家庭經濟活動發生事實為準。</text:p>
          </table:table-cell>
          <table:table-cell table:number-columns-repeated="16383" table:style-name="ce51"/>
        </table:table-row>
        <table:table-row table:style-name="ro14">
          <table:table-cell office:value-type="string" table:style-name="ce51">
            <text:p>三、分類標準：</text:p>
          </table:table-cell>
          <table:table-cell table:style-name="ce51"/>
          <table:table-cell table:style-name="ce62"/>
          <table:table-cell table:number-columns-repeated="16381" table:style-name="ce51"/>
        </table:table-row>
        <table:table-row table:style-name="ro14">
          <table:table-cell office:value-type="string" table:style-name="ce60">
            <text:p>(一)</text:p>
          </table:table-cell>
          <table:table-cell office:value-type="string" table:style-name="ce61">
            <text:p>縱行項目按經常性支出及儲蓄分，經常性支出又分為非消費支出及消費支出，其中非消費支出依利息支出及經常移</text:p>
          </table:table-cell>
          <table:table-cell table:number-columns-repeated="16382" table:style-name="ce51"/>
        </table:table-row>
        <table:table-row table:style-name="ro14">
          <table:table-cell table:style-name="ce60"/>
          <table:table-cell office:value-type="string" table:style-name="ce61">
            <text:p>轉支出分類，消費支出則依消費支出型態分類。</text:p>
          </table:table-cell>
          <table:table-cell table:number-columns-repeated="16382" table:style-name="ce51"/>
        </table:table-row>
        <table:table-row table:style-name="ro14">
          <table:table-cell office:value-type="string" table:style-name="ce60">
            <text:p>(二)</text:p>
          </table:table-cell>
          <table:table-cell office:value-type="string" table:style-name="ce51">
            <text:p>横列項目按新北市10大統計區別分。</text:p>
          </table:table-cell>
          <table:table-cell table:number-columns-repeated="16382" table:style-name="ce51"/>
        </table:table-row>
        <table:table-row table:style-name="ro14">
          <table:table-cell office:value-type="string" table:style-name="ce61">
            <text:p>四、統計項目定義：</text:p>
          </table:table-cell>
          <table:table-cell table:number-columns-repeated="16383" table:style-name="ce51"/>
        </table:table-row>
        <table:table-row table:style-name="ro14">
          <table:table-cell office:value-type="string" table:style-name="ce60">
            <text:p>(一)</text:p>
          </table:table-cell>
          <table:table-cell office:value-type="string" table:style-name="ce61">
            <text:p>經常性支出：可分為非消費支出及消費支出。</text:p>
          </table:table-cell>
          <table:table-cell table:number-columns-repeated="16382" table:style-name="ce51"/>
        </table:table-row>
        <table:table-row table:style-name="ro14">
          <table:table-cell office:value-type="string" table:style-name="ce60">
            <text:p>(二)</text:p>
          </table:table-cell>
          <table:table-cell office:value-type="string" table:style-name="ce61">
            <text:p>非消費支出：可分為利息支出及經常移轉支出。</text:p>
          </table:table-cell>
          <table:table-cell table:number-columns-repeated="16382" table:style-name="ce51"/>
        </table:table-row>
        <table:table-row table:style-name="ro14">
          <table:table-cell office:value-type="string" table:style-name="ce60">
            <text:p>(三)</text:p>
          </table:table-cell>
          <table:table-cell office:value-type="string" table:style-name="ce61">
            <text:p>利息支出：消費性借款利息、典當利息、購置私有住宅貸款利息及死會利息支出等，其中貸款利息是指扣除還本後</text:p>
          </table:table-cell>
          <table:table-cell table:number-columns-repeated="16382" table:style-name="ce51"/>
        </table:table-row>
        <table:table-row table:style-name="ro14">
          <table:table-cell table:style-name="ce60"/>
          <table:table-cell office:value-type="string" table:style-name="ce61">
            <text:p>　　　　　的利息支出。</text:p>
          </table:table-cell>
          <table:table-cell table:number-columns-repeated="16382" table:style-name="ce51"/>
        </table:table-row>
        <table:table-row table:style-name="ro14">
          <table:table-cell office:value-type="string" table:style-name="ce60">
            <text:p>(四)</text:p>
          </table:table-cell>
          <table:table-cell office:value-type="string" table:style-name="ce61">
            <text:p>經常移轉支出：包含對私人、對政府、社會保險及對國外移轉支出。</text:p>
          </table:table-cell>
          <table:table-cell table:number-columns-repeated="16382" table:style-name="ce51"/>
        </table:table-row>
        <table:table-row table:style-name="ro14">
          <table:table-cell table:style-name="ce60"/>
          <table:table-cell office:value-type="string" table:style-name="ce60">
            <text:p>1.</text:p>
          </table:table-cell>
          <table:table-cell office:value-type="string" table:style-name="ce63">
            <text:p>對私人：包含婚喪壽慶禮金、公益慈善捐款及其他。</text:p>
          </table:table-cell>
          <table:table-cell table:number-columns-repeated="16381" table:style-name="ce51"/>
        </table:table-row>
        <table:table-row table:style-name="ro14">
          <table:table-cell table:style-name="ce60"/>
          <table:table-cell office:value-type="string" table:style-name="ce60">
            <text:p>2.</text:p>
          </table:table-cell>
          <table:table-cell office:value-type="string" table:style-name="ce63">
            <text:p>對政府：包含房屋稅、地價稅、綜合所得稅、其他稅捐、彩券及其他。</text:p>
          </table:table-cell>
          <table:table-cell table:number-columns-repeated="16381" table:style-name="ce51"/>
        </table:table-row>
        <table:table-row table:style-name="ro14">
          <table:table-cell table:style-name="ce60"/>
          <table:table-cell office:value-type="string" table:style-name="ce60">
            <text:p>3.</text:p>
          </table:table-cell>
          <table:table-cell office:value-type="string" table:style-name="ce61">
            <text:p>社會保險：包括公、勞、農、漁、軍、健保及國民年金等社會保險保費支出。</text:p>
          </table:table-cell>
          <table:table-cell table:number-columns-repeated="16381"/>
        </table:table-row>
        <table:table-row table:style-name="ro14">
          <table:table-cell office:value-type="string" table:style-name="ce60">
            <text:p>(五)</text:p>
          </table:table-cell>
          <table:table-cell office:value-type="string" table:style-name="ce61">
            <text:p>消費支出：係指購買生活有關之物品及勞務支出。</text:p>
          </table:table-cell>
          <table:table-cell table:number-columns-repeated="16382" table:style-name="ce51"/>
        </table:table-row>
        <table:table-row table:style-name="ro14">
          <table:table-cell office:value-type="string" table:style-name="ce61">
            <text:p>五、資料蒐集方法及編製程序：由新北市政府主計處統計調查員實地訪問調查，經審核後，利用電子計算機整理統計，編製報表。</text:p>
          </table:table-cell>
          <table:table-cell table:number-columns-repeated="16383" table:style-name="ce51"/>
        </table:table-row>
        <table:table-row table:style-name="ro14">
          <table:table-cell office:value-type="string" table:style-name="ce51">
            <text:p>六、編送對象：本表一式3份，1份送新北市政府主計處會計室，1份送新北市政府主計處公務統計科，1份自存。</text:p>
          </table:table-cell>
          <table:table-cell table:number-columns-repeated="16383" table:style-name="ce51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俊伊</meta:initial-creator>
    <dc:creator>賴俊伊</dc:creator>
    <meta:creation-date>2017-10-02T03:16:44Z</meta:creation-date>
    <dc:date>2017-10-02T03:16:44Z</dc:date>
  </office:meta>
</office:document-meta>
</file>