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32_2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32_2" style:data-style-name="N48">
      <style:table-cell-properties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5" style:family="table-cell" style:parent-style-name="_19968__33324__32_2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6" style:family="table-cell" style:parent-style-name="_19968__33324__32_2" style:data-style-name="N48">
      <style:table-cell-properties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7" style:family="table-cell" style:parent-style-name="_19968__33324__32_2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5.82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15pt" style:use-optimal-row-height="false" fo:break-before="page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98">
        <table:table-column table:style-name="co1" table:default-cell-style-name="ce61"/>
        <table:table-column table:style-name="co2" table:default-cell-style-name="ce61"/>
        <table:table-column table:style-name="co1" table:number-columns-repeated="16382" table:default-cell-style-name="ce13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3"/>
          <table:table-cell table:number-columns-repeated="3" table:style-name="ce35"/>
          <table:table-cell table:style-name="ce43"/>
          <table:table-cell table:number-columns-repeated="2" table:style-name="ce48"/>
          <table:table-cell table:style-name="ce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79">
            <text:p>新北市政府主計處</text:p>
          </table:table-cell>
          <table:covered-table-cell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79">
            <text:p>年　報</text:p>
          </table:table-cell>
          <table:covered-table-cell/>
          <table:table-cell office:value-type="string" table:style-name="ce23">
            <text:p>次年9月底前編報</text:p>
          </table:table-cell>
          <table:table-cell table:number-columns-repeated="2" table:style-name="ce36"/>
          <table:table-cell table:style-name="ce40"/>
          <table:table-cell table:style-name="ce44"/>
          <table:table-cell table:number-columns-repeated="2" table:style-name="ce49"/>
          <table:table-cell table:style-name="ce52"/>
          <table:table-cell office:value-type="string" table:style-name="ce14">
            <text:p>表　　號<text:s/></text:p>
          </table:table-cell>
          <table:table-cell office:value-type="string" table:number-columns-spanned="2" table:number-rows-spanned="1" table:style-name="ce80">
            <text:p>10600-02-02-2</text:p>
          </table:table-cell>
          <table:covered-table-cell/>
          <table:table-cell table:number-columns-repeated="16371" table:style-name="ce48"/>
        </table:table-row>
        <table:table-row table:style-name="ro2">
          <table:table-cell office:value-type="string" table:number-columns-spanned="13" table:number-rows-spanned="1" table:style-name="ce81">
            <text:p>新北市平均每戶家庭支出按經濟戶長性別、年齡別、教育程度別分</text:p>
          </table:table-cell>
          <table:covered-table-cell table:number-columns-repeated="12"/>
          <table:table-cell table:number-columns-repeated="16371" table:style-name="ce48"/>
        </table:table-row>
        <table:table-row table:style-name="ro3">
          <table:table-cell table:number-columns-repeated="2" table:style-name="ce1"/>
          <table:table-cell table:number-columns-repeated="4" table:style-name="ce24"/>
          <table:table-cell office:value-type="string" table:style-name="ce45">
            <text:p>中華民國105年</text:p>
          </table:table-cell>
          <table:table-cell table:style-name="ce24"/>
          <table:table-cell table:style-name="ce51"/>
          <table:table-cell table:number-columns-repeated="3" table:style-name="ce24"/>
          <table:table-cell office:value-type="string" table:style-name="ce59">
            <text:p>單位：新臺幣元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4" table:style-name="ce90">
            <text:p>類 <text:s text:c="4"/>別</text:p>
          </table:table-cell>
          <table:covered-table-cell/>
          <table:table-cell office:value-type="string" table:style-name="ce25">
            <text:p>經常性支出</text:p>
          </table:table-cell>
          <table:table-cell table:number-columns-repeated="10" table:style-name="ce37"/>
          <table:table-cell table:number-columns-repeated="16371" table:style-name="ce7"/>
        </table:table-row>
        <table:table-row table:style-name="ro4">
          <table:covered-table-cell/>
          <table:covered-table-cell/>
          <table:table-cell table:style-name="ce26"/>
          <table:table-cell office:value-type="string" table:style-name="ce25">
            <text:p>非消費支出</text:p>
          </table:table-cell>
          <table:table-cell table:number-columns-repeated="6" table:style-name="ce34"/>
          <table:table-cell office:value-type="string" table:style-name="ce25">
            <text:p>消費支出</text:p>
          </table:table-cell>
          <table:table-cell table:number-columns-repeated="2" table:style-name="ce34"/>
          <table:table-cell table:style-name="ce60"/>
          <table:table-cell table:number-columns-repeated="16370" table:style-name="ce7"/>
        </table:table-row>
        <table:table-row table:style-name="ro4">
          <table:covered-table-cell/>
          <table:covered-table-cell/>
          <table:table-cell table:number-columns-repeated="2" table:style-name="ce26"/>
          <table:table-cell office:value-type="string" table:number-columns-spanned="1" table:number-rows-spanned="2" table:style-name="ce91">
            <text:p>利息支出</text:p>
          </table:table-cell>
          <table:table-cell office:value-type="string" table:style-name="ce25">
            <text:p>經常移轉支出</text:p>
          </table:table-cell>
          <table:table-cell table:number-columns-repeated="4" table:style-name="ce34"/>
          <table:table-cell table:style-name="ce26"/>
          <table:table-cell office:value-type="string" table:number-columns-spanned="1" table:number-rows-spanned="2" table:style-name="ce91">
            <text:p>食品及非酒精飲料</text:p>
          </table:table-cell>
          <table:table-cell office:value-type="string" table:number-columns-spanned="1" table:number-rows-spanned="2" table:style-name="ce91">
            <text:p>菸酒</text:p>
            <text:p>及檳榔</text:p>
          </table:table-cell>
          <table:table-cell table:style-name="ce60"/>
          <table:table-cell table:number-columns-repeated="16370" table:style-name="ce7"/>
        </table:table-row>
        <table:table-row table:style-name="ro4">
          <table:covered-table-cell/>
          <table:covered-table-cell/>
          <table:table-cell table:number-columns-repeated="2" table:style-name="ce27"/>
          <table:covered-table-cell/>
          <table:table-cell table:style-name="ce27"/>
          <table:table-cell office:value-type="string" table:style-name="ce46">
            <text:p>對私人</text:p>
          </table:table-cell>
          <table:table-cell office:value-type="string" table:style-name="ce46">
            <text:p>對政府</text:p>
          </table:table-cell>
          <table:table-cell office:value-type="string" table:style-name="ce46">
            <text:p>社會保險</text:p>
          </table:table-cell>
          <table:table-cell office:value-type="string" table:style-name="ce53">
            <text:p>對國外</text:p>
          </table:table-cell>
          <table:table-cell table:style-name="ce27"/>
          <table:covered-table-cell/>
          <table:covered-table-cell/>
          <table:table-cell table:number-columns-repeated="16371" table:style-name="ce7"/>
        </table:table-row>
        <table:table-row table:style-name="ro4">
          <table:table-cell office:value-type="string" table:style-name="ce4">
            <text:p>總平均</text:p>
          </table:table-cell>
          <table:table-cell table:style-name="ce15"/>
          <table:table-cell office:value-type="float" office:value="983949.3109622912" table:formula="msoxl:=D9+K9" table:style-name="ce28">
            <text:p>983,949</text:p>
          </table:table-cell>
          <table:table-cell office:value-type="float" office:value="212795.10935822089" table:style-name="ce28">
            <text:p>212,795</text:p>
          </table:table-cell>
          <table:table-cell office:value-type="float" office:value="10939.462075312673" table:style-name="ce28">
            <text:p>10,939</text:p>
          </table:table-cell>
          <table:table-cell office:value-type="float" office:value="201855.6472829082" table:style-name="ce28">
            <text:p>201,856</text:p>
          </table:table-cell>
          <table:table-cell office:value-type="float" office:value="48175.811149046953" table:style-name="ce28">
            <text:p>48,176</text:p>
          </table:table-cell>
          <table:table-cell office:value-type="float" office:value="30933.168934386711" table:style-name="ce28">
            <text:p>30,933</text:p>
          </table:table-cell>
          <table:table-cell office:value-type="float" office:value="121555.73385078265" table:style-name="ce28">
            <text:p>121,556</text:p>
          </table:table-cell>
          <table:table-cell office:value-type="float" office:value="1190.9333486919577" table:style-name="ce54">
            <text:p>1,191</text:p>
          </table:table-cell>
          <table:table-cell office:value-type="float" office:value="771154.20160407026" table:style-name="ce54">
            <text:p>771,154</text:p>
          </table:table-cell>
          <table:table-cell office:value-type="float" office:value="98359.947038211612" table:style-name="ce28">
            <text:p>98,360</text:p>
          </table:table-cell>
          <table:table-cell office:value-type="float" office:value="8324.829210208989" table:style-name="ce28">
            <text:p>8,325</text:p>
          </table:table-cell>
          <table:table-cell table:number-columns-repeated="16371" table:style-name="ce7"/>
        </table:table-row>
        <table:table-row table:style-name="ro5">
          <table:table-cell table:style-name="ce5"/>
          <table:table-cell table:style-name="ce16"/>
          <table:table-cell table:number-columns-repeated="7" table:style-name="ce29"/>
          <table:table-cell table:number-columns-repeated="2" table:style-name="ce55"/>
          <table:table-cell table:number-columns-repeated="2" table:style-name="ce29"/>
          <table:table-cell table:number-columns-repeated="16371" table:style-name="ce7"/>
        </table:table-row>
        <table:table-row table:style-name="ro4">
          <table:table-cell office:value-type="string" table:style-name="ce6">
            <text:p>性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男</text:p>
          </table:table-cell>
          <table:table-cell office:value-type="float" office:value="1053617.9861857847" table:formula="msoxl:=D12+K12" table:style-name="ce31">
            <text:p>1,053,618</text:p>
          </table:table-cell>
          <table:table-cell office:value-type="float" office:value="235556.41316806964" table:style-name="ce31">
            <text:p>235,556</text:p>
          </table:table-cell>
          <table:table-cell office:value-type="float" office:value="11668.436712336084" table:style-name="ce31">
            <text:p>11,668</text:p>
          </table:table-cell>
          <table:table-cell office:value-type="float" office:value="223887.97645573353" table:style-name="ce31">
            <text:p>223,888</text:p>
          </table:table-cell>
          <table:table-cell office:value-type="float" office:value="53814.267695300674" table:style-name="ce31">
            <text:p>53,814</text:p>
          </table:table-cell>
          <table:table-cell office:value-type="float" office:value="34897.768887069236" table:style-name="ce31">
            <text:p>34,898</text:p>
          </table:table-cell>
          <table:table-cell office:value-type="float" office:value="133785.66584899722" table:style-name="ce31">
            <text:p>133,786</text:p>
          </table:table-cell>
          <table:table-cell office:value-type="float" office:value="1390.2740243666221" table:style-name="ce57">
            <text:p>1,390</text:p>
          </table:table-cell>
          <table:table-cell office:value-type="float" office:value="818061.57301771513" table:style-name="ce57">
            <text:p>818,062</text:p>
          </table:table-cell>
          <table:table-cell office:value-type="float" office:value="104754.56408471038" table:style-name="ce31">
            <text:p>104,755</text:p>
          </table:table-cell>
          <table:table-cell office:value-type="float" office:value="9817.9708083343012" table:style-name="ce31">
            <text:p>9,818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女</text:p>
          </table:table-cell>
          <table:table-cell office:value-type="float" office:value="817405.72676605021" table:formula="msoxl:=D13+K13" table:style-name="ce31">
            <text:p>817,406</text:p>
          </table:table-cell>
          <table:table-cell office:value-type="float" office:value="158384.01132440253" table:style-name="ce31">
            <text:p>158,384</text:p>
          </table:table-cell>
          <table:table-cell office:value-type="float" office:value="9196.8417592442511" table:style-name="ce31">
            <text:p>9,197</text:p>
          </table:table-cell>
          <table:table-cell office:value-type="float" office:value="149187.16956515823" table:style-name="ce31">
            <text:p>149,187</text:p>
          </table:table-cell>
          <table:table-cell office:value-type="float" office:value="34697.030914810697" table:style-name="ce31">
            <text:p>34,697</text:p>
          </table:table-cell>
          <table:table-cell office:value-type="float" office:value="21455.757688861311" table:style-name="ce31">
            <text:p>21,456</text:p>
          </table:table-cell>
          <table:table-cell office:value-type="float" office:value="92319.973260747895" table:style-name="ce31">
            <text:p>92,320</text:p>
          </table:table-cell>
          <table:table-cell office:value-type="float" office:value="714.40770073814565" table:style-name="ce57">
            <text:p>714</text:p>
          </table:table-cell>
          <table:table-cell office:value-type="float" office:value="659021.71544164768" table:style-name="ce57">
            <text:p>659,022</text:p>
          </table:table-cell>
          <table:table-cell office:value-type="float" office:value="83073.5584414732" table:style-name="ce31">
            <text:p>83,074</text:p>
          </table:table-cell>
          <table:table-cell office:value-type="float" office:value="4755.4610161596383" table:style-name="ce31">
            <text:p>4,755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7" table:style-name="ce31"/>
          <table:table-cell table:number-columns-repeated="2" table:style-name="ce57"/>
          <table:table-cell table:number-columns-repeated="2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年齡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未滿30歲</text:p>
          </table:table-cell>
          <table:table-cell office:value-type="float" office:value="961479.99182987178" table:formula="msoxl:=D16+K16" table:style-name="ce31">
            <text:p>961,480</text:p>
          </table:table-cell>
          <table:table-cell office:value-type="float" office:value="196954.42136426092" table:style-name="ce31">
            <text:p>196,954</text:p>
          </table:table-cell>
          <table:table-cell office:value-type="float" office:value="10421.942077087715" table:style-name="ce31">
            <text:p>10,422</text:p>
          </table:table-cell>
          <table:table-cell office:value-type="float" office:value="186532.47928717322" table:style-name="ce31">
            <text:p>186,532</text:p>
          </table:table-cell>
          <table:table-cell office:value-type="float" office:value="35498.086407374969" table:style-name="ce31">
            <text:p>35,498</text:p>
          </table:table-cell>
          <table:table-cell office:value-type="float" office:value="23495.009967594735" table:style-name="ce31">
            <text:p>23,495</text:p>
          </table:table-cell>
          <table:table-cell office:value-type="float" office:value="127524.5963875337" table:style-name="ce31">
            <text:p>127,525</text:p>
          </table:table-cell>
          <table:table-cell office:value-type="float" office:value="14.786524669816286" table:style-name="ce57">
            <text:p>15</text:p>
          </table:table-cell>
          <table:table-cell office:value-type="float" office:value="764525.57046561083" table:style-name="ce57">
            <text:p>764,526</text:p>
          </table:table-cell>
          <table:table-cell office:value-type="float" office:value="95783.316426996986" table:style-name="ce31">
            <text:p>95,783</text:p>
          </table:table-cell>
          <table:table-cell office:value-type="float" office:value="5689.7969370926739" table:style-name="ce31">
            <text:p>5,690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0-34歲</text:p>
          </table:table-cell>
          <table:table-cell office:value-type="float" office:value="1053466.0114461519" table:formula="msoxl:=D17+K17" table:style-name="ce31">
            <text:p>1,053,466</text:p>
          </table:table-cell>
          <table:table-cell office:value-type="float" office:value="239359.47086608905" table:style-name="ce31">
            <text:p>239,359</text:p>
          </table:table-cell>
          <table:table-cell office:value-type="float" office:value="12940.911596623131" table:style-name="ce31">
            <text:p>12,941</text:p>
          </table:table-cell>
          <table:table-cell office:value-type="float" office:value="226418.55926946586" table:style-name="ce31">
            <text:p>226,419</text:p>
          </table:table-cell>
          <table:table-cell office:value-type="float" office:value="48022.200035150054" table:style-name="ce31">
            <text:p>48,022</text:p>
          </table:table-cell>
          <table:table-cell office:value-type="float" office:value="30182.704914554262" table:style-name="ce31">
            <text:p>30,183</text:p>
          </table:table-cell>
          <table:table-cell office:value-type="float" office:value="148196.30349811507" table:style-name="ce31">
            <text:p>148,196</text:p>
          </table:table-cell>
          <table:table-cell office:value-type="float" office:value="17.350821646529695" table:style-name="ce57">
            <text:p>17</text:p>
          </table:table-cell>
          <table:table-cell office:value-type="float" office:value="814106.54058006278" table:style-name="ce57">
            <text:p>814,107</text:p>
          </table:table-cell>
          <table:table-cell office:value-type="float" office:value="110238.19724856371" table:style-name="ce31">
            <text:p>110,238</text:p>
          </table:table-cell>
          <table:table-cell office:value-type="float" office:value="8976.8913409897214" table:style-name="ce31">
            <text:p>8,977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5-39歲</text:p>
          </table:table-cell>
          <table:table-cell office:value-type="float" office:value="1040215.1701060444" table:formula="msoxl:=D18+K18" table:style-name="ce31">
            <text:p>1,040,215</text:p>
          </table:table-cell>
          <table:table-cell office:value-type="float" office:value="234616.77918704602" table:style-name="ce31">
            <text:p>234,617</text:p>
          </table:table-cell>
          <table:table-cell office:value-type="float" office:value="13665.963355559366" table:style-name="ce31">
            <text:p>13,666</text:p>
          </table:table-cell>
          <table:table-cell office:value-type="float" office:value="220950.81583148675" table:style-name="ce31">
            <text:p>220,951</text:p>
          </table:table-cell>
          <table:table-cell office:value-type="float" office:value="44918.280570700779" table:style-name="ce31">
            <text:p>44,918</text:p>
          </table:table-cell>
          <table:table-cell office:value-type="float" office:value="32323.852012925563" table:style-name="ce31">
            <text:p>32,324</text:p>
          </table:table-cell>
          <table:table-cell office:value-type="float" office:value="143582.43033131142" table:style-name="ce31">
            <text:p>143,582</text:p>
          </table:table-cell>
          <table:table-cell office:value-type="float" office:value="126.25291654909243" table:style-name="ce57">
            <text:p>126</text:p>
          </table:table-cell>
          <table:table-cell office:value-type="float" office:value="805598.3909189984" table:style-name="ce57">
            <text:p>805,598</text:p>
          </table:table-cell>
          <table:table-cell office:value-type="float" office:value="112322.91542540686" table:style-name="ce31">
            <text:p>112,323</text:p>
          </table:table-cell>
          <table:table-cell office:value-type="float" office:value="8432.0623194279924" table:style-name="ce31">
            <text:p>8,432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0-44歲</text:p>
          </table:table-cell>
          <table:table-cell office:value-type="float" office:value="1087660.7558813335" table:formula="msoxl:=D19+K19" table:style-name="ce31">
            <text:p>1,087,661</text:p>
          </table:table-cell>
          <table:table-cell office:value-type="float" office:value="246690.01518355517" table:style-name="ce31">
            <text:p>246,690</text:p>
          </table:table-cell>
          <table:table-cell office:value-type="float" office:value="13108.782269426729" table:style-name="ce31">
            <text:p>13,109</text:p>
          </table:table-cell>
          <table:table-cell office:value-type="float" office:value="233581.23291412834" table:style-name="ce31">
            <text:p>233,581</text:p>
          </table:table-cell>
          <table:table-cell office:value-type="float" office:value="55436.171320972295" table:style-name="ce31">
            <text:p>55,436</text:p>
          </table:table-cell>
          <table:table-cell office:value-type="float" office:value="33314.003965941716" table:style-name="ce31">
            <text:p>33,314</text:p>
          </table:table-cell>
          <table:table-cell office:value-type="float" office:value="142981.41883068567" table:style-name="ce31">
            <text:p>142,981</text:p>
          </table:table-cell>
          <table:table-cell office:value-type="float" office:value="1849.6387965288043" table:style-name="ce31">
            <text:p>1,850</text:p>
          </table:table-cell>
          <table:table-cell office:value-type="float" office:value="840970.7406977783" table:style-name="ce31">
            <text:p>840,971</text:p>
          </table:table-cell>
          <table:table-cell office:value-type="float" office:value="105176.94010085704" table:style-name="ce31">
            <text:p>105,177</text:p>
          </table:table-cell>
          <table:table-cell office:value-type="float" office:value="8725.6733507859317" table:style-name="ce31">
            <text:p>8,726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5-54歲</text:p>
          </table:table-cell>
          <table:table-cell office:value-type="float" office:value="1144698.2001003777" table:formula="msoxl:=D20+K20" table:style-name="ce31">
            <text:p>1,144,698</text:p>
          </table:table-cell>
          <table:table-cell office:value-type="float" office:value="270751.97645329341" table:style-name="ce31">
            <text:p>270,752</text:p>
          </table:table-cell>
          <table:table-cell office:value-type="float" office:value="16188.119040307436" table:style-name="ce31">
            <text:p>16,188</text:p>
          </table:table-cell>
          <table:table-cell office:value-type="float" office:value="254563.85741298576" table:style-name="ce31">
            <text:p>254,564</text:p>
          </table:table-cell>
          <table:table-cell office:value-type="float" office:value="60425.939692166801" table:style-name="ce31">
            <text:p>60,426</text:p>
          </table:table-cell>
          <table:table-cell office:value-type="float" office:value="42305.661833858969" table:style-name="ce31">
            <text:p>42,306</text:p>
          </table:table-cell>
          <table:table-cell office:value-type="float" office:value="148749.31862833819" table:style-name="ce31">
            <text:p>148,749</text:p>
          </table:table-cell>
          <table:table-cell office:value-type="float" office:value="3082.9372586218592" table:style-name="ce31">
            <text:p>3,083</text:p>
          </table:table-cell>
          <table:table-cell office:value-type="float" office:value="873946.2236470842" table:style-name="ce31">
            <text:p>873,946</text:p>
          </table:table-cell>
          <table:table-cell office:value-type="float" office:value="103280.8317702919" table:style-name="ce31">
            <text:p>103,281</text:p>
          </table:table-cell>
          <table:table-cell office:value-type="float" office:value="9633.3741988504516" table:style-name="ce31">
            <text:p>9,633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55-64歲</text:p>
          </table:table-cell>
          <table:table-cell office:value-type="float" office:value="997545.84643677319" table:formula="msoxl:=D21+K21" table:style-name="ce31">
            <text:p>997,546</text:p>
          </table:table-cell>
          <table:table-cell office:value-type="float" office:value="219880.24965256749" table:style-name="ce31">
            <text:p>219,880</text:p>
          </table:table-cell>
          <table:table-cell office:value-type="float" office:value="7646.5020126894342" table:style-name="ce31">
            <text:p>7,647</text:p>
          </table:table-cell>
          <table:table-cell office:value-type="float" office:value="212233.74763987816" table:style-name="ce31">
            <text:p>212,234</text:p>
          </table:table-cell>
          <table:table-cell office:value-type="float" office:value="53416.352581423518" table:style-name="ce31">
            <text:p>53,416</text:p>
          </table:table-cell>
          <table:table-cell office:value-type="float" office:value="30752.260061903413" table:style-name="ce31">
            <text:p>30,752</text:p>
          </table:table-cell>
          <table:table-cell office:value-type="float" office:value="127438.47824500418" table:style-name="ce31">
            <text:p>127,438</text:p>
          </table:table-cell>
          <table:table-cell office:value-type="float" office:value="626.65675154680457" table:style-name="ce31">
            <text:p>627</text:p>
          </table:table-cell>
          <table:table-cell office:value-type="float" office:value="777665.59678420564" table:style-name="ce31">
            <text:p>777,666</text:p>
          </table:table-cell>
          <table:table-cell office:value-type="float" office:value="97844.727551564836" table:style-name="ce31">
            <text:p>97,845</text:p>
          </table:table-cell>
          <table:table-cell office:value-type="float" office:value="9969.6030830302116" table:style-name="ce31">
            <text:p>9,970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65歲及以上</text:p>
          </table:table-cell>
          <table:table-cell office:value-type="float" office:value="551169.76784312876" table:formula="msoxl:=D22+K22" table:style-name="ce31">
            <text:p>551,170</text:p>
          </table:table-cell>
          <table:table-cell office:value-type="float" office:value="56936.253536843011" table:style-name="ce31">
            <text:p>56,936</text:p>
          </table:table-cell>
          <table:table-cell office:value-type="float" office:value="1978.054525074383" table:style-name="ce31">
            <text:p>1,978</text:p>
          </table:table-cell>
          <table:table-cell office:value-type="float" office:value="54958.199011768629" table:style-name="ce31">
            <text:p>54,958</text:p>
          </table:table-cell>
          <table:table-cell office:value-type="float" office:value="21819.678362057704" table:style-name="ce31">
            <text:p>21,820</text:p>
          </table:table-cell>
          <table:table-cell office:value-type="float" office:value="12083.476420006826" table:style-name="ce31">
            <text:p>12,083</text:p>
          </table:table-cell>
          <table:table-cell office:value-type="float" office:value="21032.750913215939" table:style-name="ce31">
            <text:p>21,033</text:p>
          </table:table-cell>
          <table:table-cell office:value-type="float" office:value="22.293316488131449" table:style-name="ce31">
            <text:p>22</text:p>
          </table:table-cell>
          <table:table-cell office:value-type="float" office:value="494233.51430628571" table:style-name="ce31">
            <text:p>494,234</text:p>
          </table:table-cell>
          <table:table-cell office:value-type="float" office:value="70132.027533240544" table:style-name="ce31">
            <text:p>70,132</text:p>
          </table:table-cell>
          <table:table-cell office:value-type="float" office:value="4084.4408624737289" table:style-name="ce31">
            <text:p>4,084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11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教育程度別</text:p>
          </table:table-cell>
          <table:table-cell table:style-name="ce17"/>
          <table:table-cell table:number-columns-repeated="11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小及以下</text:p>
          </table:table-cell>
          <table:table-cell office:value-type="float" office:value="558506.93767938972" table:formula="msoxl:=D25+K25" table:style-name="ce31">
            <text:p>558,507</text:p>
          </table:table-cell>
          <table:table-cell office:value-type="float" office:value="71051.310363756915" table:style-name="ce31">
            <text:p>71,051</text:p>
          </table:table-cell>
          <table:table-cell office:value-type="float" office:value="1609.2669415719072" table:style-name="ce31">
            <text:p>1,609</text:p>
          </table:table-cell>
          <table:table-cell office:value-type="float" office:value="69442.043422185016" table:style-name="ce31">
            <text:p>69,442</text:p>
          </table:table-cell>
          <table:table-cell office:value-type="float" office:value="19910.80916325159" table:style-name="ce31">
            <text:p>19,911</text:p>
          </table:table-cell>
          <table:table-cell office:value-type="float" office:value="9046.6471189724998" table:style-name="ce31">
            <text:p>9,047</text:p>
          </table:table-cell>
          <table:table-cell office:value-type="float" office:value="40475.841457271723" table:style-name="ce31">
            <text:p>40,476</text:p>
          </table:table-cell>
          <table:table-cell office:value-type="float" office:value="8.7456826891726411" table:style-name="ce31">
            <text:p>9</text:p>
          </table:table-cell>
          <table:table-cell office:value-type="float" office:value="487455.62731563277" table:style-name="ce31">
            <text:p>487,456</text:p>
          </table:table-cell>
          <table:table-cell office:value-type="float" office:value="73596.478516513293" table:style-name="ce31">
            <text:p>73,596</text:p>
          </table:table-cell>
          <table:table-cell office:value-type="float" office:value="4944.7571560414417" table:style-name="ce31">
            <text:p>4,945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(初)中(初職)</text:p>
          </table:table-cell>
          <table:table-cell office:value-type="float" office:value="903766.2056403982" table:formula="msoxl:=D26+K26" table:style-name="ce31">
            <text:p>903,766</text:p>
          </table:table-cell>
          <table:table-cell office:value-type="float" office:value="175346.84887015642" table:style-name="ce31">
            <text:p>175,347</text:p>
          </table:table-cell>
          <table:table-cell office:value-type="float" office:value="8472.7759783451038" table:style-name="ce31">
            <text:p>8,473</text:p>
          </table:table-cell>
          <table:table-cell office:value-type="float" office:value="166874.07289181137" table:style-name="ce31">
            <text:p>166,874</text:p>
          </table:table-cell>
          <table:table-cell office:value-type="float" office:value="38428.73382176608" table:style-name="ce31">
            <text:p>38,429</text:p>
          </table:table-cell>
          <table:table-cell office:value-type="float" office:value="18361.257597135511" table:style-name="ce31">
            <text:p>18,361</text:p>
          </table:table-cell>
          <table:table-cell office:value-type="float" office:value="110078.8736627215" table:style-name="ce31">
            <text:p>110,079</text:p>
          </table:table-cell>
          <table:table-cell office:value-type="float" office:value="5.2078101881734078" table:style-name="ce31">
            <text:p>5</text:p>
          </table:table-cell>
          <table:table-cell office:value-type="float" office:value="728419.35677024175" table:style-name="ce31">
            <text:p>728,419</text:p>
          </table:table-cell>
          <table:table-cell office:value-type="float" office:value="101370.59958788694" table:style-name="ce31">
            <text:p>101,371</text:p>
          </table:table-cell>
          <table:table-cell office:value-type="float" office:value="12580.460685461045" table:style-name="ce31">
            <text:p>12,580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中</text:p>
          </table:table-cell>
          <table:table-cell office:value-type="float" office:value="904914.8554167957" table:formula="msoxl:=D27+K27" table:style-name="ce31">
            <text:p>904,915</text:p>
          </table:table-cell>
          <table:table-cell office:value-type="float" office:value="175304.73022184533" table:style-name="ce31">
            <text:p>175,305</text:p>
          </table:table-cell>
          <table:table-cell office:value-type="float" office:value="8735.3094219225932" table:style-name="ce31">
            <text:p>8,735</text:p>
          </table:table-cell>
          <table:table-cell office:value-type="float" office:value="166569.42079992266" table:style-name="ce31">
            <text:p>166,569</text:p>
          </table:table-cell>
          <table:table-cell office:value-type="float" office:value="34598.933596932526" table:style-name="ce31">
            <text:p>34,599</text:p>
          </table:table-cell>
          <table:table-cell office:value-type="float" office:value="21196.961078145006" table:style-name="ce31">
            <text:p>21,197</text:p>
          </table:table-cell>
          <table:table-cell office:value-type="float" office:value="110630.56914098156" table:style-name="ce31">
            <text:p>110,631</text:p>
          </table:table-cell>
          <table:table-cell office:value-type="float" office:value="142.9569838637195" table:style-name="ce31">
            <text:p>143</text:p>
          </table:table-cell>
          <table:table-cell office:value-type="float" office:value="729610.12519495038" table:style-name="ce31">
            <text:p>729,610</text:p>
          </table:table-cell>
          <table:table-cell office:value-type="float" office:value="96911.399741326211" table:style-name="ce31">
            <text:p>96,911</text:p>
          </table:table-cell>
          <table:table-cell office:value-type="float" office:value="10073.912466052425" table:style-name="ce31">
            <text:p>10,074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職</text:p>
          </table:table-cell>
          <table:table-cell office:value-type="float" office:value="983375.81066656101" table:formula="msoxl:=D28+K28" table:style-name="ce31">
            <text:p>983,376</text:p>
          </table:table-cell>
          <table:table-cell office:value-type="float" office:value="208315.36619002547" table:style-name="ce31">
            <text:p>208,315</text:p>
          </table:table-cell>
          <table:table-cell office:value-type="float" office:value="10629.830250194695" table:style-name="ce31">
            <text:p>10,630</text:p>
          </table:table-cell>
          <table:table-cell office:value-type="float" office:value="197685.53593983068" table:style-name="ce31">
            <text:p>197,686</text:p>
          </table:table-cell>
          <table:table-cell office:value-type="float" office:value="46614.371167605328" table:style-name="ce31">
            <text:p>46,614</text:p>
          </table:table-cell>
          <table:table-cell office:value-type="float" office:value="22895.56803118137" table:style-name="ce31">
            <text:p>22,896</text:p>
          </table:table-cell>
          <table:table-cell office:value-type="float" office:value="128049.63315807674" table:style-name="ce31">
            <text:p>128,050</text:p>
          </table:table-cell>
          <table:table-cell office:value-type="float" office:value="125.9635829673847" table:style-name="ce31">
            <text:p>126</text:p>
          </table:table-cell>
          <table:table-cell office:value-type="float" office:value="775060.44447653554" table:style-name="ce31">
            <text:p>775,060</text:p>
          </table:table-cell>
          <table:table-cell office:value-type="float" office:value="101699.63497374719" table:style-name="ce31">
            <text:p>101,700</text:p>
          </table:table-cell>
          <table:table-cell office:value-type="float" office:value="10712.920787040603" table:style-name="ce31">
            <text:p>10,713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專科</text:p>
          </table:table-cell>
          <table:table-cell office:value-type="float" office:value="1129966.2506875705" table:formula="msoxl:=D29+K29" table:style-name="ce31">
            <text:p>1,129,966</text:p>
          </table:table-cell>
          <table:table-cell office:value-type="float" office:value="261039.42918001374" table:style-name="ce31">
            <text:p>261,039</text:p>
          </table:table-cell>
          <table:table-cell office:value-type="float" office:value="14145.577743279295" table:style-name="ce31">
            <text:p>14,146</text:p>
          </table:table-cell>
          <table:table-cell office:value-type="float" office:value="246893.85143673437" table:style-name="ce31">
            <text:p>246,894</text:p>
          </table:table-cell>
          <table:table-cell office:value-type="float" office:value="58422.839316071608" table:style-name="ce31">
            <text:p>58,423</text:p>
          </table:table-cell>
          <table:table-cell office:value-type="float" office:value="41542.000842132715" table:style-name="ce31">
            <text:p>41,542</text:p>
          </table:table-cell>
          <table:table-cell office:value-type="float" office:value="144471.77184717692" table:style-name="ce31">
            <text:p>144,472</text:p>
          </table:table-cell>
          <table:table-cell office:value-type="float" office:value="2457.2394313532259" table:style-name="ce31">
            <text:p>2,457</text:p>
          </table:table-cell>
          <table:table-cell office:value-type="float" office:value="868926.82150755683" table:style-name="ce31">
            <text:p>868,927</text:p>
          </table:table-cell>
          <table:table-cell office:value-type="float" office:value="104262.92612269909" table:style-name="ce31">
            <text:p>104,263</text:p>
          </table:table-cell>
          <table:table-cell office:value-type="float" office:value="7331.9619348416518" table:style-name="ce31">
            <text:p>7,332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大學</text:p>
          </table:table-cell>
          <table:table-cell office:value-type="float" office:value="1120915.7287471602" table:formula="msoxl:=D30+K30" table:style-name="ce31">
            <text:p>1,120,916</text:p>
          </table:table-cell>
          <table:table-cell office:value-type="float" office:value="264714.40242975642" table:style-name="ce31">
            <text:p>264,714</text:p>
          </table:table-cell>
          <table:table-cell office:value-type="float" office:value="13800.902615638432" table:style-name="ce31">
            <text:p>13,801</text:p>
          </table:table-cell>
          <table:table-cell office:value-type="float" office:value="250913.49981411788" table:style-name="ce31">
            <text:p>250,913</text:p>
          </table:table-cell>
          <table:table-cell office:value-type="float" office:value="61048.083743693744" table:style-name="ce31">
            <text:p>61,048</text:p>
          </table:table-cell>
          <table:table-cell office:value-type="float" office:value="42461.054643698029" table:style-name="ce31">
            <text:p>42,461</text:p>
          </table:table-cell>
          <table:table-cell office:value-type="float" office:value="143597.02135924765" table:style-name="ce31">
            <text:p>143,597</text:p>
          </table:table-cell>
          <table:table-cell office:value-type="float" office:value="3807.3400674783747" table:style-name="ce31">
            <text:p>3,807</text:p>
          </table:table-cell>
          <table:table-cell office:value-type="float" office:value="856201.32631740381" table:style-name="ce31">
            <text:p>856,201</text:p>
          </table:table-cell>
          <table:table-cell office:value-type="float" office:value="101768.0186224831" table:style-name="ce31">
            <text:p>101,768</text:p>
          </table:table-cell>
          <table:table-cell office:value-type="float" office:value="6022.5537961703785" table:style-name="ce31">
            <text:p>6,023</text:p>
          </table:table-cell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20">
            <text:p>研究所及以上</text:p>
          </table:table-cell>
          <table:table-cell office:value-type="float" office:value="1374084.6173907144" table:formula="msoxl:=D31+K31" table:style-name="ce32">
            <text:p>1,374,085</text:p>
          </table:table-cell>
          <table:table-cell office:value-type="float" office:value="377900.19401804887" table:style-name="ce32">
            <text:p>377,900</text:p>
          </table:table-cell>
          <table:table-cell office:value-type="float" office:value="23096.824851173686" table:style-name="ce32">
            <text:p>23,097</text:p>
          </table:table-cell>
          <table:table-cell office:value-type="float" office:value="354803.36916687508" table:style-name="ce32">
            <text:p>354,803</text:p>
          </table:table-cell>
          <table:table-cell office:value-type="float" office:value="88698.185561381644" table:style-name="ce32">
            <text:p>88,698</text:p>
          </table:table-cell>
          <table:table-cell office:value-type="float" office:value="80795.992758519627" table:style-name="ce32">
            <text:p>80,796</text:p>
          </table:table-cell>
          <table:table-cell office:value-type="float" office:value="185288.58848728865" table:style-name="ce32">
            <text:p>185,289</text:p>
          </table:table-cell>
          <table:table-cell office:value-type="float" office:value="20.60235968541765" table:style-name="ce32">
            <text:p>21</text:p>
          </table:table-cell>
          <table:table-cell office:value-type="float" office:value="996184.42337266542" table:style-name="ce32">
            <text:p>996,184</text:p>
          </table:table-cell>
          <table:table-cell office:value-type="float" office:value="108612.44799372859" table:style-name="ce32">
            <text:p>108,612</text:p>
          </table:table-cell>
          <table:table-cell office:value-type="float" office:value="4735.955480006457" table:style-name="ce32">
            <text:p>4,736</text:p>
          </table:table-cell>
          <table:table-cell table:number-columns-repeated="16371" table:style-name="ce7"/>
        </table:table-row>
        <table:table-row table:style-name="ro6">
          <table:table-cell table:number-columns-repeated="2" table:style-name="ce2"/>
          <table:table-cell table:number-columns-repeated="10" table:style-name="ce33"/>
          <table:table-cell office:value-type="string" table:style-name="ce68">
            <text:p><text:span text:style-name="T1">中華民國</text:span>106<text:span text:style-name="T1">年</text:span>8<text:span text:style-name="T1">月</text:span>30<text:span text:style-name="T1">日編製</text:span>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9">
            <text:p>填表</text:p>
          </table:table-cell>
          <table:table-cell table:number-columns-repeated="2" table:style-name="ce21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47">
            <text:p>業務主管人員</text:p>
          </table:table-cell>
          <table:table-cell table:style-name="ce21"/>
          <table:table-cell table:number-columns-repeated="2" table:style-name="ce10"/>
          <table:table-cell office:value-type="string" table:style-name="ce58">
            <text:p>機關首長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4">
          <table:table-cell table:style-name="ce10"/>
          <table:table-cell table:number-columns-repeated="2" table:style-name="ce21"/>
          <table:table-cell table:number-columns-repeated="3" table:style-name="ce10"/>
          <table:table-cell office:value-type="string" table:style-name="ce47">
            <text:p>主辦統計人員</text:p>
          </table:table-cell>
          <table:table-cell table:style-name="ce21"/>
          <table:table-cell table:number-columns-repeated="2" table:style-name="ce10"/>
          <table:table-cell table:number-columns-repeated="3" table:style-name="ce21"/>
          <table:table-cell table:number-columns-repeated="16371" table:style-name="ce7"/>
        </table:table-row>
        <table:table-row table:style-name="ro6">
          <table:table-cell office:value-type="string" table:style-name="ce11">
            <text:p>資料來源：新北市政府主計處經濟統計科。</text:p>
          </table:table-cell>
          <table:table-cell table:style-name="ce22"/>
          <table:table-cell table:number-columns-repeated="16382" table:style-name="ce50"/>
        </table:table-row>
        <table:table-row table:style-name="ro7">
          <table:table-cell office:value-type="string" table:style-name="ce12">
            <text:p>填表說明：本表一式3份，1份送新北市政府主計處會計室，1份送新北市政府主計處公務統計科，1份自存。</text:p>
          </table:table-cell>
          <table:table-cell table:style-name="ce12"/>
          <table:table-cell table:number-columns-repeated="4" table:style-name="ce50"/>
          <table:table-cell table:number-columns-repeated="7" table:style-name="ce7"/>
          <table:table-cell table:number-columns-repeated="16371" table:style-name="ce50"/>
        </table:table-row>
        <table:table-row table:style-name="ro8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3"/>
          <table:table-cell table:number-columns-repeated="3" table:style-name="ce35"/>
          <table:table-cell table:style-name="ce43"/>
          <table:table-cell table:number-columns-repeated="2" table:style-name="ce48"/>
          <table:table-cell table:style-name="ce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80">
            <text:p>新北市政府主計處</text:p>
          </table:table-cell>
          <table:covered-table-cell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79">
            <text:p>年　報</text:p>
          </table:table-cell>
          <table:covered-table-cell/>
          <table:table-cell office:value-type="string" table:style-name="ce23">
            <text:p>次年9月底前編報</text:p>
          </table:table-cell>
          <table:table-cell table:number-columns-repeated="2" table:style-name="ce36"/>
          <table:table-cell table:style-name="ce40"/>
          <table:table-cell table:style-name="ce44"/>
          <table:table-cell table:number-columns-repeated="2" table:style-name="ce49"/>
          <table:table-cell table:style-name="ce52"/>
          <table:table-cell office:value-type="string" table:style-name="ce14">
            <text:p>表　　號<text:s/></text:p>
          </table:table-cell>
          <table:table-cell office:value-type="string" office:string-value="10600-02-02-2" table:formula="msoxl:=$L$2" table:number-columns-spanned="2" table:number-rows-spanned="1" table:style-name="ce80">
            <text:p>10600-02-02-2</text:p>
          </table:table-cell>
          <table:covered-table-cell/>
          <table:table-cell table:number-columns-repeated="16371" table:style-name="ce48"/>
        </table:table-row>
        <table:table-row table:style-name="ro2">
          <table:table-cell office:value-type="string" office:string-value="新北市平均每戶家庭支出按經濟戶長性別、年齡別、教育程度別分(續1)" table:formula="msoxl:=A$3&amp;&quot;(續1)&quot;" table:number-columns-spanned="13" table:number-rows-spanned="1" table:style-name="ce81">
            <text:p>新北市平均每戶家庭支出按經濟戶長性別、年齡別、教育程度別分(續1)</text:p>
          </table:table-cell>
          <table:covered-table-cell table:number-columns-repeated="12"/>
          <table:table-cell table:number-columns-repeated="16371" table:style-name="ce48"/>
        </table:table-row>
        <table:table-row table:style-name="ro3">
          <table:table-cell table:number-columns-repeated="2" table:style-name="ce1"/>
          <table:table-cell table:number-columns-repeated="4" table:style-name="ce24"/>
          <table:table-cell office:value-type="string" table:style-name="ce45">
            <text:p>中華民國105年</text:p>
          </table:table-cell>
          <table:table-cell table:style-name="ce24"/>
          <table:table-cell table:style-name="ce51"/>
          <table:table-cell table:number-columns-repeated="3" table:style-name="ce24"/>
          <table:table-cell office:value-type="string" table:style-name="ce59">
            <text:p>單位：新臺幣元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4" table:style-name="ce90">
            <text:p>類 <text:s text:c="4"/>別</text:p>
          </table:table-cell>
          <table:covered-table-cell/>
          <table:table-cell table:style-name="ce25"/>
          <table:table-cell table:number-columns-repeated="10" table:style-name="ce37"/>
          <table:table-cell table:number-columns-repeated="16371" table:style-name="ce7"/>
        </table:table-row>
        <table:table-row table:style-name="ro6">
          <table:covered-table-cell/>
          <table:covered-table-cell/>
          <table:table-cell table:number-columns-repeated="11" table:style-name="ce34"/>
          <table:table-cell table:number-columns-repeated="16371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1">
            <text:p>衣著鞋襪</text:p>
            <text:p>及</text:p>
            <text:p>服飾用品</text:p>
          </table:table-cell>
          <table:table-cell office:value-type="string" table:number-columns-spanned="1" table:number-rows-spanned="2" table:style-name="ce93">
            <text:p>住宅服務、</text:p>
            <text:p>水電瓦斯</text:p>
            <text:p>及其他燃料</text:p>
          </table:table-cell>
          <table:table-cell table:style-name="ce38"/>
          <table:table-cell table:style-name="ce41"/>
          <table:table-cell office:value-type="string" table:number-columns-spanned="1" table:number-rows-spanned="2" table:style-name="ce91">
            <text:p>家具設備</text:p>
            <text:p>及</text:p>
            <text:p>家務維護</text:p>
          </table:table-cell>
          <table:table-cell office:value-type="string" table:number-columns-spanned="1" table:number-rows-spanned="2" table:style-name="ce91">
            <text:p>醫療保健</text:p>
          </table:table-cell>
          <table:table-cell office:value-type="string" table:number-columns-spanned="1" table:number-rows-spanned="2" table:style-name="ce93">
            <text:p>交通</text:p>
          </table:table-cell>
          <table:table-cell table:number-columns-repeated="4" table:style-name="ce34"/>
          <table:table-cell table:number-columns-repeated="16371" table:style-name="ce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">
            <text:p>房地租及水費</text:p>
          </table:table-cell>
          <table:table-cell office:value-type="string" table:style-name="ce42">
            <text:p>電費及燃料</text:p>
          </table:table-cell>
          <table:covered-table-cell/>
          <table:covered-table-cell/>
          <table:covered-table-cell/>
          <table:table-cell office:value-type="string" table:style-name="ce39">
            <text:p>個人交通</text:p>
            <text:p>工具之購置</text:p>
          </table:table-cell>
          <table:table-cell office:value-type="string" table:style-name="ce39">
            <text:p>個人交通設備使用管理及保養費</text:p>
          </table:table-cell>
          <table:table-cell office:value-type="string" table:style-name="ce39">
            <text:p>乘交通設備及其他交通服務</text:p>
          </table:table-cell>
          <table:table-cell office:value-type="string" table:style-name="ce39">
            <text:p>汽、機車</text:p>
            <text:p>保險費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4">
            <text:p>總平均</text:p>
          </table:table-cell>
          <table:table-cell table:style-name="ce15"/>
          <table:table-cell office:value-type="float" office:value="25762.320558395935" table:style-name="ce28">
            <text:p>25,762</text:p>
          </table:table-cell>
          <table:table-cell office:value-type="float" office:value="216066.15972115216" table:style-name="ce28">
            <text:p>216,066</text:p>
          </table:table-cell>
          <table:table-cell office:value-type="float" office:value="195367.73005501664" table:style-name="ce28">
            <text:p>195,368</text:p>
          </table:table-cell>
          <table:table-cell office:value-type="float" office:value="20698.42966613558" table:style-name="ce28">
            <text:p>20,698</text:p>
          </table:table-cell>
          <table:table-cell office:value-type="float" office:value="18822.017087449396" table:style-name="ce28">
            <text:p>18,822</text:p>
          </table:table-cell>
          <table:table-cell office:value-type="float" office:value="102751.80179496307" table:style-name="ce28">
            <text:p>102,752</text:p>
          </table:table-cell>
          <table:table-cell office:value-type="float" office:value="59384.391915875538" table:style-name="ce28">
            <text:p>59,384</text:p>
          </table:table-cell>
          <table:table-cell office:value-type="float" office:value="2554.9649004990129" table:style-name="ce54">
            <text:p>2,555</text:p>
          </table:table-cell>
          <table:table-cell office:value-type="float" office:value="41685.882302068465" table:style-name="ce54">
            <text:p>41,686</text:p>
          </table:table-cell>
          <table:table-cell office:value-type="float" office:value="11632.245386204282" table:style-name="ce28">
            <text:p>11,632</text:p>
          </table:table-cell>
          <table:table-cell office:value-type="float" office:value="3511.299327103708" table:style-name="ce28">
            <text:p>3,511</text:p>
          </table:table-cell>
          <table:table-cell table:number-columns-repeated="16371" table:style-name="ce7"/>
        </table:table-row>
        <table:table-row table:style-name="ro5">
          <table:table-cell table:style-name="ce5"/>
          <table:table-cell table:style-name="ce16"/>
          <table:table-cell table:number-columns-repeated="7" table:style-name="ce29"/>
          <table:table-cell table:number-columns-repeated="2" table:style-name="ce55"/>
          <table:table-cell table:number-columns-repeated="2" table:style-name="ce29"/>
          <table:table-cell table:number-columns-repeated="16371" table:style-name="ce7"/>
        </table:table-row>
        <table:table-row table:style-name="ro4">
          <table:table-cell office:value-type="string" table:style-name="ce6">
            <text:p>性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男</text:p>
          </table:table-cell>
          <table:table-cell office:value-type="float" office:value="27590.480940890186" table:style-name="ce31">
            <text:p>27,590</text:p>
          </table:table-cell>
          <table:table-cell office:value-type="float" office:value="221642.01795460752" table:style-name="ce31">
            <text:p>221,642</text:p>
          </table:table-cell>
          <table:table-cell office:value-type="float" office:value="199876.09194372525" table:style-name="ce31">
            <text:p>199,876</text:p>
          </table:table-cell>
          <table:table-cell office:value-type="float" office:value="21765.926010882369" table:style-name="ce31">
            <text:p>21,766</text:p>
          </table:table-cell>
          <table:table-cell office:value-type="float" office:value="19805.921365867034" table:style-name="ce31">
            <text:p>19,806</text:p>
          </table:table-cell>
          <table:table-cell office:value-type="float" office:value="106783.60561536404" table:style-name="ce31">
            <text:p>106,784</text:p>
          </table:table-cell>
          <table:table-cell office:value-type="float" office:value="66780.667262507108" table:style-name="ce31">
            <text:p>66,781</text:p>
          </table:table-cell>
          <table:table-cell office:value-type="float" office:value="3373.0101650439478" table:style-name="ce57">
            <text:p>3,373</text:p>
          </table:table-cell>
          <table:table-cell office:value-type="float" office:value="47848.870050290388" table:style-name="ce57">
            <text:p>47,849</text:p>
          </table:table-cell>
          <table:table-cell office:value-type="float" office:value="11530.368629570927" table:style-name="ce31">
            <text:p>11,530</text:p>
          </table:table-cell>
          <table:table-cell office:value-type="float" office:value="4028.4184176017657" table:style-name="ce31">
            <text:p>4,028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女</text:p>
          </table:table-cell>
          <table:table-cell office:value-type="float" office:value="21392.086997768536" table:style-name="ce31">
            <text:p>21,392</text:p>
          </table:table-cell>
          <table:table-cell office:value-type="float" office:value="202737.02130721227" table:style-name="ce31">
            <text:p>202,737</text:p>
          </table:table-cell>
          <table:table-cell office:value-type="float" office:value="184590.45109297792" table:style-name="ce31">
            <text:p>184,590</text:p>
          </table:table-cell>
          <table:table-cell office:value-type="float" office:value="18146.570214234256" table:style-name="ce31">
            <text:p>18,147</text:p>
          </table:table-cell>
          <table:table-cell office:value-type="float" office:value="16469.985209305818" table:style-name="ce31">
            <text:p>16,470</text:p>
          </table:table-cell>
          <table:table-cell office:value-type="float" office:value="93113.739109378366" table:style-name="ce31">
            <text:p>93,114</text:p>
          </table:table-cell>
          <table:table-cell office:value-type="float" office:value="41703.53029508605" table:style-name="ce31">
            <text:p>41,704</text:p>
          </table:table-cell>
          <table:table-cell office:value-type="float" office:value="599.42046169601178" table:style-name="ce57">
            <text:p>599</text:p>
          </table:table-cell>
          <table:table-cell office:value-type="float" office:value="26953.205591140078" table:style-name="ce57">
            <text:p>26,953</text:p>
          </table:table-cell>
          <table:table-cell office:value-type="float" office:value="11875.782673824266" table:style-name="ce31">
            <text:p>11,876</text:p>
          </table:table-cell>
          <table:table-cell office:value-type="float" office:value="2275.1215684256672" table:style-name="ce31">
            <text:p>2,275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7" table:style-name="ce31"/>
          <table:table-cell table:number-columns-repeated="2" table:style-name="ce57"/>
          <table:table-cell table:number-columns-repeated="2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年齡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未滿30歲</text:p>
          </table:table-cell>
          <table:table-cell office:value-type="float" office:value="26169.750853960286" table:style-name="ce31">
            <text:p>26,170</text:p>
          </table:table-cell>
          <table:table-cell office:value-type="float" office:value="225645.03863418879" table:style-name="ce31">
            <text:p>225,645</text:p>
          </table:table-cell>
          <table:table-cell office:value-type="float" office:value="205202.28709989812" table:style-name="ce31">
            <text:p>205,202</text:p>
          </table:table-cell>
          <table:table-cell office:value-type="float" office:value="20442.75153429083" table:style-name="ce31">
            <text:p>20,443</text:p>
          </table:table-cell>
          <table:table-cell office:value-type="float" office:value="20047.559201862849" table:style-name="ce31">
            <text:p>20,048</text:p>
          </table:table-cell>
          <table:table-cell office:value-type="float" office:value="98683.412113199956" table:style-name="ce31">
            <text:p>98,683</text:p>
          </table:table-cell>
          <table:table-cell office:value-type="float" office:value="53717.755447489479" table:style-name="ce31">
            <text:p>53,718</text:p>
          </table:table-cell>
          <table:table-cell office:value-type="float" office:value="436.60135887117252" table:style-name="ce57">
            <text:p>437</text:p>
          </table:table-cell>
          <table:table-cell office:value-type="float" office:value="38673.686358028397" table:style-name="ce57">
            <text:p>38,674</text:p>
          </table:table-cell>
          <table:table-cell office:value-type="float" office:value="11364.534921594688" table:style-name="ce31">
            <text:p>11,365</text:p>
          </table:table-cell>
          <table:table-cell office:value-type="float" office:value="3242.9328089952032" table:style-name="ce31">
            <text:p>3,243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0-34歲</text:p>
          </table:table-cell>
          <table:table-cell office:value-type="float" office:value="28815.38296805754" table:style-name="ce31">
            <text:p>28,815</text:p>
          </table:table-cell>
          <table:table-cell office:value-type="float" office:value="215259.36368280248" table:style-name="ce31">
            <text:p>215,259</text:p>
          </table:table-cell>
          <table:table-cell office:value-type="float" office:value="193248.47317479929" table:style-name="ce31">
            <text:p>193,248</text:p>
          </table:table-cell>
          <table:table-cell office:value-type="float" office:value="22010.890508003115" table:style-name="ce31">
            <text:p>22,011</text:p>
          </table:table-cell>
          <table:table-cell office:value-type="float" office:value="20219.753232503521" table:style-name="ce31">
            <text:p>20,220</text:p>
          </table:table-cell>
          <table:table-cell office:value-type="float" office:value="112185.97339459471" table:style-name="ce31">
            <text:p>112,186</text:p>
          </table:table-cell>
          <table:table-cell office:value-type="float" office:value="70946.031863867101" table:style-name="ce31">
            <text:p>70,946</text:p>
          </table:table-cell>
          <table:table-cell office:value-type="float" office:value="7966.6211175318258" table:style-name="ce57">
            <text:p>7,967</text:p>
          </table:table-cell>
          <table:table-cell office:value-type="float" office:value="46846.137412079886" table:style-name="ce57">
            <text:p>46,846</text:p>
          </table:table-cell>
          <table:table-cell office:value-type="float" office:value="11989.447464065721" table:style-name="ce31">
            <text:p>11,989</text:p>
          </table:table-cell>
          <table:table-cell office:value-type="float" office:value="4143.8258701896821" table:style-name="ce31">
            <text:p>4,144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5-39歲</text:p>
          </table:table-cell>
          <table:table-cell office:value-type="float" office:value="27017.603251180291" table:style-name="ce31">
            <text:p>27,018</text:p>
          </table:table-cell>
          <table:table-cell office:value-type="float" office:value="209216.63510834207" table:style-name="ce31">
            <text:p>209,217</text:p>
          </table:table-cell>
          <table:table-cell office:value-type="float" office:value="186942.68547371897" table:style-name="ce31">
            <text:p>186,943</text:p>
          </table:table-cell>
          <table:table-cell office:value-type="float" office:value="22273.949634622906" table:style-name="ce31">
            <text:p>22,274</text:p>
          </table:table-cell>
          <table:table-cell office:value-type="float" office:value="17994.502669387697" table:style-name="ce31">
            <text:p>17,995</text:p>
          </table:table-cell>
          <table:table-cell office:value-type="float" office:value="111761.13372913224" table:style-name="ce31">
            <text:p>111,761</text:p>
          </table:table-cell>
          <table:table-cell office:value-type="float" office:value="66528.483809114288" table:style-name="ce31">
            <text:p>66,528</text:p>
          </table:table-cell>
          <table:table-cell office:value-type="float" office:value="2853.8482025278927" table:style-name="ce57">
            <text:p>2,854</text:p>
          </table:table-cell>
          <table:table-cell office:value-type="float" office:value="48507.884157404616" table:style-name="ce57">
            <text:p>48,508</text:p>
          </table:table-cell>
          <table:table-cell office:value-type="float" office:value="11141.463555972679" table:style-name="ce31">
            <text:p>11,141</text:p>
          </table:table-cell>
          <table:table-cell office:value-type="float" office:value="4025.2878932090816" table:style-name="ce31">
            <text:p>4,025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0-44歲</text:p>
          </table:table-cell>
          <table:table-cell office:value-type="float" office:value="28161.310312264712" table:style-name="ce31">
            <text:p>28,161</text:p>
          </table:table-cell>
          <table:table-cell office:value-type="float" office:value="228349.92686006767" table:style-name="ce31">
            <text:p>228,350</text:p>
          </table:table-cell>
          <table:table-cell office:value-type="float" office:value="206046.94255727343" table:style-name="ce31">
            <text:p>206,047</text:p>
          </table:table-cell>
          <table:table-cell office:value-type="float" office:value="22302.984302794368" table:style-name="ce31">
            <text:p>22,303</text:p>
          </table:table-cell>
          <table:table-cell office:value-type="float" office:value="19537.774104499193" table:style-name="ce31">
            <text:p>19,538</text:p>
          </table:table-cell>
          <table:table-cell office:value-type="float" office:value="101498.27549725572" table:style-name="ce31">
            <text:p>101,498</text:p>
          </table:table-cell>
          <table:table-cell office:value-type="float" office:value="68360.494972520988" table:style-name="ce31">
            <text:p>68,360</text:p>
          </table:table-cell>
          <table:table-cell office:value-type="float" office:value="3066.8188096097183" table:style-name="ce31">
            <text:p>3,067</text:p>
          </table:table-cell>
          <table:table-cell office:value-type="float" office:value="48895.336649987636" table:style-name="ce31">
            <text:p>48,895</text:p>
          </table:table-cell>
          <table:table-cell office:value-type="float" office:value="12573.377912291682" table:style-name="ce31">
            <text:p>12,573</text:p>
          </table:table-cell>
          <table:table-cell office:value-type="float" office:value="3824.9616006319502" table:style-name="ce31">
            <text:p>3,825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5-54歲</text:p>
          </table:table-cell>
          <table:table-cell office:value-type="float" office:value="30441.585018262009" table:style-name="ce31">
            <text:p>30,442</text:p>
          </table:table-cell>
          <table:table-cell office:value-type="float" office:value="226623.93181067336" table:style-name="ce31">
            <text:p>226,624</text:p>
          </table:table-cell>
          <table:table-cell office:value-type="float" office:value="204726.87269573566" table:style-name="ce31">
            <text:p>204,727</text:p>
          </table:table-cell>
          <table:table-cell office:value-type="float" office:value="21897.0591149377" table:style-name="ce31">
            <text:p>21,897</text:p>
          </table:table-cell>
          <table:table-cell office:value-type="float" office:value="21055.53537284804" table:style-name="ce31">
            <text:p>21,056</text:p>
          </table:table-cell>
          <table:table-cell office:value-type="float" office:value="111044.40112936604" table:style-name="ce31">
            <text:p>111,044</text:p>
          </table:table-cell>
          <table:table-cell office:value-type="float" office:value="69610.898183547542" table:style-name="ce31">
            <text:p>69,611</text:p>
          </table:table-cell>
          <table:table-cell office:value-type="float" office:value="2854.0732741910679" table:style-name="ce31">
            <text:p>2,854</text:p>
          </table:table-cell>
          <table:table-cell office:value-type="float" office:value="47777.373409746957" table:style-name="ce31">
            <text:p>47,777</text:p>
          </table:table-cell>
          <table:table-cell office:value-type="float" office:value="14962.743182495975" table:style-name="ce31">
            <text:p>14,963</text:p>
          </table:table-cell>
          <table:table-cell office:value-type="float" office:value="4016.7083171135769" table:style-name="ce31">
            <text:p>4,017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55-64歲</text:p>
          </table:table-cell>
          <table:table-cell office:value-type="float" office:value="26382.324066859976" table:style-name="ce31">
            <text:p>26,382</text:p>
          </table:table-cell>
          <table:table-cell office:value-type="float" office:value="218968.65615817334" table:style-name="ce31">
            <text:p>218,969</text:p>
          </table:table-cell>
          <table:table-cell office:value-type="float" office:value="198118.66796170987" table:style-name="ce31">
            <text:p>198,119</text:p>
          </table:table-cell>
          <table:table-cell office:value-type="float" office:value="20849.98819646371" table:style-name="ce31">
            <text:p>20,850</text:p>
          </table:table-cell>
          <table:table-cell office:value-type="float" office:value="20233.623900878461" table:style-name="ce31">
            <text:p>20,234</text:p>
          </table:table-cell>
          <table:table-cell office:value-type="float" office:value="104234.44277218361" table:style-name="ce31">
            <text:p>104,234</text:p>
          </table:table-cell>
          <table:table-cell office:value-type="float" office:value="62149.604937100987" table:style-name="ce31">
            <text:p>62,150</text:p>
          </table:table-cell>
          <table:table-cell office:value-type="float" office:value="1968.2865062018591" table:style-name="ce31">
            <text:p>1,968</text:p>
          </table:table-cell>
          <table:table-cell office:value-type="float" office:value="45229.536681770383" table:style-name="ce31">
            <text:p>45,230</text:p>
          </table:table-cell>
          <table:table-cell office:value-type="float" office:value="11030.095569552022" table:style-name="ce31">
            <text:p>11,030</text:p>
          </table:table-cell>
          <table:table-cell office:value-type="float" office:value="3921.6861795767672" table:style-name="ce31">
            <text:p>3,922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65歲及以上</text:p>
          </table:table-cell>
          <table:table-cell office:value-type="float" office:value="12764.285377450211" table:style-name="ce31">
            <text:p>12,764</text:p>
          </table:table-cell>
          <table:table-cell office:value-type="float" office:value="188172.63419396002" table:style-name="ce31">
            <text:p>188,173</text:p>
          </table:table-cell>
          <table:table-cell office:value-type="float" office:value="172619.39615333383" table:style-name="ce31">
            <text:p>172,619</text:p>
          </table:table-cell>
          <table:table-cell office:value-type="float" office:value="15553.23804062622" table:style-name="ce31">
            <text:p>15,553</text:p>
          </table:table-cell>
          <table:table-cell office:value-type="float" office:value="12262.472199816384" table:style-name="ce31">
            <text:p>12,262</text:p>
          </table:table-cell>
          <table:table-cell office:value-type="float" office:value="77713.944032504078" table:style-name="ce31">
            <text:p>77,714</text:p>
          </table:table-cell>
          <table:table-cell office:value-type="float" office:value="22527.713879622905" table:style-name="ce31">
            <text:p>22,528</text:p>
          </table:table-cell>
          <table:table-cell office:value-type="float" office:value="0" table:style-name="ce31">
            <text:p>-</text:p>
          </table:table-cell>
          <table:table-cell office:value-type="float" office:value="14820.960935006347" table:style-name="ce31">
            <text:p>14,821</text:p>
          </table:table-cell>
          <table:table-cell office:value-type="float" office:value="6425.6504806514231" table:style-name="ce31">
            <text:p>6,426</text:p>
          </table:table-cell>
          <table:table-cell office:value-type="float" office:value="1281.1024639651212" table:style-name="ce31">
            <text:p>1,281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11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教育程度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小及以下</text:p>
          </table:table-cell>
          <table:table-cell office:value-type="float" office:value="13055.951027185733" table:style-name="ce31">
            <text:p>13,056</text:p>
          </table:table-cell>
          <table:table-cell office:value-type="float" office:value="166030.30623045575" table:style-name="ce31">
            <text:p>166,030</text:p>
          </table:table-cell>
          <table:table-cell office:value-type="float" office:value="149476.79240226551" table:style-name="ce31">
            <text:p>149,477</text:p>
          </table:table-cell>
          <table:table-cell office:value-type="float" office:value="16553.513828190244" table:style-name="ce31">
            <text:p>16,554</text:p>
          </table:table-cell>
          <table:table-cell office:value-type="float" office:value="10694.085387677251" table:style-name="ce31">
            <text:p>10,694</text:p>
          </table:table-cell>
          <table:table-cell office:value-type="float" office:value="83269.773526724501" table:style-name="ce31">
            <text:p>83,270</text:p>
          </table:table-cell>
          <table:table-cell office:value-type="float" office:value="23871.642034665529" table:style-name="ce31">
            <text:p>23,872</text:p>
          </table:table-cell>
          <table:table-cell office:value-type="float" office:value="174.39597059439714" table:style-name="ce31">
            <text:p>174</text:p>
          </table:table-cell>
          <table:table-cell office:value-type="float" office:value="16560.483384277795" table:style-name="ce31">
            <text:p>16,560</text:p>
          </table:table-cell>
          <table:table-cell office:value-type="float" office:value="5849.4358977867323" table:style-name="ce31">
            <text:p>5,849</text:p>
          </table:table-cell>
          <table:table-cell office:value-type="float" office:value="1287.3267820066028" table:style-name="ce31">
            <text:p>1,287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(初)中(初職)</text:p>
          </table:table-cell>
          <table:table-cell office:value-type="float" office:value="24482.868608652872" table:style-name="ce31">
            <text:p>24,483</text:p>
          </table:table-cell>
          <table:table-cell office:value-type="float" office:value="194820.72284370734" table:style-name="ce31">
            <text:p>194,821</text:p>
          </table:table-cell>
          <table:table-cell office:value-type="float" office:value="173334.54977116341" table:style-name="ce31">
            <text:p>173,335</text:p>
          </table:table-cell>
          <table:table-cell office:value-type="float" office:value="21486.173072543705" table:style-name="ce31">
            <text:p>21,486</text:p>
          </table:table-cell>
          <table:table-cell office:value-type="float" office:value="17296.334251298769" table:style-name="ce31">
            <text:p>17,296</text:p>
          </table:table-cell>
          <table:table-cell office:value-type="float" office:value="103244.73291284205" table:style-name="ce31">
            <text:p>103,245</text:p>
          </table:table-cell>
          <table:table-cell office:value-type="float" office:value="53585.534656920732" table:style-name="ce31">
            <text:p>53,586</text:p>
          </table:table-cell>
          <table:table-cell office:value-type="float" office:value="2226.8525963965994" table:style-name="ce31">
            <text:p>2,227</text:p>
          </table:table-cell>
          <table:table-cell office:value-type="float" office:value="37724.409297288737" table:style-name="ce31">
            <text:p>37,724</text:p>
          </table:table-cell>
          <table:table-cell office:value-type="float" office:value="10525.083271627247" table:style-name="ce31">
            <text:p>10,525</text:p>
          </table:table-cell>
          <table:table-cell office:value-type="float" office:value="3109.1894916081774" table:style-name="ce31">
            <text:p>3,109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中</text:p>
          </table:table-cell>
          <table:table-cell office:value-type="float" office:value="24058.497177933983" table:style-name="ce31">
            <text:p>24,058</text:p>
          </table:table-cell>
          <table:table-cell office:value-type="float" office:value="215186.55335516343" table:style-name="ce31">
            <text:p>215,187</text:p>
          </table:table-cell>
          <table:table-cell office:value-type="float" office:value="194204.80273622758" table:style-name="ce31">
            <text:p>194,205</text:p>
          </table:table-cell>
          <table:table-cell office:value-type="float" office:value="20981.750618935883" table:style-name="ce31">
            <text:p>20,982</text:p>
          </table:table-cell>
          <table:table-cell office:value-type="float" office:value="14880.228659920575" table:style-name="ce31">
            <text:p>14,880</text:p>
          </table:table-cell>
          <table:table-cell office:value-type="float" office:value="93757.83971261156" table:style-name="ce31">
            <text:p>93,758</text:p>
          </table:table-cell>
          <table:table-cell office:value-type="float" office:value="47670.678540984241" table:style-name="ce31">
            <text:p>47,671</text:p>
          </table:table-cell>
          <table:table-cell office:value-type="float" office:value="794.66314225878375" table:style-name="ce31">
            <text:p>795</text:p>
          </table:table-cell>
          <table:table-cell office:value-type="float" office:value="33331.531357245389" table:style-name="ce31">
            <text:p>33,332</text:p>
          </table:table-cell>
          <table:table-cell office:value-type="float" office:value="10919.374915223765" table:style-name="ce31">
            <text:p>10,919</text:p>
          </table:table-cell>
          <table:table-cell office:value-type="float" office:value="2625.1091262563114" table:style-name="ce31">
            <text:p>2,625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職</text:p>
          </table:table-cell>
          <table:table-cell office:value-type="float" office:value="24816.112698117657" table:style-name="ce31">
            <text:p>24,816</text:p>
          </table:table-cell>
          <table:table-cell office:value-type="float" office:value="208060.80501668921" table:style-name="ce31">
            <text:p>208,061</text:p>
          </table:table-cell>
          <table:table-cell office:value-type="float" office:value="186257.95683555727" table:style-name="ce31">
            <text:p>186,258</text:p>
          </table:table-cell>
          <table:table-cell office:value-type="float" office:value="21802.848181132016" table:style-name="ce31">
            <text:p>21,803</text:p>
          </table:table-cell>
          <table:table-cell office:value-type="float" office:value="18300.354758274632" table:style-name="ce31">
            <text:p>18,300</text:p>
          </table:table-cell>
          <table:table-cell office:value-type="float" office:value="97335.548012910236" table:style-name="ce31">
            <text:p>97,336</text:p>
          </table:table-cell>
          <table:table-cell office:value-type="float" office:value="61705.892819612622" table:style-name="ce31">
            <text:p>61,706</text:p>
          </table:table-cell>
          <table:table-cell office:value-type="float" office:value="2844.6597423832645" table:style-name="ce31">
            <text:p>2,845</text:p>
          </table:table-cell>
          <table:table-cell office:value-type="float" office:value="43608.406429508184" table:style-name="ce31">
            <text:p>43,608</text:p>
          </table:table-cell>
          <table:table-cell office:value-type="float" office:value="11772.102198848424" table:style-name="ce31">
            <text:p>11,772</text:p>
          </table:table-cell>
          <table:table-cell office:value-type="float" office:value="3480.7244488727083" table:style-name="ce31">
            <text:p>3,481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專科</text:p>
          </table:table-cell>
          <table:table-cell office:value-type="float" office:value="28605.338678889646" table:style-name="ce31">
            <text:p>28,605</text:p>
          </table:table-cell>
          <table:table-cell office:value-type="float" office:value="234228.49462769035" table:style-name="ce31">
            <text:p>234,228</text:p>
          </table:table-cell>
          <table:table-cell office:value-type="float" office:value="212639.97425592566" table:style-name="ce31">
            <text:p>212,640</text:p>
          </table:table-cell>
          <table:table-cell office:value-type="float" office:value="21588.520371764935" table:style-name="ce31">
            <text:p>21,589</text:p>
          </table:table-cell>
          <table:table-cell office:value-type="float" office:value="21081.199078204168" table:style-name="ce31">
            <text:p>21,081</text:p>
          </table:table-cell>
          <table:table-cell office:value-type="float" office:value="116873.5183161981" table:style-name="ce31">
            <text:p>116,874</text:p>
          </table:table-cell>
          <table:table-cell office:value-type="float" office:value="70101.895705408082" table:style-name="ce31">
            <text:p>70,102</text:p>
          </table:table-cell>
          <table:table-cell office:value-type="float" office:value="835.98745774100325" table:style-name="ce31">
            <text:p>836</text:p>
          </table:table-cell>
          <table:table-cell office:value-type="float" office:value="51789.18015245234" table:style-name="ce31">
            <text:p>51,789</text:p>
          </table:table-cell>
          <table:table-cell office:value-type="float" office:value="13118.919884571891" table:style-name="ce31">
            <text:p>13,119</text:p>
          </table:table-cell>
          <table:table-cell office:value-type="float" office:value="4357.8082106428292" table:style-name="ce31">
            <text:p>4,358</text:p>
          </table:table-cell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大學</text:p>
          </table:table-cell>
          <table:table-cell office:value-type="float" office:value="30376.879737318166" table:style-name="ce31">
            <text:p>30,377</text:p>
          </table:table-cell>
          <table:table-cell office:value-type="float" office:value="245750.14418057975" table:style-name="ce31">
            <text:p>245,750</text:p>
          </table:table-cell>
          <table:table-cell office:value-type="float" office:value="225106.31123475073" table:style-name="ce31">
            <text:p>225,106</text:p>
          </table:table-cell>
          <table:table-cell office:value-type="float" office:value="20643.832945828919" table:style-name="ce31">
            <text:p>20,644</text:p>
          </table:table-cell>
          <table:table-cell office:value-type="float" office:value="22698.97345086094" table:style-name="ce31">
            <text:p>22,699</text:p>
          </table:table-cell>
          <table:table-cell office:value-type="float" office:value="105393.4861730597" table:style-name="ce31">
            <text:p>105,393</text:p>
          </table:table-cell>
          <table:table-cell office:value-type="float" office:value="71468.228870951905" table:style-name="ce31">
            <text:p>71,468</text:p>
          </table:table-cell>
          <table:table-cell office:value-type="float" office:value="5069.8909201518782" table:style-name="ce31">
            <text:p>5,070</text:p>
          </table:table-cell>
          <table:table-cell office:value-type="float" office:value="48493.628098695546" table:style-name="ce31">
            <text:p>48,494</text:p>
          </table:table-cell>
          <table:table-cell office:value-type="float" office:value="13596.522137266955" table:style-name="ce31">
            <text:p>13,597</text:p>
          </table:table-cell>
          <table:table-cell office:value-type="float" office:value="4308.1877148375352" table:style-name="ce31">
            <text:p>4,308</text:p>
          </table:table-cell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20">
            <text:p>研究所及以上</text:p>
          </table:table-cell>
          <table:table-cell office:value-type="float" office:value="37651.480202687693" table:style-name="ce32">
            <text:p>37,651</text:p>
          </table:table-cell>
          <table:table-cell office:value-type="float" office:value="253287.62231788362" table:style-name="ce32">
            <text:p>253,288</text:p>
          </table:table-cell>
          <table:table-cell office:value-type="float" office:value="231680.43114963177" table:style-name="ce32">
            <text:p>231,680</text:p>
          </table:table-cell>
          <table:table-cell office:value-type="float" office:value="21607.191168251957" table:style-name="ce32">
            <text:p>21,607</text:p>
          </table:table-cell>
          <table:table-cell office:value-type="float" office:value="28585.114563167383" table:style-name="ce32">
            <text:p>28,585</text:p>
          </table:table-cell>
          <table:table-cell office:value-type="float" office:value="130308.86790349506" table:style-name="ce32">
            <text:p>130,309</text:p>
          </table:table-cell>
          <table:table-cell office:value-type="float" office:value="92490.047068562228" table:style-name="ce32">
            <text:p>92,490</text:p>
          </table:table-cell>
          <table:table-cell office:value-type="float" office:value="5344.9692790208273" table:style-name="ce32">
            <text:p>5,345</text:p>
          </table:table-cell>
          <table:table-cell office:value-type="float" office:value="64551.774101046984" table:style-name="ce32">
            <text:p>64,552</text:p>
          </table:table-cell>
          <table:table-cell office:value-type="float" office:value="16680.974656657927" table:style-name="ce32">
            <text:p>16,681</text:p>
          </table:table-cell>
          <table:table-cell office:value-type="float" office:value="5912.3290318364889" table:style-name="ce32">
            <text:p>5,912</text:p>
          </table:table-cell>
          <table:table-cell table:number-columns-repeated="16371" table:style-name="ce7"/>
        </table:table-row>
        <table:table-row table:style-name="ro8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3"/>
          <table:table-cell table:number-columns-repeated="3" table:style-name="ce35"/>
          <table:table-cell table:style-name="ce43"/>
          <table:table-cell table:number-columns-repeated="2" table:style-name="ce48"/>
          <table:table-cell table:style-name="ce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80">
            <text:p>新北市政府主計處</text:p>
          </table:table-cell>
          <table:covered-table-cell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79">
            <text:p>年　報</text:p>
          </table:table-cell>
          <table:covered-table-cell/>
          <table:table-cell office:value-type="string" table:style-name="ce23">
            <text:p>次年9月底前編報</text:p>
          </table:table-cell>
          <table:table-cell table:number-columns-repeated="2" table:style-name="ce36"/>
          <table:table-cell table:style-name="ce40"/>
          <table:table-cell table:style-name="ce44"/>
          <table:table-cell table:number-columns-repeated="2" table:style-name="ce49"/>
          <table:table-cell table:style-name="ce52"/>
          <table:table-cell office:value-type="string" table:style-name="ce14">
            <text:p>表　　號<text:s/></text:p>
          </table:table-cell>
          <table:table-cell office:value-type="string" office:string-value="10600-02-02-2" table:formula="msoxl:=$L$2" table:number-columns-spanned="2" table:number-rows-spanned="1" table:style-name="ce80">
            <text:p>10600-02-02-2</text:p>
          </table:table-cell>
          <table:covered-table-cell/>
          <table:table-cell table:number-columns-repeated="16371" table:style-name="ce48"/>
        </table:table-row>
        <table:table-row table:style-name="ro2">
          <table:table-cell office:value-type="string" office:string-value="新北市平均每戶家庭支出按經濟戶長性別、年齡別、教育程度別分(續2完)" table:formula="msoxl:=A$3&amp;&quot;(續2完)&quot;" table:number-columns-spanned="13" table:number-rows-spanned="1" table:style-name="ce81">
            <text:p>新北市平均每戶家庭支出按經濟戶長性別、年齡別、教育程度別分(續2完)</text:p>
          </table:table-cell>
          <table:covered-table-cell table:number-columns-repeated="12"/>
          <table:table-cell table:number-columns-repeated="16371" table:style-name="ce48"/>
        </table:table-row>
        <table:table-row table:style-name="ro3">
          <table:table-cell table:number-columns-repeated="2" table:style-name="ce1"/>
          <table:table-cell table:number-columns-repeated="4" table:style-name="ce24"/>
          <table:table-cell office:value-type="string" table:style-name="ce45">
            <text:p>中華民國105年</text:p>
          </table:table-cell>
          <table:table-cell table:style-name="ce24"/>
          <table:table-cell table:style-name="ce51"/>
          <table:table-cell table:number-columns-repeated="3" table:style-name="ce24"/>
          <table:table-cell office:value-type="string" table:style-name="ce59">
            <text:p>單位：新臺幣元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4" table:style-name="ce90">
            <text:p>類 <text:s text:c="4"/>別</text:p>
          </table:table-cell>
          <table:covered-table-cell/>
          <table:table-cell table:style-name="ce25"/>
          <table:table-cell table:number-columns-repeated="8" table:style-name="ce37"/>
          <table:table-cell office:value-type="string" table:number-columns-spanned="2" table:number-rows-spanned="4" table:style-name="ce92">
            <text:p>儲蓄</text:p>
          </table:table-cell>
          <table:covered-table-cell/>
          <table:table-cell table:number-columns-repeated="16371" table:style-name="ce7"/>
        </table:table-row>
        <table:table-row table:style-name="ro6">
          <table:covered-table-cell/>
          <table:covered-table-cell/>
          <table:table-cell table:number-columns-repeated="9" table:style-name="ce34"/>
          <table:covered-table-cell/>
          <table:covered-table-cell/>
          <table:table-cell table:number-columns-repeated="16371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1">
            <text:p>通訊</text:p>
          </table:table-cell>
          <table:table-cell office:value-type="string" table:number-columns-spanned="1" table:number-rows-spanned="2" table:style-name="ce93">
            <text:p>休閒與文化</text:p>
          </table:table-cell>
          <table:table-cell table:number-columns-repeated="4" table:style-name="ce34"/>
          <table:table-cell office:value-type="string" table:number-columns-spanned="1" table:number-rows-spanned="2" table:style-name="ce91">
            <text:p>教育</text:p>
          </table:table-cell>
          <table:table-cell office:value-type="string" table:number-columns-spanned="1" table:number-rows-spanned="2" table:style-name="ce91">
            <text:p>餐廳</text:p>
            <text:p>及旅館</text:p>
          </table:table-cell>
          <table:table-cell office:value-type="string" table:number-columns-spanned="1" table:number-rows-spanned="2" table:style-name="ce91">
            <text:p>什項消費</text:p>
          </table:table-cell>
          <table:covered-table-cell/>
          <table:covered-table-cell/>
          <table:table-cell table:number-columns-repeated="16371" table:style-name="ce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">
            <text:p>套裝旅遊</text:p>
            <text:p>(不含自助</text:p>
            <text:p>旅遊)</text:p>
          </table:table-cell>
          <table:table-cell office:value-type="string" table:style-name="ce39">
            <text:p>娛樂消遣及文化服務</text:p>
          </table:table-cell>
          <table:table-cell office:value-type="string" table:style-name="ce39">
            <text:p>書報雜誌</text:p>
            <text:p>文具</text:p>
          </table:table-cell>
          <table:table-cell office:value-type="string" table:style-name="ce39">
            <text:p>教育消遣</text:p>
            <text:p>康樂器材</text:p>
            <text:p>及其附屬品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4">
          <table:table-cell office:value-type="string" table:style-name="ce4">
            <text:p>總平均</text:p>
          </table:table-cell>
          <table:table-cell table:style-name="ce15"/>
          <table:table-cell office:value-type="float" office:value="30921.220439427565" table:style-name="ce28">
            <text:p>30,921</text:p>
          </table:table-cell>
          <table:table-cell office:value-type="float" office:value="49334.045857049729" table:style-name="ce28">
            <text:p>49,334</text:p>
          </table:table-cell>
          <table:table-cell office:value-type="float" office:value="25492.601852985001" table:style-name="ce28">
            <text:p>25,493</text:p>
          </table:table-cell>
          <table:table-cell office:value-type="float" office:value="12257.064206562525" table:style-name="ce28">
            <text:p>12,257</text:p>
          </table:table-cell>
          <table:table-cell office:value-type="float" office:value="4760.6055720548256" table:style-name="ce28">
            <text:p>4,761</text:p>
          </table:table-cell>
          <table:table-cell office:value-type="float" office:value="6823.7742254473369" table:style-name="ce28">
            <text:p>6,824</text:p>
          </table:table-cell>
          <table:table-cell office:value-type="float" office:value="31043.294736081141" table:style-name="ce28">
            <text:p>31,043</text:p>
          </table:table-cell>
          <table:table-cell office:value-type="float" office:value="90433.956175341867" table:style-name="ce54">
            <text:p>90,434</text:p>
          </table:table-cell>
          <table:table-cell office:value-type="float" office:value="39950.217069911989" table:style-name="ce54">
            <text:p>39,950</text:p>
          </table:table-cell>
          <table:table-cell office:value-type="float" office:value="239917.67086523137" table:style-name="ce28">
            <text:p>239,918</text:p>
          </table:table-cell>
          <table:table-cell table:style-name="ce28"/>
          <table:table-cell table:number-columns-repeated="16371" table:style-name="ce7"/>
        </table:table-row>
        <table:table-row table:style-name="ro5">
          <table:table-cell table:style-name="ce5"/>
          <table:table-cell table:style-name="ce16"/>
          <table:table-cell table:number-columns-repeated="7" table:style-name="ce29"/>
          <table:table-cell table:number-columns-repeated="2" table:style-name="ce55"/>
          <table:table-cell table:number-columns-repeated="2" table:style-name="ce29"/>
          <table:table-cell table:number-columns-repeated="16371" table:style-name="ce7"/>
        </table:table-row>
        <table:table-row table:style-name="ro4">
          <table:table-cell office:value-type="string" table:style-name="ce6">
            <text:p>性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男</text:p>
          </table:table-cell>
          <table:table-cell office:value-type="float" office:value="33019.780180672125" table:style-name="ce31">
            <text:p>33,020</text:p>
          </table:table-cell>
          <table:table-cell office:value-type="float" office:value="51887.099089052375" table:style-name="ce31">
            <text:p>51,887</text:p>
          </table:table-cell>
          <table:table-cell office:value-type="float" office:value="26606.100325216834" table:style-name="ce31">
            <text:p>26,606</text:p>
          </table:table-cell>
          <table:table-cell office:value-type="float" office:value="12779.463239086823" table:style-name="ce31">
            <text:p>12,779</text:p>
          </table:table-cell>
          <table:table-cell office:value-type="float" office:value="5161.667599675663" table:style-name="ce31">
            <text:p>5,162</text:p>
          </table:table-cell>
          <table:table-cell office:value-type="float" office:value="7339.8679250730002" table:style-name="ce31">
            <text:p>7,340</text:p>
          </table:table-cell>
          <table:table-cell office:value-type="float" office:value="35950.370966121009" table:style-name="ce31">
            <text:p>35,950</text:p>
          </table:table-cell>
          <table:table-cell office:value-type="float" office:value="98511.974437461802" table:style-name="ce57">
            <text:p>98,512</text:p>
          </table:table-cell>
          <table:table-cell office:value-type="float" office:value="41517.120312125568" table:style-name="ce57">
            <text:p>41,517</text:p>
          </table:table-cell>
          <table:table-cell office:value-type="float" office:value="258407.05699007394" table:style-name="ce31">
            <text:p>258,407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女</text:p>
          </table:table-cell>
          <table:table-cell office:value-type="float" office:value="25904.594820587801" table:style-name="ce31">
            <text:p>25,905</text:p>
          </table:table-cell>
          <table:table-cell office:value-type="float" office:value="43230.949529503472" table:style-name="ce31">
            <text:p>43,231</text:p>
          </table:table-cell>
          <table:table-cell office:value-type="float" office:value="22830.77390853758" table:style-name="ce31">
            <text:p>22,831</text:p>
          </table:table-cell>
          <table:table-cell office:value-type="float" office:value="11008.264699780653" table:style-name="ce31">
            <text:p>11,008</text:p>
          </table:table-cell>
          <table:table-cell office:value-type="float" office:value="3801.8632484680329" table:style-name="ce31">
            <text:p>3,802</text:p>
          </table:table-cell>
          <table:table-cell office:value-type="float" office:value="5590.0476727172045" table:style-name="ce31">
            <text:p>5,590</text:p>
          </table:table-cell>
          <table:table-cell office:value-type="float" office:value="19312.885615291274" table:style-name="ce31">
            <text:p>19,313</text:p>
          </table:table-cell>
          <table:table-cell office:value-type="float" office:value="71123.382086479833" table:style-name="ce57">
            <text:p>71,123</text:p>
          </table:table-cell>
          <table:table-cell office:value-type="float" office:value="36204.521013401383" table:style-name="ce57">
            <text:p>36,205</text:p>
          </table:table-cell>
          <table:table-cell office:value-type="float" office:value="195718.62983364396" table:style-name="ce31">
            <text:p>195,719</text:p>
          </table:table-cell>
          <table:table-cell table:style-name="ce31"/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7" table:style-name="ce31"/>
          <table:table-cell table:number-columns-repeated="2" table:style-name="ce57"/>
          <table:table-cell table:number-columns-repeated="2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年齡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未滿30歲</text:p>
          </table:table-cell>
          <table:table-cell office:value-type="float" office:value="35555.948916683803" table:style-name="ce31">
            <text:p>35,556</text:p>
          </table:table-cell>
          <table:table-cell office:value-type="float" office:value="52993.407169338818" table:style-name="ce31">
            <text:p>52,993</text:p>
          </table:table-cell>
          <table:table-cell office:value-type="float" office:value="31215.790368740316" table:style-name="ce31">
            <text:p>31,216</text:p>
          </table:table-cell>
          <table:table-cell office:value-type="float" office:value="11969.944169415598" table:style-name="ce31">
            <text:p>11,970</text:p>
          </table:table-cell>
          <table:table-cell office:value-type="float" office:value="2833.4474727332754" table:style-name="ce31">
            <text:p>2,833</text:p>
          </table:table-cell>
          <table:table-cell office:value-type="float" office:value="6974.2251584496435" table:style-name="ce31">
            <text:p>6,974</text:p>
          </table:table-cell>
          <table:table-cell office:value-type="float" office:value="9858.099166211121" table:style-name="ce31">
            <text:p>9,858</text:p>
          </table:table-cell>
          <table:table-cell office:value-type="float" office:value="96880.926549467345" table:style-name="ce57">
            <text:p>96,881</text:p>
          </table:table-cell>
          <table:table-cell office:value-type="float" office:value="43500.559049118659" table:style-name="ce57">
            <text:p>43,501</text:p>
          </table:table-cell>
          <table:table-cell office:value-type="float" office:value="243271.75192646545" table:style-name="ce31">
            <text:p>243,272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0-34歲</text:p>
          </table:table-cell>
          <table:table-cell office:value-type="float" office:value="36500.636884989806" table:style-name="ce31">
            <text:p>36,501</text:p>
          </table:table-cell>
          <table:table-cell office:value-type="float" office:value="51742.422484609291" table:style-name="ce31">
            <text:p>51,742</text:p>
          </table:table-cell>
          <table:table-cell office:value-type="float" office:value="28993.756275509204" table:style-name="ce31">
            <text:p>28,994</text:p>
          </table:table-cell>
          <table:table-cell office:value-type="float" office:value="13034.914511198749" table:style-name="ce31">
            <text:p>13,035</text:p>
          </table:table-cell>
          <table:table-cell office:value-type="float" office:value="3092.211837748102" table:style-name="ce31">
            <text:p>3,092</text:p>
          </table:table-cell>
          <table:table-cell office:value-type="float" office:value="6621.539860153237" table:style-name="ce31">
            <text:p>6,622</text:p>
          </table:table-cell>
          <table:table-cell office:value-type="float" office:value="16755.414763100896" table:style-name="ce31">
            <text:p>16,755</text:p>
          </table:table-cell>
          <table:table-cell office:value-type="float" office:value="98133.664426506322" table:style-name="ce57">
            <text:p>98,134</text:p>
          </table:table-cell>
          <table:table-cell office:value-type="float" office:value="44332.808289477667" table:style-name="ce57">
            <text:p>44,333</text:p>
          </table:table-cell>
          <table:table-cell office:value-type="float" office:value="265967.03806013259" table:style-name="ce31">
            <text:p>265,967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35-39歲</text:p>
          </table:table-cell>
          <table:table-cell office:value-type="float" office:value="32314.777724552278" table:style-name="ce31">
            <text:p>32,315</text:p>
          </table:table-cell>
          <table:table-cell office:value-type="float" office:value="50104.960225767645" table:style-name="ce31">
            <text:p>50,105</text:p>
          </table:table-cell>
          <table:table-cell office:value-type="float" office:value="26770.866622768739" table:style-name="ce31">
            <text:p>26,771</text:p>
          </table:table-cell>
          <table:table-cell office:value-type="float" office:value="12967.958707121164" table:style-name="ce31">
            <text:p>12,968</text:p>
          </table:table-cell>
          <table:table-cell office:value-type="float" office:value="3981.2264716938594" table:style-name="ce31">
            <text:p>3,981</text:p>
          </table:table-cell>
          <table:table-cell office:value-type="float" office:value="6384.9084241839073" table:style-name="ce31">
            <text:p>6,385</text:p>
          </table:table-cell>
          <table:table-cell office:value-type="float" office:value="31666.633457612221" table:style-name="ce31">
            <text:p>31,667</text:p>
          </table:table-cell>
          <table:table-cell office:value-type="float" office:value="95908.90934813382" table:style-name="ce57">
            <text:p>95,909</text:p>
          </table:table-cell>
          <table:table-cell office:value-type="float" office:value="42329.773850941281" table:style-name="ce57">
            <text:p>42,330</text:p>
          </table:table-cell>
          <table:table-cell office:value-type="float" office:value="242046.79851003678" table:style-name="ce31">
            <text:p>242,047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0-44歲</text:p>
          </table:table-cell>
          <table:table-cell office:value-type="float" office:value="32873.003139163928" table:style-name="ce31">
            <text:p>32,873</text:p>
          </table:table-cell>
          <table:table-cell office:value-type="float" office:value="52117.783669906457" table:style-name="ce31">
            <text:p>52,118</text:p>
          </table:table-cell>
          <table:table-cell office:value-type="float" office:value="24080.250802870763" table:style-name="ce31">
            <text:p>24,080</text:p>
          </table:table-cell>
          <table:table-cell office:value-type="float" office:value="14361.610126040425" table:style-name="ce31">
            <text:p>14,362</text:p>
          </table:table-cell>
          <table:table-cell office:value-type="float" office:value="6181.9801010729634" table:style-name="ce31">
            <text:p>6,182</text:p>
          </table:table-cell>
          <table:table-cell office:value-type="float" office:value="7493.9426399223285" table:style-name="ce31">
            <text:p>7,494</text:p>
          </table:table-cell>
          <table:table-cell office:value-type="float" office:value="51359.06642096641" table:style-name="ce31">
            <text:p>51,359</text:p>
          </table:table-cell>
          <table:table-cell office:value-type="float" office:value="104729.23050311979" table:style-name="ce31">
            <text:p>104,729</text:p>
          </table:table-cell>
          <table:table-cell office:value-type="float" office:value="40081.261766370706" table:style-name="ce31">
            <text:p>40,081</text:p>
          </table:table-cell>
          <table:table-cell office:value-type="float" office:value="224329.02909608584" table:style-name="ce31">
            <text:p>224,329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45-54歲</text:p>
          </table:table-cell>
          <table:table-cell office:value-type="float" office:value="36244.679661801914" table:style-name="ce31">
            <text:p>36,245</text:p>
          </table:table-cell>
          <table:table-cell office:value-type="float" office:value="58277.593092021023" table:style-name="ce31">
            <text:p>58,278</text:p>
          </table:table-cell>
          <table:table-cell office:value-type="float" office:value="28219.187099179009" table:style-name="ce31">
            <text:p>28,219</text:p>
          </table:table-cell>
          <table:table-cell office:value-type="float" office:value="13199.787737727856" table:style-name="ce31">
            <text:p>13,200</text:p>
          </table:table-cell>
          <table:table-cell office:value-type="float" office:value="8069.9056769937388" table:style-name="ce31">
            <text:p>8,070</text:p>
          </table:table-cell>
          <table:table-cell office:value-type="float" office:value="8788.7125781204431" table:style-name="ce31">
            <text:p>8,789</text:p>
          </table:table-cell>
          <table:table-cell office:value-type="float" office:value="54906.508457416516" table:style-name="ce31">
            <text:p>54,907</text:p>
          </table:table-cell>
          <table:table-cell office:value-type="float" office:value="107245.55318248799" table:style-name="ce31">
            <text:p>107,246</text:p>
          </table:table-cell>
          <table:table-cell office:value-type="float" office:value="45581.331769516859" table:style-name="ce31">
            <text:p>45,581</text:p>
          </table:table-cell>
          <table:table-cell office:value-type="float" office:value="257016.30596264801" table:style-name="ce31">
            <text:p>257,016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55-64歲</text:p>
          </table:table-cell>
          <table:table-cell office:value-type="float" office:value="33228.534887520545" table:style-name="ce31">
            <text:p>33,229</text:p>
          </table:table-cell>
          <table:table-cell office:value-type="float" office:value="53469.080146527842" table:style-name="ce31">
            <text:p>53,469</text:p>
          </table:table-cell>
          <table:table-cell office:value-type="float" office:value="29973.507915560189" table:style-name="ce31">
            <text:p>29,974</text:p>
          </table:table-cell>
          <table:table-cell office:value-type="float" office:value="12463.618240652839" table:style-name="ce31">
            <text:p>12,464</text:p>
          </table:table-cell>
          <table:table-cell office:value-type="float" office:value="3966.6579969972681" table:style-name="ce31">
            <text:p>3,967</text:p>
          </table:table-cell>
          <table:table-cell office:value-type="float" office:value="7065.2959933175152" table:style-name="ce31">
            <text:p>7,065</text:p>
          </table:table-cell>
          <table:table-cell office:value-type="float" office:value="21115.127988427805" table:style-name="ce31">
            <text:p>21,115</text:p>
          </table:table-cell>
          <table:table-cell office:value-type="float" office:value="91675.71184681062" table:style-name="ce31">
            <text:p>91,676</text:p>
          </table:table-cell>
          <table:table-cell office:value-type="float" office:value="38394.15944512729" table:style-name="ce31">
            <text:p>38,394</text:p>
          </table:table-cell>
          <table:table-cell office:value-type="float" office:value="318036.00386601174" table:style-name="ce31">
            <text:p>318,036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65歲及以上</text:p>
          </table:table-cell>
          <table:table-cell office:value-type="float" office:value="12338.050376391451" table:style-name="ce31">
            <text:p>12,338</text:p>
          </table:table-cell>
          <table:table-cell office:value-type="float" office:value="24162.545962241846" table:style-name="ce31">
            <text:p>24,163</text:p>
          </table:table-cell>
          <table:table-cell office:value-type="float" office:value="11785.304627735046" table:style-name="ce31">
            <text:p>11,785</text:p>
          </table:table-cell>
          <table:table-cell office:value-type="float" office:value="8009.1240010316042" table:style-name="ce31">
            <text:p>8,009</text:p>
          </table:table-cell>
          <table:table-cell office:value-type="float" office:value="1238.7148331599628" table:style-name="ce31">
            <text:p>1,239</text:p>
          </table:table-cell>
          <table:table-cell office:value-type="float" office:value="3129.4025003152396" table:style-name="ce31">
            <text:p>3,129</text:p>
          </table:table-cell>
          <table:table-cell office:value-type="float" office:value="2330.9690436129385" table:style-name="ce31">
            <text:p>2,331</text:p>
          </table:table-cell>
          <table:table-cell office:value-type="float" office:value="40302.912769100585" table:style-name="ce31">
            <text:p>40,303</text:p>
          </table:table-cell>
          <table:table-cell office:value-type="float" office:value="27441.518075870968" table:style-name="ce31">
            <text:p>27,442</text:p>
          </table:table-cell>
          <table:table-cell office:value-type="float" office:value="106106.61813926173" table:style-name="ce31">
            <text:p>106,107</text:p>
          </table:table-cell>
          <table:table-cell table:style-name="ce31"/>
          <table:table-cell table:number-columns-repeated="16371" table:style-name="ce7"/>
        </table:table-row>
        <table:table-row table:style-name="ro5">
          <table:table-cell table:style-name="ce7"/>
          <table:table-cell table:style-name="ce19"/>
          <table:table-cell table:number-columns-repeated="11" table:style-name="ce31"/>
          <table:table-cell table:number-columns-repeated="16371" table:style-name="ce7"/>
        </table:table-row>
        <table:table-row table:style-name="ro4">
          <table:table-cell office:value-type="string" table:style-name="ce6">
            <text:p>教育程度別</text:p>
          </table:table-cell>
          <table:table-cell table:style-name="ce17"/>
          <table:table-cell table:number-columns-repeated="7" table:style-name="ce30"/>
          <table:table-cell table:number-columns-repeated="2" table:style-name="ce56"/>
          <table:table-cell table:number-columns-repeated="2" table:style-name="ce3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小及以下</text:p>
          </table:table-cell>
          <table:table-cell office:value-type="float" office:value="12852.674039871301" table:style-name="ce31">
            <text:p>12,853</text:p>
          </table:table-cell>
          <table:table-cell office:value-type="float" office:value="21306.029232586254" table:style-name="ce31">
            <text:p>21,306</text:p>
          </table:table-cell>
          <table:table-cell office:value-type="float" office:value="8439.2483825903673" table:style-name="ce31">
            <text:p>8,439</text:p>
          </table:table-cell>
          <table:table-cell office:value-type="float" office:value="8255.2830205325736" table:style-name="ce31">
            <text:p>8,255</text:p>
          </table:table-cell>
          <table:table-cell office:value-type="float" office:value="1335.3201687474361" table:style-name="ce31">
            <text:p>1,335</text:p>
          </table:table-cell>
          <table:table-cell office:value-type="float" office:value="3276.1776607158668" table:style-name="ce31">
            <text:p>3,276</text:p>
          </table:table-cell>
          <table:table-cell office:value-type="float" office:value="5296.9331769357004" table:style-name="ce31">
            <text:p>5,297</text:p>
          </table:table-cell>
          <table:table-cell office:value-type="float" office:value="46296.520148538308" table:style-name="ce31">
            <text:p>46,297</text:p>
          </table:table-cell>
          <table:table-cell office:value-type="float" office:value="26240.476838437637" table:style-name="ce31">
            <text:p>26,240</text:p>
          </table:table-cell>
          <table:table-cell office:value-type="float" office:value="106943.58826714667" table:style-name="ce31">
            <text:p>106,944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國(初)中(初職)</text:p>
          </table:table-cell>
          <table:table-cell office:value-type="float" office:value="31187.565977719074" table:style-name="ce31">
            <text:p>31,188</text:p>
          </table:table-cell>
          <table:table-cell office:value-type="float" office:value="38831.237267837467" table:style-name="ce31">
            <text:p>38,831</text:p>
          </table:table-cell>
          <table:table-cell office:value-type="float" office:value="16656.901506601902" table:style-name="ce31">
            <text:p>16,657</text:p>
          </table:table-cell>
          <table:table-cell office:value-type="float" office:value="11386.259144793343" table:style-name="ce31">
            <text:p>11,386</text:p>
          </table:table-cell>
          <table:table-cell office:value-type="float" office:value="4469.5302537746229" table:style-name="ce31">
            <text:p>4,470</text:p>
          </table:table-cell>
          <table:table-cell office:value-type="float" office:value="6318.5463626676174" table:style-name="ce31">
            <text:p>6,319</text:p>
          </table:table-cell>
          <table:table-cell office:value-type="float" office:value="24037.361708571967" table:style-name="ce31">
            <text:p>24,037</text:p>
          </table:table-cell>
          <table:table-cell office:value-type="float" office:value="88521.742469561563" table:style-name="ce31">
            <text:p>88,522</text:p>
          </table:table-cell>
          <table:table-cell office:value-type="float" office:value="38460.19579978221" table:style-name="ce31">
            <text:p>38,460</text:p>
          </table:table-cell>
          <table:table-cell office:value-type="float" office:value="231042.61350781459" table:style-name="ce31">
            <text:p>231,043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中</text:p>
          </table:table-cell>
          <table:table-cell office:value-type="float" office:value="29327.616705219512" table:style-name="ce31">
            <text:p>29,328</text:p>
          </table:table-cell>
          <table:table-cell office:value-type="float" office:value="43487.555975022187" table:style-name="ce31">
            <text:p>43,488</text:p>
          </table:table-cell>
          <table:table-cell office:value-type="float" office:value="21451.505034531107" table:style-name="ce31">
            <text:p>21,452</text:p>
          </table:table-cell>
          <table:table-cell office:value-type="float" office:value="12189.257232579934" table:style-name="ce31">
            <text:p>12,189</text:p>
          </table:table-cell>
          <table:table-cell office:value-type="float" office:value="4947.9312771304585" table:style-name="ce31">
            <text:p>4,948</text:p>
          </table:table-cell>
          <table:table-cell office:value-type="float" office:value="4898.8624307807177" table:style-name="ce31">
            <text:p>4,899</text:p>
          </table:table-cell>
          <table:table-cell office:value-type="float" office:value="32265.383173167593" table:style-name="ce31">
            <text:p>32,265</text:p>
          </table:table-cell>
          <table:table-cell office:value-type="float" office:value="85531.101025699943" table:style-name="ce31">
            <text:p>85,531</text:p>
          </table:table-cell>
          <table:table-cell office:value-type="float" office:value="36459.358661848535" table:style-name="ce31">
            <text:p>36,459</text:p>
          </table:table-cell>
          <table:table-cell office:value-type="float" office:value="230912.71713310949" table:style-name="ce31">
            <text:p>230,913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高職</text:p>
          </table:table-cell>
          <table:table-cell office:value-type="float" office:value="33864.366834369561" table:style-name="ce31">
            <text:p>33,864</text:p>
          </table:table-cell>
          <table:table-cell office:value-type="float" office:value="43987.579426571625" table:style-name="ce31">
            <text:p>43,988</text:p>
          </table:table-cell>
          <table:table-cell office:value-type="float" office:value="20271.176629576676" table:style-name="ce31">
            <text:p>20,271</text:p>
          </table:table-cell>
          <table:table-cell office:value-type="float" office:value="11759.07967163297" table:style-name="ce31">
            <text:p>11,759</text:p>
          </table:table-cell>
          <table:table-cell office:value-type="float" office:value="5453.5474017646366" table:style-name="ce31">
            <text:p>5,454</text:p>
          </table:table-cell>
          <table:table-cell office:value-type="float" office:value="6503.7757235973659" table:style-name="ce31">
            <text:p>6,504</text:p>
          </table:table-cell>
          <table:table-cell office:value-type="float" office:value="37080.61262801144" table:style-name="ce31">
            <text:p>37,081</text:p>
          </table:table-cell>
          <table:table-cell office:value-type="float" office:value="98090.607968314041" table:style-name="ce31">
            <text:p>98,091</text:p>
          </table:table-cell>
          <table:table-cell office:value-type="float" office:value="39406.008552876454" table:style-name="ce31">
            <text:p>39,406</text:p>
          </table:table-cell>
          <table:table-cell office:value-type="float" office:value="227317.19660530338" table:style-name="ce31">
            <text:p>227,317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專科</text:p>
          </table:table-cell>
          <table:table-cell office:value-type="float" office:value="35388.050539815653" table:style-name="ce31">
            <text:p>35,388</text:p>
          </table:table-cell>
          <table:table-cell office:value-type="float" office:value="62498.227544223533" table:style-name="ce31">
            <text:p>62,498</text:p>
          </table:table-cell>
          <table:table-cell office:value-type="float" office:value="34526.146012688339" table:style-name="ce31">
            <text:p>34,526</text:p>
          </table:table-cell>
          <table:table-cell office:value-type="float" office:value="12948.601373138505" table:style-name="ce31">
            <text:p>12,949</text:p>
          </table:table-cell>
          <table:table-cell office:value-type="float" office:value="6232.4600753558698" table:style-name="ce31">
            <text:p>6,232</text:p>
          </table:table-cell>
          <table:table-cell office:value-type="float" office:value="8791.0200830408412" table:style-name="ce31">
            <text:p>8,791</text:p>
          </table:table-cell>
          <table:table-cell office:value-type="float" office:value="45206.467848734028" table:style-name="ce31">
            <text:p>45,206</text:p>
          </table:table-cell>
          <table:table-cell office:value-type="float" office:value="101005.41710373029" table:style-name="ce31">
            <text:p>101,005</text:p>
          </table:table-cell>
          <table:table-cell office:value-type="float" office:value="42343.324007122246" table:style-name="ce31">
            <text:p>42,343</text:p>
          </table:table-cell>
          <table:table-cell office:value-type="float" office:value="276646.88908951427" table:style-name="ce31">
            <text:p>276,647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8">
            <text:p>大學</text:p>
          </table:table-cell>
          <table:table-cell office:value-type="float" office:value="34634.748319296996" table:style-name="ce31">
            <text:p>34,635</text:p>
          </table:table-cell>
          <table:table-cell office:value-type="float" office:value="62635.179199594808" table:style-name="ce31">
            <text:p>62,635</text:p>
          </table:table-cell>
          <table:table-cell office:value-type="float" office:value="35438.381682012056" table:style-name="ce31">
            <text:p>35,438</text:p>
          </table:table-cell>
          <table:table-cell office:value-type="float" office:value="14032.582116786112" table:style-name="ce31">
            <text:p>14,033</text:p>
          </table:table-cell>
          <table:table-cell office:value-type="float" office:value="4677.7081801582508" table:style-name="ce31">
            <text:p>4,678</text:p>
          </table:table-cell>
          <table:table-cell office:value-type="float" office:value="8486.5072206383593" table:style-name="ce31">
            <text:p>8,487</text:p>
          </table:table-cell>
          <table:table-cell office:value-type="float" office:value="29710.805095377425" table:style-name="ce31">
            <text:p>29,711</text:p>
          </table:table-cell>
          <table:table-cell office:value-type="float" office:value="99398.635033492639" table:style-name="ce31">
            <text:p>99,399</text:p>
          </table:table-cell>
          <table:table-cell office:value-type="float" office:value="46343.673838218318" table:style-name="ce31">
            <text:p>46,344</text:p>
          </table:table-cell>
          <table:table-cell office:value-type="float" office:value="268421.40861777507" table:style-name="ce31">
            <text:p>268,421</text:p>
          </table:table-cell>
          <table:table-cell table:style-name="ce31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20">
            <text:p>研究所及以上</text:p>
          </table:table-cell>
          <table:table-cell office:value-type="float" office:value="38254.633873202802" table:style-name="ce32">
            <text:p>38,255</text:p>
          </table:table-cell>
          <table:table-cell office:value-type="float" office:value="82028.500073283125" table:style-name="ce32">
            <text:p>82,029</text:p>
          </table:table-cell>
          <table:table-cell office:value-type="float" office:value="49293.281121756634" table:style-name="ce32">
            <text:p>49,293</text:p>
          </table:table-cell>
          <table:table-cell office:value-type="float" office:value="16287.223531612068" table:style-name="ce32">
            <text:p>16,287</text:p>
          </table:table-cell>
          <table:table-cell office:value-type="float" office:value="7014.1297325797723" table:style-name="ce32">
            <text:p>7,014</text:p>
          </table:table-cell>
          <table:table-cell office:value-type="float" office:value="9433.8656873346426" table:style-name="ce32">
            <text:p>9,434</text:p>
          </table:table-cell>
          <table:table-cell office:value-type="float" office:value="53295.751119853834" table:style-name="ce32">
            <text:p>53,296</text:p>
          </table:table-cell>
          <table:table-cell office:value-type="float" office:value="115622.36664732397" table:style-name="ce32">
            <text:p>115,622</text:p>
          </table:table-cell>
          <table:table-cell office:value-type="float" office:value="51311.636129470666" table:style-name="ce32">
            <text:p>51,312</text:p>
          </table:table-cell>
          <table:table-cell office:value-type="float" office:value="394656.86503443163" table:style-name="ce32">
            <text:p>394,657</text:p>
          </table:table-cell>
          <table:table-cell table:style-name="ce32"/>
          <table:table-cell table:number-columns-repeated="16371" table:style-name="ce7"/>
        </table:table-row>
        <table:table-row table:number-rows-repeated="18" table:style-name="ro6">
          <table:table-cell table:number-columns-repeated="16384" table:style-name="ce13"/>
        </table:table-row>
        <table:table-row table:number-rows-repeated="1048460" table:style-name="ro6">
          <table:table-cell table:number-columns-repeated="16384"/>
        </table:table-row>
      </table:table>
      <table:table table:name="編製說明" table:style-name="ta2" table:print-ranges="編製說明.A1:編製說明.C21"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6380" table:default-cell-style-name="ce50"/>
        <table:table-row table:style-name="ro11">
          <table:table-cell office:value-type="string" table:number-columns-spanned="3" table:number-rows-spanned="1" table:style-name="ce88">
            <text:p>新北市平均每戶家庭支出按經濟戶長性別、年齡別、教育程度別分編製說明</text:p>
          </table:table-cell>
          <table:covered-table-cell table:number-columns-repeated="2"/>
          <table:table-cell table:style-name="ce67"/>
          <table:table-cell table:number-columns-repeated="16380"/>
        </table:table-row>
        <table:table-row table:style-name="ro12">
          <table:table-cell table:style-name="ce62"/>
          <table:table-cell table:number-columns-repeated="16383" table:style-name="ce50"/>
        </table:table-row>
        <table:table-row table:style-name="ro13">
          <table:table-cell office:value-type="string" table:style-name="ce50">
            <text:p>一、統計範圍及對象：凡居住於新北市具有中華民國國籍，其戶籍為獨立設戶，戶內成員係經營共同經濟生活之普通家庭。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50">
            <text:p>二、統計標準時間：以全年之家庭經濟活動發生事實為準。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50">
            <text:p>三、分類標準：</text:p>
          </table:table-cell>
          <table:table-cell table:style-name="ce50"/>
          <table:table-cell table:style-name="ce65"/>
          <table:table-cell table:number-columns-repeated="16381" table:style-name="ce50"/>
        </table:table-row>
        <table:table-row table:style-name="ro13">
          <table:table-cell office:value-type="string" table:style-name="ce63">
            <text:p>(一)</text:p>
          </table:table-cell>
          <table:table-cell office:value-type="string" table:style-name="ce64">
            <text:p>縱行項目按經常性支出及儲蓄分，經常性支出又分為非消費支出及消費支出，其中非消費支出依利息支出及經常移</text:p>
          </table:table-cell>
          <table:table-cell table:number-columns-repeated="16382" table:style-name="ce50"/>
        </table:table-row>
        <table:table-row table:style-name="ro13">
          <table:table-cell table:style-name="ce63"/>
          <table:table-cell office:value-type="string" table:style-name="ce64">
            <text:p>轉支出分類，消費支出則依消費支出型態分類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3">
            <text:p>(二)</text:p>
          </table:table-cell>
          <table:table-cell office:value-type="string" table:style-name="ce64">
            <text:p>横列項目按經濟戶長性別、年齡別、教育程度別分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4">
            <text:p>四、統計項目定義：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63">
            <text:p>(一)</text:p>
          </table:table-cell>
          <table:table-cell office:value-type="string" table:style-name="ce64">
            <text:p>經濟戶長：係指戶內成員中，收入最多且負責維持家庭主要生計者。</text:p>
            <text:p/>
          </table:table-cell>
          <table:table-cell table:number-columns-repeated="16382" table:style-name="ce50"/>
        </table:table-row>
        <table:table-row table:style-name="ro13">
          <table:table-cell office:value-type="string" table:style-name="ce63">
            <text:p>(二)</text:p>
          </table:table-cell>
          <table:table-cell office:value-type="string" table:style-name="ce64">
            <text:p>經常性支出：可分為非消費支出及消費支出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3">
            <text:p>(三)</text:p>
          </table:table-cell>
          <table:table-cell office:value-type="string" table:style-name="ce64">
            <text:p>非消費支出：可分為利息支出及經常移轉支出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3">
            <text:p>(四)</text:p>
          </table:table-cell>
          <table:table-cell office:value-type="string" table:style-name="ce64">
            <text:p>利息支出：消費性借款利息、典當利息、購置私有住宅貸款利息及死會利息支出等，其中貸款利息是指扣除還本後</text:p>
          </table:table-cell>
          <table:table-cell table:number-columns-repeated="16382" table:style-name="ce50"/>
        </table:table-row>
        <table:table-row table:style-name="ro13">
          <table:table-cell table:style-name="ce63"/>
          <table:table-cell office:value-type="string" table:style-name="ce64">
            <text:p>　　　　　的利息支出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3">
            <text:p>(五)</text:p>
          </table:table-cell>
          <table:table-cell office:value-type="string" table:style-name="ce64">
            <text:p>經常移轉支出：包含對私人、對政府、社會保險及對國外移轉支出。</text:p>
          </table:table-cell>
          <table:table-cell table:number-columns-repeated="16382" table:style-name="ce50"/>
        </table:table-row>
        <table:table-row table:style-name="ro13">
          <table:table-cell table:style-name="ce63"/>
          <table:table-cell office:value-type="string" table:style-name="ce63">
            <text:p>1.</text:p>
          </table:table-cell>
          <table:table-cell office:value-type="string" table:style-name="ce66">
            <text:p>對私人：包含婚喪壽慶禮金、公益慈善捐款及其他。</text:p>
          </table:table-cell>
          <table:table-cell table:number-columns-repeated="16381" table:style-name="ce50"/>
        </table:table-row>
        <table:table-row table:style-name="ro13">
          <table:table-cell table:style-name="ce63"/>
          <table:table-cell office:value-type="string" table:style-name="ce63">
            <text:p>2.</text:p>
          </table:table-cell>
          <table:table-cell office:value-type="string" table:style-name="ce66">
            <text:p>對政府：包含房屋稅、地價稅、綜合所得稅、其他稅捐、彩券及其他。</text:p>
          </table:table-cell>
          <table:table-cell table:number-columns-repeated="16381"/>
        </table:table-row>
        <table:table-row table:style-name="ro13">
          <table:table-cell table:style-name="ce63"/>
          <table:table-cell office:value-type="string" table:style-name="ce63">
            <text:p>3.</text:p>
          </table:table-cell>
          <table:table-cell office:value-type="string" table:style-name="ce64">
            <text:p>社會保險：包括公、勞、農、漁、軍、健保及國民年金等社會保險保費支出。</text:p>
          </table:table-cell>
          <table:table-cell table:number-columns-repeated="16381"/>
        </table:table-row>
        <table:table-row table:style-name="ro13">
          <table:table-cell office:value-type="string" table:style-name="ce63">
            <text:p>(六)</text:p>
          </table:table-cell>
          <table:table-cell office:value-type="string" table:style-name="ce64">
            <text:p>消費支出：係指購買生活有關之物品及勞務支出。</text:p>
          </table:table-cell>
          <table:table-cell table:number-columns-repeated="16382" table:style-name="ce50"/>
        </table:table-row>
        <table:table-row table:style-name="ro13">
          <table:table-cell office:value-type="string" table:style-name="ce64">
            <text:p>五、資料蒐集方法及編製程序：由新北市政府主計處統計調查員實地訪問調查，經審核後，利用電子計算機整理統計，編製報表。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50">
            <text:p>六、編送對象：本表一式3份，1份送新北市政府主計處會計室，1份送新北市政府主計處公務統計科，1份自存。</text:p>
          </table:table-cell>
          <table:table-cell table:number-columns-repeated="16383" table:style-name="ce50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393700787401575in" fo:margin-right="0.354330708661417in" fo:margin-bottom="0in"/>
      </style:header-style>
      <style:footer-style>
        <style:header-footer-properties fo:min-height="0in" fo:margin-left="0.393700787401575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俊伊</meta:initial-creator>
    <dc:creator>賴俊伊</dc:creator>
    <meta:creation-date>2017-10-02T03:17:09Z</meta:creation-date>
    <dc:date>2017-10-02T03:17:09Z</dc:date>
  </office:meta>
</office:document-meta>
</file>