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50.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7.83mm" fo:break-before="auto" style:use-optimal-row-height="tru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0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9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number-columns-repeated="101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<text:span text:style-name="T1">公開類</text:span></text:p>
          </table:table-cell>
          <table:covered-table-cell/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>
            <text:p><text:span text:style-name="T1">新北市政府主計處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　報</text:span></text:p>
          </table:table-cell>
          <table:covered-table-cell/>
          <table:table-cell table:style-name="ce3" office:value-type="string" calcext:value-type="string">
            <text:p><text:span text:style-name="T1">預算審議通過後</text:span>(<text:span text:style-name="T1">含追加減預算</text:span>)1<text:span text:style-name="T1">個月內編報</text:span></text:p>
          </table:table-cell>
          <table:table-cell table:style-name="ce3" table:number-columns-repeated="3"/>
          <table:table-cell table:style-name="ce19"/>
          <table:table-cell table:style-name="ce1" office:value-type="string" calcext:value-type="string">
            <text:p><text:span text:style-name="T1">表　　號</text:span></text:p>
          </table:table-cell>
          <table:table-cell table:style-name="ce21" office:value-type="string" calcext:value-type="string">
            <text:p>20901-01-03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新北市總預算歲出機關別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5" office:value-type="string" calcext:value-type="string" table:number-columns-spanned="2" table:number-rows-spanned="1">
            <text:p><text:span text:style-name="T1">中華民國</text:span> 105 <text:span text:style-name="T1">年度</text:span></text:p>
          </table:table-cell>
          <table:covered-table-cell/>
          <table:table-cell table:style-name="ce3" table:number-columns-repeated="2"/>
          <table:table-cell table:style-name="ce11" office:value-type="string" calcext:value-type="string">
            <text:p><text:span text:style-name="T1">單位：新臺幣元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科　　目　　別</text:span></text:p>
          </table:table-cell>
          <table:covered-table-cell/>
          <table:table-cell table:style-name="ce1" office:value-type="string" calcext:value-type="string" table:number-columns-spanned="3" table:number-rows-spanned="1">
            <text:p><text:span text:style-name="T1">原預算</text:span>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<text:span text:style-name="T1">追　加　</text:span>(<text:span text:style-name="T1">減</text:span>)<text:span text:style-name="T1">　後　預　算　數</text:span>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<text:span text:style-name="T1">追　加　</text:span>(<text:span text:style-name="T1">減</text:span>)<text:span text:style-name="T1">　數</text:span>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" office:value-type="string" calcext:value-type="string">
            <text:p><text:span text:style-name="T1">合計</text:span></text:p>
          </table:table-cell>
          <table:table-cell table:style-name="ce1" office:value-type="string" calcext:value-type="string">
            <text:p><text:span text:style-name="T1">經常門</text:span></text:p>
          </table:table-cell>
          <table:table-cell table:style-name="ce1" office:value-type="string" calcext:value-type="string">
            <text:p><text:span text:style-name="T1">資本門</text:span></text:p>
          </table:table-cell>
          <table:table-cell table:style-name="ce1" office:value-type="string" calcext:value-type="string">
            <text:p><text:span text:style-name="T1">合計</text:span></text:p>
          </table:table-cell>
          <table:table-cell table:style-name="ce1" office:value-type="string" calcext:value-type="string">
            <text:p><text:span text:style-name="T1">經常門</text:span></text:p>
          </table:table-cell>
          <table:table-cell table:style-name="ce4" office:value-type="string" calcext:value-type="string">
            <text:p><text:span text:style-name="T1">資本門</text:span></text:p>
          </table:table-cell>
          <table:covered-table-cell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總</text:span>              <text:span text:style-name="T3">計</text:span></text:p>
          </table:table-cell>
          <table:table-cell/>
          <table:table-cell table:style-name="ce8" office:value-type="float" office:value="161187800000" calcext:value-type="float">
            <text:p>161187800000 </text:p>
          </table:table-cell>
          <table:table-cell table:style-name="ce12" office:value-type="float" office:value="121851201000" calcext:value-type="float">
            <text:p>121851201000 </text:p>
          </table:table-cell>
          <table:table-cell table:style-name="ce12" office:value-type="float" office:value="39336599000" calcext:value-type="float">
            <text:p>39336599000 </text:p>
          </table:table-cell>
          <table:table-cell table:style-name="ce16" table:number-columns-repeated="4"/>
          <table:table-cell table:number-columns-repeated="1015"/>
        </table:table-row>
        <table:table-row table:style-name="ro6">
          <table:table-cell table:number-columns-repeated="2"/>
          <table:table-cell table:style-name="ce9"/>
          <table:table-cell table:style-name="ce13" table:number-columns-repeated="2"/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議會主管</text:span></text:p>
          </table:table-cell>
          <table:table-cell table:style-name="ce9" office:value-type="float" office:value="669647280" calcext:value-type="float">
            <text:p>669647280 </text:p>
          </table:table-cell>
          <table:table-cell table:style-name="ce13" office:value-type="float" office:value="655972280" calcext:value-type="float">
            <text:p>655972280 </text:p>
          </table:table-cell>
          <table:table-cell table:style-name="ce13" office:value-type="float" office:value="13675000" calcext:value-type="float">
            <text:p>13675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主管</text:span></text:p>
          </table:table-cell>
          <table:table-cell table:style-name="ce9" office:value-type="float" office:value="10670093358" calcext:value-type="float">
            <text:p>10670093358 </text:p>
          </table:table-cell>
          <table:table-cell table:style-name="ce13" office:value-type="float" office:value="8416029358" calcext:value-type="float">
            <text:p>8416029358 </text:p>
          </table:table-cell>
          <table:table-cell table:style-name="ce13" office:value-type="float" office:value="2254064000" calcext:value-type="float">
            <text:p>2254064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民政局主管</text:span></text:p>
          </table:table-cell>
          <table:table-cell table:style-name="ce9" office:value-type="float" office:value="2521400240" calcext:value-type="float">
            <text:p>2521400240 </text:p>
          </table:table-cell>
          <table:table-cell table:style-name="ce13" office:value-type="float" office:value="2253229240" calcext:value-type="float">
            <text:p>2253229240 </text:p>
          </table:table-cell>
          <table:table-cell table:style-name="ce13" office:value-type="float" office:value="268171000" calcext:value-type="float">
            <text:p>268171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地政局主管</text:span></text:p>
          </table:table-cell>
          <table:table-cell table:style-name="ce9" office:value-type="float" office:value="1329475080" calcext:value-type="float">
            <text:p>1329475080 </text:p>
          </table:table-cell>
          <table:table-cell table:style-name="ce13" office:value-type="float" office:value="1293798080" calcext:value-type="float">
            <text:p>1293798080 </text:p>
          </table:table-cell>
          <table:table-cell table:style-name="ce13" office:value-type="float" office:value="35677000" calcext:value-type="float">
            <text:p>35677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消防局主管</text:span></text:p>
          </table:table-cell>
          <table:table-cell table:style-name="ce9" office:value-type="float" office:value="3552694000" calcext:value-type="float">
            <text:p>3552694000 </text:p>
          </table:table-cell>
          <table:table-cell table:style-name="ce13" office:value-type="float" office:value="3128632000" calcext:value-type="float">
            <text:p>3128632000 </text:p>
          </table:table-cell>
          <table:table-cell table:style-name="ce13" office:value-type="float" office:value="424062000" calcext:value-type="float">
            <text:p>424062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財政局主管</text:span></text:p>
          </table:table-cell>
          <table:table-cell table:style-name="ce9" office:value-type="float" office:value="2277256032" calcext:value-type="float">
            <text:p>2277256032 </text:p>
          </table:table-cell>
          <table:table-cell table:style-name="ce13" office:value-type="float" office:value="2263342032" calcext:value-type="float">
            <text:p>2263342032 </text:p>
          </table:table-cell>
          <table:table-cell table:style-name="ce13" office:value-type="float" office:value="13914000" calcext:value-type="float">
            <text:p>13914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教育局主管</text:span></text:p>
          </table:table-cell>
          <table:table-cell table:style-name="ce9" office:value-type="float" office:value="54590746930" calcext:value-type="float">
            <text:p>54590746930 </text:p>
          </table:table-cell>
          <table:table-cell table:style-name="ce13" office:value-type="float" office:value="50875640930" calcext:value-type="float">
            <text:p>50875640930 </text:p>
          </table:table-cell>
          <table:table-cell table:style-name="ce13" office:value-type="float" office:value="3715106000" calcext:value-type="float">
            <text:p>3715106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文化局主管</text:span></text:p>
          </table:table-cell>
          <table:table-cell table:style-name="ce9" office:value-type="float" office:value="1754814891" calcext:value-type="float">
            <text:p>1754814891 </text:p>
          </table:table-cell>
          <table:table-cell table:style-name="ce13" office:value-type="float" office:value="1405830891" calcext:value-type="float">
            <text:p>1405830891 </text:p>
          </table:table-cell>
          <table:table-cell table:style-name="ce13" office:value-type="float" office:value="348984000" calcext:value-type="float">
            <text:p>348984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農業局主管</text:span></text:p>
          </table:table-cell>
          <table:table-cell table:style-name="ce9" office:value-type="float" office:value="2238345533" calcext:value-type="float">
            <text:p>2238345533 </text:p>
          </table:table-cell>
          <table:table-cell table:style-name="ce13" office:value-type="float" office:value="1317271533" calcext:value-type="float">
            <text:p>1317271533 </text:p>
          </table:table-cell>
          <table:table-cell table:style-name="ce13" office:value-type="float" office:value="921074000" calcext:value-type="float">
            <text:p>921074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 table:style-name="ce7"/>
          <table:table-cell office:value-type="string" calcext:value-type="string">
            <text:p><text:span text:style-name="T1">新北市政府經濟發展局主管</text:span></text:p>
          </table:table-cell>
          <table:table-cell table:style-name="ce9" office:value-type="float" office:value="632756248" calcext:value-type="float">
            <text:p>632756248 </text:p>
          </table:table-cell>
          <table:table-cell table:style-name="ce13" office:value-type="float" office:value="538621248" calcext:value-type="float">
            <text:p>538621248 </text:p>
          </table:table-cell>
          <table:table-cell table:style-name="ce13" office:value-type="float" office:value="94135000" calcext:value-type="float">
            <text:p>94135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社會局主管</text:span></text:p>
          </table:table-cell>
          <table:table-cell table:style-name="ce9" office:value-type="float" office:value="16156409133" calcext:value-type="float">
            <text:p>16156409133 </text:p>
          </table:table-cell>
          <table:table-cell table:style-name="ce13" office:value-type="float" office:value="15975444133" calcext:value-type="float">
            <text:p>15975444133 </text:p>
          </table:table-cell>
          <table:table-cell table:style-name="ce13" office:value-type="float" office:value="180965000" calcext:value-type="float">
            <text:p>180965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衛生局主管</text:span></text:p>
          </table:table-cell>
          <table:table-cell table:style-name="ce9" office:value-type="float" office:value="1718118955" calcext:value-type="float">
            <text:p>1718118955 </text:p>
          </table:table-cell>
          <table:table-cell table:style-name="ce13" office:value-type="float" office:value="1646121955" calcext:value-type="float">
            <text:p>1646121955 </text:p>
          </table:table-cell>
          <table:table-cell table:style-name="ce13" office:value-type="float" office:value="71997000" calcext:value-type="float">
            <text:p>71997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環境保護局主管</text:span></text:p>
          </table:table-cell>
          <table:table-cell table:style-name="ce9" office:value-type="float" office:value="8958833236" calcext:value-type="float">
            <text:p>8958833236 </text:p>
          </table:table-cell>
          <table:table-cell table:style-name="ce13" office:value-type="float" office:value="8121546236" calcext:value-type="float">
            <text:p>8121546236 </text:p>
          </table:table-cell>
          <table:table-cell table:style-name="ce13" office:value-type="float" office:value="837287000" calcext:value-type="float">
            <text:p>837287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工務局主管</text:span></text:p>
          </table:table-cell>
          <table:table-cell table:style-name="ce9" office:value-type="float" office:value="11834982736" calcext:value-type="float">
            <text:p>11834982736 </text:p>
          </table:table-cell>
          <table:table-cell table:style-name="ce13" office:value-type="float" office:value="762581736" calcext:value-type="float">
            <text:p>762581736 </text:p>
          </table:table-cell>
          <table:table-cell table:style-name="ce13" office:value-type="float" office:value="11072401000" calcext:value-type="float">
            <text:p>11072401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警察局主管</text:span></text:p>
          </table:table-cell>
          <table:table-cell table:style-name="ce9" office:value-type="float" office:value="11265638571" calcext:value-type="float">
            <text:p>11265638571 </text:p>
          </table:table-cell>
          <table:table-cell table:style-name="ce13" office:value-type="float" office:value="10706013571" calcext:value-type="float">
            <text:p>10706013571 </text:p>
          </table:table-cell>
          <table:table-cell table:style-name="ce13" office:value-type="float" office:value="559625000" calcext:value-type="float">
            <text:p>559625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水利局主管</text:span></text:p>
          </table:table-cell>
          <table:table-cell table:style-name="ce9" office:value-type="float" office:value="7198097710" calcext:value-type="float">
            <text:p>7198097710 </text:p>
          </table:table-cell>
          <table:table-cell table:style-name="ce13" office:value-type="float" office:value="1735244710" calcext:value-type="float">
            <text:p>1735244710 </text:p>
          </table:table-cell>
          <table:table-cell table:style-name="ce13" office:value-type="float" office:value="5462853000" calcext:value-type="float">
            <text:p>5462853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交通局主管</text:span></text:p>
          </table:table-cell>
          <table:table-cell table:style-name="ce9" office:value-type="float" office:value="4037748791" calcext:value-type="float">
            <text:p>4037748791 </text:p>
          </table:table-cell>
          <table:table-cell table:style-name="ce13" office:value-type="float" office:value="3550442791" calcext:value-type="float">
            <text:p>3550442791 </text:p>
          </table:table-cell>
          <table:table-cell table:style-name="ce13" office:value-type="float" office:value="487306000" calcext:value-type="float">
            <text:p>487306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勞工局主管</text:span></text:p>
          </table:table-cell>
          <table:table-cell table:style-name="ce9" office:value-type="float" office:value="528415560" calcext:value-type="float">
            <text:p>528415560 </text:p>
          </table:table-cell>
          <table:table-cell table:style-name="ce13" office:value-type="float" office:value="520007560" calcext:value-type="float">
            <text:p>520007560 </text:p>
          </table:table-cell>
          <table:table-cell table:style-name="ce13" office:value-type="float" office:value="8408000" calcext:value-type="float">
            <text:p>8408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原住民族行政局主管</text:span></text:p>
          </table:table-cell>
          <table:table-cell table:style-name="ce9" office:value-type="float" office:value="378230484" calcext:value-type="float">
            <text:p>378230484 </text:p>
          </table:table-cell>
          <table:table-cell table:style-name="ce13" office:value-type="float" office:value="352616484" calcext:value-type="float">
            <text:p>352616484 </text:p>
          </table:table-cell>
          <table:table-cell table:style-name="ce13" office:value-type="float" office:value="25614000" calcext:value-type="float">
            <text:p>25614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城鄉發展局主管</text:span></text:p>
          </table:table-cell>
          <table:table-cell table:style-name="ce9" office:value-type="float" office:value="848403684" calcext:value-type="float">
            <text:p>848403684 </text:p>
          </table:table-cell>
          <table:table-cell table:style-name="ce13" office:value-type="float" office:value="531229684" calcext:value-type="float">
            <text:p>531229684 </text:p>
          </table:table-cell>
          <table:table-cell table:style-name="ce13" office:value-type="float" office:value="317174000" calcext:value-type="float">
            <text:p>317174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觀光旅遊局主管</text:span></text:p>
          </table:table-cell>
          <table:table-cell table:style-name="ce9" office:value-type="float" office:value="466680544" calcext:value-type="float">
            <text:p>466680544 </text:p>
          </table:table-cell>
          <table:table-cell table:style-name="ce13" office:value-type="float" office:value="335620544" calcext:value-type="float">
            <text:p>335620544 </text:p>
          </table:table-cell>
          <table:table-cell table:style-name="ce13" office:value-type="float" office:value="131060000" calcext:value-type="float">
            <text:p>131060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客家事務局主管</text:span></text:p>
          </table:table-cell>
          <table:table-cell table:style-name="ce9" office:value-type="float" office:value="148365484" calcext:value-type="float">
            <text:p>148365484 </text:p>
          </table:table-cell>
          <table:table-cell table:style-name="ce13" office:value-type="float" office:value="136825484" calcext:value-type="float">
            <text:p>136825484 </text:p>
          </table:table-cell>
          <table:table-cell table:style-name="ce13" office:value-type="float" office:value="11540000" calcext:value-type="float">
            <text:p>11540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新北市政府捷運工程局主管</text:span></text:p>
          </table:table-cell>
          <table:table-cell table:style-name="ce9" office:value-type="float" office:value="10817654520" calcext:value-type="float">
            <text:p>10817654520 </text:p>
          </table:table-cell>
          <table:table-cell table:style-name="ce13" office:value-type="float" office:value="136147520" calcext:value-type="float">
            <text:p>136147520 </text:p>
          </table:table-cell>
          <table:table-cell table:style-name="ce13" office:value-type="float" office:value="10681507000" calcext:value-type="float">
            <text:p>10681507000 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<text:span text:style-name="T1">第二預備金</text:span></text:p>
          </table:table-cell>
          <table:table-cell table:style-name="ce9" office:value-type="float" office:value="400000000" calcext:value-type="float">
            <text:p>400000000 </text:p>
          </table:table-cell>
          <table:table-cell table:style-name="ce13" office:value-type="float" office:value="400000000" calcext:value-type="float">
            <text:p>4000000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15"/>
        </table:table-row>
        <table:table-row table:style-name="ro7">
          <table:table-cell/>
          <table:table-cell office:value-type="string" calcext:value-type="string">
            <text:p><text:span text:style-name="T1">統籌支撥科目</text:span></text:p>
          </table:table-cell>
          <table:table-cell table:style-name="ce9" office:value-type="float" office:value="6192991000" calcext:value-type="float">
            <text:p>6192991000 </text:p>
          </table:table-cell>
          <table:table-cell table:style-name="ce13" office:value-type="float" office:value="4792991000" calcext:value-type="float">
            <text:p>4792991000 </text:p>
          </table:table-cell>
          <table:table-cell table:style-name="ce13" office:value-type="float" office:value="1400000000" calcext:value-type="float">
            <text:p>1400000000 </text:p>
          </table:table-cell>
          <table:table-cell table:style-name="ce17" table:number-columns-repeated="4"/>
          <table:table-cell table:number-columns-repeated="1015"/>
        </table:table-row>
        <table:table-row table:style-name="ro6">
          <table:table-cell table:style-name="ce3" table:number-columns-repeated="2"/>
          <table:table-cell table:style-name="ce10"/>
          <table:table-cell table:style-name="ce14" table:number-columns-repeated="2"/>
          <table:table-cell table:style-name="ce18" table:number-columns-repeated="4"/>
          <table:table-cell table:number-columns-repeated="1015"/>
        </table:table-row>
        <table:table-row table:style-name="ro8">
          <table:table-cell table:number-columns-repeated="7"/>
          <table:table-cell table:style-name="ce20" office:value-type="string" calcext:value-type="string" table:number-columns-spanned="2" table:number-rows-spanned="1">
            <text:p><text:span text:style-name="T1">中華民國</text:span>105<text:span text:style-name="T1">年</text:span>4<text:span text:style-name="T1">月</text:span>11<text:span text:style-name="T1">日編製</text:span></text:p>
          </table:table-cell>
          <table:covered-table-cell/>
          <table:table-cell table:number-columns-repeated="1015"/>
        </table:table-row>
        <table:table-row table:style-name="ro9">
          <table:table-cell office:value-type="string" calcext:value-type="string">
            <text:p><text:span text:style-name="T1">填表</text:span></text:p>
          </table:table-cell>
          <table:table-cell/>
          <table:table-cell table:style-name="ce11" office:value-type="string" calcext:value-type="string">
            <text:p><text:span text:style-name="T1">審核</text:span></text:p>
          </table:table-cell>
          <table:table-cell/>
          <table:table-cell table:style-name="ce11" office:value-type="string" calcext:value-type="string">
            <text:p><text:span text:style-name="T1">業務主管人員</text:span></text:p>
          </table:table-cell>
          <table:table-cell/>
          <table:table-cell table:style-name="ce11"/>
          <table:table-cell table:style-name="ce7" office:value-type="string" calcext:value-type="string">
            <text:p><text:span text:style-name="T1">機關首長</text:span>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11" office:value-type="string" calcext:value-type="string">
            <text:p><text:span text:style-name="T1">主辦統計人員</text:span>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7" table:number-rows-spanned="1">
            <text:p><text:span text:style-name="T1">資料來源：本處公務預算科。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填表說明：本表一式</text:span>3<text:span text:style-name="T1">份，</text:span>1<text:span text:style-name="T1">份送本處公務統計科、</text:span>1<text:span text:style-name="T1">份送本處會計室、</text:span>1<text:span text:style-name="T1">份自存。</text:span>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 table:print-ranges="編製說明.A1:編製說明.B12">
        <table:table-column table:style-name="co7" table:default-cell-style-name="ce28"/>
        <table:table-column table:style-name="co8" table:default-cell-style-name="ce28"/>
        <table:table-column table:style-name="co6" table:number-columns-repeated="1022" table:default-cell-style-name="ce28"/>
        <table:table-row table:style-name="ro11">
          <table:table-cell table:style-name="ce23" office:value-type="string" calcext:value-type="string" table:number-columns-spanned="2" table:number-rows-spanned="1">
            <text:p>新北市總預算歲出機關別編製說明</text:p>
          </table:table-cell>
          <table:covered-table-cell/>
          <table:table-cell table:style-name="ce30" table:number-columns-repeated="3"/>
          <table:table-cell table:number-columns-repeated="1019"/>
        </table:table-row>
        <table:table-row table:style-name="ro12">
          <table:table-cell table:style-name="ce24" table:number-columns-repeated="5"/>
          <table:table-cell table:number-columns-repeated="1019"/>
        </table:table-row>
        <table:table-row table:style-name="ro13">
          <table:table-cell table:style-name="ce25" office:value-type="string" calcext:value-type="string">
            <text:p>一、統計範圍及對象：凡編列歲出預算之本府所屬各機關均為統計對象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5" office:value-type="string" calcext:value-type="string">
            <text:p>二、統計標準時間：年報以每年<text:span text:style-name="T4">1</text:span>月<text:span text:style-name="T4">1</text:span>日至<text:span text:style-name="T4">12</text:span>月<text:span text:style-name="T4">31</text:span>日止之事實為準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5" office:value-type="string" calcext:value-type="string">
            <text:p>三、分類標準：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6" office:value-type="string" calcext:value-type="string">
            <text:p>(一)</text:p>
          </table:table-cell>
          <table:table-cell table:style-name="ce25" office:value-type="string" calcext:value-type="string">
            <text:p>縱行<text:span text:style-name="T5">項</text:span>目按當年度追加<text:span text:style-name="T4">(</text:span>減<text:span text:style-name="T4">)</text:span>後預算數分類。</text:p>
          </table:table-cell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6" office:value-type="string" calcext:value-type="string">
            <text:p>(二)</text:p>
          </table:table-cell>
          <table:table-cell table:style-name="ce25" office:value-type="string" calcext:value-type="string">
            <text:p>横列<text:span text:style-name="T5">項</text:span>目以主管機關別分類。</text:p>
          </table:table-cell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5" office:value-type="string" calcext:value-type="string">
            <text:p>四、統計<text:span text:style-name="T5">項</text:span>目定義：<text:span text:style-name="T5">本市各主管機關</text:span>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7" office:value-type="string" calcext:value-type="string">
            <text:p>五、資料蒐集方法及編製程序：由本處公務預算科根據本府各機關報送之報表編製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13">
          <table:table-cell table:style-name="ce27" office:value-type="string" calcext:value-type="string">
            <text:p>六、編送對象：本表<text:span text:style-name="T5">一</text:span>式3份，1份送本處公務統計科、1份送<text:span text:style-name="T5">本處</text:span>會計室、1份自存。</text:p>
          </table:table-cell>
          <table:table-cell table:style-name="ce29"/>
          <table:table-cell table:style-name="ce31" table:number-columns-repeated="3"/>
          <table:table-cell table:style-name="ce32" table:number-columns-repeated="1019"/>
        </table:table-row>
        <table:table-row table:style-name="ro8">
          <table:table-cell table:style-name="ce25" table:number-columns-repeated="5"/>
          <table:table-cell table:number-columns-repeated="1019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14.01mm" fo:margin-right="14.01mm" style:print-page-order="ttb" style:first-page-number="continue" style:scale-to="82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4.99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06-12-21T02:51:30Z</meta:creation-date>
    <dc:date>2016-07-15T17:41:16.136000000</dc:date>
    <meta:print-date>2016-04-11T10:37:59Z</meta:print-date>
    <meta:editing-duration>PT22S</meta:editing-duration>
    <meta:editing-cycles>1</meta:editing-cycles>
    <meta:document-statistic meta:table-count="2" meta:cell-count="143" meta:object-count="0"/>
  </office:meta>
</office:document-meta>
</file>