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2.8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137">
      <style:table-cell-properties fo:border-bottom="none" fo:border-left="0.06pt solid #000000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37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137">
      <style:table-cell-properties fo:border-bottom="0.06pt solid #000000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37"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37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7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44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3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新北市政府主計處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/>
          <table:table-cell table:style-name="ce13" office:value-type="string" calcext:value-type="string">
            <text:p>次年<text:span text:style-name="T3">9</text:span>月<text:span text:style-name="T3">15</text:span>日前編報</text:p>
          </table:table-cell>
          <table:table-cell table:style-name="ce13" table:number-columns-repeated="3"/>
          <table:table-cell table:style-name="ce23"/>
          <table:table-cell table:style-name="ce1" office:value-type="string" calcext:value-type="string">
            <text:p>表 <text:s text:c="3"/>號</text:p>
          </table:table-cell>
          <table:table-cell table:style-name="ce25" office:value-type="string" calcext:value-type="string">
            <text:p>20901-02-02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新北市總決算歲出政事別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中華民國 105 年度</text:p>
          </table:table-cell>
          <table:table-cell table:style-name="ce3" table:number-columns-repeated="3"/>
          <table:table-cell table:style-name="ce26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科　　目</text:p>
          </table:table-cell>
          <table:covered-table-cell/>
          <table:table-cell table:style-name="ce14" office:value-type="string" calcext:value-type="string" table:number-columns-spanned="1" table:number-rows-spanned="2">
            <text:p>預算數</text:p>
          </table:table-cell>
          <table:table-cell table:style-name="ce14" office:value-type="string" calcext:value-type="string" table:number-columns-spanned="1" table:number-rows-spanned="2">
            <text:p>原列決算數</text:p>
          </table:table-cell>
          <table:table-cell table:style-name="ce22" office:value-type="string" calcext:value-type="string" table:number-columns-spanned="4" table:number-rows-spanned="1">
            <text:p>決　算　審　定　數</text:p>
          </table:table-cell>
          <table:covered-table-cell table:number-columns-repeated="3"/>
          <table:table-cell table:style-name="ce27" office:value-type="string" calcext:value-type="string" table:number-columns-spanned="1" table:number-rows-spanned="2">
            <text:p>決算審定數與預算數之比較增減</text:p>
          </table:table-cell>
          <table:table-cell table:style-name="ce7" table:number-columns-repeated="1015"/>
        </table:table-row>
        <table:table-row table:style-name="ro3">
          <table:covered-table-cell table:number-columns-repeated="4"/>
          <table:table-cell table:style-name="ce22" office:value-type="string" calcext:value-type="string">
            <text:p>實現數</text:p>
          </table:table-cell>
          <table:table-cell table:style-name="ce22" office:value-type="string" calcext:value-type="string">
            <text:p>應付數</text:p>
          </table:table-cell>
          <table:table-cell table:style-name="ce22" office:value-type="string" calcext:value-type="string">
            <text:p>保留數</text:p>
          </table:table-cell>
          <table:table-cell table:style-name="ce22" office:value-type="string" calcext:value-type="string">
            <text:p>合計</text:p>
          </table:table-cell>
          <table:covered-table-cell/>
          <table:table-cell table:style-name="ce7" table:number-columns-repeated="1015"/>
        </table:table-row>
        <table:table-row table:style-name="ro3">
          <table:table-cell table:style-name="ce6" office:value-type="string" calcext:value-type="string">
            <text:p>總<text:span text:style-name="T1">          </text:span>計</text:p>
          </table:table-cell>
          <table:table-cell table:style-name="ce7"/>
          <table:table-cell table:style-name="ce15" office:value-type="float" office:value="161187800000" calcext:value-type="float">
            <text:p>161187800000 </text:p>
          </table:table-cell>
          <table:table-cell table:style-name="ce19" office:value-type="float" office:value="155293859931" calcext:value-type="float">
            <text:p>155293859931 </text:p>
          </table:table-cell>
          <table:table-cell table:style-name="ce19" office:value-type="float" office:value="146119121211" calcext:value-type="float">
            <text:p>146119121211 </text:p>
          </table:table-cell>
          <table:table-cell table:style-name="ce19" office:value-type="float" office:value="1737628462" calcext:value-type="float">
            <text:p>1737628462 </text:p>
          </table:table-cell>
          <table:table-cell table:style-name="ce24" office:value-type="float" office:value="7437110258" calcext:value-type="float">
            <text:p>7437110258 </text:p>
          </table:table-cell>
          <table:table-cell table:style-name="ce19" office:value-type="float" office:value="155293859931" calcext:value-type="float">
            <text:p>155293859931 </text:p>
          </table:table-cell>
          <table:table-cell table:style-name="ce19" office:value-type="float" office:value="-5893940069" calcext:value-type="float">
            <text:p>-5893940069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一般政務支出</text:p>
          </table:table-cell>
          <table:table-cell table:style-name="ce7"/>
          <table:table-cell table:style-name="ce16" office:value-type="float" office:value="19949582039" calcext:value-type="float">
            <text:p>19949582039 </text:p>
          </table:table-cell>
          <table:table-cell table:style-name="ce18" office:value-type="float" office:value="18952835930" calcext:value-type="float">
            <text:p>18952835930 </text:p>
          </table:table-cell>
          <table:table-cell table:style-name="ce18" office:value-type="float" office:value="18221081157" calcext:value-type="float">
            <text:p>18221081157 </text:p>
          </table:table-cell>
          <table:table-cell table:style-name="ce18" office:value-type="float" office:value="397979244" calcext:value-type="float">
            <text:p>397979244 </text:p>
          </table:table-cell>
          <table:table-cell table:style-name="ce20" office:value-type="float" office:value="333775529" calcext:value-type="float">
            <text:p>333775529 </text:p>
          </table:table-cell>
          <table:table-cell table:style-name="ce18" office:value-type="float" office:value="18952835930" calcext:value-type="float">
            <text:p>18952835930 </text:p>
          </table:table-cell>
          <table:table-cell table:style-name="ce18" office:value-type="float" office:value="-996746109" calcext:value-type="float">
            <text:p>-996746109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8"/>
          <table:table-cell table:style-name="ce8" office:value-type="string" calcext:value-type="string">
            <text:p>政權行使支出</text:p>
          </table:table-cell>
          <table:table-cell table:style-name="ce16" office:value-type="float" office:value="669647280" calcext:value-type="float">
            <text:p>669647280 </text:p>
          </table:table-cell>
          <table:table-cell table:style-name="ce18" office:value-type="float" office:value="591991156" calcext:value-type="float">
            <text:p>591991156 </text:p>
          </table:table-cell>
          <table:table-cell table:style-name="ce18" office:value-type="float" office:value="587701902" calcext:value-type="float">
            <text:p>587701902 </text:p>
          </table:table-cell>
          <table:table-cell table:style-name="ce18" office:value-type="float" office:value="630000" calcext:value-type="float">
            <text:p>630000 </text:p>
          </table:table-cell>
          <table:table-cell table:style-name="ce20" office:value-type="float" office:value="3659254" calcext:value-type="float">
            <text:p>3659254 </text:p>
          </table:table-cell>
          <table:table-cell table:style-name="ce18" office:value-type="float" office:value="591991156" calcext:value-type="float">
            <text:p>591991156 </text:p>
          </table:table-cell>
          <table:table-cell table:style-name="ce18" office:value-type="float" office:value="-77656124" calcext:value-type="float">
            <text:p>-77656124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行政支出</text:p>
          </table:table-cell>
          <table:table-cell table:style-name="ce16" office:value-type="float" office:value="1338054088" calcext:value-type="float">
            <text:p>1338054088 </text:p>
          </table:table-cell>
          <table:table-cell table:style-name="ce18" office:value-type="float" office:value="1230649960" calcext:value-type="float">
            <text:p>1230649960 </text:p>
          </table:table-cell>
          <table:table-cell table:style-name="ce18" office:value-type="float" office:value="1196904285" calcext:value-type="float">
            <text:p>1196904285 </text:p>
          </table:table-cell>
          <table:table-cell table:style-name="ce18" office:value-type="float" office:value="1140475" calcext:value-type="float">
            <text:p>1140475 </text:p>
          </table:table-cell>
          <table:table-cell table:style-name="ce20" office:value-type="float" office:value="32605200" calcext:value-type="float">
            <text:p>32605200 </text:p>
          </table:table-cell>
          <table:table-cell table:style-name="ce18" office:value-type="float" office:value="1230649960" calcext:value-type="float">
            <text:p>1230649960 </text:p>
          </table:table-cell>
          <table:table-cell table:style-name="ce18" office:value-type="float" office:value="-107404128" calcext:value-type="float">
            <text:p>-107404128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民政支出</text:p>
          </table:table-cell>
          <table:table-cell table:style-name="ce16" office:value-type="float" office:value="16770489639" calcext:value-type="float">
            <text:p>16770489639 </text:p>
          </table:table-cell>
          <table:table-cell table:style-name="ce18" office:value-type="float" office:value="15980239513" calcext:value-type="float">
            <text:p>15980239513 </text:p>
          </table:table-cell>
          <table:table-cell table:style-name="ce18" office:value-type="float" office:value="15286519669" calcext:value-type="float">
            <text:p>15286519669 </text:p>
          </table:table-cell>
          <table:table-cell table:style-name="ce18" office:value-type="float" office:value="396208769" calcext:value-type="float">
            <text:p>396208769 </text:p>
          </table:table-cell>
          <table:table-cell table:style-name="ce20" office:value-type="float" office:value="297511075" calcext:value-type="float">
            <text:p>297511075 </text:p>
          </table:table-cell>
          <table:table-cell table:style-name="ce18" office:value-type="float" office:value="15980239513" calcext:value-type="float">
            <text:p>15980239513 </text:p>
          </table:table-cell>
          <table:table-cell table:style-name="ce18" office:value-type="float" office:value="-790250126" calcext:value-type="float">
            <text:p>-790250126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財務支出</text:p>
          </table:table-cell>
          <table:table-cell table:style-name="ce16" office:value-type="float" office:value="1171391032" calcext:value-type="float">
            <text:p>1171391032 </text:p>
          </table:table-cell>
          <table:table-cell table:number-columns-repeated="2" table:style-name="ce18" office:value-type="float" office:value="1149955301" calcext:value-type="float">
            <text:p>114995530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149955301" calcext:value-type="float">
            <text:p>1149955301 </text:p>
          </table:table-cell>
          <table:table-cell table:style-name="ce18" office:value-type="float" office:value="-21435731" calcext:value-type="float">
            <text:p>-21435731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教育科學文化支出</text:p>
          </table:table-cell>
          <table:table-cell table:style-name="ce7"/>
          <table:table-cell table:style-name="ce16" office:value-type="float" office:value="56709304005" calcext:value-type="float">
            <text:p>56709304005 </text:p>
          </table:table-cell>
          <table:table-cell table:style-name="ce18" office:value-type="float" office:value="55919660236" calcext:value-type="float">
            <text:p>55919660236 </text:p>
          </table:table-cell>
          <table:table-cell table:style-name="ce18" office:value-type="float" office:value="55703353388" calcext:value-type="float">
            <text:p>55703353388 </text:p>
          </table:table-cell>
          <table:table-cell table:style-name="ce20" office:value-type="float" office:value="188590598" calcext:value-type="float">
            <text:p>188590598 </text:p>
          </table:table-cell>
          <table:table-cell table:style-name="ce20" office:value-type="float" office:value="27716250" calcext:value-type="float">
            <text:p>27716250 </text:p>
          </table:table-cell>
          <table:table-cell table:style-name="ce18" office:value-type="float" office:value="55919660236" calcext:value-type="float">
            <text:p>55919660236 </text:p>
          </table:table-cell>
          <table:table-cell table:style-name="ce18" office:value-type="float" office:value="-789643769" calcext:value-type="float">
            <text:p>-789643769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教育支出</text:p>
          </table:table-cell>
          <table:table-cell table:style-name="ce16" office:value-type="float" office:value="53934006470" calcext:value-type="float">
            <text:p>53934006470 </text:p>
          </table:table-cell>
          <table:table-cell table:style-name="ce18" office:value-type="float" office:value="53296972832" calcext:value-type="float">
            <text:p>53296972832 </text:p>
          </table:table-cell>
          <table:table-cell table:style-name="ce18" office:value-type="float" office:value="53294508824" calcext:value-type="float">
            <text:p>53294508824 </text:p>
          </table:table-cell>
          <table:table-cell table:style-name="ce20" office:value-type="float" office:value="2464008" calcext:value-type="float">
            <text:p>2464008 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53296972832" calcext:value-type="float">
            <text:p>53296972832 </text:p>
          </table:table-cell>
          <table:table-cell table:style-name="ce18" office:value-type="float" office:value="-637033638" calcext:value-type="float">
            <text:p>-637033638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文化支出</text:p>
          </table:table-cell>
          <table:table-cell table:style-name="ce16" office:value-type="float" office:value="2775297535" calcext:value-type="float">
            <text:p>2775297535 </text:p>
          </table:table-cell>
          <table:table-cell table:style-name="ce18" office:value-type="float" office:value="2622687404" calcext:value-type="float">
            <text:p>2622687404 </text:p>
          </table:table-cell>
          <table:table-cell table:style-name="ce18" office:value-type="float" office:value="2408844564" calcext:value-type="float">
            <text:p>2408844564 </text:p>
          </table:table-cell>
          <table:table-cell table:style-name="ce20" office:value-type="float" office:value="186126590" calcext:value-type="float">
            <text:p>186126590 </text:p>
          </table:table-cell>
          <table:table-cell table:style-name="ce20" office:value-type="float" office:value="27716250" calcext:value-type="float">
            <text:p>27716250 </text:p>
          </table:table-cell>
          <table:table-cell table:style-name="ce18" office:value-type="float" office:value="2622687404" calcext:value-type="float">
            <text:p>2622687404 </text:p>
          </table:table-cell>
          <table:table-cell table:style-name="ce18" office:value-type="float" office:value="-152610131" calcext:value-type="float">
            <text:p>-152610131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經濟發展支出</text:p>
          </table:table-cell>
          <table:table-cell table:style-name="ce7"/>
          <table:table-cell table:style-name="ce16" office:value-type="float" office:value="31821721333" calcext:value-type="float">
            <text:p>31821721333 </text:p>
          </table:table-cell>
          <table:table-cell table:style-name="ce18" office:value-type="float" office:value="30657589100" calcext:value-type="float">
            <text:p>30657589100 </text:p>
          </table:table-cell>
          <table:table-cell table:style-name="ce18" office:value-type="float" office:value="24891828659" calcext:value-type="float">
            <text:p>24891828659 </text:p>
          </table:table-cell>
          <table:table-cell table:style-name="ce20" office:value-type="float" office:value="313141424" calcext:value-type="float">
            <text:p>313141424 </text:p>
          </table:table-cell>
          <table:table-cell table:style-name="ce20" office:value-type="float" office:value="5452619017" calcext:value-type="float">
            <text:p>5452619017 </text:p>
          </table:table-cell>
          <table:table-cell table:style-name="ce18" office:value-type="float" office:value="30657589100" calcext:value-type="float">
            <text:p>30657589100 </text:p>
          </table:table-cell>
          <table:table-cell table:style-name="ce18" office:value-type="float" office:value="-1164132233" calcext:value-type="float">
            <text:p>-1164132233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農業支出</text:p>
          </table:table-cell>
          <table:table-cell table:style-name="ce16" office:value-type="float" office:value="3938417243" calcext:value-type="float">
            <text:p>3938417243 </text:p>
          </table:table-cell>
          <table:table-cell table:style-name="ce18" office:value-type="float" office:value="3734803110" calcext:value-type="float">
            <text:p>3734803110 </text:p>
          </table:table-cell>
          <table:table-cell table:style-name="ce18" office:value-type="float" office:value="3208229308" calcext:value-type="float">
            <text:p>3208229308 </text:p>
          </table:table-cell>
          <table:table-cell table:style-name="ce20" office:value-type="float" office:value="81726453" calcext:value-type="float">
            <text:p>81726453 </text:p>
          </table:table-cell>
          <table:table-cell table:style-name="ce20" office:value-type="float" office:value="444847349" calcext:value-type="float">
            <text:p>444847349 </text:p>
          </table:table-cell>
          <table:table-cell table:style-name="ce18" office:value-type="float" office:value="3734803110" calcext:value-type="float">
            <text:p>3734803110 </text:p>
          </table:table-cell>
          <table:table-cell table:style-name="ce18" office:value-type="float" office:value="-203614133" calcext:value-type="float">
            <text:p>-203614133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工業支出</text:p>
          </table:table-cell>
          <table:table-cell table:style-name="ce16" office:value-type="float" office:value="7952756528" calcext:value-type="float">
            <text:p>7952756528 </text:p>
          </table:table-cell>
          <table:table-cell table:style-name="ce18" office:value-type="float" office:value="7923386500" calcext:value-type="float">
            <text:p>7923386500 </text:p>
          </table:table-cell>
          <table:table-cell table:style-name="ce18" office:value-type="float" office:value="7905051198" calcext:value-type="float">
            <text:p>790505119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335302" calcext:value-type="float">
            <text:p>18335302 </text:p>
          </table:table-cell>
          <table:table-cell table:style-name="ce18" office:value-type="float" office:value="7923386500" calcext:value-type="float">
            <text:p>7923386500 </text:p>
          </table:table-cell>
          <table:table-cell table:style-name="ce18" office:value-type="float" office:value="-29370028" calcext:value-type="float">
            <text:p>-29370028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交通支出</text:p>
          </table:table-cell>
          <table:table-cell table:style-name="ce16" office:value-type="float" office:value="18822392367" calcext:value-type="float">
            <text:p>18822392367 </text:p>
          </table:table-cell>
          <table:table-cell table:style-name="ce18" office:value-type="float" office:value="17988926262" calcext:value-type="float">
            <text:p>17988926262 </text:p>
          </table:table-cell>
          <table:table-cell table:style-name="ce18" office:value-type="float" office:value="12914172239" calcext:value-type="float">
            <text:p>12914172239 </text:p>
          </table:table-cell>
          <table:table-cell table:style-name="ce18" office:value-type="float" office:value="140261186" calcext:value-type="float">
            <text:p>140261186 </text:p>
          </table:table-cell>
          <table:table-cell table:style-name="ce20" office:value-type="float" office:value="4934492837" calcext:value-type="float">
            <text:p>4934492837 </text:p>
          </table:table-cell>
          <table:table-cell table:style-name="ce18" office:value-type="float" office:value="17988926262" calcext:value-type="float">
            <text:p>17988926262 </text:p>
          </table:table-cell>
          <table:table-cell table:style-name="ce18" office:value-type="float" office:value="-833466105" calcext:value-type="float">
            <text:p>-833466105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其他經濟服務支出</text:p>
          </table:table-cell>
          <table:table-cell table:style-name="ce16" office:value-type="float" office:value="1108155195" calcext:value-type="float">
            <text:p>1108155195 </text:p>
          </table:table-cell>
          <table:table-cell table:style-name="ce18" office:value-type="float" office:value="1010473228" calcext:value-type="float">
            <text:p>1010473228 </text:p>
          </table:table-cell>
          <table:table-cell table:style-name="ce18" office:value-type="float" office:value="864375914" calcext:value-type="float">
            <text:p>864375914 </text:p>
          </table:table-cell>
          <table:table-cell table:style-name="ce18" office:value-type="float" office:value="91153785" calcext:value-type="float">
            <text:p>91153785 </text:p>
          </table:table-cell>
          <table:table-cell table:style-name="ce20" office:value-type="float" office:value="54943529" calcext:value-type="float">
            <text:p>54943529 </text:p>
          </table:table-cell>
          <table:table-cell table:style-name="ce18" office:value-type="float" office:value="1010473228" calcext:value-type="float">
            <text:p>1010473228 </text:p>
          </table:table-cell>
          <table:table-cell table:style-name="ce18" office:value-type="float" office:value="-97681967" calcext:value-type="float">
            <text:p>-97681967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社會福利支出</text:p>
          </table:table-cell>
          <table:table-cell table:style-name="ce7"/>
          <table:table-cell table:style-name="ce16" office:value-type="float" office:value="19444660812" calcext:value-type="float">
            <text:p>19444660812 </text:p>
          </table:table-cell>
          <table:table-cell table:style-name="ce18" office:value-type="float" office:value="18918473425" calcext:value-type="float">
            <text:p>18918473425 </text:p>
          </table:table-cell>
          <table:table-cell table:style-name="ce18" office:value-type="float" office:value="18388068593" calcext:value-type="float">
            <text:p>18388068593 </text:p>
          </table:table-cell>
          <table:table-cell table:style-name="ce18" office:value-type="float" office:value="422851647" calcext:value-type="float">
            <text:p>422851647 </text:p>
          </table:table-cell>
          <table:table-cell table:style-name="ce20" office:value-type="float" office:value="107553185" calcext:value-type="float">
            <text:p>107553185 </text:p>
          </table:table-cell>
          <table:table-cell table:style-name="ce18" office:value-type="float" office:value="18918473425" calcext:value-type="float">
            <text:p>18918473425 </text:p>
          </table:table-cell>
          <table:table-cell table:style-name="ce18" office:value-type="float" office:value="-526187387" calcext:value-type="float">
            <text:p>-526187387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社會保險支出</text:p>
          </table:table-cell>
          <table:table-cell table:style-name="ce16" office:value-type="float" office:value="1526010000" calcext:value-type="float">
            <text:p>1526010000 </text:p>
          </table:table-cell>
          <table:table-cell table:number-columns-repeated="2" table:style-name="ce18" office:value-type="float" office:value="1436423556" calcext:value-type="float">
            <text:p>143642355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436423556" calcext:value-type="float">
            <text:p>1436423556 </text:p>
          </table:table-cell>
          <table:table-cell table:style-name="ce18" office:value-type="float" office:value="-89586444" calcext:value-type="float">
            <text:p>-89586444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社會救助支出</text:p>
          </table:table-cell>
          <table:table-cell table:style-name="ce16" office:value-type="float" office:value="1425515784" calcext:value-type="float">
            <text:p>1425515784 </text:p>
          </table:table-cell>
          <table:table-cell table:number-columns-repeated="2" table:style-name="ce18" office:value-type="float" office:value="1379232252" calcext:value-type="float">
            <text:p>137923225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379232252" calcext:value-type="float">
            <text:p>1379232252 </text:p>
          </table:table-cell>
          <table:table-cell table:style-name="ce18" office:value-type="float" office:value="-46283532" calcext:value-type="float">
            <text:p>-46283532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福利服務支出</text:p>
          </table:table-cell>
          <table:table-cell table:style-name="ce16" office:value-type="float" office:value="14612347573" calcext:value-type="float">
            <text:p>14612347573 </text:p>
          </table:table-cell>
          <table:table-cell table:style-name="ce18" office:value-type="float" office:value="14344072827" calcext:value-type="float">
            <text:p>14344072827 </text:p>
          </table:table-cell>
          <table:table-cell table:style-name="ce18" office:value-type="float" office:value="14057558348" calcext:value-type="float">
            <text:p>14057558348 </text:p>
          </table:table-cell>
          <table:table-cell table:style-name="ce18" office:value-type="float" office:value="260793044" calcext:value-type="float">
            <text:p>260793044 </text:p>
          </table:table-cell>
          <table:table-cell table:style-name="ce20" office:value-type="float" office:value="25721435" calcext:value-type="float">
            <text:p>25721435 </text:p>
          </table:table-cell>
          <table:table-cell table:style-name="ce18" office:value-type="float" office:value="14344072827" calcext:value-type="float">
            <text:p>14344072827 </text:p>
          </table:table-cell>
          <table:table-cell table:style-name="ce18" office:value-type="float" office:value="-268274746" calcext:value-type="float">
            <text:p>-268274746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國民就業支出</text:p>
          </table:table-cell>
          <table:table-cell table:style-name="ce16" office:value-type="float" office:value="135027500" calcext:value-type="float">
            <text:p>135027500 </text:p>
          </table:table-cell>
          <table:table-cell table:number-columns-repeated="2" table:style-name="ce18" office:value-type="float" office:value="128352864" calcext:value-type="float">
            <text:p>128352864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28352864" calcext:value-type="float">
            <text:p>128352864 </text:p>
          </table:table-cell>
          <table:table-cell table:style-name="ce18" office:value-type="float" office:value="-6674636" calcext:value-type="float">
            <text:p>-6674636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醫療保健支出</text:p>
          </table:table-cell>
          <table:table-cell table:style-name="ce16" office:value-type="float" office:value="1745759955" calcext:value-type="float">
            <text:p>1745759955 </text:p>
          </table:table-cell>
          <table:table-cell table:style-name="ce18" office:value-type="float" office:value="1630391926" calcext:value-type="float">
            <text:p>1630391926 </text:p>
          </table:table-cell>
          <table:table-cell table:style-name="ce18" office:value-type="float" office:value="1386501573" calcext:value-type="float">
            <text:p>1386501573 </text:p>
          </table:table-cell>
          <table:table-cell table:style-name="ce18" office:value-type="float" office:value="162058603" calcext:value-type="float">
            <text:p>162058603 </text:p>
          </table:table-cell>
          <table:table-cell table:style-name="ce20" office:value-type="float" office:value="81831750" calcext:value-type="float">
            <text:p>81831750 </text:p>
          </table:table-cell>
          <table:table-cell table:style-name="ce18" office:value-type="float" office:value="1630391926" calcext:value-type="float">
            <text:p>1630391926 </text:p>
          </table:table-cell>
          <table:table-cell table:style-name="ce18" office:value-type="float" office:value="-115368029" calcext:value-type="float">
            <text:p>-115368029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社區發展及環境保護支出</text:p>
          </table:table-cell>
          <table:table-cell table:style-name="ce7"/>
          <table:table-cell table:style-name="ce16" office:value-type="float" office:value="14703878012" calcext:value-type="float">
            <text:p>14703878012 </text:p>
          </table:table-cell>
          <table:table-cell table:style-name="ce18" office:value-type="float" office:value="13990388064" calcext:value-type="float">
            <text:p>13990388064 </text:p>
          </table:table-cell>
          <table:table-cell table:style-name="ce18" office:value-type="float" office:value="12847293863" calcext:value-type="float">
            <text:p>12847293863 </text:p>
          </table:table-cell>
          <table:table-cell table:style-name="ce18" office:value-type="float" office:value="230911711" calcext:value-type="float">
            <text:p>230911711 </text:p>
          </table:table-cell>
          <table:table-cell table:style-name="ce20" office:value-type="float" office:value="912182490" calcext:value-type="float">
            <text:p>912182490 </text:p>
          </table:table-cell>
          <table:table-cell table:style-name="ce18" office:value-type="float" office:value="13990388064" calcext:value-type="float">
            <text:p>13990388064 </text:p>
          </table:table-cell>
          <table:table-cell table:style-name="ce18" office:value-type="float" office:value="-713489948" calcext:value-type="float">
            <text:p>-713489948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社區發展支出</text:p>
          </table:table-cell>
          <table:table-cell table:style-name="ce16" office:value-type="float" office:value="922690776" calcext:value-type="float">
            <text:p>922690776 </text:p>
          </table:table-cell>
          <table:table-cell table:style-name="ce18" office:value-type="float" office:value="884161841" calcext:value-type="float">
            <text:p>884161841 </text:p>
          </table:table-cell>
          <table:table-cell table:style-name="ce18" office:value-type="float" office:value="815744921" calcext:value-type="float">
            <text:p>815744921 </text:p>
          </table:table-cell>
          <table:table-cell table:style-name="ce18" office:value-type="float" office:value="2704315" calcext:value-type="float">
            <text:p>2704315 </text:p>
          </table:table-cell>
          <table:table-cell table:style-name="ce20" office:value-type="float" office:value="65712605" calcext:value-type="float">
            <text:p>65712605 </text:p>
          </table:table-cell>
          <table:table-cell table:style-name="ce18" office:value-type="float" office:value="884161841" calcext:value-type="float">
            <text:p>884161841 </text:p>
          </table:table-cell>
          <table:table-cell table:style-name="ce18" office:value-type="float" office:value="-38528935" calcext:value-type="float">
            <text:p>-38528935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環境保護支出</text:p>
          </table:table-cell>
          <table:table-cell table:style-name="ce16" office:value-type="float" office:value="13781187236" calcext:value-type="float">
            <text:p>13781187236 </text:p>
          </table:table-cell>
          <table:table-cell table:style-name="ce18" office:value-type="float" office:value="13106226223" calcext:value-type="float">
            <text:p>13106226223 </text:p>
          </table:table-cell>
          <table:table-cell table:style-name="ce18" office:value-type="float" office:value="12031548942" calcext:value-type="float">
            <text:p>12031548942 </text:p>
          </table:table-cell>
          <table:table-cell table:style-name="ce18" office:value-type="float" office:value="228207396" calcext:value-type="float">
            <text:p>228207396 </text:p>
          </table:table-cell>
          <table:table-cell table:style-name="ce20" office:value-type="float" office:value="846469885" calcext:value-type="float">
            <text:p>846469885 </text:p>
          </table:table-cell>
          <table:table-cell table:style-name="ce18" office:value-type="float" office:value="13106226223" calcext:value-type="float">
            <text:p>13106226223 </text:p>
          </table:table-cell>
          <table:table-cell table:style-name="ce18" office:value-type="float" office:value="-674961013" calcext:value-type="float">
            <text:p>-674961013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退休撫卹支出</text:p>
          </table:table-cell>
          <table:table-cell table:style-name="ce7"/>
          <table:table-cell table:style-name="ce16" office:value-type="float" office:value="3392952000" calcext:value-type="float">
            <text:p>3392952000 </text:p>
          </table:table-cell>
          <table:table-cell table:number-columns-repeated="2" table:style-name="ce18" office:value-type="float" office:value="3371725735" calcext:value-type="float">
            <text:p>337172573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371725735" calcext:value-type="float">
            <text:p>3371725735 </text:p>
          </table:table-cell>
          <table:table-cell table:style-name="ce18" office:value-type="float" office:value="-21226265" calcext:value-type="float">
            <text:p>-21226265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退休撫卹給付支出</text:p>
          </table:table-cell>
          <table:table-cell table:style-name="ce16" office:value-type="float" office:value="3392952000" calcext:value-type="float">
            <text:p>3392952000 </text:p>
          </table:table-cell>
          <table:table-cell table:number-columns-repeated="2" table:style-name="ce18" office:value-type="float" office:value="3371725735" calcext:value-type="float">
            <text:p>3371725735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371725735" calcext:value-type="float">
            <text:p>3371725735 </text:p>
          </table:table-cell>
          <table:table-cell table:style-name="ce18" office:value-type="float" office:value="-21226265" calcext:value-type="float">
            <text:p>-21226265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警政支出</text:p>
          </table:table-cell>
          <table:table-cell table:style-name="ce7"/>
          <table:table-cell table:style-name="ce16" office:value-type="float" office:value="11265638571" calcext:value-type="float">
            <text:p>11265638571 </text:p>
          </table:table-cell>
          <table:table-cell table:style-name="ce18" office:value-type="float" office:value="10933679973" calcext:value-type="float">
            <text:p>10933679973 </text:p>
          </table:table-cell>
          <table:table-cell table:style-name="ce18" office:value-type="float" office:value="10769498322" calcext:value-type="float">
            <text:p>10769498322 </text:p>
          </table:table-cell>
          <table:table-cell table:style-name="ce20" office:value-type="float" office:value="55740621" calcext:value-type="float">
            <text:p>55740621 </text:p>
          </table:table-cell>
          <table:table-cell table:style-name="ce20" office:value-type="float" office:value="108441030" calcext:value-type="float">
            <text:p>108441030 </text:p>
          </table:table-cell>
          <table:table-cell table:style-name="ce18" office:value-type="float" office:value="10933679973" calcext:value-type="float">
            <text:p>10933679973 </text:p>
          </table:table-cell>
          <table:table-cell table:style-name="ce18" office:value-type="float" office:value="-331958598" calcext:value-type="float">
            <text:p>-331958598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警政支出</text:p>
          </table:table-cell>
          <table:table-cell table:style-name="ce16" office:value-type="float" office:value="11265638571" calcext:value-type="float">
            <text:p>11265638571 </text:p>
          </table:table-cell>
          <table:table-cell table:style-name="ce18" office:value-type="float" office:value="10933679973" calcext:value-type="float">
            <text:p>10933679973 </text:p>
          </table:table-cell>
          <table:table-cell table:style-name="ce18" office:value-type="float" office:value="10769498322" calcext:value-type="float">
            <text:p>10769498322 </text:p>
          </table:table-cell>
          <table:table-cell table:style-name="ce20" office:value-type="float" office:value="55740621" calcext:value-type="float">
            <text:p>55740621 </text:p>
          </table:table-cell>
          <table:table-cell table:style-name="ce20" office:value-type="float" office:value="108441030" calcext:value-type="float">
            <text:p>108441030 </text:p>
          </table:table-cell>
          <table:table-cell table:style-name="ce18" office:value-type="float" office:value="10933679973" calcext:value-type="float">
            <text:p>10933679973 </text:p>
          </table:table-cell>
          <table:table-cell table:style-name="ce18" office:value-type="float" office:value="-331958598" calcext:value-type="float">
            <text:p>-331958598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債務支出</text:p>
          </table:table-cell>
          <table:table-cell table:style-name="ce7"/>
          <table:table-cell table:style-name="ce16" office:value-type="float" office:value="1115765000" calcext:value-type="float">
            <text:p>1115765000 </text:p>
          </table:table-cell>
          <table:table-cell table:number-columns-repeated="2" table:style-name="ce18" office:value-type="float" office:value="739358530" calcext:value-type="float">
            <text:p>73935853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739358530" calcext:value-type="float">
            <text:p>739358530 </text:p>
          </table:table-cell>
          <table:table-cell table:style-name="ce18" office:value-type="float" office:value="-376406470" calcext:value-type="float">
            <text:p>-376406470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債務付息支出</text:p>
          </table:table-cell>
          <table:table-cell table:style-name="ce16" office:value-type="float" office:value="1115765000" calcext:value-type="float">
            <text:p>1115765000 </text:p>
          </table:table-cell>
          <table:table-cell table:number-columns-repeated="2" table:style-name="ce18" office:value-type="float" office:value="739358530" calcext:value-type="float">
            <text:p>73935853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739358530" calcext:value-type="float">
            <text:p>739358530 </text:p>
          </table:table-cell>
          <table:table-cell table:style-name="ce18" office:value-type="float" office:value="-376406470" calcext:value-type="float">
            <text:p>-376406470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 office:value-type="string" calcext:value-type="string">
            <text:p>其他支出</text:p>
          </table:table-cell>
          <table:table-cell table:style-name="ce7"/>
          <table:table-cell table:style-name="ce16" office:value-type="float" office:value="2784298228" calcext:value-type="float">
            <text:p>2784298228 </text:p>
          </table:table-cell>
          <table:table-cell table:style-name="ce18" office:value-type="float" office:value="1810148938" calcext:value-type="float">
            <text:p>1810148938 </text:p>
          </table:table-cell>
          <table:table-cell table:style-name="ce18" office:value-type="float" office:value="1186912964" calcext:value-type="float">
            <text:p>1186912964 </text:p>
          </table:table-cell>
          <table:table-cell table:style-name="ce20" office:value-type="float" office:value="128413217" calcext:value-type="float">
            <text:p>128413217 </text:p>
          </table:table-cell>
          <table:table-cell table:style-name="ce20" office:value-type="float" office:value="494822757" calcext:value-type="float">
            <text:p>494822757 </text:p>
          </table:table-cell>
          <table:table-cell table:style-name="ce18" office:value-type="float" office:value="1810148938" calcext:value-type="float">
            <text:p>1810148938 </text:p>
          </table:table-cell>
          <table:table-cell table:style-name="ce18" office:value-type="float" office:value="-974149290" calcext:value-type="float">
            <text:p>-974149290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7"/>
          <table:table-cell table:style-name="ce7" office:value-type="string" calcext:value-type="string">
            <text:p>第二預備金</text:p>
          </table:table-cell>
          <table:table-cell table:style-name="ce16" office:value-type="float" office:value="287256788" calcext:value-type="float">
            <text:p>287256788 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-287256788" calcext:value-type="float">
            <text:p>-287256788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3">
          <table:table-cell table:style-name="ce9"/>
          <table:table-cell table:style-name="ce9" office:value-type="string" calcext:value-type="string">
            <text:p>其他支出</text:p>
          </table:table-cell>
          <table:table-cell table:style-name="ce17" office:value-type="float" office:value="2497041440" calcext:value-type="float">
            <text:p>2497041440 </text:p>
          </table:table-cell>
          <table:table-cell table:style-name="ce21" office:value-type="float" office:value="1810148938" calcext:value-type="float">
            <text:p>1810148938 </text:p>
          </table:table-cell>
          <table:table-cell table:style-name="ce21" office:value-type="float" office:value="1186912964" calcext:value-type="float">
            <text:p>1186912964 </text:p>
          </table:table-cell>
          <table:table-cell table:style-name="ce21" office:value-type="float" office:value="128413217" calcext:value-type="float">
            <text:p>128413217 </text:p>
          </table:table-cell>
          <table:table-cell table:style-name="ce21" office:value-type="float" office:value="494822757" calcext:value-type="float">
            <text:p>494822757 </text:p>
          </table:table-cell>
          <table:table-cell table:style-name="ce21" office:value-type="float" office:value="1810148938" calcext:value-type="float">
            <text:p>1810148938 </text:p>
          </table:table-cell>
          <table:table-cell table:style-name="ce21" office:value-type="float" office:value="-686892502" calcext:value-type="float">
            <text:p>-686892502 </text:p>
          </table:table-cell>
          <table:table-cell table:style-name="ce7"/>
          <table:table-cell table:style-name="ce18"/>
          <table:table-cell table:style-name="ce7" table:number-columns-repeated="1013"/>
        </table:table-row>
        <table:table-row table:style-name="ro4">
          <table:table-cell table:style-name="ce10" table:number-columns-repeated="8"/>
          <table:table-cell table:style-name="ce28" office:value-type="string" calcext:value-type="string">
            <text:p>中華民國106年9月1日編製</text:p>
          </table:table-cell>
          <table:table-cell table:style-name="ce10" table:number-columns-repeated="101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 table:number-columns-repeated="1016"/>
        </table:table-row>
        <table:table-row table:style-name="ro4">
          <table:table-cell table:style-name="ce10" table:number-columns-repeated="4"/>
          <table:table-cell table:style-name="ce10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5">
          <table:table-cell table:style-name="ce11" office:value-type="string" calcext:value-type="string" table:number-columns-spanned="8" table:number-rows-spanned="1">
            <text:p>資料來源：<text:span text:style-name="T2">新北市政府主計處</text:span>會計決算科。</text:p>
          </table:table-cell>
          <table:covered-table-cell table:number-columns-repeated="7"/>
          <table:table-cell table:style-name="ce10"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填表說明：本表一式3份，1份送<text:span text:style-name="T2">新北市政府主計處</text:span>公務統計科、1份送<text:span text:style-name="T2">新北市政府主計處</text:span>會計室、1份自存。</text:p>
          </table:table-cell>
          <table:covered-table-cell table:number-columns-repeated="7"/>
          <table:table-cell table:style-name="ce10" table:number-columns-repeated="1016"/>
        </table:table-row>
        <table:table-row table:style-name="ro6">
          <table:table-cell table:style-name="ce12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14.01mm" fo:margin-right="14.01mm" style:print-page-order="ttb" style:first-page-number="continue" style:scale-to="88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羅珮玲</meta:initial-creator>
    <meta:creation-date>2017-01-25T01:48:46Z</meta:creation-date>
    <dc:date>2017-09-19T20:27:09.920000000</dc:date>
    <meta:print-date>2017-09-04T07:14:53Z</meta:print-date>
    <meta:editing-duration>PT30S</meta:editing-duration>
    <meta:editing-cycles>1</meta:editing-cycles>
    <meta:document-statistic meta:table-count="1" meta:cell-count="283" meta:object-count="0"/>
  </office:meta>
</office:document-meta>
</file>