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_19968__33324__CLOS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9968__33324__CLOS0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_19968__33324__CLOS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CLOS0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_19968__33324__931230_31777__34920__2611-90-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21315__20998__20301__CLOS01" style:data-style-name="N48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931230_31777__34920__2611-90-01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9968__33324__CLOS0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_19968__33324__CLOS01" style:data-style-name="N48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5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2" style:family="table-cell" style:parent-style-name="_19968__33324__CLOS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_19968__33324__931230_31777__34920__2611-90-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4" style:family="table-cell" style:parent-style-name="_19968__33324__931230_31777__34920__2611-90-01" style:data-style-name="N5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_19968__33324__931230_31777__34920__2611-90-01" style:data-style-name="N5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6" style:family="table-cell" style:parent-style-name="_19968__33324__CLOS01" style:data-style-name="N48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0">
      <style:table-cell-properties style:vertical-align="middle"/>
      <style:text-properties style:font-name="Arial" style:font-name-asian="Arial" style:font-name-complex="Arial" style:font-family-generic="swiss"/>
    </style:style>
    <style:style style:name="ce38" style:family="table-cell" style:parent-style-name="_19968__33324__931230_31777__34920__2611-90-01" style:data-style-name="N5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CLOS01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_19968__33324__931230_31777__34920__2611-90-01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_19968__33324__931230_31777__34920__2611-90-01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49" style:family="table-cell" style:parent-style-name="_21315__20998__20301__CLOS01" style:data-style-name="N48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931230_31777__34920__2611-90-01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53" style:family="table-cell" style:parent-style-name="_19968__33324__931230_31777__34920__2611-90-01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_19968__33324__CLOS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_19968__33324__CLOS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1" style:family="table-cell" style:parent-style-name="_19968__33324__CLOS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_19968__33324__CLOS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CLOS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_19968__33324__CLOS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1" style:family="table-cell" style:parent-style-name="_19968__33324__CLOS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2.38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37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16375" table:default-cell-style-name="ce11"/>
        <table:table-row table:style-name="ro1">
          <table:table-cell office:value-type="string" table:number-columns-spanned="2" table:number-rows-spanned="1" table:style-name="ce64">
            <text:p><text:span text:style-name="T2">公開類</text:span></text:p>
          </table:table-cell>
          <table:covered-table-cell/>
          <table:table-cell table:number-columns-repeated="5" table:style-name="ce11"/>
          <table:table-cell office:value-type="string" table:style-name="ce10">
            <text:p><text:span text:style-name="T2">編製機關</text:span></text:p>
          </table:table-cell>
          <table:table-cell office:value-type="string" table:style-name="ce10">
            <text:p><text:span text:style-name="T2">新北市政府主計處</text:span></text:p>
          </table:table-cell>
          <table:table-cell table:number-columns-repeated="16375" table:style-name="ce11"/>
        </table:table-row>
        <table:table-row table:style-name="ro1">
          <table:table-cell office:value-type="string" table:number-columns-spanned="2" table:number-rows-spanned="1" table:style-name="ce64">
            <text:p><text:span text:style-name="T2">年　報</text:span></text:p>
          </table:table-cell>
          <table:covered-table-cell/>
          <table:table-cell office:value-type="string" table:style-name="ce59">
            <text:p>預算<text:span text:style-name="T12">案送議會審議後</text:span>1個月內編<text:span text:style-name="T12">報</text:span></text:p>
          </table:table-cell>
          <table:table-cell table:number-columns-repeated="3" table:style-name="ce12"/>
          <table:table-cell table:style-name="ce13"/>
          <table:table-cell office:value-type="string" table:style-name="ce10">
            <text:p><text:span text:style-name="T2">表　　號</text:span></text:p>
          </table:table-cell>
          <table:table-cell office:value-type="string" table:style-name="ce14">
            <text:p>20901-90-01-2</text:p>
          </table:table-cell>
          <table:table-cell table:number-columns-repeated="16375" table:style-name="ce11"/>
        </table:table-row>
        <table:table-row table:style-name="ro2">
          <table:table-cell office:value-type="string" table:number-columns-spanned="9" table:number-rows-spanned="1" table:style-name="ce80">
            <text:p><text:span text:style-name="T3">新北市各附屬單位預算收支</text:span>(<text:span text:style-name="T3">基金來源、用途</text:span>)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table:number-columns-repeated="2" table:style-name="ce16"/>
          <table:table-cell table:number-columns-repeated="2" table:style-name="ce17"/>
          <table:table-cell office:value-type="string" table:style-name="ce17">
            <text:p><text:span text:style-name="T2">中華民國</text:span><text:s text:c="2"/>105<text:s text:c="2"/><text:span text:style-name="T2">年度</text:span></text:p>
          </table:table-cell>
          <table:table-cell table:style-name="ce17"/>
          <table:table-cell table:number-columns-repeated="2" table:style-name="ce16"/>
          <table:table-cell office:value-type="string" table:style-name="ce18">
            <text:p><text:span text:style-name="T2">單位：新臺幣</text:span><text:span text:style-name="T5">千</text:span><text:span text:style-name="T2">元</text:span></text:p>
          </table:table-cell>
          <table:table-cell table:number-columns-repeated="16375" table:style-name="ce11"/>
        </table:table-row>
        <table:table-row table:style-name="ro4">
          <table:table-cell office:value-type="string" table:number-columns-spanned="2" table:number-rows-spanned="2" table:style-name="ce81">
            <text:p><text:span text:style-name="T2">機關</text:span>(<text:span text:style-name="T2">構</text:span>)<text:span text:style-name="T2">或基金名稱</text:span></text:p>
          </table:table-cell>
          <table:covered-table-cell/>
          <table:table-cell office:value-type="string" table:number-columns-spanned="3" table:number-rows-spanned="1" table:style-name="ce78">
            <text:p><text:span text:style-name="T2">營</text:span>(<text:span text:style-name="T2">事</text:span>)<text:span text:style-name="T2">業總收入</text:span>(<text:span text:style-name="T2">基金來源</text:span>)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">營</text:span>(<text:span text:style-name="T2">事</text:span>)<text:span text:style-name="T2">業總支出</text:span>(<text:span text:style-name="T2">基金用途</text:span>)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2">盈</text:span>(<text:span text:style-name="T2">賸</text:span>)<text:span text:style-name="T2">餘</text:span></text:p>
            <text:p><text:span text:style-name="T2">或虧損</text:span>(<text:span text:style-name="T2">短絀</text:span>)</text:p>
          </table:table-cell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19">
            <text:p><text:span text:style-name="T2">總計</text:span></text:p>
          </table:table-cell>
          <table:table-cell office:value-type="string" table:style-name="ce19">
            <text:p><text:span text:style-name="T2">營</text:span>(<text:span text:style-name="T2">事</text:span>)<text:span text:style-name="T2">業收入</text:span></text:p>
          </table:table-cell>
          <table:table-cell office:value-type="string" table:style-name="ce19">
            <text:p><text:span text:style-name="T2">營</text:span>(<text:span text:style-name="T2">事</text:span>)<text:span text:style-name="T2">業外收入</text:span></text:p>
          </table:table-cell>
          <table:table-cell office:value-type="string" table:style-name="ce19">
            <text:p><text:span text:style-name="T2">總計</text:span></text:p>
          </table:table-cell>
          <table:table-cell office:value-type="string" table:style-name="ce19">
            <text:p><text:span text:style-name="T2">營</text:span>(<text:span text:style-name="T2">事</text:span>)<text:span text:style-name="T2">業支出</text:span></text:p>
          </table:table-cell>
          <table:table-cell office:value-type="string" table:style-name="ce19">
            <text:p><text:span text:style-name="T2">營</text:span>(<text:span text:style-name="T2">事</text:span>)<text:span text:style-name="T2">業外支出</text:span></text:p>
          </table:table-cell>
          <table:covered-table-cell/>
          <table:table-cell table:number-columns-repeated="16375" table:style-name="ce11"/>
        </table:table-row>
        <table:table-row table:style-name="ro5">
          <table:table-cell office:value-type="string" table:style-name="ce20">
            <text:p><text:span text:style-name="T2">總</text:span><text:s text:c="3"/><text:span text:style-name="T2">計</text:span></text:p>
          </table:table-cell>
          <table:table-cell table:style-name="ce21"/>
          <table:table-cell office:value-type="float" office:value="86509443" table:formula="msoxl:=D7+E7" table:style-name="ce22">
            <text:p>86,509,443<text:s/></text:p>
          </table:table-cell>
          <table:table-cell office:value-type="float" office:value="86463188" table:formula="msoxl:=D8+D16+D29+D10" table:style-name="ce23">
            <text:p>86,463,188<text:s/></text:p>
          </table:table-cell>
          <table:table-cell office:value-type="float" office:value="46255" table:formula="msoxl:=E8+E16+E29+E10" table:style-name="ce23">
            <text:p>46,255<text:s/></text:p>
          </table:table-cell>
          <table:table-cell office:value-type="float" office:value="68742085" table:formula="msoxl:=G7+H7" table:style-name="ce24">
            <text:p>68,742,085<text:s/></text:p>
          </table:table-cell>
          <table:table-cell office:value-type="float" office:value="68738193" table:formula="msoxl:=G8+G16+G29+G10" table:style-name="ce23">
            <text:p>68,738,193<text:s/></text:p>
          </table:table-cell>
          <table:table-cell office:value-type="float" office:value="3892" table:formula="msoxl:=H8+H16+H29+H10" table:style-name="ce23">
            <text:p>3,892<text:s/></text:p>
          </table:table-cell>
          <table:table-cell office:value-type="float" office:value="17767358" table:formula="msoxl:=C7-F7" table:style-name="ce25">
            <text:p>17,767,358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6">
            <text:p><text:span text:style-name="T2">營業基金</text:span></text:p>
          </table:table-cell>
          <table:table-cell table:style-name="ce27"/>
          <table:table-cell office:value-type="float" office:value="244651" table:formula="msoxl:=D8+E8" table:style-name="ce22">
            <text:p>244,651<text:s/></text:p>
          </table:table-cell>
          <table:table-cell office:value-type="float" office:value="239933" table:formula="msoxl:=D9" table:style-name="ce28">
            <text:p>239,933<text:s/></text:p>
          </table:table-cell>
          <table:table-cell office:value-type="float" office:value="4718" table:formula="msoxl:=E9" table:style-name="ce28">
            <text:p>4,718<text:s/></text:p>
          </table:table-cell>
          <table:table-cell office:value-type="float" office:value="236999" table:formula="msoxl:=G8+H8" table:style-name="ce28">
            <text:p>236,999<text:s/></text:p>
          </table:table-cell>
          <table:table-cell office:value-type="float" office:value="235239" table:formula="msoxl:=G9" table:style-name="ce28">
            <text:p>235,239<text:s/></text:p>
          </table:table-cell>
          <table:table-cell office:value-type="float" office:value="1760" table:formula="msoxl:=H9" table:style-name="ce28">
            <text:p>1,760<text:s/></text:p>
          </table:table-cell>
          <table:table-cell office:value-type="float" office:value="7652" table:formula="msoxl:=C8-F8" table:style-name="ce29">
            <text:p>7,652<text:s/></text:p>
          </table:table-cell>
          <table:table-cell table:number-columns-repeated="16375" table:style-name="ce30"/>
        </table:table-row>
        <table:table-row table:style-name="ro5">
          <table:table-cell table:style-name="ce31"/>
          <table:table-cell office:value-type="string" table:style-name="ce32">
            <text:p><text:span text:style-name="T2">新北市果菜運銷股份有限公司</text:span></text:p>
          </table:table-cell>
          <table:table-cell office:value-type="float" office:value="244651" table:formula="msoxl:=D9+E9" table:style-name="ce33">
            <text:p>244,651<text:s/></text:p>
          </table:table-cell>
          <table:table-cell office:value-type="float" office:value="239933" table:style-name="ce34">
            <text:p>239,933<text:s/></text:p>
          </table:table-cell>
          <table:table-cell office:value-type="float" office:value="4718" table:style-name="ce35">
            <text:p>4,718<text:s/></text:p>
          </table:table-cell>
          <table:table-cell office:value-type="float" office:value="236999" table:formula="msoxl:=G9+H9" table:style-name="ce36">
            <text:p>236,999<text:s/></text:p>
          </table:table-cell>
          <table:table-cell office:value-type="float" office:value="235239" table:formula="msoxl:=233678+1561" table:style-name="ce34">
            <office:annotation office:display="true" draw:style-name="a0" svg:x="12.2604166666667in" svg:y="1.89583333333333in" svg:width="0.739583333333333in" svg:height="0.375in">
              <dc:creator>潘怡芳</dc:creator>
              <text:p><text:span text:style-name="T15">潘怡芳</text:span><text:span text:style-name="T14">:</text:span><text:span text:style-name="T13"/></text:p>
              <text:p><text:span text:style-name="T16">內含所得稅</text:span></text:p>
            </office:annotation>
            <text:p>235,239<text:s/></text:p>
          </table:table-cell>
          <table:table-cell office:value-type="float" office:value="1760" table:style-name="ce35">
            <text:p>1,760<text:s/></text:p>
          </table:table-cell>
          <table:table-cell office:value-type="float" office:value="7652" table:formula="msoxl:=C9-F9" table:style-name="ce37">
            <text:p>7,652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<text:span text:style-name="T2">作業基金</text:span></text:p>
          </table:table-cell>
          <table:table-cell table:style-name="ce32"/>
          <table:table-cell office:value-type="float" office:value="20746239" table:formula="msoxl:=D10+E10" table:style-name="ce22">
            <text:p>20,746,239<text:s/></text:p>
          </table:table-cell>
          <table:table-cell office:value-type="float" office:value="20704702" table:formula="msoxl:=SUM(D11:D15)" table:style-name="ce38">
            <text:p>20,704,702<text:s/></text:p>
          </table:table-cell>
          <table:table-cell office:value-type="float" office:value="41537" table:formula="msoxl:=SUM(E11:E15)" table:style-name="ce38">
            <text:p>41,537<text:s/></text:p>
          </table:table-cell>
          <table:table-cell office:value-type="float" office:value="10547071" table:formula="msoxl:=G10+H10" table:style-name="ce28">
            <text:p>10,547,071<text:s/></text:p>
          </table:table-cell>
          <table:table-cell office:value-type="float" office:value="10544939" table:formula="msoxl:=SUM(G11:G15)" table:style-name="ce38">
            <text:p>10,544,939<text:s/></text:p>
          </table:table-cell>
          <table:table-cell office:value-type="float" office:value="2132" table:formula="msoxl:=SUM(H11:H15)" table:style-name="ce38">
            <text:p>2,132<text:s/></text:p>
          </table:table-cell>
          <table:table-cell office:value-type="float" office:value="10199168" table:formula="msoxl:=C10-F10" table:style-name="ce29">
            <text:p>10,199,168<text:s/></text:p>
          </table:table-cell>
          <table:table-cell table:number-columns-repeated="16375" table:style-name="ce11"/>
        </table:table-row>
        <table:table-row table:style-name="ro5">
          <table:table-cell table:style-name="ce31"/>
          <table:table-cell office:value-type="string" table:style-name="ce32">
            <text:p><text:span text:style-name="T2">新北市醫療作業基金</text:span></text:p>
          </table:table-cell>
          <table:table-cell office:value-type="float" office:value="2392523" table:formula="msoxl:=D11+E11" table:style-name="ce33">
            <text:p>2,392,523<text:s/></text:p>
          </table:table-cell>
          <table:table-cell office:value-type="float" office:value="2386110" table:style-name="ce34">
            <text:p>2,386,110<text:s/></text:p>
          </table:table-cell>
          <table:table-cell office:value-type="float" office:value="6413" table:style-name="ce35">
            <text:p>6,413<text:s/></text:p>
          </table:table-cell>
          <table:table-cell office:value-type="float" office:value="2347755" table:formula="msoxl:=G11+H11" table:style-name="ce36">
            <text:p>2,347,755<text:s/></text:p>
          </table:table-cell>
          <table:table-cell office:value-type="float" office:value="2345623" table:style-name="ce34">
            <text:p>2,345,623<text:s/></text:p>
          </table:table-cell>
          <table:table-cell office:value-type="float" office:value="2132" table:style-name="ce35">
            <text:p>2,132<text:s/></text:p>
          </table:table-cell>
          <table:table-cell office:value-type="float" office:value="44768" table:formula="msoxl:=C11-F11" table:style-name="ce37">
            <text:p>44,768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26"/>
          <table:table-cell office:value-type="string" table:style-name="ce27">
            <text:p><text:span text:style-name="T2">新北市都市更新基金</text:span></text:p>
          </table:table-cell>
          <table:table-cell office:value-type="float" office:value="235884" table:formula="msoxl:=D12+E12" table:style-name="ce33">
            <text:p>235,884<text:s/></text:p>
          </table:table-cell>
          <table:table-cell office:value-type="float" office:value="235112" table:style-name="ce36">
            <text:p>235,112<text:s/></text:p>
          </table:table-cell>
          <table:table-cell office:value-type="float" office:value="772" table:style-name="ce36">
            <text:p>772<text:s/></text:p>
          </table:table-cell>
          <table:table-cell office:value-type="float" office:value="185260" table:formula="msoxl:=G12+H12" table:style-name="ce36">
            <text:p>185,260<text:s/></text:p>
          </table:table-cell>
          <table:table-cell office:value-type="float" office:value="185260" table:style-name="ce36">
            <text:p>185,2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0624" table:formula="msoxl:=C12-F12" table:style-name="ce37">
            <text:p>50,624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32">
            <text:p><text:span text:style-name="T2">新北市實施平均地權基金</text:span></text:p>
          </table:table-cell>
          <table:table-cell office:value-type="float" office:value="15310674" table:formula="msoxl:=D13+E13" table:style-name="ce33">
            <text:p>15,310,674<text:s/></text:p>
          </table:table-cell>
          <table:table-cell office:value-type="float" office:value="15289980" table:style-name="ce34">
            <text:p>15,289,980<text:s/></text:p>
          </table:table-cell>
          <table:table-cell office:value-type="float" office:value="20694" table:style-name="ce39">
            <text:p>20,694<text:s/></text:p>
          </table:table-cell>
          <table:table-cell office:value-type="float" office:value="6639033" table:formula="msoxl:=G13+H13" table:style-name="ce36">
            <text:p>6,639,033<text:s/></text:p>
          </table:table-cell>
          <table:table-cell office:value-type="float" office:value="6639033" table:style-name="ce34">
            <text:p>6,639,03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671641" table:formula="msoxl:=C13-F13" table:style-name="ce37">
            <text:p>8,671,641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32">
            <text:p><text:span text:style-name="T2">新北市停車場作業基金</text:span></text:p>
          </table:table-cell>
          <table:table-cell office:value-type="float" office:value="1521010" table:formula="msoxl:=D14+E14" table:style-name="ce33">
            <text:p>1,521,010<text:s/></text:p>
          </table:table-cell>
          <table:table-cell office:value-type="float" office:value="1507352" table:style-name="ce34">
            <text:p>1,507,352<text:s/></text:p>
          </table:table-cell>
          <table:table-cell office:value-type="float" office:value="13658" table:style-name="ce39">
            <text:p>13,658<text:s/></text:p>
          </table:table-cell>
          <table:table-cell office:value-type="float" office:value="1237434" table:formula="msoxl:=G14+H14" table:style-name="ce36">
            <text:p>1,237,434<text:s/></text:p>
          </table:table-cell>
          <table:table-cell office:value-type="float" office:value="1237434" table:style-name="ce34">
            <text:p>1,237,4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3576" table:formula="msoxl:=C14-F14" table:style-name="ce37">
            <text:p>283,576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32">
            <text:p><text:span text:style-name="T2">新北市軌道建設發展基金</text:span></text:p>
          </table:table-cell>
          <table:table-cell office:value-type="float" office:value="1286148" table:formula="msoxl:=D15+E15" table:style-name="ce33">
            <text:p>1,286,148<text:s/></text:p>
          </table:table-cell>
          <table:table-cell office:value-type="float" office:value="1286148" table:style-name="ce34">
            <text:p>1,286,14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7589" table:formula="msoxl:=G15+H15" table:style-name="ce36">
            <text:p>137,589<text:s/></text:p>
          </table:table-cell>
          <table:table-cell office:value-type="float" office:value="137589" table:style-name="ce34">
            <text:p>137,58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48559" table:formula="msoxl:=C15-F15" table:style-name="ce37">
            <text:p>1,148,559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<text:span text:style-name="T2">特別收入基金</text:span></text:p>
          </table:table-cell>
          <table:table-cell table:style-name="ce32"/>
          <table:table-cell office:value-type="float" office:value="55855470" table:formula="msoxl:=D16+E16" table:style-name="ce22">
            <text:p>55,855,470<text:s/></text:p>
          </table:table-cell>
          <table:table-cell office:value-type="float" office:value="55855470" table:formula="msoxl:=SUM(D17:D28)" table:style-name="ce38">
            <text:p>55,855,470<text:s/></text:p>
          </table:table-cell>
          <table:table-cell office:value-type="float" office:value="0" table:formula="msoxl:=SUM(E17:E28)" table:style-name="ce38">
            <text:p>0<text:s/></text:p>
          </table:table-cell>
          <table:table-cell office:value-type="float" office:value="55830509" table:formula="msoxl:=G16+H16" table:style-name="ce28">
            <text:p>55,830,509<text:s/></text:p>
          </table:table-cell>
          <table:table-cell office:value-type="float" office:value="55830509" table:formula="msoxl:=SUM(G17:G28)" table:style-name="ce38">
            <text:p>55,830,509<text:s/></text:p>
          </table:table-cell>
          <table:table-cell office:value-type="float" office:value="0" table:formula="msoxl:=SUM(H17:H28)" table:style-name="ce38">
            <text:p>0<text:s/></text:p>
          </table:table-cell>
          <table:table-cell office:value-type="float" office:value="24961" table:formula="msoxl:=C16-F16" table:style-name="ce29">
            <text:p>24,961<text:s/></text:p>
          </table:table-cell>
          <table:table-cell table:number-columns-repeated="16375" table:style-name="ce11"/>
        </table:table-row>
        <table:table-row table:style-name="ro5">
          <table:table-cell table:style-name="ce31"/>
          <table:table-cell office:value-type="string" table:style-name="ce32">
            <text:p><text:span text:style-name="T2">新北市建築物無障礙設備與設施改善基金</text:span></text:p>
          </table:table-cell>
          <table:table-cell office:value-type="float" office:value="860" table:formula="msoxl:=D17+E17" table:style-name="ce33">
            <text:p>860<text:s/></text:p>
          </table:table-cell>
          <table:table-cell office:value-type="float" office:value="860" table:style-name="ce34">
            <text:p>86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57" table:formula="msoxl:=G17+H17" table:style-name="ce36">
            <text:p>857<text:s/></text:p>
          </table:table-cell>
          <table:table-cell office:value-type="float" office:value="857" table:style-name="ce34">
            <text:p>85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formula="msoxl:=C17-F17" table:style-name="ce37">
            <text:p>3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41"/>
          <table:table-cell office:value-type="string" table:style-name="ce27">
            <text:p><text:span text:style-name="T2">新北市卓越清寒學生圓夢基金</text:span></text:p>
          </table:table-cell>
          <table:table-cell office:value-type="float" office:value="19100" table:formula="msoxl:=D18+E18" table:style-name="ce33">
            <text:p>19,100<text:s/></text:p>
          </table:table-cell>
          <table:table-cell office:value-type="float" office:value="19100" table:style-name="ce39">
            <text:p>19,1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9100" table:formula="msoxl:=G18+H18" table:style-name="ce36">
            <text:p>19,100<text:s/></text:p>
          </table:table-cell>
          <table:table-cell office:value-type="float" office:value="19100" table:style-name="ce39">
            <text:p>19,1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msoxl:=C18-F18" table:style-name="ce37">
            <text:p>0<text:s/></text:p>
          </table:table-cell>
          <table:table-cell office:value-type="string" table:style-name="ce11">
            <text:p>ok</text:p>
          </table:table-cell>
          <table:table-cell table:number-columns-repeated="16374" table:style-name="ce30"/>
        </table:table-row>
        <table:table-row table:style-name="ro5">
          <table:table-cell table:style-name="ce31"/>
          <table:table-cell office:value-type="string" table:style-name="ce42">
            <text:p><text:span text:style-name="T2">新北市體育發展基金</text:span></text:p>
          </table:table-cell>
          <table:table-cell office:value-type="float" office:value="50735" table:formula="msoxl:=D19+E19" table:style-name="ce33">
            <text:p>50,735<text:s/></text:p>
          </table:table-cell>
          <table:table-cell office:value-type="float" office:value="50735" table:style-name="ce34">
            <text:p>50,73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0735" table:formula="msoxl:=G19+H19" table:style-name="ce36">
            <text:p>50,735<text:s/></text:p>
          </table:table-cell>
          <table:table-cell office:value-type="float" office:value="50735" table:style-name="ce34">
            <text:p>50,7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msoxl:=C19-F19" table:style-name="ce37">
            <text:p>0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地方教育發展基金</text:span></text:p>
          </table:table-cell>
          <table:table-cell office:value-type="float" office:value="55022794" table:formula="msoxl:=D20+E20" table:style-name="ce33">
            <text:p>55,022,794<text:s/></text:p>
          </table:table-cell>
          <table:table-cell office:value-type="float" office:value="55022794" table:style-name="ce34">
            <text:p>55,022,79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5261805" table:formula="msoxl:=G20+H20" table:style-name="ce36">
            <text:p>55,261,805<text:s/></text:p>
          </table:table-cell>
          <table:table-cell office:value-type="float" office:value="55261805" table:style-name="ce34">
            <text:p>55,261,80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-239011" table:formula="msoxl:=C20-F20" table:style-name="ce37">
            <text:p>(239,011)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身心障礙者就業基金</text:span></text:p>
          </table:table-cell>
          <table:table-cell office:value-type="float" office:value="67657" table:formula="msoxl:=D21+E21" table:style-name="ce33">
            <text:p>67,657<text:s/></text:p>
          </table:table-cell>
          <table:table-cell office:value-type="float" office:value="67657" table:style-name="ce34">
            <text:p>67,65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4198" table:formula="msoxl:=G21+H21" table:style-name="ce36">
            <text:p>64,198<text:s/></text:p>
          </table:table-cell>
          <table:table-cell office:value-type="float" office:value="64198" table:style-name="ce34">
            <text:p>64,19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459" table:formula="msoxl:=C21-F21" table:style-name="ce37">
            <text:p>3,459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43"/>
          <table:table-cell office:value-type="string" table:style-name="ce27">
            <text:p><text:span text:style-name="T2">新北市勞工權益基金</text:span></text:p>
          </table:table-cell>
          <table:table-cell office:value-type="float" office:value="43919" table:formula="msoxl:=D22+E22" table:style-name="ce33">
            <text:p>43,919<text:s/></text:p>
          </table:table-cell>
          <table:table-cell office:value-type="float" office:value="43919" table:style-name="ce34">
            <text:p>43,91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3919" table:formula="msoxl:=G22+H22" table:style-name="ce36">
            <text:p>43,919<text:s/></text:p>
          </table:table-cell>
          <table:table-cell office:value-type="float" office:value="43919" table:style-name="ce34">
            <text:p>43,9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msoxl:=C22-F22" table:style-name="ce37">
            <text:p>0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有線廣播電視事業基金</text:span></text:p>
          </table:table-cell>
          <table:table-cell office:value-type="float" office:value="28778" table:formula="msoxl:=D23+E23" table:style-name="ce33">
            <text:p>28,778<text:s/></text:p>
          </table:table-cell>
          <table:table-cell office:value-type="float" office:value="28778" table:style-name="ce34">
            <text:p>28,77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528" table:formula="msoxl:=G23+H23" table:style-name="ce36">
            <text:p>26,528<text:s/></text:p>
          </table:table-cell>
          <table:table-cell office:value-type="float" office:value="26528" table:style-name="ce34">
            <text:p>26,52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50" table:formula="msoxl:=C23-F23" table:style-name="ce37">
            <text:p>2,250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農業發展基金</text:span></text:p>
          </table:table-cell>
          <table:table-cell office:value-type="float" office:value="13000" table:formula="msoxl:=D24+E24" table:style-name="ce33">
            <text:p>13,000<text:s/></text:p>
          </table:table-cell>
          <table:table-cell office:value-type="float" office:value="13000" table:style-name="ce34">
            <text:p>13,0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867" table:formula="msoxl:=G24+H24" table:style-name="ce36">
            <text:p>9,867<text:s/></text:p>
          </table:table-cell>
          <table:table-cell office:value-type="float" office:value="9867" table:style-name="ce34">
            <text:p>9,86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133" table:formula="msoxl:=C24-F24" table:style-name="ce37">
            <text:p>3,133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一般廢棄物清除處理基金</text:span></text:p>
          </table:table-cell>
          <table:table-cell office:value-type="float" office:value="324990" table:formula="msoxl:=D25+E25" table:style-name="ce33">
            <text:p>324,990<text:s/></text:p>
          </table:table-cell>
          <table:table-cell office:value-type="float" office:value="324990" table:style-name="ce34">
            <text:p>324,99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9958" table:formula="msoxl:=G25+H25" table:style-name="ce36">
            <text:p>79,958<text:s/></text:p>
          </table:table-cell>
          <table:table-cell office:value-type="float" office:value="79958" table:style-name="ce34">
            <text:p>79,9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5032" table:formula="msoxl:=C25-F25" table:style-name="ce37">
            <text:p>245,032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空氣污染防制基金</text:span></text:p>
          </table:table-cell>
          <table:table-cell office:value-type="float" office:value="229000" table:formula="msoxl:=D26+E26" table:style-name="ce33">
            <text:p>229,000<text:s/></text:p>
          </table:table-cell>
          <table:table-cell office:value-type="float" office:value="229000" table:style-name="ce34">
            <text:p>229,0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20271" table:formula="msoxl:=G26+H26" table:style-name="ce36">
            <text:p>220,271<text:s/></text:p>
          </table:table-cell>
          <table:table-cell office:value-type="float" office:value="220271" table:style-name="ce34">
            <text:p>220,27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729" table:formula="msoxl:=C26-F26" table:style-name="ce37">
            <text:p>8,729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環境教育基金</text:span></text:p>
          </table:table-cell>
          <table:table-cell office:value-type="float" office:value="45501" table:formula="msoxl:=D27+E27" table:style-name="ce33">
            <text:p>45,501<text:s/></text:p>
          </table:table-cell>
          <table:table-cell office:value-type="float" office:value="45501" table:style-name="ce34">
            <text:p>45,50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4161" table:formula="msoxl:=G27+H27" table:style-name="ce36">
            <text:p>44,161<text:s/></text:p>
          </table:table-cell>
          <table:table-cell office:value-type="float" office:value="44161" table:style-name="ce34">
            <text:p>44,16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40" table:formula="msoxl:=C27-F27" table:style-name="ce37">
            <text:p>1,340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table:style-name="ce31"/>
          <table:table-cell office:value-type="string" table:style-name="ce42">
            <text:p><text:span text:style-name="T2">新北市水污染防治基金</text:span></text:p>
          </table:table-cell>
          <table:table-cell office:value-type="float" office:value="9136" table:formula="msoxl:=D28+E28" table:style-name="ce33">
            <text:p>9,136<text:s/></text:p>
          </table:table-cell>
          <table:table-cell office:value-type="float" office:value="9136" table:style-name="ce34">
            <text:p>9,13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110" table:formula="msoxl:=G28+H28" table:style-name="ce36">
            <text:p>9,110<text:s/></text:p>
          </table:table-cell>
          <table:table-cell office:value-type="float" office:value="9110" table:style-name="ce34">
            <text:p>9,11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" table:formula="msoxl:=C28-F28" table:style-name="ce37">
            <text:p>26<text:s/></text:p>
          </table:table-cell>
          <table:table-cell office:value-type="string" table:style-name="ce11">
            <text:p>ok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<text:span text:style-name="T2">資本計畫基金</text:span></text:p>
          </table:table-cell>
          <table:table-cell table:style-name="ce42"/>
          <table:table-cell office:value-type="float" office:value="9663083" table:formula="msoxl:=D29+E29" table:style-name="ce22">
            <text:p>9,663,083<text:s/></text:p>
          </table:table-cell>
          <table:table-cell office:value-type="float" office:value="9663083" table:formula="msoxl:=D30" table:style-name="ce38">
            <text:p>9,663,083<text:s/></text:p>
          </table:table-cell>
          <table:table-cell office:value-type="float" office:value="0" table:formula="msoxl:=E30" table:style-name="ce38">
            <text:p>0<text:s/></text:p>
          </table:table-cell>
          <table:table-cell office:value-type="float" office:value="2127506" table:formula="msoxl:=G29+H29" table:style-name="ce28">
            <text:p>2,127,506<text:s/></text:p>
          </table:table-cell>
          <table:table-cell office:value-type="float" office:value="2127506" table:formula="msoxl:=G30" table:style-name="ce38">
            <text:p>2,127,506<text:s/></text:p>
          </table:table-cell>
          <table:table-cell office:value-type="float" office:value="0" table:formula="msoxl:=H30" table:style-name="ce38">
            <text:p>0<text:s/></text:p>
          </table:table-cell>
          <table:table-cell office:value-type="float" office:value="7535577" table:formula="msoxl:=C29-F29" table:style-name="ce29">
            <text:p>7,535,577<text:s/></text:p>
          </table:table-cell>
          <table:table-cell table:number-columns-repeated="16375" table:style-name="ce11"/>
        </table:table-row>
        <table:table-row table:style-name="ro5">
          <table:table-cell table:style-name="ce44"/>
          <table:table-cell office:value-type="string" table:style-name="ce45">
            <text:p><text:span text:style-name="T2">新北市公共建設用地基金</text:span></text:p>
          </table:table-cell>
          <table:table-cell office:value-type="float" office:value="9663083" table:formula="msoxl:=D30+E30" table:style-name="ce46">
            <text:p>9,663,083<text:s/></text:p>
          </table:table-cell>
          <table:table-cell office:value-type="float" office:value="9663083" table:style-name="ce47">
            <text:p>9,663,08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27506" table:formula="msoxl:=G30+H30" table:style-name="ce47">
            <text:p>2,127,506<text:s/></text:p>
          </table:table-cell>
          <table:table-cell office:value-type="float" office:value="2127506" table:style-name="ce47">
            <text:p>2,127,50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535577" table:formula="msoxl:=C30-F30" table:style-name="ce37">
            <text:p>7,535,577<text:s/></text:p>
          </table:table-cell>
          <table:table-cell table:number-columns-repeated="16375" table:style-name="ce11"/>
        </table:table-row>
        <table:table-row table:style-name="ro1">
          <table:table-cell table:number-columns-repeated="2" table:style-name="ce50"/>
          <table:table-cell table:number-columns-repeated="2" table:style-name="ce34"/>
          <table:table-cell table:style-name="ce39"/>
          <table:table-cell table:style-name="ce34"/>
          <table:table-cell table:style-name="ce51"/>
          <table:table-cell table:style-name="ce52"/>
          <table:table-cell office:value-type="string" table:style-name="ce53">
            <text:p><text:span text:style-name="T2">中華民國</text:span>105<text:span text:style-name="T2">年</text:span>7<text:span text:style-name="T2">月</text:span>13<text:span text:style-name="T2">日編製</text:span>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1">
            <text:p><text:span text:style-name="T2">填表</text:span></text:p>
          </table:table-cell>
          <table:table-cell table:style-name="ce11"/>
          <table:table-cell office:value-type="string" table:style-name="ce11">
            <text:p><text:span text:style-name="T2">審核</text:span></text:p>
          </table:table-cell>
          <table:table-cell table:style-name="ce11"/>
          <table:table-cell office:value-type="string" table:style-name="ce54">
            <text:p><text:span text:style-name="T9">業務主管人員</text:span></text:p>
          </table:table-cell>
          <table:table-cell table:style-name="ce11"/>
          <table:table-cell office:value-type="string" table:style-name="ce55">
            <text:p><text:span text:style-name="T9">機關首長</text:span></text:p>
          </table:table-cell>
          <table:table-cell table:number-columns-repeated="16377" table:style-name="ce11"/>
        </table:table-row>
        <table:table-row table:style-name="ro6">
          <table:table-cell table:number-columns-repeated="4" table:style-name="ce11"/>
          <table:table-cell office:value-type="string" table:style-name="ce11">
            <text:p><text:span text:style-name="T2">主辦統計人員</text:span></text:p>
          </table:table-cell>
          <table:table-cell table:style-name="ce56"/>
          <table:table-cell table:style-name="ce57"/>
          <table:table-cell table:number-columns-repeated="16377" table:style-name="ce11"/>
        </table:table-row>
        <table:table-row table:style-name="ro3">
          <table:table-cell office:value-type="string" table:style-name="ce58">
            <text:p><text:span text:style-name="T2">資料來源：本處基金預算科。</text:span></text:p>
          </table:table-cell>
          <table:table-cell table:style-name="ce58"/>
          <table:table-cell table:number-columns-repeated="16382" table:style-name="ce11"/>
        </table:table-row>
        <table:table-row table:style-name="ro3">
          <table:table-cell office:value-type="string" table:style-name="ce58">
            <text:p><text:span text:style-name="T2">填表說明：</text:span>1.<text:span text:style-name="T2">本表</text:span><text:span text:style-name="T5">一</text:span><text:span text:style-name="T2">式</text:span>3<text:span text:style-name="T2">份，</text:span>1<text:span text:style-name="T2">份送本處公務統計科，</text:span>1<text:span text:style-name="T2">份送</text:span><text:span text:style-name="T5">本處</text:span><text:span text:style-name="T2">會計室，</text:span>1<text:span text:style-name="T2">份自存。</text:span></text:p>
          </table:table-cell>
          <table:table-cell table:style-name="ce58"/>
          <table:table-cell table:number-columns-repeated="16382" table:style-name="ce11"/>
        </table:table-row>
        <table:table-row table:style-name="ro3">
          <table:table-cell office:value-type="string" table:number-columns-spanned="9" table:number-rows-spanned="1" table:style-name="ce62">
            <text:p><text:span text:style-name="T2">　　　　　</text:span>2.<text:span text:style-name="T2">債務、特別收入及資本計畫基金之基金來源及用途，因無營</text:span>(<text:span text:style-name="T2">事</text:span>)<text:span text:style-name="T2">業收入</text:span>(<text:span text:style-name="T2">支出</text:span>)<text:span text:style-name="T2">及營</text:span>(<text:span text:style-name="T2">事</text:span>)<text:span text:style-name="T2">業外收入</text:span>(<text:span text:style-name="T2">支出</text:span>)<text:span text:style-name="T2">之區分，故均填列於營</text:span>(<text:span text:style-name="T2">事</text:span>)<text:span text:style-name="T2">業收入</text:span>(<text:span text:style-name="T2">支出</text:span>)<text:span text:style-name="T2">欄位。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0">
            <text:p><text:span text:style-name="T2">　　　　　</text:span></text:p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8">
          <table:table-cell table:number-columns-repeated="16384"/>
        </table:table-row>
      </table:table>
      <table:table table:name="編製說明" table:style-name="ta2" table:print-ranges="編製說明.A1:編製說明.B15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2" table:number-rows-spanned="1" table:style-name="ce77">
            <text:p>新北市各附屬單位預算收支(基金來源、用途)編製說明</text:p>
          </table:table-cell>
          <table:covered-table-cell/>
          <table:table-cell table:number-columns-repeated="16382" table:style-name="ce2"/>
        </table:table-row>
        <table:table-row table:style-name="ro9">
          <table:table-cell table:number-columns-repeated="2" table:style-name="ce7"/>
          <table:table-cell table:number-columns-repeated="16382"/>
        </table:table-row>
        <table:table-row table:style-name="ro9">
          <table:table-cell office:value-type="string" table:style-name="ce1">
            <text:p>一、統計範圍及對象：本市各附屬單位預算管理機關(構)編列之附屬單位預算為統計對象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二、統計標準時間：以本年<text:span text:style-name="T4">1</text:span>年<text:span text:style-name="T4">1</text:span>日至本年<text:span text:style-name="T4">12</text:span>月<text:span text:style-name="T4">31</text:span>日止之事實為準。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75">
            <text:p>三、分類標準：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6">
            <text:p>(<text:span text:style-name="T2">一</text:span>)</text:p>
          </table:table-cell>
          <table:table-cell office:value-type="string" table:style-name="ce5">
            <text:p>縱行項目以營(事)業總收入(基金來源)、營(事)業總支出(基金用途)、盈(賸)餘或虧損(短絀)分類，其中債</text:p>
          </table:table-cell>
          <table:table-cell table:number-columns-repeated="16382"/>
        </table:table-row>
        <table:table-row table:style-name="ro9">
          <table:table-cell table:style-name="ce4"/>
          <table:table-cell office:value-type="string" table:style-name="ce5">
            <text:p>務及特別收入基金之基金來源及用途，因無營<text:span text:style-name="T4">(</text:span>事<text:span text:style-name="T4">)</text:span>業收入<text:span text:style-name="T4">(</text:span>支出<text:span text:style-name="T4">)</text:span>及營<text:span text:style-name="T4">(</text:span>事<text:span text:style-name="T4">)</text:span>業外收入<text:span text:style-name="T4">(</text:span>支出<text:span text:style-name="T4">)</text:span>之區分，故均填列於</text:p>
          </table:table-cell>
          <table:table-cell table:number-columns-repeated="16382"/>
        </table:table-row>
        <table:table-row table:style-name="ro9">
          <table:table-cell table:style-name="ce4"/>
          <table:table-cell office:value-type="string" table:style-name="ce5">
            <text:p>營<text:span text:style-name="T4">(</text:span>事<text:span text:style-name="T4">)</text:span>業收入<text:span text:style-name="T4">(</text:span>支出<text:span text:style-name="T4">)</text:span>欄位。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(<text:span text:style-name="T2">二</text:span>)</text:p>
          </table:table-cell>
          <table:table-cell office:value-type="string" table:style-name="ce5">
            <text:p>橫列項目以本市各營業基金、作業基金、債務基金<text:span text:style-name="T7">、</text:span>特別收入基金<text:span text:style-name="T7">及資本計畫基金</text:span>分類。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四、統計<text:span text:style-name="T5">項</text:span>目定義：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style-name="ce8">
            <text:p>(<text:span text:style-name="T7">一</text:span><text:span text:style-name="T8">)</text:span></text:p>
          </table:table-cell>
          <table:table-cell office:value-type="string" table:style-name="ce9">
            <text:p>營(事)業總收入(基金來源)：各附屬單位預算收入數。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(<text:span text:style-name="T7">二</text:span><text:span text:style-name="T8">)</text:span></text:p>
          </table:table-cell>
          <table:table-cell office:value-type="string" table:style-name="ce9">
            <text:p>營(事)業總支出(基金用途)：各附屬單位預算支出數。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(<text:span text:style-name="T7">三</text:span><text:span text:style-name="T8">)</text:span></text:p>
          </table:table-cell>
          <table:table-cell office:value-type="string" table:style-name="ce9">
            <text:p>盈(賸)餘或虧損(短絀)：各附屬單位收支互抵後之數。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五、資料蒐集方法及編製程序：由本處基金預算科根據本市各附屬單位預算管理機關<text:span text:style-name="T4">(</text:span>構<text:span text:style-name="T4">)</text:span>報送之資料編製。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style-name="ce1">
            <text:p>六、編送對象：本表<text:span text:style-name="T6">一</text:span>式3份，1份送本處公務統計科，1份送<text:span text:style-name="T7">本處</text:span>會計室，1份自存。</text:p>
          </table:table-cell>
          <table:table-cell table:style-name="ce3"/>
          <table:table-cell table:number-columns-repeated="16382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1230_31777__34920__2611-90-01" style:display-name="一般_931230簡表_2611-90-01" style:family="table-cell" style:data-style-name="N0">
      <style:table-cell-properties style:vertical-align="automatic" fo:background-color="transparent"/>
    </style:style>
    <style:style style:name="_19968__33324__CLOS01" style:display-name="一般_CLOS01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style style:name="_21315__20998__20301__CLOS01" style:display-name="千分位_CLOS01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33070866141732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處</meta:initial-creator>
    <dc:creator>廖盈婷</dc:creator>
    <meta:creation-date>2001-06-01T04:35:08Z</meta:creation-date>
    <dc:date>2016-08-30T05:41:05Z</dc:date>
    <meta:print-date>2016-07-05T09:09:57Z</meta:print-date>
  </office:meta>
</office:document-meta>
</file>