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CLOS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CLOS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_19968__33324__CLOS0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CLOS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CLOS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CLOS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CLOS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CLOS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_21315__20998__20301__CLOS01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CLOS01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19968__33324__CLOS0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CLOS0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9968__33324__CLOS0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CLOS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931230_31777__34920__2611-90-0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931230_31777__34920__2611-90-0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931230_31777__34920__2611-90-0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CLOS0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44" style:family="table-cell" style:parent-style-name="_21315__20998__20301__CLOS01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_21315__20998__20301__931230_31777__34920_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21315__20998__20301__931230_31777__34920_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931230_31777__34920__2611-90-02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21315__20998__20301__CLOS01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931230_31777__34920__2611-90-0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931230_31777__34920__2611-90-0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931230_31777__34920__2611-90-0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CLOS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5.13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G4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number-columns-spanned="2" table:number-rows-spanned="1" table:style-name="ce10">
            <text:p><text:span text:style-name="T8">公開類</text:span></text:p>
          </table:table-cell>
          <table:covered-table-cell/>
          <table:table-cell table:number-columns-repeated="3" table:style-name="ce11"/>
          <table:table-cell office:value-type="string" table:style-name="ce12">
            <text:p><text:span text:style-name="T8">編製機關</text:span></text:p>
          </table:table-cell>
          <table:table-cell office:value-type="string" table:style-name="ce12">
            <text:p><text:span text:style-name="T8">新北市政府主計處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<text:span text:style-name="T8">年　報</text:span></text:p>
          </table:table-cell>
          <table:covered-table-cell/>
          <table:table-cell office:value-type="string" table:style-name="ce13">
            <text:p><text:span text:style-name="T8">次年</text:span>9<text:span text:style-name="T8">月</text:span>15<text:span text:style-name="T8">日前編報</text:span></text:p>
          </table:table-cell>
          <table:table-cell table:style-name="ce13"/>
          <table:table-cell table:style-name="ce14"/>
          <table:table-cell office:value-type="string" table:style-name="ce12">
            <text:p><text:span text:style-name="T8">表　　號</text:span></text:p>
          </table:table-cell>
          <table:table-cell office:value-type="string" table:style-name="ce15">
            <text:p>20901-90-02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<text:span text:style-name="T10">新北市各附屬單位決算收支</text:span>(<text:span text:style-name="T10">基金來源、用途</text:span>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17"/>
          <table:table-cell table:style-name="ce18"/>
          <table:table-cell office:value-type="string" table:style-name="ce19">
            <text:p><text:span text:style-name="T8">中華民國</text:span><text:s text:c="2"/>105<text:s text:c="2"/><text:span text:style-name="T8">年度</text:span></text:p>
          </table:table-cell>
          <table:table-cell table:style-name="ce18"/>
          <table:table-cell table:style-name="ce19"/>
          <table:table-cell office:value-type="string" table:style-name="ce20">
            <text:p><text:span text:style-name="T8">單位：新臺幣元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21">
            <text:p><text:span text:style-name="T8">機關</text:span>(<text:span text:style-name="T8">構</text:span>)<text:span text:style-name="T8">或基金名稱</text:span></text:p>
          </table:table-cell>
          <table:covered-table-cell/>
          <table:table-cell office:value-type="string" table:number-columns-spanned="5" table:number-rows-spanned="1" table:style-name="ce24">
            <text:p><text:span text:style-name="T8">決算審定數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<text:span text:style-name="T8">收入（基金來源）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8">支出（基金用途）</text:span></text:p>
          </table:table-cell>
          <table:covered-table-cell/>
          <table:table-cell office:value-type="string" table:style-name="ce25">
            <text:p><text:span text:style-name="T8">盈</text:span>(<text:span text:style-name="T8">賸</text:span>)<text:span text:style-name="T8">餘或虧損</text:span>(<text:span text:style-name="T8">短絀</text:span>)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8">總計</text:span></text:p>
          </table:table-cell>
          <table:table-cell table:style-name="ce26"/>
          <table:table-cell table:style-name="ce27"/>
          <table:table-cell office:value-type="float" office:value="82396461479" table:formula="msoxl:=D10+D17+D19+D33+D36" table:style-name="ce28">
            <text:p>82,396,461,479<text:s/></text:p>
          </table:table-cell>
          <table:table-cell table:style-name="ce28"/>
          <table:table-cell office:value-type="float" office:value="69221767759" table:formula="msoxl:=F10+F17+F19+F33+F36" table:style-name="ce28">
            <text:p>69,221,767,759<text:s/></text:p>
          </table:table-cell>
          <table:table-cell office:value-type="float" office:value="13174693720" table:formula="msoxl:=D7-F7" table:style-name="ce29">
            <text:p>13,174,693,720<text:s/>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<text:span text:style-name="T8">營業基金</text:span></text:p>
          </table:table-cell>
          <table:table-cell table:style-name="ce26"/>
          <table:table-cell table:style-name="ce31"/>
          <table:table-cell table:number-columns-repeated="3" table:style-name="ce32"/>
          <table:table-cell table:style-name="ce33"/>
          <table:table-cell table:number-columns-repeated="16377" table:style-name="ce34"/>
        </table:table-row>
        <table:table-row table:style-name="ro4">
          <table:table-cell table:style-name="ce35"/>
          <table:table-cell office:value-type="string" table:style-name="ce36">
            <text:p><text:span text:style-name="T8">新北市果菜運銷股份有限公司</text:span></text:p>
          </table:table-cell>
          <table:table-cell table:style-name="ce37"/>
          <table:table-cell office:value-type="float" office:value="219013823" table:style-name="ce38">
            <text:p>219,013,823<text:s/></text:p>
          </table:table-cell>
          <table:table-cell table:style-name="ce39"/>
          <table:table-cell office:value-type="float" office:value="206230688" table:style-name="ce38">
            <text:p>206,230,688<text:s/></text:p>
          </table:table-cell>
          <table:table-cell office:value-type="float" office:value="12783135" table:formula="msoxl:=D9-F9" table:style-name="ce40">
            <text:p>12,783,135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<text:span text:style-name="T8">小計</text:span></text:p>
          </table:table-cell>
          <table:table-cell table:style-name="ce37"/>
          <table:table-cell office:value-type="float" office:value="219013823" table:formula="msoxl:=D9" table:style-name="ce38">
            <text:p>219,013,823<text:s/></text:p>
          </table:table-cell>
          <table:table-cell table:style-name="ce39"/>
          <table:table-cell office:value-type="float" office:value="206230688" table:formula="msoxl:=F9" table:style-name="ce38">
            <text:p>206,230,688<text:s/></text:p>
          </table:table-cell>
          <table:table-cell office:value-type="float" office:value="12783135" table:formula="msoxl:=G9" table:style-name="ce40">
            <text:p>12,783,135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<text:span text:style-name="T8">作業基金</text:span>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38"/>
          <table:table-cell table:style-name="ce41"/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<text:span text:style-name="T8">新北市醫療作業基金</text:span></text:p>
          </table:table-cell>
          <table:table-cell table:style-name="ce31"/>
          <table:table-cell office:value-type="float" office:value="2315566765" table:style-name="ce42">
            <text:p>2,315,566,765<text:s/></text:p>
          </table:table-cell>
          <table:table-cell table:style-name="ce32"/>
          <table:table-cell office:value-type="float" office:value="2266634601" table:style-name="ce42">
            <text:p>2,266,634,601<text:s/></text:p>
          </table:table-cell>
          <table:table-cell office:value-type="float" office:value="48932164" table:formula="msoxl:=D12-F12" table:style-name="ce40">
            <text:p>48,932,164<text:s/>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26">
            <text:p><text:span text:style-name="T8">新北市都市更新基金</text:span></text:p>
          </table:table-cell>
          <table:table-cell table:style-name="ce37"/>
          <table:table-cell office:value-type="float" office:value="176082554" table:style-name="ce44">
            <text:p>176,082,554<text:s/></text:p>
          </table:table-cell>
          <table:table-cell table:style-name="ce39"/>
          <table:table-cell office:value-type="float" office:value="218804551" table:style-name="ce44">
            <text:p>218,804,551<text:s/></text:p>
          </table:table-cell>
          <table:table-cell office:value-type="float" office:value="-42721997" table:formula="msoxl:=D13-F13" table:style-name="ce45">
            <text:p>-42,721,997<text:s/>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26">
            <text:p><text:span text:style-name="T8">新北市實施平均地權基金</text:span></text:p>
          </table:table-cell>
          <table:table-cell table:style-name="ce37"/>
          <table:table-cell office:value-type="float" office:value="9534685938" table:style-name="ce38">
            <text:p>9,534,685,938<text:s/></text:p>
          </table:table-cell>
          <table:table-cell table:style-name="ce39"/>
          <table:table-cell office:value-type="float" office:value="6562424239" table:style-name="ce38">
            <text:p>6,562,424,239<text:s/></text:p>
          </table:table-cell>
          <table:table-cell office:value-type="float" office:value="2972261699" table:formula="msoxl:=D14-F14" table:style-name="ce40">
            <text:p>2,972,261,699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<text:span text:style-name="T8">新北市停車場作業基金</text:span></text:p>
          </table:table-cell>
          <table:table-cell table:style-name="ce37"/>
          <table:table-cell office:value-type="float" office:value="1641772230" table:style-name="ce44">
            <text:p>1,641,772,230<text:s/></text:p>
          </table:table-cell>
          <table:table-cell table:style-name="ce39"/>
          <table:table-cell office:value-type="float" office:value="1121517031" table:style-name="ce44">
            <text:p>1,121,517,031<text:s/></text:p>
          </table:table-cell>
          <table:table-cell office:value-type="float" office:value="520255199" table:formula="msoxl:=D15-F15" table:style-name="ce40">
            <text:p>520,255,199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<text:span text:style-name="T8">新北市軌道建設發展基金</text:span></text:p>
          </table:table-cell>
          <table:table-cell table:style-name="ce37"/>
          <table:table-cell office:value-type="float" office:value="1157324032" table:style-name="ce44">
            <text:p>1,157,324,032<text:s/></text:p>
          </table:table-cell>
          <table:table-cell table:style-name="ce39"/>
          <table:table-cell office:value-type="float" office:value="92415497" table:style-name="ce44">
            <text:p>92,415,497<text:s/></text:p>
          </table:table-cell>
          <table:table-cell office:value-type="float" office:value="1064908535" table:formula="msoxl:=D16-F16" table:style-name="ce40">
            <text:p>1,064,908,535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36">
            <text:p><text:span text:style-name="T8">小計</text:span></text:p>
          </table:table-cell>
          <table:table-cell table:style-name="ce37"/>
          <table:table-cell office:value-type="float" office:value="14825431519" table:formula="msoxl:=SUM(D12:D16)" table:style-name="ce44">
            <text:p>14,825,431,519<text:s/></text:p>
          </table:table-cell>
          <table:table-cell table:style-name="ce39"/>
          <table:table-cell office:value-type="float" office:value="10261795919" table:formula="msoxl:=SUM(F12:F16)" table:style-name="ce44">
            <text:p>10,261,795,919<text:s/></text:p>
          </table:table-cell>
          <table:table-cell office:value-type="float" office:value="4563635600" table:formula="msoxl:=SUM(G12:G16)" table:style-name="ce44">
            <text:p>4,563,635,600<text:s/>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<text:span text:style-name="T8">債務基金</text:span></text:p>
          </table:table-cell>
          <table:table-cell table:style-name="ce36"/>
          <table:table-cell table:style-name="ce37"/>
          <table:table-cell table:style-name="ce44"/>
          <table:table-cell table:style-name="ce39"/>
          <table:table-cell table:style-name="ce44"/>
          <table:table-cell table:style-name="ce41"/>
          <table:table-cell table:number-columns-repeated="16377"/>
        </table:table-row>
        <table:table-row table:style-name="ro4">
          <table:table-cell table:style-name="ce43"/>
          <table:table-cell office:value-type="string" table:style-name="ce26">
            <text:p><text:span text:style-name="T8">無</text:span></text:p>
          </table:table-cell>
          <table:table-cell table:style-name="ce46"/>
          <table:table-cell table:style-name="ce47"/>
          <table:table-cell table:style-name="ce48"/>
          <table:table-cell table:style-name="ce47"/>
          <table:table-cell table:style-name="ce33"/>
          <table:table-cell table:number-columns-repeated="16377" table:style-name="ce34"/>
        </table:table-row>
        <table:table-row table:style-name="ro4">
          <table:table-cell office:value-type="string" table:style-name="ce43">
            <text:p><text:span text:style-name="T8">特別收入基金</text:span></text:p>
          </table:table-cell>
          <table:table-cell table:style-name="ce26"/>
          <table:table-cell table:style-name="ce37"/>
          <table:table-cell table:style-name="ce49"/>
          <table:table-cell table:style-name="ce39"/>
          <table:table-cell table:style-name="ce49"/>
          <table:table-cell table:style-name="ce41"/>
          <table:table-cell table:number-columns-repeated="16377"/>
        </table:table-row>
        <table:table-row table:style-name="ro4">
          <table:table-cell table:style-name="ce43"/>
          <table:table-cell office:value-type="string" table:style-name="ce26">
            <text:p><text:span text:style-name="T8">新北市建築物無障礙設備與設施改善基金</text:span></text:p>
          </table:table-cell>
          <table:table-cell table:style-name="ce37"/>
          <table:table-cell office:value-type="float" office:value="980015" table:style-name="ce49">
            <text:p>980,015<text:s/></text:p>
          </table:table-cell>
          <table:table-cell table:style-name="ce39"/>
          <table:table-cell office:value-type="float" office:value="532215" table:style-name="ce49">
            <text:p>532,215<text:s/></text:p>
          </table:table-cell>
          <table:table-cell office:value-type="float" office:value="447800" table:formula="msoxl:=D21-F21" table:style-name="ce49">
            <text:p>447,800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50">
            <text:p><text:span text:style-name="T8">新北市卓越清寒學生圓夢基金</text:span></text:p>
          </table:table-cell>
          <table:table-cell table:style-name="ce37"/>
          <table:table-cell office:value-type="float" office:value="16642651" table:style-name="ce44">
            <text:p>16,642,651<text:s/></text:p>
          </table:table-cell>
          <table:table-cell table:style-name="ce39"/>
          <table:table-cell office:value-type="float" office:value="19936848" table:style-name="ce44">
            <text:p>19,936,848<text:s/></text:p>
          </table:table-cell>
          <table:table-cell office:value-type="float" office:value="-3294197" table:formula="msoxl:=D22-F22" table:style-name="ce45">
            <text:p>-3,294,197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50">
            <text:p><text:span text:style-name="T8">新北市體育發展基金</text:span></text:p>
          </table:table-cell>
          <table:table-cell table:style-name="ce37"/>
          <table:table-cell office:value-type="float" office:value="49559890" table:style-name="ce44">
            <text:p>49,559,890<text:s/></text:p>
          </table:table-cell>
          <table:table-cell table:style-name="ce39"/>
          <table:table-cell office:value-type="float" office:value="45743752" table:style-name="ce44">
            <text:p>45,743,752<text:s/></text:p>
          </table:table-cell>
          <table:table-cell office:value-type="float" office:value="3816138" table:formula="msoxl:=D23-F23" table:style-name="ce49">
            <text:p>3,816,138<text:s/></text:p>
          </table:table-cell>
          <table:table-cell table:number-columns-repeated="16377"/>
        </table:table-row>
        <table:table-row table:style-name="ro4">
          <table:table-cell table:style-name="ce43"/>
          <table:table-cell office:value-type="string" table:style-name="ce26">
            <text:p><text:span text:style-name="T8">新北市地方教育發展基金</text:span></text:p>
          </table:table-cell>
          <table:table-cell table:style-name="ce37"/>
          <table:table-cell office:value-type="float" office:value="56557274710" table:style-name="ce44">
            <text:p>56,557,274,710<text:s/></text:p>
          </table:table-cell>
          <table:table-cell table:style-name="ce39"/>
          <table:table-cell office:value-type="float" office:value="55294874129" table:style-name="ce44">
            <text:p>55,294,874,129<text:s/></text:p>
          </table:table-cell>
          <table:table-cell office:value-type="float" office:value="1262400581" table:formula="msoxl:=D24-F24" table:style-name="ce49">
            <text:p>1,262,400,581<text:s/>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<text:span text:style-name="T8">新北市身心障礙者就業基金</text:span></text:p>
          </table:table-cell>
          <table:table-cell table:style-name="ce37"/>
          <table:table-cell office:value-type="float" office:value="58134911" table:style-name="ce44">
            <text:p>58,134,911<text:s/></text:p>
          </table:table-cell>
          <table:table-cell table:style-name="ce39"/>
          <table:table-cell office:value-type="float" office:value="45437016" table:style-name="ce44">
            <text:p>45,437,016<text:s/></text:p>
          </table:table-cell>
          <table:table-cell office:value-type="float" office:value="12697895" table:formula="msoxl:=D25-F25" table:style-name="ce49">
            <text:p>12,697,895<text:s/>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51">
            <text:p><text:span text:style-name="T8">新北市勞工權益基金</text:span></text:p>
          </table:table-cell>
          <table:table-cell table:style-name="ce37"/>
          <table:table-cell office:value-type="float" office:value="44215088" table:style-name="ce44">
            <text:p>44,215,088<text:s/></text:p>
          </table:table-cell>
          <table:table-cell table:style-name="ce39"/>
          <table:table-cell office:value-type="float" office:value="45890414" table:style-name="ce44">
            <text:p>45,890,414<text:s/></text:p>
          </table:table-cell>
          <table:table-cell office:value-type="float" office:value="-1675326" table:formula="msoxl:=D26-F26" table:style-name="ce45">
            <text:p>-1,675,326<text:s/>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51">
            <text:p><text:span text:style-name="T8">新北市有線廣播電視事業基金</text:span></text:p>
          </table:table-cell>
          <table:table-cell table:style-name="ce37"/>
          <table:table-cell office:value-type="float" office:value="29146330" table:style-name="ce44">
            <text:p>29,146,330<text:s/></text:p>
          </table:table-cell>
          <table:table-cell table:style-name="ce39"/>
          <table:table-cell office:value-type="float" office:value="25058979" table:style-name="ce44">
            <text:p>25,058,979<text:s/></text:p>
          </table:table-cell>
          <table:table-cell office:value-type="float" office:value="4087351" table:formula="msoxl:=D27-F27" table:style-name="ce49">
            <text:p>4,087,351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50">
            <text:p><text:span text:style-name="T8">新北市農業發展基金</text:span></text:p>
          </table:table-cell>
          <table:table-cell table:style-name="ce37"/>
          <table:table-cell office:value-type="float" office:value="3326560" table:style-name="ce44">
            <text:p>3,326,560<text:s/></text:p>
          </table:table-cell>
          <table:table-cell table:style-name="ce39"/>
          <table:table-cell office:value-type="float" office:value="8266409" table:style-name="ce44">
            <text:p>8,266,409<text:s/></text:p>
          </table:table-cell>
          <table:table-cell office:value-type="float" office:value="-4939849" table:formula="msoxl:=D28-F28" table:style-name="ce45">
            <text:p>-4,939,849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50">
            <text:p><text:span text:style-name="T8">新北市一般廢棄物清除處理基金</text:span></text:p>
          </table:table-cell>
          <table:table-cell table:style-name="ce37"/>
          <table:table-cell office:value-type="float" office:value="325197388" table:style-name="ce44">
            <text:p>325,197,388<text:s/></text:p>
          </table:table-cell>
          <table:table-cell table:style-name="ce39"/>
          <table:table-cell office:value-type="float" office:value="69515739" table:style-name="ce44">
            <text:p>69,515,739<text:s/></text:p>
          </table:table-cell>
          <table:table-cell office:value-type="float" office:value="255681649" table:formula="msoxl:=D29-F29" table:style-name="ce49">
            <text:p>255,681,649<text:s/></text:p>
          </table:table-cell>
          <table:table-cell table:number-columns-repeated="16377"/>
        </table:table-row>
        <table:table-row table:style-name="ro4">
          <table:table-cell table:style-name="ce35"/>
          <table:table-cell office:value-type="string" table:style-name="ce50">
            <text:p><text:span text:style-name="T8">新北市空氣污染防制基金</text:span></text:p>
          </table:table-cell>
          <table:table-cell table:style-name="ce37"/>
          <table:table-cell office:value-type="float" office:value="225105121" table:style-name="ce44">
            <text:p>225,105,121<text:s/></text:p>
          </table:table-cell>
          <table:table-cell table:style-name="ce39"/>
          <table:table-cell office:value-type="float" office:value="200317252" table:style-name="ce44">
            <text:p>200,317,252<text:s/></text:p>
          </table:table-cell>
          <table:table-cell office:value-type="float" office:value="24787869" table:formula="msoxl:=D30-F30" table:style-name="ce49">
            <text:p>24,787,869<text:s/>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2">
            <text:p><text:span text:style-name="T8">新北市環境教育基金</text:span></text:p>
          </table:table-cell>
          <table:table-cell table:style-name="ce37"/>
          <table:table-cell office:value-type="float" office:value="44158819" table:style-name="ce44">
            <text:p>44,158,819<text:s/></text:p>
          </table:table-cell>
          <table:table-cell table:style-name="ce39"/>
          <table:table-cell office:value-type="float" office:value="28550881" table:style-name="ce44">
            <text:p>28,550,881<text:s/></text:p>
          </table:table-cell>
          <table:table-cell office:value-type="float" office:value="15607938" table:formula="msoxl:=D31-F31" table:style-name="ce49">
            <text:p>15,607,938<text:s/></text:p>
          </table:table-cell>
          <table:table-cell table:number-columns-repeated="16377"/>
        </table:table-row>
        <table:table-row table:style-name="ro4">
          <table:table-cell table:style-name="ce52"/>
          <table:table-cell office:value-type="string" table:style-name="ce52">
            <text:p><text:span text:style-name="T8">新北市水污染防治基金</text:span></text:p>
          </table:table-cell>
          <table:table-cell table:style-name="ce37"/>
          <table:table-cell office:value-type="float" office:value="15442970" table:style-name="ce44">
            <text:p>15,442,970<text:s/></text:p>
          </table:table-cell>
          <table:table-cell table:style-name="ce39"/>
          <table:table-cell office:value-type="float" office:value="8984142" table:style-name="ce44">
            <text:p>8,984,142<text:s/></text:p>
          </table:table-cell>
          <table:table-cell office:value-type="float" office:value="6458828" table:formula="msoxl:=D32-F32" table:style-name="ce49">
            <text:p>6,458,828<text:s/>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51">
            <text:p><text:span text:style-name="T8">小計</text:span></text:p>
          </table:table-cell>
          <table:table-cell table:style-name="ce37"/>
          <table:table-cell office:value-type="float" office:value="57369184453" table:formula="msoxl:=SUM(D21:D32)" table:style-name="ce44">
            <text:p>57,369,184,453<text:s/></text:p>
          </table:table-cell>
          <table:table-cell table:style-name="ce39"/>
          <table:table-cell office:value-type="float" office:value="55793107776" table:formula="msoxl:=SUM(F21:F32)" table:style-name="ce44">
            <text:p>55,793,107,776<text:s/></text:p>
          </table:table-cell>
          <table:table-cell office:value-type="float" office:value="1576076677" table:formula="msoxl:=SUM(G21:G32)" table:style-name="ce44">
            <text:p>1,576,076,677<text:s/>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1">
            <text:p><text:span text:style-name="T8">資本計畫基金</text:span></text:p>
          </table:table-cell>
          <table:table-cell table:style-name="ce11"/>
          <table:table-cell table:style-name="ce37"/>
          <table:table-cell table:style-name="ce44"/>
          <table:table-cell table:style-name="ce39"/>
          <table:table-cell table:style-name="ce44"/>
          <table:table-cell table:style-name="ce41"/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11">
            <text:p><text:span text:style-name="T8">新北市公共建設用地基金</text:span></text:p>
          </table:table-cell>
          <table:table-cell table:style-name="ce37"/>
          <table:table-cell office:value-type="float" office:value="9982831684" table:style-name="ce44">
            <text:p>9,982,831,684<text:s/></text:p>
          </table:table-cell>
          <table:table-cell table:style-name="ce39"/>
          <table:table-cell office:value-type="float" office:value="2960633376" table:style-name="ce44">
            <text:p>2,960,633,376<text:s/></text:p>
          </table:table-cell>
          <table:table-cell office:value-type="float" office:value="7022198308" table:formula="msoxl:=D35-F35" table:style-name="ce49">
            <text:p>7,022,198,308<text:s/></text:p>
          </table:table-cell>
          <table:table-cell table:number-columns-repeated="16377" table:style-name="ce11"/>
        </table:table-row>
        <table:table-row table:style-name="ro4">
          <table:table-cell table:style-name="ce13"/>
          <table:table-cell office:value-type="string" table:style-name="ce53">
            <text:p><text:span text:style-name="T8">小計</text:span></text:p>
          </table:table-cell>
          <table:table-cell table:style-name="ce54"/>
          <table:table-cell office:value-type="float" office:value="9982831684" table:formula="msoxl:=D35" table:style-name="ce55">
            <text:p>9,982,831,684<text:s/></text:p>
          </table:table-cell>
          <table:table-cell table:style-name="ce56"/>
          <table:table-cell office:value-type="float" office:value="2960633376" table:formula="msoxl:=F35" table:style-name="ce55">
            <text:p>2,960,633,376<text:s/></text:p>
          </table:table-cell>
          <table:table-cell office:value-type="float" office:value="7022198308" table:formula="msoxl:=G35" table:style-name="ce57">
            <text:p>7,022,198,308<text:s/></text:p>
          </table:table-cell>
          <table:table-cell table:number-columns-repeated="16377" table:style-name="ce11"/>
        </table:table-row>
        <table:table-row table:style-name="ro5">
          <table:table-cell table:number-columns-repeated="2" table:style-name="ce11"/>
          <table:table-cell table:style-name="ce39"/>
          <table:table-cell table:style-name="ce44"/>
          <table:table-cell table:style-name="ce39"/>
          <table:table-cell table:style-name="ce58"/>
          <table:table-cell office:value-type="string" table:style-name="ce59">
            <text:p>中華民國106年8月29日編製</text:p>
          </table:table-cell>
          <table:table-cell table:number-columns-repeated="16377" table:style-name="ce11"/>
        </table:table-row>
        <table:table-row table:style-name="ro1">
          <table:table-cell office:value-type="string" table:style-name="ce11">
            <text:p><text:span text:style-name="T8">填表</text:span></text:p>
          </table:table-cell>
          <table:table-cell table:style-name="ce11"/>
          <table:table-cell office:value-type="string" table:style-name="ce11">
            <text:p><text:span text:style-name="T8">審核</text:span></text:p>
          </table:table-cell>
          <table:table-cell office:value-type="string" table:style-name="ce60">
            <text:p><text:span text:style-name="T8">業務主管人員</text:span></text:p>
          </table:table-cell>
          <table:table-cell table:style-name="ce11"/>
          <table:table-cell office:value-type="string" table:style-name="ce61">
            <text:p><text:span text:style-name="T8">機關首長</text:span></text:p>
          </table:table-cell>
          <table:table-cell table:style-name="ce11"/>
          <table:table-cell table:style-name="ce62"/>
          <table:table-cell table:number-columns-repeated="16376"/>
        </table:table-row>
        <table:table-row table:style-name="ro1">
          <table:table-cell table:number-columns-repeated="3" table:style-name="ce11"/>
          <table:table-cell office:value-type="string" table:style-name="ce60">
            <text:p><text:span text:style-name="T8">主辦統計人員</text:span></text:p>
          </table:table-cell>
          <table:table-cell table:number-columns-repeated="3" table:style-name="ce11"/>
          <table:table-cell table:style-name="ce62"/>
          <table:table-cell table:number-columns-repeated="16376"/>
        </table:table-row>
        <table:table-row table:style-name="ro6">
          <table:table-cell office:value-type="string" table:style-name="ce6">
            <text:p><text:span text:style-name="T8">資料來源：新北市政府主計處基金預算科。</text:span>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6">
            <text:p><text:span text:style-name="T8">填表說明：本表一式</text:span>3<text:span text:style-name="T8">份，</text:span>1<text:span text:style-name="T8">份送新北市政府主計處公務統計科，</text:span>1<text:span text:style-name="T8">份送新北市政府主計處會計室，</text:span>1<text:span text:style-name="T8">份自存。</text:span></text:p>
          </table:table-cell>
          <table:table-cell table:number-columns-repeated="16383" table:style-name="ce11"/>
        </table:table-row>
        <table:table-row table:number-rows-repeated="1048535" table:style-name="ro7">
          <table:table-cell table:number-columns-repeated="16384"/>
        </table:table-row>
      </table:table>
      <table:table table:name="編製說明" table:style-name="ta2" table:print-ranges="編製說明.A1:編製說明.B10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8">
          <table:table-cell office:value-type="string" table:number-columns-spanned="2" table:number-rows-spanned="1" table:style-name="ce7">
            <text:p>新北市各附屬單位決算收支(基金來源、用途)編製說明</text:p>
          </table:table-cell>
          <table:covered-table-cell/>
          <table:table-cell table:number-columns-repeated="16382"/>
        </table:table-row>
        <table:table-row table:style-name="ro9">
          <table:table-cell table:number-columns-repeated="2" table:style-name="ce4"/>
          <table:table-cell table:number-columns-repeated="16382"/>
        </table:table-row>
        <table:table-row table:style-name="ro9">
          <table:table-cell office:value-type="string" table:style-name="ce3">
            <text:p>一、統計範圍及對象：本市各附屬單位預算管理機關<text:span text:style-name="T3">(</text:span>構<text:span text:style-name="T3">)</text:span>編列之附屬單位決算為統計對象。</text:p>
          </table:table-cell>
          <table:table-cell table:style-name="ce2"/>
          <table:table-cell table:number-columns-repeated="16382"/>
        </table:table-row>
        <table:table-row table:style-name="ro9">
          <table:table-cell office:value-type="string" table:style-name="ce3">
            <text:p>二、統計標準時間：以本年<text:span text:style-name="T3">1</text:span>年<text:span text:style-name="T3">1</text:span>日至本年<text:span text:style-name="T3">12</text:span>月<text:span text:style-name="T3">31</text:span>日止之事實為準。</text:p>
          </table:table-cell>
          <table:table-cell table:style-name="ce2"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8">
            <text:p>三、分類標準：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5">
            <text:p>(<text:span text:style-name="T2">一</text:span>)</text:p>
          </table:table-cell>
          <table:table-cell office:value-type="string" table:style-name="ce3">
            <text:p>縱行項目以收入<text:span text:style-name="T3">(</text:span>基金來源<text:span text:style-name="T3">)</text:span>、支出<text:span text:style-name="T3">(</text:span>基金用途<text:span text:style-name="T3">)</text:span>、盈<text:span text:style-name="T3">(</text:span>賸<text:span text:style-name="T3">)</text:span>餘或虧損<text:span text:style-name="T3">(</text:span>短絀<text:span text:style-name="T3">)</text:span>分類。</text:p>
          </table:table-cell>
          <table:table-cell table:number-columns-repeated="16382"/>
        </table:table-row>
        <table:table-row table:style-name="ro9">
          <table:table-cell office:value-type="string" table:style-name="ce5">
            <text:p>(<text:span text:style-name="T2">二</text:span>)</text:p>
          </table:table-cell>
          <table:table-cell office:value-type="string" table:style-name="ce3">
            <text:p>橫列項目以本市各營業基金、作業基金、債務基金、特別收入基金及資本計畫基金分類。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四、統計項目定義：本府所屬各類特種基金。</text:p>
          </table:table-cell>
          <table:table-cell table:style-name="ce2"/>
          <table:table-cell table:number-columns-repeated="16382"/>
        </table:table-row>
        <table:table-row table:style-name="ro9">
          <table:table-cell office:value-type="string" table:style-name="ce3">
            <text:p>五、資料蒐集方法及編製程序：由<text:span text:style-name="T6">新北市政府主計處</text:span><text:span text:style-name="T5">基金預算</text:span>科根據審計部新北市審計處編製之新北市地方總決算審核報告編製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六、編送對象：本表一式3份，1份送<text:span text:style-name="T6">新北市政府主計處</text:span>公務統計科，1份送<text:span text:style-name="T6">新北市政府主計處</text:span>會計室，1份自存。</text:p>
          </table:table-cell>
          <table:table-cell table:style-name="ce2"/>
          <table:table-cell table:number-columns-repeated="16382"/>
        </table:table-row>
        <table:table-row table:style-name="ro10">
          <table:table-cell table:number-columns-repeated="2" table:style-name="ce2"/>
          <table:table-cell table:number-columns-repeated="16382"/>
        </table:table-row>
        <table:table-row table:style-name="ro10">
          <table:table-cell table:number-columns-repeated="2" table:style-name="ce4"/>
          <table:table-cell table:number-columns-repeated="1638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雅真中楷" svg:font-family="雅真中楷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1230_31777__34920__2611-90-02" style:display-name="一般_931230簡表_2611-90-02" style:family="table-cell" style:data-style-name="N0">
      <style:table-cell-properties style:vertical-align="automatic" fo:background-color="transparent"/>
    </style:style>
    <style:style style:name="_19968__33324__CLOS01" style:display-name="一般_CLOS01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style style:name="_21315__20998__20301__931230_31777__34920_" style:display-name="千分位_931230簡表" style:family="table-cell" style:data-style-name="N35"/>
    <style:style style:name="_21315__20998__20301__CLOS01" style:display-name="千分位_CLOS01" style:family="table-cell" style:data-style-name="N49"/>
  </office:styles>
  <office:automatic-styles>
    <style:page-layout style:name="pm1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處</meta:initial-creator>
    <dc:creator>潘怡芳</dc:creator>
    <meta:creation-date>2001-06-01T04:35:08Z</meta:creation-date>
    <dc:date>2017-08-31T02:32:09Z</dc:date>
    <meta:print-date>2017-08-21T08:54:07Z</meta:print-date>
  </office:meta>
</office:document-meta>
</file>