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40.2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14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一般_20_2" style:data-style-name="N14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一般_20_2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一般_20_2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一般_20_2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5" table:style-name="ta1" table:print-ranges="'105'.A1:'105'.I39">
        <table:table-column table:style-name="co1" table:default-cell-style-name="ce8"/>
        <table:table-column table:style-name="co2" table:number-columns-repeated="8" table:default-cell-style-name="ce8"/>
        <table:table-column table:style-name="co3" table:visibility="collapse" table:default-cell-style-name="ce8"/>
        <table:table-column table:style-name="co4" table:number-columns-repeated="245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7" table:default-cell-style-name="ce8"/>
        <table:table-column table:style-name="co7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7" table:default-cell-style-name="ce8"/>
        <table:table-column table:style-name="co7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7" table:default-cell-style-name="ce8"/>
        <table:table-column table:style-name="co7" table:default-cell-style-name="ce8"/>
        <table:table-column table:style-name="co4" table:number-columns-repeated="247" table:default-cell-style-name="ce8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21" office:value-type="string" calcext:value-type="string">
            <text:p>新北市政府主計處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3" office:value-type="string" calcext:value-type="string">
            <text:p>次年1月底前編報</text:p>
          </table:table-cell>
          <table:table-cell table:style-name="ce3" table:number-columns-repeated="4"/>
          <table:table-cell table:style-name="ce20"/>
          <table:table-cell table:style-name="ce1" office:value-type="string" calcext:value-type="string">
            <text:p>表 <text:s text:c="3"/>號</text:p>
          </table:table-cell>
          <table:table-cell table:style-name="ce22" office:value-type="string" calcext:value-type="string">
            <text:p>30990-00-01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新北市公務統計報表程式現有報表數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19" office:value-type="string" calcext:value-type="string">
            <text:p>中華民國<text:span text:style-name="T2">105</text:span>年底    </text:p>
          </table:table-cell>
          <table:table-cell table:style-name="ce3" table:number-columns-repeated="3"/>
          <table:table-cell table:style-name="ce14" office:value-type="string" calcext:value-type="string">
            <text:p>單位：表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機關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年(度)報</text:p>
          </table:table-cell>
          <table:table-cell table:style-name="ce18" office:value-type="string" calcext:value-type="string">
            <text:p>半年報</text:p>
          </table:table-cell>
          <table:table-cell table:style-name="ce10" office:value-type="string" calcext:value-type="string">
            <text:p>季報</text:p>
          </table:table-cell>
          <table:table-cell table:style-name="ce18" office:value-type="string" calcext:value-type="string">
            <text:p>月報</text:p>
          </table:table-cell>
          <table:table-cell table:style-name="ce10" office:value-type="string" calcext:value-type="string">
            <text:p>學年報</text:p>
          </table:table-cell>
          <table:table-cell table:style-name="ce10" office:value-type="string" calcext:value-type="string">
            <text:p>臨時報</text:p>
          </table:table-cell>
          <table:table-cell table:style-name="ce18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1" table:formula="of:=SUM([.B7:.B34])" office:value-type="float" office:value="944" calcext:value-type="float">
            <text:p>944 </text:p>
          </table:table-cell>
          <table:table-cell table:style-name="ce15" table:formula="of:=SUM([.C7:.C34])" office:value-type="float" office:value="473" calcext:value-type="float">
            <text:p>473 </text:p>
          </table:table-cell>
          <table:table-cell table:style-name="ce15" table:formula="of:=SUM([.D7:.D34])" office:value-type="float" office:value="101" calcext:value-type="float">
            <text:p>101 </text:p>
          </table:table-cell>
          <table:table-cell table:style-name="ce15" table:formula="of:=SUM([.E7:.E34])" office:value-type="float" office:value="113" calcext:value-type="float">
            <text:p>113 </text:p>
          </table:table-cell>
          <table:table-cell table:style-name="ce15" table:formula="of:=SUM([.F7:.F34])" office:value-type="float" office:value="175" calcext:value-type="float">
            <text:p>175 </text:p>
          </table:table-cell>
          <table:table-cell table:style-name="ce15" table:formula="of:=SUM([.G7:.G34])" office:value-type="float" office:value="59" calcext:value-type="float">
            <text:p>59 </text:p>
          </table:table-cell>
          <table:table-cell table:style-name="ce15" table:formula="of:=SUM([.H7:.H34])" office:value-type="float" office:value="23" calcext:value-type="float">
            <text:p>23 </text:p>
          </table:table-cell>
          <table:table-cell table:style-name="ce15" table:formula="of:=SUM([.I7:.I3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主計處</text:p>
          </table:table-cell>
          <table:table-cell table:style-name="ce12" table:formula="of:=SUM([.C7:.I7])" office:value-type="float" office:value="24" calcext:value-type="float">
            <text:p>2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羅珮玲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警察局</text:p>
          </table:table-cell>
          <table:table-cell table:style-name="ce12" table:formula="of:=SUM([.C8:.I8])" office:value-type="float" office:value="115" calcext:value-type="float">
            <text:p>115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廖盈婷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消防局</text:p>
          </table:table-cell>
          <table:table-cell table:style-name="ce12" table:formula="of:=SUM([.C9:.I9])" office:value-type="float" office:value="36" calcext:value-type="float">
            <text:p>3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廖盈婷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財政局</text:p>
          </table:table-cell>
          <table:table-cell table:style-name="ce12" table:formula="of:=SUM([.C10:.I10])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林詩惟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衛生局</text:p>
          </table:table-cell>
          <table:table-cell table:style-name="ce12" table:formula="of:=SUM([.C11:.I11])" office:value-type="float" office:value="59" calcext:value-type="float">
            <text:p>59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廖盈婷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環境保護局</text:p>
          </table:table-cell>
          <table:table-cell table:style-name="ce12" table:formula="of:=SUM([.C12:.I12])" office:value-type="float" office:value="40" calcext:value-type="float">
            <text:p>4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林盈妤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社會局</text:p>
          </table:table-cell>
          <table:table-cell table:style-name="ce12" table:formula="of:=SUM([.C13:.I13])" office:value-type="float" office:value="108" calcext:value-type="float">
            <text:p>10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楊幼君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地政局</text:p>
          </table:table-cell>
          <table:table-cell table:style-name="ce12" table:formula="of:=SUM([.C14:.I14])" office:value-type="float" office:value="34" calcext:value-type="float">
            <text:p>3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吳昱廷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民政局</text:p>
          </table:table-cell>
          <table:table-cell table:style-name="ce12" table:formula="of:=SUM([.C15:.I15])" office:value-type="float" office:value="78" calcext:value-type="float">
            <text:p>78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桂正翰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城鄉發展局</text:p>
          </table:table-cell>
          <table:table-cell table:style-name="ce12" table:formula="of:=SUM([.C16:.I16])" office:value-type="float" office:value="7" calcext:value-type="float">
            <text:p>7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office:value-type="string" calcext:value-type="string">
            <text:p>林盈妤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農業局</text:p>
          </table:table-cell>
          <table:table-cell table:style-name="ce12" table:formula="of:=SUM([.C17:.I17])" office:value-type="float" office:value="70" calcext:value-type="float">
            <text:p>7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林盈妤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工務局</text:p>
          </table:table-cell>
          <table:table-cell table:style-name="ce12" table:formula="of:=SUM([.C18:.I18])" office:value-type="float" office:value="61" calcext:value-type="float">
            <text:p>61 </text:p>
          </table:table-cell>
          <table:table-cell table:number-columns-repeated="2" table:style-name="ce16" office:value-type="float" office:value="22" calcext:value-type="float">
            <text:p>2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林盈妤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水利局</text:p>
          </table:table-cell>
          <table:table-cell table:style-name="ce12" table:formula="of:=SUM([.C19:.I19])" office:value-type="float" office:value="66" calcext:value-type="float">
            <text:p>66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羅珮玲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教育局</text:p>
          </table:table-cell>
          <table:table-cell table:style-name="ce12" table:formula="of:=SUM([.C20:.I20])" office:value-type="float" office:value="68" calcext:value-type="float">
            <text:p>6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5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office:value-type="string" calcext:value-type="string">
            <text:p>羅珮玲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文化局</text:p>
          </table:table-cell>
          <table:table-cell table:style-name="ce12" table:formula="of:=SUM([.C21:.I2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桂正翰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勞工局</text:p>
          </table:table-cell>
          <table:table-cell table:style-name="ce12" table:formula="of:=SUM([.C22:.I22])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桂正翰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交通局</text:p>
          </table:table-cell>
          <table:table-cell table:style-name="ce12" table:formula="of:=SUM([.C23:.I23])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陳秉騰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經濟發展局</text:p>
          </table:table-cell>
          <table:table-cell table:style-name="ce12" table:formula="of:=SUM([.C24:.I24])" office:value-type="float" office:value="30" calcext:value-type="float">
            <text:p>3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吳昱廷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觀光旅遊局</text:p>
          </table:table-cell>
          <table:table-cell table:style-name="ce12" table:formula="of:=SUM([.C25:.I25])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吳昱廷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原住民族行政局</text:p>
          </table:table-cell>
          <table:table-cell table:style-name="ce12" table:formula="of:=SUM([.C26:.I26])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string" calcext:value-type="string">
            <text:p>陳秉騰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客家事務局</text:p>
          </table:table-cell>
          <table:table-cell table:style-name="ce12" table:formula="of:=SUM([.C27:.I27])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陳秉騰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新聞局</text:p>
          </table:table-cell>
          <table:table-cell table:style-name="ce12" table:formula="of:=SUM([.C28:.I28])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office:value-type="string" calcext:value-type="string">
            <text:p>吳昱廷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研究發展考核委員會</text:p>
          </table:table-cell>
          <table:table-cell table:style-name="ce12" table:formula="of:=SUM([.C29:.I29])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吳昱廷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法制局</text:p>
          </table:table-cell>
          <table:table-cell table:style-name="ce12" table:formula="of:=SUM([.C30:.I30])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office:value-type="string" calcext:value-type="string">
            <text:p>桂正翰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人事處</text:p>
          </table:table-cell>
          <table:table-cell table:style-name="ce12" table:formula="of:=SUM([.C31:.I31])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office:value-type="string" calcext:value-type="string">
            <text:p>楊幼君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政風處</text:p>
          </table:table-cell>
          <table:table-cell table:style-name="ce12" table:formula="of:=SUM([.C32:.I32])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office:value-type="string" calcext:value-type="string">
            <text:p>桂正翰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秘書處</text:p>
          </table:table-cell>
          <table:table-cell table:style-name="ce12" table:formula="of:=SUM([.C33:.I33])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office:value-type="string" calcext:value-type="string">
            <text:p>吳昱廷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捷運工程局</text:p>
          </table:table-cell>
          <table:table-cell table:style-name="ce13" table:formula="of:=SUM([.C34:.I34])" office:value-type="float" office:value="4" calcext:value-type="float">
            <text:p>4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office:value-type="string" calcext:value-type="string">
            <text:p>陳秉騰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4" office:value-type="string" calcext:value-type="string">
            <text:p>中華民國<text:span text:style-name="T2">106</text:span>年<text:span text:style-name="T2">1</text:span>月<text:span text:style-name="T2">13</text:span>日編製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填表</text:p>
          </table:table-cell>
          <table:table-cell table:style-name="ce14"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/>
          <table:table-cell table:style-name="ce14" office:value-type="string" calcext:value-type="string">
            <text:p>機關首長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1">資料來源：新北市政府主計處公務統計科。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pan text:style-name="T1">填表說明：本表一式</text:span>2<text:span text:style-name="T1">份，</text:span>1<text:span text:style-name="T1">份送新北市政府主計處會計室，</text:span>1<text:span text:style-name="T1">份自存。</text:span></text:p>
          </table:table-cell>
          <table:table-cell table:style-name="ce9"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.99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羅珮玲</meta:initial-creator>
    <dc:creator>陳秉騰</dc:creator>
    <meta:creation-date>2017-01-13T07:06:55Z</meta:creation-date>
    <dc:date>2017-02-10T08:53:15Z</dc:date>
    <meta:print-date>2017-01-13T07:43:59Z</meta:print-date>
    <meta:document-statistic meta:table-count="1" meta:cell-count="316" meta:object-count="0"/>
  </office:meta>
</office:document-meta>
</file>