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2.0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14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34" style:family="table-cell" style:parent-style-name="千分位" style:data-style-name="N148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36" style:family="table-cell" style:parent-style-name="千分位" style:data-style-name="N138">
      <style:table-cell-properties fo:border-bottom="none" fo:background-color="transparent" fo:border-left="0.06pt solid #000000" fo:border-right="0.06pt solid #000000" fo:border-top="none"/>
      <style:text-properties style:text-position="" style:font-name="標楷體" style:font-name-asian="標楷體1" style:font-name-complex="標楷體1"/>
    </style:style>
    <style:style style:name="ce37" style:family="table-cell" style:parent-style-name="千分位" style:data-style-name="N150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46" style:family="table-cell" style:parent-style-name="千分位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7" style:family="table-cell" style:parent-style-name="千分位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千分位" style:data-style-name="N146">
      <style:table-cell-properties fo:border-bottom="0.06pt solid #000000" fo:background-color="transparent" fo:border-left="none" fo:border-right="none" fo:border-top="none" style:vertical-align="middle"/>
      <style:text-properties fo:color="#000000" style:text-position="" style:font-name="標楷體" style:font-name-asian="標楷體1" style:font-name-complex="標楷體1"/>
    </style:style>
    <style:style style:name="ce49" style:family="table-cell" style:parent-style-name="千分位" style:data-style-name="N14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50" style:family="table-cell" style:parent-style-name="千分位" style:data-style-name="N146">
      <style:table-cell-properties fo:background-color="transparent" style:vertical-align="middle"/>
      <style:text-properties fo:color="#000000" style:text-position="" style:font-name="標楷體" style:font-name-asian="標楷體1" style:font-name-complex="標楷體1"/>
    </style:style>
    <style:style style:name="ce51" style:family="table-cell" style:parent-style-name="千分位" style:data-style-name="N146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text-position=""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千分位" style:data-style-name="N146">
      <style:table-cell-properties fo:border-bottom="none" fo:background-color="transparent" fo:border-left="none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53" style:family="table-cell" style:parent-style-name="千分位" style:data-style-name="N146">
      <style:table-cell-properties fo:border-bottom="0.06pt solid #000000" fo:background-color="transparent" fo:border-left="none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54" style:family="table-cell" style:parent-style-name="千分位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55" style:family="table-cell" style:parent-style-name="千分位" style:data-style-name="N146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text-position="" style:font-name="標楷體" style:font-name-asian="標楷體1" style:font-name-complex="標楷體1"/>
    </style:style>
    <style:style style:name="ce56" style:family="table-cell" style:parent-style-name="千分位" style:data-style-name="N145">
      <style:table-cell-properties fo:border-bottom="none" fo:background-color="transparent" fo:border-left="0.06pt solid #000000" fo:border-right="none" fo:border-top="non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千分位" style:data-style-name="N145">
      <style:table-cell-properties fo:border-bottom="none" fo:background-color="transparent" fo:border-left="0.06pt solid #000000" fo:border-right="none" fo:border-top="none"/>
      <style:text-properties style:text-position="" style:font-name="標楷體" style:font-name-asian="標楷體1" style:font-name-complex="標楷體1"/>
    </style:style>
    <style:style style:name="ce58" style:family="table-cell" style:parent-style-name="千分位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59" style:family="table-cell" style:parent-style-name="千分位" style:data-style-name="N146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6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text-position="" style:font-name="標楷體" style:font-name-asian="標楷體1" style:font-name-complex="標楷體1"/>
    </style:style>
    <style:style style:name="ce60" style:family="table-cell" style:parent-style-name="千分位" style:data-style-name="N142">
      <style:table-cell-properties fo:border-bottom="none" fo:background-color="transparent" fo:border-left="0.06pt solid #000000" fo:border-right="0.06pt solid #000000" fo:border-top="none"/>
      <style:text-properties style:text-position="" style:font-name="標楷體" style:font-name-asian="標楷體1" style:font-name-complex="標楷體1"/>
    </style:style>
    <style:style style:name="ce61" style:family="table-cell" style:parent-style-name="千分位" style:data-style-name="N146">
      <style:table-cell-properties fo:border-bottom="none" fo:background-color="transparent" fo:border-left="0.06pt solid #000000" fo:border-right="none" fo:border-top="none"/>
      <style:text-properties style:text-position="" style:font-name="標楷體" style:font-name-asian="標楷體1" style:font-name-complex="標楷體1"/>
    </style:style>
    <style:style style:name="ce62" style:family="table-cell" style:parent-style-name="千分位" style:data-style-name="N14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63" style:family="table-cell" style:parent-style-name="千分位" style:data-style-name="N142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64" style:family="table-cell" style:parent-style-name="輔色5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65" style:family="table-cell" style:parent-style-name="千分位" style:data-style-name="N142">
      <style:table-cell-properties fo:border-bottom="none" fo:background-color="transparent" fo:border-left="0.06pt solid #000000" fo:border-right="none" fo:border-top="non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千分位" style:data-style-name="N142">
      <style:table-cell-properties fo:border-bottom="none" fo:background-color="transparent" fo:border-left="0.06pt solid #000000" fo:border-right="none" fo:border-top="none"/>
      <style:text-properties style:text-position="" style:font-name="標楷體" style:font-name-asian="標楷體1" style:font-name-complex="標楷體1"/>
    </style:style>
    <style:style style:name="ce67" style:family="table-cell" style:parent-style-name="千分位" style:data-style-name="N149">
      <style:table-cell-properties fo:border-bottom="none" fo:background-color="transparent" fo:border-left="0.06pt solid #000000" fo:border-right="none" fo:border-top="non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千分位" style:data-style-name="N142">
      <style:table-cell-properties fo:border-bottom="none" fo:background-color="transparent" fo:border-left="0.06pt solid #000000" fo:border-right="none" fo:border-top="none"/>
      <style:text-properties fo:color="#000000" style:text-position="" style:font-name="標楷體" style:font-name-asian="標楷體1" style:font-name-complex="標楷體1"/>
    </style:style>
    <style:style style:name="ce69" style:family="table-cell" style:parent-style-name="千分位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7" style:family="table-cell" style:parent-style-name="千分位" style:data-style-name="N0">
      <style:table-cell-properties fo:background-color="transparent" style:vertical-align="middle"/>
      <style:text-properties fo:color="#000000" style:text-position="" style:font-name="標楷體" style:font-name-asian="標楷體1" style:font-name-complex="標楷體1"/>
    </style:style>
    <style:style style:name="ce70" style:family="table-cell" style:parent-style-name="輔色5" style:data-style-name="N147">
      <style:table-cell-properties fo:border-bottom="none" fo:background-color="transparent" fo:border-left="0.06pt solid #000000" fo:border-right="none" fo:border-top="none" style:vertical-align="automatic"/>
      <style:text-properties fo:color="#000000" style:text-position="" style:font-name="標楷體" style:font-name-asian="標楷體1" style:font-name-complex="標楷體1"/>
    </style:style>
    <style:style style:name="ce71" style:family="table-cell" style:parent-style-name="千分位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72" style:family="table-cell" style:parent-style-name="輔色5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text-position="" style:font-name="標楷體" style:font-name-asian="標楷體1" style:font-name-complex="標楷體1"/>
    </style:style>
    <style:style style:name="ce73" style:family="table-cell" style:parent-style-name="千分位" style:data-style-name="N146">
      <style:table-cell-properties fo:border-bottom="none" fo:background-color="transparent" fo:border-left="0.06pt solid #000000" fo:border-right="0.06pt solid #000000" fo:border-top="none"/>
      <style:text-properties style:text-position="" style:font-name="標楷體" style:font-name-asian="標楷體1" style:font-name-complex="標楷體1"/>
    </style:style>
    <style:style style:name="ce74" style:family="table-cell" style:parent-style-name="千分位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75" style:family="table-cell" style:parent-style-name="千分位" style:data-style-name="N141">
      <style:table-cell-properties fo:border-bottom="none" fo:background-color="transparent" fo:border-left="0.06pt solid #000000" fo:border-right="none" fo:border-top="none"/>
      <style:text-properties style:text-position="" style:font-name="標楷體" style:font-name-asian="標楷體1" style:font-name-complex="標楷體1"/>
    </style:style>
    <style:style style:name="ce76" style:family="table-cell" style:parent-style-name="千分位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77" style:family="table-cell" style:parent-style-name="千分位" style:data-style-name="N141">
      <style:table-cell-properties fo:border-bottom="none" fo:background-color="transparent" fo:border-left="0.06pt solid #000000" fo:border-right="0.06pt solid #000000" fo:border-top="none"/>
      <style:text-properties style:text-position="" style:font-name="標楷體" style:font-name-asian="標楷體1" style:font-name-complex="標楷體1"/>
    </style:style>
    <style:style style:name="ce78" style:family="table-cell" style:parent-style-name="千分位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style:font-name-asian="Times New Roman" style:font-name-complex="Times New Roman"/>
    </style:style>
    <style:style style:name="ce79" style:family="table-cell" style:parent-style-name="千分位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80" style:family="table-cell" style:parent-style-name="千分位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81" style:family="table-cell" style:parent-style-name="千分位" style:data-style-name="N146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text-position="" style:font-name="標楷體" style:font-name-asian="標楷體1" style:font-name-complex="標楷體1"/>
    </style:style>
    <style:style style:name="ce82" style:family="table-cell" style:parent-style-name="千分位" style:data-style-name="N146">
      <style:table-cell-properties fo:border-bottom="none" fo:background-color="transparent" fo:border-left="0.06pt solid #000000" fo:border-right="none" fo:border-top="none" style:vertical-align="middle"/>
      <style:text-properties fo:color="#000000" style:text-position="" style:font-name="標楷體" style:font-name-asian="標楷體1" style:font-name-complex="標楷體1"/>
    </style:style>
    <style:style style:name="ce83" style:family="table-cell" style:parent-style-name="千分位" style:data-style-name="N146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text-position="" style:font-name="標楷體" style:font-name-asian="標楷體1" style:font-name-complex="標楷體1"/>
    </style:style>
    <style:style style:name="ce84" style:family="table-cell" style:parent-style-name="千分位" style:data-style-name="N146">
      <style:table-cell-properties fo:background-color="transparent" style:vertical-align="middle"/>
      <style:text-properties fo:color="#000000" style:text-position="" style:font-name="Times New Roman" style:font-name-asian="Times New Roman" style:font-name-complex="Times New Roman"/>
    </style:style>
    <style:style style:name="ce85" style:family="table-cell" style:parent-style-name="輔色5" style:data-style-name="N142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text-position="" style:font-name="標楷體" style:font-name-asian="標楷體1" style:font-name-complex="標楷體1"/>
    </style:style>
    <style:style style:name="ce86" style:family="table-cell" style:parent-style-name="千分位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千分位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千分位" style:data-style-name="N146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89" style:family="table-cell" style:parent-style-name="千分位" style:data-style-name="N14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千分位" style:data-style-name="N146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91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92" style:family="table-cell" style:parent-style-name="千分位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93" style:family="table-cell" style:parent-style-name="千分位" style:data-style-name="N146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千分位" style:data-style-name="N146">
      <style:table-cell-properties fo:border-bottom="none" fo:background-color="transparent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千分位" style:data-style-name="N146">
      <style:table-cell-properties fo:border-bottom="0.06pt solid #000000" fo:background-color="transparent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千分位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千分位" style:data-style-name="N146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千分位" style:data-style-name="N145">
      <style:table-cell-properties fo:border-bottom="none" fo:background-color="transparent" fo:border-left="0.06pt solid #000000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千分位" style:data-style-name="N145">
      <style:table-cell-properties fo:border-bottom="none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100" style:family="table-cell" style:parent-style-name="千分位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1" style:family="table-cell" style:parent-style-name="千分位" style:data-style-name="N146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2" style:family="table-cell" style:parent-style-name="千分位" style:data-style-name="N142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03" style:family="table-cell" style:parent-style-name="千分位" style:data-style-name="N146">
      <style:table-cell-properties fo:border-bottom="none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104" style:family="table-cell" style:parent-style-name="千分位" style:data-style-name="N14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千分位" style:data-style-name="N145">
      <style:table-cell-properties fo:border-bottom="none" fo:background-color="transparent" fo:border-left="0.06pt solid #000000" fo:border-right="none" fo:border-top="none"/>
      <style:text-properties fo:color="#ff0000" style:font-name="標楷體" style:font-name-asian="標楷體1" style:font-name-complex="標楷體1"/>
    </style:style>
    <style:style style:name="ce106" style:family="table-cell" style:parent-style-name="千分位" style:data-style-name="N142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輔色5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8" style:family="table-cell" style:parent-style-name="千分位" style:data-style-name="N142">
      <style:table-cell-properties fo:border-bottom="none" fo:background-color="transparent" fo:border-left="0.06pt solid #000000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千分位" style:data-style-name="N142">
      <style:table-cell-properties fo:border-bottom="none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110" style:family="table-cell" style:parent-style-name="千分位" style:data-style-name="N149">
      <style:table-cell-properties fo:border-bottom="none" fo:background-color="transparent" fo:border-left="0.06pt solid #000000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千分位" style:data-style-name="N142">
      <style:table-cell-properties fo:border-bottom="none" fo:background-color="transparent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112" style:family="table-cell" style:parent-style-name="千分位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13" style:family="table-cell" style:parent-style-name="輔色5" style:data-style-name="N147">
      <style:table-cell-properties fo:border-bottom="none" fo:background-color="transparent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14" style:family="table-cell" style:parent-style-name="千分位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5" style:family="table-cell" style:parent-style-name="輔色5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16" style:family="table-cell" style:parent-style-name="千分位" style:data-style-name="N146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17" style:family="table-cell" style:parent-style-name="千分位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8" style:family="table-cell" style:parent-style-name="千分位" style:data-style-name="N141">
      <style:table-cell-properties fo:border-bottom="none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119" style:family="table-cell" style:parent-style-name="千分位" style:data-style-name="N148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千分位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1" style:family="table-cell" style:parent-style-name="千分位" style:data-style-name="N138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22" style:family="table-cell" style:parent-style-name="千分位" style:data-style-name="N150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3" style:family="table-cell" style:parent-style-name="千分位" style:data-style-name="N141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24" style:family="table-cell" style:parent-style-name="千分位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千分位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6" style:family="table-cell" style:parent-style-name="千分位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7" style:family="table-cell" style:parent-style-name="千分位" style:data-style-name="N146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28" style:family="table-cell" style:parent-style-name="千分位" style:data-style-name="N146">
      <style:table-cell-properties fo:border-bottom="none" fo:background-color="transparent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129" style:family="table-cell" style:parent-style-name="千分位" style:data-style-name="N146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130" style:family="table-cell" style:parent-style-name="千分位" style:data-style-name="N146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31" style:family="table-cell" style:parent-style-name="輔色5" style:data-style-name="N142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1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12月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number-columns-repeated="2" table:default-cell-style-name="ce90"/>
        <table:table-column table:style-name="co5" table:number-columns-repeated="1016" table:default-cell-style-name="ce90"/>
        <table:table-row table:style-name="ro1">
          <table:table-cell table:style-name="ce8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86" office:value-type="string" office:string-value="編製機關" calcext:value-type="string">
            <text:p>編製機關 </text:p>
          </table:table-cell>
          <table:table-cell table:style-name="ce8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8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88" office:value-type="string" calcext:value-type="string">
            <text:p>次月<text:span text:style-name="T21">15</text:span><text:span text:style-name="T22">日前編報</text:span></text:p>
          </table:table-cell>
          <table:table-cell table:style-name="ce88" table:number-columns-repeated="2"/>
          <table:table-cell table:style-name="ce114"/>
          <table:table-cell table:style-name="ce86" office:value-type="string" office:string-value="表　　號" calcext:value-type="string">
            <text:p>表　　號 </text:p>
          </table:table-cell>
          <table:table-cell table:style-name="ce124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87" office:value-type="string" office:string-value="新北市年度總預算收支執行狀況" calcext:value-type="string" table:number-columns-spanned="8" table:number-rows-spanned="1">
            <text:p>新北市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8" table:number-columns-repeated="3"/>
          <table:table-cell table:style-name="ce104" office:value-type="string" office:string-value="中華民國105年12月" calcext:value-type="string" table:number-columns-spanned="2" table:number-rows-spanned="1">
            <text:p>中華民國105年12月 </text:p>
          </table:table-cell>
          <table:covered-table-cell/>
          <table:table-cell table:style-name="ce88" table:number-columns-repeated="2"/>
          <table:table-cell table:style-name="ce125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8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8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89" office:value-type="string" office:string-value="分配數" calcext:value-type="string">
            <text:p>分配數 </text:p>
          </table:table-cell>
          <table:table-cell table:style-name="ce8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117" office:value-type="string" calcext:value-type="string" table:number-columns-spanned="1" table:number-rows-spanned="2">
            <text:p>累計實收實支數占</text:p>
            <text:p>全年度預算數<text:span text:style-name="T21">(%)</text:span></text:p>
          </table:table-cell>
          <table:table-cell table:style-name="ce12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86" office:value-type="string" office:string-value="累計" calcext:value-type="string">
            <text:p>累計 </text:p>
          </table:table-cell>
          <table:table-cell table:style-name="ce86" office:value-type="string" office:string-value="本月" calcext:value-type="string">
            <text:p>本月 </text:p>
          </table:table-cell>
          <table:table-cell table:style-name="ce8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office:value-type="string" office:string-value="甲、總預算部分：" calcext:value-type="string">
            <text:p>甲、總預算部分： </text:p>
          </table:table-cell>
          <table:table-cell table:style-name="ce94"/>
          <table:table-cell table:style-name="ce97" table:number-columns-repeated="5"/>
          <table:table-cell table:style-name="ce127"/>
          <table:table-cell table:number-columns-repeated="1016"/>
        </table:table-row>
        <table:table-row table:style-name="ro3">
          <table:table-cell office:value-type="string" office:string-value="　一、歲入" calcext:value-type="string">
            <text:p>　一、歲入 </text:p>
          </table:table-cell>
          <table:table-cell table:style-name="ce94"/>
          <table:table-cell table:style-name="ce98" table:formula="of:=SUM([.C9:.C19])" office:value-type="float" office:value="144283965" calcext:value-type="float">
            <text:p>144283965 </text:p>
          </table:table-cell>
          <table:table-cell table:style-name="ce98" table:formula="of:=SUM([.D9:.D19])" office:value-type="float" office:value="144283965" calcext:value-type="float">
            <text:p>144283965 </text:p>
          </table:table-cell>
          <table:table-cell table:style-name="ce108" table:formula="of:=SUM([.E9:.E19])" office:value-type="float" office:value="21587026" calcext:value-type="float">
            <text:p>21587026 </text:p>
          </table:table-cell>
          <table:table-cell table:style-name="ce108" table:formula="of:=SUM([.F9:.F19])" office:value-type="float" office:value="136088556" calcext:value-type="float">
            <text:p>136088556 </text:p>
          </table:table-cell>
          <table:table-cell table:style-name="ce118" table:formula="of:=[.F8]/[.C8]*100" office:value-type="float" office:value="94.3199447007157" calcext:value-type="float">
            <text:p>94.32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稅課收入" calcext:value-type="string">
            <text:p>稅課收入 </text:p>
          </table:table-cell>
          <table:table-cell table:number-columns-repeated="2" table:style-name="ce99" office:value-type="float" office:value="87358754" calcext:value-type="float">
            <text:p>87358754 </text:p>
          </table:table-cell>
          <table:table-cell table:style-name="ce109" office:value-type="float" office:value="16214056" calcext:value-type="float">
            <text:p>16214056 </text:p>
          </table:table-cell>
          <table:table-cell table:style-name="ce109" office:value-type="float" office:value="86119401" calcext:value-type="float">
            <text:p>86119401 </text:p>
          </table:table-cell>
          <table:table-cell table:style-name="ce118" table:formula="of:=[.F9]/[.C9]*100" office:value-type="float" office:value="98.5813064595679" calcext:value-type="float">
            <text:p>98.58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工程受益費收入" calcext:value-type="string">
            <text:p>工程受益費收入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282" calcext:value-type="float">
            <text:p>282 </text:p>
          </table:table-cell>
          <table:table-cell table:style-name="ce109" office:value-type="float" office:value="5819" calcext:value-type="float">
            <text:p>5819 </text:p>
          </table:table-cell>
          <table:table-cell table:style-name="ce99" office:value-type="float" office:value="0" calcext:value-type="float">
            <office:annotation draw:style-name="gr1" draw:text-style-name="P2" svg:width="29.9mm" svg:height="9mm" svg:x="161.75mm" svg:y="38mm" draw:caption-point-x="101.93mm" draw:caption-point-y="23.74mm">
              <dc:creator> </dc:creator>
              <dc:date>2017-01-20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罰款及賠償收入" calcext:value-type="string">
            <text:p>罰款及賠償收入 </text:p>
          </table:table-cell>
          <table:table-cell table:style-name="ce99" office:value-type="float" office:value="3146673" calcext:value-type="float">
            <text:p>3146673 </text:p>
          </table:table-cell>
          <table:table-cell table:style-name="ce99" table:formula="of:=3146673000/1000" office:value-type="float" office:value="3146673" calcext:value-type="float">
            <text:p>3146673 </text:p>
          </table:table-cell>
          <table:table-cell table:style-name="ce109" office:value-type="float" office:value="-10658" calcext:value-type="float">
            <text:p>-10658 </text:p>
          </table:table-cell>
          <table:table-cell table:style-name="ce109" office:value-type="float" office:value="2472109" calcext:value-type="float">
            <text:p>2472109 </text:p>
          </table:table-cell>
          <table:table-cell table:style-name="ce118" table:formula="of:=[.F11]/[.C11]*100" office:value-type="float" office:value="78.5626278930159" calcext:value-type="float">
            <text:p>78.5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規費收入" calcext:value-type="string">
            <text:p>規費收入 </text:p>
          </table:table-cell>
          <table:table-cell table:number-columns-repeated="2" table:style-name="ce99" office:value-type="float" office:value="5251361" calcext:value-type="float">
            <text:p>5251361 </text:p>
          </table:table-cell>
          <table:table-cell table:style-name="ce109" office:value-type="float" office:value="423503" calcext:value-type="float">
            <text:p>423503 </text:p>
          </table:table-cell>
          <table:table-cell table:style-name="ce109" office:value-type="float" office:value="5102356" calcext:value-type="float">
            <text:p>5102356 </text:p>
          </table:table-cell>
          <table:table-cell table:style-name="ce118" table:formula="of:=[.F12]/[.C12]*100" office:value-type="float" office:value="97.1625451002131" calcext:value-type="float">
            <text:p>97.1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信託管理收入" calcext:value-type="string">
            <text:p>信託管理收入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財產收入" calcext:value-type="string">
            <text:p>財產收入 </text:p>
          </table:table-cell>
          <table:table-cell table:number-columns-repeated="2" table:style-name="ce99" office:value-type="float" office:value="8315900" calcext:value-type="float">
            <text:p>8315900 </text:p>
          </table:table-cell>
          <table:table-cell table:style-name="ce109" office:value-type="float" office:value="153875" calcext:value-type="float">
            <text:p>153875 </text:p>
          </table:table-cell>
          <table:table-cell table:style-name="ce109" office:value-type="float" office:value="8320975" calcext:value-type="float">
            <text:p>8320975 </text:p>
          </table:table-cell>
          <table:table-cell table:style-name="ce118" table:formula="of:=[.F14]/[.C14]*100" office:value-type="float" office:value="100.061027669885" calcext:value-type="float">
            <text:p>100.0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營業盈餘及事業收入" calcext:value-type="string">
            <text:p>營業盈餘及事業收入 </text:p>
          </table:table-cell>
          <table:table-cell table:number-columns-repeated="2" table:style-name="ce99" office:value-type="float" office:value="1035330" calcext:value-type="float">
            <text:p>1035330 </text:p>
          </table:table-cell>
          <table:table-cell table:style-name="ce99" office:value-type="float" office:value="500000" calcext:value-type="float">
            <text:p>500000 </text:p>
          </table:table-cell>
          <table:table-cell table:style-name="ce99" office:value-type="float" office:value="1035770" calcext:value-type="float">
            <text:p>1035770 </text:p>
          </table:table-cell>
          <table:table-cell table:style-name="ce118" table:formula="of:=[.F15]/[.C15]*100" office:value-type="float" office:value="100.04249852704" calcext:value-type="float">
            <text:p>100.04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補助及協助收入" calcext:value-type="string">
            <text:p>補助及協助收入 </text:p>
          </table:table-cell>
          <table:table-cell table:number-columns-repeated="2" table:style-name="ce99" office:value-type="float" office:value="33456882" calcext:value-type="float">
            <text:p>33456882 </text:p>
          </table:table-cell>
          <table:table-cell table:style-name="ce109" office:value-type="float" office:value="3645338" calcext:value-type="float">
            <text:p>3645338 </text:p>
          </table:table-cell>
          <table:table-cell table:style-name="ce109" office:value-type="float" office:value="28058041" calcext:value-type="float">
            <text:p>28058041 </text:p>
          </table:table-cell>
          <table:table-cell table:style-name="ce118" table:formula="of:=[.F16]/[.C16]*100" office:value-type="float" office:value="83.8632870809659" calcext:value-type="float">
            <text:p>83.8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捐獻及贈與收入" calcext:value-type="string">
            <text:p>捐獻及贈與收入 </text:p>
          </table:table-cell>
          <table:table-cell table:number-columns-repeated="2" table:style-name="ce99" office:value-type="float" office:value="1360568" calcext:value-type="float">
            <text:p>1360568 </text:p>
          </table:table-cell>
          <table:table-cell table:style-name="ce109" office:value-type="float" office:value="56630" calcext:value-type="float">
            <text:p>56630 </text:p>
          </table:table-cell>
          <table:table-cell table:style-name="ce109" office:value-type="float" office:value="471751" calcext:value-type="float">
            <text:p>471751 </text:p>
          </table:table-cell>
          <table:table-cell table:style-name="ce118" table:formula="of:=[.F17]/[.C17]*100" office:value-type="float" office:value="34.6730924143446" calcext:value-type="float">
            <text:p>34.6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自治稅捐收入" calcext:value-type="string">
            <text:p>自治稅捐收入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其他收入" calcext:value-type="string">
            <text:p>其他收入 </text:p>
          </table:table-cell>
          <table:table-cell table:number-columns-repeated="2" table:style-name="ce99" office:value-type="float" office:value="4358497" calcext:value-type="float">
            <text:p>4358497 </text:p>
          </table:table-cell>
          <table:table-cell table:style-name="ce109" office:value-type="float" office:value="604000" calcext:value-type="float">
            <text:p>604000 </text:p>
          </table:table-cell>
          <table:table-cell table:style-name="ce109" office:value-type="float" office:value="4502334" calcext:value-type="float">
            <text:p>4502334 </text:p>
          </table:table-cell>
          <table:table-cell table:style-name="ce118" table:formula="of:=[.F19]/[.C19]*100" office:value-type="float" office:value="103.300151405404" calcext:value-type="float">
            <text:p>103.30 </text:p>
          </table:table-cell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二、歲出" calcext:value-type="string">
            <text:p>　二、歲出 </text:p>
          </table:table-cell>
          <table:table-cell table:style-name="ce94"/>
          <table:table-cell table:style-name="ce98" table:formula="of:=SUM([.C22:.C56])" office:value-type="float" office:value="161187800" calcext:value-type="float">
            <office:annotation draw:style-name="gr1" draw:text-style-name="P2" svg:width="33.6mm" svg:height="20.11mm" svg:x="71.44mm" svg:y="87.41mm" draw:caption-point-x="37.73mm" draw:caption-point-y="29.9mm">
              <dc:creator>User</dc:creator>
              <dc:date>2017-01-20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98" table:formula="of:=SUM([.D22:.D56])" office:value-type="float" office:value="160272757" calcext:value-type="float">
            <text:p>160272757 </text:p>
          </table:table-cell>
          <table:table-cell table:style-name="ce110" table:formula="of:=SUM([.E22:.E56])" office:value-type="float" office:value="11212011" calcext:value-type="float">
            <text:p>11212011 </text:p>
          </table:table-cell>
          <table:table-cell table:style-name="ce110" table:formula="of:=SUM([.F22:.F56])" office:value-type="float" office:value="150790227" calcext:value-type="float">
            <text:p>150790227 </text:p>
          </table:table-cell>
          <table:table-cell table:style-name="ce118" table:formula="of:=[.F21]/[.C21]*100" office:value-type="float" office:value="93.5494044834659" calcext:value-type="float">
            <text:p>93.55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政權行使支出" calcext:value-type="string">
            <text:p>政權行使支出 </text:p>
          </table:table-cell>
          <table:table-cell table:style-name="ce99" office:value-type="float" office:value="669647" calcext:value-type="float">
            <text:p>669647 </text:p>
          </table:table-cell>
          <table:table-cell table:style-name="ce99" office:value-type="float" office:value="667647" calcext:value-type="float">
            <text:p>667647 </text:p>
          </table:table-cell>
          <table:table-cell table:style-name="ce111" office:value-type="float" office:value="71095" calcext:value-type="float">
            <text:p>71095 </text:p>
          </table:table-cell>
          <table:table-cell table:style-name="ce109" office:value-type="float" office:value="587702" calcext:value-type="float">
            <text:p>587702 </text:p>
          </table:table-cell>
          <table:table-cell table:style-name="ce118" table:formula="of:=[.F22]/[.C22]*100" office:value-type="float" office:value="87.762955706514" calcext:value-type="float">
            <text:p>87.7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行政支出" calcext:value-type="string">
            <text:p>行政支出 </text:p>
          </table:table-cell>
          <table:table-cell table:style-name="ce99" office:value-type="float" office:value="1338054" calcext:value-type="float">
            <text:p>1338054 </text:p>
          </table:table-cell>
          <table:table-cell table:style-name="ce99" office:value-type="float" office:value="1334862" calcext:value-type="float">
            <text:p>1334862 </text:p>
          </table:table-cell>
          <table:table-cell table:style-name="ce109" office:value-type="float" office:value="184194" calcext:value-type="float">
            <text:p>184194 </text:p>
          </table:table-cell>
          <table:table-cell table:style-name="ce109" office:value-type="float" office:value="1197054" calcext:value-type="float">
            <text:p>1197054 </text:p>
          </table:table-cell>
          <table:table-cell table:style-name="ce118" table:formula="of:=[.F23]/[.C23]*100" office:value-type="float" office:value="89.4623086960616" calcext:value-type="float">
            <text:p>89.4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民政支出" calcext:value-type="string">
            <text:p>民政支出 </text:p>
          </table:table-cell>
          <table:table-cell table:style-name="ce99" office:value-type="float" office:value="16770489" calcext:value-type="float">
            <text:p>16770489 </text:p>
          </table:table-cell>
          <table:table-cell table:style-name="ce99" office:value-type="float" office:value="16761747" calcext:value-type="float">
            <text:p>16761747 </text:p>
          </table:table-cell>
          <table:table-cell table:style-name="ce109" office:value-type="float" office:value="1749793" calcext:value-type="float">
            <text:p>1749793 </text:p>
          </table:table-cell>
          <table:table-cell table:style-name="ce109" office:value-type="float" office:value="15423270" calcext:value-type="float">
            <text:p>15423270 </text:p>
          </table:table-cell>
          <table:table-cell table:style-name="ce118" table:formula="of:=[.F24]/[.C24]*100" office:value-type="float" office:value="91.9667279827082" calcext:value-type="float">
            <text:p>91.9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財務支出" calcext:value-type="string">
            <text:p>財務支出 </text:p>
          </table:table-cell>
          <table:table-cell table:style-name="ce99" office:value-type="float" office:value="1171391" calcext:value-type="float">
            <text:p>1171391 </text:p>
          </table:table-cell>
          <table:table-cell table:style-name="ce99" office:value-type="float" office:value="1171191" calcext:value-type="float">
            <text:p>1171191 </text:p>
          </table:table-cell>
          <table:table-cell table:style-name="ce109" office:value-type="float" office:value="97868" calcext:value-type="float">
            <text:p>97868 </text:p>
          </table:table-cell>
          <table:table-cell table:style-name="ce109" office:value-type="float" office:value="1149955" calcext:value-type="float">
            <text:p>1149955 </text:p>
          </table:table-cell>
          <table:table-cell table:style-name="ce118" table:formula="of:=[.F25]/[.C25]*100" office:value-type="float" office:value="98.1700388683198" calcext:value-type="float">
            <text:p>98.1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教育支出" calcext:value-type="string">
            <text:p>教育支出 </text:p>
          </table:table-cell>
          <table:table-cell table:style-name="ce99" office:value-type="float" office:value="53934007" calcext:value-type="float">
            <text:p>53934007 </text:p>
          </table:table-cell>
          <table:table-cell table:style-name="ce99" office:value-type="float" office:value="53928006" calcext:value-type="float">
            <text:p>53928006 </text:p>
          </table:table-cell>
          <table:table-cell table:style-name="ce109" office:value-type="float" office:value="2324057" calcext:value-type="float">
            <text:p>2324057 </text:p>
          </table:table-cell>
          <table:table-cell table:style-name="ce109" office:value-type="float" office:value="53294508" calcext:value-type="float">
            <text:p>53294508 </text:p>
          </table:table-cell>
          <table:table-cell table:style-name="ce118" table:formula="of:=[.F26]/[.C26]*100" office:value-type="float" office:value="98.8142935495225" calcext:value-type="float">
            <text:p>98.81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文化支出" calcext:value-type="string">
            <text:p>文化支出 </text:p>
          </table:table-cell>
          <table:table-cell table:style-name="ce99" office:value-type="float" office:value="2775297" calcext:value-type="float">
            <text:p>2775297 </text:p>
          </table:table-cell>
          <table:table-cell table:style-name="ce99" office:value-type="float" office:value="2774120" calcext:value-type="float">
            <text:p>2774120 </text:p>
          </table:table-cell>
          <table:table-cell table:style-name="ce109" office:value-type="float" office:value="416832" calcext:value-type="float">
            <text:p>416832 </text:p>
          </table:table-cell>
          <table:table-cell table:style-name="ce109" office:value-type="float" office:value="2431453" calcext:value-type="float">
            <text:p>2431453 </text:p>
          </table:table-cell>
          <table:table-cell table:style-name="ce118" table:formula="of:=[.F27]/[.C27]*100" office:value-type="float" office:value="87.6105512310935" calcext:value-type="float">
            <text:p>87.61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農業支出" calcext:value-type="string">
            <text:p>農業支出 </text:p>
          </table:table-cell>
          <table:table-cell table:style-name="ce99" office:value-type="float" office:value="3938417" calcext:value-type="float">
            <text:p>3938417 </text:p>
          </table:table-cell>
          <table:table-cell table:style-name="ce99" office:value-type="float" office:value="3935561" calcext:value-type="float">
            <text:p>3935561 </text:p>
          </table:table-cell>
          <table:table-cell table:style-name="ce109" office:value-type="float" office:value="674236" calcext:value-type="float">
            <text:p>674236 </text:p>
          </table:table-cell>
          <table:table-cell table:style-name="ce109" office:value-type="float" office:value="3288060" calcext:value-type="float">
            <text:p>3288060 </text:p>
          </table:table-cell>
          <table:table-cell table:style-name="ce118" table:formula="of:=[.F28]/[.C28]*100" office:value-type="float" office:value="83.4868425562859" calcext:value-type="float">
            <text:p>83.4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工業支出" calcext:value-type="string">
            <text:p>工業支出 </text:p>
          </table:table-cell>
          <table:table-cell table:style-name="ce99" office:value-type="float" office:value="7952757" calcext:value-type="float">
            <text:p>7952757 </text:p>
          </table:table-cell>
          <table:table-cell table:style-name="ce99" office:value-type="float" office:value="7952657" calcext:value-type="float">
            <text:p>7952657 </text:p>
          </table:table-cell>
          <table:table-cell table:style-name="ce109" office:value-type="float" office:value="42440" calcext:value-type="float">
            <text:p>42440 </text:p>
          </table:table-cell>
          <table:table-cell table:style-name="ce109" office:value-type="float" office:value="7905051" calcext:value-type="float">
            <text:p>7905051 </text:p>
          </table:table-cell>
          <table:table-cell table:style-name="ce118" table:formula="of:=[.F29]/[.C29]*100" office:value-type="float" office:value="99.4001325578035" calcext:value-type="float">
            <text:p>99.40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交通支出" calcext:value-type="string">
            <text:p>交通支出 </text:p>
          </table:table-cell>
          <table:table-cell table:style-name="ce99" office:value-type="float" office:value="18822392" calcext:value-type="float">
            <text:p>18822392 </text:p>
          </table:table-cell>
          <table:table-cell table:style-name="ce99" office:value-type="float" office:value="18820392" calcext:value-type="float">
            <text:p>18820392 </text:p>
          </table:table-cell>
          <table:table-cell table:style-name="ce109" office:value-type="float" office:value="799262" calcext:value-type="float">
            <text:p>799262 </text:p>
          </table:table-cell>
          <table:table-cell table:style-name="ce109" office:value-type="float" office:value="17051974" calcext:value-type="float">
            <text:p>17051974 </text:p>
          </table:table-cell>
          <table:table-cell table:style-name="ce118" table:formula="of:=[.F30]/[.C30]*100" office:value-type="float" office:value="90.5940860226479" calcext:value-type="float">
            <text:p>90.5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其他經濟服務支出" calcext:value-type="string">
            <text:p>其他經濟服務支出 </text:p>
          </table:table-cell>
          <table:table-cell table:style-name="ce99" office:value-type="float" office:value="1108156" calcext:value-type="float">
            <text:p>1108156 </text:p>
          </table:table-cell>
          <table:table-cell table:style-name="ce99" office:value-type="float" office:value="1106155" calcext:value-type="float">
            <text:p>1106155 </text:p>
          </table:table-cell>
          <table:table-cell table:style-name="ce109" office:value-type="float" office:value="172664" calcext:value-type="float">
            <text:p>172664 </text:p>
          </table:table-cell>
          <table:table-cell table:style-name="ce109" office:value-type="float" office:value="881955" calcext:value-type="float">
            <text:p>881955 </text:p>
          </table:table-cell>
          <table:table-cell table:style-name="ce118" table:formula="of:=[.F31]/[.C31]*100" office:value-type="float" office:value="79.5876212374431" calcext:value-type="float">
            <text:p>79.5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社會保險支出" calcext:value-type="string">
            <text:p>社會保險支出 </text:p>
          </table:table-cell>
          <table:table-cell table:number-columns-repeated="2" table:style-name="ce99" office:value-type="float" office:value="1526010" calcext:value-type="float">
            <text:p>1526010 </text:p>
          </table:table-cell>
          <table:table-cell table:style-name="ce109" office:value-type="float" office:value="109035" calcext:value-type="float">
            <text:p>109035 </text:p>
          </table:table-cell>
          <table:table-cell table:style-name="ce109" office:value-type="float" office:value="1436424" calcext:value-type="float">
            <text:p>1436424 </text:p>
          </table:table-cell>
          <table:table-cell table:style-name="ce118" table:formula="of:=[.F32]/[.C32]*100" office:value-type="float" office:value="94.1293962687007" calcext:value-type="float">
            <text:p>94.13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社會救助支出" calcext:value-type="string">
            <text:p>社會救助支出 </text:p>
          </table:table-cell>
          <table:table-cell table:number-columns-repeated="2" table:style-name="ce99" office:value-type="float" office:value="1425516" calcext:value-type="float">
            <text:p>1425516 </text:p>
          </table:table-cell>
          <table:table-cell table:style-name="ce102" office:value-type="float" office:value="64403" calcext:value-type="float">
            <text:p>64403 </text:p>
          </table:table-cell>
          <table:table-cell table:style-name="ce102" office:value-type="float" office:value="1379882" calcext:value-type="float">
            <text:p>1379882 </text:p>
          </table:table-cell>
          <table:table-cell table:style-name="ce118" table:formula="of:=[.F33]/[.C33]*100" office:value-type="float" office:value="96.7987732161547" calcext:value-type="float">
            <text:p>96.80 </text:p>
          </table:table-cell>
          <table:table-cell table:style-name="ce128"/>
          <table:table-cell table:number-columns-repeated="1016"/>
        </table:table-row>
        <table:table-row table:style-name="ro4">
          <table:table-cell table:style-name="ce88"/>
          <table:table-cell table:style-name="ce95"/>
          <table:table-cell table:style-name="ce101" table:number-columns-repeated="5"/>
          <table:table-cell table:style-name="ce129"/>
          <table:table-cell table:number-columns-repeated="1016"/>
        </table:table-row>
        <table:table-row table:style-name="ro5">
          <table:table-cell table:number-columns-repeated="7"/>
          <table:table-cell table:style-name="ce125" office:value-type="string" office:string-value="中華民國106年1月19日編製" calcext:value-type="string">
            <text:p>中華民國106年1月19日編製 </text:p>
          </table:table-cell>
          <table:table-cell table:number-columns-repeated="1016"/>
        </table:table-row>
        <table:table-row table:style-name="ro3">
          <table:table-cell office:value-type="string" office:string-value="填表" calcext:value-type="string">
            <text:p>填表 </text:p>
          </table:table-cell>
          <table:table-cell table:style-name="ce96" office:value-type="string" office:string-value="             審核" calcext:value-type="string">
            <text:p><text:s text:c="13"/>審核 </text:p>
          </table:table-cell>
          <table:table-cell/>
          <table:table-cell table:style-name="ce96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96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5">
          <table:table-cell table:style-name="ce91" office:value-type="string" calcext:value-type="string" table:number-columns-spanned="7" table:number-rows-spanned="1">
            <text:p><text:span text:style-name="T17">資料來源：新北市政府主計處</text:span><text:span text:style-name="T18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2" office:value-type="string" calcext:value-type="string" table:number-columns-spanned="7" table:number-rows-spanned="1">
            <text:p>填表說明：本表ㄧ式3份，1份送新北市政府主計處<text:span text:style-name="T19">公務統計科</text:span><text:span text:style-name="T20">、1份送新北市政府主計處會計室、1份自存。</text:span></text:p>
          </table:table-cell>
          <table:covered-table-cell table:number-columns-repeated="6"/>
          <table:table-cell table:style-name="ce130" table:number-columns-repeated="1017"/>
        </table:table-row>
        <table:table-row table:style-name="ro1">
          <table:table-cell table:style-name="ce8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86" office:value-type="string" office:string-value="編製機關" calcext:value-type="string">
            <text:p>編製機關 </text:p>
          </table:table-cell>
          <table:table-cell table:style-name="ce8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8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88" office:value-type="string" calcext:value-type="string">
            <text:p>次月<text:span text:style-name="T21">15</text:span><text:span text:style-name="T22">日前編報</text:span></text:p>
          </table:table-cell>
          <table:table-cell table:style-name="ce88" table:number-columns-repeated="2"/>
          <table:table-cell table:style-name="ce114"/>
          <table:table-cell table:style-name="ce86" office:value-type="string" office:string-value="表　　號" calcext:value-type="string">
            <text:p>表　　號 </text:p>
          </table:table-cell>
          <table:table-cell table:style-name="ce124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93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8" table:number-columns-repeated="3"/>
          <table:table-cell table:style-name="ce104" table:formula="of:=[.D4]" office:value-type="string" office:string-value="中華民國105年12月" calcext:value-type="string" table:number-columns-spanned="2" table:number-rows-spanned="1">
            <text:p>中華民國105年12月 </text:p>
          </table:table-cell>
          <table:covered-table-cell/>
          <table:table-cell table:style-name="ce88" table:number-columns-repeated="2"/>
          <table:table-cell table:style-name="ce125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8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8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89" office:value-type="string" office:string-value="分配數" calcext:value-type="string">
            <text:p>分配數 </text:p>
          </table:table-cell>
          <table:table-cell table:style-name="ce8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117" office:value-type="string" calcext:value-type="string" table:number-columns-spanned="1" table:number-rows-spanned="2">
            <text:p>累計實收實支數占</text:p>
            <text:p>全年度預算數<text:span text:style-name="T21">(%)</text:span></text:p>
          </table:table-cell>
          <table:table-cell table:style-name="ce12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86" office:value-type="string" office:string-value="累計" calcext:value-type="string">
            <text:p>累計 </text:p>
          </table:table-cell>
          <table:table-cell table:style-name="ce86" office:value-type="string" office:string-value="本月" calcext:value-type="string">
            <text:p>本月 </text:p>
          </table:table-cell>
          <table:table-cell table:style-name="ce8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94" office:value-type="string" office:string-value="福利服務支出" calcext:value-type="string">
            <text:p>福利服務支出 </text:p>
          </table:table-cell>
          <table:table-cell table:style-name="ce99" office:value-type="float" office:value="14612348" calcext:value-type="float">
            <text:p>14612348 </text:p>
          </table:table-cell>
          <table:table-cell table:style-name="ce99" office:value-type="float" office:value="14606403" calcext:value-type="float">
            <text:p>14606403 </text:p>
          </table:table-cell>
          <table:table-cell table:style-name="ce109" office:value-type="float" office:value="1028797" calcext:value-type="float">
            <text:p>1028797 </text:p>
          </table:table-cell>
          <table:table-cell table:style-name="ce109" office:value-type="float" office:value="14165383" calcext:value-type="float">
            <text:p>14165383 </text:p>
          </table:table-cell>
          <table:table-cell table:style-name="ce118" table:formula="of:=[.F46]/[.C46]*100" office:value-type="float" office:value="96.9411828954525" calcext:value-type="float">
            <text:p>96.94 </text:p>
          </table:table-cell>
          <table:table-cell table:style-name="ce127"/>
          <table:table-cell table:number-columns-repeated="1016"/>
        </table:table-row>
        <table:table-row table:style-name="ro3">
          <table:table-cell/>
          <table:table-cell table:style-name="ce94" office:value-type="string" office:string-value="國民就業支出" calcext:value-type="string">
            <text:p>國民就業支出 </text:p>
          </table:table-cell>
          <table:table-cell table:number-columns-repeated="2" table:style-name="ce99" office:value-type="float" office:value="135028" calcext:value-type="float">
            <text:p>135028 </text:p>
          </table:table-cell>
          <table:table-cell table:style-name="ce109" office:value-type="float" office:value="27464" calcext:value-type="float">
            <text:p>27464 </text:p>
          </table:table-cell>
          <table:table-cell table:style-name="ce109" office:value-type="float" office:value="128353" calcext:value-type="float">
            <text:p>128353 </text:p>
          </table:table-cell>
          <table:table-cell table:style-name="ce118" table:formula="of:=[.F47]/[.C47]*100" office:value-type="float" office:value="95.0565808573037" calcext:value-type="float">
            <text:p>95.0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醫療保健支出" calcext:value-type="string">
            <text:p>醫療保健支出 </text:p>
          </table:table-cell>
          <table:table-cell table:style-name="ce99" office:value-type="float" office:value="1745760" calcext:value-type="float">
            <text:p>1745760 </text:p>
          </table:table-cell>
          <table:table-cell table:style-name="ce99" office:value-type="float" office:value="1744760" calcext:value-type="float">
            <text:p>1744760 </text:p>
          </table:table-cell>
          <table:table-cell table:style-name="ce109" office:value-type="float" office:value="246063" calcext:value-type="float">
            <text:p>246063 </text:p>
          </table:table-cell>
          <table:table-cell table:style-name="ce109" office:value-type="float" office:value="1445920" calcext:value-type="float">
            <text:p>1445920 </text:p>
          </table:table-cell>
          <table:table-cell table:style-name="ce118" table:formula="of:=[.F48]/[.C48]*100" office:value-type="float" office:value="82.8246723490056" calcext:value-type="float">
            <text:p>82.82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社區發展支出" calcext:value-type="string">
            <text:p>社區發展支出 </text:p>
          </table:table-cell>
          <table:table-cell table:style-name="ce99" office:value-type="float" office:value="922691" calcext:value-type="float">
            <text:p>922691 </text:p>
          </table:table-cell>
          <table:table-cell table:style-name="ce99" office:value-type="float" office:value="921191" calcext:value-type="float">
            <text:p>921191 </text:p>
          </table:table-cell>
          <table:table-cell table:style-name="ce109" office:value-type="float" office:value="326828" calcext:value-type="float">
            <text:p>326828 </text:p>
          </table:table-cell>
          <table:table-cell table:style-name="ce109" office:value-type="float" office:value="818980" calcext:value-type="float">
            <text:p>818980 </text:p>
          </table:table-cell>
          <table:table-cell table:style-name="ce118" table:formula="of:=[.F49]/[.C49]*100" office:value-type="float" office:value="88.7599423859125" calcext:value-type="float">
            <text:p>88.7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環境保護支出" calcext:value-type="string">
            <text:p>環境保護支出 </text:p>
          </table:table-cell>
          <table:table-cell table:style-name="ce99" office:value-type="float" office:value="13781187" calcext:value-type="float">
            <text:p>13781187 </text:p>
          </table:table-cell>
          <table:table-cell table:style-name="ce99" office:value-type="float" office:value="13772187" calcext:value-type="float">
            <text:p>13772187 </text:p>
          </table:table-cell>
          <table:table-cell table:style-name="ce109" office:value-type="float" office:value="1553508" calcext:value-type="float">
            <text:p>1553508 </text:p>
          </table:table-cell>
          <table:table-cell table:style-name="ce109" office:value-type="float" office:value="12118357" calcext:value-type="float">
            <text:p>12118357 </text:p>
          </table:table-cell>
          <table:table-cell table:style-name="ce118" table:formula="of:=[.F50]/[.C50]*100" office:value-type="float" office:value="87.9340582200938" calcext:value-type="float">
            <text:p>87.93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退休撫卹支出" calcext:value-type="string">
            <text:p>退休撫卹支出 </text:p>
          </table:table-cell>
          <table:table-cell table:number-columns-repeated="2" table:style-name="ce99" office:value-type="float" office:value="3392952" calcext:value-type="float">
            <text:p>3392952 </text:p>
          </table:table-cell>
          <table:table-cell table:style-name="ce109" office:value-type="float" office:value="73535" calcext:value-type="float">
            <text:p>73535 </text:p>
          </table:table-cell>
          <table:table-cell table:style-name="ce109" office:value-type="float" office:value="3371726" calcext:value-type="float">
            <text:p>3371726 </text:p>
          </table:table-cell>
          <table:table-cell table:style-name="ce118" table:formula="of:=[.F51]/[.C51]*100" office:value-type="float" office:value="99.3744090691528" calcext:value-type="float">
            <text:p>99.3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警政支出" calcext:value-type="string">
            <text:p>警政支出 </text:p>
          </table:table-cell>
          <table:table-cell table:style-name="ce99" office:value-type="float" office:value="11265638" calcext:value-type="float">
            <text:p>11265638 </text:p>
          </table:table-cell>
          <table:table-cell table:style-name="ce99" office:value-type="float" office:value="11263639" calcext:value-type="float">
            <text:p>11263639 </text:p>
          </table:table-cell>
          <table:table-cell table:style-name="ce109" office:value-type="float" office:value="810747" calcext:value-type="float">
            <text:p>810747 </text:p>
          </table:table-cell>
          <table:table-cell table:style-name="ce109" office:value-type="float" office:value="10786102" calcext:value-type="float">
            <text:p>10786102 </text:p>
          </table:table-cell>
          <table:table-cell table:style-name="ce118" table:formula="of:=[.F52]/[.C52]*100" office:value-type="float" office:value="95.7433746761613" calcext:value-type="float">
            <text:p>95.74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債務付息支出" calcext:value-type="string">
            <text:p>債務付息支出 </text:p>
          </table:table-cell>
          <table:table-cell table:number-columns-repeated="2" table:style-name="ce99" office:value-type="float" office:value="1115765" calcext:value-type="float">
            <text:p>1115765 </text:p>
          </table:table-cell>
          <table:table-cell table:style-name="ce109" office:value-type="float" office:value="93163" calcext:value-type="float">
            <text:p>93163 </text:p>
          </table:table-cell>
          <table:table-cell table:style-name="ce109" office:value-type="float" office:value="739358" calcext:value-type="float">
            <text:p>739358 </text:p>
          </table:table-cell>
          <table:table-cell table:style-name="ce118" table:formula="of:=[.F53]/[.C53]*100" office:value-type="float" office:value="66.2646704279127" calcext:value-type="float">
            <text:p>66.2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還本付息事務支出" calcext:value-type="string">
            <text:p>還本付息事務支出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第二預備金" calcext:value-type="string">
            <text:p>第二預備金 </text:p>
          </table:table-cell>
          <table:table-cell table:style-name="ce99" office:value-type="float" office:value="287257" calcext:value-type="float">
            <text:p>287257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[.F55]/[.C55]*100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其他支出" calcext:value-type="string">
            <text:p>其他支出 </text:p>
          </table:table-cell>
          <table:table-cell table:style-name="ce99" office:value-type="float" office:value="2497041" calcext:value-type="float">
            <text:p>2497041 </text:p>
          </table:table-cell>
          <table:table-cell table:style-name="ce99" office:value-type="float" office:value="1916968" calcext:value-type="float">
            <text:p>1916968 </text:p>
          </table:table-cell>
          <table:table-cell table:style-name="ce109" office:value-type="float" office:value="346027" calcext:value-type="float">
            <text:p>346027 </text:p>
          </table:table-cell>
          <table:table-cell table:style-name="ce109" office:value-type="float" office:value="1188760" calcext:value-type="float">
            <text:p>1188760 </text:p>
          </table:table-cell>
          <table:table-cell table:style-name="ce118" table:formula="of:=[.F56]/[.C56]*100" office:value-type="float" office:value="47.6067473461589" calcext:value-type="float">
            <text:p>47.61 </text:p>
          </table:table-cell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94"/>
          <table:table-cell table:style-name="ce100" table:number-columns-repeated="5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債務還本" calcext:value-type="string">
            <text:p>債務還本 </text:p>
          </table:table-cell>
          <table:table-cell table:style-name="ce99" office:value-type="float" office:value="78800000" calcext:value-type="float">
            <text:p>78800000 </text:p>
          </table:table-cell>
          <table:table-cell table:style-name="ce99" office:value-type="float" office:value="56000000" calcext:value-type="float">
            <text:p>56000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5" office:value-type="float" office:value="56000000" calcext:value-type="float">
            <text:p>56000000 </text:p>
          </table:table-cell>
          <table:table-cell table:style-name="ce118" table:formula="of:=[.F59]/[.C59]*100" office:value-type="float" office:value="71.0659898477157" calcext:value-type="float">
            <text:p>71.0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公債及賒借收入" calcext:value-type="string">
            <text:p>公債及賒借收入 </text:p>
          </table:table-cell>
          <table:table-cell table:style-name="ce99" office:value-type="float" office:value="95703835" calcext:value-type="float">
            <text:p>9570383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00000" calcext:value-type="float">
            <text:p>900000 </text:p>
          </table:table-cell>
          <table:table-cell table:style-name="ce115" office:value-type="float" office:value="66400000" calcext:value-type="float">
            <text:p>66400000 </text:p>
          </table:table-cell>
          <table:table-cell table:style-name="ce118" table:formula="of:=[.F60]/[.C60]*100" office:value-type="float" office:value="69.3807097698854" calcext:value-type="float">
            <text:p>69.38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移用以前年度歲計賸餘" calcext:value-type="string">
            <text:p>移用以前年度歲計賸餘 </text:p>
          </table:table-cell>
          <table:table-cell table:style-name="ce102" table:number-columns-repeated="2"/>
          <table:table-cell table:style-name="ce112"/>
          <table:table-cell table:style-name="ce116"/>
          <table:table-cell table:style-name="ce99"/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20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94"/>
          <table:table-cell table:style-name="ce99" table:formula="of:=[.C8]-[.C21]-[.C59]+[.C60]" office:value-type="float" office:value="0" calcext:value-type="float">
            <text:p><text:s/>- </text:p>
          </table:table-cell>
          <table:table-cell table:style-name="ce106" table:formula="of:=[.D8]-[.D21]-[.D59]+[.D60]" office:value-type="float" office:value="-71988792" calcext:value-type="float">
            <text:p>-71988792 </text:p>
          </table:table-cell>
          <table:table-cell table:style-name="ce106" table:formula="of:=[.E8]-[.E21]-[.E59]+[.E60]" office:value-type="float" office:value="11275015" calcext:value-type="float">
            <text:p>11275015 </text:p>
          </table:table-cell>
          <table:table-cell table:style-name="ce106" table:formula="of:=[.F8]-[.F21]-[.F59]+[.F60]" office:value-type="float" office:value="-4301671" calcext:value-type="float">
            <text:p>-4301671 </text:p>
          </table:table-cell>
          <table:table-cell table:style-name="ce121"/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22"/>
          <table:table-cell table:style-name="ce128"/>
          <table:table-cell table:number-columns-repeated="1016"/>
        </table:table-row>
        <table:table-row table:style-name="ro3">
          <table:table-cell office:value-type="string" office:string-value="乙、特別預算部分：" calcext:value-type="string">
            <text:p>乙、特別預算部分：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一、收入" calcext:value-type="string">
            <text:p>　一、收入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二、支出" calcext:value-type="string">
            <text:p>　二、支出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公債及賒借收入" calcext:value-type="string">
            <text:p>公債及賒借收入 </text:p>
          </table:table-cell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移用以前年度歲計賸餘" calcext:value-type="string">
            <text:p>移用以前年度歲計賸餘 </text:p>
          </table:table-cell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丙、以前年度部分" calcext:value-type="string">
            <text:p>丙、以前年度部分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一、以前年度收入" calcext:value-type="string">
            <text:p>　一、以前年度收入 </text:p>
          </table:table-cell>
          <table:table-cell table:style-name="ce94"/>
          <table:table-cell table:style-name="ce103" office:value-type="float" office:value="14089132" calcext:value-type="float">
            <office:annotation draw:style-name="gr1" draw:text-style-name="P2" svg:width="33.6mm" svg:height="11.91mm" svg:x="71.44mm" svg:y="326.73mm" draw:caption-point-x="37.73mm" draw:caption-point-y="72.57mm">
              <dc:creator>User</dc:creator>
              <dc:date>2017-01-20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9132 </text:p>
          </table:table-cell>
          <table:table-cell table:style-name="ce107" office:value-type="float" office:value="14089132" calcext:value-type="float">
            <text:p>14089132 </text:p>
          </table:table-cell>
          <table:table-cell table:style-name="ce113" office:value-type="float" office:value="1935204" calcext:value-type="float">
            <text:p>1935204 </text:p>
          </table:table-cell>
          <table:table-cell table:style-name="ce113" office:value-type="float" office:value="6980641" calcext:value-type="float">
            <text:p>6980641 </text:p>
          </table:table-cell>
          <table:table-cell table:style-name="ce123" table:formula="of:=[.F74]/[.C74]*100" office:value-type="float" office:value="49.5462814884551" calcext:value-type="float">
            <text:p>49.55 </text:p>
          </table:table-cell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二、以前年度支出" calcext:value-type="string">
            <text:p>　二、以前年度支出 </text:p>
          </table:table-cell>
          <table:table-cell table:style-name="ce94"/>
          <table:table-cell table:style-name="ce103" office:value-type="float" office:value="5706686" calcext:value-type="float">
            <office:annotation draw:style-name="gr1" draw:text-style-name="P2" svg:width="33.6mm" svg:height="16.93mm" svg:x="71.44mm" svg:y="331.25mm" draw:caption-point-x="37.73mm" draw:caption-point-y="73.34mm">
              <dc:creator>User</dc:creator>
              <dc:date>2017-01-20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107" office:value-type="float" office:value="5706686" calcext:value-type="float">
            <text:p>5706686 </text:p>
          </table:table-cell>
          <table:table-cell table:style-name="ce113" office:value-type="float" office:value="551986" calcext:value-type="float">
            <text:p>551986 </text:p>
          </table:table-cell>
          <table:table-cell table:style-name="ce113" office:value-type="float" office:value="3940048" calcext:value-type="float">
            <text:p>3940048 </text:p>
          </table:table-cell>
          <table:table-cell table:style-name="ce123" table:formula="of:=[.F75]/[.C75]*100" office:value-type="float" office:value="69.0426632900426" calcext:value-type="float">
            <text:p>69.04 </text:p>
          </table:table-cell>
          <table:table-cell table:style-name="ce128"/>
          <table:table-cell table:number-columns-repeated="1016"/>
        </table:table-row>
        <table:table-row table:style-name="ro3">
          <table:table-cell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94"/>
          <table:table-cell table:style-name="ce99" office:value-type="float" office:value="11141924" calcext:value-type="float">
            <office:annotation draw:style-name="gr1" draw:text-style-name="P2" svg:width="33.6mm" svg:height="17.2mm" svg:x="71.44mm" svg:y="335.76mm" draw:caption-point-x="37.73mm" draw:caption-point-y="74.12mm">
              <dc:creator>User</dc:creator>
              <dc:date>2017-01-20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500000" calcext:value-type="float">
            <text:p>6500000 </text:p>
          </table:table-cell>
          <table:table-cell table:style-name="ce123" table:formula="of:=[.F76]/[.C76]*100" office:value-type="float" office:value="58.3382187851937" calcext:value-type="float">
            <text:p>58.34 </text:p>
          </table:table-cell>
          <table:table-cell table:style-name="ce128"/>
          <table:table-cell table:number-columns-repeated="1016"/>
        </table:table-row>
        <table:table-row table:style-name="ro3">
          <table:table-cell office:value-type="string" office:string-value="  四、以前年度債務還本" calcext:value-type="string">
            <text:p><text:s text:c="2"/>四、以前年度債務還本 </text:p>
          </table:table-cell>
          <table:table-cell table:style-name="ce94"/>
          <table:table-cell table:style-name="ce99" office:value-type="float" office:value="0" calcext:value-type="float">
            <office:annotation draw:style-name="gr1" draw:text-style-name="P2" svg:width="33.6mm" svg:height="19.84mm" svg:x="71.44mm" svg:y="340.28mm" draw:caption-point-x="37.73mm" draw:caption-point-y="74.89mm">
              <dc:creator>User</dc:creator>
              <dc:date>2017-01-20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<text:s/>-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 table:number-rows-repeated="2">
          <table:table-cell/>
          <table:table-cell table:style-name="ce94"/>
          <table:table-cell table:style-name="ce100" table:number-columns-repeated="5"/>
          <table:table-cell table:style-name="ce128"/>
          <table:table-cell table:number-columns-repeated="1016"/>
        </table:table-row>
        <table:table-row table:style-name="ro3">
          <table:table-cell table:style-name="ce88"/>
          <table:table-cell table:style-name="ce95"/>
          <table:table-cell table:style-name="ce101" table:number-columns-repeated="5"/>
          <table:table-cell table:style-name="ce129"/>
          <table:table-cell table:number-columns-repeated="101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number-columns-repeated="2" table:default-cell-style-name="ce90"/>
        <table:table-column table:style-name="co5" table:number-columns-repeated="1016" table:default-cell-style-name="ce90"/>
        <table:table-row table:style-name="ro1">
          <table:table-cell table:style-name="ce8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86" office:value-type="string" office:string-value="編製機關" calcext:value-type="string">
            <text:p>編製機關 </text:p>
          </table:table-cell>
          <table:table-cell table:style-name="ce8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8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88" office:value-type="string" calcext:value-type="string">
            <text:p>次月<text:span text:style-name="T21">15</text:span><text:span text:style-name="T22">日前編報</text:span></text:p>
          </table:table-cell>
          <table:table-cell table:style-name="ce88" table:number-columns-repeated="2"/>
          <table:table-cell table:style-name="ce114"/>
          <table:table-cell table:style-name="ce86" office:value-type="string" office:string-value="表　　號" calcext:value-type="string">
            <text:p>表　　號 </text:p>
          </table:table-cell>
          <table:table-cell table:style-name="ce124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87" office:value-type="string" office:string-value="新北市年度總預算收支執行狀況" calcext:value-type="string" table:number-columns-spanned="8" table:number-rows-spanned="1">
            <text:p>新北市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8" table:number-columns-repeated="3"/>
          <table:table-cell table:style-name="ce104" office:value-type="string" office:string-value="中華民國105年11月" calcext:value-type="string" table:number-columns-spanned="2" table:number-rows-spanned="1">
            <text:p>中華民國105年11月 </text:p>
          </table:table-cell>
          <table:covered-table-cell/>
          <table:table-cell table:style-name="ce88" table:number-columns-repeated="2"/>
          <table:table-cell table:style-name="ce125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8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8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89" office:value-type="string" office:string-value="分配數" calcext:value-type="string">
            <text:p>分配數 </text:p>
          </table:table-cell>
          <table:table-cell table:style-name="ce8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117" office:value-type="string" calcext:value-type="string" table:number-columns-spanned="1" table:number-rows-spanned="2">
            <text:p>累計實收實支數占</text:p>
            <text:p>全年度預算數<text:span text:style-name="T21">(%)</text:span></text:p>
          </table:table-cell>
          <table:table-cell table:style-name="ce12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86" office:value-type="string" office:string-value="累計" calcext:value-type="string">
            <text:p>累計 </text:p>
          </table:table-cell>
          <table:table-cell table:style-name="ce86" office:value-type="string" office:string-value="本月" calcext:value-type="string">
            <text:p>本月 </text:p>
          </table:table-cell>
          <table:table-cell table:style-name="ce8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office:value-type="string" office:string-value="甲、總預算部分：" calcext:value-type="string">
            <text:p>甲、總預算部分： </text:p>
          </table:table-cell>
          <table:table-cell table:style-name="ce94"/>
          <table:table-cell table:style-name="ce97" table:number-columns-repeated="5"/>
          <table:table-cell table:style-name="ce127"/>
          <table:table-cell table:number-columns-repeated="1016"/>
        </table:table-row>
        <table:table-row table:style-name="ro3">
          <table:table-cell office:value-type="string" office:string-value="　一、歲入" calcext:value-type="string">
            <text:p>　一、歲入 </text:p>
          </table:table-cell>
          <table:table-cell table:style-name="ce94"/>
          <table:table-cell table:style-name="ce98" table:formula="of:=SUM([.C9:.C19])" office:value-type="float" office:value="144283965" calcext:value-type="float">
            <text:p>144283965 </text:p>
          </table:table-cell>
          <table:table-cell table:style-name="ce98" table:formula="of:=SUM([.D9:.D19])" office:value-type="float" office:value="124414544" calcext:value-type="float">
            <text:p>124414544 </text:p>
          </table:table-cell>
          <table:table-cell table:style-name="ce108" table:formula="of:=SUM([.E9:.E19])" office:value-type="float" office:value="13482912" calcext:value-type="float">
            <text:p>13482912 </text:p>
          </table:table-cell>
          <table:table-cell table:style-name="ce108" table:formula="of:=SUM([.F9:.F19])" office:value-type="float" office:value="114501530" calcext:value-type="float">
            <text:p>114501530 </text:p>
          </table:table-cell>
          <table:table-cell table:style-name="ce118" table:formula="of:=[.F8]/[.C8]*100" office:value-type="float" office:value="79.3584581626933" calcext:value-type="float">
            <text:p>79.36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稅課收入" calcext:value-type="string">
            <text:p>稅課收入 </text:p>
          </table:table-cell>
          <table:table-cell table:style-name="ce99" office:value-type="float" office:value="87358754" calcext:value-type="float">
            <text:p>87358754 </text:p>
          </table:table-cell>
          <table:table-cell table:style-name="ce99" office:value-type="float" office:value="77430588" calcext:value-type="float">
            <text:p>77430588 </text:p>
          </table:table-cell>
          <table:table-cell table:style-name="ce109" office:value-type="float" office:value="8879406" calcext:value-type="float">
            <text:p>8879406 </text:p>
          </table:table-cell>
          <table:table-cell table:style-name="ce109" office:value-type="float" office:value="69905346" calcext:value-type="float">
            <text:p>69905346 </text:p>
          </table:table-cell>
          <table:table-cell table:style-name="ce118" table:formula="of:=[.F9]/[.C9]*100" office:value-type="float" office:value="80.0209970943496" calcext:value-type="float">
            <text:p>80.02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工程受益費收入" calcext:value-type="string">
            <text:p>工程受益費收入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9" office:value-type="float" office:value="3232" calcext:value-type="float">
            <text:p>3232 </text:p>
          </table:table-cell>
          <table:table-cell table:style-name="ce109" office:value-type="float" office:value="5538" calcext:value-type="float">
            <text:p>5538 </text:p>
          </table:table-cell>
          <table:table-cell table:style-name="ce99" office:value-type="float" office:value="0" calcext:value-type="float">
            <office:annotation draw:style-name="gr1" draw:text-style-name="P2" svg:width="23.81mm" svg:height="7.41mm" svg:x="108.31mm" svg:y="26.36mm" draw:caption-point-x="155.37mm" draw:caption-point-y="35.38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罰款及賠償收入" calcext:value-type="string">
            <text:p>罰款及賠償收入 </text:p>
          </table:table-cell>
          <table:table-cell table:style-name="ce99" office:value-type="float" office:value="3146673" calcext:value-type="float">
            <text:p>3146673 </text:p>
          </table:table-cell>
          <table:table-cell table:style-name="ce99" office:value-type="float" office:value="2557166" calcext:value-type="float">
            <text:p>2557166 </text:p>
          </table:table-cell>
          <table:table-cell table:style-name="ce109" office:value-type="float" office:value="285153" calcext:value-type="float">
            <text:p>285153 </text:p>
          </table:table-cell>
          <table:table-cell table:style-name="ce109" office:value-type="float" office:value="2482767" calcext:value-type="float">
            <text:p>2482767 </text:p>
          </table:table-cell>
          <table:table-cell table:style-name="ce118" table:formula="of:=[.F11]/[.C11]*100" office:value-type="float" office:value="78.9013348384151" calcext:value-type="float">
            <text:p>78.90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規費收入" calcext:value-type="string">
            <text:p>規費收入 </text:p>
          </table:table-cell>
          <table:table-cell table:style-name="ce99" office:value-type="float" office:value="5251361" calcext:value-type="float">
            <text:p>5251361 </text:p>
          </table:table-cell>
          <table:table-cell table:style-name="ce99" office:value-type="float" office:value="4716575" calcext:value-type="float">
            <text:p>4716575 </text:p>
          </table:table-cell>
          <table:table-cell table:style-name="ce109" office:value-type="float" office:value="306488" calcext:value-type="float">
            <text:p>306488 </text:p>
          </table:table-cell>
          <table:table-cell table:style-name="ce109" office:value-type="float" office:value="4678852" calcext:value-type="float">
            <text:p>4678852 </text:p>
          </table:table-cell>
          <table:table-cell table:style-name="ce118" table:formula="of:=[.F12]/[.C12]*100" office:value-type="float" office:value="89.0978929081432" calcext:value-type="float">
            <text:p>89.10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信託管理收入" calcext:value-type="string">
            <text:p>信託管理收入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財產收入" calcext:value-type="string">
            <text:p>財產收入 </text:p>
          </table:table-cell>
          <table:table-cell table:style-name="ce99" office:value-type="float" office:value="8315900" calcext:value-type="float">
            <text:p>8315900 </text:p>
          </table:table-cell>
          <table:table-cell table:style-name="ce99" office:value-type="float" office:value="8092395" calcext:value-type="float">
            <text:p>8092395 </text:p>
          </table:table-cell>
          <table:table-cell table:style-name="ce109" office:value-type="float" office:value="46799" calcext:value-type="float">
            <text:p>46799 </text:p>
          </table:table-cell>
          <table:table-cell table:style-name="ce109" office:value-type="float" office:value="8167100" calcext:value-type="float">
            <text:p>8167100 </text:p>
          </table:table-cell>
          <table:table-cell table:style-name="ce118" table:formula="of:=[.F14]/[.C14]*100" office:value-type="float" office:value="98.2106566938034" calcext:value-type="float">
            <text:p>98.21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營業盈餘及事業收入" calcext:value-type="string">
            <text:p>營業盈餘及事業收入 </text:p>
          </table:table-cell>
          <table:table-cell table:style-name="ce99" office:value-type="float" office:value="1035330" calcext:value-type="float">
            <text:p>1035330 </text:p>
          </table:table-cell>
          <table:table-cell table:style-name="ce99" office:value-type="float" office:value="535330" calcext:value-type="float">
            <text:p>535330 </text:p>
          </table:table-cell>
          <table:table-cell table:style-name="ce99" office:value-type="float" office:value="500000" calcext:value-type="float">
            <text:p>500000 </text:p>
          </table:table-cell>
          <table:table-cell table:style-name="ce99" office:value-type="float" office:value="535770" calcext:value-type="float">
            <text:p>535770 </text:p>
          </table:table-cell>
          <table:table-cell table:style-name="ce118" table:formula="of:=[.F15]/[.C15]*100" office:value-type="float" office:value="51.7487178001217" calcext:value-type="float">
            <text:p>51.75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補助及協助收入" calcext:value-type="string">
            <text:p>補助及協助收入 </text:p>
          </table:table-cell>
          <table:table-cell table:style-name="ce99" office:value-type="float" office:value="33456882" calcext:value-type="float">
            <text:p>33456882 </text:p>
          </table:table-cell>
          <table:table-cell table:style-name="ce99" office:value-type="float" office:value="26738238" calcext:value-type="float">
            <text:p>26738238 </text:p>
          </table:table-cell>
          <table:table-cell table:style-name="ce109" office:value-type="float" office:value="3158974" calcext:value-type="float">
            <text:p>3158974 </text:p>
          </table:table-cell>
          <table:table-cell table:style-name="ce109" office:value-type="float" office:value="24412703" calcext:value-type="float">
            <text:p>24412703 </text:p>
          </table:table-cell>
          <table:table-cell table:style-name="ce118" table:formula="of:=[.F16]/[.C16]*100" office:value-type="float" office:value="72.9676572969352" calcext:value-type="float">
            <text:p>72.9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捐獻及贈與收入" calcext:value-type="string">
            <text:p>捐獻及贈與收入 </text:p>
          </table:table-cell>
          <table:table-cell table:style-name="ce99" office:value-type="float" office:value="1360568" calcext:value-type="float">
            <text:p>1360568 </text:p>
          </table:table-cell>
          <table:table-cell table:style-name="ce99" office:value-type="float" office:value="498459" calcext:value-type="float">
            <text:p>498459 </text:p>
          </table:table-cell>
          <table:table-cell table:style-name="ce109" office:value-type="float" office:value="18055" calcext:value-type="float">
            <text:p>18055 </text:p>
          </table:table-cell>
          <table:table-cell table:style-name="ce109" office:value-type="float" office:value="415120" calcext:value-type="float">
            <text:p>415120 </text:p>
          </table:table-cell>
          <table:table-cell table:style-name="ce118" table:formula="of:=[.F17]/[.C17]*100" office:value-type="float" office:value="30.510786671449" calcext:value-type="float">
            <text:p>30.51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自治稅捐收入" calcext:value-type="string">
            <text:p>自治稅捐收入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其他收入" calcext:value-type="string">
            <text:p>其他收入 </text:p>
          </table:table-cell>
          <table:table-cell table:style-name="ce99" office:value-type="float" office:value="4358497" calcext:value-type="float">
            <text:p>4358497 </text:p>
          </table:table-cell>
          <table:table-cell table:style-name="ce99" office:value-type="float" office:value="3845793" calcext:value-type="float">
            <text:p>3845793 </text:p>
          </table:table-cell>
          <table:table-cell table:style-name="ce109" office:value-type="float" office:value="284805" calcext:value-type="float">
            <text:p>284805 </text:p>
          </table:table-cell>
          <table:table-cell table:style-name="ce109" office:value-type="float" office:value="3898334" calcext:value-type="float">
            <text:p>3898334 </text:p>
          </table:table-cell>
          <table:table-cell table:style-name="ce118" table:formula="of:=[.F19]/[.C19]*100" office:value-type="float" office:value="89.4421632044257" calcext:value-type="float">
            <text:p>89.44 </text:p>
          </table:table-cell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二、歲出" calcext:value-type="string">
            <text:p>　二、歲出 </text:p>
          </table:table-cell>
          <table:table-cell table:style-name="ce94"/>
          <table:table-cell table:style-name="ce98" table:formula="of:=SUM([.C22:.C56])" office:value-type="float" office:value="161187800" calcext:value-type="float">
            <office:annotation draw:style-name="gr1" draw:text-style-name="P2" svg:width="26.99mm" svg:height="16.4mm" svg:x="48.68mm" svg:y="64.92mm" draw:caption-point-x="60.49mm" draw:caption-point-y="52.3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98" table:formula="of:=SUM([.D22:.D56])" office:value-type="float" office:value="150068441" calcext:value-type="float">
            <text:p>150068441 </text:p>
          </table:table-cell>
          <table:table-cell table:style-name="ce110" table:formula="of:=SUM([.E22:.E56])" office:value-type="float" office:value="9010930" calcext:value-type="float">
            <text:p>9010930 </text:p>
          </table:table-cell>
          <table:table-cell table:style-name="ce110" table:formula="of:=SUM([.F22:.F56])" office:value-type="float" office:value="139578216" calcext:value-type="float">
            <text:p>139578216 </text:p>
          </table:table-cell>
          <table:table-cell table:style-name="ce118" table:formula="of:=[.F21]/[.C21]*100" office:value-type="float" office:value="86.5935362353727" calcext:value-type="float">
            <text:p>86.5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政權行使支出" calcext:value-type="string">
            <text:p>政權行使支出 </text:p>
          </table:table-cell>
          <table:table-cell table:style-name="ce99" office:value-type="float" office:value="669647" calcext:value-type="float">
            <text:p>669647 </text:p>
          </table:table-cell>
          <table:table-cell table:style-name="ce99" office:value-type="float" office:value="621139" calcext:value-type="float">
            <text:p>621139 </text:p>
          </table:table-cell>
          <table:table-cell table:style-name="ce111" office:value-type="float" office:value="46701" calcext:value-type="float">
            <text:p>46701 </text:p>
          </table:table-cell>
          <table:table-cell table:style-name="ce109" office:value-type="float" office:value="516607" calcext:value-type="float">
            <text:p>516607 </text:p>
          </table:table-cell>
          <table:table-cell table:style-name="ce118" table:formula="of:=[.F22]/[.C22]*100" office:value-type="float" office:value="77.146168055707" calcext:value-type="float">
            <text:p>77.15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行政支出" calcext:value-type="string">
            <text:p>行政支出 </text:p>
          </table:table-cell>
          <table:table-cell table:style-name="ce99" office:value-type="float" office:value="1336324" calcext:value-type="float">
            <text:p>1336324 </text:p>
          </table:table-cell>
          <table:table-cell table:style-name="ce99" office:value-type="float" office:value="1141058" calcext:value-type="float">
            <text:p>1141058 </text:p>
          </table:table-cell>
          <table:table-cell table:style-name="ce109" office:value-type="float" office:value="82480" calcext:value-type="float">
            <text:p>82480 </text:p>
          </table:table-cell>
          <table:table-cell table:style-name="ce109" office:value-type="float" office:value="1012861" calcext:value-type="float">
            <text:p>1012861 </text:p>
          </table:table-cell>
          <table:table-cell table:style-name="ce118" table:formula="of:=[.F23]/[.C23]*100" office:value-type="float" office:value="75.7945677844595" calcext:value-type="float">
            <text:p>75.7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民政支出" calcext:value-type="string">
            <text:p>民政支出 </text:p>
          </table:table-cell>
          <table:table-cell table:style-name="ce99" office:value-type="float" office:value="16748226" calcext:value-type="float">
            <text:p>16748226 </text:p>
          </table:table-cell>
          <table:table-cell table:style-name="ce99" office:value-type="float" office:value="15632802" calcext:value-type="float">
            <text:p>15632802 </text:p>
          </table:table-cell>
          <table:table-cell table:style-name="ce109" office:value-type="float" office:value="1211979" calcext:value-type="float">
            <text:p>1211979 </text:p>
          </table:table-cell>
          <table:table-cell table:style-name="ce109" office:value-type="float" office:value="13673477" calcext:value-type="float">
            <text:p>13673477 </text:p>
          </table:table-cell>
          <table:table-cell table:style-name="ce118" table:formula="of:=[.F24]/[.C24]*100" office:value-type="float" office:value="81.6413451788864" calcext:value-type="float">
            <text:p>81.64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財務支出" calcext:value-type="string">
            <text:p>財務支出 </text:p>
          </table:table-cell>
          <table:table-cell table:style-name="ce99" office:value-type="float" office:value="1171391" calcext:value-type="float">
            <text:p>1171391 </text:p>
          </table:table-cell>
          <table:table-cell table:style-name="ce99" office:value-type="float" office:value="1123125" calcext:value-type="float">
            <text:p>1123125 </text:p>
          </table:table-cell>
          <table:table-cell table:style-name="ce109" office:value-type="float" office:value="119663" calcext:value-type="float">
            <text:p>119663 </text:p>
          </table:table-cell>
          <table:table-cell table:style-name="ce109" office:value-type="float" office:value="1052087" calcext:value-type="float">
            <text:p>1052087 </text:p>
          </table:table-cell>
          <table:table-cell table:style-name="ce118" table:formula="of:=[.F25]/[.C25]*100" office:value-type="float" office:value="89.8151855358288" calcext:value-type="float">
            <text:p>89.82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教育支出" calcext:value-type="string">
            <text:p>教育支出 </text:p>
          </table:table-cell>
          <table:table-cell table:style-name="ce99" office:value-type="float" office:value="53521006" calcext:value-type="float">
            <text:p>53521006 </text:p>
          </table:table-cell>
          <table:table-cell table:style-name="ce99" office:value-type="float" office:value="52034877" calcext:value-type="float">
            <text:p>52034877 </text:p>
          </table:table-cell>
          <table:table-cell table:style-name="ce109" office:value-type="float" office:value="2894208" calcext:value-type="float">
            <text:p>2894208 </text:p>
          </table:table-cell>
          <table:table-cell table:style-name="ce109" office:value-type="float" office:value="50970452" calcext:value-type="float">
            <text:p>50970452 </text:p>
          </table:table-cell>
          <table:table-cell table:style-name="ce118" table:formula="of:=[.F26]/[.C26]*100" office:value-type="float" office:value="95.2344804580093" calcext:value-type="float">
            <text:p>95.23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文化支出" calcext:value-type="string">
            <text:p>文化支出 </text:p>
          </table:table-cell>
          <table:table-cell table:style-name="ce99" office:value-type="float" office:value="2770698" calcext:value-type="float">
            <text:p>2770698 </text:p>
          </table:table-cell>
          <table:table-cell table:style-name="ce99" office:value-type="float" office:value="2421337" calcext:value-type="float">
            <text:p>2421337 </text:p>
          </table:table-cell>
          <table:table-cell table:style-name="ce109" office:value-type="float" office:value="149947" calcext:value-type="float">
            <text:p>149947 </text:p>
          </table:table-cell>
          <table:table-cell table:style-name="ce109" office:value-type="float" office:value="2014620" calcext:value-type="float">
            <text:p>2014620 </text:p>
          </table:table-cell>
          <table:table-cell table:style-name="ce118" table:formula="of:=[.F27]/[.C27]*100" office:value-type="float" office:value="72.7116416152175" calcext:value-type="float">
            <text:p>72.71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農業支出" calcext:value-type="string">
            <text:p>農業支出 </text:p>
          </table:table-cell>
          <table:table-cell table:style-name="ce99" office:value-type="float" office:value="3938417" calcext:value-type="float">
            <text:p>3938417 </text:p>
          </table:table-cell>
          <table:table-cell table:style-name="ce99" office:value-type="float" office:value="3520553" calcext:value-type="float">
            <text:p>3520553 </text:p>
          </table:table-cell>
          <table:table-cell table:style-name="ce109" office:value-type="float" office:value="343558" calcext:value-type="float">
            <text:p>343558 </text:p>
          </table:table-cell>
          <table:table-cell table:style-name="ce109" office:value-type="float" office:value="2613824" calcext:value-type="float">
            <text:p>2613824 </text:p>
          </table:table-cell>
          <table:table-cell table:style-name="ce118" table:formula="of:=[.F28]/[.C28]*100" office:value-type="float" office:value="66.367375521688" calcext:value-type="float">
            <text:p>66.3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工業支出" calcext:value-type="string">
            <text:p>工業支出 </text:p>
          </table:table-cell>
          <table:table-cell table:style-name="ce99" office:value-type="float" office:value="7952757" calcext:value-type="float">
            <text:p>7952757 </text:p>
          </table:table-cell>
          <table:table-cell table:style-name="ce99" office:value-type="float" office:value="7914641" calcext:value-type="float">
            <text:p>7914641 </text:p>
          </table:table-cell>
          <table:table-cell table:style-name="ce109" office:value-type="float" office:value="44129" calcext:value-type="float">
            <text:p>44129 </text:p>
          </table:table-cell>
          <table:table-cell table:style-name="ce109" office:value-type="float" office:value="7862611" calcext:value-type="float">
            <text:p>7862611 </text:p>
          </table:table-cell>
          <table:table-cell table:style-name="ce118" table:formula="of:=[.F29]/[.C29]*100" office:value-type="float" office:value="98.8664811460981" calcext:value-type="float">
            <text:p>98.8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交通支出" calcext:value-type="string">
            <text:p>交通支出 </text:p>
          </table:table-cell>
          <table:table-cell table:style-name="ce99" office:value-type="float" office:value="18752173" calcext:value-type="float">
            <text:p>18752173 </text:p>
          </table:table-cell>
          <table:table-cell table:style-name="ce99" office:value-type="float" office:value="17079893" calcext:value-type="float">
            <text:p>17079893 </text:p>
          </table:table-cell>
          <table:table-cell table:style-name="ce109" office:value-type="float" office:value="620595" calcext:value-type="float">
            <text:p>620595 </text:p>
          </table:table-cell>
          <table:table-cell table:style-name="ce109" office:value-type="float" office:value="16252711" calcext:value-type="float">
            <text:p>16252711 </text:p>
          </table:table-cell>
          <table:table-cell table:style-name="ce118" table:formula="of:=[.F30]/[.C30]*100" office:value-type="float" office:value="86.6710807328836" calcext:value-type="float">
            <text:p>86.6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其他經濟服務支出" calcext:value-type="string">
            <text:p>其他經濟服務支出 </text:p>
          </table:table-cell>
          <table:table-cell table:style-name="ce99" office:value-type="float" office:value="1108375" calcext:value-type="float">
            <text:p>1108375 </text:p>
          </table:table-cell>
          <table:table-cell table:style-name="ce99" office:value-type="float" office:value="808462" calcext:value-type="float">
            <text:p>808462 </text:p>
          </table:table-cell>
          <table:table-cell table:style-name="ce109" office:value-type="float" office:value="62085" calcext:value-type="float">
            <text:p>62085 </text:p>
          </table:table-cell>
          <table:table-cell table:style-name="ce109" office:value-type="float" office:value="709291" calcext:value-type="float">
            <text:p>709291 </text:p>
          </table:table-cell>
          <table:table-cell table:style-name="ce118" table:formula="of:=[.F31]/[.C31]*100" office:value-type="float" office:value="63.9937746701252" calcext:value-type="float">
            <text:p>63.9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社會保險支出" calcext:value-type="string">
            <text:p>社會保險支出 </text:p>
          </table:table-cell>
          <table:table-cell table:style-name="ce99" office:value-type="float" office:value="1526010" calcext:value-type="float">
            <text:p>1526010 </text:p>
          </table:table-cell>
          <table:table-cell table:style-name="ce99" office:value-type="float" office:value="1389382" calcext:value-type="float">
            <text:p>1389382 </text:p>
          </table:table-cell>
          <table:table-cell table:style-name="ce109" office:value-type="float" office:value="105795" calcext:value-type="float">
            <text:p>105795 </text:p>
          </table:table-cell>
          <table:table-cell table:style-name="ce109" office:value-type="float" office:value="1327389" calcext:value-type="float">
            <text:p>1327389 </text:p>
          </table:table-cell>
          <table:table-cell table:style-name="ce118" table:formula="of:=[.F32]/[.C32]*100" office:value-type="float" office:value="86.984292370299" calcext:value-type="float">
            <text:p>86.98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社會救助支出" calcext:value-type="string">
            <text:p>社會救助支出 </text:p>
          </table:table-cell>
          <table:table-cell table:style-name="ce99" office:value-type="float" office:value="1425516" calcext:value-type="float">
            <text:p>1425516 </text:p>
          </table:table-cell>
          <table:table-cell table:style-name="ce99" office:value-type="float" office:value="1423821" calcext:value-type="float">
            <text:p>1423821 </text:p>
          </table:table-cell>
          <table:table-cell table:style-name="ce102" office:value-type="float" office:value="164968" calcext:value-type="float">
            <text:p>164968 </text:p>
          </table:table-cell>
          <table:table-cell table:style-name="ce102" office:value-type="float" office:value="1315479" calcext:value-type="float">
            <text:p>1315479 </text:p>
          </table:table-cell>
          <table:table-cell table:style-name="ce118" table:formula="of:=[.F33]/[.C33]*100" office:value-type="float" office:value="92.2809003897536" calcext:value-type="float">
            <text:p>92.28 </text:p>
          </table:table-cell>
          <table:table-cell table:style-name="ce128"/>
          <table:table-cell table:number-columns-repeated="1016"/>
        </table:table-row>
        <table:table-row table:style-name="ro4">
          <table:table-cell table:style-name="ce88"/>
          <table:table-cell table:style-name="ce95"/>
          <table:table-cell table:style-name="ce101" table:number-columns-repeated="5"/>
          <table:table-cell table:style-name="ce129"/>
          <table:table-cell table:number-columns-repeated="1016"/>
        </table:table-row>
        <table:table-row table:style-name="ro5">
          <table:table-cell table:number-columns-repeated="7"/>
          <table:table-cell table:style-name="ce125" office:value-type="string" office:string-value="中華民國105年12月12日編製" calcext:value-type="string">
            <text:p>中華民國105年12月12日編製 </text:p>
          </table:table-cell>
          <table:table-cell table:number-columns-repeated="1016"/>
        </table:table-row>
        <table:table-row table:style-name="ro3">
          <table:table-cell office:value-type="string" office:string-value="填表" calcext:value-type="string">
            <text:p>填表 </text:p>
          </table:table-cell>
          <table:table-cell table:style-name="ce96" office:value-type="string" office:string-value="             審核" calcext:value-type="string">
            <text:p><text:s text:c="13"/>審核 </text:p>
          </table:table-cell>
          <table:table-cell/>
          <table:table-cell table:style-name="ce96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96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5">
          <table:table-cell table:style-name="ce91" office:value-type="string" calcext:value-type="string" table:number-columns-spanned="7" table:number-rows-spanned="1">
            <text:p><text:span text:style-name="T17">資料來源：新北市政府主計處</text:span><text:span text:style-name="T18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2" office:value-type="string" calcext:value-type="string" table:number-columns-spanned="7" table:number-rows-spanned="1">
            <text:p>填表說明：本表ㄧ式3份，1份送新北市政府主計處<text:span text:style-name="T19">公務統計科</text:span><text:span text:style-name="T20">、1份送新北市政府主計處會計室、1份自存。</text:span></text:p>
          </table:table-cell>
          <table:covered-table-cell table:number-columns-repeated="6"/>
          <table:table-cell table:style-name="ce130" table:number-columns-repeated="1017"/>
        </table:table-row>
        <table:table-row table:style-name="ro1">
          <table:table-cell table:style-name="ce8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86" office:value-type="string" office:string-value="編製機關" calcext:value-type="string">
            <text:p>編製機關 </text:p>
          </table:table-cell>
          <table:table-cell table:style-name="ce8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8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88" office:value-type="string" calcext:value-type="string">
            <text:p>次月<text:span text:style-name="T21">15</text:span><text:span text:style-name="T22">日前編報</text:span></text:p>
          </table:table-cell>
          <table:table-cell table:style-name="ce88" table:number-columns-repeated="2"/>
          <table:table-cell table:style-name="ce114"/>
          <table:table-cell table:style-name="ce86" office:value-type="string" office:string-value="表　　號" calcext:value-type="string">
            <text:p>表　　號 </text:p>
          </table:table-cell>
          <table:table-cell table:style-name="ce124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93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8" table:number-columns-repeated="3"/>
          <table:table-cell table:style-name="ce104" table:formula="of:=[.D4]" office:value-type="string" office:string-value="中華民國105年11月" calcext:value-type="string" table:number-columns-spanned="2" table:number-rows-spanned="1">
            <text:p>中華民國105年11月 </text:p>
          </table:table-cell>
          <table:covered-table-cell/>
          <table:table-cell table:style-name="ce88" table:number-columns-repeated="2"/>
          <table:table-cell table:style-name="ce125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8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8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89" office:value-type="string" office:string-value="分配數" calcext:value-type="string">
            <text:p>分配數 </text:p>
          </table:table-cell>
          <table:table-cell table:style-name="ce8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117" office:value-type="string" calcext:value-type="string" table:number-columns-spanned="1" table:number-rows-spanned="2">
            <text:p>累計實收實支數占</text:p>
            <text:p>全年度預算數<text:span text:style-name="T21">(%)</text:span></text:p>
          </table:table-cell>
          <table:table-cell table:style-name="ce12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86" office:value-type="string" office:string-value="累計" calcext:value-type="string">
            <text:p>累計 </text:p>
          </table:table-cell>
          <table:table-cell table:style-name="ce86" office:value-type="string" office:string-value="本月" calcext:value-type="string">
            <text:p>本月 </text:p>
          </table:table-cell>
          <table:table-cell table:style-name="ce8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94" office:value-type="string" office:string-value="福利服務支出" calcext:value-type="string">
            <text:p>福利服務支出 </text:p>
          </table:table-cell>
          <table:table-cell table:style-name="ce99" office:value-type="float" office:value="14611848" calcext:value-type="float">
            <text:p>14611848 </text:p>
          </table:table-cell>
          <table:table-cell table:style-name="ce99" office:value-type="float" office:value="14429550" calcext:value-type="float">
            <text:p>14429550 </text:p>
          </table:table-cell>
          <table:table-cell table:style-name="ce109" office:value-type="float" office:value="541205" calcext:value-type="float">
            <text:p>541205 </text:p>
          </table:table-cell>
          <table:table-cell table:style-name="ce109" office:value-type="float" office:value="13136587" calcext:value-type="float">
            <text:p>13136587 </text:p>
          </table:table-cell>
          <table:table-cell table:style-name="ce118" table:formula="of:=[.F46]/[.C46]*100" office:value-type="float" office:value="89.9036658470578" calcext:value-type="float">
            <text:p>89.90 </text:p>
          </table:table-cell>
          <table:table-cell table:style-name="ce127"/>
          <table:table-cell table:number-columns-repeated="1016"/>
        </table:table-row>
        <table:table-row table:style-name="ro3">
          <table:table-cell/>
          <table:table-cell table:style-name="ce94" office:value-type="string" office:string-value="國民就業支出" calcext:value-type="string">
            <text:p>國民就業支出 </text:p>
          </table:table-cell>
          <table:table-cell table:style-name="ce99" office:value-type="float" office:value="132782" calcext:value-type="float">
            <text:p>132782 </text:p>
          </table:table-cell>
          <table:table-cell table:style-name="ce99" office:value-type="float" office:value="116887" calcext:value-type="float">
            <text:p>116887 </text:p>
          </table:table-cell>
          <table:table-cell table:style-name="ce109" office:value-type="float" office:value="11583" calcext:value-type="float">
            <text:p>11583 </text:p>
          </table:table-cell>
          <table:table-cell table:style-name="ce109" office:value-type="float" office:value="100888" calcext:value-type="float">
            <text:p>100888 </text:p>
          </table:table-cell>
          <table:table-cell table:style-name="ce118" table:formula="of:=[.F47]/[.C47]*100" office:value-type="float" office:value="75.9801780361796" calcext:value-type="float">
            <text:p>75.98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醫療保健支出" calcext:value-type="string">
            <text:p>醫療保健支出 </text:p>
          </table:table-cell>
          <table:table-cell table:style-name="ce99" office:value-type="float" office:value="1746010" calcext:value-type="float">
            <text:p>1746010 </text:p>
          </table:table-cell>
          <table:table-cell table:style-name="ce99" office:value-type="float" office:value="1448834" calcext:value-type="float">
            <text:p>1448834 </text:p>
          </table:table-cell>
          <table:table-cell table:style-name="ce109" office:value-type="float" office:value="105661" calcext:value-type="float">
            <text:p>105661 </text:p>
          </table:table-cell>
          <table:table-cell table:style-name="ce109" office:value-type="float" office:value="1199857" calcext:value-type="float">
            <text:p>1199857 </text:p>
          </table:table-cell>
          <table:table-cell table:style-name="ce118" table:formula="of:=[.F48]/[.C48]*100" office:value-type="float" office:value="68.7199386028717" calcext:value-type="float">
            <text:p>68.72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社區發展支出" calcext:value-type="string">
            <text:p>社區發展支出 </text:p>
          </table:table-cell>
          <table:table-cell table:style-name="ce99" office:value-type="float" office:value="920191" calcext:value-type="float">
            <text:p>920191 </text:p>
          </table:table-cell>
          <table:table-cell table:style-name="ce99" office:value-type="float" office:value="827710" calcext:value-type="float">
            <text:p>827710 </text:p>
          </table:table-cell>
          <table:table-cell table:style-name="ce109" office:value-type="float" office:value="48102" calcext:value-type="float">
            <text:p>48102 </text:p>
          </table:table-cell>
          <table:table-cell table:style-name="ce109" office:value-type="float" office:value="492153" calcext:value-type="float">
            <text:p>492153 </text:p>
          </table:table-cell>
          <table:table-cell table:style-name="ce118" table:formula="of:=[.F49]/[.C49]*100" office:value-type="float" office:value="53.4837876049646" calcext:value-type="float">
            <text:p>53.48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環境保護支出" calcext:value-type="string">
            <text:p>環境保護支出 </text:p>
          </table:table-cell>
          <table:table-cell table:style-name="ce99" office:value-type="float" office:value="13761187" calcext:value-type="float">
            <text:p>13761187 </text:p>
          </table:table-cell>
          <table:table-cell table:style-name="ce99" office:value-type="float" office:value="12133947" calcext:value-type="float">
            <text:p>12133947 </text:p>
          </table:table-cell>
          <table:table-cell table:style-name="ce109" office:value-type="float" office:value="1293543" calcext:value-type="float">
            <text:p>1293543 </text:p>
          </table:table-cell>
          <table:table-cell table:style-name="ce109" office:value-type="float" office:value="10564849" calcext:value-type="float">
            <text:p>10564849 </text:p>
          </table:table-cell>
          <table:table-cell table:style-name="ce118" table:formula="of:=[.F50]/[.C50]*100" office:value-type="float" office:value="76.7728031019417" calcext:value-type="float">
            <text:p>76.7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退休撫卹支出" calcext:value-type="string">
            <text:p>退休撫卹支出 </text:p>
          </table:table-cell>
          <table:table-cell table:style-name="ce99" office:value-type="float" office:value="3365952" calcext:value-type="float">
            <text:p>3365952 </text:p>
          </table:table-cell>
          <table:table-cell table:style-name="ce99" office:value-type="float" office:value="3365830" calcext:value-type="float">
            <text:p>3365830 </text:p>
          </table:table-cell>
          <table:table-cell table:style-name="ce109" office:value-type="float" office:value="99158" calcext:value-type="float">
            <text:p>99158 </text:p>
          </table:table-cell>
          <table:table-cell table:style-name="ce109" office:value-type="float" office:value="3298190" calcext:value-type="float">
            <text:p>3298190 </text:p>
          </table:table-cell>
          <table:table-cell table:style-name="ce118" table:formula="of:=[.F51]/[.C51]*100" office:value-type="float" office:value="97.9868399787044" calcext:value-type="float">
            <text:p>97.99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警政支出" calcext:value-type="string">
            <text:p>警政支出 </text:p>
          </table:table-cell>
          <table:table-cell table:style-name="ce99" office:value-type="float" office:value="11265638" calcext:value-type="float">
            <text:p>11265638 </text:p>
          </table:table-cell>
          <table:table-cell table:style-name="ce99" office:value-type="float" office:value="10709314" calcext:value-type="float">
            <text:p>10709314 </text:p>
          </table:table-cell>
          <table:table-cell table:style-name="ce109" office:value-type="float" office:value="828624" calcext:value-type="float">
            <text:p>828624 </text:p>
          </table:table-cell>
          <table:table-cell table:style-name="ce109" office:value-type="float" office:value="9975355" calcext:value-type="float">
            <text:p>9975355 </text:p>
          </table:table-cell>
          <table:table-cell table:style-name="ce118" table:formula="of:=[.F52]/[.C52]*100" office:value-type="float" office:value="88.5467383205461" calcext:value-type="float">
            <text:p>88.55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債務付息支出" calcext:value-type="string">
            <text:p>債務付息支出 </text:p>
          </table:table-cell>
          <table:table-cell table:style-name="ce99" office:value-type="float" office:value="1115765" calcext:value-type="float">
            <text:p>1115765 </text:p>
          </table:table-cell>
          <table:table-cell table:style-name="ce99" office:value-type="float" office:value="851000" calcext:value-type="float">
            <text:p>851000 </text:p>
          </table:table-cell>
          <table:table-cell table:style-name="ce109" office:value-type="float" office:value="78556" calcext:value-type="float">
            <text:p>78556 </text:p>
          </table:table-cell>
          <table:table-cell table:style-name="ce109" office:value-type="float" office:value="646195" calcext:value-type="float">
            <text:p>646195 </text:p>
          </table:table-cell>
          <table:table-cell table:style-name="ce118" table:formula="of:=[.F53]/[.C53]*100" office:value-type="float" office:value="57.914973135024" calcext:value-type="float">
            <text:p>57.91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還本付息事務支出" calcext:value-type="string">
            <text:p>還本付息事務支出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第二預備金" calcext:value-type="string">
            <text:p>第二預備金 </text:p>
          </table:table-cell>
          <table:table-cell table:style-name="ce99" office:value-type="float" office:value="376134" calcext:value-type="float">
            <text:p>37613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[.F55]/[.C55]*100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其他支出" calcext:value-type="string">
            <text:p>其他支出 </text:p>
          </table:table-cell>
          <table:table-cell table:style-name="ce99" office:value-type="float" office:value="2971753" calcext:value-type="float">
            <text:p>2971753 </text:p>
          </table:table-cell>
          <table:table-cell table:style-name="ce99" office:value-type="float" office:value="1074279" calcext:value-type="float">
            <text:p>1074279 </text:p>
          </table:table-cell>
          <table:table-cell table:style-name="ce109" office:value-type="float" office:value="158390" calcext:value-type="float">
            <text:p>158390 </text:p>
          </table:table-cell>
          <table:table-cell table:style-name="ce109" office:value-type="float" office:value="842733" calcext:value-type="float">
            <text:p>842733 </text:p>
          </table:table-cell>
          <table:table-cell table:style-name="ce118" table:formula="of:=[.F56]/[.C56]*100" office:value-type="float" office:value="28.3581105159143" calcext:value-type="float">
            <text:p>28.36 </text:p>
          </table:table-cell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94"/>
          <table:table-cell table:style-name="ce100" table:number-columns-repeated="5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債務還本" calcext:value-type="string">
            <text:p>債務還本 </text:p>
          </table:table-cell>
          <table:table-cell table:style-name="ce99" office:value-type="float" office:value="78800000" calcext:value-type="float">
            <text:p>78800000 </text:p>
          </table:table-cell>
          <table:table-cell table:style-name="ce99" office:value-type="float" office:value="56000000" calcext:value-type="float">
            <text:p>56000000 </text:p>
          </table:table-cell>
          <table:table-cell table:style-name="ce99" office:value-type="float" office:value="10000000" calcext:value-type="float">
            <text:p>10000000 </text:p>
          </table:table-cell>
          <table:table-cell table:style-name="ce115" office:value-type="float" office:value="56000000" calcext:value-type="float">
            <text:p>56000000 </text:p>
          </table:table-cell>
          <table:table-cell table:style-name="ce118" table:formula="of:=[.F59]/[.C59]*100" office:value-type="float" office:value="71.0659898477157" calcext:value-type="float">
            <text:p>71.07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公債及賒借收入" calcext:value-type="string">
            <text:p>公債及賒借收入 </text:p>
          </table:table-cell>
          <table:table-cell table:style-name="ce99" office:value-type="float" office:value="95703835" calcext:value-type="float">
            <text:p>9570383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0000000" calcext:value-type="float">
            <text:p>10000000 </text:p>
          </table:table-cell>
          <table:table-cell table:style-name="ce115" office:value-type="float" office:value="65500000" calcext:value-type="float">
            <text:p>65500000 </text:p>
          </table:table-cell>
          <table:table-cell table:style-name="ce118" table:formula="of:=[.F60]/[.C60]*100" office:value-type="float" office:value="68.4403085832454" calcext:value-type="float">
            <text:p>68.44 </text:p>
          </table:table-cell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移用以前年度歲計賸餘" calcext:value-type="string">
            <text:p>移用以前年度歲計賸餘 </text:p>
          </table:table-cell>
          <table:table-cell table:style-name="ce102" table:number-columns-repeated="2"/>
          <table:table-cell table:style-name="ce112"/>
          <table:table-cell table:style-name="ce116"/>
          <table:table-cell table:style-name="ce99"/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20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94"/>
          <table:table-cell table:style-name="ce99" table:formula="of:=[.C8]-[.C21]-[.C59]+[.C60]" office:value-type="float" office:value="0" calcext:value-type="float">
            <text:p><text:s/>- </text:p>
          </table:table-cell>
          <table:table-cell table:style-name="ce106" table:formula="of:=[.D8]-[.D21]-[.D59]+[.D60]" office:value-type="float" office:value="-81653897" calcext:value-type="float">
            <text:p>-81653897 </text:p>
          </table:table-cell>
          <table:table-cell table:style-name="ce106" table:formula="of:=[.E8]-[.E21]-[.E59]+[.E60]" office:value-type="float" office:value="4471982" calcext:value-type="float">
            <text:p>4471982 </text:p>
          </table:table-cell>
          <table:table-cell table:style-name="ce106" table:formula="of:=[.F8]-[.F21]-[.F59]+[.F60]" office:value-type="float" office:value="-15576686" calcext:value-type="float">
            <text:p>-15576686 </text:p>
          </table:table-cell>
          <table:table-cell table:style-name="ce121"/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22"/>
          <table:table-cell table:style-name="ce128"/>
          <table:table-cell table:number-columns-repeated="1016"/>
        </table:table-row>
        <table:table-row table:style-name="ro3">
          <table:table-cell office:value-type="string" office:string-value="乙、特別預算部分：" calcext:value-type="string">
            <text:p>乙、特別預算部分：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一、收入" calcext:value-type="string">
            <text:p>　一、收入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二、支出" calcext:value-type="string">
            <text:p>　二、支出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公債及賒借收入" calcext:value-type="string">
            <text:p>公債及賒借收入 </text:p>
          </table:table-cell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/>
          <table:table-cell table:style-name="ce94" office:value-type="string" office:string-value="移用以前年度歲計賸餘" calcext:value-type="string">
            <text:p>移用以前年度歲計賸餘 </text:p>
          </table:table-cell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4">
          <table:table-cell/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丙、以前年度部分" calcext:value-type="string">
            <text:p>丙、以前年度部分 </text:p>
          </table:table-cell>
          <table:table-cell table:style-name="ce94"/>
          <table:table-cell table:style-name="ce100" table:number-columns-repeated="4"/>
          <table:table-cell table:style-name="ce119"/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一、以前年度收入" calcext:value-type="string">
            <text:p>　一、以前年度收入 </text:p>
          </table:table-cell>
          <table:table-cell table:style-name="ce94"/>
          <table:table-cell table:style-name="ce103" office:value-type="float" office:value="14089132" calcext:value-type="float">
            <office:annotation draw:style-name="gr1" draw:text-style-name="P2" svg:width="26.99mm" svg:height="9.53mm" svg:x="48.68mm" svg:y="248.41mm" draw:caption-point-x="60.49mm" draw:caption-point-y="150.8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9132 </text:p>
          </table:table-cell>
          <table:table-cell table:style-name="ce107" office:value-type="float" office:value="9940730" calcext:value-type="float">
            <text:p>9940730 </text:p>
          </table:table-cell>
          <table:table-cell table:style-name="ce113" office:value-type="float" office:value="1060895" calcext:value-type="float">
            <text:p>1060895 </text:p>
          </table:table-cell>
          <table:table-cell table:style-name="ce113" office:value-type="float" office:value="5045437" calcext:value-type="float">
            <text:p>5045437 </text:p>
          </table:table-cell>
          <table:table-cell table:style-name="ce123" table:formula="of:=[.F74]/[.C74]*100" office:value-type="float" office:value="35.8108434217239" calcext:value-type="float">
            <text:p>35.81 </text:p>
          </table:table-cell>
          <table:table-cell table:style-name="ce128"/>
          <table:table-cell table:number-columns-repeated="1016"/>
        </table:table-row>
        <table:table-row table:style-name="ro3">
          <table:table-cell office:value-type="string" office:string-value="　二、以前年度支出" calcext:value-type="string">
            <text:p>　二、以前年度支出 </text:p>
          </table:table-cell>
          <table:table-cell table:style-name="ce94"/>
          <table:table-cell table:style-name="ce103" office:value-type="float" office:value="5644717" calcext:value-type="float">
            <office:annotation draw:style-name="gr1" draw:text-style-name="P2" svg:width="26.99mm" svg:height="13.76mm" svg:x="48.68mm" svg:y="251.87mm" draw:caption-point-x="60.49mm" draw:caption-point-y="152.72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644717 </text:p>
          </table:table-cell>
          <table:table-cell table:style-name="ce107" office:value-type="float" office:value="4770154" calcext:value-type="float">
            <text:p>4770154 </text:p>
          </table:table-cell>
          <table:table-cell table:style-name="ce113" office:value-type="float" office:value="453500" calcext:value-type="float">
            <text:p>453500 </text:p>
          </table:table-cell>
          <table:table-cell table:style-name="ce113" office:value-type="float" office:value="3388062" calcext:value-type="float">
            <text:p>3388062 </text:p>
          </table:table-cell>
          <table:table-cell table:style-name="ce123" table:formula="of:=[.F75]/[.C75]*100" office:value-type="float" office:value="60.0218221746104" calcext:value-type="float">
            <text:p>60.02 </text:p>
          </table:table-cell>
          <table:table-cell table:style-name="ce128"/>
          <table:table-cell table:number-columns-repeated="1016"/>
        </table:table-row>
        <table:table-row table:style-name="ro3">
          <table:table-cell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94"/>
          <table:table-cell table:style-name="ce99" office:value-type="float" office:value="11141924" calcext:value-type="float">
            <office:annotation draw:style-name="gr1" draw:text-style-name="P2" svg:width="26.99mm" svg:height="14.02mm" svg:x="48.68mm" svg:y="255.32mm" draw:caption-point-x="60.49mm" draw:caption-point-y="154.5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500000" calcext:value-type="float">
            <text:p>6500000 </text:p>
          </table:table-cell>
          <table:table-cell table:style-name="ce123" table:formula="of:=[.F76]/[.C76]*100" office:value-type="float" office:value="58.3382187851937" calcext:value-type="float">
            <text:p>58.34 </text:p>
          </table:table-cell>
          <table:table-cell table:style-name="ce128"/>
          <table:table-cell table:number-columns-repeated="1016"/>
        </table:table-row>
        <table:table-row table:style-name="ro3">
          <table:table-cell office:value-type="string" office:string-value="  四、以前年度債務還本" calcext:value-type="string">
            <text:p><text:s text:c="2"/>四、以前年度債務還本 </text:p>
          </table:table-cell>
          <table:table-cell table:style-name="ce94"/>
          <table:table-cell table:style-name="ce99" office:value-type="float" office:value="0" calcext:value-type="float">
            <office:annotation draw:style-name="gr1" draw:text-style-name="P2" svg:width="26.99mm" svg:height="16.14mm" svg:x="48.68mm" svg:y="258.79mm" draw:caption-point-x="60.49mm" draw:caption-point-y="156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<text:s/>-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128"/>
          <table:table-cell table:number-columns-repeated="1016"/>
        </table:table-row>
        <table:table-row table:style-name="ro3" table:number-rows-repeated="2">
          <table:table-cell/>
          <table:table-cell table:style-name="ce94"/>
          <table:table-cell table:style-name="ce100" table:number-columns-repeated="5"/>
          <table:table-cell table:style-name="ce128"/>
          <table:table-cell table:number-columns-repeated="1016"/>
        </table:table-row>
        <table:table-row table:style-name="ro3">
          <table:table-cell table:style-name="ce88"/>
          <table:table-cell table:style-name="ce95"/>
          <table:table-cell table:style-name="ce101" table:number-columns-repeated="5"/>
          <table:table-cell table:style-name="ce129"/>
          <table:table-cell table:number-columns-repeated="101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10月" calcext:value-type="string" table:number-columns-spanned="2" table:number-rows-spanned="1">
            <text:p>中華民國105年10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5"/>
          <table:table-cell table:style-name="ce81"/>
          <table:table-cell table:number-columns-repeated="1016"/>
        </table:table-row>
        <table:table-row table:style-name="ro3">
          <table:table-cell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110216923" calcext:value-type="float">
            <text:p>110216923 </text:p>
          </table:table-cell>
          <table:table-cell table:style-name="ce65" table:formula="of:=SUM([.E9:.E19])" office:value-type="float" office:value="7193059" calcext:value-type="float">
            <text:p>7193059 </text:p>
          </table:table-cell>
          <table:table-cell table:style-name="ce65" table:formula="of:=SUM([.F9:.F19])" office:value-type="float" office:value="101018618" calcext:value-type="float">
            <text:p>101018618 </text:p>
          </table:table-cell>
          <table:table-cell table:style-name="ce75" table:formula="of:=[.F8]/[.C8]*100" office:value-type="float" office:value="70.0137523944535" calcext:value-type="float">
            <text:p>70.01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65680748" calcext:value-type="float">
            <text:p>65680748 </text:p>
          </table:table-cell>
          <table:table-cell table:style-name="ce66" office:value-type="float" office:value="4880110" calcext:value-type="float">
            <text:p>4880110 </text:p>
          </table:table-cell>
          <table:table-cell table:style-name="ce66" office:value-type="float" office:value="61025940" calcext:value-type="float">
            <text:p>61025940 </text:p>
          </table:table-cell>
          <table:table-cell table:style-name="ce75" table:formula="of:=[.F9]/[.C9]*100" office:value-type="float" office:value="69.8566969029801" calcext:value-type="float">
            <text:p>69.8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2307" calcext:value-type="float">
            <text:p>2307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108.31mm" svg:y="26.36mm" draw:caption-point-x="155.37mm" draw:caption-point-y="35.38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2277079" calcext:value-type="float">
            <text:p>2277079 </text:p>
          </table:table-cell>
          <table:table-cell table:style-name="ce66" office:value-type="float" office:value="368940" calcext:value-type="float">
            <text:p>368940 </text:p>
          </table:table-cell>
          <table:table-cell table:style-name="ce66" office:value-type="float" office:value="2197614" calcext:value-type="float">
            <text:p>2197614 </text:p>
          </table:table-cell>
          <table:table-cell table:style-name="ce75" table:formula="of:=[.F11]/[.C11]*100" office:value-type="float" office:value="69.8392873997394" calcext:value-type="float">
            <text:p>69.84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4202080" calcext:value-type="float">
            <text:p>4202080 </text:p>
          </table:table-cell>
          <table:table-cell table:style-name="ce66" office:value-type="float" office:value="426893" calcext:value-type="float">
            <text:p>426893 </text:p>
          </table:table-cell>
          <table:table-cell table:style-name="ce66" office:value-type="float" office:value="4372364" calcext:value-type="float">
            <text:p>4372364 </text:p>
          </table:table-cell>
          <table:table-cell table:style-name="ce75" table:formula="of:=[.F12]/[.C12]*100" office:value-type="float" office:value="83.2615392466829" calcext:value-type="float">
            <text:p>83.2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8045999" calcext:value-type="float">
            <text:p>8045999 </text:p>
          </table:table-cell>
          <table:table-cell table:style-name="ce66" office:value-type="float" office:value="66618" calcext:value-type="float">
            <text:p>66618 </text:p>
          </table:table-cell>
          <table:table-cell table:style-name="ce66" office:value-type="float" office:value="8120300" calcext:value-type="float">
            <text:p>8120300 </text:p>
          </table:table-cell>
          <table:table-cell table:style-name="ce75" table:formula="of:=[.F14]/[.C14]*100" office:value-type="float" office:value="97.6478793636287" calcext:value-type="float">
            <text:p>97.65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style-name="ce57" office:value-type="float" office:value="535330" calcext:value-type="float">
            <text:p>535330 </text:p>
          </table:table-cell>
          <table:table-cell table:number-columns-repeated="2" table:style-name="ce57" office:value-type="float" office:value="35770" calcext:value-type="float">
            <text:p>35770 </text:p>
          </table:table-cell>
          <table:table-cell table:style-name="ce75" table:formula="of:=[.F15]/[.C15]*100" office:value-type="float" office:value="3.45493707320371" calcext:value-type="float">
            <text:p>3.45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25375227" calcext:value-type="float">
            <text:p>25375227 </text:p>
          </table:table-cell>
          <table:table-cell table:style-name="ce66" office:value-type="float" office:value="1039456" calcext:value-type="float">
            <text:p>1039456 </text:p>
          </table:table-cell>
          <table:table-cell table:style-name="ce66" office:value-type="float" office:value="21253728" calcext:value-type="float">
            <text:p>21253728 </text:p>
          </table:table-cell>
          <table:table-cell table:style-name="ce75" table:formula="of:=[.F16]/[.C16]*100" office:value-type="float" office:value="63.5257284286085" calcext:value-type="float">
            <text:p>63.5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484299" calcext:value-type="float">
            <text:p>484299 </text:p>
          </table:table-cell>
          <table:table-cell table:style-name="ce66" office:value-type="float" office:value="197820" calcext:value-type="float">
            <text:p>197820 </text:p>
          </table:table-cell>
          <table:table-cell table:style-name="ce66" office:value-type="float" office:value="397066" calcext:value-type="float">
            <text:p>397066 </text:p>
          </table:table-cell>
          <table:table-cell table:style-name="ce75" table:formula="of:=[.F17]/[.C17]*100" office:value-type="float" office:value="29.1838408664616" calcext:value-type="float">
            <text:p>29.1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3616161" calcext:value-type="float">
            <text:p>3616161 </text:p>
          </table:table-cell>
          <table:table-cell table:style-name="ce66" office:value-type="float" office:value="177355" calcext:value-type="float">
            <text:p>177355 </text:p>
          </table:table-cell>
          <table:table-cell table:style-name="ce66" office:value-type="float" office:value="3613529" calcext:value-type="float">
            <text:p>3613529 </text:p>
          </table:table-cell>
          <table:table-cell table:style-name="ce75" table:formula="of:=[.F19]/[.C19]*100" office:value-type="float" office:value="82.907685837572" calcext:value-type="float">
            <text:p>82.91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4mm" svg:x="48.68mm" svg:y="64.92mm" draw:caption-point-x="60.49mm" draw:caption-point-y="52.3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143404061" calcext:value-type="float">
            <text:p>143404061 </text:p>
          </table:table-cell>
          <table:table-cell table:style-name="ce67" table:formula="of:=SUM([.E22:.E56])" office:value-type="float" office:value="8999830" calcext:value-type="float">
            <text:p>8999830 </text:p>
          </table:table-cell>
          <table:table-cell table:style-name="ce67" table:formula="of:=SUM([.F22:.F56])" office:value-type="float" office:value="130567286" calcext:value-type="float">
            <text:p>130567286 </text:p>
          </table:table-cell>
          <table:table-cell table:style-name="ce75" table:formula="of:=[.F21]/[.C21]*100" office:value-type="float" office:value="81.0032061979877" calcext:value-type="float">
            <text:p>81.00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566465" calcext:value-type="float">
            <text:p>566465 </text:p>
          </table:table-cell>
          <table:table-cell table:style-name="ce68" office:value-type="float" office:value="43446" calcext:value-type="float">
            <text:p>43446 </text:p>
          </table:table-cell>
          <table:table-cell table:style-name="ce66" office:value-type="float" office:value="469905" calcext:value-type="float">
            <text:p>469905 </text:p>
          </table:table-cell>
          <table:table-cell table:style-name="ce75" table:formula="of:=[.F22]/[.C22]*100" office:value-type="float" office:value="70.1720458689429" calcext:value-type="float">
            <text:p>70.1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9310" calcext:value-type="float">
            <text:p>1329310 </text:p>
          </table:table-cell>
          <table:table-cell table:style-name="ce57" office:value-type="float" office:value="1061847" calcext:value-type="float">
            <text:p>1061847 </text:p>
          </table:table-cell>
          <table:table-cell table:style-name="ce66" office:value-type="float" office:value="113149" calcext:value-type="float">
            <text:p>113149 </text:p>
          </table:table-cell>
          <table:table-cell table:style-name="ce66" office:value-type="float" office:value="930380" calcext:value-type="float">
            <text:p>930380 </text:p>
          </table:table-cell>
          <table:table-cell table:style-name="ce75" table:formula="of:=[.F23]/[.C23]*100" office:value-type="float" office:value="69.9896939013473" calcext:value-type="float">
            <text:p>69.99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95407" calcext:value-type="float">
            <text:p>16695407 </text:p>
          </table:table-cell>
          <table:table-cell table:style-name="ce57" office:value-type="float" office:value="14599014" calcext:value-type="float">
            <text:p>14599014 </text:p>
          </table:table-cell>
          <table:table-cell table:style-name="ce66" office:value-type="float" office:value="1246108" calcext:value-type="float">
            <text:p>1246108 </text:p>
          </table:table-cell>
          <table:table-cell table:style-name="ce66" office:value-type="float" office:value="12461498" calcext:value-type="float">
            <text:p>12461498 </text:p>
          </table:table-cell>
          <table:table-cell table:style-name="ce75" table:formula="of:=[.F24]/[.C24]*100" office:value-type="float" office:value="74.6402768138567" calcext:value-type="float">
            <text:p>74.64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1038067" calcext:value-type="float">
            <text:p>1038067 </text:p>
          </table:table-cell>
          <table:table-cell table:style-name="ce66" office:value-type="float" office:value="72095" calcext:value-type="float">
            <text:p>72095 </text:p>
          </table:table-cell>
          <table:table-cell table:style-name="ce66" office:value-type="float" office:value="932425" calcext:value-type="float">
            <text:p>932425 </text:p>
          </table:table-cell>
          <table:table-cell table:style-name="ce75" table:formula="of:=[.F25]/[.C25]*100" office:value-type="float" office:value="80.278280244961" calcext:value-type="float">
            <text:p>80.2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50420348" calcext:value-type="float">
            <text:p>50420348 </text:p>
          </table:table-cell>
          <table:table-cell table:style-name="ce66" office:value-type="float" office:value="3074640" calcext:value-type="float">
            <text:p>3074640 </text:p>
          </table:table-cell>
          <table:table-cell table:style-name="ce66" office:value-type="float" office:value="48076245" calcext:value-type="float">
            <text:p>48076245 </text:p>
          </table:table-cell>
          <table:table-cell table:style-name="ce75" table:formula="of:=[.F26]/[.C26]*100" office:value-type="float" office:value="89.826870967261" calcext:value-type="float">
            <text:p>89.8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70698" calcext:value-type="float">
            <text:p>2770698 </text:p>
          </table:table-cell>
          <table:table-cell table:style-name="ce57" office:value-type="float" office:value="2244407" calcext:value-type="float">
            <text:p>2244407 </text:p>
          </table:table-cell>
          <table:table-cell table:style-name="ce66" office:value-type="float" office:value="164741" calcext:value-type="float">
            <text:p>164741 </text:p>
          </table:table-cell>
          <table:table-cell table:style-name="ce66" office:value-type="float" office:value="1864673" calcext:value-type="float">
            <text:p>1864673 </text:p>
          </table:table-cell>
          <table:table-cell table:style-name="ce75" table:formula="of:=[.F27]/[.C27]*100" office:value-type="float" office:value="67.2997562347105" calcext:value-type="float">
            <text:p>67.30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3169981" calcext:value-type="float">
            <text:p>3169981 </text:p>
          </table:table-cell>
          <table:table-cell table:style-name="ce66" office:value-type="float" office:value="324581" calcext:value-type="float">
            <text:p>324581 </text:p>
          </table:table-cell>
          <table:table-cell table:style-name="ce66" office:value-type="float" office:value="2270266" calcext:value-type="float">
            <text:p>2270266 </text:p>
          </table:table-cell>
          <table:table-cell table:style-name="ce75" table:formula="of:=[.F28]/[.C28]*100" office:value-type="float" office:value="57.9115067905403" calcext:value-type="float">
            <text:p>57.91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7889555" calcext:value-type="float">
            <text:p>7889555 </text:p>
          </table:table-cell>
          <table:table-cell table:style-name="ce66" office:value-type="float" office:value="37603" calcext:value-type="float">
            <text:p>37603 </text:p>
          </table:table-cell>
          <table:table-cell table:style-name="ce66" office:value-type="float" office:value="7818481" calcext:value-type="float">
            <text:p>7818481 </text:p>
          </table:table-cell>
          <table:table-cell table:style-name="ce75" table:formula="of:=[.F29]/[.C29]*100" office:value-type="float" office:value="98.4917008399749" calcext:value-type="float">
            <text:p>98.49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6732217" calcext:value-type="float">
            <text:p>16732217 </text:p>
          </table:table-cell>
          <table:table-cell table:style-name="ce66" office:value-type="float" office:value="397570" calcext:value-type="float">
            <text:p>397570 </text:p>
          </table:table-cell>
          <table:table-cell table:style-name="ce66" office:value-type="float" office:value="15632116" calcext:value-type="float">
            <text:p>15632116 </text:p>
          </table:table-cell>
          <table:table-cell table:style-name="ce75" table:formula="of:=[.F30]/[.C30]*100" office:value-type="float" office:value="83.3616242768238" calcext:value-type="float">
            <text:p>83.3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4475" calcext:value-type="float">
            <text:p>1104475 </text:p>
          </table:table-cell>
          <table:table-cell table:style-name="ce57" office:value-type="float" office:value="728688" calcext:value-type="float">
            <text:p>728688 </text:p>
          </table:table-cell>
          <table:table-cell table:style-name="ce66" office:value-type="float" office:value="97732" calcext:value-type="float">
            <text:p>97732 </text:p>
          </table:table-cell>
          <table:table-cell table:style-name="ce66" office:value-type="float" office:value="647205" calcext:value-type="float">
            <text:p>647205 </text:p>
          </table:table-cell>
          <table:table-cell table:style-name="ce75" table:formula="of:=[.F31]/[.C31]*100" office:value-type="float" office:value="58.5984291179067" calcext:value-type="float">
            <text:p>58.60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1337582" calcext:value-type="float">
            <text:p>1337582 </text:p>
          </table:table-cell>
          <table:table-cell table:style-name="ce66" office:value-type="float" office:value="343137" calcext:value-type="float">
            <text:p>343137 </text:p>
          </table:table-cell>
          <table:table-cell table:style-name="ce66" office:value-type="float" office:value="1221594" calcext:value-type="float">
            <text:p>1221594 </text:p>
          </table:table-cell>
          <table:table-cell table:style-name="ce75" table:formula="of:=[.F32]/[.C32]*100" office:value-type="float" office:value="80.0515068708593" calcext:value-type="float">
            <text:p>80.05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425516" calcext:value-type="float">
            <text:p>1425516 </text:p>
          </table:table-cell>
          <table:table-cell table:style-name="ce57" office:value-type="float" office:value="1387722" calcext:value-type="float">
            <text:p>1387722 </text:p>
          </table:table-cell>
          <table:table-cell table:style-name="ce60" office:value-type="float" office:value="138930" calcext:value-type="float">
            <text:p>138930 </text:p>
          </table:table-cell>
          <table:table-cell table:style-name="ce60" office:value-type="float" office:value="1150511" calcext:value-type="float">
            <text:p>1150511 </text:p>
          </table:table-cell>
          <table:table-cell table:style-name="ce75" table:formula="of:=[.F33]/[.C33]*100" office:value-type="float" office:value="80.7083891026127" calcext:value-type="float">
            <text:p>80.71 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5">
          <table:table-cell table:number-columns-repeated="7"/>
          <table:table-cell table:style-name="ce79" office:value-type="string" office:string-value="中華民國105年11月10日編製" calcext:value-type="string">
            <text:p>中華民國105年11月10日編製 </text:p>
          </table:table-cell>
          <table:table-cell table:number-columns-repeated="1016"/>
        </table:table-row>
        <table:table-row table:style-name="ro3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10月" calcext:value-type="string" table:number-columns-spanned="2" table:number-rows-spanned="1">
            <text:p>中華民國105年10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94935" calcext:value-type="float">
            <text:p>14594935 </text:p>
          </table:table-cell>
          <table:table-cell table:style-name="ce57" office:value-type="float" office:value="13775715" calcext:value-type="float">
            <text:p>13775715 </text:p>
          </table:table-cell>
          <table:table-cell table:style-name="ce66" office:value-type="float" office:value="787785" calcext:value-type="float">
            <text:p>787785 </text:p>
          </table:table-cell>
          <table:table-cell table:style-name="ce66" office:value-type="float" office:value="12595382" calcext:value-type="float">
            <text:p>12595382 </text:p>
          </table:table-cell>
          <table:table-cell table:style-name="ce75" table:formula="of:=[.F46]/[.C46]*100" office:value-type="float" office:value="86.2996786213848" calcext:value-type="float">
            <text:p>86.30 </text:p>
          </table:table-cell>
          <table:table-cell table:style-name="ce81"/>
          <table:table-cell table:number-columns-repeated="1016"/>
        </table:table-row>
        <table:table-row table:style-name="ro3">
          <table:table-cell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32782" calcext:value-type="float">
            <text:p>132782 </text:p>
          </table:table-cell>
          <table:table-cell table:style-name="ce57" office:value-type="float" office:value="105517" calcext:value-type="float">
            <text:p>105517 </text:p>
          </table:table-cell>
          <table:table-cell table:style-name="ce66" office:value-type="float" office:value="11324" calcext:value-type="float">
            <text:p>11324 </text:p>
          </table:table-cell>
          <table:table-cell table:style-name="ce66" office:value-type="float" office:value="89306" calcext:value-type="float">
            <text:p>89306 </text:p>
          </table:table-cell>
          <table:table-cell table:style-name="ce75" table:formula="of:=[.F47]/[.C47]*100" office:value-type="float" office:value="67.2576102182525" calcext:value-type="float">
            <text:p>67.2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46010" calcext:value-type="float">
            <text:p>1746010 </text:p>
          </table:table-cell>
          <table:table-cell table:style-name="ce57" office:value-type="float" office:value="1315822" calcext:value-type="float">
            <text:p>1315822 </text:p>
          </table:table-cell>
          <table:table-cell table:style-name="ce66" office:value-type="float" office:value="57245" calcext:value-type="float">
            <text:p>57245 </text:p>
          </table:table-cell>
          <table:table-cell table:style-name="ce66" office:value-type="float" office:value="1094195" calcext:value-type="float">
            <text:p>1094195 </text:p>
          </table:table-cell>
          <table:table-cell table:style-name="ce75" table:formula="of:=[.F48]/[.C48]*100" office:value-type="float" office:value="62.6683123235262" calcext:value-type="float">
            <text:p>62.6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804058" calcext:value-type="float">
            <text:p>804058 </text:p>
          </table:table-cell>
          <table:table-cell table:style-name="ce66" office:value-type="float" office:value="45095" calcext:value-type="float">
            <text:p>45095 </text:p>
          </table:table-cell>
          <table:table-cell table:style-name="ce66" office:value-type="float" office:value="444052" calcext:value-type="float">
            <text:p>444052 </text:p>
          </table:table-cell>
          <table:table-cell table:style-name="ce75" table:formula="of:=[.F49]/[.C49]*100" office:value-type="float" office:value="48.3902851532234" calcext:value-type="float">
            <text:p>48.39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11150909" calcext:value-type="float">
            <text:p>11150909 </text:p>
          </table:table-cell>
          <table:table-cell table:style-name="ce66" office:value-type="float" office:value="886971" calcext:value-type="float">
            <text:p>886971 </text:p>
          </table:table-cell>
          <table:table-cell table:style-name="ce66" office:value-type="float" office:value="9271306" calcext:value-type="float">
            <text:p>9271306 </text:p>
          </table:table-cell>
          <table:table-cell table:style-name="ce75" table:formula="of:=[.F50]/[.C50]*100" office:value-type="float" office:value="67.3728654366807" calcext:value-type="float">
            <text:p>67.3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3275630" calcext:value-type="float">
            <text:p>3275630 </text:p>
          </table:table-cell>
          <table:table-cell table:style-name="ce66" office:value-type="float" office:value="96863" calcext:value-type="float">
            <text:p>96863 </text:p>
          </table:table-cell>
          <table:table-cell table:style-name="ce66" office:value-type="float" office:value="3199032" calcext:value-type="float">
            <text:p>3199032 </text:p>
          </table:table-cell>
          <table:table-cell table:style-name="ce75" table:formula="of:=[.F51]/[.C51]*100" office:value-type="float" office:value="95.0409274998574" calcext:value-type="float">
            <text:p>95.04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8" calcext:value-type="float">
            <text:p>11265638 </text:p>
          </table:table-cell>
          <table:table-cell table:style-name="ce57" office:value-type="float" office:value="10062392" calcext:value-type="float">
            <text:p>10062392 </text:p>
          </table:table-cell>
          <table:table-cell table:style-name="ce66" office:value-type="float" office:value="817006" calcext:value-type="float">
            <text:p>817006 </text:p>
          </table:table-cell>
          <table:table-cell table:style-name="ce66" office:value-type="float" office:value="9146731" calcext:value-type="float">
            <text:p>9146731 </text:p>
          </table:table-cell>
          <table:table-cell table:style-name="ce75" table:formula="of:=[.F52]/[.C52]*100" office:value-type="float" office:value="81.1914158789764" calcext:value-type="float">
            <text:p>81.19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801000" calcext:value-type="float">
            <text:p>801000 </text:p>
          </table:table-cell>
          <table:table-cell table:style-name="ce66" office:value-type="float" office:value="119080" calcext:value-type="float">
            <text:p>119080 </text:p>
          </table:table-cell>
          <table:table-cell table:style-name="ce66" office:value-type="float" office:value="567640" calcext:value-type="float">
            <text:p>567640 </text:p>
          </table:table-cell>
          <table:table-cell table:style-name="ce75" table:formula="of:=[.F53]/[.C53]*100" office:value-type="float" office:value="50.8745121060438" calcext:value-type="float">
            <text:p>50.8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78224" calcext:value-type="float">
            <text:p>37822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095481" calcext:value-type="float">
            <text:p>3095481 </text:p>
          </table:table-cell>
          <table:table-cell table:style-name="ce57" office:value-type="float" office:value="937125" calcext:value-type="float">
            <text:p>937125 </text:p>
          </table:table-cell>
          <table:table-cell table:style-name="ce66" office:value-type="float" office:value="124729" calcext:value-type="float">
            <text:p>124729 </text:p>
          </table:table-cell>
          <table:table-cell table:style-name="ce66" office:value-type="float" office:value="684343" calcext:value-type="float">
            <text:p>684343 </text:p>
          </table:table-cell>
          <table:table-cell table:style-name="ce75" table:formula="of:=[.F56]/[.C56]*100" office:value-type="float" office:value="22.1078081241655" calcext:value-type="float">
            <text:p>22.11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style-name="ce57" office:value-type="float" office:value="46000000" calcext:value-type="float">
            <text:p>46000000 </text:p>
          </table:table-cell>
          <table:table-cell table:style-name="ce57" office:value-type="float" office:value="22000000" calcext:value-type="float">
            <text:p>22000000 </text:p>
          </table:table-cell>
          <table:table-cell table:style-name="ce72" office:value-type="float" office:value="46000000" calcext:value-type="float">
            <text:p>46000000 </text:p>
          </table:table-cell>
          <table:table-cell table:style-name="ce75" table:formula="of:=[.F59]/[.C59]*100" office:value-type="float" office:value="58.3756345177665" calcext:value-type="float">
            <text:p>58.3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3000000" calcext:value-type="float">
            <text:p>23000000 </text:p>
          </table:table-cell>
          <table:table-cell table:style-name="ce85" office:value-type="float" office:value="55500000" calcext:value-type="float">
            <text:p>55500000 </text:p>
          </table:table-cell>
          <table:table-cell table:style-name="ce75" table:formula="of:=[.F60]/[.C60]*100" office:value-type="float" office:value="57.9914065094675" calcext:value-type="float">
            <text:p>57.99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76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63" table:formula="of:=[.D8]-[.D21]-[.D59]+[.D60]" office:value-type="float" office:value="-79187138" calcext:value-type="float">
            <text:p>-79187138 </text:p>
          </table:table-cell>
          <table:table-cell table:style-name="ce63" table:formula="of:=[.E8]-[.E21]-[.E59]+[.E60]" office:value-type="float" office:value="-806771" calcext:value-type="float">
            <text:p>-806771 </text:p>
          </table:table-cell>
          <table:table-cell table:style-name="ce63" table:formula="of:=[.F8]-[.F21]-[.F59]+[.F60]" office:value-type="float" office:value="-20048668" calcext:value-type="float">
            <text:p>-20048668 </text:p>
          </table:table-cell>
          <table:table-cell table:style-name="ce36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7"/>
          <table:table-cell table:style-name="ce82"/>
          <table:table-cell table:number-columns-repeated="1016"/>
        </table:table-row>
        <table:table-row table:style-name="ro3">
          <table:table-cell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9132" calcext:value-type="float">
            <office:annotation draw:style-name="gr1" draw:text-style-name="P2" svg:width="26.99mm" svg:height="9.53mm" svg:x="48.68mm" svg:y="248.41mm" draw:caption-point-x="60.49mm" draw:caption-point-y="150.8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9132 </text:p>
          </table:table-cell>
          <table:table-cell table:style-name="ce64" office:value-type="float" office:value="8960430" calcext:value-type="float">
            <text:p>8960430 </text:p>
          </table:table-cell>
          <table:table-cell table:style-name="ce70" office:value-type="float" office:value="283686" calcext:value-type="float">
            <text:p>283686 </text:p>
          </table:table-cell>
          <table:table-cell table:style-name="ce70" office:value-type="float" office:value="3984542" calcext:value-type="float">
            <text:p>3984542 </text:p>
          </table:table-cell>
          <table:table-cell table:style-name="ce77" table:formula="of:=[.F74]/[.C74]*100" office:value-type="float" office:value="28.2809615241024" calcext:value-type="float">
            <text:p>28.28 </text:p>
          </table:table-cell>
          <table:table-cell table:style-name="ce82"/>
          <table:table-cell table:number-columns-repeated="1016"/>
        </table:table-row>
        <table:table-row table:style-name="ro3">
          <table:table-cell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644717" calcext:value-type="float">
            <office:annotation draw:style-name="gr1" draw:text-style-name="P2" svg:width="26.99mm" svg:height="13.76mm" svg:x="48.68mm" svg:y="251.87mm" draw:caption-point-x="60.49mm" draw:caption-point-y="152.72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644717 </text:p>
          </table:table-cell>
          <table:table-cell table:style-name="ce64" office:value-type="float" office:value="4551767" calcext:value-type="float">
            <text:p>4551767 </text:p>
          </table:table-cell>
          <table:table-cell table:style-name="ce70" office:value-type="float" office:value="191891" calcext:value-type="float">
            <text:p>191891 </text:p>
          </table:table-cell>
          <table:table-cell table:style-name="ce70" office:value-type="float" office:value="2934561" calcext:value-type="float">
            <text:p>2934561 </text:p>
          </table:table-cell>
          <table:table-cell table:style-name="ce77" table:formula="of:=[.F75]/[.C75]*100" office:value-type="float" office:value="51.9877435839565" calcext:value-type="float">
            <text:p>51.99 </text:p>
          </table:table-cell>
          <table:table-cell table:style-name="ce82"/>
          <table:table-cell table:number-columns-repeated="1016"/>
        </table:table-row>
        <table:table-row table:style-name="ro3">
          <table:table-cell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48.68mm" svg:y="255.32mm" draw:caption-point-x="60.49mm" draw:caption-point-y="154.5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00000" calcext:value-type="float">
            <text:p>1000000 </text:p>
          </table:table-cell>
          <table:table-cell table:style-name="ce57" office:value-type="float" office:value="6500000" calcext:value-type="float">
            <text:p>6500000 </text:p>
          </table:table-cell>
          <table:table-cell table:style-name="ce77" table:formula="of:=[.F76]/[.C76]*100" office:value-type="float" office:value="58.3382187851937" calcext:value-type="float">
            <text:p>58.34 </text:p>
          </table:table-cell>
          <table:table-cell table:style-name="ce82"/>
          <table:table-cell table:number-columns-repeated="1016"/>
        </table:table-row>
        <table:table-row table:style-name="ro3">
          <table:table-cell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6.14mm" svg:x="48.68mm" svg:y="258.79mm" draw:caption-point-x="60.49mm" draw:caption-point-y="156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 table:number-rows-repeated="2">
          <table:table-cell/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3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9月" calcext:value-type="string" table:number-columns-spanned="2" table:number-rows-spanned="1">
            <text:p>中華民國105年9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5"/>
          <table:table-cell table:style-name="ce81"/>
          <table:table-cell table:number-columns-repeated="1016"/>
        </table:table-row>
        <table:table-row table:style-name="ro3">
          <table:table-cell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100709627" calcext:value-type="float">
            <text:p>100709627 </text:p>
          </table:table-cell>
          <table:table-cell table:style-name="ce65" table:formula="of:=SUM([.E9:.E19])" office:value-type="float" office:value="7977140" calcext:value-type="float">
            <text:p>7977140 </text:p>
          </table:table-cell>
          <table:table-cell table:style-name="ce65" table:formula="of:=SUM([.F9:.F19])" office:value-type="float" office:value="93825559" calcext:value-type="float">
            <text:p>93825559 </text:p>
          </table:table-cell>
          <table:table-cell table:style-name="ce75" table:formula="of:=[.F8]/[.C8]*100" office:value-type="float" office:value="65.0284035374271" calcext:value-type="float">
            <text:p>65.0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60695324" calcext:value-type="float">
            <text:p>60695324 </text:p>
          </table:table-cell>
          <table:table-cell table:style-name="ce66" office:value-type="float" office:value="4502190" calcext:value-type="float">
            <text:p>4502190 </text:p>
          </table:table-cell>
          <table:table-cell table:style-name="ce66" office:value-type="float" office:value="56145830" calcext:value-type="float">
            <text:p>56145830 </text:p>
          </table:table-cell>
          <table:table-cell table:style-name="ce75" table:formula="of:=[.F9]/[.C9]*100" office:value-type="float" office:value="64.2704107249515" calcext:value-type="float">
            <text:p>64.2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07" calcext:value-type="float">
            <text:p>207 </text:p>
          </table:table-cell>
          <table:table-cell table:style-name="ce66" office:value-type="float" office:value="2209" calcext:value-type="float">
            <text:p>2209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108.31mm" svg:y="26.36mm" draw:caption-point-x="155.37mm" draw:caption-point-y="35.38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1996031" calcext:value-type="float">
            <text:p>1996031 </text:p>
          </table:table-cell>
          <table:table-cell table:style-name="ce66" office:value-type="float" office:value="133258" calcext:value-type="float">
            <text:p>133258 </text:p>
          </table:table-cell>
          <table:table-cell table:style-name="ce66" office:value-type="float" office:value="1828674" calcext:value-type="float">
            <text:p>1828674 </text:p>
          </table:table-cell>
          <table:table-cell table:style-name="ce75" table:formula="of:=[.F11]/[.C11]*100" office:value-type="float" office:value="58.1145228627188" calcext:value-type="float">
            <text:p>58.11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3695831" calcext:value-type="float">
            <text:p>3695831 </text:p>
          </table:table-cell>
          <table:table-cell table:style-name="ce66" office:value-type="float" office:value="1272250" calcext:value-type="float">
            <text:p>1272250 </text:p>
          </table:table-cell>
          <table:table-cell table:style-name="ce66" office:value-type="float" office:value="3945472" calcext:value-type="float">
            <text:p>3945472 </text:p>
          </table:table-cell>
          <table:table-cell table:style-name="ce75" table:formula="of:=[.F12]/[.C12]*100" office:value-type="float" office:value="75.1323704464424" calcext:value-type="float">
            <text:p>75.1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7999634" calcext:value-type="float">
            <text:p>7999634 </text:p>
          </table:table-cell>
          <table:table-cell table:style-name="ce66" office:value-type="float" office:value="30822" calcext:value-type="float">
            <text:p>30822 </text:p>
          </table:table-cell>
          <table:table-cell table:style-name="ce66" office:value-type="float" office:value="8053682" calcext:value-type="float">
            <text:p>8053682 </text:p>
          </table:table-cell>
          <table:table-cell table:style-name="ce75" table:formula="of:=[.F14]/[.C14]*100" office:value-type="float" office:value="96.8467874794069" calcext:value-type="float">
            <text:p>96.85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style-name="ce57" office:value-type="float" office:value="330" calcext:value-type="float">
            <text:p>33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table:formula="of:=[.F15]/[.C1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22728075" calcext:value-type="float">
            <text:p>22728075 </text:p>
          </table:table-cell>
          <table:table-cell table:style-name="ce66" office:value-type="float" office:value="1576374" calcext:value-type="float">
            <text:p>1576374 </text:p>
          </table:table-cell>
          <table:table-cell table:style-name="ce66" office:value-type="float" office:value="20214272" calcext:value-type="float">
            <text:p>20214272 </text:p>
          </table:table-cell>
          <table:table-cell table:style-name="ce75" table:formula="of:=[.F16]/[.C16]*100" office:value-type="float" office:value="60.4188758534044" calcext:value-type="float">
            <text:p>60.42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258894" calcext:value-type="float">
            <text:p>258894 </text:p>
          </table:table-cell>
          <table:table-cell table:style-name="ce66" office:value-type="float" office:value="12171" calcext:value-type="float">
            <text:p>12171 </text:p>
          </table:table-cell>
          <table:table-cell table:style-name="ce66" office:value-type="float" office:value="199246" calcext:value-type="float">
            <text:p>199246 </text:p>
          </table:table-cell>
          <table:table-cell table:style-name="ce75" table:formula="of:=[.F17]/[.C17]*100" office:value-type="float" office:value="14.6443250171987" calcext:value-type="float">
            <text:p>14.64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3335508" calcext:value-type="float">
            <text:p>3335508 </text:p>
          </table:table-cell>
          <table:table-cell table:style-name="ce66" office:value-type="float" office:value="449868" calcext:value-type="float">
            <text:p>449868 </text:p>
          </table:table-cell>
          <table:table-cell table:style-name="ce66" office:value-type="float" office:value="3436174" calcext:value-type="float">
            <text:p>3436174 </text:p>
          </table:table-cell>
          <table:table-cell table:style-name="ce75" table:formula="of:=[.F19]/[.C19]*100" office:value-type="float" office:value="78.8385078617698" calcext:value-type="float">
            <text:p>78.84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4mm" svg:x="48.68mm" svg:y="64.92mm" draw:caption-point-x="60.49mm" draw:caption-point-y="52.3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132879547" calcext:value-type="float">
            <text:p>132879547 </text:p>
          </table:table-cell>
          <table:table-cell table:style-name="ce67" table:formula="of:=SUM([.E22:.E56])" office:value-type="float" office:value="9990652" calcext:value-type="float">
            <text:p>9990652 </text:p>
          </table:table-cell>
          <table:table-cell table:style-name="ce67" table:formula="of:=SUM([.F22:.F56])" office:value-type="float" office:value="121567456" calcext:value-type="float">
            <text:p>121567456 </text:p>
          </table:table-cell>
          <table:table-cell table:style-name="ce75" table:formula="of:=[.F21]/[.C21]*100" office:value-type="float" office:value="75.4197625378596" calcext:value-type="float">
            <text:p>75.42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509791" calcext:value-type="float">
            <text:p>509791 </text:p>
          </table:table-cell>
          <table:table-cell table:style-name="ce68" office:value-type="float" office:value="42635" calcext:value-type="float">
            <text:p>42635 </text:p>
          </table:table-cell>
          <table:table-cell table:style-name="ce66" office:value-type="float" office:value="426459" calcext:value-type="float">
            <text:p>426459 </text:p>
          </table:table-cell>
          <table:table-cell table:style-name="ce75" table:formula="of:=[.F22]/[.C22]*100" office:value-type="float" office:value="63.684150007392" calcext:value-type="float">
            <text:p>63.6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9310" calcext:value-type="float">
            <text:p>1329310 </text:p>
          </table:table-cell>
          <table:table-cell table:style-name="ce57" office:value-type="float" office:value="918329" calcext:value-type="float">
            <text:p>918329 </text:p>
          </table:table-cell>
          <table:table-cell table:style-name="ce66" office:value-type="float" office:value="78831" calcext:value-type="float">
            <text:p>78831 </text:p>
          </table:table-cell>
          <table:table-cell table:style-name="ce66" office:value-type="float" office:value="817231" calcext:value-type="float">
            <text:p>817231 </text:p>
          </table:table-cell>
          <table:table-cell table:style-name="ce75" table:formula="of:=[.F23]/[.C23]*100" office:value-type="float" office:value="61.477834365197" calcext:value-type="float">
            <text:p>61.4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92707" calcext:value-type="float">
            <text:p>16692707 </text:p>
          </table:table-cell>
          <table:table-cell table:style-name="ce57" office:value-type="float" office:value="13290945" calcext:value-type="float">
            <text:p>13290945 </text:p>
          </table:table-cell>
          <table:table-cell table:style-name="ce66" office:value-type="float" office:value="1005922" calcext:value-type="float">
            <text:p>1005922 </text:p>
          </table:table-cell>
          <table:table-cell table:style-name="ce66" office:value-type="float" office:value="11215390" calcext:value-type="float">
            <text:p>11215390 </text:p>
          </table:table-cell>
          <table:table-cell table:style-name="ce75" table:formula="of:=[.F24]/[.C24]*100" office:value-type="float" office:value="67.1873651169939" calcext:value-type="float">
            <text:p>67.19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958210" calcext:value-type="float">
            <text:p>958210 </text:p>
          </table:table-cell>
          <table:table-cell table:style-name="ce66" office:value-type="float" office:value="71522" calcext:value-type="float">
            <text:p>71522 </text:p>
          </table:table-cell>
          <table:table-cell table:style-name="ce66" office:value-type="float" office:value="860330" calcext:value-type="float">
            <text:p>860330 </text:p>
          </table:table-cell>
          <table:table-cell table:style-name="ce75" table:formula="of:=[.F25]/[.C25]*100" office:value-type="float" office:value="74.0711723121402" calcext:value-type="float">
            <text:p>74.0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46921358" calcext:value-type="float">
            <text:p>46921358 </text:p>
          </table:table-cell>
          <table:table-cell table:style-name="ce66" office:value-type="float" office:value="3818615" calcext:value-type="float">
            <text:p>3818615 </text:p>
          </table:table-cell>
          <table:table-cell table:style-name="ce66" office:value-type="float" office:value="45001605" calcext:value-type="float">
            <text:p>45001605 </text:p>
          </table:table-cell>
          <table:table-cell table:style-name="ce75" table:formula="of:=[.F26]/[.C26]*100" office:value-type="float" office:value="84.0821359000614" calcext:value-type="float">
            <text:p>84.0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66340" calcext:value-type="float">
            <text:p>2766340 </text:p>
          </table:table-cell>
          <table:table-cell table:style-name="ce57" office:value-type="float" office:value="1974051" calcext:value-type="float">
            <text:p>1974051 </text:p>
          </table:table-cell>
          <table:table-cell table:style-name="ce66" office:value-type="float" office:value="157085" calcext:value-type="float">
            <text:p>157085 </text:p>
          </table:table-cell>
          <table:table-cell table:style-name="ce66" office:value-type="float" office:value="1699933" calcext:value-type="float">
            <text:p>1699933 </text:p>
          </table:table-cell>
          <table:table-cell table:style-name="ce75" table:formula="of:=[.F27]/[.C27]*100" office:value-type="float" office:value="61.4506170608096" calcext:value-type="float">
            <text:p>61.45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2653751" calcext:value-type="float">
            <text:p>2653751 </text:p>
          </table:table-cell>
          <table:table-cell table:style-name="ce66" office:value-type="float" office:value="231240" calcext:value-type="float">
            <text:p>231240 </text:p>
          </table:table-cell>
          <table:table-cell table:style-name="ce66" office:value-type="float" office:value="1945685" calcext:value-type="float">
            <text:p>1945685 </text:p>
          </table:table-cell>
          <table:table-cell table:style-name="ce75" table:formula="of:=[.F28]/[.C28]*100" office:value-type="float" office:value="49.6318713709109" calcext:value-type="float">
            <text:p>49.6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7852454" calcext:value-type="float">
            <text:p>7852454 </text:p>
          </table:table-cell>
          <table:table-cell table:style-name="ce66" office:value-type="float" office:value="38266" calcext:value-type="float">
            <text:p>38266 </text:p>
          </table:table-cell>
          <table:table-cell table:style-name="ce66" office:value-type="float" office:value="7780878" calcext:value-type="float">
            <text:p>7780878 </text:p>
          </table:table-cell>
          <table:table-cell table:style-name="ce75" table:formula="of:=[.F29]/[.C29]*100" office:value-type="float" office:value="98.0180048078831" calcext:value-type="float">
            <text:p>98.02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6138010" calcext:value-type="float">
            <text:p>16138010 </text:p>
          </table:table-cell>
          <table:table-cell table:style-name="ce66" office:value-type="float" office:value="692962" calcext:value-type="float">
            <text:p>692962 </text:p>
          </table:table-cell>
          <table:table-cell table:style-name="ce66" office:value-type="float" office:value="15234546" calcext:value-type="float">
            <text:p>15234546 </text:p>
          </table:table-cell>
          <table:table-cell table:style-name="ce75" table:formula="of:=[.F30]/[.C30]*100" office:value-type="float" office:value="81.241496652148" calcext:value-type="float">
            <text:p>81.24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4475" calcext:value-type="float">
            <text:p>1104475 </text:p>
          </table:table-cell>
          <table:table-cell table:style-name="ce57" office:value-type="float" office:value="642531" calcext:value-type="float">
            <text:p>642531 </text:p>
          </table:table-cell>
          <table:table-cell table:style-name="ce66" office:value-type="float" office:value="60545" calcext:value-type="float">
            <text:p>60545 </text:p>
          </table:table-cell>
          <table:table-cell table:style-name="ce66" office:value-type="float" office:value="549473" calcext:value-type="float">
            <text:p>549473 </text:p>
          </table:table-cell>
          <table:table-cell table:style-name="ce75" table:formula="of:=[.F31]/[.C31]*100" office:value-type="float" office:value="49.7497000837502" calcext:value-type="float">
            <text:p>49.75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1032628" calcext:value-type="float">
            <text:p>1032628 </text:p>
          </table:table-cell>
          <table:table-cell table:style-name="ce66" office:value-type="float" office:value="49759" calcext:value-type="float">
            <text:p>49759 </text:p>
          </table:table-cell>
          <table:table-cell table:style-name="ce66" office:value-type="float" office:value="878457" calcext:value-type="float">
            <text:p>878457 </text:p>
          </table:table-cell>
          <table:table-cell table:style-name="ce75" table:formula="of:=[.F32]/[.C32]*100" office:value-type="float" office:value="57.5656122830126" calcext:value-type="float">
            <text:p>57.57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395586" calcext:value-type="float">
            <text:p>1395586 </text:p>
          </table:table-cell>
          <table:table-cell table:style-name="ce57" office:value-type="float" office:value="1278019" calcext:value-type="float">
            <text:p>1278019 </text:p>
          </table:table-cell>
          <table:table-cell table:style-name="ce60" office:value-type="float" office:value="52217" calcext:value-type="float">
            <text:p>52217 </text:p>
          </table:table-cell>
          <table:table-cell table:style-name="ce60" office:value-type="float" office:value="1011581" calcext:value-type="float">
            <text:p>1011581 </text:p>
          </table:table-cell>
          <table:table-cell table:style-name="ce75" table:formula="of:=[.F33]/[.C33]*100" office:value-type="float" office:value="72.4843184153467" calcext:value-type="float">
            <text:p>72.48 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5">
          <table:table-cell table:number-columns-repeated="7"/>
          <table:table-cell table:style-name="ce79" office:value-type="string" office:string-value="中華民國105年10月11日編製" calcext:value-type="string">
            <text:p>中華民國105年10月11日編製 </text:p>
          </table:table-cell>
          <table:table-cell table:number-columns-repeated="1016"/>
        </table:table-row>
        <table:table-row table:style-name="ro3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9月" calcext:value-type="string" table:number-columns-spanned="2" table:number-rows-spanned="1">
            <text:p>中華民國105年9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91755" calcext:value-type="float">
            <text:p>14591755 </text:p>
          </table:table-cell>
          <table:table-cell table:style-name="ce57" office:value-type="float" office:value="12930148" calcext:value-type="float">
            <text:p>12930148 </text:p>
          </table:table-cell>
          <table:table-cell table:style-name="ce66" office:value-type="float" office:value="1763676" calcext:value-type="float">
            <text:p>1763676 </text:p>
          </table:table-cell>
          <table:table-cell table:style-name="ce66" office:value-type="float" office:value="11807597" calcext:value-type="float">
            <text:p>11807597 </text:p>
          </table:table-cell>
          <table:table-cell table:style-name="ce75" table:formula="of:=[.F46]/[.C46]*100" office:value-type="float" office:value="80.9196494869877" calcext:value-type="float">
            <text:p>80.92 </text:p>
          </table:table-cell>
          <table:table-cell table:style-name="ce81"/>
          <table:table-cell table:number-columns-repeated="1016"/>
        </table:table-row>
        <table:table-row table:style-name="ro3">
          <table:table-cell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32782" calcext:value-type="float">
            <text:p>132782 </text:p>
          </table:table-cell>
          <table:table-cell table:style-name="ce57" office:value-type="float" office:value="93888" calcext:value-type="float">
            <text:p>93888 </text:p>
          </table:table-cell>
          <table:table-cell table:style-name="ce66" office:value-type="float" office:value="9313" calcext:value-type="float">
            <text:p>9313 </text:p>
          </table:table-cell>
          <table:table-cell table:style-name="ce66" office:value-type="float" office:value="77982" calcext:value-type="float">
            <text:p>77982 </text:p>
          </table:table-cell>
          <table:table-cell table:style-name="ce75" table:formula="of:=[.F47]/[.C47]*100" office:value-type="float" office:value="58.7293458450694" calcext:value-type="float">
            <text:p>58.7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22019" calcext:value-type="float">
            <text:p>1722019 </text:p>
          </table:table-cell>
          <table:table-cell table:style-name="ce57" office:value-type="float" office:value="1216674" calcext:value-type="float">
            <text:p>1216674 </text:p>
          </table:table-cell>
          <table:table-cell table:style-name="ce66" office:value-type="float" office:value="96193" calcext:value-type="float">
            <text:p>96193 </text:p>
          </table:table-cell>
          <table:table-cell table:style-name="ce66" office:value-type="float" office:value="1036950" calcext:value-type="float">
            <text:p>1036950 </text:p>
          </table:table-cell>
          <table:table-cell table:style-name="ce75" table:formula="of:=[.F48]/[.C48]*100" office:value-type="float" office:value="60.217105618463" calcext:value-type="float">
            <text:p>60.22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767303" calcext:value-type="float">
            <text:p>767303 </text:p>
          </table:table-cell>
          <table:table-cell table:style-name="ce66" office:value-type="float" office:value="39279" calcext:value-type="float">
            <text:p>39279 </text:p>
          </table:table-cell>
          <table:table-cell table:style-name="ce66" office:value-type="float" office:value="398957" calcext:value-type="float">
            <text:p>398957 </text:p>
          </table:table-cell>
          <table:table-cell table:style-name="ce75" table:formula="of:=[.F49]/[.C49]*100" office:value-type="float" office:value="43.4760861202619" calcext:value-type="float">
            <text:p>43.48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9965299" calcext:value-type="float">
            <text:p>9965299 </text:p>
          </table:table-cell>
          <table:table-cell table:style-name="ce66" office:value-type="float" office:value="690707" calcext:value-type="float">
            <text:p>690707 </text:p>
          </table:table-cell>
          <table:table-cell table:style-name="ce66" office:value-type="float" office:value="8384335" calcext:value-type="float">
            <text:p>8384335 </text:p>
          </table:table-cell>
          <table:table-cell table:style-name="ce75" table:formula="of:=[.F50]/[.C50]*100" office:value-type="float" office:value="60.9274112763674" calcext:value-type="float">
            <text:p>60.93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3185430" calcext:value-type="float">
            <text:p>3185430 </text:p>
          </table:table-cell>
          <table:table-cell table:style-name="ce66" office:value-type="float" office:value="85864" calcext:value-type="float">
            <text:p>85864 </text:p>
          </table:table-cell>
          <table:table-cell table:style-name="ce66" office:value-type="float" office:value="3102169" calcext:value-type="float">
            <text:p>3102169 </text:p>
          </table:table-cell>
          <table:table-cell table:style-name="ce75" table:formula="of:=[.F51]/[.C51]*100" office:value-type="float" office:value="92.1631978114958" calcext:value-type="float">
            <text:p>92.1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8" calcext:value-type="float">
            <text:p>11265638 </text:p>
          </table:table-cell>
          <table:table-cell table:style-name="ce57" office:value-type="float" office:value="9224064" calcext:value-type="float">
            <text:p>9224064 </text:p>
          </table:table-cell>
          <table:table-cell table:style-name="ce66" office:value-type="float" office:value="785989" calcext:value-type="float">
            <text:p>785989 </text:p>
          </table:table-cell>
          <table:table-cell table:style-name="ce66" office:value-type="float" office:value="8329725" calcext:value-type="float">
            <text:p>8329725 </text:p>
          </table:table-cell>
          <table:table-cell table:style-name="ce75" table:formula="of:=[.F52]/[.C52]*100" office:value-type="float" office:value="73.9392211963495" calcext:value-type="float">
            <text:p>73.94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551000" calcext:value-type="float">
            <text:p>551000 </text:p>
          </table:table-cell>
          <table:table-cell table:style-name="ce66" office:value-type="float" office:value="136729" calcext:value-type="float">
            <text:p>136729 </text:p>
          </table:table-cell>
          <table:table-cell table:style-name="ce66" office:value-type="float" office:value="448559" calcext:value-type="float">
            <text:p>448559 </text:p>
          </table:table-cell>
          <table:table-cell table:style-name="ce75" table:formula="of:=[.F53]/[.C53]*100" office:value-type="float" office:value="40.2019242403194" calcext:value-type="float">
            <text:p>40.20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81404" calcext:value-type="float">
            <text:p>38140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156460" calcext:value-type="float">
            <text:p>3156460 </text:p>
          </table:table-cell>
          <table:table-cell table:style-name="ce57" office:value-type="float" office:value="775664" calcext:value-type="float">
            <text:p>775664 </text:p>
          </table:table-cell>
          <table:table-cell table:style-name="ce66" office:value-type="float" office:value="83303" calcext:value-type="float">
            <text:p>83303 </text:p>
          </table:table-cell>
          <table:table-cell table:style-name="ce66" office:value-type="float" office:value="559614" calcext:value-type="float">
            <text:p>559614 </text:p>
          </table:table-cell>
          <table:table-cell table:style-name="ce75" table:formula="of:=[.F56]/[.C56]*100" office:value-type="float" office:value="17.7291649506092" calcext:value-type="float">
            <text:p>17.73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style-name="ce57" office:value-type="float" office:value="24000000" calcext:value-type="float">
            <text:p>24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24000000" calcext:value-type="float">
            <text:p>24000000 </text:p>
          </table:table-cell>
          <table:table-cell table:style-name="ce75" table:formula="of:=[.F59]/[.C59]*100" office:value-type="float" office:value="30.4568527918782" calcext:value-type="float">
            <text:p>30.4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5" office:value-type="float" office:value="32500000" calcext:value-type="float">
            <text:p>32500000 </text:p>
          </table:table-cell>
          <table:table-cell table:style-name="ce75" table:formula="of:=[.F60]/[.C60]*100" office:value-type="float" office:value="33.9589317397782" calcext:value-type="float">
            <text:p>33.96 </text:p>
          </table:table-cell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76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63" table:formula="of:=[.D8]-[.D21]-[.D59]+[.D60]" office:value-type="float" office:value="-56169920" calcext:value-type="float">
            <text:p>-56169920 </text:p>
          </table:table-cell>
          <table:table-cell table:style-name="ce63" table:formula="of:=[.E8]-[.E21]-[.E59]+[.E60]" office:value-type="float" office:value="-2013512" calcext:value-type="float">
            <text:p>-2013512 </text:p>
          </table:table-cell>
          <table:table-cell table:style-name="ce63" table:formula="of:=[.F8]-[.F21]-[.F59]+[.F60]" office:value-type="float" office:value="-19241897" calcext:value-type="float">
            <text:p>-19241897 </text:p>
          </table:table-cell>
          <table:table-cell table:style-name="ce36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7"/>
          <table:table-cell table:style-name="ce82"/>
          <table:table-cell table:number-columns-repeated="1016"/>
        </table:table-row>
        <table:table-row table:style-name="ro3">
          <table:table-cell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3">
          <table:table-cell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9132" calcext:value-type="float">
            <office:annotation draw:style-name="gr1" draw:text-style-name="P2" svg:width="26.99mm" svg:height="9.53mm" svg:x="48.68mm" svg:y="248.41mm" draw:caption-point-x="60.49mm" draw:caption-point-y="150.8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9132 </text:p>
          </table:table-cell>
          <table:table-cell table:style-name="ce64" office:value-type="float" office:value="8264796" calcext:value-type="float">
            <text:p>8264796 </text:p>
          </table:table-cell>
          <table:table-cell table:style-name="ce70" office:value-type="float" office:value="243170" calcext:value-type="float">
            <text:p>243170 </text:p>
          </table:table-cell>
          <table:table-cell table:style-name="ce70" office:value-type="float" office:value="3700856" calcext:value-type="float">
            <text:p>3700856 </text:p>
          </table:table-cell>
          <table:table-cell table:style-name="ce77" table:formula="of:=[.F74]/[.C74]*100" office:value-type="float" office:value="26.2674521042176" calcext:value-type="float">
            <text:p>26.27 </text:p>
          </table:table-cell>
          <table:table-cell table:style-name="ce82"/>
          <table:table-cell table:number-columns-repeated="1016"/>
        </table:table-row>
        <table:table-row table:style-name="ro3">
          <table:table-cell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644717" calcext:value-type="float">
            <office:annotation draw:style-name="gr1" draw:text-style-name="P2" svg:width="26.99mm" svg:height="13.76mm" svg:x="48.68mm" svg:y="251.87mm" draw:caption-point-x="60.49mm" draw:caption-point-y="152.72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644717 </text:p>
          </table:table-cell>
          <table:table-cell table:style-name="ce64" office:value-type="float" office:value="4321148" calcext:value-type="float">
            <text:p>4321148 </text:p>
          </table:table-cell>
          <table:table-cell table:style-name="ce70" office:value-type="float" office:value="188617" calcext:value-type="float">
            <text:p>188617 </text:p>
          </table:table-cell>
          <table:table-cell table:style-name="ce70" office:value-type="float" office:value="2742671" calcext:value-type="float">
            <text:p>2742671 </text:p>
          </table:table-cell>
          <table:table-cell table:style-name="ce77" table:formula="of:=[.F75]/[.C75]*100" office:value-type="float" office:value="48.5882817508832" calcext:value-type="float">
            <text:p>48.59 </text:p>
          </table:table-cell>
          <table:table-cell table:style-name="ce82"/>
          <table:table-cell table:number-columns-repeated="1016"/>
        </table:table-row>
        <table:table-row table:style-name="ro3">
          <table:table-cell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48.68mm" svg:y="255.32mm" draw:caption-point-x="60.49mm" draw:caption-point-y="154.5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00000" calcext:value-type="float">
            <text:p>500000 </text:p>
          </table:table-cell>
          <table:table-cell table:style-name="ce57" office:value-type="float" office:value="5500000" calcext:value-type="float">
            <text:p>5500000 </text:p>
          </table:table-cell>
          <table:table-cell table:style-name="ce77" table:formula="of:=[.F76]/[.C76]*100" office:value-type="float" office:value="49.3631082028562" calcext:value-type="float">
            <text:p>49.36 </text:p>
          </table:table-cell>
          <table:table-cell table:style-name="ce82"/>
          <table:table-cell table:number-columns-repeated="1016"/>
        </table:table-row>
        <table:table-row table:style-name="ro3">
          <table:table-cell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11941398" calcext:value-type="float">
            <office:annotation draw:style-name="gr1" draw:text-style-name="P2" svg:width="26.99mm" svg:height="16.14mm" svg:x="48.68mm" svg:y="258.79mm" draw:caption-point-x="60.49mm" draw:caption-point-y="156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119413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7]/[.C77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3" table:number-rows-repeated="2">
          <table:table-cell/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3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8月" calcext:value-type="string" table:number-columns-spanned="2" table:number-rows-spanned="1">
            <text:p>中華民國105年8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5"/>
          <table:table-cell table:style-name="ce81"/>
          <table:table-cell table:number-columns-repeated="1016"/>
        </table:table-row>
        <table:table-row table:style-name="ro6">
          <table:table-cell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92598909" calcext:value-type="float">
            <text:p>92598909 </text:p>
          </table:table-cell>
          <table:table-cell table:style-name="ce65" table:formula="of:=SUM([.E9:.E19])" office:value-type="float" office:value="8080294" calcext:value-type="float">
            <text:p>8080294 </text:p>
          </table:table-cell>
          <table:table-cell table:style-name="ce65" table:formula="of:=SUM([.F9:.F19])" office:value-type="float" office:value="85848419" calcext:value-type="float">
            <text:p>85848419 </text:p>
          </table:table-cell>
          <table:table-cell table:style-name="ce75" table:formula="of:=[.F8]/[.C8]*100" office:value-type="float" office:value="59.4996256167482" calcext:value-type="float">
            <text:p>59.50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56015219" calcext:value-type="float">
            <text:p>56015219 </text:p>
          </table:table-cell>
          <table:table-cell table:style-name="ce66" office:value-type="float" office:value="4523246" calcext:value-type="float">
            <text:p>4523246 </text:p>
          </table:table-cell>
          <table:table-cell table:style-name="ce66" office:value-type="float" office:value="51643640" calcext:value-type="float">
            <text:p>51643640 </text:p>
          </table:table-cell>
          <table:table-cell table:style-name="ce75" table:formula="of:=[.F9]/[.C9]*100" office:value-type="float" office:value="59.1167314497183" calcext:value-type="float">
            <text:p>59.12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10" calcext:value-type="float">
            <text:p>210 </text:p>
          </table:table-cell>
          <table:table-cell table:style-name="ce66" office:value-type="float" office:value="2001" calcext:value-type="float">
            <text:p>2001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1715965" calcext:value-type="float">
            <text:p>1715965 </text:p>
          </table:table-cell>
          <table:table-cell table:style-name="ce66" office:value-type="float" office:value="293208" calcext:value-type="float">
            <text:p>293208 </text:p>
          </table:table-cell>
          <table:table-cell table:style-name="ce66" office:value-type="float" office:value="1695417" calcext:value-type="float">
            <text:p>1695417 </text:p>
          </table:table-cell>
          <table:table-cell table:style-name="ce75" table:formula="of:=[.F11]/[.C11]*100" office:value-type="float" office:value="53.8796690981236" calcext:value-type="float">
            <text:p>53.88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3179279" calcext:value-type="float">
            <text:p>3179279 </text:p>
          </table:table-cell>
          <table:table-cell table:style-name="ce66" office:value-type="float" office:value="844620" calcext:value-type="float">
            <text:p>844620 </text:p>
          </table:table-cell>
          <table:table-cell table:style-name="ce66" office:value-type="float" office:value="2673222" calcext:value-type="float">
            <text:p>2673222 </text:p>
          </table:table-cell>
          <table:table-cell table:style-name="ce75" table:formula="of:=[.F12]/[.C12]*100" office:value-type="float" office:value="50.9053176881193" calcext:value-type="float">
            <text:p>50.91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7951801" calcext:value-type="float">
            <text:p>7951801 </text:p>
          </table:table-cell>
          <table:table-cell table:style-name="ce66" office:value-type="float" office:value="68559" calcext:value-type="float">
            <text:p>68559 </text:p>
          </table:table-cell>
          <table:table-cell table:style-name="ce66" office:value-type="float" office:value="8022860" calcext:value-type="float">
            <text:p>8022860 </text:p>
          </table:table-cell>
          <table:table-cell table:style-name="ce75" table:formula="of:=[.F14]/[.C14]*100" office:value-type="float" office:value="96.476148101829" calcext:value-type="float">
            <text:p>96.48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style-name="ce57" office:value-type="float" office:value="330" calcext:value-type="float">
            <text:p>33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table:formula="of:=[.F15]/[.C1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20555546" calcext:value-type="float">
            <text:p>20555546 </text:p>
          </table:table-cell>
          <table:table-cell table:style-name="ce66" office:value-type="float" office:value="1630160" calcext:value-type="float">
            <text:p>1630160 </text:p>
          </table:table-cell>
          <table:table-cell table:style-name="ce66" office:value-type="float" office:value="18637898" calcext:value-type="float">
            <text:p>18637898 </text:p>
          </table:table-cell>
          <table:table-cell table:style-name="ce75" table:formula="of:=[.F16]/[.C16]*100" office:value-type="float" office:value="55.7072174268959" calcext:value-type="float">
            <text:p>55.71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249910" calcext:value-type="float">
            <text:p>249910 </text:p>
          </table:table-cell>
          <table:table-cell table:style-name="ce66" office:value-type="float" office:value="6091" calcext:value-type="float">
            <text:p>6091 </text:p>
          </table:table-cell>
          <table:table-cell table:style-name="ce66" office:value-type="float" office:value="187075" calcext:value-type="float">
            <text:p>187075 </text:p>
          </table:table-cell>
          <table:table-cell table:style-name="ce75" table:formula="of:=[.F17]/[.C17]*100" office:value-type="float" office:value="13.7497721539827" calcext:value-type="float">
            <text:p>13.7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2930859" calcext:value-type="float">
            <text:p>2930859 </text:p>
          </table:table-cell>
          <table:table-cell table:style-name="ce66" office:value-type="float" office:value="714200" calcext:value-type="float">
            <text:p>714200 </text:p>
          </table:table-cell>
          <table:table-cell table:style-name="ce66" office:value-type="float" office:value="2986306" calcext:value-type="float">
            <text:p>2986306 </text:p>
          </table:table-cell>
          <table:table-cell table:style-name="ce75" table:formula="of:=[.F19]/[.C19]*100" office:value-type="float" office:value="68.5168763452172" calcext:value-type="float">
            <text:p>68.52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121674969" calcext:value-type="float">
            <text:p>121674969 </text:p>
          </table:table-cell>
          <table:table-cell table:style-name="ce67" table:formula="of:=SUM([.E22:.E56])" office:value-type="float" office:value="9720699" calcext:value-type="float">
            <text:p>9720699 </text:p>
          </table:table-cell>
          <table:table-cell table:style-name="ce67" table:formula="of:=SUM([.F22:.F56])" office:value-type="float" office:value="111576804" calcext:value-type="float">
            <text:p>111576804 </text:p>
          </table:table-cell>
          <table:table-cell table:style-name="ce75" table:formula="of:=[.F21]/[.C21]*100" office:value-type="float" office:value="69.2216185095894" calcext:value-type="float">
            <text:p>69.22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460713" calcext:value-type="float">
            <text:p>460713 </text:p>
          </table:table-cell>
          <table:table-cell table:style-name="ce68" office:value-type="float" office:value="43372" calcext:value-type="float">
            <text:p>43372 </text:p>
          </table:table-cell>
          <table:table-cell table:style-name="ce66" office:value-type="float" office:value="383824" calcext:value-type="float">
            <text:p>383824 </text:p>
          </table:table-cell>
          <table:table-cell table:style-name="ce75" table:formula="of:=[.F22]/[.C22]*100" office:value-type="float" office:value="57.3173627299159" calcext:value-type="float">
            <text:p>57.32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6929" calcext:value-type="float">
            <text:p>1326929 </text:p>
          </table:table-cell>
          <table:table-cell table:style-name="ce57" office:value-type="float" office:value="834005" calcext:value-type="float">
            <text:p>834005 </text:p>
          </table:table-cell>
          <table:table-cell table:style-name="ce66" office:value-type="float" office:value="72795" calcext:value-type="float">
            <text:p>72795 </text:p>
          </table:table-cell>
          <table:table-cell table:style-name="ce66" office:value-type="float" office:value="738401" calcext:value-type="float">
            <text:p>738401 </text:p>
          </table:table-cell>
          <table:table-cell table:style-name="ce75" table:formula="of:=[.F23]/[.C23]*100" office:value-type="float" office:value="55.6473631972773" calcext:value-type="float">
            <text:p>55.6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91815" calcext:value-type="float">
            <text:p>16691815 </text:p>
          </table:table-cell>
          <table:table-cell table:style-name="ce57" office:value-type="float" office:value="11943650" calcext:value-type="float">
            <text:p>11943650 </text:p>
          </table:table-cell>
          <table:table-cell table:style-name="ce66" office:value-type="float" office:value="1167578" calcext:value-type="float">
            <text:p>1167578 </text:p>
          </table:table-cell>
          <table:table-cell table:style-name="ce66" office:value-type="float" office:value="10209468" calcext:value-type="float">
            <text:p>10209468 </text:p>
          </table:table-cell>
          <table:table-cell table:style-name="ce75" table:formula="of:=[.F24]/[.C24]*100" office:value-type="float" office:value="61.1645168605092" calcext:value-type="float">
            <text:p>61.1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877320" calcext:value-type="float">
            <text:p>877320 </text:p>
          </table:table-cell>
          <table:table-cell table:style-name="ce66" office:value-type="float" office:value="102113" calcext:value-type="float">
            <text:p>102113 </text:p>
          </table:table-cell>
          <table:table-cell table:style-name="ce66" office:value-type="float" office:value="788808" calcext:value-type="float">
            <text:p>788808 </text:p>
          </table:table-cell>
          <table:table-cell table:style-name="ce75" table:formula="of:=[.F25]/[.C25]*100" office:value-type="float" office:value="67.9133975209451" calcext:value-type="float">
            <text:p>67.91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42716253" calcext:value-type="float">
            <text:p>42716253 </text:p>
          </table:table-cell>
          <table:table-cell table:style-name="ce66" office:value-type="float" office:value="3627995" calcext:value-type="float">
            <text:p>3627995 </text:p>
          </table:table-cell>
          <table:table-cell table:style-name="ce66" office:value-type="float" office:value="41182990" calcext:value-type="float">
            <text:p>41182990 </text:p>
          </table:table-cell>
          <table:table-cell table:style-name="ce75" table:formula="of:=[.F26]/[.C26]*100" office:value-type="float" office:value="76.9473391438121" calcext:value-type="float">
            <text:p>76.9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62639" calcext:value-type="float">
            <text:p>2762639 </text:p>
          </table:table-cell>
          <table:table-cell table:style-name="ce57" office:value-type="float" office:value="1809003" calcext:value-type="float">
            <text:p>1809003 </text:p>
          </table:table-cell>
          <table:table-cell table:style-name="ce66" office:value-type="float" office:value="183822" calcext:value-type="float">
            <text:p>183822 </text:p>
          </table:table-cell>
          <table:table-cell table:style-name="ce66" office:value-type="float" office:value="1542848" calcext:value-type="float">
            <text:p>1542848 </text:p>
          </table:table-cell>
          <table:table-cell table:style-name="ce75" table:formula="of:=[.F27]/[.C27]*100" office:value-type="float" office:value="55.8468913238393" calcext:value-type="float">
            <text:p>55.8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2244738" calcext:value-type="float">
            <text:p>2244738 </text:p>
          </table:table-cell>
          <table:table-cell table:style-name="ce66" office:value-type="float" office:value="303817" calcext:value-type="float">
            <text:p>303817 </text:p>
          </table:table-cell>
          <table:table-cell table:style-name="ce66" office:value-type="float" office:value="1714445" calcext:value-type="float">
            <text:p>1714445 </text:p>
          </table:table-cell>
          <table:table-cell table:style-name="ce75" table:formula="of:=[.F28]/[.C28]*100" office:value-type="float" office:value="43.7332423863582" calcext:value-type="float">
            <text:p>43.73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7811745" calcext:value-type="float">
            <text:p>7811745 </text:p>
          </table:table-cell>
          <table:table-cell table:style-name="ce66" office:value-type="float" office:value="45888" calcext:value-type="float">
            <text:p>45888 </text:p>
          </table:table-cell>
          <table:table-cell table:style-name="ce66" office:value-type="float" office:value="7742612" calcext:value-type="float">
            <text:p>7742612 </text:p>
          </table:table-cell>
          <table:table-cell table:style-name="ce75" table:formula="of:=[.F29]/[.C29]*100" office:value-type="float" office:value="97.5359567701194" calcext:value-type="float">
            <text:p>97.54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5709005" calcext:value-type="float">
            <text:p>15709005 </text:p>
          </table:table-cell>
          <table:table-cell table:style-name="ce66" office:value-type="float" office:value="412671" calcext:value-type="float">
            <text:p>412671 </text:p>
          </table:table-cell>
          <table:table-cell table:style-name="ce66" office:value-type="float" office:value="14541584" calcext:value-type="float">
            <text:p>14541584 </text:p>
          </table:table-cell>
          <table:table-cell table:style-name="ce75" table:formula="of:=[.F30]/[.C30]*100" office:value-type="float" office:value="77.5461275874535" calcext:value-type="float">
            <text:p>77.5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2473" calcext:value-type="float">
            <text:p>1102473 </text:p>
          </table:table-cell>
          <table:table-cell table:style-name="ce57" office:value-type="float" office:value="537809" calcext:value-type="float">
            <text:p>537809 </text:p>
          </table:table-cell>
          <table:table-cell table:style-name="ce66" office:value-type="float" office:value="59728" calcext:value-type="float">
            <text:p>59728 </text:p>
          </table:table-cell>
          <table:table-cell table:style-name="ce66" office:value-type="float" office:value="488928" calcext:value-type="float">
            <text:p>488928 </text:p>
          </table:table-cell>
          <table:table-cell table:style-name="ce75" table:formula="of:=[.F31]/[.C31]*100" office:value-type="float" office:value="44.3482969650958" calcext:value-type="float">
            <text:p>44.3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949828" calcext:value-type="float">
            <text:p>949828 </text:p>
          </table:table-cell>
          <table:table-cell table:style-name="ce66" office:value-type="float" office:value="93924" calcext:value-type="float">
            <text:p>93924 </text:p>
          </table:table-cell>
          <table:table-cell table:style-name="ce66" office:value-type="float" office:value="828698" calcext:value-type="float">
            <text:p>828698 </text:p>
          </table:table-cell>
          <table:table-cell table:style-name="ce75" table:formula="of:=[.F32]/[.C32]*100" office:value-type="float" office:value="54.3048865996946" calcext:value-type="float">
            <text:p>54.30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395514" calcext:value-type="float">
            <text:p>1395514 </text:p>
          </table:table-cell>
          <table:table-cell table:style-name="ce57" office:value-type="float" office:value="1084992" calcext:value-type="float">
            <text:p>1084992 </text:p>
          </table:table-cell>
          <table:table-cell table:style-name="ce60" office:value-type="float" office:value="26439" calcext:value-type="float">
            <text:p>26439 </text:p>
          </table:table-cell>
          <table:table-cell table:style-name="ce60" office:value-type="float" office:value="959364" calcext:value-type="float">
            <text:p>959364 </text:p>
          </table:table-cell>
          <table:table-cell table:style-name="ce75" table:formula="of:=[.F33]/[.C33]*100" office:value-type="float" office:value="68.7462827316673" calcext:value-type="float">
            <text:p>68.75 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9月9日編製" calcext:value-type="string">
            <text:p>中華民國105年9月9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8月" calcext:value-type="string" table:number-columns-spanned="2" table:number-rows-spanned="1">
            <text:p>中華民國105年8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81928" calcext:value-type="float">
            <text:p>14581928 </text:p>
          </table:table-cell>
          <table:table-cell table:style-name="ce57" office:value-type="float" office:value="11332948" calcext:value-type="float">
            <text:p>11332948 </text:p>
          </table:table-cell>
          <table:table-cell table:style-name="ce66" office:value-type="float" office:value="1753604" calcext:value-type="float">
            <text:p>1753604 </text:p>
          </table:table-cell>
          <table:table-cell table:style-name="ce66" office:value-type="float" office:value="10043921" calcext:value-type="float">
            <text:p>10043921 </text:p>
          </table:table-cell>
          <table:table-cell table:style-name="ce75" table:formula="of:=[.F46]/[.C46]*100" office:value-type="float" office:value="68.8792387398978" calcext:value-type="float">
            <text:p>68.88 </text:p>
          </table:table-cell>
          <table:table-cell table:style-name="ce81"/>
          <table:table-cell table:number-columns-repeated="1016"/>
        </table:table-row>
        <table:table-row table:style-name="ro6">
          <table:table-cell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27582" calcext:value-type="float">
            <text:p>127582 </text:p>
          </table:table-cell>
          <table:table-cell table:style-name="ce57" office:value-type="float" office:value="79820" calcext:value-type="float">
            <text:p>79820 </text:p>
          </table:table-cell>
          <table:table-cell table:style-name="ce66" office:value-type="float" office:value="8099" calcext:value-type="float">
            <text:p>8099 </text:p>
          </table:table-cell>
          <table:table-cell table:style-name="ce66" office:value-type="float" office:value="68669" calcext:value-type="float">
            <text:p>68669 </text:p>
          </table:table-cell>
          <table:table-cell table:style-name="ce75" table:formula="of:=[.F47]/[.C47]*100" office:value-type="float" office:value="53.8234233669327" calcext:value-type="float">
            <text:p>53.82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22019" calcext:value-type="float">
            <text:p>1722019 </text:p>
          </table:table-cell>
          <table:table-cell table:style-name="ce57" office:value-type="float" office:value="1132193" calcext:value-type="float">
            <text:p>1132193 </text:p>
          </table:table-cell>
          <table:table-cell table:style-name="ce66" office:value-type="float" office:value="100741" calcext:value-type="float">
            <text:p>100741 </text:p>
          </table:table-cell>
          <table:table-cell table:style-name="ce66" office:value-type="float" office:value="940757" calcext:value-type="float">
            <text:p>940757 </text:p>
          </table:table-cell>
          <table:table-cell table:style-name="ce75" table:formula="of:=[.F48]/[.C48]*100" office:value-type="float" office:value="54.6310464634827" calcext:value-type="float">
            <text:p>54.63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726282" calcext:value-type="float">
            <text:p>726282 </text:p>
          </table:table-cell>
          <table:table-cell table:style-name="ce66" office:value-type="float" office:value="58337" calcext:value-type="float">
            <text:p>58337 </text:p>
          </table:table-cell>
          <table:table-cell table:style-name="ce66" office:value-type="float" office:value="359678" calcext:value-type="float">
            <text:p>359678 </text:p>
          </table:table-cell>
          <table:table-cell table:style-name="ce75" table:formula="of:=[.F49]/[.C49]*100" office:value-type="float" office:value="39.1956819997232" calcext:value-type="float">
            <text:p>39.20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8977811" calcext:value-type="float">
            <text:p>8977811 </text:p>
          </table:table-cell>
          <table:table-cell table:style-name="ce66" office:value-type="float" office:value="643243" calcext:value-type="float">
            <text:p>643243 </text:p>
          </table:table-cell>
          <table:table-cell table:style-name="ce66" office:value-type="float" office:value="7693628" calcext:value-type="float">
            <text:p>7693628 </text:p>
          </table:table-cell>
          <table:table-cell table:style-name="ce75" table:formula="of:=[.F50]/[.C50]*100" office:value-type="float" office:value="55.9081712936537" calcext:value-type="float">
            <text:p>55.91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3095230" calcext:value-type="float">
            <text:p>3095230 </text:p>
          </table:table-cell>
          <table:table-cell table:style-name="ce66" office:value-type="float" office:value="106173" calcext:value-type="float">
            <text:p>106173 </text:p>
          </table:table-cell>
          <table:table-cell table:style-name="ce66" office:value-type="float" office:value="3016304" calcext:value-type="float">
            <text:p>3016304 </text:p>
          </table:table-cell>
          <table:table-cell table:style-name="ce75" table:formula="of:=[.F51]/[.C51]*100" office:value-type="float" office:value="89.6122107504801" calcext:value-type="float">
            <text:p>89.61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9" calcext:value-type="float">
            <text:p>11265639 </text:p>
          </table:table-cell>
          <table:table-cell table:style-name="ce57" office:value-type="float" office:value="8305807" calcext:value-type="float">
            <text:p>8305807 </text:p>
          </table:table-cell>
          <table:table-cell table:style-name="ce66" office:value-type="float" office:value="828576" calcext:value-type="float">
            <text:p>828576 </text:p>
          </table:table-cell>
          <table:table-cell table:style-name="ce66" office:value-type="float" office:value="7543736" calcext:value-type="float">
            <text:p>7543736 </text:p>
          </table:table-cell>
          <table:table-cell table:style-name="ce75" table:formula="of:=[.F52]/[.C52]*100" office:value-type="float" office:value="66.9623445239103" calcext:value-type="float">
            <text:p>66.9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451000" calcext:value-type="float">
            <text:p>451000 </text:p>
          </table:table-cell>
          <table:table-cell table:style-name="ce66" office:value-type="float" office:value="16955" calcext:value-type="float">
            <text:p>16955 </text:p>
          </table:table-cell>
          <table:table-cell table:style-name="ce66" office:value-type="float" office:value="311830" calcext:value-type="float">
            <text:p>311830 </text:p>
          </table:table-cell>
          <table:table-cell table:style-name="ce75" table:formula="of:=[.F53]/[.C53]*100" office:value-type="float" office:value="27.9476413043965" calcext:value-type="float">
            <text:p>27.9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86679" calcext:value-type="float">
            <text:p>38667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175259" calcext:value-type="float">
            <text:p>3175259 </text:p>
          </table:table-cell>
          <table:table-cell table:style-name="ce57" office:value-type="float" office:value="594817" calcext:value-type="float">
            <text:p>594817 </text:p>
          </table:table-cell>
          <table:table-cell table:style-name="ce66" office:value-type="float" office:value="64829" calcext:value-type="float">
            <text:p>64829 </text:p>
          </table:table-cell>
          <table:table-cell table:style-name="ce66" office:value-type="float" office:value="476311" calcext:value-type="float">
            <text:p>476311 </text:p>
          </table:table-cell>
          <table:table-cell table:style-name="ce75" table:formula="of:=[.F56]/[.C56]*100" office:value-type="float" office:value="15.0006975808903" calcext:value-type="float">
            <text:p>15.00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style-name="ce57" office:value-type="float" office:value="24000000" calcext:value-type="float">
            <text:p>24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24000000" calcext:value-type="float">
            <text:p>24000000 </text:p>
          </table:table-cell>
          <table:table-cell table:style-name="ce75" table:formula="of:=[.F59]/[.C59]*100" office:value-type="float" office:value="30.4568527918782" calcext:value-type="float">
            <text:p>30.4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5" office:value-type="float" office:value="32500000" calcext:value-type="float">
            <text:p>32500000 </text:p>
          </table:table-cell>
          <table:table-cell table:style-name="ce75" table:formula="of:=[.F60]/[.C60]*100" office:value-type="float" office:value="33.9589317397782" calcext:value-type="float">
            <text:p>33.9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76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63" table:formula="of:=[.D8]-[.D21]-[.D59]+[.D60]" office:value-type="float" office:value="-53076060" calcext:value-type="float">
            <text:p>-53076060 </text:p>
          </table:table-cell>
          <table:table-cell table:style-name="ce63" table:formula="of:=[.E8]-[.E21]-[.E59]+[.E60]" office:value-type="float" office:value="-1640405" calcext:value-type="float">
            <text:p>-1640405 </text:p>
          </table:table-cell>
          <table:table-cell table:style-name="ce63" table:formula="of:=[.F8]-[.F21]-[.F59]+[.F60]" office:value-type="float" office:value="-17228385" calcext:value-type="float">
            <text:p>-17228385 </text:p>
          </table:table-cell>
          <table:table-cell table:style-name="ce36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7"/>
          <table:table-cell table:style-name="ce82"/>
          <table:table-cell table:number-columns-repeated="1016"/>
        </table:table-row>
        <table:table-row table:style-name="ro6">
          <table:table-cell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9132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9132 </text:p>
          </table:table-cell>
          <table:table-cell table:style-name="ce64" office:value-type="float" office:value="7340954" calcext:value-type="float">
            <text:p>7340954 </text:p>
          </table:table-cell>
          <table:table-cell table:style-name="ce70" office:value-type="float" office:value="384017" calcext:value-type="float">
            <text:p>384017 </text:p>
          </table:table-cell>
          <table:table-cell table:style-name="ce70" office:value-type="float" office:value="3457686" calcext:value-type="float">
            <text:p>3457686 </text:p>
          </table:table-cell>
          <table:table-cell table:style-name="ce77" table:formula="of:=[.F74]/[.C74]*100" office:value-type="float" office:value="24.5415118546693" calcext:value-type="float">
            <text:p>24.54 </text:p>
          </table:table-cell>
          <table:table-cell table:style-name="ce82"/>
          <table:table-cell table:number-columns-repeated="1016"/>
        </table:table-row>
        <table:table-row table:style-name="ro6">
          <table:table-cell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644717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644717 </text:p>
          </table:table-cell>
          <table:table-cell table:style-name="ce64" office:value-type="float" office:value="4178576" calcext:value-type="float">
            <text:p>4178576 </text:p>
          </table:table-cell>
          <table:table-cell table:style-name="ce70" office:value-type="float" office:value="211426" calcext:value-type="float">
            <text:p>211426 </text:p>
          </table:table-cell>
          <table:table-cell table:style-name="ce70" office:value-type="float" office:value="2554054" calcext:value-type="float">
            <text:p>2554054 </text:p>
          </table:table-cell>
          <table:table-cell table:style-name="ce77" table:formula="of:=[.F75]/[.C75]*100" office:value-type="float" office:value="45.2468033384136" calcext:value-type="float">
            <text:p>45.25 </text:p>
          </table:table-cell>
          <table:table-cell table:style-name="ce82"/>
          <table:table-cell table:number-columns-repeated="1016"/>
        </table:table-row>
        <table:table-row table:style-name="ro6">
          <table:table-cell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7" office:value-type="float" office:value="5000000" calcext:value-type="float">
            <text:p>5000000 </text:p>
          </table:table-cell>
          <table:table-cell table:style-name="ce57" table:formula="of:=[.F76]/[.C76]*100" office:value-type="float" office:value="44.8755529116874" calcext:value-type="float">
            <text:p>45 </text:p>
          </table:table-cell>
          <table:table-cell table:style-name="ce82"/>
          <table:table-cell table:number-columns-repeated="1016"/>
        </table:table-row>
        <table:table-row table:style-name="ro6">
          <table:table-cell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11941398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119413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7]/[.C77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 table:number-rows-repeated="2">
          <table:table-cell/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6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(修正表)" calcext:value-type="string" table:number-columns-spanned="8" table:number-rows-spanned="1">
            <text:p>新北市政府年度總預算收支執行狀況(修正表)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7月" calcext:value-type="string" table:number-columns-spanned="2" table:number-rows-spanned="1">
            <text:p>中華民國105年7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5"/>
          <table:table-cell table:style-name="ce81"/>
          <table:table-cell table:number-columns-repeated="1016"/>
        </table:table-row>
        <table:table-row table:style-name="ro6">
          <table:table-cell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83347899" calcext:value-type="float">
            <text:p>83347899 </text:p>
          </table:table-cell>
          <table:table-cell table:style-name="ce65" table:formula="of:=SUM([.E9:.E19])" office:value-type="float" office:value="7448108" calcext:value-type="float">
            <text:p>7448108 </text:p>
          </table:table-cell>
          <table:table-cell table:style-name="ce65" table:formula="of:=SUM([.F9:.F19])" office:value-type="float" office:value="77768125" calcext:value-type="float">
            <text:p>77768125 </text:p>
          </table:table-cell>
          <table:table-cell table:style-name="ce75" table:formula="of:=[.F8]/[.C8]*100" office:value-type="float" office:value="53.8993539580091" calcext:value-type="float">
            <text:p>53.90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51443683" calcext:value-type="float">
            <text:p>51443683 </text:p>
          </table:table-cell>
          <table:table-cell table:style-name="ce66" office:value-type="float" office:value="4492939" calcext:value-type="float">
            <text:p>4492939 </text:p>
          </table:table-cell>
          <table:table-cell table:style-name="ce66" office:value-type="float" office:value="47120394" calcext:value-type="float">
            <text:p>47120394 </text:p>
          </table:table-cell>
          <table:table-cell table:style-name="ce75" table:formula="of:=[.F9]/[.C9]*100" office:value-type="float" office:value="53.938949266607" calcext:value-type="float">
            <text:p>53.94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791" calcext:value-type="float">
            <text:p>1791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1444745" calcext:value-type="float">
            <text:p>1444745 </text:p>
          </table:table-cell>
          <table:table-cell table:style-name="ce66" office:value-type="float" office:value="287392" calcext:value-type="float">
            <text:p>287392 </text:p>
          </table:table-cell>
          <table:table-cell table:style-name="ce66" office:value-type="float" office:value="1402208" calcext:value-type="float">
            <text:p>1402208 </text:p>
          </table:table-cell>
          <table:table-cell table:style-name="ce75" table:formula="of:=[.F11]/[.C11]*100" office:value-type="float" office:value="44.5616052255827" calcext:value-type="float">
            <text:p>44.5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2689509" calcext:value-type="float">
            <text:p>2689509 </text:p>
          </table:table-cell>
          <table:table-cell table:style-name="ce66" office:value-type="float" office:value="272829" calcext:value-type="float">
            <text:p>272829 </text:p>
          </table:table-cell>
          <table:table-cell table:style-name="ce66" office:value-type="float" office:value="1828602" calcext:value-type="float">
            <text:p>1828602 </text:p>
          </table:table-cell>
          <table:table-cell table:style-name="ce75" table:formula="of:=[.F12]/[.C12]*100" office:value-type="float" office:value="34.8214872296915" calcext:value-type="float">
            <text:p>34.82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7913006" calcext:value-type="float">
            <text:p>7913006 </text:p>
          </table:table-cell>
          <table:table-cell table:style-name="ce66" office:value-type="float" office:value="114280" calcext:value-type="float">
            <text:p>114280 </text:p>
          </table:table-cell>
          <table:table-cell table:style-name="ce66" office:value-type="float" office:value="7954301" calcext:value-type="float">
            <text:p>7954301 </text:p>
          </table:table-cell>
          <table:table-cell table:style-name="ce75" table:formula="of:=[.F14]/[.C14]*100" office:value-type="float" office:value="95.6517153885929" calcext:value-type="float">
            <text:p>95.6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15]/[.C1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17579134" calcext:value-type="float">
            <text:p>17579134 </text:p>
          </table:table-cell>
          <table:table-cell table:style-name="ce66" office:value-type="float" office:value="1766257" calcext:value-type="float">
            <text:p>1766257 </text:p>
          </table:table-cell>
          <table:table-cell table:style-name="ce66" office:value-type="float" office:value="17007738" calcext:value-type="float">
            <text:p>17007738 </text:p>
          </table:table-cell>
          <table:table-cell table:style-name="ce75" table:formula="of:=[.F16]/[.C16]*100" office:value-type="float" office:value="50.8347968588346" calcext:value-type="float">
            <text:p>50.83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123428" calcext:value-type="float">
            <text:p>123428 </text:p>
          </table:table-cell>
          <table:table-cell table:style-name="ce66" office:value-type="float" office:value="4310" calcext:value-type="float">
            <text:p>4310 </text:p>
          </table:table-cell>
          <table:table-cell table:style-name="ce66" office:value-type="float" office:value="180985" calcext:value-type="float">
            <text:p>180985 </text:p>
          </table:table-cell>
          <table:table-cell table:style-name="ce75" table:formula="of:=[.F17]/[.C17]*100" office:value-type="float" office:value="13.3021649781562" calcext:value-type="float">
            <text:p>13.30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2154394" calcext:value-type="float">
            <text:p>2154394 </text:p>
          </table:table-cell>
          <table:table-cell table:style-name="ce66" office:value-type="float" office:value="510087" calcext:value-type="float">
            <text:p>510087 </text:p>
          </table:table-cell>
          <table:table-cell table:style-name="ce66" office:value-type="float" office:value="2272106" calcext:value-type="float">
            <text:p>2272106 </text:p>
          </table:table-cell>
          <table:table-cell table:style-name="ce75" table:formula="of:=[.F19]/[.C19]*100" office:value-type="float" office:value="52.1304936082324" calcext:value-type="float">
            <text:p>52.13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111718467" calcext:value-type="float">
            <text:p>111718467 </text:p>
          </table:table-cell>
          <table:table-cell table:style-name="ce67" table:formula="of:=SUM([.E22:.E56])" office:value-type="float" office:value="12792376" calcext:value-type="float">
            <text:p>12792376 </text:p>
          </table:table-cell>
          <table:table-cell table:style-name="ce67" table:formula="of:=SUM([.F22:.F56])" office:value-type="float" office:value="101856105" calcext:value-type="float">
            <text:p>101856105 </text:p>
          </table:table-cell>
          <table:table-cell table:style-name="ce75" table:formula="of:=[.F21]/[.C21]*100" office:value-type="float" office:value="63.1909517966" calcext:value-type="float">
            <text:p>63.19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413371" calcext:value-type="float">
            <text:p>413371 </text:p>
          </table:table-cell>
          <table:table-cell table:style-name="ce68" office:value-type="float" office:value="45235" calcext:value-type="float">
            <text:p>45235 </text:p>
          </table:table-cell>
          <table:table-cell table:style-name="ce66" office:value-type="float" office:value="340452" calcext:value-type="float">
            <text:p>340452 </text:p>
          </table:table-cell>
          <table:table-cell table:style-name="ce75" table:formula="of:=[.F22]/[.C22]*100" office:value-type="float" office:value="50.8405174666653" calcext:value-type="float">
            <text:p>50.84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6929" calcext:value-type="float">
            <text:p>1326929 </text:p>
          </table:table-cell>
          <table:table-cell table:style-name="ce57" office:value-type="float" office:value="765219" calcext:value-type="float">
            <text:p>765219 </text:p>
          </table:table-cell>
          <table:table-cell table:style-name="ce66" office:value-type="float" office:value="115997" calcext:value-type="float">
            <text:p>115997 </text:p>
          </table:table-cell>
          <table:table-cell table:style-name="ce66" office:value-type="float" office:value="665606" calcext:value-type="float">
            <text:p>665606 </text:p>
          </table:table-cell>
          <table:table-cell table:style-name="ce75" table:formula="of:=[.F23]/[.C23]*100" office:value-type="float" office:value="50.1613876853999" calcext:value-type="float">
            <text:p>50.1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91815" calcext:value-type="float">
            <text:p>16691815 </text:p>
          </table:table-cell>
          <table:table-cell table:style-name="ce57" office:value-type="float" office:value="10707246" calcext:value-type="float">
            <text:p>10707246 </text:p>
          </table:table-cell>
          <table:table-cell table:style-name="ce66" office:value-type="float" office:value="1212311" calcext:value-type="float">
            <text:p>1212311 </text:p>
          </table:table-cell>
          <table:table-cell table:style-name="ce66" office:value-type="float" office:value="9041889" calcext:value-type="float">
            <text:p>9041889 </text:p>
          </table:table-cell>
          <table:table-cell table:style-name="ce75" table:formula="of:=[.F24]/[.C24]*100" office:value-type="float" office:value="54.1695974943408" calcext:value-type="float">
            <text:p>54.17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783110" calcext:value-type="float">
            <text:p>783110 </text:p>
          </table:table-cell>
          <table:table-cell table:style-name="ce66" office:value-type="float" office:value="72969" calcext:value-type="float">
            <text:p>72969 </text:p>
          </table:table-cell>
          <table:table-cell table:style-name="ce66" office:value-type="float" office:value="686695" calcext:value-type="float">
            <text:p>686695 </text:p>
          </table:table-cell>
          <table:table-cell table:style-name="ce75" table:formula="of:=[.F25]/[.C25]*100" office:value-type="float" office:value="59.1218528598155" calcext:value-type="float">
            <text:p>59.12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39333920" calcext:value-type="float">
            <text:p>39333920 </text:p>
          </table:table-cell>
          <table:table-cell table:style-name="ce66" office:value-type="float" office:value="5959273" calcext:value-type="float">
            <text:p>5959273 </text:p>
          </table:table-cell>
          <table:table-cell table:style-name="ce66" office:value-type="float" office:value="37554995" calcext:value-type="float">
            <text:p>37554995 </text:p>
          </table:table-cell>
          <table:table-cell table:style-name="ce75" table:formula="of:=[.F26]/[.C26]*100" office:value-type="float" office:value="70.1687016122231" calcext:value-type="float">
            <text:p>70.17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62639" calcext:value-type="float">
            <text:p>2762639 </text:p>
          </table:table-cell>
          <table:table-cell table:style-name="ce57" office:value-type="float" office:value="1621688" calcext:value-type="float">
            <text:p>1621688 </text:p>
          </table:table-cell>
          <table:table-cell table:style-name="ce66" office:value-type="float" office:value="412701" calcext:value-type="float">
            <text:p>412701 </text:p>
          </table:table-cell>
          <table:table-cell table:style-name="ce66" office:value-type="float" office:value="1359026" calcext:value-type="float">
            <text:p>1359026 </text:p>
          </table:table-cell>
          <table:table-cell table:style-name="ce75" table:formula="of:=[.F27]/[.C27]*100" office:value-type="float" office:value="49.1930360789086" calcext:value-type="float">
            <text:p>49.19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1904645" calcext:value-type="float">
            <text:p>1904645 </text:p>
          </table:table-cell>
          <table:table-cell table:style-name="ce66" office:value-type="float" office:value="223940" calcext:value-type="float">
            <text:p>223940 </text:p>
          </table:table-cell>
          <table:table-cell table:style-name="ce66" office:value-type="float" office:value="1410628" calcext:value-type="float">
            <text:p>1410628 </text:p>
          </table:table-cell>
          <table:table-cell table:style-name="ce75" table:formula="of:=[.F28]/[.C28]*100" office:value-type="float" office:value="35.9832693617956" calcext:value-type="float">
            <text:p>35.98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7765899" calcext:value-type="float">
            <text:p>7765899 </text:p>
          </table:table-cell>
          <table:table-cell table:style-name="ce66" office:value-type="float" office:value="37106" calcext:value-type="float">
            <text:p>37106 </text:p>
          </table:table-cell>
          <table:table-cell table:style-name="ce66" office:value-type="float" office:value="7696724" calcext:value-type="float">
            <text:p>7696724 </text:p>
          </table:table-cell>
          <table:table-cell table:style-name="ce75" table:formula="of:=[.F29]/[.C29]*100" office:value-type="float" office:value="96.9578921603641" calcext:value-type="float">
            <text:p>96.9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5278442" calcext:value-type="float">
            <text:p>15278442 </text:p>
          </table:table-cell>
          <table:table-cell table:style-name="ce66" office:value-type="float" office:value="533311" calcext:value-type="float">
            <text:p>533311 </text:p>
          </table:table-cell>
          <table:table-cell table:style-name="ce66" office:value-type="float" office:value="14128914" calcext:value-type="float">
            <text:p>14128914 </text:p>
          </table:table-cell>
          <table:table-cell table:style-name="ce75" table:formula="of:=[.F30]/[.C30]*100" office:value-type="float" office:value="75.3454759616392" calcext:value-type="float">
            <text:p>75.3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2473" calcext:value-type="float">
            <text:p>1102473 </text:p>
          </table:table-cell>
          <table:table-cell table:style-name="ce57" office:value-type="float" office:value="478158" calcext:value-type="float">
            <text:p>478158 </text:p>
          </table:table-cell>
          <table:table-cell table:style-name="ce66" office:value-type="float" office:value="66507" calcext:value-type="float">
            <text:p>66507 </text:p>
          </table:table-cell>
          <table:table-cell table:style-name="ce66" office:value-type="float" office:value="429200" calcext:value-type="float">
            <text:p>429200 </text:p>
          </table:table-cell>
          <table:table-cell table:style-name="ce75" table:formula="of:=[.F31]/[.C31]*100" office:value-type="float" office:value="38.9306586193041" calcext:value-type="float">
            <text:p>38.93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842100" calcext:value-type="float">
            <text:p>842100 </text:p>
          </table:table-cell>
          <table:table-cell table:style-name="ce66" office:value-type="float" office:value="59813" calcext:value-type="float">
            <text:p>59813 </text:p>
          </table:table-cell>
          <table:table-cell table:style-name="ce66" office:value-type="float" office:value="734773" calcext:value-type="float">
            <text:p>734773 </text:p>
          </table:table-cell>
          <table:table-cell table:style-name="ce75" table:formula="of:=[.F32]/[.C32]*100" office:value-type="float" office:value="48.1499465927484" calcext:value-type="float">
            <text:p>48.15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373734" calcext:value-type="float">
            <text:p>1373734 </text:p>
          </table:table-cell>
          <table:table-cell table:style-name="ce57" office:value-type="float" office:value="976349" calcext:value-type="float">
            <text:p>976349 </text:p>
          </table:table-cell>
          <table:table-cell table:style-name="ce60" office:value-type="float" office:value="100904" calcext:value-type="float">
            <text:p>100904 </text:p>
          </table:table-cell>
          <table:table-cell table:style-name="ce60" office:value-type="float" office:value="932926" calcext:value-type="float">
            <text:p>932926 </text:p>
          </table:table-cell>
          <table:table-cell table:style-name="ce75" table:formula="of:=[.F33]/[.C33]*100" office:value-type="float" office:value="67.9116917831254" calcext:value-type="float">
            <text:p>67.91 </text:p>
          </table:table-cell>
          <table:table-cell table:style-name="ce82"/>
          <table:table-cell table:number-columns-repeated="1016"/>
        </table:table-row>
        <table:table-row table:style-name="ro4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8月17日編製" calcext:value-type="string">
            <text:p>中華民國105年8月17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(修正表)（續）" calcext:value-type="string" table:number-columns-spanned="8" table:number-rows-spanned="1">
            <text:p>新北市政府年度總預算收支執行狀況(修正表)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7月" calcext:value-type="string" table:number-columns-spanned="2" table:number-rows-spanned="1">
            <text:p>中華民國105年7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9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80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81928" calcext:value-type="float">
            <text:p>14581928 </text:p>
          </table:table-cell>
          <table:table-cell table:style-name="ce57" office:value-type="float" office:value="9663833" calcext:value-type="float">
            <text:p>9663833 </text:p>
          </table:table-cell>
          <table:table-cell table:style-name="ce66" office:value-type="float" office:value="734817" calcext:value-type="float">
            <text:p>734817 </text:p>
          </table:table-cell>
          <table:table-cell table:style-name="ce66" office:value-type="float" office:value="8290317" calcext:value-type="float">
            <text:p>8290317 </text:p>
          </table:table-cell>
          <table:table-cell table:style-name="ce75" table:formula="of:=[.F46]/[.C46]*100" office:value-type="float" office:value="56.8533667152931" calcext:value-type="float">
            <text:p>56.85 </text:p>
          </table:table-cell>
          <table:table-cell table:style-name="ce81"/>
          <table:table-cell table:number-columns-repeated="1016"/>
        </table:table-row>
        <table:table-row table:style-name="ro6">
          <table:table-cell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27582" calcext:value-type="float">
            <text:p>127582 </text:p>
          </table:table-cell>
          <table:table-cell table:style-name="ce57" office:value-type="float" office:value="69728" calcext:value-type="float">
            <text:p>69728 </text:p>
          </table:table-cell>
          <table:table-cell table:style-name="ce66" office:value-type="float" office:value="6143" calcext:value-type="float">
            <text:p>6143 </text:p>
          </table:table-cell>
          <table:table-cell table:style-name="ce66" office:value-type="float" office:value="60570" calcext:value-type="float">
            <text:p>60570 </text:p>
          </table:table-cell>
          <table:table-cell table:style-name="ce75" table:formula="of:=[.F47]/[.C47]*100" office:value-type="float" office:value="47.4753491871894" calcext:value-type="float">
            <text:p>47.48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18119" calcext:value-type="float">
            <text:p>1718119 </text:p>
          </table:table-cell>
          <table:table-cell table:style-name="ce57" office:value-type="float" office:value="1054211" calcext:value-type="float">
            <text:p>1054211 </text:p>
          </table:table-cell>
          <table:table-cell table:style-name="ce66" office:value-type="float" office:value="263034" calcext:value-type="float">
            <text:p>263034 </text:p>
          </table:table-cell>
          <table:table-cell table:style-name="ce66" office:value-type="float" office:value="840016" calcext:value-type="float">
            <text:p>840016 </text:p>
          </table:table-cell>
          <table:table-cell table:style-name="ce75" table:formula="of:=[.F48]/[.C48]*100" office:value-type="float" office:value="48.8916076243846" calcext:value-type="float">
            <text:p>48.89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673538" calcext:value-type="float">
            <text:p>673538 </text:p>
          </table:table-cell>
          <table:table-cell table:style-name="ce66" office:value-type="float" office:value="39575" calcext:value-type="float">
            <text:p>39575 </text:p>
          </table:table-cell>
          <table:table-cell table:style-name="ce66" office:value-type="float" office:value="301340" calcext:value-type="float">
            <text:p>301340 </text:p>
          </table:table-cell>
          <table:table-cell table:style-name="ce75" table:formula="of:=[.F49]/[.C49]*100" office:value-type="float" office:value="32.8383354383548" calcext:value-type="float">
            <text:p>32.84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8008821" calcext:value-type="float">
            <text:p>8008821 </text:p>
          </table:table-cell>
          <table:table-cell table:style-name="ce66" office:value-type="float" office:value="1166076" calcext:value-type="float">
            <text:p>1166076 </text:p>
          </table:table-cell>
          <table:table-cell table:style-name="ce66" office:value-type="float" office:value="7050386" calcext:value-type="float">
            <text:p>7050386 </text:p>
          </table:table-cell>
          <table:table-cell table:style-name="ce75" table:formula="of:=[.F50]/[.C50]*100" office:value-type="float" office:value="51.2338506845376" calcext:value-type="float">
            <text:p>51.23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3004963" calcext:value-type="float">
            <text:p>3004963 </text:p>
          </table:table-cell>
          <table:table-cell table:style-name="ce66" office:value-type="float" office:value="854180" calcext:value-type="float">
            <text:p>854180 </text:p>
          </table:table-cell>
          <table:table-cell table:style-name="ce66" office:value-type="float" office:value="2910131" calcext:value-type="float">
            <text:p>2910131 </text:p>
          </table:table-cell>
          <table:table-cell table:style-name="ce75" table:formula="of:=[.F51]/[.C51]*100" office:value-type="float" office:value="86.4578876941798" calcext:value-type="float">
            <text:p>86.4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9" calcext:value-type="float">
            <text:p>11265639 </text:p>
          </table:table-cell>
          <table:table-cell table:style-name="ce57" office:value-type="float" office:value="7463149" calcext:value-type="float">
            <text:p>7463149 </text:p>
          </table:table-cell>
          <table:table-cell table:style-name="ce66" office:value-type="float" office:value="831410" calcext:value-type="float">
            <text:p>831410 </text:p>
          </table:table-cell>
          <table:table-cell table:style-name="ce66" office:value-type="float" office:value="6715160" calcext:value-type="float">
            <text:p>6715160 </text:p>
          </table:table-cell>
          <table:table-cell table:style-name="ce75" table:formula="of:=[.F52]/[.C52]*100" office:value-type="float" office:value="59.6074488096059" calcext:value-type="float">
            <text:p>59.61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401000" calcext:value-type="float">
            <text:p>401000 </text:p>
          </table:table-cell>
          <table:table-cell table:style-name="ce66" office:value-type="float" office:value="14295" calcext:value-type="float">
            <text:p>14295 </text:p>
          </table:table-cell>
          <table:table-cell table:style-name="ce66" office:value-type="float" office:value="294875" calcext:value-type="float">
            <text:p>294875 </text:p>
          </table:table-cell>
          <table:table-cell table:style-name="ce75" table:formula="of:=[.F53]/[.C53]*100" office:value-type="float" office:value="26.4280560870793" calcext:value-type="float">
            <text:p>26.43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90579" calcext:value-type="float">
            <text:p>39057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197039" calcext:value-type="float">
            <text:p>3197039 </text:p>
          </table:table-cell>
          <table:table-cell table:style-name="ce57" office:value-type="float" office:value="509077" calcext:value-type="float">
            <text:p>509077 </text:p>
          </table:table-cell>
          <table:table-cell table:style-name="ce66" office:value-type="float" office:value="42779" calcext:value-type="float">
            <text:p>42779 </text:p>
          </table:table-cell>
          <table:table-cell table:style-name="ce66" office:value-type="float" office:value="411482" calcext:value-type="float">
            <text:p>411482 </text:p>
          </table:table-cell>
          <table:table-cell table:style-name="ce75" table:formula="of:=[.F56]/[.C56]*100" office:value-type="float" office:value="12.870721939895" calcext:value-type="float">
            <text:p>12.87 </text:p>
          </table:table-cell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style-name="ce57" office:value-type="float" office:value="24000000" calcext:value-type="float">
            <text:p>24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24000000" calcext:value-type="float">
            <text:p>24000000 </text:p>
          </table:table-cell>
          <table:table-cell table:style-name="ce75" table:formula="of:=[.F59]/[.C59]*100" office:value-type="float" office:value="30.4568527918782" calcext:value-type="float">
            <text:p>30.4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500000" calcext:value-type="float">
            <text:p>4500000 </text:p>
          </table:table-cell>
          <table:table-cell table:style-name="ce85" office:value-type="float" office:value="32500000" calcext:value-type="float">
            <text:p>32500000 </text:p>
          </table:table-cell>
          <table:table-cell table:style-name="ce75" table:formula="of:=[.F60]/[.C60]*100" office:value-type="float" office:value="33.9589317397782" calcext:value-type="float">
            <text:p>33.96 </text:p>
          </table:table-cell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76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63" table:formula="of:=[.D8]-[.D21]-[.D59]+[.D60]" office:value-type="float" office:value="-52370568" calcext:value-type="float">
            <text:p>-52370568 </text:p>
          </table:table-cell>
          <table:table-cell table:style-name="ce63" table:formula="of:=[.E8]-[.E21]-[.E59]+[.E60]" office:value-type="float" office:value="-844268" calcext:value-type="float">
            <text:p>-844268 </text:p>
          </table:table-cell>
          <table:table-cell table:style-name="ce63" table:formula="of:=[.F8]-[.F21]-[.F59]+[.F60]" office:value-type="float" office:value="-15587980" calcext:value-type="float">
            <text:p>-15587980 </text:p>
          </table:table-cell>
          <table:table-cell table:style-name="ce36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7"/>
          <table:table-cell table:style-name="ce82"/>
          <table:table-cell table:number-columns-repeated="1016"/>
        </table:table-row>
        <table:table-row table:style-name="ro6">
          <table:table-cell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4">
          <table:table-cell/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82"/>
          <table:table-cell table:number-columns-repeated="1016"/>
        </table:table-row>
        <table:table-row table:style-name="ro6">
          <table:table-cell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2996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2996 </text:p>
          </table:table-cell>
          <table:table-cell table:style-name="ce64" office:value-type="float" office:value="6720640" calcext:value-type="float">
            <text:p>6720640 </text:p>
          </table:table-cell>
          <table:table-cell table:style-name="ce70" office:value-type="float" office:value="122242" calcext:value-type="float">
            <text:p>122242 </text:p>
          </table:table-cell>
          <table:table-cell table:style-name="ce70" office:value-type="float" office:value="3073669" calcext:value-type="float">
            <text:p>3073669 </text:p>
          </table:table-cell>
          <table:table-cell table:style-name="ce77" table:formula="of:=[.F74]/[.C74]*100" office:value-type="float" office:value="21.8253914152926" calcext:value-type="float">
            <text:p>21.83 </text:p>
          </table:table-cell>
          <table:table-cell table:style-name="ce82"/>
          <table:table-cell table:number-columns-repeated="1016"/>
        </table:table-row>
        <table:table-row table:style-name="ro6">
          <table:table-cell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706686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64" office:value-type="float" office:value="4054733" calcext:value-type="float">
            <text:p>4054733 </text:p>
          </table:table-cell>
          <table:table-cell table:style-name="ce70" office:value-type="float" office:value="311737" calcext:value-type="float">
            <text:p>311737 </text:p>
          </table:table-cell>
          <table:table-cell table:style-name="ce70" office:value-type="float" office:value="2342628" calcext:value-type="float">
            <text:p>2342628 </text:p>
          </table:table-cell>
          <table:table-cell table:style-name="ce77" table:formula="of:=[.F75]/[.C75]*100" office:value-type="float" office:value="41.0505852258211" calcext:value-type="float">
            <text:p>41.05 </text:p>
          </table:table-cell>
          <table:table-cell table:style-name="ce82"/>
          <table:table-cell table:number-columns-repeated="1016"/>
        </table:table-row>
        <table:table-row table:style-name="ro6">
          <table:table-cell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6]/[.C76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>
          <table:table-cell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11941398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119413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7]/[.C77]*100" office:value-type="float" office:value="0" calcext:value-type="float">
            <text:p><text:s/>- </text:p>
          </table:table-cell>
          <table:table-cell table:style-name="ce82"/>
          <table:table-cell table:number-columns-repeated="1016"/>
        </table:table-row>
        <table:table-row table:style-name="ro6" table:number-rows-repeated="2">
          <table:table-cell/>
          <table:table-cell table:style-name="ce52"/>
          <table:table-cell table:style-name="ce58" table:number-columns-repeated="5"/>
          <table:table-cell table:style-name="ce82"/>
          <table:table-cell table:number-columns-repeated="1016"/>
        </table:table-row>
        <table:table-row table:style-name="ro6">
          <table:table-cell table:style-name="ce48"/>
          <table:table-cell table:style-name="ce53"/>
          <table:table-cell table:style-name="ce59" table:number-columns-repeated="5"/>
          <table:table-cell table:style-name="ce83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6月" calcext:value-type="string" table:number-columns-spanned="2" table:number-rows-spanned="1">
            <text:p>中華民國105年6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6"/>
          <table:table-cell table:number-columns-repeated="1016"/>
        </table:table-row>
        <table:table-row table:style-name="ro6">
          <table:table-cell table:style-name="ce82"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74169565" calcext:value-type="float">
            <text:p>74169565 </text:p>
          </table:table-cell>
          <table:table-cell table:style-name="ce65" table:formula="of:=SUM([.E9:.E19])" office:value-type="float" office:value="21821592" calcext:value-type="float">
            <text:p>21821592 </text:p>
          </table:table-cell>
          <table:table-cell table:style-name="ce65" table:formula="of:=SUM([.F9:.F19])" office:value-type="float" office:value="70320017" calcext:value-type="float">
            <text:p>70320017 </text:p>
          </table:table-cell>
          <table:table-cell table:style-name="ce75" table:formula="of:=[.F8]/[.C8]*100" office:value-type="float" office:value="48.7372363242166" calcext:value-type="float">
            <text:p>48.7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46267070" calcext:value-type="float">
            <text:p>46267070 </text:p>
          </table:table-cell>
          <table:table-cell table:style-name="ce66" office:value-type="float" office:value="10499476" calcext:value-type="float">
            <text:p>10499476 </text:p>
          </table:table-cell>
          <table:table-cell table:style-name="ce66" office:value-type="float" office:value="42627455" calcext:value-type="float">
            <text:p>42627455 </text:p>
          </table:table-cell>
          <table:table-cell table:style-name="ce75" table:formula="of:=[.F9]/[.C9]*100" office:value-type="float" office:value="48.7958596570642" calcext:value-type="float">
            <text:p>48.80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471" calcext:value-type="float">
            <text:p>471 </text:p>
          </table:table-cell>
          <table:table-cell table:style-name="ce66" office:value-type="float" office:value="1777" calcext:value-type="float">
            <text:p>1777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1174678" calcext:value-type="float">
            <text:p>1174678 </text:p>
          </table:table-cell>
          <table:table-cell table:style-name="ce66" office:value-type="float" office:value="266415" calcext:value-type="float">
            <text:p>266415 </text:p>
          </table:table-cell>
          <table:table-cell table:style-name="ce66" office:value-type="float" office:value="1114816" calcext:value-type="float">
            <text:p>1114816 </text:p>
          </table:table-cell>
          <table:table-cell table:style-name="ce75" table:formula="of:=[.F11]/[.C11]*100" office:value-type="float" office:value="35.4284032691036" calcext:value-type="float">
            <text:p>35.4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2194995" calcext:value-type="float">
            <text:p>2194995 </text:p>
          </table:table-cell>
          <table:table-cell table:style-name="ce66" office:value-type="float" office:value="293383" calcext:value-type="float">
            <text:p>293383 </text:p>
          </table:table-cell>
          <table:table-cell table:style-name="ce66" office:value-type="float" office:value="1555773" calcext:value-type="float">
            <text:p>1555773 </text:p>
          </table:table-cell>
          <table:table-cell table:style-name="ce75" table:formula="of:=[.F12]/[.C12]*100" office:value-type="float" office:value="29.626091217115" calcext:value-type="float">
            <text:p>29.6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7805756" calcext:value-type="float">
            <text:p>7805756 </text:p>
          </table:table-cell>
          <table:table-cell table:style-name="ce66" office:value-type="float" office:value="7503247" calcext:value-type="float">
            <text:p>7503247 </text:p>
          </table:table-cell>
          <table:table-cell table:style-name="ce66" office:value-type="float" office:value="7840022" calcext:value-type="float">
            <text:p>7840022 </text:p>
          </table:table-cell>
          <table:table-cell table:style-name="ce75" table:formula="of:=[.F14]/[.C14]*100" office:value-type="float" office:value="94.27749251434" calcext:value-type="float">
            <text:p>94.2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15]/[.C15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15024009" calcext:value-type="float">
            <text:p>15024009 </text:p>
          </table:table-cell>
          <table:table-cell table:style-name="ce66" office:value-type="float" office:value="2369519" calcext:value-type="float">
            <text:p>2369519 </text:p>
          </table:table-cell>
          <table:table-cell table:style-name="ce66" office:value-type="float" office:value="15241481" calcext:value-type="float">
            <text:p>15241481 </text:p>
          </table:table-cell>
          <table:table-cell table:style-name="ce75" table:formula="of:=[.F16]/[.C16]*100" office:value-type="float" office:value="45.5555930167073" calcext:value-type="float">
            <text:p>45.5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123288" calcext:value-type="float">
            <text:p>123288 </text:p>
          </table:table-cell>
          <table:table-cell table:style-name="ce66" office:value-type="float" office:value="48236" calcext:value-type="float">
            <text:p>48236 </text:p>
          </table:table-cell>
          <table:table-cell table:style-name="ce66" office:value-type="float" office:value="176674" calcext:value-type="float">
            <text:p>176674 </text:p>
          </table:table-cell>
          <table:table-cell table:style-name="ce75" table:formula="of:=[.F17]/[.C17]*100" office:value-type="float" office:value="12.9853120167459" calcext:value-type="float">
            <text:p>12.9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1579769" calcext:value-type="float">
            <text:p>1579769 </text:p>
          </table:table-cell>
          <table:table-cell table:style-name="ce66" office:value-type="float" office:value="840845" calcext:value-type="float">
            <text:p>840845 </text:p>
          </table:table-cell>
          <table:table-cell table:style-name="ce66" office:value-type="float" office:value="1762019" calcext:value-type="float">
            <text:p>1762019 </text:p>
          </table:table-cell>
          <table:table-cell table:style-name="ce75" table:formula="of:=[.F19]/[.C19]*100" office:value-type="float" office:value="40.4272160793044" calcext:value-type="float">
            <text:p>40.43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97088874" calcext:value-type="float">
            <text:p>97088874 </text:p>
          </table:table-cell>
          <table:table-cell table:style-name="ce67" table:formula="of:=SUM([.E22:.E56])" office:value-type="float" office:value="17670456" calcext:value-type="float">
            <text:p>17670456 </text:p>
          </table:table-cell>
          <table:table-cell table:style-name="ce67" table:formula="of:=SUM([.F22:.F56])" office:value-type="float" office:value="89063730" calcext:value-type="float">
            <text:p>89063730 </text:p>
          </table:table-cell>
          <table:table-cell table:style-name="ce75" table:formula="of:=[.F21]/[.C21]*100" office:value-type="float" office:value="55.2546346559727" calcext:value-type="float">
            <text:p>55.2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363759" calcext:value-type="float">
            <text:p>363759 </text:p>
          </table:table-cell>
          <table:table-cell table:style-name="ce68" office:value-type="float" office:value="45319" calcext:value-type="float">
            <text:p>45319 </text:p>
          </table:table-cell>
          <table:table-cell table:style-name="ce66" office:value-type="float" office:value="295217" calcext:value-type="float">
            <text:p>295217 </text:p>
          </table:table-cell>
          <table:table-cell table:style-name="ce75" table:formula="of:=[.F22]/[.C22]*100" office:value-type="float" office:value="44.0854659245841" calcext:value-type="float">
            <text:p>44.0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6929" calcext:value-type="float">
            <text:p>1326929 </text:p>
          </table:table-cell>
          <table:table-cell table:style-name="ce57" office:value-type="float" office:value="615309" calcext:value-type="float">
            <text:p>615309 </text:p>
          </table:table-cell>
          <table:table-cell table:style-name="ce66" office:value-type="float" office:value="66439" calcext:value-type="float">
            <text:p>66439 </text:p>
          </table:table-cell>
          <table:table-cell table:style-name="ce66" office:value-type="float" office:value="549609" calcext:value-type="float">
            <text:p>549609 </text:p>
          </table:table-cell>
          <table:table-cell table:style-name="ce75" table:formula="of:=[.F23]/[.C23]*100" office:value-type="float" office:value="41.419623808056" calcext:value-type="float">
            <text:p>41.4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88820" calcext:value-type="float">
            <text:p>16688820 </text:p>
          </table:table-cell>
          <table:table-cell table:style-name="ce57" office:value-type="float" office:value="9315586" calcext:value-type="float">
            <text:p>9315586 </text:p>
          </table:table-cell>
          <table:table-cell table:style-name="ce66" office:value-type="float" office:value="1309239" calcext:value-type="float">
            <text:p>1309239 </text:p>
          </table:table-cell>
          <table:table-cell table:style-name="ce66" office:value-type="float" office:value="7829578" calcext:value-type="float">
            <text:p>7829578 </text:p>
          </table:table-cell>
          <table:table-cell table:style-name="ce75" table:formula="of:=[.F24]/[.C24]*100" office:value-type="float" office:value="46.9151084378644" calcext:value-type="float">
            <text:p>46.9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677330" calcext:value-type="float">
            <text:p>677330 </text:p>
          </table:table-cell>
          <table:table-cell table:style-name="ce66" office:value-type="float" office:value="75749" calcext:value-type="float">
            <text:p>75749 </text:p>
          </table:table-cell>
          <table:table-cell table:style-name="ce66" office:value-type="float" office:value="613727" calcext:value-type="float">
            <text:p>613727 </text:p>
          </table:table-cell>
          <table:table-cell table:style-name="ce75" table:formula="of:=[.F25]/[.C25]*100" office:value-type="float" office:value="52.8395829154079" calcext:value-type="float">
            <text:p>52.8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32250250" calcext:value-type="float">
            <text:p>32250250 </text:p>
          </table:table-cell>
          <table:table-cell table:style-name="ce66" office:value-type="float" office:value="3552081" calcext:value-type="float">
            <text:p>3552081 </text:p>
          </table:table-cell>
          <table:table-cell table:style-name="ce66" office:value-type="float" office:value="31595723" calcext:value-type="float">
            <text:p>31595723 </text:p>
          </table:table-cell>
          <table:table-cell table:style-name="ce75" table:formula="of:=[.F26]/[.C26]*100" office:value-type="float" office:value="59.0342472262199" calcext:value-type="float">
            <text:p>59.0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62639" calcext:value-type="float">
            <text:p>2762639 </text:p>
          </table:table-cell>
          <table:table-cell table:style-name="ce57" office:value-type="float" office:value="1410996" calcext:value-type="float">
            <text:p>1410996 </text:p>
          </table:table-cell>
          <table:table-cell table:style-name="ce66" office:value-type="float" office:value="162538" calcext:value-type="float">
            <text:p>162538 </text:p>
          </table:table-cell>
          <table:table-cell table:style-name="ce66" office:value-type="float" office:value="946325" calcext:value-type="float">
            <text:p>946325 </text:p>
          </table:table-cell>
          <table:table-cell table:style-name="ce75" table:formula="of:=[.F27]/[.C27]*100" office:value-type="float" office:value="34.2543850282284" calcext:value-type="float">
            <text:p>34.2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1591058" calcext:value-type="float">
            <text:p>1591058 </text:p>
          </table:table-cell>
          <table:table-cell table:style-name="ce66" office:value-type="float" office:value="327266" calcext:value-type="float">
            <text:p>327266 </text:p>
          </table:table-cell>
          <table:table-cell table:style-name="ce66" office:value-type="float" office:value="1186688" calcext:value-type="float">
            <text:p>1186688 </text:p>
          </table:table-cell>
          <table:table-cell table:style-name="ce75" table:formula="of:=[.F28]/[.C28]*100" office:value-type="float" office:value="30.270853798741" calcext:value-type="float">
            <text:p>30.2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7717415" calcext:value-type="float">
            <text:p>7717415 </text:p>
          </table:table-cell>
          <table:table-cell table:style-name="ce66" office:value-type="float" office:value="7425202" calcext:value-type="float">
            <text:p>7425202 </text:p>
          </table:table-cell>
          <table:table-cell table:style-name="ce66" office:value-type="float" office:value="7659618" calcext:value-type="float">
            <text:p>7659618 </text:p>
          </table:table-cell>
          <table:table-cell table:style-name="ce75" table:formula="of:=[.F29]/[.C29]*100" office:value-type="float" office:value="96.4904569832027" calcext:value-type="float">
            <text:p>96.4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4815562" calcext:value-type="float">
            <text:p>14815562 </text:p>
          </table:table-cell>
          <table:table-cell table:style-name="ce66" office:value-type="float" office:value="372839" calcext:value-type="float">
            <text:p>372839 </text:p>
          </table:table-cell>
          <table:table-cell table:style-name="ce66" office:value-type="float" office:value="13595602" calcext:value-type="float">
            <text:p>13595602 </text:p>
          </table:table-cell>
          <table:table-cell table:style-name="ce75" table:formula="of:=[.F30]/[.C30]*100" office:value-type="float" office:value="72.5014748957361" calcext:value-type="float">
            <text:p>72.50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0798" calcext:value-type="float">
            <text:p>1100798 </text:p>
          </table:table-cell>
          <table:table-cell table:style-name="ce57" office:value-type="float" office:value="394866" calcext:value-type="float">
            <text:p>394866 </text:p>
          </table:table-cell>
          <table:table-cell table:style-name="ce66" office:value-type="float" office:value="48109" calcext:value-type="float">
            <text:p>48109 </text:p>
          </table:table-cell>
          <table:table-cell table:style-name="ce66" office:value-type="float" office:value="362693" calcext:value-type="float">
            <text:p>362693 </text:p>
          </table:table-cell>
          <table:table-cell table:style-name="ce75" table:formula="of:=[.F31]/[.C31]*100" office:value-type="float" office:value="32.948188495982" calcext:value-type="float">
            <text:p>32.9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759300" calcext:value-type="float">
            <text:p>759300 </text:p>
          </table:table-cell>
          <table:table-cell table:style-name="ce66" office:value-type="float" office:value="320866" calcext:value-type="float">
            <text:p>320866 </text:p>
          </table:table-cell>
          <table:table-cell table:style-name="ce66" office:value-type="float" office:value="674960" calcext:value-type="float">
            <text:p>674960 </text:p>
          </table:table-cell>
          <table:table-cell table:style-name="ce75" table:formula="of:=[.F32]/[.C32]*100" office:value-type="float" office:value="44.2303785689478" calcext:value-type="float">
            <text:p>44.2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373734" calcext:value-type="float">
            <text:p>1373734 </text:p>
          </table:table-cell>
          <table:table-cell table:style-name="ce57" office:value-type="float" office:value="925495" calcext:value-type="float">
            <text:p>925495 </text:p>
          </table:table-cell>
          <table:table-cell table:style-name="ce60" office:value-type="float" office:value="141566" calcext:value-type="float">
            <text:p>141566 </text:p>
          </table:table-cell>
          <table:table-cell table:style-name="ce60" office:value-type="float" office:value="832021" calcext:value-type="float">
            <text:p>832021 </text:p>
          </table:table-cell>
          <table:table-cell table:style-name="ce75" table:formula="of:=[.F33]/[.C33]*100" office:value-type="float" office:value="60.5663833027355" calcext:value-type="float">
            <text:p>60.57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7月6日編製" calcext:value-type="string">
            <text:p>中華民國105年7月6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6月" calcext:value-type="string" table:number-columns-spanned="2" table:number-rows-spanned="1">
            <text:p>中華民國105年6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81128" calcext:value-type="float">
            <text:p>14581128 </text:p>
          </table:table-cell>
          <table:table-cell table:style-name="ce57" office:value-type="float" office:value="8491884" calcext:value-type="float">
            <text:p>8491884 </text:p>
          </table:table-cell>
          <table:table-cell table:style-name="ce66" office:value-type="float" office:value="1163307" calcext:value-type="float">
            <text:p>1163307 </text:p>
          </table:table-cell>
          <table:table-cell table:style-name="ce66" office:value-type="float" office:value="7555501" calcext:value-type="float">
            <text:p>7555501 </text:p>
          </table:table-cell>
          <table:table-cell table:style-name="ce75" table:formula="of:=[.F46]/[.C46]*100" office:value-type="float" office:value="51.8169856269008" calcext:value-type="float">
            <text:p>51.82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27582" calcext:value-type="float">
            <text:p>127582 </text:p>
          </table:table-cell>
          <table:table-cell table:style-name="ce57" office:value-type="float" office:value="58894" calcext:value-type="float">
            <text:p>58894 </text:p>
          </table:table-cell>
          <table:table-cell table:style-name="ce66" office:value-type="float" office:value="8735" calcext:value-type="float">
            <text:p>8735 </text:p>
          </table:table-cell>
          <table:table-cell table:style-name="ce66" office:value-type="float" office:value="54427" calcext:value-type="float">
            <text:p>54427 </text:p>
          </table:table-cell>
          <table:table-cell table:style-name="ce75" table:formula="of:=[.F47]/[.C47]*100" office:value-type="float" office:value="42.6604066404352" calcext:value-type="float">
            <text:p>42.6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18119" calcext:value-type="float">
            <text:p>1718119 </text:p>
          </table:table-cell>
          <table:table-cell table:style-name="ce57" office:value-type="float" office:value="910909" calcext:value-type="float">
            <text:p>910909 </text:p>
          </table:table-cell>
          <table:table-cell table:style-name="ce66" office:value-type="float" office:value="74367" calcext:value-type="float">
            <text:p>74367 </text:p>
          </table:table-cell>
          <table:table-cell table:style-name="ce66" office:value-type="float" office:value="576982" calcext:value-type="float">
            <text:p>576982 </text:p>
          </table:table-cell>
          <table:table-cell table:style-name="ce75" table:formula="of:=[.F48]/[.C48]*100" office:value-type="float" office:value="33.5821907562864" calcext:value-type="float">
            <text:p>33.5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614486" calcext:value-type="float">
            <text:p>614486 </text:p>
          </table:table-cell>
          <table:table-cell table:style-name="ce66" office:value-type="float" office:value="42183" calcext:value-type="float">
            <text:p>42183 </text:p>
          </table:table-cell>
          <table:table-cell table:style-name="ce66" office:value-type="float" office:value="261765" calcext:value-type="float">
            <text:p>261765 </text:p>
          </table:table-cell>
          <table:table-cell table:style-name="ce75" table:formula="of:=[.F49]/[.C49]*100" office:value-type="float" office:value="28.525674905492" calcext:value-type="float">
            <text:p>28.5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6594259" calcext:value-type="float">
            <text:p>6594259 </text:p>
          </table:table-cell>
          <table:table-cell table:style-name="ce66" office:value-type="float" office:value="936626" calcext:value-type="float">
            <text:p>936626 </text:p>
          </table:table-cell>
          <table:table-cell table:style-name="ce66" office:value-type="float" office:value="5884310" calcext:value-type="float">
            <text:p>5884310 </text:p>
          </table:table-cell>
          <table:table-cell table:style-name="ce75" table:formula="of:=[.F50]/[.C50]*100" office:value-type="float" office:value="42.7601921258682" calcext:value-type="float">
            <text:p>42.7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2220300" calcext:value-type="float">
            <text:p>2220300 </text:p>
          </table:table-cell>
          <table:table-cell table:style-name="ce66" office:value-type="float" office:value="723867" calcext:value-type="float">
            <text:p>723867 </text:p>
          </table:table-cell>
          <table:table-cell table:style-name="ce66" office:value-type="float" office:value="2055950" calcext:value-type="float">
            <text:p>2055950 </text:p>
          </table:table-cell>
          <table:table-cell table:style-name="ce75" table:formula="of:=[.F51]/[.C51]*100" office:value-type="float" office:value="61.0807878424886" calcext:value-type="float">
            <text:p>61.0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9" calcext:value-type="float">
            <text:p>11265639 </text:p>
          </table:table-cell>
          <table:table-cell table:style-name="ce57" office:value-type="float" office:value="6568419" calcext:value-type="float">
            <text:p>6568419 </text:p>
          </table:table-cell>
          <table:table-cell table:style-name="ce66" office:value-type="float" office:value="755570" calcext:value-type="float">
            <text:p>755570 </text:p>
          </table:table-cell>
          <table:table-cell table:style-name="ce66" office:value-type="float" office:value="5883751" calcext:value-type="float">
            <text:p>5883751 </text:p>
          </table:table-cell>
          <table:table-cell table:style-name="ce75" table:formula="of:=[.F52]/[.C52]*100" office:value-type="float" office:value="52.2274058311295" calcext:value-type="float">
            <text:p>52.2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344000" calcext:value-type="float">
            <text:p>344000 </text:p>
          </table:table-cell>
          <table:table-cell table:style-name="ce66" office:value-type="float" office:value="90444" calcext:value-type="float">
            <text:p>90444 </text:p>
          </table:table-cell>
          <table:table-cell table:style-name="ce66" office:value-type="float" office:value="280580" calcext:value-type="float">
            <text:p>280580 </text:p>
          </table:table-cell>
          <table:table-cell table:style-name="ce75" table:formula="of:=[.F53]/[.C53]*100" office:value-type="float" office:value="25.1468723252656" calcext:value-type="float">
            <text:p>25.1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96049" calcext:value-type="float">
            <text:p>39604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197039" calcext:value-type="float">
            <text:p>3197039 </text:p>
          </table:table-cell>
          <table:table-cell table:style-name="ce57" office:value-type="float" office:value="448797" calcext:value-type="float">
            <text:p>448797 </text:p>
          </table:table-cell>
          <table:table-cell table:style-name="ce66" office:value-type="float" office:value="28144" calcext:value-type="float">
            <text:p>28144 </text:p>
          </table:table-cell>
          <table:table-cell table:style-name="ce66" office:value-type="float" office:value="368703" calcext:value-type="float">
            <text:p>368703 </text:p>
          </table:table-cell>
          <table:table-cell table:style-name="ce75" table:formula="of:=[.F56]/[.C56]*100" office:value-type="float" office:value="11.5326400459926" calcext:value-type="float">
            <text:p>11.53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style-name="ce57" office:value-type="float" office:value="24000000" calcext:value-type="float">
            <text:p>24000000 </text:p>
          </table:table-cell>
          <table:table-cell table:style-name="ce57" office:value-type="float" office:value="4000000" calcext:value-type="float">
            <text:p>4000000 </text:p>
          </table:table-cell>
          <table:table-cell table:style-name="ce72" office:value-type="float" office:value="24000000" calcext:value-type="float">
            <text:p>24000000 </text:p>
          </table:table-cell>
          <table:table-cell table:style-name="ce75" table:formula="of:=[.F59]/[.C59]*100" office:value-type="float" office:value="30.4568527918782" calcext:value-type="float">
            <text:p>30.4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5" office:value-type="float" office:value="28000000" calcext:value-type="float">
            <text:p>28000000 </text:p>
          </table:table-cell>
          <table:table-cell table:style-name="ce75" table:formula="of:=[.F60]/[.C60]*100" office:value-type="float" office:value="29.2569258065782" calcext:value-type="float">
            <text:p>29.2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76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63" table:formula="of:=[.D8]-[.D21]-[.D59]+[.D60]" office:value-type="float" office:value="-46919309" calcext:value-type="float">
            <text:p>-46919309 </text:p>
          </table:table-cell>
          <table:table-cell table:style-name="ce63" table:formula="of:=[.E8]-[.E21]-[.E59]+[.E60]" office:value-type="float" office:value="151136" calcext:value-type="float">
            <text:p>151136 </text:p>
          </table:table-cell>
          <table:table-cell table:style-name="ce63" table:formula="of:=[.F8]-[.F21]-[.F59]+[.F60]" office:value-type="float" office:value="-14743713" calcext:value-type="float">
            <text:p>-14743713 </text:p>
          </table:table-cell>
          <table:table-cell table:style-name="ce36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7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2996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2996 </text:p>
          </table:table-cell>
          <table:table-cell table:style-name="ce64" office:value-type="float" office:value="5855732" calcext:value-type="float">
            <text:p>5855732 </text:p>
          </table:table-cell>
          <table:table-cell table:style-name="ce70" office:value-type="float" office:value="67285" calcext:value-type="float">
            <text:p>67285 </text:p>
          </table:table-cell>
          <table:table-cell table:style-name="ce70" office:value-type="float" office:value="2951427" calcext:value-type="float">
            <text:p>2951427 </text:p>
          </table:table-cell>
          <table:table-cell table:style-name="ce77" table:formula="of:=[.F74]/[.C74]*100" office:value-type="float" office:value="20.9573800915657" calcext:value-type="float">
            <text:p>20.9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706686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64" office:value-type="float" office:value="3795230" calcext:value-type="float">
            <text:p>3795230 </text:p>
          </table:table-cell>
          <table:table-cell table:style-name="ce70" office:value-type="float" office:value="550951" calcext:value-type="float">
            <text:p>550951 </text:p>
          </table:table-cell>
          <table:table-cell table:style-name="ce70" office:value-type="float" office:value="2030891" calcext:value-type="float">
            <text:p>2030891 </text:p>
          </table:table-cell>
          <table:table-cell table:style-name="ce77" table:formula="of:=[.F75]/[.C75]*100" office:value-type="float" office:value="35.5879226577387" calcext:value-type="float">
            <text:p>35.5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6]/[.C76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11941398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119413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7]/[.C77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 table:number-rows-repeated="2">
          <table:table-cell table:style-name="ce82"/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5月" calcext:value-type="string" table:number-columns-spanned="2" table:number-rows-spanned="1">
            <text:p>中華民國105年5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6"/>
          <table:table-cell table:number-columns-repeated="1016"/>
        </table:table-row>
        <table:table-row table:style-name="ro6">
          <table:table-cell table:style-name="ce82"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56358421" calcext:value-type="float">
            <text:p>56358421 </text:p>
          </table:table-cell>
          <table:table-cell table:style-name="ce65" table:formula="of:=SUM([.E9:.E19])" office:value-type="float" office:value="17854054" calcext:value-type="float">
            <text:p>17854054 </text:p>
          </table:table-cell>
          <table:table-cell table:style-name="ce65" table:formula="of:=SUM([.F9:.F19])" office:value-type="float" office:value="48498425" calcext:value-type="float">
            <text:p>48498425 </text:p>
          </table:table-cell>
          <table:table-cell table:style-name="ce75" table:formula="of:=[.F8]/[.C8]*100" office:value-type="float" office:value="33.6131773201547" calcext:value-type="float">
            <text:p>33.61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38340415" calcext:value-type="float">
            <text:p>38340415 </text:p>
          </table:table-cell>
          <table:table-cell table:style-name="ce66" office:value-type="float" office:value="13208329" calcext:value-type="float">
            <text:p>13208329 </text:p>
          </table:table-cell>
          <table:table-cell table:style-name="ce66" office:value-type="float" office:value="32127979" calcext:value-type="float">
            <text:p>32127979 </text:p>
          </table:table-cell>
          <table:table-cell table:style-name="ce75" table:formula="of:=[.F9]/[.C9]*100" office:value-type="float" office:value="36.7770572826622" calcext:value-type="float">
            <text:p>36.7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1306" calcext:value-type="float">
            <text:p>1306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920317" calcext:value-type="float">
            <text:p>920317 </text:p>
          </table:table-cell>
          <table:table-cell table:style-name="ce66" office:value-type="float" office:value="374198" calcext:value-type="float">
            <text:p>374198 </text:p>
          </table:table-cell>
          <table:table-cell table:style-name="ce66" office:value-type="float" office:value="848400" calcext:value-type="float">
            <text:p>848400 </text:p>
          </table:table-cell>
          <table:table-cell table:style-name="ce75" table:formula="of:=[.F11]/[.C11]*100" office:value-type="float" office:value="26.9618101404245" calcext:value-type="float">
            <text:p>26.9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1721815" calcext:value-type="float">
            <text:p>1721815 </text:p>
          </table:table-cell>
          <table:table-cell table:style-name="ce66" office:value-type="float" office:value="398649" calcext:value-type="float">
            <text:p>398649 </text:p>
          </table:table-cell>
          <table:table-cell table:style-name="ce66" office:value-type="float" office:value="1262390" calcext:value-type="float">
            <text:p>1262390 </text:p>
          </table:table-cell>
          <table:table-cell table:style-name="ce75" table:formula="of:=[.F12]/[.C12]*100" office:value-type="float" office:value="24.0392919092784" calcext:value-type="float">
            <text:p>24.0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332805" calcext:value-type="float">
            <text:p>332805 </text:p>
          </table:table-cell>
          <table:table-cell table:style-name="ce66" office:value-type="float" office:value="34073" calcext:value-type="float">
            <text:p>34073 </text:p>
          </table:table-cell>
          <table:table-cell table:style-name="ce66" office:value-type="float" office:value="336775" calcext:value-type="float">
            <text:p>336775 </text:p>
          </table:table-cell>
          <table:table-cell table:style-name="ce75" table:formula="of:=[.F14]/[.C14]*100" office:value-type="float" office:value="4.04977212328191" calcext:value-type="float">
            <text:p>4.0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15]/[.C15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13646759" calcext:value-type="float">
            <text:p>13646759 </text:p>
          </table:table-cell>
          <table:table-cell table:style-name="ce66" office:value-type="float" office:value="3407310" calcext:value-type="float">
            <text:p>3407310 </text:p>
          </table:table-cell>
          <table:table-cell table:style-name="ce66" office:value-type="float" office:value="12871962" calcext:value-type="float">
            <text:p>12871962 </text:p>
          </table:table-cell>
          <table:table-cell table:style-name="ce75" table:formula="of:=[.F16]/[.C16]*100" office:value-type="float" office:value="38.4732863032485" calcext:value-type="float">
            <text:p>38.4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121652" calcext:value-type="float">
            <text:p>121652 </text:p>
          </table:table-cell>
          <table:table-cell table:style-name="ce66" office:value-type="float" office:value="3920" calcext:value-type="float">
            <text:p>3920 </text:p>
          </table:table-cell>
          <table:table-cell table:style-name="ce66" office:value-type="float" office:value="128439" calcext:value-type="float">
            <text:p>128439 </text:p>
          </table:table-cell>
          <table:table-cell table:style-name="ce75" table:formula="of:=[.F17]/[.C17]*100" office:value-type="float" office:value="9.44010148702601" calcext:value-type="float">
            <text:p>9.4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1274658" calcext:value-type="float">
            <text:p>1274658 </text:p>
          </table:table-cell>
          <table:table-cell table:style-name="ce66" office:value-type="float" office:value="427266" calcext:value-type="float">
            <text:p>427266 </text:p>
          </table:table-cell>
          <table:table-cell table:style-name="ce66" office:value-type="float" office:value="921174" calcext:value-type="float">
            <text:p>921174 </text:p>
          </table:table-cell>
          <table:table-cell table:style-name="ce75" table:formula="of:=[.F19]/[.C19]*100" office:value-type="float" office:value="21.1351298394837" calcext:value-type="float">
            <text:p>21.14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79392985" calcext:value-type="float">
            <text:p>79392985 </text:p>
          </table:table-cell>
          <table:table-cell table:style-name="ce67" table:formula="of:=SUM([.E22:.E56])" office:value-type="float" office:value="13635717" calcext:value-type="float">
            <text:p>13635717 </text:p>
          </table:table-cell>
          <table:table-cell table:style-name="ce67" table:formula="of:=SUM([.F22:.F56])" office:value-type="float" office:value="71393273" calcext:value-type="float">
            <text:p>71393273 </text:p>
          </table:table-cell>
          <table:table-cell table:style-name="ce75" table:formula="of:=[.F21]/[.C21]*100" office:value-type="float" office:value="44.2919830160843" calcext:value-type="float">
            <text:p>44.2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308023" calcext:value-type="float">
            <text:p>308023 </text:p>
          </table:table-cell>
          <table:table-cell table:style-name="ce68" office:value-type="float" office:value="43760" calcext:value-type="float">
            <text:p>43760 </text:p>
          </table:table-cell>
          <table:table-cell table:style-name="ce66" office:value-type="float" office:value="249898" calcext:value-type="float">
            <text:p>249898 </text:p>
          </table:table-cell>
          <table:table-cell table:style-name="ce75" table:formula="of:=[.F22]/[.C22]*100" office:value-type="float" office:value="37.3178704601081" calcext:value-type="float">
            <text:p>37.3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6929" calcext:value-type="float">
            <text:p>1326929 </text:p>
          </table:table-cell>
          <table:table-cell table:style-name="ce57" office:value-type="float" office:value="544680" calcext:value-type="float">
            <text:p>544680 </text:p>
          </table:table-cell>
          <table:table-cell table:style-name="ce66" office:value-type="float" office:value="121912" calcext:value-type="float">
            <text:p>121912 </text:p>
          </table:table-cell>
          <table:table-cell table:style-name="ce66" office:value-type="float" office:value="483170" calcext:value-type="float">
            <text:p>483170 </text:p>
          </table:table-cell>
          <table:table-cell table:style-name="ce75" table:formula="of:=[.F23]/[.C23]*100" office:value-type="float" office:value="36.412649056581" calcext:value-type="float">
            <text:p>36.41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88820" calcext:value-type="float">
            <text:p>16688820 </text:p>
          </table:table-cell>
          <table:table-cell table:style-name="ce57" office:value-type="float" office:value="7793913" calcext:value-type="float">
            <text:p>7793913 </text:p>
          </table:table-cell>
          <table:table-cell table:style-name="ce66" office:value-type="float" office:value="1182522" calcext:value-type="float">
            <text:p>1182522 </text:p>
          </table:table-cell>
          <table:table-cell table:style-name="ce66" office:value-type="float" office:value="6520339" calcext:value-type="float">
            <text:p>6520339 </text:p>
          </table:table-cell>
          <table:table-cell table:style-name="ce75" table:formula="of:=[.F24]/[.C24]*100" office:value-type="float" office:value="39.0701020203945" calcext:value-type="float">
            <text:p>39.0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594400" calcext:value-type="float">
            <text:p>594400 </text:p>
          </table:table-cell>
          <table:table-cell table:style-name="ce66" office:value-type="float" office:value="107517" calcext:value-type="float">
            <text:p>107517 </text:p>
          </table:table-cell>
          <table:table-cell table:style-name="ce66" office:value-type="float" office:value="537978" calcext:value-type="float">
            <text:p>537978 </text:p>
          </table:table-cell>
          <table:table-cell table:style-name="ce75" table:formula="of:=[.F25]/[.C25]*100" office:value-type="float" office:value="46.3178793464607" calcext:value-type="float">
            <text:p>46.3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28648700" calcext:value-type="float">
            <text:p>28648700 </text:p>
          </table:table-cell>
          <table:table-cell table:style-name="ce66" office:value-type="float" office:value="7048075" calcext:value-type="float">
            <text:p>7048075 </text:p>
          </table:table-cell>
          <table:table-cell table:style-name="ce66" office:value-type="float" office:value="28043641" calcext:value-type="float">
            <text:p>28043641 </text:p>
          </table:table-cell>
          <table:table-cell table:style-name="ce75" table:formula="of:=[.F26]/[.C26]*100" office:value-type="float" office:value="52.3974474620301" calcext:value-type="float">
            <text:p>52.40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62639" calcext:value-type="float">
            <text:p>2762639 </text:p>
          </table:table-cell>
          <table:table-cell table:style-name="ce57" office:value-type="float" office:value="1198105" calcext:value-type="float">
            <text:p>1198105 </text:p>
          </table:table-cell>
          <table:table-cell table:style-name="ce66" office:value-type="float" office:value="199336" calcext:value-type="float">
            <text:p>199336 </text:p>
          </table:table-cell>
          <table:table-cell table:style-name="ce66" office:value-type="float" office:value="783787" calcext:value-type="float">
            <text:p>783787 </text:p>
          </table:table-cell>
          <table:table-cell table:style-name="ce75" table:formula="of:=[.F27]/[.C27]*100" office:value-type="float" office:value="28.3709525565953" calcext:value-type="float">
            <text:p>28.3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1255800" calcext:value-type="float">
            <text:p>1255800 </text:p>
          </table:table-cell>
          <table:table-cell table:style-name="ce66" office:value-type="float" office:value="184623" calcext:value-type="float">
            <text:p>184623 </text:p>
          </table:table-cell>
          <table:table-cell table:style-name="ce66" office:value-type="float" office:value="859422" calcext:value-type="float">
            <text:p>859422 </text:p>
          </table:table-cell>
          <table:table-cell table:style-name="ce75" table:formula="of:=[.F28]/[.C28]*100" office:value-type="float" office:value="21.9227275521634" calcext:value-type="float">
            <text:p>21.9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290513" calcext:value-type="float">
            <text:p>290513 </text:p>
          </table:table-cell>
          <table:table-cell table:style-name="ce66" office:value-type="float" office:value="36341" calcext:value-type="float">
            <text:p>36341 </text:p>
          </table:table-cell>
          <table:table-cell table:style-name="ce66" office:value-type="float" office:value="234416" calcext:value-type="float">
            <text:p>234416 </text:p>
          </table:table-cell>
          <table:table-cell table:style-name="ce75" table:formula="of:=[.F29]/[.C29]*100" office:value-type="float" office:value="2.95300718184307" calcext:value-type="float">
            <text:p>2.9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4418874" calcext:value-type="float">
            <text:p>14418874 </text:p>
          </table:table-cell>
          <table:table-cell table:style-name="ce66" office:value-type="float" office:value="313449" calcext:value-type="float">
            <text:p>313449 </text:p>
          </table:table-cell>
          <table:table-cell table:style-name="ce66" office:value-type="float" office:value="13222763" calcext:value-type="float">
            <text:p>13222763 </text:p>
          </table:table-cell>
          <table:table-cell table:style-name="ce75" table:formula="of:=[.F30]/[.C30]*100" office:value-type="float" office:value="70.5132306533222" calcext:value-type="float">
            <text:p>70.51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0798" calcext:value-type="float">
            <text:p>1100798 </text:p>
          </table:table-cell>
          <table:table-cell table:style-name="ce57" office:value-type="float" office:value="339944" calcext:value-type="float">
            <text:p>339944 </text:p>
          </table:table-cell>
          <table:table-cell table:style-name="ce66" office:value-type="float" office:value="54086" calcext:value-type="float">
            <text:p>54086 </text:p>
          </table:table-cell>
          <table:table-cell table:style-name="ce66" office:value-type="float" office:value="314584" calcext:value-type="float">
            <text:p>314584 </text:p>
          </table:table-cell>
          <table:table-cell table:style-name="ce75" table:formula="of:=[.F31]/[.C31]*100" office:value-type="float" office:value="28.5778135498066" calcext:value-type="float">
            <text:p>28.5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396500" calcext:value-type="float">
            <text:p>396500 </text:p>
          </table:table-cell>
          <table:table-cell table:style-name="ce66" office:value-type="float" office:value="117231" calcext:value-type="float">
            <text:p>117231 </text:p>
          </table:table-cell>
          <table:table-cell table:style-name="ce66" office:value-type="float" office:value="354094" calcext:value-type="float">
            <text:p>354094 </text:p>
          </table:table-cell>
          <table:table-cell table:style-name="ce75" table:formula="of:=[.F32]/[.C32]*100" office:value-type="float" office:value="23.2039108524846" calcext:value-type="float">
            <text:p>23.20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373734" calcext:value-type="float">
            <text:p>1373734 </text:p>
          </table:table-cell>
          <table:table-cell table:style-name="ce57" office:value-type="float" office:value="839823" calcext:value-type="float">
            <text:p>839823 </text:p>
          </table:table-cell>
          <table:table-cell table:style-name="ce60" office:value-type="float" office:value="123849" calcext:value-type="float">
            <text:p>123849 </text:p>
          </table:table-cell>
          <table:table-cell table:style-name="ce60" office:value-type="float" office:value="690456" calcext:value-type="float">
            <text:p>690456 </text:p>
          </table:table-cell>
          <table:table-cell table:style-name="ce75" table:formula="of:=[.F33]/[.C33]*100" office:value-type="float" office:value="50.261258729856" calcext:value-type="float">
            <text:p>50.26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6月13日編製" calcext:value-type="string">
            <text:p>中華民國105年6月13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5月" calcext:value-type="string" table:number-columns-spanned="2" table:number-rows-spanned="1">
            <text:p>中華民國105年5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81128" calcext:value-type="float">
            <text:p>14581128 </text:p>
          </table:table-cell>
          <table:table-cell table:style-name="ce57" office:value-type="float" office:value="7458022" calcext:value-type="float">
            <text:p>7458022 </text:p>
          </table:table-cell>
          <table:table-cell table:style-name="ce66" office:value-type="float" office:value="1839021" calcext:value-type="float">
            <text:p>1839021 </text:p>
          </table:table-cell>
          <table:table-cell table:style-name="ce66" office:value-type="float" office:value="6392193" calcext:value-type="float">
            <text:p>6392193 </text:p>
          </table:table-cell>
          <table:table-cell table:style-name="ce75" table:formula="of:=[.F46]/[.C46]*100" office:value-type="float" office:value="43.8388100015307" calcext:value-type="float">
            <text:p>43.8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27582" calcext:value-type="float">
            <text:p>127582 </text:p>
          </table:table-cell>
          <table:table-cell table:style-name="ce57" office:value-type="float" office:value="50617" calcext:value-type="float">
            <text:p>50617 </text:p>
          </table:table-cell>
          <table:table-cell table:style-name="ce66" office:value-type="float" office:value="7393" calcext:value-type="float">
            <text:p>7393 </text:p>
          </table:table-cell>
          <table:table-cell table:style-name="ce66" office:value-type="float" office:value="45693" calcext:value-type="float">
            <text:p>45693 </text:p>
          </table:table-cell>
          <table:table-cell table:style-name="ce75" table:formula="of:=[.F47]/[.C47]*100" office:value-type="float" office:value="35.8146133467104" calcext:value-type="float">
            <text:p>35.81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18119" calcext:value-type="float">
            <text:p>1718119 </text:p>
          </table:table-cell>
          <table:table-cell table:style-name="ce57" office:value-type="float" office:value="651933" calcext:value-type="float">
            <text:p>651933 </text:p>
          </table:table-cell>
          <table:table-cell table:style-name="ce66" office:value-type="float" office:value="77177" calcext:value-type="float">
            <text:p>77177 </text:p>
          </table:table-cell>
          <table:table-cell table:style-name="ce66" office:value-type="float" office:value="502615" calcext:value-type="float">
            <text:p>502615 </text:p>
          </table:table-cell>
          <table:table-cell table:style-name="ce75" table:formula="of:=[.F48]/[.C48]*100" office:value-type="float" office:value="29.2537944112137" calcext:value-type="float">
            <text:p>29.2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565210" calcext:value-type="float">
            <text:p>565210 </text:p>
          </table:table-cell>
          <table:table-cell table:style-name="ce66" office:value-type="float" office:value="44365" calcext:value-type="float">
            <text:p>44365 </text:p>
          </table:table-cell>
          <table:table-cell table:style-name="ce66" office:value-type="float" office:value="219582" calcext:value-type="float">
            <text:p>219582 </text:p>
          </table:table-cell>
          <table:table-cell table:style-name="ce75" table:formula="of:=[.F49]/[.C49]*100" office:value-type="float" office:value="23.9288092262057" calcext:value-type="float">
            <text:p>23.9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5639444" calcext:value-type="float">
            <text:p>5639444 </text:p>
          </table:table-cell>
          <table:table-cell table:style-name="ce66" office:value-type="float" office:value="1119416" calcext:value-type="float">
            <text:p>1119416 </text:p>
          </table:table-cell>
          <table:table-cell table:style-name="ce66" office:value-type="float" office:value="4947684" calcext:value-type="float">
            <text:p>4947684 </text:p>
          </table:table-cell>
          <table:table-cell table:style-name="ce75" table:formula="of:=[.F50]/[.C50]*100" office:value-type="float" office:value="35.9539042671246" calcext:value-type="float">
            <text:p>35.9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2027600" calcext:value-type="float">
            <text:p>2027600 </text:p>
          </table:table-cell>
          <table:table-cell table:style-name="ce66" office:value-type="float" office:value="102357" calcext:value-type="float">
            <text:p>102357 </text:p>
          </table:table-cell>
          <table:table-cell table:style-name="ce66" office:value-type="float" office:value="1332084" calcext:value-type="float">
            <text:p>1332084 </text:p>
          </table:table-cell>
          <table:table-cell table:style-name="ce75" table:formula="of:=[.F51]/[.C51]*100" office:value-type="float" office:value="39.5752524100165" calcext:value-type="float">
            <text:p>39.5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9" calcext:value-type="float">
            <text:p>11265639 </text:p>
          </table:table-cell>
          <table:table-cell table:style-name="ce57" office:value-type="float" office:value="5731235" calcext:value-type="float">
            <text:p>5731235 </text:p>
          </table:table-cell>
          <table:table-cell table:style-name="ce66" office:value-type="float" office:value="862201" calcext:value-type="float">
            <text:p>862201 </text:p>
          </table:table-cell>
          <table:table-cell table:style-name="ce66" office:value-type="float" office:value="5128180" calcext:value-type="float">
            <text:p>5128180 </text:p>
          </table:table-cell>
          <table:table-cell table:style-name="ce75" table:formula="of:=[.F52]/[.C52]*100" office:value-type="float" office:value="45.5205425986045" calcext:value-type="float">
            <text:p>45.5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234000" calcext:value-type="float">
            <text:p>234000 </text:p>
          </table:table-cell>
          <table:table-cell table:style-name="ce66" office:value-type="float" office:value="20826" calcext:value-type="float">
            <text:p>20826 </text:p>
          </table:table-cell>
          <table:table-cell table:style-name="ce66" office:value-type="float" office:value="190135" calcext:value-type="float">
            <text:p>190135 </text:p>
          </table:table-cell>
          <table:table-cell table:style-name="ce75" table:formula="of:=[.F53]/[.C53]*100" office:value-type="float" office:value="17.0407747151058" calcext:value-type="float">
            <text:p>17.0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96049" calcext:value-type="float">
            <text:p>39604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197039" calcext:value-type="float">
            <text:p>3197039 </text:p>
          </table:table-cell>
          <table:table-cell table:style-name="ce57" office:value-type="float" office:value="405649" calcext:value-type="float">
            <text:p>405649 </text:p>
          </table:table-cell>
          <table:table-cell table:style-name="ce66" office:value-type="float" office:value="30260" calcext:value-type="float">
            <text:p>30260 </text:p>
          </table:table-cell>
          <table:table-cell table:style-name="ce66" office:value-type="float" office:value="340559" calcext:value-type="float">
            <text:p>340559 </text:p>
          </table:table-cell>
          <table:table-cell table:style-name="ce75" table:formula="of:=[.F56]/[.C56]*100" office:value-type="float" office:value="10.6523254799206" calcext:value-type="float">
            <text:p>10.65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style-name="ce57" office:value-type="float" office:value="20000000" calcext:value-type="float">
            <text:p>20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20000000" calcext:value-type="float">
            <text:p>20000000 </text:p>
          </table:table-cell>
          <table:table-cell table:style-name="ce75" table:formula="of:=[.F59]/[.C59]*100" office:value-type="float" office:value="25.3807106598985" calcext:value-type="float">
            <text:p>25.3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5" office:value-type="float" office:value="28000000" calcext:value-type="float">
            <text:p>28000000 </text:p>
          </table:table-cell>
          <table:table-cell table:style-name="ce75" table:formula="of:=[.F60]/[.C60]*100" office:value-type="float" office:value="29.2569258065782" calcext:value-type="float">
            <text:p>29.2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76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57" table:formula="of:=[.D8]-[.D21]-[.D59]+[.D60]" office:value-type="float" office:value="-43034564" calcext:value-type="float">
            <text:p>-43034564 </text:p>
          </table:table-cell>
          <table:table-cell table:style-name="ce63" table:formula="of:=[.E8]-[.E21]-[.E59]+[.E60]" office:value-type="float" office:value="4218337" calcext:value-type="float">
            <text:p>4218337 </text:p>
          </table:table-cell>
          <table:table-cell table:style-name="ce63" table:formula="of:=[.F8]-[.F21]-[.F59]+[.F60]" office:value-type="float" office:value="-14894848" calcext:value-type="float">
            <text:p>-14894848 </text:p>
          </table:table-cell>
          <table:table-cell table:style-name="ce36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7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2996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2996 </text:p>
          </table:table-cell>
          <table:table-cell table:style-name="ce64" office:value-type="float" office:value="5181104" calcext:value-type="float">
            <text:p>5181104 </text:p>
          </table:table-cell>
          <table:table-cell table:style-name="ce70" office:value-type="float" office:value="167071" calcext:value-type="float">
            <text:p>167071 </text:p>
          </table:table-cell>
          <table:table-cell table:style-name="ce70" office:value-type="float" office:value="2884142" calcext:value-type="float">
            <text:p>2884142 </text:p>
          </table:table-cell>
          <table:table-cell table:style-name="ce77" table:formula="of:=[.F74]/[.C74]*100" office:value-type="float" office:value="20.4796053339787" calcext:value-type="float">
            <text:p>20.4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706686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64" office:value-type="float" office:value="3345890" calcext:value-type="float">
            <text:p>3345890 </text:p>
          </table:table-cell>
          <table:table-cell table:style-name="ce70" office:value-type="float" office:value="418254" calcext:value-type="float">
            <text:p>418254 </text:p>
          </table:table-cell>
          <table:table-cell table:style-name="ce70" office:value-type="float" office:value="1479940" calcext:value-type="float">
            <text:p>1479940 </text:p>
          </table:table-cell>
          <table:table-cell table:style-name="ce77" table:formula="of:=[.F75]/[.C75]*100" office:value-type="float" office:value="25.9334401787657" calcext:value-type="float">
            <text:p>25.9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6]/[.C76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11941398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119413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7]/[.C77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 table:number-rows-repeated="2">
          <table:table-cell table:style-name="ce82"/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4月" calcext:value-type="string" table:number-columns-spanned="2" table:number-rows-spanned="1">
            <text:p>中華民國105年4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6"/>
          <table:table-cell table:number-columns-repeated="1016"/>
        </table:table-row>
        <table:table-row table:style-name="ro6">
          <table:table-cell table:style-name="ce82" office:value-type="string" office:string-value="　一、歲入" calcext:value-type="string">
            <text:p>　一、歲入 </text:p>
          </table:table-cell>
          <table:table-cell table:style-name="ce52"/>
          <table:table-cell table:style-name="ce56" table:formula="of:=SUM([.C9:.C19])" office:value-type="float" office:value="144283965" calcext:value-type="float">
            <text:p>144283965 </text:p>
          </table:table-cell>
          <table:table-cell table:style-name="ce56" table:formula="of:=SUM([.D9:.D19])" office:value-type="float" office:value="37059555" calcext:value-type="float">
            <text:p>37059555 </text:p>
          </table:table-cell>
          <table:table-cell table:style-name="ce65" table:formula="of:=SUM([.E9:.E19])" office:value-type="float" office:value="10659595" calcext:value-type="float">
            <text:p>10659595 </text:p>
          </table:table-cell>
          <table:table-cell table:style-name="ce65" table:formula="of:=SUM([.F9:.F19])" office:value-type="float" office:value="30644370" calcext:value-type="float">
            <text:p>30644370 </text:p>
          </table:table-cell>
          <table:table-cell table:style-name="ce75" table:formula="of:=[.F8]/[.C8]*100" office:value-type="float" office:value="21.2389297729654" calcext:value-type="float">
            <text:p>21.2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稅課收入" calcext:value-type="string">
            <text:p>稅課收入 </text:p>
          </table:table-cell>
          <table:table-cell table:style-name="ce57" office:value-type="float" office:value="87358754" calcext:value-type="float">
            <text:p>87358754 </text:p>
          </table:table-cell>
          <table:table-cell table:style-name="ce57" office:value-type="float" office:value="24406730" calcext:value-type="float">
            <text:p>24406730 </text:p>
          </table:table-cell>
          <table:table-cell table:style-name="ce66" office:value-type="float" office:value="7225652" calcext:value-type="float">
            <text:p>7225652 </text:p>
          </table:table-cell>
          <table:table-cell table:style-name="ce66" office:value-type="float" office:value="18919650" calcext:value-type="float">
            <text:p>18919650 </text:p>
          </table:table-cell>
          <table:table-cell table:style-name="ce75" table:formula="of:=[.F9]/[.C9]*100" office:value-type="float" office:value="21.6574174123408" calcext:value-type="float">
            <text:p>21.6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997" calcext:value-type="float">
            <text:p>997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罰款及賠償收入" calcext:value-type="string">
            <text:p>罰款及賠償收入 </text:p>
          </table:table-cell>
          <table:table-cell table:style-name="ce57" office:value-type="float" office:value="3146673" calcext:value-type="float">
            <text:p>3146673 </text:p>
          </table:table-cell>
          <table:table-cell table:style-name="ce57" office:value-type="float" office:value="670984" calcext:value-type="float">
            <text:p>670984 </text:p>
          </table:table-cell>
          <table:table-cell table:style-name="ce66" office:value-type="float" office:value="112003" calcext:value-type="float">
            <text:p>112003 </text:p>
          </table:table-cell>
          <table:table-cell table:style-name="ce66" office:value-type="float" office:value="474202" calcext:value-type="float">
            <text:p>474202 </text:p>
          </table:table-cell>
          <table:table-cell table:style-name="ce75" table:formula="of:=[.F11]/[.C11]*100" office:value-type="float" office:value="15.0699484820952" calcext:value-type="float">
            <text:p>15.0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規費收入" calcext:value-type="string">
            <text:p>規費收入 </text:p>
          </table:table-cell>
          <table:table-cell table:style-name="ce57" office:value-type="float" office:value="5251361" calcext:value-type="float">
            <text:p>5251361 </text:p>
          </table:table-cell>
          <table:table-cell table:style-name="ce57" office:value-type="float" office:value="1220620" calcext:value-type="float">
            <text:p>1220620 </text:p>
          </table:table-cell>
          <table:table-cell table:style-name="ce66" office:value-type="float" office:value="256609" calcext:value-type="float">
            <text:p>256609 </text:p>
          </table:table-cell>
          <table:table-cell table:style-name="ce66" office:value-type="float" office:value="863741" calcext:value-type="float">
            <text:p>863741 </text:p>
          </table:table-cell>
          <table:table-cell table:style-name="ce75" table:formula="of:=[.F12]/[.C12]*100" office:value-type="float" office:value="16.4479455897243" calcext:value-type="float">
            <text:p>16.4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產收入" calcext:value-type="string">
            <text:p>財產收入 </text:p>
          </table:table-cell>
          <table:table-cell table:style-name="ce57" office:value-type="float" office:value="8315900" calcext:value-type="float">
            <text:p>8315900 </text:p>
          </table:table-cell>
          <table:table-cell table:style-name="ce57" office:value-type="float" office:value="284619" calcext:value-type="float">
            <text:p>284619 </text:p>
          </table:table-cell>
          <table:table-cell table:style-name="ce66" office:value-type="float" office:value="131447" calcext:value-type="float">
            <text:p>131447 </text:p>
          </table:table-cell>
          <table:table-cell table:style-name="ce66" office:value-type="float" office:value="302702" calcext:value-type="float">
            <text:p>302702 </text:p>
          </table:table-cell>
          <table:table-cell table:style-name="ce75" table:formula="of:=[.F14]/[.C14]*100" office:value-type="float" office:value="3.64003896150747" calcext:value-type="float">
            <text:p>3.6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style-name="ce57" office:value-type="float" office:value="1035330" calcext:value-type="float">
            <text:p>103533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15]/[.C15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補助及協助收入" calcext:value-type="string">
            <text:p>補助及協助收入 </text:p>
          </table:table-cell>
          <table:table-cell table:style-name="ce57" office:value-type="float" office:value="33456882" calcext:value-type="float">
            <text:p>33456882 </text:p>
          </table:table-cell>
          <table:table-cell table:style-name="ce57" office:value-type="float" office:value="9791960" calcext:value-type="float">
            <text:p>9791960 </text:p>
          </table:table-cell>
          <table:table-cell table:style-name="ce66" office:value-type="float" office:value="2843083" calcext:value-type="float">
            <text:p>2843083 </text:p>
          </table:table-cell>
          <table:table-cell table:style-name="ce66" office:value-type="float" office:value="9464652" calcext:value-type="float">
            <text:p>9464652 </text:p>
          </table:table-cell>
          <table:table-cell table:style-name="ce75" table:formula="of:=[.F16]/[.C16]*100" office:value-type="float" office:value="28.289103569185" calcext:value-type="float">
            <text:p>28.2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捐獻及贈與收入" calcext:value-type="string">
            <text:p>捐獻及贈與收入 </text:p>
          </table:table-cell>
          <table:table-cell table:style-name="ce57" office:value-type="float" office:value="1360568" calcext:value-type="float">
            <text:p>1360568 </text:p>
          </table:table-cell>
          <table:table-cell table:style-name="ce57" office:value-type="float" office:value="119216" calcext:value-type="float">
            <text:p>119216 </text:p>
          </table:table-cell>
          <table:table-cell table:style-name="ce66" office:value-type="float" office:value="8185" calcext:value-type="float">
            <text:p>8185 </text:p>
          </table:table-cell>
          <table:table-cell table:style-name="ce66" office:value-type="float" office:value="124519" calcext:value-type="float">
            <text:p>124519 </text:p>
          </table:table-cell>
          <table:table-cell table:style-name="ce75" table:formula="of:=[.F17]/[.C17]*100" office:value-type="float" office:value="9.15198652327557" calcext:value-type="float">
            <text:p>9.15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收入" calcext:value-type="string">
            <text:p>其他收入 </text:p>
          </table:table-cell>
          <table:table-cell table:style-name="ce57" office:value-type="float" office:value="4358497" calcext:value-type="float">
            <text:p>4358497 </text:p>
          </table:table-cell>
          <table:table-cell table:style-name="ce57" office:value-type="float" office:value="565426" calcext:value-type="float">
            <text:p>565426 </text:p>
          </table:table-cell>
          <table:table-cell table:style-name="ce66" office:value-type="float" office:value="82512" calcext:value-type="float">
            <text:p>82512 </text:p>
          </table:table-cell>
          <table:table-cell table:style-name="ce66" office:value-type="float" office:value="493907" calcext:value-type="float">
            <text:p>493907 </text:p>
          </table:table-cell>
          <table:table-cell table:style-name="ce75" table:formula="of:=[.F19]/[.C19]*100" office:value-type="float" office:value="11.3320486397031" calcext:value-type="float">
            <text:p>11.33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歲出" calcext:value-type="string">
            <text:p>　二、歲出 </text:p>
          </table:table-cell>
          <table:table-cell table:style-name="ce52"/>
          <table:table-cell table:style-name="ce56" table:formula="of:=SUM([.C22:.C56])" office:value-type="float" office:value="16118780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161187800 </text:p>
          </table:table-cell>
          <table:table-cell table:style-name="ce56" table:formula="of:=SUM([.D22:.D56])" office:value-type="float" office:value="66468712" calcext:value-type="float">
            <text:p>66468712 </text:p>
          </table:table-cell>
          <table:table-cell table:style-name="ce67" table:formula="of:=SUM([.E22:.E56])" office:value-type="float" office:value="20720285" calcext:value-type="float">
            <text:p>20720285 </text:p>
          </table:table-cell>
          <table:table-cell table:style-name="ce67" table:formula="of:=SUM([.F22:.F56])" office:value-type="float" office:value="57757556" calcext:value-type="float">
            <text:p>57757556 </text:p>
          </table:table-cell>
          <table:table-cell table:style-name="ce75" table:formula="of:=[.F21]/[.C21]*100" office:value-type="float" office:value="35.8324612656789" calcext:value-type="float">
            <text:p>35.8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政權行使支出" calcext:value-type="string">
            <text:p>政權行使支出 </text:p>
          </table:table-cell>
          <table:table-cell table:style-name="ce57" office:value-type="float" office:value="669647" calcext:value-type="float">
            <text:p>669647 </text:p>
          </table:table-cell>
          <table:table-cell table:style-name="ce57" office:value-type="float" office:value="258889" calcext:value-type="float">
            <text:p>258889 </text:p>
          </table:table-cell>
          <table:table-cell table:style-name="ce68" office:value-type="float" office:value="37737" calcext:value-type="float">
            <text:p>37737 </text:p>
          </table:table-cell>
          <table:table-cell table:style-name="ce66" office:value-type="float" office:value="206139" calcext:value-type="float">
            <text:p>206139 </text:p>
          </table:table-cell>
          <table:table-cell table:style-name="ce75" table:formula="of:=[.F22]/[.C22]*100" office:value-type="float" office:value="30.7832335543951" calcext:value-type="float">
            <text:p>30.7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行政支出" calcext:value-type="string">
            <text:p>行政支出 </text:p>
          </table:table-cell>
          <table:table-cell table:style-name="ce57" office:value-type="float" office:value="1326929" calcext:value-type="float">
            <text:p>1326929 </text:p>
          </table:table-cell>
          <table:table-cell table:style-name="ce57" office:value-type="float" office:value="457096" calcext:value-type="float">
            <text:p>457096 </text:p>
          </table:table-cell>
          <table:table-cell table:style-name="ce66" office:value-type="float" office:value="98644" calcext:value-type="float">
            <text:p>98644 </text:p>
          </table:table-cell>
          <table:table-cell table:style-name="ce66" office:value-type="float" office:value="361258" calcext:value-type="float">
            <text:p>361258 </text:p>
          </table:table-cell>
          <table:table-cell table:style-name="ce75" table:formula="of:=[.F23]/[.C23]*100" office:value-type="float" office:value="27.2251190530918" calcext:value-type="float">
            <text:p>27.2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民政支出" calcext:value-type="string">
            <text:p>民政支出 </text:p>
          </table:table-cell>
          <table:table-cell table:style-name="ce57" office:value-type="float" office:value="16688820" calcext:value-type="float">
            <text:p>16688820 </text:p>
          </table:table-cell>
          <table:table-cell table:style-name="ce57" office:value-type="float" office:value="6435831" calcext:value-type="float">
            <text:p>6435831 </text:p>
          </table:table-cell>
          <table:table-cell table:style-name="ce66" office:value-type="float" office:value="1188887" calcext:value-type="float">
            <text:p>1188887 </text:p>
          </table:table-cell>
          <table:table-cell table:style-name="ce66" office:value-type="float" office:value="5337816" calcext:value-type="float">
            <text:p>5337816 </text:p>
          </table:table-cell>
          <table:table-cell table:style-name="ce75" table:formula="of:=[.F24]/[.C24]*100" office:value-type="float" office:value="31.9843823589685" calcext:value-type="float">
            <text:p>31.9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務支出" calcext:value-type="string">
            <text:p>財務支出 </text:p>
          </table:table-cell>
          <table:table-cell table:style-name="ce57" office:value-type="float" office:value="1161491" calcext:value-type="float">
            <text:p>1161491 </text:p>
          </table:table-cell>
          <table:table-cell table:style-name="ce57" office:value-type="float" office:value="479700" calcext:value-type="float">
            <text:p>479700 </text:p>
          </table:table-cell>
          <table:table-cell table:style-name="ce66" office:value-type="float" office:value="76890" calcext:value-type="float">
            <text:p>76890 </text:p>
          </table:table-cell>
          <table:table-cell table:style-name="ce66" office:value-type="float" office:value="430461" calcext:value-type="float">
            <text:p>430461 </text:p>
          </table:table-cell>
          <table:table-cell table:style-name="ce75" table:formula="of:=[.F25]/[.C25]*100" office:value-type="float" office:value="37.0610706410984" calcext:value-type="float">
            <text:p>37.0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教育支出" calcext:value-type="string">
            <text:p>教育支出 </text:p>
          </table:table-cell>
          <table:table-cell table:style-name="ce57" office:value-type="float" office:value="53521006" calcext:value-type="float">
            <text:p>53521006 </text:p>
          </table:table-cell>
          <table:table-cell table:style-name="ce57" office:value-type="float" office:value="22704477" calcext:value-type="float">
            <text:p>22704477 </text:p>
          </table:table-cell>
          <table:table-cell table:style-name="ce66" office:value-type="float" office:value="3104286" calcext:value-type="float">
            <text:p>3104286 </text:p>
          </table:table-cell>
          <table:table-cell table:style-name="ce66" office:value-type="float" office:value="20995566" calcext:value-type="float">
            <text:p>20995566 </text:p>
          </table:table-cell>
          <table:table-cell table:style-name="ce75" table:formula="of:=[.F26]/[.C26]*100" office:value-type="float" office:value="39.2286460385292" calcext:value-type="float">
            <text:p>39.2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文化支出" calcext:value-type="string">
            <text:p>文化支出 </text:p>
          </table:table-cell>
          <table:table-cell table:style-name="ce57" office:value-type="float" office:value="2762639" calcext:value-type="float">
            <text:p>2762639 </text:p>
          </table:table-cell>
          <table:table-cell table:style-name="ce57" office:value-type="float" office:value="995008" calcext:value-type="float">
            <text:p>995008 </text:p>
          </table:table-cell>
          <table:table-cell table:style-name="ce66" office:value-type="float" office:value="172569" calcext:value-type="float">
            <text:p>172569 </text:p>
          </table:table-cell>
          <table:table-cell table:style-name="ce66" office:value-type="float" office:value="584451" calcext:value-type="float">
            <text:p>584451 </text:p>
          </table:table-cell>
          <table:table-cell table:style-name="ce75" table:formula="of:=[.F27]/[.C27]*100" office:value-type="float" office:value="21.15553280758" calcext:value-type="float">
            <text:p>21.1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農業支出" calcext:value-type="string">
            <text:p>農業支出 </text:p>
          </table:table-cell>
          <table:table-cell table:style-name="ce57" office:value-type="float" office:value="3920233" calcext:value-type="float">
            <text:p>3920233 </text:p>
          </table:table-cell>
          <table:table-cell table:style-name="ce57" office:value-type="float" office:value="962591" calcext:value-type="float">
            <text:p>962591 </text:p>
          </table:table-cell>
          <table:table-cell table:style-name="ce66" office:value-type="float" office:value="253694" calcext:value-type="float">
            <text:p>253694 </text:p>
          </table:table-cell>
          <table:table-cell table:style-name="ce66" office:value-type="float" office:value="674799" calcext:value-type="float">
            <text:p>674799 </text:p>
          </table:table-cell>
          <table:table-cell table:style-name="ce75" table:formula="of:=[.F28]/[.C28]*100" office:value-type="float" office:value="17.2132370703476" calcext:value-type="float">
            <text:p>17.21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業支出" calcext:value-type="string">
            <text:p>工業支出 </text:p>
          </table:table-cell>
          <table:table-cell table:style-name="ce57" office:value-type="float" office:value="7938213" calcext:value-type="float">
            <text:p>7938213 </text:p>
          </table:table-cell>
          <table:table-cell table:style-name="ce57" office:value-type="float" office:value="240453" calcext:value-type="float">
            <text:p>240453 </text:p>
          </table:table-cell>
          <table:table-cell table:style-name="ce66" office:value-type="float" office:value="34928" calcext:value-type="float">
            <text:p>34928 </text:p>
          </table:table-cell>
          <table:table-cell table:style-name="ce66" office:value-type="float" office:value="198075" calcext:value-type="float">
            <text:p>198075 </text:p>
          </table:table-cell>
          <table:table-cell table:style-name="ce75" table:formula="of:=[.F29]/[.C29]*100" office:value-type="float" office:value="2.49520893430297" calcext:value-type="float">
            <text:p>2.50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交通支出" calcext:value-type="string">
            <text:p>交通支出 </text:p>
          </table:table-cell>
          <table:table-cell table:style-name="ce57" office:value-type="float" office:value="18752173" calcext:value-type="float">
            <text:p>18752173 </text:p>
          </table:table-cell>
          <table:table-cell table:style-name="ce57" office:value-type="float" office:value="13938427" calcext:value-type="float">
            <text:p>13938427 </text:p>
          </table:table-cell>
          <table:table-cell table:style-name="ce66" office:value-type="float" office:value="11111847" calcext:value-type="float">
            <text:p>11111847 </text:p>
          </table:table-cell>
          <table:table-cell table:style-name="ce66" office:value-type="float" office:value="12909314" calcext:value-type="float">
            <text:p>12909314 </text:p>
          </table:table-cell>
          <table:table-cell table:style-name="ce75" table:formula="of:=[.F30]/[.C30]*100" office:value-type="float" office:value="68.8416963730017" calcext:value-type="float">
            <text:p>68.84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經濟服務支出" calcext:value-type="string">
            <text:p>其他經濟服務支出 </text:p>
          </table:table-cell>
          <table:table-cell table:style-name="ce57" office:value-type="float" office:value="1100798" calcext:value-type="float">
            <text:p>1100798 </text:p>
          </table:table-cell>
          <table:table-cell table:style-name="ce57" office:value-type="float" office:value="285229" calcext:value-type="float">
            <text:p>285229 </text:p>
          </table:table-cell>
          <table:table-cell table:style-name="ce66" office:value-type="float" office:value="71415" calcext:value-type="float">
            <text:p>71415 </text:p>
          </table:table-cell>
          <table:table-cell table:style-name="ce66" office:value-type="float" office:value="260498" calcext:value-type="float">
            <text:p>260498 </text:p>
          </table:table-cell>
          <table:table-cell table:style-name="ce75" table:formula="of:=[.F31]/[.C31]*100" office:value-type="float" office:value="23.6644688671309" calcext:value-type="float">
            <text:p>23.6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保險支出" calcext:value-type="string">
            <text:p>社會保險支出 </text:p>
          </table:table-cell>
          <table:table-cell table:style-name="ce57" office:value-type="float" office:value="1526010" calcext:value-type="float">
            <text:p>1526010 </text:p>
          </table:table-cell>
          <table:table-cell table:style-name="ce57" office:value-type="float" office:value="337000" calcext:value-type="float">
            <text:p>337000 </text:p>
          </table:table-cell>
          <table:table-cell table:style-name="ce66" office:value-type="float" office:value="77314" calcext:value-type="float">
            <text:p>77314 </text:p>
          </table:table-cell>
          <table:table-cell table:style-name="ce66" office:value-type="float" office:value="236863" calcext:value-type="float">
            <text:p>236863 </text:p>
          </table:table-cell>
          <table:table-cell table:style-name="ce75" table:formula="of:=[.F32]/[.C32]*100" office:value-type="float" office:value="15.5217200411531" calcext:value-type="float">
            <text:p>15.5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救助支出" calcext:value-type="string">
            <text:p>社會救助支出 </text:p>
          </table:table-cell>
          <table:table-cell table:style-name="ce57" office:value-type="float" office:value="1373734" calcext:value-type="float">
            <text:p>1373734 </text:p>
          </table:table-cell>
          <table:table-cell table:style-name="ce57" office:value-type="float" office:value="748561" calcext:value-type="float">
            <text:p>748561 </text:p>
          </table:table-cell>
          <table:table-cell table:style-name="ce60" office:value-type="float" office:value="151043" calcext:value-type="float">
            <text:p>151043 </text:p>
          </table:table-cell>
          <table:table-cell table:style-name="ce60" office:value-type="float" office:value="566606" calcext:value-type="float">
            <text:p>566606 </text:p>
          </table:table-cell>
          <table:table-cell table:style-name="ce75" table:formula="of:=[.F33]/[.C33]*100" office:value-type="float" office:value="41.2456851180796" calcext:value-type="float">
            <text:p>41.25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5月9日編製" calcext:value-type="string">
            <text:p>中華民國105年5月9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4月" calcext:value-type="string" table:number-columns-spanned="2" table:number-rows-spanned="1">
            <text:p>中華民國105年4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福利服務支出" calcext:value-type="string">
            <text:p>福利服務支出 </text:p>
          </table:table-cell>
          <table:table-cell table:style-name="ce57" office:value-type="float" office:value="14581128" calcext:value-type="float">
            <text:p>14581128 </text:p>
          </table:table-cell>
          <table:table-cell table:style-name="ce57" office:value-type="float" office:value="5850710" calcext:value-type="float">
            <text:p>5850710 </text:p>
          </table:table-cell>
          <table:table-cell table:style-name="ce66" office:value-type="float" office:value="2415353" calcext:value-type="float">
            <text:p>2415353 </text:p>
          </table:table-cell>
          <table:table-cell table:style-name="ce66" office:value-type="float" office:value="4553172" calcext:value-type="float">
            <text:p>4553172 </text:p>
          </table:table-cell>
          <table:table-cell table:style-name="ce75" table:formula="of:=[.F46]/[.C46]*100" office:value-type="float" office:value="31.2264730136105" calcext:value-type="float">
            <text:p>31.23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國民就業支出" calcext:value-type="string">
            <text:p>國民就業支出 </text:p>
          </table:table-cell>
          <table:table-cell table:style-name="ce57" office:value-type="float" office:value="127582" calcext:value-type="float">
            <text:p>127582 </text:p>
          </table:table-cell>
          <table:table-cell table:style-name="ce57" office:value-type="float" office:value="41353" calcext:value-type="float">
            <text:p>41353 </text:p>
          </table:table-cell>
          <table:table-cell table:style-name="ce66" office:value-type="float" office:value="7558" calcext:value-type="float">
            <text:p>7558 </text:p>
          </table:table-cell>
          <table:table-cell table:style-name="ce66" office:value-type="float" office:value="38300" calcext:value-type="float">
            <text:p>38300 </text:p>
          </table:table-cell>
          <table:table-cell table:style-name="ce75" table:formula="of:=[.F47]/[.C47]*100" office:value-type="float" office:value="30.0199087645593" calcext:value-type="float">
            <text:p>30.0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醫療保健支出" calcext:value-type="string">
            <text:p>醫療保健支出 </text:p>
          </table:table-cell>
          <table:table-cell table:style-name="ce57" office:value-type="float" office:value="1718119" calcext:value-type="float">
            <text:p>1718119 </text:p>
          </table:table-cell>
          <table:table-cell table:style-name="ce57" office:value-type="float" office:value="581446" calcext:value-type="float">
            <text:p>581446 </text:p>
          </table:table-cell>
          <table:table-cell table:style-name="ce66" office:value-type="float" office:value="53059" calcext:value-type="float">
            <text:p>53059 </text:p>
          </table:table-cell>
          <table:table-cell table:style-name="ce66" office:value-type="float" office:value="425438" calcext:value-type="float">
            <text:p>425438 </text:p>
          </table:table-cell>
          <table:table-cell table:style-name="ce75" table:formula="of:=[.F48]/[.C48]*100" office:value-type="float" office:value="24.7618471130347" calcext:value-type="float">
            <text:p>24.7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區發展支出" calcext:value-type="string">
            <text:p>社區發展支出 </text:p>
          </table:table-cell>
          <table:table-cell table:style-name="ce57" office:value-type="float" office:value="917647" calcext:value-type="float">
            <text:p>917647 </text:p>
          </table:table-cell>
          <table:table-cell table:style-name="ce57" office:value-type="float" office:value="237999" calcext:value-type="float">
            <text:p>237999 </text:p>
          </table:table-cell>
          <table:table-cell table:style-name="ce66" office:value-type="float" office:value="56330" calcext:value-type="float">
            <text:p>56330 </text:p>
          </table:table-cell>
          <table:table-cell table:style-name="ce66" office:value-type="float" office:value="175218" calcext:value-type="float">
            <text:p>175218 </text:p>
          </table:table-cell>
          <table:table-cell table:style-name="ce75" table:formula="of:=[.F49]/[.C49]*100" office:value-type="float" office:value="19.0942704547609" calcext:value-type="float">
            <text:p>19.0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環境保護支出" calcext:value-type="string">
            <text:p>環境保護支出 </text:p>
          </table:table-cell>
          <table:table-cell table:style-name="ce57" office:value-type="float" office:value="13761187" calcext:value-type="float">
            <text:p>13761187 </text:p>
          </table:table-cell>
          <table:table-cell table:style-name="ce57" office:value-type="float" office:value="4618756" calcext:value-type="float">
            <text:p>4618756 </text:p>
          </table:table-cell>
          <table:table-cell table:style-name="ce66" office:value-type="float" office:value="835190" calcext:value-type="float">
            <text:p>835190 </text:p>
          </table:table-cell>
          <table:table-cell table:style-name="ce66" office:value-type="float" office:value="3828268" calcext:value-type="float">
            <text:p>3828268 </text:p>
          </table:table-cell>
          <table:table-cell table:style-name="ce75" table:formula="of:=[.F50]/[.C50]*100" office:value-type="float" office:value="27.8193152959843" calcext:value-type="float">
            <text:p>27.82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退休撫卹支出" calcext:value-type="string">
            <text:p>退休撫卹支出 </text:p>
          </table:table-cell>
          <table:table-cell table:style-name="ce57" office:value-type="float" office:value="3365952" calcext:value-type="float">
            <text:p>3365952 </text:p>
          </table:table-cell>
          <table:table-cell table:style-name="ce57" office:value-type="float" office:value="1824900" calcext:value-type="float">
            <text:p>1824900 </text:p>
          </table:table-cell>
          <table:table-cell table:style-name="ce66" office:value-type="float" office:value="85889" calcext:value-type="float">
            <text:p>85889 </text:p>
          </table:table-cell>
          <table:table-cell table:style-name="ce66" office:value-type="float" office:value="1229727" calcext:value-type="float">
            <text:p>1229727 </text:p>
          </table:table-cell>
          <table:table-cell table:style-name="ce75" table:formula="of:=[.F51]/[.C51]*100" office:value-type="float" office:value="36.5342999543666" calcext:value-type="float">
            <text:p>36.5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警政支出" calcext:value-type="string">
            <text:p>警政支出 </text:p>
          </table:table-cell>
          <table:table-cell table:style-name="ce57" office:value-type="float" office:value="11265639" calcext:value-type="float">
            <text:p>11265639 </text:p>
          </table:table-cell>
          <table:table-cell table:style-name="ce57" office:value-type="float" office:value="4895008" calcext:value-type="float">
            <text:p>4895008 </text:p>
          </table:table-cell>
          <table:table-cell table:style-name="ce66" office:value-type="float" office:value="781429" calcext:value-type="float">
            <text:p>781429 </text:p>
          </table:table-cell>
          <table:table-cell table:style-name="ce66" office:value-type="float" office:value="4265979" calcext:value-type="float">
            <text:p>4265979 </text:p>
          </table:table-cell>
          <table:table-cell table:style-name="ce75" table:formula="of:=[.F52]/[.C52]*100" office:value-type="float" office:value="37.8671729140264" calcext:value-type="float">
            <text:p>37.8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支出" calcext:value-type="string">
            <text:p>債務支出 </text:p>
          </table:table-cell>
          <table:table-cell table:style-name="ce57" office:value-type="float" office:value="1115765" calcext:value-type="float">
            <text:p>1115765 </text:p>
          </table:table-cell>
          <table:table-cell table:style-name="ce57" office:value-type="float" office:value="209000" calcext:value-type="float">
            <text:p>209000 </text:p>
          </table:table-cell>
          <table:table-cell table:style-name="ce66" office:value-type="float" office:value="20586" calcext:value-type="float">
            <text:p>20586 </text:p>
          </table:table-cell>
          <table:table-cell table:style-name="ce66" office:value-type="float" office:value="169310" calcext:value-type="float">
            <text:p>169310 </text:p>
          </table:table-cell>
          <table:table-cell table:style-name="ce75" table:formula="of:=[.F53]/[.C53]*100" office:value-type="float" office:value="15.1743422674129" calcext:value-type="float">
            <text:p>15.17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第二預備金" calcext:value-type="string">
            <text:p>第二預備金 </text:p>
          </table:table-cell>
          <table:table-cell table:style-name="ce57" office:value-type="float" office:value="396049" calcext:value-type="float">
            <text:p>39604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55]/[.C55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支出" calcext:value-type="string">
            <text:p>其他支出 </text:p>
          </table:table-cell>
          <table:table-cell table:style-name="ce57" office:value-type="float" office:value="3197039" calcext:value-type="float">
            <text:p>3197039 </text:p>
          </table:table-cell>
          <table:table-cell table:style-name="ce57" office:value-type="float" office:value="366278" calcext:value-type="float">
            <text:p>366278 </text:p>
          </table:table-cell>
          <table:table-cell table:style-name="ce66" office:value-type="float" office:value="85637" calcext:value-type="float">
            <text:p>85637 </text:p>
          </table:table-cell>
          <table:table-cell table:style-name="ce66" office:value-type="float" office:value="310298" calcext:value-type="float">
            <text:p>310298 </text:p>
          </table:table-cell>
          <table:table-cell table:style-name="ce75" table:formula="of:=[.F56]/[.C56]*100" office:value-type="float" office:value="9.70579339194799" calcext:value-type="float">
            <text:p>9.71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還本" calcext:value-type="string">
            <text:p>債務還本 </text:p>
          </table:table-cell>
          <table:table-cell table:style-name="ce57" office:value-type="float" office:value="78800000" calcext:value-type="float">
            <text:p>788000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72" office:value-type="float" office:value="20000000" calcext:value-type="float">
            <text:p>20000000 </text:p>
          </table:table-cell>
          <table:table-cell table:style-name="ce75" table:formula="of:=[.F59]/[.C59]*100" office:value-type="float" office:value="25.3807106598985" calcext:value-type="float">
            <text:p>25.38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7" office:value-type="float" office:value="95703835" calcext:value-type="float">
            <text:p>9570383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5" office:value-type="float" office:value="28000000" calcext:value-type="float">
            <text:p>28000000 </text:p>
          </table:table-cell>
          <table:table-cell table:style-name="ce75" table:formula="of:=[.F60]/[.C60]*100" office:value-type="float" office:value="29.2569258065782" calcext:value-type="float">
            <text:p>29.2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76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57" table:formula="of:=[.D8]-[.D21]-[.D59]+[.D60]" office:value-type="float" office:value="-29409157" calcext:value-type="float">
            <text:p>-29409157 </text:p>
          </table:table-cell>
          <table:table-cell table:style-name="ce63" table:formula="of:=[.E8]-[.E21]-[.E59]+[.E60]" office:value-type="float" office:value="-10060690" calcext:value-type="float">
            <text:p>-10060690 </text:p>
          </table:table-cell>
          <table:table-cell table:style-name="ce63" table:formula="of:=[.F8]-[.F21]-[.F59]+[.F60]" office:value-type="float" office:value="-19113186" calcext:value-type="float">
            <text:p>-19113186 </text:p>
          </table:table-cell>
          <table:table-cell table:style-name="ce36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7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2996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2996 </text:p>
          </table:table-cell>
          <table:table-cell table:style-name="ce64" office:value-type="float" office:value="4497209" calcext:value-type="float">
            <text:p>4497209 </text:p>
          </table:table-cell>
          <table:table-cell table:style-name="ce70" office:value-type="float" office:value="1870211" calcext:value-type="float">
            <text:p>1870211 </text:p>
          </table:table-cell>
          <table:table-cell table:style-name="ce70" office:value-type="float" office:value="2717072" calcext:value-type="float">
            <text:p>2717072 </text:p>
          </table:table-cell>
          <table:table-cell table:style-name="ce77" table:formula="of:=[.F74]/[.C74]*100" office:value-type="float" office:value="19.2932810603653" calcext:value-type="float">
            <text:p>19.29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706686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64" office:value-type="float" office:value="2663426" calcext:value-type="float">
            <text:p>2663426 </text:p>
          </table:table-cell>
          <table:table-cell table:style-name="ce70" office:value-type="float" office:value="386598" calcext:value-type="float">
            <text:p>386598 </text:p>
          </table:table-cell>
          <table:table-cell table:style-name="ce70" office:value-type="float" office:value="1061686" calcext:value-type="float">
            <text:p>1061686 </text:p>
          </table:table-cell>
          <table:table-cell table:style-name="ce77" table:formula="of:=[.F75]/[.C75]*100" office:value-type="float" office:value="18.6042477192542" calcext:value-type="float">
            <text:p>18.60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11141924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1114192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6]/[.C76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11941398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119413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table:formula="of:=[.F77]/[.C77]*100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 table:number-rows-repeated="2">
          <table:table-cell table:style-name="ce82"/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3月" calcext:value-type="string" table:number-columns-spanned="2" table:number-rows-spanned="1">
            <text:p>中華民國105年3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6"/>
          <table:table-cell table:number-columns-repeated="1016"/>
        </table:table-row>
        <table:table-row table:style-name="ro6">
          <table:table-cell table:style-name="ce82" office:value-type="string" office:string-value="　一、歲入" calcext:value-type="string">
            <text:p>　一、歲入 </text:p>
          </table:table-cell>
          <table:table-cell table:style-name="ce52"/>
          <table:table-cell table:style-name="ce57" table:formula="of:=SUM([.C9:.C19])" office:value-type="float" office:value="0" calcext:value-type="float">
            <text:p><text:s/>- </text:p>
          </table:table-cell>
          <table:table-cell table:style-name="ce57" table:formula="of:=SUM([.D9:.D19])" office:value-type="float" office:value="0" calcext:value-type="float">
            <text:p><text:s/>- </text:p>
          </table:table-cell>
          <table:table-cell table:style-name="ce65" table:formula="of:=SUM([.E9:.E19])" office:value-type="float" office:value="7097477" calcext:value-type="float">
            <text:p>7097477 </text:p>
          </table:table-cell>
          <table:table-cell table:style-name="ce65" table:formula="of:=SUM([.F9:.F19])" office:value-type="float" office:value="19984776" calcext:value-type="float">
            <text:p>1998477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稅課收入" calcext:value-type="string">
            <text:p>稅課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4387143" calcext:value-type="float">
            <text:p>4387143 </text:p>
          </table:table-cell>
          <table:table-cell table:style-name="ce66" office:value-type="float" office:value="11693998" calcext:value-type="float">
            <text:p>116939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893" calcext:value-type="float">
            <text:p>893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罰款及賠償收入" calcext:value-type="string">
            <text:p>罰款及賠償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31742" calcext:value-type="float">
            <text:p>231742 </text:p>
          </table:table-cell>
          <table:table-cell table:style-name="ce66" office:value-type="float" office:value="362199" calcext:value-type="float">
            <text:p>36219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規費收入" calcext:value-type="string">
            <text:p>規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34473" calcext:value-type="float">
            <text:p>234473 </text:p>
          </table:table-cell>
          <table:table-cell table:style-name="ce66" office:value-type="float" office:value="607131" calcext:value-type="float">
            <text:p>60713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產收入" calcext:value-type="string">
            <text:p>財產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1966" calcext:value-type="float">
            <text:p>71966 </text:p>
          </table:table-cell>
          <table:table-cell table:style-name="ce66" office:value-type="float" office:value="171256" calcext:value-type="float">
            <text:p>1712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補助及協助收入" calcext:value-type="string">
            <text:p>補助及協助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802537" calcext:value-type="float">
            <text:p>1802537 </text:p>
          </table:table-cell>
          <table:table-cell table:style-name="ce66" office:value-type="float" office:value="6621570" calcext:value-type="float">
            <text:p>66215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捐獻及贈與收入" calcext:value-type="string">
            <text:p>捐獻及贈與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9280" calcext:value-type="float">
            <text:p>39280 </text:p>
          </table:table-cell>
          <table:table-cell table:style-name="ce66" office:value-type="float" office:value="116334" calcext:value-type="float">
            <text:p>1163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收入" calcext:value-type="string">
            <text:p>其他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30263" calcext:value-type="float">
            <text:p>330263 </text:p>
          </table:table-cell>
          <table:table-cell table:style-name="ce66" office:value-type="float" office:value="411395" calcext:value-type="float">
            <text:p>41139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歲出" calcext:value-type="string">
            <text:p>　二、歲出 </text:p>
          </table:table-cell>
          <table:table-cell table:style-name="ce52"/>
          <table:table-cell table:style-name="ce57" table:formula="of:=SUM([.C22:.C56])" office:value-type="float" office:value="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<text:s/>- </text:p>
          </table:table-cell>
          <table:table-cell table:style-name="ce57" table:formula="of:=SUM([.D22:.D56])" office:value-type="float" office:value="0" calcext:value-type="float">
            <text:p><text:s/>- </text:p>
          </table:table-cell>
          <table:table-cell table:style-name="ce67" table:formula="of:=SUM([.E22:.E56])" office:value-type="float" office:value="8932891" calcext:value-type="float">
            <text:p>8932891 </text:p>
          </table:table-cell>
          <table:table-cell table:style-name="ce67" table:formula="of:=SUM([.F22:.F56])" office:value-type="float" office:value="37037271" calcext:value-type="float">
            <text:p>3703727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政權行使支出" calcext:value-type="string">
            <text:p>政權行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8" office:value-type="float" office:value="48219" calcext:value-type="float">
            <text:p>48219 </text:p>
          </table:table-cell>
          <table:table-cell table:style-name="ce66" office:value-type="float" office:value="168401" calcext:value-type="float">
            <text:p>16840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行政支出" calcext:value-type="string">
            <text:p>行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63320" calcext:value-type="float">
            <text:p>63320 </text:p>
          </table:table-cell>
          <table:table-cell table:style-name="ce66" office:value-type="float" office:value="262615" calcext:value-type="float">
            <text:p>26261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民政支出" calcext:value-type="string">
            <text:p>民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160041" calcext:value-type="float">
            <text:p>1160041 </text:p>
          </table:table-cell>
          <table:table-cell table:style-name="ce66" office:value-type="float" office:value="4148929" calcext:value-type="float">
            <text:p>414892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務支出" calcext:value-type="string">
            <text:p>財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68449" calcext:value-type="float">
            <text:p>68449 </text:p>
          </table:table-cell>
          <table:table-cell table:style-name="ce66" office:value-type="float" office:value="353571" calcext:value-type="float">
            <text:p>35357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教育支出" calcext:value-type="string">
            <text:p>教育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331952" calcext:value-type="float">
            <text:p>3331952 </text:p>
          </table:table-cell>
          <table:table-cell table:style-name="ce66" office:value-type="float" office:value="17891279" calcext:value-type="float">
            <text:p>1789127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文化支出" calcext:value-type="string">
            <text:p>文化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83332" calcext:value-type="float">
            <text:p>183332 </text:p>
          </table:table-cell>
          <table:table-cell table:style-name="ce66" office:value-type="float" office:value="411882" calcext:value-type="float">
            <text:p>41188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農業支出" calcext:value-type="string">
            <text:p>農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28695" calcext:value-type="float">
            <text:p>128695 </text:p>
          </table:table-cell>
          <table:table-cell table:style-name="ce66" office:value-type="float" office:value="421106" calcext:value-type="float">
            <text:p>42110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業支出" calcext:value-type="string">
            <text:p>工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2708" calcext:value-type="float">
            <text:p>32708 </text:p>
          </table:table-cell>
          <table:table-cell table:style-name="ce66" office:value-type="float" office:value="163148" calcext:value-type="float">
            <text:p>16314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交通支出" calcext:value-type="string">
            <text:p>交通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906716" calcext:value-type="float">
            <text:p>906716 </text:p>
          </table:table-cell>
          <table:table-cell table:style-name="ce66" office:value-type="float" office:value="1797467" calcext:value-type="float">
            <text:p>179746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經濟服務支出" calcext:value-type="string">
            <text:p>其他經濟服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7710" calcext:value-type="float">
            <text:p>57710 </text:p>
          </table:table-cell>
          <table:table-cell table:style-name="ce66" office:value-type="float" office:value="189083" calcext:value-type="float">
            <text:p>18908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保險支出" calcext:value-type="string">
            <text:p>社會保險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92926" calcext:value-type="float">
            <text:p>92926 </text:p>
          </table:table-cell>
          <table:table-cell table:style-name="ce66" office:value-type="float" office:value="159549" calcext:value-type="float">
            <text:p>15954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救助支出" calcext:value-type="string">
            <text:p>社會救助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0" office:value-type="float" office:value="158321" calcext:value-type="float">
            <text:p>158321 </text:p>
          </table:table-cell>
          <table:table-cell table:style-name="ce60" office:value-type="float" office:value="415564" calcext:value-type="float">
            <text:p>41556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4月12日編製" calcext:value-type="string">
            <text:p>中華民國105年4月12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3月" calcext:value-type="string" table:number-columns-spanned="2" table:number-rows-spanned="1">
            <text:p>中華民國105年3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福利服務支出" calcext:value-type="string">
            <text:p>福利服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844764" calcext:value-type="float">
            <text:p>844764 </text:p>
          </table:table-cell>
          <table:table-cell table:style-name="ce66" office:value-type="float" office:value="2137819" calcext:value-type="float">
            <text:p>21378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國民就業支出" calcext:value-type="string">
            <text:p>國民就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430" calcext:value-type="float">
            <text:p>5430 </text:p>
          </table:table-cell>
          <table:table-cell table:style-name="ce66" office:value-type="float" office:value="30741" calcext:value-type="float">
            <text:p>3074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醫療保健支出" calcext:value-type="string">
            <text:p>醫療保健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7864" calcext:value-type="float">
            <text:p>57864 </text:p>
          </table:table-cell>
          <table:table-cell table:style-name="ce66" office:value-type="float" office:value="372379" calcext:value-type="float">
            <text:p>37237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區發展支出" calcext:value-type="string">
            <text:p>社區發展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0148" calcext:value-type="float">
            <text:p>30148 </text:p>
          </table:table-cell>
          <table:table-cell table:style-name="ce66" office:value-type="float" office:value="118887" calcext:value-type="float">
            <text:p>1188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環境保護支出" calcext:value-type="string">
            <text:p>環境保護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13732" calcext:value-type="float">
            <text:p>713732 </text:p>
          </table:table-cell>
          <table:table-cell table:style-name="ce66" office:value-type="float" office:value="2993078" calcext:value-type="float">
            <text:p>299307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退休撫卹支出" calcext:value-type="string">
            <text:p>退休撫卹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33087" calcext:value-type="float">
            <text:p>133087 </text:p>
          </table:table-cell>
          <table:table-cell table:style-name="ce66" office:value-type="float" office:value="1143838" calcext:value-type="float">
            <text:p>11438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警政支出" calcext:value-type="string">
            <text:p>警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63770" calcext:value-type="float">
            <text:p>763770 </text:p>
          </table:table-cell>
          <table:table-cell table:style-name="ce66" office:value-type="float" office:value="3484550" calcext:value-type="float">
            <text:p>34845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支出" calcext:value-type="string">
            <text:p>債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3052" calcext:value-type="float">
            <text:p>23052 </text:p>
          </table:table-cell>
          <table:table-cell table:style-name="ce66" office:value-type="float" office:value="148724" calcext:value-type="float">
            <text:p>14872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第二預備金" calcext:value-type="string">
            <text:p>第二預備金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支出" calcext:value-type="string">
            <text:p>其他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28655" calcext:value-type="float">
            <text:p>128655 </text:p>
          </table:table-cell>
          <table:table-cell table:style-name="ce66" office:value-type="float" office:value="224661" calcext:value-type="float">
            <text:p>22466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還本" calcext:value-type="string">
            <text:p>債務還本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2" office:value-type="float" office:value="20000000" calcext:value-type="float">
            <text:p>20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85" office:value-type="float" office:value="28000000" calcext:value-type="float">
            <text:p>28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76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57" table:formula="of:=[.D8]-[.D21]-[.D59]+[.D60]" office:value-type="float" office:value="0" calcext:value-type="float">
            <text:p><text:s/>- </text:p>
          </table:table-cell>
          <table:table-cell table:style-name="ce63" table:formula="of:=[.E8]-[.E21]-[.E59]+[.E60]" office:value-type="float" office:value="-1835414" calcext:value-type="float">
            <text:p>-1835414 </text:p>
          </table:table-cell>
          <table:table-cell table:style-name="ce63" table:formula="of:=[.F8]-[.F21]-[.F59]+[.F60]" office:value-type="float" office:value="-9052495" calcext:value-type="float">
            <text:p>-9052495 </text:p>
          </table:table-cell>
          <table:table-cell table:style-name="ce36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7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2996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2996 </text:p>
          </table:table-cell>
          <table:table-cell table:style-name="ce64" office:value-type="float" office:value="3914107" calcext:value-type="float">
            <text:p>3914107 </text:p>
          </table:table-cell>
          <table:table-cell table:style-name="ce70" office:value-type="float" office:value="190015" calcext:value-type="float">
            <text:p>190015 </text:p>
          </table:table-cell>
          <table:table-cell table:style-name="ce70" office:value-type="float" office:value="846861" calcext:value-type="float">
            <text:p>846861 </text:p>
          </table:table-cell>
          <table:table-cell table:style-name="ce77" table:formula="of:=[.F74]/[.C74]*100" office:value-type="float" office:value="6.01335823712511" calcext:value-type="float">
            <text:p>6.01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706686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64" office:value-type="float" office:value="1847761" calcext:value-type="float">
            <text:p>1847761 </text:p>
          </table:table-cell>
          <table:table-cell table:style-name="ce70" office:value-type="float" office:value="371170" calcext:value-type="float">
            <text:p>371170 </text:p>
          </table:table-cell>
          <table:table-cell table:style-name="ce70" office:value-type="float" office:value="675088" calcext:value-type="float">
            <text:p>675088 </text:p>
          </table:table-cell>
          <table:table-cell table:style-name="ce77" table:formula="of:=[.F75]/[.C75]*100" office:value-type="float" office:value="11.8297730066101" calcext:value-type="float">
            <text:p>11.8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 table:number-rows-repeated="2">
          <table:table-cell table:style-name="ce82"/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2月" calcext:value-type="string" table:number-columns-spanned="2" table:number-rows-spanned="1">
            <text:p>中華民國105年2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6"/>
          <table:table-cell table:number-columns-repeated="1016"/>
        </table:table-row>
        <table:table-row table:style-name="ro6">
          <table:table-cell table:style-name="ce82" office:value-type="string" office:string-value="　一、歲入" calcext:value-type="string">
            <text:p>　一、歲入 </text:p>
          </table:table-cell>
          <table:table-cell table:style-name="ce52"/>
          <table:table-cell table:style-name="ce57" table:formula="of:=SUM([.C9:.C19])" office:value-type="float" office:value="0" calcext:value-type="float">
            <text:p><text:s/>- </text:p>
          </table:table-cell>
          <table:table-cell table:style-name="ce57" table:formula="of:=SUM([.D9:.D19])" office:value-type="float" office:value="0" calcext:value-type="float">
            <text:p><text:s/>- </text:p>
          </table:table-cell>
          <table:table-cell table:style-name="ce65" table:formula="of:=SUM([.E9:.E19])" office:value-type="float" office:value="4798293" calcext:value-type="float">
            <text:p>4798293 </text:p>
          </table:table-cell>
          <table:table-cell table:style-name="ce65" table:formula="of:=SUM([.F9:.F19])" office:value-type="float" office:value="12887299" calcext:value-type="float">
            <text:p>1288729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稅課收入" calcext:value-type="string">
            <text:p>稅課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954035" calcext:value-type="float">
            <text:p>3954035 </text:p>
          </table:table-cell>
          <table:table-cell table:style-name="ce66" office:value-type="float" office:value="7306854" calcext:value-type="float">
            <text:p>730685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77" calcext:value-type="float">
            <text:p>777 </text:p>
          </table:table-cell>
          <table:table-cell table:style-name="ce66" office:value-type="float" office:value="819" calcext:value-type="float">
            <text:p>819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罰款及賠償收入" calcext:value-type="string">
            <text:p>罰款及賠償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0160" calcext:value-type="float">
            <text:p>70160 </text:p>
          </table:table-cell>
          <table:table-cell table:style-name="ce66" office:value-type="float" office:value="130457" calcext:value-type="float">
            <text:p>1304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規費收入" calcext:value-type="string">
            <text:p>規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21749" calcext:value-type="float">
            <text:p>221749 </text:p>
          </table:table-cell>
          <table:table-cell table:style-name="ce66" office:value-type="float" office:value="372659" calcext:value-type="float">
            <text:p>37265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產收入" calcext:value-type="string">
            <text:p>財產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2066" calcext:value-type="float">
            <text:p>52066 </text:p>
          </table:table-cell>
          <table:table-cell table:style-name="ce66" office:value-type="float" office:value="99290" calcext:value-type="float">
            <text:p>9929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補助及協助收入" calcext:value-type="string">
            <text:p>補助及協助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405920" calcext:value-type="float">
            <text:p>405920 </text:p>
          </table:table-cell>
          <table:table-cell table:style-name="ce66" office:value-type="float" office:value="4819032" calcext:value-type="float">
            <text:p>481903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捐獻及贈與收入" calcext:value-type="string">
            <text:p>捐獻及贈與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4157" calcext:value-type="float">
            <text:p>54157 </text:p>
          </table:table-cell>
          <table:table-cell table:style-name="ce66" office:value-type="float" office:value="77055" calcext:value-type="float">
            <text:p>7705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收入" calcext:value-type="string">
            <text:p>其他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9429" calcext:value-type="float">
            <text:p>39429 </text:p>
          </table:table-cell>
          <table:table-cell table:style-name="ce66" office:value-type="float" office:value="81133" calcext:value-type="float">
            <text:p>8113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歲出" calcext:value-type="string">
            <text:p>　二、歲出 </text:p>
          </table:table-cell>
          <table:table-cell table:style-name="ce52"/>
          <table:table-cell table:style-name="ce57" table:formula="of:=SUM([.C22:.C56])" office:value-type="float" office:value="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<text:s/>- </text:p>
          </table:table-cell>
          <table:table-cell table:style-name="ce57" table:formula="of:=SUM([.D22:.D56])" office:value-type="float" office:value="0" calcext:value-type="float">
            <text:p><text:s/>- </text:p>
          </table:table-cell>
          <table:table-cell table:style-name="ce67" table:formula="of:=SUM([.E22:.E56])" office:value-type="float" office:value="8475960" calcext:value-type="float">
            <text:p>8475960 </text:p>
          </table:table-cell>
          <table:table-cell table:style-name="ce67" table:formula="of:=SUM([.F22:.F56])" office:value-type="float" office:value="28104379" calcext:value-type="float">
            <text:p>2810437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政權行使支出" calcext:value-type="string">
            <text:p>政權行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8" office:value-type="float" office:value="43667" calcext:value-type="float">
            <text:p>43667 </text:p>
          </table:table-cell>
          <table:table-cell table:style-name="ce66" office:value-type="float" office:value="120182" calcext:value-type="float">
            <text:p>12018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行政支出" calcext:value-type="string">
            <text:p>行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7807" calcext:value-type="float">
            <text:p>77807 </text:p>
          </table:table-cell>
          <table:table-cell table:style-name="ce66" office:value-type="float" office:value="199294" calcext:value-type="float">
            <text:p>19929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民政支出" calcext:value-type="string">
            <text:p>民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078303" calcext:value-type="float">
            <text:p>1078303 </text:p>
          </table:table-cell>
          <table:table-cell table:style-name="ce66" office:value-type="float" office:value="2988889" calcext:value-type="float">
            <text:p>298888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務支出" calcext:value-type="string">
            <text:p>財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04045" calcext:value-type="float">
            <text:p>104045 </text:p>
          </table:table-cell>
          <table:table-cell table:style-name="ce66" office:value-type="float" office:value="285121" calcext:value-type="float">
            <text:p>28512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教育支出" calcext:value-type="string">
            <text:p>教育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175215" calcext:value-type="float">
            <text:p>3175215 </text:p>
          </table:table-cell>
          <table:table-cell table:style-name="ce66" office:value-type="float" office:value="14559328" calcext:value-type="float">
            <text:p>1455932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文化支出" calcext:value-type="string">
            <text:p>文化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94372" calcext:value-type="float">
            <text:p>94372 </text:p>
          </table:table-cell>
          <table:table-cell table:style-name="ce66" office:value-type="float" office:value="228549" calcext:value-type="float">
            <text:p>22854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農業支出" calcext:value-type="string">
            <text:p>農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11633" calcext:value-type="float">
            <text:p>111633 </text:p>
          </table:table-cell>
          <table:table-cell table:style-name="ce66" office:value-type="float" office:value="292411" calcext:value-type="float">
            <text:p>2924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業支出" calcext:value-type="string">
            <text:p>工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44759" calcext:value-type="float">
            <text:p>44759 </text:p>
          </table:table-cell>
          <table:table-cell table:style-name="ce66" office:value-type="float" office:value="130440" calcext:value-type="float">
            <text:p>13044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交通支出" calcext:value-type="string">
            <text:p>交通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17830" calcext:value-type="float">
            <text:p>517830 </text:p>
          </table:table-cell>
          <table:table-cell table:style-name="ce66" office:value-type="float" office:value="890751" calcext:value-type="float">
            <text:p>89075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經濟服務支出" calcext:value-type="string">
            <text:p>其他經濟服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45150" calcext:value-type="float">
            <text:p>45150 </text:p>
          </table:table-cell>
          <table:table-cell table:style-name="ce66" office:value-type="float" office:value="131373" calcext:value-type="float">
            <text:p>13137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保險支出" calcext:value-type="string">
            <text:p>社會保險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57897" calcext:value-type="float">
            <text:p>57897 </text:p>
          </table:table-cell>
          <table:table-cell table:style-name="ce66" office:value-type="float" office:value="66623" calcext:value-type="float">
            <text:p>6662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救助支出" calcext:value-type="string">
            <text:p>社會救助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0" office:value-type="float" office:value="72987" calcext:value-type="float">
            <text:p>72987 </text:p>
          </table:table-cell>
          <table:table-cell table:style-name="ce60" office:value-type="float" office:value="257243" calcext:value-type="float">
            <text:p>25724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3月9日編製" calcext:value-type="string">
            <text:p>中華民國105年3月9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2月" calcext:value-type="string" table:number-columns-spanned="2" table:number-rows-spanned="1">
            <text:p>中華民國105年2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福利服務支出" calcext:value-type="string">
            <text:p>福利服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618476" calcext:value-type="float">
            <text:p>618476 </text:p>
          </table:table-cell>
          <table:table-cell table:style-name="ce66" office:value-type="float" office:value="1293055" calcext:value-type="float">
            <text:p>129305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國民就業支出" calcext:value-type="string">
            <text:p>國民就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1529" calcext:value-type="float">
            <text:p>11529 </text:p>
          </table:table-cell>
          <table:table-cell table:style-name="ce66" office:value-type="float" office:value="25311" calcext:value-type="float">
            <text:p>253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醫療保健支出" calcext:value-type="string">
            <text:p>醫療保健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266829" calcext:value-type="float">
            <text:p>266829 </text:p>
          </table:table-cell>
          <table:table-cell table:style-name="ce66" office:value-type="float" office:value="314515" calcext:value-type="float">
            <text:p>31451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區發展支出" calcext:value-type="string">
            <text:p>社區發展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32091" calcext:value-type="float">
            <text:p>32091 </text:p>
          </table:table-cell>
          <table:table-cell table:style-name="ce66" office:value-type="float" office:value="88739" calcext:value-type="float">
            <text:p>8873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環境保護支出" calcext:value-type="string">
            <text:p>環境保護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806907" calcext:value-type="float">
            <text:p>806907 </text:p>
          </table:table-cell>
          <table:table-cell table:style-name="ce66" office:value-type="float" office:value="2279346" calcext:value-type="float">
            <text:p>227934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退休撫卹支出" calcext:value-type="string">
            <text:p>退休撫卹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01184" calcext:value-type="float">
            <text:p>101184 </text:p>
          </table:table-cell>
          <table:table-cell table:style-name="ce66" office:value-type="float" office:value="1010751" calcext:value-type="float">
            <text:p>101075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警政支出" calcext:value-type="string">
            <text:p>警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1091559" calcext:value-type="float">
            <text:p>1091559 </text:p>
          </table:table-cell>
          <table:table-cell table:style-name="ce66" office:value-type="float" office:value="2720780" calcext:value-type="float">
            <text:p>27207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支出" calcext:value-type="string">
            <text:p>債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76022" calcext:value-type="float">
            <text:p>76022 </text:p>
          </table:table-cell>
          <table:table-cell table:style-name="ce66" office:value-type="float" office:value="125672" calcext:value-type="float">
            <text:p>12567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第二預備金" calcext:value-type="string">
            <text:p>第二預備金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支出" calcext:value-type="string">
            <text:p>其他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float" office:value="47698" calcext:value-type="float">
            <text:p>47698 </text:p>
          </table:table-cell>
          <table:table-cell table:style-name="ce66" office:value-type="float" office:value="96006" calcext:value-type="float">
            <text:p>9600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還本" calcext:value-type="string">
            <text:p>債務還本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0000000" calcext:value-type="float">
            <text:p>10000000 </text:p>
          </table:table-cell>
          <table:table-cell table:style-name="ce72" office:value-type="float" office:value="20000000" calcext:value-type="float">
            <text:p>20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2000000" calcext:value-type="float">
            <text:p>22000000 </text:p>
          </table:table-cell>
          <table:table-cell table:style-name="ce85" office:value-type="float" office:value="28000000" calcext:value-type="float">
            <text:p>28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76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57" table:formula="of:=[.D8]-[.D21]-[.D59]+[.D60]" office:value-type="float" office:value="0" calcext:value-type="float">
            <text:p><text:s/>- </text:p>
          </table:table-cell>
          <table:table-cell table:style-name="ce63" table:formula="of:=[.E8]-[.E21]-[.E59]+[.E60]" office:value-type="float" office:value="8322333" calcext:value-type="float">
            <text:p>8322333 </text:p>
          </table:table-cell>
          <table:table-cell table:style-name="ce63" table:formula="of:=[.F8]-[.F21]-[.F59]+[.F60]" office:value-type="float" office:value="-7217080" calcext:value-type="float">
            <text:p>-7217080 </text:p>
          </table:table-cell>
          <table:table-cell table:style-name="ce36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7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14081418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14081418 </text:p>
          </table:table-cell>
          <table:table-cell table:style-name="ce64" office:value-type="float" office:value="1334652" calcext:value-type="float">
            <text:p>1334652 </text:p>
          </table:table-cell>
          <table:table-cell table:style-name="ce70" office:value-type="float" office:value="525764" calcext:value-type="float">
            <text:p>525764 </text:p>
          </table:table-cell>
          <table:table-cell table:style-name="ce70" office:value-type="float" office:value="656846" calcext:value-type="float">
            <text:p>656846 </text:p>
          </table:table-cell>
          <table:table-cell table:style-name="ce77" table:formula="of:=[.F74]/[.C74]*100" office:value-type="float" office:value="4.66462965590539" calcext:value-type="float">
            <text:p>4.6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706686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706686 </text:p>
          </table:table-cell>
          <table:table-cell table:style-name="ce64" office:value-type="float" office:value="834735" calcext:value-type="float">
            <text:p>834735 </text:p>
          </table:table-cell>
          <table:table-cell table:style-name="ce70" office:value-type="float" office:value="305694" calcext:value-type="float">
            <text:p>305694 </text:p>
          </table:table-cell>
          <table:table-cell table:style-name="ce70" office:value-type="float" office:value="303918" calcext:value-type="float">
            <text:p>303918 </text:p>
          </table:table-cell>
          <table:table-cell table:style-name="ce77" table:formula="of:=[.F75]/[.C75]*100" office:value-type="float" office:value="5.32564784535193" calcext:value-type="float">
            <text:p>5.3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 table:number-rows-repeated="2">
          <table:table-cell table:style-name="ce82"/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月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5" table:number-columns-repeated="1016" table:default-cell-style-name="ce50"/>
        <table:table-row table:style-name="ro1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47" office:value-type="string" office:string-value="新北市政府年度總預算收支執行狀況" calcext:value-type="string" table:number-columns-spanned="8" table:number-rows-spanned="1">
            <text:p>新北市政府年度總預算收支執行狀況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office:value-type="string" office:string-value="中華民國105年1月" calcext:value-type="string" table:number-columns-spanned="2" table:number-rows-spanned="1">
            <text:p>中華民國105年1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 office:value-type="string" office:string-value="甲、總預算部分：" calcext:value-type="string">
            <text:p>甲、總預算部分： </text:p>
          </table:table-cell>
          <table:table-cell table:style-name="ce52"/>
          <table:table-cell table:style-name="ce55" table:number-columns-repeated="6"/>
          <table:table-cell table:number-columns-repeated="1016"/>
        </table:table-row>
        <table:table-row table:style-name="ro6">
          <table:table-cell table:style-name="ce82" office:value-type="string" office:string-value="　一、歲入" calcext:value-type="string">
            <text:p>　一、歲入 </text:p>
          </table:table-cell>
          <table:table-cell table:style-name="ce52"/>
          <table:table-cell table:style-name="ce57" table:formula="of:=SUM([.C9:.C19])" office:value-type="float" office:value="0" calcext:value-type="float">
            <text:p><text:s/>- </text:p>
          </table:table-cell>
          <table:table-cell table:style-name="ce57" table:formula="of:=SUM([.D9:.D19])" office:value-type="float" office:value="0" calcext:value-type="float">
            <text:p><text:s/>- </text:p>
          </table:table-cell>
          <table:table-cell table:style-name="ce65" table:formula="of:=SUM([.E9:.E19])" office:value-type="float" office:value="8089006" calcext:value-type="float">
            <text:p>8089006 </text:p>
          </table:table-cell>
          <table:table-cell table:style-name="ce65" table:formula="of:=SUM([.F9:.F19])" office:value-type="float" office:value="8089006" calcext:value-type="float">
            <text:p>808900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稅課收入" calcext:value-type="string">
            <text:p>稅課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3352819" calcext:value-type="float">
            <text:p>33528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程受益費收入" calcext:value-type="string">
            <text:p>工程受益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3" calcext:value-type="float">
            <text:p>43 </text:p>
          </table:table-cell>
          <table:table-cell table:style-name="ce57" office:value-type="float" office:value="0" calcext:value-type="float">
            <office:annotation draw:style-name="gr1" draw:text-style-name="P2" svg:width="23.81mm" svg:height="7.41mm" svg:x="214.05mm" svg:y="48.68mm" draw:caption-point-x="49.63mm" draw:caption-point-y="14.65mm">
              <dc:creator> </dc:creator>
              <dc:date>2017-01-12T00:00:00</dc:date>
              <text:p text:style-name="P1"><text:span text:style-name="T5">分母為</text:span><text:span text:style-name="T6">0</text:span></text:p>
            </office:annotation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罰款及賠償收入" calcext:value-type="string">
            <text:p>罰款及賠償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60297" calcext:value-type="float">
            <text:p>6029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規費收入" calcext:value-type="string">
            <text:p>規費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50909" calcext:value-type="float">
            <text:p>15090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信託管理收入" calcext:value-type="string">
            <text:p>信託管理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產收入" calcext:value-type="string">
            <text:p>財產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7224" calcext:value-type="float">
            <text:p>4722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營業盈餘及事業收入" calcext:value-type="string">
            <text:p>營業盈餘及事業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補助及協助收入" calcext:value-type="string">
            <text:p>補助及協助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413113" calcext:value-type="float">
            <text:p>44131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捐獻及贈與收入" calcext:value-type="string">
            <text:p>捐獻及贈與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22898" calcext:value-type="float">
            <text:p>228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自治稅捐收入" calcext:value-type="string">
            <text:p>自治稅捐收入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收入" calcext:value-type="string">
            <text:p>其他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1703" calcext:value-type="float">
            <text:p>4170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歲出" calcext:value-type="string">
            <text:p>　二、歲出 </text:p>
          </table:table-cell>
          <table:table-cell table:style-name="ce52"/>
          <table:table-cell table:style-name="ce57" table:formula="of:=SUM([.C22:.C56])" office:value-type="float" office:value="0" calcext:value-type="float">
            <office:annotation draw:style-name="gr1" draw:text-style-name="P2" svg:width="26.99mm" svg:height="16.14mm" svg:x="90.22mm" svg:y="98.42mm" draw:caption-point-x="18.95mm" draw:caption-point-y="25.76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要異動</text:span></text:p>
            </office:annotation>
            <text:p><text:s/>- </text:p>
          </table:table-cell>
          <table:table-cell table:style-name="ce57" table:formula="of:=SUM([.D22:.D56])" office:value-type="float" office:value="0" calcext:value-type="float">
            <text:p><text:s/>- </text:p>
          </table:table-cell>
          <table:table-cell table:style-name="ce67" table:formula="of:=SUM([.E22:.E56])" office:value-type="float" office:value="19628418" calcext:value-type="float">
            <text:p>19628418 </text:p>
          </table:table-cell>
          <table:table-cell table:style-name="ce67" table:formula="of:=SUM([.F22:.F56])" office:value-type="float" office:value="19628418" calcext:value-type="float">
            <text:p>1962841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政權行使支出" calcext:value-type="string">
            <text:p>政權行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8" office:value-type="float" office:value="76515" calcext:value-type="float">
            <text:p>76515 </text:p>
          </table:table-cell>
          <table:table-cell table:style-name="ce66" office:value-type="float" office:value="76515" calcext:value-type="float">
            <text:p>7651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行政支出" calcext:value-type="string">
            <text:p>行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21487" calcext:value-type="float">
            <text:p>1214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民政支出" calcext:value-type="string">
            <text:p>民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910586" calcext:value-type="float">
            <text:p>191058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財務支出" calcext:value-type="string">
            <text:p>財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81077" calcext:value-type="float">
            <text:p>18107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教育支出" calcext:value-type="string">
            <text:p>教育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1384113" calcext:value-type="float">
            <text:p>113841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文化支出" calcext:value-type="string">
            <text:p>文化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34177" calcext:value-type="float">
            <text:p>13417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農業支出" calcext:value-type="string">
            <text:p>農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80778" calcext:value-type="float">
            <text:p>18077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工業支出" calcext:value-type="string">
            <text:p>工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85681" calcext:value-type="float">
            <text:p>8568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交通支出" calcext:value-type="string">
            <text:p>交通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372922" calcext:value-type="float">
            <text:p>37292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經濟服務支出" calcext:value-type="string">
            <text:p>其他經濟服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86222" calcext:value-type="float">
            <text:p>8622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保險支出" calcext:value-type="string">
            <text:p>社會保險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8726" calcext:value-type="float">
            <text:p>872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會救助支出" calcext:value-type="string">
            <text:p>社會救助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184256" calcext:value-type="float">
            <text:p>1842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>
          <table:table-cell table:number-columns-repeated="7"/>
          <table:table-cell table:style-name="ce79" office:value-type="string" office:string-value="中華民國105年2月15日編製" calcext:value-type="string">
            <text:p>中華民國105年2月15日編製 </text:p>
          </table:table-cell>
          <table:table-cell table:number-columns-repeated="1016"/>
        </table:table-row>
        <table:table-row table:style-name="ro6">
          <table:table-cell office:value-type="string" office:string-value="填表" calcext:value-type="string">
            <text:p>填表 </text:p>
          </table:table-cell>
          <table:table-cell table:style-name="ce54" office:value-type="string" office:string-value="             審核" calcext:value-type="string">
            <text:p><text:s text:c="13"/>審核 </text:p>
          </table:table-cell>
          <table:table-cell/>
          <table:table-cell table:style-name="ce54" office:value-type="string" office:string-value="業務主管人員" calcext:value-type="string" table:number-columns-spanned="2" table:number-rows-spanned="1">
            <text:p>業務主管人員 </text:p>
          </table:table-cell>
          <table:covered-table-cell/>
          <table:table-cell/>
          <table:table-cell office:value-type="string" office:string-value="機關首長" calcext:value-type="string">
            <text:p>機關首長 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office:string-value="主辦統計人員" calcext:value-type="string" table:number-columns-spanned="2" table:number-rows-spanned="1">
            <text:p>主辦統計人員 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9">資料來源：本處</text:span><text:span text:style-name="T10">會計決算科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填表說明：本表ㄧ式3份，1份送本處<text:span text:style-name="T11">公務統計科</text:span><text:span text:style-name="T12">、1份送本處會計室、1份自存。</text:span></text:p>
          </table:table-cell>
          <table:covered-table-cell table:number-columns-repeated="6"/>
          <table:table-cell table:style-name="ce84" table:number-columns-repeated="1017"/>
        </table:table-row>
        <table:table-row table:style-name="ro7">
          <table:table-cell table:style-name="ce46" office:value-type="string" office:string-value="公開類" calcext:value-type="string" table:number-columns-spanned="2" table:number-rows-spanned="1">
            <text:p>公開類 </text:p>
          </table:table-cell>
          <table:covered-table-cell/>
          <table:table-cell table:number-columns-repeated="4"/>
          <table:table-cell table:style-name="ce46" office:value-type="string" office:string-value="編製機關" calcext:value-type="string">
            <text:p>編製機關 </text:p>
          </table:table-cell>
          <table:table-cell table:style-name="ce46" office:value-type="string" office:string-value="新北市政府主計處" calcext:value-type="string">
            <text:p>新北市政府主計處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月　報" calcext:value-type="string" table:number-columns-spanned="2" table:number-rows-spanned="1">
            <text:p>月　報 </text:p>
          </table:table-cell>
          <table:covered-table-cell/>
          <table:table-cell table:style-name="ce48" office:value-type="string" calcext:value-type="string">
            <text:p>次月<text:span text:style-name="T13">15</text:span><text:span text:style-name="T14">日前編報</text:span></text:p>
          </table:table-cell>
          <table:table-cell table:style-name="ce48" table:number-columns-repeated="2"/>
          <table:table-cell table:style-name="ce71"/>
          <table:table-cell table:style-name="ce46" office:value-type="string" office:string-value="表　　號" calcext:value-type="string">
            <text:p>表　　號 </text:p>
          </table:table-cell>
          <table:table-cell table:style-name="ce78" office:value-type="string" office:string-value="20901-04-01-2" calcext:value-type="string">
            <text:p>20901-04-01-2 </text:p>
          </table:table-cell>
          <table:table-cell table:number-columns-repeated="1016"/>
        </table:table-row>
        <table:table-row table:style-name="ro2">
          <table:table-cell table:style-name="ce51" office:value-type="string" office:string-value="新北市政府年度總預算收支執行狀況（續）" calcext:value-type="string" table:number-columns-spanned="8" table:number-rows-spanned="1">
            <text:p>新北市政府年度總預算收支執行狀況（續）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 table:number-columns-repeated="3"/>
          <table:table-cell table:style-name="ce62" table:formula="of:=[.D4]" office:value-type="string" office:string-value="中華民國105年1月" calcext:value-type="string" table:number-columns-spanned="2" table:number-rows-spanned="1">
            <text:p>中華民國105年1月 </text:p>
          </table:table-cell>
          <table:covered-table-cell/>
          <table:table-cell table:style-name="ce48" table:number-columns-repeated="2"/>
          <table:table-cell table:style-name="ce79" office:value-type="string" office:string-value="單位：新臺幣千元" calcext:value-type="string">
            <text:p>單位：新臺幣千元 </text:p>
          </table:table-cell>
          <table:table-cell table:number-columns-repeated="1016"/>
        </table:table-row>
        <table:table-row table:style-name="ro1">
          <table:table-cell table:style-name="ce46" office:value-type="string" office:string-value="科　　目" calcext:value-type="string" table:number-columns-spanned="2" table:number-rows-spanned="2">
            <text:p>科　　目 </text:p>
          </table:table-cell>
          <table:covered-table-cell/>
          <table:table-cell table:style-name="ce46" office:value-type="string" office:string-value="全年度預算數" calcext:value-type="string" table:number-columns-spanned="1" table:number-rows-spanned="2">
            <text:p>全年度預算數 </text:p>
          </table:table-cell>
          <table:table-cell table:style-name="ce49" office:value-type="string" office:string-value="分配數" calcext:value-type="string">
            <text:p>分配數 </text:p>
          </table:table-cell>
          <table:table-cell table:style-name="ce46" office:value-type="string" office:string-value="實收實支數(現金基礎)" calcext:value-type="string" table:number-columns-spanned="2" table:number-rows-spanned="1">
            <text:p>實收實支數(現金基礎) </text:p>
          </table:table-cell>
          <table:covered-table-cell/>
          <table:table-cell table:style-name="ce74" office:value-type="string" calcext:value-type="string" table:number-columns-spanned="1" table:number-rows-spanned="2">
            <text:p>累計實收實支數占</text:p>
            <text:p>全年度預算數<text:span text:style-name="T13">(%)</text:span></text:p>
          </table:table-cell>
          <table:table-cell table:style-name="ce46" office:value-type="string" office:string-value="說明" calcext:value-type="string" table:number-columns-spanned="1" table:number-rows-spanned="2">
            <text:p>說明 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6" office:value-type="string" office:string-value="累計" calcext:value-type="string">
            <text:p>累計 </text:p>
          </table:table-cell>
          <table:table-cell table:style-name="ce46" office:value-type="string" office:string-value="本月" calcext:value-type="string">
            <text:p>本月 </text:p>
          </table:table-cell>
          <table:table-cell table:style-name="ce46" office:value-type="string" office:string-value="累計" calcext:value-type="string">
            <text:p>累計 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福利服務支出" calcext:value-type="string">
            <text:p>福利服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674579" calcext:value-type="float">
            <text:p>67457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國民就業支出" calcext:value-type="string">
            <text:p>國民就業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3782" calcext:value-type="float">
            <text:p>1378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醫療保健支出" calcext:value-type="string">
            <text:p>醫療保健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7685" calcext:value-type="float">
            <text:p>4768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社區發展支出" calcext:value-type="string">
            <text:p>社區發展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56648" calcext:value-type="float">
            <text:p>5664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環境保護支出" calcext:value-type="string">
            <text:p>環境保護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472438" calcext:value-type="float">
            <text:p>14724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退休撫卹支出" calcext:value-type="string">
            <text:p>退休撫卹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909567" calcext:value-type="float">
            <text:p>90956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警政支出" calcext:value-type="string">
            <text:p>警政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1629221" calcext:value-type="float">
            <text:p>162922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支出" calcext:value-type="string">
            <text:p>債務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9650" calcext:value-type="float">
            <text:p>496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還本付息事務支出" calcext:value-type="string">
            <text:p>還本付息事務支出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第二預備金" calcext:value-type="string">
            <text:p>第二預備金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其他支出" calcext:value-type="string">
            <text:p>其他支出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48308" calcext:value-type="float">
            <text:p>4830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債務還本" calcext:value-type="string">
            <text:p>債務還本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0000000" calcext:value-type="float">
            <text:p>10000000 </text:p>
          </table:table-cell>
          <table:table-cell table:style-name="ce72" office:value-type="float" office:value="10000000" calcext:value-type="float">
            <text:p>10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6000000" calcext:value-type="float">
            <text:p>6000000 </text:p>
          </table:table-cell>
          <table:table-cell table:style-name="ce85" office:value-type="float" office:value="6000000" calcext:value-type="float">
            <text:p>6000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60" table:number-columns-repeated="2"/>
          <table:table-cell table:style-name="ce69"/>
          <table:table-cell table:style-name="ce73"/>
          <table:table-cell table:style-name="ce57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76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7" table:formula="of:=[.C8]-[.C21]-[.C59]+[.C60]" office:value-type="float" office:value="0" calcext:value-type="float">
            <text:p><text:s/>- </text:p>
          </table:table-cell>
          <table:table-cell table:style-name="ce58" table:formula="of:=[.D8]-[.D21]-[.D59]+[.D60]" office:value-type="float" office:value="0" calcext:value-type="float">
            <text:p><text:s/>-00 </text:p>
          </table:table-cell>
          <table:table-cell table:style-name="ce63" table:formula="of:=[.E8]-[.E21]-[.E59]+[.E60]" office:value-type="float" office:value="-15539412" calcext:value-type="float">
            <text:p>-15539412 </text:p>
          </table:table-cell>
          <table:table-cell table:style-name="ce63" table:formula="of:=[.F8]-[.F21]-[.F59]+[.F60]" office:value-type="float" office:value="-15539412" calcext:value-type="float">
            <text:p>-15539412 </text:p>
          </table:table-cell>
          <table:table-cell table:style-name="ce36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7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乙、特別預算部分：" calcext:value-type="string">
            <text:p>乙、特別預算部分：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收入" calcext:value-type="string">
            <text:p>　一、收入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支出" calcext:value-type="string">
            <text:p>　二、支出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融資調度部份" calcext:value-type="string">
            <text:p><text:s text:c="2"/>三、融資調度部份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公債及賒借收入" calcext:value-type="string">
            <text:p>公債及賒借收入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/>
          <table:table-cell table:style-name="ce52" office:value-type="string" office:string-value="移用以前年度歲計賸餘" calcext:value-type="string">
            <text:p>移用以前年度歲計賸餘 </text:p>
          </table:table-cell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四、餘（＋）絀（－）" calcext:value-type="string">
            <text:p>　四、餘（＋）絀（－）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4">
          <table:table-cell table:style-name="ce82"/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丙、以前年度部分" calcext:value-type="string">
            <text:p>丙、以前年度部分 </text:p>
          </table:table-cell>
          <table:table-cell table:style-name="ce52"/>
          <table:table-cell table:style-name="ce58" table:number-columns-repeated="4"/>
          <table:table-cell table:style-name="ce34"/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一、以前年度收入" calcext:value-type="string">
            <text:p>　一、以前年度收入 </text:p>
          </table:table-cell>
          <table:table-cell table:style-name="ce52"/>
          <table:table-cell table:style-name="ce61" office:value-type="float" office:value="6702328" calcext:value-type="float">
            <office:annotation draw:style-name="gr1" draw:text-style-name="P2" svg:width="26.99mm" svg:height="9.53mm" svg:x="90.22mm" svg:y="345.28mm" draw:caption-point-x="18.95mm" draw:caption-point-y="82.38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年度度歲入預算數</text:span></text:p>
            </office:annotation>
            <text:p>6702328 </text:p>
          </table:table-cell>
          <table:table-cell table:style-name="ce64" office:value-type="float" office:value="805435" calcext:value-type="float">
            <text:p>805435 </text:p>
          </table:table-cell>
          <table:table-cell table:number-columns-repeated="2" table:style-name="ce70" office:value-type="float" office:value="131082" calcext:value-type="float">
            <text:p>131082 </text:p>
          </table:table-cell>
          <table:table-cell table:style-name="ce77" table:formula="of:=[.F74]/[.C74]*100" office:value-type="float" office:value="1.95576820471932" calcext:value-type="float">
            <text:p>1.96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　二、以前年度支出" calcext:value-type="string">
            <text:p>　二、以前年度支出 </text:p>
          </table:table-cell>
          <table:table-cell table:style-name="ce52"/>
          <table:table-cell table:style-name="ce61" office:value-type="float" office:value="5374947" calcext:value-type="float">
            <office:annotation draw:style-name="gr1" draw:text-style-name="P2" svg:width="26.99mm" svg:height="13.76mm" svg:x="90.22mm" svg:y="350.04mm" draw:caption-point-x="18.95mm" draw:caption-point-y="83.44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以前年度歲出保留轉入數</text:span></text:p>
            </office:annotation>
            <text:p>5374947 </text:p>
          </table:table-cell>
          <table:table-cell table:style-name="ce64" office:value-type="float" office:value="126485" calcext:value-type="float">
            <text:p>126485 </text:p>
          </table:table-cell>
          <table:table-cell table:number-columns-repeated="2" table:style-name="ce70" office:value-type="float" office:value="-1776" calcext:value-type="float">
            <text:p>-1776 </text:p>
          </table:table-cell>
          <table:table-cell table:style-name="ce77" table:formula="of:=[.F75]/[.C75]*100" office:value-type="float" office:value="-0.0330421862764414" calcext:value-type="float">
            <text:p>-0.03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三、以前年度公債及賒借收入" calcext:value-type="string">
            <text:p><text:s text:c="2"/>三、以前年度公債及賒借收入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4.02mm" svg:x="90.22mm" svg:y="354.81mm" draw:caption-point-x="18.95mm" draw:caption-point-y="84.49mm">
              <dc:creator>User</dc:creator>
              <dc:date>2017-01-12T00:00:00</dc:date>
              <text:p text:style-name="P1"><text:span text:style-name="T7">User:</text:span></text:p>
              <text:p text:style-name="P1"><text:span text:style-name="T8">俟財政局決算完成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>
          <table:table-cell table:style-name="ce82" office:value-type="string" office:string-value="  四、以前年度債務還本" calcext:value-type="string">
            <text:p><text:s text:c="2"/>四、以前年度債務還本 </text:p>
          </table:table-cell>
          <table:table-cell table:style-name="ce52"/>
          <table:table-cell table:style-name="ce57" office:value-type="float" office:value="0" calcext:value-type="float">
            <office:annotation draw:style-name="gr1" draw:text-style-name="P2" svg:width="26.99mm" svg:height="16.14mm" svg:x="90.22mm" svg:y="359.57mm" draw:caption-point-x="18.95mm" draw:caption-point-y="85.55mm">
              <dc:creator>User</dc:creator>
              <dc:date>2017-01-12T00:00:00</dc:date>
              <text:p text:style-name="P1"><text:span text:style-name="T7">User:</text:span></text:p>
              <text:p text:style-name="P1"><text:span text:style-name="T8">財政局決算完成後才有數據</text:span></text:p>
            </office:annotation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/>
          <table:table-cell table:number-columns-repeated="1016"/>
        </table:table-row>
        <table:table-row table:style-name="ro6" table:number-rows-repeated="2">
          <table:table-cell table:style-name="ce82"/>
          <table:table-cell table:style-name="ce52"/>
          <table:table-cell table:style-name="ce58" table:number-columns-repeated="6"/>
          <table:table-cell table:number-columns-repeated="1016"/>
        </table:table-row>
        <table:table-row table:style-name="ro6">
          <table:table-cell table:style-name="ce83"/>
          <table:table-cell table:style-name="ce53"/>
          <table:table-cell table:style-name="ce59" table:number-columns-repeated="6"/>
          <table:table-cell table:number-columns-repeated="1016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1"/>
    <style:style style:name="輔色5" style:family="table-cell" style:parent-style-name="Default" style:data-style-name="N0">
      <style:table-cell-properties fo:background-color="#4bacc6"/>
      <style:text-properties fo:color="#ffffff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14.01mm" fo:margin-right="14.01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8:44:26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06-12-21T02:51:30Z</meta:creation-date>
    <dc:date>2017-01-20T18:45:10.878000000</dc:date>
    <meta:print-date>2011-10-14T01:58:23Z</meta:print-date>
    <meta:editing-duration>PT6M52S</meta:editing-duration>
    <meta:editing-cycles>5</meta:editing-cycles>
    <meta:document-statistic meta:table-count="12" meta:cell-count="3768" meta:object-count="0"/>
  </office:meta>
</office:document-meta>
</file>