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主計處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7">
            <text:p>年　報</text:p>
          </table:table-cell>
          <table:covered-table-cell/>
          <table:table-cell office:value-type="string" table:style-name="ce3">
            <text:p>次年<text:span text:style-name="T2">9</text:span>月<text:span text:style-name="T2">15</text:span>日前編報</text:p>
          </table:table-cell>
          <table:table-cell table:number-columns-repeated="3" table:style-name="ce3"/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5">
            <text:p>20901-02-01-2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8">
            <text:p>新北市總決算歲入來源別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9">
            <text:p>　　　　　　　　　　　中華民國　106　年度</text:p>
          </table:table-cell>
          <table:covered-table-cell table:number-columns-repeated="7"/>
          <table:table-cell office:value-type="string" table:style-name="ce6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2" table:style-name="ce30">
            <text:p>科　　目</text:p>
          </table:table-cell>
          <table:covered-table-cell/>
          <table:table-cell office:value-type="string" table:number-columns-spanned="1" table:number-rows-spanned="2" table:style-name="ce27">
            <text:p>預算數</text:p>
          </table:table-cell>
          <table:table-cell office:value-type="string" table:number-columns-spanned="1" table:number-rows-spanned="2" table:style-name="ce27">
            <text:p>原列決算數</text:p>
          </table:table-cell>
          <table:table-cell office:value-type="string" table:number-columns-spanned="4" table:number-rows-spanned="1" table:style-name="ce27">
            <text:p>決　　　　算　　　　審　　　　定　　　　數</text:p>
          </table:table-cell>
          <table:covered-table-cell table:number-columns-repeated="3"/>
          <table:table-cell office:value-type="string" table:number-columns-spanned="1" table:number-rows-spanned="2" table:style-name="ce37">
            <text:p>決算審定數與預算數之比較增減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實現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合計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2">
            <text:p>總計</text:p>
          </table:table-cell>
          <table:table-cell table:style-name="ce12"/>
          <table:table-cell office:value-type="float" office:value="139833463000" table:style-name="ce14">
            <text:p>139,833,463,000<text:s/></text:p>
          </table:table-cell>
          <table:table-cell office:value-type="float" office:value="145795667647" table:style-name="ce17">
            <text:p>145,795,667,647<text:s/></text:p>
          </table:table-cell>
          <table:table-cell office:value-type="float" office:value="139895654109" table:style-name="ce17">
            <text:p>139,895,654,109<text:s/></text:p>
          </table:table-cell>
          <table:table-cell office:value-type="float" office:value="4633198740" table:style-name="ce17">
            <text:p>4,633,198,740<text:s/></text:p>
          </table:table-cell>
          <table:table-cell office:value-type="float" office:value="1267527298" table:style-name="ce17">
            <text:p>1,267,527,298<text:s/></text:p>
          </table:table-cell>
          <table:table-cell office:value-type="float" office:value="145796380147" table:style-name="ce17">
            <text:p>145,796,380,147<text:s/></text:p>
          </table:table-cell>
          <table:table-cell office:value-type="float" office:value="5962917147" table:style-name="ce17">
            <text:p>5,962,917,147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稅課收入</text:p>
          </table:table-cell>
          <table:table-cell table:style-name="ce12"/>
          <table:table-cell office:value-type="float" office:value="87968236000" table:style-name="ce9">
            <text:p>87,968,236,000<text:s/></text:p>
          </table:table-cell>
          <table:table-cell office:value-type="float" office:value="95620785405" table:style-name="ce16">
            <text:p>95,620,785,405<text:s/></text:p>
          </table:table-cell>
          <table:table-cell office:value-type="float" office:value="92859983248" table:style-name="ce16">
            <text:p>92,859,983,248<text:s/></text:p>
          </table:table-cell>
          <table:table-cell office:value-type="float" office:value="2760802157" table:style-name="ce16">
            <text:p>2,760,802,157<text:s/></text:p>
          </table:table-cell>
          <table:table-cell office:value-type="string" table:style-name="ce19">
            <text:p>-</text:p>
          </table:table-cell>
          <table:table-cell office:value-type="float" office:value="95620785405" table:style-name="ce16">
            <text:p>95,620,785,405<text:s/></text:p>
          </table:table-cell>
          <table:table-cell office:value-type="float" office:value="7652549405" table:style-name="ce16">
            <text:p>7,652,549,405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table:style-name="ce6"/>
          <table:table-cell office:value-type="string" table:style-name="ce12">
            <text:p>房屋稅</text:p>
          </table:table-cell>
          <table:table-cell office:value-type="float" office:value="10870000000" table:style-name="ce9">
            <text:p>10,870,000,000<text:s/></text:p>
          </table:table-cell>
          <table:table-cell office:value-type="float" office:value="11659378926" table:style-name="ce16">
            <text:p>11,659,378,926<text:s/></text:p>
          </table:table-cell>
          <table:table-cell office:value-type="float" office:value="11585228776" table:style-name="ce16">
            <text:p>11,585,228,776<text:s/></text:p>
          </table:table-cell>
          <table:table-cell office:value-type="float" office:value="74150150" table:style-name="ce16">
            <text:p>74,150,150<text:s/></text:p>
          </table:table-cell>
          <table:table-cell office:value-type="string" table:style-name="ce19">
            <text:p>-</text:p>
          </table:table-cell>
          <table:table-cell office:value-type="float" office:value="11659378926" table:style-name="ce16">
            <text:p>11,659,378,926<text:s/></text:p>
          </table:table-cell>
          <table:table-cell office:value-type="float" office:value="789378926" table:style-name="ce16">
            <text:p>789,378,926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12">
            <text:p>契稅</text:p>
          </table:table-cell>
          <table:table-cell office:value-type="float" office:value="1854000000" table:style-name="ce9">
            <text:p>1,854,000,000<text:s/></text:p>
          </table:table-cell>
          <table:table-cell office:value-type="float" office:value="2565106224" table:style-name="ce16">
            <text:p>2,565,106,224<text:s/></text:p>
          </table:table-cell>
          <table:table-cell office:value-type="float" office:value="2535308554" table:style-name="ce16">
            <text:p>2,535,308,554<text:s/></text:p>
          </table:table-cell>
          <table:table-cell office:value-type="float" office:value="29797670" table:style-name="ce16">
            <text:p>29,797,670<text:s/></text:p>
          </table:table-cell>
          <table:table-cell office:value-type="string" table:style-name="ce19">
            <text:p>-</text:p>
          </table:table-cell>
          <table:table-cell office:value-type="float" office:value="2565106224" table:style-name="ce16">
            <text:p>2,565,106,224<text:s/></text:p>
          </table:table-cell>
          <table:table-cell office:value-type="float" office:value="711106224" table:style-name="ce16">
            <text:p>711,106,224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12">
            <text:p>娛樂稅</text:p>
          </table:table-cell>
          <table:table-cell office:value-type="float" office:value="225000000" table:style-name="ce9">
            <text:p>225,000,000<text:s/></text:p>
          </table:table-cell>
          <table:table-cell office:value-type="float" office:value="242831128" table:style-name="ce16">
            <text:p>242,831,128<text:s/></text:p>
          </table:table-cell>
          <table:table-cell office:value-type="float" office:value="237153916" table:style-name="ce16">
            <text:p>237,153,916<text:s/></text:p>
          </table:table-cell>
          <table:table-cell office:value-type="float" office:value="5677212" table:style-name="ce16">
            <text:p>5,677,212<text:s/></text:p>
          </table:table-cell>
          <table:table-cell office:value-type="string" table:style-name="ce19">
            <text:p>-</text:p>
          </table:table-cell>
          <table:table-cell office:value-type="float" office:value="242831128" table:style-name="ce16">
            <text:p>242,831,128<text:s/></text:p>
          </table:table-cell>
          <table:table-cell office:value-type="float" office:value="17831128" table:style-name="ce16">
            <text:p>17,831,128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12">
            <text:p>使用牌照稅</text:p>
          </table:table-cell>
          <table:table-cell office:value-type="float" office:value="8515033000" table:style-name="ce9">
            <text:p>8,515,033,000<text:s/></text:p>
          </table:table-cell>
          <table:table-cell office:value-type="float" office:value="8995697115" table:style-name="ce16">
            <text:p>8,995,697,115<text:s/></text:p>
          </table:table-cell>
          <table:table-cell office:value-type="float" office:value="8801774248" table:style-name="ce16">
            <text:p>8,801,774,248<text:s/></text:p>
          </table:table-cell>
          <table:table-cell office:value-type="float" office:value="193922867" table:style-name="ce16">
            <text:p>193,922,867<text:s/></text:p>
          </table:table-cell>
          <table:table-cell office:value-type="string" table:style-name="ce19">
            <text:p>-</text:p>
          </table:table-cell>
          <table:table-cell office:value-type="float" office:value="8995697115" table:style-name="ce16">
            <text:p>8,995,697,115<text:s/></text:p>
          </table:table-cell>
          <table:table-cell office:value-type="float" office:value="480664115" table:style-name="ce16">
            <text:p>480,664,115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12">
            <text:p>印花稅</text:p>
          </table:table-cell>
          <table:table-cell office:value-type="float" office:value="1080000000" table:style-name="ce9">
            <text:p>1,080,000,000<text:s/></text:p>
          </table:table-cell>
          <table:table-cell office:value-type="float" office:value="1108638536" table:style-name="ce16">
            <text:p>1,108,638,536<text:s/></text:p>
          </table:table-cell>
          <table:table-cell office:value-type="float" office:value="1089330688" table:style-name="ce16">
            <text:p>1,089,330,688<text:s/></text:p>
          </table:table-cell>
          <table:table-cell office:value-type="float" office:value="19307848" table:style-name="ce16">
            <text:p>19,307,848<text:s/></text:p>
          </table:table-cell>
          <table:table-cell office:value-type="string" table:style-name="ce19">
            <text:p>-</text:p>
          </table:table-cell>
          <table:table-cell office:value-type="float" office:value="1108638536" table:style-name="ce16">
            <text:p>1,108,638,536<text:s/></text:p>
          </table:table-cell>
          <table:table-cell office:value-type="float" office:value="28638536" table:style-name="ce16">
            <text:p>28,638,536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12">
            <text:p>菸酒稅</text:p>
          </table:table-cell>
          <table:table-cell office:value-type="float" office:value="1397258000" table:style-name="ce9">
            <text:p>1,397,258,000<text:s/></text:p>
          </table:table-cell>
          <table:table-cell office:value-type="float" office:value="1363521664" table:style-name="ce16">
            <text:p>1,363,521,664<text:s/></text:p>
          </table:table-cell>
          <table:table-cell office:value-type="float" office:value="1286024062" table:style-name="ce16">
            <text:p>1,286,024,062<text:s/></text:p>
          </table:table-cell>
          <table:table-cell office:value-type="float" office:value="77497602" table:style-name="ce16">
            <text:p>77,497,602<text:s/></text:p>
          </table:table-cell>
          <table:table-cell office:value-type="string" table:style-name="ce19">
            <text:p>-</text:p>
          </table:table-cell>
          <table:table-cell office:value-type="float" office:value="1363521664" table:style-name="ce16">
            <text:p>1,363,521,664<text:s/></text:p>
          </table:table-cell>
          <table:table-cell office:value-type="float" office:value="-33736336" table:style-name="ce16">
            <text:p>-33,736,336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12"/>
          <table:table-cell office:value-type="string" table:style-name="ce12">
            <text:p>土地稅</text:p>
          </table:table-cell>
          <table:table-cell office:value-type="float" office:value="31456000000" table:style-name="ce9">
            <text:p>31,456,000,000<text:s/></text:p>
          </table:table-cell>
          <table:table-cell office:value-type="float" office:value="34108633591" table:style-name="ce16">
            <text:p>34,108,633,591<text:s/></text:p>
          </table:table-cell>
          <table:table-cell office:value-type="float" office:value="33174471758" table:style-name="ce16">
            <text:p>33,174,471,758<text:s/></text:p>
          </table:table-cell>
          <table:table-cell office:value-type="float" office:value="934161833" table:style-name="ce16">
            <text:p>934,161,833<text:s/></text:p>
          </table:table-cell>
          <table:table-cell office:value-type="string" table:style-name="ce19">
            <text:p>-</text:p>
          </table:table-cell>
          <table:table-cell office:value-type="float" office:value="34108633591" table:style-name="ce16">
            <text:p>34,108,633,591<text:s/></text:p>
          </table:table-cell>
          <table:table-cell office:value-type="float" office:value="2652633591" table:style-name="ce16">
            <text:p>2,652,633,591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12"/>
          <table:table-cell office:value-type="string" table:style-name="ce12">
            <text:p>遺產及贈與稅</text:p>
          </table:table-cell>
          <table:table-cell office:value-type="float" office:value="1720000000" table:style-name="ce9">
            <text:p>1,720,000,000<text:s/></text:p>
          </table:table-cell>
          <table:table-cell office:value-type="float" office:value="3801081192" table:style-name="ce16">
            <text:p>3,801,081,192<text:s/></text:p>
          </table:table-cell>
          <table:table-cell office:value-type="float" office:value="3801081192" table:style-name="ce16">
            <text:p>3,801,081,19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01081192" table:style-name="ce16">
            <text:p>3,801,081,192<text:s/></text:p>
          </table:table-cell>
          <table:table-cell office:value-type="float" office:value="2081081192" table:style-name="ce16">
            <text:p>2,081,081,192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12"/>
          <table:table-cell office:value-type="string" table:style-name="ce12">
            <text:p>統籌分配稅</text:p>
          </table:table-cell>
          <table:table-cell office:value-type="float" office:value="30850945000" table:style-name="ce9">
            <text:p>30,850,945,000<text:s/></text:p>
          </table:table-cell>
          <table:table-cell office:value-type="float" office:value="31775897029" table:style-name="ce16">
            <text:p>31,775,897,029<text:s/></text:p>
          </table:table-cell>
          <table:table-cell office:value-type="float" office:value="30349610054" table:style-name="ce16">
            <text:p>30,349,610,054<text:s/></text:p>
          </table:table-cell>
          <table:table-cell office:value-type="float" office:value="1426286975" table:style-name="ce16">
            <text:p>1,426,286,975<text:s/></text:p>
          </table:table-cell>
          <table:table-cell office:value-type="string" table:style-name="ce19">
            <text:p>-</text:p>
          </table:table-cell>
          <table:table-cell office:value-type="float" office:value="31775897029" table:style-name="ce16">
            <text:p>31,775,897,029<text:s/></text:p>
          </table:table-cell>
          <table:table-cell office:value-type="float" office:value="924952029" table:style-name="ce16">
            <text:p>924,952,029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 table:style-name="ce21"/>
          <table:table-cell office:value-type="string" table:style-name="ce21">
            <text:p>臨時稅課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1"/>
          <table:table-cell table:style-name="ce24"/>
          <table:table-cell table:number-columns-repeated="16373" table:style-name="ce21"/>
        </table:table-row>
        <table:table-row table:style-name="ro3">
          <table:table-cell office:value-type="string" table:style-name="ce12">
            <text:p>工程受益費收入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float" office:value="5153231" table:style-name="ce16">
            <text:p>5,153,231<text:s/></text:p>
          </table:table-cell>
          <table:table-cell office:value-type="float" office:value="5153231" table:style-name="ce16">
            <text:p>5,153,2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53231" table:style-name="ce16">
            <text:p>5,153,231<text:s/></text:p>
          </table:table-cell>
          <table:table-cell office:value-type="float" office:value="5153231" table:style-name="ce16">
            <text:p>5,153,231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罰款及賠償收入</text:p>
          </table:table-cell>
          <table:table-cell table:style-name="ce12"/>
          <table:table-cell office:value-type="float" office:value="3163419000" table:style-name="ce9">
            <text:p>3,163,419,000<text:s/></text:p>
          </table:table-cell>
          <table:table-cell office:value-type="float" office:value="3731677062" table:style-name="ce16">
            <text:p>3,731,677,062<text:s/></text:p>
          </table:table-cell>
          <table:table-cell office:value-type="float" office:value="2513265230" table:style-name="ce16">
            <text:p>2,513,265,230<text:s/></text:p>
          </table:table-cell>
          <table:table-cell office:value-type="float" office:value="1219124332" table:style-name="ce16">
            <text:p>1,219,124,332<text:s/></text:p>
          </table:table-cell>
          <table:table-cell office:value-type="string" table:style-name="ce19">
            <text:p>-</text:p>
          </table:table-cell>
          <table:table-cell office:value-type="float" office:value="3732389562" table:style-name="ce16">
            <text:p>3,732,389,562<text:s/></text:p>
          </table:table-cell>
          <table:table-cell office:value-type="float" office:value="568970562" table:style-name="ce16">
            <text:p>568,970,562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規費收入</text:p>
          </table:table-cell>
          <table:table-cell table:style-name="ce12"/>
          <table:table-cell office:value-type="float" office:value="5181137000" table:style-name="ce9">
            <text:p>5,181,137,000<text:s/></text:p>
          </table:table-cell>
          <table:table-cell office:value-type="float" office:value="5519590668" table:style-name="ce16">
            <text:p>5,519,590,668<text:s/></text:p>
          </table:table-cell>
          <table:table-cell office:value-type="float" office:value="5470394462" table:style-name="ce16">
            <text:p>5,470,394,462<text:s/></text:p>
          </table:table-cell>
          <table:table-cell office:value-type="float" office:value="49196206" table:style-name="ce16">
            <text:p>49,196,206<text:s/></text:p>
          </table:table-cell>
          <table:table-cell office:value-type="string" table:style-name="ce19">
            <text:p>-</text:p>
          </table:table-cell>
          <table:table-cell office:value-type="float" office:value="5519590668" table:style-name="ce16">
            <text:p>5,519,590,668<text:s/></text:p>
          </table:table-cell>
          <table:table-cell office:value-type="float" office:value="338453668" table:style-name="ce16">
            <text:p>338,453,668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財產收入</text:p>
          </table:table-cell>
          <table:table-cell table:style-name="ce12"/>
          <table:table-cell office:value-type="float" office:value="1907049000" table:style-name="ce9">
            <text:p>1,907,049,000<text:s/></text:p>
          </table:table-cell>
          <table:table-cell office:value-type="float" office:value="1899085989" table:style-name="ce16">
            <text:p>1,899,085,989<text:s/></text:p>
          </table:table-cell>
          <table:table-cell office:value-type="float" office:value="1896450744" table:style-name="ce16">
            <text:p>1,896,450,744<text:s/></text:p>
          </table:table-cell>
          <table:table-cell office:value-type="float" office:value="2635245" table:style-name="ce16">
            <text:p>2,635,245<text:s/></text:p>
          </table:table-cell>
          <table:table-cell office:value-type="string" table:style-name="ce19">
            <text:p>-</text:p>
          </table:table-cell>
          <table:table-cell office:value-type="float" office:value="1899085989" table:style-name="ce16">
            <text:p>1,899,085,989<text:s/></text:p>
          </table:table-cell>
          <table:table-cell office:value-type="float" office:value="-7963011" table:style-name="ce16">
            <text:p>-7,963,011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營業盈餘及事業收入</text:p>
          </table:table-cell>
          <table:table-cell table:style-name="ce12"/>
          <table:table-cell office:value-type="float" office:value="7493252000" table:style-name="ce9">
            <text:p>7,493,252,000<text:s/></text:p>
          </table:table-cell>
          <table:table-cell office:value-type="float" office:value="7492412173" table:style-name="ce16">
            <text:p>7,492,412,173<text:s/></text:p>
          </table:table-cell>
          <table:table-cell office:value-type="float" office:value="7492412173" table:style-name="ce16">
            <text:p>7,492,412,17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492412173" table:style-name="ce16">
            <text:p>7,492,412,173<text:s/></text:p>
          </table:table-cell>
          <table:table-cell office:value-type="float" office:value="-839827" table:style-name="ce16">
            <text:p>-839,827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補助及協助收入</text:p>
          </table:table-cell>
          <table:table-cell table:style-name="ce12"/>
          <table:table-cell office:value-type="float" office:value="28826313000" table:style-name="ce9">
            <text:p>28,826,313,000<text:s/></text:p>
          </table:table-cell>
          <table:table-cell office:value-type="float" office:value="26354148590" table:style-name="ce16">
            <text:p>26,354,148,590<text:s/></text:p>
          </table:table-cell>
          <table:table-cell office:value-type="float" office:value="25003065152" table:style-name="ce16">
            <text:p>25,003,065,152<text:s/></text:p>
          </table:table-cell>
          <table:table-cell office:value-type="float" office:value="83556140" table:style-name="ce16">
            <text:p>83,556,140<text:s/></text:p>
          </table:table-cell>
          <table:table-cell office:value-type="float" office:value="1267527298" table:style-name="ce16">
            <text:p>1,267,527,298<text:s/></text:p>
          </table:table-cell>
          <table:table-cell office:value-type="float" office:value="26354148590" table:style-name="ce16">
            <text:p>26,354,148,590<text:s/></text:p>
          </table:table-cell>
          <table:table-cell office:value-type="float" office:value="-2472164410" table:style-name="ce16">
            <text:p>-2,472,164,410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12">
            <text:p>捐獻及贈與收入</text:p>
          </table:table-cell>
          <table:table-cell table:style-name="ce12"/>
          <table:table-cell office:value-type="float" office:value="969158000" table:style-name="ce9">
            <text:p>969,158,000<text:s/></text:p>
          </table:table-cell>
          <table:table-cell office:value-type="float" office:value="862800794" table:style-name="ce16">
            <text:p>862,800,794<text:s/></text:p>
          </table:table-cell>
          <table:table-cell office:value-type="float" office:value="506445532" table:style-name="ce16">
            <text:p>506,445,532<text:s/></text:p>
          </table:table-cell>
          <table:table-cell office:value-type="float" office:value="356355262" table:style-name="ce16">
            <text:p>356,355,262<text:s/></text:p>
          </table:table-cell>
          <table:table-cell office:value-type="string" table:style-name="ce19">
            <text:p>-</text:p>
          </table:table-cell>
          <table:table-cell office:value-type="float" office:value="862800794" table:style-name="ce16">
            <text:p>862,800,794<text:s/></text:p>
          </table:table-cell>
          <table:table-cell office:value-type="float" office:value="-106357206" table:style-name="ce16">
            <text:p>-106,357,206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3">
          <table:table-cell office:value-type="string" table:style-name="ce3">
            <text:p>其他收入</text:p>
          </table:table-cell>
          <table:table-cell table:style-name="ce3"/>
          <table:table-cell office:value-type="float" office:value="4324899000" table:style-name="ce15">
            <text:p>4,324,899,000<text:s/></text:p>
          </table:table-cell>
          <table:table-cell office:value-type="float" office:value="4310013735" table:style-name="ce18">
            <text:p>4,310,013,735<text:s/></text:p>
          </table:table-cell>
          <table:table-cell office:value-type="float" office:value="4148484337" table:style-name="ce18">
            <text:p>4,148,484,337<text:s/></text:p>
          </table:table-cell>
          <table:table-cell office:value-type="float" office:value="161529398" table:style-name="ce18">
            <text:p>161,529,398<text:s/></text:p>
          </table:table-cell>
          <table:table-cell office:value-type="string" table:style-name="ce20">
            <text:p>-</text:p>
          </table:table-cell>
          <table:table-cell office:value-type="float" office:value="4310013735" table:style-name="ce18">
            <text:p>4,310,013,735<text:s/></text:p>
          </table:table-cell>
          <table:table-cell office:value-type="float" office:value="-14885265" table:style-name="ce18">
            <text:p>-14,885,265<text:s/></text:p>
          </table:table-cell>
          <table:table-cell table:style-name="ce11"/>
          <table:table-cell table:style-name="ce13"/>
          <table:table-cell table:number-columns-repeated="16373" table:style-name="ce11"/>
        </table:table-row>
        <table:table-row table:style-name="ro4">
          <table:table-cell table:number-columns-repeated="8" table:style-name="ce7"/>
          <table:table-cell office:value-type="string" table:style-name="ce6">
            <text:p>中華民國107年9月3日編製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填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number-columns-repeated="2" table:style-name="ce1"/>
          <table:table-cell office:value-type="string" table:style-name="ce1">
            <text:p>機關首長</text:p>
          </table:table-cell>
          <table:table-cell table:number-columns-repeated="16375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主辦統計人員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1" table:style-name="ce25">
            <text:p>資料來源：新北市政府主計處會計決算科。</text:p>
          </table:table-cell>
          <table:covered-table-cell table:number-columns-repeated="7"/>
          <table:table-cell table:number-columns-repeated="16376" table:style-name="ce21"/>
        </table:table-row>
        <table:table-row table:style-name="ro4">
          <table:table-cell office:value-type="string" table:number-columns-spanned="8" table:number-rows-spanned="1" table:style-name="ce25">
            <text:p>填表說明：本表一式3份，1份送新北市政府主計處公務統計科、1份送新北市政府主計處會計室、1份自存。</text:p>
          </table:table-cell>
          <table:covered-table-cell table:number-columns-repeated="7"/>
          <table:table-cell table:number-columns-repeated="16376" table:style-name="ce21"/>
        </table:table-row>
        <table:table-row table:style-name="ro6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6">
          <table:table-cell/>
          <table:table-cell table:number-columns-repeated="7" table:style-name="ce8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珮玲</meta:initial-creator>
    <dc:creator>羅嘉卿</dc:creator>
    <meta:creation-date>2017-01-25T01:48:44Z</meta:creation-date>
    <dc:date>2018-09-12T03:20:09Z</dc:date>
    <meta:print-date>2018-09-03T07:25:11Z</meta:print-date>
  </office:meta>
</office:document-meta>
</file>