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1-02-02-2" table:style-name="ta1" table:print-ranges="20901-02-02-2.A1:20901-02-02-2.I5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number-columns-repeated="16372" table:default-cell-style-name="ce15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5" table:style-name="ce15"/>
          <table:table-cell office:value-type="string" table:style-name="ce1">
            <text:p>編製機關</text:p>
          </table:table-cell>
          <table:table-cell office:value-type="string" table:style-name="ce1">
            <text:p>新北市政府主計處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31">
            <text:p>年　報</text:p>
          </table:table-cell>
          <table:covered-table-cell/>
          <table:table-cell office:value-type="string" table:style-name="ce2">
            <text:p>次年9月15日前編報</text:p>
          </table:table-cell>
          <table:table-cell table:number-columns-repeated="3" table:style-name="ce2"/>
          <table:table-cell table:style-name="ce11"/>
          <table:table-cell office:value-type="string" table:style-name="ce1">
            <text:p>表 <text:s text:c="3"/>號</text:p>
          </table:table-cell>
          <table:table-cell office:value-type="string" table:style-name="ce12">
            <text:p>20901-02-02-2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32">
            <text:p>新北市總決算歲出政事別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table:number-columns-repeated="4" table:style-name="ce2"/>
          <table:table-cell office:value-type="string" table:style-name="ce9">
            <text:p>中華民國106年度</text:p>
          </table:table-cell>
          <table:table-cell table:number-columns-repeated="3" table:style-name="ce2"/>
          <table:table-cell office:value-type="string" table:style-name="ce13">
            <text:p>單位：新臺幣元</text:p>
          </table:table-cell>
          <table:table-cell table:number-columns-repeated="16375" table:style-name="ce15"/>
        </table:table-row>
        <table:table-row table:style-name="ro3">
          <table:table-cell office:value-type="string" table:number-columns-spanned="2" table:number-rows-spanned="2" table:style-name="ce44">
            <text:p>科　　目</text:p>
          </table:table-cell>
          <table:covered-table-cell/>
          <table:table-cell office:value-type="string" table:number-columns-spanned="1" table:number-rows-spanned="2" table:style-name="ce45">
            <text:p>預算數</text:p>
          </table:table-cell>
          <table:table-cell office:value-type="string" table:number-columns-spanned="1" table:number-rows-spanned="2" table:style-name="ce45">
            <text:p>原列決算數</text:p>
          </table:table-cell>
          <table:table-cell office:value-type="string" table:number-columns-spanned="4" table:number-rows-spanned="1" table:style-name="ce46">
            <text:p>決　算　審　定　數</text:p>
          </table:table-cell>
          <table:covered-table-cell table:number-columns-repeated="3"/>
          <table:table-cell office:value-type="string" table:number-columns-spanned="1" table:number-rows-spanned="2" table:style-name="ce47">
            <text:p>決算審定數與預算數之比較增減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實現數</text:p>
          </table:table-cell>
          <table:table-cell office:value-type="string" table:style-name="ce10">
            <text:p>應付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合計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3">
            <text:p>總 <text:s text:c="9"/>計</text:p>
          </table:table-cell>
          <table:table-cell table:style-name="ce4"/>
          <table:table-cell office:value-type="float" office:value="156317363000" table:style-name="ce19">
            <text:p>156,317,363,000<text:s/></text:p>
          </table:table-cell>
          <table:table-cell office:value-type="float" office:value="148819905847" table:style-name="ce24">
            <text:p>148,819,905,847<text:s/></text:p>
          </table:table-cell>
          <table:table-cell office:value-type="float" office:value="143588847644" table:style-name="ce24">
            <text:p>143,588,847,644<text:s/></text:p>
          </table:table-cell>
          <table:table-cell office:value-type="float" office:value="1685462880" table:style-name="ce24">
            <text:p>1,685,462,880<text:s/></text:p>
          </table:table-cell>
          <table:table-cell office:value-type="float" office:value="3554126740" table:style-name="ce27">
            <text:p>3,554,126,740<text:s/></text:p>
          </table:table-cell>
          <table:table-cell office:value-type="float" office:value="148828437264" table:style-name="ce24">
            <text:p>148,828,437,264<text:s/></text:p>
          </table:table-cell>
          <table:table-cell office:value-type="float" office:value="-7488925736" table:style-name="ce24">
            <text:p>-7,488,925,736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一般政務支出</text:p>
          </table:table-cell>
          <table:table-cell table:style-name="ce4"/>
          <table:table-cell office:value-type="float" office:value="19819599357" table:style-name="ce20">
            <text:p>19,819,599,357<text:s/></text:p>
          </table:table-cell>
          <table:table-cell office:value-type="float" office:value="18923734577" table:style-name="ce25">
            <text:p>18,923,734,577<text:s/></text:p>
          </table:table-cell>
          <table:table-cell office:value-type="float" office:value="18320552208" table:style-name="ce25">
            <text:p>18,320,552,208<text:s/></text:p>
          </table:table-cell>
          <table:table-cell office:value-type="float" office:value="374979857" table:style-name="ce25">
            <text:p>374,979,857<text:s/></text:p>
          </table:table-cell>
          <table:table-cell office:value-type="float" office:value="228202512" table:style-name="ce22">
            <text:p>228,202,512<text:s/></text:p>
          </table:table-cell>
          <table:table-cell office:value-type="float" office:value="18923734577" table:style-name="ce25">
            <text:p>18,923,734,577<text:s/></text:p>
          </table:table-cell>
          <table:table-cell office:value-type="float" office:value="-895864780" table:style-name="ce25">
            <text:p>-895,864,780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5">
            <text:p>政權行使支出</text:p>
          </table:table-cell>
          <table:table-cell office:value-type="float" office:value="640158000" table:style-name="ce20">
            <text:p>640,158,000<text:s/></text:p>
          </table:table-cell>
          <table:table-cell office:value-type="float" office:value="587606744" table:style-name="ce25">
            <text:p>587,606,744<text:s/></text:p>
          </table:table-cell>
          <table:table-cell office:value-type="float" office:value="583793089" table:style-name="ce25">
            <text:p>583,793,089<text:s/></text:p>
          </table:table-cell>
          <table:table-cell office:value-type="string" table:style-name="ce22">
            <text:p>-</text:p>
          </table:table-cell>
          <table:table-cell office:value-type="float" office:value="3813655" table:style-name="ce22">
            <text:p>3,813,655<text:s/></text:p>
          </table:table-cell>
          <table:table-cell office:value-type="float" office:value="587606744" table:style-name="ce25">
            <text:p>587,606,744<text:s/></text:p>
          </table:table-cell>
          <table:table-cell office:value-type="float" office:value="-52551256" table:style-name="ce25">
            <text:p>-52,551,256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行政支出</text:p>
          </table:table-cell>
          <table:table-cell office:value-type="float" office:value="1306454047" table:style-name="ce20">
            <text:p>1,306,454,047<text:s/></text:p>
          </table:table-cell>
          <table:table-cell office:value-type="float" office:value="1253466838" table:style-name="ce25">
            <text:p>1,253,466,838<text:s/></text:p>
          </table:table-cell>
          <table:table-cell office:value-type="float" office:value="1231045346" table:style-name="ce25">
            <text:p>1,231,045,346<text:s/></text:p>
          </table:table-cell>
          <table:table-cell office:value-type="string" table:style-name="ce22">
            <text:p>-</text:p>
          </table:table-cell>
          <table:table-cell office:value-type="float" office:value="22421492" table:style-name="ce22">
            <text:p>22,421,492<text:s/></text:p>
          </table:table-cell>
          <table:table-cell office:value-type="float" office:value="1253466838" table:style-name="ce25">
            <text:p>1,253,466,838<text:s/></text:p>
          </table:table-cell>
          <table:table-cell office:value-type="float" office:value="-52987209" table:style-name="ce25">
            <text:p>-52,987,209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民政支出</text:p>
          </table:table-cell>
          <table:table-cell office:value-type="float" office:value="16673885808" table:style-name="ce20">
            <text:p>16,673,885,808<text:s/></text:p>
          </table:table-cell>
          <table:table-cell office:value-type="float" office:value="15903092016" table:style-name="ce25">
            <text:p>15,903,092,016<text:s/></text:p>
          </table:table-cell>
          <table:table-cell office:value-type="float" office:value="15327041802" table:style-name="ce25">
            <text:p>15,327,041,802<text:s/></text:p>
          </table:table-cell>
          <table:table-cell office:value-type="float" office:value="374923298" table:style-name="ce25">
            <text:p>374,923,298<text:s/></text:p>
          </table:table-cell>
          <table:table-cell office:value-type="float" office:value="201126916" table:style-name="ce22">
            <text:p>201,126,916<text:s/></text:p>
          </table:table-cell>
          <table:table-cell office:value-type="float" office:value="15903092016" table:style-name="ce25">
            <text:p>15,903,092,016<text:s/></text:p>
          </table:table-cell>
          <table:table-cell office:value-type="float" office:value="-770793792" table:style-name="ce25">
            <text:p>-770,793,79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財務支出</text:p>
          </table:table-cell>
          <table:table-cell office:value-type="float" office:value="1199101502" table:style-name="ce20">
            <text:p>1,199,101,502<text:s/></text:p>
          </table:table-cell>
          <table:table-cell office:value-type="float" office:value="1179568979" table:style-name="ce25">
            <text:p>1,179,568,979<text:s/></text:p>
          </table:table-cell>
          <table:table-cell office:value-type="float" office:value="1178671971" table:style-name="ce25">
            <text:p>1,178,671,971<text:s/></text:p>
          </table:table-cell>
          <table:table-cell office:value-type="float" office:value="56559" table:style-name="ce22">
            <text:p>56,559<text:s/></text:p>
          </table:table-cell>
          <table:table-cell office:value-type="float" office:value="840449" table:style-name="ce22">
            <text:p>840,449<text:s/></text:p>
          </table:table-cell>
          <table:table-cell office:value-type="float" office:value="1179568979" table:style-name="ce25">
            <text:p>1,179,568,979<text:s/></text:p>
          </table:table-cell>
          <table:table-cell office:value-type="float" office:value="-19532523" table:style-name="ce25">
            <text:p>-19,532,523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教育科學文化支出</text:p>
          </table:table-cell>
          <table:table-cell table:style-name="ce4"/>
          <table:table-cell office:value-type="float" office:value="56963936036" table:style-name="ce20">
            <text:p>56,963,936,036<text:s/></text:p>
          </table:table-cell>
          <table:table-cell office:value-type="float" office:value="56320582562" table:style-name="ce25">
            <text:p>56,320,582,562<text:s/></text:p>
          </table:table-cell>
          <table:table-cell office:value-type="float" office:value="55951769067" table:style-name="ce25">
            <text:p>55,951,769,067<text:s/></text:p>
          </table:table-cell>
          <table:table-cell office:value-type="float" office:value="16339393" table:style-name="ce22">
            <text:p>16,339,393<text:s/></text:p>
          </table:table-cell>
          <table:table-cell office:value-type="float" office:value="352474102" table:style-name="ce22">
            <text:p>352,474,102<text:s/></text:p>
          </table:table-cell>
          <table:table-cell office:value-type="float" office:value="56320582562" table:style-name="ce25">
            <text:p>56,320,582,562<text:s/></text:p>
          </table:table-cell>
          <table:table-cell office:value-type="float" office:value="-643353474" table:style-name="ce25">
            <text:p>-643,353,474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教育支出</text:p>
          </table:table-cell>
          <table:table-cell office:value-type="float" office:value="54191532000" table:style-name="ce20">
            <text:p>54,191,532,000<text:s/></text:p>
          </table:table-cell>
          <table:table-cell office:value-type="float" office:value="53689698128" table:style-name="ce25">
            <text:p>53,689,698,128<text:s/></text:p>
          </table:table-cell>
          <table:table-cell office:value-type="float" office:value="53687301641" table:style-name="ce25">
            <text:p>53,687,301,641<text:s/></text:p>
          </table:table-cell>
          <table:table-cell office:value-type="float" office:value="2396487" table:style-name="ce22">
            <text:p>2,396,487<text:s/></text:p>
          </table:table-cell>
          <table:table-cell office:value-type="string" table:style-name="ce22">
            <text:p>-</text:p>
          </table:table-cell>
          <table:table-cell office:value-type="float" office:value="53689698128" table:style-name="ce25">
            <text:p>53,689,698,128<text:s/></text:p>
          </table:table-cell>
          <table:table-cell office:value-type="float" office:value="-501833872" table:style-name="ce25">
            <text:p>-501,833,87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科學支出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文化支出</text:p>
          </table:table-cell>
          <table:table-cell office:value-type="float" office:value="2772404036" table:style-name="ce20">
            <text:p>2,772,404,036<text:s/></text:p>
          </table:table-cell>
          <table:table-cell office:value-type="float" office:value="2630884434" table:style-name="ce25">
            <text:p>2,630,884,434<text:s/></text:p>
          </table:table-cell>
          <table:table-cell office:value-type="float" office:value="2264467426" table:style-name="ce25">
            <text:p>2,264,467,426<text:s/></text:p>
          </table:table-cell>
          <table:table-cell office:value-type="float" office:value="13942906" table:style-name="ce22">
            <text:p>13,942,906<text:s/></text:p>
          </table:table-cell>
          <table:table-cell office:value-type="float" office:value="352474102" table:style-name="ce22">
            <text:p>352,474,102<text:s/></text:p>
          </table:table-cell>
          <table:table-cell office:value-type="float" office:value="2630884434" table:style-name="ce25">
            <text:p>2,630,884,434<text:s/></text:p>
          </table:table-cell>
          <table:table-cell office:value-type="float" office:value="-141519602" table:style-name="ce25">
            <text:p>-141,519,60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經濟發展支出</text:p>
          </table:table-cell>
          <table:table-cell table:style-name="ce4"/>
          <table:table-cell office:value-type="float" office:value="23172684133" table:style-name="ce20">
            <text:p>23,172,684,133<text:s/></text:p>
          </table:table-cell>
          <table:table-cell office:value-type="float" office:value="21112763349" table:style-name="ce25">
            <text:p>21,112,763,349<text:s/></text:p>
          </table:table-cell>
          <table:table-cell office:value-type="float" office:value="18631573738" table:style-name="ce25">
            <text:p>18,631,573,738<text:s/></text:p>
          </table:table-cell>
          <table:table-cell office:value-type="float" office:value="298072024" table:style-name="ce22">
            <text:p>298,072,024<text:s/></text:p>
          </table:table-cell>
          <table:table-cell office:value-type="float" office:value="2182849287" table:style-name="ce22">
            <text:p>2,182,849,287<text:s/></text:p>
          </table:table-cell>
          <table:table-cell office:value-type="float" office:value="21112495049" table:style-name="ce25">
            <text:p>21,112,495,049<text:s/></text:p>
          </table:table-cell>
          <table:table-cell office:value-type="float" office:value="-2060189084" table:style-name="ce25">
            <text:p>-2,060,189,084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農業支出</text:p>
          </table:table-cell>
          <table:table-cell office:value-type="float" office:value="4349559060" table:style-name="ce20">
            <text:p>4,349,559,060<text:s/></text:p>
          </table:table-cell>
          <table:table-cell office:value-type="float" office:value="4092250915" table:style-name="ce25">
            <text:p>4,092,250,915<text:s/></text:p>
          </table:table-cell>
          <table:table-cell office:value-type="float" office:value="3576280320" table:style-name="ce25">
            <text:p>3,576,280,320<text:s/></text:p>
          </table:table-cell>
          <table:table-cell office:value-type="float" office:value="109246793" table:style-name="ce22">
            <text:p>109,246,793<text:s/></text:p>
          </table:table-cell>
          <table:table-cell office:value-type="float" office:value="406723802" table:style-name="ce22">
            <text:p>406,723,802<text:s/></text:p>
          </table:table-cell>
          <table:table-cell office:value-type="float" office:value="4092250915" table:style-name="ce25">
            <text:p>4,092,250,915<text:s/></text:p>
          </table:table-cell>
          <table:table-cell office:value-type="float" office:value="-257308145" table:style-name="ce25">
            <text:p>-257,308,145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工業支出</text:p>
          </table:table-cell>
          <table:table-cell office:value-type="float" office:value="1635586938" table:style-name="ce20">
            <text:p>1,635,586,938<text:s/></text:p>
          </table:table-cell>
          <table:table-cell office:value-type="float" office:value="1534923870" table:style-name="ce25">
            <text:p>1,534,923,870<text:s/></text:p>
          </table:table-cell>
          <table:table-cell office:value-type="float" office:value="1514577559" table:style-name="ce25">
            <text:p>1,514,577,559<text:s/></text:p>
          </table:table-cell>
          <table:table-cell office:value-type="float" office:value="178099" table:style-name="ce22">
            <text:p>178,099<text:s/></text:p>
          </table:table-cell>
          <table:table-cell office:value-type="float" office:value="19899912" table:style-name="ce22">
            <text:p>19,899,912<text:s/></text:p>
          </table:table-cell>
          <table:table-cell office:value-type="float" office:value="1534655570" table:style-name="ce25">
            <text:p>1,534,655,570<text:s/></text:p>
          </table:table-cell>
          <table:table-cell office:value-type="float" office:value="-100931368" table:style-name="ce25">
            <text:p>-100,931,368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交通支出</text:p>
          </table:table-cell>
          <table:table-cell office:value-type="float" office:value="16074114081" table:style-name="ce20">
            <text:p>16,074,114,081<text:s/></text:p>
          </table:table-cell>
          <table:table-cell office:value-type="float" office:value="14423987620" table:style-name="ce25">
            <text:p>14,423,987,620<text:s/></text:p>
          </table:table-cell>
          <table:table-cell office:value-type="float" office:value="12648123781" table:style-name="ce25">
            <text:p>12,648,123,781<text:s/></text:p>
          </table:table-cell>
          <table:table-cell office:value-type="float" office:value="94883602" table:style-name="ce25">
            <text:p>94,883,602<text:s/></text:p>
          </table:table-cell>
          <table:table-cell office:value-type="float" office:value="1680980237" table:style-name="ce22">
            <text:p>1,680,980,237<text:s/></text:p>
          </table:table-cell>
          <table:table-cell office:value-type="float" office:value="14423987620" table:style-name="ce25">
            <text:p>14,423,987,620<text:s/></text:p>
          </table:table-cell>
          <table:table-cell office:value-type="float" office:value="-1650126461" table:style-name="ce25">
            <text:p>-1,650,126,461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其他經濟服務支出</text:p>
          </table:table-cell>
          <table:table-cell office:value-type="float" office:value="1113424054" table:style-name="ce20">
            <text:p>1,113,424,054<text:s/></text:p>
          </table:table-cell>
          <table:table-cell office:value-type="float" office:value="1061600944" table:style-name="ce25">
            <text:p>1,061,600,944<text:s/></text:p>
          </table:table-cell>
          <table:table-cell office:value-type="float" office:value="892592078" table:style-name="ce25">
            <text:p>892,592,078<text:s/></text:p>
          </table:table-cell>
          <table:table-cell office:value-type="float" office:value="93763530" table:style-name="ce25">
            <text:p>93,763,530<text:s/></text:p>
          </table:table-cell>
          <table:table-cell office:value-type="float" office:value="75245336" table:style-name="ce22">
            <text:p>75,245,336<text:s/></text:p>
          </table:table-cell>
          <table:table-cell office:value-type="float" office:value="1061600944" table:style-name="ce25">
            <text:p>1,061,600,944<text:s/></text:p>
          </table:table-cell>
          <table:table-cell office:value-type="float" office:value="-51823110" table:style-name="ce25">
            <text:p>-51,823,110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社會福利支出</text:p>
          </table:table-cell>
          <table:table-cell table:style-name="ce4"/>
          <table:table-cell office:value-type="float" office:value="23991040896" table:style-name="ce20">
            <text:p>23,991,040,896<text:s/></text:p>
          </table:table-cell>
          <table:table-cell office:value-type="float" office:value="22549404570" table:style-name="ce25">
            <text:p>22,549,404,570<text:s/></text:p>
          </table:table-cell>
          <table:table-cell office:value-type="float" office:value="21881636471" table:style-name="ce25">
            <text:p>21,881,636,471<text:s/></text:p>
          </table:table-cell>
          <table:table-cell office:value-type="float" office:value="606831699" table:style-name="ce25">
            <text:p>606,831,699<text:s/></text:p>
          </table:table-cell>
          <table:table-cell office:value-type="float" office:value="60332000" table:style-name="ce22">
            <text:p>60,332,000<text:s/></text:p>
          </table:table-cell>
          <table:table-cell office:value-type="float" office:value="22548800170" table:style-name="ce25">
            <text:p>22,548,800,170<text:s/></text:p>
          </table:table-cell>
          <table:table-cell office:value-type="float" office:value="-1442240726" table:style-name="ce25">
            <text:p>-1,442,240,726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社會保險支出</text:p>
          </table:table-cell>
          <table:table-cell office:value-type="float" office:value="1554585000" table:style-name="ce20">
            <text:p>1,554,585,000<text:s/></text:p>
          </table:table-cell>
          <table:table-cell office:value-type="float" office:value="1436641600" table:style-name="ce25">
            <text:p>1,436,641,600<text:s/></text:p>
          </table:table-cell>
          <table:table-cell office:value-type="float" office:value="1436641600" table:style-name="ce25">
            <text:p>1,436,641,6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36641600" table:style-name="ce25">
            <text:p>1,436,641,600<text:s/></text:p>
          </table:table-cell>
          <table:table-cell office:value-type="float" office:value="-117943400" table:style-name="ce25">
            <text:p>-117,943,400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社會救助支出</text:p>
          </table:table-cell>
          <table:table-cell office:value-type="float" office:value="1576152000" table:style-name="ce20">
            <text:p>1,576,152,000<text:s/></text:p>
          </table:table-cell>
          <table:table-cell office:value-type="float" office:value="1382860259" table:style-name="ce25">
            <text:p>1,382,860,259<text:s/></text:p>
          </table:table-cell>
          <table:table-cell office:value-type="float" office:value="1382860259" table:style-name="ce25">
            <text:p>1,382,860,25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82860259" table:style-name="ce25">
            <text:p>1,382,860,259<text:s/></text:p>
          </table:table-cell>
          <table:table-cell office:value-type="float" office:value="-193291741" table:style-name="ce25">
            <text:p>-193,291,741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福利服務支出</text:p>
          </table:table-cell>
          <table:table-cell office:value-type="float" office:value="19059929126" table:style-name="ce20">
            <text:p>19,059,929,126<text:s/></text:p>
          </table:table-cell>
          <table:table-cell office:value-type="float" office:value="18019921037" table:style-name="ce25">
            <text:p>18,019,921,037<text:s/></text:p>
          </table:table-cell>
          <table:table-cell office:value-type="float" office:value="17492967702" table:style-name="ce25">
            <text:p>17,492,967,702<text:s/></text:p>
          </table:table-cell>
          <table:table-cell office:value-type="float" office:value="467016935" table:style-name="ce25">
            <text:p>467,016,935<text:s/></text:p>
          </table:table-cell>
          <table:table-cell office:value-type="float" office:value="59332000" table:style-name="ce22">
            <text:p>59,332,000<text:s/></text:p>
          </table:table-cell>
          <table:table-cell office:value-type="float" office:value="18019316637" table:style-name="ce25">
            <text:p>18,019,316,637<text:s/></text:p>
          </table:table-cell>
          <table:table-cell office:value-type="float" office:value="-1040612489" table:style-name="ce25">
            <text:p>-1,040,612,489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國民就業支出</text:p>
          </table:table-cell>
          <table:table-cell office:value-type="float" office:value="139001770" table:style-name="ce20">
            <text:p>139,001,770<text:s/></text:p>
          </table:table-cell>
          <table:table-cell office:value-type="float" office:value="135294086" table:style-name="ce25">
            <text:p>135,294,086<text:s/></text:p>
          </table:table-cell>
          <table:table-cell office:value-type="float" office:value="135294086" table:style-name="ce25">
            <text:p>135,294,08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5294086" table:style-name="ce25">
            <text:p>135,294,086<text:s/></text:p>
          </table:table-cell>
          <table:table-cell office:value-type="float" office:value="-3707684" table:style-name="ce25">
            <text:p>-3,707,684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醫療保健支出</text:p>
          </table:table-cell>
          <table:table-cell office:value-type="float" office:value="1661373000" table:style-name="ce20">
            <text:p>1,661,373,000<text:s/></text:p>
          </table:table-cell>
          <table:table-cell office:value-type="float" office:value="1574687588" table:style-name="ce25">
            <text:p>1,574,687,588<text:s/></text:p>
          </table:table-cell>
          <table:table-cell office:value-type="float" office:value="1433872824" table:style-name="ce25">
            <text:p>1,433,872,824<text:s/></text:p>
          </table:table-cell>
          <table:table-cell office:value-type="float" office:value="139814764" table:style-name="ce25">
            <text:p>139,814,764<text:s/>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1574687588" table:style-name="ce25">
            <text:p>1,574,687,588<text:s/></text:p>
          </table:table-cell>
          <table:table-cell office:value-type="float" office:value="-86685412" table:style-name="ce25">
            <text:p>-86,685,41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社區發展及環境保護支出</text:p>
          </table:table-cell>
          <table:table-cell table:style-name="ce4"/>
          <table:table-cell office:value-type="float" office:value="14129429066" table:style-name="ce20">
            <text:p>14,129,429,066<text:s/></text:p>
          </table:table-cell>
          <table:table-cell office:value-type="float" office:value="13209378049" table:style-name="ce25">
            <text:p>13,209,378,049<text:s/></text:p>
          </table:table-cell>
          <table:table-cell office:value-type="float" office:value="12483873037" table:style-name="ce25">
            <text:p>12,483,873,037<text:s/></text:p>
          </table:table-cell>
          <table:table-cell office:value-type="float" office:value="149026075" table:style-name="ce25">
            <text:p>149,026,075<text:s/></text:p>
          </table:table-cell>
          <table:table-cell office:value-type="float" office:value="585883054" table:style-name="ce22">
            <text:p>585,883,054<text:s/></text:p>
          </table:table-cell>
          <table:table-cell office:value-type="float" office:value="13218782166" table:style-name="ce25">
            <text:p>13,218,782,166<text:s/></text:p>
          </table:table-cell>
          <table:table-cell office:value-type="float" office:value="-910646900" table:style-name="ce25">
            <text:p>-910,646,900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社區發展支出</text:p>
          </table:table-cell>
          <table:table-cell office:value-type="float" office:value="877672000" table:style-name="ce20">
            <text:p>877,672,000<text:s/></text:p>
          </table:table-cell>
          <table:table-cell office:value-type="float" office:value="845596855" table:style-name="ce25">
            <text:p>845,596,855<text:s/></text:p>
          </table:table-cell>
          <table:table-cell office:value-type="float" office:value="755941695" table:style-name="ce25">
            <text:p>755,941,695<text:s/></text:p>
          </table:table-cell>
          <table:table-cell office:value-type="float" office:value="690000" table:style-name="ce25">
            <text:p>690,000<text:s/></text:p>
          </table:table-cell>
          <table:table-cell office:value-type="float" office:value="88965160" table:style-name="ce22">
            <text:p>88,965,160<text:s/></text:p>
          </table:table-cell>
          <table:table-cell office:value-type="float" office:value="845596855" table:style-name="ce25">
            <text:p>845,596,855<text:s/></text:p>
          </table:table-cell>
          <table:table-cell office:value-type="float" office:value="-32075145" table:style-name="ce25">
            <text:p>-32,075,145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環境保護支出</text:p>
          </table:table-cell>
          <table:table-cell office:value-type="float" office:value="13251757066" table:style-name="ce20">
            <text:p>13,251,757,066<text:s/></text:p>
          </table:table-cell>
          <table:table-cell office:value-type="float" office:value="12363781194" table:style-name="ce25">
            <text:p>12,363,781,194<text:s/></text:p>
          </table:table-cell>
          <table:table-cell office:value-type="float" office:value="11727931342" table:style-name="ce25">
            <text:p>11,727,931,342<text:s/></text:p>
          </table:table-cell>
          <table:table-cell office:value-type="float" office:value="148336075" table:style-name="ce25">
            <text:p>148,336,075<text:s/></text:p>
          </table:table-cell>
          <table:table-cell office:value-type="float" office:value="496917894" table:style-name="ce22">
            <text:p>496,917,894<text:s/></text:p>
          </table:table-cell>
          <table:table-cell office:value-type="float" office:value="12373185311" table:style-name="ce25">
            <text:p>12,373,185,311<text:s/></text:p>
          </table:table-cell>
          <table:table-cell office:value-type="float" office:value="-878571755" table:style-name="ce25">
            <text:p>-878,571,755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退休撫卹支出</text:p>
          </table:table-cell>
          <table:table-cell table:style-name="ce4"/>
          <table:table-cell office:value-type="float" office:value="3449772000" table:style-name="ce20">
            <text:p>3,449,772,000<text:s/></text:p>
          </table:table-cell>
          <table:table-cell office:value-type="float" office:value="3406543044" table:style-name="ce25">
            <text:p>3,406,543,044<text:s/></text:p>
          </table:table-cell>
          <table:table-cell office:value-type="float" office:value="3406543044" table:style-name="ce25">
            <text:p>3,406,543,0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06543044" table:style-name="ce25">
            <text:p>3,406,543,044<text:s/></text:p>
          </table:table-cell>
          <table:table-cell office:value-type="float" office:value="-43228956" table:style-name="ce25">
            <text:p>-43,228,956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退休撫卹給付支出</text:p>
          </table:table-cell>
          <table:table-cell office:value-type="float" office:value="3449772000" table:style-name="ce20">
            <text:p>3,449,772,000<text:s/></text:p>
          </table:table-cell>
          <table:table-cell office:value-type="float" office:value="3406543044" table:style-name="ce25">
            <text:p>3,406,543,044<text:s/></text:p>
          </table:table-cell>
          <table:table-cell office:value-type="float" office:value="3406543044" table:style-name="ce25">
            <text:p>3,406,543,0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06543044" table:style-name="ce25">
            <text:p>3,406,543,044<text:s/></text:p>
          </table:table-cell>
          <table:table-cell office:value-type="float" office:value="-43228956" table:style-name="ce25">
            <text:p>-43,228,956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退休撫卹業務支出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警政支出</text:p>
          </table:table-cell>
          <table:table-cell table:style-name="ce4"/>
          <table:table-cell office:value-type="float" office:value="11187958000" table:style-name="ce20">
            <text:p>11,187,958,000<text:s/></text:p>
          </table:table-cell>
          <table:table-cell office:value-type="float" office:value="10993018127" table:style-name="ce25">
            <text:p>10,993,018,127<text:s/></text:p>
          </table:table-cell>
          <table:table-cell office:value-type="float" office:value="10894012826" table:style-name="ce25">
            <text:p>10,894,012,826<text:s/></text:p>
          </table:table-cell>
          <table:table-cell office:value-type="float" office:value="20858583" table:style-name="ce22">
            <text:p>20,858,583<text:s/></text:p>
          </table:table-cell>
          <table:table-cell office:value-type="float" office:value="78146718" table:style-name="ce22">
            <text:p>78,146,718<text:s/></text:p>
          </table:table-cell>
          <table:table-cell office:value-type="float" office:value="10993018127" table:style-name="ce25">
            <text:p>10,993,018,127<text:s/></text:p>
          </table:table-cell>
          <table:table-cell office:value-type="float" office:value="-194939873" table:style-name="ce25">
            <text:p>-194,939,873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警政支出</text:p>
          </table:table-cell>
          <table:table-cell office:value-type="float" office:value="11187958000" table:style-name="ce20">
            <text:p>11,187,958,000<text:s/></text:p>
          </table:table-cell>
          <table:table-cell office:value-type="float" office:value="10993018127" table:style-name="ce25">
            <text:p>10,993,018,127<text:s/></text:p>
          </table:table-cell>
          <table:table-cell office:value-type="float" office:value="10894012826" table:style-name="ce25">
            <text:p>10,894,012,826<text:s/></text:p>
          </table:table-cell>
          <table:table-cell office:value-type="float" office:value="20858583" table:style-name="ce22">
            <text:p>20,858,583<text:s/></text:p>
          </table:table-cell>
          <table:table-cell office:value-type="float" office:value="78146718" table:style-name="ce22">
            <text:p>78,146,718<text:s/></text:p>
          </table:table-cell>
          <table:table-cell office:value-type="float" office:value="10993018127" table:style-name="ce25">
            <text:p>10,993,018,127<text:s/></text:p>
          </table:table-cell>
          <table:table-cell office:value-type="float" office:value="-194939873" table:style-name="ce25">
            <text:p>-194,939,873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4">
            <text:p>債務支出</text:p>
          </table:table-cell>
          <table:table-cell table:style-name="ce4"/>
          <table:table-cell office:value-type="float" office:value="1004978000" table:style-name="ce20">
            <text:p>1,004,978,000<text:s/></text:p>
          </table:table-cell>
          <table:table-cell office:value-type="float" office:value="500430991" table:style-name="ce25">
            <text:p>500,430,991<text:s/></text:p>
          </table:table-cell>
          <table:table-cell office:value-type="float" office:value="500430991" table:style-name="ce25">
            <text:p>500,430,99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0430991" table:style-name="ce25">
            <text:p>500,430,991<text:s/></text:p>
          </table:table-cell>
          <table:table-cell office:value-type="float" office:value="-504547009" table:style-name="ce25">
            <text:p>-504,547,009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債務付息支出</text:p>
          </table:table-cell>
          <table:table-cell office:value-type="float" office:value="1004978000" table:style-name="ce20">
            <text:p>1,004,978,000<text:s/></text:p>
          </table:table-cell>
          <table:table-cell office:value-type="float" office:value="500430991" table:style-name="ce25">
            <text:p>500,430,991<text:s/></text:p>
          </table:table-cell>
          <table:table-cell office:value-type="float" office:value="500430991" table:style-name="ce25">
            <text:p>500,430,99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0430991" table:style-name="ce25">
            <text:p>500,430,991<text:s/></text:p>
          </table:table-cell>
          <table:table-cell office:value-type="float" office:value="-504547009" table:style-name="ce25">
            <text:p>-504,547,009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16"/>
          <table:table-cell office:value-type="string" table:style-name="ce17">
            <text:p>還本付息事務支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6"/>
          <table:table-cell table:style-name="ce8"/>
          <table:table-cell table:number-columns-repeated="16373" table:style-name="ce16"/>
        </table:table-row>
        <table:table-row table:style-name="ro3">
          <table:table-cell office:value-type="string" table:style-name="ce16">
            <text:p>協助及補助支出</text:p>
          </table:table-cell>
          <table:table-cell table:style-name="ce17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6"/>
          <table:table-cell table:style-name="ce8"/>
          <table:table-cell table:number-columns-repeated="16373" table:style-name="ce16"/>
        </table:table-row>
        <table:table-row table:style-name="ro3">
          <table:table-cell table:style-name="ce16"/>
          <table:table-cell office:value-type="string" table:style-name="ce17">
            <text:p>專案補助支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6"/>
          <table:table-cell table:style-name="ce8"/>
          <table:table-cell table:number-columns-repeated="16373" table:style-name="ce16"/>
        </table:table-row>
        <table:table-row table:style-name="ro3">
          <table:table-cell table:style-name="ce16"/>
          <table:table-cell office:value-type="string" table:style-name="ce17">
            <text:p>平衡預算補助支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6"/>
          <table:table-cell table:style-name="ce8"/>
          <table:table-cell table:number-columns-repeated="16373" table:style-name="ce16"/>
        </table:table-row>
        <table:table-row table:style-name="ro3">
          <table:table-cell table:style-name="ce16"/>
          <table:table-cell office:value-type="string" table:style-name="ce17">
            <text:p>協助支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6"/>
          <table:table-cell table:style-name="ce8"/>
          <table:table-cell table:number-columns-repeated="16373" table:style-name="ce16"/>
        </table:table-row>
        <table:table-row table:style-name="ro3">
          <table:table-cell office:value-type="string" table:style-name="ce4">
            <text:p>其他支出</text:p>
          </table:table-cell>
          <table:table-cell table:style-name="ce4"/>
          <table:table-cell office:value-type="float" office:value="2597965512" table:style-name="ce20">
            <text:p>2,597,965,512<text:s/></text:p>
          </table:table-cell>
          <table:table-cell office:value-type="float" office:value="1804050578" table:style-name="ce25">
            <text:p>1,804,050,578<text:s/></text:p>
          </table:table-cell>
          <table:table-cell office:value-type="float" office:value="1518456262" table:style-name="ce25">
            <text:p>1,518,456,262<text:s/></text:p>
          </table:table-cell>
          <table:table-cell office:value-type="float" office:value="219355249" table:style-name="ce22">
            <text:p>219,355,249<text:s/></text:p>
          </table:table-cell>
          <table:table-cell office:value-type="float" office:value="66239067" table:style-name="ce22">
            <text:p>66,239,067<text:s/></text:p>
          </table:table-cell>
          <table:table-cell office:value-type="float" office:value="1804050578" table:style-name="ce25">
            <text:p>1,804,050,578<text:s/></text:p>
          </table:table-cell>
          <table:table-cell office:value-type="float" office:value="-793914934" table:style-name="ce25">
            <text:p>-793,914,934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4">
            <text:p>第二預備金</text:p>
          </table:table-cell>
          <table:table-cell office:value-type="float" office:value="198562252" table:style-name="ce20">
            <text:p>198,562,25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98562252" table:style-name="ce25">
            <text:p>-198,562,25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3">
          <table:table-cell table:style-name="ce6"/>
          <table:table-cell office:value-type="string" table:style-name="ce6">
            <text:p>其他支出</text:p>
          </table:table-cell>
          <table:table-cell office:value-type="float" office:value="2399403260" table:style-name="ce23">
            <text:p>2,399,403,260<text:s/></text:p>
          </table:table-cell>
          <table:table-cell office:value-type="float" office:value="1804050578" table:style-name="ce26">
            <text:p>1,804,050,578<text:s/></text:p>
          </table:table-cell>
          <table:table-cell office:value-type="float" office:value="1518456262" table:style-name="ce26">
            <text:p>1,518,456,262<text:s/></text:p>
          </table:table-cell>
          <table:table-cell office:value-type="float" office:value="219355249" table:style-name="ce26">
            <text:p>219,355,249<text:s/></text:p>
          </table:table-cell>
          <table:table-cell office:value-type="float" office:value="66239067" table:style-name="ce26">
            <text:p>66,239,067<text:s/></text:p>
          </table:table-cell>
          <table:table-cell office:value-type="float" office:value="1804050578" table:style-name="ce26">
            <text:p>1,804,050,578<text:s/></text:p>
          </table:table-cell>
          <table:table-cell office:value-type="float" office:value="-595352682" table:style-name="ce26">
            <text:p>-595,352,682<text:s/></text:p>
          </table:table-cell>
          <table:table-cell table:style-name="ce4"/>
          <table:table-cell table:style-name="ce8"/>
          <table:table-cell table:number-columns-repeated="16373" table:style-name="ce4"/>
        </table:table-row>
        <table:table-row table:style-name="ro4">
          <table:table-cell table:number-columns-repeated="8" table:style-name="ce7"/>
          <table:table-cell office:value-type="string" table:style-name="ce14">
            <text:p>中華民國107年9月3日編製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16376" table:style-name="ce7"/>
        </table:table-row>
        <table:table-row table:style-name="ro4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8" table:number-rows-spanned="1" table:style-name="ce30">
            <text:p>資料來源：新北市政府主計處會計決算科。</text:p>
          </table:table-cell>
          <table:covered-table-cell table:number-columns-repeated="7"/>
          <table:table-cell table:number-columns-repeated="16376" table:style-name="ce28"/>
        </table:table-row>
        <table:table-row table:style-name="ro4">
          <table:table-cell office:value-type="string" table:number-columns-spanned="8" table:number-rows-spanned="1" table:style-name="ce30">
            <text:p>填表說明：本表一式3份，1份送新北市政府主計處公務統計科、1份送新北市政府主計處會計室、1份自存。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table:number-columns-repeated="16384" table:style-name="ce2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7" table:style-name="ce8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551181102362205in" fo:margin-right="0.55118110236220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嘉卿</meta:initial-creator>
    <dc:creator>羅嘉卿</dc:creator>
    <meta:creation-date>2017-09-15T03:45:20Z</meta:creation-date>
    <dc:date>2018-09-12T03:20:42Z</dc:date>
    <meta:print-date>2018-09-03T07:26:21Z</meta:print-date>
  </office:meta>
</office:document-meta>
</file>