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6.87916666666667cm" style:use-optimal-column-width="true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901-02-03-2" table:style-name="ta1" table:print-ranges="20901-02-03-2.A1:20901-02-03-2.L3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table:number-columns-repeated="7" table:style-name="ce1"/>
          <table:table-cell office:value-type="string" table:style-name="ce2">
            <text:p>編製機關</text:p>
          </table:table-cell>
          <table:table-cell office:value-type="string" table:style-name="ce2">
            <text:p>新北市政府主計處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8">
            <text:p>年　報</text:p>
          </table:table-cell>
          <table:covered-table-cell/>
          <table:table-cell office:value-type="string" table:style-name="ce3">
            <text:p>次年<text:span text:style-name="T2">9</text:span>月<text:span text:style-name="T2">15</text:span>日前編報</text:p>
          </table:table-cell>
          <table:table-cell table:number-columns-repeated="5" table:style-name="ce3"/>
          <table:table-cell table:style-name="ce4"/>
          <table:table-cell office:value-type="string" table:style-name="ce2">
            <text:p>表　　號</text:p>
          </table:table-cell>
          <table:table-cell office:value-type="string" table:style-name="ce5">
            <text:p>20901-02-03-2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新北市總決算歲出機關別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5" table:style-name="ce3"/>
          <table:table-cell office:value-type="string" table:number-columns-spanned="2" table:number-rows-spanned="1" table:style-name="ce31">
            <text:p>中華民國106年度</text:p>
          </table:table-cell>
          <table:covered-table-cell/>
          <table:table-cell table:number-columns-repeated="3" table:style-name="ce3"/>
          <table:table-cell office:value-type="string" table:style-name="ce6">
            <text:p>單位：新臺幣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32">
            <text:p>科　　目</text:p>
          </table:table-cell>
          <table:covered-table-cell/>
          <table:table-cell office:value-type="string" table:number-columns-spanned="1" table:number-rows-spanned="2" table:style-name="ce28">
            <text:p>預算數</text:p>
          </table:table-cell>
          <table:table-cell office:value-type="string" table:number-columns-spanned="1" table:number-rows-spanned="2" table:style-name="ce28">
            <text:p>原列決算數</text:p>
          </table:table-cell>
          <table:table-cell office:value-type="string" table:number-columns-spanned="5" table:number-rows-spanned="1" table:style-name="ce28">
            <text:p>決算審定數</text:p>
          </table:table-cell>
          <table:covered-table-cell table:number-columns-repeated="4"/>
          <table:table-cell office:value-type="string" table:number-columns-spanned="2" table:number-rows-spanned="1" table:style-name="ce35">
            <text:p>決算審定數與預算數之比較增減</text:p>
          </table:table-cell>
          <table:covered-table-cell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實現數</text:p>
          </table:table-cell>
          <table:table-cell office:value-type="string" table:style-name="ce2">
            <text:p>應付數</text:p>
          </table:table-cell>
          <table:table-cell office:value-type="string" table:style-name="ce2">
            <text:p>保留數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占總計<text:span text:style-name="T2">%</text:span></text:p>
          </table:table-cell>
          <table:table-cell office:value-type="string" table:style-name="ce2">
            <text:p>增減數</text:p>
          </table:table-cell>
          <table:table-cell office:value-type="string" table:style-name="ce7">
            <text:p>增減<text:span text:style-name="T2">%</text:span>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總 <text:s text:c="2"/>計</text:p>
          </table:table-cell>
          <table:table-cell table:style-name="ce1"/>
          <table:table-cell office:value-type="float" office:value="156317363000" table:style-name="ce12">
            <text:p>156,317,363,000<text:s/></text:p>
          </table:table-cell>
          <table:table-cell office:value-type="float" office:value="148819905847" table:style-name="ce13">
            <text:p>148,819,905,847<text:s/></text:p>
          </table:table-cell>
          <table:table-cell office:value-type="float" office:value="143588847644" table:style-name="ce13">
            <text:p>143,588,847,644<text:s/></text:p>
          </table:table-cell>
          <table:table-cell office:value-type="float" office:value="1685462880" table:style-name="ce13">
            <text:p>1,685,462,880<text:s/></text:p>
          </table:table-cell>
          <table:table-cell office:value-type="float" office:value="3554126740" table:style-name="ce13">
            <text:p>3,554,126,740<text:s/></text:p>
          </table:table-cell>
          <table:table-cell office:value-type="float" office:value="148828437264" table:style-name="ce13">
            <text:p>148,828,437,264<text:s/></text:p>
          </table:table-cell>
          <table:table-cell office:value-type="float" office:value="100" table:style-name="ce14">
            <text:p>100.00<text:s/></text:p>
          </table:table-cell>
          <table:table-cell office:value-type="float" office:value="-7488925736" table:style-name="ce13">
            <text:p>-7,488,925,736<text:s/></text:p>
          </table:table-cell>
          <table:table-cell office:value-type="float" office:value="4.79" table:style-name="ce15">
            <text:p>4.79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議會主管</text:p>
          </table:table-cell>
          <table:table-cell office:value-type="float" office:value="640158000" table:style-name="ce16">
            <text:p>640,158,000<text:s/></text:p>
          </table:table-cell>
          <table:table-cell office:value-type="float" office:value="587606744" table:style-name="ce17">
            <text:p>587,606,744<text:s/></text:p>
          </table:table-cell>
          <table:table-cell office:value-type="float" office:value="583793089" table:style-name="ce17">
            <text:p>583,793,089<text:s/></text:p>
          </table:table-cell>
          <table:table-cell office:value-type="string" table:style-name="ce18">
            <text:p>-</text:p>
          </table:table-cell>
          <table:table-cell office:value-type="float" office:value="3813655" table:style-name="ce17">
            <text:p>3,813,655<text:s/></text:p>
          </table:table-cell>
          <table:table-cell office:value-type="float" office:value="587606744" table:style-name="ce17">
            <text:p>587,606,744<text:s/></text:p>
          </table:table-cell>
          <table:table-cell office:value-type="float" office:value="0.39" table:style-name="ce19">
            <text:p>0.39<text:s/></text:p>
          </table:table-cell>
          <table:table-cell office:value-type="float" office:value="-52551256" table:style-name="ce17">
            <text:p>-52,551,256<text:s/></text:p>
          </table:table-cell>
          <table:table-cell office:value-type="float" office:value="8.2100000000000009" table:style-name="ce20">
            <text:p>8.21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主管</text:p>
          </table:table-cell>
          <table:table-cell office:value-type="float" office:value="10798914113" table:style-name="ce16">
            <text:p>10,798,914,113<text:s/></text:p>
          </table:table-cell>
          <table:table-cell office:value-type="float" office:value="10217462319" table:style-name="ce17">
            <text:p>10,217,462,319<text:s/></text:p>
          </table:table-cell>
          <table:table-cell office:value-type="float" office:value="9823686014" table:style-name="ce17">
            <text:p>9,823,686,014<text:s/></text:p>
          </table:table-cell>
          <table:table-cell office:value-type="float" office:value="300925894" table:style-name="ce17">
            <text:p>300,925,894<text:s/></text:p>
          </table:table-cell>
          <table:table-cell office:value-type="float" office:value="92850411" table:style-name="ce17">
            <text:p>92,850,411<text:s/></text:p>
          </table:table-cell>
          <table:table-cell office:value-type="float" office:value="10217462319" table:style-name="ce17">
            <text:p>10,217,462,319<text:s/></text:p>
          </table:table-cell>
          <table:table-cell office:value-type="float" office:value="6.87" table:style-name="ce19">
            <text:p>6.87<text:s/></text:p>
          </table:table-cell>
          <table:table-cell office:value-type="float" office:value="-581451794" table:style-name="ce17">
            <text:p>-581,451,794<text:s/></text:p>
          </table:table-cell>
          <table:table-cell office:value-type="float" office:value="5.38" table:style-name="ce20">
            <text:p>5.38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民政局主管</text:p>
          </table:table-cell>
          <table:table-cell office:value-type="float" office:value="2495891955" table:style-name="ce16">
            <text:p>2,495,891,955<text:s/></text:p>
          </table:table-cell>
          <table:table-cell office:value-type="float" office:value="2404171104" table:style-name="ce17">
            <text:p>2,404,171,104<text:s/></text:p>
          </table:table-cell>
          <table:table-cell office:value-type="float" office:value="2103631726" table:style-name="ce17">
            <text:p>2,103,631,726<text:s/></text:p>
          </table:table-cell>
          <table:table-cell office:value-type="float" office:value="181432628" table:style-name="ce17">
            <text:p>181,432,628<text:s/></text:p>
          </table:table-cell>
          <table:table-cell office:value-type="float" office:value="118502350" table:style-name="ce17">
            <text:p>118,502,350<text:s/></text:p>
          </table:table-cell>
          <table:table-cell office:value-type="float" office:value="2403566704" table:style-name="ce17">
            <text:p>2,403,566,704<text:s/></text:p>
          </table:table-cell>
          <table:table-cell office:value-type="float" office:value="1.61" table:style-name="ce19">
            <text:p>1.61<text:s/></text:p>
          </table:table-cell>
          <table:table-cell office:value-type="float" office:value="-92325251" table:style-name="ce17">
            <text:p>-92,325,251<text:s/></text:p>
          </table:table-cell>
          <table:table-cell office:value-type="float" office:value="3.7" table:style-name="ce20">
            <text:p>3.70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地政局主管</text:p>
          </table:table-cell>
          <table:table-cell office:value-type="float" office:value="1304691308" table:style-name="ce16">
            <text:p>1,304,691,308<text:s/></text:p>
          </table:table-cell>
          <table:table-cell office:value-type="float" office:value="1263536651" table:style-name="ce17">
            <text:p>1,263,536,651<text:s/></text:p>
          </table:table-cell>
          <table:table-cell office:value-type="float" office:value="1263536651" table:style-name="ce17">
            <text:p>1,263,536,651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263536651" table:style-name="ce17">
            <text:p>1,263,536,651<text:s/></text:p>
          </table:table-cell>
          <table:table-cell office:value-type="float" office:value="0.85" table:style-name="ce19">
            <text:p>0.85<text:s/></text:p>
          </table:table-cell>
          <table:table-cell office:value-type="float" office:value="-41154657" table:style-name="ce17">
            <text:p>-41,154,657<text:s/></text:p>
          </table:table-cell>
          <table:table-cell office:value-type="float" office:value="3.15" table:style-name="ce20">
            <text:p>3.15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消防局主管</text:p>
          </table:table-cell>
          <table:table-cell office:value-type="float" office:value="3397592000" table:style-name="ce16">
            <text:p>3,397,592,000<text:s/></text:p>
          </table:table-cell>
          <table:table-cell office:value-type="float" office:value="3336352661" table:style-name="ce17">
            <text:p>3,336,352,661<text:s/></text:p>
          </table:table-cell>
          <table:table-cell office:value-type="float" office:value="3278605465" table:style-name="ce17">
            <text:p>3,278,605,465<text:s/></text:p>
          </table:table-cell>
          <table:table-cell office:value-type="float" office:value="880940" table:style-name="ce17">
            <text:p>880,940<text:s/></text:p>
          </table:table-cell>
          <table:table-cell office:value-type="float" office:value="56866256" table:style-name="ce17">
            <text:p>56,866,256<text:s/></text:p>
          </table:table-cell>
          <table:table-cell office:value-type="float" office:value="3336352661" table:style-name="ce17">
            <text:p>3,336,352,661<text:s/></text:p>
          </table:table-cell>
          <table:table-cell office:value-type="float" office:value="2.2400000000000002" table:style-name="ce19">
            <text:p>2.24<text:s/></text:p>
          </table:table-cell>
          <table:table-cell office:value-type="float" office:value="-61239339" table:style-name="ce17">
            <text:p>-61,239,339<text:s/></text:p>
          </table:table-cell>
          <table:table-cell office:value-type="float" office:value="1.8" table:style-name="ce20">
            <text:p>1.80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財政局主管</text:p>
          </table:table-cell>
          <table:table-cell office:value-type="float" office:value="2204079502" table:style-name="ce16">
            <text:p>2,204,079,502<text:s/></text:p>
          </table:table-cell>
          <table:table-cell office:value-type="float" office:value="1679999970" table:style-name="ce17">
            <text:p>1,679,999,970<text:s/></text:p>
          </table:table-cell>
          <table:table-cell office:value-type="float" office:value="1679102962" table:style-name="ce17">
            <text:p>1,679,102,962<text:s/></text:p>
          </table:table-cell>
          <table:table-cell office:value-type="float" office:value="56559" table:style-name="ce18">
            <text:p>56,559<text:s/></text:p>
          </table:table-cell>
          <table:table-cell office:value-type="float" office:value="840449" table:style-name="ce18">
            <text:p>840,449<text:s/></text:p>
          </table:table-cell>
          <table:table-cell office:value-type="float" office:value="1679999970" table:style-name="ce17">
            <text:p>1,679,999,970<text:s/></text:p>
          </table:table-cell>
          <table:table-cell office:value-type="float" office:value="1.1299999999999999" table:style-name="ce19">
            <text:p>1.13<text:s/></text:p>
          </table:table-cell>
          <table:table-cell office:value-type="float" office:value="-524079532" table:style-name="ce17">
            <text:p>-524,079,532<text:s/></text:p>
          </table:table-cell>
          <table:table-cell office:value-type="float" office:value="23.78" table:style-name="ce20">
            <text:p>23.78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教育局主管</text:p>
          </table:table-cell>
          <table:table-cell office:value-type="float" office:value="55284791000" table:style-name="ce16">
            <text:p>55,284,791,000<text:s/></text:p>
          </table:table-cell>
          <table:table-cell office:value-type="float" office:value="54769054203" table:style-name="ce17">
            <text:p>54,769,054,203<text:s/></text:p>
          </table:table-cell>
          <table:table-cell office:value-type="float" office:value="54564521930" table:style-name="ce17">
            <text:p>54,564,521,930<text:s/></text:p>
          </table:table-cell>
          <table:table-cell office:value-type="float" office:value="2396487" table:style-name="ce17">
            <text:p>2,396,487<text:s/></text:p>
          </table:table-cell>
          <table:table-cell office:value-type="float" office:value="202135786" table:style-name="ce17">
            <text:p>202,135,786<text:s/></text:p>
          </table:table-cell>
          <table:table-cell office:value-type="float" office:value="54769054203" table:style-name="ce17">
            <text:p>54,769,054,203<text:s/></text:p>
          </table:table-cell>
          <table:table-cell office:value-type="float" office:value="36.799999999999997" table:style-name="ce19">
            <text:p>36.80<text:s/></text:p>
          </table:table-cell>
          <table:table-cell office:value-type="float" office:value="-515736797" table:style-name="ce17">
            <text:p>-515,736,797<text:s/></text:p>
          </table:table-cell>
          <table:table-cell office:value-type="float" office:value="0.93" table:style-name="ce20">
            <text:p>0.93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文化局主管</text:p>
          </table:table-cell>
          <table:table-cell office:value-type="float" office:value="1731982123" table:style-name="ce16">
            <text:p>1,731,982,123<text:s/></text:p>
          </table:table-cell>
          <table:table-cell office:value-type="float" office:value="1622400384" table:style-name="ce17">
            <text:p>1,622,400,384<text:s/></text:p>
          </table:table-cell>
          <table:table-cell office:value-type="float" office:value="1473560899" table:style-name="ce17">
            <text:p>1,473,560,899<text:s/></text:p>
          </table:table-cell>
          <table:table-cell office:value-type="float" office:value="501169" table:style-name="ce17">
            <text:p>501,169<text:s/></text:p>
          </table:table-cell>
          <table:table-cell office:value-type="float" office:value="148338316" table:style-name="ce17">
            <text:p>148,338,316<text:s/></text:p>
          </table:table-cell>
          <table:table-cell office:value-type="float" office:value="1622400384" table:style-name="ce17">
            <text:p>1,622,400,384<text:s/></text:p>
          </table:table-cell>
          <table:table-cell office:value-type="float" office:value="1.0900000000000001" table:style-name="ce19">
            <text:p>1.09<text:s/></text:p>
          </table:table-cell>
          <table:table-cell office:value-type="float" office:value="-109581739" table:style-name="ce17">
            <text:p>-109,581,739<text:s/></text:p>
          </table:table-cell>
          <table:table-cell office:value-type="float" office:value="6.33" table:style-name="ce20">
            <text:p>6.33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農業局主管</text:p>
          </table:table-cell>
          <table:table-cell office:value-type="float" office:value="2440069060" table:style-name="ce16">
            <text:p>2,440,069,060<text:s/></text:p>
          </table:table-cell>
          <table:table-cell office:value-type="float" office:value="2196084262" table:style-name="ce17">
            <text:p>2,196,084,262<text:s/></text:p>
          </table:table-cell>
          <table:table-cell office:value-type="float" office:value="2101685290" table:style-name="ce17">
            <text:p>2,101,685,290<text:s/></text:p>
          </table:table-cell>
          <table:table-cell office:value-type="float" office:value="20689789" table:style-name="ce17">
            <text:p>20,689,789<text:s/></text:p>
          </table:table-cell>
          <table:table-cell office:value-type="float" office:value="73709183" table:style-name="ce17">
            <text:p>73,709,183<text:s/></text:p>
          </table:table-cell>
          <table:table-cell office:value-type="float" office:value="2196084262" table:style-name="ce17">
            <text:p>2,196,084,262<text:s/></text:p>
          </table:table-cell>
          <table:table-cell office:value-type="float" office:value="1.48" table:style-name="ce19">
            <text:p>1.48<text:s/></text:p>
          </table:table-cell>
          <table:table-cell office:value-type="float" office:value="-243984798" table:style-name="ce17">
            <text:p>-243,984,798<text:s/></text:p>
          </table:table-cell>
          <table:table-cell office:value-type="float" office:value="10" table:style-name="ce20">
            <text:p>10.00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經濟發展局主管</text:p>
          </table:table-cell>
          <table:table-cell office:value-type="float" office:value="637417204" table:style-name="ce16">
            <text:p>637,417,204<text:s/></text:p>
          </table:table-cell>
          <table:table-cell office:value-type="float" office:value="612096849" table:style-name="ce17">
            <text:p>612,096,849<text:s/></text:p>
          </table:table-cell>
          <table:table-cell office:value-type="float" office:value="524620052" table:style-name="ce17">
            <text:p>524,620,052<text:s/></text:p>
          </table:table-cell>
          <table:table-cell office:value-type="float" office:value="87476797" table:style-name="ce17">
            <text:p>87,476,797<text:s/></text:p>
          </table:table-cell>
          <table:table-cell office:value-type="string" table:style-name="ce18">
            <text:p>-</text:p>
          </table:table-cell>
          <table:table-cell office:value-type="float" office:value="612096849" table:style-name="ce17">
            <text:p>612,096,849<text:s/></text:p>
          </table:table-cell>
          <table:table-cell office:value-type="float" office:value="0.41" table:style-name="ce19">
            <text:p>0.41<text:s/></text:p>
          </table:table-cell>
          <table:table-cell office:value-type="float" office:value="-25320355" table:style-name="ce17">
            <text:p>-25,320,355<text:s/></text:p>
          </table:table-cell>
          <table:table-cell office:value-type="float" office:value="3.97" table:style-name="ce20">
            <text:p>3.97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社會局主管</text:p>
          </table:table-cell>
          <table:table-cell office:value-type="float" office:value="20828879296" table:style-name="ce16">
            <text:p>20,828,879,296<text:s/></text:p>
          </table:table-cell>
          <table:table-cell office:value-type="float" office:value="19602731260" table:style-name="ce17">
            <text:p>19,602,731,260<text:s/></text:p>
          </table:table-cell>
          <table:table-cell office:value-type="float" office:value="19223799874" table:style-name="ce17">
            <text:p>19,223,799,874<text:s/></text:p>
          </table:table-cell>
          <table:table-cell office:value-type="float" office:value="363531386" table:style-name="ce17">
            <text:p>363,531,386<text:s/></text:p>
          </table:table-cell>
          <table:table-cell office:value-type="float" office:value="15400000" table:style-name="ce17">
            <text:p>15,400,000<text:s/></text:p>
          </table:table-cell>
          <table:table-cell office:value-type="float" office:value="19602731260" table:style-name="ce17">
            <text:p>19,602,731,260<text:s/></text:p>
          </table:table-cell>
          <table:table-cell office:value-type="float" office:value="13.17" table:style-name="ce19">
            <text:p>13.17<text:s/></text:p>
          </table:table-cell>
          <table:table-cell office:value-type="float" office:value="-1226148036" table:style-name="ce17">
            <text:p>-1,226,148,036<text:s/></text:p>
          </table:table-cell>
          <table:table-cell office:value-type="float" office:value="5.89" table:style-name="ce20">
            <text:p>5.89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衛生局主管</text:p>
          </table:table-cell>
          <table:table-cell office:value-type="float" office:value="1661373000" table:style-name="ce16">
            <text:p>1,661,373,000<text:s/></text:p>
          </table:table-cell>
          <table:table-cell office:value-type="float" office:value="1574687588" table:style-name="ce17">
            <text:p>1,574,687,588<text:s/></text:p>
          </table:table-cell>
          <table:table-cell office:value-type="float" office:value="1433872824" table:style-name="ce17">
            <text:p>1,433,872,824<text:s/></text:p>
          </table:table-cell>
          <table:table-cell office:value-type="float" office:value="139814764" table:style-name="ce17">
            <text:p>139,814,764<text:s/></text:p>
          </table:table-cell>
          <table:table-cell office:value-type="float" office:value="1000000" table:style-name="ce17">
            <text:p>1,000,000<text:s/></text:p>
          </table:table-cell>
          <table:table-cell office:value-type="float" office:value="1574687588" table:style-name="ce17">
            <text:p>1,574,687,588<text:s/></text:p>
          </table:table-cell>
          <table:table-cell office:value-type="float" office:value="1.06" table:style-name="ce19">
            <text:p>1.06<text:s/></text:p>
          </table:table-cell>
          <table:table-cell office:value-type="float" office:value="-86685412" table:style-name="ce17">
            <text:p>-86,685,412<text:s/></text:p>
          </table:table-cell>
          <table:table-cell office:value-type="float" office:value="5.22" table:style-name="ce20">
            <text:p>5.22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環境保護局主管</text:p>
          </table:table-cell>
          <table:table-cell office:value-type="float" office:value="9032970066" table:style-name="ce16">
            <text:p>9,032,970,066<text:s/></text:p>
          </table:table-cell>
          <table:table-cell office:value-type="float" office:value="8505199911" table:style-name="ce17">
            <text:p>8,505,199,911<text:s/></text:p>
          </table:table-cell>
          <table:table-cell office:value-type="float" office:value="8016702571" table:style-name="ce17">
            <text:p>8,016,702,571<text:s/></text:p>
          </table:table-cell>
          <table:table-cell office:value-type="float" office:value="112091957" table:style-name="ce17">
            <text:p>112,091,957<text:s/></text:p>
          </table:table-cell>
          <table:table-cell office:value-type="float" office:value="385809500" table:style-name="ce17">
            <text:p>385,809,500<text:s/></text:p>
          </table:table-cell>
          <table:table-cell office:value-type="float" office:value="8514604028" table:style-name="ce17">
            <text:p>8,514,604,028<text:s/></text:p>
          </table:table-cell>
          <table:table-cell office:value-type="float" office:value="5.72" table:style-name="ce19">
            <text:p>5.72<text:s/></text:p>
          </table:table-cell>
          <table:table-cell office:value-type="float" office:value="-518366038" table:style-name="ce17">
            <text:p>-518,366,038<text:s/></text:p>
          </table:table-cell>
          <table:table-cell office:value-type="float" office:value="5.74" table:style-name="ce20">
            <text:p>5.74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工務局主管</text:p>
          </table:table-cell>
          <table:table-cell office:value-type="float" office:value="6221345019" table:style-name="ce16">
            <text:p>6,221,345,019<text:s/></text:p>
          </table:table-cell>
          <table:table-cell office:value-type="float" office:value="5515067576" table:style-name="ce17">
            <text:p>5,515,067,576<text:s/></text:p>
          </table:table-cell>
          <table:table-cell office:value-type="float" office:value="5177993570" table:style-name="ce17">
            <text:p>5,177,993,570<text:s/></text:p>
          </table:table-cell>
          <table:table-cell office:value-type="float" office:value="90650055" table:style-name="ce17">
            <text:p>90,650,055<text:s/></text:p>
          </table:table-cell>
          <table:table-cell office:value-type="float" office:value="246155651" table:style-name="ce17">
            <text:p>246,155,651<text:s/></text:p>
          </table:table-cell>
          <table:table-cell office:value-type="float" office:value="5514799276" table:style-name="ce17">
            <text:p>5,514,799,276<text:s/></text:p>
          </table:table-cell>
          <table:table-cell office:value-type="float" office:value="3.71" table:style-name="ce19">
            <text:p>3.71<text:s/></text:p>
          </table:table-cell>
          <table:table-cell office:value-type="float" office:value="-706545743" table:style-name="ce17">
            <text:p>-706,545,743<text:s/></text:p>
          </table:table-cell>
          <table:table-cell office:value-type="float" office:value="11.36" table:style-name="ce20">
            <text:p>11.36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警察局主管</text:p>
          </table:table-cell>
          <table:table-cell office:value-type="float" office:value="11187958000" table:style-name="ce16">
            <text:p>11,187,958,000<text:s/></text:p>
          </table:table-cell>
          <table:table-cell office:value-type="float" office:value="10993018127" table:style-name="ce17">
            <text:p>10,993,018,127<text:s/></text:p>
          </table:table-cell>
          <table:table-cell office:value-type="float" office:value="10894012826" table:style-name="ce17">
            <text:p>10,894,012,826<text:s/></text:p>
          </table:table-cell>
          <table:table-cell office:value-type="float" office:value="20858583" table:style-name="ce17">
            <text:p>20,858,583<text:s/></text:p>
          </table:table-cell>
          <table:table-cell office:value-type="float" office:value="78146718" table:style-name="ce17">
            <text:p>78,146,718<text:s/></text:p>
          </table:table-cell>
          <table:table-cell office:value-type="float" office:value="10993018127" table:style-name="ce17">
            <text:p>10,993,018,127<text:s/></text:p>
          </table:table-cell>
          <table:table-cell office:value-type="float" office:value="7.39" table:style-name="ce19">
            <text:p>7.39<text:s/></text:p>
          </table:table-cell>
          <table:table-cell office:value-type="float" office:value="-194939873" table:style-name="ce17">
            <text:p>-194,939,873<text:s/></text:p>
          </table:table-cell>
          <table:table-cell office:value-type="float" office:value="1.74" table:style-name="ce20">
            <text:p>1.74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水利局主管</text:p>
          </table:table-cell>
          <table:table-cell office:value-type="float" office:value="6814389000" table:style-name="ce16">
            <text:p>6,814,389,000<text:s/></text:p>
          </table:table-cell>
          <table:table-cell office:value-type="float" office:value="6358108020" table:style-name="ce17">
            <text:p>6,358,108,020<text:s/></text:p>
          </table:table-cell>
          <table:table-cell office:value-type="float" office:value="5789183885" table:style-name="ce17">
            <text:p>5,789,183,885<text:s/></text:p>
          </table:table-cell>
          <table:table-cell office:value-type="float" office:value="124801122" table:style-name="ce17">
            <text:p>124,801,122<text:s/></text:p>
          </table:table-cell>
          <table:table-cell office:value-type="float" office:value="444123013" table:style-name="ce17">
            <text:p>444,123,013<text:s/></text:p>
          </table:table-cell>
          <table:table-cell office:value-type="float" office:value="6358108020" table:style-name="ce17">
            <text:p>6,358,108,020<text:s/></text:p>
          </table:table-cell>
          <table:table-cell office:value-type="float" office:value="4.2699999999999996" table:style-name="ce19">
            <text:p>4.27<text:s/></text:p>
          </table:table-cell>
          <table:table-cell office:value-type="float" office:value="-456280980" table:style-name="ce17">
            <text:p>-456,280,980<text:s/></text:p>
          </table:table-cell>
          <table:table-cell office:value-type="float" office:value="6.7" table:style-name="ce20">
            <text:p>6.70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交通局主管</text:p>
          </table:table-cell>
          <table:table-cell office:value-type="float" office:value="3482327000" table:style-name="ce16">
            <text:p>3,482,327,000<text:s/></text:p>
          </table:table-cell>
          <table:table-cell office:value-type="float" office:value="3413254728" table:style-name="ce17">
            <text:p>3,413,254,728<text:s/></text:p>
          </table:table-cell>
          <table:table-cell office:value-type="float" office:value="3221645882" table:style-name="ce17">
            <text:p>3,221,645,882<text:s/></text:p>
          </table:table-cell>
          <table:table-cell office:value-type="float" office:value="4411646" table:style-name="ce17">
            <text:p>4,411,646<text:s/></text:p>
          </table:table-cell>
          <table:table-cell office:value-type="float" office:value="187197200" table:style-name="ce17">
            <text:p>187,197,200<text:s/></text:p>
          </table:table-cell>
          <table:table-cell office:value-type="float" office:value="3413254728" table:style-name="ce17">
            <text:p>3,413,254,728<text:s/></text:p>
          </table:table-cell>
          <table:table-cell office:value-type="float" office:value="2.29" table:style-name="ce19">
            <text:p>2.29<text:s/></text:p>
          </table:table-cell>
          <table:table-cell office:value-type="float" office:value="-69072272" table:style-name="ce17">
            <text:p>-69,072,272<text:s/></text:p>
          </table:table-cell>
          <table:table-cell office:value-type="float" office:value="1.98" table:style-name="ce20">
            <text:p>1.98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勞工局主管</text:p>
          </table:table-cell>
          <table:table-cell office:value-type="float" office:value="537353860" table:style-name="ce16">
            <text:p>537,353,860<text:s/></text:p>
          </table:table-cell>
          <table:table-cell office:value-type="float" office:value="499757132" table:style-name="ce17">
            <text:p>499,757,132<text:s/></text:p>
          </table:table-cell>
          <table:table-cell office:value-type="float" office:value="497928222" table:style-name="ce17">
            <text:p>497,928,222<text:s/></text:p>
          </table:table-cell>
          <table:table-cell office:value-type="float" office:value="1828910" table:style-name="ce18">
            <text:p>1,828,910<text:s/></text:p>
          </table:table-cell>
          <table:table-cell office:value-type="string" table:style-name="ce18">
            <text:p>-</text:p>
          </table:table-cell>
          <table:table-cell office:value-type="float" office:value="499757132" table:style-name="ce17">
            <text:p>499,757,132<text:s/></text:p>
          </table:table-cell>
          <table:table-cell office:value-type="float" office:value="0.34" table:style-name="ce19">
            <text:p>0.34<text:s/></text:p>
          </table:table-cell>
          <table:table-cell office:value-type="float" office:value="-37596728" table:style-name="ce17">
            <text:p>-37,596,728<text:s/></text:p>
          </table:table-cell>
          <table:table-cell office:value-type="float" office:value="7" table:style-name="ce20">
            <text:p>7.00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原住民族行政局主管</text:p>
          </table:table-cell>
          <table:table-cell office:value-type="float" office:value="490124801" table:style-name="ce16">
            <text:p>490,124,801<text:s/></text:p>
          </table:table-cell>
          <table:table-cell office:value-type="float" office:value="427132108" table:style-name="ce17">
            <text:p>427,132,108<text:s/></text:p>
          </table:table-cell>
          <table:table-cell office:value-type="float" office:value="424895517" table:style-name="ce17">
            <text:p>424,895,517<text:s/></text:p>
          </table:table-cell>
          <table:table-cell office:value-type="float" office:value="975200" table:style-name="ce17">
            <text:p>975,200<text:s/></text:p>
          </table:table-cell>
          <table:table-cell office:value-type="float" office:value="1261391" table:style-name="ce17">
            <text:p>1,261,391<text:s/></text:p>
          </table:table-cell>
          <table:table-cell office:value-type="float" office:value="427132108" table:style-name="ce17">
            <text:p>427,132,108<text:s/></text:p>
          </table:table-cell>
          <table:table-cell office:value-type="float" office:value="0.28999999999999998" table:style-name="ce19">
            <text:p>0.29<text:s/></text:p>
          </table:table-cell>
          <table:table-cell office:value-type="float" office:value="-62992693" table:style-name="ce17">
            <text:p>-62,992,693<text:s/></text:p>
          </table:table-cell>
          <table:table-cell office:value-type="float" office:value="12.85" table:style-name="ce20">
            <text:p>12.85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城鄉發展局主管</text:p>
          </table:table-cell>
          <table:table-cell office:value-type="float" office:value="808389000" table:style-name="ce16">
            <text:p>808,389,000<text:s/></text:p>
          </table:table-cell>
          <table:table-cell office:value-type="float" office:value="776796069" table:style-name="ce17">
            <text:p>776,796,069<text:s/></text:p>
          </table:table-cell>
          <table:table-cell office:value-type="float" office:value="687140909" table:style-name="ce17">
            <text:p>687,140,909<text:s/></text:p>
          </table:table-cell>
          <table:table-cell office:value-type="float" office:value="690000" table:style-name="ce17">
            <text:p>690,000<text:s/></text:p>
          </table:table-cell>
          <table:table-cell office:value-type="float" office:value="88965160" table:style-name="ce17">
            <text:p>88,965,160<text:s/></text:p>
          </table:table-cell>
          <table:table-cell office:value-type="float" office:value="776796069" table:style-name="ce17">
            <text:p>776,796,069<text:s/></text:p>
          </table:table-cell>
          <table:table-cell office:value-type="float" office:value="0.52" table:style-name="ce19">
            <text:p>0.52<text:s/></text:p>
          </table:table-cell>
          <table:table-cell office:value-type="float" office:value="-31592931" table:style-name="ce17">
            <text:p>-31,592,931<text:s/></text:p>
          </table:table-cell>
          <table:table-cell office:value-type="float" office:value="3.91" table:style-name="ce20">
            <text:p>3.91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觀光旅遊局主管</text:p>
          </table:table-cell>
          <table:table-cell office:value-type="float" office:value="473845850" table:style-name="ce16">
            <text:p>473,845,850<text:s/></text:p>
          </table:table-cell>
          <table:table-cell office:value-type="float" office:value="447457356" table:style-name="ce17">
            <text:p>447,457,356<text:s/></text:p>
          </table:table-cell>
          <table:table-cell office:value-type="float" office:value="365925287" table:style-name="ce17">
            <text:p>365,925,287<text:s/></text:p>
          </table:table-cell>
          <table:table-cell office:value-type="float" office:value="6286733" table:style-name="ce17">
            <text:p>6,286,733<text:s/></text:p>
          </table:table-cell>
          <table:table-cell office:value-type="float" office:value="75245336" table:style-name="ce17">
            <text:p>75,245,336<text:s/></text:p>
          </table:table-cell>
          <table:table-cell office:value-type="float" office:value="447457356" table:style-name="ce17">
            <text:p>447,457,356<text:s/></text:p>
          </table:table-cell>
          <table:table-cell office:value-type="float" office:value="0.3" table:style-name="ce19">
            <text:p>0.30<text:s/></text:p>
          </table:table-cell>
          <table:table-cell office:value-type="float" office:value="-26388494" table:style-name="ce17">
            <text:p>-26,388,494<text:s/></text:p>
          </table:table-cell>
          <table:table-cell office:value-type="float" office:value="5.57" table:style-name="ce20">
            <text:p>5.57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客家事務局主管</text:p>
          </table:table-cell>
          <table:table-cell office:value-type="float" office:value="159055331" table:style-name="ce16">
            <text:p>159,055,331<text:s/></text:p>
          </table:table-cell>
          <table:table-cell office:value-type="float" office:value="146748017" table:style-name="ce17">
            <text:p>146,748,017<text:s/></text:p>
          </table:table-cell>
          <table:table-cell office:value-type="float" office:value="140941005" table:style-name="ce17">
            <text:p>140,941,005<text:s/></text:p>
          </table:table-cell>
          <table:table-cell office:value-type="float" office:value="5807012" table:style-name="ce18">
            <text:p>5,807,012<text:s/></text:p>
          </table:table-cell>
          <table:table-cell office:value-type="string" table:style-name="ce18">
            <text:p>-</text:p>
          </table:table-cell>
          <table:table-cell office:value-type="float" office:value="146748017" table:style-name="ce17">
            <text:p>146,748,017<text:s/></text:p>
          </table:table-cell>
          <table:table-cell office:value-type="float" office:value="0.1" table:style-name="ce19">
            <text:p>0.10<text:s/></text:p>
          </table:table-cell>
          <table:table-cell office:value-type="float" office:value="-12307314" table:style-name="ce17">
            <text:p>-12,307,314<text:s/></text:p>
          </table:table-cell>
          <table:table-cell office:value-type="float" office:value="7.74" table:style-name="ce20">
            <text:p>7.74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新北市政府捷運工程局主管</text:p>
          </table:table-cell>
          <table:table-cell office:value-type="float" office:value="8006029000" table:style-name="ce16">
            <text:p>8,006,029,000<text:s/></text:p>
          </table:table-cell>
          <table:table-cell office:value-type="float" office:value="7030589186" table:style-name="ce17">
            <text:p>7,030,589,186<text:s/></text:p>
          </table:table-cell>
          <table:table-cell office:value-type="float" office:value="5763061888" table:style-name="ce17">
            <text:p>5,763,061,888<text:s/></text:p>
          </table:table-cell>
          <table:table-cell office:value-type="string" table:style-name="ce18">
            <text:p>-</text:p>
          </table:table-cell>
          <table:table-cell office:value-type="float" office:value="1267527298" table:style-name="ce17">
            <text:p>1,267,527,298<text:s/></text:p>
          </table:table-cell>
          <table:table-cell office:value-type="float" office:value="7030589186" table:style-name="ce17">
            <text:p>7,030,589,186<text:s/></text:p>
          </table:table-cell>
          <table:table-cell office:value-type="float" office:value="4.72" table:style-name="ce19">
            <text:p>4.72<text:s/></text:p>
          </table:table-cell>
          <table:table-cell office:value-type="float" office:value="-975439814" table:style-name="ce17">
            <text:p>-975,439,814<text:s/></text:p>
          </table:table-cell>
          <table:table-cell office:value-type="float" office:value="12.18" table:style-name="ce20">
            <text:p>12.18<text:s/>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第二預備金</text:p>
          </table:table-cell>
          <table:table-cell office:value-type="float" office:value="198562252" table:style-name="ce16">
            <text:p>198,562,25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1">
            <text:p>-</text:p>
          </table:table-cell>
          <table:table-cell office:value-type="float" office:value="-198562252" table:style-name="ce17">
            <text:p>-198,562,252<text:s/></text:p>
          </table:table-cell>
          <table:table-cell office:value-type="string" table:style-name="ce18">
            <text:p>-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">
            <text:p>統籌支撥科目</text:p>
          </table:table-cell>
          <table:table-cell office:value-type="float" office:value="5479175260" table:style-name="ce22">
            <text:p>5,479,175,260<text:s/></text:p>
          </table:table-cell>
          <table:table-cell office:value-type="float" office:value="4840593622" table:style-name="ce23">
            <text:p>4,840,593,622<text:s/></text:p>
          </table:table-cell>
          <table:table-cell office:value-type="float" office:value="4554999306" table:style-name="ce23">
            <text:p>4,554,999,306<text:s/></text:p>
          </table:table-cell>
          <table:table-cell office:value-type="float" office:value="219355249" table:style-name="ce23">
            <text:p>219,355,249<text:s/></text:p>
          </table:table-cell>
          <table:table-cell office:value-type="float" office:value="66239067" table:style-name="ce23">
            <text:p>66,239,067<text:s/></text:p>
          </table:table-cell>
          <table:table-cell office:value-type="float" office:value="4840593622" table:style-name="ce23">
            <text:p>4,840,593,622<text:s/></text:p>
          </table:table-cell>
          <table:table-cell office:value-type="float" office:value="3.25" table:style-name="ce24">
            <text:p>3.25<text:s/></text:p>
          </table:table-cell>
          <table:table-cell office:value-type="float" office:value="-638581638" table:style-name="ce23">
            <text:p>-638,581,638<text:s/></text:p>
          </table:table-cell>
          <table:table-cell office:value-type="float" office:value="11.65" table:style-name="ce25">
            <text:p>11.65<text:s/></text:p>
          </table:table-cell>
          <table:table-cell table:number-columns-repeated="16373"/>
        </table:table-row>
        <table:table-row table:style-name="ro4">
          <table:table-cell table:number-columns-repeated="8" table:style-name="ce9"/>
          <table:table-cell table:style-name="ce8"/>
          <table:table-cell table:style-name="ce10"/>
          <table:table-cell office:value-type="string" table:style-name="ce11">
            <text:p>中華民國107年9月3日編製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填表</text:p>
          </table:table-cell>
          <table:table-cell table:number-columns-repeated="2" table:style-name="ce1"/>
          <table:table-cell office:value-type="string" table:style-name="ce1">
            <text:p>審核</text:p>
          </table:table-cell>
          <table:table-cell table:number-columns-repeated="2" table:style-name="ce1"/>
          <table:table-cell office:value-type="string" table:style-name="ce1">
            <text:p>業務主管人員</text:p>
          </table:table-cell>
          <table:table-cell table:number-columns-repeated="2" table:style-name="ce1"/>
          <table:table-cell office:value-type="string" table:style-name="ce1">
            <text:p>機關首長</text:p>
          </table:table-cell>
          <table:table-cell table:number-columns-repeated="16374" table:style-name="ce1"/>
        </table:table-row>
        <table:table-row table:style-name="ro5">
          <table:table-cell table:number-columns-repeated="6" table:style-name="ce1"/>
          <table:table-cell office:value-type="string" table:style-name="ce1">
            <text:p>主辦統計人員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資料來源：新北市政府主計處會計決算科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6">
            <text:p>填表說明：本表一式3份，1份送新北市政府主計處公務統計科、1份送新北市政府主計處會計室、1份自存。</text:p>
          </table:table-cell>
          <table:table-cell table:number-columns-repeated="16383" table:style-name="ce27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羅珮玲</meta:initial-creator>
    <dc:creator>羅嘉卿</dc:creator>
    <meta:creation-date>2017-01-25T01:48:48Z</meta:creation-date>
    <dc:date>2018-09-12T03:21:17Z</dc:date>
    <meta:print-date>2018-09-03T07:27:42Z</meta:print-date>
  </office:meta>
</office:document-meta>
</file>