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0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4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5243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 table:print-ranges="106.A1:106.I39">
        <table:table-column table:style-name="co1" table:default-cell-style-name="ce7"/>
        <table:table-column table:style-name="co2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3" table:number-columns-repeated="247" table:default-cell-style-name="ce7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7"/>
          <table:table-cell office:value-type="string" table:style-name="ce1">
            <text:p>編製機關</text:p>
          </table:table-cell>
          <table:table-cell office:value-type="string" table:style-name="ce20">
            <text:p>新北市政府主計處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2">
            <text:p>次年1月底前編報</text:p>
          </table:table-cell>
          <table:table-cell table:number-columns-repeated="4" table:style-name="ce2"/>
          <table:table-cell table:style-name="ce19"/>
          <table:table-cell office:value-type="string" table:style-name="ce1">
            <text:p>表 <text:s text:c="3"/>號</text:p>
          </table:table-cell>
          <table:table-cell office:value-type="string" table:style-name="ce21">
            <text:p>30990-00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新北市公務統計報表程式現有報表數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2"/>
          <table:table-cell office:value-type="string" table:style-name="ce18">
            <text:p>中華民國106年底</text:p>
          </table:table-cell>
          <table:table-cell table:number-columns-repeated="3" table:style-name="ce2"/>
          <table:table-cell office:value-type="string" table:style-name="ce13">
            <text:p>單位：表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機關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年(度)報</text:p>
          </table:table-cell>
          <table:table-cell office:value-type="string" table:style-name="ce17">
            <text:p>半年報</text:p>
          </table:table-cell>
          <table:table-cell office:value-type="string" table:style-name="ce9">
            <text:p>季報</text:p>
          </table:table-cell>
          <table:table-cell office:value-type="string" table:style-name="ce17">
            <text:p>月報</text:p>
          </table:table-cell>
          <table:table-cell office:value-type="string" table:style-name="ce9">
            <text:p>學年報</text:p>
          </table:table-cell>
          <table:table-cell office:value-type="string" table:style-name="ce9">
            <text:p>臨時報</text:p>
          </table:table-cell>
          <table:table-cell office:value-type="string" table:style-name="ce17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952" table:formula="msoxl:=SUM(B7:B34)" table:style-name="ce10">
            <text:p><text:s/>952<text:s/></text:p>
          </table:table-cell>
          <table:table-cell office:value-type="float" office:value="475" table:formula="msoxl:=SUM(C7:C34)" table:style-name="ce14">
            <text:p><text:s/>475<text:s/></text:p>
          </table:table-cell>
          <table:table-cell office:value-type="float" office:value="106" table:formula="msoxl:=SUM(D7:D34)" table:style-name="ce14">
            <text:p><text:s/>106<text:s/></text:p>
          </table:table-cell>
          <table:table-cell office:value-type="float" office:value="113" table:formula="msoxl:=SUM(E7:E34)" table:style-name="ce14">
            <text:p><text:s/>113<text:s/></text:p>
          </table:table-cell>
          <table:table-cell office:value-type="float" office:value="174" table:formula="msoxl:=SUM(F7:F34)" table:style-name="ce14">
            <text:p><text:s/>174<text:s/></text:p>
          </table:table-cell>
          <table:table-cell office:value-type="float" office:value="59" table:formula="msoxl:=SUM(G7:G34)" table:style-name="ce14">
            <text:p><text:s/>59<text:s/></text:p>
          </table:table-cell>
          <table:table-cell office:value-type="float" office:value="24" table:formula="msoxl:=SUM(H7:H34)" table:style-name="ce14">
            <text:p><text:s/>24<text:s/></text:p>
          </table:table-cell>
          <table:table-cell office:value-type="float" office:value="1" table:formula="msoxl:=SUM(I7:I34)" table:style-name="ce14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主計處</text:p>
          </table:table-cell>
          <table:table-cell office:value-type="float" office:value="24" table:formula="msoxl:=SUM(C7:I7)" table:style-name="ce11">
            <text:p><text:s/>2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警察局</text:p>
          </table:table-cell>
          <table:table-cell office:value-type="float" office:value="112" table:formula="msoxl:=SUM(C8:I8)" table:style-name="ce11">
            <text:p><text:s/>11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消防局</text:p>
          </table:table-cell>
          <table:table-cell office:value-type="float" office:value="36" table:formula="msoxl:=SUM(C9:I9)" table:style-name="ce11">
            <text:p><text:s/>3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財政局</text:p>
          </table:table-cell>
          <table:table-cell office:value-type="float" office:value="15" table:formula="msoxl:=SUM(C10:I10)" table:style-name="ce11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5">
            <text:p>衛生局</text:p>
          </table:table-cell>
          <table:table-cell office:value-type="float" office:value="61" table:formula="msoxl:=SUM(C11:I11)" table:style-name="ce11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環境保護局</text:p>
          </table:table-cell>
          <table:table-cell office:value-type="float" office:value="40" table:formula="msoxl:=SUM(C12:I12)" table:style-name="ce11">
            <text:p><text:s/>4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社會局</text:p>
          </table:table-cell>
          <table:table-cell office:value-type="float" office:value="112" table:formula="msoxl:=SUM(C13:I13)" table:style-name="ce11">
            <text:p><text:s/>1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地政局</text:p>
          </table:table-cell>
          <table:table-cell office:value-type="float" office:value="34" table:formula="msoxl:=SUM(C14:I14)" table:style-name="ce11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民政局</text:p>
          </table:table-cell>
          <table:table-cell office:value-type="float" office:value="78" table:formula="msoxl:=SUM(C15:I15)" table:style-name="ce11">
            <text:p><text:s/>78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城鄉發展局</text:p>
          </table:table-cell>
          <table:table-cell office:value-type="float" office:value="7" table:formula="msoxl:=SUM(C16:I16)" table:style-name="ce11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農業局</text:p>
          </table:table-cell>
          <table:table-cell office:value-type="float" office:value="71" table:formula="msoxl:=SUM(C17:I17)" table:style-name="ce11">
            <text:p><text:s/>7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工務局</text:p>
          </table:table-cell>
          <table:table-cell office:value-type="float" office:value="61" table:formula="msoxl:=SUM(C18:I18)" table:style-name="ce11">
            <text:p><text:s/>6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水利局</text:p>
          </table:table-cell>
          <table:table-cell office:value-type="float" office:value="66" table:formula="msoxl:=SUM(C19:I19)" table:style-name="ce11">
            <text:p><text:s/>6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string" table:style-name="ce5">
            <text:p>教育局</text:p>
          </table:table-cell>
          <table:table-cell office:value-type="float" office:value="68" table:formula="msoxl:=SUM(C20:I20)" table:style-name="ce11">
            <text:p><text:s/>6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文化局</text:p>
          </table:table-cell>
          <table:table-cell office:value-type="float" office:value="8" table:formula="msoxl:=SUM(C21:I21)" table:style-name="ce11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勞工局</text:p>
          </table:table-cell>
          <table:table-cell office:value-type="float" office:value="29" table:formula="msoxl:=SUM(C22:I22)" table:style-name="ce11">
            <text:p><text:s/>2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交通局</text:p>
          </table:table-cell>
          <table:table-cell office:value-type="float" office:value="18" table:formula="msoxl:=SUM(C23:I23)" table:style-name="ce11">
            <text:p><text:s/>1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string" table:style-name="ce5">
            <text:p>經濟發展局</text:p>
          </table:table-cell>
          <table:table-cell office:value-type="float" office:value="34" table:formula="msoxl:=SUM(C24:I24)" table:style-name="ce11">
            <text:p><text:s/>3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觀光旅遊局</text:p>
          </table:table-cell>
          <table:table-cell office:value-type="float" office:value="6" table:formula="msoxl:=SUM(C25:I25)" table:style-name="ce11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原住民族行政局</text:p>
          </table:table-cell>
          <table:table-cell office:value-type="float" office:value="21" table:formula="msoxl:=SUM(C26:I26)" table:style-name="ce11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客家事務局</text:p>
          </table:table-cell>
          <table:table-cell office:value-type="float" office:value="4" table:formula="msoxl:=SUM(C27:I27)" table:style-name="ce11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新聞局</text:p>
          </table:table-cell>
          <table:table-cell office:value-type="float" office:value="2" table:formula="msoxl:=SUM(C28:I28)" table:style-name="ce11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研究發展考核委員會</text:p>
          </table:table-cell>
          <table:table-cell office:value-type="float" office:value="13" table:formula="msoxl:=SUM(C29:I29)" table:style-name="ce11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法制局</text:p>
          </table:table-cell>
          <table:table-cell office:value-type="float" office:value="10" table:formula="msoxl:=SUM(C30:I30)" table:style-name="ce11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人事處</text:p>
          </table:table-cell>
          <table:table-cell office:value-type="float" office:value="12" table:formula="msoxl:=SUM(C31:I31)" table:style-name="ce11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政風處</text:p>
          </table:table-cell>
          <table:table-cell office:value-type="float" office:value="2" table:formula="msoxl:=SUM(C32:I32)" table:style-name="ce11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秘書處</text:p>
          </table:table-cell>
          <table:table-cell office:value-type="float" office:value="4" table:formula="msoxl:=SUM(C33:I33)" table:style-name="ce11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捷運工程局</text:p>
          </table:table-cell>
          <table:table-cell office:value-type="float" office:value="4" table:formula="msoxl:=SUM(C34:I34)" table:style-name="ce12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/>
        </table:table-row>
        <table:table-row table:style-name="ro1">
          <table:table-cell table:number-columns-repeated="8" table:style-name="ce7"/>
          <table:table-cell office:value-type="string" table:style-name="ce13">
            <text:p>中華民國107年1月15日編製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3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13">
            <text:p>機關首長</text:p>
          </table:table-cell>
          <table:table-cell table:number-columns-repeated="16377" table:style-name="ce7"/>
        </table:table-row>
        <table:table-row table:style-name="ro1">
          <table:table-cell table:number-columns-repeated="4" table:style-name="ce7"/>
          <table:table-cell office:value-type="string" table:style-name="ce7">
            <text:p>主辦統計人員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資料來源：新北市政府主計處公務統計科。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填表說明：本表一式2份，1份送新北市政府主計處會計室，1份自存。</text:p>
          </table:table-cell>
          <table:table-cell table:number-columns-repeated="16383" table:style-name="ce8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106.A5:106.J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詩惟</meta:initial-creator>
    <dc:creator>林詩惟</dc:creator>
    <meta:creation-date>2018-02-01T01:33:57Z</meta:creation-date>
    <dc:date>2018-02-01T01:33:57Z</dc:date>
  </office:meta>
</office:document-meta>
</file>