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8845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5.029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19.8pt" style:use-optimal-row-height="tru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I38">
        <table:table-column table:style-name="co1" table:default-cell-style-name="ce10"/>
        <table:table-column table:style-name="co2" table:default-cell-style-name="ce10"/>
        <table:table-column table:style-name="co3" table:number-columns-repeated="6" table:default-cell-style-name="ce10"/>
        <table:table-column table:style-name="co4" table:default-cell-style-name="ce10"/>
        <table:table-column table:style-name="co5" table:number-columns-repeated="16375" table:default-cell-style-name="ce10"/>
        <table:table-row table:style-name="ro1">
          <table:table-cell office:value-type="string" table:number-columns-spanned="2" table:number-rows-spanned="1" table:style-name="ce33">
            <text:p><text:span text:style-name="T2">公開類</text:span></text:p>
          </table:table-cell>
          <table:covered-table-cell/>
          <table:table-cell table:number-columns-repeated="5" table:style-name="ce10"/>
          <table:table-cell office:value-type="string" table:style-name="ce13">
            <text:p><text:span text:style-name="T2">編製機關</text:span></text:p>
          </table:table-cell>
          <table:table-cell office:value-type="string" table:style-name="ce13">
            <text:p><text:span text:style-name="T2">新北市政府主計處</text:span>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33">
            <text:p><text:span text:style-name="T2">年　報</text:span></text:p>
          </table:table-cell>
          <table:covered-table-cell/>
          <table:table-cell office:value-type="string" table:style-name="ce14">
            <text:p><text:span text:style-name="T2">預算審議通過後</text:span>(<text:span text:style-name="T2">含追加減預算</text:span>)1<text:span text:style-name="T2">個月內編報</text:span></text:p>
          </table:table-cell>
          <table:table-cell table:number-columns-repeated="3" table:style-name="ce14"/>
          <table:table-cell table:style-name="ce11"/>
          <table:table-cell office:value-type="string" table:style-name="ce13">
            <text:p><text:span text:style-name="T2">表　　號</text:span></text:p>
          </table:table-cell>
          <table:table-cell office:value-type="string" table:style-name="ce12">
            <text:p>20901-01-03-2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7">
            <text:p><text:span text:style-name="T1">新北市總預算歲出機關別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4" table:style-name="ce14"/>
          <table:table-cell office:value-type="string" table:number-columns-spanned="2" table:number-rows-spanned="1" table:style-name="ce34">
            <text:p><text:span text:style-name="T2">中華民國</text:span>107<text:span text:style-name="T2">年度</text:span></text:p>
          </table:table-cell>
          <table:covered-table-cell/>
          <table:table-cell table:number-columns-repeated="2" table:style-name="ce14"/>
          <table:table-cell office:value-type="string" table:style-name="ce15">
            <text:p><text:span text:style-name="T2">單位：新臺幣元</text:span>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0">
            <text:p><text:span text:style-name="T2">科　　目　　別</text:span></text:p>
          </table:table-cell>
          <table:covered-table-cell/>
          <table:table-cell office:value-type="string" table:number-columns-spanned="3" table:number-rows-spanned="1" table:style-name="ce33">
            <text:p><text:span text:style-name="T2">原預算</text:span>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2">追　加　</text:span>(<text:span text:style-name="T2">減</text:span>)<text:span text:style-name="T2">　後　預　算　數</text:span>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pan text:style-name="T2">追　加　</text:span>(<text:span text:style-name="T2">減</text:span>)<text:span text:style-name="T2">　數</text:span>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合計</text:span></text:p>
          </table:table-cell>
          <table:table-cell office:value-type="string" table:style-name="ce13">
            <text:p><text:span text:style-name="T2">經常門</text:span></text:p>
          </table:table-cell>
          <table:table-cell office:value-type="string" table:style-name="ce13">
            <text:p><text:span text:style-name="T2">資本門</text:span></text:p>
          </table:table-cell>
          <table:table-cell office:value-type="string" table:style-name="ce13">
            <text:p><text:span text:style-name="T2">合計</text:span></text:p>
          </table:table-cell>
          <table:table-cell office:value-type="string" table:style-name="ce13">
            <text:p><text:span text:style-name="T2">經常門</text:span></text:p>
          </table:table-cell>
          <table:table-cell office:value-type="string" table:style-name="ce16">
            <text:p><text:span text:style-name="T2">資本門</text:span>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7">
            <text:p><text:span text:style-name="T4">總</text:span><text:s text:c="14"/><text:span text:style-name="T4">計</text:span></text:p>
          </table:table-cell>
          <table:table-cell table:style-name="ce10"/>
          <table:table-cell office:value-type="float" office:value="162038957000" table:formula="msoxl:=SUM(D7:E7)" table:style-name="ce18">
            <text:p><text:s/>162,038,957,000<text:s/></text:p>
          </table:table-cell>
          <table:table-cell office:value-type="float" office:value="125923182000" table:style-name="ce19">
            <text:p><text:s/>125,923,182,000<text:s/></text:p>
          </table:table-cell>
          <table:table-cell office:value-type="float" office:value="36115775000" table:style-name="ce19">
            <text:p><text:s/>36,115,775,000<text:s/>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table:number-columns-repeated="16375"/>
        </table:table-row>
        <table:table-row table:style-name="ro4">
          <table:table-cell table:number-columns-repeated="2" table:style-name="ce10"/>
          <table:table-cell table:style-name="ce21"/>
          <table:table-cell table:number-columns-repeated="6" table:style-name="ce22"/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議會主管</text:span></text:p>
          </table:table-cell>
          <table:table-cell office:value-type="float" office:value="652738000" table:formula="msoxl:=SUM(D9:E9)" table:style-name="ce21">
            <text:p><text:s/>652,738,000<text:s/></text:p>
          </table:table-cell>
          <table:table-cell office:value-type="float" office:value="635948000" table:style-name="ce22">
            <text:p><text:s/>635,948,000<text:s/></text:p>
          </table:table-cell>
          <table:table-cell office:value-type="float" office:value="16790000" table:style-name="ce22">
            <text:p><text:s/>16,790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主管</text:span></text:p>
          </table:table-cell>
          <table:table-cell office:value-type="float" office:value="10575099000" table:formula="msoxl:=SUM(D10:E10)" table:style-name="ce21">
            <text:p><text:s/>10,575,099,000<text:s/></text:p>
          </table:table-cell>
          <table:table-cell office:value-type="float" office:value="8209783000" table:style-name="ce22">
            <text:p><text:s/>8,209,783,000<text:s/></text:p>
          </table:table-cell>
          <table:table-cell office:value-type="float" office:value="2365316000" table:style-name="ce22">
            <text:p><text:s/>2,365,316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民政局主管</text:span></text:p>
          </table:table-cell>
          <table:table-cell office:value-type="float" office:value="2940304000" table:formula="msoxl:=SUM(D11:E11)" table:style-name="ce21">
            <text:p><text:s/>2,940,304,000<text:s/></text:p>
          </table:table-cell>
          <table:table-cell office:value-type="float" office:value="2559993000" table:style-name="ce22">
            <text:p><text:s/>2,559,993,000<text:s/></text:p>
          </table:table-cell>
          <table:table-cell office:value-type="float" office:value="380311000" table:style-name="ce22">
            <text:p><text:s/>380,311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地政局主管</text:span></text:p>
          </table:table-cell>
          <table:table-cell office:value-type="float" office:value="1298544000" table:formula="msoxl:=SUM(D12:E12)" table:style-name="ce21">
            <text:p><text:s/>1,298,544,000<text:s/></text:p>
          </table:table-cell>
          <table:table-cell office:value-type="float" office:value="1284142000" table:style-name="ce22">
            <text:p><text:s/>1,284,142,000<text:s/></text:p>
          </table:table-cell>
          <table:table-cell office:value-type="float" office:value="14402000" table:style-name="ce22">
            <text:p><text:s/>14,402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消防局主管</text:span></text:p>
          </table:table-cell>
          <table:table-cell office:value-type="float" office:value="3401851000" table:formula="msoxl:=SUM(D13:E13)" table:style-name="ce21">
            <text:p><text:s/>3,401,851,000<text:s/></text:p>
          </table:table-cell>
          <table:table-cell office:value-type="float" office:value="2979953000" table:style-name="ce22">
            <text:p><text:s/>2,979,953,000<text:s/></text:p>
          </table:table-cell>
          <table:table-cell office:value-type="float" office:value="421898000" table:style-name="ce22">
            <text:p><text:s/>421,898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財政局主管</text:span></text:p>
          </table:table-cell>
          <table:table-cell office:value-type="float" office:value="2097745000" table:formula="msoxl:=SUM(D14:E14)" table:style-name="ce21">
            <text:p><text:s/>2,097,745,000<text:s/></text:p>
          </table:table-cell>
          <table:table-cell office:value-type="float" office:value="2090766000" table:style-name="ce22">
            <text:p><text:s/>2,090,766,000<text:s/></text:p>
          </table:table-cell>
          <table:table-cell office:value-type="float" office:value="6979000" table:style-name="ce22">
            <text:p><text:s/>6,979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教育局主管</text:span></text:p>
          </table:table-cell>
          <table:table-cell office:value-type="float" office:value="54601440000" table:formula="msoxl:=SUM(D15:E15)" table:style-name="ce21">
            <text:p><text:s/>54,601,440,000<text:s/></text:p>
          </table:table-cell>
          <table:table-cell office:value-type="float" office:value="51050650000" table:style-name="ce22">
            <text:p><text:s/>51,050,650,000<text:s/></text:p>
          </table:table-cell>
          <table:table-cell office:value-type="float" office:value="3550790000" table:style-name="ce22">
            <text:p><text:s/>3,550,790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0"/>
          <table:table-cell office:value-type="string" table:style-name="ce10">
            <text:p><text:span text:style-name="T2">新北市政府文化局主管</text:span></text:p>
          </table:table-cell>
          <table:table-cell office:value-type="float" office:value="2177421000" table:formula="msoxl:=SUM(D16:E16)" table:style-name="ce21">
            <text:p><text:s/>2,177,421,000<text:s/></text:p>
          </table:table-cell>
          <table:table-cell office:value-type="float" office:value="1346251000" table:style-name="ce22">
            <text:p><text:s/>1,346,251,000<text:s/></text:p>
          </table:table-cell>
          <table:table-cell office:value-type="float" office:value="831170000" table:style-name="ce22">
            <text:p><text:s/>831,170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農業局主管</text:span></text:p>
          </table:table-cell>
          <table:table-cell office:value-type="float" office:value="1988739000" table:formula="msoxl:=SUM(D17:E17)" table:style-name="ce21">
            <text:p><text:s/>1,988,739,000<text:s/></text:p>
          </table:table-cell>
          <table:table-cell office:value-type="float" office:value="1380551000" table:style-name="ce22">
            <text:p><text:s/>1,380,551,000<text:s/></text:p>
          </table:table-cell>
          <table:table-cell office:value-type="float" office:value="608188000" table:style-name="ce22">
            <text:p><text:s/>608,188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經濟發展局主管</text:span></text:p>
          </table:table-cell>
          <table:table-cell office:value-type="float" office:value="580060000" table:formula="msoxl:=SUM(D18:E18)" table:style-name="ce21">
            <text:p><text:s/>580,060,000<text:s/></text:p>
          </table:table-cell>
          <table:table-cell office:value-type="float" office:value="488030000" table:style-name="ce22">
            <text:p><text:s/>488,030,000<text:s/></text:p>
          </table:table-cell>
          <table:table-cell office:value-type="float" office:value="92030000" table:style-name="ce22">
            <text:p><text:s/>92,030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社會局主管</text:span></text:p>
          </table:table-cell>
          <table:table-cell office:value-type="float" office:value="20223275000" table:formula="msoxl:=SUM(D19:E19)" table:style-name="ce21">
            <text:p><text:s/>20,223,275,000<text:s/></text:p>
          </table:table-cell>
          <table:table-cell office:value-type="float" office:value="19979434000" table:style-name="ce22">
            <text:p><text:s/>19,979,434,000<text:s/></text:p>
          </table:table-cell>
          <table:table-cell office:value-type="float" office:value="243841000" table:style-name="ce22">
            <text:p><text:s/>243,841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衛生局主管</text:span></text:p>
          </table:table-cell>
          <table:table-cell office:value-type="float" office:value="1798674000" table:formula="msoxl:=SUM(D20:E20)" table:style-name="ce21">
            <text:p><text:s/>1,798,674,000<text:s/></text:p>
          </table:table-cell>
          <table:table-cell office:value-type="float" office:value="1721483000" table:style-name="ce22">
            <text:p><text:s/>1,721,483,000<text:s/></text:p>
          </table:table-cell>
          <table:table-cell office:value-type="float" office:value="77191000" table:style-name="ce22">
            <text:p><text:s/>77,191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環境保護局主管</text:span></text:p>
          </table:table-cell>
          <table:table-cell office:value-type="float" office:value="9222606000" table:formula="msoxl:=SUM(D21:E21)" table:style-name="ce21">
            <text:p><text:s/>9,222,606,000<text:s/></text:p>
          </table:table-cell>
          <table:table-cell office:value-type="float" office:value="8203789000" table:style-name="ce22">
            <text:p><text:s/>8,203,789,000<text:s/></text:p>
          </table:table-cell>
          <table:table-cell office:value-type="float" office:value="1018817000" table:style-name="ce22">
            <text:p><text:s/>1,018,817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工務局主管</text:span></text:p>
          </table:table-cell>
          <table:table-cell office:value-type="float" office:value="6919091000" table:formula="msoxl:=SUM(D22:E22)" table:style-name="ce21">
            <text:p><text:s/>6,919,091,000<text:s/></text:p>
          </table:table-cell>
          <table:table-cell office:value-type="float" office:value="814103000" table:style-name="ce22">
            <text:p><text:s/>814,103,000<text:s/></text:p>
          </table:table-cell>
          <table:table-cell office:value-type="float" office:value="6104988000" table:style-name="ce22">
            <text:p><text:s/>6,104,988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警察局主管</text:span></text:p>
          </table:table-cell>
          <table:table-cell office:value-type="float" office:value="11175698000" table:formula="msoxl:=SUM(D23:E23)" table:style-name="ce21">
            <text:p><text:s/>11,175,698,000<text:s/></text:p>
          </table:table-cell>
          <table:table-cell office:value-type="float" office:value="10786871000" table:style-name="ce22">
            <text:p><text:s/>10,786,871,000<text:s/></text:p>
          </table:table-cell>
          <table:table-cell office:value-type="float" office:value="388827000" table:style-name="ce22">
            <text:p><text:s/>388,827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水利局主管</text:span></text:p>
          </table:table-cell>
          <table:table-cell office:value-type="float" office:value="7759418000" table:formula="msoxl:=SUM(D24:E24)" table:style-name="ce21">
            <text:p><text:s/>7,759,418,000<text:s/></text:p>
          </table:table-cell>
          <table:table-cell office:value-type="float" office:value="1876337000" table:style-name="ce22">
            <text:p><text:s/>1,876,337,000<text:s/></text:p>
          </table:table-cell>
          <table:table-cell office:value-type="float" office:value="5883081000" table:style-name="ce22">
            <text:p><text:s/>5,883,081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交通局主管</text:span></text:p>
          </table:table-cell>
          <table:table-cell office:value-type="float" office:value="3539903000" table:formula="msoxl:=SUM(D25:E25)" table:style-name="ce21">
            <text:p><text:s/>3,539,903,000<text:s/></text:p>
          </table:table-cell>
          <table:table-cell office:value-type="float" office:value="3117967000" table:style-name="ce22">
            <text:p><text:s/>3,117,967,000<text:s/></text:p>
          </table:table-cell>
          <table:table-cell office:value-type="float" office:value="421936000" table:style-name="ce22">
            <text:p><text:s/>421,936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勞工局主管</text:span></text:p>
          </table:table-cell>
          <table:table-cell office:value-type="float" office:value="519096000" table:formula="msoxl:=SUM(D26:E26)" table:style-name="ce21">
            <text:p><text:s/>519,096,000<text:s/></text:p>
          </table:table-cell>
          <table:table-cell office:value-type="float" office:value="512977000" table:style-name="ce22">
            <text:p><text:s/>512,977,000<text:s/></text:p>
          </table:table-cell>
          <table:table-cell office:value-type="float" office:value="6119000" table:style-name="ce22">
            <text:p><text:s/>6,119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原住民族行政局主管</text:span></text:p>
          </table:table-cell>
          <table:table-cell office:value-type="float" office:value="194189000" table:formula="msoxl:=SUM(D27:E27)" table:style-name="ce21">
            <text:p><text:s/>194,189,000<text:s/></text:p>
          </table:table-cell>
          <table:table-cell office:value-type="float" office:value="181710000" table:style-name="ce22">
            <text:p><text:s/>181,710,000<text:s/></text:p>
          </table:table-cell>
          <table:table-cell office:value-type="float" office:value="12479000" table:style-name="ce22">
            <text:p><text:s/>12,479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城鄉發展局主管</text:span></text:p>
          </table:table-cell>
          <table:table-cell office:value-type="float" office:value="1068182000" table:formula="msoxl:=SUM(D28:E28)" table:style-name="ce21">
            <text:p><text:s/>1,068,182,000<text:s/></text:p>
          </table:table-cell>
          <table:table-cell office:value-type="float" office:value="771919000" table:style-name="ce22">
            <text:p><text:s/>771,919,000<text:s/></text:p>
          </table:table-cell>
          <table:table-cell office:value-type="float" office:value="296263000" table:style-name="ce22">
            <text:p><text:s/>296,263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觀光旅遊局主管</text:span></text:p>
          </table:table-cell>
          <table:table-cell office:value-type="float" office:value="490010000" table:formula="msoxl:=SUM(D29:E29)" table:style-name="ce21">
            <text:p><text:s/>490,010,000<text:s/></text:p>
          </table:table-cell>
          <table:table-cell office:value-type="float" office:value="346840000" table:style-name="ce22">
            <text:p><text:s/>346,840,000<text:s/></text:p>
          </table:table-cell>
          <table:table-cell office:value-type="float" office:value="143170000" table:style-name="ce22">
            <text:p><text:s/>143,170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客家事務局主管</text:span></text:p>
          </table:table-cell>
          <table:table-cell office:value-type="float" office:value="136343000" table:formula="msoxl:=SUM(D30:E30)" table:style-name="ce21">
            <text:p><text:s/>136,343,000<text:s/></text:p>
          </table:table-cell>
          <table:table-cell office:value-type="float" office:value="134289000" table:style-name="ce22">
            <text:p><text:s/>134,289,000<text:s/></text:p>
          </table:table-cell>
          <table:table-cell office:value-type="float" office:value="2054000" table:style-name="ce22">
            <text:p><text:s/>2,054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新北市政府捷運工程局主管</text:span></text:p>
          </table:table-cell>
          <table:table-cell office:value-type="float" office:value="11914087000" table:formula="msoxl:=SUM(D31:E31)" table:style-name="ce21">
            <text:p><text:s/>11,914,087,000<text:s/></text:p>
          </table:table-cell>
          <table:table-cell office:value-type="float" office:value="126952000" table:style-name="ce22">
            <text:p><text:s/>126,952,000<text:s/></text:p>
          </table:table-cell>
          <table:table-cell office:value-type="float" office:value="11787135000" table:style-name="ce22">
            <text:p><text:s/>11,787,135,000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10">
            <text:p><text:span text:style-name="T2">第二預備金</text:span></text:p>
          </table:table-cell>
          <table:table-cell office:value-type="float" office:value="400000000" table:formula="msoxl:=SUM(D32:E32)" table:style-name="ce21">
            <text:p><text:s/>400,000,000<text:s/></text:p>
          </table:table-cell>
          <table:table-cell office:value-type="float" office:value="400000000" table:style-name="ce22">
            <text:p><text:s/>400,000,000<text:s/></text:p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office:value-type="string" table:style-name="ce23">
            <text:p>…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string" table:style-name="ce14">
            <text:p><text:span text:style-name="T2">統籌支撥科目</text:span></text:p>
          </table:table-cell>
          <table:table-cell office:value-type="float" office:value="6364444000" table:formula="msoxl:=SUM(D33:E33)" table:style-name="ce24">
            <text:p><text:s/>6,364,444,000<text:s/></text:p>
          </table:table-cell>
          <table:table-cell office:value-type="float" office:value="4922444000" table:style-name="ce25">
            <text:p><text:s/>4,922,444,000<text:s/></text:p>
          </table:table-cell>
          <table:table-cell office:value-type="float" office:value="1442000000" table:style-name="ce25">
            <text:p><text:s/>1,442,000,000<text:s/>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number-columns-repeated="16375"/>
        </table:table-row>
        <table:table-row table:style-name="ro6">
          <table:table-cell table:number-columns-repeated="7" table:style-name="ce27"/>
          <table:table-cell office:value-type="string" table:number-columns-spanned="2" table:number-rows-spanned="1" table:style-name="ce42">
            <text:p><text:span text:style-name="T2">中華民國</text:span>107<text:span text:style-name="T2">年</text:span>1<text:span text:style-name="T2">月</text:span>29<text:span text:style-name="T2">日編製</text:span></text:p>
          </table:table-cell>
          <table:covered-table-cell/>
          <table:table-cell table:number-columns-repeated="16375"/>
        </table:table-row>
        <table:table-row table:style-name="ro7">
          <table:table-cell office:value-type="string" table:style-name="ce10">
            <text:p><text:span text:style-name="T2">填表</text:span></text:p>
          </table:table-cell>
          <table:table-cell table:style-name="ce10"/>
          <table:table-cell office:value-type="string" table:style-name="ce15">
            <text:p><text:span text:style-name="T2">審核</text:span></text:p>
          </table:table-cell>
          <table:table-cell table:style-name="ce10"/>
          <table:table-cell office:value-type="string" table:style-name="ce15">
            <text:p><text:span text:style-name="T2">業務主管人員</text:span></text:p>
          </table:table-cell>
          <table:table-cell table:style-name="ce10"/>
          <table:table-cell table:style-name="ce15"/>
          <table:table-cell office:value-type="string" table:style-name="ce28">
            <text:p><text:span text:style-name="T2">機關首長</text:span></text:p>
          </table:table-cell>
          <table:table-cell table:number-columns-repeated="16376" table:style-name="ce10"/>
        </table:table-row>
        <table:table-row table:style-name="ro3">
          <table:table-cell table:number-columns-repeated="4" table:style-name="ce10"/>
          <table:table-cell office:value-type="string" table:style-name="ce15">
            <text:p><text:span text:style-name="T2">主辦統計人員</text:span></text:p>
          </table:table-cell>
          <table:table-cell table:number-columns-repeated="16379" table:style-name="ce10"/>
        </table:table-row>
        <table:table-row table:style-name="ro6">
          <table:table-cell office:value-type="string" table:number-columns-spanned="7" table:number-rows-spanned="1" table:style-name="ce39">
            <text:p>資料來源：新北市政府主計處公務預算科。</text:p>
          </table:table-cell>
          <table:covered-table-cell table:number-columns-repeated="6"/>
          <table:table-cell table:number-columns-repeated="16377" table:style-name="ce10"/>
        </table:table-row>
        <table:table-row table:style-name="ro6">
          <table:table-cell office:value-type="string" table:number-columns-spanned="7" table:number-rows-spanned="1" table:style-name="ce35">
            <text:p><text:span text:style-name="T2">填表說明：本表一式</text:span>3<text:span text:style-name="T2">份，</text:span>1<text:span text:style-name="T2">份送新北市政府主計處公務統計科、</text:span>1<text:span text:style-name="T2">份送新北市政府主計處會計室、</text:span>1<text:span text:style-name="T2">份自存。</text:span></text:p>
          </table:table-cell>
          <table:covered-table-cell table:number-columns-repeated="6"/>
          <table:table-cell table:number-columns-repeated="16377" table:style-name="ce10"/>
        </table:table-row>
        <table:table-row table:number-rows-repeated="1048538" table:style-name="ro8">
          <table:table-cell table:number-columns-repeated="16384"/>
        </table:table-row>
      </table:table>
      <table:table table:name="編製說明" table:style-name="ta2" table:print-ranges="編製說明.A1:編製說明.B12">
        <table:table-column table:style-name="co6" table:default-cell-style-name="ce1"/>
        <table:table-column table:style-name="co7" table:default-cell-style-name="ce1"/>
        <table:table-column table:style-name="co5" table:number-columns-repeated="16382" table:default-cell-style-name="ce1"/>
        <table:table-row table:style-name="ro9">
          <table:table-cell office:value-type="string" table:number-columns-spanned="2" table:number-rows-spanned="1" table:style-name="ce41">
            <text:p>新北市總預算歲出機關別編製說明</text:p>
          </table:table-cell>
          <table:covered-table-cell/>
          <table:table-cell table:number-columns-repeated="3" table:style-name="ce4"/>
          <table:table-cell table:number-columns-repeated="16379"/>
        </table:table-row>
        <table:table-row table:style-name="ro10">
          <table:table-cell table:number-columns-repeated="5" table:style-name="ce2"/>
          <table:table-cell table:number-columns-repeated="16379"/>
        </table:table-row>
        <table:table-row table:style-name="ro11">
          <table:table-cell office:value-type="string" table:style-name="ce3">
            <text:p>一、統計範圍及對象：凡編列歲出預算之本府所屬各機關均為統計對象。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3">
            <text:p>二、統計標準時間：年報以每年<text:span text:style-name="T3">1</text:span>月<text:span text:style-name="T3">1</text:span>日至<text:span text:style-name="T3">12</text:span>月<text:span text:style-name="T3">31</text:span>日止之事實為準。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3">
            <text:p>三、分類標準：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7">
            <text:p>(一)</text:p>
          </table:table-cell>
          <table:table-cell office:value-type="string" table:style-name="ce3">
            <text:p>縱行項目按當年度追加<text:span text:style-name="T3">(</text:span>減<text:span text:style-name="T3">)</text:span>後預算數分類。</text:p>
          </table:table-cell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7">
            <text:p>(二)</text:p>
          </table:table-cell>
          <table:table-cell office:value-type="string" table:style-name="ce3">
            <text:p>横列項目以主管機關別分類。</text:p>
          </table:table-cell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3">
            <text:p>四、統計項目定義：本市各主管機關。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8">
            <text:p>五、資料蒐集方法及編製程序：由新北市政府主計處公務預算科根據本府各機關報送之報表編製。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11">
          <table:table-cell office:value-type="string" table:style-name="ce8">
            <text:p>六、編送對象：本表一式3份，1份送新北市政府主計處公務統計科、1份送新北市政府主計處會計室、1份自存。</text:p>
          </table:table-cell>
          <table:table-cell table:style-name="ce9"/>
          <table:table-cell table:number-columns-repeated="3" table:style-name="ce6"/>
          <table:table-cell table:number-columns-repeated="16379" table:style-name="ce5"/>
        </table:table-row>
        <table:table-row table:style-name="ro6">
          <table:table-cell table:number-columns-repeated="5" table:style-name="ce3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551181102362205in" fo:margin-right="0.55118110236220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19685039370078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高振豪</dc:creator>
    <meta:creation-date>2006-12-21T02:51:30Z</meta:creation-date>
    <dc:date>2018-02-06T09:24:36Z</dc:date>
    <meta:print-date>2018-01-29T01:16:18Z</meta:print-date>
  </office:meta>
</office:document-meta>
</file>