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6.008541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6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2" table:number-rows-spanned="1" table:style-name="ce29">
            <text:p><text:span text:style-name="T2">公開類</text:span></text:p>
          </table:table-cell>
          <table:covered-table-cell/>
          <table:table-cell table:number-columns-repeated="5" table:style-name="ce4"/>
          <table:table-cell office:value-type="string" table:style-name="ce13">
            <text:p><text:span text:style-name="T2">編製機關</text:span></text:p>
          </table:table-cell>
          <table:table-cell office:value-type="string" table:style-name="ce13">
            <text:p><text:span text:style-name="T2">新北市政府主計處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9">
            <text:p><text:span text:style-name="T2">年　報</text:span></text:p>
          </table:table-cell>
          <table:covered-table-cell/>
          <table:table-cell office:value-type="string" table:style-name="ce14">
            <text:p><text:span text:style-name="T2">預算審議通過後</text:span>(<text:span text:style-name="T2">含追加減預算</text:span>)1<text:span text:style-name="T2">個月內編報</text:span></text:p>
          </table:table-cell>
          <table:table-cell table:number-columns-repeated="3" table:style-name="ce14"/>
          <table:table-cell table:style-name="ce11"/>
          <table:table-cell office:value-type="string" table:style-name="ce13">
            <text:p><text:span text:style-name="T2">表　　號</text:span></text:p>
          </table:table-cell>
          <table:table-cell office:value-type="string" table:style-name="ce12">
            <text:p>20901-01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<text:span text:style-name="T1">新北市總預算歲入來源別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4">
            <text:p><text:span text:style-name="T2">中華民國</text:span>107<text:span text:style-name="T2">年度</text:span></text:p>
          </table:table-cell>
          <table:table-cell table:number-columns-repeated="3" table:style-name="ce14"/>
          <table:table-cell office:value-type="string" table:style-name="ce10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2">
            <text:p><text:span text:style-name="T2">科　　目　　別</text:span></text:p>
          </table:table-cell>
          <table:covered-table-cell/>
          <table:table-cell office:value-type="string" table:number-columns-spanned="3" table:number-rows-spanned="1" table:style-name="ce29">
            <text:p><text:span text:style-name="T2">原預算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2">追　加　</text:span>(<text:span text:style-name="T2">減</text:span>)<text:span text:style-name="T2">　後　預　算　數</text:span>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2">追加</text:span>(<text:span text:style-name="T2">減</text:span>)<text:span text:style-name="T2">數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2">合計</text:span></text:p>
          </table:table-cell>
          <table:table-cell office:value-type="string" table:style-name="ce13">
            <text:p><text:span text:style-name="T2">經常門</text:span></text:p>
          </table:table-cell>
          <table:table-cell office:value-type="string" table:style-name="ce13">
            <text:p><text:span text:style-name="T2">資本門</text:span></text:p>
          </table:table-cell>
          <table:table-cell office:value-type="string" table:style-name="ce13">
            <text:p><text:span text:style-name="T2">合計</text:span></text:p>
          </table:table-cell>
          <table:table-cell office:value-type="string" table:style-name="ce13">
            <text:p><text:span text:style-name="T2">經常門</text:span></text:p>
          </table:table-cell>
          <table:table-cell office:value-type="string" table:style-name="ce15">
            <text:p><text:span text:style-name="T2">資本門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6">
            <text:p><text:span text:style-name="T4">總計</text:span></text:p>
          </table:table-cell>
          <table:table-cell table:style-name="ce4"/>
          <table:table-cell office:value-type="float" office:value="146689219000" table:style-name="ce17">
            <text:p>146,689,219,000<text:s/></text:p>
          </table:table-cell>
          <table:table-cell office:value-type="float" office:value="144658943000" table:style-name="ce18">
            <text:p>144,658,943,000<text:s/></text:p>
          </table:table-cell>
          <table:table-cell office:value-type="float" office:value="2030276000" table:style-name="ce19">
            <text:p>2,030,276,00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5">
          <table:table-cell table:style-name="ce16"/>
          <table:table-cell table:style-name="ce4"/>
          <table:table-cell table:style-name="ce17"/>
          <table:table-cell table:number-columns-repeated="6" table:style-name="ce18"/>
          <table:table-cell table:number-columns-repeated="16375"/>
        </table:table-row>
        <table:table-row table:style-name="ro4">
          <table:table-cell office:value-type="string" table:style-name="ce4">
            <text:p><text:span text:style-name="T2">稅課收入</text:span></text:p>
          </table:table-cell>
          <table:table-cell table:style-name="ce4"/>
          <table:table-cell office:value-type="float" office:value="90162207000" table:style-name="ce17">
            <text:p>90,162,207,000<text:s/></text:p>
          </table:table-cell>
          <table:table-cell office:value-type="float" office:value="90162207000" table:style-name="ce18">
            <text:p>90,162,207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4">
            <text:p><text:span text:style-name="T2">遺產及贈與稅</text:span></text:p>
          </table:table-cell>
          <table:table-cell office:value-type="float" office:value="2120000000" table:style-name="ce17">
            <text:p>2,120,000,000<text:s/></text:p>
          </table:table-cell>
          <table:table-cell office:value-type="float" office:value="2120000000" table:style-name="ce18">
            <text:p>2,120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4">
            <text:p><text:span text:style-name="T2">菸酒稅</text:span></text:p>
          </table:table-cell>
          <table:table-cell office:value-type="float" office:value="1397555000" table:style-name="ce17">
            <text:p>1,397,555,000<text:s/></text:p>
          </table:table-cell>
          <table:table-cell office:value-type="float" office:value="1397555000" table:style-name="ce18">
            <text:p>1,397,555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4">
            <text:p><text:span text:style-name="T2">土地稅</text:span></text:p>
          </table:table-cell>
          <table:table-cell office:value-type="float" office:value="31546000000" table:style-name="ce17">
            <text:p>31,546,000,000<text:s/></text:p>
          </table:table-cell>
          <table:table-cell office:value-type="float" office:value="31546000000" table:style-name="ce18">
            <text:p>31,546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4">
            <text:p><text:span text:style-name="T2">房屋稅</text:span></text:p>
          </table:table-cell>
          <table:table-cell office:value-type="float" office:value="11390000000" table:style-name="ce17">
            <text:p>11,390,000,000<text:s/></text:p>
          </table:table-cell>
          <table:table-cell office:value-type="float" office:value="11390000000" table:style-name="ce18">
            <text:p>11,390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4">
            <text:p><text:span text:style-name="T2">使用牌照稅</text:span></text:p>
          </table:table-cell>
          <table:table-cell office:value-type="float" office:value="8807000000" table:style-name="ce17">
            <text:p>8,807,000,000<text:s/></text:p>
          </table:table-cell>
          <table:table-cell office:value-type="float" office:value="8807000000" table:style-name="ce18">
            <text:p>8,807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4">
            <text:p><text:span text:style-name="T2">契稅</text:span></text:p>
          </table:table-cell>
          <table:table-cell office:value-type="float" office:value="2228000000" table:style-name="ce17">
            <text:p>2,228,000,000<text:s/></text:p>
          </table:table-cell>
          <table:table-cell office:value-type="float" office:value="2228000000" table:style-name="ce18">
            <text:p>2,228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<text:span text:style-name="T2">印花稅</text:span></text:p>
          </table:table-cell>
          <table:table-cell office:value-type="float" office:value="1080000000" table:style-name="ce17">
            <text:p>1,080,000,000<text:s/></text:p>
          </table:table-cell>
          <table:table-cell office:value-type="float" office:value="1080000000" table:style-name="ce18">
            <text:p>1,080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21">
            <text:p><text:span text:style-name="T2">娛樂稅</text:span></text:p>
          </table:table-cell>
          <table:table-cell office:value-type="float" office:value="225000000" table:style-name="ce17">
            <text:p>225,000,000<text:s/></text:p>
          </table:table-cell>
          <table:table-cell office:value-type="float" office:value="225000000" table:style-name="ce18">
            <text:p>225,00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<text:span text:style-name="T2">統籌分配稅</text:span></text:p>
          </table:table-cell>
          <table:table-cell office:value-type="float" office:value="31368652000" table:style-name="ce17">
            <text:p>31,368,652,000<text:s/></text:p>
          </table:table-cell>
          <table:table-cell office:value-type="float" office:value="31368652000" table:style-name="ce18">
            <text:p>31,368,652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獨占及專賣收入</text:span></text:p>
          </table:table-cell>
          <table:table-cell table:style-name="ce4"/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工程受益費收入</text:span></text:p>
          </table:table-cell>
          <table:table-cell table:style-name="ce4"/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罰款及賠償收入</text:span></text:p>
          </table:table-cell>
          <table:table-cell table:style-name="ce4"/>
          <table:table-cell office:value-type="float" office:value="3118549000" table:style-name="ce17">
            <text:p>3,118,549,000<text:s/></text:p>
          </table:table-cell>
          <table:table-cell office:value-type="float" office:value="3118549000" table:style-name="ce18">
            <text:p>3,118,549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規費收入</text:span></text:p>
          </table:table-cell>
          <table:table-cell table:style-name="ce4"/>
          <table:table-cell office:value-type="float" office:value="5160535000" table:style-name="ce17">
            <text:p>5,160,535,000<text:s/></text:p>
          </table:table-cell>
          <table:table-cell office:value-type="float" office:value="5160535000" table:style-name="ce18">
            <text:p>5,160,535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信託管理收入</text:span></text:p>
          </table:table-cell>
          <table:table-cell table:style-name="ce4"/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財產收入</text:span></text:p>
          </table:table-cell>
          <table:table-cell table:style-name="ce4"/>
          <table:table-cell office:value-type="float" office:value="2934383000" table:style-name="ce17">
            <text:p>2,934,383,000<text:s/></text:p>
          </table:table-cell>
          <table:table-cell office:value-type="float" office:value="904107000" table:style-name="ce18">
            <text:p>904,107,000<text:s/></text:p>
          </table:table-cell>
          <table:table-cell office:value-type="float" office:value="2030276000" table:style-name="ce18">
            <text:p>2,030,276,00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營業盈餘及事業收入</text:span></text:p>
          </table:table-cell>
          <table:table-cell table:style-name="ce4"/>
          <table:table-cell office:value-type="float" office:value="8938341000" table:style-name="ce17">
            <text:p>8,938,341,000<text:s/></text:p>
          </table:table-cell>
          <table:table-cell office:value-type="float" office:value="8938341000" table:style-name="ce18">
            <text:p>8,938,341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<text:span text:style-name="T2">非營業特種基金賸餘繳庫</text:span></text:p>
          </table:table-cell>
          <table:table-cell office:value-type="float" office:value="8455853000" table:style-name="ce17">
            <text:p>8,455,853,000<text:s/></text:p>
          </table:table-cell>
          <table:table-cell office:value-type="float" office:value="8455853000" table:style-name="ce18">
            <text:p>8,455,853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string" table:style-name="ce4">
            <text:p><text:span text:style-name="T2">投資收益</text:span></text:p>
          </table:table-cell>
          <table:table-cell office:value-type="float" office:value="482488000" table:style-name="ce17">
            <text:p>482,488,000<text:s/></text:p>
          </table:table-cell>
          <table:table-cell office:value-type="float" office:value="482488000" table:style-name="ce18">
            <text:p>482,488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補助及協助收入</text:span></text:p>
          </table:table-cell>
          <table:table-cell table:style-name="ce4"/>
          <table:table-cell office:value-type="float" office:value="30670279000" table:style-name="ce17">
            <text:p>30,670,279,000<text:s/></text:p>
          </table:table-cell>
          <table:table-cell office:value-type="float" office:value="30670279000" table:style-name="ce18">
            <text:p>30,670,279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捐獻及贈與收入</text:span></text:p>
          </table:table-cell>
          <table:table-cell table:style-name="ce4"/>
          <table:table-cell office:value-type="float" office:value="1158140000" table:style-name="ce17">
            <text:p>1,158,140,000<text:s/></text:p>
          </table:table-cell>
          <table:table-cell office:value-type="float" office:value="1158140000" table:style-name="ce18">
            <text:p>1,158,140,000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<text:span text:style-name="T2">自治稅捐收入</text:span></text:p>
          </table:table-cell>
          <table:table-cell table:style-name="ce4"/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<text:span text:style-name="T2">其他收入</text:span></text:p>
          </table:table-cell>
          <table:table-cell table:style-name="ce14"/>
          <table:table-cell office:value-type="float" office:value="4546785000" table:style-name="ce23">
            <text:p>4,546,785,000<text:s/></text:p>
          </table:table-cell>
          <table:table-cell office:value-type="float" office:value="4546785000" table:style-name="ce24">
            <text:p>4,546,785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75"/>
        </table:table-row>
        <table:table-row table:style-name="ro3">
          <table:table-cell table:number-columns-repeated="7" table:style-name="ce26"/>
          <table:table-cell table:style-name="ce27"/>
          <table:table-cell office:value-type="string" table:style-name="ce27">
            <text:p><text:span text:style-name="T2">中華民國</text:span>107<text:span text:style-name="T2">年</text:span>1<text:span text:style-name="T2">月</text:span>29<text:span text:style-name="T2">日編製</text:span>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<text:span text:style-name="T2">填表</text:span></text:p>
          </table:table-cell>
          <table:table-cell table:style-name="ce4"/>
          <table:table-cell office:value-type="string" table:style-name="ce4">
            <text:p><text:span text:style-name="T2">審核</text:span></text:p>
          </table:table-cell>
          <table:table-cell table:style-name="ce4"/>
          <table:table-cell office:value-type="string" table:style-name="ce4">
            <text:p><text:span text:style-name="T2">業務主管人員</text:span></text:p>
          </table:table-cell>
          <table:table-cell table:number-columns-repeated="2" table:style-name="ce4"/>
          <table:table-cell office:value-type="string" table:style-name="ce28">
            <text:p><text:span text:style-name="T2">機關首長</text:span></text:p>
          </table:table-cell>
          <table:table-cell table:style-name="ce4"/>
          <table:table-cell table:number-columns-repeated="16375"/>
        </table:table-row>
        <table:table-row table:style-name="ro6">
          <table:table-cell table:number-columns-repeated="4" table:style-name="ce4"/>
          <table:table-cell office:value-type="string" table:style-name="ce4">
            <text:p><text:span text:style-name="T2">主辦統計人員</text:span>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2">
            <text:p>資料來源：新北市政府主計處公務預算科。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4">
            <text:p><text:span text:style-name="T2">填表說明：本表一式</text:span>3<text:span text:style-name="T2">份，</text:span>1<text:span text:style-name="T2">份送新北市政府主計處公務統計科、</text:span>1<text:span text:style-name="T2">份送新北市政府主計處會計室、</text:span>1<text:span text:style-name="T2">份自存。</text:span></text:p>
          </table:table-cell>
          <table:table-cell table:number-columns-repeated="8" table:style-name="ce4"/>
          <table:table-cell table:number-columns-repeated="16375"/>
        </table:table-row>
        <table:table-row table:number-rows-repeated="1048540" table:style-name="ro7">
          <table:table-cell table:number-columns-repeated="16384"/>
        </table:table-row>
      </table:table>
      <table:table table:name="編製說明" table:style-name="ta2" table:print-ranges="編製說明.A1:編製說明.B10">
        <table:table-column table:style-name="co6" table:default-cell-style-name="ce5"/>
        <table:table-column table:style-name="co7" table:default-cell-style-name="ce5"/>
        <table:table-column table:style-name="co5" table:number-columns-repeated="16382" table:default-cell-style-name="ce5"/>
        <table:table-row table:style-name="ro8">
          <table:table-cell office:value-type="string" table:number-columns-spanned="2" table:number-rows-spanned="1" table:style-name="ce35">
            <text:p>新北市總預算歲入來源別編製說明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9">
          <table:table-cell table:number-columns-repeated="4" table:style-name="ce6"/>
          <table:table-cell table:number-columns-repeated="16380"/>
        </table:table-row>
        <table:table-row table:style-name="ro10">
          <table:table-cell office:value-type="string" table:style-name="ce2">
            <text:p>一、統計範圍及對象：凡編列歲入預算之本府所屬各機關均為統計對象。</text:p>
          </table:table-cell>
          <table:table-cell table:style-name="ce4"/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2">
            <text:p>二、統計標準時間：年報以每年<text:span text:style-name="T3">1</text:span>月<text:span text:style-name="T3">1</text:span>日至<text:span text:style-name="T3">12</text:span>月<text:span text:style-name="T3">31</text:span>日止之事實為準。</text:p>
          </table:table-cell>
          <table:table-cell table:style-name="ce4"/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2">
            <text:p>三、分類標準：</text:p>
          </table:table-cell>
          <table:table-cell table:style-name="ce4"/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10">
            <text:p>(<text:span text:style-name="T2">一</text:span>)</text:p>
          </table:table-cell>
          <table:table-cell office:value-type="string" table:style-name="ce2">
            <text:p>縱行項目按當年度追加<text:span text:style-name="T3">(</text:span>減<text:span text:style-name="T3">)</text:span>後預算數分類。</text:p>
          </table:table-cell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10">
            <text:p>(<text:span text:style-name="T2">二</text:span>)</text:p>
          </table:table-cell>
          <table:table-cell office:value-type="string" table:style-name="ce2">
            <text:p>横列項目以歲入來源別分類。</text:p>
          </table:table-cell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2">
            <text:p>四、統計項目定義：依據市府財政局歲入來源別科目定義。</text:p>
          </table:table-cell>
          <table:table-cell table:style-name="ce4"/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9">
            <text:p>五、資料蒐集方法及編製程序：由新北市政府主計處公務預算科根據本府各機關報送之報表編製。</text:p>
          </table:table-cell>
          <table:table-cell table:style-name="ce4"/>
          <table:table-cell table:number-columns-repeated="2" table:style-name="ce8"/>
          <table:table-cell table:number-columns-repeated="16380" table:style-name="ce7"/>
        </table:table-row>
        <table:table-row table:style-name="ro10">
          <table:table-cell office:value-type="string" table:style-name="ce9">
            <text:p>六、編送對象：本表一式3份，1份送新北市政府主計處公務統計科、1份送新北市政府主計處會計室、1份自存。</text:p>
          </table:table-cell>
          <table:table-cell table:style-name="ce4"/>
          <table:table-cell table:number-columns-repeated="2" table:style-name="ce8"/>
          <table:table-cell table:number-columns-repeated="16380" table:style-name="ce7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高振豪</dc:creator>
    <meta:creation-date>2006-12-21T02:51:30Z</meta:creation-date>
    <dc:date>2018-02-06T09:23:29Z</dc:date>
    <meta:print-date>2016-10-19T06:11:53Z</meta:print-date>
  </office:meta>
</office:document-meta>
</file>