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24.16mm"/>
    </style:style>
    <style:style style:name="co5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89.32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41.91mm"/>
    </style:style>
    <style:style style:name="ro9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2.49mm" fo:break-before="auto" style:use-optimal-row-height="false"/>
    </style:style>
    <style:style style:name="ta2" style:family="table" style:master-page-name="PageStyle_5f_編製說明">
      <style:table-properties table:display="true" style:writing-mode="lr-tb"/>
    </style:style>
    <style:style style:name="ta3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style:text-position="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fo:color="#000000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 style:data-style-name="N14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Explanatory_20_Text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Explanatory_20_Text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Explanatory_20_Text" style:data-style-name="N14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Explanatory_20_Tex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Explanatory_20_Text" style:data-style-name="N14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Explanatory_20_Text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Explanatory_20_Tex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Explanatory_20_Tex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Explanatory_20_Tex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Explanatory_20_Text" style:data-style-name="N14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146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Explanatory_20_Text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Explanatory_20_Text" style:data-style-name="N14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20_Built-in_20_Explanatory_20_Tex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Explanatory_20_Text" style:data-style-name="N14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Explanatory_20_Text" style:data-style-name="N146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Excel_20_Built-in_20_Explanatory_20_Tex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rotation-align="non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222.34mm" fo:min-width="215.35mm" fo:padding-top="1.25mm" fo:padding-bottom="1.25mm" fo:padding-left="2.5mm" fo:padding-right="2.5mm" fo:wrap-option="wrap"/>
    </style:style>
    <style:style style:name="gr2" style:family="graphic">
      <style:graphic-properties draw:stroke="solid" svg:stroke-width="0.71mm" svg:stroke-color="#000000" draw:marker-start="線條箭頭_20_1" draw:marker-start-width="2.13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5.9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4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2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color="#000000"/>
    </style:style>
    <style:style style:name="T3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3" table:print-ranges="表.A1:表.I36">
        <office:forms form:automatic-focus="false" form:apply-design-mode="false"/>
        <table:table-column table:style-name="co4" table:default-cell-style-name="ce32"/>
        <table:table-column table:style-name="co8" table:default-cell-style-name="ce32"/>
        <table:table-column table:style-name="co9" table:number-columns-repeated="6" table:default-cell-style-name="ce32"/>
        <table:table-column table:style-name="co10" table:default-cell-style-name="ce32"/>
        <table:table-column table:style-name="co5" table:number-columns-repeated="1015" table:default-cell-style-name="ce32"/>
        <table:table-row table:style-name="ro3">
          <table:table-cell table:style-name="ce15" office:value-type="string" calcext:value-type="string" table:number-columns-spanned="2" table:number-rows-spanned="1">
            <text:p>公開類</text:p>
            <draw:custom-shape table:end-cell-address="表.F34" table:end-x="13.33mm" table:end-y="2.32mm" draw:z-index="0" draw:name="shapetype_202" draw:style-name="gr1" draw:text-style-name="P1" drawooo:display="printer" svg:width="220.34mm" svg:height="224.8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5"/>
          <table:table-cell table:style-name="Default" table:number-columns-repeated="5"/>
          <table:table-cell table:style-name="ce15" office:value-type="string" calcext:value-type="string">
            <text:p>編製機關</text:p>
          </table:table-cell>
          <table:table-cell table:style-name="ce15" office:value-type="string" calcext:value-type="string">
            <text:p>新北市政府主計處</text:p>
          </table:table-cell>
          <table:table-cell table:style-name="Default" table:number-columns-repeated="1015"/>
        </table:table-row>
        <table:table-row table:style-name="ro3">
          <table:table-cell table:style-name="ce15" office:value-type="string" calcext:value-type="string" table:number-columns-spanned="2" table:number-rows-spanned="1">
            <text:p>年　報</text:p>
          </table:table-cell>
          <table:covered-table-cell table:style-name="ce15"/>
          <table:table-cell table:style-name="ce40" office:value-type="string" calcext:value-type="string">
            <text:p><text:span text:style-name="T27">預算</text:span><text:span text:style-name="T32">案送議會審議後</text:span><text:span text:style-name="T33">1個月內編</text:span><text:span text:style-name="T32">報</text:span></text:p>
          </table:table-cell>
          <table:table-cell table:style-name="ce49" table:number-columns-repeated="3"/>
          <table:table-cell table:style-name="ce62"/>
          <table:table-cell table:style-name="ce15" office:value-type="string" calcext:value-type="string">
            <text:p>表　　號</text:p>
          </table:table-cell>
          <table:table-cell table:style-name="ce82" office:value-type="string" calcext:value-type="string">
            <text:p>20901-90-01-2</text:p>
          </table:table-cell>
          <table:table-cell table:style-name="Default" table:number-columns-repeated="1015"/>
        </table:table-row>
        <table:table-row table:style-name="ro4">
          <table:table-cell table:style-name="ce16" office:value-type="string" calcext:value-type="string" table:number-columns-spanned="9" table:number-rows-spanned="1">
            <text:p><text:span text:style-name="T24">新北市各附屬單位預算收支</text:span><text:span text:style-name="T25">(</text:span><text:span text:style-name="T26">基金來源、用途</text:span><text:span text:style-name="T25">)</text:span></text:p>
          </table:table-cell>
          <table:covered-table-cell table:number-columns-repeated="8" table:style-name="ce16"/>
          <table:table-cell table:style-name="ce90" table:number-columns-repeated="1015"/>
        </table:table-row>
        <table:table-row table:style-name="ro5">
          <table:table-cell table:style-name="ce17" table:number-columns-repeated="2"/>
          <table:table-cell table:style-name="ce41" table:number-columns-repeated="2"/>
          <table:table-cell table:style-name="ce56" office:value-type="string" calcext:value-type="string">
            <text:p>中華民國<text:span text:style-name="T31">  107  </text:span><text:span text:style-name="T29">年度</text:span></text:p>
          </table:table-cell>
          <table:table-cell table:style-name="ce41"/>
          <table:table-cell table:style-name="ce17" table:number-columns-repeated="2"/>
          <table:table-cell table:style-name="ce83" office:value-type="string" calcext:value-type="string">
            <text:p><text:span text:style-name="T27">單位：新臺幣</text:span><text:span text:style-name="T32">千</text:span><text:span text:style-name="T33">元</text:span></text:p>
          </table:table-cell>
          <table:table-cell table:style-name="Default" table:number-columns-repeated="1015"/>
        </table:table-row>
        <table:table-row table:style-name="ro6">
          <table:table-cell table:style-name="ce18" office:value-type="string" calcext:value-type="string" table:number-columns-spanned="2" table:number-rows-spanned="2">
            <text:p><text:span text:style-name="T27">機關</text:span><text:span text:style-name="T28">(</text:span><text:span text:style-name="T29">構</text:span><text:span text:style-name="T28">)</text:span><text:span text:style-name="T29">或基金名稱</text:span></text:p>
          </table:table-cell>
          <table:covered-table-cell table:style-name="ce18"/>
          <table:table-cell table:style-name="ce42" office:value-type="string" calcext:value-type="string" table:number-columns-spanned="3" table:number-rows-spanned="1">
            <text:p><text:span text:style-name="T27">營</text:span><text:span text:style-name="T28">(</text:span><text:span text:style-name="T29">事</text:span><text:span text:style-name="T28">)</text:span><text:span text:style-name="T29">業總收入</text:span><text:span text:style-name="T28">(</text:span><text:span text:style-name="T29">基金來源</text:span><text:span text:style-name="T28">)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27">營</text:span><text:span text:style-name="T28">(</text:span><text:span text:style-name="T29">事</text:span><text:span text:style-name="T28">)</text:span><text:span text:style-name="T29">業總支出</text:span><text:span text:style-name="T28">(</text:span><text:span text:style-name="T29">基金用途</text:span><text:span text:style-name="T28">)</text:span></text:p>
          </table:table-cell>
          <table:covered-table-cell table:number-columns-repeated="2" table:style-name="ce42"/>
          <table:table-cell table:style-name="ce84" office:value-type="string" calcext:value-type="string" table:number-columns-spanned="1" table:number-rows-spanned="2">
            <text:p><text:span text:style-name="T27">盈</text:span><text:span text:style-name="T28">(</text:span><text:span text:style-name="T29">賸</text:span><text:span text:style-name="T28">)</text:span><text:span text:style-name="T29">餘</text:span></text:p>
            <text:p><text:span text:style-name="T27">或虧損</text:span><text:span text:style-name="T28">(</text:span><text:span text:style-name="T29">短絀</text:span><text:span text:style-name="T28">)</text:span></text:p>
          </table:table-cell>
          <table:table-cell table:style-name="Default" table:number-columns-repeated="1015"/>
        </table:table-row>
        <table:table-row table:style-name="ro6">
          <table:covered-table-cell table:number-columns-repeated="2" table:style-name="ce18"/>
          <table:table-cell table:style-name="ce43" office:value-type="string" calcext:value-type="string">
            <text:p>總計</text:p>
          </table:table-cell>
          <table:table-cell table:style-name="ce43" office:value-type="string" calcext:value-type="string">
            <text:p><text:span text:style-name="T27">營</text:span><text:span text:style-name="T28">(</text:span><text:span text:style-name="T29">事</text:span><text:span text:style-name="T28">)</text:span><text:span text:style-name="T29">業收入</text:span></text:p>
          </table:table-cell>
          <table:table-cell table:style-name="ce43" office:value-type="string" calcext:value-type="string">
            <text:p><text:span text:style-name="T27">營</text:span><text:span text:style-name="T28">(</text:span><text:span text:style-name="T29">事</text:span><text:span text:style-name="T28">)</text:span><text:span text:style-name="T29">業外收入</text:span></text:p>
          </table:table-cell>
          <table:table-cell table:style-name="ce43" office:value-type="string" calcext:value-type="string">
            <text:p>總計</text:p>
          </table:table-cell>
          <table:table-cell table:style-name="ce43" office:value-type="string" calcext:value-type="string">
            <text:p><text:span text:style-name="T27">營</text:span><text:span text:style-name="T28">(</text:span><text:span text:style-name="T29">事</text:span><text:span text:style-name="T28">)</text:span><text:span text:style-name="T29">業支出</text:span></text:p>
          </table:table-cell>
          <table:table-cell table:style-name="ce43" office:value-type="string" calcext:value-type="string">
            <text:p><text:span text:style-name="T27">營</text:span><text:span text:style-name="T28">(</text:span><text:span text:style-name="T29">事</text:span><text:span text:style-name="T28">)</text:span><text:span text:style-name="T29">業外支出</text:span></text:p>
          </table:table-cell>
          <table:covered-table-cell table:style-name="ce84"/>
          <table:table-cell table:style-name="Default" table:number-columns-repeated="1015"/>
        </table:table-row>
        <table:table-row table:style-name="ro7">
          <table:table-cell table:style-name="ce19" office:value-type="string" calcext:value-type="string">
            <text:p><text:span text:style-name="T27">總</text:span><text:span text:style-name="T28">   </text:span><text:span text:style-name="T29">計</text:span></text:p>
          </table:table-cell>
          <table:table-cell table:style-name="ce33"/>
          <table:table-cell table:style-name="ce44" table:formula="of:=[.D7]+[.E7]" office:value-type="float" office:value="98104016" calcext:value-type="float">
            <text:p>98104016 </text:p>
          </table:table-cell>
          <table:table-cell table:style-name="ce50" table:formula="of:=[.D8]+[.D17]+[.D28]+[.D11]" office:value-type="float" office:value="98014059" calcext:value-type="float">
            <text:p>98014059 </text:p>
          </table:table-cell>
          <table:table-cell table:style-name="ce50" table:formula="of:=[.E8]+[.E17]+[.E28]+[.E11]" office:value-type="float" office:value="89957" calcext:value-type="float">
            <text:p>89957 </text:p>
          </table:table-cell>
          <table:table-cell table:style-name="ce60" table:formula="of:=[.G7]+[.H7]" office:value-type="float" office:value="77981031" calcext:value-type="float">
            <text:p>77981031 </text:p>
          </table:table-cell>
          <table:table-cell table:style-name="ce50" table:formula="of:=[.G8]+[.G17]+[.G28]+[.G11]" office:value-type="float" office:value="77923964" calcext:value-type="float">
            <text:p>77923964 </text:p>
          </table:table-cell>
          <table:table-cell table:style-name="ce50" table:formula="of:=[.H8]+[.H17]+[.H28]+[.H11]" office:value-type="float" office:value="57067" calcext:value-type="float">
            <text:p>57067 </text:p>
          </table:table-cell>
          <table:table-cell table:style-name="ce85" table:formula="of:=[.C7]-[.F7]" office:value-type="float" office:value="20122985" calcext:value-type="float">
            <text:p>20122985 </text:p>
          </table:table-cell>
          <table:table-cell table:style-name="Default" table:number-columns-repeated="1015"/>
        </table:table-row>
        <table:table-row table:style-name="ro7">
          <table:table-cell table:style-name="ce20" office:value-type="string" calcext:value-type="string">
            <text:p>營業基金</text:p>
          </table:table-cell>
          <table:table-cell table:style-name="ce34"/>
          <table:table-cell table:style-name="ce44" table:formula="of:=[.D8]+[.E8]" office:value-type="float" office:value="344563" calcext:value-type="float">
            <text:p>344563 </text:p>
          </table:table-cell>
          <table:table-cell table:style-name="ce51" table:formula="of:=SUM([.D9:.D10])" office:value-type="float" office:value="338002" calcext:value-type="float">
            <text:p>338002 </text:p>
          </table:table-cell>
          <table:table-cell table:style-name="ce51" table:formula="of:=SUM([.E9:.E10])" office:value-type="float" office:value="6561" calcext:value-type="float">
            <text:p>6561 </text:p>
          </table:table-cell>
          <table:table-cell table:style-name="ce51" table:formula="of:=[.G8]+[.H8]" office:value-type="float" office:value="452270" calcext:value-type="float">
            <text:p>452270 </text:p>
          </table:table-cell>
          <table:table-cell table:style-name="ce51" table:formula="of:=SUM([.G9:.G10])" office:value-type="float" office:value="397355" calcext:value-type="float">
            <text:p>397355 </text:p>
          </table:table-cell>
          <table:table-cell table:style-name="ce51" table:formula="of:=SUM([.H9:.H10])" office:value-type="float" office:value="54915" calcext:value-type="float">
            <text:p>54915 </text:p>
          </table:table-cell>
          <table:table-cell table:style-name="ce86" table:formula="of:=[.C8]-[.F8]" office:value-type="float" office:value="-107707" calcext:value-type="float">
            <text:p>(107707)</text:p>
          </table:table-cell>
          <table:table-cell table:style-name="ce91" table:number-columns-repeated="1015"/>
        </table:table-row>
        <table:table-row table:style-name="ro7">
          <table:table-cell table:style-name="ce21"/>
          <table:table-cell table:style-name="ce35" office:value-type="string" calcext:value-type="string">
            <text:p>新北市果菜運銷股份有限公司</text:p>
          </table:table-cell>
          <table:table-cell table:style-name="ce45" table:formula="of:=[.D9]+[.E9]" office:value-type="float" office:value="343963" calcext:value-type="float">
            <text:p>343963 </text:p>
          </table:table-cell>
          <table:table-cell table:style-name="ce52" office:value-type="float" office:value="337402" calcext:value-type="float">
            <text:p>337402 </text:p>
          </table:table-cell>
          <table:table-cell table:style-name="ce52" office:value-type="float" office:value="6561" calcext:value-type="float">
            <text:p>6561 </text:p>
          </table:table-cell>
          <table:table-cell table:style-name="ce54" table:formula="of:=[.G9]+[.H9]" office:value-type="float" office:value="333634" calcext:value-type="float">
            <text:p>333634 </text:p>
          </table:table-cell>
          <table:table-cell table:style-name="ce52" table:formula="of:=329518+2116" office:value-type="float" office:value="331634" calcext:value-type="float">
            <office:annotation draw:style-name="gr2" draw:text-style-name="P3" svg:width="22.01mm" svg:height="17.99mm" svg:x="304.38mm" svg:y="47.78mm" draw:caption-point-x="-27.62mm" draw:caption-point-y="12.38mm">
              <dc:date>2018-07-16T00:00:00</dc:date>
              <text:p text:style-name="P2"><text:span text:style-name="T21">潘怡芳</text:span><text:span text:style-name="T22">:</text:span></text:p>
              <text:p text:style-name="P2"><text:span text:style-name="T23">內含所得稅</text:span></text:p>
            </office:annotation>
            <text:p>331634 </text:p>
          </table:table-cell>
          <table:table-cell table:style-name="ce52" office:value-type="float" office:value="2000" calcext:value-type="float">
            <text:p>2000 </text:p>
          </table:table-cell>
          <table:table-cell table:style-name="ce87" table:formula="of:=[.C9]-[.F9]" office:value-type="float" office:value="10329" calcext:value-type="float">
            <text:p>10329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5" office:value-type="string" calcext:value-type="string">
            <text:p>新北大眾捷運股份有限公司</text:p>
          </table:table-cell>
          <table:table-cell table:style-name="ce45" table:formula="of:=[.D10]+[.E10]" office:value-type="float" office:value="600" calcext:value-type="float">
            <text:p>600 </text:p>
          </table:table-cell>
          <table:table-cell table:style-name="ce52" office:value-type="float" office:value="600" calcext:value-type="float">
            <text:p>600 </text:p>
          </table:table-cell>
          <table:table-cell table:style-name="ce52" office:value-type="float" office:value="0" calcext:value-type="float">
            <text:p>0 </text:p>
          </table:table-cell>
          <table:table-cell table:style-name="ce54" table:formula="of:=[.G10]+[.H10]" office:value-type="float" office:value="118636" calcext:value-type="float">
            <text:p>118636 </text:p>
          </table:table-cell>
          <table:table-cell table:style-name="ce52" office:value-type="float" office:value="65721" calcext:value-type="float">
            <text:p>65721 </text:p>
          </table:table-cell>
          <table:table-cell table:style-name="ce52" office:value-type="float" office:value="52915" calcext:value-type="float">
            <text:p>52915 </text:p>
          </table:table-cell>
          <table:table-cell table:style-name="ce87" table:formula="of:=[.C10]-[.F10]" office:value-type="float" office:value="-118036" calcext:value-type="float">
            <text:p>(118036)</text:p>
          </table:table-cell>
          <table:table-cell table:style-name="ce92" table:number-columns-repeated="1015"/>
        </table:table-row>
        <table:table-row table:style-name="ro7">
          <table:table-cell table:style-name="ce22" office:value-type="string" calcext:value-type="string">
            <text:p>作業基金</text:p>
          </table:table-cell>
          <table:table-cell table:style-name="ce35"/>
          <table:table-cell table:style-name="ce46" table:formula="of:=[.D11]+[.E11]" office:value-type="float" office:value="37881739" calcext:value-type="float">
            <text:p>37881739 </text:p>
          </table:table-cell>
          <table:table-cell table:style-name="ce53" table:formula="of:=SUM([.D12:.D16])" office:value-type="float" office:value="37798343" calcext:value-type="float">
            <text:p>37798343 </text:p>
          </table:table-cell>
          <table:table-cell table:style-name="ce53" table:formula="of:=SUM([.E12:.E16])" office:value-type="float" office:value="83396" calcext:value-type="float">
            <text:p>83396 </text:p>
          </table:table-cell>
          <table:table-cell table:style-name="ce61" table:formula="of:=[.G11]+[.H11]" office:value-type="float" office:value="19268763" calcext:value-type="float">
            <text:p>19268763 </text:p>
          </table:table-cell>
          <table:table-cell table:style-name="ce53" table:formula="of:=SUM([.G12:.G16])" office:value-type="float" office:value="19266611" calcext:value-type="float">
            <text:p>19266611 </text:p>
          </table:table-cell>
          <table:table-cell table:style-name="ce53" table:formula="of:=SUM([.H12:.H16])" office:value-type="float" office:value="2152" calcext:value-type="float">
            <text:p>2152 </text:p>
          </table:table-cell>
          <table:table-cell table:style-name="ce88" table:formula="of:=[.C11]-[.F11]" office:value-type="float" office:value="18612976" calcext:value-type="float">
            <text:p>18612976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5" office:value-type="string" calcext:value-type="string">
            <text:p>新北市醫療作業基金</text:p>
          </table:table-cell>
          <table:table-cell table:style-name="ce45" table:formula="of:=[.D12]+[.E12]" office:value-type="float" office:value="2432881" calcext:value-type="float">
            <text:p>2432881 </text:p>
          </table:table-cell>
          <table:table-cell table:style-name="ce52" office:value-type="float" office:value="2423667" calcext:value-type="float">
            <text:p>2423667 </text:p>
          </table:table-cell>
          <table:table-cell table:style-name="ce52" office:value-type="float" office:value="9214" calcext:value-type="float">
            <text:p>9214 </text:p>
          </table:table-cell>
          <table:table-cell table:style-name="ce54" table:formula="of:=[.G12]+[.H12]" office:value-type="float" office:value="2387318" calcext:value-type="float">
            <text:p>2387318 </text:p>
          </table:table-cell>
          <table:table-cell table:style-name="ce52" office:value-type="float" office:value="2385166" calcext:value-type="float">
            <text:p>2385166 </text:p>
          </table:table-cell>
          <table:table-cell table:style-name="ce52" office:value-type="float" office:value="2152" calcext:value-type="float">
            <text:p>2152 </text:p>
          </table:table-cell>
          <table:table-cell table:style-name="ce87" table:formula="of:=[.C12]-[.F12]" office:value-type="float" office:value="45563" calcext:value-type="float">
            <text:p>45563 </text:p>
          </table:table-cell>
          <table:table-cell table:style-name="ce92" table:number-columns-repeated="1015"/>
        </table:table-row>
        <table:table-row table:style-name="ro7">
          <table:table-cell table:style-name="ce23"/>
          <table:table-cell table:style-name="ce36" office:value-type="string" calcext:value-type="string">
            <text:p>新北市都市更新基金</text:p>
          </table:table-cell>
          <table:table-cell table:style-name="ce45" table:formula="of:=[.D13]+[.E13]" office:value-type="float" office:value="558579" calcext:value-type="float">
            <text:p>558579 </text:p>
          </table:table-cell>
          <table:table-cell table:style-name="ce54" office:value-type="float" office:value="558315" calcext:value-type="float">
            <text:p>558315 </text:p>
          </table:table-cell>
          <table:table-cell table:style-name="ce54" office:value-type="float" office:value="264" calcext:value-type="float">
            <text:p>264 </text:p>
          </table:table-cell>
          <table:table-cell table:style-name="ce54" table:formula="of:=[.G13]+[.H13]" office:value-type="float" office:value="424689" calcext:value-type="float">
            <text:p>424689 </text:p>
          </table:table-cell>
          <table:table-cell table:style-name="ce54" office:value-type="float" office:value="424689" calcext:value-type="float">
            <text:p>424689 </text:p>
          </table:table-cell>
          <table:table-cell table:style-name="ce54" office:value-type="float" office:value="0" calcext:value-type="float">
            <text:p>0 </text:p>
          </table:table-cell>
          <table:table-cell table:style-name="ce87" table:formula="of:=[.C13]-[.F13]" office:value-type="float" office:value="133890" calcext:value-type="float">
            <text:p>133890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5" office:value-type="string" calcext:value-type="string">
            <text:p>新北市實施平均地權基金</text:p>
          </table:table-cell>
          <table:table-cell table:style-name="ce45" table:formula="of:=[.D14]+[.E14]" office:value-type="float" office:value="31502183" calcext:value-type="float">
            <text:p>31502183 </text:p>
          </table:table-cell>
          <table:table-cell table:style-name="ce52" office:value-type="float" office:value="31452701" calcext:value-type="float">
            <text:p>31452701 </text:p>
          </table:table-cell>
          <table:table-cell table:style-name="ce54" office:value-type="float" office:value="49482" calcext:value-type="float">
            <text:p>49482 </text:p>
          </table:table-cell>
          <table:table-cell table:style-name="ce54" table:formula="of:=[.G14]+[.H14]" office:value-type="float" office:value="15115868" calcext:value-type="float">
            <text:p>15115868 </text:p>
          </table:table-cell>
          <table:table-cell table:style-name="ce52" office:value-type="float" office:value="15115868" calcext:value-type="float">
            <text:p>15115868 </text:p>
          </table:table-cell>
          <table:table-cell table:style-name="ce54" office:value-type="float" office:value="0" calcext:value-type="float">
            <text:p>0 </text:p>
          </table:table-cell>
          <table:table-cell table:style-name="ce87" table:formula="of:=[.C14]-[.F14]" office:value-type="float" office:value="16386315" calcext:value-type="float">
            <text:p>16386315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5" office:value-type="string" calcext:value-type="string">
            <text:p>新北市停車場作業基金</text:p>
          </table:table-cell>
          <table:table-cell table:style-name="ce45" table:formula="of:=[.D15]+[.E15]" office:value-type="float" office:value="1935163" calcext:value-type="float">
            <text:p>1935163 </text:p>
          </table:table-cell>
          <table:table-cell table:style-name="ce52" office:value-type="float" office:value="1910727" calcext:value-type="float">
            <text:p>1910727 </text:p>
          </table:table-cell>
          <table:table-cell table:style-name="ce54" office:value-type="float" office:value="24436" calcext:value-type="float">
            <text:p>24436 </text:p>
          </table:table-cell>
          <table:table-cell table:style-name="ce54" table:formula="of:=[.G15]+[.H15]" office:value-type="float" office:value="1212776" calcext:value-type="float">
            <text:p>1212776 </text:p>
          </table:table-cell>
          <table:table-cell table:style-name="ce52" office:value-type="float" office:value="1212776" calcext:value-type="float">
            <text:p>1212776 </text:p>
          </table:table-cell>
          <table:table-cell table:style-name="ce54" office:value-type="float" office:value="0" calcext:value-type="float">
            <text:p>0 </text:p>
          </table:table-cell>
          <table:table-cell table:style-name="ce87" table:formula="of:=[.C15]-[.F15]" office:value-type="float" office:value="722387" calcext:value-type="float">
            <text:p>722387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5" office:value-type="string" calcext:value-type="string">
            <text:p>新北市軌道建設發展基金</text:p>
          </table:table-cell>
          <table:table-cell table:style-name="ce45" table:formula="of:=[.D16]+[.E16]" office:value-type="float" office:value="1452933" calcext:value-type="float">
            <text:p>1452933 </text:p>
          </table:table-cell>
          <table:table-cell table:style-name="ce52" office:value-type="float" office:value="1452933" calcext:value-type="float">
            <text:p>1452933 </text:p>
          </table:table-cell>
          <table:table-cell table:style-name="ce54" office:value-type="float" office:value="0" calcext:value-type="float">
            <text:p>0 </text:p>
          </table:table-cell>
          <table:table-cell table:style-name="ce54" table:formula="of:=[.G16]+[.H16]" office:value-type="float" office:value="128112" calcext:value-type="float">
            <text:p>128112 </text:p>
          </table:table-cell>
          <table:table-cell table:style-name="ce52" office:value-type="float" office:value="128112" calcext:value-type="float">
            <text:p>128112 </text:p>
          </table:table-cell>
          <table:table-cell table:style-name="ce54" office:value-type="float" office:value="0" calcext:value-type="float">
            <text:p>0 </text:p>
          </table:table-cell>
          <table:table-cell table:style-name="ce87" table:formula="of:=[.C16]-[.F16]" office:value-type="float" office:value="1324821" calcext:value-type="float">
            <text:p>1324821 </text:p>
          </table:table-cell>
          <table:table-cell table:style-name="ce92" table:number-columns-repeated="1015"/>
        </table:table-row>
        <table:table-row table:style-name="ro7">
          <table:table-cell table:style-name="ce22" office:value-type="string" calcext:value-type="string">
            <text:p>特別收入基金</text:p>
          </table:table-cell>
          <table:table-cell table:style-name="ce35"/>
          <table:table-cell table:style-name="ce46" table:formula="of:=[.D17]+[.E17]" office:value-type="float" office:value="56020938" calcext:value-type="float">
            <text:p>56020938 </text:p>
          </table:table-cell>
          <table:table-cell table:style-name="ce53" table:formula="of:=SUM([.D18:.D27])" office:value-type="float" office:value="56020938" calcext:value-type="float">
            <text:p>56020938 </text:p>
          </table:table-cell>
          <table:table-cell table:style-name="ce53" table:formula="of:=SUM([.E18:.E27])" office:value-type="float" office:value="0" calcext:value-type="float">
            <text:p>0 </text:p>
          </table:table-cell>
          <table:table-cell table:style-name="ce61" table:formula="of:=[.G17]+[.H17]" office:value-type="float" office:value="56273620" calcext:value-type="float">
            <text:p>56273620 </text:p>
          </table:table-cell>
          <table:table-cell table:style-name="ce53" table:formula="of:=SUM([.G18:.G27])" office:value-type="float" office:value="56273620" calcext:value-type="float">
            <text:p>56273620 </text:p>
          </table:table-cell>
          <table:table-cell table:style-name="ce53" table:formula="of:=SUM([.H18:.H27])" office:value-type="float" office:value="0" calcext:value-type="float">
            <text:p>0 </text:p>
          </table:table-cell>
          <table:table-cell table:style-name="ce88" table:formula="of:=[.C17]-[.F17]" office:value-type="float" office:value="-252682" calcext:value-type="float">
            <text:p>(252682)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5" office:value-type="string" calcext:value-type="string">
            <text:p>新北市建築物無障礙設備與設施改善基金</text:p>
          </table:table-cell>
          <table:table-cell table:style-name="ce45" table:formula="of:=[.D18]+[.E18]" office:value-type="float" office:value="860" calcext:value-type="float">
            <text:p>860 </text:p>
          </table:table-cell>
          <table:table-cell table:style-name="ce52" office:value-type="float" office:value="860" calcext:value-type="float">
            <text:p>860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18]+[.H18]" office:value-type="float" office:value="860" calcext:value-type="float">
            <text:p>860 </text:p>
          </table:table-cell>
          <table:table-cell table:style-name="ce52" office:value-type="float" office:value="860" calcext:value-type="float">
            <text:p>860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18]-[.F18]" office:value-type="float" office:value="0" calcext:value-type="float">
            <text:p>0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6" office:value-type="string" calcext:value-type="string">
            <text:p>新北市溫馨助學圓夢基金</text:p>
          </table:table-cell>
          <table:table-cell table:style-name="ce45" table:formula="of:=[.D19]+[.E19]" office:value-type="float" office:value="19040" calcext:value-type="float">
            <text:p>19040 </text:p>
          </table:table-cell>
          <table:table-cell table:style-name="ce54" office:value-type="float" office:value="19040" calcext:value-type="float">
            <text:p>19040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19]+[.H19]" office:value-type="float" office:value="19040" calcext:value-type="float">
            <text:p>19040 </text:p>
          </table:table-cell>
          <table:table-cell table:style-name="ce54" office:value-type="float" office:value="19040" calcext:value-type="float">
            <text:p>19040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19]-[.F19]" office:value-type="float" office:value="0" calcext:value-type="float">
            <text:p>0 </text:p>
          </table:table-cell>
          <table:table-cell table:style-name="ce92"/>
          <table:table-cell table:style-name="ce93" table:number-columns-repeated="1014"/>
        </table:table-row>
        <table:table-row table:style-name="ro7">
          <table:table-cell table:style-name="ce21"/>
          <table:table-cell table:style-name="ce37" office:value-type="string" calcext:value-type="string">
            <text:p>新北市體育發展基金</text:p>
          </table:table-cell>
          <table:table-cell table:style-name="ce45" table:formula="of:=[.D20]+[.E20]" office:value-type="float" office:value="51035" calcext:value-type="float">
            <text:p>51035 </text:p>
          </table:table-cell>
          <table:table-cell table:style-name="ce52" office:value-type="float" office:value="51035" calcext:value-type="float">
            <text:p>51035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20]+[.H20]" office:value-type="float" office:value="50633" calcext:value-type="float">
            <text:p>50633 </text:p>
          </table:table-cell>
          <table:table-cell table:style-name="ce52" office:value-type="float" office:value="50633" calcext:value-type="float">
            <text:p>50633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20]-[.F20]" office:value-type="float" office:value="402" calcext:value-type="float">
            <text:p>402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7" office:value-type="string" calcext:value-type="string">
            <text:p>新北市地方教育發展基金</text:p>
          </table:table-cell>
          <table:table-cell table:style-name="ce45" table:formula="of:=[.D21]+[.E21]" office:value-type="float" office:value="55018992" calcext:value-type="float">
            <text:p>55018992 </text:p>
          </table:table-cell>
          <table:table-cell table:style-name="ce52" office:value-type="float" office:value="55018992" calcext:value-type="float">
            <text:p>55018992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21]+[.H21]" office:value-type="float" office:value="55620436" calcext:value-type="float">
            <text:p>55620436 </text:p>
          </table:table-cell>
          <table:table-cell table:style-name="ce52" office:value-type="float" office:value="55620436" calcext:value-type="float">
            <text:p>55620436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21]-[.F21]" office:value-type="float" office:value="-601444" calcext:value-type="float">
            <text:p>(601444)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7" office:value-type="string" calcext:value-type="string">
            <text:p>新北市身心障礙者就業基金</text:p>
          </table:table-cell>
          <table:table-cell table:style-name="ce45" table:formula="of:=[.D22]+[.E22]" office:value-type="float" office:value="150183" calcext:value-type="float">
            <text:p>150183 </text:p>
          </table:table-cell>
          <table:table-cell table:style-name="ce52" office:value-type="float" office:value="150183" calcext:value-type="float">
            <text:p>150183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22]+[.H22]" office:value-type="float" office:value="142015" calcext:value-type="float">
            <text:p>142015 </text:p>
          </table:table-cell>
          <table:table-cell table:style-name="ce52" office:value-type="float" office:value="142015" calcext:value-type="float">
            <text:p>142015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22]-[.F22]" office:value-type="float" office:value="8168" calcext:value-type="float">
            <text:p>8168 </text:p>
          </table:table-cell>
          <table:table-cell table:style-name="ce92" table:number-columns-repeated="1015"/>
        </table:table-row>
        <table:table-row table:style-name="ro7">
          <table:table-cell table:style-name="ce24"/>
          <table:table-cell table:style-name="ce36" office:value-type="string" calcext:value-type="string">
            <text:p>新北市勞工權益基金</text:p>
          </table:table-cell>
          <table:table-cell table:style-name="ce45" table:formula="of:=[.D23]+[.E23]" office:value-type="float" office:value="55980" calcext:value-type="float">
            <text:p>55980 </text:p>
          </table:table-cell>
          <table:table-cell table:style-name="ce52" office:value-type="float" office:value="55980" calcext:value-type="float">
            <text:p>55980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23]+[.H23]" office:value-type="float" office:value="46418" calcext:value-type="float">
            <text:p>46418 </text:p>
          </table:table-cell>
          <table:table-cell table:style-name="ce52" office:value-type="float" office:value="46418" calcext:value-type="float">
            <text:p>46418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23]-[.F23]" office:value-type="float" office:value="9562" calcext:value-type="float">
            <text:p>9562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7" office:value-type="string" calcext:value-type="string">
            <text:p>新北市有線廣播電視事業基金</text:p>
          </table:table-cell>
          <table:table-cell table:style-name="ce45" table:formula="of:=[.D24]+[.E24]" office:value-type="float" office:value="26810" calcext:value-type="float">
            <text:p>26810 </text:p>
          </table:table-cell>
          <table:table-cell table:style-name="ce52" office:value-type="float" office:value="26810" calcext:value-type="float">
            <text:p>26810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24]+[.H24]" office:value-type="float" office:value="26582" calcext:value-type="float">
            <text:p>26582 </text:p>
          </table:table-cell>
          <table:table-cell table:style-name="ce52" office:value-type="float" office:value="26582" calcext:value-type="float">
            <text:p>26582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24]-[.F24]" office:value-type="float" office:value="228" calcext:value-type="float">
            <text:p>228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7" office:value-type="string" calcext:value-type="string">
            <text:p>新北市農業發展基金</text:p>
          </table:table-cell>
          <table:table-cell table:style-name="ce45" table:formula="of:=[.D25]+[.E25]" office:value-type="float" office:value="10300" calcext:value-type="float">
            <text:p>10300 </text:p>
          </table:table-cell>
          <table:table-cell table:style-name="ce52" office:value-type="float" office:value="10300" calcext:value-type="float">
            <text:p>10300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25]+[.H25]" office:value-type="float" office:value="10104" calcext:value-type="float">
            <text:p>10104 </text:p>
          </table:table-cell>
          <table:table-cell table:style-name="ce52" office:value-type="float" office:value="10104" calcext:value-type="float">
            <text:p>10104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25]-[.F25]" office:value-type="float" office:value="196" calcext:value-type="float">
            <text:p>196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7" office:value-type="string" calcext:value-type="string">
            <text:p>新北市環境保護基金</text:p>
          </table:table-cell>
          <table:table-cell table:style-name="ce45" table:formula="of:=[.D26]+[.E26]" office:value-type="float" office:value="685201" calcext:value-type="float">
            <text:p>685201 </text:p>
          </table:table-cell>
          <table:table-cell table:style-name="ce52" office:value-type="float" office:value="685201" calcext:value-type="float">
            <text:p>685201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26]+[.H26]" office:value-type="float" office:value="357492" calcext:value-type="float">
            <text:p>357492 </text:p>
          </table:table-cell>
          <table:table-cell table:style-name="ce52" office:value-type="float" office:value="357492" calcext:value-type="float">
            <text:p>357492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26]-[.F26]" office:value-type="float" office:value="327709" calcext:value-type="float">
            <text:p>327709 </text:p>
          </table:table-cell>
          <table:table-cell table:style-name="ce92" table:number-columns-repeated="1015"/>
        </table:table-row>
        <table:table-row table:style-name="ro7">
          <table:table-cell table:style-name="ce21"/>
          <table:table-cell table:style-name="ce37" office:value-type="string" calcext:value-type="string">
            <text:p>新北市私立殯葬設施經營管理基金</text:p>
          </table:table-cell>
          <table:table-cell table:style-name="ce45" table:formula="of:=[.D27]+[.E27]" office:value-type="float" office:value="2537" calcext:value-type="float">
            <text:p>2537 </text:p>
          </table:table-cell>
          <table:table-cell table:style-name="ce52" office:value-type="float" office:value="2537" calcext:value-type="float">
            <text:p>2537 </text:p>
          </table:table-cell>
          <table:table-cell table:style-name="ce57" office:value-type="float" office:value="0" calcext:value-type="float">
            <text:p>0 </text:p>
          </table:table-cell>
          <table:table-cell table:style-name="ce54" table:formula="of:=[.G27]+[.H27]" office:value-type="float" office:value="40" calcext:value-type="float">
            <text:p>40 </text:p>
          </table:table-cell>
          <table:table-cell table:style-name="ce54" office:value-type="float" office:value="40" calcext:value-type="float">
            <text:p>40 </text:p>
          </table:table-cell>
          <table:table-cell table:style-name="ce57" office:value-type="float" office:value="0" calcext:value-type="float">
            <text:p>0 </text:p>
          </table:table-cell>
          <table:table-cell table:style-name="ce87" table:formula="of:=[.C27]-[.F27]" office:value-type="float" office:value="2497" calcext:value-type="float">
            <text:p>2497 </text:p>
          </table:table-cell>
          <table:table-cell table:style-name="ce92" table:number-columns-repeated="1015"/>
        </table:table-row>
        <table:table-row table:style-name="ro7">
          <table:table-cell table:style-name="ce22" office:value-type="string" calcext:value-type="string">
            <text:p>資本計畫基金</text:p>
          </table:table-cell>
          <table:table-cell table:style-name="ce37"/>
          <table:table-cell table:style-name="ce46" table:formula="of:=[.D28]+[.E28]" office:value-type="float" office:value="3856776" calcext:value-type="float">
            <text:p>3856776 </text:p>
          </table:table-cell>
          <table:table-cell table:style-name="ce53" table:formula="of:=[.D29]" office:value-type="float" office:value="3856776" calcext:value-type="float">
            <text:p>3856776 </text:p>
          </table:table-cell>
          <table:table-cell table:style-name="ce53" table:formula="of:=[.E29]" office:value-type="float" office:value="0" calcext:value-type="float">
            <text:p>0 </text:p>
          </table:table-cell>
          <table:table-cell table:style-name="ce61" table:formula="of:=[.G28]+[.H28]" office:value-type="float" office:value="1986378" calcext:value-type="float">
            <text:p>1986378 </text:p>
          </table:table-cell>
          <table:table-cell table:style-name="ce53" table:formula="of:=[.G29]" office:value-type="float" office:value="1986378" calcext:value-type="float">
            <text:p>1986378 </text:p>
          </table:table-cell>
          <table:table-cell table:style-name="ce53" table:formula="of:=[.H29]" office:value-type="float" office:value="0" calcext:value-type="float">
            <text:p>0 </text:p>
          </table:table-cell>
          <table:table-cell table:style-name="ce88" table:formula="of:=[.C28]-[.F28]" office:value-type="float" office:value="1870398" calcext:value-type="float">
            <text:p>1870398 </text:p>
          </table:table-cell>
          <table:table-cell table:style-name="ce92" table:number-columns-repeated="1015"/>
        </table:table-row>
        <table:table-row table:style-name="ro7">
          <table:table-cell table:style-name="ce25"/>
          <table:table-cell table:style-name="ce38" office:value-type="string" calcext:value-type="string">
            <text:p>新北市公共建設用地基金</text:p>
          </table:table-cell>
          <table:table-cell table:style-name="ce47" table:formula="of:=[.D29]+[.E29]" office:value-type="float" office:value="3856776" calcext:value-type="float">
            <text:p>3856776 </text:p>
          </table:table-cell>
          <table:table-cell table:style-name="ce55" office:value-type="float" office:value="3856776" calcext:value-type="float">
            <text:p>3856776 </text:p>
          </table:table-cell>
          <table:table-cell table:style-name="ce58" office:value-type="float" office:value="0" calcext:value-type="float">
            <text:p>0 </text:p>
          </table:table-cell>
          <table:table-cell table:style-name="ce55" table:formula="of:=[.G29]+[.H29]" office:value-type="float" office:value="1986378" calcext:value-type="float">
            <text:p>1986378 </text:p>
          </table:table-cell>
          <table:table-cell table:style-name="ce55" office:value-type="float" office:value="1986378" calcext:value-type="float">
            <text:p>1986378 </text:p>
          </table:table-cell>
          <table:table-cell table:style-name="ce80" office:value-type="float" office:value="0" calcext:value-type="float">
            <text:p>0 </text:p>
          </table:table-cell>
          <table:table-cell table:style-name="ce87" table:formula="of:=[.C29]-[.F29]" office:value-type="float" office:value="1870398" calcext:value-type="float">
            <text:p>1870398 </text:p>
          </table:table-cell>
          <table:table-cell table:style-name="ce92" table:number-columns-repeated="1015"/>
        </table:table-row>
        <table:table-row table:style-name="ro3">
          <table:table-cell table:style-name="ce26" table:number-columns-repeated="2"/>
          <table:table-cell table:style-name="ce48" table:number-columns-repeated="2"/>
          <table:table-cell table:style-name="ce59"/>
          <table:table-cell table:style-name="ce48"/>
          <table:table-cell table:style-name="ce63"/>
          <table:table-cell table:style-name="ce81"/>
          <table:table-cell table:style-name="ce89" office:value-type="string" calcext:value-type="string">
            <text:p>中華民國<text:span text:style-name="T31">107</text:span><text:span text:style-name="T29">年</text:span><text:span text:style-name="T28">1</text:span><text:span text:style-name="T29">月</text:span><text:span text:style-name="T28">30</text:span><text:span text:style-name="T29">日編製</text:span></text:p>
          </table:table-cell>
          <table:table-cell table:number-columns-repeated="1015"/>
        </table:table-row>
        <table:table-row table:style-name="ro10">
          <table:table-cell table:style-name="ce27" office:value-type="string" calcext:value-type="string">
            <text:p>填表</text:p>
          </table:table-cell>
          <table:table-cell table:style-name="ce28"/>
          <table:table-cell table:style-name="ce27" office:value-type="string" calcext:value-type="string">
            <text:p>審核</text:p>
          </table:table-cell>
          <table:table-cell table:style-name="ce28"/>
          <table:table-cell table:style-name="ce27" office:value-type="string" calcext:value-type="string">
            <text:p>業務主管人員</text:p>
          </table:table-cell>
          <table:table-cell table:style-name="ce28"/>
          <table:table-cell table:style-name="ce64" office:value-type="string" calcext:value-type="string">
            <text:p>機關首長</text:p>
          </table:table-cell>
          <table:table-cell table:style-name="ce28" table:number-columns-repeated="2"/>
          <table:table-cell table:number-columns-repeated="1015"/>
        </table:table-row>
        <table:table-row table:style-name="ro10">
          <table:table-cell table:style-name="ce28" table:number-columns-repeated="4"/>
          <table:table-cell table:style-name="ce27" office:value-type="string" calcext:value-type="string">
            <text:p>主辦統計人員</text:p>
          </table:table-cell>
          <table:table-cell table:style-name="ce26"/>
          <table:table-cell table:style-name="ce65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29" office:value-type="string" calcext:value-type="string">
            <text:p>資料來源：新北市政府主計處基金預算科。</text:p>
          </table:table-cell>
          <table:table-cell table:style-name="ce29"/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>
            <text:p><text:span text:style-name="T30">填表說明：</text:span><text:span text:style-name="T31">1.</text:span><text:span text:style-name="T29">本表一式</text:span><text:span text:style-name="T28">3</text:span><text:span text:style-name="T29">份，</text:span><text:span text:style-name="T28">1</text:span><text:span text:style-name="T29">份送新北市政府主計處公務統計科，</text:span><text:span text:style-name="T28">1</text:span><text:span text:style-name="T29">份送新北市政府主計處會計室，</text:span><text:span text:style-name="T28">1</text:span><text:span text:style-name="T29">份自存。</text:span></text:p>
          </table:table-cell>
          <table:table-cell table:style-name="ce29"/>
          <table:table-cell table:style-name="ce28" table:number-columns-repeated="7"/>
          <table:table-cell table:number-columns-repeated="1015"/>
        </table:table-row>
        <table:table-row table:style-name="ro5">
          <table:table-cell table:style-name="ce30" office:value-type="string" calcext:value-type="string" table:number-columns-spanned="9" table:number-rows-spanned="1">
            <text:p><text:span text:style-name="T27">　　　　　</text:span><text:span text:style-name="T28">2.</text:span><text:span text:style-name="T29">債務、特別收入及資本計畫基金之基金來源及用途，因無營</text:span><text:span text:style-name="T28">(</text:span><text:span text:style-name="T29">事</text:span><text:span text:style-name="T28">)</text:span><text:span text:style-name="T29">業收入</text:span><text:span text:style-name="T28">(</text:span><text:span text:style-name="T29">支出</text:span><text:span text:style-name="T28">)</text:span><text:span text:style-name="T29">及營</text:span><text:span text:style-name="T28">(</text:span><text:span text:style-name="T29">事</text:span><text:span text:style-name="T28">)</text:span><text:span text:style-name="T29">業外收入</text:span><text:span text:style-name="T28">(</text:span><text:span text:style-name="T29">支出</text:span><text:span text:style-name="T28">)</text:span><text:span text:style-name="T29">之區分，故均填列於營</text:span><text:span text:style-name="T28">(</text:span><text:span text:style-name="T29">事</text:span><text:span text:style-name="T28">)</text:span><text:span text:style-name="T29">業收入</text:span><text:span text:style-name="T28">(</text:span><text:span text:style-name="T29">支出</text:span><text:span text:style-name="T28">)</text:span><text:span text:style-name="T29">欄位。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11">
          <table:table-cell table:style-name="ce31" office:value-type="string" calcext:value-type="string" table:number-columns-spanned="9" table:number-rows-spanned="1">
            <text:p>　　　　　</text:p>
          </table:table-cell>
          <table:covered-table-cell table:number-columns-repeated="8" table:style-name="ce39"/>
          <table:table-cell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I$36" table:range-usable-as="print-range"/>
        </table:named-expressions>
      </table:table>
      <table:table table:name="編製說明" table:style-name="ta2" table:print-ranges="編製說明.A1:編製說明.B15">
        <table:table-column table:style-name="co6" table:default-cell-style-name="ce73"/>
        <table:table-column table:style-name="co7" table:default-cell-style-name="ce73"/>
        <table:table-column table:style-name="co5" table:number-columns-repeated="1022" table:default-cell-style-name="ce73"/>
        <table:table-row table:style-name="ro9">
          <table:table-cell table:style-name="ce66" office:value-type="string" calcext:value-type="string" table:number-columns-spanned="2" table:number-rows-spanned="1">
            <text:p><text:span text:style-name="T14">新北市各附屬單位預算收支(基金來源、用途)編製說明</text:span></text:p>
          </table:table-cell>
          <table:covered-table-cell table:style-name="ce74"/>
          <table:table-cell table:style-name="ce79" table:number-columns-repeated="1022"/>
        </table:table-row>
        <table:table-row table:style-name="ro9">
          <table:table-cell table:style-name="ce67" table:number-columns-repeated="2"/>
          <table:table-cell table:number-columns-repeated="1022"/>
        </table:table-row>
        <table:table-row table:style-name="ro9">
          <table:table-cell table:style-name="ce68" office:value-type="string" calcext:value-type="string">
            <text:p><text:span text:style-name="T7">一、統計範圍及對象：本市各附屬單位預算管理機關(構)編列之附屬單位預算為統計對象。</text:span></text:p>
          </table:table-cell>
          <table:table-cell table:style-name="Default"/>
          <table:table-cell table:number-columns-repeated="1022"/>
        </table:table-row>
        <table:table-row table:style-name="ro9">
          <table:table-cell table:style-name="ce68" office:value-type="string" calcext:value-type="string">
            <text:p><text:span text:style-name="T7">二、統計標準時間：以本年</text:span><text:span text:style-name="T15">1</text:span><text:span text:style-name="T9">年</text:span><text:span text:style-name="T15">1</text:span><text:span text:style-name="T9">日至本年</text:span><text:span text:style-name="T15">12</text:span><text:span text:style-name="T9">月</text:span><text:span text:style-name="T15">31</text:span><text:span text:style-name="T9">日止之事實為準。</text:span></text:p>
          </table:table-cell>
          <table:table-cell table:style-name="ce75"/>
          <table:table-cell table:number-columns-repeated="1022"/>
        </table:table-row>
        <table:table-row table:style-name="ro9">
          <table:table-cell table:style-name="ce69" office:value-type="string" calcext:value-type="string" table:number-columns-spanned="2" table:number-rows-spanned="1">
            <text:p>三、分類標準：</text:p>
          </table:table-cell>
          <table:covered-table-cell table:style-name="ce76"/>
          <table:table-cell table:number-columns-repeated="1022"/>
        </table:table-row>
        <table:table-row table:style-name="ro9">
          <table:table-cell table:style-name="ce70" office:value-type="string" calcext:value-type="string">
            <text:p><text:span text:style-name="T16">(</text:span><text:span text:style-name="T9">一</text:span><text:span text:style-name="T15">)</text:span></text:p>
          </table:table-cell>
          <table:table-cell table:style-name="ce77" office:value-type="string" calcext:value-type="string">
            <text:p><text:span text:style-name="T7">縱行項目以營(事)業總收入(基金來源)、營(事)業總支出(基金用途)、盈(賸)餘或虧損(短絀)分類，其中債</text:span></text:p>
          </table:table-cell>
          <table:table-cell table:number-columns-repeated="1022"/>
        </table:table-row>
        <table:table-row table:style-name="ro9">
          <table:table-cell table:style-name="ce71"/>
          <table:table-cell table:style-name="ce77" office:value-type="string" calcext:value-type="string">
            <text:p><text:span text:style-name="T7">務及特別收入基金之基金來源及用途，因無營</text:span><text:span text:style-name="T15">(</text:span><text:span text:style-name="T9">事</text:span><text:span text:style-name="T15">)</text:span><text:span text:style-name="T9">業收入</text:span><text:span text:style-name="T15">(</text:span><text:span text:style-name="T9">支出</text:span><text:span text:style-name="T15">)</text:span><text:span text:style-name="T9">及營</text:span><text:span text:style-name="T15">(</text:span><text:span text:style-name="T9">事</text:span><text:span text:style-name="T15">)</text:span><text:span text:style-name="T9">業外收入</text:span><text:span text:style-name="T15">(</text:span><text:span text:style-name="T9">支出</text:span><text:span text:style-name="T15">)</text:span><text:span text:style-name="T9">之區分，故均填列於</text:span></text:p>
          </table:table-cell>
          <table:table-cell table:number-columns-repeated="1022"/>
        </table:table-row>
        <table:table-row table:style-name="ro9">
          <table:table-cell table:style-name="ce71"/>
          <table:table-cell table:style-name="ce77" office:value-type="string" calcext:value-type="string">
            <text:p><text:span text:style-name="T7">營</text:span><text:span text:style-name="T15">(</text:span><text:span text:style-name="T9">事</text:span><text:span text:style-name="T15">)</text:span><text:span text:style-name="T9">業收入</text:span><text:span text:style-name="T15">(</text:span><text:span text:style-name="T9">支出</text:span><text:span text:style-name="T15">)</text:span><text:span text:style-name="T9">欄位。</text:span></text:p>
          </table:table-cell>
          <table:table-cell table:number-columns-repeated="1022"/>
        </table:table-row>
        <table:table-row table:style-name="ro9">
          <table:table-cell table:style-name="ce70" office:value-type="string" calcext:value-type="string">
            <text:p><text:span text:style-name="T16">(</text:span><text:span text:style-name="T9">二</text:span><text:span text:style-name="T15">)</text:span></text:p>
          </table:table-cell>
          <table:table-cell table:style-name="ce77" office:value-type="string" calcext:value-type="string">
            <text:p><text:span text:style-name="T7">橫列項目以本市各營業基金、作業基金、債務基金</text:span><text:span text:style-name="T12">、</text:span><text:span text:style-name="T13">特別收入基金</text:span><text:span text:style-name="T12">及資本計畫基金</text:span><text:span text:style-name="T13">分類。</text:span></text:p>
          </table:table-cell>
          <table:table-cell table:number-columns-repeated="1022"/>
        </table:table-row>
        <table:table-row table:style-name="ro9">
          <table:table-cell table:style-name="ce68" office:value-type="string" calcext:value-type="string">
            <text:p><text:span text:style-name="T7">四、統計</text:span><text:span text:style-name="T12">項</text:span><text:span text:style-name="T13">目定義：</text:span></text:p>
          </table:table-cell>
          <table:table-cell table:style-name="ce75"/>
          <table:table-cell table:number-columns-repeated="1022"/>
        </table:table-row>
        <table:table-row table:style-name="ro9">
          <table:table-cell table:style-name="ce72" office:value-type="string" calcext:value-type="string">
            <text:p><text:span text:style-name="T17">(</text:span><text:span text:style-name="T18">一</text:span><text:span text:style-name="T19">)</text:span></text:p>
          </table:table-cell>
          <table:table-cell table:style-name="ce78" office:value-type="string" calcext:value-type="string">
            <text:p><text:span text:style-name="T20">營(事)業總收入(基金來源)：各附屬單位預算收入數。</text:span>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<text:span text:style-name="T17">(</text:span><text:span text:style-name="T18">二</text:span><text:span text:style-name="T19">)</text:span></text:p>
          </table:table-cell>
          <table:table-cell table:style-name="ce78" office:value-type="string" calcext:value-type="string">
            <text:p><text:span text:style-name="T20">營(事)業總支出(基金用途)：各附屬單位預算支出數。</text:span>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<text:span text:style-name="T17">(</text:span><text:span text:style-name="T18">三</text:span><text:span text:style-name="T19">)</text:span></text:p>
          </table:table-cell>
          <table:table-cell table:style-name="ce78" office:value-type="string" calcext:value-type="string">
            <text:p><text:span text:style-name="T20">盈(賸)餘或虧損(短絀)：各附屬單位收支互抵後之數。</text:span></text:p>
          </table:table-cell>
          <table:table-cell table:number-columns-repeated="1022"/>
        </table:table-row>
        <table:table-row table:style-name="ro9">
          <table:table-cell table:style-name="ce68" office:value-type="string" calcext:value-type="string">
            <text:p><text:span text:style-name="T7">五、資料蒐集方法及編製程序：由本處基金預算科根據本市各附屬單位預算管理機關</text:span><text:span text:style-name="T15">(</text:span><text:span text:style-name="T9">構</text:span><text:span text:style-name="T15">)</text:span><text:span text:style-name="T9">報送之資料編製。</text:span></text:p>
          </table:table-cell>
          <table:table-cell table:style-name="ce75"/>
          <table:table-cell table:number-columns-repeated="1022"/>
        </table:table-row>
        <table:table-row table:style-name="ro9">
          <table:table-cell table:style-name="ce68" office:value-type="string" calcext:value-type="string">
            <text:p><text:span text:style-name="T7">六、編送對象：本表</text:span><text:span text:style-name="T12">一</text:span><text:span text:style-name="T13">式3份，1份送本處公務統計科，1份送</text:span><text:span text:style-name="T12">本處</text:span><text:span text:style-name="T13">會計室，1份自存。</text:span></text:p>
          </table:table-cell>
          <table:table-cell table:style-name="ce75"/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編製說明.$A$1:.$B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01mm" fo:margin-bottom="0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3mm" fo:margin-bottom="10mm" fo:margin-left="14.01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00/00/00</text:date>, <text:time style:data-style-name="N2" text:time-value="14:05:54.1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editing-cycles>2</meta:editing-cycles>
    <meta:print-date>2018-07-16T06:05:07</meta:print-date>
    <meta:creation-date>2001-06-01T04:35:08</meta:creation-date>
    <dc:date>2018-07-16T14:28:51.660000000</dc:date>
    <dc:language>zh-TW</dc:language>
    <meta:editing-duration>PT1M45S</meta:editing-duration>
    <meta:generator>LibreOffice/5.1.0.3$Windows_X86_64 LibreOffice_project/5e3e00a007d9b3b6efb6797a8b8e57b51ab1f737</meta:generator>
    <meta:document-statistic meta:table-count="2" meta:cell-count="23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