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雅真中楷" svg:font-family="雅真中楷"/>
    <style:font-face style:name="標楷體" svg:font-family="標楷體"/>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CLOS0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CLOS01"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CLOS01"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353cm"/>
      <style:text-properties fo:color="#FF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2"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CLOS01"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CLOS01"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CLOS01"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CLOS01"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_CLOS01"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text-properties style:font-name="Arial" style:font-name-asian="Arial" style:font-name-complex="Arial" fo:font-size="16pt" style:font-size-asian="16pt" style:font-size-complex="16pt" style:font-family-generic="swiss"/>
    </style:style>
    <style:style style:name="ce33" style:family="table-cell" style:parent-style-name="_19968__33324__32_2"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_19968__33324__32_2"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35" style:family="table-cell" style:parent-style-name="_19968__33324__32_2" style:data-style-name="N51">
      <style:table-cell-properties fo:border-top="none" fo:border-bottom="none" fo:border-left="thin solid #000000" fo:border-right="none" style:vertical-align="middle" fo:background-color="#FFFF9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_21315__20998__20301__CLOS01" style:data-style-name="N51">
      <style:table-cell-properties fo:border-top="thin solid #000000" fo:border-bottom="none" fo:border-left="none" fo:border-right="none" style:vertical-align="middle" fo:background-color="#FFFF9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_19968__33324__32_2" style:data-style-name="N51">
      <style:table-cell-properties fo:border-top="thin solid #000000" fo:border-bottom="none" fo:border-left="none" fo:border-right="none" style:vertical-align="middle" fo:background-color="#FFFF9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_19968__33324__CLOS01" style:data-style-name="N51">
      <style:table-cell-properties style:vertical-align="middle" fo:background-color="#FFFF9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_19968__33324__32_2" style:data-style-name="N51">
      <style:table-cell-properties style:vertical-align="middle" fo:background-color="#FFFF9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_19968__33324__32_2" style:data-style-name="N51">
      <style:table-cell-properties fo:border-top="none" fo:border-bottom="none" fo:border-left="thin solid #000000" fo:border-right="none" style:vertical-align="middle" fo:background-color="#FFFF9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1" style:family="table-cell" style:parent-style-name="_19968__33324__CLOS01" style:data-style-name="N51">
      <style:table-cell-properties style:vertical-align="middle" fo:background-color="#FFFF9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2" style:family="table-cell" style:parent-style-name="_19968__33324__32_2" style:data-style-name="N51">
      <style:table-cell-properties style:vertical-align="middle" fo:background-color="#FFFF9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3" style:family="table-cell" style:parent-style-name="_19968__33324__32_2" style:data-style-name="N5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4" style:family="table-cell" style:parent-style-name="_19968__33324__CLOS01" style:data-style-name="N5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5" style:family="table-cell" style:parent-style-name="_21315__20998__20301__CLOS01" style:data-style-name="N5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_21315__20998__20301__CLOS01" style:data-style-name="N5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_21315__20998__20301_" style:data-style-name="N5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_19968__33324__32_2" style:data-style-name="N51">
      <style:table-cell-properties fo:border-top="none" fo:border-bottom="thin solid #000000" fo:border-left="thin solid #000000" fo:border-right="none" style:vertical-align="middle" fo:background-color="#FFFF9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_19968__33324__32_2" style:data-style-name="N51">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_19968__33324__32_2" style:data-style-name="N51">
      <style:table-cell-properties fo:border-top="none" fo:border-bottom="thin solid #000000" fo:border-left="none" fo:border-right="none" style:vertical-align="middle" fo:background-color="#FFFF9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_21315__20998__20301__CLOS01" style:data-style-name="N51">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_19968__33324__32_2" style:data-style-name="N51">
      <style:table-cell-properties style:vertical-align="middle" fo:background-color="#FFFF99"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_19968__33324__32_2" style:data-style-name="N51">
      <style:table-cell-properties style:vertical-align="middle" fo:background-color="#FFFF99" style:repeat-content="false"/>
      <style:paragraph-properties fo:text-align="end" fo:margin-right="0cm"/>
      <style:text-properties fo:color="#FF0000" style:font-name="Arial" style:font-name-asian="Arial" style:font-name-complex="Arial" fo:font-size="12pt" style:font-size-asian="12pt" style:font-size-complex="12pt" style:font-family-generic="swiss"/>
    </style:style>
    <style:style style:name="ce54" style:family="table-cell" style:parent-style-name="_19968__33324__32_2" style:data-style-name="N51">
      <style:table-cell-properties style:vertical-align="middle"/>
      <style:text-properties style:font-name="Arial" style:font-name-asian="Arial" style:font-name-complex="Arial" fo:font-size="12pt" style:font-size-asian="12pt" style:font-size-complex="12pt" style:font-family-generic="swiss"/>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CLOS0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CLOS01"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_19968__33324__CLOS01"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CLOS01"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CLOS0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CLOS01"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29cm"/>
    </style:style>
    <style:style style:name="co2" style:family="table-column">
      <style:table-column-properties fo:break-before="auto" style:column-width="8.59366666666667cm"/>
    </style:style>
    <style:style style:name="co3" style:family="table-column">
      <style:table-column-properties fo:break-before="auto" style:column-width="3.7465cm"/>
    </style:style>
    <style:style style:name="co4" style:family="table-column">
      <style:table-column-properties fo:break-before="auto" style:column-width="3.6195cm"/>
    </style:style>
    <style:style style:name="co5" style:family="table-column">
      <style:table-column-properties fo:break-before="auto" style:column-width="3.59833333333333cm"/>
    </style:style>
    <style:style style:name="co6" style:family="table-column">
      <style:table-column-properties fo:break-before="auto" style:column-width="4.21216666666667cm"/>
    </style:style>
    <style:style style:name="co7" style:family="table-column">
      <style:table-column-properties fo:break-before="auto" style:column-width="2.45533333333333cm" style:use-optimal-column-width="true"/>
    </style:style>
    <style:style style:name="co8" style:family="table-column">
      <style:table-column-properties fo:break-before="auto" style:column-width="1.778cm"/>
    </style:style>
    <style:style style:name="ro1" style:family="table-row">
      <style:table-row-properties style:row-height="21.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4"/>
        <table:table-column table:style-name="co2" table:default-cell-style-name="ce34"/>
        <table:table-column table:style-name="co3" table:default-cell-style-name="ce34"/>
        <table:table-column table:style-name="co1" table:default-cell-style-name="ce34"/>
        <table:table-column table:style-name="co4" table:default-cell-style-name="ce34"/>
        <table:table-column table:style-name="co1" table:number-columns-repeated="2" table:default-cell-style-name="ce34"/>
        <table:table-column table:style-name="co5" table:default-cell-style-name="ce34"/>
        <table:table-column table:style-name="co6" table:default-cell-style-name="ce34"/>
        <table:table-column table:style-name="co7" table:default-cell-style-name="ce34"/>
        <table:table-column table:style-name="co8" table:number-columns-repeated="16374" table:default-cell-style-name="ce34"/>
        <table:table-row table:style-name="ro1">
          <table:table-cell office:value-type="string" table:number-columns-spanned="2" table:number-rows-spanned="1" table:style-name="ce55">
            <text:p>公開類</text:p>
          </table:table-cell>
          <table:covered-table-cell/>
          <table:table-cell table:number-columns-repeated="5" table:style-name="ce10"/>
          <table:table-cell office:value-type="string" table:style-name="ce1">
            <text:p>編製機關</text:p>
          </table:table-cell>
          <table:table-cell office:value-type="string" table:style-name="ce1">
            <text:p>新北市政府主計處</text:p>
          </table:table-cell>
          <table:table-cell table:number-columns-repeated="16375"/>
        </table:table-row>
        <table:table-row table:style-name="ro1">
          <table:table-cell office:value-type="string" table:number-columns-spanned="2" table:number-rows-spanned="1" table:style-name="ce55">
            <text:p>年　報</text:p>
          </table:table-cell>
          <table:covered-table-cell/>
          <table:table-cell office:value-type="string" table:style-name="ce17">
            <text:p>當年度3月31日前編報</text:p>
          </table:table-cell>
          <table:table-cell table:number-columns-repeated="3" table:style-name="ce17"/>
          <table:table-cell table:style-name="ce25"/>
          <table:table-cell office:value-type="string" table:style-name="ce1">
            <text:p>表　　號</text:p>
          </table:table-cell>
          <table:table-cell office:value-type="string" table:style-name="ce30">
            <text:p>20901-90-01-2</text:p>
          </table:table-cell>
          <table:table-cell table:number-columns-repeated="16375"/>
        </table:table-row>
        <table:table-row table:style-name="ro2">
          <table:table-cell office:value-type="string" table:number-columns-spanned="9" table:number-rows-spanned="1" table:style-name="ce61">
            <text:p>新北市各附屬單位預算收支(基金來源、用途)</text:p>
          </table:table-cell>
          <table:covered-table-cell table:number-columns-repeated="8"/>
          <table:table-cell table:number-columns-repeated="16375" table:style-name="ce32"/>
        </table:table-row>
        <table:table-row table:style-name="ro3">
          <table:table-cell table:number-columns-repeated="2" table:style-name="ce2"/>
          <table:table-cell table:number-columns-repeated="2" table:style-name="ce18"/>
          <table:table-cell office:value-type="string" table:style-name="ce22">
            <text:p>中華民國110年度</text:p>
          </table:table-cell>
          <table:table-cell table:style-name="ce18"/>
          <table:table-cell table:number-columns-repeated="2" table:style-name="ce2"/>
          <table:table-cell office:value-type="string" table:style-name="ce21">
            <text:p>單位：新臺幣千元</text:p>
          </table:table-cell>
          <table:table-cell table:number-columns-repeated="16375"/>
        </table:table-row>
        <table:table-row table:style-name="ro4">
          <table:table-cell office:value-type="string" table:number-columns-spanned="2" table:number-rows-spanned="2" table:style-name="ce68">
            <text:p>機關(構)或基金名稱</text:p>
          </table:table-cell>
          <table:covered-table-cell/>
          <table:table-cell office:value-type="string" table:number-columns-spanned="3" table:number-rows-spanned="1" table:style-name="ce66">
            <text:p>營(事)業總收入(基金來源)</text:p>
          </table:table-cell>
          <table:covered-table-cell table:number-columns-repeated="2"/>
          <table:table-cell office:value-type="string" table:number-columns-spanned="3" table:number-rows-spanned="1" table:style-name="ce66">
            <text:p>營(事)業總支出(基金用途)</text:p>
          </table:table-cell>
          <table:covered-table-cell table:number-columns-repeated="2"/>
          <table:table-cell office:value-type="string" table:number-columns-spanned="1" table:number-rows-spanned="2" table:style-name="ce67">
            <text:p>盈(賸)餘</text:p>
            <text:p>或虧損(短絀)</text:p>
          </table:table-cell>
          <table:table-cell table:number-columns-repeated="16375"/>
        </table:table-row>
        <table:table-row table:style-name="ro4">
          <table:covered-table-cell/>
          <table:covered-table-cell/>
          <table:table-cell office:value-type="string" table:style-name="ce19">
            <text:p>總計</text:p>
          </table:table-cell>
          <table:table-cell office:value-type="string" table:style-name="ce19">
            <text:p>營(事)業收入</text:p>
          </table:table-cell>
          <table:table-cell office:value-type="string" table:style-name="ce19">
            <text:p>營(事)業外收入</text:p>
          </table:table-cell>
          <table:table-cell office:value-type="string" table:style-name="ce19">
            <text:p>總計</text:p>
          </table:table-cell>
          <table:table-cell office:value-type="string" table:style-name="ce19">
            <text:p>營(事)業支出</text:p>
          </table:table-cell>
          <table:table-cell office:value-type="string" table:style-name="ce19">
            <text:p>營(事)業外支出</text:p>
          </table:table-cell>
          <table:covered-table-cell/>
          <table:table-cell table:number-columns-repeated="16375"/>
        </table:table-row>
        <table:table-row table:style-name="ro5">
          <table:table-cell office:value-type="string" table:style-name="ce3">
            <text:p>總 <text:s text:c="2"/>計</text:p>
          </table:table-cell>
          <table:table-cell table:style-name="ce12"/>
          <table:table-cell office:value-type="float" office:value="107983819" table:formula="of:=[.D7]+[.E7]" table:style-name="ce35">
            <text:p>107,983,819</text:p>
          </table:table-cell>
          <table:table-cell office:value-type="float" office:value="107911536" table:formula="of:=[.D8]+[.D18]+[.D31]+[.D11]" table:style-name="ce36">
            <text:p>107,911,536</text:p>
          </table:table-cell>
          <table:table-cell office:value-type="float" office:value="72283" table:formula="of:=[.E8]+[.E18]+[.E31]+[.E11]" table:style-name="ce36">
            <text:p>72,283</text:p>
          </table:table-cell>
          <table:table-cell office:value-type="float" office:value="97665276" table:formula="of:=[.G7]+[.H7]" table:style-name="ce37">
            <text:p>97,665,276</text:p>
          </table:table-cell>
          <table:table-cell office:value-type="float" office:value="97654850" table:formula="of:=[.G8]+[.G18]+[.G31]+[.G11]" table:style-name="ce36">
            <text:p>97,654,850</text:p>
          </table:table-cell>
          <table:table-cell office:value-type="float" office:value="10426" table:formula="of:=[.H8]+[.H18]+[.H31]+[.H11]" table:style-name="ce36">
            <text:p>10,426</text:p>
          </table:table-cell>
          <table:table-cell office:value-type="float" office:value="10318543" table:formula="of:=[.C7]-[.F7]" table:style-name="ce37">
            <text:p>10,318,543</text:p>
          </table:table-cell>
          <table:table-cell table:number-columns-repeated="16375"/>
        </table:table-row>
        <table:table-row table:style-name="ro5">
          <table:table-cell office:value-type="string" table:style-name="ce4">
            <text:p>營業基金</text:p>
          </table:table-cell>
          <table:table-cell table:style-name="ce13"/>
          <table:table-cell office:value-type="float" office:value="507579" table:formula="of:=[.D8]+[.E8]" table:style-name="ce35">
            <text:p>507,579</text:p>
          </table:table-cell>
          <table:table-cell office:value-type="float" office:value="497493" table:formula="of:=[.D9]+[.D10]" table:style-name="ce38">
            <text:p>497,493</text:p>
          </table:table-cell>
          <table:table-cell office:value-type="float" office:value="10086" table:formula="of:=[.E9]+[.E10]" table:style-name="ce38">
            <text:p>10,086</text:p>
          </table:table-cell>
          <table:table-cell office:value-type="float" office:value="797478" table:formula="of:=[.G8]+[.H8]" table:style-name="ce38">
            <text:p>797,478</text:p>
          </table:table-cell>
          <table:table-cell office:value-type="float" office:value="795178" table:formula="of:=[.G9]+[.G10]" table:style-name="ce38">
            <text:p>795,178</text:p>
          </table:table-cell>
          <table:table-cell office:value-type="float" office:value="2300" table:formula="of:=[.H9]+[.H10]" table:style-name="ce38">
            <text:p>2,300</text:p>
          </table:table-cell>
          <table:table-cell office:value-type="float" office:value="-289899" table:formula="of:=[.C8]-[.F8]" table:style-name="ce52">
            <text:p>-289,899</text:p>
          </table:table-cell>
          <table:table-cell table:number-columns-repeated="16375" table:style-name="ce33"/>
        </table:table-row>
        <table:table-row table:style-name="ro5">
          <table:table-cell table:style-name="ce5"/>
          <table:table-cell office:value-type="string" table:style-name="ce14">
            <text:p>新北市果菜運銷股份有限公司</text:p>
          </table:table-cell>
          <table:table-cell office:value-type="float" office:value="362468" table:formula="of:=[.D9]+[.E9]" table:style-name="ce40">
            <text:p>362,468</text:p>
          </table:table-cell>
          <table:table-cell office:value-type="float" office:value="354096" table:style-name="ce43">
            <text:p>354,096</text:p>
          </table:table-cell>
          <table:table-cell office:value-type="float" office:value="8372" table:style-name="ce43">
            <text:p>8,372</text:p>
          </table:table-cell>
          <table:table-cell office:value-type="float" office:value="353107" table:formula="of:=[.G9]+[.H9]" table:style-name="ce41">
            <text:p>353,107</text:p>
          </table:table-cell>
          <table:table-cell office:value-type="float" office:value="350807" table:style-name="ce43">
            <text:p>350,807</text:p>
          </table:table-cell>
          <table:table-cell office:value-type="float" office:value="2300" table:style-name="ce43">
            <text:p>2,300</text:p>
          </table:table-cell>
          <table:table-cell office:value-type="float" office:value="9361" table:formula="of:=[.C9]-[.F9]" table:style-name="ce42">
            <text:p>9,361</text:p>
          </table:table-cell>
          <table:table-cell table:number-columns-repeated="16375"/>
        </table:table-row>
        <table:table-row table:style-name="ro5">
          <table:table-cell table:style-name="ce5"/>
          <table:table-cell office:value-type="string" table:style-name="ce14">
            <text:p>新北大眾捷運股份有限公司</text:p>
          </table:table-cell>
          <table:table-cell office:value-type="float" office:value="145111" table:formula="of:=[.D10]+[.E10]" table:style-name="ce40">
            <text:p>145,111</text:p>
          </table:table-cell>
          <table:table-cell office:value-type="float" office:value="143397" table:style-name="ce43">
            <text:p>143,397</text:p>
          </table:table-cell>
          <table:table-cell office:value-type="float" office:value="1714" table:style-name="ce43">
            <text:p>1,714</text:p>
          </table:table-cell>
          <table:table-cell office:value-type="float" office:value="444371" table:formula="of:=[.G10]+[.H10]" table:style-name="ce41">
            <text:p>444,371</text:p>
          </table:table-cell>
          <table:table-cell office:value-type="float" office:value="444371" table:style-name="ce47">
            <text:p>444,371</text:p>
          </table:table-cell>
          <table:table-cell office:value-type="float" office:value="0" table:style-name="ce47">
            <text:p>-</text:p>
          </table:table-cell>
          <table:table-cell office:value-type="float" office:value="-299260" table:formula="of:=[.C10]-[.F10]" table:style-name="ce53">
            <text:p>-299,260</text:p>
          </table:table-cell>
          <table:table-cell table:number-columns-repeated="16375"/>
        </table:table-row>
        <table:table-row table:style-name="ro5">
          <table:table-cell office:value-type="string" table:style-name="ce5">
            <text:p>作業基金</text:p>
          </table:table-cell>
          <table:table-cell table:style-name="ce14"/>
          <table:table-cell office:value-type="float" office:value="18196336" table:formula="of:=[.D11]+[.E11]" table:style-name="ce35">
            <text:p>18,196,336</text:p>
          </table:table-cell>
          <table:table-cell office:value-type="float" office:value="18134139" table:formula="of:=SUM([.D12:.D17])" table:style-name="ce39">
            <text:p>18,134,139</text:p>
          </table:table-cell>
          <table:table-cell office:value-type="float" office:value="62197" table:formula="of:=SUM([.E12:.E17])" table:style-name="ce39">
            <text:p>62,197</text:p>
          </table:table-cell>
          <table:table-cell office:value-type="float" office:value="9568910" table:formula="of:=[.G11]+[.H11]" table:style-name="ce38">
            <text:p>9,568,910</text:p>
          </table:table-cell>
          <table:table-cell office:value-type="float" office:value="9560784" table:formula="of:=SUM([.G12:.G17])" table:style-name="ce39">
            <text:p>9,560,784</text:p>
          </table:table-cell>
          <table:table-cell office:value-type="float" office:value="8126" table:formula="of:=SUM([.H12:.H17])" table:style-name="ce39">
            <text:p>8,126</text:p>
          </table:table-cell>
          <table:table-cell office:value-type="float" office:value="8627426" table:formula="of:=[.C11]-[.F11]" table:style-name="ce39">
            <text:p>8,627,426</text:p>
          </table:table-cell>
          <table:table-cell table:number-columns-repeated="16375"/>
        </table:table-row>
        <table:table-row table:style-name="ro5">
          <table:table-cell table:style-name="ce5"/>
          <table:table-cell office:value-type="string" table:style-name="ce14">
            <text:p>新北市醫療作業基金</text:p>
          </table:table-cell>
          <table:table-cell office:value-type="float" office:value="2703795" table:formula="of:=[.D12]+[.E12]" table:style-name="ce40">
            <text:p>2,703,795</text:p>
          </table:table-cell>
          <table:table-cell office:value-type="float" office:value="2694831" table:style-name="ce43">
            <text:p>2,694,831</text:p>
          </table:table-cell>
          <table:table-cell office:value-type="float" office:value="8964" table:style-name="ce43">
            <text:p>8,964</text:p>
          </table:table-cell>
          <table:table-cell office:value-type="float" office:value="2622997" table:formula="of:=[.G12]+[.H12]" table:style-name="ce41">
            <text:p>2,622,997</text:p>
          </table:table-cell>
          <table:table-cell office:value-type="float" office:value="2620484" table:style-name="ce43">
            <text:p>2,620,484</text:p>
          </table:table-cell>
          <table:table-cell office:value-type="float" office:value="2513" table:style-name="ce43">
            <text:p>2,513</text:p>
          </table:table-cell>
          <table:table-cell office:value-type="float" office:value="80798" table:formula="of:=[.C12]-[.F12]" table:style-name="ce42">
            <text:p>80,798</text:p>
          </table:table-cell>
          <table:table-cell table:number-columns-repeated="16375"/>
        </table:table-row>
        <table:table-row table:style-name="ro5">
          <table:table-cell table:style-name="ce4"/>
          <table:table-cell office:value-type="string" table:style-name="ce13">
            <text:p>新北市住宅及都市更新基金</text:p>
          </table:table-cell>
          <table:table-cell office:value-type="float" office:value="320568" table:formula="of:=[.D13]+[.E13]" table:style-name="ce40">
            <text:p>320,568</text:p>
          </table:table-cell>
          <table:table-cell office:value-type="float" office:value="319421" table:style-name="ce44">
            <text:p>319,421</text:p>
          </table:table-cell>
          <table:table-cell office:value-type="float" office:value="1147" table:style-name="ce44">
            <text:p>1,147</text:p>
          </table:table-cell>
          <table:table-cell office:value-type="float" office:value="888198" table:formula="of:=[.G13]+[.H13]" table:style-name="ce41">
            <text:p>888,198</text:p>
          </table:table-cell>
          <table:table-cell office:value-type="float" office:value="888198" table:style-name="ce44">
            <text:p>888,198</text:p>
          </table:table-cell>
          <table:table-cell office:value-type="float" office:value="0" table:style-name="ce44">
            <text:p>-</text:p>
          </table:table-cell>
          <table:table-cell office:value-type="float" office:value="-567630" table:formula="of:=[.C13]-[.F13]" table:style-name="ce53">
            <text:p>-567,630</text:p>
          </table:table-cell>
          <table:table-cell table:number-columns-repeated="16375"/>
        </table:table-row>
        <table:table-row table:style-name="ro5">
          <table:table-cell table:style-name="ce5"/>
          <table:table-cell office:value-type="string" table:style-name="ce14">
            <text:p>新北市實施平均地權基金</text:p>
          </table:table-cell>
          <table:table-cell office:value-type="float" office:value="10385332" table:formula="of:=[.D14]+[.E14]" table:style-name="ce40">
            <text:p>10,385,332</text:p>
          </table:table-cell>
          <table:table-cell office:value-type="float" office:value="10381036" table:style-name="ce43">
            <text:p>10,381,036</text:p>
          </table:table-cell>
          <table:table-cell office:value-type="float" office:value="4296" table:style-name="ce45">
            <text:p>4,296</text:p>
          </table:table-cell>
          <table:table-cell office:value-type="float" office:value="2982915" table:formula="of:=[.G14]+[.H14]" table:style-name="ce41">
            <text:p>2,982,915</text:p>
          </table:table-cell>
          <table:table-cell office:value-type="float" office:value="2982915" table:style-name="ce43">
            <text:p>2,982,915</text:p>
          </table:table-cell>
          <table:table-cell office:value-type="float" office:value="0" table:style-name="ce45">
            <text:p>-</text:p>
          </table:table-cell>
          <table:table-cell office:value-type="float" office:value="7402417" table:formula="of:=[.C14]-[.F14]" table:style-name="ce42">
            <text:p>7,402,417</text:p>
          </table:table-cell>
          <table:table-cell table:number-columns-repeated="16375"/>
        </table:table-row>
        <table:table-row table:style-name="ro5">
          <table:table-cell table:style-name="ce5"/>
          <table:table-cell office:value-type="string" table:style-name="ce14">
            <text:p>新北市停車場作業基金</text:p>
          </table:table-cell>
          <table:table-cell office:value-type="float" office:value="3265188" table:formula="of:=[.D15]+[.E15]" table:style-name="ce40">
            <text:p>3,265,188</text:p>
          </table:table-cell>
          <table:table-cell office:value-type="float" office:value="3217398" table:style-name="ce43">
            <text:p>3,217,398</text:p>
          </table:table-cell>
          <table:table-cell office:value-type="float" office:value="47790" table:style-name="ce45">
            <text:p>47,790</text:p>
          </table:table-cell>
          <table:table-cell office:value-type="float" office:value="2271951" table:formula="of:=[.G15]+[.H15]" table:style-name="ce41">
            <text:p>2,271,951</text:p>
          </table:table-cell>
          <table:table-cell office:value-type="float" office:value="2271951" table:style-name="ce43">
            <text:p>2,271,951</text:p>
          </table:table-cell>
          <table:table-cell office:value-type="float" office:value="0" table:style-name="ce45">
            <text:p>-</text:p>
          </table:table-cell>
          <table:table-cell office:value-type="float" office:value="993237" table:formula="of:=[.C15]-[.F15]" table:style-name="ce42">
            <text:p>993,237</text:p>
          </table:table-cell>
          <table:table-cell table:number-columns-repeated="16375"/>
        </table:table-row>
        <table:table-row table:style-name="ro5">
          <table:table-cell table:style-name="ce5"/>
          <table:table-cell office:value-type="string" table:style-name="ce14">
            <text:p>新北市軌道建設發展基金</text:p>
          </table:table-cell>
          <table:table-cell office:value-type="float" office:value="1424663" table:formula="of:=[.D16]+[.E16]" table:style-name="ce40">
            <text:p>1,424,663</text:p>
          </table:table-cell>
          <table:table-cell office:value-type="float" office:value="1424663" table:style-name="ce43">
            <text:p>1,424,663</text:p>
          </table:table-cell>
          <table:table-cell office:value-type="float" office:value="0" table:style-name="ce45">
            <text:p>-</text:p>
          </table:table-cell>
          <table:table-cell office:value-type="float" office:value="737781" table:formula="of:=[.G16]+[.H16]" table:style-name="ce41">
            <text:p>737,781</text:p>
          </table:table-cell>
          <table:table-cell office:value-type="float" office:value="737781" table:style-name="ce43">
            <text:p>737,781</text:p>
          </table:table-cell>
          <table:table-cell office:value-type="float" office:value="0" table:style-name="ce45">
            <text:p>-</text:p>
          </table:table-cell>
          <table:table-cell office:value-type="float" office:value="686882" table:formula="of:=[.C16]-[.F16]" table:style-name="ce42">
            <text:p>686,882</text:p>
          </table:table-cell>
          <table:table-cell table:number-columns-repeated="16375"/>
        </table:table-row>
        <table:table-row table:style-name="ro5">
          <table:table-cell table:style-name="ce5"/>
          <table:table-cell office:value-type="string" table:style-name="ce14">
            <text:p>新北市工業及產業用地開發管理基金</text:p>
          </table:table-cell>
          <table:table-cell office:value-type="float" office:value="96790" table:formula="of:=[.D17]+[.E17]" table:style-name="ce40">
            <text:p>96,790</text:p>
          </table:table-cell>
          <table:table-cell office:value-type="float" office:value="96790" table:style-name="ce43">
            <text:p>96,790</text:p>
          </table:table-cell>
          <table:table-cell office:value-type="float" office:value="0" table:style-name="ce43">
            <text:p>-</text:p>
          </table:table-cell>
          <table:table-cell office:value-type="float" office:value="65068" table:formula="of:=[.G17]+[.H17]" table:style-name="ce42">
            <text:p>65,068</text:p>
          </table:table-cell>
          <table:table-cell office:value-type="float" office:value="59455" table:style-name="ce43">
            <text:p>59,455</text:p>
          </table:table-cell>
          <table:table-cell office:value-type="float" office:value="5613" table:style-name="ce43">
            <text:p>5,613</text:p>
          </table:table-cell>
          <table:table-cell office:value-type="float" office:value="31722" table:formula="of:=[.C17]-[.F17]" table:style-name="ce42">
            <text:p>31,722</text:p>
          </table:table-cell>
          <table:table-cell table:number-columns-repeated="16375" table:style-name="ce34"/>
        </table:table-row>
        <table:table-row table:style-name="ro5">
          <table:table-cell office:value-type="string" table:style-name="ce5">
            <text:p>特別收入基金</text:p>
          </table:table-cell>
          <table:table-cell table:style-name="ce14"/>
          <table:table-cell office:value-type="float" office:value="63277286" table:formula="of:=[.D18]+[.E18]" table:style-name="ce35">
            <text:p>63,277,286</text:p>
          </table:table-cell>
          <table:table-cell office:value-type="float" office:value="63277286" table:formula="of:=SUM([.D19:.D30])" table:style-name="ce39">
            <text:p>63,277,286</text:p>
          </table:table-cell>
          <table:table-cell office:value-type="float" office:value="0" table:formula="of:=SUM([.E19:.E30])" table:style-name="ce39">
            <text:p>-</text:p>
          </table:table-cell>
          <table:table-cell office:value-type="float" office:value="64271181" table:formula="of:=[.G18]+[.H18]" table:style-name="ce38">
            <text:p>64,271,181</text:p>
          </table:table-cell>
          <table:table-cell office:value-type="float" office:value="64271181" table:formula="of:=SUM([.G19:.G30])" table:style-name="ce39">
            <text:p>64,271,181</text:p>
          </table:table-cell>
          <table:table-cell office:value-type="float" office:value="0" table:formula="of:=SUM([.H19:.H30])" table:style-name="ce39">
            <text:p>-</text:p>
          </table:table-cell>
          <table:table-cell office:value-type="float" office:value="-993895" table:formula="of:=[.C18]-[.F18]" table:style-name="ce52">
            <text:p>-993,895</text:p>
          </table:table-cell>
          <table:table-cell table:number-columns-repeated="16375" table:style-name="ce34"/>
        </table:table-row>
        <table:table-row table:style-name="ro5">
          <table:table-cell table:style-name="ce5"/>
          <table:table-cell office:value-type="string" table:style-name="ce14">
            <text:p>新北市建築物無障礙設備與設施改善基金</text:p>
          </table:table-cell>
          <table:table-cell office:value-type="float" office:value="860" table:formula="of:=[.D19]+[.E19]" table:style-name="ce40">
            <text:p>860</text:p>
          </table:table-cell>
          <table:table-cell office:value-type="float" office:value="860" table:style-name="ce43">
            <text:p>860</text:p>
          </table:table-cell>
          <table:table-cell office:value-type="float" office:value="0" table:style-name="ce43">
            <text:p>-</text:p>
          </table:table-cell>
          <table:table-cell office:value-type="float" office:value="860" table:formula="of:=[.G19]+[.H19]" table:style-name="ce41">
            <text:p>860</text:p>
          </table:table-cell>
          <table:table-cell office:value-type="float" office:value="860" table:style-name="ce43">
            <text:p>860</text:p>
          </table:table-cell>
          <table:table-cell office:value-type="float" office:value="0" table:style-name="ce43">
            <text:p>-</text:p>
          </table:table-cell>
          <table:table-cell office:value-type="float" office:value="0" table:formula="of:=[.C19]-[.F19]" table:style-name="ce42">
            <text:p>-</text:p>
          </table:table-cell>
          <table:table-cell table:number-columns-repeated="16375" table:style-name="ce33"/>
        </table:table-row>
        <table:table-row table:style-name="ro5">
          <table:table-cell table:style-name="ce5"/>
          <table:table-cell office:value-type="string" table:style-name="ce13">
            <text:p>新北市溫馨助學圓夢基金</text:p>
          </table:table-cell>
          <table:table-cell office:value-type="float" office:value="30040" table:formula="of:=[.D20]+[.E20]" table:style-name="ce40">
            <text:p>30,040</text:p>
          </table:table-cell>
          <table:table-cell office:value-type="float" office:value="30040" table:style-name="ce45">
            <text:p>30,040</text:p>
          </table:table-cell>
          <table:table-cell office:value-type="float" office:value="0" table:style-name="ce43">
            <text:p>-</text:p>
          </table:table-cell>
          <table:table-cell office:value-type="float" office:value="17426" table:formula="of:=[.G20]+[.H20]" table:style-name="ce41">
            <text:p>17,426</text:p>
          </table:table-cell>
          <table:table-cell office:value-type="float" office:value="17426" table:style-name="ce45">
            <text:p>17,426</text:p>
          </table:table-cell>
          <table:table-cell office:value-type="float" office:value="0" table:style-name="ce46">
            <text:p>-</text:p>
          </table:table-cell>
          <table:table-cell office:value-type="float" office:value="12614" table:formula="of:=[.C20]-[.F20]" table:style-name="ce42">
            <text:p>12,614</text:p>
          </table:table-cell>
          <table:table-cell table:number-columns-repeated="16375" table:style-name="ce34"/>
        </table:table-row>
        <table:table-row table:style-name="ro5">
          <table:table-cell table:style-name="ce5"/>
          <table:table-cell office:value-type="string" table:style-name="ce15">
            <text:p>新北市體育發展基金</text:p>
          </table:table-cell>
          <table:table-cell office:value-type="float" office:value="53752" table:formula="of:=[.D21]+[.E21]" table:style-name="ce40">
            <text:p>53,752</text:p>
          </table:table-cell>
          <table:table-cell office:value-type="float" office:value="53752" table:style-name="ce43">
            <text:p>53,752</text:p>
          </table:table-cell>
          <table:table-cell office:value-type="float" office:value="0" table:style-name="ce43">
            <text:p>-</text:p>
          </table:table-cell>
          <table:table-cell office:value-type="float" office:value="53221" table:formula="of:=[.G21]+[.H21]" table:style-name="ce41">
            <text:p>53,221</text:p>
          </table:table-cell>
          <table:table-cell office:value-type="float" office:value="53221" table:style-name="ce43">
            <text:p>53,221</text:p>
          </table:table-cell>
          <table:table-cell office:value-type="float" office:value="0" table:style-name="ce45">
            <text:p>-</text:p>
          </table:table-cell>
          <table:table-cell office:value-type="float" office:value="531" table:formula="of:=[.C21]-[.F21]" table:style-name="ce42">
            <text:p>531</text:p>
          </table:table-cell>
          <table:table-cell table:number-columns-repeated="16375" table:style-name="ce34"/>
        </table:table-row>
        <table:table-row table:style-name="ro5">
          <table:table-cell table:style-name="ce5"/>
          <table:table-cell office:value-type="string" table:style-name="ce15">
            <text:p>新北市地方教育發展基金</text:p>
          </table:table-cell>
          <table:table-cell office:value-type="float" office:value="61957239" table:formula="of:=[.D22]+[.E22]" table:style-name="ce40">
            <text:p>61,957,239</text:p>
          </table:table-cell>
          <table:table-cell office:value-type="float" office:value="61957239" table:style-name="ce43">
            <text:p>61,957,239</text:p>
          </table:table-cell>
          <table:table-cell office:value-type="float" office:value="0" table:style-name="ce43">
            <text:p>-</text:p>
          </table:table-cell>
          <table:table-cell office:value-type="float" office:value="63020500" table:formula="of:=[.G22]+[.H22]" table:style-name="ce41">
            <text:p>63,020,500</text:p>
          </table:table-cell>
          <table:table-cell office:value-type="float" office:value="63020500" table:style-name="ce43">
            <text:p>63,020,500</text:p>
          </table:table-cell>
          <table:table-cell office:value-type="float" office:value="0" table:style-name="ce45">
            <text:p>-</text:p>
          </table:table-cell>
          <table:table-cell office:value-type="float" office:value="-1063261" table:formula="of:=[.C22]-[.F22]" table:style-name="ce53">
            <text:p>-1,063,261</text:p>
          </table:table-cell>
          <table:table-cell table:number-columns-repeated="16375" table:style-name="ce34"/>
        </table:table-row>
        <table:table-row table:style-name="ro5">
          <table:table-cell table:style-name="ce5"/>
          <table:table-cell office:value-type="string" table:style-name="ce15">
            <text:p>新北市身心障礙者就業基金</text:p>
          </table:table-cell>
          <table:table-cell office:value-type="float" office:value="180712" table:formula="of:=[.D23]+[.E23]" table:style-name="ce40">
            <text:p>180,712</text:p>
          </table:table-cell>
          <table:table-cell office:value-type="float" office:value="180712" table:style-name="ce43">
            <text:p>180,712</text:p>
          </table:table-cell>
          <table:table-cell office:value-type="float" office:value="0" table:style-name="ce43">
            <text:p>-</text:p>
          </table:table-cell>
          <table:table-cell office:value-type="float" office:value="154822" table:formula="of:=[.G23]+[.H23]" table:style-name="ce41">
            <text:p>154,822</text:p>
          </table:table-cell>
          <table:table-cell office:value-type="float" office:value="154822" table:style-name="ce43">
            <text:p>154,822</text:p>
          </table:table-cell>
          <table:table-cell office:value-type="float" office:value="0" table:style-name="ce45">
            <text:p>-</text:p>
          </table:table-cell>
          <table:table-cell office:value-type="float" office:value="25890" table:formula="of:=[.C23]-[.F23]" table:style-name="ce42">
            <text:p>25,890</text:p>
          </table:table-cell>
          <table:table-cell table:number-columns-repeated="16375" table:style-name="ce34"/>
        </table:table-row>
        <table:table-row table:style-name="ro5">
          <table:table-cell table:style-name="ce6"/>
          <table:table-cell office:value-type="string" table:style-name="ce13">
            <text:p>新北市勞工權益基金</text:p>
          </table:table-cell>
          <table:table-cell office:value-type="float" office:value="107000" table:formula="of:=[.D24]+[.E24]" table:style-name="ce40">
            <text:p>107,000</text:p>
          </table:table-cell>
          <table:table-cell office:value-type="float" office:value="107000" table:style-name="ce43">
            <text:p>107,000</text:p>
          </table:table-cell>
          <table:table-cell office:value-type="float" office:value="0" table:style-name="ce43">
            <text:p>-</text:p>
          </table:table-cell>
          <table:table-cell office:value-type="float" office:value="58198" table:formula="of:=[.G24]+[.H24]" table:style-name="ce41">
            <text:p>58,198</text:p>
          </table:table-cell>
          <table:table-cell office:value-type="float" office:value="58198" table:style-name="ce43">
            <text:p>58,198</text:p>
          </table:table-cell>
          <table:table-cell office:value-type="float" office:value="0" table:style-name="ce45">
            <text:p>-</text:p>
          </table:table-cell>
          <table:table-cell office:value-type="float" office:value="48802" table:formula="of:=[.C24]-[.F24]" table:style-name="ce42">
            <text:p>48,802</text:p>
          </table:table-cell>
          <table:table-cell table:number-columns-repeated="16375" table:style-name="ce34"/>
        </table:table-row>
        <table:table-row table:style-name="ro5">
          <table:table-cell table:style-name="ce5"/>
          <table:table-cell office:value-type="string" table:style-name="ce15">
            <text:p>新北市有線廣播電視事業基金</text:p>
          </table:table-cell>
          <table:table-cell office:value-type="float" office:value="27000" table:formula="of:=[.D25]+[.E25]" table:style-name="ce40">
            <text:p>27,000</text:p>
          </table:table-cell>
          <table:table-cell office:value-type="float" office:value="27000" table:style-name="ce43">
            <text:p>27,000</text:p>
          </table:table-cell>
          <table:table-cell office:value-type="float" office:value="0" table:style-name="ce43">
            <text:p>-</text:p>
          </table:table-cell>
          <table:table-cell office:value-type="float" office:value="26777" table:formula="of:=[.G25]+[.H25]" table:style-name="ce41">
            <text:p>26,777</text:p>
          </table:table-cell>
          <table:table-cell office:value-type="float" office:value="26777" table:style-name="ce43">
            <text:p>26,777</text:p>
          </table:table-cell>
          <table:table-cell office:value-type="float" office:value="0" table:style-name="ce45">
            <text:p>-</text:p>
          </table:table-cell>
          <table:table-cell office:value-type="float" office:value="223" table:formula="of:=[.C25]-[.F25]" table:style-name="ce42">
            <text:p>223</text:p>
          </table:table-cell>
          <table:table-cell table:number-columns-repeated="16375" table:style-name="ce34"/>
        </table:table-row>
        <table:table-row table:style-name="ro5">
          <table:table-cell table:style-name="ce5"/>
          <table:table-cell office:value-type="string" table:style-name="ce15">
            <text:p>新北市農業發展基金</text:p>
          </table:table-cell>
          <table:table-cell office:value-type="float" office:value="15825" table:formula="of:=[.D26]+[.E26]" table:style-name="ce40">
            <text:p>15,825</text:p>
          </table:table-cell>
          <table:table-cell office:value-type="float" office:value="15825" table:style-name="ce43">
            <text:p>15,825</text:p>
          </table:table-cell>
          <table:table-cell office:value-type="float" office:value="0" table:style-name="ce43">
            <text:p>-</text:p>
          </table:table-cell>
          <table:table-cell office:value-type="float" office:value="14596" table:formula="of:=[.G26]+[.H26]" table:style-name="ce41">
            <text:p>14,596</text:p>
          </table:table-cell>
          <table:table-cell office:value-type="float" office:value="14596" table:style-name="ce43">
            <text:p>14,596</text:p>
          </table:table-cell>
          <table:table-cell office:value-type="float" office:value="0" table:style-name="ce45">
            <text:p>-</text:p>
          </table:table-cell>
          <table:table-cell office:value-type="float" office:value="1229" table:formula="of:=[.C26]-[.F26]" table:style-name="ce42">
            <text:p>1,229</text:p>
          </table:table-cell>
          <table:table-cell table:number-columns-repeated="16375" table:style-name="ce34"/>
        </table:table-row>
        <table:table-row table:style-name="ro5">
          <table:table-cell table:style-name="ce5"/>
          <table:table-cell office:value-type="string" table:style-name="ce15">
            <text:p>新北市環境保護基金</text:p>
          </table:table-cell>
          <table:table-cell office:value-type="float" office:value="848236" table:formula="of:=[.D27]+[.E27]" table:style-name="ce40">
            <text:p>848,236</text:p>
          </table:table-cell>
          <table:table-cell office:value-type="float" office:value="848236" table:style-name="ce43">
            <text:p>848,236</text:p>
          </table:table-cell>
          <table:table-cell office:value-type="float" office:value="0" table:style-name="ce43">
            <text:p>-</text:p>
          </table:table-cell>
          <table:table-cell office:value-type="float" office:value="911515" table:formula="of:=[.G27]+[.H27]" table:style-name="ce41">
            <text:p>911,515</text:p>
          </table:table-cell>
          <table:table-cell office:value-type="float" office:value="911515" table:style-name="ce43">
            <text:p>911,515</text:p>
          </table:table-cell>
          <table:table-cell office:value-type="float" office:value="0" table:style-name="ce45">
            <text:p>-</text:p>
          </table:table-cell>
          <table:table-cell office:value-type="float" office:value="-63279" table:formula="of:=[.C27]-[.F27]" table:style-name="ce53">
            <text:p>-63,279</text:p>
          </table:table-cell>
          <table:table-cell table:number-columns-repeated="16375" table:style-name="ce34"/>
        </table:table-row>
        <table:table-row table:style-name="ro5">
          <table:table-cell table:style-name="ce5"/>
          <table:table-cell office:value-type="string" table:style-name="ce15">
            <text:p>新北市私立殯葬設施經營管理基金</text:p>
          </table:table-cell>
          <table:table-cell office:value-type="float" office:value="3622" table:formula="of:=[.D28]+[.E28]" table:style-name="ce40">
            <text:p>3,622</text:p>
          </table:table-cell>
          <table:table-cell office:value-type="float" office:value="3622" table:style-name="ce47">
            <text:p>3,622</text:p>
          </table:table-cell>
          <table:table-cell office:value-type="float" office:value="0" table:style-name="ce43">
            <text:p>-</text:p>
          </table:table-cell>
          <table:table-cell office:value-type="float" office:value="40" table:formula="of:=[.G28]+[.H28]" table:style-name="ce41">
            <text:p>40</text:p>
          </table:table-cell>
          <table:table-cell office:value-type="float" office:value="40" table:style-name="ce43">
            <text:p>40</text:p>
          </table:table-cell>
          <table:table-cell office:value-type="float" office:value="0" table:style-name="ce45">
            <text:p>-</text:p>
          </table:table-cell>
          <table:table-cell office:value-type="float" office:value="3582" table:formula="of:=[.C28]-[.F28]" table:style-name="ce42">
            <text:p>3,582</text:p>
          </table:table-cell>
          <table:table-cell table:number-columns-repeated="16375" table:style-name="ce34"/>
        </table:table-row>
        <table:table-row table:style-name="ro1">
          <table:table-cell table:style-name="ce5"/>
          <table:table-cell office:value-type="string" table:style-name="ce15">
            <text:p>新北市原住民族就業基金</text:p>
          </table:table-cell>
          <table:table-cell office:value-type="float" office:value="3000" table:formula="of:=[.D29]+[.E29]" table:style-name="ce40">
            <text:p>3,000</text:p>
          </table:table-cell>
          <table:table-cell office:value-type="float" office:value="3000" table:style-name="ce47">
            <text:p>3,000</text:p>
          </table:table-cell>
          <table:table-cell office:value-type="float" office:value="0" table:style-name="ce43">
            <text:p>-</text:p>
          </table:table-cell>
          <table:table-cell office:value-type="float" office:value="3000" table:formula="of:=[.G29]+[.H29]" table:style-name="ce41">
            <text:p>3,000</text:p>
          </table:table-cell>
          <table:table-cell office:value-type="float" office:value="3000" table:style-name="ce43">
            <text:p>3,000</text:p>
          </table:table-cell>
          <table:table-cell office:value-type="float" office:value="0" table:style-name="ce45">
            <text:p>-</text:p>
          </table:table-cell>
          <table:table-cell office:value-type="float" office:value="0" table:formula="of:=[.C29]-[.F29]" table:style-name="ce42">
            <text:p>-</text:p>
          </table:table-cell>
          <table:table-cell table:number-columns-repeated="16375" table:style-name="ce34"/>
        </table:table-row>
        <table:table-row table:style-name="ro1">
          <table:table-cell table:style-name="ce5"/>
          <table:table-cell office:value-type="string" table:style-name="ce15">
            <text:p>新北市未登記工廠管理及輔導基金</text:p>
          </table:table-cell>
          <table:table-cell office:value-type="float" office:value="50000" table:formula="of:=[.D30]+[.E30]" table:style-name="ce40">
            <text:p>50,000</text:p>
          </table:table-cell>
          <table:table-cell office:value-type="float" office:value="50000" table:style-name="ce47">
            <text:p>50,000</text:p>
          </table:table-cell>
          <table:table-cell office:value-type="float" office:value="0" table:style-name="ce43">
            <text:p>-</text:p>
          </table:table-cell>
          <table:table-cell office:value-type="float" office:value="10226" table:formula="of:=[.G30]+[.H30]" table:style-name="ce41">
            <text:p>10,226</text:p>
          </table:table-cell>
          <table:table-cell office:value-type="float" office:value="10226" table:style-name="ce43">
            <text:p>10,226</text:p>
          </table:table-cell>
          <table:table-cell office:value-type="float" office:value="0" table:style-name="ce45">
            <text:p>-</text:p>
          </table:table-cell>
          <table:table-cell office:value-type="float" office:value="39774" table:formula="of:=[.C30]-[.F30]" table:style-name="ce42">
            <text:p>39,774</text:p>
          </table:table-cell>
          <table:table-cell table:style-name="ce54"/>
          <table:table-cell table:number-columns-repeated="16374"/>
        </table:table-row>
        <table:table-row table:style-name="ro6">
          <table:table-cell office:value-type="string" table:style-name="ce5">
            <text:p>資本計畫基金</text:p>
          </table:table-cell>
          <table:table-cell table:style-name="ce15"/>
          <table:table-cell office:value-type="float" office:value="26002618" table:formula="of:=[.D31]+[.E31]" table:style-name="ce35">
            <text:p>26,002,618</text:p>
          </table:table-cell>
          <table:table-cell office:value-type="float" office:value="26002618" table:formula="of:=[.D32]" table:style-name="ce39">
            <text:p>26,002,618</text:p>
          </table:table-cell>
          <table:table-cell office:value-type="float" office:value="0" table:formula="of:=[.E32]" table:style-name="ce39">
            <text:p>-</text:p>
          </table:table-cell>
          <table:table-cell office:value-type="float" office:value="23027707" table:formula="of:=[.G31]+[.H31]" table:style-name="ce38">
            <text:p>23,027,707</text:p>
          </table:table-cell>
          <table:table-cell office:value-type="float" office:value="23027707" table:formula="of:=[.G32]" table:style-name="ce39">
            <text:p>23,027,707</text:p>
          </table:table-cell>
          <table:table-cell office:value-type="float" office:value="0" table:formula="of:=[.H32]" table:style-name="ce39">
            <text:p>-</text:p>
          </table:table-cell>
          <table:table-cell office:value-type="float" office:value="2974911" table:formula="of:=[.C31]-[.F31]" table:style-name="ce39">
            <text:p>2,974,911</text:p>
          </table:table-cell>
          <table:table-cell table:number-columns-repeated="16375" table:style-name="ce34"/>
        </table:table-row>
        <table:table-row table:style-name="ro6">
          <table:table-cell table:style-name="ce7"/>
          <table:table-cell office:value-type="string" table:style-name="ce16">
            <text:p>新北市公共建設用地基金</text:p>
          </table:table-cell>
          <table:table-cell office:value-type="float" office:value="26002618" table:formula="of:=[.D32]+[.E32]" table:style-name="ce48">
            <text:p>26,002,618</text:p>
          </table:table-cell>
          <table:table-cell office:value-type="float" office:value="26002618" table:style-name="ce49">
            <text:p>26,002,618</text:p>
          </table:table-cell>
          <table:table-cell office:value-type="float" office:value="0" table:style-name="ce49">
            <text:p>-</text:p>
          </table:table-cell>
          <table:table-cell office:value-type="float" office:value="23027707" table:formula="of:=[.G32]+[.H32]" table:style-name="ce50">
            <text:p>23,027,707</text:p>
          </table:table-cell>
          <table:table-cell office:value-type="float" office:value="23027707" table:style-name="ce49">
            <text:p>23,027,707</text:p>
          </table:table-cell>
          <table:table-cell office:value-type="float" office:value="0" table:style-name="ce51">
            <text:p>-</text:p>
          </table:table-cell>
          <table:table-cell office:value-type="float" office:value="2974911" table:formula="of:=[.C32]-[.F32]" table:style-name="ce42">
            <text:p>2,974,911</text:p>
          </table:table-cell>
          <table:table-cell table:number-columns-repeated="16375" table:style-name="ce34"/>
        </table:table-row>
        <table:table-row table:style-name="ro3">
          <table:table-cell table:number-columns-repeated="2" table:style-name="ce8"/>
          <table:table-cell table:number-columns-repeated="2" table:style-name="ce20"/>
          <table:table-cell table:style-name="ce23"/>
          <table:table-cell table:style-name="ce20"/>
          <table:table-cell table:style-name="ce26"/>
          <table:table-cell table:style-name="ce29"/>
          <table:table-cell office:value-type="string" table:style-name="ce31">
            <text:p>中華民國110年3月10日編製</text:p>
          </table:table-cell>
          <table:table-cell table:number-columns-repeated="16375"/>
        </table:table-row>
        <table:table-row table:style-name="ro3">
          <table:table-cell office:value-type="string" table:style-name="ce9">
            <text:p>填表</text:p>
          </table:table-cell>
          <table:table-cell table:style-name="ce10"/>
          <table:table-cell office:value-type="string" table:style-name="ce9">
            <text:p>審核</text:p>
          </table:table-cell>
          <table:table-cell table:style-name="ce10"/>
          <table:table-cell office:value-type="string" table:style-name="ce24">
            <text:p>業務主管人員</text:p>
          </table:table-cell>
          <table:table-cell table:style-name="ce10"/>
          <table:table-cell office:value-type="string" table:style-name="ce27">
            <text:p>機關首長</text:p>
          </table:table-cell>
          <table:table-cell table:number-columns-repeated="2" table:style-name="ce10"/>
          <table:table-cell table:number-columns-repeated="16375"/>
        </table:table-row>
        <table:table-row table:style-name="ro3">
          <table:table-cell table:number-columns-repeated="4" table:style-name="ce10"/>
          <table:table-cell office:value-type="string" table:style-name="ce9">
            <text:p>主辦統計人員</text:p>
          </table:table-cell>
          <table:table-cell table:style-name="ce8"/>
          <table:table-cell table:style-name="ce28"/>
          <table:table-cell table:number-columns-repeated="2" table:style-name="ce10"/>
          <table:table-cell table:number-columns-repeated="16375"/>
        </table:table-row>
        <table:table-row table:style-name="ro7">
          <table:table-cell office:value-type="string" table:style-name="ce9">
            <text:p>資料來源：新北市政府主計處基金預算科。</text:p>
          </table:table-cell>
          <table:table-cell table:style-name="ce9"/>
          <table:table-cell table:number-columns-repeated="7" table:style-name="ce10"/>
          <table:table-cell table:number-columns-repeated="16375"/>
        </table:table-row>
        <table:table-row table:style-name="ro7">
          <table:table-cell office:value-type="string" table:style-name="ce9">
            <text:p>填表說明：1.本表編製1份，並於規定期限內由網際網路線上傳送至新北市政府公務統計行政管理系統。</text:p>
          </table:table-cell>
          <table:table-cell table:style-name="ce9"/>
          <table:table-cell table:number-columns-repeated="7" table:style-name="ce10"/>
          <table:table-cell table:number-columns-repeated="16375"/>
        </table:table-row>
        <table:table-row table:style-name="ro7">
          <table:table-cell office:value-type="string" table:style-name="ce9">
            <text:p>　　　　　2.債務、特別收入及資本計畫基金之基金來源及用途，因無營(事)業收入(支出)及營(事)業外收入(支出)之區分，故均填列於營(事)業收入(支出)欄位。</text:p>
          </table:table-cell>
          <table:table-cell table:number-columns-repeated="8" table:style-name="ce9"/>
          <table:table-cell table:number-columns-repeated="16375"/>
        </table:table-row>
        <table:table-row table:style-name="ro8">
          <table:table-cell office:value-type="string" table:style-name="ce11">
            <text:p>　　　　　</text:p>
          </table:table-cell>
          <table:table-cell table:number-columns-repeated="8" table:style-name="ce11"/>
          <table:table-cell table:number-columns-repeated="16375"/>
        </table:table-row>
        <table:table-row table:number-rows-repeated="1048537" table:style-name="ro8">
          <table:table-cell table:number-columns-repeated="16384"/>
        </table:table-row>
        <table:named-expressions>
          <table:named-range table:name="Print_Area" table:cell-range-address="表.$A$1:表.$I$39"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雅真中楷" svg:font-family="雅真中楷"/>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CLOS01" style:display-name="一般_CLOS01" style:family="table-cell" style:data-style-name="N0">
      <style:text-properties style:font-name="雅真中楷" style:font-name-asian="雅真中楷" style:font-name-complex="雅真中楷" fo:font-size="12pt" style:font-size-asian="12pt" style:font-size-complex="12pt" style:font-family-generic="modern"/>
    </style:style>
    <style:style style:name="_21315__20998__20301_" style:display-name="千分位" style:family="table-cell" style:data-style-name="N48"/>
    <style:style style:name="_21315__20998__20301__CLOS01" style:display-name="千分位_CLOS01" style:family="table-cell" style:data-style-name="N48"/>
  </office:styles>
  <office:automatic-styles>
    <style:page-layout style:name="pm1">
      <style:page-layout-properties fo:margin-top="0.511811023622047in" fo:margin-bottom="0.393700787401575in" fo:margin-left="0.551181102362205in" fo:margin-right="0.551181102362205in" style:print-orientation="landscape" style:print-page-order="ttb" style:first-page-number="continue" style:scale-to="68%"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淑蕙</meta:initial-creator>
    <dc:creator>黃淑蕙</dc:creator>
    <meta:creation-date>2021-01-08T09:10:58Z</meta:creation-date>
    <dc:date>2021-03-18T02:34:16Z</dc:date>
    <meta:print-date>2021-03-10T06:49:46Z</meta:print-date>
  </office:meta>
</office:document-meta>
</file>