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ext-properties style:font-name="標楷體" style:font-name-asian="標楷體" style:font-name-complex="標楷體" style:font-family-generic="script"/>
    </style:style>
    <style:style style:name="ce20" style:family="table-cell" style:parent-style-name="Default" style:data-style-name="N0">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6.95854166666667cm"/>
    </style:style>
    <style:style style:name="co3" style:family="table-column">
      <style:table-column-properties fo:break-before="auto" style:column-width="4.28625cm" style:use-optimal-column-width="true"/>
    </style:style>
    <style:style style:name="co4" style:family="table-column">
      <style:table-column-properties fo:break-before="auto" style:column-width="4.31270833333333cm" style:use-optimal-column-width="true"/>
    </style:style>
    <style:style style:name="co5" style:family="table-column">
      <style:table-column-properties fo:break-before="auto" style:column-width="3.78354166666667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4.02166666666667cm" style:use-optimal-column-width="true"/>
    </style:style>
    <style:style style:name="co9" style:family="table-column">
      <style:table-column-properties fo:break-before="auto" style:column-width="0.529166666666667cm"/>
    </style:style>
    <style:style style:name="co10" style:family="table-column">
      <style:table-column-properties fo:break-before="auto" style:column-width="1.905cm"/>
    </style:style>
    <style:style style:name="co11" style:family="table-column">
      <style:table-column-properties fo:break-before="auto" style:column-width="2.16958333333333cm"/>
    </style:style>
    <style:style style:name="co12" style:family="table-column">
      <style:table-column-properties fo:break-before="auto" style:column-width="21.193125cm"/>
    </style:style>
    <style:style style:name="co13" style:family="table-column">
      <style:table-column-properties fo:break-before="auto" style:column-width="2.6722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number-columns-spanned="2" table:number-rows-spanned="1" table:style-name="ce33">
            <text:p>公開類</text:p>
          </table:table-cell>
          <table:covered-table-cell/>
          <table:table-cell table:number-columns-repeated="7" table:style-name="ce1"/>
          <table:table-cell office:value-type="string" table:style-name="ce29">
            <text:p>編製機關</text:p>
          </table:table-cell>
          <table:table-cell office:value-type="string" table:style-name="ce29">
            <text:p>新北市政府主計處</text:p>
          </table:table-cell>
          <table:table-cell table:number-columns-repeated="16373"/>
        </table:table-row>
        <table:table-row table:style-name="ro1">
          <table:table-cell office:value-type="string" table:number-columns-spanned="2" table:number-rows-spanned="1" table:style-name="ce33">
            <text:p>年　報</text:p>
          </table:table-cell>
          <table:covered-table-cell/>
          <table:table-cell office:value-type="string" table:style-name="ce2">
            <text:p>次年9月15日前編報</text:p>
          </table:table-cell>
          <table:table-cell table:number-columns-repeated="5" table:style-name="ce2"/>
          <table:table-cell table:style-name="ce31"/>
          <table:table-cell office:value-type="string" table:style-name="ce29">
            <text:p>表　　號</text:p>
          </table:table-cell>
          <table:table-cell office:value-type="string" table:style-name="ce32">
            <text:p>20901-02-03-2</text:p>
          </table:table-cell>
          <table:table-cell table:number-columns-repeated="16373"/>
        </table:table-row>
        <table:table-row table:style-name="ro2">
          <table:table-cell office:value-type="string" table:number-columns-spanned="11" table:number-rows-spanned="1" table:style-name="ce34">
            <text:p>新北市總決算歲出機關別</text:p>
          </table:table-cell>
          <table:covered-table-cell table:number-columns-repeated="10"/>
          <table:table-cell table:number-columns-repeated="16373"/>
        </table:table-row>
        <table:table-row table:style-name="ro1">
          <table:table-cell table:number-columns-repeated="5" table:style-name="ce2"/>
          <table:table-cell office:value-type="string" table:number-columns-spanned="2" table:number-rows-spanned="1" table:style-name="ce36">
            <text:p>中華民國109年度</text:p>
          </table:table-cell>
          <table:covered-table-cell/>
          <table:table-cell table:number-columns-repeated="3" table:style-name="ce2"/>
          <table:table-cell office:value-type="string" table:style-name="ce3">
            <text:p>單位：新臺幣元</text:p>
          </table:table-cell>
          <table:table-cell table:number-columns-repeated="16373"/>
        </table:table-row>
        <table:table-row table:style-name="ro3">
          <table:table-cell office:value-type="string" table:number-columns-spanned="2" table:number-rows-spanned="2" table:style-name="ce37">
            <text:p>科　　目</text:p>
          </table:table-cell>
          <table:covered-table-cell/>
          <table:table-cell office:value-type="string" table:number-columns-spanned="1" table:number-rows-spanned="2" table:style-name="ce33">
            <text:p>預算數</text:p>
          </table:table-cell>
          <table:table-cell office:value-type="string" table:number-columns-spanned="1" table:number-rows-spanned="2" table:style-name="ce33">
            <text:p>原列決算數</text:p>
          </table:table-cell>
          <table:table-cell office:value-type="string" table:number-columns-spanned="5" table:number-rows-spanned="1" table:style-name="ce33">
            <text:p>決算審定數</text:p>
          </table:table-cell>
          <table:covered-table-cell table:number-columns-repeated="4"/>
          <table:table-cell office:value-type="string" table:number-columns-spanned="2" table:number-rows-spanned="1" table:style-name="ce40">
            <text:p>決算審定數與預算數之比較增減</text:p>
          </table:table-cell>
          <table:covered-table-cell/>
          <table:table-cell table:number-columns-repeated="16373"/>
        </table:table-row>
        <table:table-row table:style-name="ro3">
          <table:covered-table-cell/>
          <table:covered-table-cell/>
          <table:covered-table-cell/>
          <table:covered-table-cell/>
          <table:table-cell office:value-type="string" table:style-name="ce29">
            <text:p>實現數</text:p>
          </table:table-cell>
          <table:table-cell office:value-type="string" table:style-name="ce29">
            <text:p>應付數</text:p>
          </table:table-cell>
          <table:table-cell office:value-type="string" table:style-name="ce29">
            <text:p>保留數</text:p>
          </table:table-cell>
          <table:table-cell office:value-type="string" table:style-name="ce29">
            <text:p>合計</text:p>
          </table:table-cell>
          <table:table-cell office:value-type="string" table:style-name="ce29">
            <text:p>占總計%</text:p>
          </table:table-cell>
          <table:table-cell office:value-type="string" table:style-name="ce29">
            <text:p>增減數</text:p>
          </table:table-cell>
          <table:table-cell office:value-type="string" table:style-name="ce30">
            <text:p>增減%</text:p>
          </table:table-cell>
          <table:table-cell table:number-columns-repeated="16373"/>
        </table:table-row>
        <table:table-row table:style-name="ro3">
          <table:table-cell office:value-type="string" table:style-name="ce1">
            <text:p>總 <text:s text:c="2"/>計</text:p>
          </table:table-cell>
          <table:table-cell table:style-name="ce7"/>
          <table:table-cell office:value-type="float" office:value="178688035000" table:style-name="ce24">
            <text:p><text:s/>178,688,035,000<text:s/></text:p>
          </table:table-cell>
          <table:table-cell office:value-type="float" office:value="168246783697" table:style-name="ce25">
            <text:p><text:s/>168,246,783,697<text:s/></text:p>
          </table:table-cell>
          <table:table-cell office:value-type="float" office:value="162865902074" table:style-name="ce25">
            <text:p><text:s/>162,865,902,074<text:s/></text:p>
          </table:table-cell>
          <table:table-cell office:value-type="float" office:value="1045392014" table:style-name="ce25">
            <text:p><text:s/>1,045,392,014<text:s/></text:p>
          </table:table-cell>
          <table:table-cell office:value-type="float" office:value="4335489609" table:style-name="ce25">
            <text:p><text:s/>4,335,489,609<text:s/></text:p>
          </table:table-cell>
          <table:table-cell office:value-type="float" office:value="168246783697" table:formula="of:=[.E7]+[.F7]+[.G7]" table:style-name="ce25">
            <text:p><text:s/>168,246,783,697<text:s/></text:p>
          </table:table-cell>
          <table:table-cell office:value-type="float" office:value="100" table:style-name="ce13">
            <text:p>100.00<text:s/></text:p>
          </table:table-cell>
          <table:table-cell office:value-type="float" office:value="-10441251303" table:formula="of:=[.H7]-[.C7]" table:style-name="ce11">
            <text:p>-10,441,251,303<text:s/></text:p>
          </table:table-cell>
          <table:table-cell office:value-type="float" office:value="-5.8432850878907479" table:formula="of:=[.J7]/[.$C$7]*100" table:style-name="ce14">
            <text:p>-5.84<text:s/></text:p>
          </table:table-cell>
          <table:table-cell table:number-columns-repeated="16373"/>
        </table:table-row>
        <table:table-row table:style-name="ro3">
          <table:table-cell table:style-name="ce1"/>
          <table:table-cell office:value-type="string" table:style-name="ce1">
            <text:p>新北市議會主管</text:p>
          </table:table-cell>
          <table:table-cell office:value-type="float" office:value="697346000" table:style-name="ce26">
            <text:p><text:s/>697,346,000<text:s/></text:p>
          </table:table-cell>
          <table:table-cell office:value-type="float" office:value="639541610" table:style-name="ce23">
            <text:p><text:s/>639,541,610<text:s/></text:p>
          </table:table-cell>
          <table:table-cell office:value-type="float" office:value="616800467" table:style-name="ce23">
            <text:p><text:s/>616,800,467<text:s/></text:p>
          </table:table-cell>
          <table:table-cell office:value-type="float" office:value="0" table:style-name="ce23">
            <text:p><text:s/>-<text:s/></text:p>
          </table:table-cell>
          <table:table-cell office:value-type="float" office:value="22741143" table:style-name="ce23">
            <text:p><text:s/>22,741,143<text:s/></text:p>
          </table:table-cell>
          <table:table-cell office:value-type="float" office:value="639541610" table:formula="of:=[.E8]+[.F8]+[.G8]" table:style-name="ce23">
            <text:p><text:s/>639,541,610<text:s/></text:p>
          </table:table-cell>
          <table:table-cell office:value-type="float" office:value="0.3801211505782881" table:formula="of:=[.H8]/[.$H$7]*100" table:style-name="ce12">
            <text:p>0.38<text:s/></text:p>
          </table:table-cell>
          <table:table-cell office:value-type="float" office:value="-57804390" table:formula="of:=[.H8]-[.C8]" table:style-name="ce8">
            <text:p>-57,804,390<text:s/></text:p>
          </table:table-cell>
          <table:table-cell office:value-type="float" office:value="-8.2891979017589552" table:formula="of:=[.J8]/[.C8]*100" table:style-name="ce15">
            <text:p>-8.29<text:s/></text:p>
          </table:table-cell>
          <table:table-cell table:number-columns-repeated="16373"/>
        </table:table-row>
        <table:table-row table:style-name="ro3">
          <table:table-cell table:style-name="ce1"/>
          <table:table-cell office:value-type="string" table:style-name="ce1">
            <text:p>新北市政府主管</text:p>
          </table:table-cell>
          <table:table-cell office:value-type="float" office:value="11594549443" table:style-name="ce26">
            <text:p><text:s/>11,594,549,443<text:s/></text:p>
          </table:table-cell>
          <table:table-cell office:value-type="float" office:value="11299908258" table:style-name="ce23">
            <text:p><text:s/>11,299,908,258<text:s/></text:p>
          </table:table-cell>
          <table:table-cell office:value-type="float" office:value="10585933885" table:style-name="ce23">
            <text:p><text:s/>10,585,933,885<text:s/></text:p>
          </table:table-cell>
          <table:table-cell office:value-type="float" office:value="331521203" table:style-name="ce23">
            <text:p><text:s/>331,521,203<text:s/></text:p>
          </table:table-cell>
          <table:table-cell office:value-type="float" office:value="382453170" table:style-name="ce23">
            <text:p><text:s/>382,453,170<text:s/></text:p>
          </table:table-cell>
          <table:table-cell office:value-type="float" office:value="11299908258" table:formula="of:=[.E9]+[.F9]+[.G9]" table:style-name="ce23">
            <text:p><text:s/>11,299,908,258<text:s/></text:p>
          </table:table-cell>
          <table:table-cell office:value-type="float" office:value="6.7162699991640249" table:formula="of:=[.H9]/[.$H$7]*100" table:style-name="ce12">
            <text:p>6.72<text:s/></text:p>
          </table:table-cell>
          <table:table-cell office:value-type="float" office:value="-294641185" table:formula="of:=[.H9]-[.C9]" table:style-name="ce8">
            <text:p>-294,641,185<text:s/></text:p>
          </table:table-cell>
          <table:table-cell office:value-type="float" office:value="-2.541204265404934" table:formula="of:=[.J9]/[.C9]*100" table:style-name="ce15">
            <text:p>-2.54<text:s/></text:p>
          </table:table-cell>
          <table:table-cell table:number-columns-repeated="16373"/>
        </table:table-row>
        <table:table-row table:style-name="ro3">
          <table:table-cell table:style-name="ce1"/>
          <table:table-cell office:value-type="string" table:style-name="ce1">
            <text:p>新北市政府民政局主管</text:p>
          </table:table-cell>
          <table:table-cell office:value-type="float" office:value="2437011355" table:style-name="ce26">
            <text:p><text:s/>2,437,011,355<text:s/></text:p>
          </table:table-cell>
          <table:table-cell office:value-type="float" office:value="2344471687" table:style-name="ce23">
            <text:p><text:s/>2,344,471,687<text:s/></text:p>
          </table:table-cell>
          <table:table-cell office:value-type="float" office:value="2111263767" table:style-name="ce23">
            <text:p><text:s/>2,111,263,767<text:s/></text:p>
          </table:table-cell>
          <table:table-cell office:value-type="float" office:value="0" table:style-name="ce23">
            <text:p><text:s/>-<text:s/></text:p>
          </table:table-cell>
          <table:table-cell office:value-type="float" office:value="233207920" table:style-name="ce23">
            <text:p><text:s/>233,207,920<text:s/></text:p>
          </table:table-cell>
          <table:table-cell office:value-type="float" office:value="2344471687" table:formula="of:=[.E10]+[.F10]+[.G10]" table:style-name="ce23">
            <text:p><text:s/>2,344,471,687<text:s/></text:p>
          </table:table-cell>
          <table:table-cell office:value-type="float" office:value="1.3934719199281811" table:formula="of:=[.H10]/[.$H$7]*100" table:style-name="ce12">
            <text:p>1.39<text:s/></text:p>
          </table:table-cell>
          <table:table-cell office:value-type="float" office:value="-92539668" table:formula="of:=[.H10]-[.C10]" table:style-name="ce8">
            <text:p>-92,539,668<text:s/></text:p>
          </table:table-cell>
          <table:table-cell office:value-type="float" office:value="-3.7972604358259137" table:formula="of:=[.J10]/[.C10]*100" table:style-name="ce15">
            <text:p>-3.80<text:s/></text:p>
          </table:table-cell>
          <table:table-cell table:number-columns-repeated="16373"/>
        </table:table-row>
        <table:table-row table:style-name="ro3">
          <table:table-cell table:style-name="ce1"/>
          <table:table-cell office:value-type="string" table:style-name="ce1">
            <text:p>新北市政府地政局主管</text:p>
          </table:table-cell>
          <table:table-cell office:value-type="float" office:value="1421313324" table:style-name="ce26">
            <text:p><text:s/>1,421,313,324<text:s/></text:p>
          </table:table-cell>
          <table:table-cell office:value-type="float" office:value="1383476685" table:style-name="ce23">
            <text:p><text:s/>1,383,476,685<text:s/></text:p>
          </table:table-cell>
          <table:table-cell office:value-type="float" office:value="1347342422" table:style-name="ce23">
            <text:p><text:s/>1,347,342,422<text:s/></text:p>
          </table:table-cell>
          <table:table-cell office:value-type="float" office:value="32457120" table:style-name="ce23">
            <text:p><text:s/>32,457,120<text:s/></text:p>
          </table:table-cell>
          <table:table-cell office:value-type="float" office:value="3677143" table:style-name="ce23">
            <text:p><text:s/>3,677,143<text:s/></text:p>
          </table:table-cell>
          <table:table-cell office:value-type="float" office:value="1383476685" table:formula="of:=[.E11]+[.F11]+[.G11]" table:style-name="ce23">
            <text:p><text:s/>1,383,476,685<text:s/></text:p>
          </table:table-cell>
          <table:table-cell office:value-type="float" office:value="0.82229012323441453" table:formula="of:=[.H11]/[.$H$7]*100" table:style-name="ce12">
            <text:p>0.82<text:s/></text:p>
          </table:table-cell>
          <table:table-cell office:value-type="float" office:value="-37836639" table:formula="of:=[.H11]-[.C11]" table:style-name="ce8">
            <text:p>-37,836,639<text:s/></text:p>
          </table:table-cell>
          <table:table-cell office:value-type="float" office:value="-2.6620899390091135" table:formula="of:=[.J11]/[.C11]*100" table:style-name="ce15">
            <text:p>-2.66<text:s/></text:p>
          </table:table-cell>
          <table:table-cell table:number-columns-repeated="16373"/>
        </table:table-row>
        <table:table-row table:style-name="ro3">
          <table:table-cell table:style-name="ce1"/>
          <table:table-cell office:value-type="string" table:style-name="ce1">
            <text:p>新北市政府消防局主管</text:p>
          </table:table-cell>
          <table:table-cell office:value-type="float" office:value="3971808168" table:style-name="ce26">
            <text:p><text:s/>3,971,808,168<text:s/></text:p>
          </table:table-cell>
          <table:table-cell office:value-type="float" office:value="3920265635" table:style-name="ce23">
            <text:p><text:s/>3,920,265,635<text:s/></text:p>
          </table:table-cell>
          <table:table-cell office:value-type="float" office:value="3892804115" table:style-name="ce23">
            <text:p><text:s/>3,892,804,115<text:s/></text:p>
          </table:table-cell>
          <table:table-cell office:value-type="float" office:value="0" table:style-name="ce23">
            <text:p><text:s/>-<text:s/></text:p>
          </table:table-cell>
          <table:table-cell office:value-type="float" office:value="27461520" table:style-name="ce23">
            <text:p><text:s/>27,461,520<text:s/></text:p>
          </table:table-cell>
          <table:table-cell office:value-type="float" office:value="3920265635" table:formula="of:=[.E12]+[.F12]+[.G12]" table:style-name="ce23">
            <text:p><text:s/>3,920,265,635<text:s/></text:p>
          </table:table-cell>
          <table:table-cell office:value-type="float" office:value="2.3300686936518846" table:formula="of:=[.H12]/[.$H$7]*100" table:style-name="ce12">
            <text:p>2.33<text:s/></text:p>
          </table:table-cell>
          <table:table-cell office:value-type="float" office:value="-51542533" table:formula="of:=[.H12]-[.C12]" table:style-name="ce8">
            <text:p>-51,542,533<text:s/></text:p>
          </table:table-cell>
          <table:table-cell office:value-type="float" office:value="-1.297709527244217" table:formula="of:=[.J12]/[.C12]*100" table:style-name="ce15">
            <text:p>-1.30<text:s/></text:p>
          </table:table-cell>
          <table:table-cell table:number-columns-repeated="16373"/>
        </table:table-row>
        <table:table-row table:style-name="ro3">
          <table:table-cell table:style-name="ce1"/>
          <table:table-cell office:value-type="string" table:style-name="ce1">
            <text:p>新北市政府財政局主管</text:p>
          </table:table-cell>
          <table:table-cell office:value-type="float" office:value="2358339000" table:style-name="ce26">
            <text:p><text:s/>2,358,339,000<text:s/></text:p>
          </table:table-cell>
          <table:table-cell office:value-type="float" office:value="2059281419" table:style-name="ce23">
            <text:p><text:s/>2,059,281,419<text:s/></text:p>
          </table:table-cell>
          <table:table-cell office:value-type="float" office:value="2007679018" table:style-name="ce23">
            <text:p><text:s/>2,007,679,018<text:s/></text:p>
          </table:table-cell>
          <table:table-cell office:value-type="float" office:value="0" table:style-name="ce23">
            <text:p><text:s/>-<text:s/></text:p>
          </table:table-cell>
          <table:table-cell office:value-type="float" office:value="51602401" table:style-name="ce23">
            <text:p><text:s/>51,602,401<text:s/></text:p>
          </table:table-cell>
          <table:table-cell office:value-type="float" office:value="2059281419" table:formula="of:=[.E13]+[.F13]+[.G13]" table:style-name="ce23">
            <text:p><text:s/>2,059,281,419<text:s/></text:p>
          </table:table-cell>
          <table:table-cell office:value-type="float" office:value="1.2239648055968864" table:formula="of:=[.H13]/[.$H$7]*100" table:style-name="ce12">
            <text:p>1.22<text:s/></text:p>
          </table:table-cell>
          <table:table-cell office:value-type="float" office:value="-299057581" table:formula="of:=[.H13]-[.C13]" table:style-name="ce8">
            <text:p>-299,057,581<text:s/></text:p>
          </table:table-cell>
          <table:table-cell office:value-type="float" office:value="-12.680856356952924" table:formula="of:=[.J13]/[.C13]*100" table:style-name="ce15">
            <text:p>-12.68<text:s/></text:p>
          </table:table-cell>
          <table:table-cell table:number-columns-repeated="16373"/>
        </table:table-row>
        <table:table-row table:style-name="ro3">
          <table:table-cell table:style-name="ce1"/>
          <table:table-cell office:value-type="string" table:style-name="ce1">
            <text:p>新北市政府教育局主管</text:p>
          </table:table-cell>
          <table:table-cell office:value-type="float" office:value="59258815569" table:style-name="ce26">
            <text:p><text:s/>59,258,815,569<text:s/></text:p>
          </table:table-cell>
          <table:table-cell office:value-type="float" office:value="58728327628" table:style-name="ce23">
            <text:p><text:s/>58,728,327,628<text:s/></text:p>
          </table:table-cell>
          <table:table-cell office:value-type="float" office:value="58645999089" table:style-name="ce23">
            <text:p><text:s/>58,645,999,089<text:s/></text:p>
          </table:table-cell>
          <table:table-cell office:value-type="float" office:value="10200000" table:style-name="ce23">
            <text:p><text:s/>10,200,000<text:s/></text:p>
          </table:table-cell>
          <table:table-cell office:value-type="float" office:value="72128539" table:style-name="ce23">
            <text:p><text:s/>72,128,539<text:s/></text:p>
          </table:table-cell>
          <table:table-cell office:value-type="float" office:value="58728327628" table:formula="of:=[.E14]+[.F14]+[.G14]" table:style-name="ce23">
            <text:p><text:s/>58,728,327,628<text:s/></text:p>
          </table:table-cell>
          <table:table-cell office:value-type="float" office:value="34.90606259300943" table:formula="of:=[.H14]/[.$H$7]*100" table:style-name="ce12">
            <text:p>34.91<text:s/></text:p>
          </table:table-cell>
          <table:table-cell office:value-type="float" office:value="-530487941" table:formula="of:=[.H14]-[.C14]" table:style-name="ce8">
            <text:p>-530,487,941<text:s/></text:p>
          </table:table-cell>
          <table:table-cell office:value-type="float" office:value="-0.89520510308260959" table:formula="of:=[.J14]/[.C14]*100" table:style-name="ce15">
            <text:p>-0.90<text:s/></text:p>
          </table:table-cell>
          <table:table-cell table:number-columns-repeated="16373"/>
        </table:table-row>
        <table:table-row table:style-name="ro3">
          <table:table-cell table:style-name="ce1"/>
          <table:table-cell office:value-type="string" table:style-name="ce1">
            <text:p>新北市政府文化局主管</text:p>
          </table:table-cell>
          <table:table-cell office:value-type="float" office:value="2477307577" table:style-name="ce26">
            <text:p><text:s/>2,477,307,577<text:s/></text:p>
          </table:table-cell>
          <table:table-cell office:value-type="float" office:value="2311709537" table:style-name="ce23">
            <text:p><text:s/>2,311,709,537<text:s/></text:p>
          </table:table-cell>
          <table:table-cell office:value-type="float" office:value="1944418848" table:style-name="ce23">
            <text:p><text:s/>1,944,418,848<text:s/></text:p>
          </table:table-cell>
          <table:table-cell office:value-type="float" office:value="498027" table:style-name="ce23">
            <text:p><text:s/>498,027<text:s/></text:p>
          </table:table-cell>
          <table:table-cell office:value-type="float" office:value="366792662" table:style-name="ce23">
            <text:p><text:s/>366,792,662<text:s/></text:p>
          </table:table-cell>
          <table:table-cell office:value-type="float" office:value="2311709537" table:formula="of:=[.E15]+[.F15]+[.G15]" table:style-name="ce23">
            <text:p><text:s/>2,311,709,537<text:s/></text:p>
          </table:table-cell>
          <table:table-cell office:value-type="float" office:value="1.3739992445639959" table:formula="of:=[.H15]/[.$H$7]*100" table:style-name="ce12">
            <text:p>1.37<text:s/></text:p>
          </table:table-cell>
          <table:table-cell office:value-type="float" office:value="-165598040" table:formula="of:=[.H15]-[.C15]" table:style-name="ce8">
            <text:p>-165,598,040<text:s/></text:p>
          </table:table-cell>
          <table:table-cell office:value-type="float" office:value="-6.6845974854901913" table:formula="of:=[.J15]/[.C15]*100" table:style-name="ce15">
            <text:p>-6.68<text:s/></text:p>
          </table:table-cell>
          <table:table-cell table:number-columns-repeated="16373"/>
        </table:table-row>
        <table:table-row table:style-name="ro3">
          <table:table-cell table:style-name="ce1"/>
          <table:table-cell office:value-type="string" table:style-name="ce1">
            <text:p>新北市政府農業局主管</text:p>
          </table:table-cell>
          <table:table-cell office:value-type="float" office:value="2122626000" table:style-name="ce26">
            <text:p><text:s/>2,122,626,000<text:s/></text:p>
          </table:table-cell>
          <table:table-cell office:value-type="float" office:value="1954594235" table:style-name="ce23">
            <text:p><text:s/>1,954,594,235<text:s/></text:p>
          </table:table-cell>
          <table:table-cell office:value-type="float" office:value="1689483749" table:style-name="ce23">
            <text:p><text:s/>1,689,483,749<text:s/></text:p>
          </table:table-cell>
          <table:table-cell office:value-type="float" office:value="574633" table:style-name="ce23">
            <text:p><text:s/>574,633<text:s/></text:p>
          </table:table-cell>
          <table:table-cell office:value-type="float" office:value="264535853" table:style-name="ce23">
            <text:p><text:s/>264,535,853<text:s/></text:p>
          </table:table-cell>
          <table:table-cell office:value-type="float" office:value="1954594235" table:formula="of:=[.E16]+[.F16]+[.G16]" table:style-name="ce23">
            <text:p><text:s/>1,954,594,235<text:s/></text:p>
          </table:table-cell>
          <table:table-cell office:value-type="float" office:value="1.161742407224901" table:formula="of:=[.H16]/[.$H$7]*100" table:style-name="ce12">
            <text:p>1.16<text:s/></text:p>
          </table:table-cell>
          <table:table-cell office:value-type="float" office:value="-168031765" table:formula="of:=[.H16]-[.C16]" table:style-name="ce8">
            <text:p>-168,031,765<text:s/></text:p>
          </table:table-cell>
          <table:table-cell office:value-type="float" office:value="-7.9162209922991611" table:formula="of:=[.J16]/[.C16]*100" table:style-name="ce15">
            <text:p>-7.92<text:s/></text:p>
          </table:table-cell>
          <table:table-cell table:number-columns-repeated="16373"/>
        </table:table-row>
        <table:table-row table:style-name="ro3">
          <table:table-cell table:style-name="ce1"/>
          <table:table-cell office:value-type="string" table:style-name="ce1">
            <text:p>新北市政府經濟發展局主管</text:p>
          </table:table-cell>
          <table:table-cell office:value-type="float" office:value="2523806000" table:style-name="ce26">
            <text:p><text:s/>2,523,806,000<text:s/></text:p>
          </table:table-cell>
          <table:table-cell office:value-type="float" office:value="1695718937" table:style-name="ce23">
            <text:p><text:s/>1,695,718,937<text:s/></text:p>
          </table:table-cell>
          <table:table-cell office:value-type="float" office:value="1568088382" table:style-name="ce23">
            <text:p><text:s/>1,568,088,382<text:s/></text:p>
          </table:table-cell>
          <table:table-cell office:value-type="float" office:value="12613995" table:style-name="ce23">
            <text:p><text:s/>12,613,995<text:s/></text:p>
          </table:table-cell>
          <table:table-cell office:value-type="float" office:value="115016560" table:style-name="ce23">
            <text:p><text:s/>115,016,560<text:s/></text:p>
          </table:table-cell>
          <table:table-cell office:value-type="float" office:value="1695718937" table:formula="of:=[.E17]+[.F17]+[.G17]" table:style-name="ce23">
            <text:p><text:s/>1,695,718,937<text:s/></text:p>
          </table:table-cell>
          <table:table-cell office:value-type="float" office:value="1.0078759901014598" table:formula="of:=[.H17]/[.$H$7]*100" table:style-name="ce12">
            <text:p>1.01<text:s/></text:p>
          </table:table-cell>
          <table:table-cell office:value-type="float" office:value="-828087063" table:formula="of:=[.H17]-[.C17]" table:style-name="ce8">
            <text:p>-828,087,063<text:s/></text:p>
          </table:table-cell>
          <table:table-cell office:value-type="float" office:value="-32.811042647493508" table:formula="of:=[.J17]/[.C17]*100" table:style-name="ce15">
            <text:p>-32.81<text:s/></text:p>
          </table:table-cell>
          <table:table-cell table:number-columns-repeated="16373"/>
        </table:table-row>
        <table:table-row table:style-name="ro3">
          <table:table-cell table:style-name="ce1"/>
          <table:table-cell office:value-type="string" table:style-name="ce1">
            <text:p>新北市政府社會局主管</text:p>
          </table:table-cell>
          <table:table-cell office:value-type="float" office:value="21035060000" table:style-name="ce26">
            <text:p><text:s/>21,035,060,000<text:s/></text:p>
          </table:table-cell>
          <table:table-cell office:value-type="float" office:value="20301218413" table:style-name="ce23">
            <text:p><text:s/>20,301,218,413<text:s/></text:p>
          </table:table-cell>
          <table:table-cell office:value-type="float" office:value="19937527357" table:style-name="ce23">
            <text:p><text:s/>19,937,527,357<text:s/></text:p>
          </table:table-cell>
          <table:table-cell office:value-type="float" office:value="342103604" table:style-name="ce23">
            <text:p><text:s/>342,103,604<text:s/></text:p>
          </table:table-cell>
          <table:table-cell office:value-type="float" office:value="21587452" table:style-name="ce23">
            <text:p><text:s/>21,587,452<text:s/></text:p>
          </table:table-cell>
          <table:table-cell office:value-type="float" office:value="20301218413" table:formula="of:=[.E18]+[.F18]+[.G18]" table:style-name="ce23">
            <text:p><text:s/>20,301,218,413<text:s/></text:p>
          </table:table-cell>
          <table:table-cell office:value-type="float" office:value="12.066333731265253" table:formula="of:=[.H18]/[.$H$7]*100" table:style-name="ce12">
            <text:p>12.07<text:s/></text:p>
          </table:table-cell>
          <table:table-cell office:value-type="float" office:value="-733841587" table:formula="of:=[.H18]-[.C18]" table:style-name="ce8">
            <text:p>-733,841,587<text:s/></text:p>
          </table:table-cell>
          <table:table-cell office:value-type="float" office:value="-3.4886593477746204" table:formula="of:=[.J18]/[.C18]*100" table:style-name="ce15">
            <text:p>-3.49<text:s/></text:p>
          </table:table-cell>
          <table:table-cell table:number-columns-repeated="16373"/>
        </table:table-row>
        <table:table-row table:style-name="ro3">
          <table:table-cell table:style-name="ce1"/>
          <table:table-cell office:value-type="string" table:style-name="ce1">
            <text:p>新北市政府衛生局主管</text:p>
          </table:table-cell>
          <table:table-cell office:value-type="float" office:value="6241303621" table:style-name="ce26">
            <text:p><text:s/>6,241,303,621<text:s/></text:p>
          </table:table-cell>
          <table:table-cell office:value-type="float" office:value="5353561659" table:style-name="ce23">
            <text:p><text:s/>5,353,561,659<text:s/></text:p>
          </table:table-cell>
          <table:table-cell office:value-type="float" office:value="5025867412" table:style-name="ce23">
            <text:p><text:s/>5,025,867,412<text:s/></text:p>
          </table:table-cell>
          <table:table-cell office:value-type="float" office:value="6232520" table:style-name="ce23">
            <text:p><text:s/>6,232,520<text:s/></text:p>
          </table:table-cell>
          <table:table-cell office:value-type="float" office:value="321461727" table:style-name="ce23">
            <text:p><text:s/>321,461,727<text:s/></text:p>
          </table:table-cell>
          <table:table-cell office:value-type="float" office:value="5353561659" table:formula="of:=[.E19]+[.F19]+[.G19]" table:style-name="ce23">
            <text:p><text:s/>5,353,561,659<text:s/></text:p>
          </table:table-cell>
          <table:table-cell office:value-type="float" office:value="3.1819696884318267" table:formula="of:=[.H19]/[.$H$7]*100" table:style-name="ce12">
            <text:p>3.18<text:s/></text:p>
          </table:table-cell>
          <table:table-cell office:value-type="float" office:value="-887741962" table:formula="of:=[.H19]-[.C19]" table:style-name="ce8">
            <text:p>-887,741,962<text:s/></text:p>
          </table:table-cell>
          <table:table-cell office:value-type="float" office:value="-14.223662489564374" table:formula="of:=[.J19]/[.C19]*100" table:style-name="ce15">
            <text:p>-14.22<text:s/></text:p>
          </table:table-cell>
          <table:table-cell table:number-columns-repeated="16373"/>
        </table:table-row>
        <table:table-row table:style-name="ro3">
          <table:table-cell table:style-name="ce1"/>
          <table:table-cell office:value-type="string" table:style-name="ce1">
            <text:p>新北市政府環境保護局主管</text:p>
          </table:table-cell>
          <table:table-cell office:value-type="float" office:value="9157227000" table:style-name="ce26">
            <text:p><text:s/>9,157,227,000<text:s/></text:p>
          </table:table-cell>
          <table:table-cell office:value-type="float" office:value="8659240697" table:style-name="ce23">
            <text:p><text:s/>8,659,240,697<text:s/></text:p>
          </table:table-cell>
          <table:table-cell office:value-type="float" office:value="8336311768" table:style-name="ce23">
            <text:p><text:s/>8,336,311,768<text:s/></text:p>
          </table:table-cell>
          <table:table-cell office:value-type="float" office:value="82383940" table:style-name="ce23">
            <text:p><text:s/>82,383,940<text:s/></text:p>
          </table:table-cell>
          <table:table-cell office:value-type="float" office:value="240544989" table:style-name="ce23">
            <text:p><text:s/>240,544,989<text:s/></text:p>
          </table:table-cell>
          <table:table-cell office:value-type="float" office:value="8659240697" table:formula="of:=[.E20]+[.F20]+[.G20]" table:style-name="ce23">
            <text:p><text:s/>8,659,240,697<text:s/></text:p>
          </table:table-cell>
          <table:table-cell office:value-type="float" office:value="5.1467496178676742" table:formula="of:=[.H20]/[.$H$7]*100" table:style-name="ce12">
            <text:p>5.15<text:s/></text:p>
          </table:table-cell>
          <table:table-cell office:value-type="float" office:value="-497986303" table:formula="of:=[.H20]-[.C20]" table:style-name="ce8">
            <text:p>-497,986,303<text:s/></text:p>
          </table:table-cell>
          <table:table-cell office:value-type="float" office:value="-5.4381779877248873" table:formula="of:=[.J20]/[.C20]*100" table:style-name="ce15">
            <text:p>-5.44<text:s/></text:p>
          </table:table-cell>
          <table:table-cell table:number-columns-repeated="16373"/>
        </table:table-row>
        <table:table-row table:style-name="ro3">
          <table:table-cell table:style-name="ce1"/>
          <table:table-cell office:value-type="string" table:style-name="ce1">
            <text:p>新北市政府工務局主管</text:p>
          </table:table-cell>
          <table:table-cell office:value-type="float" office:value="12607182968" table:style-name="ce26">
            <text:p><text:s/>12,607,182,968<text:s/></text:p>
          </table:table-cell>
          <table:table-cell office:value-type="float" office:value="9218582432" table:style-name="ce23">
            <text:p><text:s/>9,218,582,432<text:s/></text:p>
          </table:table-cell>
          <table:table-cell office:value-type="float" office:value="8721992523" table:style-name="ce23">
            <text:p><text:s/>8,721,992,523<text:s/></text:p>
          </table:table-cell>
          <table:table-cell office:value-type="float" office:value="63661812" table:style-name="ce23">
            <text:p><text:s/>63,661,812<text:s/></text:p>
          </table:table-cell>
          <table:table-cell office:value-type="float" office:value="432928097" table:style-name="ce23">
            <text:p><text:s/>432,928,097<text:s/></text:p>
          </table:table-cell>
          <table:table-cell office:value-type="float" office:value="9218582432" table:formula="of:=[.E21]+[.F21]+[.G21]" table:style-name="ce23">
            <text:p><text:s/>9,218,582,432<text:s/></text:p>
          </table:table-cell>
          <table:table-cell office:value-type="float" office:value="5.4792027695471344" table:formula="of:=[.H21]/[.$H$7]*100" table:style-name="ce12">
            <text:p>5.48<text:s/></text:p>
          </table:table-cell>
          <table:table-cell office:value-type="float" office:value="-3388600536" table:formula="of:=[.H21]-[.C21]" table:style-name="ce8">
            <text:p>-3,388,600,536<text:s/></text:p>
          </table:table-cell>
          <table:table-cell office:value-type="float" office:value="-26.878332333250547" table:formula="of:=[.J21]/[.C21]*100" table:style-name="ce15">
            <text:p>-26.88<text:s/></text:p>
          </table:table-cell>
          <table:table-cell table:number-columns-repeated="16373"/>
        </table:table-row>
        <table:table-row table:style-name="ro3">
          <table:table-cell table:style-name="ce1"/>
          <table:table-cell office:value-type="string" table:style-name="ce1">
            <text:p>新北市政府警察局主管</text:p>
          </table:table-cell>
          <table:table-cell office:value-type="float" office:value="12151226016" table:style-name="ce26">
            <text:p><text:s/>12,151,226,016<text:s/></text:p>
          </table:table-cell>
          <table:table-cell office:value-type="float" office:value="11969087114" table:style-name="ce23">
            <text:p><text:s/>11,969,087,114<text:s/></text:p>
          </table:table-cell>
          <table:table-cell office:value-type="float" office:value="11897978490" table:style-name="ce23">
            <text:p><text:s/>11,897,978,490<text:s/></text:p>
          </table:table-cell>
          <table:table-cell office:value-type="float" office:value="0" table:style-name="ce23">
            <text:p><text:s/>-<text:s/></text:p>
          </table:table-cell>
          <table:table-cell office:value-type="float" office:value="71108624" table:style-name="ce23">
            <text:p><text:s/>71,108,624<text:s/></text:p>
          </table:table-cell>
          <table:table-cell office:value-type="float" office:value="11969087114" table:formula="of:=[.E22]+[.F22]+[.G22]" table:style-name="ce23">
            <text:p><text:s/>11,969,087,114<text:s/></text:p>
          </table:table-cell>
          <table:table-cell office:value-type="float" office:value="7.1140064915329608" table:formula="of:=[.H22]/[.$H$7]*100" table:style-name="ce12">
            <text:p>7.11<text:s/></text:p>
          </table:table-cell>
          <table:table-cell office:value-type="float" office:value="-182138902" table:formula="of:=[.H22]-[.C22]" table:style-name="ce8">
            <text:p>-182,138,902<text:s/></text:p>
          </table:table-cell>
          <table:table-cell office:value-type="float" office:value="-1.4989343606988341" table:formula="of:=[.J22]/[.C22]*100" table:style-name="ce15">
            <text:p>-1.50<text:s/></text:p>
          </table:table-cell>
          <table:table-cell table:number-columns-repeated="16373"/>
        </table:table-row>
        <table:table-row table:style-name="ro3">
          <table:table-cell table:style-name="ce1"/>
          <table:table-cell office:value-type="string" table:style-name="ce1">
            <text:p>新北市政府水利局主管</text:p>
          </table:table-cell>
          <table:table-cell office:value-type="float" office:value="7882069978" table:style-name="ce26">
            <text:p><text:s/>7,882,069,978<text:s/></text:p>
          </table:table-cell>
          <table:table-cell office:value-type="float" office:value="7651661070" table:style-name="ce23">
            <text:p><text:s/>7,651,661,070<text:s/></text:p>
          </table:table-cell>
          <table:table-cell office:value-type="float" office:value="6688971306" table:style-name="ce23">
            <text:p><text:s/>6,688,971,306<text:s/></text:p>
          </table:table-cell>
          <table:table-cell office:value-type="float" office:value="15408051" table:style-name="ce23">
            <text:p><text:s/>15,408,051<text:s/></text:p>
          </table:table-cell>
          <table:table-cell office:value-type="float" office:value="947281713" table:style-name="ce23">
            <text:p><text:s/>947,281,713<text:s/></text:p>
          </table:table-cell>
          <table:table-cell office:value-type="float" office:value="7651661070" table:formula="of:=[.E23]+[.F23]+[.G23]" table:style-name="ce23">
            <text:p><text:s/>7,651,661,070<text:s/></text:p>
          </table:table-cell>
          <table:table-cell office:value-type="float" office:value="4.5478795504228327" table:formula="of:=[.H23]/[.$H$7]*100" table:style-name="ce12">
            <text:p>4.55<text:s/></text:p>
          </table:table-cell>
          <table:table-cell office:value-type="float" office:value="-230408908" table:formula="of:=[.H23]-[.C23]" table:style-name="ce8">
            <text:p>-230,408,908<text:s/></text:p>
          </table:table-cell>
          <table:table-cell office:value-type="float" office:value="-2.92320302462557" table:formula="of:=[.J23]/[.C23]*100" table:style-name="ce15">
            <text:p>-2.92<text:s/></text:p>
          </table:table-cell>
          <table:table-cell table:number-columns-repeated="16373"/>
        </table:table-row>
        <table:table-row table:style-name="ro3">
          <table:table-cell table:style-name="ce1"/>
          <table:table-cell office:value-type="string" table:style-name="ce1">
            <text:p>新北市政府交通局主管</text:p>
          </table:table-cell>
          <table:table-cell office:value-type="float" office:value="3695145000" table:style-name="ce26">
            <text:p><text:s/>3,695,145,000<text:s/></text:p>
          </table:table-cell>
          <table:table-cell office:value-type="float" office:value="3681442759" table:style-name="ce23">
            <text:p><text:s/>3,681,442,759<text:s/></text:p>
          </table:table-cell>
          <table:table-cell office:value-type="float" office:value="3554217381" table:style-name="ce23">
            <text:p><text:s/>3,554,217,381<text:s/></text:p>
          </table:table-cell>
          <table:table-cell office:value-type="float" office:value="5042274" table:style-name="ce23">
            <text:p><text:s/>5,042,274<text:s/></text:p>
          </table:table-cell>
          <table:table-cell office:value-type="float" office:value="122183104" table:style-name="ce23">
            <text:p><text:s/>122,183,104<text:s/></text:p>
          </table:table-cell>
          <table:table-cell office:value-type="float" office:value="3681442759" table:formula="of:=[.E24]+[.F24]+[.G24]" table:style-name="ce23">
            <text:p><text:s/>3,681,442,759<text:s/></text:p>
          </table:table-cell>
          <table:table-cell office:value-type="float" office:value="2.1881207343790927" table:formula="of:=[.H24]/[.$H$7]*100" table:style-name="ce12">
            <text:p>2.19<text:s/></text:p>
          </table:table-cell>
          <table:table-cell office:value-type="float" office:value="-13702241" table:formula="of:=[.H24]-[.C24]" table:style-name="ce8">
            <text:p>-13,702,241<text:s/></text:p>
          </table:table-cell>
          <table:table-cell office:value-type="float" office:value="-0.37081741041285254" table:formula="of:=[.J24]/[.C24]*100" table:style-name="ce15">
            <text:p>-0.37<text:s/></text:p>
          </table:table-cell>
          <table:table-cell table:number-columns-repeated="16373"/>
        </table:table-row>
        <table:table-row table:style-name="ro3">
          <table:table-cell table:style-name="ce1"/>
          <table:table-cell office:value-type="string" table:style-name="ce1">
            <text:p>新北市政府勞工局主管</text:p>
          </table:table-cell>
          <table:table-cell office:value-type="float" office:value="592290000" table:style-name="ce26">
            <text:p><text:s/>592,290,000<text:s/></text:p>
          </table:table-cell>
          <table:table-cell office:value-type="float" office:value="505947560" table:style-name="ce23">
            <text:p><text:s/>505,947,560<text:s/></text:p>
          </table:table-cell>
          <table:table-cell office:value-type="float" office:value="502559657" table:style-name="ce23">
            <text:p><text:s/>502,559,657<text:s/></text:p>
          </table:table-cell>
          <table:table-cell office:value-type="float" office:value="3387903" table:style-name="ce23">
            <text:p><text:s/>3,387,903<text:s/></text:p>
          </table:table-cell>
          <table:table-cell office:value-type="float" office:value="0" table:style-name="ce23">
            <text:p><text:s/>-<text:s/></text:p>
          </table:table-cell>
          <table:table-cell office:value-type="float" office:value="505947560" table:formula="of:=[.E25]+[.F25]+[.G25]" table:style-name="ce23">
            <text:p><text:s/>505,947,560<text:s/></text:p>
          </table:table-cell>
          <table:table-cell office:value-type="float" office:value="0.30071752272612479" table:formula="of:=[.H25]/[.$H$7]*100" table:style-name="ce12">
            <text:p>0.30<text:s/></text:p>
          </table:table-cell>
          <table:table-cell office:value-type="float" office:value="-86342440" table:formula="of:=[.H25]-[.C25]" table:style-name="ce8">
            <text:p>-86,342,440<text:s/></text:p>
          </table:table-cell>
          <table:table-cell office:value-type="float" office:value="-14.577730503638421" table:formula="of:=[.J25]/[.C25]*100" table:style-name="ce15">
            <text:p>-14.58<text:s/></text:p>
          </table:table-cell>
          <table:table-cell table:number-columns-repeated="16373"/>
        </table:table-row>
        <table:table-row table:style-name="ro3">
          <table:table-cell table:style-name="ce1"/>
          <table:table-cell office:value-type="string" table:style-name="ce1">
            <text:p>新北市政府原住民族行政局主管</text:p>
          </table:table-cell>
          <table:table-cell office:value-type="float" office:value="257144000" table:style-name="ce26">
            <text:p><text:s/>257,144,000<text:s/></text:p>
          </table:table-cell>
          <table:table-cell office:value-type="float" office:value="217500529" table:style-name="ce23">
            <text:p><text:s/>217,500,529<text:s/></text:p>
          </table:table-cell>
          <table:table-cell office:value-type="float" office:value="204577956" table:style-name="ce23">
            <text:p><text:s/>204,577,956<text:s/></text:p>
          </table:table-cell>
          <table:table-cell office:value-type="float" office:value="0" table:style-name="ce23">
            <text:p><text:s/>-<text:s/></text:p>
          </table:table-cell>
          <table:table-cell office:value-type="float" office:value="12922573" table:style-name="ce23">
            <text:p><text:s/>12,922,573<text:s/></text:p>
          </table:table-cell>
          <table:table-cell office:value-type="float" office:value="217500529" table:formula="of:=[.E26]+[.F26]+[.G26]" table:style-name="ce23">
            <text:p><text:s/>217,500,529<text:s/></text:p>
          </table:table-cell>
          <table:table-cell office:value-type="float" office:value="0.12927470244643866" table:formula="of:=[.H26]/[.$H$7]*100" table:style-name="ce12">
            <text:p>0.13<text:s/></text:p>
          </table:table-cell>
          <table:table-cell office:value-type="float" office:value="-39643471" table:formula="of:=[.H26]-[.C26]" table:style-name="ce8">
            <text:p>-39,643,471<text:s/></text:p>
          </table:table-cell>
          <table:table-cell office:value-type="float" office:value="-15.416836869613912" table:formula="of:=[.J26]/[.C26]*100" table:style-name="ce15">
            <text:p>-15.42<text:s/></text:p>
          </table:table-cell>
          <table:table-cell table:number-columns-repeated="16373"/>
        </table:table-row>
        <table:table-row table:style-name="ro3">
          <table:table-cell table:style-name="ce1"/>
          <table:table-cell office:value-type="string" table:style-name="ce1">
            <text:p>新北市政府城鄉發展局主管</text:p>
          </table:table-cell>
          <table:table-cell office:value-type="float" office:value="905262000" table:style-name="ce26">
            <text:p><text:s/>905,262,000<text:s/></text:p>
          </table:table-cell>
          <table:table-cell office:value-type="float" office:value="805901872" table:style-name="ce23">
            <text:p><text:s/>805,901,872<text:s/></text:p>
          </table:table-cell>
          <table:table-cell office:value-type="float" office:value="559800223" table:style-name="ce23">
            <text:p><text:s/>559,800,223<text:s/></text:p>
          </table:table-cell>
          <table:table-cell office:value-type="float" office:value="12790986" table:style-name="ce23">
            <text:p><text:s/>12,790,986<text:s/></text:p>
          </table:table-cell>
          <table:table-cell office:value-type="float" office:value="233310663" table:style-name="ce23">
            <text:p><text:s/>233,310,663<text:s/></text:p>
          </table:table-cell>
          <table:table-cell office:value-type="float" office:value="805901872" table:formula="of:=[.E27]+[.F27]+[.G27]" table:style-name="ce23">
            <text:p><text:s/>805,901,872<text:s/></text:p>
          </table:table-cell>
          <table:table-cell office:value-type="float" office:value="0.47899986810527656" table:formula="of:=[.H27]/[.$H$7]*100" table:style-name="ce12">
            <text:p>0.48<text:s/></text:p>
          </table:table-cell>
          <table:table-cell office:value-type="float" office:value="-99360128" table:formula="of:=[.H27]-[.C27]" table:style-name="ce8">
            <text:p>-99,360,128<text:s/></text:p>
          </table:table-cell>
          <table:table-cell office:value-type="float" office:value="-10.975842131891099" table:formula="of:=[.J27]/[.C27]*100" table:style-name="ce15">
            <text:p>-10.98<text:s/></text:p>
          </table:table-cell>
          <table:table-cell table:number-columns-repeated="16373"/>
        </table:table-row>
        <table:table-row table:style-name="ro3">
          <table:table-cell table:style-name="ce1"/>
          <table:table-cell office:value-type="string" table:style-name="ce1">
            <text:p>新北市政府觀光旅遊局主管</text:p>
          </table:table-cell>
          <table:table-cell office:value-type="float" office:value="474406694" table:style-name="ce26">
            <text:p><text:s/>474,406,694<text:s/></text:p>
          </table:table-cell>
          <table:table-cell office:value-type="float" office:value="468488650" table:style-name="ce23">
            <text:p><text:s/>468,488,650<text:s/></text:p>
          </table:table-cell>
          <table:table-cell office:value-type="float" office:value="389964769" table:style-name="ce23">
            <text:p><text:s/>389,964,769<text:s/></text:p>
          </table:table-cell>
          <table:table-cell office:value-type="float" office:value="0" table:style-name="ce23">
            <text:p><text:s/>-<text:s/></text:p>
          </table:table-cell>
          <table:table-cell office:value-type="float" office:value="78523881" table:style-name="ce23">
            <text:p><text:s/>78,523,881<text:s/></text:p>
          </table:table-cell>
          <table:table-cell office:value-type="float" office:value="468488650" table:formula="of:=[.E28]+[.F28]+[.G28]" table:style-name="ce23">
            <text:p><text:s/>468,488,650<text:s/></text:p>
          </table:table-cell>
          <table:table-cell office:value-type="float" office:value="0.27845325759315159" table:formula="of:=[.H28]/[.$H$7]*100" table:style-name="ce12">
            <text:p>0.28<text:s/></text:p>
          </table:table-cell>
          <table:table-cell office:value-type="float" office:value="-5918044" table:formula="of:=[.H28]-[.C28]" table:style-name="ce8">
            <text:p>-5,918,044<text:s/></text:p>
          </table:table-cell>
          <table:table-cell office:value-type="float" office:value="-1.2474621616532249" table:formula="of:=[.J28]/[.C28]*100" table:style-name="ce15">
            <text:p>-1.25<text:s/></text:p>
          </table:table-cell>
          <table:table-cell table:number-columns-repeated="16373"/>
        </table:table-row>
        <table:table-row table:style-name="ro3">
          <table:table-cell table:style-name="ce1"/>
          <table:table-cell office:value-type="string" table:style-name="ce1">
            <text:p>新北市政府客家事務局主管</text:p>
          </table:table-cell>
          <table:table-cell office:value-type="float" office:value="179104000" table:style-name="ce26">
            <text:p><text:s/>179,104,000<text:s/></text:p>
          </table:table-cell>
          <table:table-cell office:value-type="float" office:value="163560782" table:style-name="ce23">
            <text:p><text:s/>163,560,782<text:s/></text:p>
          </table:table-cell>
          <table:table-cell office:value-type="float" office:value="122194034" table:style-name="ce23">
            <text:p><text:s/>122,194,034<text:s/></text:p>
          </table:table-cell>
          <table:table-cell office:value-type="float" office:value="37772679" table:style-name="ce23">
            <text:p><text:s/>37,772,679<text:s/></text:p>
          </table:table-cell>
          <table:table-cell office:value-type="float" office:value="3594069" table:style-name="ce23">
            <text:p><text:s/>3,594,069<text:s/></text:p>
          </table:table-cell>
          <table:table-cell office:value-type="float" office:value="163560782" table:formula="of:=[.E29]+[.F29]+[.G29]" table:style-name="ce23">
            <text:p><text:s/>163,560,782<text:s/></text:p>
          </table:table-cell>
          <table:table-cell office:value-type="float" office:value="9.7214804590000883E-2" table:formula="of:=[.H29]/[.$H$7]*100" table:style-name="ce12">
            <text:p>0.10<text:s/></text:p>
          </table:table-cell>
          <table:table-cell office:value-type="float" office:value="-15543218" table:formula="of:=[.H29]-[.C29]" table:style-name="ce8">
            <text:p>-15,543,218<text:s/></text:p>
          </table:table-cell>
          <table:table-cell office:value-type="float" office:value="-8.6783198588529569" table:formula="of:=[.J29]/[.C29]*100" table:style-name="ce15">
            <text:p>-8.68<text:s/></text:p>
          </table:table-cell>
          <table:table-cell table:number-columns-repeated="16373"/>
        </table:table-row>
        <table:table-row table:style-name="ro3">
          <table:table-cell table:style-name="ce1"/>
          <table:table-cell office:value-type="string" table:style-name="ce1">
            <text:p>新北市政府捷運工程局主管</text:p>
          </table:table-cell>
          <table:table-cell office:value-type="float" office:value="8314427000" table:style-name="ce26">
            <text:p><text:s/>8,314,427,000<text:s/></text:p>
          </table:table-cell>
          <table:table-cell office:value-type="float" office:value="8265304000" table:style-name="ce23">
            <text:p><text:s/>8,265,304,000<text:s/></text:p>
          </table:table-cell>
          <table:table-cell office:value-type="float" office:value="8181279307" table:style-name="ce23">
            <text:p><text:s/>8,181,279,307<text:s/></text:p>
          </table:table-cell>
          <table:table-cell office:value-type="float" office:value="0" table:style-name="ce23">
            <text:p><text:s/>-<text:s/></text:p>
          </table:table-cell>
          <table:table-cell office:value-type="float" office:value="84024693" table:style-name="ce23">
            <text:p><text:s/>84,024,693<text:s/></text:p>
          </table:table-cell>
          <table:table-cell office:value-type="float" office:value="8265304000" table:formula="of:=[.E30]+[.F30]+[.G30]" table:style-name="ce23">
            <text:p><text:s/>8,265,304,000<text:s/></text:p>
          </table:table-cell>
          <table:table-cell office:value-type="float" office:value="4.9126074320001267" table:formula="of:=[.H30]/[.$H$7]*100" table:style-name="ce12">
            <text:p>4.91<text:s/></text:p>
          </table:table-cell>
          <table:table-cell office:value-type="float" office:value="-49123000" table:formula="of:=[.H30]-[.C30]" table:style-name="ce8">
            <text:p>-49,123,000<text:s/></text:p>
          </table:table-cell>
          <table:table-cell office:value-type="float" office:value="-0.59081642066254236" table:formula="of:=[.J30]/[.C30]*100" table:style-name="ce15">
            <text:p>-0.59<text:s/></text:p>
          </table:table-cell>
          <table:table-cell table:number-columns-repeated="16373"/>
        </table:table-row>
        <table:table-row table:style-name="ro3">
          <table:table-cell table:style-name="ce1"/>
          <table:table-cell office:value-type="string" table:style-name="ce9">
            <text:p>統籌支撥科目</text:p>
          </table:table-cell>
          <table:table-cell office:value-type="float" office:value="6151886000" table:style-name="ce23">
            <text:p><text:s/>6,151,886,000<text:s/></text:p>
          </table:table-cell>
          <table:table-cell office:value-type="float" office:value="4647990529" table:style-name="ce23">
            <text:p><text:s/>4,647,990,529<text:s/></text:p>
          </table:table-cell>
          <table:table-cell office:value-type="float" office:value="4332846149" table:style-name="ce23">
            <text:p><text:s/>4,332,846,149<text:s/></text:p>
          </table:table-cell>
          <table:table-cell office:value-type="float" office:value="88743267" table:style-name="ce23">
            <text:p><text:s/>88,743,267<text:s/></text:p>
          </table:table-cell>
          <table:table-cell office:value-type="float" office:value="226401113" table:style-name="ce23">
            <text:p><text:s/>226,401,113<text:s/></text:p>
          </table:table-cell>
          <table:table-cell office:value-type="float" office:value="4647990529" table:formula="of:=[.E31]+[.F31]+[.G31]" table:style-name="ce23">
            <text:p><text:s/>4,647,990,529<text:s/></text:p>
          </table:table-cell>
          <table:table-cell office:value-type="float" office:value="2.7626029020386427" table:formula="of:=[.H31]/[.$H$7]*100" table:style-name="ce12">
            <text:p>2.76<text:s/></text:p>
          </table:table-cell>
          <table:table-cell office:value-type="float" office:value="-1503895471" table:formula="of:=[.H31]-[.C31]" table:style-name="ce8">
            <text:p>-1,503,895,471<text:s/></text:p>
          </table:table-cell>
          <table:table-cell office:value-type="float" office:value="-24.446088093960128" table:formula="of:=[.J31]/[.C31]*100" table:style-name="ce15">
            <text:p>-24.45<text:s/></text:p>
          </table:table-cell>
          <table:table-cell table:number-columns-repeated="16373"/>
        </table:table-row>
        <table:table-row table:style-name="ro3">
          <table:table-cell table:style-name="ce2"/>
          <table:table-cell office:value-type="string" table:style-name="ce2">
            <text:p>第二預備金</text:p>
          </table:table-cell>
          <table:table-cell office:value-type="float" office:value="181378287" table:style-name="ce27">
            <text:p><text:s/>181,378,28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formula="of:=[.H32]/[.$H$7]*100" table:style-name="ce28">
            <text:p><text:s/>-<text:s/></text:p>
          </table:table-cell>
          <table:table-cell office:value-type="float" office:value="-181378287" table:formula="of:=[.I32]-[.C32]" table:style-name="ce10">
            <text:p>-181,378,287<text:s/></text:p>
          </table:table-cell>
          <table:table-cell office:value-type="float" office:value="-100" table:formula="of:=[.J32]/[.C32]*100" table:style-name="ce43">
            <text:p>-100.00<text:s/></text:p>
          </table:table-cell>
          <table:table-cell table:number-columns-repeated="16373"/>
        </table:table-row>
        <table:table-row table:style-name="ro4">
          <table:table-cell table:number-columns-repeated="8" table:style-name="ce5"/>
          <table:table-cell table:style-name="ce4"/>
          <table:table-cell office:value-type="string" table:number-columns-spanned="2" table:number-rows-spanned="1" table:style-name="ce44">
            <text:p>中華民國110年8月18日編製</text:p>
          </table:table-cell>
          <table:covered-table-cell/>
          <table:table-cell table:number-columns-repeated="16373"/>
        </table:table-row>
        <table:table-row table:style-name="ro5">
          <table:table-cell office:value-type="string" table:style-name="ce1">
            <text:p>填表</text:p>
          </table:table-cell>
          <table:table-cell table:number-columns-repeated="2" table:style-name="ce1"/>
          <table:table-cell office:value-type="string" table:style-name="ce1">
            <text:p>審核</text:p>
          </table:table-cell>
          <table:table-cell table:number-columns-repeated="2" table:style-name="ce1"/>
          <table:table-cell office:value-type="string" table:style-name="ce1">
            <text:p>業務主管人員</text:p>
          </table:table-cell>
          <table:table-cell table:number-columns-repeated="2" table:style-name="ce1"/>
          <table:table-cell office:value-type="string" table:style-name="ce1">
            <text:p>機關首長</text:p>
          </table:table-cell>
          <table:table-cell table:number-columns-repeated="16374" table:style-name="ce1"/>
        </table:table-row>
        <table:table-row table:style-name="ro5">
          <table:table-cell table:number-columns-repeated="6" table:style-name="ce1"/>
          <table:table-cell office:value-type="string" table:style-name="ce1">
            <text:p>主辦統計人員</text:p>
          </table:table-cell>
          <table:table-cell table:number-columns-repeated="16377" table:style-name="ce1"/>
        </table:table-row>
        <table:table-row table:style-name="ro4">
          <table:table-cell office:value-type="string" table:style-name="ce1">
            <text:p>資料來源：新北市政府主計處會計決算科。</text:p>
          </table:table-cell>
          <table:table-cell table:number-columns-repeated="16383" table:style-name="ce1"/>
        </table:table-row>
        <table:table-row table:style-name="ro4">
          <table:table-cell office:value-type="string" table:style-name="ce6">
            <text:p>填表說明：本表編製1份，應於規定期限內由網際網路線上傳送至新北市政府公務統計行政管理系統。</text:p>
          </table:table-cell>
          <table:table-cell table:number-columns-repeated="16383" table:style-name="ce6"/>
        </table:table-row>
        <table:table-row table:number-rows-repeated="1048539" table:style-name="ro6">
          <table:table-cell table:number-columns-repeated="16384"/>
        </table:table-row>
        <table:named-expressions>
          <table:named-range table:name="Print_Area" table:cell-range-address="20901-02-03-2.$A$1:20901-02-03-2.$K$37" table:base-cell-address="20901-02-03-2.$A$1"/>
        </table:named-expressions>
      </table:table>
      <table:table table:name="編製說明" table:style-name="ta2">
        <table:table-column table:style-name="co11" table:default-cell-style-name="ce19"/>
        <table:table-column table:style-name="co12" table:default-cell-style-name="ce19"/>
        <table:table-column table:style-name="co13" table:default-cell-style-name="ce19"/>
        <table:table-column table:style-name="co10" table:number-columns-repeated="16381" table:default-cell-style-name="ce19"/>
        <table:table-row table:style-name="ro7">
          <table:table-cell office:value-type="string" table:number-columns-spanned="2" table:number-rows-spanned="1" table:style-name="ce42">
            <text:p>新北市總決算歲出機關別編製說明</text:p>
          </table:table-cell>
          <table:covered-table-cell/>
          <table:table-cell table:style-name="ce16"/>
          <table:table-cell table:number-columns-repeated="16381" table:style-name="ce17"/>
        </table:table-row>
        <table:table-row table:style-name="ro6">
          <table:table-cell table:number-columns-repeated="3" table:style-name="ce18"/>
          <table:table-cell table:number-columns-repeated="16381"/>
        </table:table-row>
        <table:table-row table:style-name="ro8">
          <table:table-cell office:value-type="string" table:style-name="ce19">
            <text:p>一、統計範圍及對象：本市各機關編製單位預算者均為統計對象。</text:p>
          </table:table-cell>
          <table:table-cell table:number-columns-repeated="2" table:style-name="ce20"/>
          <table:table-cell table:number-columns-repeated="16381"/>
        </table:table-row>
        <table:table-row table:style-name="ro8">
          <table:table-cell office:value-type="string" table:style-name="ce19">
            <text:p>二、統計標準時間：年報以每年<text:span text:style-name="T2">1</text:span>月<text:span text:style-name="T2">1</text:span>日至<text:span text:style-name="T2">12</text:span>月<text:span text:style-name="T2">31</text:span>日止之事實為準。</text:p>
          </table:table-cell>
          <table:table-cell table:number-columns-repeated="2" table:style-name="ce20"/>
          <table:table-cell table:number-columns-repeated="16381"/>
        </table:table-row>
        <table:table-row table:style-name="ro8">
          <table:table-cell office:value-type="string" table:style-name="ce19">
            <text:p>三、分類標準：</text:p>
          </table:table-cell>
          <table:table-cell table:number-columns-repeated="2" table:style-name="ce20"/>
          <table:table-cell table:number-columns-repeated="16381"/>
        </table:table-row>
        <table:table-row table:style-name="ro8">
          <table:table-cell office:value-type="string" table:style-name="ce21">
            <text:p>（一）</text:p>
          </table:table-cell>
          <table:table-cell office:value-type="string" table:style-name="ce19">
            <text:p>縱行項目以預算數、原列決算數、決算審定數、決算審定數與預算數之比較增減分類。</text:p>
          </table:table-cell>
          <table:table-cell table:style-name="ce20"/>
          <table:table-cell table:number-columns-repeated="16381"/>
        </table:table-row>
        <table:table-row table:style-name="ro8">
          <table:table-cell office:value-type="string" table:style-name="ce21">
            <text:p>（二）</text:p>
          </table:table-cell>
          <table:table-cell office:value-type="string" table:style-name="ce19">
            <text:p>横列項目以主管機關分類。</text:p>
          </table:table-cell>
          <table:table-cell table:style-name="ce20"/>
          <table:table-cell table:number-columns-repeated="16381"/>
        </table:table-row>
        <table:table-row table:style-name="ro8">
          <table:table-cell office:value-type="string" table:style-name="ce19">
            <text:p>四、統計項目定義：本市各主管機關。</text:p>
          </table:table-cell>
          <table:table-cell table:number-columns-repeated="2" table:style-name="ce20"/>
          <table:table-cell table:number-columns-repeated="16381"/>
        </table:table-row>
        <table:table-row table:style-name="ro8">
          <table:table-cell office:value-type="string" table:style-name="ce22">
            <text:p>五、資料蒐集方法及編製程序：由新北市政府主計處會計決算科根據審計部新北市審計處編製之新北市總決算審核報告編製。</text:p>
          </table:table-cell>
          <table:table-cell table:number-columns-repeated="2" table:style-name="ce20"/>
          <table:table-cell table:number-columns-repeated="16381"/>
        </table:table-row>
        <table:table-row table:style-name="ro8">
          <table:table-cell office:value-type="string" table:style-name="ce22">
            <text:p>六、編送對象：本表<text:span text:style-name="T3">編製1份，應於規定期限內由網際網路線上傳送至新北市政府公務統計行政管理系統。</text:span></text:p>
          </table:table-cell>
          <table:table-cell table:number-columns-repeated="2" table:style-name="ce20"/>
          <table:table-cell table:number-columns-repeated="16381"/>
        </table:table-row>
        <table:table-row table:style-name="ro6">
          <table:table-cell table:number-columns-repeated="3" table:style-name="ce20"/>
          <table:table-cell table:number-columns-repeated="16381"/>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66%"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陳郁霖</dc:creator>
    <meta:creation-date>2017-01-25T01:48:48Z</meta:creation-date>
    <dc:date>2021-08-18T06:50:20Z</dc:date>
    <meta:print-date>2021-08-18T06:42:33Z</meta:print-date>
  </office:meta>
</office:document-meta>
</file>