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48">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ext-properties fo:color="#FF0000"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48">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8">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32_3"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_19968__33324__32_2" style:data-style-name="N48">
      <style:table-cell-properties fo:border-top="thin solid #000000" fo:border-bottom="none"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48">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48">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33">
      <style:table-cell-properties fo:border-top="none" fo:border-bottom="none"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33">
      <style:table-cell-properties fo:background-color="#FFFFFF"/>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33">
      <style:table-cell-properties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33">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3">
      <style:table-cell-properties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33">
      <style:table-cell-properties fo:background-color="#FFFFFF"/>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33">
      <style:table-cell-properties fo:border-top="none" fo:border-bottom="thin solid #000000"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3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33">
      <style:table-cell-properties fo:border-top="none"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3.94229166666667cm"/>
    </style:style>
    <style:style style:name="co3" style:family="table-column">
      <style:table-column-properties fo:break-before="auto" style:column-width="3.30729166666667cm"/>
    </style:style>
    <style:style style:name="co4" style:family="table-column">
      <style:table-column-properties fo:break-before="auto" style:column-width="3.28083333333333cm"/>
    </style:style>
    <style:style style:name="co5" style:family="table-column">
      <style:table-column-properties fo:break-before="auto" style:column-width="3.20145833333333cm"/>
    </style:style>
    <style:style style:name="co6" style:family="table-column">
      <style:table-column-properties fo:break-before="auto" style:column-width="3.04270833333333cm"/>
    </style:style>
    <style:style style:name="co7" style:family="table-column">
      <style:table-column-properties fo:break-before="auto" style:column-width="4.39208333333333cm"/>
    </style:style>
    <style:style style:name="co8" style:family="table-column">
      <style:table-column-properties fo:break-before="auto" style:column-width="3.254375cm" style:use-optimal-column-width="true"/>
    </style:style>
    <style:style style:name="co9" style:family="table-column">
      <style:table-column-properties fo:break-before="auto" style:column-width="2.619375cm" style:use-optimal-column-width="true"/>
    </style:style>
    <style:style style:name="co10" style:family="table-column">
      <style:table-column-properties fo:break-before="auto" style:column-width="2.83104166666667cm" style:use-optimal-column-width="true"/>
    </style:style>
    <style:style style:name="co11" style:family="table-column">
      <style:table-column-properties fo:break-before="auto" style:column-width="1.666875cm"/>
    </style:style>
    <style:style style:name="co12" style:family="table-column">
      <style:table-column-properties fo:break-before="auto" style:column-width="1.87854166666667cm"/>
    </style:style>
    <style:style style:name="co13" style:family="table-column">
      <style:table-column-properties fo:break-before="auto" style:column-width="24.3416666666667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2-02-2"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3" table:default-cell-style-name="ce8"/>
        <table:table-column table:style-name="co7" table:default-cell-style-name="ce8"/>
        <table:table-column table:style-name="co8" table:number-columns-repeated="2" table:default-cell-style-name="ce8"/>
        <table:table-column table:style-name="co9" table:number-columns-repeated="2" table:default-cell-style-name="ce8"/>
        <table:table-column table:style-name="co8" table:default-cell-style-name="ce8"/>
        <table:table-column table:style-name="co10" table:default-cell-style-name="ce8"/>
        <table:table-column table:style-name="co11" table:number-columns-repeated="16369" table:default-cell-style-name="ce8"/>
        <table:table-row table:style-name="ro1">
          <table:table-cell office:value-type="string" table:number-columns-spanned="2" table:number-rows-spanned="1" table:style-name="ce32">
            <text:p>公開類</text:p>
          </table:table-cell>
          <table:covered-table-cell/>
          <table:table-cell table:number-columns-repeated="5" table:style-name="ce8"/>
          <table:table-cell office:value-type="string" table:style-name="ce28">
            <text:p>編製機關</text:p>
          </table:table-cell>
          <table:table-cell office:value-type="string" table:style-name="ce28">
            <text:p>新北市政府主計處</text:p>
          </table:table-cell>
          <table:table-cell table:number-columns-repeated="16375" table:style-name="ce8"/>
        </table:table-row>
        <table:table-row table:style-name="ro1">
          <table:table-cell office:value-type="string" table:number-columns-spanned="2" table:number-rows-spanned="1" table:style-name="ce32">
            <text:p>年　報</text:p>
          </table:table-cell>
          <table:covered-table-cell/>
          <table:table-cell office:value-type="string" table:style-name="ce1">
            <text:p>次年9月15日前編報</text:p>
          </table:table-cell>
          <table:table-cell table:number-columns-repeated="3" table:style-name="ce1"/>
          <table:table-cell table:style-name="ce29"/>
          <table:table-cell office:value-type="string" table:style-name="ce28">
            <text:p>表 <text:s text:c="3"/>號</text:p>
          </table:table-cell>
          <table:table-cell office:value-type="string" table:style-name="ce30">
            <text:p>20901-02-02-2</text:p>
          </table:table-cell>
          <table:table-cell table:number-columns-repeated="16375" table:style-name="ce8"/>
        </table:table-row>
        <table:table-row table:style-name="ro2">
          <table:table-cell office:value-type="string" table:number-columns-spanned="9" table:number-rows-spanned="1" table:style-name="ce33">
            <text:p>新北市總決算歲出政事別</text:p>
          </table:table-cell>
          <table:covered-table-cell table:number-columns-repeated="8"/>
          <table:table-cell table:number-columns-repeated="16375" table:style-name="ce8"/>
        </table:table-row>
        <table:table-row table:style-name="ro1">
          <table:table-cell table:number-columns-repeated="4" table:style-name="ce1"/>
          <table:table-cell office:value-type="string" table:number-columns-spanned="2" table:number-rows-spanned="1" table:style-name="ce45">
            <text:p>中華民國109年度</text:p>
          </table:table-cell>
          <table:covered-table-cell/>
          <table:table-cell table:number-columns-repeated="2" table:style-name="ce1"/>
          <table:table-cell office:value-type="string" table:style-name="ce7">
            <text:p>單位：新臺幣元</text:p>
          </table:table-cell>
          <table:table-cell table:number-columns-repeated="16375" table:style-name="ce8"/>
        </table:table-row>
        <table:table-row table:style-name="ro3">
          <table:table-cell office:value-type="string" table:number-columns-spanned="2" table:number-rows-spanned="2" table:style-name="ce59">
            <text:p>科　　目</text:p>
          </table:table-cell>
          <table:covered-table-cell/>
          <table:table-cell office:value-type="string" table:number-columns-spanned="1" table:number-rows-spanned="2" table:style-name="ce60">
            <text:p>預算數</text:p>
          </table:table-cell>
          <table:table-cell office:value-type="string" table:number-columns-spanned="1" table:number-rows-spanned="2" table:style-name="ce60">
            <text:p>原列決算數</text:p>
          </table:table-cell>
          <table:table-cell office:value-type="string" table:number-columns-spanned="4" table:number-rows-spanned="1" table:style-name="ce61">
            <text:p>決　算　審　定　數</text:p>
          </table:table-cell>
          <table:covered-table-cell table:number-columns-repeated="3"/>
          <table:table-cell office:value-type="string" table:number-columns-spanned="1" table:number-rows-spanned="2" table:style-name="ce62">
            <text:p>決算審定數與預算數之比較增減</text:p>
          </table:table-cell>
          <table:table-cell table:number-columns-repeated="16375" table:style-name="ce3"/>
        </table:table-row>
        <table:table-row table:style-name="ro3">
          <table:covered-table-cell/>
          <table:covered-table-cell/>
          <table:covered-table-cell/>
          <table:covered-table-cell/>
          <table:table-cell office:value-type="string" table:style-name="ce6">
            <text:p>實現數</text:p>
          </table:table-cell>
          <table:table-cell office:value-type="string" table:style-name="ce6">
            <text:p>應付數</text:p>
          </table:table-cell>
          <table:table-cell office:value-type="string" table:style-name="ce6">
            <text:p>保留數</text:p>
          </table:table-cell>
          <table:table-cell office:value-type="string" table:style-name="ce6">
            <text:p>合計</text:p>
          </table:table-cell>
          <table:covered-table-cell/>
          <table:table-cell table:number-columns-repeated="16375" table:style-name="ce3"/>
        </table:table-row>
        <table:table-row table:style-name="ro3">
          <table:table-cell office:value-type="string" table:style-name="ce2">
            <text:p>總 <text:s text:c="9"/>計</text:p>
          </table:table-cell>
          <table:table-cell table:style-name="ce3"/>
          <table:table-cell office:value-type="float" office:value="178688035000" table:style-name="ce47">
            <text:p>178,688,035,000<text:s/></text:p>
          </table:table-cell>
          <table:table-cell office:value-type="float" office:value="168246783697" table:style-name="ce48">
            <text:p>168,246,783,697<text:s/></text:p>
          </table:table-cell>
          <table:table-cell office:value-type="float" office:value="162865902074" table:style-name="ce48">
            <text:p>162,865,902,074<text:s/></text:p>
          </table:table-cell>
          <table:table-cell office:value-type="float" office:value="1045392014" table:style-name="ce48">
            <text:p>1,045,392,014<text:s/></text:p>
          </table:table-cell>
          <table:table-cell office:value-type="float" office:value="4335489609" table:style-name="ce49">
            <text:p>4,335,489,609<text:s/></text:p>
          </table:table-cell>
          <table:table-cell office:value-type="float" office:value="168246783697" table:formula="of:=[.E7]+[.F7]+[.G7]" table:style-name="ce48">
            <text:p>168,246,783,697<text:s/></text:p>
          </table:table-cell>
          <table:table-cell office:value-type="float" office:value="-10441251303" table:formula="of:=[.H7]-[.C7]" table:style-name="ce17">
            <text:p>-10,441,251,303<text:s/></text:p>
          </table:table-cell>
          <table:table-cell table:number-columns-repeated="6" table:style-name="ce5"/>
          <table:table-cell table:number-columns-repeated="16369" table:style-name="ce3"/>
        </table:table-row>
        <table:table-row table:style-name="ro3">
          <table:table-cell office:value-type="string" table:style-name="ce11">
            <text:p>一般政務支出</text:p>
          </table:table-cell>
          <table:table-cell table:style-name="ce11"/>
          <table:table-cell office:value-type="float" office:value="33352220923" table:style-name="ce50">
            <text:p><text:s/>33,352,220,923<text:s/></text:p>
          </table:table-cell>
          <table:table-cell office:value-type="float" office:value="32572696667" table:style-name="ce51">
            <text:p><text:s/>32,572,696,667<text:s/></text:p>
          </table:table-cell>
          <table:table-cell office:value-type="float" office:value="31492232632" table:style-name="ce51">
            <text:p><text:s/>31,492,232,632<text:s/></text:p>
          </table:table-cell>
          <table:table-cell office:value-type="float" office:value="363978323" table:style-name="ce51">
            <text:p><text:s/>363,978,323<text:s/></text:p>
          </table:table-cell>
          <table:table-cell office:value-type="float" office:value="716485712" table:style-name="ce52">
            <text:p><text:s/>716,485,712<text:s/></text:p>
          </table:table-cell>
          <table:table-cell office:value-type="float" office:value="32572696667" table:formula="of:=[.G8]+[.F8]+[.E8]" table:style-name="ce51">
            <text:p><text:s/>32,572,696,667<text:s/></text:p>
          </table:table-cell>
          <table:table-cell office:value-type="float" office:value="-779524256" table:formula="of:=[.H8]-[.C8]" table:style-name="ce12">
            <text:p>-779,524,256<text:s/></text:p>
          </table:table-cell>
          <table:table-cell table:number-columns-repeated="6" table:style-name="ce5"/>
          <table:table-cell table:number-columns-repeated="16369" table:style-name="ce3"/>
        </table:table-row>
        <table:table-row table:style-name="ro3">
          <table:table-cell table:style-name="ce10"/>
          <table:table-cell office:value-type="string" table:style-name="ce11">
            <text:p>行政支出</text:p>
          </table:table-cell>
          <table:table-cell office:value-type="float" office:value="1619695542" table:style-name="ce50">
            <text:p><text:s/>1,619,695,542<text:s/></text:p>
          </table:table-cell>
          <table:table-cell office:value-type="float" office:value="1565596715" table:style-name="ce51">
            <text:p><text:s/>1,565,596,715<text:s/></text:p>
          </table:table-cell>
          <table:table-cell office:value-type="float" office:value="1395599248" table:style-name="ce51">
            <text:p><text:s/>1,395,599,248<text:s/></text:p>
          </table:table-cell>
          <table:table-cell office:value-type="float" office:value="0" table:style-name="ce52">
            <text:p><text:s/>-<text:s/></text:p>
          </table:table-cell>
          <table:table-cell office:value-type="float" office:value="169997467" table:style-name="ce52">
            <text:p><text:s/>169,997,467<text:s/></text:p>
          </table:table-cell>
          <table:table-cell office:value-type="float" office:value="1565596715" table:formula="of:=[.G9]+[.F9]+[.E9]" table:style-name="ce51">
            <text:p><text:s/>1,565,596,715<text:s/></text:p>
          </table:table-cell>
          <table:table-cell office:value-type="float" office:value="-54098827" table:formula="of:=[.H9]-[.C9]" table:style-name="ce12">
            <text:p>-54,098,827<text:s/></text:p>
          </table:table-cell>
          <table:table-cell table:style-name="ce3"/>
          <table:table-cell table:style-name="ce5"/>
          <table:table-cell table:number-columns-repeated="16373" table:style-name="ce3"/>
        </table:table-row>
        <table:table-row table:style-name="ro3">
          <table:table-cell table:style-name="ce10"/>
          <table:table-cell office:value-type="string" table:style-name="ce11">
            <text:p>民政支出</text:p>
          </table:table-cell>
          <table:table-cell office:value-type="float" office:value="17565614365" table:style-name="ce50">
            <text:p><text:s/>17,565,614,365<text:s/></text:p>
          </table:table-cell>
          <table:table-cell office:value-type="float" office:value="17119214824" table:style-name="ce51">
            <text:p><text:s/>17,119,214,824<text:s/></text:p>
          </table:table-cell>
          <table:table-cell office:value-type="float" office:value="16354200424" table:style-name="ce51">
            <text:p><text:s/>16,354,200,424<text:s/></text:p>
          </table:table-cell>
          <table:table-cell office:value-type="float" office:value="363978323" table:style-name="ce51">
            <text:p><text:s/>363,978,323<text:s/></text:p>
          </table:table-cell>
          <table:table-cell office:value-type="float" office:value="401036077" table:style-name="ce52">
            <text:p><text:s/>401,036,077<text:s/></text:p>
          </table:table-cell>
          <table:table-cell office:value-type="float" office:value="17119214824" table:formula="of:=[.G10]+[.F10]+[.E10]" table:style-name="ce51">
            <text:p><text:s/>17,119,214,824<text:s/></text:p>
          </table:table-cell>
          <table:table-cell office:value-type="float" office:value="-446399541" table:formula="of:=[.H10]-[.C10]" table:style-name="ce12">
            <text:p>-446,399,541<text:s/></text:p>
          </table:table-cell>
          <table:table-cell table:style-name="ce3"/>
          <table:table-cell table:style-name="ce5"/>
          <table:table-cell table:number-columns-repeated="16373" table:style-name="ce3"/>
        </table:table-row>
        <table:table-row table:style-name="ro3">
          <table:table-cell table:style-name="ce10"/>
          <table:table-cell office:value-type="string" table:style-name="ce11">
            <text:p>財務支出</text:p>
          </table:table-cell>
          <table:table-cell office:value-type="float" office:value="1318339000" table:style-name="ce50">
            <text:p><text:s/>1,318,339,000<text:s/></text:p>
          </table:table-cell>
          <table:table-cell office:value-type="float" office:value="1279256404" table:style-name="ce51">
            <text:p><text:s/>1,279,256,404<text:s/></text:p>
          </table:table-cell>
          <table:table-cell office:value-type="float" office:value="1227654003" table:style-name="ce51">
            <text:p><text:s/>1,227,654,003<text:s/></text:p>
          </table:table-cell>
          <table:table-cell office:value-type="float" office:value="0" table:style-name="ce52">
            <text:p><text:s/>-<text:s/></text:p>
          </table:table-cell>
          <table:table-cell office:value-type="float" office:value="51602401" table:style-name="ce52">
            <text:p><text:s/>51,602,401<text:s/></text:p>
          </table:table-cell>
          <table:table-cell office:value-type="float" office:value="1279256404" table:formula="of:=[.G11]+[.F11]+[.E11]" table:style-name="ce51">
            <text:p><text:s/>1,279,256,404<text:s/></text:p>
          </table:table-cell>
          <table:table-cell office:value-type="float" office:value="-39082596" table:formula="of:=[.H11]-[.C11]" table:style-name="ce12">
            <text:p>-39,082,596<text:s/></text:p>
          </table:table-cell>
          <table:table-cell table:style-name="ce3"/>
          <table:table-cell table:style-name="ce5"/>
          <table:table-cell table:number-columns-repeated="16373" table:style-name="ce3"/>
        </table:table-row>
        <table:table-row table:style-name="ro3">
          <table:table-cell table:style-name="ce10"/>
          <table:table-cell office:value-type="string" table:style-name="ce11">
            <text:p>立法支出</text:p>
          </table:table-cell>
          <table:table-cell office:value-type="float" office:value="697346000" table:style-name="ce50">
            <text:p><text:s/>697,346,000<text:s/></text:p>
          </table:table-cell>
          <table:table-cell office:value-type="float" office:value="639541610" table:style-name="ce51">
            <text:p><text:s/>639,541,610<text:s/></text:p>
          </table:table-cell>
          <table:table-cell office:value-type="float" office:value="616800467" table:style-name="ce51">
            <text:p><text:s/>616,800,467<text:s/></text:p>
          </table:table-cell>
          <table:table-cell office:value-type="float" office:value="0" table:style-name="ce52">
            <text:p><text:s/>-<text:s/></text:p>
          </table:table-cell>
          <table:table-cell office:value-type="float" office:value="22741143" table:style-name="ce52">
            <text:p><text:s/>22,741,143<text:s/></text:p>
          </table:table-cell>
          <table:table-cell office:value-type="float" office:value="639541610" table:formula="of:=[.G12]+[.F12]+[.E12]" table:style-name="ce51">
            <text:p><text:s/>639,541,610<text:s/></text:p>
          </table:table-cell>
          <table:table-cell office:value-type="float" office:value="-57804390" table:formula="of:=[.H12]-[.C12]" table:style-name="ce12">
            <text:p>-57,804,390<text:s/></text:p>
          </table:table-cell>
          <table:table-cell table:style-name="ce3"/>
          <table:table-cell table:style-name="ce5"/>
          <table:table-cell table:number-columns-repeated="16373" table:style-name="ce3"/>
        </table:table-row>
        <table:table-row table:style-name="ro3">
          <table:table-cell table:style-name="ce10"/>
          <table:table-cell office:value-type="string" table:style-name="ce11">
            <text:p>警政支出</text:p>
          </table:table-cell>
          <table:table-cell office:value-type="float" office:value="12151226016" table:style-name="ce50">
            <text:p><text:s/>12,151,226,016<text:s/></text:p>
          </table:table-cell>
          <table:table-cell office:value-type="float" office:value="11969087114" table:style-name="ce51">
            <text:p><text:s/>11,969,087,114<text:s/></text:p>
          </table:table-cell>
          <table:table-cell office:value-type="float" office:value="11897978490" table:style-name="ce51">
            <text:p><text:s/>11,897,978,490<text:s/></text:p>
          </table:table-cell>
          <table:table-cell office:value-type="float" office:value="0" table:style-name="ce52">
            <text:p><text:s/>-<text:s/></text:p>
          </table:table-cell>
          <table:table-cell office:value-type="float" office:value="71108624" table:style-name="ce52">
            <text:p><text:s/>71,108,624<text:s/></text:p>
          </table:table-cell>
          <table:table-cell office:value-type="float" office:value="11969087114" table:formula="of:=[.G13]+[.F13]+[.E13]" table:style-name="ce51">
            <text:p><text:s/>11,969,087,114<text:s/></text:p>
          </table:table-cell>
          <table:table-cell office:value-type="float" office:value="-182138902" table:formula="of:=[.H13]-[.C13]" table:style-name="ce12">
            <text:p>-182,138,902<text:s/></text:p>
          </table:table-cell>
          <table:table-cell table:style-name="ce3"/>
          <table:table-cell table:style-name="ce5"/>
          <table:table-cell table:number-columns-repeated="16373" table:style-name="ce3"/>
        </table:table-row>
        <table:table-row table:style-name="ro3">
          <table:table-cell office:value-type="string" table:style-name="ce11">
            <text:p>教育科學文化支出</text:p>
          </table:table-cell>
          <table:table-cell table:style-name="ce11"/>
          <table:table-cell office:value-type="float" office:value="61700282686" table:style-name="ce50">
            <text:p><text:s/>61,700,282,686<text:s/></text:p>
          </table:table-cell>
          <table:table-cell office:value-type="float" office:value="60973467055" table:style-name="ce51">
            <text:p><text:s/>60,973,467,055<text:s/></text:p>
          </table:table-cell>
          <table:table-cell office:value-type="float" office:value="60480008598" table:style-name="ce51">
            <text:p><text:s/>60,480,008,598<text:s/></text:p>
          </table:table-cell>
          <table:table-cell office:value-type="float" office:value="48470706" table:style-name="ce52">
            <text:p><text:s/>48,470,706<text:s/></text:p>
          </table:table-cell>
          <table:table-cell office:value-type="float" office:value="444987751" table:style-name="ce52">
            <text:p><text:s/>444,987,751<text:s/></text:p>
          </table:table-cell>
          <table:table-cell office:value-type="float" office:value="60973467055" table:formula="of:=[.G14]+[.F14]+[.E14]" table:style-name="ce51">
            <text:p><text:s/>60,973,467,055<text:s/></text:p>
          </table:table-cell>
          <table:table-cell office:value-type="float" office:value="-726815631" table:formula="of:=[.H14]-[.C14]" table:style-name="ce12">
            <text:p>-726,815,631<text:s/></text:p>
          </table:table-cell>
          <table:table-cell table:number-columns-repeated="6" table:style-name="ce5"/>
          <table:table-cell table:number-columns-repeated="16369" table:style-name="ce3"/>
        </table:table-row>
        <table:table-row table:style-name="ro3">
          <table:table-cell table:style-name="ce11"/>
          <table:table-cell office:value-type="string" table:style-name="ce11">
            <text:p>教育支出</text:p>
          </table:table-cell>
          <table:table-cell office:value-type="float" office:value="58035693569" table:style-name="ce50">
            <text:p><text:s/>58,035,693,569<text:s/></text:p>
          </table:table-cell>
          <table:table-cell office:value-type="float" office:value="57543985938" table:style-name="ce51">
            <text:p><text:s/>57,543,985,938<text:s/></text:p>
          </table:table-cell>
          <table:table-cell office:value-type="float" office:value="57533785938" table:style-name="ce51">
            <text:p><text:s/>57,533,785,938<text:s/></text:p>
          </table:table-cell>
          <table:table-cell office:value-type="float" office:value="10200000" table:style-name="ce52">
            <text:p><text:s/>10,200,000<text:s/></text:p>
          </table:table-cell>
          <table:table-cell office:value-type="float" office:value="0" table:style-name="ce52">
            <text:p><text:s/>-<text:s/></text:p>
          </table:table-cell>
          <table:table-cell office:value-type="float" office:value="57543985938" table:formula="of:=[.G15]+[.F15]+[.E15]" table:style-name="ce51">
            <text:p><text:s/>57,543,985,938<text:s/></text:p>
          </table:table-cell>
          <table:table-cell office:value-type="float" office:value="-491707631" table:formula="of:=[.H15]-[.C15]" table:style-name="ce12">
            <text:p>-491,707,631<text:s/></text:p>
          </table:table-cell>
          <table:table-cell table:style-name="ce3"/>
          <table:table-cell table:style-name="ce5"/>
          <table:table-cell table:number-columns-repeated="16373" table:style-name="ce3"/>
        </table:table-row>
        <table:table-row table:style-name="ro3">
          <table:table-cell table:style-name="ce11"/>
          <table:table-cell office:value-type="string" table:style-name="ce11">
            <text:p>科學支出</text:p>
          </table:table-cell>
          <table:table-cell office:value-type="float" office:value="0" table:style-name="ce53">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formula="of:=[.G16]+[.F16]+[.E16]" table:style-name="ce51">
            <text:p><text:s/>-<text:s/></text:p>
          </table:table-cell>
          <table:table-cell office:value-type="float" office:value="0" table:formula="of:=[.H16]-[.C16]" table:style-name="ce51">
            <text:p><text:s/>-<text:s/></text:p>
          </table:table-cell>
          <table:table-cell table:style-name="ce3"/>
          <table:table-cell table:style-name="ce5"/>
          <table:table-cell table:number-columns-repeated="16373" table:style-name="ce3"/>
        </table:table-row>
        <table:table-row table:style-name="ro3">
          <table:table-cell table:style-name="ce11"/>
          <table:table-cell office:value-type="string" table:style-name="ce11">
            <text:p>文化支出</text:p>
          </table:table-cell>
          <table:table-cell office:value-type="float" office:value="3664589117" table:style-name="ce50">
            <text:p><text:s/>3,664,589,117<text:s/></text:p>
          </table:table-cell>
          <table:table-cell office:value-type="float" office:value="3429481117" table:style-name="ce51">
            <text:p><text:s/>3,429,481,117<text:s/></text:p>
          </table:table-cell>
          <table:table-cell office:value-type="float" office:value="2946222660" table:style-name="ce51">
            <text:p><text:s/>2,946,222,660<text:s/></text:p>
          </table:table-cell>
          <table:table-cell office:value-type="float" office:value="38270706" table:style-name="ce52">
            <text:p><text:s/>38,270,706<text:s/></text:p>
          </table:table-cell>
          <table:table-cell office:value-type="float" office:value="444987751" table:style-name="ce52">
            <text:p><text:s/>444,987,751<text:s/></text:p>
          </table:table-cell>
          <table:table-cell office:value-type="float" office:value="3429481117" table:formula="of:=[.G17]+[.F17]+[.E17]" table:style-name="ce51">
            <text:p><text:s/>3,429,481,117<text:s/></text:p>
          </table:table-cell>
          <table:table-cell office:value-type="float" office:value="-235108000" table:formula="of:=[.H17]-[.C17]" table:style-name="ce12">
            <text:p>-235,108,000<text:s/></text:p>
          </table:table-cell>
          <table:table-cell table:style-name="ce3"/>
          <table:table-cell table:style-name="ce5"/>
          <table:table-cell table:number-columns-repeated="16373" table:style-name="ce3"/>
        </table:table-row>
        <table:table-row table:style-name="ro3">
          <table:table-cell office:value-type="string" table:style-name="ce11">
            <text:p>經濟發展支出</text:p>
          </table:table-cell>
          <table:table-cell table:style-name="ce11"/>
          <table:table-cell office:value-type="float" office:value="32312276923" table:style-name="ce50">
            <text:p><text:s/>32,312,276,923<text:s/></text:p>
          </table:table-cell>
          <table:table-cell office:value-type="float" office:value="27825715651" table:style-name="ce51">
            <text:p><text:s/>27,825,715,651<text:s/></text:p>
          </table:table-cell>
          <table:table-cell office:value-type="float" office:value="25907785138" table:style-name="ce51">
            <text:p><text:s/>25,907,785,138<text:s/></text:p>
          </table:table-cell>
          <table:table-cell office:value-type="float" office:value="97300765" table:style-name="ce52">
            <text:p><text:s/>97,300,765<text:s/></text:p>
          </table:table-cell>
          <table:table-cell office:value-type="float" office:value="1820629748" table:style-name="ce52">
            <text:p><text:s/>1,820,629,748<text:s/></text:p>
          </table:table-cell>
          <table:table-cell office:value-type="float" office:value="27825715651" table:formula="of:=[.G18]+[.F18]+[.E18]" table:style-name="ce51">
            <text:p><text:s/>27,825,715,651<text:s/></text:p>
          </table:table-cell>
          <table:table-cell office:value-type="float" office:value="-4486561272" table:formula="of:=[.H18]-[.C18]" table:style-name="ce12">
            <text:p>-4,486,561,272<text:s/></text:p>
          </table:table-cell>
          <table:table-cell table:number-columns-repeated="6" table:style-name="ce5"/>
          <table:table-cell table:number-columns-repeated="16369" table:style-name="ce3"/>
        </table:table-row>
        <table:table-row table:style-name="ro4">
          <table:table-cell table:style-name="ce11"/>
          <table:table-cell office:value-type="string" table:style-name="ce11">
            <text:p>農業支出</text:p>
          </table:table-cell>
          <table:table-cell office:value-type="float" office:value="4697309261" table:style-name="ce50">
            <text:p><text:s/>4,697,309,261<text:s/></text:p>
          </table:table-cell>
          <table:table-cell office:value-type="float" office:value="4496178873" table:style-name="ce51">
            <text:p><text:s/>4,496,178,873<text:s/></text:p>
          </table:table-cell>
          <table:table-cell office:value-type="float" office:value="3492242776" table:style-name="ce51">
            <text:p><text:s/>3,492,242,776<text:s/></text:p>
          </table:table-cell>
          <table:table-cell office:value-type="float" office:value="15982684" table:style-name="ce52">
            <text:p><text:s/>15,982,684<text:s/></text:p>
          </table:table-cell>
          <table:table-cell office:value-type="float" office:value="987953413" table:style-name="ce52">
            <text:p><text:s/>987,953,413<text:s/></text:p>
          </table:table-cell>
          <table:table-cell office:value-type="float" office:value="4496178873" table:formula="of:=[.G19]+[.F19]+[.E19]" table:style-name="ce51">
            <text:p><text:s/>4,496,178,873<text:s/></text:p>
          </table:table-cell>
          <table:table-cell office:value-type="float" office:value="-201130388" table:formula="of:=[.H19]-[.C19]" table:style-name="ce12">
            <text:p>-201,130,388<text:s/></text:p>
          </table:table-cell>
          <table:table-cell table:style-name="ce3"/>
          <table:table-cell table:style-name="ce5"/>
          <table:table-cell table:number-columns-repeated="16373" table:style-name="ce3"/>
        </table:table-row>
        <table:table-row table:style-name="ro3">
          <table:table-cell table:style-name="ce11"/>
          <table:table-cell office:value-type="string" table:style-name="ce11">
            <text:p>工業支出</text:p>
          </table:table-cell>
          <table:table-cell office:value-type="float" office:value="6929828355" table:style-name="ce50">
            <text:p><text:s/>6,929,828,355<text:s/></text:p>
          </table:table-cell>
          <table:table-cell office:value-type="float" office:value="3837117035" table:style-name="ce51">
            <text:p><text:s/>3,837,117,035<text:s/></text:p>
          </table:table-cell>
          <table:table-cell office:value-type="float" office:value="3814020880" table:style-name="ce51">
            <text:p><text:s/>3,814,020,880<text:s/></text:p>
          </table:table-cell>
          <table:table-cell office:value-type="float" office:value="0" table:style-name="ce52">
            <text:p><text:s/>-<text:s/></text:p>
          </table:table-cell>
          <table:table-cell office:value-type="float" office:value="23096155" table:style-name="ce52">
            <text:p><text:s/>23,096,155<text:s/></text:p>
          </table:table-cell>
          <table:table-cell office:value-type="float" office:value="3837117035" table:formula="of:=[.G20]+[.F20]+[.E20]" table:style-name="ce51">
            <text:p><text:s/>3,837,117,035<text:s/></text:p>
          </table:table-cell>
          <table:table-cell office:value-type="float" office:value="-3092711320" table:formula="of:=[.H20]-[.C20]" table:style-name="ce12">
            <text:p>-3,092,711,320<text:s/></text:p>
          </table:table-cell>
          <table:table-cell table:style-name="ce3"/>
          <table:table-cell table:style-name="ce5"/>
          <table:table-cell table:number-columns-repeated="16373" table:style-name="ce3"/>
        </table:table-row>
        <table:table-row table:style-name="ro3">
          <table:table-cell table:style-name="ce11"/>
          <table:table-cell office:value-type="string" table:style-name="ce11">
            <text:p>交通支出</text:p>
          </table:table-cell>
          <table:table-cell office:value-type="float" office:value="17686926613" table:style-name="ce50">
            <text:p><text:s/>17,686,926,613<text:s/></text:p>
          </table:table-cell>
          <table:table-cell office:value-type="float" office:value="17328212156" table:style-name="ce51">
            <text:p><text:s/>17,328,212,156<text:s/></text:p>
          </table:table-cell>
          <table:table-cell office:value-type="float" office:value="16643468331" table:style-name="ce51">
            <text:p><text:s/>16,643,468,331<text:s/></text:p>
          </table:table-cell>
          <table:table-cell office:value-type="float" office:value="68704086" table:style-name="ce51">
            <text:p><text:s/>68,704,086<text:s/></text:p>
          </table:table-cell>
          <table:table-cell office:value-type="float" office:value="616039739" table:style-name="ce52">
            <text:p><text:s/>616,039,739<text:s/></text:p>
          </table:table-cell>
          <table:table-cell office:value-type="float" office:value="17328212156" table:formula="of:=[.G21]+[.F21]+[.E21]" table:style-name="ce51">
            <text:p><text:s/>17,328,212,156<text:s/></text:p>
          </table:table-cell>
          <table:table-cell office:value-type="float" office:value="-358714457" table:formula="of:=[.H21]-[.C21]" table:style-name="ce12">
            <text:p>-358,714,457<text:s/></text:p>
          </table:table-cell>
          <table:table-cell table:style-name="ce3"/>
          <table:table-cell table:style-name="ce5"/>
          <table:table-cell table:number-columns-repeated="16373" table:style-name="ce3"/>
        </table:table-row>
        <table:table-row table:style-name="ro3">
          <table:table-cell table:style-name="ce11"/>
          <table:table-cell office:value-type="string" table:style-name="ce11">
            <text:p>其他經濟服務支出</text:p>
          </table:table-cell>
          <table:table-cell office:value-type="float" office:value="2998212694" table:style-name="ce50">
            <text:p><text:s/>2,998,212,694<text:s/></text:p>
          </table:table-cell>
          <table:table-cell office:value-type="float" office:value="2164207587" table:style-name="ce51">
            <text:p><text:s/>2,164,207,587<text:s/></text:p>
          </table:table-cell>
          <table:table-cell office:value-type="float" office:value="1958053151" table:style-name="ce51">
            <text:p><text:s/>1,958,053,151<text:s/></text:p>
          </table:table-cell>
          <table:table-cell office:value-type="float" office:value="12613995" table:style-name="ce51">
            <text:p><text:s/>12,613,995<text:s/></text:p>
          </table:table-cell>
          <table:table-cell office:value-type="float" office:value="193540441" table:style-name="ce52">
            <text:p><text:s/>193,540,441<text:s/></text:p>
          </table:table-cell>
          <table:table-cell office:value-type="float" office:value="2164207587" table:formula="of:=[.G22]+[.F22]+[.E22]" table:style-name="ce51">
            <text:p><text:s/>2,164,207,587<text:s/></text:p>
          </table:table-cell>
          <table:table-cell office:value-type="float" office:value="-834005107" table:formula="of:=[.H22]-[.C22]" table:style-name="ce12">
            <text:p>-834,005,107<text:s/></text:p>
          </table:table-cell>
          <table:table-cell table:style-name="ce3"/>
          <table:table-cell table:style-name="ce5"/>
          <table:table-cell table:number-columns-repeated="16373" table:style-name="ce3"/>
        </table:table-row>
        <table:table-row table:style-name="ro3">
          <table:table-cell office:value-type="string" table:style-name="ce11">
            <text:p>社會福利支出</text:p>
          </table:table-cell>
          <table:table-cell table:style-name="ce11"/>
          <table:table-cell office:value-type="float" office:value="28783544464" table:style-name="ce50">
            <text:p><text:s/>28,783,544,464<text:s/></text:p>
          </table:table-cell>
          <table:table-cell office:value-type="float" office:value="27006159404" table:style-name="ce51">
            <text:p><text:s/>27,006,159,404<text:s/></text:p>
          </table:table-cell>
          <table:table-cell office:value-type="float" office:value="26225169897" table:style-name="ce51">
            <text:p><text:s/>26,225,169,897<text:s/></text:p>
          </table:table-cell>
          <table:table-cell office:value-type="float" office:value="351724027" table:style-name="ce51">
            <text:p><text:s/>351,724,027<text:s/></text:p>
          </table:table-cell>
          <table:table-cell office:value-type="float" office:value="429265480" table:style-name="ce52">
            <text:p><text:s/>429,265,480<text:s/></text:p>
          </table:table-cell>
          <table:table-cell office:value-type="float" office:value="27006159404" table:formula="of:=[.G23]+[.F23]+[.E23]" table:style-name="ce51">
            <text:p><text:s/>27,006,159,404<text:s/></text:p>
          </table:table-cell>
          <table:table-cell office:value-type="float" office:value="-1777385060" table:formula="of:=[.H23]-[.C23]" table:style-name="ce12">
            <text:p>-1,777,385,060<text:s/></text:p>
          </table:table-cell>
          <table:table-cell table:number-columns-repeated="6" table:style-name="ce5"/>
          <table:table-cell table:number-columns-repeated="16369" table:style-name="ce3"/>
        </table:table-row>
        <table:table-row table:style-name="ro3">
          <table:table-cell table:style-name="ce11"/>
          <table:table-cell office:value-type="string" table:style-name="ce11">
            <text:p>社會保險支出</text:p>
          </table:table-cell>
          <table:table-cell office:value-type="float" office:value="1487923000" table:style-name="ce50">
            <text:p><text:s/>1,487,923,000<text:s/></text:p>
          </table:table-cell>
          <table:table-cell office:value-type="float" office:value="1412233949" table:style-name="ce51">
            <text:p><text:s/>1,412,233,949<text:s/></text:p>
          </table:table-cell>
          <table:table-cell office:value-type="float" office:value="1412233949" table:style-name="ce51">
            <text:p><text:s/>1,412,233,94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412233949" table:formula="of:=[.G24]+[.F24]+[.E24]" table:style-name="ce51">
            <text:p><text:s/>1,412,233,949<text:s/></text:p>
          </table:table-cell>
          <table:table-cell office:value-type="float" office:value="-75689051" table:formula="of:=[.H24]-[.C24]" table:style-name="ce12">
            <text:p>-75,689,051<text:s/></text:p>
          </table:table-cell>
          <table:table-cell table:style-name="ce3"/>
          <table:table-cell table:style-name="ce5"/>
          <table:table-cell table:number-columns-repeated="16373" table:style-name="ce3"/>
        </table:table-row>
        <table:table-row table:style-name="ro3">
          <table:table-cell table:style-name="ce11"/>
          <table:table-cell office:value-type="string" table:style-name="ce11">
            <text:p>社會救助支出</text:p>
          </table:table-cell>
          <table:table-cell office:value-type="float" office:value="1410452000" table:style-name="ce50">
            <text:p><text:s/>1,410,452,000<text:s/></text:p>
          </table:table-cell>
          <table:table-cell office:value-type="float" office:value="1355911434" table:style-name="ce51">
            <text:p><text:s/>1,355,911,434<text:s/></text:p>
          </table:table-cell>
          <table:table-cell office:value-type="float" office:value="1355911434" table:style-name="ce51">
            <text:p><text:s/>1,355,911,43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355911434" table:formula="of:=[.G25]+[.F25]+[.E25]" table:style-name="ce51">
            <text:p><text:s/>1,355,911,434<text:s/></text:p>
          </table:table-cell>
          <table:table-cell office:value-type="float" office:value="-54540566" table:formula="of:=[.H25]-[.C25]" table:style-name="ce12">
            <text:p>-54,540,566<text:s/></text:p>
          </table:table-cell>
          <table:table-cell table:style-name="ce3"/>
          <table:table-cell table:style-name="ce5"/>
          <table:table-cell table:number-columns-repeated="16373" table:style-name="ce3"/>
        </table:table-row>
        <table:table-row table:style-name="ro3">
          <table:table-cell table:style-name="ce11"/>
          <table:table-cell office:value-type="string" table:style-name="ce11">
            <text:p>福利服務支出</text:p>
          </table:table-cell>
          <table:table-cell office:value-type="float" office:value="19507203843" table:style-name="ce50">
            <text:p><text:s/>19,507,203,843<text:s/></text:p>
          </table:table-cell>
          <table:table-cell office:value-type="float" office:value="18762679054" table:style-name="ce51">
            <text:p><text:s/>18,762,679,054<text:s/></text:p>
          </table:table-cell>
          <table:table-cell office:value-type="float" office:value="18309383794" table:style-name="ce51">
            <text:p><text:s/>18,309,383,794<text:s/></text:p>
          </table:table-cell>
          <table:table-cell office:value-type="float" office:value="345491507" table:style-name="ce51">
            <text:p><text:s/>345,491,507<text:s/></text:p>
          </table:table-cell>
          <table:table-cell office:value-type="float" office:value="107803753" table:style-name="ce52">
            <text:p><text:s/>107,803,753<text:s/></text:p>
          </table:table-cell>
          <table:table-cell office:value-type="float" office:value="18762679054" table:formula="of:=[.G26]+[.F26]+[.E26]" table:style-name="ce51">
            <text:p><text:s/>18,762,679,054<text:s/></text:p>
          </table:table-cell>
          <table:table-cell office:value-type="float" office:value="-744524789" table:formula="of:=[.H26]-[.C26]" table:style-name="ce12">
            <text:p>-744,524,789<text:s/></text:p>
          </table:table-cell>
          <table:table-cell table:style-name="ce3"/>
          <table:table-cell table:style-name="ce5"/>
          <table:table-cell table:number-columns-repeated="16373" table:style-name="ce3"/>
        </table:table-row>
        <table:table-row table:style-name="ro3">
          <table:table-cell table:style-name="ce11"/>
          <table:table-cell office:value-type="string" table:style-name="ce11">
            <text:p>國民就業支出</text:p>
          </table:table-cell>
          <table:table-cell office:value-type="float" office:value="136662000" table:style-name="ce50">
            <text:p><text:s/>136,662,000<text:s/></text:p>
          </table:table-cell>
          <table:table-cell office:value-type="float" office:value="121773308" table:style-name="ce51">
            <text:p><text:s/>121,773,308<text:s/></text:p>
          </table:table-cell>
          <table:table-cell office:value-type="float" office:value="121773308" table:style-name="ce51">
            <text:p><text:s/>121,773,308<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21773308" table:formula="of:=[.G27]+[.F27]+[.E27]" table:style-name="ce51">
            <text:p><text:s/>121,773,308<text:s/></text:p>
          </table:table-cell>
          <table:table-cell office:value-type="float" office:value="-14888692" table:formula="of:=[.H27]-[.C27]" table:style-name="ce12">
            <text:p>-14,888,692<text:s/></text:p>
          </table:table-cell>
          <table:table-cell table:style-name="ce3"/>
          <table:table-cell table:style-name="ce5"/>
          <table:table-cell table:number-columns-repeated="16373" table:style-name="ce3"/>
        </table:table-row>
        <table:table-row table:style-name="ro3">
          <table:table-cell table:style-name="ce11"/>
          <table:table-cell office:value-type="string" table:style-name="ce11">
            <text:p>醫療保健支出</text:p>
          </table:table-cell>
          <table:table-cell office:value-type="float" office:value="6241303621" table:style-name="ce50">
            <text:p><text:s/>6,241,303,621<text:s/></text:p>
          </table:table-cell>
          <table:table-cell office:value-type="float" office:value="5353561659" table:style-name="ce51">
            <text:p><text:s/>5,353,561,659<text:s/></text:p>
          </table:table-cell>
          <table:table-cell office:value-type="float" office:value="5025867412" table:style-name="ce51">
            <text:p><text:s/>5,025,867,412<text:s/></text:p>
          </table:table-cell>
          <table:table-cell office:value-type="float" office:value="6232520" table:style-name="ce51">
            <text:p><text:s/>6,232,520<text:s/></text:p>
          </table:table-cell>
          <table:table-cell office:value-type="float" office:value="321461727" table:style-name="ce52">
            <text:p><text:s/>321,461,727<text:s/></text:p>
          </table:table-cell>
          <table:table-cell office:value-type="float" office:value="5353561659" table:formula="of:=[.G28]+[.F28]+[.E28]" table:style-name="ce51">
            <text:p><text:s/>5,353,561,659<text:s/></text:p>
          </table:table-cell>
          <table:table-cell office:value-type="float" office:value="-887741962" table:formula="of:=[.H28]-[.C28]" table:style-name="ce12">
            <text:p>-887,741,962<text:s/></text:p>
          </table:table-cell>
          <table:table-cell table:style-name="ce3"/>
          <table:table-cell table:style-name="ce5"/>
          <table:table-cell table:number-columns-repeated="16373" table:style-name="ce3"/>
        </table:table-row>
        <table:table-row table:style-name="ro3">
          <table:table-cell office:value-type="string" table:style-name="ce11">
            <text:p>社區發展及環境保護支出</text:p>
          </table:table-cell>
          <table:table-cell table:style-name="ce11"/>
          <table:table-cell office:value-type="float" office:value="14796445717" table:style-name="ce50">
            <text:p><text:s/>14,796,445,717<text:s/></text:p>
          </table:table-cell>
          <table:table-cell office:value-type="float" office:value="14070729376" table:style-name="ce51">
            <text:p><text:s/>14,070,729,376<text:s/></text:p>
          </table:table-cell>
          <table:table-cell office:value-type="float" office:value="13277834645" table:style-name="ce51">
            <text:p><text:s/>13,277,834,645<text:s/></text:p>
          </table:table-cell>
          <table:table-cell office:value-type="float" office:value="95174926" table:style-name="ce51">
            <text:p><text:s/>95,174,926<text:s/></text:p>
          </table:table-cell>
          <table:table-cell office:value-type="float" office:value="697719805" table:style-name="ce52">
            <text:p><text:s/>697,719,805<text:s/></text:p>
          </table:table-cell>
          <table:table-cell office:value-type="float" office:value="14070729376" table:formula="of:=[.G29]+[.F29]+[.E29]" table:style-name="ce51">
            <text:p><text:s/>14,070,729,376<text:s/></text:p>
          </table:table-cell>
          <table:table-cell office:value-type="float" office:value="-725716341" table:formula="of:=[.H29]-[.C29]" table:style-name="ce12">
            <text:p>-725,716,341<text:s/></text:p>
          </table:table-cell>
          <table:table-cell table:number-columns-repeated="6" table:style-name="ce12"/>
          <table:table-cell table:number-columns-repeated="16369" table:style-name="ce11"/>
        </table:table-row>
        <table:table-row table:style-name="ro3">
          <table:table-cell table:style-name="ce11"/>
          <table:table-cell office:value-type="string" table:style-name="ce11">
            <text:p>社區發展支出</text:p>
          </table:table-cell>
          <table:table-cell office:value-type="float" office:value="942328000" table:style-name="ce50">
            <text:p><text:s/>942,328,000<text:s/></text:p>
          </table:table-cell>
          <table:table-cell office:value-type="float" office:value="841288073" table:style-name="ce51">
            <text:p><text:s/>841,288,073<text:s/></text:p>
          </table:table-cell>
          <table:table-cell office:value-type="float" office:value="595186424" table:style-name="ce51">
            <text:p><text:s/>595,186,424<text:s/></text:p>
          </table:table-cell>
          <table:table-cell office:value-type="float" office:value="12790986" table:style-name="ce51">
            <text:p><text:s/>12,790,986<text:s/></text:p>
          </table:table-cell>
          <table:table-cell office:value-type="float" office:value="233310663" table:style-name="ce52">
            <text:p><text:s/>233,310,663<text:s/></text:p>
          </table:table-cell>
          <table:table-cell office:value-type="float" office:value="841288073" table:formula="of:=[.G30]+[.F30]+[.E30]" table:style-name="ce51">
            <text:p><text:s/>841,288,073<text:s/></text:p>
          </table:table-cell>
          <table:table-cell office:value-type="float" office:value="-101039927" table:formula="of:=[.H30]-[.C30]" table:style-name="ce12">
            <text:p>-101,039,927<text:s/></text:p>
          </table:table-cell>
          <table:table-cell table:style-name="ce11"/>
          <table:table-cell table:style-name="ce5"/>
          <table:table-cell table:number-columns-repeated="16373" table:style-name="ce11"/>
        </table:table-row>
        <table:table-row table:style-name="ro3">
          <table:table-cell table:style-name="ce11"/>
          <table:table-cell office:value-type="string" table:style-name="ce11">
            <text:p>環境保護支出</text:p>
          </table:table-cell>
          <table:table-cell office:value-type="float" office:value="13854117717" table:style-name="ce50">
            <text:p><text:s/>13,854,117,717<text:s/></text:p>
          </table:table-cell>
          <table:table-cell office:value-type="float" office:value="13229441303" table:style-name="ce51">
            <text:p><text:s/>13,229,441,303<text:s/></text:p>
          </table:table-cell>
          <table:table-cell office:value-type="float" office:value="12682648221" table:style-name="ce51">
            <text:p><text:s/>12,682,648,221<text:s/></text:p>
          </table:table-cell>
          <table:table-cell office:value-type="float" office:value="82383940" table:style-name="ce51">
            <text:p><text:s/>82,383,940<text:s/></text:p>
          </table:table-cell>
          <table:table-cell office:value-type="float" office:value="464409142" table:style-name="ce52">
            <text:p><text:s/>464,409,142<text:s/></text:p>
          </table:table-cell>
          <table:table-cell office:value-type="float" office:value="13229441303" table:formula="of:=[.G31]+[.F31]+[.E31]" table:style-name="ce51">
            <text:p><text:s/>13,229,441,303<text:s/></text:p>
          </table:table-cell>
          <table:table-cell office:value-type="float" office:value="-624676414" table:formula="of:=[.H31]-[.C31]" table:style-name="ce12">
            <text:p>-624,676,414<text:s/></text:p>
          </table:table-cell>
          <table:table-cell table:style-name="ce11"/>
          <table:table-cell table:style-name="ce5"/>
          <table:table-cell table:number-columns-repeated="16373" table:style-name="ce11"/>
        </table:table-row>
        <table:table-row table:style-name="ro3">
          <table:table-cell office:value-type="string" table:style-name="ce11">
            <text:p>退休撫卹支出</text:p>
          </table:table-cell>
          <table:table-cell table:style-name="ce11"/>
          <table:table-cell office:value-type="float" office:value="3832814000" table:style-name="ce50">
            <text:p><text:s/>3,832,814,000<text:s/></text:p>
          </table:table-cell>
          <table:table-cell office:value-type="float" office:value="3414261083" table:style-name="ce51">
            <text:p><text:s/>3,414,261,083<text:s/></text:p>
          </table:table-cell>
          <table:table-cell office:value-type="float" office:value="3414261083" table:style-name="ce51">
            <text:p><text:s/>3,414,261,08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414261083" table:formula="of:=[.G32]+[.F32]+[.E32]" table:style-name="ce51">
            <text:p><text:s/>3,414,261,083<text:s/></text:p>
          </table:table-cell>
          <table:table-cell office:value-type="float" office:value="-418552917" table:formula="of:=[.H32]-[.C32]" table:style-name="ce12">
            <text:p>-418,552,917<text:s/></text:p>
          </table:table-cell>
          <table:table-cell table:number-columns-repeated="6" table:style-name="ce5"/>
          <table:table-cell table:number-columns-repeated="16369" table:style-name="ce3"/>
        </table:table-row>
        <table:table-row table:style-name="ro3">
          <table:table-cell table:style-name="ce11"/>
          <table:table-cell office:value-type="string" table:style-name="ce11">
            <text:p>退休撫卹給付支出</text:p>
          </table:table-cell>
          <table:table-cell office:value-type="float" office:value="3832814000" table:style-name="ce50">
            <text:p><text:s/>3,832,814,000<text:s/></text:p>
          </table:table-cell>
          <table:table-cell office:value-type="float" office:value="3414261083" table:style-name="ce51">
            <text:p><text:s/>3,414,261,083<text:s/></text:p>
          </table:table-cell>
          <table:table-cell office:value-type="float" office:value="3414261083" table:style-name="ce51">
            <text:p><text:s/>3,414,261,08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414261083" table:formula="of:=[.G33]+[.F33]+[.E33]" table:style-name="ce51">
            <text:p><text:s/>3,414,261,083<text:s/></text:p>
          </table:table-cell>
          <table:table-cell office:value-type="float" office:value="-418552917" table:formula="of:=[.H33]-[.C33]" table:style-name="ce12">
            <text:p>-418,552,917<text:s/></text:p>
          </table:table-cell>
          <table:table-cell table:style-name="ce3"/>
          <table:table-cell table:style-name="ce5"/>
          <table:table-cell table:number-columns-repeated="16373" table:style-name="ce3"/>
        </table:table-row>
        <table:table-row table:style-name="ro3">
          <table:table-cell table:style-name="ce11"/>
          <table:table-cell office:value-type="string" table:style-name="ce11">
            <text:p>退休撫卹業務支出</text:p>
          </table:table-cell>
          <table:table-cell office:value-type="float" office:value="0" table:style-name="ce53">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formula="of:=[.G34]+[.F34]+[.E34]" table:style-name="ce51">
            <text:p><text:s/>-<text:s/></text:p>
          </table:table-cell>
          <table:table-cell office:value-type="float" office:value="0" table:formula="of:=[.H34]-[.C34]" table:style-name="ce51">
            <text:p><text:s/>-<text:s/></text:p>
          </table:table-cell>
          <table:table-cell table:style-name="ce3"/>
          <table:table-cell table:style-name="ce5"/>
          <table:table-cell table:number-columns-repeated="16373" table:style-name="ce3"/>
        </table:table-row>
        <table:table-row table:style-name="ro3">
          <table:table-cell office:value-type="string" table:style-name="ce11">
            <text:p>債務支出</text:p>
          </table:table-cell>
          <table:table-cell table:style-name="ce11"/>
          <table:table-cell office:value-type="float" office:value="1040000000" table:style-name="ce50">
            <text:p><text:s/>1,040,000,000<text:s/></text:p>
          </table:table-cell>
          <table:table-cell office:value-type="float" office:value="780025015" table:style-name="ce51">
            <text:p><text:s/>780,025,015<text:s/></text:p>
          </table:table-cell>
          <table:table-cell office:value-type="float" office:value="780025015" table:style-name="ce51">
            <text:p><text:s/>780,025,01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780025015" table:formula="of:=[.G35]+[.F35]+[.E35]" table:style-name="ce51">
            <text:p><text:s/>780,025,015<text:s/></text:p>
          </table:table-cell>
          <table:table-cell office:value-type="float" office:value="-259974985" table:formula="of:=[.H35]-[.C35]" table:style-name="ce12">
            <text:p>-259,974,985<text:s/></text:p>
          </table:table-cell>
          <table:table-cell table:number-columns-repeated="6" table:style-name="ce5"/>
          <table:table-cell table:number-columns-repeated="16369" table:style-name="ce3"/>
        </table:table-row>
        <table:table-row table:style-name="ro3">
          <table:table-cell table:style-name="ce11"/>
          <table:table-cell office:value-type="string" table:style-name="ce11">
            <text:p>債務付息支出</text:p>
          </table:table-cell>
          <table:table-cell office:value-type="float" office:value="1040000000" table:style-name="ce50">
            <text:p><text:s/>1,040,000,000<text:s/></text:p>
          </table:table-cell>
          <table:table-cell office:value-type="float" office:value="780025015" table:style-name="ce51">
            <text:p><text:s/>780,025,015<text:s/></text:p>
          </table:table-cell>
          <table:table-cell office:value-type="float" office:value="780025015" table:style-name="ce51">
            <text:p><text:s/>780,025,01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780025015" table:formula="of:=[.G36]+[.F36]+[.E36]" table:style-name="ce51">
            <text:p><text:s/>780,025,015<text:s/></text:p>
          </table:table-cell>
          <table:table-cell office:value-type="float" office:value="-259974985" table:formula="of:=[.H36]-[.C36]" table:style-name="ce12">
            <text:p>-259,974,985<text:s/></text:p>
          </table:table-cell>
          <table:table-cell table:style-name="ce3"/>
          <table:table-cell table:style-name="ce5"/>
          <table:table-cell table:number-columns-repeated="16373" table:style-name="ce3"/>
        </table:table-row>
        <table:table-row table:style-name="ro3">
          <table:table-cell table:style-name="ce9"/>
          <table:table-cell office:value-type="string" table:style-name="ce13">
            <text:p>還本付息事務支出</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G37]+[.F37]+[.E37]" table:style-name="ce51">
            <text:p><text:s/>-<text:s/></text:p>
          </table:table-cell>
          <table:table-cell office:value-type="float" office:value="0" table:formula="of:=[.H37]-[.C37]" table:style-name="ce51">
            <text:p><text:s/>-<text:s/></text:p>
          </table:table-cell>
          <table:table-cell table:style-name="ce9"/>
          <table:table-cell table:style-name="ce5"/>
          <table:table-cell table:number-columns-repeated="16373" table:style-name="ce9"/>
        </table:table-row>
        <table:table-row table:style-name="ro3">
          <table:table-cell office:value-type="string" table:style-name="ce9">
            <text:p>補助及其他支出</text:p>
          </table:table-cell>
          <table:table-cell table:style-name="ce13"/>
          <table:table-cell office:value-type="float" office:value="2870450287" table:style-name="ce54">
            <text:p><text:s/>2,870,450,287<text:s/></text:p>
          </table:table-cell>
          <table:table-cell office:value-type="float" office:value="1603729446" table:style-name="ce54">
            <text:p><text:s/>1,603,729,446<text:s/></text:p>
          </table:table-cell>
          <table:table-cell office:value-type="float" office:value="1288585066" table:style-name="ce54">
            <text:p><text:s/>1,288,585,066<text:s/></text:p>
          </table:table-cell>
          <table:table-cell office:value-type="float" office:value="88743267" table:style-name="ce54">
            <text:p><text:s/>88,743,267<text:s/></text:p>
          </table:table-cell>
          <table:table-cell office:value-type="float" office:value="226401113" table:style-name="ce54">
            <text:p><text:s/>226,401,113<text:s/></text:p>
          </table:table-cell>
          <table:table-cell office:value-type="float" office:value="1603729446" table:formula="of:=[.G38]+[.F38]+[.E38]" table:style-name="ce51">
            <text:p><text:s/>1,603,729,446<text:s/></text:p>
          </table:table-cell>
          <table:table-cell office:value-type="float" office:value="-1266720841" table:formula="of:=[.H38]-[.C38]" table:style-name="ce12">
            <text:p>-1,266,720,841<text:s/></text:p>
          </table:table-cell>
          <table:table-cell table:style-name="ce9"/>
          <table:table-cell table:style-name="ce5"/>
          <table:table-cell table:number-columns-repeated="16373" table:style-name="ce9"/>
        </table:table-row>
        <table:table-row table:style-name="ro3">
          <table:table-cell table:style-name="ce9"/>
          <table:table-cell office:value-type="string" table:style-name="ce13">
            <text:p>專案補助支出</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G39]+[.F39]+[.E39]" table:style-name="ce51">
            <text:p><text:s/>-<text:s/></text:p>
          </table:table-cell>
          <table:table-cell office:value-type="float" office:value="0" table:formula="of:=[.H39]-[.C39]" table:style-name="ce51">
            <text:p><text:s/>-<text:s/></text:p>
          </table:table-cell>
          <table:table-cell table:style-name="ce9"/>
          <table:table-cell table:style-name="ce5"/>
          <table:table-cell table:number-columns-repeated="16373" table:style-name="ce9"/>
        </table:table-row>
        <table:table-row table:style-name="ro3">
          <table:table-cell table:style-name="ce9"/>
          <table:table-cell office:value-type="string" table:style-name="ce13">
            <text:p>平衡預算補助支出</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G40]+[.F40]+[.E40]" table:style-name="ce51">
            <text:p><text:s/>-<text:s/></text:p>
          </table:table-cell>
          <table:table-cell office:value-type="float" office:value="0" table:formula="of:=[.H40]-[.C40]" table:style-name="ce51">
            <text:p><text:s/>-<text:s/></text:p>
          </table:table-cell>
          <table:table-cell table:style-name="ce9"/>
          <table:table-cell table:style-name="ce5"/>
          <table:table-cell table:number-columns-repeated="16373" table:style-name="ce9"/>
        </table:table-row>
        <table:table-row table:style-name="ro3">
          <table:table-cell table:style-name="ce9"/>
          <table:table-cell office:value-type="string" table:style-name="ce13">
            <text:p>協助支出</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formula="of:=[.G41]+[.F41]+[.E41]" table:style-name="ce51">
            <text:p><text:s/>-<text:s/></text:p>
          </table:table-cell>
          <table:table-cell office:value-type="float" office:value="0" table:formula="of:=[.H41]-[.C41]" table:style-name="ce51">
            <text:p><text:s/>-<text:s/></text:p>
          </table:table-cell>
          <table:table-cell table:style-name="ce9"/>
          <table:table-cell table:style-name="ce5"/>
          <table:table-cell table:number-columns-repeated="16373" table:style-name="ce9"/>
        </table:table-row>
        <table:table-row table:style-name="ro3">
          <table:table-cell table:style-name="ce11"/>
          <table:table-cell office:value-type="string" table:style-name="ce15">
            <text:p>其他支出</text:p>
          </table:table-cell>
          <table:table-cell office:value-type="float" office:value="2689072000" table:style-name="ce50">
            <text:p><text:s/>2,689,072,000<text:s/></text:p>
          </table:table-cell>
          <table:table-cell office:value-type="float" office:value="1603729446" table:style-name="ce55">
            <text:p><text:s/>1,603,729,446<text:s/></text:p>
          </table:table-cell>
          <table:table-cell office:value-type="float" office:value="1288585066" table:style-name="ce55">
            <text:p><text:s/>1,288,585,066<text:s/></text:p>
          </table:table-cell>
          <table:table-cell office:value-type="float" office:value="88743267" table:style-name="ce55">
            <text:p><text:s/>88,743,267<text:s/></text:p>
          </table:table-cell>
          <table:table-cell office:value-type="float" office:value="226401113" table:style-name="ce55">
            <text:p><text:s/>226,401,113<text:s/></text:p>
          </table:table-cell>
          <table:table-cell office:value-type="float" office:value="1603729446" table:formula="of:=[.G42]+[.F42]+[.E42]" table:style-name="ce51">
            <text:p><text:s/>1,603,729,446<text:s/></text:p>
          </table:table-cell>
          <table:table-cell office:value-type="float" office:value="-1085342554" table:formula="of:=[.H42]-[.C42]" table:style-name="ce12">
            <text:p>-1,085,342,554<text:s/></text:p>
          </table:table-cell>
          <table:table-cell table:style-name="ce3"/>
          <table:table-cell table:style-name="ce5"/>
          <table:table-cell table:number-columns-repeated="16373" table:style-name="ce3"/>
        </table:table-row>
        <table:table-row table:style-name="ro3">
          <table:table-cell table:style-name="ce16"/>
          <table:table-cell office:value-type="string" table:style-name="ce16">
            <text:p>第二預備金</text:p>
          </table:table-cell>
          <table:table-cell office:value-type="float" office:value="181378287" table:style-name="ce56">
            <text:p><text:s/>181,378,287<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formula="of:=[.G43]+[.F43]+[.E43]" table:style-name="ce58">
            <text:p><text:s/>-<text:s/></text:p>
          </table:table-cell>
          <table:table-cell office:value-type="float" office:value="-181378287" table:formula="of:=[.H43]-[.C43]" table:style-name="ce18">
            <text:p>-181,378,287<text:s/></text:p>
          </table:table-cell>
          <table:table-cell table:style-name="ce3"/>
          <table:table-cell table:style-name="ce5"/>
          <table:table-cell table:number-columns-repeated="16373" table:style-name="ce3"/>
        </table:table-row>
        <table:table-row table:style-name="ro5">
          <table:table-cell table:number-columns-repeated="8" table:style-name="ce4"/>
          <table:table-cell office:value-type="string" table:style-name="ce14">
            <text:p>中華民國110年8月18日編製</text:p>
          </table:table-cell>
          <table:table-cell table:number-columns-repeated="16375" table:style-name="ce4"/>
        </table:table-row>
        <table:table-row table:style-name="ro5">
          <table:table-cell office:value-type="string" table:style-name="ce4">
            <text:p>填表</text:p>
          </table:table-cell>
          <table:table-cell table:style-name="ce4"/>
          <table:table-cell office:value-type="string" table:style-name="ce4">
            <text:p>審核</text:p>
          </table:table-cell>
          <table:table-cell table:style-name="ce4"/>
          <table:table-cell office:value-type="string" table:style-name="ce4">
            <text:p>業務主管人員</text:p>
          </table:table-cell>
          <table:table-cell table:number-columns-repeated="2" table:style-name="ce4"/>
          <table:table-cell office:value-type="string" table:style-name="ce4">
            <text:p>機關首長</text:p>
          </table:table-cell>
          <table:table-cell table:number-columns-repeated="16376" table:style-name="ce4"/>
        </table:table-row>
        <table:table-row table:style-name="ro5">
          <table:table-cell table:number-columns-repeated="4" table:style-name="ce4"/>
          <table:table-cell office:value-type="string" table:style-name="ce4">
            <text:p>主辦統計人員</text:p>
          </table:table-cell>
          <table:table-cell table:number-columns-repeated="16379" table:style-name="ce4"/>
        </table:table-row>
        <table:table-row table:style-name="ro5">
          <table:table-cell office:value-type="string" table:number-columns-spanned="8" table:number-rows-spanned="1" table:style-name="ce31">
            <text:p>資料來源：新北市政府主計處會計決算科。</text:p>
          </table:table-cell>
          <table:covered-table-cell table:number-columns-repeated="7"/>
          <table:table-cell table:number-columns-repeated="16376" table:style-name="ce27"/>
        </table:table-row>
        <table:table-row table:style-name="ro5">
          <table:table-cell office:value-type="string" table:number-columns-spanned="8" table:number-rows-spanned="1" table:style-name="ce31">
            <text:p>填表說明：本表編製1份，應於規定期限內由網際網路線上傳送至新北市政府公務統計行政管理系統。</text:p>
          </table:table-cell>
          <table:covered-table-cell table:number-columns-repeated="7"/>
          <table:table-cell table:number-columns-repeated="16376" table:style-name="ce27"/>
        </table:table-row>
        <table:table-row table:style-name="ro5">
          <table:table-cell table:number-columns-repeated="2" table:style-name="ce27"/>
          <table:table-cell table:number-columns-repeated="16382" table:style-name="ce27"/>
        </table:table-row>
        <table:table-row table:number-rows-repeated="2" table:style-name="ro1">
          <table:table-cell table:number-columns-repeated="16384"/>
        </table:table-row>
        <table:table-row table:style-name="ro1">
          <table:table-cell table:number-columns-repeated="2"/>
          <table:table-cell table:number-columns-repeated="7" table:style-name="ce5"/>
          <table:table-cell table:number-columns-repeated="16375"/>
        </table:table-row>
        <table:table-row table:number-rows-repeated="1048524" table:style-name="ro1">
          <table:table-cell table:number-columns-repeated="16384"/>
        </table:table-row>
        <table:named-expressions>
          <table:named-range table:name="Print_Area" table:cell-range-address="20901-02-02-2.$A$1:20901-02-02-2.$I$49" table:base-cell-address="20901-02-02-2.$A$1"/>
        </table:named-expressions>
      </table:table>
      <table:table table:name="編製說明" table:style-name="ta2">
        <table:table-column table:style-name="co12" table:default-cell-style-name="ce20"/>
        <table:table-column table:style-name="co13" table:default-cell-style-name="ce20"/>
        <table:table-column table:style-name="co14" table:number-columns-repeated="16382" table:default-cell-style-name="ce20"/>
        <table:table-row table:style-name="ro6">
          <table:table-cell office:value-type="string" table:number-columns-spanned="2" table:number-rows-spanned="1" table:style-name="ce46">
            <text:p>新北市總決算歲出政事別編製說明</text:p>
          </table:table-cell>
          <table:covered-table-cell/>
          <table:table-cell table:number-columns-repeated="3" table:style-name="ce19"/>
          <table:table-cell table:number-columns-repeated="16379"/>
        </table:table-row>
        <table:table-row table:style-name="ro7">
          <table:table-cell table:number-columns-repeated="5" table:style-name="ce21"/>
          <table:table-cell table:number-columns-repeated="16379"/>
        </table:table-row>
        <table:table-row table:style-name="ro8">
          <table:table-cell office:value-type="string" table:style-name="ce22">
            <text:p>一、統計範圍及對象：凡編列歲出決算之本市各機關均為統計對象。</text:p>
          </table:table-cell>
          <table:table-cell table:number-columns-repeated="4" table:style-name="ce23"/>
          <table:table-cell table:number-columns-repeated="16379" table:style-name="ce24"/>
        </table:table-row>
        <table:table-row table:style-name="ro8">
          <table:table-cell office:value-type="string" table:style-name="ce22">
            <text:p>二、統計標準時間：年報以每年<text:span text:style-name="T4">1</text:span>月<text:span text:style-name="T4">1</text:span>日至<text:span text:style-name="T4">12</text:span>月<text:span text:style-name="T4">31</text:span>日止之事實為準。</text:p>
          </table:table-cell>
          <table:table-cell table:number-columns-repeated="4" table:style-name="ce23"/>
          <table:table-cell table:number-columns-repeated="16379" table:style-name="ce24"/>
        </table:table-row>
        <table:table-row table:style-name="ro8">
          <table:table-cell office:value-type="string" table:style-name="ce22">
            <text:p>三、分類標準：</text:p>
          </table:table-cell>
          <table:table-cell table:number-columns-repeated="4" table:style-name="ce23"/>
          <table:table-cell table:number-columns-repeated="16379" table:style-name="ce24"/>
        </table:table-row>
        <table:table-row table:style-name="ro8">
          <table:table-cell office:value-type="string" table:style-name="ce25">
            <text:p>(一)</text:p>
          </table:table-cell>
          <table:table-cell office:value-type="string" table:style-name="ce22">
            <text:p>縱行項目以預算數(追加減後)、原列決算數、決算審定數、決算審定數與預算數之比較增減分類。</text:p>
          </table:table-cell>
          <table:table-cell table:number-columns-repeated="3" table:style-name="ce23"/>
          <table:table-cell table:number-columns-repeated="16379" table:style-name="ce24"/>
        </table:table-row>
        <table:table-row table:style-name="ro8">
          <table:table-cell office:value-type="string" table:style-name="ce25">
            <text:p>(二)</text:p>
          </table:table-cell>
          <table:table-cell office:value-type="string" table:style-name="ce22">
            <text:p>横列項目以歲出政事別分類。</text:p>
          </table:table-cell>
          <table:table-cell table:number-columns-repeated="3" table:style-name="ce23"/>
          <table:table-cell table:number-columns-repeated="16379" table:style-name="ce24"/>
        </table:table-row>
        <table:table-row table:style-name="ro8">
          <table:table-cell office:value-type="string" table:style-name="ce22">
            <text:p>四、統計項目定義：各政事別之科目定義與預算及會計上所用之科目定義相同。</text:p>
          </table:table-cell>
          <table:table-cell table:number-columns-repeated="4" table:style-name="ce23"/>
          <table:table-cell table:number-columns-repeated="16379" table:style-name="ce24"/>
        </table:table-row>
        <table:table-row table:style-name="ro8">
          <table:table-cell office:value-type="string" table:style-name="ce26">
            <text:p>五、資料蒐集方法及編製程序：由新北市政府主計處會計決算科根據審計部新北市審計處編製之新北市總決算審核報告編製。</text:p>
          </table:table-cell>
          <table:table-cell table:number-columns-repeated="4" table:style-name="ce23"/>
          <table:table-cell table:number-columns-repeated="16379" table:style-name="ce24"/>
        </table:table-row>
        <table:table-row table:style-name="ro8">
          <table:table-cell office:value-type="string" table:style-name="ce26">
            <text:p>六、編送對象：本表<text:span text:style-name="T5">編製1份，應於規定期限內由網際網路線上傳送至新北市政府公務統計行政管理系統。</text:span></text:p>
          </table:table-cell>
          <table:table-cell table:number-columns-repeated="4" table:style-name="ce23"/>
          <table:table-cell table:number-columns-repeated="16379" table:style-name="ce24"/>
        </table:table-row>
        <table:table-row table:number-rows-repeated="1048566" table:style-name="ro3">
          <table:table-cell table:number-columns-repeated="16384"/>
        </table:table-row>
        <table:named-expressions>
          <table:named-range table:name="Print_Area" table:cell-range-address="編製說明.$A$1:編製說明.$B$10"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default-style style:family="graphic">
      <style:graphic-properties draw:fill="none" draw:stroke="none"/>
    </style:default-style>
  </office:styles>
  <office:automatic-styles>
    <style:page-layout style:name="pm1">
      <style:page-layout-properties fo:margin-top="0.393700787401575in" fo:margin-bottom="0.196850393700787in" fo:margin-left="0.551181102362205in" fo:margin-right="0.551181102362205in" style:print-orientation="landscape" style:print-page-order="ttb" style:first-page-number="continue" style:scale-to="75%" style:table-centering="horizontal" style:print="objects charts drawings"/>
      <style:header-style>
        <style:header-footer-properties fo:min-height="0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2">
      <style:page-layout-properties fo:margin-top="0.511811023622047in" fo:margin-bottom="0.196850393700787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羅嘉卿</meta:initial-creator>
    <dc:creator>陳郁霖</dc:creator>
    <meta:creation-date>2017-09-15T03:45:20Z</meta:creation-date>
    <dc:date>2021-08-18T06:17:43Z</dc:date>
    <meta:print-date>2021-08-18T06:17:02Z</meta:print-date>
  </office:meta>
</office:document-meta>
</file>