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59mm"/>
    </style:style>
    <style:style style:name="co3" style:family="table-column">
      <style:table-column-properties fo:break-before="auto" style:column-width="43.92mm"/>
    </style:style>
    <style:style style:name="co4" style:family="table-column">
      <style:table-column-properties fo:break-before="auto" style:column-width="40.22mm"/>
    </style:style>
    <style:style style:name="co5" style:family="table-column">
      <style:table-column-properties fo:break-before="auto" style:column-width="48.68mm"/>
    </style:style>
    <style:style style:name="co6" style:family="table-column">
      <style:table-column-properties fo:break-before="auto" style:column-width="51.86mm"/>
    </style:style>
    <style:style style:name="co7" style:family="table-column">
      <style:table-column-properties fo:break-before="auto" style:column-width="42.6mm"/>
    </style:style>
    <style:style style:name="co8" style:family="table-column">
      <style:table-column-properties fo:break-before="auto" style:column-width="23.02mm"/>
    </style:style>
    <style:style style:name="co9" style:family="table-column">
      <style:table-column-properties fo:break-before="auto" style:column-width="37.57mm"/>
    </style:style>
    <style:style style:name="co10" style:family="table-column">
      <style:table-column-properties fo:break-before="auto" style:column-width="39.95mm"/>
    </style:style>
    <style:style style:name="co11" style:family="table-column">
      <style:table-column-properties fo:break-before="auto" style:column-width="32.01mm"/>
    </style:style>
    <style:style style:name="co12" style:family="table-column">
      <style:table-column-properties fo:break-before="auto" style:column-width="37.31mm"/>
    </style:style>
    <style:style style:name="co13" style:family="table-column">
      <style:table-column-properties fo:break-before="auto" style:column-width="17.99mm"/>
    </style:style>
    <style:style style:name="co14" style:family="table-column">
      <style:table-column-properties fo:break-before="auto" style:column-width="52.92mm"/>
    </style:style>
    <style:style style:name="co15" style:family="table-column">
      <style:table-column-properties fo:break-before="auto" style:column-width="19.05mm"/>
    </style:style>
    <style:style style:name="co16" style:family="table-column">
      <style:table-column-properties fo:break-before="auto" style:column-width="11.64mm"/>
    </style:style>
    <style:style style:name="co17" style:family="table-column">
      <style:table-column-properties fo:break-before="auto" style:column-width="53.18mm"/>
    </style:style>
    <style:style style:name="co18" style:family="table-column">
      <style:table-column-properties fo:break-before="auto" style:column-width="39.69mm"/>
    </style:style>
    <style:style style:name="co19" style:family="table-column">
      <style:table-column-properties fo:break-before="auto" style:column-width="36.25mm"/>
    </style:style>
    <style:style style:name="co20" style:family="table-column">
      <style:table-column-properties fo:break-before="auto" style:column-width="46.57mm"/>
    </style:style>
    <style:style style:name="co21" style:family="table-column">
      <style:table-column-properties fo:break-before="auto" style:column-width="38.36mm"/>
    </style:style>
    <style:style style:name="co22" style:family="table-column">
      <style:table-column-properties fo:break-before="auto" style:column-width="28.84mm"/>
    </style:style>
    <style:style style:name="co23" style:family="table-column">
      <style:table-column-properties fo:break-before="auto" style:column-width="33.6mm"/>
    </style:style>
    <style:style style:name="co24" style:family="table-column">
      <style:table-column-properties fo:break-before="auto" style:column-width="33.07mm"/>
    </style:style>
    <style:style style:name="co25" style:family="table-column">
      <style:table-column-properties fo:break-before="auto" style:column-width="16.67mm"/>
    </style:style>
    <style:style style:name="co26" style:family="table-column">
      <style:table-column-properties fo:break-before="auto" style:column-width="260.35mm"/>
    </style:style>
    <style:style style:name="ro1" style:family="table-row">
      <style:table-row-properties style:row-height="7.14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16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7.14mm" fo:break-before="page" style:use-optimal-row-height="false"/>
    </style:style>
    <style:style style:name="ro7" style:family="table-row">
      <style:table-row-properties style:row-height="7.4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千分位_20_2"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千分位_20_2" style:data-style-name="N147">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33" style:family="table-cell" style:parent-style-name="千分位_20_2" style:data-style-name="N147">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69" style:family="table-cell" style:parent-style-name="千分位_20_2"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89" style:family="table-cell" style:parent-style-name="千分位_20_2" style:data-style-name="N147">
      <style:table-cell-properties fo:background-color="#ffffff" style:vertical-align="middle"/>
      <style:text-properties style:font-name="標楷體" style:font-name-asian="標楷體1" style:font-name-complex="標楷體1"/>
    </style:style>
    <style:style style:name="ce153" style:family="table-cell" style:parent-style-name="千分位_20_2" style:data-style-name="N147">
      <style:table-cell-properties fo:background-color="#ffffff" style:vertical-align="middle"/>
      <style:text-properties fo:color="#ff0000" style:font-name="標楷體" style:font-name-asian="標楷體1" style:font-name-complex="標楷體1"/>
    </style:style>
    <style:style style:name="ce173" style:family="table-cell" style:parent-style-name="千分位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174" style:family="table-cell" style:parent-style-name="千分位_20_2" style:data-style-name="N0">
      <style:table-cell-properties fo:background-color="#ffffff" style:vertical-align="middle"/>
      <style:text-properties style:font-name="標楷體" style:font-name-asian="標楷體1" style:font-name-complex="標楷體1"/>
    </style:style>
    <style:style style:name="ce167" style:family="table-cell" style:parent-style-name="千分位_20_2" style:data-style-name="N147">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39" style:family="table-cell" style:parent-style-name="千分位_20_2" style:data-style-name="N147">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158" style:family="table-cell" style:parent-style-name="千分位_20_2" style:data-style-name="N147">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161" style:family="table-cell" style:parent-style-name="千分位_20_2"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68" style:family="table-cell" style:parent-style-name="千分位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40" style:family="table-cell" style:parent-style-name="千分位_20_2" style:data-style-name="N147">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43" style:family="table-cell" style:parent-style-name="千分位_20_2"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48" style:family="table-cell" style:parent-style-name="貨幣"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49" style:family="table-cell" style:parent-style-name="千分位_20_2" style:data-style-name="N147">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154" style:family="table-cell" style:parent-style-name="千分位_20_2" style:data-style-name="N147">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159" style:family="table-cell" style:parent-style-name="千分位_20_2" style:data-style-name="N147">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138" style:family="table-cell" style:parent-style-name="千分位_20_2"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1" style:family="table-cell" style:parent-style-name="千分位_20_2"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0" style:family="table-cell" style:parent-style-name="千分位_20_2" style:data-style-name="N147">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152" style:family="table-cell" style:parent-style-name="千分位_20_2" style:data-style-name="N147">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55" style:family="table-cell" style:parent-style-name="千分位_20_2" style:data-style-name="N147">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72" style:family="table-cell" style:parent-style-name="千分位_20_2"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75" style:family="table-cell" style:parent-style-name="千分位_20_2" style:data-style-name="N147">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44" style:family="table-cell" style:parent-style-name="千分位"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56" style:family="table-cell" style:parent-style-name="千分位_20_2"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57" style:family="table-cell" style:parent-style-name="千分位_20_2"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34" style:family="table-cell" style:parent-style-name="千分位_20_2" style:data-style-name="N147">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36" style:family="table-cell" style:parent-style-name="千分位_20_2"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70" style:family="table-cell" style:parent-style-name="千分位_20_2"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1" style:family="table-cell" style:parent-style-name="千分位_20_2" style:data-style-name="N147">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145" style:family="table-cell" style:parent-style-name="千分位_20_2" style:data-style-name="N148">
      <style:table-cell-properties fo:background-color="#ffffff" style:vertical-align="middle"/>
      <style:text-properties style:font-name="標楷體" style:font-name-asian="標楷體1" style:font-name-complex="標楷體1"/>
    </style:style>
    <style:style style:name="ce151" style:family="table-cell" style:parent-style-name="千分位_20_2" style:data-style-name="N148">
      <style:table-cell-properties fo:background-color="#ffffff" style:vertical-align="middle"/>
      <style:text-properties fo:color="#ff0000" style:font-name="標楷體" style:font-name-asian="標楷體1" style:font-name-complex="標楷體1"/>
    </style:style>
    <style:style style:name="ce164" style:family="table-cell" style:parent-style-name="千分位_20_2" style:data-style-name="N14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35" style:family="table-cell" style:parent-style-name="千分位_20_2" style:data-style-name="N147">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37" style:family="table-cell" style:parent-style-name="千分位_20_2" style:data-style-name="N14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71" style:family="table-cell" style:parent-style-name="千分位_20_2" style:data-style-name="N147">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42" style:family="table-cell" style:parent-style-name="千分位_20_2" style:data-style-name="N147">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146" style:family="table-cell" style:parent-style-name="千分位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60" style:family="table-cell" style:parent-style-name="千分位_20_2" style:data-style-name="N147">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162" style:family="table-cell" style:parent-style-name="千分位_20_2" style:data-style-name="N147">
      <style:table-cell-properties fo:background-color="#ffffff" style:vertical-align="middle"/>
      <style:text-properties style:font-name="Times New Roman" style:font-name-asian="Times New Roman" style:font-name-complex="Times New Roman"/>
    </style:style>
    <style:style style:name="ce165" style:family="table-cell" style:parent-style-name="千分位_20_2" style:data-style-name="N147">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47" style:family="table-cell" style:parent-style-name="百分比" style:data-style-name="N11">
      <style:table-cell-properties fo:background-color="#ffffff" style:vertical-align="middle"/>
      <style:text-properties style:font-name="標楷體" style:font-name-asian="標楷體1" style:font-name-complex="標楷體1"/>
    </style:style>
    <style:style style:name="ce267" style:family="table-cell" style:parent-style-name="千分位_20_2_20_5"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5" style:family="table-cell" style:parent-style-name="千分位_20_2_20_5" style:data-style-name="N147">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92" style:family="table-cell" style:parent-style-name="千分位_20_2_20_5" style:data-style-name="N147">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99" style:family="table-cell" style:parent-style-name="千分位_20_2_20_5"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71" style:family="table-cell" style:parent-style-name="千分位_20_2_20_5" style:data-style-name="N147">
      <style:table-cell-properties fo:background-color="#ffffff" style:vertical-align="middle"/>
      <style:text-properties style:font-name="標楷體" style:font-name-asian="標楷體1" style:font-name-complex="標楷體1"/>
    </style:style>
    <style:style style:name="ce216" style:family="table-cell" style:parent-style-name="千分位_20_2_20_5" style:data-style-name="N147">
      <style:table-cell-properties fo:background-color="#ffffff" style:vertical-align="middle"/>
      <style:text-properties fo:color="#ff0000" style:font-name="標楷體" style:font-name-asian="標楷體1" style:font-name-complex="標楷體1"/>
    </style:style>
    <style:style style:name="ce226" style:family="table-cell" style:parent-style-name="千分位_20_2_20_5"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227" style:family="table-cell" style:parent-style-name="千分位_20_2_20_5" style:data-style-name="N0">
      <style:table-cell-properties fo:background-color="#ffffff" style:vertical-align="middle"/>
      <style:text-properties style:font-name="標楷體" style:font-name-asian="標楷體1" style:font-name-complex="標楷體1"/>
    </style:style>
    <style:style style:name="ce229" style:family="table-cell" style:parent-style-name="千分位_20_2_20_5" style:data-style-name="N147">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3" style:family="table-cell" style:parent-style-name="千分位_20_2_20_5" style:data-style-name="N147">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221" style:family="table-cell" style:parent-style-name="千分位_20_2_20_5" style:data-style-name="N147">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224" style:family="table-cell" style:parent-style-name="千分位_20_2_20_5"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96" style:family="table-cell" style:parent-style-name="千分位_20_2_20_5"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04" style:family="table-cell" style:parent-style-name="千分位_20_2_20_5" style:data-style-name="N147">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207" style:family="table-cell" style:parent-style-name="千分位_20_2_20_5"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11" style:family="table-cell" style:parent-style-name="貨幣_20_5"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12" style:family="table-cell" style:parent-style-name="千分位_20_2_20_5" style:data-style-name="N147">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217" style:family="table-cell" style:parent-style-name="千分位_20_2_20_5" style:data-style-name="N147">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222" style:family="table-cell" style:parent-style-name="千分位_20_2_20_5" style:data-style-name="N147">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200" style:family="table-cell" style:parent-style-name="千分位_20_2_20_5"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91" style:family="table-cell" style:parent-style-name="千分位_20_2_20_5"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3" style:family="table-cell" style:parent-style-name="千分位_20_2_20_5" style:data-style-name="N147">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215" style:family="table-cell" style:parent-style-name="千分位_20_2_20_5" style:data-style-name="N147">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18" style:family="table-cell" style:parent-style-name="千分位_20_2_20_5" style:data-style-name="N147">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25" style:family="table-cell" style:parent-style-name="千分位_20_2_20_5"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230" style:family="table-cell" style:parent-style-name="千分位_20_2_20_5" style:data-style-name="N147">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19" style:family="table-cell" style:parent-style-name="千分位_20_2_20_5"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20" style:family="table-cell" style:parent-style-name="千分位_20_2_20_5"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93" style:family="table-cell" style:parent-style-name="千分位_20_2_20_5" style:data-style-name="N147">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97" style:family="table-cell" style:parent-style-name="千分位_20_2_20_5"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201" style:family="table-cell" style:parent-style-name="千分位_20_2_20_5"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05" style:family="table-cell" style:parent-style-name="千分位_20_2_20_5" style:data-style-name="N147">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208" style:family="table-cell" style:parent-style-name="千分位_20_2_20_5" style:data-style-name="N148">
      <style:table-cell-properties fo:background-color="#ffffff" style:vertical-align="middle"/>
      <style:text-properties style:font-name="標楷體" style:font-name-asian="標楷體1" style:font-name-complex="標楷體1"/>
    </style:style>
    <style:style style:name="ce214" style:family="table-cell" style:parent-style-name="千分位_20_2_20_5" style:data-style-name="N148">
      <style:table-cell-properties fo:background-color="#ffffff" style:vertical-align="middle"/>
      <style:text-properties fo:color="#ff0000" style:font-name="標楷體" style:font-name-asian="標楷體1" style:font-name-complex="標楷體1"/>
    </style:style>
    <style:style style:name="ce231" style:family="table-cell" style:parent-style-name="千分位_20_2_20_5" style:data-style-name="N14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94" style:family="table-cell" style:parent-style-name="千分位_20_2_20_5" style:data-style-name="N147">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98" style:family="table-cell" style:parent-style-name="千分位_20_2_20_5" style:data-style-name="N14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02" style:family="table-cell" style:parent-style-name="千分位_20_2_20_5" style:data-style-name="N147">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06" style:family="table-cell" style:parent-style-name="千分位_20_2_20_5" style:data-style-name="N147">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209" style:family="table-cell" style:parent-style-name="千分位_20_2_20_5"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223" style:family="table-cell" style:parent-style-name="千分位_20_2_20_5" style:data-style-name="N147">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228" style:family="table-cell" style:parent-style-name="千分位_20_2_20_5" style:data-style-name="N147">
      <style:table-cell-properties fo:background-color="#ffffff" style:vertical-align="middle"/>
      <style:text-properties style:font-name="Times New Roman" style:font-name-asian="Times New Roman" style:font-name-complex="Times New Roman"/>
    </style:style>
    <style:style style:name="ce232" style:family="table-cell" style:parent-style-name="千分位_20_2_20_5" style:data-style-name="N147">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210" style:family="table-cell" style:parent-style-name="百分比_20_5" style:data-style-name="N11">
      <style:table-cell-properties fo:background-color="#ffffff" style:vertical-align="middle"/>
      <style:text-properties style:font-name="標楷體" style:font-name-asian="標楷體1" style:font-name-complex="標楷體1"/>
    </style:style>
    <style:style style:name="ce311" style:family="table-cell" style:parent-style-name="千分位_20_2_20_4"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 style:family="table-cell" style:parent-style-name="千分位_20_2_20_4" style:data-style-name="N147">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千分位_20_2_20_4" style:data-style-name="N147">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39" style:family="table-cell" style:parent-style-name="千分位_20_2_20_4"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15" style:family="table-cell" style:parent-style-name="千分位_20_2_20_4" style:data-style-name="N147">
      <style:table-cell-properties fo:background-color="#ffffff" style:vertical-align="middle"/>
      <style:text-properties style:font-name="標楷體" style:font-name-asian="標楷體1" style:font-name-complex="標楷體1"/>
    </style:style>
    <style:style style:name="ce23" style:family="table-cell" style:parent-style-name="千分位_20_2_20_4" style:data-style-name="N147">
      <style:table-cell-properties fo:background-color="#ffffff" style:vertical-align="middle"/>
      <style:text-properties fo:color="#ff0000" style:font-name="標楷體" style:font-name-asian="標楷體1" style:font-name-complex="標楷體1"/>
    </style:style>
    <style:style style:name="ce43" style:family="table-cell" style:parent-style-name="千分位_20_2_20_4"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44" style:family="table-cell" style:parent-style-name="千分位_20_2_20_4" style:data-style-name="N0">
      <style:table-cell-properties fo:background-color="#ffffff" style:vertical-align="middle"/>
      <style:text-properties style:font-name="標楷體" style:font-name-asian="標楷體1" style:font-name-complex="標楷體1"/>
    </style:style>
    <style:style style:name="ce45" style:family="table-cell" style:parent-style-name="千分位_20_2_20_4" style:data-style-name="N147">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 style:family="table-cell" style:parent-style-name="千分位_20_2_20_4" style:data-style-name="N147">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28" style:family="table-cell" style:parent-style-name="千分位_20_2_20_4" style:data-style-name="N147">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31" style:family="table-cell" style:parent-style-name="千分位_20_2_20_4"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8" style:family="table-cell" style:parent-style-name="千分位_20_2_20_4"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1" style:family="table-cell" style:parent-style-name="千分位_20_2_20_4" style:data-style-name="N147">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4" style:family="table-cell" style:parent-style-name="千分位_20_2_20_4"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8" style:family="table-cell" style:parent-style-name="貨幣_20_4"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9" style:family="table-cell" style:parent-style-name="千分位_20_2_20_4" style:data-style-name="N147">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24" style:family="table-cell" style:parent-style-name="千分位_20_2_20_4" style:data-style-name="N147">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29" style:family="table-cell" style:parent-style-name="千分位_20_2_20_4" style:data-style-name="N147">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35" style:family="table-cell" style:parent-style-name="貨幣_20_4" style:data-style-name="N150">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9" style:family="table-cell" style:parent-style-name="千分位_20_2_20_4"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 style:family="table-cell" style:parent-style-name="千分位_20_2_20_4"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 style:family="table-cell" style:parent-style-name="千分位_20_2_20_4" style:data-style-name="N147">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22" style:family="table-cell" style:parent-style-name="千分位_20_2_20_4" style:data-style-name="N147">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5" style:family="table-cell" style:parent-style-name="千分位_20_2_20_4" style:data-style-name="N147">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42" style:family="table-cell" style:parent-style-name="千分位_20_2_20_4"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46" style:family="table-cell" style:parent-style-name="千分位_20_2_20_4" style:data-style-name="N147">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6" style:family="table-cell" style:parent-style-name="千分位_20_2_20_4"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7" style:family="table-cell" style:parent-style-name="千分位_20_2_20_4"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5" style:family="table-cell" style:parent-style-name="千分位_20_2_20_4" style:data-style-name="N147">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7" style:family="table-cell" style:parent-style-name="千分位_20_2_20_4"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40" style:family="table-cell" style:parent-style-name="千分位_20_2_20_4"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千分位_20_2_20_4" style:data-style-name="N147">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15" style:family="table-cell" style:parent-style-name="千分位_20_2_20_4" style:data-style-name="N148">
      <style:table-cell-properties fo:background-color="#ffffff" style:vertical-align="middle"/>
      <style:text-properties style:font-name="標楷體" style:font-name-asian="標楷體1" style:font-name-complex="標楷體1"/>
    </style:style>
    <style:style style:name="ce21" style:family="table-cell" style:parent-style-name="千分位_20_2_20_4" style:data-style-name="N148">
      <style:table-cell-properties fo:background-color="#ffffff" style:vertical-align="middle"/>
      <style:text-properties fo:color="#ff0000" style:font-name="標楷體" style:font-name-asian="標楷體1" style:font-name-complex="標楷體1"/>
    </style:style>
    <style:style style:name="ce33" style:family="table-cell" style:parent-style-name="千分位_20_2_20_4" style:data-style-name="N14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6" style:family="table-cell" style:parent-style-name="千分位_20_2_20_4" style:data-style-name="N147">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8" style:family="table-cell" style:parent-style-name="千分位_20_2_20_4" style:data-style-name="N14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41" style:family="table-cell" style:parent-style-name="千分位_20_2_20_4" style:data-style-name="N147">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 style:family="table-cell" style:parent-style-name="千分位_20_2_20_4" style:data-style-name="N147">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16" style:family="table-cell" style:parent-style-name="千分位_20_2_20_4"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30" style:family="table-cell" style:parent-style-name="千分位_20_2_20_4" style:data-style-name="N147">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32" style:family="table-cell" style:parent-style-name="千分位_20_2_20_4" style:data-style-name="N147">
      <style:table-cell-properties fo:background-color="#ffffff" style:vertical-align="middle"/>
      <style:text-properties style:font-name="Times New Roman" style:font-name-asian="Times New Roman" style:font-name-complex="Times New Roman"/>
    </style:style>
    <style:style style:name="ce34" style:family="table-cell" style:parent-style-name="千分位_20_2_20_4" style:data-style-name="N147">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7" style:family="table-cell" style:parent-style-name="百分比_20_4" style:data-style-name="N11">
      <style:table-cell-properties fo:background-color="#ffffff" style:vertical-align="middle"/>
      <style:text-properties style:font-name="標楷體" style:font-name-asian="標楷體1" style:font-name-complex="標楷體1"/>
    </style:style>
    <style:style style:name="ce356" style:family="table-cell" style:parent-style-name="千分位_20_2_20_3"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8" style:family="table-cell" style:parent-style-name="千分位_20_2_20_3" style:data-style-name="N147">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49" style:family="table-cell" style:parent-style-name="千分位_20_2_20_3" style:data-style-name="N147">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80" style:family="table-cell" style:parent-style-name="千分位_20_2_20_3"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60" style:family="table-cell" style:parent-style-name="千分位_20_2_20_3" style:data-style-name="N147">
      <style:table-cell-properties fo:background-color="#ffffff" style:vertical-align="middle"/>
      <style:text-properties style:font-name="標楷體" style:font-name-asian="標楷體1" style:font-name-complex="標楷體1"/>
    </style:style>
    <style:style style:name="ce68" style:family="table-cell" style:parent-style-name="千分位_20_2_20_3" style:data-style-name="N147">
      <style:table-cell-properties fo:background-color="#ffffff" style:vertical-align="middle"/>
      <style:text-properties fo:color="#ff0000" style:font-name="標楷體" style:font-name-asian="標楷體1" style:font-name-complex="標楷體1"/>
    </style:style>
    <style:style style:name="ce84" style:family="table-cell" style:parent-style-name="千分位_20_2_20_3"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85" style:family="table-cell" style:parent-style-name="千分位_20_2_20_3" style:data-style-name="N0">
      <style:table-cell-properties fo:background-color="#ffffff" style:vertical-align="middle"/>
      <style:text-properties style:font-name="標楷體" style:font-name-asian="標楷體1" style:font-name-complex="標楷體1"/>
    </style:style>
    <style:style style:name="ce86" style:family="table-cell" style:parent-style-name="千分位_20_2_20_3" style:data-style-name="N147">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5" style:family="table-cell" style:parent-style-name="千分位_20_2_20_3" style:data-style-name="N147">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69" style:family="table-cell" style:parent-style-name="千分位_20_2_20_3" style:data-style-name="N147">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72" style:family="table-cell" style:parent-style-name="千分位_20_2_20_3"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79" style:family="table-cell" style:parent-style-name="千分位_20_2_20_3"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56" style:family="table-cell" style:parent-style-name="千分位_20_2_20_3" style:data-style-name="N147">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59" style:family="table-cell" style:parent-style-name="千分位_20_2_20_3"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63" style:family="table-cell" style:parent-style-name="貨幣_20_3"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64" style:family="table-cell" style:parent-style-name="千分位_20_2_20_3" style:data-style-name="N147">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70" style:family="table-cell" style:parent-style-name="千分位_20_2_20_3" style:data-style-name="N147">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76" style:family="table-cell" style:parent-style-name="貨幣_20_3" style:data-style-name="N150">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54" style:family="table-cell" style:parent-style-name="千分位_20_2_20_3"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7" style:family="table-cell" style:parent-style-name="千分位_20_2_20_3"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5" style:family="table-cell" style:parent-style-name="千分位_20_2_20_3" style:data-style-name="N147">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67" style:family="table-cell" style:parent-style-name="千分位_20_2_20_3" style:data-style-name="N147">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83" style:family="table-cell" style:parent-style-name="千分位_20_2_20_3"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87" style:family="table-cell" style:parent-style-name="千分位_20_2_20_3" style:data-style-name="N147">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50" style:family="table-cell" style:parent-style-name="千分位_20_2_20_3" style:data-style-name="N147">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2" style:family="table-cell" style:parent-style-name="千分位_20_2_20_3"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81" style:family="table-cell" style:parent-style-name="千分位_20_2_20_3"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7" style:family="table-cell" style:parent-style-name="千分位_20_2_20_3" style:data-style-name="N147">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60" style:family="table-cell" style:parent-style-name="千分位_20_2_20_3" style:data-style-name="N148">
      <style:table-cell-properties fo:background-color="#ffffff" style:vertical-align="middle"/>
      <style:text-properties style:font-name="標楷體" style:font-name-asian="標楷體1" style:font-name-complex="標楷體1"/>
    </style:style>
    <style:style style:name="ce66" style:family="table-cell" style:parent-style-name="千分位_20_2_20_3" style:data-style-name="N148">
      <style:table-cell-properties fo:background-color="#ffffff" style:vertical-align="middle"/>
      <style:text-properties fo:color="#ff0000" style:font-name="標楷體" style:font-name-asian="標楷體1" style:font-name-complex="標楷體1"/>
    </style:style>
    <style:style style:name="ce74" style:family="table-cell" style:parent-style-name="千分位_20_2_20_3" style:data-style-name="N14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51" style:family="table-cell" style:parent-style-name="千分位_20_2_20_3" style:data-style-name="N147">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53" style:family="table-cell" style:parent-style-name="千分位_20_2_20_3" style:data-style-name="N14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2" style:family="table-cell" style:parent-style-name="千分位_20_2_20_3" style:data-style-name="N147">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8" style:family="table-cell" style:parent-style-name="千分位_20_2_20_3" style:data-style-name="N147">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61" style:family="table-cell" style:parent-style-name="千分位_20_2_20_3"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71" style:family="table-cell" style:parent-style-name="千分位_20_2_20_3" style:data-style-name="N147">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73" style:family="table-cell" style:parent-style-name="千分位_20_2_20_3" style:data-style-name="N147">
      <style:table-cell-properties fo:background-color="#ffffff" style:vertical-align="middle"/>
      <style:text-properties style:font-name="Times New Roman" style:font-name-asian="Times New Roman" style:font-name-complex="Times New Roman"/>
    </style:style>
    <style:style style:name="ce75" style:family="table-cell" style:parent-style-name="千分位_20_2_20_3" style:data-style-name="N147">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62" style:family="table-cell" style:parent-style-name="百分比_20_3" style:data-style-name="N11">
      <style:table-cell-properties fo:background-color="#ffffff" style:vertical-align="middle"/>
      <style:text-properties style:font-name="標楷體" style:font-name-asian="標楷體1" style:font-name-complex="標楷體1"/>
    </style:style>
    <style:style style:name="ce397" style:family="table-cell" style:parent-style-name="千分位_20_2_20_2"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1" style:family="table-cell" style:parent-style-name="千分位_20_2_20_2" style:data-style-name="N147">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91" style:family="table-cell" style:parent-style-name="千分位_20_2_20_2" style:data-style-name="N147">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23" style:family="table-cell" style:parent-style-name="千分位_20_2_20_2"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01" style:family="table-cell" style:parent-style-name="千分位_20_2_20_2" style:data-style-name="N147">
      <style:table-cell-properties fo:background-color="#ffffff" style:vertical-align="middle"/>
      <style:text-properties style:font-name="標楷體" style:font-name-asian="標楷體1" style:font-name-complex="標楷體1"/>
    </style:style>
    <style:style style:name="ce111" style:family="table-cell" style:parent-style-name="千分位_20_2_20_2" style:data-style-name="N147">
      <style:table-cell-properties fo:background-color="#ffffff" style:vertical-align="middle"/>
      <style:text-properties fo:color="#ff0000" style:font-name="標楷體" style:font-name-asian="標楷體1" style:font-name-complex="標楷體1"/>
    </style:style>
    <style:style style:name="ce127" style:family="table-cell" style:parent-style-name="千分位_20_2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128" style:family="table-cell" style:parent-style-name="千分位_20_2_20_2" style:data-style-name="N0">
      <style:table-cell-properties fo:background-color="#ffffff" style:vertical-align="middle"/>
      <style:text-properties style:font-name="標楷體" style:font-name-asian="標楷體1" style:font-name-complex="標楷體1"/>
    </style:style>
    <style:style style:name="ce129" style:family="table-cell" style:parent-style-name="千分位_20_2_20_2" style:data-style-name="N147">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7" style:family="table-cell" style:parent-style-name="千分位_20_2_20_2" style:data-style-name="N147">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112" style:family="table-cell" style:parent-style-name="千分位_20_2_20_2" style:data-style-name="N147">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115" style:family="table-cell" style:parent-style-name="千分位_20_2_20_2"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22" style:family="table-cell" style:parent-style-name="千分位_20_2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98" style:family="table-cell" style:parent-style-name="千分位_20_2_20_2" style:data-style-name="N147">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02" style:family="table-cell" style:parent-style-name="千分位_20_2_20_2" style:data-style-name="N147">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06" style:family="table-cell" style:parent-style-name="貨幣_20_2"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07" style:family="table-cell" style:parent-style-name="千分位_20_2_20_2" style:data-style-name="N147">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113" style:family="table-cell" style:parent-style-name="千分位_20_2_20_2" style:data-style-name="N147">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119" style:family="table-cell" style:parent-style-name="貨幣_20_2" style:data-style-name="N150">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96" style:family="table-cell" style:parent-style-name="千分位_20_2_20_2" style:data-style-name="N147">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88" style:family="table-cell" style:parent-style-name="千分位_20_2_20_2" style:data-style-name="N14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8" style:family="table-cell" style:parent-style-name="千分位_20_2_20_2" style:data-style-name="N147">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110" style:family="table-cell" style:parent-style-name="千分位_20_2_20_2" style:data-style-name="N147">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26" style:family="table-cell" style:parent-style-name="千分位_20_2_20_2" style:data-style-name="N14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30" style:family="table-cell" style:parent-style-name="千分位_20_2_20_2" style:data-style-name="N147">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92" style:family="table-cell" style:parent-style-name="千分位_20_2_20_2" style:data-style-name="N147">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94" style:family="table-cell" style:parent-style-name="千分位_20_2_20_2"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24" style:family="table-cell" style:parent-style-name="千分位_20_2_20_2"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9" style:family="table-cell" style:parent-style-name="千分位_20_2_20_2" style:data-style-name="N147">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103" style:family="table-cell" style:parent-style-name="千分位_20_2_20_2" style:data-style-name="N148">
      <style:table-cell-properties fo:background-color="#ffffff" style:vertical-align="middle"/>
      <style:text-properties style:font-name="標楷體" style:font-name-asian="標楷體1" style:font-name-complex="標楷體1"/>
    </style:style>
    <style:style style:name="ce109" style:family="table-cell" style:parent-style-name="千分位_20_2_20_2" style:data-style-name="N148">
      <style:table-cell-properties fo:background-color="#ffffff" style:vertical-align="middle"/>
      <style:text-properties fo:color="#ff0000" style:font-name="標楷體" style:font-name-asian="標楷體1" style:font-name-complex="標楷體1"/>
    </style:style>
    <style:style style:name="ce117" style:family="table-cell" style:parent-style-name="千分位_20_2_20_2" style:data-style-name="N148">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93" style:family="table-cell" style:parent-style-name="千分位_20_2_20_2" style:data-style-name="N147">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95" style:family="table-cell" style:parent-style-name="千分位_20_2_20_2" style:data-style-name="N14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5" style:family="table-cell" style:parent-style-name="千分位_20_2_20_2" style:data-style-name="N147">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0" style:family="table-cell" style:parent-style-name="千分位_20_2_20_2" style:data-style-name="N147">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104" style:family="table-cell" style:parent-style-name="千分位_20_2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14" style:family="table-cell" style:parent-style-name="千分位_20_2_20_2" style:data-style-name="N147">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116" style:family="table-cell" style:parent-style-name="千分位_20_2_20_2" style:data-style-name="N147">
      <style:table-cell-properties fo:background-color="#ffffff" style:vertical-align="middle"/>
      <style:text-properties style:font-name="Times New Roman" style:font-name-asian="Times New Roman" style:font-name-complex="Times New Roman"/>
    </style:style>
    <style:style style:name="ce118" style:family="table-cell" style:parent-style-name="千分位_20_2_20_2" style:data-style-name="N147">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05" style:family="table-cell" style:parent-style-name="百分比_20_2" style:data-style-name="N11">
      <style:table-cell-properties fo:background-color="#ffffff" style:vertical-align="middle"/>
      <style:text-properties style:font-name="標楷體" style:font-name-asian="標楷體1" style:font-name-complex="標楷體1"/>
    </style:style>
    <style:style style:name="ce90" style:family="table-cell" style:parent-style-name="千分位_20_2_20_2" style:data-style-name="N154">
      <style:table-cell-properties fo:background-color="#ffffff" style:vertical-align="middle"/>
      <style:text-properties style:font-name="標楷體" style:font-name-asian="標楷體1" style:font-name-complex="標楷體1"/>
    </style:style>
    <style:style style:name="ce101" style:family="table-cell" style:parent-style-name="百分比_20_2" style:data-style-name="N154">
      <style:table-cell-properties fo:background-color="#ffffff" style:vertical-align="middle"/>
      <style:text-properties style:font-name="標楷體" style:font-name-asian="標楷體1" style:font-name-complex="標楷體1"/>
    </style:style>
    <style:style style:name="ce163" style:family="table-cell" style:parent-style-name="千分位_20_2" style:data-style-name="N147">
      <style:table-cell-properties fo:border-bottom="none" fo:background-color="#ffffff"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78" style:family="table-cell" style:parent-style-name="千分位_20_2" style:data-style-name="N151">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179" style:family="table-cell" style:parent-style-name="千分位_20_2" style:data-style-name="N147">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76" style:family="table-cell" style:parent-style-name="千分位_20_2" style:data-style-name="N147">
      <style:table-cell-properties fo:background-color="#ffffff"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180" style:family="table-cell" style:parent-style-name="千分位_20_2" style:data-style-name="N147">
      <style:table-cell-properties fo:background-color="#ffffff" style:vertical-align="middle"/>
      <style:text-properties style:font-name="Times New Roman1" style:font-name-asian="Times New Roman1" style:font-name-complex="Times New Roman1"/>
    </style:style>
    <style:style style:name="ce177" style:family="table-cell" style:parent-style-name="百分比" style:data-style-name="N144">
      <style:table-cell-properties fo:background-color="#ffffff" style:vertical-align="middle"/>
      <style:text-properties style:font-name="標楷體" style:font-name-asian="標楷體1" style:font-name-complex="標楷體1"/>
    </style:style>
    <style:style style:name="ce188"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82"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84" style:family="table-cell" style:parent-style-name="Default" style:data-style-name="N0">
      <style:text-properties style:font-name="標楷體" style:font-name-asian="標楷體1" style:font-name-complex="標楷體1"/>
    </style:style>
    <style:style style:name="ce18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451" style:family="table-cell" style:parent-style-name="Default" style:data-style-name="N0">
      <style:text-properties style:font-name="標楷體" fo:font-size="10pt" style:font-name-asian="標楷體1" style:font-size-asian="10pt" style:font-name-complex="標楷體1" style:font-size-complex="10pt"/>
    </style:style>
    <style:style style:name="ce185" style:family="table-cell" style:parent-style-name="Default" style:data-style-name="N0">
      <style:text-properties style:font-name="Times New Roman" style:font-name-asian="Times New Roman" style:font-name-complex="Times New Roman"/>
    </style:style>
    <style:style style:name="ce181" style:family="table-cell" style:parent-style-name="Default" style:data-style-name="N0">
      <style:text-properties style:font-name="標楷體" fo:font-size="10pt" fo:font-weight="bold" style:font-name-asian="標楷體1" style:font-size-asian="10pt" style:font-weight-asian="bold" style:font-name-complex="標楷體1" style:font-size-complex="10pt" style:font-weight-complex="bold"/>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012"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8" table:default-cell-style-name="ce89"/>
        <table:table-column table:style-name="co9" table:default-cell-style-name="ce89"/>
        <table:table-column table:style-name="co10" table:default-cell-style-name="ce89"/>
        <table:table-column table:style-name="co11" table:number-columns-repeated="21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31" office:value-type="string" office:string-value="編製機關" calcext:value-type="string">
            <text:p><text:s/>編製機關 </text:p>
          </table:table-cell>
          <table:table-cell table:style-name="ce13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3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3"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12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38"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31" office:value-type="string" office:string-value="累計" calcext:value-type="string">
            <text:p><text:s/>累計 </text:p>
          </table:table-cell>
          <table:table-cell table:style-name="ce131" office:value-type="string" office:string-value="本月" calcext:value-type="string">
            <text:p><text:s/>本月 </text:p>
          </table:table-cell>
          <table:table-cell table:style-name="ce13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number-columns-repeated="2" table:style-name="ce143" office:value-type="float" office:value="165002552" calcext:value-type="float">
            <text:p><text:s/>165002552 </text:p>
          </table:table-cell>
          <table:table-cell table:style-name="ce144" office:value-type="float" office:value="27893213" calcext:value-type="float">
            <text:p><text:s/>27893213 </text:p>
          </table:table-cell>
          <table:table-cell table:style-name="ce144" office:value-type="float" office:value="169872310" calcext:value-type="float">
            <text:p><text:s/>169872310 </text:p>
          </table:table-cell>
          <table:table-cell table:style-name="ce145" office:value-type="float" office:value="102.95" calcext:value-type="float">
            <text:p>102.95 </text:p>
          </table:table-cell>
          <table:table-cell table:style-name="ce146"/>
          <table:table-cell table:style-name="ce147"/>
          <table:table-cell table:number-columns-repeated="1015"/>
        </table:table-row>
        <table:table-row table:style-name="ro3">
          <table:table-cell/>
          <table:table-cell table:style-name="ce139" office:value-type="string" office:string-value="稅課收入" calcext:value-type="string">
            <text:p><text:s/>稅課收入 </text:p>
          </table:table-cell>
          <table:table-cell table:number-columns-repeated="2" table:style-name="ce148" office:value-type="float" office:value="97829645" calcext:value-type="float">
            <text:p><text:s/>97829645 </text:p>
          </table:table-cell>
          <table:table-cell table:style-name="ce148" office:value-type="float" office:value="16292437" calcext:value-type="float">
            <text:p><text:s/>16292437 </text:p>
          </table:table-cell>
          <table:table-cell table:style-name="ce148" office:value-type="float" office:value="107395334" calcext:value-type="float">
            <text:p><text:s/>107395334 </text:p>
          </table:table-cell>
          <table:table-cell table:style-name="ce145" office:value-type="float" office:value="109.78" calcext:value-type="float">
            <text:p>109.78 </text:p>
          </table:table-cell>
          <table:table-cell table:style-name="ce146"/>
          <table:table-cell table:style-name="ce147"/>
          <table:table-cell table:number-columns-repeated="1015"/>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48" office:value-type="float" office:value="572" calcext:value-type="float">
            <text:p><text:s/>572 </text:p>
          </table:table-cell>
          <table:table-cell table:style-name="ce148" office:value-type="float" office:value="6103" calcext:value-type="float">
            <text:p><text:s/>6103 </text:p>
          </table:table-cell>
          <table:table-cell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罰款及賠償收入" calcext:value-type="string">
            <text:p><text:s/>罰款及賠償收入 </text:p>
          </table:table-cell>
          <table:table-cell table:number-columns-repeated="2" table:style-name="ce148" office:value-type="float" office:value="3724923" calcext:value-type="float">
            <text:p><text:s/>3724923 </text:p>
          </table:table-cell>
          <table:table-cell table:style-name="ce148" office:value-type="float" office:value="243015" calcext:value-type="float">
            <text:p><text:s/>243015 </text:p>
          </table:table-cell>
          <table:table-cell table:style-name="ce148" office:value-type="float" office:value="3208737" calcext:value-type="float">
            <text:p><text:s/>3208737 </text:p>
          </table:table-cell>
          <table:table-cell table:style-name="ce145" office:value-type="float" office:value="86.14" calcext:value-type="float">
            <text:p>86.14 </text:p>
          </table:table-cell>
          <table:table-cell table:style-name="ce146"/>
          <table:table-cell table:style-name="ce147"/>
          <table:table-cell table:number-columns-repeated="1015"/>
        </table:table-row>
        <table:table-row table:style-name="ro3">
          <table:table-cell/>
          <table:table-cell table:style-name="ce139" office:value-type="string" office:string-value="規費收入" calcext:value-type="string">
            <text:p><text:s/>規費收入 </text:p>
          </table:table-cell>
          <table:table-cell table:number-columns-repeated="2" table:style-name="ce148" office:value-type="float" office:value="6664928" calcext:value-type="float">
            <text:p><text:s/>6664928 </text:p>
          </table:table-cell>
          <table:table-cell table:style-name="ce148" office:value-type="float" office:value="648949" calcext:value-type="float">
            <text:p><text:s/>648949 </text:p>
          </table:table-cell>
          <table:table-cell table:style-name="ce148" office:value-type="float" office:value="6599958" calcext:value-type="float">
            <text:p><text:s/>6599958 </text:p>
          </table:table-cell>
          <table:table-cell table:style-name="ce145" office:value-type="float" office:value="99.03" calcext:value-type="float">
            <text:p>99.03 </text:p>
          </table:table-cell>
          <table:table-cell table:style-name="ce146"/>
          <table:table-cell table:style-name="ce147"/>
          <table:table-cell table:number-columns-repeated="1015"/>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財產收入" calcext:value-type="string">
            <text:p><text:s/>財產收入 </text:p>
          </table:table-cell>
          <table:table-cell table:number-columns-repeated="2" table:style-name="ce148" office:value-type="float" office:value="3685508" calcext:value-type="float">
            <text:p><text:s/>3685508 </text:p>
          </table:table-cell>
          <table:table-cell table:style-name="ce148" office:value-type="float" office:value="-1182863" calcext:value-type="float">
            <text:p>-1182863 </text:p>
          </table:table-cell>
          <table:table-cell table:style-name="ce148" office:value-type="float" office:value="3261003" calcext:value-type="float">
            <text:p><text:s/>3261003 </text:p>
          </table:table-cell>
          <table:table-cell table:style-name="ce145" office:value-type="float" office:value="88.48" calcext:value-type="float">
            <text:p>88.48 </text:p>
          </table:table-cell>
          <table:table-cell table:style-name="ce146"/>
          <table:table-cell table:style-name="ce147"/>
          <table:table-cell table:number-columns-repeated="1015"/>
        </table:table-row>
        <table:table-row table:style-name="ro3">
          <table:table-cell/>
          <table:table-cell table:style-name="ce139" office:value-type="string" office:string-value="營業盈餘及事業收入" calcext:value-type="string">
            <text:p><text:s/>營業盈餘及事業收入 </text:p>
          </table:table-cell>
          <table:table-cell table:number-columns-repeated="2" table:style-name="ce148" office:value-type="float" office:value="8507735" calcext:value-type="float">
            <text:p><text:s/>8507735 </text:p>
          </table:table-cell>
          <table:table-cell table:style-name="ce148" office:value-type="float" office:value="7400000" calcext:value-type="float">
            <text:p><text:s/>7400000 </text:p>
          </table:table-cell>
          <table:table-cell table:style-name="ce148" office:value-type="float" office:value="7519735" calcext:value-type="float">
            <text:p><text:s/>7519735 </text:p>
          </table:table-cell>
          <table:table-cell table:style-name="ce148" office:value-type="float" office:value="88.39" calcext:value-type="float">
            <text:p><text:s/>88 </text:p>
          </table:table-cell>
          <table:table-cell table:style-name="ce146"/>
          <table:table-cell table:style-name="ce147"/>
          <table:table-cell table:number-columns-repeated="1015"/>
        </table:table-row>
        <table:table-row table:style-name="ro3">
          <table:table-cell/>
          <table:table-cell table:style-name="ce139" office:value-type="string" office:string-value="補助及協助收入" calcext:value-type="string">
            <text:p><text:s/>補助及協助收入 </text:p>
          </table:table-cell>
          <table:table-cell table:number-columns-repeated="2" table:style-name="ce148" office:value-type="float" office:value="38784746" calcext:value-type="float">
            <text:p><text:s/>38784746 </text:p>
          </table:table-cell>
          <table:table-cell table:style-name="ce148" office:value-type="float" office:value="3337828" calcext:value-type="float">
            <text:p><text:s/>3337828 </text:p>
          </table:table-cell>
          <table:table-cell table:style-name="ce148" office:value-type="float" office:value="36073951" calcext:value-type="float">
            <text:p><text:s/>36073951 </text:p>
          </table:table-cell>
          <table:table-cell table:style-name="ce145" office:value-type="float" office:value="93.01" calcext:value-type="float">
            <text:p>93.01 </text:p>
          </table:table-cell>
          <table:table-cell table:style-name="ce146"/>
          <table:table-cell table:style-name="ce147"/>
          <table:table-cell table:number-columns-repeated="1015"/>
        </table:table-row>
        <table:table-row table:style-name="ro3">
          <table:table-cell/>
          <table:table-cell table:style-name="ce139" office:value-type="string" office:string-value="捐獻及贈與收入" calcext:value-type="string">
            <text:p><text:s/>捐獻及贈與收入 </text:p>
          </table:table-cell>
          <table:table-cell table:number-columns-repeated="2" table:style-name="ce148" office:value-type="float" office:value="1128272" calcext:value-type="float">
            <text:p><text:s/>1128272 </text:p>
          </table:table-cell>
          <table:table-cell table:style-name="ce148" office:value-type="float" office:value="249699" calcext:value-type="float">
            <text:p><text:s/>249699 </text:p>
          </table:table-cell>
          <table:table-cell table:style-name="ce148" office:value-type="float" office:value="625194" calcext:value-type="float">
            <text:p><text:s/>625194 </text:p>
          </table:table-cell>
          <table:table-cell table:style-name="ce145" office:value-type="float" office:value="55.41" calcext:value-type="float">
            <text:p>55.41 </text:p>
          </table:table-cell>
          <table:table-cell table:style-name="ce146"/>
          <table:table-cell table:style-name="ce147"/>
          <table:table-cell table:number-columns-repeated="1015"/>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收入" calcext:value-type="string">
            <text:p><text:s/>其他收入 </text:p>
          </table:table-cell>
          <table:table-cell table:number-columns-repeated="2" table:style-name="ce148" office:value-type="float" office:value="4676795" calcext:value-type="float">
            <text:p><text:s/>4676795 </text:p>
          </table:table-cell>
          <table:table-cell table:style-name="ce148" office:value-type="float" office:value="903576" calcext:value-type="float">
            <text:p><text:s/>903576 </text:p>
          </table:table-cell>
          <table:table-cell table:style-name="ce148" office:value-type="float" office:value="5182295" calcext:value-type="float">
            <text:p><text:s/>5182295 </text:p>
          </table:table-cell>
          <table:table-cell table:style-name="ce145" office:value-type="float" office:value="110.81" calcext:value-type="float">
            <text:p>110.81 </text:p>
          </table:table-cell>
          <table:table-cell table:style-name="ce146"/>
          <table:table-cell table:style-name="ce147"/>
          <table:table-cell table:number-columns-repeated="1015"/>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number-columns-repeated="1015"/>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175416493" calcext:value-type="float">
            <text:p><text:s/>175416493 </text:p>
          </table:table-cell>
          <table:table-cell table:style-name="ce152" office:value-type="float" office:value="13695713" calcext:value-type="float">
            <text:p><text:s/>13695713 </text:p>
          </table:table-cell>
          <table:table-cell table:style-name="ce152" office:value-type="float" office:value="165780654" calcext:value-type="float">
            <text:p><text:s/>165780654 </text:p>
          </table:table-cell>
          <table:table-cell table:style-name="ce145" office:value-type="float" office:value="92.41" calcext:value-type="float">
            <text:p>92.41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725660" calcext:value-type="float">
            <text:p><text:s/>725660 </text:p>
          </table:table-cell>
          <table:table-cell table:style-name="ce139" office:value-type="float" office:value="81446" calcext:value-type="float">
            <text:p><text:s/>81446 </text:p>
          </table:table-cell>
          <table:table-cell table:style-name="ce139" office:value-type="float" office:value="637500" calcext:value-type="float">
            <text:p><text:s/>637500 </text:p>
          </table:table-cell>
          <table:table-cell table:style-name="ce145" office:value-type="float" office:value="87.61" calcext:value-type="float">
            <text:p>87.61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520615" calcext:value-type="float">
            <text:p><text:s/>1520615 </text:p>
          </table:table-cell>
          <table:table-cell table:style-name="ce139" office:value-type="float" office:value="1495069" calcext:value-type="float">
            <text:p><text:s/>1495069 </text:p>
          </table:table-cell>
          <table:table-cell table:style-name="ce139" office:value-type="float" office:value="322024" calcext:value-type="float">
            <text:p><text:s/>322024 </text:p>
          </table:table-cell>
          <table:table-cell table:style-name="ce139" office:value-type="float" office:value="1371538" calcext:value-type="float">
            <text:p><text:s/>1371538 </text:p>
          </table:table-cell>
          <table:table-cell table:style-name="ce145" office:value-type="float" office:value="90.2" calcext:value-type="float">
            <text:p>90.20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988363" calcext:value-type="float">
            <text:p><text:s/>17988363 </text:p>
          </table:table-cell>
          <table:table-cell table:style-name="ce139" office:value-type="float" office:value="16875099" calcext:value-type="float">
            <text:p><text:s/>16875099 </text:p>
          </table:table-cell>
          <table:table-cell table:style-name="ce139" office:value-type="float" office:value="2286843" calcext:value-type="float">
            <text:p><text:s/>2286843 </text:p>
          </table:table-cell>
          <table:table-cell table:style-name="ce139" office:value-type="float" office:value="16701557" calcext:value-type="float">
            <text:p><text:s/>16701557 </text:p>
          </table:table-cell>
          <table:table-cell table:style-name="ce145" office:value-type="float" office:value="92.85" calcext:value-type="float">
            <text:p>92.85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90171" calcext:value-type="float">
            <text:p><text:s/>1290171 </text:p>
          </table:table-cell>
          <table:table-cell table:style-name="ce139" office:value-type="float" office:value="1270847" calcext:value-type="float">
            <text:p><text:s/>1270847 </text:p>
          </table:table-cell>
          <table:table-cell table:style-name="ce139" office:value-type="float" office:value="100064" calcext:value-type="float">
            <text:p><text:s/>100064 </text:p>
          </table:table-cell>
          <table:table-cell table:style-name="ce139" office:value-type="float" office:value="1251446" calcext:value-type="float">
            <text:p><text:s/>1251446 </text:p>
          </table:table-cell>
          <table:table-cell table:style-name="ce145" office:value-type="float" office:value="97" calcext:value-type="float">
            <text:p>97.00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776675" calcext:value-type="float">
            <text:p><text:s/>11776675 </text:p>
          </table:table-cell>
          <table:table-cell table:style-name="ce155" office:value-type="float" office:value="11747515" calcext:value-type="float">
            <text:p><text:s/>11747515 </text:p>
          </table:table-cell>
          <table:table-cell table:style-name="ce156" office:value-type="float" office:value="907118" calcext:value-type="float">
            <text:p>907118 </text:p>
          </table:table-cell>
          <table:table-cell table:style-name="ce156" office:value-type="float" office:value="11611414" calcext:value-type="float">
            <text:p>11611414 </text:p>
          </table:table-cell>
          <table:table-cell table:style-name="ce145" office:value-type="float" office:value="98.6" calcext:value-type="float">
            <text:p>98.60 </text:p>
          </table:table-cell>
          <table:table-cell table:style-name="ce146"/>
          <table:table-cell table:style-name="ce147"/>
          <table:table-cell table:number-columns-repeated="1015"/>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58378" calcext:value-type="float">
            <text:p><text:s/>61158378 </text:p>
          </table:table-cell>
          <table:table-cell table:style-name="ce139" office:value-type="float" office:value="61114063" calcext:value-type="float">
            <text:p><text:s/>61114063 </text:p>
          </table:table-cell>
          <table:table-cell table:style-name="ce139" office:value-type="float" office:value="2094953" calcext:value-type="float">
            <text:p><text:s/>2094953 </text:p>
          </table:table-cell>
          <table:table-cell table:style-name="ce139" office:value-type="float" office:value="60740744" calcext:value-type="float">
            <text:p><text:s/>60740744 </text:p>
          </table:table-cell>
          <table:table-cell table:style-name="ce145" office:value-type="float" office:value="99.32" calcext:value-type="float">
            <text:p>99.32 </text:p>
          </table:table-cell>
          <table:table-cell table:style-name="ce146"/>
          <table:table-cell table:style-name="ce147"/>
          <table:table-cell table:number-columns-repeated="1015"/>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78513" calcext:value-type="float">
            <text:p><text:s/>4278513 </text:p>
          </table:table-cell>
          <table:table-cell table:style-name="ce139" office:value-type="float" office:value="4277682" calcext:value-type="float">
            <text:p><text:s/>4277682 </text:p>
          </table:table-cell>
          <table:table-cell table:style-name="ce139" office:value-type="float" office:value="610055" calcext:value-type="float">
            <text:p><text:s/>610055 </text:p>
          </table:table-cell>
          <table:table-cell table:style-name="ce139" office:value-type="float" office:value="3811272" calcext:value-type="float">
            <text:p><text:s/>3811272 </text:p>
          </table:table-cell>
          <table:table-cell table:style-name="ce145" office:value-type="float" office:value="89.08" calcext:value-type="float">
            <text:p>89.08 </text:p>
          </table:table-cell>
          <table:table-cell table:style-name="ce146"/>
          <table:table-cell table:style-name="ce147"/>
          <table:table-cell table:number-columns-repeated="1015"/>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715676" calcext:value-type="float">
            <text:p><text:s/>5715676 </text:p>
          </table:table-cell>
          <table:table-cell table:style-name="ce139" office:value-type="float" office:value="5702263" calcext:value-type="float">
            <text:p><text:s/>5702263 </text:p>
          </table:table-cell>
          <table:table-cell table:style-name="ce139" office:value-type="float" office:value="1082461" calcext:value-type="float">
            <text:p><text:s/>1082461 </text:p>
          </table:table-cell>
          <table:table-cell table:style-name="ce139" office:value-type="float" office:value="4116524" calcext:value-type="float">
            <text:p><text:s/>4116524 </text:p>
          </table:table-cell>
          <table:table-cell table:style-name="ce145" office:value-type="float" office:value="72.02" calcext:value-type="float">
            <text:p>72.02 </text:p>
          </table:table-cell>
          <table:table-cell table:style-name="ce146"/>
          <table:table-cell table:style-name="ce147"/>
          <table:table-cell table:number-columns-repeated="1015"/>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83886" calcext:value-type="float">
            <text:p><text:s/>3583886 </text:p>
          </table:table-cell>
          <table:table-cell table:style-name="ce139" office:value-type="float" office:value="3563024" calcext:value-type="float">
            <text:p><text:s/>3563024 </text:p>
          </table:table-cell>
          <table:table-cell table:style-name="ce139" office:value-type="float" office:value="-1250507" calcext:value-type="float">
            <text:p>-1250507 </text:p>
          </table:table-cell>
          <table:table-cell table:style-name="ce139" office:value-type="float" office:value="2139844" calcext:value-type="float">
            <text:p><text:s/>2139844 </text:p>
          </table:table-cell>
          <table:table-cell table:style-name="ce145" office:value-type="float" office:value="59.71" calcext:value-type="float">
            <text:p>59.71 </text:p>
          </table:table-cell>
          <table:table-cell table:style-name="ce146"/>
          <table:table-cell table:style-name="ce147"/>
          <table:table-cell table:number-columns-repeated="1015"/>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80296" calcext:value-type="float">
            <text:p><text:s/>15980296 </text:p>
          </table:table-cell>
          <table:table-cell table:style-name="ce139" office:value-type="float" office:value="15309126" calcext:value-type="float">
            <text:p><text:s/>15309126 </text:p>
          </table:table-cell>
          <table:table-cell table:style-name="ce156" office:value-type="float" office:value="1284914" calcext:value-type="float">
            <text:p>1284914 </text:p>
          </table:table-cell>
          <table:table-cell table:style-name="ce156" office:value-type="float" office:value="14728366" calcext:value-type="float">
            <text:p>14728366 </text:p>
          </table:table-cell>
          <table:table-cell table:style-name="ce145" office:value-type="float" office:value="92.17" calcext:value-type="float">
            <text:p>92.17 </text:p>
          </table:table-cell>
          <table:table-cell table:style-name="ce146"/>
          <table:table-cell table:style-name="ce147"/>
          <table:table-cell table:number-columns-repeated="1015"/>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9102" calcext:value-type="float">
            <text:p><text:s/>1119102 </text:p>
          </table:table-cell>
          <table:table-cell table:style-name="ce139" office:value-type="float" office:value="1099736" calcext:value-type="float">
            <text:p><text:s/>1099736 </text:p>
          </table:table-cell>
          <table:table-cell table:style-name="ce157" office:value-type="float" office:value="138339" calcext:value-type="float">
            <text:p>138339 </text:p>
          </table:table-cell>
          <table:table-cell table:style-name="ce157" office:value-type="float" office:value="843777" calcext:value-type="float">
            <text:p>843777 </text:p>
          </table:table-cell>
          <table:table-cell table:style-name="ce145" office:value-type="float" office:value="75.4" calcext:value-type="float">
            <text:p>75.40 </text:p>
          </table:table-cell>
          <table:table-cell table:style-name="ce146"/>
          <table:table-cell table:style-name="ce147"/>
          <table:table-cell table:number-columns-repeated="1015"/>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1504662" calcext:value-type="float">
            <text:p><text:s/>1504662 </text:p>
          </table:table-cell>
          <table:table-cell table:style-name="ce155" office:value-type="float" office:value="373796" calcext:value-type="float">
            <text:p><text:s/>373796 </text:p>
          </table:table-cell>
          <table:table-cell table:style-name="ce155" office:value-type="float" office:value="1447642" calcext:value-type="float">
            <text:p><text:s/>1447642 </text:p>
          </table:table-cell>
          <table:table-cell table:style-name="ce145" office:value-type="float" office:value="96.21" calcext:value-type="float">
            <text:p>96.21 </text:p>
          </table:table-cell>
          <table:table-cell table:style-name="ce146"/>
          <table:table-cell table:style-name="ce147"/>
          <table:table-cell table:number-columns-repeated="1015"/>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number-columns-repeated="1015"/>
        </table:table-row>
        <table:table-row table:style-name="ro3">
          <table:table-cell table:number-columns-repeated="7"/>
          <table:table-cell table:style-name="ce137" office:value-type="string" office:string-value="中華民國111年2月17日編製" calcext:value-type="string">
            <text:p><text:s/>中華民國111年2月17日編製 </text:p>
          </table:table-cell>
          <table:table-cell table:style-name="ce147"/>
          <table:table-cell table:number-columns-repeated="1015"/>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7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number-columns-repeated="1015"/>
        </table:table-row>
        <table:table-row table:style-name="ro3">
          <table:table-cell table:number-columns-repeated="3"/>
          <table:table-cell table:style-name="ce17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number-columns-repeated="1015"/>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number-columns-repeated="1015"/>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table-cell table:style-name="ce162"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31" office:value-type="string" office:string-value="編製機關" calcext:value-type="string">
            <text:p><text:s/>編製機關 </text:p>
          </table:table-cell>
          <table:table-cell table:style-name="ce131" office:value-type="string" office:string-value="新北市政府主計處" calcext:value-type="string">
            <text:p><text:s/>新北市政府主計處 </text:p>
          </table:table-cell>
          <table:table-cell table:style-name="ce147"/>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3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number-columns-repeated="1015"/>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number-columns-repeated="1015"/>
        </table:table-row>
        <table:table-row table:style-name="ro1">
          <table:table-cell table:style-name="ce133" table:number-columns-repeated="3"/>
          <table:table-cell table:style-name="ce175" table:formula="of:=[.C4]" office:value-type="string" office:string-value="中華民國110年度12月份" calcext:value-type="string" table:number-columns-spanned="2" table:number-rows-spanned="1">
            <text:p><text:s/>中華民國110年度12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number-columns-repeated="1015"/>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38"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number-columns-repeated="1015"/>
        </table:table-row>
        <table:table-row table:style-name="ro1">
          <table:covered-table-cell table:number-columns-repeated="3"/>
          <table:table-cell table:style-name="ce138" office:value-type="string" office:string-value="累計" calcext:value-type="string">
            <text:p><text:s/>累計 </text:p>
          </table:table-cell>
          <table:table-cell table:style-name="ce138" office:value-type="string" office:string-value="本月" calcext:value-type="string">
            <text:p><text:s/>本月 </text:p>
          </table:table-cell>
          <table:table-cell table:style-name="ce131" office:value-type="string" office:string-value="累計" calcext:value-type="string">
            <text:p><text:s/>累計 </text:p>
          </table:table-cell>
          <table:covered-table-cell table:number-columns-repeated="2"/>
          <table:table-cell table:style-name="ce147"/>
          <table:table-cell table:number-columns-repeated="1015"/>
        </table:table-row>
        <table:table-row table:style-name="ro3">
          <table:table-cell/>
          <table:table-cell table:style-name="ce139" office:value-type="string" office:string-value="社會救助支出" calcext:value-type="string">
            <text:p><text:s/>社會救助支出 </text:p>
          </table:table-cell>
          <table:table-cell table:style-name="ce148" office:value-type="float" office:value="1411230" calcext:value-type="float">
            <text:p><text:s/>1411230 </text:p>
          </table:table-cell>
          <table:table-cell table:style-name="ce148" office:value-type="float" office:value="1408598" calcext:value-type="float">
            <text:p><text:s/>1408598 </text:p>
          </table:table-cell>
          <table:table-cell table:style-name="ce148" office:value-type="float" office:value="124009" calcext:value-type="float">
            <text:p><text:s/>124009 </text:p>
          </table:table-cell>
          <table:table-cell table:style-name="ce148" office:value-type="float" office:value="1391276" calcext:value-type="float">
            <text:p><text:s/>1391276 </text:p>
          </table:table-cell>
          <table:table-cell table:style-name="ce145" office:value-type="float" office:value="98.59" calcext:value-type="float">
            <text:p>98.59 </text:p>
          </table:table-cell>
          <table:table-cell table:style-name="ce146"/>
          <table:table-cell table:style-name="ce147"/>
          <table:table-cell table:number-columns-repeated="1015"/>
        </table:table-row>
        <table:table-row table:style-name="ro3">
          <table:table-cell/>
          <table:table-cell table:style-name="ce139" office:value-type="string" office:string-value="福利服務支出" calcext:value-type="string">
            <text:p><text:s/>福利服務支出 </text:p>
          </table:table-cell>
          <table:table-cell table:style-name="ce148" office:value-type="float" office:value="21821704" calcext:value-type="float">
            <text:p><text:s/>21821704 </text:p>
          </table:table-cell>
          <table:table-cell table:style-name="ce148" office:value-type="float" office:value="21788881" calcext:value-type="float">
            <text:p><text:s/>21788881 </text:p>
          </table:table-cell>
          <table:table-cell table:style-name="ce148" office:value-type="float" office:value="2103408" calcext:value-type="float">
            <text:p><text:s/>2103408 </text:p>
          </table:table-cell>
          <table:table-cell table:style-name="ce148" office:value-type="float" office:value="20432336" calcext:value-type="float">
            <text:p><text:s/>20432336 </text:p>
          </table:table-cell>
          <table:table-cell table:style-name="ce145" office:value-type="float" office:value="93.63" calcext:value-type="float">
            <text:p>93.63 </text:p>
          </table:table-cell>
          <table:table-cell table:style-name="ce146"/>
          <table:table-cell table:style-name="ce147"/>
          <table:table-cell table:number-columns-repeated="1015"/>
        </table:table-row>
        <table:table-row table:style-name="ro3">
          <table:table-cell/>
          <table:table-cell table:style-name="ce139" office:value-type="string" office:string-value="國民就業支出" calcext:value-type="string">
            <text:p><text:s/>國民就業支出 </text:p>
          </table:table-cell>
          <table:table-cell table:style-name="ce148" office:value-type="float" office:value="129449" calcext:value-type="float">
            <text:p><text:s/>129449 </text:p>
          </table:table-cell>
          <table:table-cell table:style-name="ce148" office:value-type="float" office:value="128979" calcext:value-type="float">
            <text:p><text:s/>128979 </text:p>
          </table:table-cell>
          <table:table-cell table:style-name="ce148" office:value-type="float" office:value="17976" calcext:value-type="float">
            <text:p><text:s/>17976 </text:p>
          </table:table-cell>
          <table:table-cell table:style-name="ce148" office:value-type="float" office:value="113538" calcext:value-type="float">
            <text:p><text:s/>113538 </text:p>
          </table:table-cell>
          <table:table-cell table:style-name="ce145" office:value-type="float" office:value="87.71" calcext:value-type="float">
            <text:p>87.71 </text:p>
          </table:table-cell>
          <table:table-cell table:style-name="ce146"/>
          <table:table-cell table:style-name="ce147"/>
          <table:table-cell table:number-columns-repeated="1015"/>
        </table:table-row>
        <table:table-row table:style-name="ro3">
          <table:table-cell/>
          <table:table-cell table:style-name="ce139" office:value-type="string" office:string-value="醫療保健支出" calcext:value-type="string">
            <text:p><text:s/>醫療保健支出 </text:p>
          </table:table-cell>
          <table:table-cell table:style-name="ce148" office:value-type="float" office:value="5971312" calcext:value-type="float">
            <text:p><text:s/>5971312 </text:p>
          </table:table-cell>
          <table:table-cell table:style-name="ce148" office:value-type="float" office:value="5940038" calcext:value-type="float">
            <text:p><text:s/>5940038 </text:p>
          </table:table-cell>
          <table:table-cell table:style-name="ce148" office:value-type="float" office:value="710679" calcext:value-type="float">
            <text:p><text:s/>710679 </text:p>
          </table:table-cell>
          <table:table-cell table:style-name="ce148" office:value-type="float" office:value="5328934" calcext:value-type="float">
            <text:p><text:s/>5328934 </text:p>
          </table:table-cell>
          <table:table-cell table:style-name="ce145" office:value-type="float" office:value="89.24" calcext:value-type="float">
            <text:p>89.24 </text:p>
          </table:table-cell>
          <table:table-cell table:style-name="ce146"/>
          <table:table-cell table:style-name="ce147"/>
          <table:table-cell table:number-columns-repeated="1015"/>
        </table:table-row>
        <table:table-row table:style-name="ro3">
          <table:table-cell/>
          <table:table-cell table:style-name="ce139" office:value-type="string" office:string-value="社區發展支出" calcext:value-type="string">
            <text:p><text:s/>社區發展支出 </text:p>
          </table:table-cell>
          <table:table-cell table:style-name="ce148" office:value-type="float" office:value="1026065" calcext:value-type="float">
            <text:p><text:s/>1026065 </text:p>
          </table:table-cell>
          <table:table-cell table:style-name="ce148" office:value-type="float" office:value="1024565" calcext:value-type="float">
            <text:p><text:s/>1024565 </text:p>
          </table:table-cell>
          <table:table-cell table:style-name="ce148" office:value-type="float" office:value="28388" calcext:value-type="float">
            <text:p><text:s/>28388 </text:p>
          </table:table-cell>
          <table:table-cell table:style-name="ce148" office:value-type="float" office:value="614821" calcext:value-type="float">
            <text:p><text:s/>614821 </text:p>
          </table:table-cell>
          <table:table-cell table:style-name="ce145" office:value-type="float" office:value="59.92" calcext:value-type="float">
            <text:p>59.92 </text:p>
          </table:table-cell>
          <table:table-cell table:style-name="ce146"/>
          <table:table-cell table:style-name="ce147"/>
          <table:table-cell table:number-columns-repeated="1015"/>
        </table:table-row>
        <table:table-row table:style-name="ro3">
          <table:table-cell/>
          <table:table-cell table:style-name="ce139" office:value-type="string" office:string-value="環境保護支出" calcext:value-type="string">
            <text:p><text:s/>環境保護支出 </text:p>
          </table:table-cell>
          <table:table-cell table:style-name="ce148" office:value-type="float" office:value="14180000" calcext:value-type="float">
            <text:p><text:s/>14180000 </text:p>
          </table:table-cell>
          <table:table-cell table:style-name="ce148" office:value-type="float" office:value="12949705" calcext:value-type="float">
            <text:p><text:s/>12949705 </text:p>
          </table:table-cell>
          <table:table-cell table:style-name="ce148" office:value-type="float" office:value="1865672" calcext:value-type="float">
            <text:p><text:s/>1865672 </text:p>
          </table:table-cell>
          <table:table-cell table:style-name="ce148" office:value-type="float" office:value="12365664" calcext:value-type="float">
            <text:p><text:s/>12365664 </text:p>
          </table:table-cell>
          <table:table-cell table:style-name="ce145" office:value-type="float" office:value="87.2" calcext:value-type="float">
            <text:p>87.20 </text:p>
          </table:table-cell>
          <table:table-cell table:style-name="ce146"/>
          <table:table-cell table:style-name="ce147"/>
          <table:table-cell table:number-columns-repeated="1015"/>
        </table:table-row>
        <table:table-row table:style-name="ro3">
          <table:table-cell/>
          <table:table-cell table:style-name="ce139" office:value-type="string" office:string-value="退休撫卹支出" calcext:value-type="string">
            <text:p><text:s/>退休撫卹支出 </text:p>
          </table:table-cell>
          <table:table-cell table:number-columns-repeated="2" table:style-name="ce148" office:value-type="float" office:value="4002397" calcext:value-type="float">
            <text:p><text:s/>4002397 </text:p>
          </table:table-cell>
          <table:table-cell table:style-name="ce148" office:value-type="float" office:value="59009" calcext:value-type="float">
            <text:p><text:s/>59009 </text:p>
          </table:table-cell>
          <table:table-cell table:style-name="ce148" office:value-type="float" office:value="3492010" calcext:value-type="float">
            <text:p><text:s/>3492010 </text:p>
          </table:table-cell>
          <table:table-cell table:style-name="ce145" office:value-type="float" office:value="87.25" calcext:value-type="float">
            <text:p>87.25 </text:p>
          </table:table-cell>
          <table:table-cell table:style-name="ce146"/>
          <table:table-cell table:style-name="ce147"/>
          <table:table-cell table:number-columns-repeated="1015"/>
        </table:table-row>
        <table:table-row table:style-name="ro3">
          <table:table-cell/>
          <table:table-cell table:style-name="ce139" office:value-type="string" office:string-value="債務付息支出" calcext:value-type="string">
            <text:p><text:s/>債務付息支出 </text:p>
          </table:table-cell>
          <table:table-cell table:number-columns-repeated="2" table:style-name="ce148" office:value-type="float" office:value="1036000" calcext:value-type="float">
            <text:p><text:s/>1036000 </text:p>
          </table:table-cell>
          <table:table-cell table:style-name="ce148" office:value-type="float" office:value="215236" calcext:value-type="float">
            <text:p><text:s/>215236 </text:p>
          </table:table-cell>
          <table:table-cell table:style-name="ce148" office:value-type="float" office:value="641414" calcext:value-type="float">
            <text:p><text:s/>641414 </text:p>
          </table:table-cell>
          <table:table-cell table:style-name="ce145" office:value-type="float" office:value="61.91" calcext:value-type="float">
            <text:p>61.91 </text:p>
          </table:table-cell>
          <table:table-cell table:style-name="ce146"/>
          <table:table-cell table:style-name="ce147"/>
          <table:table-cell table:number-columns-repeated="1015"/>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支出" calcext:value-type="string">
            <text:p><text:s/>其他支出 </text:p>
          </table:table-cell>
          <table:table-cell table:style-name="ce148" office:value-type="float" office:value="2770398" calcext:value-type="float">
            <text:p><text:s/>2770398 </text:p>
          </table:table-cell>
          <table:table-cell table:style-name="ce148" office:value-type="float" office:value="2452584" calcext:value-type="float">
            <text:p><text:s/>2452584 </text:p>
          </table:table-cell>
          <table:table-cell table:style-name="ce148" office:value-type="float" office:value="539830" calcext:value-type="float">
            <text:p><text:s/>539830 </text:p>
          </table:table-cell>
          <table:table-cell table:style-name="ce148" office:value-type="float" office:value="1999037" calcext:value-type="float">
            <text:p><text:s/>1999037 </text:p>
          </table:table-cell>
          <table:table-cell table:style-name="ce145" office:value-type="float" office:value="72.16" calcext:value-type="float">
            <text:p>72.16 </text:p>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table:table-cell table:style-name="ce139" office:value-type="string" office:string-value="債務還本" calcext:value-type="string">
            <text:p><text:s/>債務還本 </text:p>
          </table:table-cell>
          <table:table-cell table:style-name="ce148" office:value-type="float" office:value="108200000" calcext:value-type="float">
            <text:p><text:s/>108200000 </text:p>
          </table:table-cell>
          <table:table-cell table:style-name="ce148" office:value-type="float" office:value="99099662" calcext:value-type="float">
            <text:p><text:s/>99099662 </text:p>
          </table:table-cell>
          <table:table-cell table:style-name="ce148" office:value-type="float" office:value="6000000" calcext:value-type="float">
            <text:p><text:s/>6000000 </text:p>
          </table:table-cell>
          <table:table-cell table:style-name="ce148" office:value-type="float" office:value="99099662" calcext:value-type="float">
            <text:p><text:s/>99099662 </text:p>
          </table:table-cell>
          <table:table-cell table:style-name="ce145" office:value-type="float" office:value="91.59" calcext:value-type="float">
            <text:p>91.59 </text:p>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office:value-type="float" office:value="122590000" calcext:value-type="float">
            <text:p><text:s/>122590000 </text:p>
          </table:table-cell>
          <table:table-cell table:style-name="ce148" office:value-type="float" office:value="0" calcext:value-type="float">
            <text:p><text:s/>- </text:p>
          </table:table-cell>
          <table:table-cell table:style-name="ce148" office:value-type="float" office:value="6000000" calcext:value-type="float">
            <text:p><text:s/>6000000 </text:p>
          </table:table-cell>
          <table:table-cell table:style-name="ce148" office:value-type="float" office:value="97099662" calcext:value-type="float">
            <text:p><text:s/>97099662 </text:p>
          </table:table-cell>
          <table:table-cell table:style-name="ce145" office:value-type="float" office:value="79.21" calcext:value-type="float">
            <text:p>79.21 </text:p>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48" table:formula="of:=[.D8]-[.D21]-[.D59]+[.D60]" office:value-type="float" office:value="-109513603" calcext:value-type="float">
            <text:p>-109513603 </text:p>
          </table:table-cell>
          <table:table-cell table:style-name="ce148" table:formula="of:=[.E8]-[.E21]-[.E59]+[.E60]" office:value-type="float" office:value="14197500" calcext:value-type="float">
            <text:p><text:s/>14197500 </text:p>
          </table:table-cell>
          <table:table-cell table:style-name="ce148" table:formula="of:=[.F8]-[.F21]-[.F59]+[.F60]" office:value-type="float" office:value="2091656" calcext:value-type="float">
            <text:p><text:s/>2091656 </text:p>
          </table:table-cell>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乙、特別預算部分：" calcext:value-type="string">
            <text:p><text:s/>乙、特別預算部分：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一、收入" calcext:value-type="string">
            <text:p><text:s/>　一、收入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二、支出" calcext:value-type="string">
            <text:p><text:s/>　二、支出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丙、以前年度部分" calcext:value-type="string">
            <text:p><text:s/>丙、以前年度部分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一、以前年度收入" calcext:value-type="string">
            <text:p><text:s/>　一、以前年度收入 </text:p>
          </table:table-cell>
          <table:table-cell table:style-name="ce139"/>
          <table:table-cell table:number-columns-repeated="2" table:style-name="ce148" office:value-type="float" office:value="4309870" calcext:value-type="float">
            <text:p><text:s/>4309870 </text:p>
          </table:table-cell>
          <table:table-cell table:style-name="ce148" office:value-type="float" office:value="592021" calcext:value-type="float">
            <text:p><text:s/>592021 </text:p>
          </table:table-cell>
          <table:table-cell table:style-name="ce148" office:value-type="float" office:value="711684" calcext:value-type="float">
            <text:p><text:s/>711684 </text:p>
          </table:table-cell>
          <table:table-cell table:style-name="ce145" office:value-type="float" office:value="16.51" calcext:value-type="float">
            <text:p>16.51 </text:p>
          </table:table-cell>
          <table:table-cell table:style-name="ce146"/>
          <table:table-cell table:style-name="ce147"/>
          <table:table-cell table:number-columns-repeated="1015"/>
        </table:table-row>
        <table:table-row table:style-name="ro3">
          <table:table-cell office:value-type="string" office:string-value="　二、以前年度支出" calcext:value-type="string">
            <text:p><text:s/>　二、以前年度支出 </text:p>
          </table:table-cell>
          <table:table-cell table:style-name="ce139"/>
          <table:table-cell table:style-name="ce148" office:value-type="float" office:value="6306039" calcext:value-type="float">
            <text:p><text:s/>6306039 </text:p>
          </table:table-cell>
          <table:table-cell table:style-name="ce148" office:value-type="float" office:value="5026513" calcext:value-type="float">
            <text:p><text:s/>5026513 </text:p>
          </table:table-cell>
          <table:table-cell table:style-name="ce148" office:value-type="float" office:value="407059" calcext:value-type="float">
            <text:p><text:s/>407059 </text:p>
          </table:table-cell>
          <table:table-cell table:style-name="ce148" office:value-type="float" office:value="3630731" calcext:value-type="float">
            <text:p><text:s/>3630731 </text:p>
          </table:table-cell>
          <table:table-cell table:style-name="ce164" office:value-type="float" office:value="57.58" calcext:value-type="float">
            <text:p>57.58 </text:p>
          </table:table-cell>
          <table:table-cell table:style-name="ce146"/>
          <table:table-cell table:style-name="ce147"/>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number-columns-repeated="1015"/>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number-columns-repeated="1015"/>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number-columns-repeated="1015"/>
        </table:table-row>
        <table:table-row table:style-name="ro3" table:number-rows-repeated="2">
          <table:table-cell table:number-columns-repeated="8"/>
          <table:table-cell table:style-name="ce14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012'.$A$1" table:expression="20901-4-1-[#REF!]:20901-4-1-[#REF!]"/>
        </table:named-expressions>
      </table:table>
      <table:table table:name="11011"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8" table:default-cell-style-name="ce89"/>
        <table:table-column table:style-name="co9" table:default-cell-style-name="ce89"/>
        <table:table-column table:style-name="co10" table:default-cell-style-name="ce89"/>
        <table:table-column table:style-name="co11" table:number-columns-repeated="21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3"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11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136909269" calcext:value-type="float">
            <text:p><text:s/>136909269 </text:p>
          </table:table-cell>
          <table:table-cell table:style-name="ce144" office:value-type="float" office:value="16374300" calcext:value-type="float">
            <text:p><text:s/>16374300 </text:p>
          </table:table-cell>
          <table:table-cell table:style-name="ce144" office:value-type="float" office:value="141979097" calcext:value-type="float">
            <text:p><text:s/>141979097 </text:p>
          </table:table-cell>
          <table:table-cell table:style-name="ce145" office:value-type="float" office:value="86.05" calcext:value-type="float">
            <text:p>86.05 </text:p>
          </table:table-cell>
          <table:table-cell table:style-name="ce146"/>
          <table:table-cell table:style-name="ce147"/>
          <table:table-cell table:number-columns-repeated="1015"/>
        </table:table-row>
        <table:table-row table:style-name="ro3">
          <table:table-cell/>
          <table:table-cell table:style-name="ce139" office:value-type="string" office:string-value="稅課收入" calcext:value-type="string">
            <text:p><text:s/>稅課收入 </text:p>
          </table:table-cell>
          <table:table-cell table:style-name="ce148" office:value-type="float" office:value="97829645" calcext:value-type="float">
            <text:p><text:s/>97829645 </text:p>
          </table:table-cell>
          <table:table-cell table:style-name="ce148" office:value-type="float" office:value="87727390" calcext:value-type="float">
            <text:p><text:s/>87727390 </text:p>
          </table:table-cell>
          <table:table-cell table:style-name="ce148" office:value-type="float" office:value="11197059" calcext:value-type="float">
            <text:p><text:s/>11197059 </text:p>
          </table:table-cell>
          <table:table-cell table:style-name="ce148" office:value-type="float" office:value="91102897" calcext:value-type="float">
            <text:p><text:s/>91102897 </text:p>
          </table:table-cell>
          <table:table-cell table:style-name="ce145" office:value-type="float" office:value="93.12" calcext:value-type="float">
            <text:p>93.12 </text:p>
          </table:table-cell>
          <table:table-cell table:style-name="ce146"/>
          <table:table-cell table:style-name="ce147"/>
          <table:table-cell table:number-columns-repeated="1015"/>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48" office:value-type="float" office:value="269" calcext:value-type="float">
            <text:p><text:s/>269 </text:p>
          </table:table-cell>
          <table:table-cell table:style-name="ce148" office:value-type="float" office:value="5531" calcext:value-type="float">
            <text:p><text:s/>5531 </text:p>
          </table:table-cell>
          <table:table-cell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48" office:value-type="float" office:value="2967155" calcext:value-type="float">
            <text:p><text:s/>2967155 </text:p>
          </table:table-cell>
          <table:table-cell table:style-name="ce148" office:value-type="float" office:value="273378" calcext:value-type="float">
            <text:p><text:s/>273378 </text:p>
          </table:table-cell>
          <table:table-cell table:style-name="ce148" office:value-type="float" office:value="2965722" calcext:value-type="float">
            <text:p><text:s/>2965722 </text:p>
          </table:table-cell>
          <table:table-cell table:style-name="ce145" office:value-type="float" office:value="79.62" calcext:value-type="float">
            <text:p>79.62 </text:p>
          </table:table-cell>
          <table:table-cell table:style-name="ce146"/>
          <table:table-cell table:style-name="ce147"/>
          <table:table-cell table:number-columns-repeated="1015"/>
        </table:table-row>
        <table:table-row table:style-name="ro3">
          <table:table-cell/>
          <table:table-cell table:style-name="ce139" office:value-type="string" office:string-value="規費收入" calcext:value-type="string">
            <text:p><text:s/>規費收入 </text:p>
          </table:table-cell>
          <table:table-cell table:style-name="ce148" office:value-type="float" office:value="6664928" calcext:value-type="float">
            <text:p><text:s/>6664928 </text:p>
          </table:table-cell>
          <table:table-cell table:style-name="ce148" office:value-type="float" office:value="6073472" calcext:value-type="float">
            <text:p><text:s/>6073472 </text:p>
          </table:table-cell>
          <table:table-cell table:style-name="ce148" office:value-type="float" office:value="430683" calcext:value-type="float">
            <text:p><text:s/>430683 </text:p>
          </table:table-cell>
          <table:table-cell table:style-name="ce148" office:value-type="float" office:value="5951009" calcext:value-type="float">
            <text:p><text:s/>5951009 </text:p>
          </table:table-cell>
          <table:table-cell table:style-name="ce145" office:value-type="float" office:value="89.29" calcext:value-type="float">
            <text:p>89.29 </text:p>
          </table:table-cell>
          <table:table-cell table:style-name="ce146"/>
          <table:table-cell table:style-name="ce147"/>
          <table:table-cell table:number-columns-repeated="1015"/>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財產收入" calcext:value-type="string">
            <text:p><text:s/>財產收入 </text:p>
          </table:table-cell>
          <table:table-cell table:style-name="ce148" office:value-type="float" office:value="3685508" calcext:value-type="float">
            <text:p><text:s/>3685508 </text:p>
          </table:table-cell>
          <table:table-cell table:style-name="ce148" office:value-type="float" office:value="3558124" calcext:value-type="float">
            <text:p><text:s/>3558124 </text:p>
          </table:table-cell>
          <table:table-cell table:style-name="ce148" office:value-type="float" office:value="720292" calcext:value-type="float">
            <text:p><text:s/>720292 </text:p>
          </table:table-cell>
          <table:table-cell table:style-name="ce148" office:value-type="float" office:value="4443866" calcext:value-type="float">
            <text:p><text:s/>4443866 </text:p>
          </table:table-cell>
          <table:table-cell table:style-name="ce145" office:value-type="float" office:value="120.58" calcext:value-type="float">
            <text:p>120.58 </text:p>
          </table:table-cell>
          <table:table-cell table:style-name="ce146"/>
          <table:table-cell table:style-name="ce147"/>
          <table:table-cell table:number-columns-repeated="1015"/>
        </table:table-row>
        <table:table-row table:style-name="ro3">
          <table:table-cell/>
          <table:table-cell table:style-name="ce139" office:value-type="string" office:string-value="營業盈餘及事業收入" calcext:value-type="string">
            <text:p><text:s/>營業盈餘及事業收入 </text:p>
          </table:table-cell>
          <table:table-cell table:style-name="ce148" office:value-type="float" office:value="8507735" calcext:value-type="float">
            <text:p><text:s/>8507735 </text:p>
          </table:table-cell>
          <table:table-cell table:number-columns-repeated="3" table:style-name="ce148" office:value-type="float" office:value="119735" calcext:value-type="float">
            <text:p><text:s/>119735 </text:p>
          </table:table-cell>
          <table:table-cell table:style-name="ce148" office:value-type="float" office:value="1.41" calcext:value-type="float">
            <text:p><text:s/>1 </text:p>
          </table:table-cell>
          <table:table-cell table:style-name="ce146"/>
          <table:table-cell table:style-name="ce147"/>
          <table:table-cell table:number-columns-repeated="1015"/>
        </table:table-row>
        <table:table-row table:style-name="ro3">
          <table:table-cell/>
          <table:table-cell table:style-name="ce139" office:value-type="string" office:string-value="補助及協助收入" calcext:value-type="string">
            <text:p><text:s/>補助及協助收入 </text:p>
          </table:table-cell>
          <table:table-cell table:style-name="ce148" office:value-type="float" office:value="38784746" calcext:value-type="float">
            <text:p><text:s/>38784746 </text:p>
          </table:table-cell>
          <table:table-cell table:style-name="ce148" office:value-type="float" office:value="31806937" calcext:value-type="float">
            <text:p><text:s/>31806937 </text:p>
          </table:table-cell>
          <table:table-cell table:style-name="ce148" office:value-type="float" office:value="3074882" calcext:value-type="float">
            <text:p><text:s/>3074882 </text:p>
          </table:table-cell>
          <table:table-cell table:style-name="ce148" office:value-type="float" office:value="32736123" calcext:value-type="float">
            <text:p><text:s/>32736123 </text:p>
          </table:table-cell>
          <table:table-cell table:style-name="ce145" office:value-type="float" office:value="84.4" calcext:value-type="float">
            <text:p>84.40 </text:p>
          </table:table-cell>
          <table:table-cell table:style-name="ce146"/>
          <table:table-cell table:style-name="ce147"/>
          <table:table-cell table:number-columns-repeated="1015"/>
        </table:table-row>
        <table:table-row table:style-name="ro3">
          <table:table-cell/>
          <table:table-cell table:style-name="ce139" office:value-type="string" office:string-value="捐獻及贈與收入" calcext:value-type="string">
            <text:p><text:s/>捐獻及贈與收入 </text:p>
          </table:table-cell>
          <table:table-cell table:style-name="ce148" office:value-type="float" office:value="1128272" calcext:value-type="float">
            <text:p><text:s/>1128272 </text:p>
          </table:table-cell>
          <table:table-cell table:style-name="ce148" office:value-type="float" office:value="694618" calcext:value-type="float">
            <text:p><text:s/>694618 </text:p>
          </table:table-cell>
          <table:table-cell table:style-name="ce148" office:value-type="float" office:value="9510" calcext:value-type="float">
            <text:p><text:s/>9510 </text:p>
          </table:table-cell>
          <table:table-cell table:style-name="ce148" office:value-type="float" office:value="375495" calcext:value-type="float">
            <text:p><text:s/>375495 </text:p>
          </table:table-cell>
          <table:table-cell table:style-name="ce145" office:value-type="float" office:value="33.28" calcext:value-type="float">
            <text:p>33.28 </text:p>
          </table:table-cell>
          <table:table-cell table:style-name="ce146"/>
          <table:table-cell table:style-name="ce147"/>
          <table:table-cell table:number-columns-repeated="1015"/>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收入" calcext:value-type="string">
            <text:p><text:s/>其他收入 </text:p>
          </table:table-cell>
          <table:table-cell table:style-name="ce148" office:value-type="float" office:value="4676795" calcext:value-type="float">
            <text:p><text:s/>4676795 </text:p>
          </table:table-cell>
          <table:table-cell table:style-name="ce148" office:value-type="float" office:value="3961838" calcext:value-type="float">
            <text:p><text:s/>3961838 </text:p>
          </table:table-cell>
          <table:table-cell table:style-name="ce148" office:value-type="float" office:value="548492" calcext:value-type="float">
            <text:p><text:s/>548492 </text:p>
          </table:table-cell>
          <table:table-cell table:style-name="ce148" office:value-type="float" office:value="4278719" calcext:value-type="float">
            <text:p><text:s/>4278719 </text:p>
          </table:table-cell>
          <table:table-cell table:style-name="ce145" office:value-type="float" office:value="91.49" calcext:value-type="float">
            <text:p>91.49 </text:p>
          </table:table-cell>
          <table:table-cell table:style-name="ce146"/>
          <table:table-cell table:style-name="ce147"/>
          <table:table-cell table:number-columns-repeated="1015"/>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number-columns-repeated="1015"/>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165050279" calcext:value-type="float">
            <text:p><text:s/>165050279 </text:p>
          </table:table-cell>
          <table:table-cell table:style-name="ce152" office:value-type="float" office:value="10679983" calcext:value-type="float">
            <text:p><text:s/>10679983 </text:p>
          </table:table-cell>
          <table:table-cell table:style-name="ce152" office:value-type="float" office:value="152084942" calcext:value-type="float">
            <text:p><text:s/>152084942 </text:p>
          </table:table-cell>
          <table:table-cell table:style-name="ce145" office:value-type="float" office:value="84.78" calcext:value-type="float">
            <text:p>84.78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645637" calcext:value-type="float">
            <text:p><text:s/>645637 </text:p>
          </table:table-cell>
          <table:table-cell table:style-name="ce139" office:value-type="float" office:value="49733" calcext:value-type="float">
            <text:p><text:s/>49733 </text:p>
          </table:table-cell>
          <table:table-cell table:style-name="ce139" office:value-type="float" office:value="556055" calcext:value-type="float">
            <text:p><text:s/>556055 </text:p>
          </table:table-cell>
          <table:table-cell table:style-name="ce145" office:value-type="float" office:value="76.42" calcext:value-type="float">
            <text:p>76.42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493096" calcext:value-type="float">
            <text:p><text:s/>1493096 </text:p>
          </table:table-cell>
          <table:table-cell table:style-name="ce139" office:value-type="float" office:value="1233499" calcext:value-type="float">
            <text:p><text:s/>1233499 </text:p>
          </table:table-cell>
          <table:table-cell table:style-name="ce139" office:value-type="float" office:value="80869" calcext:value-type="float">
            <text:p><text:s/>80869 </text:p>
          </table:table-cell>
          <table:table-cell table:style-name="ce139" office:value-type="float" office:value="1049513" calcext:value-type="float">
            <text:p><text:s/>1049513 </text:p>
          </table:table-cell>
          <table:table-cell table:style-name="ce145" office:value-type="float" office:value="70.29" calcext:value-type="float">
            <text:p>70.29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699878" calcext:value-type="float">
            <text:p><text:s/>17699878 </text:p>
          </table:table-cell>
          <table:table-cell table:style-name="ce139" office:value-type="float" office:value="15892465" calcext:value-type="float">
            <text:p><text:s/>15892465 </text:p>
          </table:table-cell>
          <table:table-cell table:style-name="ce139" office:value-type="float" office:value="1440212" calcext:value-type="float">
            <text:p><text:s/>1440212 </text:p>
          </table:table-cell>
          <table:table-cell table:style-name="ce139" office:value-type="float" office:value="14414713" calcext:value-type="float">
            <text:p><text:s/>14414713 </text:p>
          </table:table-cell>
          <table:table-cell table:style-name="ce145" office:value-type="float" office:value="81.44" calcext:value-type="float">
            <text:p>81.44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71047" calcext:value-type="float">
            <text:p><text:s/>1271047 </text:p>
          </table:table-cell>
          <table:table-cell table:style-name="ce139" office:value-type="float" office:value="1233821" calcext:value-type="float">
            <text:p><text:s/>1233821 </text:p>
          </table:table-cell>
          <table:table-cell table:style-name="ce139" office:value-type="float" office:value="162459" calcext:value-type="float">
            <text:p><text:s/>162459 </text:p>
          </table:table-cell>
          <table:table-cell table:style-name="ce139" office:value-type="float" office:value="1151383" calcext:value-type="float">
            <text:p><text:s/>1151383 </text:p>
          </table:table-cell>
          <table:table-cell table:style-name="ce145" office:value-type="float" office:value="90.59" calcext:value-type="float">
            <text:p>90.59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654515" calcext:value-type="float">
            <text:p><text:s/>11654515 </text:p>
          </table:table-cell>
          <table:table-cell table:style-name="ce155" office:value-type="float" office:value="11456276" calcext:value-type="float">
            <text:p><text:s/>11456276 </text:p>
          </table:table-cell>
          <table:table-cell table:style-name="ce156" office:value-type="float" office:value="836581" calcext:value-type="float">
            <text:p>836581 </text:p>
          </table:table-cell>
          <table:table-cell table:style-name="ce156" office:value-type="float" office:value="10704296" calcext:value-type="float">
            <text:p>10704296 </text:p>
          </table:table-cell>
          <table:table-cell table:style-name="ce145" office:value-type="float" office:value="91.85" calcext:value-type="float">
            <text:p>91.85 </text:p>
          </table:table-cell>
          <table:table-cell table:style-name="ce146"/>
          <table:table-cell table:style-name="ce147"/>
          <table:table-cell table:number-columns-repeated="1015"/>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30009" calcext:value-type="float">
            <text:p><text:s/>61130009 </text:p>
          </table:table-cell>
          <table:table-cell table:style-name="ce139" office:value-type="float" office:value="58980265" calcext:value-type="float">
            <text:p><text:s/>58980265 </text:p>
          </table:table-cell>
          <table:table-cell table:style-name="ce139" office:value-type="float" office:value="3698482" calcext:value-type="float">
            <text:p><text:s/>3698482 </text:p>
          </table:table-cell>
          <table:table-cell table:style-name="ce139" office:value-type="float" office:value="58645792" calcext:value-type="float">
            <text:p><text:s/>58645792 </text:p>
          </table:table-cell>
          <table:table-cell table:style-name="ce145" office:value-type="float" office:value="95.94" calcext:value-type="float">
            <text:p>95.94 </text:p>
          </table:table-cell>
          <table:table-cell table:style-name="ce146"/>
          <table:table-cell table:style-name="ce147"/>
          <table:table-cell table:number-columns-repeated="1015"/>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61983" calcext:value-type="float">
            <text:p><text:s/>4261983 </text:p>
          </table:table-cell>
          <table:table-cell table:style-name="ce139" office:value-type="float" office:value="3964493" calcext:value-type="float">
            <text:p><text:s/>3964493 </text:p>
          </table:table-cell>
          <table:table-cell table:style-name="ce139" office:value-type="float" office:value="322623" calcext:value-type="float">
            <text:p><text:s/>322623 </text:p>
          </table:table-cell>
          <table:table-cell table:style-name="ce139" office:value-type="float" office:value="3201217" calcext:value-type="float">
            <text:p><text:s/>3201217 </text:p>
          </table:table-cell>
          <table:table-cell table:style-name="ce145" office:value-type="float" office:value="75.11" calcext:value-type="float">
            <text:p>75.11 </text:p>
          </table:table-cell>
          <table:table-cell table:style-name="ce146"/>
          <table:table-cell table:style-name="ce147"/>
          <table:table-cell table:number-columns-repeated="1015"/>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690019" calcext:value-type="float">
            <text:p><text:s/>5690019 </text:p>
          </table:table-cell>
          <table:table-cell table:style-name="ce139" office:value-type="float" office:value="4804464" calcext:value-type="float">
            <text:p><text:s/>4804464 </text:p>
          </table:table-cell>
          <table:table-cell table:style-name="ce139" office:value-type="float" office:value="365111" calcext:value-type="float">
            <text:p><text:s/>365111 </text:p>
          </table:table-cell>
          <table:table-cell table:style-name="ce139" office:value-type="float" office:value="3034063" calcext:value-type="float">
            <text:p><text:s/>3034063 </text:p>
          </table:table-cell>
          <table:table-cell table:style-name="ce145" office:value-type="float" office:value="53.32" calcext:value-type="float">
            <text:p>53.32 </text:p>
          </table:table-cell>
          <table:table-cell table:style-name="ce146"/>
          <table:table-cell table:style-name="ce147"/>
          <table:table-cell table:number-columns-repeated="1015"/>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62063" calcext:value-type="float">
            <text:p><text:s/>3562063 </text:p>
          </table:table-cell>
          <table:table-cell table:style-name="ce139" office:value-type="float" office:value="3453320" calcext:value-type="float">
            <text:p><text:s/>3453320 </text:p>
          </table:table-cell>
          <table:table-cell table:style-name="ce139" office:value-type="float" office:value="42726" calcext:value-type="float">
            <text:p><text:s/>42726 </text:p>
          </table:table-cell>
          <table:table-cell table:style-name="ce139" office:value-type="float" office:value="3390351" calcext:value-type="float">
            <text:p><text:s/>3390351 </text:p>
          </table:table-cell>
          <table:table-cell table:style-name="ce145" office:value-type="float" office:value="95.18" calcext:value-type="float">
            <text:p>95.18 </text:p>
          </table:table-cell>
          <table:table-cell table:style-name="ce146"/>
          <table:table-cell table:style-name="ce147"/>
          <table:table-cell table:number-columns-repeated="1015"/>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74648" calcext:value-type="float">
            <text:p><text:s/>15974648 </text:p>
          </table:table-cell>
          <table:table-cell table:style-name="ce139" office:value-type="float" office:value="15237501" calcext:value-type="float">
            <text:p><text:s/>15237501 </text:p>
          </table:table-cell>
          <table:table-cell table:style-name="ce156" office:value-type="float" office:value="321521" calcext:value-type="float">
            <text:p>321521 </text:p>
          </table:table-cell>
          <table:table-cell table:style-name="ce156" office:value-type="float" office:value="13443451" calcext:value-type="float">
            <text:p>13443451 </text:p>
          </table:table-cell>
          <table:table-cell table:style-name="ce145" office:value-type="float" office:value="84.15" calcext:value-type="float">
            <text:p>84.15 </text:p>
          </table:table-cell>
          <table:table-cell table:style-name="ce146"/>
          <table:table-cell table:style-name="ce147"/>
          <table:table-cell table:number-columns-repeated="1015"/>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1531" calcext:value-type="float">
            <text:p><text:s/>1111531 </text:p>
          </table:table-cell>
          <table:table-cell table:style-name="ce139" office:value-type="float" office:value="927643" calcext:value-type="float">
            <text:p><text:s/>927643 </text:p>
          </table:table-cell>
          <table:table-cell table:style-name="ce157" office:value-type="float" office:value="55622" calcext:value-type="float">
            <text:p>55622 </text:p>
          </table:table-cell>
          <table:table-cell table:style-name="ce157" office:value-type="float" office:value="705438" calcext:value-type="float">
            <text:p>705438 </text:p>
          </table:table-cell>
          <table:table-cell table:style-name="ce145" office:value-type="float" office:value="63.47" calcext:value-type="float">
            <text:p>63.47 </text:p>
          </table:table-cell>
          <table:table-cell table:style-name="ce146"/>
          <table:table-cell table:style-name="ce147"/>
          <table:table-cell table:number-columns-repeated="1015"/>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1148181" calcext:value-type="float">
            <text:p><text:s/>1148181 </text:p>
          </table:table-cell>
          <table:table-cell table:style-name="ce155" office:value-type="float" office:value="87150" calcext:value-type="float">
            <text:p><text:s/>87150 </text:p>
          </table:table-cell>
          <table:table-cell table:style-name="ce155" office:value-type="float" office:value="1073846" calcext:value-type="float">
            <text:p><text:s/>1073846 </text:p>
          </table:table-cell>
          <table:table-cell table:style-name="ce145" office:value-type="float" office:value="71.37" calcext:value-type="float">
            <text:p>71.37 </text:p>
          </table:table-cell>
          <table:table-cell table:style-name="ce146"/>
          <table:table-cell table:style-name="ce147"/>
          <table:table-cell table:number-columns-repeated="1015"/>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number-columns-repeated="1015"/>
        </table:table-row>
        <table:table-row table:style-name="ro3">
          <table:table-cell table:number-columns-repeated="7"/>
          <table:table-cell table:style-name="ce137" office:value-type="string" office:string-value="中華民國110年12月21日編製" calcext:value-type="string">
            <text:p><text:s/>中華民國110年12月21日編製 </text:p>
          </table:table-cell>
          <table:table-cell table:style-name="ce147"/>
          <table:table-cell table:number-columns-repeated="1015"/>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number-columns-repeated="1015"/>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number-columns-repeated="1015"/>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number-columns-repeated="1015"/>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table-cell table:style-name="ce162"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number-columns-repeated="1015"/>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number-columns-repeated="1015"/>
        </table:table-row>
        <table:table-row table:style-name="ro1">
          <table:table-cell table:style-name="ce133" table:number-columns-repeated="3"/>
          <table:table-cell table:style-name="ce175" table:formula="of:=[.C4]" office:value-type="string" office:string-value="中華民國110年度11月份" calcext:value-type="string" table:number-columns-spanned="2" table:number-rows-spanned="1">
            <text:p><text:s/>中華民國110年度11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number-columns-repeated="1015"/>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number-columns-repeated="1015"/>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number-columns-repeated="1015"/>
        </table:table-row>
        <table:table-row table:style-name="ro3">
          <table:table-cell/>
          <table:table-cell table:style-name="ce139" office:value-type="string" office:string-value="社會救助支出" calcext:value-type="string">
            <text:p><text:s/>社會救助支出 </text:p>
          </table:table-cell>
          <table:table-cell table:style-name="ce148" office:value-type="float" office:value="1366653" calcext:value-type="float">
            <text:p><text:s/>1366653 </text:p>
          </table:table-cell>
          <table:table-cell table:style-name="ce148" office:value-type="float" office:value="1359776" calcext:value-type="float">
            <text:p><text:s/>1359776 </text:p>
          </table:table-cell>
          <table:table-cell table:style-name="ce148" office:value-type="float" office:value="140625" calcext:value-type="float">
            <text:p><text:s/>140625 </text:p>
          </table:table-cell>
          <table:table-cell table:style-name="ce148" office:value-type="float" office:value="1267267" calcext:value-type="float">
            <text:p><text:s/>1267267 </text:p>
          </table:table-cell>
          <table:table-cell table:style-name="ce145" office:value-type="float" office:value="92.73" calcext:value-type="float">
            <text:p>92.73 </text:p>
          </table:table-cell>
          <table:table-cell table:style-name="ce146"/>
          <table:table-cell table:style-name="ce147"/>
          <table:table-cell table:number-columns-repeated="1015"/>
        </table:table-row>
        <table:table-row table:style-name="ro3">
          <table:table-cell/>
          <table:table-cell table:style-name="ce139" office:value-type="string" office:string-value="福利服務支出" calcext:value-type="string">
            <text:p><text:s/>福利服務支出 </text:p>
          </table:table-cell>
          <table:table-cell table:style-name="ce148" office:value-type="float" office:value="21796123" calcext:value-type="float">
            <text:p><text:s/>21796123 </text:p>
          </table:table-cell>
          <table:table-cell table:style-name="ce148" office:value-type="float" office:value="20306329" calcext:value-type="float">
            <text:p><text:s/>20306329 </text:p>
          </table:table-cell>
          <table:table-cell table:style-name="ce148" office:value-type="float" office:value="1221647" calcext:value-type="float">
            <text:p><text:s/>1221647 </text:p>
          </table:table-cell>
          <table:table-cell table:style-name="ce148" office:value-type="float" office:value="18328928" calcext:value-type="float">
            <text:p><text:s/>18328928 </text:p>
          </table:table-cell>
          <table:table-cell table:style-name="ce145" office:value-type="float" office:value="84.09" calcext:value-type="float">
            <text:p>84.09 </text:p>
          </table:table-cell>
          <table:table-cell table:style-name="ce146"/>
          <table:table-cell table:style-name="ce147"/>
          <table:table-cell table:number-columns-repeated="1015"/>
        </table:table-row>
        <table:table-row table:style-name="ro3">
          <table:table-cell/>
          <table:table-cell table:style-name="ce139" office:value-type="string" office:string-value="國民就業支出" calcext:value-type="string">
            <text:p><text:s/>國民就業支出 </text:p>
          </table:table-cell>
          <table:table-cell table:style-name="ce148" office:value-type="float" office:value="128979" calcext:value-type="float">
            <text:p><text:s/>128979 </text:p>
          </table:table-cell>
          <table:table-cell table:style-name="ce148" office:value-type="float" office:value="120227" calcext:value-type="float">
            <text:p><text:s/>120227 </text:p>
          </table:table-cell>
          <table:table-cell table:style-name="ce148" office:value-type="float" office:value="10238" calcext:value-type="float">
            <text:p><text:s/>10238 </text:p>
          </table:table-cell>
          <table:table-cell table:style-name="ce148" office:value-type="float" office:value="95563" calcext:value-type="float">
            <text:p><text:s/>95563 </text:p>
          </table:table-cell>
          <table:table-cell table:style-name="ce145" office:value-type="float" office:value="74.09" calcext:value-type="float">
            <text:p>74.09 </text:p>
          </table:table-cell>
          <table:table-cell table:style-name="ce146"/>
          <table:table-cell table:style-name="ce147"/>
          <table:table-cell table:number-columns-repeated="1015"/>
        </table:table-row>
        <table:table-row table:style-name="ro3">
          <table:table-cell/>
          <table:table-cell table:style-name="ce139" office:value-type="string" office:string-value="醫療保健支出" calcext:value-type="string">
            <text:p><text:s/>醫療保健支出 </text:p>
          </table:table-cell>
          <table:table-cell table:style-name="ce148" office:value-type="float" office:value="5955649" calcext:value-type="float">
            <text:p><text:s/>5955649 </text:p>
          </table:table-cell>
          <table:table-cell table:style-name="ce148" office:value-type="float" office:value="5385056" calcext:value-type="float">
            <text:p><text:s/>5385056 </text:p>
          </table:table-cell>
          <table:table-cell table:style-name="ce148" office:value-type="float" office:value="509980" calcext:value-type="float">
            <text:p><text:s/>509980 </text:p>
          </table:table-cell>
          <table:table-cell table:style-name="ce148" office:value-type="float" office:value="4618255" calcext:value-type="float">
            <text:p><text:s/>4618255 </text:p>
          </table:table-cell>
          <table:table-cell table:style-name="ce145" office:value-type="float" office:value="77.54" calcext:value-type="float">
            <text:p>77.54 </text:p>
          </table:table-cell>
          <table:table-cell table:style-name="ce146"/>
          <table:table-cell table:style-name="ce147"/>
          <table:table-cell table:number-columns-repeated="1015"/>
        </table:table-row>
        <table:table-row table:style-name="ro3">
          <table:table-cell/>
          <table:table-cell table:style-name="ce139" office:value-type="string" office:string-value="社區發展支出" calcext:value-type="string">
            <text:p><text:s/>社區發展支出 </text:p>
          </table:table-cell>
          <table:table-cell table:style-name="ce148" office:value-type="float" office:value="1026065" calcext:value-type="float">
            <text:p><text:s/>1026065 </text:p>
          </table:table-cell>
          <table:table-cell table:style-name="ce148" office:value-type="float" office:value="683962" calcext:value-type="float">
            <text:p><text:s/>683962 </text:p>
          </table:table-cell>
          <table:table-cell table:style-name="ce148" office:value-type="float" office:value="26698" calcext:value-type="float">
            <text:p><text:s/>26698 </text:p>
          </table:table-cell>
          <table:table-cell table:style-name="ce148" office:value-type="float" office:value="586433" calcext:value-type="float">
            <text:p><text:s/>586433 </text:p>
          </table:table-cell>
          <table:table-cell table:style-name="ce145" office:value-type="float" office:value="57.15" calcext:value-type="float">
            <text:p>57.15 </text:p>
          </table:table-cell>
          <table:table-cell table:style-name="ce146"/>
          <table:table-cell table:style-name="ce147"/>
          <table:table-cell table:number-columns-repeated="1015"/>
        </table:table-row>
        <table:table-row table:style-name="ro3">
          <table:table-cell/>
          <table:table-cell table:style-name="ce139" office:value-type="string" office:string-value="環境保護支出" calcext:value-type="string">
            <text:p><text:s/>環境保護支出 </text:p>
          </table:table-cell>
          <table:table-cell table:style-name="ce148" office:value-type="float" office:value="14160653" calcext:value-type="float">
            <text:p><text:s/>14160653 </text:p>
          </table:table-cell>
          <table:table-cell table:style-name="ce148" office:value-type="float" office:value="11617896" calcext:value-type="float">
            <text:p><text:s/>11617896 </text:p>
          </table:table-cell>
          <table:table-cell table:style-name="ce148" office:value-type="float" office:value="938143" calcext:value-type="float">
            <text:p><text:s/>938143 </text:p>
          </table:table-cell>
          <table:table-cell table:style-name="ce148" office:value-type="float" office:value="10499992" calcext:value-type="float">
            <text:p><text:s/>10499992 </text:p>
          </table:table-cell>
          <table:table-cell table:style-name="ce145" office:value-type="float" office:value="74.15" calcext:value-type="float">
            <text:p>74.15 </text:p>
          </table:table-cell>
          <table:table-cell table:style-name="ce146"/>
          <table:table-cell table:style-name="ce147"/>
          <table:table-cell table:number-columns-repeated="1015"/>
        </table:table-row>
        <table:table-row table:style-name="ro3">
          <table:table-cell/>
          <table:table-cell table:style-name="ce139" office:value-type="string" office:string-value="退休撫卹支出" calcext:value-type="string">
            <text:p><text:s/>退休撫卹支出 </text:p>
          </table:table-cell>
          <table:table-cell table:style-name="ce148" office:value-type="float" office:value="4002397" calcext:value-type="float">
            <text:p><text:s/>4002397 </text:p>
          </table:table-cell>
          <table:table-cell table:style-name="ce148" office:value-type="float" office:value="4002275" calcext:value-type="float">
            <text:p><text:s/>4002275 </text:p>
          </table:table-cell>
          <table:table-cell table:style-name="ce148" office:value-type="float" office:value="214882" calcext:value-type="float">
            <text:p><text:s/>214882 </text:p>
          </table:table-cell>
          <table:table-cell table:style-name="ce148" office:value-type="float" office:value="3433001" calcext:value-type="float">
            <text:p><text:s/>3433001 </text:p>
          </table:table-cell>
          <table:table-cell table:style-name="ce145" office:value-type="float" office:value="85.77" calcext:value-type="float">
            <text:p>85.77 </text:p>
          </table:table-cell>
          <table:table-cell table:style-name="ce146"/>
          <table:table-cell table:style-name="ce147"/>
          <table:table-cell table:number-columns-repeated="1015"/>
        </table:table-row>
        <table:table-row table:style-name="ro3">
          <table:table-cell/>
          <table:table-cell table:style-name="ce139" office:value-type="string" office:string-value="債務付息支出" calcext:value-type="string">
            <text:p><text:s/>債務付息支出 </text:p>
          </table:table-cell>
          <table:table-cell table:style-name="ce148" office:value-type="float" office:value="1036000" calcext:value-type="float">
            <text:p><text:s/>1036000 </text:p>
          </table:table-cell>
          <table:table-cell table:style-name="ce148" office:value-type="float" office:value="756800" calcext:value-type="float">
            <text:p><text:s/>756800 </text:p>
          </table:table-cell>
          <table:table-cell table:style-name="ce148" office:value-type="float" office:value="18435" calcext:value-type="float">
            <text:p><text:s/>18435 </text:p>
          </table:table-cell>
          <table:table-cell table:style-name="ce148" office:value-type="float" office:value="426179" calcext:value-type="float">
            <text:p><text:s/>426179 </text:p>
          </table:table-cell>
          <table:table-cell table:style-name="ce145" office:value-type="float" office:value="41.14" calcext:value-type="float">
            <text:p>41.14 </text:p>
          </table:table-cell>
          <table:table-cell table:style-name="ce146"/>
          <table:table-cell table:style-name="ce147"/>
          <table:table-cell table:number-columns-repeated="1015"/>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支出" calcext:value-type="string">
            <text:p><text:s/>其他支出 </text:p>
          </table:table-cell>
          <table:table-cell table:style-name="ce148" office:value-type="float" office:value="3438922" calcext:value-type="float">
            <text:p><text:s/>3438922 </text:p>
          </table:table-cell>
          <table:table-cell table:style-name="ce148" office:value-type="float" office:value="1840393" calcext:value-type="float">
            <text:p><text:s/>1840393 </text:p>
          </table:table-cell>
          <table:table-cell table:style-name="ce148" office:value-type="float" office:value="136246" calcext:value-type="float">
            <text:p><text:s/>136246 </text:p>
          </table:table-cell>
          <table:table-cell table:style-name="ce148" office:value-type="float" office:value="1459206" calcext:value-type="float">
            <text:p><text:s/>1459206 </text:p>
          </table:table-cell>
          <table:table-cell table:style-name="ce145" office:value-type="float" office:value="42.43" calcext:value-type="float">
            <text:p>42.43 </text:p>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table:table-cell table:style-name="ce139" office:value-type="string" office:string-value="債務還本" calcext:value-type="string">
            <text:p><text:s/>債務還本 </text:p>
          </table:table-cell>
          <table:table-cell table:style-name="ce148" office:value-type="float" office:value="108200000" calcext:value-type="float">
            <text:p><text:s/>108200000 </text:p>
          </table:table-cell>
          <table:table-cell table:style-name="ce148" office:value-type="float" office:value="93099662" calcext:value-type="float">
            <text:p><text:s/>93099662 </text:p>
          </table:table-cell>
          <table:table-cell table:style-name="ce148" office:value-type="float" office:value="5500000" calcext:value-type="float">
            <text:p><text:s/>5500000 </text:p>
          </table:table-cell>
          <table:table-cell table:style-name="ce148" office:value-type="float" office:value="93099662" calcext:value-type="float">
            <text:p><text:s/>93099662 </text:p>
          </table:table-cell>
          <table:table-cell table:style-name="ce145" office:value-type="float" office:value="86.04" calcext:value-type="float">
            <text:p>86.04 </text:p>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office:value-type="float" office:value="122590000" calcext:value-type="float">
            <text:p><text:s/>122590000 </text:p>
          </table:table-cell>
          <table:table-cell table:style-name="ce148" office:value-type="float" office:value="0" calcext:value-type="float">
            <text:p><text:s/>- </text:p>
          </table:table-cell>
          <table:table-cell table:style-name="ce148" office:value-type="float" office:value="2500000" calcext:value-type="float">
            <text:p><text:s/>2500000 </text:p>
          </table:table-cell>
          <table:table-cell table:style-name="ce148" office:value-type="float" office:value="91099662" calcext:value-type="float">
            <text:p><text:s/>91099662 </text:p>
          </table:table-cell>
          <table:table-cell table:style-name="ce145" office:value-type="float" office:value="74.31" calcext:value-type="float">
            <text:p>74.31 </text:p>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48" table:formula="of:=[.D8]-[.D21]-[.D59]+[.D60]" office:value-type="float" office:value="-121240672" calcext:value-type="float">
            <text:p>-121240672 </text:p>
          </table:table-cell>
          <table:table-cell table:style-name="ce148" table:formula="of:=[.E8]-[.E21]-[.E59]+[.E60]" office:value-type="float" office:value="2694317" calcext:value-type="float">
            <text:p><text:s/>2694317 </text:p>
          </table:table-cell>
          <table:table-cell table:style-name="ce148" table:formula="of:=[.F8]-[.F21]-[.F59]+[.F60]" office:value-type="float" office:value="-12105845" calcext:value-type="float">
            <text:p>-12105845 </text:p>
          </table:table-cell>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乙、特別預算部分：" calcext:value-type="string">
            <text:p><text:s/>乙、特別預算部分：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一、收入" calcext:value-type="string">
            <text:p><text:s/>　一、收入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二、支出" calcext:value-type="string">
            <text:p><text:s/>　二、支出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丙、以前年度部分" calcext:value-type="string">
            <text:p><text:s/>丙、以前年度部分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一、以前年度收入" calcext:value-type="string">
            <text:p><text:s/>　一、以前年度收入 </text:p>
          </table:table-cell>
          <table:table-cell table:style-name="ce139"/>
          <table:table-cell table:style-name="ce148" office:value-type="float" office:value="4309870" calcext:value-type="float">
            <text:p><text:s/>4309870 </text:p>
          </table:table-cell>
          <table:table-cell table:style-name="ce148" office:value-type="float" office:value="1902249" calcext:value-type="float">
            <text:p><text:s/>1902249 </text:p>
          </table:table-cell>
          <table:table-cell table:style-name="ce148" office:value-type="float" office:value="-25812" calcext:value-type="float">
            <text:p>-25812 </text:p>
          </table:table-cell>
          <table:table-cell table:style-name="ce148" office:value-type="float" office:value="119663" calcext:value-type="float">
            <text:p><text:s/>119663 </text:p>
          </table:table-cell>
          <table:table-cell table:style-name="ce145" office:value-type="float" office:value="2.78" calcext:value-type="float">
            <text:p>2.78 </text:p>
          </table:table-cell>
          <table:table-cell table:style-name="ce146"/>
          <table:table-cell table:style-name="ce147"/>
          <table:table-cell table:number-columns-repeated="1015"/>
        </table:table-row>
        <table:table-row table:style-name="ro3">
          <table:table-cell office:value-type="string" office:string-value="　二、以前年度支出" calcext:value-type="string">
            <text:p><text:s/>　二、以前年度支出 </text:p>
          </table:table-cell>
          <table:table-cell table:style-name="ce139"/>
          <table:table-cell table:style-name="ce148" office:value-type="float" office:value="6306039" calcext:value-type="float">
            <text:p><text:s/>6306039 </text:p>
          </table:table-cell>
          <table:table-cell table:style-name="ce148" office:value-type="float" office:value="4281372" calcext:value-type="float">
            <text:p><text:s/>4281372 </text:p>
          </table:table-cell>
          <table:table-cell table:style-name="ce148" office:value-type="float" office:value="243329" calcext:value-type="float">
            <text:p><text:s/>243329 </text:p>
          </table:table-cell>
          <table:table-cell table:style-name="ce148" office:value-type="float" office:value="3223673" calcext:value-type="float">
            <text:p><text:s/>3223673 </text:p>
          </table:table-cell>
          <table:table-cell table:style-name="ce164" office:value-type="float" office:value="51.12" calcext:value-type="float">
            <text:p>51.12 </text:p>
          </table:table-cell>
          <table:table-cell table:style-name="ce146"/>
          <table:table-cell table:style-name="ce147"/>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number-columns-repeated="1015"/>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number-columns-repeated="1015"/>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number-columns-repeated="1015"/>
        </table:table-row>
        <table:table-row table:style-name="ro3" table:number-rows-repeated="2">
          <table:table-cell table:number-columns-repeated="8"/>
          <table:table-cell table:style-name="ce14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011'.$A$1" table:expression="20901-4-1-#REF!:20901-4-1-#REF!"/>
        </table:named-expressions>
      </table:table>
      <table:table table:name="11010"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8" table:default-cell-style-name="ce89"/>
        <table:table-column table:style-name="co9" table:default-cell-style-name="ce89"/>
        <table:table-column table:style-name="co10" table:default-cell-style-name="ce89"/>
        <table:table-column table:style-name="co11" table:number-columns-repeated="21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3"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10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117820699" calcext:value-type="float">
            <text:p><text:s/>117820699 </text:p>
          </table:table-cell>
          <table:table-cell table:style-name="ce144" office:value-type="float" office:value="9539830" calcext:value-type="float">
            <text:p><text:s/>9539830 </text:p>
          </table:table-cell>
          <table:table-cell table:style-name="ce144" office:value-type="float" office:value="125604797" calcext:value-type="float">
            <text:p><text:s/>125604797 </text:p>
          </table:table-cell>
          <table:table-cell table:style-name="ce145" office:value-type="float" office:value="76.12" calcext:value-type="float">
            <text:p>76.12 </text:p>
          </table:table-cell>
          <table:table-cell table:style-name="ce146"/>
          <table:table-cell table:style-name="ce147"/>
          <table:table-cell table:number-columns-repeated="1015"/>
        </table:table-row>
        <table:table-row table:style-name="ro3">
          <table:table-cell/>
          <table:table-cell table:style-name="ce139" office:value-type="string" office:string-value="稅課收入" calcext:value-type="string">
            <text:p><text:s/>稅課收入 </text:p>
          </table:table-cell>
          <table:table-cell table:style-name="ce148" office:value-type="float" office:value="97829645" calcext:value-type="float">
            <text:p><text:s/>97829645 </text:p>
          </table:table-cell>
          <table:table-cell table:style-name="ce148" office:value-type="float" office:value="72899026" calcext:value-type="float">
            <text:p><text:s/>72899026 </text:p>
          </table:table-cell>
          <table:table-cell table:style-name="ce148" office:value-type="float" office:value="6508490" calcext:value-type="float">
            <text:p><text:s/>6508490 </text:p>
          </table:table-cell>
          <table:table-cell table:style-name="ce148" office:value-type="float" office:value="79905838" calcext:value-type="float">
            <text:p><text:s/>79905838 </text:p>
          </table:table-cell>
          <table:table-cell table:style-name="ce145" office:value-type="float" office:value="81.68" calcext:value-type="float">
            <text:p>81.68 </text:p>
          </table:table-cell>
          <table:table-cell table:style-name="ce146"/>
          <table:table-cell table:style-name="ce147"/>
          <table:table-cell table:number-columns-repeated="1015"/>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48" office:value-type="float" office:value="373" calcext:value-type="float">
            <text:p><text:s/>373 </text:p>
          </table:table-cell>
          <table:table-cell table:style-name="ce148" office:value-type="float" office:value="5262" calcext:value-type="float">
            <text:p><text:s/>5262 </text:p>
          </table:table-cell>
          <table:table-cell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48" office:value-type="float" office:value="2612959" calcext:value-type="float">
            <text:p><text:s/>2612959 </text:p>
          </table:table-cell>
          <table:table-cell table:style-name="ce148" office:value-type="float" office:value="314990" calcext:value-type="float">
            <text:p><text:s/>314990 </text:p>
          </table:table-cell>
          <table:table-cell table:style-name="ce148" office:value-type="float" office:value="2692344" calcext:value-type="float">
            <text:p><text:s/>2692344 </text:p>
          </table:table-cell>
          <table:table-cell table:style-name="ce145" office:value-type="float" office:value="72.28" calcext:value-type="float">
            <text:p>72.28 </text:p>
          </table:table-cell>
          <table:table-cell table:style-name="ce146"/>
          <table:table-cell table:style-name="ce147"/>
          <table:table-cell table:number-columns-repeated="1015"/>
        </table:table-row>
        <table:table-row table:style-name="ro3">
          <table:table-cell/>
          <table:table-cell table:style-name="ce139" office:value-type="string" office:string-value="規費收入" calcext:value-type="string">
            <text:p><text:s/>規費收入 </text:p>
          </table:table-cell>
          <table:table-cell table:style-name="ce148" office:value-type="float" office:value="6664928" calcext:value-type="float">
            <text:p><text:s/>6664928 </text:p>
          </table:table-cell>
          <table:table-cell table:style-name="ce148" office:value-type="float" office:value="5572699" calcext:value-type="float">
            <text:p><text:s/>5572699 </text:p>
          </table:table-cell>
          <table:table-cell table:style-name="ce148" office:value-type="float" office:value="448644" calcext:value-type="float">
            <text:p><text:s/>448644 </text:p>
          </table:table-cell>
          <table:table-cell table:style-name="ce148" office:value-type="float" office:value="5520326" calcext:value-type="float">
            <text:p><text:s/>5520326 </text:p>
          </table:table-cell>
          <table:table-cell table:style-name="ce145" office:value-type="float" office:value="82.83" calcext:value-type="float">
            <text:p>82.83 </text:p>
          </table:table-cell>
          <table:table-cell table:style-name="ce146"/>
          <table:table-cell table:style-name="ce147"/>
          <table:table-cell table:number-columns-repeated="1015"/>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財產收入" calcext:value-type="string">
            <text:p><text:s/>財產收入 </text:p>
          </table:table-cell>
          <table:table-cell table:style-name="ce148" office:value-type="float" office:value="3685508" calcext:value-type="float">
            <text:p><text:s/>3685508 </text:p>
          </table:table-cell>
          <table:table-cell table:style-name="ce148" office:value-type="float" office:value="3523748" calcext:value-type="float">
            <text:p><text:s/>3523748 </text:p>
          </table:table-cell>
          <table:table-cell table:style-name="ce148" office:value-type="float" office:value="145515" calcext:value-type="float">
            <text:p><text:s/>145515 </text:p>
          </table:table-cell>
          <table:table-cell table:style-name="ce148" office:value-type="float" office:value="3723574" calcext:value-type="float">
            <text:p><text:s/>3723574 </text:p>
          </table:table-cell>
          <table:table-cell table:style-name="ce145" office:value-type="float" office:value="101.03" calcext:value-type="float">
            <text:p>101.03 </text:p>
          </table:table-cell>
          <table:table-cell table:style-name="ce146"/>
          <table:table-cell table:style-name="ce147"/>
          <table:table-cell table:number-columns-repeated="1015"/>
        </table:table-row>
        <table:table-row table:style-name="ro3">
          <table:table-cell/>
          <table:table-cell table:style-name="ce139" office:value-type="string" office:string-value="營業盈餘及事業收入" calcext:value-type="string">
            <text:p><text:s/>營業盈餘及事業收入 </text:p>
          </table:table-cell>
          <table:table-cell table:style-name="ce148" office:value-type="float" office:value="8507735" calcext:value-type="float">
            <text:p><text:s/>8507735 </text:p>
          </table:table-cell>
          <table:table-cell table:style-name="ce148" office:value-type="float" office:value="119735" calcext:value-type="float">
            <text:p><text:s/>119735 </text:p>
          </table:table-cell>
          <table:table-cell table:number-columns-repeated="3"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補助及協助收入" calcext:value-type="string">
            <text:p><text:s/>補助及協助收入 </text:p>
          </table:table-cell>
          <table:table-cell table:style-name="ce148" office:value-type="float" office:value="38784746" calcext:value-type="float">
            <text:p><text:s/>38784746 </text:p>
          </table:table-cell>
          <table:table-cell table:style-name="ce148" office:value-type="float" office:value="29158543" calcext:value-type="float">
            <text:p><text:s/>29158543 </text:p>
          </table:table-cell>
          <table:table-cell table:style-name="ce148" office:value-type="float" office:value="1722471" calcext:value-type="float">
            <text:p><text:s/>1722471 </text:p>
          </table:table-cell>
          <table:table-cell table:style-name="ce148" office:value-type="float" office:value="29661242" calcext:value-type="float">
            <text:p><text:s/>29661242 </text:p>
          </table:table-cell>
          <table:table-cell table:style-name="ce145" office:value-type="float" office:value="76.48" calcext:value-type="float">
            <text:p>76.48 </text:p>
          </table:table-cell>
          <table:table-cell table:style-name="ce146"/>
          <table:table-cell table:style-name="ce147"/>
          <table:table-cell table:number-columns-repeated="1015"/>
        </table:table-row>
        <table:table-row table:style-name="ro3">
          <table:table-cell/>
          <table:table-cell table:style-name="ce139" office:value-type="string" office:string-value="捐獻及贈與收入" calcext:value-type="string">
            <text:p><text:s/>捐獻及贈與收入 </text:p>
          </table:table-cell>
          <table:table-cell table:style-name="ce148" office:value-type="float" office:value="1128272" calcext:value-type="float">
            <text:p><text:s/>1128272 </text:p>
          </table:table-cell>
          <table:table-cell table:style-name="ce148" office:value-type="float" office:value="438314" calcext:value-type="float">
            <text:p><text:s/>438314 </text:p>
          </table:table-cell>
          <table:table-cell table:style-name="ce148" office:value-type="float" office:value="-794" calcext:value-type="float">
            <text:p>-794 </text:p>
          </table:table-cell>
          <table:table-cell table:style-name="ce148" office:value-type="float" office:value="365985" calcext:value-type="float">
            <text:p><text:s/>365985 </text:p>
          </table:table-cell>
          <table:table-cell table:style-name="ce145" office:value-type="float" office:value="32.44" calcext:value-type="float">
            <text:p>32.44 </text:p>
          </table:table-cell>
          <table:table-cell table:style-name="ce146"/>
          <table:table-cell table:style-name="ce147"/>
          <table:table-cell table:number-columns-repeated="1015"/>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收入" calcext:value-type="string">
            <text:p><text:s/>其他收入 </text:p>
          </table:table-cell>
          <table:table-cell table:style-name="ce148" office:value-type="float" office:value="4676795" calcext:value-type="float">
            <text:p><text:s/>4676795 </text:p>
          </table:table-cell>
          <table:table-cell table:style-name="ce148" office:value-type="float" office:value="3495675" calcext:value-type="float">
            <text:p><text:s/>3495675 </text:p>
          </table:table-cell>
          <table:table-cell table:style-name="ce148" office:value-type="float" office:value="400141" calcext:value-type="float">
            <text:p><text:s/>400141 </text:p>
          </table:table-cell>
          <table:table-cell table:style-name="ce148" office:value-type="float" office:value="3730226" calcext:value-type="float">
            <text:p><text:s/>3730226 </text:p>
          </table:table-cell>
          <table:table-cell table:style-name="ce145" office:value-type="float" office:value="79.76" calcext:value-type="float">
            <text:p>79.76 </text:p>
          </table:table-cell>
          <table:table-cell table:style-name="ce146"/>
          <table:table-cell table:style-name="ce147"/>
          <table:table-cell table:number-columns-repeated="1015"/>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number-columns-repeated="1015"/>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154890449" calcext:value-type="float">
            <text:p><text:s/>154890449 </text:p>
          </table:table-cell>
          <table:table-cell table:style-name="ce152" office:value-type="float" office:value="12473049" calcext:value-type="float">
            <text:p><text:s/>12473049 </text:p>
          </table:table-cell>
          <table:table-cell table:style-name="ce152" office:value-type="float" office:value="141404959" calcext:value-type="float">
            <text:p><text:s/>141404959 </text:p>
          </table:table-cell>
          <table:table-cell table:style-name="ce145" office:value-type="float" office:value="78.82" calcext:value-type="float">
            <text:p>78.82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592524" calcext:value-type="float">
            <text:p><text:s/>592524 </text:p>
          </table:table-cell>
          <table:table-cell table:style-name="ce139" office:value-type="float" office:value="42237" calcext:value-type="float">
            <text:p><text:s/>42237 </text:p>
          </table:table-cell>
          <table:table-cell table:style-name="ce139" office:value-type="float" office:value="506321" calcext:value-type="float">
            <text:p><text:s/>506321 </text:p>
          </table:table-cell>
          <table:table-cell table:style-name="ce145" office:value-type="float" office:value="69.58" calcext:value-type="float">
            <text:p>69.58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493096" calcext:value-type="float">
            <text:p><text:s/>1493096 </text:p>
          </table:table-cell>
          <table:table-cell table:style-name="ce139" office:value-type="float" office:value="1124230" calcext:value-type="float">
            <text:p><text:s/>1124230 </text:p>
          </table:table-cell>
          <table:table-cell table:style-name="ce139" office:value-type="float" office:value="124347" calcext:value-type="float">
            <text:p><text:s/>124347 </text:p>
          </table:table-cell>
          <table:table-cell table:style-name="ce139" office:value-type="float" office:value="968644" calcext:value-type="float">
            <text:p><text:s/>968644 </text:p>
          </table:table-cell>
          <table:table-cell table:style-name="ce145" office:value-type="float" office:value="64.87" calcext:value-type="float">
            <text:p>64.87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699878" calcext:value-type="float">
            <text:p><text:s/>17699878 </text:p>
          </table:table-cell>
          <table:table-cell table:style-name="ce139" office:value-type="float" office:value="14569577" calcext:value-type="float">
            <text:p><text:s/>14569577 </text:p>
          </table:table-cell>
          <table:table-cell table:style-name="ce139" office:value-type="float" office:value="1365531" calcext:value-type="float">
            <text:p><text:s/>1365531 </text:p>
          </table:table-cell>
          <table:table-cell table:style-name="ce139" office:value-type="float" office:value="12974501" calcext:value-type="float">
            <text:p><text:s/>12974501 </text:p>
          </table:table-cell>
          <table:table-cell table:style-name="ce145" office:value-type="float" office:value="73.3" calcext:value-type="float">
            <text:p>73.30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71047" calcext:value-type="float">
            <text:p><text:s/>1271047 </text:p>
          </table:table-cell>
          <table:table-cell table:style-name="ce139" office:value-type="float" office:value="1103143" calcext:value-type="float">
            <text:p><text:s/>1103143 </text:p>
          </table:table-cell>
          <table:table-cell table:style-name="ce139" office:value-type="float" office:value="72050" calcext:value-type="float">
            <text:p><text:s/>72050 </text:p>
          </table:table-cell>
          <table:table-cell table:style-name="ce139" office:value-type="float" office:value="988924" calcext:value-type="float">
            <text:p><text:s/>988924 </text:p>
          </table:table-cell>
          <table:table-cell table:style-name="ce145" office:value-type="float" office:value="77.8" calcext:value-type="float">
            <text:p>77.80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654515" calcext:value-type="float">
            <text:p><text:s/>11654515 </text:p>
          </table:table-cell>
          <table:table-cell table:style-name="ce155" office:value-type="float" office:value="10679886" calcext:value-type="float">
            <text:p><text:s/>10679886 </text:p>
          </table:table-cell>
          <table:table-cell table:style-name="ce156" office:value-type="float" office:value="857509" calcext:value-type="float">
            <text:p>857509 </text:p>
          </table:table-cell>
          <table:table-cell table:style-name="ce156" office:value-type="float" office:value="9867715" calcext:value-type="float">
            <text:p>9867715 </text:p>
          </table:table-cell>
          <table:table-cell table:style-name="ce145" office:value-type="float" office:value="84.67" calcext:value-type="float">
            <text:p>84.67 </text:p>
          </table:table-cell>
          <table:table-cell table:style-name="ce146"/>
          <table:table-cell table:style-name="ce147"/>
          <table:table-cell table:number-columns-repeated="1015"/>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30009" calcext:value-type="float">
            <text:p><text:s/>61130009 </text:p>
          </table:table-cell>
          <table:table-cell table:style-name="ce139" office:value-type="float" office:value="55624079" calcext:value-type="float">
            <text:p><text:s/>55624079 </text:p>
          </table:table-cell>
          <table:table-cell table:style-name="ce139" office:value-type="float" office:value="5880326" calcext:value-type="float">
            <text:p><text:s/>5880326 </text:p>
          </table:table-cell>
          <table:table-cell table:style-name="ce139" office:value-type="float" office:value="54947309" calcext:value-type="float">
            <text:p><text:s/>54947309 </text:p>
          </table:table-cell>
          <table:table-cell table:style-name="ce145" office:value-type="float" office:value="89.89" calcext:value-type="float">
            <text:p>89.89 </text:p>
          </table:table-cell>
          <table:table-cell table:style-name="ce146"/>
          <table:table-cell table:style-name="ce147"/>
          <table:table-cell table:number-columns-repeated="1015"/>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61983" calcext:value-type="float">
            <text:p><text:s/>4261983 </text:p>
          </table:table-cell>
          <table:table-cell table:style-name="ce139" office:value-type="float" office:value="3630903" calcext:value-type="float">
            <text:p><text:s/>3630903 </text:p>
          </table:table-cell>
          <table:table-cell table:style-name="ce139" office:value-type="float" office:value="217260" calcext:value-type="float">
            <text:p><text:s/>217260 </text:p>
          </table:table-cell>
          <table:table-cell table:style-name="ce139" office:value-type="float" office:value="2878595" calcext:value-type="float">
            <text:p><text:s/>2878595 </text:p>
          </table:table-cell>
          <table:table-cell table:style-name="ce145" office:value-type="float" office:value="67.54" calcext:value-type="float">
            <text:p>67.54 </text:p>
          </table:table-cell>
          <table:table-cell table:style-name="ce146"/>
          <table:table-cell table:style-name="ce147"/>
          <table:table-cell table:number-columns-repeated="1015"/>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690019" calcext:value-type="float">
            <text:p><text:s/>5690019 </text:p>
          </table:table-cell>
          <table:table-cell table:style-name="ce139" office:value-type="float" office:value="4334682" calcext:value-type="float">
            <text:p><text:s/>4334682 </text:p>
          </table:table-cell>
          <table:table-cell table:style-name="ce139" office:value-type="float" office:value="279139" calcext:value-type="float">
            <text:p><text:s/>279139 </text:p>
          </table:table-cell>
          <table:table-cell table:style-name="ce139" office:value-type="float" office:value="2668953" calcext:value-type="float">
            <text:p><text:s/>2668953 </text:p>
          </table:table-cell>
          <table:table-cell table:style-name="ce145" office:value-type="float" office:value="46.91" calcext:value-type="float">
            <text:p>46.91 </text:p>
          </table:table-cell>
          <table:table-cell table:style-name="ce146"/>
          <table:table-cell table:style-name="ce147"/>
          <table:table-cell table:number-columns-repeated="1015"/>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62063" calcext:value-type="float">
            <text:p><text:s/>3562063 </text:p>
          </table:table-cell>
          <table:table-cell table:style-name="ce139" office:value-type="float" office:value="3421599" calcext:value-type="float">
            <text:p><text:s/>3421599 </text:p>
          </table:table-cell>
          <table:table-cell table:style-name="ce139" office:value-type="float" office:value="44667" calcext:value-type="float">
            <text:p><text:s/>44667 </text:p>
          </table:table-cell>
          <table:table-cell table:style-name="ce139" office:value-type="float" office:value="3347625" calcext:value-type="float">
            <text:p><text:s/>3347625 </text:p>
          </table:table-cell>
          <table:table-cell table:style-name="ce145" office:value-type="float" office:value="93.98" calcext:value-type="float">
            <text:p>93.98 </text:p>
          </table:table-cell>
          <table:table-cell table:style-name="ce146"/>
          <table:table-cell table:style-name="ce147"/>
          <table:table-cell table:number-columns-repeated="1015"/>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74648" calcext:value-type="float">
            <text:p><text:s/>15974648 </text:p>
          </table:table-cell>
          <table:table-cell table:style-name="ce139" office:value-type="float" office:value="14637477" calcext:value-type="float">
            <text:p><text:s/>14637477 </text:p>
          </table:table-cell>
          <table:table-cell table:style-name="ce156" office:value-type="float" office:value="424935" calcext:value-type="float">
            <text:p>424935 </text:p>
          </table:table-cell>
          <table:table-cell table:style-name="ce156" office:value-type="float" office:value="13121930" calcext:value-type="float">
            <text:p>13121930 </text:p>
          </table:table-cell>
          <table:table-cell table:style-name="ce145" office:value-type="float" office:value="82.14" calcext:value-type="float">
            <text:p>82.14 </text:p>
          </table:table-cell>
          <table:table-cell table:style-name="ce146"/>
          <table:table-cell table:style-name="ce147"/>
          <table:table-cell table:number-columns-repeated="1015"/>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1531" calcext:value-type="float">
            <text:p><text:s/>1111531 </text:p>
          </table:table-cell>
          <table:table-cell table:style-name="ce139" office:value-type="float" office:value="846601" calcext:value-type="float">
            <text:p><text:s/>846601 </text:p>
          </table:table-cell>
          <table:table-cell table:style-name="ce157" office:value-type="float" office:value="60447" calcext:value-type="float">
            <text:p>60447 </text:p>
          </table:table-cell>
          <table:table-cell table:style-name="ce157" office:value-type="float" office:value="649816" calcext:value-type="float">
            <text:p>649816 </text:p>
          </table:table-cell>
          <table:table-cell table:style-name="ce145" office:value-type="float" office:value="58.46" calcext:value-type="float">
            <text:p>58.46 </text:p>
          </table:table-cell>
          <table:table-cell table:style-name="ce146"/>
          <table:table-cell table:style-name="ce147"/>
          <table:table-cell table:number-columns-repeated="1015"/>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1071827" calcext:value-type="float">
            <text:p><text:s/>1071827 </text:p>
          </table:table-cell>
          <table:table-cell table:style-name="ce155" office:value-type="float" office:value="33774" calcext:value-type="float">
            <text:p><text:s/>33774 </text:p>
          </table:table-cell>
          <table:table-cell table:style-name="ce155" office:value-type="float" office:value="986696" calcext:value-type="float">
            <text:p><text:s/>986696 </text:p>
          </table:table-cell>
          <table:table-cell table:style-name="ce145" office:value-type="float" office:value="65.58" calcext:value-type="float">
            <text:p>65.58 </text:p>
          </table:table-cell>
          <table:table-cell table:style-name="ce146"/>
          <table:table-cell table:style-name="ce147"/>
          <table:table-cell table:number-columns-repeated="1015"/>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number-columns-repeated="1015"/>
        </table:table-row>
        <table:table-row table:style-name="ro3">
          <table:table-cell table:number-columns-repeated="7"/>
          <table:table-cell table:style-name="ce137" office:value-type="string" office:string-value="中華民國110年11月22日編製" calcext:value-type="string">
            <text:p><text:s/>中華民國110年11月22日編製 </text:p>
          </table:table-cell>
          <table:table-cell table:style-name="ce147"/>
          <table:table-cell table:number-columns-repeated="1015"/>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number-columns-repeated="1015"/>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number-columns-repeated="1015"/>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number-columns-repeated="1015"/>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table-cell table:style-name="ce162"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number-columns-repeated="1015"/>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number-columns-repeated="1015"/>
        </table:table-row>
        <table:table-row table:style-name="ro1">
          <table:table-cell table:style-name="ce133" table:number-columns-repeated="3"/>
          <table:table-cell table:style-name="ce175" table:formula="of:=[.C4]" office:value-type="string" office:string-value="中華民國110年度10月份" calcext:value-type="string" table:number-columns-spanned="2" table:number-rows-spanned="1">
            <text:p><text:s/>中華民國110年度10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number-columns-repeated="1015"/>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number-columns-repeated="1015"/>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number-columns-repeated="1015"/>
        </table:table-row>
        <table:table-row table:style-name="ro3">
          <table:table-cell/>
          <table:table-cell table:style-name="ce139" office:value-type="string" office:string-value="社會救助支出" calcext:value-type="string">
            <text:p><text:s/>社會救助支出 </text:p>
          </table:table-cell>
          <table:table-cell table:style-name="ce148" office:value-type="float" office:value="1366653" calcext:value-type="float">
            <text:p><text:s/>1366653 </text:p>
          </table:table-cell>
          <table:table-cell table:style-name="ce148" office:value-type="float" office:value="1356819" calcext:value-type="float">
            <text:p><text:s/>1356819 </text:p>
          </table:table-cell>
          <table:table-cell table:style-name="ce148" office:value-type="float" office:value="162095" calcext:value-type="float">
            <text:p><text:s/>162095 </text:p>
          </table:table-cell>
          <table:table-cell table:style-name="ce148" office:value-type="float" office:value="1126642" calcext:value-type="float">
            <text:p><text:s/>1126642 </text:p>
          </table:table-cell>
          <table:table-cell table:style-name="ce145" office:value-type="float" office:value="82.44" calcext:value-type="float">
            <text:p>82.44 </text:p>
          </table:table-cell>
          <table:table-cell table:style-name="ce146"/>
          <table:table-cell table:style-name="ce147"/>
          <table:table-cell table:number-columns-repeated="1015"/>
        </table:table-row>
        <table:table-row table:style-name="ro3">
          <table:table-cell/>
          <table:table-cell table:style-name="ce139" office:value-type="string" office:string-value="福利服務支出" calcext:value-type="string">
            <text:p><text:s/>福利服務支出 </text:p>
          </table:table-cell>
          <table:table-cell table:style-name="ce148" office:value-type="float" office:value="21796123" calcext:value-type="float">
            <text:p><text:s/>21796123 </text:p>
          </table:table-cell>
          <table:table-cell table:style-name="ce148" office:value-type="float" office:value="19050292" calcext:value-type="float">
            <text:p><text:s/>19050292 </text:p>
          </table:table-cell>
          <table:table-cell table:style-name="ce148" office:value-type="float" office:value="1248883" calcext:value-type="float">
            <text:p><text:s/>1248883 </text:p>
          </table:table-cell>
          <table:table-cell table:style-name="ce148" office:value-type="float" office:value="17107281" calcext:value-type="float">
            <text:p><text:s/>17107281 </text:p>
          </table:table-cell>
          <table:table-cell table:style-name="ce145" office:value-type="float" office:value="78.49" calcext:value-type="float">
            <text:p>78.49 </text:p>
          </table:table-cell>
          <table:table-cell table:style-name="ce146"/>
          <table:table-cell table:style-name="ce147"/>
          <table:table-cell table:number-columns-repeated="1015"/>
        </table:table-row>
        <table:table-row table:style-name="ro3">
          <table:table-cell/>
          <table:table-cell table:style-name="ce139" office:value-type="string" office:string-value="國民就業支出" calcext:value-type="string">
            <text:p><text:s/>國民就業支出 </text:p>
          </table:table-cell>
          <table:table-cell table:style-name="ce148" office:value-type="float" office:value="128979" calcext:value-type="float">
            <text:p><text:s/>128979 </text:p>
          </table:table-cell>
          <table:table-cell table:style-name="ce148" office:value-type="float" office:value="114334" calcext:value-type="float">
            <text:p><text:s/>114334 </text:p>
          </table:table-cell>
          <table:table-cell table:style-name="ce148" office:value-type="float" office:value="11437" calcext:value-type="float">
            <text:p><text:s/>11437 </text:p>
          </table:table-cell>
          <table:table-cell table:style-name="ce148" office:value-type="float" office:value="85325" calcext:value-type="float">
            <text:p><text:s/>85325 </text:p>
          </table:table-cell>
          <table:table-cell table:style-name="ce145" office:value-type="float" office:value="66.15" calcext:value-type="float">
            <text:p>66.15 </text:p>
          </table:table-cell>
          <table:table-cell table:style-name="ce146"/>
          <table:table-cell table:style-name="ce147"/>
          <table:table-cell table:number-columns-repeated="1015"/>
        </table:table-row>
        <table:table-row table:style-name="ro3">
          <table:table-cell/>
          <table:table-cell table:style-name="ce139" office:value-type="string" office:string-value="醫療保健支出" calcext:value-type="string">
            <text:p><text:s/>醫療保健支出 </text:p>
          </table:table-cell>
          <table:table-cell table:style-name="ce148" office:value-type="float" office:value="5955649" calcext:value-type="float">
            <text:p><text:s/>5955649 </text:p>
          </table:table-cell>
          <table:table-cell table:style-name="ce148" office:value-type="float" office:value="5074389" calcext:value-type="float">
            <text:p><text:s/>5074389 </text:p>
          </table:table-cell>
          <table:table-cell table:style-name="ce148" office:value-type="float" office:value="325935" calcext:value-type="float">
            <text:p><text:s/>325935 </text:p>
          </table:table-cell>
          <table:table-cell table:style-name="ce148" office:value-type="float" office:value="4108275" calcext:value-type="float">
            <text:p><text:s/>4108275 </text:p>
          </table:table-cell>
          <table:table-cell table:style-name="ce145" office:value-type="float" office:value="68.98" calcext:value-type="float">
            <text:p>68.98 </text:p>
          </table:table-cell>
          <table:table-cell table:style-name="ce146"/>
          <table:table-cell table:style-name="ce147"/>
          <table:table-cell table:number-columns-repeated="1015"/>
        </table:table-row>
        <table:table-row table:style-name="ro3">
          <table:table-cell/>
          <table:table-cell table:style-name="ce139" office:value-type="string" office:string-value="社區發展支出" calcext:value-type="string">
            <text:p><text:s/>社區發展支出 </text:p>
          </table:table-cell>
          <table:table-cell table:style-name="ce148" office:value-type="float" office:value="1026065" calcext:value-type="float">
            <text:p><text:s/>1026065 </text:p>
          </table:table-cell>
          <table:table-cell table:style-name="ce148" office:value-type="float" office:value="664550" calcext:value-type="float">
            <text:p><text:s/>664550 </text:p>
          </table:table-cell>
          <table:table-cell table:style-name="ce148" office:value-type="float" office:value="25435" calcext:value-type="float">
            <text:p><text:s/>25435 </text:p>
          </table:table-cell>
          <table:table-cell table:style-name="ce148" office:value-type="float" office:value="559735" calcext:value-type="float">
            <text:p><text:s/>559735 </text:p>
          </table:table-cell>
          <table:table-cell table:style-name="ce145" office:value-type="float" office:value="54.55" calcext:value-type="float">
            <text:p>54.55 </text:p>
          </table:table-cell>
          <table:table-cell table:style-name="ce146"/>
          <table:table-cell table:style-name="ce147"/>
          <table:table-cell table:number-columns-repeated="1015"/>
        </table:table-row>
        <table:table-row table:style-name="ro3">
          <table:table-cell/>
          <table:table-cell table:style-name="ce139" office:value-type="string" office:string-value="環境保護支出" calcext:value-type="string">
            <text:p><text:s/>環境保護支出 </text:p>
          </table:table-cell>
          <table:table-cell table:style-name="ce148" office:value-type="float" office:value="14160653" calcext:value-type="float">
            <text:p><text:s/>14160653 </text:p>
          </table:table-cell>
          <table:table-cell table:style-name="ce148" office:value-type="float" office:value="10693526" calcext:value-type="float">
            <text:p><text:s/>10693526 </text:p>
          </table:table-cell>
          <table:table-cell table:style-name="ce148" office:value-type="float" office:value="800160" calcext:value-type="float">
            <text:p><text:s/>800160 </text:p>
          </table:table-cell>
          <table:table-cell table:style-name="ce148" office:value-type="float" office:value="9561849" calcext:value-type="float">
            <text:p><text:s/>9561849 </text:p>
          </table:table-cell>
          <table:table-cell table:style-name="ce145" office:value-type="float" office:value="67.52" calcext:value-type="float">
            <text:p>67.52 </text:p>
          </table:table-cell>
          <table:table-cell table:style-name="ce146"/>
          <table:table-cell table:style-name="ce147"/>
          <table:table-cell table:number-columns-repeated="1015"/>
        </table:table-row>
        <table:table-row table:style-name="ro3">
          <table:table-cell/>
          <table:table-cell table:style-name="ce139" office:value-type="string" office:string-value="退休撫卹支出" calcext:value-type="string">
            <text:p><text:s/>退休撫卹支出 </text:p>
          </table:table-cell>
          <table:table-cell table:style-name="ce148" office:value-type="float" office:value="4002397" calcext:value-type="float">
            <text:p><text:s/>4002397 </text:p>
          </table:table-cell>
          <table:table-cell table:style-name="ce148" office:value-type="float" office:value="4002075" calcext:value-type="float">
            <text:p><text:s/>4002075 </text:p>
          </table:table-cell>
          <table:table-cell table:style-name="ce148" office:value-type="float" office:value="251252" calcext:value-type="float">
            <text:p><text:s/>251252 </text:p>
          </table:table-cell>
          <table:table-cell table:style-name="ce148" office:value-type="float" office:value="3218119" calcext:value-type="float">
            <text:p><text:s/>3218119 </text:p>
          </table:table-cell>
          <table:table-cell table:style-name="ce145" office:value-type="float" office:value="80.4" calcext:value-type="float">
            <text:p>80.40 </text:p>
          </table:table-cell>
          <table:table-cell table:style-name="ce146"/>
          <table:table-cell table:style-name="ce147"/>
          <table:table-cell table:number-columns-repeated="1015"/>
        </table:table-row>
        <table:table-row table:style-name="ro3">
          <table:table-cell/>
          <table:table-cell table:style-name="ce139" office:value-type="string" office:string-value="債務付息支出" calcext:value-type="string">
            <text:p><text:s/>債務付息支出 </text:p>
          </table:table-cell>
          <table:table-cell table:style-name="ce148" office:value-type="float" office:value="1036000" calcext:value-type="float">
            <text:p><text:s/>1036000 </text:p>
          </table:table-cell>
          <table:table-cell table:style-name="ce148" office:value-type="float" office:value="625450" calcext:value-type="float">
            <text:p><text:s/>625450 </text:p>
          </table:table-cell>
          <table:table-cell table:style-name="ce148" office:value-type="float" office:value="23076" calcext:value-type="float">
            <text:p><text:s/>23076 </text:p>
          </table:table-cell>
          <table:table-cell table:style-name="ce148" office:value-type="float" office:value="407744" calcext:value-type="float">
            <text:p><text:s/>407744 </text:p>
          </table:table-cell>
          <table:table-cell table:style-name="ce145" office:value-type="float" office:value="39.36" calcext:value-type="float">
            <text:p>39.36 </text:p>
          </table:table-cell>
          <table:table-cell table:style-name="ce146"/>
          <table:table-cell table:style-name="ce147"/>
          <table:table-cell table:number-columns-repeated="1015"/>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支出" calcext:value-type="string">
            <text:p><text:s/>其他支出 </text:p>
          </table:table-cell>
          <table:table-cell table:style-name="ce148" office:value-type="float" office:value="3438922" calcext:value-type="float">
            <text:p><text:s/>3438922 </text:p>
          </table:table-cell>
          <table:table-cell table:style-name="ce148" office:value-type="float" office:value="1672486" calcext:value-type="float">
            <text:p><text:s/>1672486 </text:p>
          </table:table-cell>
          <table:table-cell table:style-name="ce148" office:value-type="float" office:value="222554" calcext:value-type="float">
            <text:p><text:s/>222554 </text:p>
          </table:table-cell>
          <table:table-cell table:style-name="ce148" office:value-type="float" office:value="1322960" calcext:value-type="float">
            <text:p><text:s/>1322960 </text:p>
          </table:table-cell>
          <table:table-cell table:style-name="ce145" office:value-type="float" office:value="38.47" calcext:value-type="float">
            <text:p>38.47 </text:p>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style-name="ce151"/>
          <table:table-cell table:style-name="ce146"/>
          <table:table-cell table:style-name="ce147"/>
          <table:table-cell table:number-columns-repeated="1015"/>
        </table:table-row>
        <table:table-row table:style-name="ro3">
          <table:table-cell/>
          <table:table-cell table:style-name="ce139" office:value-type="string" office:string-value="債務還本" calcext:value-type="string">
            <text:p><text:s/>債務還本 </text:p>
          </table:table-cell>
          <table:table-cell table:style-name="ce148" office:value-type="float" office:value="108200000" calcext:value-type="float">
            <text:p><text:s/>108200000 </text:p>
          </table:table-cell>
          <table:table-cell table:style-name="ce148" office:value-type="float" office:value="87599662" calcext:value-type="float">
            <text:p><text:s/>87599662 </text:p>
          </table:table-cell>
          <table:table-cell table:style-name="ce148" office:value-type="float" office:value="599662" calcext:value-type="float">
            <text:p><text:s/>599662 </text:p>
          </table:table-cell>
          <table:table-cell table:style-name="ce148" office:value-type="float" office:value="87599662" calcext:value-type="float">
            <text:p><text:s/>87599662 </text:p>
          </table:table-cell>
          <table:table-cell table:style-name="ce145" office:value-type="float" office:value="80.96" calcext:value-type="float">
            <text:p>80.96 </text:p>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office:value-type="float" office:value="122590000" calcext:value-type="float">
            <text:p><text:s/>122590000 </text:p>
          </table:table-cell>
          <table:table-cell table:style-name="ce148" office:value-type="float" office:value="0" calcext:value-type="float">
            <text:p><text:s/>- </text:p>
          </table:table-cell>
          <table:table-cell table:style-name="ce148" office:value-type="float" office:value="599662" calcext:value-type="float">
            <text:p><text:s/>599662 </text:p>
          </table:table-cell>
          <table:table-cell table:style-name="ce148" office:value-type="float" office:value="88599662" calcext:value-type="float">
            <text:p><text:s/>88599662 </text:p>
          </table:table-cell>
          <table:table-cell table:style-name="ce145" office:value-type="float" office:value="72.27" calcext:value-type="float">
            <text:p>72.27 </text:p>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48" table:formula="of:=[.D8]-[.D21]-[.D59]+[.D60]" office:value-type="float" office:value="-124669412" calcext:value-type="float">
            <text:p>-124669412 </text:p>
          </table:table-cell>
          <table:table-cell table:style-name="ce148" table:formula="of:=[.E8]-[.E21]-[.E59]+[.E60]" office:value-type="float" office:value="-2933219" calcext:value-type="float">
            <text:p>-2933219 </text:p>
          </table:table-cell>
          <table:table-cell table:style-name="ce148" table:formula="of:=[.F8]-[.F21]-[.F59]+[.F60]" office:value-type="float" office:value="-14800162" calcext:value-type="float">
            <text:p>-14800162 </text:p>
          </table:table-cell>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乙、特別預算部分：" calcext:value-type="string">
            <text:p><text:s/>乙、特別預算部分：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一、收入" calcext:value-type="string">
            <text:p><text:s/>　一、收入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二、支出" calcext:value-type="string">
            <text:p><text:s/>　二、支出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丙、以前年度部分" calcext:value-type="string">
            <text:p><text:s/>丙、以前年度部分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一、以前年度收入" calcext:value-type="string">
            <text:p><text:s/>　一、以前年度收入 </text:p>
          </table:table-cell>
          <table:table-cell table:style-name="ce139"/>
          <table:table-cell table:style-name="ce148" office:value-type="float" office:value="4309870" calcext:value-type="float">
            <text:p><text:s/>4309870 </text:p>
          </table:table-cell>
          <table:table-cell table:style-name="ce148" office:value-type="float" office:value="1770696" calcext:value-type="float">
            <text:p><text:s/>1770696 </text:p>
          </table:table-cell>
          <table:table-cell table:style-name="ce148" office:value-type="float" office:value="-176576" calcext:value-type="float">
            <text:p>-176576 </text:p>
          </table:table-cell>
          <table:table-cell table:style-name="ce148" office:value-type="float" office:value="145476" calcext:value-type="float">
            <text:p><text:s/>145476 </text:p>
          </table:table-cell>
          <table:table-cell table:style-name="ce145" office:value-type="float" office:value="3.38" calcext:value-type="float">
            <text:p>3.38 </text:p>
          </table:table-cell>
          <table:table-cell table:style-name="ce146"/>
          <table:table-cell table:style-name="ce147"/>
          <table:table-cell table:number-columns-repeated="1015"/>
        </table:table-row>
        <table:table-row table:style-name="ro3">
          <table:table-cell office:value-type="string" office:string-value="　二、以前年度支出" calcext:value-type="string">
            <text:p><text:s/>　二、以前年度支出 </text:p>
          </table:table-cell>
          <table:table-cell table:style-name="ce139"/>
          <table:table-cell table:style-name="ce148" office:value-type="float" office:value="6306039" calcext:value-type="float">
            <text:p><text:s/>6306039 </text:p>
          </table:table-cell>
          <table:table-cell table:style-name="ce148" office:value-type="float" office:value="4148651" calcext:value-type="float">
            <text:p><text:s/>4148651 </text:p>
          </table:table-cell>
          <table:table-cell table:style-name="ce148" office:value-type="float" office:value="176510" calcext:value-type="float">
            <text:p><text:s/>176510 </text:p>
          </table:table-cell>
          <table:table-cell table:style-name="ce148" office:value-type="float" office:value="2980344" calcext:value-type="float">
            <text:p><text:s/>2980344 </text:p>
          </table:table-cell>
          <table:table-cell table:style-name="ce164" office:value-type="float" office:value="47.26" calcext:value-type="float">
            <text:p>47.26 </text:p>
          </table:table-cell>
          <table:table-cell table:style-name="ce146"/>
          <table:table-cell table:style-name="ce147"/>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number-columns-repeated="1015"/>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number-columns-repeated="1015"/>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number-columns-repeated="1015"/>
        </table:table-row>
        <table:table-row table:style-name="ro3" table:number-rows-repeated="2">
          <table:table-cell table:number-columns-repeated="8"/>
          <table:table-cell table:style-name="ce14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010'.$A$1" table:expression="20901-4-1-#REF!:20901-4-1-#REF!"/>
        </table:named-expressions>
      </table:table>
      <table:table table:name="11009" table:style-name="ta2">
        <table:table-column table:style-name="co1" table:default-cell-style-name="ce271"/>
        <table:table-column table:style-name="co2" table:default-cell-style-name="ce271"/>
        <table:table-column table:style-name="co3" table:default-cell-style-name="ce271"/>
        <table:table-column table:style-name="co4" table:default-cell-style-name="ce271"/>
        <table:table-column table:style-name="co5" table:default-cell-style-name="ce271"/>
        <table:table-column table:style-name="co6" table:default-cell-style-name="ce271"/>
        <table:table-column table:style-name="co7" table:number-columns-repeated="2" table:default-cell-style-name="ce271"/>
        <table:table-column table:style-name="co8" table:default-cell-style-name="ce271"/>
        <table:table-column table:style-name="co9" table:default-cell-style-name="ce271"/>
        <table:table-column table:style-name="co10" table:default-cell-style-name="ce271"/>
        <table:table-column table:style-name="co11" table:number-columns-repeated="213" table:default-cell-style-name="ce271"/>
        <table:table-column table:style-name="co1" table:default-cell-style-name="ce271"/>
        <table:table-column table:style-name="co2" table:default-cell-style-name="ce271"/>
        <table:table-column table:style-name="co12" table:number-columns-repeated="4" table:default-cell-style-name="ce271"/>
        <table:table-column table:style-name="co7" table:number-columns-repeated="2" table:default-cell-style-name="ce271"/>
        <table:table-column table:style-name="co11" table:number-columns-repeated="248" table:default-cell-style-name="ce271"/>
        <table:table-column table:style-name="co1" table:default-cell-style-name="ce271"/>
        <table:table-column table:style-name="co2" table:default-cell-style-name="ce271"/>
        <table:table-column table:style-name="co12" table:number-columns-repeated="4" table:default-cell-style-name="ce271"/>
        <table:table-column table:style-name="co7" table:number-columns-repeated="2" table:default-cell-style-name="ce271"/>
        <table:table-column table:style-name="co11" table:number-columns-repeated="248" table:default-cell-style-name="ce271"/>
        <table:table-column table:style-name="co1" table:default-cell-style-name="ce271"/>
        <table:table-column table:style-name="co2" table:default-cell-style-name="ce271"/>
        <table:table-column table:style-name="co12" table:number-columns-repeated="4" table:default-cell-style-name="ce271"/>
        <table:table-column table:style-name="co7" table:number-columns-repeated="2" table:default-cell-style-name="ce271"/>
        <table:table-column table:style-name="co11" table:number-columns-repeated="248" table:default-cell-style-name="ce271"/>
        <table:table-column table:style-name="co1" table:default-cell-style-name="ce271"/>
        <table:table-column table:style-name="co2" table:default-cell-style-name="ce271"/>
        <table:table-column table:style-name="co12" table:number-columns-repeated="4" table:default-cell-style-name="ce271"/>
        <table:table-column table:style-name="co7" table:number-columns-repeated="2" table:default-cell-style-name="ce271"/>
        <table:table-column table:style-name="co11" table:number-columns-repeated="24" table:default-cell-style-name="ce271"/>
        <table:table-row table:style-name="ro1">
          <table:table-cell table:style-name="ce267" office:value-type="string" office:string-value="公開類" calcext:value-type="string" table:number-columns-spanned="2" table:number-rows-spanned="1">
            <text:p><text:s/>公開類 </text:p>
          </table:table-cell>
          <table:covered-table-cell/>
          <table:table-cell table:number-columns-repeated="4"/>
          <table:table-cell table:style-name="ce191" office:value-type="string" office:string-value="編製機關" calcext:value-type="string">
            <text:p><text:s/>編製機關 </text:p>
          </table:table-cell>
          <table:table-cell table:style-name="ce191" office:value-type="string" office:string-value="新北市政府主計處" calcext:value-type="string">
            <text:p><text:s/>新北市政府主計處 </text:p>
          </table:table-cell>
          <table:table-cell table:number-columns-repeated="1016"/>
        </table:table-row>
        <table:table-row table:style-name="ro1">
          <table:table-cell table:style-name="ce267" office:value-type="string" office:string-value="月　報" calcext:value-type="string" table:number-columns-spanned="2" table:number-rows-spanned="1">
            <text:p><text:s/>月　報 </text:p>
          </table:table-cell>
          <table:covered-table-cell/>
          <table:table-cell table:style-name="ce192"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92" table:number-columns-repeated="2"/>
          <table:table-cell table:style-name="ce193"/>
          <table:table-cell table:style-name="ce191" office:value-type="string" office:string-value="表　　號" calcext:value-type="string">
            <text:p><text:s/>表　　號 </text:p>
          </table:table-cell>
          <table:table-cell table:style-name="ce194" office:value-type="string" office:string-value="20901-04-01-2" calcext:value-type="string">
            <text:p><text:s/>20901-04-01-2 </text:p>
          </table:table-cell>
          <table:table-cell table:number-columns-repeated="1016"/>
        </table:table-row>
        <table:table-row table:style-name="ro2">
          <table:table-cell table:style-name="ce195"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92" table:number-columns-repeated="2"/>
          <table:table-cell table:style-name="ce196" office:value-type="string" calcext:value-type="string" table:number-columns-spanned="4" table:number-rows-spanned="1">
            <text:p>中華民國110年度9月份</text:p>
          </table:table-cell>
          <table:covered-table-cell table:number-columns-repeated="3"/>
          <table:table-cell table:style-name="ce197"/>
          <table:table-cell table:style-name="ce198" office:value-type="string" office:string-value="單位：新臺幣千元" calcext:value-type="string">
            <text:p><text:s/>單位：新臺幣千元 </text:p>
          </table:table-cell>
          <table:table-cell table:number-columns-repeated="1016"/>
        </table:table-row>
        <table:table-row table:style-name="ro1">
          <table:table-cell table:style-name="ce199" office:value-type="string" office:string-value="科　　目" calcext:value-type="string" table:number-columns-spanned="2" table:number-rows-spanned="2">
            <text:p><text:s/>科　　目 </text:p>
          </table:table-cell>
          <table:covered-table-cell/>
          <table:table-cell table:style-name="ce267" office:value-type="string" office:string-value="全年度預算數" calcext:value-type="string" table:number-columns-spanned="1" table:number-rows-spanned="2">
            <text:p><text:s/>全年度預算數 </text:p>
          </table:table-cell>
          <table:table-cell table:style-name="ce200" office:value-type="string" office:string-value="分配數" calcext:value-type="string">
            <text:p><text:s/>分配數 </text:p>
          </table:table-cell>
          <table:table-cell table:style-name="ce267" office:value-type="string" office:string-value="實收實支數(現金基礎)" calcext:value-type="string" table:number-columns-spanned="2" table:number-rows-spanned="1">
            <text:p><text:s/>實收實支數(現金基礎) </text:p>
          </table:table-cell>
          <table:covered-table-cell/>
          <table:table-cell table:style-name="ce201" office:value-type="string" calcext:value-type="string" table:number-columns-spanned="1" table:number-rows-spanned="2">
            <text:p>累計實收實支數占</text:p>
            <text:p>全年度預算數<text:span text:style-name="T1">(%)</text:span></text:p>
          </table:table-cell>
          <table:table-cell table:style-name="ce202"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91" office:value-type="string" office:string-value="累計" calcext:value-type="string">
            <text:p><text:s/>累計 </text:p>
          </table:table-cell>
          <table:table-cell table:style-name="ce191" office:value-type="string" office:string-value="本月" calcext:value-type="string">
            <text:p><text:s/>本月 </text:p>
          </table:table-cell>
          <table:table-cell table:style-name="ce19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203"/>
          <table:table-cell table:style-name="ce204" table:number-columns-repeated="4"/>
          <table:table-cell table:style-name="ce205"/>
          <table:table-cell table:style-name="ce206"/>
          <table:table-cell table:number-columns-repeated="1016"/>
        </table:table-row>
        <table:table-row table:style-name="ro3">
          <table:table-cell office:value-type="string" office:string-value="　一、歲入" calcext:value-type="string">
            <text:p><text:s/>　一、歲入 </text:p>
          </table:table-cell>
          <table:table-cell table:style-name="ce203"/>
          <table:table-cell table:style-name="ce207" office:value-type="float" office:value="165002552" calcext:value-type="float">
            <text:p><text:s/>165002552 </text:p>
          </table:table-cell>
          <table:table-cell table:style-name="ce207" office:value-type="float" office:value="107876383" calcext:value-type="float">
            <text:p><text:s/>107876383 </text:p>
          </table:table-cell>
          <table:table-cell table:style-name="ce207" office:value-type="float" office:value="11954098" calcext:value-type="float">
            <text:p><text:s/>11954098 </text:p>
          </table:table-cell>
          <table:table-cell table:style-name="ce207" office:value-type="float" office:value="116064967" calcext:value-type="float">
            <text:p><text:s/>116064967 </text:p>
          </table:table-cell>
          <table:table-cell table:style-name="ce208" office:value-type="float" office:value="70.34" calcext:value-type="float">
            <text:p>70.34 </text:p>
          </table:table-cell>
          <table:table-cell table:style-name="ce209"/>
          <table:table-cell table:style-name="ce210"/>
          <table:table-cell table:number-columns-repeated="1015"/>
        </table:table-row>
        <table:table-row table:style-name="ro3">
          <table:table-cell/>
          <table:table-cell table:style-name="ce203" office:value-type="string" office:string-value="稅課收入" calcext:value-type="string">
            <text:p><text:s/>稅課收入 </text:p>
          </table:table-cell>
          <table:table-cell table:style-name="ce211" office:value-type="float" office:value="97829645" calcext:value-type="float">
            <text:p><text:s/>97829645 </text:p>
          </table:table-cell>
          <table:table-cell table:style-name="ce211" office:value-type="float" office:value="67300087" calcext:value-type="float">
            <text:p><text:s/>67300087 </text:p>
          </table:table-cell>
          <table:table-cell table:style-name="ce211" office:value-type="float" office:value="5273184" calcext:value-type="float">
            <text:p><text:s/>5273184 </text:p>
          </table:table-cell>
          <table:table-cell table:style-name="ce211" office:value-type="float" office:value="73397348" calcext:value-type="float">
            <text:p><text:s/>73397348 </text:p>
          </table:table-cell>
          <table:table-cell table:style-name="ce208" office:value-type="float" office:value="75.03" calcext:value-type="float">
            <text:p>75.03 </text:p>
          </table:table-cell>
          <table:table-cell table:style-name="ce209"/>
          <table:table-cell table:style-name="ce210"/>
          <table:table-cell table:number-columns-repeated="1015"/>
        </table:table-row>
        <table:table-row table:style-name="ro3">
          <table:table-cell/>
          <table:table-cell table:style-name="ce203" office:value-type="string" office:string-value="工程受益費收入" calcext:value-type="string">
            <text:p><text:s/>工程受益費收入 </text:p>
          </table:table-cell>
          <table:table-cell table:number-columns-repeated="2" table:style-name="ce211" office:value-type="float" office:value="0" calcext:value-type="float">
            <text:p><text:s/>- </text:p>
          </table:table-cell>
          <table:table-cell table:style-name="ce211" office:value-type="float" office:value="487" calcext:value-type="float">
            <text:p><text:s/>487 </text:p>
          </table:table-cell>
          <table:table-cell table:style-name="ce211" office:value-type="float" office:value="4889" calcext:value-type="float">
            <text:p><text:s/>4889 </text:p>
          </table:table-cell>
          <table:table-cell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罰款及賠償收入" calcext:value-type="string">
            <text:p><text:s/>罰款及賠償收入 </text:p>
          </table:table-cell>
          <table:table-cell table:style-name="ce211" office:value-type="float" office:value="3724923" calcext:value-type="float">
            <text:p><text:s/>3724923 </text:p>
          </table:table-cell>
          <table:table-cell table:style-name="ce211" office:value-type="float" office:value="2282175" calcext:value-type="float">
            <text:p><text:s/>2282175 </text:p>
          </table:table-cell>
          <table:table-cell table:style-name="ce211" office:value-type="float" office:value="285157" calcext:value-type="float">
            <text:p><text:s/>285157 </text:p>
          </table:table-cell>
          <table:table-cell table:style-name="ce211" office:value-type="float" office:value="2377354" calcext:value-type="float">
            <text:p><text:s/>2377354 </text:p>
          </table:table-cell>
          <table:table-cell table:style-name="ce208" office:value-type="float" office:value="63.82" calcext:value-type="float">
            <text:p>63.82 </text:p>
          </table:table-cell>
          <table:table-cell table:style-name="ce209"/>
          <table:table-cell table:style-name="ce210"/>
          <table:table-cell table:number-columns-repeated="1015"/>
        </table:table-row>
        <table:table-row table:style-name="ro3">
          <table:table-cell/>
          <table:table-cell table:style-name="ce203" office:value-type="string" office:string-value="規費收入" calcext:value-type="string">
            <text:p><text:s/>規費收入 </text:p>
          </table:table-cell>
          <table:table-cell table:style-name="ce211" office:value-type="float" office:value="6664928" calcext:value-type="float">
            <text:p><text:s/>6664928 </text:p>
          </table:table-cell>
          <table:table-cell table:style-name="ce211" office:value-type="float" office:value="5072164" calcext:value-type="float">
            <text:p><text:s/>5072164 </text:p>
          </table:table-cell>
          <table:table-cell table:style-name="ce211" office:value-type="float" office:value="1426892" calcext:value-type="float">
            <text:p><text:s/>1426892 </text:p>
          </table:table-cell>
          <table:table-cell table:style-name="ce211" office:value-type="float" office:value="5071683" calcext:value-type="float">
            <text:p><text:s/>5071683 </text:p>
          </table:table-cell>
          <table:table-cell table:style-name="ce208" office:value-type="float" office:value="76.1" calcext:value-type="float">
            <text:p>76.10 </text:p>
          </table:table-cell>
          <table:table-cell table:style-name="ce209"/>
          <table:table-cell table:style-name="ce210"/>
          <table:table-cell table:number-columns-repeated="1015"/>
        </table:table-row>
        <table:table-row table:style-name="ro3">
          <table:table-cell/>
          <table:table-cell table:style-name="ce203" office:value-type="string" office:string-value="信託管理收入" calcext:value-type="string">
            <text:p><text:s/>信託管理收入 </text:p>
          </table:table-cell>
          <table:table-cell table:number-columns-repeated="5"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財產收入" calcext:value-type="string">
            <text:p><text:s/>財產收入 </text:p>
          </table:table-cell>
          <table:table-cell table:style-name="ce211" office:value-type="float" office:value="3685508" calcext:value-type="float">
            <text:p><text:s/>3685508 </text:p>
          </table:table-cell>
          <table:table-cell table:style-name="ce211" office:value-type="float" office:value="3481515" calcext:value-type="float">
            <text:p><text:s/>3481515 </text:p>
          </table:table-cell>
          <table:table-cell table:style-name="ce211" office:value-type="float" office:value="32640" calcext:value-type="float">
            <text:p><text:s/>32640 </text:p>
          </table:table-cell>
          <table:table-cell table:style-name="ce211" office:value-type="float" office:value="3578059" calcext:value-type="float">
            <text:p><text:s/>3578059 </text:p>
          </table:table-cell>
          <table:table-cell table:style-name="ce208" office:value-type="float" office:value="97.08" calcext:value-type="float">
            <text:p>97.08 </text:p>
          </table:table-cell>
          <table:table-cell table:style-name="ce209"/>
          <table:table-cell table:style-name="ce210"/>
          <table:table-cell table:number-columns-repeated="1015"/>
        </table:table-row>
        <table:table-row table:style-name="ro3">
          <table:table-cell/>
          <table:table-cell table:style-name="ce203" office:value-type="string" office:string-value="營業盈餘及事業收入" calcext:value-type="string">
            <text:p><text:s/>營業盈餘及事業收入 </text:p>
          </table:table-cell>
          <table:table-cell table:style-name="ce211" office:value-type="float" office:value="8507735" calcext:value-type="float">
            <text:p><text:s/>8507735 </text:p>
          </table:table-cell>
          <table:table-cell table:style-name="ce211" office:value-type="float" office:value="119735" calcext:value-type="float">
            <text:p><text:s/>119735 </text:p>
          </table:table-cell>
          <table:table-cell table:number-columns-repeated="3"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補助及協助收入" calcext:value-type="string">
            <text:p><text:s/>補助及協助收入 </text:p>
          </table:table-cell>
          <table:table-cell table:style-name="ce211" office:value-type="float" office:value="38784746" calcext:value-type="float">
            <text:p><text:s/>38784746 </text:p>
          </table:table-cell>
          <table:table-cell table:style-name="ce211" office:value-type="float" office:value="26023441" calcext:value-type="float">
            <text:p><text:s/>26023441 </text:p>
          </table:table-cell>
          <table:table-cell table:style-name="ce211" office:value-type="float" office:value="4626563" calcext:value-type="float">
            <text:p><text:s/>4626563 </text:p>
          </table:table-cell>
          <table:table-cell table:style-name="ce211" office:value-type="float" office:value="27938770" calcext:value-type="float">
            <text:p><text:s/>27938770 </text:p>
          </table:table-cell>
          <table:table-cell table:style-name="ce208" office:value-type="float" office:value="72.04" calcext:value-type="float">
            <text:p>72.04 </text:p>
          </table:table-cell>
          <table:table-cell table:style-name="ce209"/>
          <table:table-cell table:style-name="ce210"/>
          <table:table-cell table:number-columns-repeated="1015"/>
        </table:table-row>
        <table:table-row table:style-name="ro3">
          <table:table-cell/>
          <table:table-cell table:style-name="ce203" office:value-type="string" office:string-value="捐獻及贈與收入" calcext:value-type="string">
            <text:p><text:s/>捐獻及贈與收入 </text:p>
          </table:table-cell>
          <table:table-cell table:style-name="ce211" office:value-type="float" office:value="1128272" calcext:value-type="float">
            <text:p><text:s/>1128272 </text:p>
          </table:table-cell>
          <table:table-cell table:style-name="ce211" office:value-type="float" office:value="404091" calcext:value-type="float">
            <text:p><text:s/>404091 </text:p>
          </table:table-cell>
          <table:table-cell table:style-name="ce211" office:value-type="float" office:value="7586" calcext:value-type="float">
            <text:p><text:s/>7586 </text:p>
          </table:table-cell>
          <table:table-cell table:style-name="ce211" office:value-type="float" office:value="366779" calcext:value-type="float">
            <text:p><text:s/>366779 </text:p>
          </table:table-cell>
          <table:table-cell table:style-name="ce208" office:value-type="float" office:value="32.51" calcext:value-type="float">
            <text:p>32.51 </text:p>
          </table:table-cell>
          <table:table-cell table:style-name="ce209"/>
          <table:table-cell table:style-name="ce210"/>
          <table:table-cell table:number-columns-repeated="1015"/>
        </table:table-row>
        <table:table-row table:style-name="ro3">
          <table:table-cell/>
          <table:table-cell table:style-name="ce203" office:value-type="string" office:string-value="自治稅捐收入" calcext:value-type="string">
            <text:p><text:s/>自治稅捐收入 </text:p>
          </table:table-cell>
          <table:table-cell table:number-columns-repeated="5"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其他收入" calcext:value-type="string">
            <text:p><text:s/>其他收入 </text:p>
          </table:table-cell>
          <table:table-cell table:style-name="ce211" office:value-type="float" office:value="4676795" calcext:value-type="float">
            <text:p><text:s/>4676795 </text:p>
          </table:table-cell>
          <table:table-cell table:style-name="ce211" office:value-type="float" office:value="3193175" calcext:value-type="float">
            <text:p><text:s/>3193175 </text:p>
          </table:table-cell>
          <table:table-cell table:style-name="ce211" office:value-type="float" office:value="301589" calcext:value-type="float">
            <text:p><text:s/>301589 </text:p>
          </table:table-cell>
          <table:table-cell table:style-name="ce211" office:value-type="float" office:value="3330085" calcext:value-type="float">
            <text:p><text:s/>3330085 </text:p>
          </table:table-cell>
          <table:table-cell table:style-name="ce208" office:value-type="float" office:value="71.2" calcext:value-type="float">
            <text:p>71.20 </text:p>
          </table:table-cell>
          <table:table-cell table:style-name="ce209"/>
          <table:table-cell table:style-name="ce210"/>
          <table:table-cell table:number-columns-repeated="1015"/>
        </table:table-row>
        <table:table-row table:style-name="ro4">
          <table:table-cell/>
          <table:table-cell table:style-name="ce203"/>
          <table:table-cell table:style-name="ce212"/>
          <table:table-cell table:style-name="ce213" table:number-columns-repeated="3"/>
          <table:table-cell table:style-name="ce214"/>
          <table:table-cell table:style-name="ce209"/>
          <table:table-cell table:style-name="ce210"/>
          <table:table-cell table:number-columns-repeated="1015"/>
        </table:table-row>
        <table:table-row table:style-name="ro3">
          <table:table-cell office:value-type="string" office:string-value="　二、歲出" calcext:value-type="string">
            <text:p><text:s/>　二、歲出 </text:p>
          </table:table-cell>
          <table:table-cell table:style-name="ce203"/>
          <table:table-cell table:style-name="ce207" office:value-type="float" office:value="179392552" calcext:value-type="float">
            <text:p><text:s/>179392552 </text:p>
          </table:table-cell>
          <table:table-cell table:style-name="ce215" office:value-type="float" office:value="142849128" calcext:value-type="float">
            <text:p><text:s/>142849128 </text:p>
          </table:table-cell>
          <table:table-cell table:style-name="ce215" office:value-type="float" office:value="14710392" calcext:value-type="float">
            <text:p><text:s/>14710392 </text:p>
          </table:table-cell>
          <table:table-cell table:style-name="ce215" office:value-type="float" office:value="128931910" calcext:value-type="float">
            <text:p><text:s/>128931910 </text:p>
          </table:table-cell>
          <table:table-cell table:style-name="ce208" office:value-type="float" office:value="71.87" calcext:value-type="float">
            <text:p>71.87 </text:p>
          </table:table-cell>
          <table:table-cell table:style-name="ce209"/>
          <table:table-cell table:style-name="ce210"/>
          <table:table-cell table:number-columns-repeated="1015"/>
        </table:table-row>
        <table:table-row table:style-name="ro3">
          <table:table-cell table:style-name="ce216"/>
          <table:table-cell table:style-name="ce203" office:value-type="string" office:string-value="立法支出" calcext:value-type="string">
            <text:p><text:s/>立法支出 </text:p>
          </table:table-cell>
          <table:table-cell table:style-name="ce217" office:value-type="float" office:value="727660" calcext:value-type="float">
            <text:p><text:s/>727660 </text:p>
          </table:table-cell>
          <table:table-cell table:style-name="ce203" office:value-type="float" office:value="533074" calcext:value-type="float">
            <text:p><text:s/>533074 </text:p>
          </table:table-cell>
          <table:table-cell table:style-name="ce203" office:value-type="float" office:value="42235" calcext:value-type="float">
            <text:p><text:s/>42235 </text:p>
          </table:table-cell>
          <table:table-cell table:style-name="ce203" office:value-type="float" office:value="464084" calcext:value-type="float">
            <text:p><text:s/>464084 </text:p>
          </table:table-cell>
          <table:table-cell table:style-name="ce208" office:value-type="float" office:value="63.78" calcext:value-type="float">
            <text:p>63.78 </text:p>
          </table:table-cell>
          <table:table-cell table:style-name="ce209"/>
          <table:table-cell table:style-name="ce210"/>
          <table:table-cell table:number-columns-repeated="1015"/>
        </table:table-row>
        <table:table-row table:style-name="ro3">
          <table:table-cell table:style-name="ce216"/>
          <table:table-cell table:style-name="ce203" office:value-type="string" office:string-value="行政支出" calcext:value-type="string">
            <text:p><text:s/>行政支出 </text:p>
          </table:table-cell>
          <table:table-cell table:style-name="ce217" office:value-type="float" office:value="1493096" calcext:value-type="float">
            <text:p><text:s/>1493096 </text:p>
          </table:table-cell>
          <table:table-cell table:style-name="ce203" office:value-type="float" office:value="956568" calcext:value-type="float">
            <text:p><text:s/>956568 </text:p>
          </table:table-cell>
          <table:table-cell table:style-name="ce203" office:value-type="float" office:value="72718" calcext:value-type="float">
            <text:p><text:s/>72718 </text:p>
          </table:table-cell>
          <table:table-cell table:style-name="ce203" office:value-type="float" office:value="844298" calcext:value-type="float">
            <text:p><text:s/>844298 </text:p>
          </table:table-cell>
          <table:table-cell table:style-name="ce208" office:value-type="float" office:value="56.55" calcext:value-type="float">
            <text:p>56.55 </text:p>
          </table:table-cell>
          <table:table-cell table:style-name="ce209"/>
          <table:table-cell table:style-name="ce210"/>
          <table:table-cell table:number-columns-repeated="1015"/>
        </table:table-row>
        <table:table-row table:style-name="ro3">
          <table:table-cell table:style-name="ce216"/>
          <table:table-cell table:style-name="ce203" office:value-type="string" office:string-value="民政支出" calcext:value-type="string">
            <text:p><text:s/>民政支出 </text:p>
          </table:table-cell>
          <table:table-cell table:style-name="ce217" office:value-type="float" office:value="17699878" calcext:value-type="float">
            <text:p><text:s/>17699878 </text:p>
          </table:table-cell>
          <table:table-cell table:style-name="ce203" office:value-type="float" office:value="13215124" calcext:value-type="float">
            <text:p><text:s/>13215124 </text:p>
          </table:table-cell>
          <table:table-cell table:style-name="ce203" office:value-type="float" office:value="1244588" calcext:value-type="float">
            <text:p><text:s/>1244588 </text:p>
          </table:table-cell>
          <table:table-cell table:style-name="ce203" office:value-type="float" office:value="11608969" calcext:value-type="float">
            <text:p><text:s/>11608969 </text:p>
          </table:table-cell>
          <table:table-cell table:style-name="ce208" office:value-type="float" office:value="65.59" calcext:value-type="float">
            <text:p>65.59 </text:p>
          </table:table-cell>
          <table:table-cell table:style-name="ce209"/>
          <table:table-cell table:style-name="ce210"/>
          <table:table-cell table:number-columns-repeated="1015"/>
        </table:table-row>
        <table:table-row table:style-name="ro3">
          <table:table-cell table:style-name="ce216"/>
          <table:table-cell table:style-name="ce203" office:value-type="string" office:string-value="財務支出" calcext:value-type="string">
            <text:p><text:s/>財務支出 </text:p>
          </table:table-cell>
          <table:table-cell table:style-name="ce217" office:value-type="float" office:value="1271047" calcext:value-type="float">
            <text:p><text:s/>1271047 </text:p>
          </table:table-cell>
          <table:table-cell table:style-name="ce203" office:value-type="float" office:value="1018228" calcext:value-type="float">
            <text:p><text:s/>1018228 </text:p>
          </table:table-cell>
          <table:table-cell table:style-name="ce203" office:value-type="float" office:value="82218" calcext:value-type="float">
            <text:p><text:s/>82218 </text:p>
          </table:table-cell>
          <table:table-cell table:style-name="ce203" office:value-type="float" office:value="916874" calcext:value-type="float">
            <text:p><text:s/>916874 </text:p>
          </table:table-cell>
          <table:table-cell table:style-name="ce208" office:value-type="float" office:value="72.14" calcext:value-type="float">
            <text:p>72.14 </text:p>
          </table:table-cell>
          <table:table-cell table:style-name="ce209"/>
          <table:table-cell table:style-name="ce210"/>
          <table:table-cell table:number-columns-repeated="1015"/>
        </table:table-row>
        <table:table-row table:style-name="ro3">
          <table:table-cell table:style-name="ce216"/>
          <table:table-cell table:style-name="ce203" office:value-type="string" office:string-value="警政支出" calcext:value-type="string">
            <text:p><text:s/>警政支出 </text:p>
          </table:table-cell>
          <table:table-cell table:style-name="ce217" office:value-type="float" office:value="11654515" calcext:value-type="float">
            <text:p><text:s/>11654515 </text:p>
          </table:table-cell>
          <table:table-cell table:style-name="ce218" office:value-type="float" office:value="9753634" calcext:value-type="float">
            <text:p><text:s/>9753634 </text:p>
          </table:table-cell>
          <table:table-cell table:style-name="ce219" office:value-type="float" office:value="793942" calcext:value-type="float">
            <text:p>793942 </text:p>
          </table:table-cell>
          <table:table-cell table:style-name="ce219" office:value-type="float" office:value="9010207" calcext:value-type="float">
            <text:p>9010207 </text:p>
          </table:table-cell>
          <table:table-cell table:style-name="ce208" office:value-type="float" office:value="77.31" calcext:value-type="float">
            <text:p>77.31 </text:p>
          </table:table-cell>
          <table:table-cell table:style-name="ce209"/>
          <table:table-cell table:style-name="ce210"/>
          <table:table-cell table:number-columns-repeated="1015"/>
        </table:table-row>
        <table:table-row table:style-name="ro3">
          <table:table-cell/>
          <table:table-cell table:style-name="ce203" office:value-type="string" office:string-value="教育支出" calcext:value-type="string">
            <text:p><text:s/>教育支出 </text:p>
          </table:table-cell>
          <table:table-cell table:style-name="ce217" office:value-type="float" office:value="61130009" calcext:value-type="float">
            <text:p><text:s/>61130009 </text:p>
          </table:table-cell>
          <table:table-cell table:style-name="ce203" office:value-type="float" office:value="50380928" calcext:value-type="float">
            <text:p><text:s/>50380928 </text:p>
          </table:table-cell>
          <table:table-cell table:style-name="ce203" office:value-type="float" office:value="5633424" calcext:value-type="float">
            <text:p><text:s/>5633424 </text:p>
          </table:table-cell>
          <table:table-cell table:style-name="ce203" office:value-type="float" office:value="49066983" calcext:value-type="float">
            <text:p><text:s/>49066983 </text:p>
          </table:table-cell>
          <table:table-cell table:style-name="ce208" office:value-type="float" office:value="80.27" calcext:value-type="float">
            <text:p>80.27 </text:p>
          </table:table-cell>
          <table:table-cell table:style-name="ce209"/>
          <table:table-cell table:style-name="ce210"/>
          <table:table-cell table:number-columns-repeated="1015"/>
        </table:table-row>
        <table:table-row table:style-name="ro3">
          <table:table-cell/>
          <table:table-cell table:style-name="ce203" office:value-type="string" office:string-value="文化支出" calcext:value-type="string">
            <text:p><text:s/>文化支出 </text:p>
          </table:table-cell>
          <table:table-cell table:style-name="ce217" office:value-type="float" office:value="4261983" calcext:value-type="float">
            <text:p><text:s/>4261983 </text:p>
          </table:table-cell>
          <table:table-cell table:style-name="ce203" office:value-type="float" office:value="3332233" calcext:value-type="float">
            <text:p><text:s/>3332233 </text:p>
          </table:table-cell>
          <table:table-cell table:style-name="ce203" office:value-type="float" office:value="164331" calcext:value-type="float">
            <text:p><text:s/>164331 </text:p>
          </table:table-cell>
          <table:table-cell table:style-name="ce203" office:value-type="float" office:value="2661335" calcext:value-type="float">
            <text:p><text:s/>2661335 </text:p>
          </table:table-cell>
          <table:table-cell table:style-name="ce208" office:value-type="float" office:value="62.44" calcext:value-type="float">
            <text:p>62.44 </text:p>
          </table:table-cell>
          <table:table-cell table:style-name="ce209"/>
          <table:table-cell table:style-name="ce210"/>
          <table:table-cell table:number-columns-repeated="1015"/>
        </table:table-row>
        <table:table-row table:style-name="ro3">
          <table:table-cell/>
          <table:table-cell table:style-name="ce203" office:value-type="string" office:string-value="農業支出" calcext:value-type="string">
            <text:p><text:s/>農業支出 </text:p>
          </table:table-cell>
          <table:table-cell table:style-name="ce217" office:value-type="float" office:value="5690019" calcext:value-type="float">
            <text:p><text:s/>5690019 </text:p>
          </table:table-cell>
          <table:table-cell table:style-name="ce203" office:value-type="float" office:value="3913962" calcext:value-type="float">
            <text:p><text:s/>3913962 </text:p>
          </table:table-cell>
          <table:table-cell table:style-name="ce203" office:value-type="float" office:value="223034" calcext:value-type="float">
            <text:p><text:s/>223034 </text:p>
          </table:table-cell>
          <table:table-cell table:style-name="ce203" office:value-type="float" office:value="2389814" calcext:value-type="float">
            <text:p><text:s/>2389814 </text:p>
          </table:table-cell>
          <table:table-cell table:style-name="ce208" office:value-type="float" office:value="42" calcext:value-type="float">
            <text:p>42.00 </text:p>
          </table:table-cell>
          <table:table-cell table:style-name="ce209"/>
          <table:table-cell table:style-name="ce210"/>
          <table:table-cell table:number-columns-repeated="1015"/>
        </table:table-row>
        <table:table-row table:style-name="ro3">
          <table:table-cell/>
          <table:table-cell table:style-name="ce203" office:value-type="string" office:string-value="工業支出" calcext:value-type="string">
            <text:p><text:s/>工業支出 </text:p>
          </table:table-cell>
          <table:table-cell table:style-name="ce217" office:value-type="float" office:value="3562063" calcext:value-type="float">
            <text:p><text:s/>3562063 </text:p>
          </table:table-cell>
          <table:table-cell table:style-name="ce203" office:value-type="float" office:value="3376270" calcext:value-type="float">
            <text:p><text:s/>3376270 </text:p>
          </table:table-cell>
          <table:table-cell table:style-name="ce203" office:value-type="float" office:value="37169" calcext:value-type="float">
            <text:p><text:s/>37169 </text:p>
          </table:table-cell>
          <table:table-cell table:style-name="ce203" office:value-type="float" office:value="3302958" calcext:value-type="float">
            <text:p><text:s/>3302958 </text:p>
          </table:table-cell>
          <table:table-cell table:style-name="ce208" office:value-type="float" office:value="92.73" calcext:value-type="float">
            <text:p>92.73 </text:p>
          </table:table-cell>
          <table:table-cell table:style-name="ce209"/>
          <table:table-cell table:style-name="ce210"/>
          <table:table-cell table:number-columns-repeated="1015"/>
        </table:table-row>
        <table:table-row table:style-name="ro3">
          <table:table-cell/>
          <table:table-cell table:style-name="ce203" office:value-type="string" office:string-value="交通支出" calcext:value-type="string">
            <text:p><text:s/>交通支出 </text:p>
          </table:table-cell>
          <table:table-cell table:style-name="ce217" office:value-type="float" office:value="15974648" calcext:value-type="float">
            <text:p><text:s/>15974648 </text:p>
          </table:table-cell>
          <table:table-cell table:style-name="ce203" office:value-type="float" office:value="14070797" calcext:value-type="float">
            <text:p><text:s/>14070797 </text:p>
          </table:table-cell>
          <table:table-cell table:style-name="ce219" office:value-type="float" office:value="1700094" calcext:value-type="float">
            <text:p>1700094 </text:p>
          </table:table-cell>
          <table:table-cell table:style-name="ce219" office:value-type="float" office:value="12696995" calcext:value-type="float">
            <text:p>12696995 </text:p>
          </table:table-cell>
          <table:table-cell table:style-name="ce208" office:value-type="float" office:value="79.48" calcext:value-type="float">
            <text:p>79.48 </text:p>
          </table:table-cell>
          <table:table-cell table:style-name="ce209"/>
          <table:table-cell table:style-name="ce210"/>
          <table:table-cell table:number-columns-repeated="1015"/>
        </table:table-row>
        <table:table-row table:style-name="ro3">
          <table:table-cell/>
          <table:table-cell table:style-name="ce203" office:value-type="string" office:string-value="其他經濟服務支出" calcext:value-type="string">
            <text:p><text:s/>其他經濟服務支出 </text:p>
          </table:table-cell>
          <table:table-cell table:style-name="ce217" office:value-type="float" office:value="1111531" calcext:value-type="float">
            <text:p><text:s/>1111531 </text:p>
          </table:table-cell>
          <table:table-cell table:style-name="ce203" office:value-type="float" office:value="781189" calcext:value-type="float">
            <text:p><text:s/>781189 </text:p>
          </table:table-cell>
          <table:table-cell table:style-name="ce220" office:value-type="float" office:value="54224" calcext:value-type="float">
            <text:p>54224 </text:p>
          </table:table-cell>
          <table:table-cell table:style-name="ce220" office:value-type="float" office:value="589369" calcext:value-type="float">
            <text:p>589369 </text:p>
          </table:table-cell>
          <table:table-cell table:style-name="ce208" office:value-type="float" office:value="53.02" calcext:value-type="float">
            <text:p>53.02 </text:p>
          </table:table-cell>
          <table:table-cell table:style-name="ce209"/>
          <table:table-cell table:style-name="ce210"/>
          <table:table-cell table:number-columns-repeated="1015"/>
        </table:table-row>
        <table:table-row table:style-name="ro3">
          <table:table-cell/>
          <table:table-cell table:style-name="ce203" office:value-type="string" office:string-value="社會保險支出" calcext:value-type="string">
            <text:p><text:s/>社會保險支出 </text:p>
          </table:table-cell>
          <table:table-cell table:style-name="ce217" office:value-type="float" office:value="1504662" calcext:value-type="float">
            <text:p><text:s/>1504662 </text:p>
          </table:table-cell>
          <table:table-cell table:style-name="ce203" office:value-type="float" office:value="995473" calcext:value-type="float">
            <text:p><text:s/>995473 </text:p>
          </table:table-cell>
          <table:table-cell table:style-name="ce218" office:value-type="float" office:value="73740" calcext:value-type="float">
            <text:p><text:s/>73740 </text:p>
          </table:table-cell>
          <table:table-cell table:style-name="ce218" office:value-type="float" office:value="952921" calcext:value-type="float">
            <text:p><text:s/>952921 </text:p>
          </table:table-cell>
          <table:table-cell table:style-name="ce208" office:value-type="float" office:value="63.33" calcext:value-type="float">
            <text:p>63.33 </text:p>
          </table:table-cell>
          <table:table-cell table:style-name="ce209"/>
          <table:table-cell table:style-name="ce210"/>
          <table:table-cell table:number-columns-repeated="1015"/>
        </table:table-row>
        <table:table-row table:style-name="ro5">
          <table:table-cell table:style-name="ce192"/>
          <table:table-cell table:style-name="ce221"/>
          <table:table-cell table:style-name="ce222"/>
          <table:table-cell table:style-name="ce221" table:number-columns-repeated="4"/>
          <table:table-cell table:style-name="ce223"/>
          <table:table-cell table:style-name="ce210"/>
          <table:table-cell table:number-columns-repeated="1015"/>
        </table:table-row>
        <table:table-row table:style-name="ro3">
          <table:table-cell table:number-columns-repeated="7"/>
          <table:table-cell table:style-name="ce198" office:value-type="string" office:string-value="中華民國110年10月20日編製" calcext:value-type="string">
            <text:p><text:s/>中華民國110年10月20日編製 </text:p>
          </table:table-cell>
          <table:table-cell table:style-name="ce210"/>
          <table:table-cell table:number-columns-repeated="1015"/>
        </table:table-row>
        <table:table-row table:style-name="ro3">
          <table:table-cell office:value-type="string" office:string-value="填表" calcext:value-type="string">
            <text:p><text:s/>填表 </text:p>
          </table:table-cell>
          <table:table-cell table:style-name="ce224" office:value-type="string" office:string-value="             審核" calcext:value-type="string">
            <text:p><text:s text:c="14"/>審核 </text:p>
          </table:table-cell>
          <table:table-cell/>
          <table:table-cell table:style-name="ce225"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10"/>
          <table:table-cell table:number-columns-repeated="1015"/>
        </table:table-row>
        <table:table-row table:style-name="ro3">
          <table:table-cell table:number-columns-repeated="3"/>
          <table:table-cell table:style-name="ce225"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10"/>
          <table:table-cell table:number-columns-repeated="1015"/>
        </table:table-row>
        <table:table-row table:style-name="ro3">
          <table:table-cell table:style-name="ce226" office:value-type="string" calcext:value-type="string" table:number-columns-spanned="7" table:number-rows-spanned="1">
            <text:p>資料來源：新北市政府主計處會計決算科。</text:p>
          </table:table-cell>
          <table:covered-table-cell table:number-columns-repeated="6"/>
          <table:table-cell/>
          <table:table-cell table:style-name="ce210"/>
          <table:table-cell table:number-columns-repeated="1015"/>
        </table:table-row>
        <table:table-row table:style-name="ro3">
          <table:table-cell table:style-name="ce227"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8"/>
          <table:table-cell table:style-name="ce210"/>
          <table:table-cell/>
          <table:table-cell table:style-name="ce228" table:number-columns-repeated="1014"/>
        </table:table-row>
        <table:table-row table:style-name="ro6">
          <table:table-cell table:style-name="ce267" office:value-type="string" office:string-value="公開類" calcext:value-type="string" table:number-columns-spanned="2" table:number-rows-spanned="1">
            <text:p><text:s/>公開類 </text:p>
          </table:table-cell>
          <table:covered-table-cell/>
          <table:table-cell table:number-columns-repeated="4"/>
          <table:table-cell table:style-name="ce191" office:value-type="string" office:string-value="編製機關" calcext:value-type="string">
            <text:p><text:s/>編製機關 </text:p>
          </table:table-cell>
          <table:table-cell table:style-name="ce191" office:value-type="string" office:string-value="新北市政府主計處" calcext:value-type="string">
            <text:p><text:s/>新北市政府主計處 </text:p>
          </table:table-cell>
          <table:table-cell table:style-name="ce210"/>
          <table:table-cell table:number-columns-repeated="1015"/>
        </table:table-row>
        <table:table-row table:style-name="ro1">
          <table:table-cell table:style-name="ce267" office:value-type="string" office:string-value="月　報" calcext:value-type="string" table:number-columns-spanned="2" table:number-rows-spanned="1">
            <text:p><text:s/>月　報 </text:p>
          </table:table-cell>
          <table:covered-table-cell/>
          <table:table-cell table:style-name="ce192" office:value-type="string" office:string-value="次月25日前編報，12月份於次年2月20日前編報" calcext:value-type="string">
            <text:p><text:s/>次月25日前編報，12月份於次年2月20日前編報 </text:p>
          </table:table-cell>
          <table:table-cell table:style-name="ce192" table:number-columns-repeated="2"/>
          <table:table-cell table:style-name="ce193"/>
          <table:table-cell table:style-name="ce191" office:value-type="string" office:string-value="表　　號" calcext:value-type="string">
            <text:p><text:s/>表　　號 </text:p>
          </table:table-cell>
          <table:table-cell table:style-name="ce194" office:value-type="string" office:string-value="20901-04-01-2" calcext:value-type="string">
            <text:p><text:s/>20901-04-01-2 </text:p>
          </table:table-cell>
          <table:table-cell table:style-name="ce210"/>
          <table:table-cell table:number-columns-repeated="1015"/>
        </table:table-row>
        <table:table-row table:style-name="ro2">
          <table:table-cell table:style-name="ce229"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10"/>
          <table:table-cell table:number-columns-repeated="1015"/>
        </table:table-row>
        <table:table-row table:style-name="ro1">
          <table:table-cell table:style-name="ce192" table:number-columns-repeated="3"/>
          <table:table-cell table:style-name="ce230" table:formula="of:=[.C4]" office:value-type="string" office:string-value="中華民國110年度9月份" calcext:value-type="string" table:number-columns-spanned="2" table:number-rows-spanned="1">
            <text:p><text:s/>中華民國110年度9月份 </text:p>
          </table:table-cell>
          <table:covered-table-cell/>
          <table:table-cell table:style-name="ce192" table:number-columns-repeated="2"/>
          <table:table-cell table:style-name="ce198" office:value-type="string" office:string-value="單位：新臺幣千元" calcext:value-type="string">
            <text:p><text:s/>單位：新臺幣千元 </text:p>
          </table:table-cell>
          <table:table-cell table:style-name="ce210"/>
          <table:table-cell table:number-columns-repeated="1015"/>
        </table:table-row>
        <table:table-row table:style-name="ro1">
          <table:table-cell table:style-name="ce199" office:value-type="string" office:string-value="科　　目" calcext:value-type="string" table:number-columns-spanned="2" table:number-rows-spanned="2">
            <text:p><text:s/>科　　目 </text:p>
          </table:table-cell>
          <table:covered-table-cell/>
          <table:table-cell table:style-name="ce267" office:value-type="string" office:string-value="全年度預算數" calcext:value-type="string" table:number-columns-spanned="1" table:number-rows-spanned="2">
            <text:p><text:s/>全年度預算數 </text:p>
          </table:table-cell>
          <table:table-cell table:style-name="ce200" office:value-type="string" office:string-value="分配數" calcext:value-type="string">
            <text:p><text:s/>分配數 </text:p>
          </table:table-cell>
          <table:table-cell table:style-name="ce267" office:value-type="string" office:string-value="實收實支數(現金基礎)" calcext:value-type="string" table:number-columns-spanned="2" table:number-rows-spanned="1">
            <text:p><text:s/>實收實支數(現金基礎) </text:p>
          </table:table-cell>
          <table:covered-table-cell/>
          <table:table-cell table:style-name="ce201" office:value-type="string" calcext:value-type="string" table:number-columns-spanned="1" table:number-rows-spanned="2">
            <text:p>累計實收實支數占</text:p>
            <text:p>全年度預算數<text:span text:style-name="T1">(%)</text:span></text:p>
          </table:table-cell>
          <table:table-cell table:style-name="ce202" office:value-type="string" office:string-value="說明" calcext:value-type="string" table:number-columns-spanned="1" table:number-rows-spanned="2">
            <text:p><text:s/>說明 </text:p>
          </table:table-cell>
          <table:table-cell table:style-name="ce210"/>
          <table:table-cell table:number-columns-repeated="1015"/>
        </table:table-row>
        <table:table-row table:style-name="ro1">
          <table:covered-table-cell table:number-columns-repeated="3"/>
          <table:table-cell table:style-name="ce200" office:value-type="string" office:string-value="累計" calcext:value-type="string">
            <text:p><text:s/>累計 </text:p>
          </table:table-cell>
          <table:table-cell table:style-name="ce200" office:value-type="string" office:string-value="本月" calcext:value-type="string">
            <text:p><text:s/>本月 </text:p>
          </table:table-cell>
          <table:table-cell table:style-name="ce191" office:value-type="string" office:string-value="累計" calcext:value-type="string">
            <text:p><text:s/>累計 </text:p>
          </table:table-cell>
          <table:covered-table-cell table:number-columns-repeated="2"/>
          <table:table-cell table:style-name="ce210"/>
          <table:table-cell table:number-columns-repeated="1015"/>
        </table:table-row>
        <table:table-row table:style-name="ro3">
          <table:table-cell/>
          <table:table-cell table:style-name="ce203" office:value-type="string" office:string-value="社會救助支出" calcext:value-type="string">
            <text:p><text:s/>社會救助支出 </text:p>
          </table:table-cell>
          <table:table-cell table:style-name="ce211" office:value-type="float" office:value="1366653" calcext:value-type="float">
            <text:p><text:s/>1366653 </text:p>
          </table:table-cell>
          <table:table-cell table:style-name="ce211" office:value-type="float" office:value="1382307" calcext:value-type="float">
            <text:p><text:s/>1382307 </text:p>
          </table:table-cell>
          <table:table-cell table:style-name="ce211" office:value-type="float" office:value="66930" calcext:value-type="float">
            <text:p><text:s/>66930 </text:p>
          </table:table-cell>
          <table:table-cell table:style-name="ce211" office:value-type="float" office:value="964547" calcext:value-type="float">
            <text:p><text:s/>964547 </text:p>
          </table:table-cell>
          <table:table-cell table:style-name="ce208" office:value-type="float" office:value="70.58" calcext:value-type="float">
            <text:p>70.58 </text:p>
          </table:table-cell>
          <table:table-cell table:style-name="ce209"/>
          <table:table-cell table:style-name="ce210"/>
          <table:table-cell table:number-columns-repeated="1015"/>
        </table:table-row>
        <table:table-row table:style-name="ro3">
          <table:table-cell/>
          <table:table-cell table:style-name="ce203" office:value-type="string" office:string-value="福利服務支出" calcext:value-type="string">
            <text:p><text:s/>福利服務支出 </text:p>
          </table:table-cell>
          <table:table-cell table:style-name="ce211" office:value-type="float" office:value="21796123" calcext:value-type="float">
            <text:p><text:s/>21796123 </text:p>
          </table:table-cell>
          <table:table-cell table:style-name="ce211" office:value-type="float" office:value="17806921" calcext:value-type="float">
            <text:p><text:s/>17806921 </text:p>
          </table:table-cell>
          <table:table-cell table:style-name="ce211" office:value-type="float" office:value="2443771" calcext:value-type="float">
            <text:p><text:s/>2443771 </text:p>
          </table:table-cell>
          <table:table-cell table:style-name="ce211" office:value-type="float" office:value="15858398" calcext:value-type="float">
            <text:p><text:s/>15858398 </text:p>
          </table:table-cell>
          <table:table-cell table:style-name="ce208" office:value-type="float" office:value="72.76" calcext:value-type="float">
            <text:p>72.76 </text:p>
          </table:table-cell>
          <table:table-cell table:style-name="ce209"/>
          <table:table-cell table:style-name="ce210"/>
          <table:table-cell table:number-columns-repeated="1015"/>
        </table:table-row>
        <table:table-row table:style-name="ro3">
          <table:table-cell/>
          <table:table-cell table:style-name="ce203" office:value-type="string" office:string-value="國民就業支出" calcext:value-type="string">
            <text:p><text:s/>國民就業支出 </text:p>
          </table:table-cell>
          <table:table-cell table:style-name="ce211" office:value-type="float" office:value="128979" calcext:value-type="float">
            <text:p><text:s/>128979 </text:p>
          </table:table-cell>
          <table:table-cell table:style-name="ce211" office:value-type="float" office:value="101716" calcext:value-type="float">
            <text:p><text:s/>101716 </text:p>
          </table:table-cell>
          <table:table-cell table:style-name="ce211" office:value-type="float" office:value="8275" calcext:value-type="float">
            <text:p><text:s/>8275 </text:p>
          </table:table-cell>
          <table:table-cell table:style-name="ce211" office:value-type="float" office:value="73888" calcext:value-type="float">
            <text:p><text:s/>73888 </text:p>
          </table:table-cell>
          <table:table-cell table:style-name="ce208" office:value-type="float" office:value="57.29" calcext:value-type="float">
            <text:p>57.29 </text:p>
          </table:table-cell>
          <table:table-cell table:style-name="ce209"/>
          <table:table-cell table:style-name="ce210"/>
          <table:table-cell table:number-columns-repeated="1015"/>
        </table:table-row>
        <table:table-row table:style-name="ro3">
          <table:table-cell/>
          <table:table-cell table:style-name="ce203" office:value-type="string" office:string-value="醫療保健支出" calcext:value-type="string">
            <text:p><text:s/>醫療保健支出 </text:p>
          </table:table-cell>
          <table:table-cell table:style-name="ce211" office:value-type="float" office:value="5955649" calcext:value-type="float">
            <text:p><text:s/>5955649 </text:p>
          </table:table-cell>
          <table:table-cell table:style-name="ce211" office:value-type="float" office:value="4929546" calcext:value-type="float">
            <text:p><text:s/>4929546 </text:p>
          </table:table-cell>
          <table:table-cell table:style-name="ce211" office:value-type="float" office:value="587877" calcext:value-type="float">
            <text:p><text:s/>587877 </text:p>
          </table:table-cell>
          <table:table-cell table:style-name="ce211" office:value-type="float" office:value="3782340" calcext:value-type="float">
            <text:p><text:s/>3782340 </text:p>
          </table:table-cell>
          <table:table-cell table:style-name="ce208" office:value-type="float" office:value="63.51" calcext:value-type="float">
            <text:p>63.51 </text:p>
          </table:table-cell>
          <table:table-cell table:style-name="ce209"/>
          <table:table-cell table:style-name="ce210"/>
          <table:table-cell table:number-columns-repeated="1015"/>
        </table:table-row>
        <table:table-row table:style-name="ro3">
          <table:table-cell/>
          <table:table-cell table:style-name="ce203" office:value-type="string" office:string-value="社區發展支出" calcext:value-type="string">
            <text:p><text:s/>社區發展支出 </text:p>
          </table:table-cell>
          <table:table-cell table:style-name="ce211" office:value-type="float" office:value="1026065" calcext:value-type="float">
            <text:p><text:s/>1026065 </text:p>
          </table:table-cell>
          <table:table-cell table:style-name="ce211" office:value-type="float" office:value="626994" calcext:value-type="float">
            <text:p><text:s/>626994 </text:p>
          </table:table-cell>
          <table:table-cell table:style-name="ce211" office:value-type="float" office:value="31603" calcext:value-type="float">
            <text:p><text:s/>31603 </text:p>
          </table:table-cell>
          <table:table-cell table:style-name="ce211" office:value-type="float" office:value="534300" calcext:value-type="float">
            <text:p><text:s/>534300 </text:p>
          </table:table-cell>
          <table:table-cell table:style-name="ce208" office:value-type="float" office:value="52.07" calcext:value-type="float">
            <text:p>52.07 </text:p>
          </table:table-cell>
          <table:table-cell table:style-name="ce209"/>
          <table:table-cell table:style-name="ce210"/>
          <table:table-cell table:number-columns-repeated="1015"/>
        </table:table-row>
        <table:table-row table:style-name="ro3">
          <table:table-cell/>
          <table:table-cell table:style-name="ce203" office:value-type="string" office:string-value="環境保護支出" calcext:value-type="string">
            <text:p><text:s/>環境保護支出 </text:p>
          </table:table-cell>
          <table:table-cell table:style-name="ce211" office:value-type="float" office:value="14160653" calcext:value-type="float">
            <text:p><text:s/>14160653 </text:p>
          </table:table-cell>
          <table:table-cell table:style-name="ce211" office:value-type="float" office:value="9661396" calcext:value-type="float">
            <text:p><text:s/>9661396 </text:p>
          </table:table-cell>
          <table:table-cell table:style-name="ce211" office:value-type="float" office:value="1014769" calcext:value-type="float">
            <text:p><text:s/>1014769 </text:p>
          </table:table-cell>
          <table:table-cell table:style-name="ce211" office:value-type="float" office:value="8761689" calcext:value-type="float">
            <text:p><text:s/>8761689 </text:p>
          </table:table-cell>
          <table:table-cell table:style-name="ce208" office:value-type="float" office:value="61.87" calcext:value-type="float">
            <text:p>61.87 </text:p>
          </table:table-cell>
          <table:table-cell table:style-name="ce209"/>
          <table:table-cell table:style-name="ce210"/>
          <table:table-cell table:number-columns-repeated="1015"/>
        </table:table-row>
        <table:table-row table:style-name="ro3">
          <table:table-cell/>
          <table:table-cell table:style-name="ce203" office:value-type="string" office:string-value="退休撫卹支出" calcext:value-type="string">
            <text:p><text:s/>退休撫卹支出 </text:p>
          </table:table-cell>
          <table:table-cell table:style-name="ce211" office:value-type="float" office:value="4002397" calcext:value-type="float">
            <text:p><text:s/>4002397 </text:p>
          </table:table-cell>
          <table:table-cell table:style-name="ce211" office:value-type="float" office:value="4001875" calcext:value-type="float">
            <text:p><text:s/>4001875 </text:p>
          </table:table-cell>
          <table:table-cell table:style-name="ce211" office:value-type="float" office:value="217876" calcext:value-type="float">
            <text:p><text:s/>217876 </text:p>
          </table:table-cell>
          <table:table-cell table:style-name="ce211" office:value-type="float" office:value="2966868" calcext:value-type="float">
            <text:p><text:s/>2966868 </text:p>
          </table:table-cell>
          <table:table-cell table:style-name="ce208" office:value-type="float" office:value="74.13" calcext:value-type="float">
            <text:p>74.13 </text:p>
          </table:table-cell>
          <table:table-cell table:style-name="ce209"/>
          <table:table-cell table:style-name="ce210"/>
          <table:table-cell table:number-columns-repeated="1015"/>
        </table:table-row>
        <table:table-row table:style-name="ro3">
          <table:table-cell/>
          <table:table-cell table:style-name="ce203" office:value-type="string" office:string-value="債務付息支出" calcext:value-type="string">
            <text:p><text:s/>債務付息支出 </text:p>
          </table:table-cell>
          <table:table-cell table:style-name="ce211" office:value-type="float" office:value="1036000" calcext:value-type="float">
            <text:p><text:s/>1036000 </text:p>
          </table:table-cell>
          <table:table-cell table:style-name="ce211" office:value-type="float" office:value="506100" calcext:value-type="float">
            <text:p><text:s/>506100 </text:p>
          </table:table-cell>
          <table:table-cell table:style-name="ce211" office:value-type="float" office:value="65039" calcext:value-type="float">
            <text:p><text:s/>65039 </text:p>
          </table:table-cell>
          <table:table-cell table:style-name="ce211" office:value-type="float" office:value="384667" calcext:value-type="float">
            <text:p><text:s/>384667 </text:p>
          </table:table-cell>
          <table:table-cell table:style-name="ce208" office:value-type="float" office:value="37.13" calcext:value-type="float">
            <text:p>37.13 </text:p>
          </table:table-cell>
          <table:table-cell table:style-name="ce209"/>
          <table:table-cell table:style-name="ce210"/>
          <table:table-cell table:number-columns-repeated="1015"/>
        </table:table-row>
        <table:table-row table:style-name="ro3">
          <table:table-cell/>
          <table:table-cell table:style-name="ce203" office:value-type="string" office:string-value="還本付息事務支出" calcext:value-type="string">
            <text:p><text:s/>還本付息事務支出 </text:p>
          </table:table-cell>
          <table:table-cell table:number-columns-repeated="5"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第二預備金" calcext:value-type="string">
            <text:p><text:s/>第二預備金 </text:p>
          </table:table-cell>
          <table:table-cell table:style-name="ce211" office:value-type="float" office:value="400000" calcext:value-type="float">
            <text:p><text:s/>400000 </text:p>
          </table:table-cell>
          <table:table-cell table:number-columns-repeated="4"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office:value-type="string" office:string-value="其他支出" calcext:value-type="string">
            <text:p><text:s/>其他支出 </text:p>
          </table:table-cell>
          <table:table-cell table:style-name="ce211" office:value-type="float" office:value="3438922" calcext:value-type="float">
            <text:p><text:s/>3438922 </text:p>
          </table:table-cell>
          <table:table-cell table:style-name="ce211" office:value-type="float" office:value="1504793" calcext:value-type="float">
            <text:p><text:s/>1504793 </text:p>
          </table:table-cell>
          <table:table-cell table:style-name="ce211" office:value-type="float" office:value="152535" calcext:value-type="float">
            <text:p><text:s/>152535 </text:p>
          </table:table-cell>
          <table:table-cell table:style-name="ce211" office:value-type="float" office:value="1100406" calcext:value-type="float">
            <text:p><text:s/>1100406 </text:p>
          </table:table-cell>
          <table:table-cell table:style-name="ce208" office:value-type="float" office:value="32" calcext:value-type="float">
            <text:p>32.00 </text:p>
          </table:table-cell>
          <table:table-cell table:style-name="ce209"/>
          <table:table-cell table:style-name="ce210"/>
          <table:table-cell table:number-columns-repeated="1015"/>
        </table:table-row>
        <table:table-row table:style-name="ro5">
          <table:table-cell/>
          <table:table-cell table:style-name="ce203"/>
          <table:table-cell table:style-name="ce211" table:number-columns-repeated="4"/>
          <table:table-cell table:style-name="ce214"/>
          <table:table-cell table:style-name="ce209"/>
          <table:table-cell table:style-name="ce210"/>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203"/>
          <table:table-cell table:style-name="ce211" table:number-columns-repeated="4"/>
          <table:table-cell table:style-name="ce214"/>
          <table:table-cell table:style-name="ce209"/>
          <table:table-cell table:style-name="ce210"/>
          <table:table-cell table:number-columns-repeated="1015"/>
        </table:table-row>
        <table:table-row table:style-name="ro3">
          <table:table-cell/>
          <table:table-cell table:style-name="ce203" office:value-type="string" office:string-value="債務還本" calcext:value-type="string">
            <text:p><text:s/>債務還本 </text:p>
          </table:table-cell>
          <table:table-cell table:style-name="ce211" office:value-type="float" office:value="108200000" calcext:value-type="float">
            <text:p><text:s/>108200000 </text:p>
          </table:table-cell>
          <table:table-cell table:style-name="ce211" office:value-type="float" office:value="87000000" calcext:value-type="float">
            <text:p><text:s/>87000000 </text:p>
          </table:table-cell>
          <table:table-cell table:style-name="ce211" office:value-type="float" office:value="0" calcext:value-type="float">
            <text:p><text:s/>- </text:p>
          </table:table-cell>
          <table:table-cell table:style-name="ce211" office:value-type="float" office:value="87000000" calcext:value-type="float">
            <text:p><text:s/>87000000 </text:p>
          </table:table-cell>
          <table:table-cell table:style-name="ce208" office:value-type="float" office:value="80.41" calcext:value-type="float">
            <text:p>80.41 </text:p>
          </table:table-cell>
          <table:table-cell table:style-name="ce209"/>
          <table:table-cell table:style-name="ce210"/>
          <table:table-cell table:number-columns-repeated="1015"/>
        </table:table-row>
        <table:table-row table:style-name="ro3">
          <table:table-cell/>
          <table:table-cell table:style-name="ce203" office:value-type="string" office:string-value="公債及賒借收入" calcext:value-type="string">
            <text:p><text:s/>公債及賒借收入 </text:p>
          </table:table-cell>
          <table:table-cell table:style-name="ce211" office:value-type="float" office:value="122590000" calcext:value-type="float">
            <text:p><text:s/>122590000 </text:p>
          </table:table-cell>
          <table:table-cell table:number-columns-repeated="2" table:style-name="ce211" office:value-type="float" office:value="0" calcext:value-type="float">
            <text:p><text:s/>- </text:p>
          </table:table-cell>
          <table:table-cell table:style-name="ce211" office:value-type="float" office:value="88000000" calcext:value-type="float">
            <text:p><text:s/>88000000 </text:p>
          </table:table-cell>
          <table:table-cell table:style-name="ce208" office:value-type="float" office:value="71.78" calcext:value-type="float">
            <text:p>71.78 </text:p>
          </table:table-cell>
          <table:table-cell table:style-name="ce209"/>
          <table:table-cell table:style-name="ce210"/>
          <table:table-cell table:number-columns-repeated="1015"/>
        </table:table-row>
        <table:table-row table:style-name="ro3">
          <table:table-cell/>
          <table:table-cell table:style-name="ce203" office:value-type="string" office:string-value="移用以前年度歲計賸餘" calcext:value-type="string">
            <text:p><text:s/>移用以前年度歲計賸餘 </text:p>
          </table:table-cell>
          <table:table-cell table:style-name="ce211" table:number-columns-repeated="4"/>
          <table:table-cell table:style-name="ce216"/>
          <table:table-cell table:style-name="ce209"/>
          <table:table-cell table:style-name="ce210"/>
          <table:table-cell table:number-columns-repeated="1015"/>
        </table:table-row>
        <table:table-row table:style-name="ro5">
          <table:table-cell/>
          <table:table-cell table:style-name="ce203"/>
          <table:table-cell table:style-name="ce211" table:number-columns-repeated="4"/>
          <table:table-cell table:style-name="ce216"/>
          <table:table-cell table:style-name="ce209"/>
          <table:table-cell table:style-name="ce210"/>
          <table:table-cell table:number-columns-repeated="1015"/>
        </table:table-row>
        <table:table-row table:style-name="ro3">
          <table:table-cell office:value-type="string" office:string-value="　四、餘（＋）絀（－）" calcext:value-type="string">
            <text:p><text:s/>　四、餘（＋）絀（－） </text:p>
          </table:table-cell>
          <table:table-cell table:style-name="ce203"/>
          <table:table-cell table:style-name="ce211" table:formula="of:=[.C8]-[.C21]-[.C59]+[.C60]" office:value-type="float" office:value="0" calcext:value-type="float">
            <text:p><text:s/>- </text:p>
          </table:table-cell>
          <table:table-cell table:style-name="ce211" table:formula="of:=[.D8]-[.D21]-[.D59]+[.D60]" office:value-type="float" office:value="-121972745" calcext:value-type="float">
            <text:p>-121972745 </text:p>
          </table:table-cell>
          <table:table-cell table:style-name="ce211" table:formula="of:=[.E8]-[.E21]-[.E59]+[.E60]" office:value-type="float" office:value="-2756294" calcext:value-type="float">
            <text:p>-2756294 </text:p>
          </table:table-cell>
          <table:table-cell table:style-name="ce211" table:formula="of:=[.F8]-[.F21]-[.F59]+[.F60]" office:value-type="float" office:value="-11866943" calcext:value-type="float">
            <text:p>-11866943 </text:p>
          </table:table-cell>
          <table:table-cell table:style-name="ce216"/>
          <table:table-cell table:style-name="ce209"/>
          <table:table-cell table:style-name="ce210"/>
          <table:table-cell table:number-columns-repeated="1015"/>
        </table:table-row>
        <table:table-row table:style-name="ro5">
          <table:table-cell/>
          <table:table-cell table:style-name="ce203"/>
          <table:table-cell table:style-name="ce211" table:number-columns-repeated="4"/>
          <table:table-cell table:style-name="ce216"/>
          <table:table-cell table:style-name="ce209"/>
          <table:table-cell table:style-name="ce210"/>
          <table:table-cell table:number-columns-repeated="1015"/>
        </table:table-row>
        <table:table-row table:style-name="ro3">
          <table:table-cell office:value-type="string" office:string-value="乙、特別預算部分：" calcext:value-type="string">
            <text:p><text:s/>乙、特別預算部分： </text:p>
          </table:table-cell>
          <table:table-cell table:style-name="ce203"/>
          <table:table-cell table:style-name="ce211" table:number-columns-repeated="4"/>
          <table:table-cell table:style-name="ce216"/>
          <table:table-cell table:style-name="ce209"/>
          <table:table-cell table:style-name="ce210"/>
          <table:table-cell table:number-columns-repeated="1015"/>
        </table:table-row>
        <table:table-row table:style-name="ro3">
          <table:table-cell office:value-type="string" office:string-value="　一、收入" calcext:value-type="string">
            <text:p><text:s/>　一、收入 </text:p>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3">
          <table:table-cell office:value-type="string" office:string-value="　二、支出" calcext:value-type="string">
            <text:p><text:s/>　二、支出 </text:p>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3">
          <table:table-cell/>
          <table:table-cell table:style-name="ce203" office:value-type="string" office:string-value="公債及賒借收入" calcext:value-type="string">
            <text:p><text:s/>公債及賒借收入 </text:p>
          </table:table-cell>
          <table:table-cell table:style-name="ce211" table:number-columns-repeated="4"/>
          <table:table-cell/>
          <table:table-cell table:style-name="ce209"/>
          <table:table-cell table:style-name="ce210"/>
          <table:table-cell table:number-columns-repeated="1015"/>
        </table:table-row>
        <table:table-row table:style-name="ro3">
          <table:table-cell/>
          <table:table-cell table:style-name="ce203" office:value-type="string" office:string-value="移用以前年度歲計賸餘" calcext:value-type="string">
            <text:p><text:s/>移用以前年度歲計賸餘 </text:p>
          </table:table-cell>
          <table:table-cell table:style-name="ce211" table:number-columns-repeated="4"/>
          <table:table-cell/>
          <table:table-cell table:style-name="ce209"/>
          <table:table-cell table:style-name="ce210"/>
          <table:table-cell table:number-columns-repeated="1015"/>
        </table:table-row>
        <table:table-row table:style-name="ro3">
          <table:table-cell office:value-type="string" office:string-value="　四、餘（＋）絀（－）" calcext:value-type="string">
            <text:p><text:s/>　四、餘（＋）絀（－） </text:p>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5">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3">
          <table:table-cell office:value-type="string" office:string-value="丙、以前年度部分" calcext:value-type="string">
            <text:p><text:s/>丙、以前年度部分 </text:p>
          </table:table-cell>
          <table:table-cell table:style-name="ce203"/>
          <table:table-cell table:style-name="ce211" table:number-columns-repeated="4"/>
          <table:table-cell/>
          <table:table-cell table:style-name="ce209"/>
          <table:table-cell table:style-name="ce210"/>
          <table:table-cell table:number-columns-repeated="1015"/>
        </table:table-row>
        <table:table-row table:style-name="ro3">
          <table:table-cell office:value-type="string" office:string-value="　一、以前年度收入" calcext:value-type="string">
            <text:p><text:s/>　一、以前年度收入 </text:p>
          </table:table-cell>
          <table:table-cell table:style-name="ce203"/>
          <table:table-cell table:style-name="ce211" office:value-type="float" office:value="4309870" calcext:value-type="float">
            <text:p><text:s/>4309870 </text:p>
          </table:table-cell>
          <table:table-cell table:style-name="ce211" office:value-type="float" office:value="1583245" calcext:value-type="float">
            <text:p><text:s/>1583245 </text:p>
          </table:table-cell>
          <table:table-cell table:style-name="ce211" office:value-type="float" office:value="7023" calcext:value-type="float">
            <text:p><text:s/>7023 </text:p>
          </table:table-cell>
          <table:table-cell table:style-name="ce211" office:value-type="float" office:value="322051" calcext:value-type="float">
            <text:p><text:s/>322051 </text:p>
          </table:table-cell>
          <table:table-cell table:style-name="ce208" office:value-type="float" office:value="7.47" calcext:value-type="float">
            <text:p>7.47 </text:p>
          </table:table-cell>
          <table:table-cell table:style-name="ce209"/>
          <table:table-cell table:style-name="ce210"/>
          <table:table-cell table:number-columns-repeated="1015"/>
        </table:table-row>
        <table:table-row table:style-name="ro3">
          <table:table-cell office:value-type="string" office:string-value="　二、以前年度支出" calcext:value-type="string">
            <text:p><text:s/>　二、以前年度支出 </text:p>
          </table:table-cell>
          <table:table-cell table:style-name="ce203"/>
          <table:table-cell table:style-name="ce211" office:value-type="float" office:value="6306039" calcext:value-type="float">
            <text:p><text:s/>6306039 </text:p>
          </table:table-cell>
          <table:table-cell table:style-name="ce211" office:value-type="float" office:value="4008906" calcext:value-type="float">
            <text:p><text:s/>4008906 </text:p>
          </table:table-cell>
          <table:table-cell table:style-name="ce211" office:value-type="float" office:value="216679" calcext:value-type="float">
            <text:p><text:s/>216679 </text:p>
          </table:table-cell>
          <table:table-cell table:style-name="ce211" office:value-type="float" office:value="2803834" calcext:value-type="float">
            <text:p><text:s/>2803834 </text:p>
          </table:table-cell>
          <table:table-cell table:style-name="ce231" office:value-type="float" office:value="44.46" calcext:value-type="float">
            <text:p>44.46 </text:p>
          </table:table-cell>
          <table:table-cell table:style-name="ce209"/>
          <table:table-cell table:style-name="ce210"/>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203"/>
          <table:table-cell table:style-name="ce211" table:number-columns-repeated="4"/>
          <table:table-cell table:style-name="ce216"/>
          <table:table-cell table:style-name="ce209"/>
          <table:table-cell table:style-name="ce210"/>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203"/>
          <table:table-cell table:number-columns-repeated="5" table:style-name="ce211" office:value-type="float" office:value="0" calcext:value-type="float">
            <text:p><text:s/>- </text:p>
          </table:table-cell>
          <table:table-cell table:style-name="ce209"/>
          <table:table-cell table:style-name="ce210"/>
          <table:table-cell table:number-columns-repeated="1015"/>
        </table:table-row>
        <table:table-row table:style-name="ro3">
          <table:table-cell/>
          <table:table-cell table:style-name="ce203"/>
          <table:table-cell table:style-name="ce212" table:number-columns-repeated="4"/>
          <table:table-cell table:style-name="ce213"/>
          <table:table-cell table:style-name="ce232"/>
          <table:table-cell table:style-name="ce210"/>
          <table:table-cell table:number-columns-repeated="1015"/>
        </table:table-row>
        <table:table-row table:style-name="ro3">
          <table:table-cell/>
          <table:table-cell table:style-name="ce203"/>
          <table:table-cell table:style-name="ce212" table:number-columns-repeated="2"/>
          <table:table-cell table:style-name="ce213"/>
          <table:table-cell table:style-name="ce212"/>
          <table:table-cell table:style-name="ce213"/>
          <table:table-cell table:style-name="ce232"/>
          <table:table-cell table:style-name="ce210"/>
          <table:table-cell table:number-columns-repeated="1015"/>
        </table:table-row>
        <table:table-row table:style-name="ro3">
          <table:table-cell table:style-name="ce192"/>
          <table:table-cell table:style-name="ce221"/>
          <table:table-cell table:style-name="ce222" table:number-columns-repeated="4"/>
          <table:table-cell table:style-name="ce221"/>
          <table:table-cell table:style-name="ce223"/>
          <table:table-cell table:style-name="ce210"/>
          <table:table-cell table:number-columns-repeated="1015"/>
        </table:table-row>
        <table:table-row table:style-name="ro3" table:number-rows-repeated="2">
          <table:table-cell table:number-columns-repeated="8"/>
          <table:table-cell table:style-name="ce21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range table:name="Print_Area" table:base-cell-address="$'11009'.$A$1" table:cell-range-address="'11009'.$A$1:'11009'.$H$80"/>
        </table:named-expressions>
      </table:table>
      <table:table table:name="11008" table:style-name="ta2">
        <table:table-column table:style-name="co1" table:default-cell-style-name="ce315"/>
        <table:table-column table:style-name="co2" table:default-cell-style-name="ce315"/>
        <table:table-column table:style-name="co3" table:default-cell-style-name="ce315"/>
        <table:table-column table:style-name="co4" table:default-cell-style-name="ce315"/>
        <table:table-column table:style-name="co5" table:default-cell-style-name="ce315"/>
        <table:table-column table:style-name="co6" table:default-cell-style-name="ce315"/>
        <table:table-column table:style-name="co7" table:number-columns-repeated="2" table:default-cell-style-name="ce315"/>
        <table:table-column table:style-name="co13" table:default-cell-style-name="ce315"/>
        <table:table-column table:style-name="co11" table:number-columns-repeated="215" table:default-cell-style-name="ce315"/>
        <table:table-column table:style-name="co1" table:default-cell-style-name="ce315"/>
        <table:table-column table:style-name="co2" table:default-cell-style-name="ce315"/>
        <table:table-column table:style-name="co12" table:number-columns-repeated="4" table:default-cell-style-name="ce315"/>
        <table:table-column table:style-name="co7" table:number-columns-repeated="2" table:default-cell-style-name="ce315"/>
        <table:table-column table:style-name="co11" table:number-columns-repeated="248" table:default-cell-style-name="ce315"/>
        <table:table-column table:style-name="co1" table:default-cell-style-name="ce315"/>
        <table:table-column table:style-name="co2" table:default-cell-style-name="ce315"/>
        <table:table-column table:style-name="co12" table:number-columns-repeated="4" table:default-cell-style-name="ce315"/>
        <table:table-column table:style-name="co7" table:number-columns-repeated="2" table:default-cell-style-name="ce315"/>
        <table:table-column table:style-name="co11" table:number-columns-repeated="248" table:default-cell-style-name="ce315"/>
        <table:table-column table:style-name="co1" table:default-cell-style-name="ce315"/>
        <table:table-column table:style-name="co2" table:default-cell-style-name="ce315"/>
        <table:table-column table:style-name="co12" table:number-columns-repeated="4" table:default-cell-style-name="ce315"/>
        <table:table-column table:style-name="co7" table:number-columns-repeated="2" table:default-cell-style-name="ce315"/>
        <table:table-column table:style-name="co11" table:number-columns-repeated="248" table:default-cell-style-name="ce315"/>
        <table:table-column table:style-name="co1" table:default-cell-style-name="ce315"/>
        <table:table-column table:style-name="co2" table:default-cell-style-name="ce315"/>
        <table:table-column table:style-name="co12" table:number-columns-repeated="4" table:default-cell-style-name="ce315"/>
        <table:table-column table:style-name="co7" table:number-columns-repeated="2" table:default-cell-style-name="ce315"/>
        <table:table-column table:style-name="co11" table:number-columns-repeated="24" table:default-cell-style-name="ce315"/>
        <table:table-row table:style-name="ro1">
          <table:table-cell table:style-name="ce311" office:value-type="string" office:string-value="公開類" calcext:value-type="string" table:number-columns-spanned="2" table:number-rows-spanned="1">
            <text:p><text:s/>公開類 </text:p>
          </table:table-cell>
          <table:covered-table-cell/>
          <table:table-cell table:number-columns-repeated="4"/>
          <table:table-cell table:style-name="ce2" office:value-type="string" office:string-value="編製機關" calcext:value-type="string">
            <text:p><text:s/>編製機關 </text:p>
          </table:table-cell>
          <table:table-cell table:style-name="ce2" office:value-type="string" office:string-value="新北市政府主計處" calcext:value-type="string">
            <text:p><text:s/>新北市政府主計處 </text:p>
          </table:table-cell>
          <table:table-cell table:number-columns-repeated="1016"/>
        </table:table-row>
        <table:table-row table:style-name="ro1">
          <table:table-cell table:style-name="ce31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2"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0年度8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311" office:value-type="string" office:string-value="全年度預算數" calcext:value-type="string" table:number-columns-spanned="1" table:number-rows-spanned="2">
            <text:p><text:s/>全年度預算數 </text:p>
          </table:table-cell>
          <table:table-cell table:style-name="ce9" office:value-type="string" office:string-value="分配數" calcext:value-type="string">
            <text:p><text:s/>分配數 </text:p>
          </table:table-cell>
          <table:table-cell table:style-name="ce31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2" office:value-type="string" office:string-value="累計" calcext:value-type="string">
            <text:p><text:s/>累計 </text:p>
          </table:table-cell>
          <table:table-cell table:style-name="ce2" office:value-type="string" office:string-value="本月" calcext:value-type="string">
            <text:p><text:s/>本月 </text:p>
          </table:table-cell>
          <table:table-cell table:style-name="ce2"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65002552" calcext:value-type="float">
            <text:p><text:s/>165002552 </text:p>
          </table:table-cell>
          <table:table-cell table:style-name="ce14" office:value-type="float" office:value="98995425" calcext:value-type="float">
            <text:p><text:s/>98995425 </text:p>
          </table:table-cell>
          <table:table-cell table:style-name="ce14" office:value-type="float" office:value="9309053" calcext:value-type="float">
            <text:p><text:s/>9309053 </text:p>
          </table:table-cell>
          <table:table-cell table:style-name="ce14" office:value-type="float" office:value="104110869" calcext:value-type="float">
            <text:p><text:s/>104110869 </text:p>
          </table:table-cell>
          <table:table-cell table:style-name="ce15" office:value-type="float" office:value="63.1" calcext:value-type="float">
            <text:p>63.10 </text:p>
          </table:table-cell>
          <table:table-cell table:style-name="ce16"/>
          <table:table-cell table:style-name="ce17"/>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8" office:value-type="float" office:value="97829645" calcext:value-type="float">
            <text:p><text:s/>97829645 </text:p>
          </table:table-cell>
          <table:table-cell table:style-name="ce18" office:value-type="float" office:value="62317500" calcext:value-type="float">
            <text:p><text:s/>62317500 </text:p>
          </table:table-cell>
          <table:table-cell table:style-name="ce18" office:value-type="float" office:value="5086790" calcext:value-type="float">
            <text:p><text:s/>5086790 </text:p>
          </table:table-cell>
          <table:table-cell table:style-name="ce18" office:value-type="float" office:value="68124163" calcext:value-type="float">
            <text:p><text:s/>68124163 </text:p>
          </table:table-cell>
          <table:table-cell table:style-name="ce15" office:value-type="float" office:value="69.64" calcext:value-type="float">
            <text:p>69.64 </text:p>
          </table:table-cell>
          <table:table-cell table:style-name="ce16"/>
          <table:table-cell table:style-name="ce17"/>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8" office:value-type="float" office:value="0" calcext:value-type="float">
            <text:p><text:s/>- </text:p>
          </table:table-cell>
          <table:table-cell table:style-name="ce18" office:value-type="float" office:value="59" calcext:value-type="float">
            <text:p><text:s/>59 </text:p>
          </table:table-cell>
          <table:table-cell table:style-name="ce18" office:value-type="float" office:value="4403" calcext:value-type="float">
            <text:p><text:s/>4403 </text:p>
          </table:table-cell>
          <table:table-cell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8" office:value-type="float" office:value="3724923" calcext:value-type="float">
            <text:p><text:s/>3724923 </text:p>
          </table:table-cell>
          <table:table-cell table:style-name="ce18" office:value-type="float" office:value="1970534" calcext:value-type="float">
            <text:p><text:s/>1970534 </text:p>
          </table:table-cell>
          <table:table-cell table:style-name="ce18" office:value-type="float" office:value="259729" calcext:value-type="float">
            <text:p><text:s/>259729 </text:p>
          </table:table-cell>
          <table:table-cell table:style-name="ce18" office:value-type="float" office:value="2092197" calcext:value-type="float">
            <text:p><text:s/>2092197 </text:p>
          </table:table-cell>
          <table:table-cell table:style-name="ce15" office:value-type="float" office:value="56.17" calcext:value-type="float">
            <text:p>56.17 </text:p>
          </table:table-cell>
          <table:table-cell table:style-name="ce16"/>
          <table:table-cell table:style-name="ce17"/>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8" office:value-type="float" office:value="6664928" calcext:value-type="float">
            <text:p><text:s/>6664928 </text:p>
          </table:table-cell>
          <table:table-cell table:style-name="ce18" office:value-type="float" office:value="3657158" calcext:value-type="float">
            <text:p><text:s/>3657158 </text:p>
          </table:table-cell>
          <table:table-cell table:style-name="ce18" office:value-type="float" office:value="1204520" calcext:value-type="float">
            <text:p><text:s/>1204520 </text:p>
          </table:table-cell>
          <table:table-cell table:style-name="ce18" office:value-type="float" office:value="3644791" calcext:value-type="float">
            <text:p><text:s/>3644791 </text:p>
          </table:table-cell>
          <table:table-cell table:style-name="ce15" office:value-type="float" office:value="54.69" calcext:value-type="float">
            <text:p>54.69 </text:p>
          </table:table-cell>
          <table:table-cell table:style-name="ce16"/>
          <table:table-cell table:style-name="ce17"/>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8" office:value-type="float" office:value="3685508" calcext:value-type="float">
            <text:p><text:s/>3685508 </text:p>
          </table:table-cell>
          <table:table-cell table:style-name="ce18" office:value-type="float" office:value="3446858" calcext:value-type="float">
            <text:p><text:s/>3446858 </text:p>
          </table:table-cell>
          <table:table-cell table:style-name="ce18" office:value-type="float" office:value="18135" calcext:value-type="float">
            <text:p><text:s/>18135 </text:p>
          </table:table-cell>
          <table:table-cell table:style-name="ce18" office:value-type="float" office:value="3545419" calcext:value-type="float">
            <text:p><text:s/>3545419 </text:p>
          </table:table-cell>
          <table:table-cell table:style-name="ce15" office:value-type="float" office:value="96.2" calcext:value-type="float">
            <text:p>96.20 </text:p>
          </table:table-cell>
          <table:table-cell table:style-name="ce16"/>
          <table:table-cell table:style-name="ce17"/>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8" office:value-type="float" office:value="8507735" calcext:value-type="float">
            <text:p><text:s/>8507735 </text:p>
          </table:table-cell>
          <table:table-cell table:style-name="ce18" office:value-type="float" office:value="119735" calcext:value-type="float">
            <text:p><text:s/>119735 </text:p>
          </table:table-cell>
          <table:table-cell table:number-columns-repeated="3"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8" office:value-type="float" office:value="38784746" calcext:value-type="float">
            <text:p><text:s/>38784746 </text:p>
          </table:table-cell>
          <table:table-cell table:style-name="ce18" office:value-type="float" office:value="24153325" calcext:value-type="float">
            <text:p><text:s/>24153325 </text:p>
          </table:table-cell>
          <table:table-cell table:style-name="ce18" office:value-type="float" office:value="2327754" calcext:value-type="float">
            <text:p><text:s/>2327754 </text:p>
          </table:table-cell>
          <table:table-cell table:style-name="ce18" office:value-type="float" office:value="23312207" calcext:value-type="float">
            <text:p><text:s/>23312207 </text:p>
          </table:table-cell>
          <table:table-cell table:style-name="ce15" office:value-type="float" office:value="60.11" calcext:value-type="float">
            <text:p>60.11 </text:p>
          </table:table-cell>
          <table:table-cell table:style-name="ce16"/>
          <table:table-cell table:style-name="ce17"/>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8" office:value-type="float" office:value="1128272" calcext:value-type="float">
            <text:p><text:s/>1128272 </text:p>
          </table:table-cell>
          <table:table-cell table:style-name="ce18" office:value-type="float" office:value="384071" calcext:value-type="float">
            <text:p><text:s/>384071 </text:p>
          </table:table-cell>
          <table:table-cell table:style-name="ce18" office:value-type="float" office:value="6066" calcext:value-type="float">
            <text:p><text:s/>6066 </text:p>
          </table:table-cell>
          <table:table-cell table:style-name="ce18" office:value-type="float" office:value="359193" calcext:value-type="float">
            <text:p><text:s/>359193 </text:p>
          </table:table-cell>
          <table:table-cell table:style-name="ce15" office:value-type="float" office:value="31.84" calcext:value-type="float">
            <text:p>31.84 </text:p>
          </table:table-cell>
          <table:table-cell table:style-name="ce16"/>
          <table:table-cell table:style-name="ce17"/>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8" office:value-type="float" office:value="4676795" calcext:value-type="float">
            <text:p><text:s/>4676795 </text:p>
          </table:table-cell>
          <table:table-cell table:style-name="ce18" office:value-type="float" office:value="2946244" calcext:value-type="float">
            <text:p><text:s/>2946244 </text:p>
          </table:table-cell>
          <table:table-cell table:style-name="ce18" office:value-type="float" office:value="406000" calcext:value-type="float">
            <text:p><text:s/>406000 </text:p>
          </table:table-cell>
          <table:table-cell table:style-name="ce18" office:value-type="float" office:value="3028496" calcext:value-type="float">
            <text:p><text:s/>3028496 </text:p>
          </table:table-cell>
          <table:table-cell table:style-name="ce15" office:value-type="float" office:value="64.76" calcext:value-type="float">
            <text:p>64.76 </text:p>
          </table:table-cell>
          <table:table-cell table:style-name="ce16"/>
          <table:table-cell table:style-name="ce17"/>
          <table:table-cell table:number-columns-repeated="1015"/>
        </table:table-row>
        <table:table-row table:style-name="ro4">
          <table:table-cell/>
          <table:table-cell table:style-name="ce10"/>
          <table:table-cell table:style-name="ce19"/>
          <table:table-cell table:style-name="ce20" table:number-columns-repeated="3"/>
          <table:table-cell table:style-name="ce21"/>
          <table:table-cell table:style-name="ce16"/>
          <table:table-cell table:style-name="ce17"/>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79392552" calcext:value-type="float">
            <text:p><text:s/>179392552 </text:p>
          </table:table-cell>
          <table:table-cell table:style-name="ce22" office:value-type="float" office:value="128492411" calcext:value-type="float">
            <text:p><text:s/>128492411 </text:p>
          </table:table-cell>
          <table:table-cell table:style-name="ce22" office:value-type="float" office:value="10235443" calcext:value-type="float">
            <text:p><text:s/>10235443 </text:p>
          </table:table-cell>
          <table:table-cell table:style-name="ce22" office:value-type="float" office:value="114221518" calcext:value-type="float">
            <text:p><text:s/>114221518 </text:p>
          </table:table-cell>
          <table:table-cell table:style-name="ce15" office:value-type="float" office:value="63.67" calcext:value-type="float">
            <text:p>63.67 </text:p>
          </table:table-cell>
          <table:table-cell table:style-name="ce16"/>
          <table:table-cell table:style-name="ce17"/>
          <table:table-cell table:number-columns-repeated="1015"/>
        </table:table-row>
        <table:table-row table:style-name="ro3">
          <table:table-cell table:style-name="ce23"/>
          <table:table-cell table:style-name="ce10" office:value-type="string" office:string-value="立法支出" calcext:value-type="string">
            <text:p><text:s/>立法支出 </text:p>
          </table:table-cell>
          <table:table-cell table:style-name="ce24" office:value-type="float" office:value="727660" calcext:value-type="float">
            <text:p><text:s/>727660 </text:p>
          </table:table-cell>
          <table:table-cell table:style-name="ce10" office:value-type="float" office:value="482617" calcext:value-type="float">
            <text:p><text:s/>482617 </text:p>
          </table:table-cell>
          <table:table-cell table:style-name="ce10" office:value-type="float" office:value="41791" calcext:value-type="float">
            <text:p><text:s/>41791 </text:p>
          </table:table-cell>
          <table:table-cell table:style-name="ce10" office:value-type="float" office:value="421849" calcext:value-type="float">
            <text:p><text:s/>421849 </text:p>
          </table:table-cell>
          <table:table-cell table:style-name="ce15" office:value-type="float" office:value="57.97" calcext:value-type="float">
            <text:p>57.97 </text:p>
          </table:table-cell>
          <table:table-cell table:style-name="ce16"/>
          <table:table-cell table:style-name="ce17"/>
          <table:table-cell table:number-columns-repeated="1015"/>
        </table:table-row>
        <table:table-row table:style-name="ro3">
          <table:table-cell table:style-name="ce23"/>
          <table:table-cell table:style-name="ce10" office:value-type="string" office:string-value="行政支出" calcext:value-type="string">
            <text:p><text:s/>行政支出 </text:p>
          </table:table-cell>
          <table:table-cell table:style-name="ce24" office:value-type="float" office:value="1493096" calcext:value-type="float">
            <text:p><text:s/>1493096 </text:p>
          </table:table-cell>
          <table:table-cell table:style-name="ce10" office:value-type="float" office:value="871254" calcext:value-type="float">
            <text:p><text:s/>871254 </text:p>
          </table:table-cell>
          <table:table-cell table:style-name="ce10" office:value-type="float" office:value="79756" calcext:value-type="float">
            <text:p><text:s/>79756 </text:p>
          </table:table-cell>
          <table:table-cell table:style-name="ce10" office:value-type="float" office:value="771580" calcext:value-type="float">
            <text:p><text:s/>771580 </text:p>
          </table:table-cell>
          <table:table-cell table:style-name="ce15" office:value-type="float" office:value="51.68" calcext:value-type="float">
            <text:p>51.68 </text:p>
          </table:table-cell>
          <table:table-cell table:style-name="ce16"/>
          <table:table-cell table:style-name="ce17"/>
          <table:table-cell table:number-columns-repeated="1015"/>
        </table:table-row>
        <table:table-row table:style-name="ro3">
          <table:table-cell table:style-name="ce23"/>
          <table:table-cell table:style-name="ce10" office:value-type="string" office:string-value="民政支出" calcext:value-type="string">
            <text:p><text:s/>民政支出 </text:p>
          </table:table-cell>
          <table:table-cell table:style-name="ce24" office:value-type="float" office:value="17699878" calcext:value-type="float">
            <text:p><text:s/>17699878 </text:p>
          </table:table-cell>
          <table:table-cell table:style-name="ce10" office:value-type="float" office:value="11748792" calcext:value-type="float">
            <text:p><text:s/>11748792 </text:p>
          </table:table-cell>
          <table:table-cell table:style-name="ce10" office:value-type="float" office:value="1105160" calcext:value-type="float">
            <text:p><text:s/>1105160 </text:p>
          </table:table-cell>
          <table:table-cell table:style-name="ce10" office:value-type="float" office:value="10364381" calcext:value-type="float">
            <text:p><text:s/>10364381 </text:p>
          </table:table-cell>
          <table:table-cell table:style-name="ce15" office:value-type="float" office:value="58.56" calcext:value-type="float">
            <text:p>58.56 </text:p>
          </table:table-cell>
          <table:table-cell table:style-name="ce16"/>
          <table:table-cell table:style-name="ce17"/>
          <table:table-cell table:number-columns-repeated="1015"/>
        </table:table-row>
        <table:table-row table:style-name="ro3">
          <table:table-cell table:style-name="ce23"/>
          <table:table-cell table:style-name="ce10" office:value-type="string" office:string-value="財務支出" calcext:value-type="string">
            <text:p><text:s/>財務支出 </text:p>
          </table:table-cell>
          <table:table-cell table:style-name="ce24" office:value-type="float" office:value="1271047" calcext:value-type="float">
            <text:p><text:s/>1271047 </text:p>
          </table:table-cell>
          <table:table-cell table:style-name="ce10" office:value-type="float" office:value="943537" calcext:value-type="float">
            <text:p><text:s/>943537 </text:p>
          </table:table-cell>
          <table:table-cell table:style-name="ce10" office:value-type="float" office:value="68421" calcext:value-type="float">
            <text:p><text:s/>68421 </text:p>
          </table:table-cell>
          <table:table-cell table:style-name="ce10" office:value-type="float" office:value="834655" calcext:value-type="float">
            <text:p><text:s/>834655 </text:p>
          </table:table-cell>
          <table:table-cell table:style-name="ce15" office:value-type="float" office:value="65.67" calcext:value-type="float">
            <text:p>65.67 </text:p>
          </table:table-cell>
          <table:table-cell table:style-name="ce16"/>
          <table:table-cell table:style-name="ce17"/>
          <table:table-cell table:number-columns-repeated="1015"/>
        </table:table-row>
        <table:table-row table:style-name="ro3">
          <table:table-cell table:style-name="ce23"/>
          <table:table-cell table:style-name="ce10" office:value-type="string" office:string-value="警政支出" calcext:value-type="string">
            <text:p><text:s/>警政支出 </text:p>
          </table:table-cell>
          <table:table-cell table:style-name="ce24" office:value-type="float" office:value="11654515" calcext:value-type="float">
            <text:p><text:s/>11654515 </text:p>
          </table:table-cell>
          <table:table-cell table:style-name="ce25" office:value-type="float" office:value="8835557" calcext:value-type="float">
            <text:p><text:s/>8835557 </text:p>
          </table:table-cell>
          <table:table-cell table:style-name="ce26" office:value-type="float" office:value="863717" calcext:value-type="float">
            <text:p>863717 </text:p>
          </table:table-cell>
          <table:table-cell table:style-name="ce26" office:value-type="float" office:value="8216265" calcext:value-type="float">
            <text:p>8216265 </text:p>
          </table:table-cell>
          <table:table-cell table:style-name="ce15" office:value-type="float" office:value="70.5" calcext:value-type="float">
            <text:p>70.50 </text:p>
          </table:table-cell>
          <table:table-cell table:style-name="ce16"/>
          <table:table-cell table:style-name="ce17"/>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4" office:value-type="float" office:value="61130009" calcext:value-type="float">
            <text:p><text:s/>61130009 </text:p>
          </table:table-cell>
          <table:table-cell table:style-name="ce10" office:value-type="float" office:value="45389375" calcext:value-type="float">
            <text:p><text:s/>45389375 </text:p>
          </table:table-cell>
          <table:table-cell table:style-name="ce10" office:value-type="float" office:value="4035580" calcext:value-type="float">
            <text:p><text:s/>4035580 </text:p>
          </table:table-cell>
          <table:table-cell table:style-name="ce10" office:value-type="float" office:value="43433559" calcext:value-type="float">
            <text:p><text:s/>43433559 </text:p>
          </table:table-cell>
          <table:table-cell table:style-name="ce15" office:value-type="float" office:value="71.05" calcext:value-type="float">
            <text:p>71.05 </text:p>
          </table:table-cell>
          <table:table-cell table:style-name="ce16"/>
          <table:table-cell table:style-name="ce17"/>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4" office:value-type="float" office:value="4261983" calcext:value-type="float">
            <text:p><text:s/>4261983 </text:p>
          </table:table-cell>
          <table:table-cell table:style-name="ce10" office:value-type="float" office:value="3060016" calcext:value-type="float">
            <text:p><text:s/>3060016 </text:p>
          </table:table-cell>
          <table:table-cell table:style-name="ce10" office:value-type="float" office:value="244572" calcext:value-type="float">
            <text:p><text:s/>244572 </text:p>
          </table:table-cell>
          <table:table-cell table:style-name="ce10" office:value-type="float" office:value="2497004" calcext:value-type="float">
            <text:p><text:s/>2497004 </text:p>
          </table:table-cell>
          <table:table-cell table:style-name="ce15" office:value-type="float" office:value="58.59" calcext:value-type="float">
            <text:p>58.59 </text:p>
          </table:table-cell>
          <table:table-cell table:style-name="ce16"/>
          <table:table-cell table:style-name="ce17"/>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4" office:value-type="float" office:value="5690019" calcext:value-type="float">
            <text:p><text:s/>5690019 </text:p>
          </table:table-cell>
          <table:table-cell table:style-name="ce10" office:value-type="float" office:value="3497473" calcext:value-type="float">
            <text:p><text:s/>3497473 </text:p>
          </table:table-cell>
          <table:table-cell table:style-name="ce10" office:value-type="float" office:value="272119" calcext:value-type="float">
            <text:p><text:s/>272119 </text:p>
          </table:table-cell>
          <table:table-cell table:style-name="ce10" office:value-type="float" office:value="2166780" calcext:value-type="float">
            <text:p><text:s/>2166780 </text:p>
          </table:table-cell>
          <table:table-cell table:style-name="ce15" office:value-type="float" office:value="38.08" calcext:value-type="float">
            <text:p>38.08 </text:p>
          </table:table-cell>
          <table:table-cell table:style-name="ce16"/>
          <table:table-cell table:style-name="ce17"/>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4" office:value-type="float" office:value="3562063" calcext:value-type="float">
            <text:p><text:s/>3562063 </text:p>
          </table:table-cell>
          <table:table-cell table:style-name="ce10" office:value-type="float" office:value="3328545" calcext:value-type="float">
            <text:p><text:s/>3328545 </text:p>
          </table:table-cell>
          <table:table-cell table:style-name="ce10" office:value-type="float" office:value="38455" calcext:value-type="float">
            <text:p><text:s/>38455 </text:p>
          </table:table-cell>
          <table:table-cell table:style-name="ce10" office:value-type="float" office:value="3265790" calcext:value-type="float">
            <text:p><text:s/>3265790 </text:p>
          </table:table-cell>
          <table:table-cell table:style-name="ce15" office:value-type="float" office:value="91.68" calcext:value-type="float">
            <text:p>91.68 </text:p>
          </table:table-cell>
          <table:table-cell table:style-name="ce16"/>
          <table:table-cell table:style-name="ce17"/>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4" office:value-type="float" office:value="15974648" calcext:value-type="float">
            <text:p><text:s/>15974648 </text:p>
          </table:table-cell>
          <table:table-cell table:style-name="ce10" office:value-type="float" office:value="12402631" calcext:value-type="float">
            <text:p><text:s/>12402631 </text:p>
          </table:table-cell>
          <table:table-cell table:style-name="ce26" office:value-type="float" office:value="545717" calcext:value-type="float">
            <text:p>545717 </text:p>
          </table:table-cell>
          <table:table-cell table:style-name="ce26" office:value-type="float" office:value="10996901" calcext:value-type="float">
            <text:p>10996901 </text:p>
          </table:table-cell>
          <table:table-cell table:style-name="ce15" office:value-type="float" office:value="68.84" calcext:value-type="float">
            <text:p>68.84 </text:p>
          </table:table-cell>
          <table:table-cell table:style-name="ce16"/>
          <table:table-cell table:style-name="ce17"/>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4" office:value-type="float" office:value="1111531" calcext:value-type="float">
            <text:p><text:s/>1111531 </text:p>
          </table:table-cell>
          <table:table-cell table:style-name="ce10" office:value-type="float" office:value="723056" calcext:value-type="float">
            <text:p><text:s/>723056 </text:p>
          </table:table-cell>
          <table:table-cell table:style-name="ce27" office:value-type="float" office:value="53284" calcext:value-type="float">
            <text:p>53284 </text:p>
          </table:table-cell>
          <table:table-cell table:style-name="ce27" office:value-type="float" office:value="535145" calcext:value-type="float">
            <text:p>535145 </text:p>
          </table:table-cell>
          <table:table-cell table:style-name="ce15" office:value-type="float" office:value="48.14" calcext:value-type="float">
            <text:p>48.14 </text:p>
          </table:table-cell>
          <table:table-cell table:style-name="ce16"/>
          <table:table-cell table:style-name="ce17"/>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4" office:value-type="float" office:value="1504662" calcext:value-type="float">
            <text:p><text:s/>1504662 </text:p>
          </table:table-cell>
          <table:table-cell table:style-name="ce10" office:value-type="float" office:value="919119" calcext:value-type="float">
            <text:p><text:s/>919119 </text:p>
          </table:table-cell>
          <table:table-cell table:style-name="ce25" office:value-type="float" office:value="77714" calcext:value-type="float">
            <text:p><text:s/>77714 </text:p>
          </table:table-cell>
          <table:table-cell table:style-name="ce25" office:value-type="float" office:value="879181" calcext:value-type="float">
            <text:p><text:s/>879181 </text:p>
          </table:table-cell>
          <table:table-cell table:style-name="ce15" office:value-type="float" office:value="58.43" calcext:value-type="float">
            <text:p>58.43 </text:p>
          </table:table-cell>
          <table:table-cell table:style-name="ce16"/>
          <table:table-cell table:style-name="ce17"/>
          <table:table-cell table:number-columns-repeated="1015"/>
        </table:table-row>
        <table:table-row table:style-name="ro5">
          <table:table-cell table:style-name="ce4"/>
          <table:table-cell table:style-name="ce28"/>
          <table:table-cell table:style-name="ce29"/>
          <table:table-cell table:style-name="ce28" table:number-columns-repeated="4"/>
          <table:table-cell table:style-name="ce30"/>
          <table:table-cell table:style-name="ce17"/>
          <table:table-cell table:number-columns-repeated="1015"/>
        </table:table-row>
        <table:table-row table:style-name="ro3">
          <table:table-cell table:number-columns-repeated="7"/>
          <table:table-cell table:style-name="ce8" office:value-type="string" office:string-value="中華民國110年9月17日編製" calcext:value-type="string">
            <text:p><text:s/>中華民國110年9月17日編製 </text:p>
          </table:table-cell>
          <table:table-cell table:style-name="ce17"/>
          <table:table-cell table:number-columns-repeated="1015"/>
        </table:table-row>
        <table:table-row table:style-name="ro3">
          <table:table-cell office:value-type="string" office:string-value="填表" calcext:value-type="string">
            <text:p><text:s/>填表 </text:p>
          </table:table-cell>
          <table:table-cell table:style-name="ce31" office:value-type="string" office:string-value="             審核" calcext:value-type="string">
            <text:p><text:s text:c="14"/>審核 </text:p>
          </table:table-cell>
          <table:table-cell/>
          <table:table-cell table:style-name="ce4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7"/>
          <table:table-cell table:number-columns-repeated="1015"/>
        </table:table-row>
        <table:table-row table:style-name="ro3">
          <table:table-cell table:number-columns-repeated="3"/>
          <table:table-cell table:style-name="ce4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7"/>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7"/>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2"/>
          <table:table-cell table:style-name="ce17"/>
          <table:table-cell table:style-name="ce32" table:number-columns-repeated="1015"/>
        </table:table-row>
        <table:table-row table:style-name="ro6">
          <table:table-cell table:style-name="ce311" office:value-type="string" office:string-value="公開類" calcext:value-type="string" table:number-columns-spanned="2" table:number-rows-spanned="1">
            <text:p><text:s/>公開類 </text:p>
          </table:table-cell>
          <table:covered-table-cell/>
          <table:table-cell table:number-columns-repeated="4"/>
          <table:table-cell table:style-name="ce2" office:value-type="string" office:string-value="編製機關" calcext:value-type="string">
            <text:p><text:s/>編製機關 </text:p>
          </table:table-cell>
          <table:table-cell table:style-name="ce2" office:value-type="string" office:string-value="新北市政府主計處" calcext:value-type="string">
            <text:p><text:s/>新北市政府主計處 </text:p>
          </table:table-cell>
          <table:table-cell table:style-name="ce17"/>
          <table:table-cell table:number-columns-repeated="1015"/>
        </table:table-row>
        <table:table-row table:style-name="ro1">
          <table:table-cell table:style-name="ce31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2"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7"/>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7"/>
          <table:table-cell table:number-columns-repeated="1015"/>
        </table:table-row>
        <table:table-row table:style-name="ro1">
          <table:table-cell table:style-name="ce4" table:number-columns-repeated="3"/>
          <table:table-cell table:style-name="ce46" table:formula="of:=[.C4]" office:value-type="string" office:string-value="中華民國110年度8月份" calcext:value-type="string" table:number-columns-spanned="2" table:number-rows-spanned="1">
            <text:p><text:s/>中華民國110年度8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7"/>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311" office:value-type="string" office:string-value="全年度預算數" calcext:value-type="string" table:number-columns-spanned="1" table:number-rows-spanned="2">
            <text:p><text:s/>全年度預算數 </text:p>
          </table:table-cell>
          <table:table-cell table:style-name="ce9" office:value-type="string" office:string-value="分配數" calcext:value-type="string">
            <text:p><text:s/>分配數 </text:p>
          </table:table-cell>
          <table:table-cell table:style-name="ce31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7"/>
          <table:table-cell table:number-columns-repeated="1015"/>
        </table:table-row>
        <table:table-row table:style-name="ro1">
          <table:covered-table-cell table:number-columns-repeated="3"/>
          <table:table-cell table:style-name="ce9" office:value-type="string" office:string-value="累計" calcext:value-type="string">
            <text:p><text:s/>累計 </text:p>
          </table:table-cell>
          <table:table-cell table:style-name="ce9" office:value-type="string" office:string-value="本月" calcext:value-type="string">
            <text:p><text:s/>本月 </text:p>
          </table:table-cell>
          <table:table-cell table:style-name="ce2" office:value-type="string" office:string-value="累計" calcext:value-type="string">
            <text:p><text:s/>累計 </text:p>
          </table:table-cell>
          <table:covered-table-cell table:number-columns-repeated="2"/>
          <table:table-cell table:style-name="ce17"/>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8" office:value-type="float" office:value="1366653" calcext:value-type="float">
            <text:p><text:s/>1366653 </text:p>
          </table:table-cell>
          <table:table-cell table:style-name="ce18" office:value-type="float" office:value="1354816" calcext:value-type="float">
            <text:p><text:s/>1354816 </text:p>
          </table:table-cell>
          <table:table-cell table:style-name="ce18" office:value-type="float" office:value="56456" calcext:value-type="float">
            <text:p><text:s/>56456 </text:p>
          </table:table-cell>
          <table:table-cell table:style-name="ce18" office:value-type="float" office:value="897617" calcext:value-type="float">
            <text:p><text:s/>897617 </text:p>
          </table:table-cell>
          <table:table-cell table:style-name="ce15" office:value-type="float" office:value="65.68" calcext:value-type="float">
            <text:p>65.68 </text:p>
          </table:table-cell>
          <table:table-cell table:style-name="ce16"/>
          <table:table-cell table:style-name="ce17"/>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8" office:value-type="float" office:value="21796123" calcext:value-type="float">
            <text:p><text:s/>21796123 </text:p>
          </table:table-cell>
          <table:table-cell table:style-name="ce18" office:value-type="float" office:value="15266078" calcext:value-type="float">
            <text:p><text:s/>15266078 </text:p>
          </table:table-cell>
          <table:table-cell table:style-name="ce18" office:value-type="float" office:value="1250876" calcext:value-type="float">
            <text:p><text:s/>1250876 </text:p>
          </table:table-cell>
          <table:table-cell table:style-name="ce18" office:value-type="float" office:value="13414627" calcext:value-type="float">
            <text:p><text:s/>13414627 </text:p>
          </table:table-cell>
          <table:table-cell table:style-name="ce15" office:value-type="float" office:value="61.55" calcext:value-type="float">
            <text:p>61.55 </text:p>
          </table:table-cell>
          <table:table-cell table:style-name="ce16"/>
          <table:table-cell table:style-name="ce17"/>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8" office:value-type="float" office:value="128979" calcext:value-type="float">
            <text:p><text:s/>128979 </text:p>
          </table:table-cell>
          <table:table-cell table:style-name="ce18" office:value-type="float" office:value="90469" calcext:value-type="float">
            <text:p><text:s/>90469 </text:p>
          </table:table-cell>
          <table:table-cell table:style-name="ce18" office:value-type="float" office:value="6842" calcext:value-type="float">
            <text:p><text:s/>6842 </text:p>
          </table:table-cell>
          <table:table-cell table:style-name="ce18" office:value-type="float" office:value="65613" calcext:value-type="float">
            <text:p><text:s/>65613 </text:p>
          </table:table-cell>
          <table:table-cell table:style-name="ce15" office:value-type="float" office:value="50.87" calcext:value-type="float">
            <text:p>50.87 </text:p>
          </table:table-cell>
          <table:table-cell table:style-name="ce16"/>
          <table:table-cell table:style-name="ce17"/>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8" office:value-type="float" office:value="5955649" calcext:value-type="float">
            <text:p><text:s/>5955649 </text:p>
          </table:table-cell>
          <table:table-cell table:style-name="ce18" office:value-type="float" office:value="4589459" calcext:value-type="float">
            <text:p><text:s/>4589459 </text:p>
          </table:table-cell>
          <table:table-cell table:style-name="ce18" office:value-type="float" office:value="300079" calcext:value-type="float">
            <text:p><text:s/>300079 </text:p>
          </table:table-cell>
          <table:table-cell table:style-name="ce18" office:value-type="float" office:value="3194463" calcext:value-type="float">
            <text:p><text:s/>3194463 </text:p>
          </table:table-cell>
          <table:table-cell table:style-name="ce15" office:value-type="float" office:value="53.64" calcext:value-type="float">
            <text:p>53.64 </text:p>
          </table:table-cell>
          <table:table-cell table:style-name="ce16"/>
          <table:table-cell table:style-name="ce17"/>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8" office:value-type="float" office:value="1026065" calcext:value-type="float">
            <text:p><text:s/>1026065 </text:p>
          </table:table-cell>
          <table:table-cell table:style-name="ce18" office:value-type="float" office:value="583342" calcext:value-type="float">
            <text:p><text:s/>583342 </text:p>
          </table:table-cell>
          <table:table-cell table:style-name="ce18" office:value-type="float" office:value="36002" calcext:value-type="float">
            <text:p><text:s/>36002 </text:p>
          </table:table-cell>
          <table:table-cell table:style-name="ce18" office:value-type="float" office:value="502697" calcext:value-type="float">
            <text:p><text:s/>502697 </text:p>
          </table:table-cell>
          <table:table-cell table:style-name="ce15" office:value-type="float" office:value="48.99" calcext:value-type="float">
            <text:p>48.99 </text:p>
          </table:table-cell>
          <table:table-cell table:style-name="ce16"/>
          <table:table-cell table:style-name="ce17"/>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8" office:value-type="float" office:value="14160653" calcext:value-type="float">
            <text:p><text:s/>14160653 </text:p>
          </table:table-cell>
          <table:table-cell table:style-name="ce18" office:value-type="float" office:value="8703247" calcext:value-type="float">
            <text:p><text:s/>8703247 </text:p>
          </table:table-cell>
          <table:table-cell table:style-name="ce18" office:value-type="float" office:value="726459" calcext:value-type="float">
            <text:p><text:s/>726459 </text:p>
          </table:table-cell>
          <table:table-cell table:style-name="ce18" office:value-type="float" office:value="7746920" calcext:value-type="float">
            <text:p><text:s/>7746920 </text:p>
          </table:table-cell>
          <table:table-cell table:style-name="ce15" office:value-type="float" office:value="54.71" calcext:value-type="float">
            <text:p>54.71 </text:p>
          </table:table-cell>
          <table:table-cell table:style-name="ce16"/>
          <table:table-cell table:style-name="ce17"/>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8" office:value-type="float" office:value="4002397" calcext:value-type="float">
            <text:p><text:s/>4002397 </text:p>
          </table:table-cell>
          <table:table-cell table:style-name="ce18" office:value-type="float" office:value="4001675" calcext:value-type="float">
            <text:p><text:s/>4001675 </text:p>
          </table:table-cell>
          <table:table-cell table:style-name="ce18" office:value-type="float" office:value="228793" calcext:value-type="float">
            <text:p><text:s/>228793 </text:p>
          </table:table-cell>
          <table:table-cell table:style-name="ce18" office:value-type="float" office:value="2748992" calcext:value-type="float">
            <text:p><text:s/>2748992 </text:p>
          </table:table-cell>
          <table:table-cell table:style-name="ce15" office:value-type="float" office:value="68.68" calcext:value-type="float">
            <text:p>68.68 </text:p>
          </table:table-cell>
          <table:table-cell table:style-name="ce16"/>
          <table:table-cell table:style-name="ce17"/>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8" office:value-type="float" office:value="1036000" calcext:value-type="float">
            <text:p><text:s/>1036000 </text:p>
          </table:table-cell>
          <table:table-cell table:style-name="ce18" office:value-type="float" office:value="445600" calcext:value-type="float">
            <text:p><text:s/>445600 </text:p>
          </table:table-cell>
          <table:table-cell table:style-name="ce18" office:value-type="float" office:value="10977" calcext:value-type="float">
            <text:p><text:s/>10977 </text:p>
          </table:table-cell>
          <table:table-cell table:style-name="ce18" office:value-type="float" office:value="319628" calcext:value-type="float">
            <text:p><text:s/>319628 </text:p>
          </table:table-cell>
          <table:table-cell table:style-name="ce15" office:value-type="float" office:value="30.85" calcext:value-type="float">
            <text:p>30.85 </text:p>
          </table:table-cell>
          <table:table-cell table:style-name="ce16"/>
          <table:table-cell table:style-name="ce17"/>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8" office:value-type="float" office:value="400000" calcext:value-type="float">
            <text:p><text:s/>400000 </text:p>
          </table:table-cell>
          <table:table-cell table:number-columns-repeated="4" table:style-name="ce18" office:value-type="float" office:value="0" calcext:value-type="float">
            <text:p><text:s/>- </text:p>
          </table:table-cell>
          <table:table-cell table:style-name="ce16"/>
          <table:table-cell table:style-name="ce17"/>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8" office:value-type="float" office:value="3438922" calcext:value-type="float">
            <text:p><text:s/>3438922 </text:p>
          </table:table-cell>
          <table:table-cell table:style-name="ce18" office:value-type="float" office:value="1255753" calcext:value-type="float">
            <text:p><text:s/>1255753 </text:p>
          </table:table-cell>
          <table:table-cell table:style-name="ce18" office:value-type="float" office:value="192673" calcext:value-type="float">
            <text:p><text:s/>192673 </text:p>
          </table:table-cell>
          <table:table-cell table:style-name="ce18" office:value-type="float" office:value="947871" calcext:value-type="float">
            <text:p><text:s/>947871 </text:p>
          </table:table-cell>
          <table:table-cell table:style-name="ce15" office:value-type="float" office:value="27.56" calcext:value-type="float">
            <text:p>27.56 </text:p>
          </table:table-cell>
          <table:table-cell table:style-name="ce16"/>
          <table:table-cell table:style-name="ce17"/>
          <table:table-cell table:number-columns-repeated="1015"/>
        </table:table-row>
        <table:table-row table:style-name="ro5">
          <table:table-cell/>
          <table:table-cell table:style-name="ce10"/>
          <table:table-cell table:style-name="ce18" table:number-columns-repeated="4"/>
          <table:table-cell table:style-name="ce21"/>
          <table:table-cell table:style-name="ce16"/>
          <table:table-cell table:style-name="ce1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8" table:number-columns-repeated="4"/>
          <table:table-cell table:style-name="ce21"/>
          <table:table-cell table:style-name="ce16"/>
          <table:table-cell table:style-name="ce17"/>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8" office:value-type="float" office:value="108200000" calcext:value-type="float">
            <text:p><text:s/>108200000 </text:p>
          </table:table-cell>
          <table:table-cell table:style-name="ce18" office:value-type="float" office:value="87000000" calcext:value-type="float">
            <text:p><text:s/>87000000 </text:p>
          </table:table-cell>
          <table:table-cell table:style-name="ce18" office:value-type="float" office:value="0" calcext:value-type="float">
            <text:p><text:s/>- </text:p>
          </table:table-cell>
          <table:table-cell table:style-name="ce18" office:value-type="float" office:value="87000000" calcext:value-type="float">
            <text:p><text:s/>87000000 </text:p>
          </table:table-cell>
          <table:table-cell table:style-name="ce15" office:value-type="float" office:value="80.41" calcext:value-type="float">
            <text:p>80.41 </text:p>
          </table:table-cell>
          <table:table-cell table:style-name="ce16"/>
          <table:table-cell table:style-name="ce17"/>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8" office:value-type="float" office:value="122590000" calcext:value-type="float">
            <text:p><text:s/>122590000 </text:p>
          </table:table-cell>
          <table:table-cell table:number-columns-repeated="2" table:style-name="ce18" office:value-type="float" office:value="0" calcext:value-type="float">
            <text:p><text:s/>- </text:p>
          </table:table-cell>
          <table:table-cell table:style-name="ce18" office:value-type="float" office:value="88000000" calcext:value-type="float">
            <text:p><text:s/>88000000 </text:p>
          </table:table-cell>
          <table:table-cell table:style-name="ce15" office:value-type="float" office:value="71.78" calcext:value-type="float">
            <text:p>71.78 </text:p>
          </table:table-cell>
          <table:table-cell table:style-name="ce16"/>
          <table:table-cell table:style-name="ce17"/>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8" table:number-columns-repeated="4"/>
          <table:table-cell table:style-name="ce23"/>
          <table:table-cell table:style-name="ce16"/>
          <table:table-cell table:style-name="ce17"/>
          <table:table-cell table:number-columns-repeated="1015"/>
        </table:table-row>
        <table:table-row table:style-name="ro5">
          <table:table-cell/>
          <table:table-cell table:style-name="ce10"/>
          <table:table-cell table:style-name="ce18" table:number-columns-repeated="4"/>
          <table:table-cell table:style-name="ce23"/>
          <table:table-cell table:style-name="ce16"/>
          <table:table-cell table:style-name="ce17"/>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8" table:formula="of:=[.C8]-[.C21]-[.C59]+[.C60]" office:value-type="float" office:value="0" calcext:value-type="float">
            <text:p><text:s/>- </text:p>
          </table:table-cell>
          <table:table-cell table:style-name="ce18" table:formula="of:=[.D8]-[.D21]-[.D59]+[.D60]" office:value-type="float" office:value="-116496986" calcext:value-type="float">
            <text:p>-116496986 </text:p>
          </table:table-cell>
          <table:table-cell table:style-name="ce18" table:formula="of:=[.E8]-[.E21]-[.E59]+[.E60]" office:value-type="float" office:value="-926390" calcext:value-type="float">
            <text:p>-926390 </text:p>
          </table:table-cell>
          <table:table-cell table:style-name="ce18" table:formula="of:=[.F8]-[.F21]-[.F59]+[.F60]" office:value-type="float" office:value="-9110649" calcext:value-type="float">
            <text:p>-9110649 </text:p>
          </table:table-cell>
          <table:table-cell table:style-name="ce23"/>
          <table:table-cell table:style-name="ce16"/>
          <table:table-cell table:style-name="ce17"/>
          <table:table-cell table:number-columns-repeated="1015"/>
        </table:table-row>
        <table:table-row table:style-name="ro5">
          <table:table-cell/>
          <table:table-cell table:style-name="ce10"/>
          <table:table-cell table:style-name="ce18" table:number-columns-repeated="4"/>
          <table:table-cell table:style-name="ce23"/>
          <table:table-cell table:style-name="ce16"/>
          <table:table-cell table:style-name="ce17"/>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8" table:number-columns-repeated="4"/>
          <table:table-cell table:style-name="ce23"/>
          <table:table-cell table:style-name="ce16"/>
          <table:table-cell table:style-name="ce17"/>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8" table:number-columns-repeated="4"/>
          <table:table-cell/>
          <table:table-cell table:style-name="ce16"/>
          <table:table-cell table:style-name="ce17"/>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8" table:number-columns-repeated="4"/>
          <table:table-cell/>
          <table:table-cell table:style-name="ce16"/>
          <table:table-cell table:style-name="ce17"/>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5">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8" table:number-columns-repeated="4"/>
          <table:table-cell/>
          <table:table-cell table:style-name="ce16"/>
          <table:table-cell table:style-name="ce17"/>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8" office:value-type="float" office:value="4309870" calcext:value-type="float">
            <text:p><text:s/>4309870 </text:p>
          </table:table-cell>
          <table:table-cell table:style-name="ce18" office:value-type="float" office:value="1405171" calcext:value-type="float">
            <text:p><text:s/>1405171 </text:p>
          </table:table-cell>
          <table:table-cell table:style-name="ce18" office:value-type="float" office:value="-28061" calcext:value-type="float">
            <text:p>-28061 </text:p>
          </table:table-cell>
          <table:table-cell table:style-name="ce18" office:value-type="float" office:value="315028" calcext:value-type="float">
            <text:p><text:s/>315028 </text:p>
          </table:table-cell>
          <table:table-cell table:style-name="ce15" office:value-type="float" office:value="7.31" calcext:value-type="float">
            <text:p>7.31 </text:p>
          </table:table-cell>
          <table:table-cell table:style-name="ce16"/>
          <table:table-cell table:style-name="ce17"/>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8" office:value-type="float" office:value="6306039" calcext:value-type="float">
            <text:p><text:s/>6306039 </text:p>
          </table:table-cell>
          <table:table-cell table:style-name="ce18" office:value-type="float" office:value="3793603" calcext:value-type="float">
            <text:p><text:s/>3793603 </text:p>
          </table:table-cell>
          <table:table-cell table:style-name="ce18" office:value-type="float" office:value="327666" calcext:value-type="float">
            <text:p><text:s/>327666 </text:p>
          </table:table-cell>
          <table:table-cell table:style-name="ce18" office:value-type="float" office:value="2587155" calcext:value-type="float">
            <text:p><text:s/>2587155 </text:p>
          </table:table-cell>
          <table:table-cell table:style-name="ce33" office:value-type="float" office:value="41.03" calcext:value-type="float">
            <text:p>41.03 </text:p>
          </table:table-cell>
          <table:table-cell table:style-name="ce16"/>
          <table:table-cell table:style-name="ce17"/>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8" table:number-columns-repeated="4"/>
          <table:table-cell table:style-name="ce23"/>
          <table:table-cell table:style-name="ce16"/>
          <table:table-cell table:style-name="ce17"/>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8" office:value-type="float" office:value="0" calcext:value-type="float">
            <text:p><text:s/>- </text:p>
          </table:table-cell>
          <table:table-cell table:style-name="ce16"/>
          <table:table-cell table:style-name="ce17"/>
          <table:table-cell table:number-columns-repeated="1015"/>
        </table:table-row>
        <table:table-row table:style-name="ro3" table:number-rows-repeated="2">
          <table:table-cell/>
          <table:table-cell table:style-name="ce10"/>
          <table:table-cell table:style-name="ce18" table:number-columns-repeated="4"/>
          <table:table-cell table:style-name="ce20"/>
          <table:table-cell table:style-name="ce34"/>
          <table:table-cell table:style-name="ce17"/>
          <table:table-cell table:number-columns-repeated="1015"/>
        </table:table-row>
        <table:table-row table:style-name="ro3">
          <table:table-cell table:style-name="ce4"/>
          <table:table-cell table:style-name="ce28"/>
          <table:table-cell table:style-name="ce35" table:number-columns-repeated="4"/>
          <table:table-cell table:style-name="ce28"/>
          <table:table-cell table:style-name="ce30"/>
          <table:table-cell table:style-name="ce17"/>
          <table:table-cell table:number-columns-repeated="1015"/>
        </table:table-row>
        <table:table-row table:style-name="ro3" table:number-rows-repeated="2">
          <table:table-cell table:number-columns-repeated="8"/>
          <table:table-cell table:style-name="ce1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range table:name="Print_Area" table:base-cell-address="$'11008'.$A$1" table:cell-range-address="'11008'.$A$1:'11008'.$H$80"/>
        </table:named-expressions>
      </table:table>
      <table:table table:name="11007" table:style-name="ta2">
        <table:table-column table:style-name="co1" table:default-cell-style-name="ce360"/>
        <table:table-column table:style-name="co2" table:default-cell-style-name="ce360"/>
        <table:table-column table:style-name="co3" table:default-cell-style-name="ce360"/>
        <table:table-column table:style-name="co4" table:default-cell-style-name="ce360"/>
        <table:table-column table:style-name="co5" table:default-cell-style-name="ce360"/>
        <table:table-column table:style-name="co6" table:default-cell-style-name="ce360"/>
        <table:table-column table:style-name="co7" table:number-columns-repeated="2" table:default-cell-style-name="ce360"/>
        <table:table-column table:style-name="co13" table:default-cell-style-name="ce360"/>
        <table:table-column table:style-name="co11" table:number-columns-repeated="217" table:default-cell-style-name="ce360"/>
        <table:table-column table:style-name="co1" table:default-cell-style-name="ce360"/>
        <table:table-column table:style-name="co2" table:default-cell-style-name="ce360"/>
        <table:table-column table:style-name="co12" table:number-columns-repeated="4" table:default-cell-style-name="ce360"/>
        <table:table-column table:style-name="co7" table:number-columns-repeated="2" table:default-cell-style-name="ce360"/>
        <table:table-column table:style-name="co11" table:number-columns-repeated="248" table:default-cell-style-name="ce360"/>
        <table:table-column table:style-name="co1" table:default-cell-style-name="ce360"/>
        <table:table-column table:style-name="co2" table:default-cell-style-name="ce360"/>
        <table:table-column table:style-name="co12" table:number-columns-repeated="4" table:default-cell-style-name="ce360"/>
        <table:table-column table:style-name="co7" table:number-columns-repeated="2" table:default-cell-style-name="ce360"/>
        <table:table-column table:style-name="co11" table:number-columns-repeated="248" table:default-cell-style-name="ce360"/>
        <table:table-column table:style-name="co1" table:default-cell-style-name="ce360"/>
        <table:table-column table:style-name="co2" table:default-cell-style-name="ce360"/>
        <table:table-column table:style-name="co12" table:number-columns-repeated="4" table:default-cell-style-name="ce360"/>
        <table:table-column table:style-name="co7" table:number-columns-repeated="2" table:default-cell-style-name="ce360"/>
        <table:table-column table:style-name="co11" table:number-columns-repeated="248" table:default-cell-style-name="ce360"/>
        <table:table-column table:style-name="co1" table:default-cell-style-name="ce360"/>
        <table:table-column table:style-name="co2" table:default-cell-style-name="ce360"/>
        <table:table-column table:style-name="co12" table:number-columns-repeated="4" table:default-cell-style-name="ce360"/>
        <table:table-column table:style-name="co7" table:number-columns-repeated="2" table:default-cell-style-name="ce360"/>
        <table:table-column table:style-name="co11" table:number-columns-repeated="22" table:default-cell-style-name="ce360"/>
        <table:table-row table:style-name="ro1">
          <table:table-cell table:style-name="ce356" office:value-type="string" office:string-value="公開類" calcext:value-type="string" table:number-columns-spanned="2" table:number-rows-spanned="1">
            <text:p><text:s/>公開類 </text:p>
          </table:table-cell>
          <table:covered-table-cell/>
          <table:table-cell table:number-columns-repeated="4"/>
          <table:table-cell table:style-name="ce47" office:value-type="string" office:string-value="編製機關" calcext:value-type="string">
            <text:p><text:s/>編製機關 </text:p>
          </table:table-cell>
          <table:table-cell table:style-name="ce47" office:value-type="string" office:string-value="新北市政府主計處" calcext:value-type="string">
            <text:p><text:s/>新北市政府主計處 </text:p>
          </table:table-cell>
          <table:table-cell table:number-columns-repeated="1016"/>
        </table:table-row>
        <table:table-row table:style-name="ro1">
          <table:table-cell table:style-name="ce356" office:value-type="string" office:string-value="月　報" calcext:value-type="string" table:number-columns-spanned="2" table:number-rows-spanned="1">
            <text:p><text:s/>月　報 </text:p>
          </table:table-cell>
          <table:covered-table-cell/>
          <table:table-cell table:style-name="ce49"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9" table:number-columns-repeated="2"/>
          <table:table-cell table:style-name="ce50"/>
          <table:table-cell table:style-name="ce47" office:value-type="string" office:string-value="表　　號" calcext:value-type="string">
            <text:p><text:s/>表　　號 </text:p>
          </table:table-cell>
          <table:table-cell table:style-name="ce51" office:value-type="string" office:string-value="20901-04-01-2" calcext:value-type="string">
            <text:p><text:s/>20901-04-01-2 </text:p>
          </table:table-cell>
          <table:table-cell table:number-columns-repeated="1016"/>
        </table:table-row>
        <table:table-row table:style-name="ro2">
          <table:table-cell table:style-name="ce78"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9" table:number-columns-repeated="2"/>
          <table:table-cell table:style-name="ce79" office:value-type="string" calcext:value-type="string" table:number-columns-spanned="4" table:number-rows-spanned="1">
            <text:p>中華民國110年度7月份</text:p>
          </table:table-cell>
          <table:covered-table-cell table:number-columns-repeated="3"/>
          <table:table-cell table:style-name="ce52"/>
          <table:table-cell table:style-name="ce53" office:value-type="string" office:string-value="單位：新臺幣千元" calcext:value-type="string">
            <text:p><text:s/>單位：新臺幣千元 </text:p>
          </table:table-cell>
          <table:table-cell table:number-columns-repeated="1016"/>
        </table:table-row>
        <table:table-row table:style-name="ro1">
          <table:table-cell table:style-name="ce80" office:value-type="string" office:string-value="科　　目" calcext:value-type="string" table:number-columns-spanned="2" table:number-rows-spanned="2">
            <text:p><text:s/>科　　目 </text:p>
          </table:table-cell>
          <table:covered-table-cell/>
          <table:table-cell table:style-name="ce356" office:value-type="string" office:string-value="全年度預算數" calcext:value-type="string" table:number-columns-spanned="1" table:number-rows-spanned="2">
            <text:p><text:s/>全年度預算數 </text:p>
          </table:table-cell>
          <table:table-cell table:style-name="ce54" office:value-type="string" office:string-value="分配數" calcext:value-type="string">
            <text:p><text:s/>分配數 </text:p>
          </table:table-cell>
          <table:table-cell table:style-name="ce356" office:value-type="string" office:string-value="實收實支數(現金基礎)" calcext:value-type="string" table:number-columns-spanned="2" table:number-rows-spanned="1">
            <text:p><text:s/>實收實支數(現金基礎) </text:p>
          </table:table-cell>
          <table:covered-table-cell/>
          <table:table-cell table:style-name="ce81" office:value-type="string" calcext:value-type="string" table:number-columns-spanned="1" table:number-rows-spanned="2">
            <text:p>累計實收實支數占</text:p>
            <text:p>全年度預算數<text:span text:style-name="T1">(%)</text:span></text:p>
          </table:table-cell>
          <table:table-cell table:style-name="ce82"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47" office:value-type="string" office:string-value="累計" calcext:value-type="string">
            <text:p><text:s/>累計 </text:p>
          </table:table-cell>
          <table:table-cell table:style-name="ce47" office:value-type="string" office:string-value="本月" calcext:value-type="string">
            <text:p><text:s/>本月 </text:p>
          </table:table-cell>
          <table:table-cell table:style-name="ce47"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55"/>
          <table:table-cell table:style-name="ce56" table:number-columns-repeated="4"/>
          <table:table-cell table:style-name="ce57"/>
          <table:table-cell table:style-name="ce58"/>
          <table:table-cell table:number-columns-repeated="1016"/>
        </table:table-row>
        <table:table-row table:style-name="ro3">
          <table:table-cell office:value-type="string" office:string-value="　一、歲入" calcext:value-type="string">
            <text:p><text:s/>　一、歲入 </text:p>
          </table:table-cell>
          <table:table-cell table:style-name="ce55"/>
          <table:table-cell table:style-name="ce59" office:value-type="float" office:value="165002552" calcext:value-type="float">
            <text:p><text:s/>165002552 </text:p>
          </table:table-cell>
          <table:table-cell table:style-name="ce59" office:value-type="float" office:value="89958757" calcext:value-type="float">
            <text:p><text:s/>89958757 </text:p>
          </table:table-cell>
          <table:table-cell table:style-name="ce59" office:value-type="float" office:value="10818723" calcext:value-type="float">
            <text:p><text:s/>10818723 </text:p>
          </table:table-cell>
          <table:table-cell table:style-name="ce59" office:value-type="float" office:value="94801817" calcext:value-type="float">
            <text:p><text:s/>94801817 </text:p>
          </table:table-cell>
          <table:table-cell table:style-name="ce60" office:value-type="float" office:value="57.45" calcext:value-type="float">
            <text:p>57.45 </text:p>
          </table:table-cell>
          <table:table-cell table:style-name="ce61"/>
          <table:table-cell table:style-name="ce62"/>
          <table:table-cell table:number-columns-repeated="1015"/>
        </table:table-row>
        <table:table-row table:style-name="ro3">
          <table:table-cell/>
          <table:table-cell table:style-name="ce55" office:value-type="string" office:string-value="稅課收入" calcext:value-type="string">
            <text:p><text:s/>稅課收入 </text:p>
          </table:table-cell>
          <table:table-cell table:style-name="ce63" office:value-type="float" office:value="97829645" calcext:value-type="float">
            <text:p><text:s/>97829645 </text:p>
          </table:table-cell>
          <table:table-cell table:style-name="ce63" office:value-type="float" office:value="57302375" calcext:value-type="float">
            <text:p><text:s/>57302375 </text:p>
          </table:table-cell>
          <table:table-cell table:style-name="ce63" office:value-type="float" office:value="7430839" calcext:value-type="float">
            <text:p><text:s/>7430839 </text:p>
          </table:table-cell>
          <table:table-cell table:style-name="ce63" office:value-type="float" office:value="63037373" calcext:value-type="float">
            <text:p><text:s/>63037373 </text:p>
          </table:table-cell>
          <table:table-cell table:style-name="ce60" office:value-type="float" office:value="64.44" calcext:value-type="float">
            <text:p>64.44 </text:p>
          </table:table-cell>
          <table:table-cell table:style-name="ce61"/>
          <table:table-cell table:style-name="ce62"/>
          <table:table-cell table:number-columns-repeated="1015"/>
        </table:table-row>
        <table:table-row table:style-name="ro3">
          <table:table-cell/>
          <table:table-cell table:style-name="ce55" office:value-type="string" office:string-value="工程受益費收入" calcext:value-type="string">
            <text:p><text:s/>工程受益費收入 </text:p>
          </table:table-cell>
          <table:table-cell table:number-columns-repeated="2" table:style-name="ce63" office:value-type="float" office:value="0" calcext:value-type="float">
            <text:p><text:s/>- </text:p>
          </table:table-cell>
          <table:table-cell table:style-name="ce63" office:value-type="float" office:value="222" calcext:value-type="float">
            <text:p><text:s/>222 </text:p>
          </table:table-cell>
          <table:table-cell table:style-name="ce63" office:value-type="float" office:value="4344" calcext:value-type="float">
            <text:p><text:s/>4344 </text:p>
          </table:table-cell>
          <table:table-cell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罰款及賠償收入" calcext:value-type="string">
            <text:p><text:s/>罰款及賠償收入 </text:p>
          </table:table-cell>
          <table:table-cell table:style-name="ce63" office:value-type="float" office:value="3724923" calcext:value-type="float">
            <text:p><text:s/>3724923 </text:p>
          </table:table-cell>
          <table:table-cell table:style-name="ce63" office:value-type="float" office:value="1660900" calcext:value-type="float">
            <text:p><text:s/>1660900 </text:p>
          </table:table-cell>
          <table:table-cell table:style-name="ce63" office:value-type="float" office:value="246482" calcext:value-type="float">
            <text:p><text:s/>246482 </text:p>
          </table:table-cell>
          <table:table-cell table:style-name="ce63" office:value-type="float" office:value="1832468" calcext:value-type="float">
            <text:p><text:s/>1832468 </text:p>
          </table:table-cell>
          <table:table-cell table:style-name="ce60" office:value-type="float" office:value="49.19" calcext:value-type="float">
            <text:p>49.19 </text:p>
          </table:table-cell>
          <table:table-cell table:style-name="ce61"/>
          <table:table-cell table:style-name="ce62"/>
          <table:table-cell table:number-columns-repeated="1015"/>
        </table:table-row>
        <table:table-row table:style-name="ro3">
          <table:table-cell/>
          <table:table-cell table:style-name="ce55" office:value-type="string" office:string-value="規費收入" calcext:value-type="string">
            <text:p><text:s/>規費收入 </text:p>
          </table:table-cell>
          <table:table-cell table:style-name="ce63" office:value-type="float" office:value="6664928" calcext:value-type="float">
            <text:p><text:s/>6664928 </text:p>
          </table:table-cell>
          <table:table-cell table:style-name="ce63" office:value-type="float" office:value="2447710" calcext:value-type="float">
            <text:p><text:s/>2447710 </text:p>
          </table:table-cell>
          <table:table-cell table:style-name="ce63" office:value-type="float" office:value="383804" calcext:value-type="float">
            <text:p><text:s/>383804 </text:p>
          </table:table-cell>
          <table:table-cell table:style-name="ce63" office:value-type="float" office:value="2440271" calcext:value-type="float">
            <text:p><text:s/>2440271 </text:p>
          </table:table-cell>
          <table:table-cell table:style-name="ce60" office:value-type="float" office:value="36.61" calcext:value-type="float">
            <text:p>36.61 </text:p>
          </table:table-cell>
          <table:table-cell table:style-name="ce61"/>
          <table:table-cell table:style-name="ce62"/>
          <table:table-cell table:number-columns-repeated="1015"/>
        </table:table-row>
        <table:table-row table:style-name="ro3">
          <table:table-cell/>
          <table:table-cell table:style-name="ce55" office:value-type="string" office:string-value="信託管理收入" calcext:value-type="string">
            <text:p><text:s/>信託管理收入 </text:p>
          </table:table-cell>
          <table:table-cell table:number-columns-repeated="5"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財產收入" calcext:value-type="string">
            <text:p><text:s/>財產收入 </text:p>
          </table:table-cell>
          <table:table-cell table:style-name="ce63" office:value-type="float" office:value="3685508" calcext:value-type="float">
            <text:p><text:s/>3685508 </text:p>
          </table:table-cell>
          <table:table-cell table:style-name="ce63" office:value-type="float" office:value="3388902" calcext:value-type="float">
            <text:p><text:s/>3388902 </text:p>
          </table:table-cell>
          <table:table-cell table:style-name="ce63" office:value-type="float" office:value="79839" calcext:value-type="float">
            <text:p><text:s/>79839 </text:p>
          </table:table-cell>
          <table:table-cell table:style-name="ce63" office:value-type="float" office:value="3527284" calcext:value-type="float">
            <text:p><text:s/>3527284 </text:p>
          </table:table-cell>
          <table:table-cell table:style-name="ce60" office:value-type="float" office:value="95.71" calcext:value-type="float">
            <text:p>95.71 </text:p>
          </table:table-cell>
          <table:table-cell table:style-name="ce61"/>
          <table:table-cell table:style-name="ce62"/>
          <table:table-cell table:number-columns-repeated="1015"/>
        </table:table-row>
        <table:table-row table:style-name="ro3">
          <table:table-cell/>
          <table:table-cell table:style-name="ce55" office:value-type="string" office:string-value="營業盈餘及事業收入" calcext:value-type="string">
            <text:p><text:s/>營業盈餘及事業收入 </text:p>
          </table:table-cell>
          <table:table-cell table:style-name="ce63" office:value-type="float" office:value="8507735" calcext:value-type="float">
            <text:p><text:s/>8507735 </text:p>
          </table:table-cell>
          <table:table-cell table:style-name="ce63" office:value-type="float" office:value="119735" calcext:value-type="float">
            <text:p><text:s/>119735 </text:p>
          </table:table-cell>
          <table:table-cell table:number-columns-repeated="3"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補助及協助收入" calcext:value-type="string">
            <text:p><text:s/>補助及協助收入 </text:p>
          </table:table-cell>
          <table:table-cell table:style-name="ce63" office:value-type="float" office:value="38784746" calcext:value-type="float">
            <text:p><text:s/>38784746 </text:p>
          </table:table-cell>
          <table:table-cell table:style-name="ce63" office:value-type="float" office:value="22102288" calcext:value-type="float">
            <text:p><text:s/>22102288 </text:p>
          </table:table-cell>
          <table:table-cell table:style-name="ce63" office:value-type="float" office:value="2146951" calcext:value-type="float">
            <text:p><text:s/>2146951 </text:p>
          </table:table-cell>
          <table:table-cell table:style-name="ce63" office:value-type="float" office:value="20984453" calcext:value-type="float">
            <text:p><text:s/>20984453 </text:p>
          </table:table-cell>
          <table:table-cell table:style-name="ce60" office:value-type="float" office:value="54.1" calcext:value-type="float">
            <text:p>54.10 </text:p>
          </table:table-cell>
          <table:table-cell table:style-name="ce61"/>
          <table:table-cell table:style-name="ce62"/>
          <table:table-cell table:number-columns-repeated="1015"/>
        </table:table-row>
        <table:table-row table:style-name="ro3">
          <table:table-cell/>
          <table:table-cell table:style-name="ce55" office:value-type="string" office:string-value="捐獻及贈與收入" calcext:value-type="string">
            <text:p><text:s/>捐獻及贈與收入 </text:p>
          </table:table-cell>
          <table:table-cell table:style-name="ce63" office:value-type="float" office:value="1128272" calcext:value-type="float">
            <text:p><text:s/>1128272 </text:p>
          </table:table-cell>
          <table:table-cell table:style-name="ce63" office:value-type="float" office:value="360799" calcext:value-type="float">
            <text:p><text:s/>360799 </text:p>
          </table:table-cell>
          <table:table-cell table:style-name="ce63" office:value-type="float" office:value="15902" calcext:value-type="float">
            <text:p><text:s/>15902 </text:p>
          </table:table-cell>
          <table:table-cell table:style-name="ce63" office:value-type="float" office:value="353128" calcext:value-type="float">
            <text:p><text:s/>353128 </text:p>
          </table:table-cell>
          <table:table-cell table:style-name="ce60" office:value-type="float" office:value="31.3" calcext:value-type="float">
            <text:p>31.30 </text:p>
          </table:table-cell>
          <table:table-cell table:style-name="ce61"/>
          <table:table-cell table:style-name="ce62"/>
          <table:table-cell table:number-columns-repeated="1015"/>
        </table:table-row>
        <table:table-row table:style-name="ro3">
          <table:table-cell/>
          <table:table-cell table:style-name="ce55" office:value-type="string" office:string-value="自治稅捐收入" calcext:value-type="string">
            <text:p><text:s/>自治稅捐收入 </text:p>
          </table:table-cell>
          <table:table-cell table:number-columns-repeated="5"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其他收入" calcext:value-type="string">
            <text:p><text:s/>其他收入 </text:p>
          </table:table-cell>
          <table:table-cell table:style-name="ce63" office:value-type="float" office:value="4676795" calcext:value-type="float">
            <text:p><text:s/>4676795 </text:p>
          </table:table-cell>
          <table:table-cell table:style-name="ce63" office:value-type="float" office:value="2576048" calcext:value-type="float">
            <text:p><text:s/>2576048 </text:p>
          </table:table-cell>
          <table:table-cell table:style-name="ce63" office:value-type="float" office:value="514684" calcext:value-type="float">
            <text:p><text:s/>514684 </text:p>
          </table:table-cell>
          <table:table-cell table:style-name="ce63" office:value-type="float" office:value="2622496" calcext:value-type="float">
            <text:p><text:s/>2622496 </text:p>
          </table:table-cell>
          <table:table-cell table:style-name="ce60" office:value-type="float" office:value="56.07" calcext:value-type="float">
            <text:p>56.07 </text:p>
          </table:table-cell>
          <table:table-cell table:style-name="ce61"/>
          <table:table-cell table:style-name="ce62"/>
          <table:table-cell table:number-columns-repeated="1015"/>
        </table:table-row>
        <table:table-row table:style-name="ro4">
          <table:table-cell/>
          <table:table-cell table:style-name="ce55"/>
          <table:table-cell table:style-name="ce64"/>
          <table:table-cell table:style-name="ce65" table:number-columns-repeated="3"/>
          <table:table-cell table:style-name="ce66"/>
          <table:table-cell table:style-name="ce61"/>
          <table:table-cell table:style-name="ce62"/>
          <table:table-cell table:number-columns-repeated="1015"/>
        </table:table-row>
        <table:table-row table:style-name="ro3">
          <table:table-cell office:value-type="string" office:string-value="　二、歲出" calcext:value-type="string">
            <text:p><text:s/>　二、歲出 </text:p>
          </table:table-cell>
          <table:table-cell table:style-name="ce55"/>
          <table:table-cell table:style-name="ce59" office:value-type="float" office:value="179392552" calcext:value-type="float">
            <text:p><text:s/>179392552 </text:p>
          </table:table-cell>
          <table:table-cell table:style-name="ce67" office:value-type="float" office:value="116514827" calcext:value-type="float">
            <text:p><text:s/>116514827 </text:p>
          </table:table-cell>
          <table:table-cell table:style-name="ce67" office:value-type="float" office:value="12091846" calcext:value-type="float">
            <text:p><text:s/>12091846 </text:p>
          </table:table-cell>
          <table:table-cell table:style-name="ce67" office:value-type="float" office:value="103986075" calcext:value-type="float">
            <text:p><text:s/>103986075 </text:p>
          </table:table-cell>
          <table:table-cell table:style-name="ce60" office:value-type="float" office:value="57.97" calcext:value-type="float">
            <text:p>57.97 </text:p>
          </table:table-cell>
          <table:table-cell table:style-name="ce61"/>
          <table:table-cell table:style-name="ce62"/>
          <table:table-cell table:number-columns-repeated="1015"/>
        </table:table-row>
        <table:table-row table:style-name="ro3">
          <table:table-cell table:style-name="ce68"/>
          <table:table-cell table:style-name="ce55" office:value-type="string" office:string-value="立法支出" calcext:value-type="string">
            <text:p><text:s/>立法支出 </text:p>
          </table:table-cell>
          <table:table-cell table:style-name="ce63" office:value-type="float" office:value="727660" calcext:value-type="float">
            <text:p><text:s/>727660 </text:p>
          </table:table-cell>
          <table:table-cell table:style-name="ce63" office:value-type="float" office:value="430504" calcext:value-type="float">
            <text:p><text:s/>430504 </text:p>
          </table:table-cell>
          <table:table-cell table:style-name="ce63" office:value-type="float" office:value="43769" calcext:value-type="float">
            <text:p><text:s/>43769 </text:p>
          </table:table-cell>
          <table:table-cell table:style-name="ce63" office:value-type="float" office:value="380058" calcext:value-type="float">
            <text:p><text:s/>380058 </text:p>
          </table:table-cell>
          <table:table-cell table:style-name="ce60" office:value-type="float" office:value="52.23" calcext:value-type="float">
            <text:p>52.23 </text:p>
          </table:table-cell>
          <table:table-cell table:style-name="ce61"/>
          <table:table-cell table:style-name="ce62"/>
          <table:table-cell table:number-columns-repeated="1015"/>
        </table:table-row>
        <table:table-row table:style-name="ro3">
          <table:table-cell table:style-name="ce68"/>
          <table:table-cell table:style-name="ce55" office:value-type="string" office:string-value="行政支出" calcext:value-type="string">
            <text:p><text:s/>行政支出 </text:p>
          </table:table-cell>
          <table:table-cell table:style-name="ce63" office:value-type="float" office:value="1493096" calcext:value-type="float">
            <text:p><text:s/>1493096 </text:p>
          </table:table-cell>
          <table:table-cell table:style-name="ce63" office:value-type="float" office:value="779094" calcext:value-type="float">
            <text:p><text:s/>779094 </text:p>
          </table:table-cell>
          <table:table-cell table:style-name="ce63" office:value-type="float" office:value="129887" calcext:value-type="float">
            <text:p><text:s/>129887 </text:p>
          </table:table-cell>
          <table:table-cell table:style-name="ce63" office:value-type="float" office:value="691824" calcext:value-type="float">
            <text:p><text:s/>691824 </text:p>
          </table:table-cell>
          <table:table-cell table:style-name="ce60" office:value-type="float" office:value="46.33" calcext:value-type="float">
            <text:p>46.33 </text:p>
          </table:table-cell>
          <table:table-cell table:style-name="ce61"/>
          <table:table-cell table:style-name="ce62"/>
          <table:table-cell table:number-columns-repeated="1015"/>
        </table:table-row>
        <table:table-row table:style-name="ro3">
          <table:table-cell table:style-name="ce68"/>
          <table:table-cell table:style-name="ce55" office:value-type="string" office:string-value="民政支出" calcext:value-type="string">
            <text:p><text:s/>民政支出 </text:p>
          </table:table-cell>
          <table:table-cell table:style-name="ce63" office:value-type="float" office:value="17699878" calcext:value-type="float">
            <text:p><text:s/>17699878 </text:p>
          </table:table-cell>
          <table:table-cell table:style-name="ce63" office:value-type="float" office:value="10380595" calcext:value-type="float">
            <text:p><text:s/>10380595 </text:p>
          </table:table-cell>
          <table:table-cell table:style-name="ce63" office:value-type="float" office:value="1320655" calcext:value-type="float">
            <text:p><text:s/>1320655 </text:p>
          </table:table-cell>
          <table:table-cell table:style-name="ce63" office:value-type="float" office:value="9259221" calcext:value-type="float">
            <text:p><text:s/>9259221 </text:p>
          </table:table-cell>
          <table:table-cell table:style-name="ce60" office:value-type="float" office:value="52.31" calcext:value-type="float">
            <text:p>52.31 </text:p>
          </table:table-cell>
          <table:table-cell table:style-name="ce61"/>
          <table:table-cell table:style-name="ce62"/>
          <table:table-cell table:number-columns-repeated="1015"/>
        </table:table-row>
        <table:table-row table:style-name="ro3">
          <table:table-cell table:style-name="ce68"/>
          <table:table-cell table:style-name="ce55" office:value-type="string" office:string-value="財務支出" calcext:value-type="string">
            <text:p><text:s/>財務支出 </text:p>
          </table:table-cell>
          <table:table-cell table:style-name="ce63" office:value-type="float" office:value="1271047" calcext:value-type="float">
            <text:p><text:s/>1271047 </text:p>
          </table:table-cell>
          <table:table-cell table:style-name="ce63" office:value-type="float" office:value="866427" calcext:value-type="float">
            <text:p><text:s/>866427 </text:p>
          </table:table-cell>
          <table:table-cell table:style-name="ce63" office:value-type="float" office:value="98814" calcext:value-type="float">
            <text:p><text:s/>98814 </text:p>
          </table:table-cell>
          <table:table-cell table:style-name="ce63" office:value-type="float" office:value="766235" calcext:value-type="float">
            <text:p><text:s/>766235 </text:p>
          </table:table-cell>
          <table:table-cell table:style-name="ce60" office:value-type="float" office:value="60.28" calcext:value-type="float">
            <text:p>60.28 </text:p>
          </table:table-cell>
          <table:table-cell table:style-name="ce61"/>
          <table:table-cell table:style-name="ce62"/>
          <table:table-cell table:number-columns-repeated="1015"/>
        </table:table-row>
        <table:table-row table:style-name="ro3">
          <table:table-cell table:style-name="ce68"/>
          <table:table-cell table:style-name="ce55" office:value-type="string" office:string-value="警政支出" calcext:value-type="string">
            <text:p><text:s/>警政支出 </text:p>
          </table:table-cell>
          <table:table-cell table:style-name="ce63" office:value-type="float" office:value="11654515" calcext:value-type="float">
            <text:p><text:s/>11654515 </text:p>
          </table:table-cell>
          <table:table-cell table:style-name="ce63" office:value-type="float" office:value="7872116" calcext:value-type="float">
            <text:p><text:s/>7872116 </text:p>
          </table:table-cell>
          <table:table-cell table:style-name="ce63" office:value-type="float" office:value="814630" calcext:value-type="float">
            <text:p><text:s/>814630 </text:p>
          </table:table-cell>
          <table:table-cell table:style-name="ce63" office:value-type="float" office:value="7352547" calcext:value-type="float">
            <text:p><text:s/>7352547 </text:p>
          </table:table-cell>
          <table:table-cell table:style-name="ce60" office:value-type="float" office:value="63.09" calcext:value-type="float">
            <text:p>63.09 </text:p>
          </table:table-cell>
          <table:table-cell table:style-name="ce61"/>
          <table:table-cell table:style-name="ce62"/>
          <table:table-cell table:number-columns-repeated="1015"/>
        </table:table-row>
        <table:table-row table:style-name="ro3">
          <table:table-cell/>
          <table:table-cell table:style-name="ce55" office:value-type="string" office:string-value="教育支出" calcext:value-type="string">
            <text:p><text:s/>教育支出 </text:p>
          </table:table-cell>
          <table:table-cell table:style-name="ce63" office:value-type="float" office:value="61130009" calcext:value-type="float">
            <text:p><text:s/>61130009 </text:p>
          </table:table-cell>
          <table:table-cell table:style-name="ce63" office:value-type="float" office:value="40856375" calcext:value-type="float">
            <text:p><text:s/>40856375 </text:p>
          </table:table-cell>
          <table:table-cell table:style-name="ce63" office:value-type="float" office:value="4377661" calcext:value-type="float">
            <text:p><text:s/>4377661 </text:p>
          </table:table-cell>
          <table:table-cell table:style-name="ce63" office:value-type="float" office:value="39397980" calcext:value-type="float">
            <text:p><text:s/>39397980 </text:p>
          </table:table-cell>
          <table:table-cell table:style-name="ce60" office:value-type="float" office:value="64.45" calcext:value-type="float">
            <text:p>64.45 </text:p>
          </table:table-cell>
          <table:table-cell table:style-name="ce61"/>
          <table:table-cell table:style-name="ce62"/>
          <table:table-cell table:number-columns-repeated="1015"/>
        </table:table-row>
        <table:table-row table:style-name="ro3">
          <table:table-cell/>
          <table:table-cell table:style-name="ce55" office:value-type="string" office:string-value="文化支出" calcext:value-type="string">
            <text:p><text:s/>文化支出 </text:p>
          </table:table-cell>
          <table:table-cell table:style-name="ce63" office:value-type="float" office:value="4261983" calcext:value-type="float">
            <text:p><text:s/>4261983 </text:p>
          </table:table-cell>
          <table:table-cell table:style-name="ce63" office:value-type="float" office:value="2784895" calcext:value-type="float">
            <text:p><text:s/>2784895 </text:p>
          </table:table-cell>
          <table:table-cell table:style-name="ce63" office:value-type="float" office:value="178360" calcext:value-type="float">
            <text:p><text:s/>178360 </text:p>
          </table:table-cell>
          <table:table-cell table:style-name="ce63" office:value-type="float" office:value="2252432" calcext:value-type="float">
            <text:p><text:s/>2252432 </text:p>
          </table:table-cell>
          <table:table-cell table:style-name="ce60" office:value-type="float" office:value="52.85" calcext:value-type="float">
            <text:p>52.85 </text:p>
          </table:table-cell>
          <table:table-cell table:style-name="ce61"/>
          <table:table-cell table:style-name="ce62"/>
          <table:table-cell table:number-columns-repeated="1015"/>
        </table:table-row>
        <table:table-row table:style-name="ro3">
          <table:table-cell/>
          <table:table-cell table:style-name="ce55" office:value-type="string" office:string-value="農業支出" calcext:value-type="string">
            <text:p><text:s/>農業支出 </text:p>
          </table:table-cell>
          <table:table-cell table:style-name="ce63" office:value-type="float" office:value="5690019" calcext:value-type="float">
            <text:p><text:s/>5690019 </text:p>
          </table:table-cell>
          <table:table-cell table:style-name="ce63" office:value-type="float" office:value="2990990" calcext:value-type="float">
            <text:p><text:s/>2990990 </text:p>
          </table:table-cell>
          <table:table-cell table:style-name="ce63" office:value-type="float" office:value="294899" calcext:value-type="float">
            <text:p><text:s/>294899 </text:p>
          </table:table-cell>
          <table:table-cell table:style-name="ce63" office:value-type="float" office:value="1894661" calcext:value-type="float">
            <text:p><text:s/>1894661 </text:p>
          </table:table-cell>
          <table:table-cell table:style-name="ce60" office:value-type="float" office:value="33.3" calcext:value-type="float">
            <text:p>33.30 </text:p>
          </table:table-cell>
          <table:table-cell table:style-name="ce61"/>
          <table:table-cell table:style-name="ce62"/>
          <table:table-cell table:number-columns-repeated="1015"/>
        </table:table-row>
        <table:table-row table:style-name="ro3">
          <table:table-cell/>
          <table:table-cell table:style-name="ce55" office:value-type="string" office:string-value="工業支出" calcext:value-type="string">
            <text:p><text:s/>工業支出 </text:p>
          </table:table-cell>
          <table:table-cell table:style-name="ce63" office:value-type="float" office:value="3562063" calcext:value-type="float">
            <text:p><text:s/>3562063 </text:p>
          </table:table-cell>
          <table:table-cell table:style-name="ce63" office:value-type="float" office:value="3285852" calcext:value-type="float">
            <text:p><text:s/>3285852 </text:p>
          </table:table-cell>
          <table:table-cell table:style-name="ce63" office:value-type="float" office:value="45070" calcext:value-type="float">
            <text:p><text:s/>45070 </text:p>
          </table:table-cell>
          <table:table-cell table:style-name="ce63" office:value-type="float" office:value="3227334" calcext:value-type="float">
            <text:p><text:s/>3227334 </text:p>
          </table:table-cell>
          <table:table-cell table:style-name="ce60" office:value-type="float" office:value="90.6" calcext:value-type="float">
            <text:p>90.60 </text:p>
          </table:table-cell>
          <table:table-cell table:style-name="ce61"/>
          <table:table-cell table:style-name="ce62"/>
          <table:table-cell table:number-columns-repeated="1015"/>
        </table:table-row>
        <table:table-row table:style-name="ro3">
          <table:table-cell/>
          <table:table-cell table:style-name="ce55" office:value-type="string" office:string-value="交通支出" calcext:value-type="string">
            <text:p><text:s/>交通支出 </text:p>
          </table:table-cell>
          <table:table-cell table:style-name="ce63" office:value-type="float" office:value="15974648" calcext:value-type="float">
            <text:p><text:s/>15974648 </text:p>
          </table:table-cell>
          <table:table-cell table:style-name="ce63" office:value-type="float" office:value="11958536" calcext:value-type="float">
            <text:p><text:s/>11958536 </text:p>
          </table:table-cell>
          <table:table-cell table:style-name="ce63" office:value-type="float" office:value="415648" calcext:value-type="float">
            <text:p><text:s/>415648 </text:p>
          </table:table-cell>
          <table:table-cell table:style-name="ce63" office:value-type="float" office:value="10451185" calcext:value-type="float">
            <text:p><text:s/>10451185 </text:p>
          </table:table-cell>
          <table:table-cell table:style-name="ce60" office:value-type="float" office:value="65.42" calcext:value-type="float">
            <text:p>65.42 </text:p>
          </table:table-cell>
          <table:table-cell table:style-name="ce61"/>
          <table:table-cell table:style-name="ce62"/>
          <table:table-cell table:number-columns-repeated="1015"/>
        </table:table-row>
        <table:table-row table:style-name="ro3">
          <table:table-cell/>
          <table:table-cell table:style-name="ce55" office:value-type="string" office:string-value="其他經濟服務支出" calcext:value-type="string">
            <text:p><text:s/>其他經濟服務支出 </text:p>
          </table:table-cell>
          <table:table-cell table:style-name="ce63" office:value-type="float" office:value="1111531" calcext:value-type="float">
            <text:p><text:s/>1111531 </text:p>
          </table:table-cell>
          <table:table-cell table:style-name="ce63" office:value-type="float" office:value="659257" calcext:value-type="float">
            <text:p><text:s/>659257 </text:p>
          </table:table-cell>
          <table:table-cell table:style-name="ce63" office:value-type="float" office:value="64030" calcext:value-type="float">
            <text:p><text:s/>64030 </text:p>
          </table:table-cell>
          <table:table-cell table:style-name="ce63" office:value-type="float" office:value="481862" calcext:value-type="float">
            <text:p><text:s/>481862 </text:p>
          </table:table-cell>
          <table:table-cell table:style-name="ce60" office:value-type="float" office:value="43.35" calcext:value-type="float">
            <text:p>43.35 </text:p>
          </table:table-cell>
          <table:table-cell table:style-name="ce61"/>
          <table:table-cell table:style-name="ce62"/>
          <table:table-cell table:number-columns-repeated="1015"/>
        </table:table-row>
        <table:table-row table:style-name="ro3">
          <table:table-cell/>
          <table:table-cell table:style-name="ce55" office:value-type="string" office:string-value="社會保險支出" calcext:value-type="string">
            <text:p><text:s/>社會保險支出 </text:p>
          </table:table-cell>
          <table:table-cell table:style-name="ce63" office:value-type="float" office:value="1504662" calcext:value-type="float">
            <text:p><text:s/>1504662 </text:p>
          </table:table-cell>
          <table:table-cell table:style-name="ce63" office:value-type="float" office:value="829425" calcext:value-type="float">
            <text:p><text:s/>829425 </text:p>
          </table:table-cell>
          <table:table-cell table:style-name="ce63" office:value-type="float" office:value="76396" calcext:value-type="float">
            <text:p><text:s/>76396 </text:p>
          </table:table-cell>
          <table:table-cell table:style-name="ce63" office:value-type="float" office:value="801466" calcext:value-type="float">
            <text:p><text:s/>801466 </text:p>
          </table:table-cell>
          <table:table-cell table:style-name="ce60" office:value-type="float" office:value="53.27" calcext:value-type="float">
            <text:p>53.27 </text:p>
          </table:table-cell>
          <table:table-cell table:style-name="ce61"/>
          <table:table-cell table:style-name="ce62"/>
          <table:table-cell table:number-columns-repeated="1015"/>
        </table:table-row>
        <table:table-row table:style-name="ro5">
          <table:table-cell table:style-name="ce49"/>
          <table:table-cell table:style-name="ce69"/>
          <table:table-cell table:style-name="ce70"/>
          <table:table-cell table:style-name="ce69" table:number-columns-repeated="4"/>
          <table:table-cell table:style-name="ce71"/>
          <table:table-cell table:style-name="ce62"/>
          <table:table-cell table:number-columns-repeated="1015"/>
        </table:table-row>
        <table:table-row table:style-name="ro3">
          <table:table-cell table:number-columns-repeated="7"/>
          <table:table-cell table:style-name="ce53" office:value-type="string" office:string-value="中華民國110年8月18日編製" calcext:value-type="string">
            <text:p><text:s/>中華民國110年8月18日編製 </text:p>
          </table:table-cell>
          <table:table-cell table:style-name="ce62"/>
          <table:table-cell table:number-columns-repeated="1015"/>
        </table:table-row>
        <table:table-row table:style-name="ro3">
          <table:table-cell office:value-type="string" office:string-value="填表" calcext:value-type="string">
            <text:p><text:s/>填表 </text:p>
          </table:table-cell>
          <table:table-cell table:style-name="ce72" office:value-type="string" office:string-value="             審核" calcext:value-type="string">
            <text:p><text:s text:c="14"/>審核 </text:p>
          </table:table-cell>
          <table:table-cell/>
          <table:table-cell table:style-name="ce83"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62"/>
          <table:table-cell table:number-columns-repeated="1015"/>
        </table:table-row>
        <table:table-row table:style-name="ro3">
          <table:table-cell table:number-columns-repeated="3"/>
          <table:table-cell table:style-name="ce83" office:value-type="string" office:string-value="主辦統計人員" calcext:value-type="string" table:number-columns-spanned="2" table:number-rows-spanned="1">
            <text:p><text:s/>主辦統計人員 </text:p>
          </table:table-cell>
          <table:covered-table-cell/>
          <table:table-cell table:number-columns-repeated="3"/>
          <table:table-cell table:style-name="ce62"/>
          <table:table-cell table:number-columns-repeated="1015"/>
        </table:table-row>
        <table:table-row table:style-name="ro3">
          <table:table-cell table:style-name="ce84" office:value-type="string" calcext:value-type="string" table:number-columns-spanned="7" table:number-rows-spanned="1">
            <text:p>資料來源：新北市政府主計處會計決算科。</text:p>
          </table:table-cell>
          <table:covered-table-cell table:number-columns-repeated="6"/>
          <table:table-cell/>
          <table:table-cell table:style-name="ce62"/>
          <table:table-cell table:number-columns-repeated="1015"/>
        </table:table-row>
        <table:table-row table:style-name="ro3">
          <table:table-cell table:style-name="ce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73"/>
          <table:table-cell table:style-name="ce62"/>
          <table:table-cell table:style-name="ce73" table:number-columns-repeated="1015"/>
        </table:table-row>
        <table:table-row table:style-name="ro6">
          <table:table-cell table:style-name="ce356" office:value-type="string" office:string-value="公開類" calcext:value-type="string" table:number-columns-spanned="2" table:number-rows-spanned="1">
            <text:p><text:s/>公開類 </text:p>
          </table:table-cell>
          <table:covered-table-cell/>
          <table:table-cell table:number-columns-repeated="4"/>
          <table:table-cell table:style-name="ce47" office:value-type="string" office:string-value="編製機關" calcext:value-type="string">
            <text:p><text:s/>編製機關 </text:p>
          </table:table-cell>
          <table:table-cell table:style-name="ce47" office:value-type="string" office:string-value="新北市政府主計處" calcext:value-type="string">
            <text:p><text:s/>新北市政府主計處 </text:p>
          </table:table-cell>
          <table:table-cell table:style-name="ce62"/>
          <table:table-cell table:number-columns-repeated="1015"/>
        </table:table-row>
        <table:table-row table:style-name="ro1">
          <table:table-cell table:style-name="ce356" office:value-type="string" office:string-value="月　報" calcext:value-type="string" table:number-columns-spanned="2" table:number-rows-spanned="1">
            <text:p><text:s/>月　報 </text:p>
          </table:table-cell>
          <table:covered-table-cell/>
          <table:table-cell table:style-name="ce49" office:value-type="string" office:string-value="次月25日前編報，12月份於次年2月20日前編報" calcext:value-type="string">
            <text:p><text:s/>次月25日前編報，12月份於次年2月20日前編報 </text:p>
          </table:table-cell>
          <table:table-cell table:style-name="ce49" table:number-columns-repeated="2"/>
          <table:table-cell table:style-name="ce50"/>
          <table:table-cell table:style-name="ce47" office:value-type="string" office:string-value="表　　號" calcext:value-type="string">
            <text:p><text:s/>表　　號 </text:p>
          </table:table-cell>
          <table:table-cell table:style-name="ce51" office:value-type="string" office:string-value="20901-04-01-2" calcext:value-type="string">
            <text:p><text:s/>20901-04-01-2 </text:p>
          </table:table-cell>
          <table:table-cell table:style-name="ce62"/>
          <table:table-cell table:number-columns-repeated="1015"/>
        </table:table-row>
        <table:table-row table:style-name="ro2">
          <table:table-cell table:style-name="ce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62"/>
          <table:table-cell table:number-columns-repeated="1015"/>
        </table:table-row>
        <table:table-row table:style-name="ro1">
          <table:table-cell table:style-name="ce49" table:number-columns-repeated="3"/>
          <table:table-cell table:style-name="ce87" table:formula="of:=[.C4]" office:value-type="string" office:string-value="中華民國110年度7月份" calcext:value-type="string" table:number-columns-spanned="2" table:number-rows-spanned="1">
            <text:p><text:s/>中華民國110年度7月份 </text:p>
          </table:table-cell>
          <table:covered-table-cell/>
          <table:table-cell table:style-name="ce49" table:number-columns-repeated="2"/>
          <table:table-cell table:style-name="ce53" office:value-type="string" office:string-value="單位：新臺幣千元" calcext:value-type="string">
            <text:p><text:s/>單位：新臺幣千元 </text:p>
          </table:table-cell>
          <table:table-cell table:style-name="ce62"/>
          <table:table-cell table:number-columns-repeated="1015"/>
        </table:table-row>
        <table:table-row table:style-name="ro1">
          <table:table-cell table:style-name="ce80" office:value-type="string" office:string-value="科　　目" calcext:value-type="string" table:number-columns-spanned="2" table:number-rows-spanned="2">
            <text:p><text:s/>科　　目 </text:p>
          </table:table-cell>
          <table:covered-table-cell/>
          <table:table-cell table:style-name="ce356" office:value-type="string" office:string-value="全年度預算數" calcext:value-type="string" table:number-columns-spanned="1" table:number-rows-spanned="2">
            <text:p><text:s/>全年度預算數 </text:p>
          </table:table-cell>
          <table:table-cell table:style-name="ce54" office:value-type="string" office:string-value="分配數" calcext:value-type="string">
            <text:p><text:s/>分配數 </text:p>
          </table:table-cell>
          <table:table-cell table:style-name="ce356" office:value-type="string" office:string-value="實收實支數(現金基礎)" calcext:value-type="string" table:number-columns-spanned="2" table:number-rows-spanned="1">
            <text:p><text:s/>實收實支數(現金基礎) </text:p>
          </table:table-cell>
          <table:covered-table-cell/>
          <table:table-cell table:style-name="ce81" office:value-type="string" calcext:value-type="string" table:number-columns-spanned="1" table:number-rows-spanned="2">
            <text:p>累計實收實支數占</text:p>
            <text:p>全年度預算數<text:span text:style-name="T1">(%)</text:span></text:p>
          </table:table-cell>
          <table:table-cell table:style-name="ce82" office:value-type="string" office:string-value="說明" calcext:value-type="string" table:number-columns-spanned="1" table:number-rows-spanned="2">
            <text:p><text:s/>說明 </text:p>
          </table:table-cell>
          <table:table-cell table:style-name="ce62"/>
          <table:table-cell table:number-columns-repeated="1015"/>
        </table:table-row>
        <table:table-row table:style-name="ro1">
          <table:covered-table-cell table:number-columns-repeated="3"/>
          <table:table-cell table:style-name="ce54" office:value-type="string" office:string-value="累計" calcext:value-type="string">
            <text:p><text:s/>累計 </text:p>
          </table:table-cell>
          <table:table-cell table:style-name="ce54" office:value-type="string" office:string-value="本月" calcext:value-type="string">
            <text:p><text:s/>本月 </text:p>
          </table:table-cell>
          <table:table-cell table:style-name="ce47" office:value-type="string" office:string-value="累計" calcext:value-type="string">
            <text:p><text:s/>累計 </text:p>
          </table:table-cell>
          <table:covered-table-cell table:number-columns-repeated="2"/>
          <table:table-cell table:style-name="ce62"/>
          <table:table-cell table:number-columns-repeated="1015"/>
        </table:table-row>
        <table:table-row table:style-name="ro3">
          <table:table-cell/>
          <table:table-cell table:style-name="ce55" office:value-type="string" office:string-value="社會救助支出" calcext:value-type="string">
            <text:p><text:s/>社會救助支出 </text:p>
          </table:table-cell>
          <table:table-cell table:style-name="ce63" office:value-type="float" office:value="1366653" calcext:value-type="float">
            <text:p><text:s/>1366653 </text:p>
          </table:table-cell>
          <table:table-cell table:style-name="ce63" office:value-type="float" office:value="1204617" calcext:value-type="float">
            <text:p><text:s/>1204617 </text:p>
          </table:table-cell>
          <table:table-cell table:style-name="ce63" office:value-type="float" office:value="92461" calcext:value-type="float">
            <text:p><text:s/>92461 </text:p>
          </table:table-cell>
          <table:table-cell table:style-name="ce63" office:value-type="float" office:value="841161" calcext:value-type="float">
            <text:p><text:s/>841161 </text:p>
          </table:table-cell>
          <table:table-cell table:style-name="ce60" office:value-type="float" office:value="61.55" calcext:value-type="float">
            <text:p>61.55 </text:p>
          </table:table-cell>
          <table:table-cell table:style-name="ce61"/>
          <table:table-cell table:style-name="ce62"/>
          <table:table-cell table:number-columns-repeated="1015"/>
        </table:table-row>
        <table:table-row table:style-name="ro3">
          <table:table-cell/>
          <table:table-cell table:style-name="ce55" office:value-type="string" office:string-value="福利服務支出" calcext:value-type="string">
            <text:p><text:s/>福利服務支出 </text:p>
          </table:table-cell>
          <table:table-cell table:style-name="ce63" office:value-type="float" office:value="21796123" calcext:value-type="float">
            <text:p><text:s/>21796123 </text:p>
          </table:table-cell>
          <table:table-cell table:style-name="ce63" office:value-type="float" office:value="13851851" calcext:value-type="float">
            <text:p><text:s/>13851851 </text:p>
          </table:table-cell>
          <table:table-cell table:style-name="ce63" office:value-type="float" office:value="2244782" calcext:value-type="float">
            <text:p><text:s/>2244782 </text:p>
          </table:table-cell>
          <table:table-cell table:style-name="ce63" office:value-type="float" office:value="12163751" calcext:value-type="float">
            <text:p><text:s/>12163751 </text:p>
          </table:table-cell>
          <table:table-cell table:style-name="ce60" office:value-type="float" office:value="55.81" calcext:value-type="float">
            <text:p>55.81 </text:p>
          </table:table-cell>
          <table:table-cell table:style-name="ce61"/>
          <table:table-cell table:style-name="ce62"/>
          <table:table-cell table:number-columns-repeated="1015"/>
        </table:table-row>
        <table:table-row table:style-name="ro3">
          <table:table-cell/>
          <table:table-cell table:style-name="ce55" office:value-type="string" office:string-value="國民就業支出" calcext:value-type="string">
            <text:p><text:s/>國民就業支出 </text:p>
          </table:table-cell>
          <table:table-cell table:style-name="ce63" office:value-type="float" office:value="128979" calcext:value-type="float">
            <text:p><text:s/>128979 </text:p>
          </table:table-cell>
          <table:table-cell table:style-name="ce63" office:value-type="float" office:value="80220" calcext:value-type="float">
            <text:p><text:s/>80220 </text:p>
          </table:table-cell>
          <table:table-cell table:style-name="ce63" office:value-type="float" office:value="8247" calcext:value-type="float">
            <text:p><text:s/>8247 </text:p>
          </table:table-cell>
          <table:table-cell table:style-name="ce63" office:value-type="float" office:value="58771" calcext:value-type="float">
            <text:p><text:s/>58771 </text:p>
          </table:table-cell>
          <table:table-cell table:style-name="ce60" office:value-type="float" office:value="45.57" calcext:value-type="float">
            <text:p>45.57 </text:p>
          </table:table-cell>
          <table:table-cell table:style-name="ce61"/>
          <table:table-cell table:style-name="ce62"/>
          <table:table-cell table:number-columns-repeated="1015"/>
        </table:table-row>
        <table:table-row table:style-name="ro3">
          <table:table-cell/>
          <table:table-cell table:style-name="ce55" office:value-type="string" office:string-value="醫療保健支出" calcext:value-type="string">
            <text:p><text:s/>醫療保健支出 </text:p>
          </table:table-cell>
          <table:table-cell table:style-name="ce63" office:value-type="float" office:value="5955649" calcext:value-type="float">
            <text:p><text:s/>5955649 </text:p>
          </table:table-cell>
          <table:table-cell table:style-name="ce63" office:value-type="float" office:value="4077518" calcext:value-type="float">
            <text:p><text:s/>4077518 </text:p>
          </table:table-cell>
          <table:table-cell table:style-name="ce63" office:value-type="float" office:value="353118" calcext:value-type="float">
            <text:p><text:s/>353118 </text:p>
          </table:table-cell>
          <table:table-cell table:style-name="ce63" office:value-type="float" office:value="2894384" calcext:value-type="float">
            <text:p><text:s/>2894384 </text:p>
          </table:table-cell>
          <table:table-cell table:style-name="ce60" office:value-type="float" office:value="48.6" calcext:value-type="float">
            <text:p>48.60 </text:p>
          </table:table-cell>
          <table:table-cell table:style-name="ce61"/>
          <table:table-cell table:style-name="ce62"/>
          <table:table-cell table:number-columns-repeated="1015"/>
        </table:table-row>
        <table:table-row table:style-name="ro3">
          <table:table-cell/>
          <table:table-cell table:style-name="ce55" office:value-type="string" office:string-value="社區發展支出" calcext:value-type="string">
            <text:p><text:s/>社區發展支出 </text:p>
          </table:table-cell>
          <table:table-cell table:style-name="ce63" office:value-type="float" office:value="1026065" calcext:value-type="float">
            <text:p><text:s/>1026065 </text:p>
          </table:table-cell>
          <table:table-cell table:style-name="ce63" office:value-type="float" office:value="532844" calcext:value-type="float">
            <text:p><text:s/>532844 </text:p>
          </table:table-cell>
          <table:table-cell table:style-name="ce63" office:value-type="float" office:value="174209" calcext:value-type="float">
            <text:p><text:s/>174209 </text:p>
          </table:table-cell>
          <table:table-cell table:style-name="ce63" office:value-type="float" office:value="466695" calcext:value-type="float">
            <text:p><text:s/>466695 </text:p>
          </table:table-cell>
          <table:table-cell table:style-name="ce60" office:value-type="float" office:value="45.48" calcext:value-type="float">
            <text:p>45.48 </text:p>
          </table:table-cell>
          <table:table-cell table:style-name="ce61"/>
          <table:table-cell table:style-name="ce62"/>
          <table:table-cell table:number-columns-repeated="1015"/>
        </table:table-row>
        <table:table-row table:style-name="ro3">
          <table:table-cell/>
          <table:table-cell table:style-name="ce55" office:value-type="string" office:string-value="環境保護支出" calcext:value-type="string">
            <text:p><text:s/>環境保護支出 </text:p>
          </table:table-cell>
          <table:table-cell table:style-name="ce63" office:value-type="float" office:value="14160653" calcext:value-type="float">
            <text:p><text:s/>14160653 </text:p>
          </table:table-cell>
          <table:table-cell table:style-name="ce63" office:value-type="float" office:value="7897909" calcext:value-type="float">
            <text:p><text:s/>7897909 </text:p>
          </table:table-cell>
          <table:table-cell table:style-name="ce63" office:value-type="float" office:value="945272" calcext:value-type="float">
            <text:p><text:s/>945272 </text:p>
          </table:table-cell>
          <table:table-cell table:style-name="ce63" office:value-type="float" office:value="7020461" calcext:value-type="float">
            <text:p><text:s/>7020461 </text:p>
          </table:table-cell>
          <table:table-cell table:style-name="ce60" office:value-type="float" office:value="49.58" calcext:value-type="float">
            <text:p>49.58 </text:p>
          </table:table-cell>
          <table:table-cell table:style-name="ce61"/>
          <table:table-cell table:style-name="ce62"/>
          <table:table-cell table:number-columns-repeated="1015"/>
        </table:table-row>
        <table:table-row table:style-name="ro3">
          <table:table-cell/>
          <table:table-cell table:style-name="ce55" office:value-type="string" office:string-value="退休撫卹支出" calcext:value-type="string">
            <text:p><text:s/>退休撫卹支出 </text:p>
          </table:table-cell>
          <table:table-cell table:style-name="ce63" office:value-type="float" office:value="4002397" calcext:value-type="float">
            <text:p><text:s/>4002397 </text:p>
          </table:table-cell>
          <table:table-cell table:style-name="ce63" office:value-type="float" office:value="3690475" calcext:value-type="float">
            <text:p><text:s/>3690475 </text:p>
          </table:table-cell>
          <table:table-cell table:style-name="ce63" office:value-type="float" office:value="258014" calcext:value-type="float">
            <text:p><text:s/>258014 </text:p>
          </table:table-cell>
          <table:table-cell table:style-name="ce63" office:value-type="float" office:value="2520199" calcext:value-type="float">
            <text:p><text:s/>2520199 </text:p>
          </table:table-cell>
          <table:table-cell table:style-name="ce60" office:value-type="float" office:value="62.97" calcext:value-type="float">
            <text:p>62.97 </text:p>
          </table:table-cell>
          <table:table-cell table:style-name="ce61"/>
          <table:table-cell table:style-name="ce62"/>
          <table:table-cell table:number-columns-repeated="1015"/>
        </table:table-row>
        <table:table-row table:style-name="ro3">
          <table:table-cell/>
          <table:table-cell table:style-name="ce55" office:value-type="string" office:string-value="債務付息支出" calcext:value-type="string">
            <text:p><text:s/>債務付息支出 </text:p>
          </table:table-cell>
          <table:table-cell table:style-name="ce63" office:value-type="float" office:value="1036000" calcext:value-type="float">
            <text:p><text:s/>1036000 </text:p>
          </table:table-cell>
          <table:table-cell table:style-name="ce63" office:value-type="float" office:value="423600" calcext:value-type="float">
            <text:p><text:s/>423600 </text:p>
          </table:table-cell>
          <table:table-cell table:style-name="ce63" office:value-type="float" office:value="8222" calcext:value-type="float">
            <text:p><text:s/>8222 </text:p>
          </table:table-cell>
          <table:table-cell table:style-name="ce63" office:value-type="float" office:value="308651" calcext:value-type="float">
            <text:p><text:s/>308651 </text:p>
          </table:table-cell>
          <table:table-cell table:style-name="ce60" office:value-type="float" office:value="29.79" calcext:value-type="float">
            <text:p>29.79 </text:p>
          </table:table-cell>
          <table:table-cell table:style-name="ce61"/>
          <table:table-cell table:style-name="ce62"/>
          <table:table-cell table:number-columns-repeated="1015"/>
        </table:table-row>
        <table:table-row table:style-name="ro3">
          <table:table-cell/>
          <table:table-cell table:style-name="ce55" office:value-type="string" office:string-value="還本付息事務支出" calcext:value-type="string">
            <text:p><text:s/>還本付息事務支出 </text:p>
          </table:table-cell>
          <table:table-cell table:number-columns-repeated="5"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第二預備金" calcext:value-type="string">
            <text:p><text:s/>第二預備金 </text:p>
          </table:table-cell>
          <table:table-cell table:style-name="ce63" office:value-type="float" office:value="400000" calcext:value-type="float">
            <text:p><text:s/>400000 </text:p>
          </table:table-cell>
          <table:table-cell table:number-columns-repeated="4" table:style-name="ce63" office:value-type="float" office:value="0" calcext:value-type="float">
            <text:p><text:s/>- </text:p>
          </table:table-cell>
          <table:table-cell table:style-name="ce61"/>
          <table:table-cell table:style-name="ce62"/>
          <table:table-cell table:number-columns-repeated="1015"/>
        </table:table-row>
        <table:table-row table:style-name="ro3">
          <table:table-cell/>
          <table:table-cell table:style-name="ce55" office:value-type="string" office:string-value="其他支出" calcext:value-type="string">
            <text:p><text:s/>其他支出 </text:p>
          </table:table-cell>
          <table:table-cell table:style-name="ce63" office:value-type="float" office:value="3438922" calcext:value-type="float">
            <text:p><text:s/>3438922 </text:p>
          </table:table-cell>
          <table:table-cell table:style-name="ce63" office:value-type="float" office:value="1061727" calcext:value-type="float">
            <text:p><text:s/>1061727 </text:p>
          </table:table-cell>
          <table:table-cell table:style-name="ce63" office:value-type="float" office:value="147702" calcext:value-type="float">
            <text:p><text:s/>147702 </text:p>
          </table:table-cell>
          <table:table-cell table:style-name="ce63" office:value-type="float" office:value="755197" calcext:value-type="float">
            <text:p><text:s/>755197 </text:p>
          </table:table-cell>
          <table:table-cell table:style-name="ce60" office:value-type="float" office:value="21.96" calcext:value-type="float">
            <text:p>21.96 </text:p>
          </table:table-cell>
          <table:table-cell table:style-name="ce61"/>
          <table:table-cell table:style-name="ce62"/>
          <table:table-cell table:number-columns-repeated="1015"/>
        </table:table-row>
        <table:table-row table:style-name="ro5">
          <table:table-cell/>
          <table:table-cell table:style-name="ce55"/>
          <table:table-cell table:style-name="ce63" table:number-columns-repeated="4"/>
          <table:table-cell table:style-name="ce66"/>
          <table:table-cell table:style-name="ce61"/>
          <table:table-cell table:style-name="ce62"/>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5"/>
          <table:table-cell table:style-name="ce63" table:number-columns-repeated="4"/>
          <table:table-cell table:style-name="ce66"/>
          <table:table-cell table:style-name="ce61"/>
          <table:table-cell table:style-name="ce62"/>
          <table:table-cell table:number-columns-repeated="1015"/>
        </table:table-row>
        <table:table-row table:style-name="ro3">
          <table:table-cell/>
          <table:table-cell table:style-name="ce55" office:value-type="string" office:string-value="債務還本" calcext:value-type="string">
            <text:p><text:s/>債務還本 </text:p>
          </table:table-cell>
          <table:table-cell table:style-name="ce63" office:value-type="float" office:value="108200000" calcext:value-type="float">
            <text:p><text:s/>108200000 </text:p>
          </table:table-cell>
          <table:table-cell table:style-name="ce63" office:value-type="float" office:value="87000000" calcext:value-type="float">
            <text:p><text:s/>87000000 </text:p>
          </table:table-cell>
          <table:table-cell table:style-name="ce63" office:value-type="float" office:value="27000000" calcext:value-type="float">
            <text:p><text:s/>27000000 </text:p>
          </table:table-cell>
          <table:table-cell table:style-name="ce63" office:value-type="float" office:value="87000000" calcext:value-type="float">
            <text:p><text:s/>87000000 </text:p>
          </table:table-cell>
          <table:table-cell table:style-name="ce60" office:value-type="float" office:value="80.41" calcext:value-type="float">
            <text:p>80.41 </text:p>
          </table:table-cell>
          <table:table-cell table:style-name="ce61"/>
          <table:table-cell table:style-name="ce62"/>
          <table:table-cell table:number-columns-repeated="1015"/>
        </table:table-row>
        <table:table-row table:style-name="ro3">
          <table:table-cell/>
          <table:table-cell table:style-name="ce55" office:value-type="string" office:string-value="公債及賒借收入" calcext:value-type="string">
            <text:p><text:s/>公債及賒借收入 </text:p>
          </table:table-cell>
          <table:table-cell table:style-name="ce63" office:value-type="float" office:value="122590000" calcext:value-type="float">
            <text:p><text:s/>122590000 </text:p>
          </table:table-cell>
          <table:table-cell table:style-name="ce63" office:value-type="float" office:value="0" calcext:value-type="float">
            <text:p><text:s/>- </text:p>
          </table:table-cell>
          <table:table-cell table:style-name="ce63" office:value-type="float" office:value="30000000" calcext:value-type="float">
            <text:p><text:s/>30000000 </text:p>
          </table:table-cell>
          <table:table-cell table:style-name="ce63" office:value-type="float" office:value="88000000" calcext:value-type="float">
            <text:p><text:s/>88000000 </text:p>
          </table:table-cell>
          <table:table-cell table:style-name="ce60" office:value-type="float" office:value="71.78" calcext:value-type="float">
            <text:p>71.78 </text:p>
          </table:table-cell>
          <table:table-cell table:style-name="ce61"/>
          <table:table-cell table:style-name="ce62"/>
          <table:table-cell table:number-columns-repeated="1015"/>
        </table:table-row>
        <table:table-row table:style-name="ro3">
          <table:table-cell/>
          <table:table-cell table:style-name="ce55" office:value-type="string" office:string-value="移用以前年度歲計賸餘" calcext:value-type="string">
            <text:p><text:s/>移用以前年度歲計賸餘 </text:p>
          </table:table-cell>
          <table:table-cell table:style-name="ce63" table:number-columns-repeated="4"/>
          <table:table-cell table:style-name="ce68"/>
          <table:table-cell table:style-name="ce61"/>
          <table:table-cell table:style-name="ce62"/>
          <table:table-cell table:number-columns-repeated="1015"/>
        </table:table-row>
        <table:table-row table:style-name="ro5">
          <table:table-cell/>
          <table:table-cell table:style-name="ce55"/>
          <table:table-cell table:style-name="ce63" table:number-columns-repeated="4"/>
          <table:table-cell table:style-name="ce68"/>
          <table:table-cell table:style-name="ce61"/>
          <table:table-cell table:style-name="ce62"/>
          <table:table-cell table:number-columns-repeated="1015"/>
        </table:table-row>
        <table:table-row table:style-name="ro3">
          <table:table-cell office:value-type="string" office:string-value="　四、餘（＋）絀（－）" calcext:value-type="string">
            <text:p><text:s/>　四、餘（＋）絀（－） </text:p>
          </table:table-cell>
          <table:table-cell table:style-name="ce55"/>
          <table:table-cell table:style-name="ce63" table:formula="of:=[.C8]-[.C21]-[.C59]+[.C60]" office:value-type="float" office:value="0" calcext:value-type="float">
            <text:p><text:s/>- </text:p>
          </table:table-cell>
          <table:table-cell table:style-name="ce63" table:formula="of:=[.D8]-[.D21]-[.D59]+[.D60]" office:value-type="float" office:value="-113556070" calcext:value-type="float">
            <text:p>-113556070 </text:p>
          </table:table-cell>
          <table:table-cell table:style-name="ce63" table:formula="of:=[.E8]-[.E21]-[.E59]+[.E60]" office:value-type="float" office:value="1726877" calcext:value-type="float">
            <text:p><text:s/>1726877 </text:p>
          </table:table-cell>
          <table:table-cell table:style-name="ce63" table:formula="of:=[.F8]-[.F21]-[.F59]+[.F60]" office:value-type="float" office:value="-8184258" calcext:value-type="float">
            <text:p>-8184258 </text:p>
          </table:table-cell>
          <table:table-cell table:style-name="ce68"/>
          <table:table-cell table:style-name="ce61"/>
          <table:table-cell table:style-name="ce62"/>
          <table:table-cell table:number-columns-repeated="1015"/>
        </table:table-row>
        <table:table-row table:style-name="ro5">
          <table:table-cell/>
          <table:table-cell table:style-name="ce55"/>
          <table:table-cell table:style-name="ce63" table:number-columns-repeated="4"/>
          <table:table-cell table:style-name="ce68"/>
          <table:table-cell table:style-name="ce61"/>
          <table:table-cell table:style-name="ce62"/>
          <table:table-cell table:number-columns-repeated="1015"/>
        </table:table-row>
        <table:table-row table:style-name="ro3">
          <table:table-cell office:value-type="string" office:string-value="乙、特別預算部分：" calcext:value-type="string">
            <text:p><text:s/>乙、特別預算部分： </text:p>
          </table:table-cell>
          <table:table-cell table:style-name="ce55"/>
          <table:table-cell table:style-name="ce63" table:number-columns-repeated="4"/>
          <table:table-cell table:style-name="ce68"/>
          <table:table-cell table:style-name="ce61"/>
          <table:table-cell table:style-name="ce62"/>
          <table:table-cell table:number-columns-repeated="1015"/>
        </table:table-row>
        <table:table-row table:style-name="ro3">
          <table:table-cell office:value-type="string" office:string-value="　一、收入" calcext:value-type="string">
            <text:p><text:s/>　一、收入 </text:p>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3">
          <table:table-cell office:value-type="string" office:string-value="　二、支出" calcext:value-type="string">
            <text:p><text:s/>　二、支出 </text:p>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3">
          <table:table-cell/>
          <table:table-cell table:style-name="ce55" office:value-type="string" office:string-value="公債及賒借收入" calcext:value-type="string">
            <text:p><text:s/>公債及賒借收入 </text:p>
          </table:table-cell>
          <table:table-cell table:style-name="ce63" table:number-columns-repeated="4"/>
          <table:table-cell/>
          <table:table-cell table:style-name="ce61"/>
          <table:table-cell table:style-name="ce62"/>
          <table:table-cell table:number-columns-repeated="1015"/>
        </table:table-row>
        <table:table-row table:style-name="ro3">
          <table:table-cell/>
          <table:table-cell table:style-name="ce55" office:value-type="string" office:string-value="移用以前年度歲計賸餘" calcext:value-type="string">
            <text:p><text:s/>移用以前年度歲計賸餘 </text:p>
          </table:table-cell>
          <table:table-cell table:style-name="ce63" table:number-columns-repeated="4"/>
          <table:table-cell/>
          <table:table-cell table:style-name="ce61"/>
          <table:table-cell table:style-name="ce62"/>
          <table:table-cell table:number-columns-repeated="1015"/>
        </table:table-row>
        <table:table-row table:style-name="ro3">
          <table:table-cell office:value-type="string" office:string-value="　四、餘（＋）絀（－）" calcext:value-type="string">
            <text:p><text:s/>　四、餘（＋）絀（－） </text:p>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5">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3">
          <table:table-cell office:value-type="string" office:string-value="丙、以前年度部分" calcext:value-type="string">
            <text:p><text:s/>丙、以前年度部分 </text:p>
          </table:table-cell>
          <table:table-cell table:style-name="ce55"/>
          <table:table-cell table:style-name="ce63" table:number-columns-repeated="4"/>
          <table:table-cell/>
          <table:table-cell table:style-name="ce61"/>
          <table:table-cell table:style-name="ce62"/>
          <table:table-cell table:number-columns-repeated="1015"/>
        </table:table-row>
        <table:table-row table:style-name="ro3">
          <table:table-cell office:value-type="string" office:string-value="　一、以前年度收入" calcext:value-type="string">
            <text:p><text:s/>　一、以前年度收入 </text:p>
          </table:table-cell>
          <table:table-cell table:style-name="ce55"/>
          <table:table-cell table:style-name="ce63" office:value-type="float" office:value="4309870" calcext:value-type="float">
            <text:p><text:s/>4309870 </text:p>
          </table:table-cell>
          <table:table-cell table:style-name="ce63" office:value-type="float" office:value="1254686" calcext:value-type="float">
            <text:p><text:s/>1254686 </text:p>
          </table:table-cell>
          <table:table-cell table:style-name="ce63" office:value-type="float" office:value="2147" calcext:value-type="float">
            <text:p><text:s/>2147 </text:p>
          </table:table-cell>
          <table:table-cell table:style-name="ce63" office:value-type="float" office:value="343089" calcext:value-type="float">
            <text:p><text:s/>343089 </text:p>
          </table:table-cell>
          <table:table-cell table:style-name="ce60" office:value-type="float" office:value="7.96" calcext:value-type="float">
            <text:p>7.96 </text:p>
          </table:table-cell>
          <table:table-cell table:style-name="ce61"/>
          <table:table-cell table:style-name="ce62"/>
          <table:table-cell table:number-columns-repeated="1015"/>
        </table:table-row>
        <table:table-row table:style-name="ro3">
          <table:table-cell office:value-type="string" office:string-value="　二、以前年度支出" calcext:value-type="string">
            <text:p><text:s/>　二、以前年度支出 </text:p>
          </table:table-cell>
          <table:table-cell table:style-name="ce55"/>
          <table:table-cell table:style-name="ce63" office:value-type="float" office:value="6306039" calcext:value-type="float">
            <text:p><text:s/>6306039 </text:p>
          </table:table-cell>
          <table:table-cell table:style-name="ce63" office:value-type="float" office:value="3420984" calcext:value-type="float">
            <text:p><text:s/>3420984 </text:p>
          </table:table-cell>
          <table:table-cell table:style-name="ce63" office:value-type="float" office:value="231571" calcext:value-type="float">
            <text:p><text:s/>231571 </text:p>
          </table:table-cell>
          <table:table-cell table:style-name="ce63" office:value-type="float" office:value="2259489" calcext:value-type="float">
            <text:p><text:s/>2259489 </text:p>
          </table:table-cell>
          <table:table-cell table:style-name="ce74" office:value-type="float" office:value="35.83" calcext:value-type="float">
            <text:p>35.83 </text:p>
          </table:table-cell>
          <table:table-cell table:style-name="ce61"/>
          <table:table-cell table:style-name="ce62"/>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55"/>
          <table:table-cell table:style-name="ce63" table:number-columns-repeated="4"/>
          <table:table-cell table:style-name="ce68"/>
          <table:table-cell table:style-name="ce61"/>
          <table:table-cell table:style-name="ce62"/>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55"/>
          <table:table-cell table:number-columns-repeated="5" table:style-name="ce63" office:value-type="float" office:value="0" calcext:value-type="float">
            <text:p><text:s/>- </text:p>
          </table:table-cell>
          <table:table-cell table:style-name="ce61"/>
          <table:table-cell table:style-name="ce62"/>
          <table:table-cell table:number-columns-repeated="1015"/>
        </table:table-row>
        <table:table-row table:style-name="ro3" table:number-rows-repeated="2">
          <table:table-cell/>
          <table:table-cell table:style-name="ce55"/>
          <table:table-cell table:style-name="ce63" table:number-columns-repeated="4"/>
          <table:table-cell table:style-name="ce65"/>
          <table:table-cell table:style-name="ce75"/>
          <table:table-cell table:style-name="ce62"/>
          <table:table-cell table:number-columns-repeated="1015"/>
        </table:table-row>
        <table:table-row table:style-name="ro3">
          <table:table-cell table:style-name="ce49"/>
          <table:table-cell table:style-name="ce69"/>
          <table:table-cell table:style-name="ce76" table:number-columns-repeated="4"/>
          <table:table-cell table:style-name="ce69"/>
          <table:table-cell table:style-name="ce71"/>
          <table:table-cell table:style-name="ce62"/>
          <table:table-cell table:number-columns-repeated="1015"/>
        </table:table-row>
        <table:table-row table:style-name="ro3" table:number-rows-repeated="2">
          <table:table-cell table:number-columns-repeated="8"/>
          <table:table-cell table:style-name="ce62"/>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range table:name="Print_Area" table:base-cell-address="$'11007'.$A$1" table:cell-range-address="'11007'.$A$1:'11007'.$H$80"/>
        </table:named-expressions>
      </table:table>
      <table:table table:name="11006" table:style-name="ta2">
        <table:table-column table:style-name="co1" table:default-cell-style-name="ce401"/>
        <table:table-column table:style-name="co2" table:default-cell-style-name="ce401"/>
        <table:table-column table:style-name="co3" table:default-cell-style-name="ce401"/>
        <table:table-column table:style-name="co4" table:default-cell-style-name="ce401"/>
        <table:table-column table:style-name="co5" table:default-cell-style-name="ce401"/>
        <table:table-column table:style-name="co6" table:default-cell-style-name="ce401"/>
        <table:table-column table:style-name="co7" table:number-columns-repeated="2" table:default-cell-style-name="ce401"/>
        <table:table-column table:style-name="co13" table:default-cell-style-name="ce401"/>
        <table:table-column table:style-name="co14" table:default-cell-style-name="ce90"/>
        <table:table-column table:style-name="co11" table:number-columns-repeated="221" table:default-cell-style-name="ce401"/>
        <table:table-column table:style-name="co1" table:default-cell-style-name="ce401"/>
        <table:table-column table:style-name="co2" table:default-cell-style-name="ce401"/>
        <table:table-column table:style-name="co12" table:number-columns-repeated="4" table:default-cell-style-name="ce401"/>
        <table:table-column table:style-name="co7" table:number-columns-repeated="2" table:default-cell-style-name="ce401"/>
        <table:table-column table:style-name="co11" table:number-columns-repeated="248" table:default-cell-style-name="ce401"/>
        <table:table-column table:style-name="co1" table:default-cell-style-name="ce401"/>
        <table:table-column table:style-name="co2" table:default-cell-style-name="ce401"/>
        <table:table-column table:style-name="co12" table:number-columns-repeated="4" table:default-cell-style-name="ce401"/>
        <table:table-column table:style-name="co7" table:number-columns-repeated="2" table:default-cell-style-name="ce401"/>
        <table:table-column table:style-name="co11" table:number-columns-repeated="248" table:default-cell-style-name="ce401"/>
        <table:table-column table:style-name="co1" table:default-cell-style-name="ce401"/>
        <table:table-column table:style-name="co2" table:default-cell-style-name="ce401"/>
        <table:table-column table:style-name="co12" table:number-columns-repeated="4" table:default-cell-style-name="ce401"/>
        <table:table-column table:style-name="co7" table:number-columns-repeated="2" table:default-cell-style-name="ce401"/>
        <table:table-column table:style-name="co11" table:number-columns-repeated="248" table:default-cell-style-name="ce401"/>
        <table:table-column table:style-name="co1" table:default-cell-style-name="ce401"/>
        <table:table-column table:style-name="co2" table:default-cell-style-name="ce401"/>
        <table:table-column table:style-name="co12" table:number-columns-repeated="4" table:default-cell-style-name="ce401"/>
        <table:table-column table:style-name="co7" table:number-columns-repeated="2" table:default-cell-style-name="ce401"/>
        <table:table-column table:style-name="co11" table:number-columns-repeated="17" table:default-cell-style-name="ce401"/>
        <table:table-row table:style-name="ro1">
          <table:table-cell table:style-name="ce397" office:value-type="string" office:string-value="公開類" calcext:value-type="string" table:number-columns-spanned="2" table:number-rows-spanned="1">
            <text:p><text:s/>公開類 </text:p>
          </table:table-cell>
          <table:covered-table-cell/>
          <table:table-cell table:number-columns-repeated="4"/>
          <table:table-cell table:style-name="ce88" office:value-type="string" office:string-value="編製機關" calcext:value-type="string">
            <text:p><text:s/>編製機關 </text:p>
          </table:table-cell>
          <table:table-cell table:style-name="ce88" office:value-type="string" office:string-value="新北市政府主計處" calcext:value-type="string">
            <text:p><text:s/>新北市政府主計處 </text:p>
          </table:table-cell>
          <table:table-cell table:number-columns-repeated="1016"/>
        </table:table-row>
        <table:table-row table:style-name="ro1">
          <table:table-cell table:style-name="ce397" office:value-type="string" office:string-value="月　報" calcext:value-type="string" table:number-columns-spanned="2" table:number-rows-spanned="1">
            <text:p><text:s/>月　報 </text:p>
          </table:table-cell>
          <table:covered-table-cell/>
          <table:table-cell table:style-name="ce91"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91" table:number-columns-repeated="2"/>
          <table:table-cell table:style-name="ce92"/>
          <table:table-cell table:style-name="ce88" office:value-type="string" office:string-value="表　　號" calcext:value-type="string">
            <text:p><text:s/>表　　號 </text:p>
          </table:table-cell>
          <table:table-cell table:style-name="ce93" office:value-type="string" office:string-value="20901-04-01-2" calcext:value-type="string">
            <text:p><text:s/>20901-04-01-2 </text:p>
          </table:table-cell>
          <table:table-cell table:number-columns-repeated="1016"/>
        </table:table-row>
        <table:table-row table:style-name="ro2">
          <table:table-cell table:style-name="ce121"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91" table:number-columns-repeated="2"/>
          <table:table-cell table:style-name="ce122" office:value-type="string" calcext:value-type="string" table:number-columns-spanned="4" table:number-rows-spanned="1">
            <text:p>中華民國110年度6月份</text:p>
          </table:table-cell>
          <table:covered-table-cell table:number-columns-repeated="3"/>
          <table:table-cell table:style-name="ce94"/>
          <table:table-cell table:style-name="ce95" office:value-type="string" office:string-value="單位：新臺幣千元" calcext:value-type="string">
            <text:p><text:s/>單位：新臺幣千元 </text:p>
          </table:table-cell>
          <table:table-cell table:number-columns-repeated="1016"/>
        </table:table-row>
        <table:table-row table:style-name="ro1">
          <table:table-cell table:style-name="ce123" office:value-type="string" office:string-value="科　　目" calcext:value-type="string" table:number-columns-spanned="2" table:number-rows-spanned="2">
            <text:p><text:s/>科　　目 </text:p>
          </table:table-cell>
          <table:covered-table-cell/>
          <table:table-cell table:style-name="ce397" office:value-type="string" office:string-value="全年度預算數" calcext:value-type="string" table:number-columns-spanned="1" table:number-rows-spanned="2">
            <text:p><text:s/>全年度預算數 </text:p>
          </table:table-cell>
          <table:table-cell table:style-name="ce96" office:value-type="string" office:string-value="分配數" calcext:value-type="string">
            <text:p><text:s/>分配數 </text:p>
          </table:table-cell>
          <table:table-cell table:style-name="ce397" office:value-type="string" office:string-value="實收實支數(現金基礎)" calcext:value-type="string" table:number-columns-spanned="2" table:number-rows-spanned="1">
            <text:p><text:s/>實收實支數(現金基礎) </text:p>
          </table:table-cell>
          <table:covered-table-cell/>
          <table:table-cell table:style-name="ce124" office:value-type="string" calcext:value-type="string" table:number-columns-spanned="1" table:number-rows-spanned="2">
            <text:p>累計實收實支數占</text:p>
            <text:p>全年度預算數<text:span text:style-name="T1">(%)</text:span></text:p>
          </table:table-cell>
          <table:table-cell table:style-name="ce125"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88" office:value-type="string" office:string-value="累計" calcext:value-type="string">
            <text:p><text:s/>累計 </text:p>
          </table:table-cell>
          <table:table-cell table:style-name="ce88" office:value-type="string" office:string-value="本月" calcext:value-type="string">
            <text:p><text:s/>本月 </text:p>
          </table:table-cell>
          <table:table-cell table:style-name="ce88"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97"/>
          <table:table-cell table:style-name="ce98" table:number-columns-repeated="4"/>
          <table:table-cell table:style-name="ce99"/>
          <table:table-cell table:style-name="ce100"/>
          <table:table-cell/>
          <table:table-cell table:style-name="ce101"/>
          <table:table-cell table:number-columns-repeated="1014"/>
        </table:table-row>
        <table:table-row table:style-name="ro3">
          <table:table-cell office:value-type="string" office:string-value="　一、歲入" calcext:value-type="string">
            <text:p><text:s/>　一、歲入 </text:p>
          </table:table-cell>
          <table:table-cell table:style-name="ce97"/>
          <table:table-cell table:style-name="ce102" office:value-type="float" office:value="165002552" calcext:value-type="float">
            <text:p><text:s/>165002552 </text:p>
          </table:table-cell>
          <table:table-cell table:style-name="ce102" office:value-type="float" office:value="80653467" calcext:value-type="float">
            <text:p><text:s/>80653467 </text:p>
          </table:table-cell>
          <table:table-cell table:style-name="ce102" office:value-type="float" office:value="18107085" calcext:value-type="float">
            <text:p><text:s/>18107085 </text:p>
          </table:table-cell>
          <table:table-cell table:style-name="ce102" office:value-type="float" office:value="83983094" calcext:value-type="float">
            <text:p><text:s/>83983094 </text:p>
          </table:table-cell>
          <table:table-cell table:style-name="ce103" office:value-type="float" office:value="50.9" calcext:value-type="float">
            <text:p>50.90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稅課收入" calcext:value-type="string">
            <text:p><text:s/>稅課收入 </text:p>
          </table:table-cell>
          <table:table-cell table:style-name="ce106" office:value-type="float" office:value="97829645" calcext:value-type="float">
            <text:p><text:s/>97829645 </text:p>
          </table:table-cell>
          <table:table-cell table:style-name="ce106" office:value-type="float" office:value="51898292" calcext:value-type="float">
            <text:p><text:s/>51898292 </text:p>
          </table:table-cell>
          <table:table-cell table:style-name="ce106" office:value-type="float" office:value="13889570" calcext:value-type="float">
            <text:p><text:s/>13889570 </text:p>
          </table:table-cell>
          <table:table-cell table:style-name="ce106" office:value-type="float" office:value="55606534" calcext:value-type="float">
            <text:p><text:s/>55606534 </text:p>
          </table:table-cell>
          <table:table-cell table:style-name="ce103" office:value-type="float" office:value="56.84" calcext:value-type="float">
            <text:p>56.84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工程受益費收入" calcext:value-type="string">
            <text:p><text:s/>工程受益費收入 </text:p>
          </table:table-cell>
          <table:table-cell table:number-columns-repeated="2" table:style-name="ce106" office:value-type="float" office:value="0" calcext:value-type="float">
            <text:p><text:s/>- </text:p>
          </table:table-cell>
          <table:table-cell table:style-name="ce106" office:value-type="float" office:value="274" calcext:value-type="float">
            <text:p><text:s/>274 </text:p>
          </table:table-cell>
          <table:table-cell table:style-name="ce106" office:value-type="float" office:value="4122" calcext:value-type="float">
            <text:p><text:s/>4122 </text:p>
          </table:table-cell>
          <table:table-cell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罰款及賠償收入" calcext:value-type="string">
            <text:p><text:s/>罰款及賠償收入 </text:p>
          </table:table-cell>
          <table:table-cell table:style-name="ce106" office:value-type="float" office:value="3724923" calcext:value-type="float">
            <text:p><text:s/>3724923 </text:p>
          </table:table-cell>
          <table:table-cell table:style-name="ce106" office:value-type="float" office:value="1354043" calcext:value-type="float">
            <text:p><text:s/>1354043 </text:p>
          </table:table-cell>
          <table:table-cell table:style-name="ce106" office:value-type="float" office:value="322307" calcext:value-type="float">
            <text:p><text:s/>322307 </text:p>
          </table:table-cell>
          <table:table-cell table:style-name="ce106" office:value-type="float" office:value="1585985" calcext:value-type="float">
            <text:p><text:s/>1585985 </text:p>
          </table:table-cell>
          <table:table-cell table:style-name="ce103" office:value-type="float" office:value="42.58" calcext:value-type="float">
            <text:p>42.58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規費收入" calcext:value-type="string">
            <text:p><text:s/>規費收入 </text:p>
          </table:table-cell>
          <table:table-cell table:style-name="ce106" office:value-type="float" office:value="6664928" calcext:value-type="float">
            <text:p><text:s/>6664928 </text:p>
          </table:table-cell>
          <table:table-cell table:style-name="ce106" office:value-type="float" office:value="2063575" calcext:value-type="float">
            <text:p><text:s/>2063575 </text:p>
          </table:table-cell>
          <table:table-cell table:style-name="ce106" office:value-type="float" office:value="361630" calcext:value-type="float">
            <text:p><text:s/>361630 </text:p>
          </table:table-cell>
          <table:table-cell table:style-name="ce106" office:value-type="float" office:value="2056467" calcext:value-type="float">
            <text:p><text:s/>2056467 </text:p>
          </table:table-cell>
          <table:table-cell table:style-name="ce103" office:value-type="float" office:value="30.86" calcext:value-type="float">
            <text:p>30.86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信託管理收入" calcext:value-type="string">
            <text:p><text:s/>信託管理收入 </text:p>
          </table:table-cell>
          <table:table-cell table:number-columns-repeated="5"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財產收入" calcext:value-type="string">
            <text:p><text:s/>財產收入 </text:p>
          </table:table-cell>
          <table:table-cell table:style-name="ce106" office:value-type="float" office:value="3685508" calcext:value-type="float">
            <text:p><text:s/>3685508 </text:p>
          </table:table-cell>
          <table:table-cell table:style-name="ce106" office:value-type="float" office:value="3292337" calcext:value-type="float">
            <text:p><text:s/>3292337 </text:p>
          </table:table-cell>
          <table:table-cell table:style-name="ce106" office:value-type="float" office:value="42154" calcext:value-type="float">
            <text:p><text:s/>42154 </text:p>
          </table:table-cell>
          <table:table-cell table:style-name="ce106" office:value-type="float" office:value="3447445" calcext:value-type="float">
            <text:p><text:s/>3447445 </text:p>
          </table:table-cell>
          <table:table-cell table:style-name="ce103" office:value-type="float" office:value="93.54" calcext:value-type="float">
            <text:p>93.54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營業盈餘及事業收入" calcext:value-type="string">
            <text:p><text:s/>營業盈餘及事業收入 </text:p>
          </table:table-cell>
          <table:table-cell table:style-name="ce106" office:value-type="float" office:value="8507735" calcext:value-type="float">
            <text:p><text:s/>8507735 </text:p>
          </table:table-cell>
          <table:table-cell table:style-name="ce106" office:value-type="float" office:value="119735" calcext:value-type="float">
            <text:p><text:s/>119735 </text:p>
          </table:table-cell>
          <table:table-cell table:number-columns-repeated="3"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補助及協助收入" calcext:value-type="string">
            <text:p><text:s/>補助及協助收入 </text:p>
          </table:table-cell>
          <table:table-cell table:style-name="ce106" office:value-type="float" office:value="38784746" calcext:value-type="float">
            <text:p><text:s/>38784746 </text:p>
          </table:table-cell>
          <table:table-cell table:style-name="ce106" office:value-type="float" office:value="19302451" calcext:value-type="float">
            <text:p><text:s/>19302451 </text:p>
          </table:table-cell>
          <table:table-cell table:style-name="ce106" office:value-type="float" office:value="3247786" calcext:value-type="float">
            <text:p><text:s/>3247786 </text:p>
          </table:table-cell>
          <table:table-cell table:style-name="ce106" office:value-type="float" office:value="18837503" calcext:value-type="float">
            <text:p><text:s/>18837503 </text:p>
          </table:table-cell>
          <table:table-cell table:style-name="ce103" office:value-type="float" office:value="48.57" calcext:value-type="float">
            <text:p>48.57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捐獻及贈與收入" calcext:value-type="string">
            <text:p><text:s/>捐獻及贈與收入 </text:p>
          </table:table-cell>
          <table:table-cell table:style-name="ce106" office:value-type="float" office:value="1128272" calcext:value-type="float">
            <text:p><text:s/>1128272 </text:p>
          </table:table-cell>
          <table:table-cell table:style-name="ce106" office:value-type="float" office:value="360779" calcext:value-type="float">
            <text:p><text:s/>360779 </text:p>
          </table:table-cell>
          <table:table-cell table:style-name="ce106" office:value-type="float" office:value="2020" calcext:value-type="float">
            <text:p><text:s/>2020 </text:p>
          </table:table-cell>
          <table:table-cell table:style-name="ce106" office:value-type="float" office:value="337226" calcext:value-type="float">
            <text:p><text:s/>337226 </text:p>
          </table:table-cell>
          <table:table-cell table:style-name="ce103" office:value-type="float" office:value="29.89" calcext:value-type="float">
            <text:p>29.89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自治稅捐收入" calcext:value-type="string">
            <text:p><text:s/>自治稅捐收入 </text:p>
          </table:table-cell>
          <table:table-cell table:number-columns-repeated="5"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其他收入" calcext:value-type="string">
            <text:p><text:s/>其他收入 </text:p>
          </table:table-cell>
          <table:table-cell table:style-name="ce106" office:value-type="float" office:value="4676795" calcext:value-type="float">
            <text:p><text:s/>4676795 </text:p>
          </table:table-cell>
          <table:table-cell table:style-name="ce106" office:value-type="float" office:value="2262255" calcext:value-type="float">
            <text:p><text:s/>2262255 </text:p>
          </table:table-cell>
          <table:table-cell table:style-name="ce106" office:value-type="float" office:value="241344" calcext:value-type="float">
            <text:p><text:s/>241344 </text:p>
          </table:table-cell>
          <table:table-cell table:style-name="ce106" office:value-type="float" office:value="2107812" calcext:value-type="float">
            <text:p><text:s/>2107812 </text:p>
          </table:table-cell>
          <table:table-cell table:style-name="ce103" office:value-type="float" office:value="45.07" calcext:value-type="float">
            <text:p>45.07 </text:p>
          </table:table-cell>
          <table:table-cell table:style-name="ce104"/>
          <table:table-cell table:style-name="ce105"/>
          <table:table-cell table:style-name="ce101"/>
          <table:table-cell table:number-columns-repeated="1014"/>
        </table:table-row>
        <table:table-row table:style-name="ro4">
          <table:table-cell/>
          <table:table-cell table:style-name="ce97"/>
          <table:table-cell table:style-name="ce107"/>
          <table:table-cell table:style-name="ce108" table:number-columns-repeated="3"/>
          <table:table-cell table:style-name="ce109"/>
          <table:table-cell table:style-name="ce104"/>
          <table:table-cell table:style-name="ce105"/>
          <table:table-cell table:style-name="ce101"/>
          <table:table-cell table:number-columns-repeated="1014"/>
        </table:table-row>
        <table:table-row table:style-name="ro3">
          <table:table-cell office:value-type="string" office:string-value="　二、歲出" calcext:value-type="string">
            <text:p><text:s/>　二、歲出 </text:p>
          </table:table-cell>
          <table:table-cell table:style-name="ce97"/>
          <table:table-cell table:style-name="ce102" office:value-type="float" office:value="179392552" calcext:value-type="float">
            <text:p><text:s/>179392552 </text:p>
          </table:table-cell>
          <table:table-cell table:style-name="ce110" office:value-type="float" office:value="103313901" calcext:value-type="float">
            <text:p><text:s/>103313901 </text:p>
          </table:table-cell>
          <table:table-cell table:style-name="ce110" office:value-type="float" office:value="14178269" calcext:value-type="float">
            <text:p><text:s/>14178269 </text:p>
          </table:table-cell>
          <table:table-cell table:style-name="ce110" office:value-type="float" office:value="91894229" calcext:value-type="float">
            <text:p><text:s/>91894229 </text:p>
          </table:table-cell>
          <table:table-cell table:style-name="ce103" office:value-type="float" office:value="51.23" calcext:value-type="float">
            <text:p>51.23 </text:p>
          </table:table-cell>
          <table:table-cell table:style-name="ce104"/>
          <table:table-cell table:style-name="ce105"/>
          <table:table-cell table:style-name="ce101"/>
          <table:table-cell table:number-columns-repeated="1014"/>
        </table:table-row>
        <table:table-row table:style-name="ro3">
          <table:table-cell table:style-name="ce111"/>
          <table:table-cell table:style-name="ce97" office:value-type="string" office:string-value="立法支出" calcext:value-type="string">
            <text:p><text:s/>立法支出 </text:p>
          </table:table-cell>
          <table:table-cell table:style-name="ce106" office:value-type="float" office:value="727660" calcext:value-type="float">
            <text:p><text:s/>727660 </text:p>
          </table:table-cell>
          <table:table-cell table:style-name="ce106" office:value-type="float" office:value="377295" calcext:value-type="float">
            <text:p><text:s/>377295 </text:p>
          </table:table-cell>
          <table:table-cell table:style-name="ce106" office:value-type="float" office:value="41440" calcext:value-type="float">
            <text:p><text:s/>41440 </text:p>
          </table:table-cell>
          <table:table-cell table:style-name="ce106" office:value-type="float" office:value="336289" calcext:value-type="float">
            <text:p><text:s/>336289 </text:p>
          </table:table-cell>
          <table:table-cell table:style-name="ce103" office:value-type="float" office:value="46.22" calcext:value-type="float">
            <text:p>46.22 </text:p>
          </table:table-cell>
          <table:table-cell table:style-name="ce104"/>
          <table:table-cell table:style-name="ce105"/>
          <table:table-cell table:style-name="ce101"/>
          <table:table-cell table:number-columns-repeated="1014"/>
        </table:table-row>
        <table:table-row table:style-name="ro3">
          <table:table-cell table:style-name="ce111"/>
          <table:table-cell table:style-name="ce97" office:value-type="string" office:string-value="行政支出" calcext:value-type="string">
            <text:p><text:s/>行政支出 </text:p>
          </table:table-cell>
          <table:table-cell table:style-name="ce106" office:value-type="float" office:value="1493096" calcext:value-type="float">
            <text:p><text:s/>1493096 </text:p>
          </table:table-cell>
          <table:table-cell table:style-name="ce106" office:value-type="float" office:value="617279" calcext:value-type="float">
            <text:p><text:s/>617279 </text:p>
          </table:table-cell>
          <table:table-cell table:style-name="ce106" office:value-type="float" office:value="65816" calcext:value-type="float">
            <text:p><text:s/>65816 </text:p>
          </table:table-cell>
          <table:table-cell table:style-name="ce106" office:value-type="float" office:value="561938" calcext:value-type="float">
            <text:p><text:s/>561938 </text:p>
          </table:table-cell>
          <table:table-cell table:style-name="ce103" office:value-type="float" office:value="37.64" calcext:value-type="float">
            <text:p>37.64 </text:p>
          </table:table-cell>
          <table:table-cell table:style-name="ce104"/>
          <table:table-cell table:style-name="ce105"/>
          <table:table-cell table:style-name="ce101"/>
          <table:table-cell table:number-columns-repeated="1014"/>
        </table:table-row>
        <table:table-row table:style-name="ro3">
          <table:table-cell table:style-name="ce111"/>
          <table:table-cell table:style-name="ce97" office:value-type="string" office:string-value="民政支出" calcext:value-type="string">
            <text:p><text:s/>民政支出 </text:p>
          </table:table-cell>
          <table:table-cell table:style-name="ce106" office:value-type="float" office:value="17699878" calcext:value-type="float">
            <text:p><text:s/>17699878 </text:p>
          </table:table-cell>
          <table:table-cell table:style-name="ce106" office:value-type="float" office:value="8812189" calcext:value-type="float">
            <text:p><text:s/>8812189 </text:p>
          </table:table-cell>
          <table:table-cell table:style-name="ce106" office:value-type="float" office:value="1306315" calcext:value-type="float">
            <text:p><text:s/>1306315 </text:p>
          </table:table-cell>
          <table:table-cell table:style-name="ce106" office:value-type="float" office:value="7938566" calcext:value-type="float">
            <text:p><text:s/>7938566 </text:p>
          </table:table-cell>
          <table:table-cell table:style-name="ce103" office:value-type="float" office:value="44.85" calcext:value-type="float">
            <text:p>44.85 </text:p>
          </table:table-cell>
          <table:table-cell table:style-name="ce104"/>
          <table:table-cell table:style-name="ce105"/>
          <table:table-cell table:style-name="ce101"/>
          <table:table-cell table:number-columns-repeated="1014"/>
        </table:table-row>
        <table:table-row table:style-name="ro3">
          <table:table-cell table:style-name="ce111"/>
          <table:table-cell table:style-name="ce97" office:value-type="string" office:string-value="財務支出" calcext:value-type="string">
            <text:p><text:s/>財務支出 </text:p>
          </table:table-cell>
          <table:table-cell table:style-name="ce106" office:value-type="float" office:value="1271047" calcext:value-type="float">
            <text:p><text:s/>1271047 </text:p>
          </table:table-cell>
          <table:table-cell table:style-name="ce106" office:value-type="float" office:value="747032" calcext:value-type="float">
            <text:p><text:s/>747032 </text:p>
          </table:table-cell>
          <table:table-cell table:style-name="ce106" office:value-type="float" office:value="80421" calcext:value-type="float">
            <text:p><text:s/>80421 </text:p>
          </table:table-cell>
          <table:table-cell table:style-name="ce106" office:value-type="float" office:value="667421" calcext:value-type="float">
            <text:p><text:s/>667421 </text:p>
          </table:table-cell>
          <table:table-cell table:style-name="ce103" office:value-type="float" office:value="52.51" calcext:value-type="float">
            <text:p>52.51 </text:p>
          </table:table-cell>
          <table:table-cell table:style-name="ce104"/>
          <table:table-cell table:style-name="ce105"/>
          <table:table-cell table:style-name="ce101"/>
          <table:table-cell table:number-columns-repeated="1014"/>
        </table:table-row>
        <table:table-row table:style-name="ro3">
          <table:table-cell table:style-name="ce111"/>
          <table:table-cell table:style-name="ce97" office:value-type="string" office:string-value="警政支出" calcext:value-type="string">
            <text:p><text:s/>警政支出 </text:p>
          </table:table-cell>
          <table:table-cell table:style-name="ce106" office:value-type="float" office:value="11654515" calcext:value-type="float">
            <text:p><text:s/>11654515 </text:p>
          </table:table-cell>
          <table:table-cell table:style-name="ce106" office:value-type="float" office:value="6957825" calcext:value-type="float">
            <text:p><text:s/>6957825 </text:p>
          </table:table-cell>
          <table:table-cell table:style-name="ce106" office:value-type="float" office:value="925444" calcext:value-type="float">
            <text:p><text:s/>925444 </text:p>
          </table:table-cell>
          <table:table-cell table:style-name="ce106" office:value-type="float" office:value="6537917" calcext:value-type="float">
            <text:p><text:s/>6537917 </text:p>
          </table:table-cell>
          <table:table-cell table:style-name="ce103" office:value-type="float" office:value="56.1" calcext:value-type="float">
            <text:p>56.10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教育支出" calcext:value-type="string">
            <text:p><text:s/>教育支出 </text:p>
          </table:table-cell>
          <table:table-cell table:style-name="ce106" office:value-type="float" office:value="61130009" calcext:value-type="float">
            <text:p><text:s/>61130009 </text:p>
          </table:table-cell>
          <table:table-cell table:style-name="ce106" office:value-type="float" office:value="36432344" calcext:value-type="float">
            <text:p><text:s/>36432344 </text:p>
          </table:table-cell>
          <table:table-cell table:style-name="ce106" office:value-type="float" office:value="5921636" calcext:value-type="float">
            <text:p><text:s/>5921636 </text:p>
          </table:table-cell>
          <table:table-cell table:style-name="ce106" office:value-type="float" office:value="35020318" calcext:value-type="float">
            <text:p><text:s/>35020318 </text:p>
          </table:table-cell>
          <table:table-cell table:style-name="ce103" office:value-type="float" office:value="57.29" calcext:value-type="float">
            <text:p>57.29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文化支出" calcext:value-type="string">
            <text:p><text:s/>文化支出 </text:p>
          </table:table-cell>
          <table:table-cell table:style-name="ce106" office:value-type="float" office:value="4261983" calcext:value-type="float">
            <text:p><text:s/>4261983 </text:p>
          </table:table-cell>
          <table:table-cell table:style-name="ce106" office:value-type="float" office:value="2505984" calcext:value-type="float">
            <text:p><text:s/>2505984 </text:p>
          </table:table-cell>
          <table:table-cell table:style-name="ce106" office:value-type="float" office:value="165493" calcext:value-type="float">
            <text:p><text:s/>165493 </text:p>
          </table:table-cell>
          <table:table-cell table:style-name="ce106" office:value-type="float" office:value="2074072" calcext:value-type="float">
            <text:p><text:s/>2074072 </text:p>
          </table:table-cell>
          <table:table-cell table:style-name="ce103" office:value-type="float" office:value="48.66" calcext:value-type="float">
            <text:p>48.66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農業支出" calcext:value-type="string">
            <text:p><text:s/>農業支出 </text:p>
          </table:table-cell>
          <table:table-cell table:style-name="ce106" office:value-type="float" office:value="5690019" calcext:value-type="float">
            <text:p><text:s/>5690019 </text:p>
          </table:table-cell>
          <table:table-cell table:style-name="ce106" office:value-type="float" office:value="2566993" calcext:value-type="float">
            <text:p><text:s/>2566993 </text:p>
          </table:table-cell>
          <table:table-cell table:style-name="ce106" office:value-type="float" office:value="273382" calcext:value-type="float">
            <text:p><text:s/>273382 </text:p>
          </table:table-cell>
          <table:table-cell table:style-name="ce106" office:value-type="float" office:value="1599762" calcext:value-type="float">
            <text:p><text:s/>1599762 </text:p>
          </table:table-cell>
          <table:table-cell table:style-name="ce103" office:value-type="float" office:value="28.12" calcext:value-type="float">
            <text:p>28.12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工業支出" calcext:value-type="string">
            <text:p><text:s/>工業支出 </text:p>
          </table:table-cell>
          <table:table-cell table:style-name="ce106" office:value-type="float" office:value="3562063" calcext:value-type="float">
            <text:p><text:s/>3562063 </text:p>
          </table:table-cell>
          <table:table-cell table:style-name="ce106" office:value-type="float" office:value="3235927" calcext:value-type="float">
            <text:p><text:s/>3235927 </text:p>
          </table:table-cell>
          <table:table-cell table:style-name="ce106" office:value-type="float" office:value="37133" calcext:value-type="float">
            <text:p><text:s/>37133 </text:p>
          </table:table-cell>
          <table:table-cell table:style-name="ce106" office:value-type="float" office:value="3182265" calcext:value-type="float">
            <text:p><text:s/>3182265 </text:p>
          </table:table-cell>
          <table:table-cell table:style-name="ce103" office:value-type="float" office:value="89.34" calcext:value-type="float">
            <text:p>89.34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交通支出" calcext:value-type="string">
            <text:p><text:s/>交通支出 </text:p>
          </table:table-cell>
          <table:table-cell table:style-name="ce106" office:value-type="float" office:value="15974648" calcext:value-type="float">
            <text:p><text:s/>15974648 </text:p>
          </table:table-cell>
          <table:table-cell table:style-name="ce106" office:value-type="float" office:value="11295647" calcext:value-type="float">
            <text:p><text:s/>11295647 </text:p>
          </table:table-cell>
          <table:table-cell table:style-name="ce106" office:value-type="float" office:value="528869" calcext:value-type="float">
            <text:p><text:s/>528869 </text:p>
          </table:table-cell>
          <table:table-cell table:style-name="ce106" office:value-type="float" office:value="10035537" calcext:value-type="float">
            <text:p><text:s/>10035537 </text:p>
          </table:table-cell>
          <table:table-cell table:style-name="ce103" office:value-type="float" office:value="62.82" calcext:value-type="float">
            <text:p>62.82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其他經濟服務支出" calcext:value-type="string">
            <text:p><text:s/>其他經濟服務支出 </text:p>
          </table:table-cell>
          <table:table-cell table:style-name="ce106" office:value-type="float" office:value="1111531" calcext:value-type="float">
            <text:p><text:s/>1111531 </text:p>
          </table:table-cell>
          <table:table-cell table:style-name="ce106" office:value-type="float" office:value="585327" calcext:value-type="float">
            <text:p><text:s/>585327 </text:p>
          </table:table-cell>
          <table:table-cell table:style-name="ce106" office:value-type="float" office:value="40298" calcext:value-type="float">
            <text:p><text:s/>40298 </text:p>
          </table:table-cell>
          <table:table-cell table:style-name="ce106" office:value-type="float" office:value="417832" calcext:value-type="float">
            <text:p><text:s/>417832 </text:p>
          </table:table-cell>
          <table:table-cell table:style-name="ce103" office:value-type="float" office:value="37.59" calcext:value-type="float">
            <text:p>37.59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社會保險支出" calcext:value-type="string">
            <text:p><text:s/>社會保險支出 </text:p>
          </table:table-cell>
          <table:table-cell table:style-name="ce106" office:value-type="float" office:value="1504662" calcext:value-type="float">
            <text:p><text:s/>1504662 </text:p>
          </table:table-cell>
          <table:table-cell table:style-name="ce106" office:value-type="float" office:value="753071" calcext:value-type="float">
            <text:p><text:s/>753071 </text:p>
          </table:table-cell>
          <table:table-cell table:style-name="ce106" office:value-type="float" office:value="400406" calcext:value-type="float">
            <text:p><text:s/>400406 </text:p>
          </table:table-cell>
          <table:table-cell table:style-name="ce106" office:value-type="float" office:value="725070" calcext:value-type="float">
            <text:p><text:s/>725070 </text:p>
          </table:table-cell>
          <table:table-cell table:style-name="ce103" office:value-type="float" office:value="48.19" calcext:value-type="float">
            <text:p>48.19 </text:p>
          </table:table-cell>
          <table:table-cell table:style-name="ce104"/>
          <table:table-cell table:style-name="ce105"/>
          <table:table-cell table:style-name="ce101"/>
          <table:table-cell table:number-columns-repeated="1014"/>
        </table:table-row>
        <table:table-row table:style-name="ro5">
          <table:table-cell table:style-name="ce91"/>
          <table:table-cell table:style-name="ce112"/>
          <table:table-cell table:style-name="ce113"/>
          <table:table-cell table:style-name="ce112" table:number-columns-repeated="4"/>
          <table:table-cell table:style-name="ce114"/>
          <table:table-cell table:style-name="ce105"/>
          <table:table-cell table:style-name="ce101"/>
          <table:table-cell table:number-columns-repeated="1014"/>
        </table:table-row>
        <table:table-row table:style-name="ro3">
          <table:table-cell table:number-columns-repeated="7"/>
          <table:table-cell table:style-name="ce95" office:value-type="string" office:string-value="中華民國110年7月20日編製" calcext:value-type="string">
            <text:p><text:s/>中華民國110年7月20日編製 </text:p>
          </table:table-cell>
          <table:table-cell table:style-name="ce105"/>
          <table:table-cell table:style-name="ce101"/>
          <table:table-cell table:number-columns-repeated="1014"/>
        </table:table-row>
        <table:table-row table:style-name="ro3">
          <table:table-cell office:value-type="string" office:string-value="填表" calcext:value-type="string">
            <text:p><text:s/>填表 </text:p>
          </table:table-cell>
          <table:table-cell table:style-name="ce115" office:value-type="string" office:string-value="             審核" calcext:value-type="string">
            <text:p><text:s text:c="14"/>審核 </text:p>
          </table:table-cell>
          <table:table-cell/>
          <table:table-cell table:style-name="ce126"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05"/>
          <table:table-cell table:style-name="ce101"/>
          <table:table-cell table:number-columns-repeated="1014"/>
        </table:table-row>
        <table:table-row table:style-name="ro3">
          <table:table-cell table:number-columns-repeated="3"/>
          <table:table-cell table:style-name="ce126"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05"/>
          <table:table-cell table:style-name="ce101"/>
          <table:table-cell table:number-columns-repeated="1014"/>
        </table:table-row>
        <table:table-row table:style-name="ro3">
          <table:table-cell table:style-name="ce127" office:value-type="string" calcext:value-type="string" table:number-columns-spanned="7" table:number-rows-spanned="1">
            <text:p>資料來源：新北市政府主計處會計決算科。</text:p>
          </table:table-cell>
          <table:covered-table-cell table:number-columns-repeated="6"/>
          <table:table-cell/>
          <table:table-cell table:style-name="ce105"/>
          <table:table-cell table:style-name="ce101"/>
          <table:table-cell table:number-columns-repeated="1014"/>
        </table:table-row>
        <table:table-row table:style-name="ro3">
          <table:table-cell table:style-name="ce12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16"/>
          <table:table-cell table:style-name="ce105"/>
          <table:table-cell table:style-name="ce101"/>
          <table:table-cell table:style-name="ce116" table:number-columns-repeated="1014"/>
        </table:table-row>
        <table:table-row table:style-name="ro6">
          <table:table-cell table:style-name="ce397" office:value-type="string" office:string-value="公開類" calcext:value-type="string" table:number-columns-spanned="2" table:number-rows-spanned="1">
            <text:p><text:s/>公開類 </text:p>
          </table:table-cell>
          <table:covered-table-cell/>
          <table:table-cell table:number-columns-repeated="4"/>
          <table:table-cell table:style-name="ce88" office:value-type="string" office:string-value="編製機關" calcext:value-type="string">
            <text:p><text:s/>編製機關 </text:p>
          </table:table-cell>
          <table:table-cell table:style-name="ce88" office:value-type="string" office:string-value="新北市政府主計處" calcext:value-type="string">
            <text:p><text:s/>新北市政府主計處 </text:p>
          </table:table-cell>
          <table:table-cell table:style-name="ce105"/>
          <table:table-cell table:style-name="ce101"/>
          <table:table-cell table:number-columns-repeated="1014"/>
        </table:table-row>
        <table:table-row table:style-name="ro1">
          <table:table-cell table:style-name="ce397" office:value-type="string" office:string-value="月　報" calcext:value-type="string" table:number-columns-spanned="2" table:number-rows-spanned="1">
            <text:p><text:s/>月　報 </text:p>
          </table:table-cell>
          <table:covered-table-cell/>
          <table:table-cell table:style-name="ce91" office:value-type="string" office:string-value="次月25日前編報，12月份於次年2月20日前編報" calcext:value-type="string">
            <text:p><text:s/>次月25日前編報，12月份於次年2月20日前編報 </text:p>
          </table:table-cell>
          <table:table-cell table:style-name="ce91" table:number-columns-repeated="2"/>
          <table:table-cell table:style-name="ce92"/>
          <table:table-cell table:style-name="ce88" office:value-type="string" office:string-value="表　　號" calcext:value-type="string">
            <text:p><text:s/>表　　號 </text:p>
          </table:table-cell>
          <table:table-cell table:style-name="ce93" office:value-type="string" office:string-value="20901-04-01-2" calcext:value-type="string">
            <text:p><text:s/>20901-04-01-2 </text:p>
          </table:table-cell>
          <table:table-cell table:style-name="ce105"/>
          <table:table-cell table:style-name="ce101"/>
          <table:table-cell table:number-columns-repeated="1014"/>
        </table:table-row>
        <table:table-row table:style-name="ro2">
          <table:table-cell table:style-name="ce129"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05"/>
          <table:table-cell table:style-name="ce101"/>
          <table:table-cell table:number-columns-repeated="1014"/>
        </table:table-row>
        <table:table-row table:style-name="ro1">
          <table:table-cell table:style-name="ce91" table:number-columns-repeated="3"/>
          <table:table-cell table:style-name="ce130" table:formula="of:=[.C4]" office:value-type="string" office:string-value="中華民國110年度6月份" calcext:value-type="string" table:number-columns-spanned="2" table:number-rows-spanned="1">
            <text:p><text:s/>中華民國110年度6月份 </text:p>
          </table:table-cell>
          <table:covered-table-cell/>
          <table:table-cell table:style-name="ce91" table:number-columns-repeated="2"/>
          <table:table-cell table:style-name="ce95" office:value-type="string" office:string-value="單位：新臺幣千元" calcext:value-type="string">
            <text:p><text:s/>單位：新臺幣千元 </text:p>
          </table:table-cell>
          <table:table-cell table:style-name="ce105"/>
          <table:table-cell table:style-name="ce101"/>
          <table:table-cell table:number-columns-repeated="1014"/>
        </table:table-row>
        <table:table-row table:style-name="ro1">
          <table:table-cell table:style-name="ce123" office:value-type="string" office:string-value="科　　目" calcext:value-type="string" table:number-columns-spanned="2" table:number-rows-spanned="2">
            <text:p><text:s/>科　　目 </text:p>
          </table:table-cell>
          <table:covered-table-cell/>
          <table:table-cell table:style-name="ce397" office:value-type="string" office:string-value="全年度預算數" calcext:value-type="string" table:number-columns-spanned="1" table:number-rows-spanned="2">
            <text:p><text:s/>全年度預算數 </text:p>
          </table:table-cell>
          <table:table-cell table:style-name="ce96" office:value-type="string" office:string-value="分配數" calcext:value-type="string">
            <text:p><text:s/>分配數 </text:p>
          </table:table-cell>
          <table:table-cell table:style-name="ce397" office:value-type="string" office:string-value="實收實支數(現金基礎)" calcext:value-type="string" table:number-columns-spanned="2" table:number-rows-spanned="1">
            <text:p><text:s/>實收實支數(現金基礎) </text:p>
          </table:table-cell>
          <table:covered-table-cell/>
          <table:table-cell table:style-name="ce124" office:value-type="string" calcext:value-type="string" table:number-columns-spanned="1" table:number-rows-spanned="2">
            <text:p>累計實收實支數占</text:p>
            <text:p>全年度預算數<text:span text:style-name="T1">(%)</text:span></text:p>
          </table:table-cell>
          <table:table-cell table:style-name="ce125" office:value-type="string" office:string-value="說明" calcext:value-type="string" table:number-columns-spanned="1" table:number-rows-spanned="2">
            <text:p><text:s/>說明 </text:p>
          </table:table-cell>
          <table:table-cell table:style-name="ce105"/>
          <table:table-cell table:style-name="ce101"/>
          <table:table-cell table:number-columns-repeated="1014"/>
        </table:table-row>
        <table:table-row table:style-name="ro1">
          <table:covered-table-cell table:number-columns-repeated="3"/>
          <table:table-cell table:style-name="ce96" office:value-type="string" office:string-value="累計" calcext:value-type="string">
            <text:p><text:s/>累計 </text:p>
          </table:table-cell>
          <table:table-cell table:style-name="ce96" office:value-type="string" office:string-value="本月" calcext:value-type="string">
            <text:p><text:s/>本月 </text:p>
          </table:table-cell>
          <table:table-cell table:style-name="ce88" office:value-type="string" office:string-value="累計" calcext:value-type="string">
            <text:p><text:s/>累計 </text:p>
          </table:table-cell>
          <table:covered-table-cell table:number-columns-repeated="2"/>
          <table:table-cell table:style-name="ce105"/>
          <table:table-cell table:style-name="ce101"/>
          <table:table-cell table:number-columns-repeated="1014"/>
        </table:table-row>
        <table:table-row table:style-name="ro3">
          <table:table-cell/>
          <table:table-cell table:style-name="ce97" office:value-type="string" office:string-value="社會救助支出" calcext:value-type="string">
            <text:p><text:s/>社會救助支出 </text:p>
          </table:table-cell>
          <table:table-cell table:style-name="ce106" office:value-type="float" office:value="1366653" calcext:value-type="float">
            <text:p><text:s/>1366653 </text:p>
          </table:table-cell>
          <table:table-cell table:style-name="ce106" office:value-type="float" office:value="1102601" calcext:value-type="float">
            <text:p><text:s/>1102601 </text:p>
          </table:table-cell>
          <table:table-cell table:style-name="ce106" office:value-type="float" office:value="98953" calcext:value-type="float">
            <text:p><text:s/>98953 </text:p>
          </table:table-cell>
          <table:table-cell table:style-name="ce106" office:value-type="float" office:value="748699" calcext:value-type="float">
            <text:p><text:s/>748699 </text:p>
          </table:table-cell>
          <table:table-cell table:style-name="ce103" office:value-type="float" office:value="54.78" calcext:value-type="float">
            <text:p>54.78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福利服務支出" calcext:value-type="string">
            <text:p><text:s/>福利服務支出 </text:p>
          </table:table-cell>
          <table:table-cell table:style-name="ce106" office:value-type="float" office:value="21796123" calcext:value-type="float">
            <text:p><text:s/>21796123 </text:p>
          </table:table-cell>
          <table:table-cell table:style-name="ce106" office:value-type="float" office:value="11955211" calcext:value-type="float">
            <text:p><text:s/>11955211 </text:p>
          </table:table-cell>
          <table:table-cell table:style-name="ce106" office:value-type="float" office:value="2137178" calcext:value-type="float">
            <text:p><text:s/>2137178 </text:p>
          </table:table-cell>
          <table:table-cell table:style-name="ce106" office:value-type="float" office:value="9918969" calcext:value-type="float">
            <text:p><text:s/>9918969 </text:p>
          </table:table-cell>
          <table:table-cell table:style-name="ce103" office:value-type="float" office:value="45.51" calcext:value-type="float">
            <text:p>45.51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國民就業支出" calcext:value-type="string">
            <text:p><text:s/>國民就業支出 </text:p>
          </table:table-cell>
          <table:table-cell table:style-name="ce106" office:value-type="float" office:value="128979" calcext:value-type="float">
            <text:p><text:s/>128979 </text:p>
          </table:table-cell>
          <table:table-cell table:style-name="ce106" office:value-type="float" office:value="68325" calcext:value-type="float">
            <text:p><text:s/>68325 </text:p>
          </table:table-cell>
          <table:table-cell table:style-name="ce106" office:value-type="float" office:value="7729" calcext:value-type="float">
            <text:p><text:s/>7729 </text:p>
          </table:table-cell>
          <table:table-cell table:style-name="ce106" office:value-type="float" office:value="50524" calcext:value-type="float">
            <text:p><text:s/>50524 </text:p>
          </table:table-cell>
          <table:table-cell table:style-name="ce103" office:value-type="float" office:value="39.17" calcext:value-type="float">
            <text:p>39.17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醫療保健支出" calcext:value-type="string">
            <text:p><text:s/>醫療保健支出 </text:p>
          </table:table-cell>
          <table:table-cell table:style-name="ce106" office:value-type="float" office:value="5955649" calcext:value-type="float">
            <text:p><text:s/>5955649 </text:p>
          </table:table-cell>
          <table:table-cell table:style-name="ce106" office:value-type="float" office:value="3471422" calcext:value-type="float">
            <text:p><text:s/>3471422 </text:p>
          </table:table-cell>
          <table:table-cell table:style-name="ce106" office:value-type="float" office:value="377997" calcext:value-type="float">
            <text:p><text:s/>377997 </text:p>
          </table:table-cell>
          <table:table-cell table:style-name="ce106" office:value-type="float" office:value="2541266" calcext:value-type="float">
            <text:p><text:s/>2541266 </text:p>
          </table:table-cell>
          <table:table-cell table:style-name="ce103" office:value-type="float" office:value="42.67" calcext:value-type="float">
            <text:p>42.67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社區發展支出" calcext:value-type="string">
            <text:p><text:s/>社區發展支出 </text:p>
          </table:table-cell>
          <table:table-cell table:style-name="ce106" office:value-type="float" office:value="1026065" calcext:value-type="float">
            <text:p><text:s/>1026065 </text:p>
          </table:table-cell>
          <table:table-cell table:style-name="ce106" office:value-type="float" office:value="344664" calcext:value-type="float">
            <text:p><text:s/>344664 </text:p>
          </table:table-cell>
          <table:table-cell table:style-name="ce106" office:value-type="float" office:value="25974" calcext:value-type="float">
            <text:p><text:s/>25974 </text:p>
          </table:table-cell>
          <table:table-cell table:style-name="ce106" office:value-type="float" office:value="292486" calcext:value-type="float">
            <text:p><text:s/>292486 </text:p>
          </table:table-cell>
          <table:table-cell table:style-name="ce103" office:value-type="float" office:value="28.51" calcext:value-type="float">
            <text:p>28.51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環境保護支出" calcext:value-type="string">
            <text:p><text:s/>環境保護支出 </text:p>
          </table:table-cell>
          <table:table-cell table:style-name="ce106" office:value-type="float" office:value="14160653" calcext:value-type="float">
            <text:p><text:s/>14160653 </text:p>
          </table:table-cell>
          <table:table-cell table:style-name="ce106" office:value-type="float" office:value="6915093" calcext:value-type="float">
            <text:p><text:s/>6915093 </text:p>
          </table:table-cell>
          <table:table-cell table:style-name="ce106" office:value-type="float" office:value="1034578" calcext:value-type="float">
            <text:p><text:s/>1034578 </text:p>
          </table:table-cell>
          <table:table-cell table:style-name="ce106" office:value-type="float" office:value="6075189" calcext:value-type="float">
            <text:p><text:s/>6075189 </text:p>
          </table:table-cell>
          <table:table-cell table:style-name="ce103" office:value-type="float" office:value="42.9" calcext:value-type="float">
            <text:p>42.90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退休撫卹支出" calcext:value-type="string">
            <text:p><text:s/>退休撫卹支出 </text:p>
          </table:table-cell>
          <table:table-cell table:style-name="ce106" office:value-type="float" office:value="4002397" calcext:value-type="float">
            <text:p><text:s/>4002397 </text:p>
          </table:table-cell>
          <table:table-cell table:style-name="ce106" office:value-type="float" office:value="3378475" calcext:value-type="float">
            <text:p><text:s/>3378475 </text:p>
          </table:table-cell>
          <table:table-cell table:style-name="ce106" office:value-type="float" office:value="600442" calcext:value-type="float">
            <text:p><text:s/>600442 </text:p>
          </table:table-cell>
          <table:table-cell table:style-name="ce106" office:value-type="float" office:value="2262185" calcext:value-type="float">
            <text:p><text:s/>2262185 </text:p>
          </table:table-cell>
          <table:table-cell table:style-name="ce103" office:value-type="float" office:value="56.52" calcext:value-type="float">
            <text:p>56.52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債務付息支出" calcext:value-type="string">
            <text:p><text:s/>債務付息支出 </text:p>
          </table:table-cell>
          <table:table-cell table:style-name="ce106" office:value-type="float" office:value="1036000" calcext:value-type="float">
            <text:p><text:s/>1036000 </text:p>
          </table:table-cell>
          <table:table-cell table:style-name="ce106" office:value-type="float" office:value="401600" calcext:value-type="float">
            <text:p><text:s/>401600 </text:p>
          </table:table-cell>
          <table:table-cell table:style-name="ce106" office:value-type="float" office:value="61072" calcext:value-type="float">
            <text:p><text:s/>61072 </text:p>
          </table:table-cell>
          <table:table-cell table:style-name="ce106" office:value-type="float" office:value="300429" calcext:value-type="float">
            <text:p><text:s/>300429 </text:p>
          </table:table-cell>
          <table:table-cell table:style-name="ce103" office:value-type="float" office:value="29" calcext:value-type="float">
            <text:p>29.00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還本付息事務支出" calcext:value-type="string">
            <text:p><text:s/>還本付息事務支出 </text:p>
          </table:table-cell>
          <table:table-cell table:number-columns-repeated="5"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第二預備金" calcext:value-type="string">
            <text:p><text:s/>第二預備金 </text:p>
          </table:table-cell>
          <table:table-cell table:style-name="ce106" office:value-type="float" office:value="400000" calcext:value-type="float">
            <text:p><text:s/>400000 </text:p>
          </table:table-cell>
          <table:table-cell table:number-columns-repeated="4"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其他支出" calcext:value-type="string">
            <text:p><text:s/>其他支出 </text:p>
          </table:table-cell>
          <table:table-cell table:style-name="ce106" office:value-type="float" office:value="3438922" calcext:value-type="float">
            <text:p><text:s/>3438922 </text:p>
          </table:table-cell>
          <table:table-cell table:style-name="ce106" office:value-type="float" office:value="789597" calcext:value-type="float">
            <text:p><text:s/>789597 </text:p>
          </table:table-cell>
          <table:table-cell table:style-name="ce106" office:value-type="float" office:value="47693" calcext:value-type="float">
            <text:p><text:s/>47693 </text:p>
          </table:table-cell>
          <table:table-cell table:style-name="ce106" office:value-type="float" office:value="607495" calcext:value-type="float">
            <text:p><text:s/>607495 </text:p>
          </table:table-cell>
          <table:table-cell table:style-name="ce103" office:value-type="float" office:value="17.67" calcext:value-type="float">
            <text:p>17.67 </text:p>
          </table:table-cell>
          <table:table-cell table:style-name="ce104"/>
          <table:table-cell table:style-name="ce105"/>
          <table:table-cell table:style-name="ce101"/>
          <table:table-cell table:number-columns-repeated="1014"/>
        </table:table-row>
        <table:table-row table:style-name="ro5">
          <table:table-cell/>
          <table:table-cell table:style-name="ce97"/>
          <table:table-cell table:style-name="ce106" table:number-columns-repeated="4"/>
          <table:table-cell table:style-name="ce109"/>
          <table:table-cell table:style-name="ce104"/>
          <table:table-cell table:style-name="ce105"/>
          <table:table-cell table:style-name="ce101"/>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97"/>
          <table:table-cell table:style-name="ce106" table:number-columns-repeated="4"/>
          <table:table-cell table:style-name="ce109"/>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債務還本" calcext:value-type="string">
            <text:p><text:s/>債務還本 </text:p>
          </table:table-cell>
          <table:table-cell table:style-name="ce106" office:value-type="float" office:value="108200000" calcext:value-type="float">
            <text:p><text:s/>108200000 </text:p>
          </table:table-cell>
          <table:table-cell table:style-name="ce106" office:value-type="float" office:value="60000000" calcext:value-type="float">
            <text:p><text:s/>60000000 </text:p>
          </table:table-cell>
          <table:table-cell table:style-name="ce106" office:value-type="float" office:value="13000000" calcext:value-type="float">
            <text:p><text:s/>13000000 </text:p>
          </table:table-cell>
          <table:table-cell table:style-name="ce106" office:value-type="float" office:value="60000000" calcext:value-type="float">
            <text:p><text:s/>60000000 </text:p>
          </table:table-cell>
          <table:table-cell table:style-name="ce103" office:value-type="float" office:value="55.45" calcext:value-type="float">
            <text:p>55.45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公債及賒借收入" calcext:value-type="string">
            <text:p><text:s/>公債及賒借收入 </text:p>
          </table:table-cell>
          <table:table-cell table:style-name="ce106" office:value-type="float" office:value="122590000" calcext:value-type="float">
            <text:p><text:s/>122590000 </text:p>
          </table:table-cell>
          <table:table-cell table:style-name="ce106" office:value-type="float" office:value="0" calcext:value-type="float">
            <text:p><text:s/>- </text:p>
          </table:table-cell>
          <table:table-cell table:style-name="ce106" office:value-type="float" office:value="10000000" calcext:value-type="float">
            <text:p><text:s/>10000000 </text:p>
          </table:table-cell>
          <table:table-cell table:style-name="ce106" office:value-type="float" office:value="58000000" calcext:value-type="float">
            <text:p><text:s/>58000000 </text:p>
          </table:table-cell>
          <table:table-cell table:style-name="ce103" office:value-type="float" office:value="47.31" calcext:value-type="float">
            <text:p>47.31 </text:p>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移用以前年度歲計賸餘" calcext:value-type="string">
            <text:p><text:s/>移用以前年度歲計賸餘 </text:p>
          </table:table-cell>
          <table:table-cell table:style-name="ce106" table:number-columns-repeated="4"/>
          <table:table-cell table:style-name="ce111"/>
          <table:table-cell table:style-name="ce104"/>
          <table:table-cell table:style-name="ce105"/>
          <table:table-cell table:style-name="ce101"/>
          <table:table-cell table:number-columns-repeated="1014"/>
        </table:table-row>
        <table:table-row table:style-name="ro5">
          <table:table-cell/>
          <table:table-cell table:style-name="ce97"/>
          <table:table-cell table:style-name="ce106" table:number-columns-repeated="4"/>
          <table:table-cell table:style-name="ce111"/>
          <table:table-cell table:style-name="ce104"/>
          <table:table-cell table:style-name="ce105"/>
          <table:table-cell table:style-name="ce101"/>
          <table:table-cell table:number-columns-repeated="1014"/>
        </table:table-row>
        <table:table-row table:style-name="ro3">
          <table:table-cell office:value-type="string" office:string-value="　四、餘（＋）絀（－）" calcext:value-type="string">
            <text:p><text:s/>　四、餘（＋）絀（－） </text:p>
          </table:table-cell>
          <table:table-cell table:style-name="ce97"/>
          <table:table-cell table:style-name="ce106" table:formula="of:=[.C8]-[.C21]-[.C59]+[.C60]" office:value-type="float" office:value="0" calcext:value-type="float">
            <text:p><text:s/>- </text:p>
          </table:table-cell>
          <table:table-cell table:style-name="ce106" table:formula="of:=[.D8]-[.D21]-[.D59]+[.D60]" office:value-type="float" office:value="-82660434" calcext:value-type="float">
            <text:p>-82660434 </text:p>
          </table:table-cell>
          <table:table-cell table:style-name="ce106" table:formula="of:=[.E8]-[.E21]-[.E59]+[.E60]" office:value-type="float" office:value="928816" calcext:value-type="float">
            <text:p><text:s/>928816 </text:p>
          </table:table-cell>
          <table:table-cell table:style-name="ce106" table:formula="of:=[.F8]-[.F21]-[.F59]+[.F60]" office:value-type="float" office:value="-9911135" calcext:value-type="float">
            <text:p>-9911135 </text:p>
          </table:table-cell>
          <table:table-cell table:style-name="ce111"/>
          <table:table-cell table:style-name="ce104"/>
          <table:table-cell table:style-name="ce105"/>
          <table:table-cell table:style-name="ce101"/>
          <table:table-cell table:number-columns-repeated="1014"/>
        </table:table-row>
        <table:table-row table:style-name="ro5">
          <table:table-cell/>
          <table:table-cell table:style-name="ce97"/>
          <table:table-cell table:style-name="ce106" table:number-columns-repeated="4"/>
          <table:table-cell table:style-name="ce111"/>
          <table:table-cell table:style-name="ce104"/>
          <table:table-cell table:style-name="ce105"/>
          <table:table-cell table:style-name="ce101"/>
          <table:table-cell table:number-columns-repeated="1014"/>
        </table:table-row>
        <table:table-row table:style-name="ro3">
          <table:table-cell office:value-type="string" office:string-value="乙、特別預算部分：" calcext:value-type="string">
            <text:p><text:s/>乙、特別預算部分： </text:p>
          </table:table-cell>
          <table:table-cell table:style-name="ce97"/>
          <table:table-cell table:style-name="ce106" table:number-columns-repeated="4"/>
          <table:table-cell table:style-name="ce111"/>
          <table:table-cell table:style-name="ce104"/>
          <table:table-cell table:style-name="ce105"/>
          <table:table-cell table:style-name="ce101"/>
          <table:table-cell table:number-columns-repeated="1014"/>
        </table:table-row>
        <table:table-row table:style-name="ro3">
          <table:table-cell office:value-type="string" office:string-value="　一、收入" calcext:value-type="string">
            <text:p><text:s/>　一、收入 </text:p>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office:value-type="string" office:string-value="　二、支出" calcext:value-type="string">
            <text:p><text:s/>　二、支出 </text:p>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公債及賒借收入" calcext:value-type="string">
            <text:p><text:s/>公債及賒借收入 </text:p>
          </table:table-cell>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table:table-cell table:style-name="ce97" office:value-type="string" office:string-value="移用以前年度歲計賸餘" calcext:value-type="string">
            <text:p><text:s/>移用以前年度歲計賸餘 </text:p>
          </table:table-cell>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office:value-type="string" office:string-value="　四、餘（＋）絀（－）" calcext:value-type="string">
            <text:p><text:s/>　四、餘（＋）絀（－） </text:p>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5">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office:value-type="string" office:string-value="丙、以前年度部分" calcext:value-type="string">
            <text:p><text:s/>丙、以前年度部分 </text:p>
          </table:table-cell>
          <table:table-cell table:style-name="ce97"/>
          <table:table-cell table:style-name="ce106" table:number-columns-repeated="4"/>
          <table:table-cell/>
          <table:table-cell table:style-name="ce104"/>
          <table:table-cell table:style-name="ce105"/>
          <table:table-cell table:style-name="ce101"/>
          <table:table-cell table:number-columns-repeated="1014"/>
        </table:table-row>
        <table:table-row table:style-name="ro3">
          <table:table-cell office:value-type="string" office:string-value="　一、以前年度收入" calcext:value-type="string">
            <text:p><text:s/>　一、以前年度收入 </text:p>
          </table:table-cell>
          <table:table-cell table:style-name="ce97"/>
          <table:table-cell table:style-name="ce106" office:value-type="float" office:value="4309870" calcext:value-type="float">
            <text:p><text:s/>4309870 </text:p>
          </table:table-cell>
          <table:table-cell table:style-name="ce106" office:value-type="float" office:value="1114352" calcext:value-type="float">
            <text:p><text:s/>1114352 </text:p>
          </table:table-cell>
          <table:table-cell table:style-name="ce106" office:value-type="float" office:value="20614" calcext:value-type="float">
            <text:p><text:s/>20614 </text:p>
          </table:table-cell>
          <table:table-cell table:style-name="ce106" office:value-type="float" office:value="340943" calcext:value-type="float">
            <text:p><text:s/>340943 </text:p>
          </table:table-cell>
          <table:table-cell table:style-name="ce103" office:value-type="float" office:value="7.91" calcext:value-type="float">
            <text:p>7.91 </text:p>
          </table:table-cell>
          <table:table-cell table:style-name="ce104"/>
          <table:table-cell table:style-name="ce105"/>
          <table:table-cell table:style-name="ce101"/>
          <table:table-cell table:number-columns-repeated="1014"/>
        </table:table-row>
        <table:table-row table:style-name="ro3">
          <table:table-cell office:value-type="string" office:string-value="　二、以前年度支出" calcext:value-type="string">
            <text:p><text:s/>　二、以前年度支出 </text:p>
          </table:table-cell>
          <table:table-cell table:style-name="ce97"/>
          <table:table-cell table:style-name="ce106" office:value-type="float" office:value="6306039" calcext:value-type="float">
            <text:p><text:s/>6306039 </text:p>
          </table:table-cell>
          <table:table-cell table:style-name="ce106" office:value-type="float" office:value="3099396" calcext:value-type="float">
            <text:p><text:s/>3099396 </text:p>
          </table:table-cell>
          <table:table-cell table:style-name="ce106" office:value-type="float" office:value="322582" calcext:value-type="float">
            <text:p><text:s/>322582 </text:p>
          </table:table-cell>
          <table:table-cell table:style-name="ce106" office:value-type="float" office:value="2027918" calcext:value-type="float">
            <text:p><text:s/>2027918 </text:p>
          </table:table-cell>
          <table:table-cell table:style-name="ce117" office:value-type="float" office:value="32.16" calcext:value-type="float">
            <text:p>32.16 </text:p>
          </table:table-cell>
          <table:table-cell table:style-name="ce104"/>
          <table:table-cell table:style-name="ce105"/>
          <table:table-cell table:style-name="ce101"/>
          <table:table-cell table:number-columns-repeated="1014"/>
        </table:table-row>
        <table:table-row table:style-name="ro3">
          <table:table-cell office:value-type="string" office:string-value="  三、以前年度公債及賒借收入" calcext:value-type="string">
            <text:p><text:s text:c="3"/>三、以前年度公債及賒借收入 </text:p>
          </table:table-cell>
          <table:table-cell table:style-name="ce97"/>
          <table:table-cell table:style-name="ce106" table:number-columns-repeated="4"/>
          <table:table-cell table:style-name="ce111"/>
          <table:table-cell table:style-name="ce104"/>
          <table:table-cell table:style-name="ce105"/>
          <table:table-cell table:style-name="ce101"/>
          <table:table-cell table:number-columns-repeated="1014"/>
        </table:table-row>
        <table:table-row table:style-name="ro3">
          <table:table-cell office:value-type="string" office:string-value="  四、以前年度債務還本" calcext:value-type="string">
            <text:p><text:s text:c="3"/>四、以前年度債務還本 </text:p>
          </table:table-cell>
          <table:table-cell table:style-name="ce97"/>
          <table:table-cell table:number-columns-repeated="5" table:style-name="ce106" office:value-type="float" office:value="0" calcext:value-type="float">
            <text:p><text:s/>- </text:p>
          </table:table-cell>
          <table:table-cell table:style-name="ce104"/>
          <table:table-cell table:style-name="ce105"/>
          <table:table-cell table:style-name="ce101"/>
          <table:table-cell table:number-columns-repeated="1014"/>
        </table:table-row>
        <table:table-row table:style-name="ro3" table:number-rows-repeated="2">
          <table:table-cell/>
          <table:table-cell table:style-name="ce97"/>
          <table:table-cell table:style-name="ce106" table:number-columns-repeated="4"/>
          <table:table-cell table:style-name="ce108"/>
          <table:table-cell table:style-name="ce118"/>
          <table:table-cell table:style-name="ce105"/>
          <table:table-cell table:style-name="ce101"/>
          <table:table-cell table:number-columns-repeated="1014"/>
        </table:table-row>
        <table:table-row table:style-name="ro3">
          <table:table-cell table:style-name="ce91"/>
          <table:table-cell table:style-name="ce112"/>
          <table:table-cell table:style-name="ce119" table:number-columns-repeated="4"/>
          <table:table-cell table:style-name="ce112"/>
          <table:table-cell table:style-name="ce114"/>
          <table:table-cell table:style-name="ce105"/>
          <table:table-cell table:style-name="ce101"/>
          <table:table-cell table:number-columns-repeated="1014"/>
        </table:table-row>
        <table:table-row table:style-name="ro3" table:number-rows-repeated="2">
          <table:table-cell table:number-columns-repeated="8"/>
          <table:table-cell table:style-name="ce105"/>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range table:name="Print_Area" table:base-cell-address="$'11006'.$A$1" table:cell-range-address="'11006'.$A$1:'11006'.$H$80"/>
        </table:named-expressions>
      </table:table>
      <table:table table:name="11005" table:style-name="ta3">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13" table:default-cell-style-name="ce89"/>
        <table:table-column table:style-name="co11" table:number-columns-repeated="222"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16" table:default-cell-style-name="ce89"/>
        <table:table-column table:style-name="co15"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16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5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67744619" calcext:value-type="float">
            <text:p><text:s/>67744619 </text:p>
          </table:table-cell>
          <table:table-cell table:style-name="ce144" office:value-type="float" office:value="20620269" calcext:value-type="float">
            <text:p><text:s/>20620269 </text:p>
          </table:table-cell>
          <table:table-cell table:style-name="ce144" office:value-type="float" office:value="65876009" calcext:value-type="float">
            <text:p><text:s/>65876009 </text:p>
          </table:table-cell>
          <table:table-cell table:style-name="ce145" office:value-type="float" office:value="39.92" calcext:value-type="float">
            <text:p>39.92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稅課收入" calcext:value-type="string">
            <text:p><text:s/>稅課收入 </text:p>
          </table:table-cell>
          <table:table-cell table:style-name="ce148" office:value-type="float" office:value="97829645" calcext:value-type="float">
            <text:p><text:s/>97829645 </text:p>
          </table:table-cell>
          <table:table-cell table:style-name="ce148" office:value-type="float" office:value="42454477" calcext:value-type="float">
            <text:p><text:s/>42454477 </text:p>
          </table:table-cell>
          <table:table-cell table:style-name="ce148" office:value-type="float" office:value="14084974" calcext:value-type="float">
            <text:p><text:s/>14084974 </text:p>
          </table:table-cell>
          <table:table-cell table:style-name="ce148" office:value-type="float" office:value="41716964" calcext:value-type="float">
            <text:p><text:s/>41716964 </text:p>
          </table:table-cell>
          <table:table-cell table:style-name="ce145" office:value-type="float" office:value="42.64" calcext:value-type="float">
            <text:p>42.64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48" office:value-type="float" office:value="1745" calcext:value-type="float">
            <text:p><text:s/>1745 </text:p>
          </table:table-cell>
          <table:table-cell table:style-name="ce148" office:value-type="float" office:value="3848" calcext:value-type="float">
            <text:p><text:s/>3848 </text:p>
          </table:table-cell>
          <table:table-cell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48" office:value-type="float" office:value="1052076" calcext:value-type="float">
            <text:p><text:s/>1052076 </text:p>
          </table:table-cell>
          <table:table-cell table:style-name="ce148" office:value-type="float" office:value="325513" calcext:value-type="float">
            <text:p><text:s/>325513 </text:p>
          </table:table-cell>
          <table:table-cell table:style-name="ce148" office:value-type="float" office:value="1263678" calcext:value-type="float">
            <text:p><text:s/>1263678 </text:p>
          </table:table-cell>
          <table:table-cell table:style-name="ce145" office:value-type="float" office:value="33.92" calcext:value-type="float">
            <text:p>33.92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規費收入" calcext:value-type="string">
            <text:p><text:s/>規費收入 </text:p>
          </table:table-cell>
          <table:table-cell table:style-name="ce148" office:value-type="float" office:value="6664928" calcext:value-type="float">
            <text:p><text:s/>6664928 </text:p>
          </table:table-cell>
          <table:table-cell table:style-name="ce148" office:value-type="float" office:value="1682226" calcext:value-type="float">
            <text:p><text:s/>1682226 </text:p>
          </table:table-cell>
          <table:table-cell table:style-name="ce148" office:value-type="float" office:value="531506" calcext:value-type="float">
            <text:p><text:s/>531506 </text:p>
          </table:table-cell>
          <table:table-cell table:style-name="ce148" office:value-type="float" office:value="1694837" calcext:value-type="float">
            <text:p><text:s/>1694837 </text:p>
          </table:table-cell>
          <table:table-cell table:style-name="ce145" office:value-type="float" office:value="25.43" calcext:value-type="float">
            <text:p>25.43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財產收入" calcext:value-type="string">
            <text:p><text:s/>財產收入 </text:p>
          </table:table-cell>
          <table:table-cell table:style-name="ce148" office:value-type="float" office:value="3685508" calcext:value-type="float">
            <text:p><text:s/>3685508 </text:p>
          </table:table-cell>
          <table:table-cell table:style-name="ce148" office:value-type="float" office:value="3235177" calcext:value-type="float">
            <text:p><text:s/>3235177 </text:p>
          </table:table-cell>
          <table:table-cell table:style-name="ce148" office:value-type="float" office:value="3010713" calcext:value-type="float">
            <text:p><text:s/>3010713 </text:p>
          </table:table-cell>
          <table:table-cell table:style-name="ce148" office:value-type="float" office:value="3405291" calcext:value-type="float">
            <text:p><text:s/>3405291 </text:p>
          </table:table-cell>
          <table:table-cell table:style-name="ce145" office:value-type="float" office:value="92.4" calcext:value-type="float">
            <text:p>92.4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營業盈餘及事業收入" calcext:value-type="string">
            <text:p><text:s/>營業盈餘及事業收入 </text:p>
          </table:table-cell>
          <table:table-cell table:style-name="ce148" office:value-type="float" office:value="8507735" calcext:value-type="float">
            <text:p><text:s/>8507735 </text:p>
          </table:table-cell>
          <table:table-cell table:style-name="ce148" office:value-type="float" office:value="119735" calcext:value-type="float">
            <text:p><text:s/>119735 </text:p>
          </table:table-cell>
          <table:table-cell table:number-columns-repeated="3"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補助及協助收入" calcext:value-type="string">
            <text:p><text:s/>補助及協助收入 </text:p>
          </table:table-cell>
          <table:table-cell table:style-name="ce148" office:value-type="float" office:value="38784746" calcext:value-type="float">
            <text:p><text:s/>38784746 </text:p>
          </table:table-cell>
          <table:table-cell table:style-name="ce148" office:value-type="float" office:value="16898813" calcext:value-type="float">
            <text:p><text:s/>16898813 </text:p>
          </table:table-cell>
          <table:table-cell table:style-name="ce148" office:value-type="float" office:value="2434069" calcext:value-type="float">
            <text:p><text:s/>2434069 </text:p>
          </table:table-cell>
          <table:table-cell table:style-name="ce148" office:value-type="float" office:value="15589717" calcext:value-type="float">
            <text:p><text:s/>15589717 </text:p>
          </table:table-cell>
          <table:table-cell table:style-name="ce145" office:value-type="float" office:value="40.2" calcext:value-type="float">
            <text:p>40.2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捐獻及贈與收入" calcext:value-type="string">
            <text:p><text:s/>捐獻及贈與收入 </text:p>
          </table:table-cell>
          <table:table-cell table:style-name="ce148" office:value-type="float" office:value="1128272" calcext:value-type="float">
            <text:p><text:s/>1128272 </text:p>
          </table:table-cell>
          <table:table-cell table:style-name="ce148" office:value-type="float" office:value="346463" calcext:value-type="float">
            <text:p><text:s/>346463 </text:p>
          </table:table-cell>
          <table:table-cell table:style-name="ce148" office:value-type="float" office:value="16258" calcext:value-type="float">
            <text:p><text:s/>16258 </text:p>
          </table:table-cell>
          <table:table-cell table:style-name="ce148" office:value-type="float" office:value="335206" calcext:value-type="float">
            <text:p><text:s/>335206 </text:p>
          </table:table-cell>
          <table:table-cell table:style-name="ce145" office:value-type="float" office:value="29.71" calcext:value-type="float">
            <text:p>29.71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其他收入" calcext:value-type="string">
            <text:p><text:s/>其他收入 </text:p>
          </table:table-cell>
          <table:table-cell table:style-name="ce148" office:value-type="float" office:value="4676795" calcext:value-type="float">
            <text:p><text:s/>4676795 </text:p>
          </table:table-cell>
          <table:table-cell table:style-name="ce148" office:value-type="float" office:value="1955652" calcext:value-type="float">
            <text:p><text:s/>1955652 </text:p>
          </table:table-cell>
          <table:table-cell table:style-name="ce148" office:value-type="float" office:value="215491" calcext:value-type="float">
            <text:p><text:s/>215491 </text:p>
          </table:table-cell>
          <table:table-cell table:style-name="ce148" office:value-type="float" office:value="1866468" calcext:value-type="float">
            <text:p><text:s/>1866468 </text:p>
          </table:table-cell>
          <table:table-cell table:style-name="ce145" office:value-type="float" office:value="39.91" calcext:value-type="float">
            <text:p>39.91 </text:p>
          </table:table-cell>
          <table:table-cell table:style-name="ce146"/>
          <table:table-cell table:style-name="ce147" table:number-columns-repeated="2"/>
          <table:table-cell table:number-columns-repeated="1014"/>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number-columns-repeated="2"/>
          <table:table-cell table:number-columns-repeated="1014"/>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88973456" calcext:value-type="float">
            <text:p><text:s/>88973456 </text:p>
          </table:table-cell>
          <table:table-cell table:style-name="ce152" office:value-type="float" office:value="16327502" calcext:value-type="float">
            <text:p><text:s/>16327502 </text:p>
          </table:table-cell>
          <table:table-cell table:style-name="ce152" office:value-type="float" office:value="77715960" calcext:value-type="float">
            <text:p><text:s/>77715960 </text:p>
          </table:table-cell>
          <table:table-cell table:style-name="ce145" office:value-type="float" office:value="43.32" calcext:value-type="float">
            <text:p>43.32 </text:p>
          </table:table-cell>
          <table:table-cell table:style-name="ce146"/>
          <table:table-cell table:style-name="ce147" table:number-columns-repeated="2"/>
          <table:table-cell table:number-columns-repeated="1014"/>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323293" calcext:value-type="float">
            <text:p><text:s/>323293 </text:p>
          </table:table-cell>
          <table:table-cell table:style-name="ce139" office:value-type="float" office:value="83099" calcext:value-type="float">
            <text:p><text:s/>83099 </text:p>
          </table:table-cell>
          <table:table-cell table:style-name="ce139" office:value-type="float" office:value="294849" calcext:value-type="float">
            <text:p><text:s/>294849 </text:p>
          </table:table-cell>
          <table:table-cell table:style-name="ce145" office:value-type="float" office:value="40.52" calcext:value-type="float">
            <text:p>40.52 </text:p>
          </table:table-cell>
          <table:table-cell table:style-name="ce146"/>
          <table:table-cell table:style-name="ce147" table:number-columns-repeated="2"/>
          <table:table-cell table:number-columns-repeated="1014"/>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493096" calcext:value-type="float">
            <text:p><text:s/>1493096 </text:p>
          </table:table-cell>
          <table:table-cell table:style-name="ce139" office:value-type="float" office:value="541253" calcext:value-type="float">
            <text:p><text:s/>541253 </text:p>
          </table:table-cell>
          <table:table-cell table:style-name="ce139" office:value-type="float" office:value="73190" calcext:value-type="float">
            <text:p><text:s/>73190 </text:p>
          </table:table-cell>
          <table:table-cell table:style-name="ce139" office:value-type="float" office:value="496122" calcext:value-type="float">
            <text:p><text:s/>496122 </text:p>
          </table:table-cell>
          <table:table-cell table:style-name="ce145" office:value-type="float" office:value="33.23" calcext:value-type="float">
            <text:p>33.23 </text:p>
          </table:table-cell>
          <table:table-cell table:style-name="ce146"/>
          <table:table-cell table:style-name="ce147" table:number-columns-repeated="2"/>
          <table:table-cell table:number-columns-repeated="1014"/>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699878" calcext:value-type="float">
            <text:p><text:s/>17699878 </text:p>
          </table:table-cell>
          <table:table-cell table:style-name="ce139" office:value-type="float" office:value="7190590" calcext:value-type="float">
            <text:p><text:s/>7190590 </text:p>
          </table:table-cell>
          <table:table-cell table:style-name="ce139" office:value-type="float" office:value="1138136" calcext:value-type="float">
            <text:p><text:s/>1138136 </text:p>
          </table:table-cell>
          <table:table-cell table:style-name="ce139" office:value-type="float" office:value="6632251" calcext:value-type="float">
            <text:p><text:s/>6632251 </text:p>
          </table:table-cell>
          <table:table-cell table:style-name="ce145" office:value-type="float" office:value="37.47" calcext:value-type="float">
            <text:p>37.47 </text:p>
          </table:table-cell>
          <table:table-cell table:style-name="ce146"/>
          <table:table-cell table:style-name="ce147" table:number-columns-repeated="2"/>
          <table:table-cell table:number-columns-repeated="1014"/>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71047" calcext:value-type="float">
            <text:p><text:s/>1271047 </text:p>
          </table:table-cell>
          <table:table-cell table:style-name="ce139" office:value-type="float" office:value="669238" calcext:value-type="float">
            <text:p><text:s/>669238 </text:p>
          </table:table-cell>
          <table:table-cell table:style-name="ce139" office:value-type="float" office:value="123291" calcext:value-type="float">
            <text:p><text:s/>123291 </text:p>
          </table:table-cell>
          <table:table-cell table:style-name="ce139" office:value-type="float" office:value="586999" calcext:value-type="float">
            <text:p><text:s/>586999 </text:p>
          </table:table-cell>
          <table:table-cell table:style-name="ce145" office:value-type="float" office:value="46.18" calcext:value-type="float">
            <text:p>46.18 </text:p>
          </table:table-cell>
          <table:table-cell table:style-name="ce146"/>
          <table:table-cell table:style-name="ce147" table:number-columns-repeated="2"/>
          <table:table-cell table:number-columns-repeated="1014"/>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654515" calcext:value-type="float">
            <text:p><text:s/>11654515 </text:p>
          </table:table-cell>
          <table:table-cell table:style-name="ce155" office:value-type="float" office:value="6074429" calcext:value-type="float">
            <text:p><text:s/>6074429 </text:p>
          </table:table-cell>
          <table:table-cell table:style-name="ce156" office:value-type="float" office:value="1031578" calcext:value-type="float">
            <text:p>1031578 </text:p>
          </table:table-cell>
          <table:table-cell table:style-name="ce156" office:value-type="float" office:value="5612474" calcext:value-type="float">
            <text:p>5612474 </text:p>
          </table:table-cell>
          <table:table-cell table:style-name="ce145" office:value-type="float" office:value="48.16" calcext:value-type="float">
            <text:p>48.16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30009" calcext:value-type="float">
            <text:p><text:s/>61130009 </text:p>
          </table:table-cell>
          <table:table-cell table:style-name="ce139" office:value-type="float" office:value="30460046" calcext:value-type="float">
            <text:p><text:s/>30460046 </text:p>
          </table:table-cell>
          <table:table-cell table:style-name="ce139" office:value-type="float" office:value="5013276" calcext:value-type="float">
            <text:p><text:s/>5013276 </text:p>
          </table:table-cell>
          <table:table-cell table:style-name="ce139" office:value-type="float" office:value="29098682" calcext:value-type="float">
            <text:p><text:s/>29098682 </text:p>
          </table:table-cell>
          <table:table-cell table:style-name="ce145" office:value-type="float" office:value="47.6" calcext:value-type="float">
            <text:p>47.6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61983" calcext:value-type="float">
            <text:p><text:s/>4261983 </text:p>
          </table:table-cell>
          <table:table-cell table:style-name="ce139" office:value-type="float" office:value="2251532" calcext:value-type="float">
            <text:p><text:s/>2251532 </text:p>
          </table:table-cell>
          <table:table-cell table:style-name="ce139" office:value-type="float" office:value="162398" calcext:value-type="float">
            <text:p><text:s/>162398 </text:p>
          </table:table-cell>
          <table:table-cell table:style-name="ce139" office:value-type="float" office:value="1908579" calcext:value-type="float">
            <text:p><text:s/>1908579 </text:p>
          </table:table-cell>
          <table:table-cell table:style-name="ce145" office:value-type="float" office:value="44.78" calcext:value-type="float">
            <text:p>44.78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690019" calcext:value-type="float">
            <text:p><text:s/>5690019 </text:p>
          </table:table-cell>
          <table:table-cell table:style-name="ce139" office:value-type="float" office:value="2172234" calcext:value-type="float">
            <text:p><text:s/>2172234 </text:p>
          </table:table-cell>
          <table:table-cell table:style-name="ce139" office:value-type="float" office:value="359574" calcext:value-type="float">
            <text:p><text:s/>359574 </text:p>
          </table:table-cell>
          <table:table-cell table:style-name="ce139" office:value-type="float" office:value="1326380" calcext:value-type="float">
            <text:p><text:s/>1326380 </text:p>
          </table:table-cell>
          <table:table-cell table:style-name="ce145" office:value-type="float" office:value="23.31" calcext:value-type="float">
            <text:p>23.31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62063" calcext:value-type="float">
            <text:p><text:s/>3562063 </text:p>
          </table:table-cell>
          <table:table-cell table:style-name="ce139" office:value-type="float" office:value="3194939" calcext:value-type="float">
            <text:p><text:s/>3194939 </text:p>
          </table:table-cell>
          <table:table-cell table:style-name="ce139" office:value-type="float" office:value="2910578" calcext:value-type="float">
            <text:p><text:s/>2910578 </text:p>
          </table:table-cell>
          <table:table-cell table:style-name="ce139" office:value-type="float" office:value="3145132" calcext:value-type="float">
            <text:p><text:s/>3145132 </text:p>
          </table:table-cell>
          <table:table-cell table:style-name="ce145" office:value-type="float" office:value="88.3" calcext:value-type="float">
            <text:p>88.3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74648" calcext:value-type="float">
            <text:p><text:s/>15974648 </text:p>
          </table:table-cell>
          <table:table-cell table:style-name="ce139" office:value-type="float" office:value="10854283" calcext:value-type="float">
            <text:p><text:s/>10854283 </text:p>
          </table:table-cell>
          <table:table-cell table:style-name="ce156" office:value-type="float" office:value="1786563" calcext:value-type="float">
            <text:p>1786563 </text:p>
          </table:table-cell>
          <table:table-cell table:style-name="ce156" office:value-type="float" office:value="9506668" calcext:value-type="float">
            <text:p>9506668 </text:p>
          </table:table-cell>
          <table:table-cell table:style-name="ce145" office:value-type="float" office:value="59.51" calcext:value-type="float">
            <text:p>59.51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1531" calcext:value-type="float">
            <text:p><text:s/>1111531 </text:p>
          </table:table-cell>
          <table:table-cell table:style-name="ce139" office:value-type="float" office:value="522912" calcext:value-type="float">
            <text:p><text:s/>522912 </text:p>
          </table:table-cell>
          <table:table-cell table:style-name="ce157" office:value-type="float" office:value="99523" calcext:value-type="float">
            <text:p>99523 </text:p>
          </table:table-cell>
          <table:table-cell table:style-name="ce157" office:value-type="float" office:value="377534" calcext:value-type="float">
            <text:p>377534 </text:p>
          </table:table-cell>
          <table:table-cell table:style-name="ce145" office:value-type="float" office:value="33.97" calcext:value-type="float">
            <text:p>33.97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374523" calcext:value-type="float">
            <text:p><text:s/>374523 </text:p>
          </table:table-cell>
          <table:table-cell table:style-name="ce155" office:value-type="float" office:value="76956" calcext:value-type="float">
            <text:p><text:s/>76956 </text:p>
          </table:table-cell>
          <table:table-cell table:style-name="ce155" office:value-type="float" office:value="324663" calcext:value-type="float">
            <text:p><text:s/>324663 </text:p>
          </table:table-cell>
          <table:table-cell table:style-name="ce145" office:value-type="float" office:value="21.58" calcext:value-type="float">
            <text:p>21.58 </text:p>
          </table:table-cell>
          <table:table-cell table:style-name="ce146"/>
          <table:table-cell table:style-name="ce147" table:number-columns-repeated="2"/>
          <table:table-cell table:number-columns-repeated="1014"/>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number-columns-repeated="2"/>
          <table:table-cell table:number-columns-repeated="1014"/>
        </table:table-row>
        <table:table-row table:style-name="ro3">
          <table:table-cell table:number-columns-repeated="7"/>
          <table:table-cell table:style-name="ce137" office:value-type="string" office:string-value="中華民國110年6月18日編製" calcext:value-type="string">
            <text:p><text:s/>中華民國110年6月18日編製 </text:p>
          </table:table-cell>
          <table:table-cell table:style-name="ce147" table:number-columns-repeated="2"/>
          <table:table-cell table:number-columns-repeated="1014"/>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number-columns-repeated="2"/>
          <table:table-cell table:number-columns-repeated="1014"/>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number-columns-repeated="2"/>
          <table:table-cell table:number-columns-repeated="1014"/>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number-columns-repeated="2"/>
          <table:table-cell table:number-columns-repeated="1014"/>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number-columns-repeated="2"/>
          <table:table-cell table:style-name="ce162"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number-columns-repeated="2"/>
          <table:table-cell table:number-columns-repeated="1014"/>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number-columns-repeated="2"/>
          <table:table-cell table:number-columns-repeated="1014"/>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number-columns-repeated="2"/>
          <table:table-cell table:number-columns-repeated="1014"/>
        </table:table-row>
        <table:table-row table:style-name="ro1">
          <table:table-cell table:style-name="ce133" table:number-columns-repeated="3"/>
          <table:table-cell table:style-name="ce175" table:formula="of:=[.C4]" office:value-type="string" office:string-value="中華民國110年度5月份" calcext:value-type="string" table:number-columns-spanned="2" table:number-rows-spanned="1">
            <text:p><text:s/>中華民國110年度5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number-columns-repeated="2"/>
          <table:table-cell table:number-columns-repeated="1014"/>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number-columns-repeated="2"/>
          <table:table-cell table:number-columns-repeated="1014"/>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number-columns-repeated="2"/>
          <table:table-cell table:number-columns-repeated="1014"/>
        </table:table-row>
        <table:table-row table:style-name="ro3">
          <table:table-cell/>
          <table:table-cell table:style-name="ce139" office:value-type="string" office:string-value="社會救助支出" calcext:value-type="string">
            <text:p><text:s/>社會救助支出 </text:p>
          </table:table-cell>
          <table:table-cell table:style-name="ce154" office:value-type="float" office:value="1366653" calcext:value-type="float">
            <text:p><text:s/>1366653 </text:p>
          </table:table-cell>
          <table:table-cell table:style-name="ce139" office:value-type="float" office:value="966090" calcext:value-type="float">
            <text:p><text:s/>966090 </text:p>
          </table:table-cell>
          <table:table-cell table:style-name="ce140" office:value-type="float" office:value="106033" calcext:value-type="float">
            <text:p><text:s/>106033 </text:p>
          </table:table-cell>
          <table:table-cell table:style-name="ce140" office:value-type="float" office:value="649746" calcext:value-type="float">
            <text:p><text:s/>649746 </text:p>
          </table:table-cell>
          <table:table-cell table:style-name="ce145" office:value-type="float" office:value="47.54" calcext:value-type="float">
            <text:p>47.54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福利服務支出" calcext:value-type="string">
            <text:p><text:s/>福利服務支出 </text:p>
          </table:table-cell>
          <table:table-cell table:style-name="ce154" office:value-type="float" office:value="21796123" calcext:value-type="float">
            <text:p><text:s/>21796123 </text:p>
          </table:table-cell>
          <table:table-cell table:style-name="ce139" office:value-type="float" office:value="10431174" calcext:value-type="float">
            <text:p><text:s/>10431174 </text:p>
          </table:table-cell>
          <table:table-cell table:style-name="ce139" office:value-type="float" office:value="1486962" calcext:value-type="float">
            <text:p><text:s/>1486962 </text:p>
          </table:table-cell>
          <table:table-cell table:style-name="ce139" office:value-type="float" office:value="7781791" calcext:value-type="float">
            <text:p><text:s/>7781791 </text:p>
          </table:table-cell>
          <table:table-cell table:style-name="ce145" office:value-type="float" office:value="35.7" calcext:value-type="float">
            <text:p>35.7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國民就業支出" calcext:value-type="string">
            <text:p><text:s/>國民就業支出 </text:p>
          </table:table-cell>
          <table:table-cell table:style-name="ce154" office:value-type="float" office:value="128979" calcext:value-type="float">
            <text:p><text:s/>128979 </text:p>
          </table:table-cell>
          <table:table-cell table:style-name="ce139" office:value-type="float" office:value="56115" calcext:value-type="float">
            <text:p><text:s/>56115 </text:p>
          </table:table-cell>
          <table:table-cell table:style-name="ce139" office:value-type="float" office:value="9117" calcext:value-type="float">
            <text:p><text:s/>9117 </text:p>
          </table:table-cell>
          <table:table-cell table:style-name="ce139" office:value-type="float" office:value="42795" calcext:value-type="float">
            <text:p><text:s/>42795 </text:p>
          </table:table-cell>
          <table:table-cell table:style-name="ce145" office:value-type="float" office:value="33.18" calcext:value-type="float">
            <text:p>33.18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醫療保健支出" calcext:value-type="string">
            <text:p><text:s/>醫療保健支出 </text:p>
          </table:table-cell>
          <table:table-cell table:style-name="ce154" office:value-type="float" office:value="5955649" calcext:value-type="float">
            <text:p><text:s/>5955649 </text:p>
          </table:table-cell>
          <table:table-cell table:style-name="ce139" office:value-type="float" office:value="2937204" calcext:value-type="float">
            <text:p><text:s/>2937204 </text:p>
          </table:table-cell>
          <table:table-cell table:style-name="ce139" office:value-type="float" office:value="505128" calcext:value-type="float">
            <text:p><text:s/>505128 </text:p>
          </table:table-cell>
          <table:table-cell table:style-name="ce139" office:value-type="float" office:value="2163269" calcext:value-type="float">
            <text:p><text:s/>2163269 </text:p>
          </table:table-cell>
          <table:table-cell table:style-name="ce145" office:value-type="float" office:value="36.32" calcext:value-type="float">
            <text:p>36.32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社區發展支出" calcext:value-type="string">
            <text:p><text:s/>社區發展支出 </text:p>
          </table:table-cell>
          <table:table-cell table:style-name="ce154" office:value-type="float" office:value="1026065" calcext:value-type="float">
            <text:p><text:s/>1026065 </text:p>
          </table:table-cell>
          <table:table-cell table:style-name="ce139" office:value-type="float" office:value="312655" calcext:value-type="float">
            <text:p><text:s/>312655 </text:p>
          </table:table-cell>
          <table:table-cell table:style-name="ce139" office:value-type="float" office:value="31653" calcext:value-type="float">
            <text:p><text:s/>31653 </text:p>
          </table:table-cell>
          <table:table-cell table:style-name="ce139" office:value-type="float" office:value="266513" calcext:value-type="float">
            <text:p><text:s/>266513 </text:p>
          </table:table-cell>
          <table:table-cell table:style-name="ce145" office:value-type="float" office:value="25.97" calcext:value-type="float">
            <text:p>25.97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環境保護支出" calcext:value-type="string">
            <text:p><text:s/>環境保護支出 </text:p>
          </table:table-cell>
          <table:table-cell table:style-name="ce154" office:value-type="float" office:value="14160653" calcext:value-type="float">
            <text:p><text:s/>14160653 </text:p>
          </table:table-cell>
          <table:table-cell table:style-name="ce139" office:value-type="float" office:value="5856425" calcext:value-type="float">
            <text:p><text:s/>5856425 </text:p>
          </table:table-cell>
          <table:table-cell table:style-name="ce139" office:value-type="float" office:value="870315" calcext:value-type="float">
            <text:p><text:s/>870315 </text:p>
          </table:table-cell>
          <table:table-cell table:style-name="ce139" office:value-type="float" office:value="5040611" calcext:value-type="float">
            <text:p><text:s/>5040611 </text:p>
          </table:table-cell>
          <table:table-cell table:style-name="ce145" office:value-type="float" office:value="35.6" calcext:value-type="float">
            <text:p>35.6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退休撫卹支出" calcext:value-type="string">
            <text:p><text:s/>退休撫卹支出 </text:p>
          </table:table-cell>
          <table:table-cell table:style-name="ce154" office:value-type="float" office:value="4002397" calcext:value-type="float">
            <text:p><text:s/>4002397 </text:p>
          </table:table-cell>
          <table:table-cell table:style-name="ce139" office:value-type="float" office:value="2765475" calcext:value-type="float">
            <text:p><text:s/>2765475 </text:p>
          </table:table-cell>
          <table:table-cell table:style-name="ce139" office:value-type="float" office:value="392866" calcext:value-type="float">
            <text:p><text:s/>392866 </text:p>
          </table:table-cell>
          <table:table-cell table:style-name="ce139" office:value-type="float" office:value="1661743" calcext:value-type="float">
            <text:p><text:s/>1661743 </text:p>
          </table:table-cell>
          <table:table-cell table:style-name="ce145" office:value-type="float" office:value="41.52" calcext:value-type="float">
            <text:p>41.52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債務付息支出" calcext:value-type="string">
            <text:p><text:s/>債務付息支出 </text:p>
          </table:table-cell>
          <table:table-cell table:style-name="ce154" office:value-type="float" office:value="1036000" calcext:value-type="float">
            <text:p><text:s/>1036000 </text:p>
          </table:table-cell>
          <table:table-cell table:style-name="ce139" office:value-type="float" office:value="313900" calcext:value-type="float">
            <text:p><text:s/>313900 </text:p>
          </table:table-cell>
          <table:table-cell table:style-name="ce139" office:value-type="float" office:value="22451" calcext:value-type="float">
            <text:p><text:s/>22451 </text:p>
          </table:table-cell>
          <table:table-cell table:style-name="ce139" office:value-type="float" office:value="239357" calcext:value-type="float">
            <text:p><text:s/>239357 </text:p>
          </table:table-cell>
          <table:table-cell table:style-name="ce145" office:value-type="float" office:value="23.1" calcext:value-type="float">
            <text:p>23.10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其他支出" calcext:value-type="string">
            <text:p><text:s/>其他支出 </text:p>
          </table:table-cell>
          <table:table-cell table:style-name="ce154" office:value-type="float" office:value="3438922" calcext:value-type="float">
            <text:p><text:s/>3438922 </text:p>
          </table:table-cell>
          <table:table-cell table:style-name="ce139" office:value-type="float" office:value="705146" calcext:value-type="float">
            <text:p><text:s/>705146 </text:p>
          </table:table-cell>
          <table:table-cell table:style-name="ce157" office:value-type="float" office:value="44815" calcext:value-type="float">
            <text:p>44815 </text:p>
          </table:table-cell>
          <table:table-cell table:style-name="ce157" office:value-type="float" office:value="559802" calcext:value-type="float">
            <text:p>559802 </text:p>
          </table:table-cell>
          <table:table-cell table:style-name="ce145" office:value-type="float" office:value="16.28" calcext:value-type="float">
            <text:p>16.28 </text:p>
          </table:table-cell>
          <table:table-cell table:style-name="ce146"/>
          <table:table-cell table:style-name="ce147" table:number-columns-repeated="2"/>
          <table:table-cell table:number-columns-repeated="1014"/>
        </table:table-row>
        <table:table-row table:style-name="ro5">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number-columns-repeated="2"/>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債務還本" calcext:value-type="string">
            <text:p><text:s/>債務還本 </text:p>
          </table:table-cell>
          <table:table-cell table:style-name="ce154" office:value-type="float" office:value="108200000" calcext:value-type="float">
            <text:p><text:s/>108200000 </text:p>
          </table:table-cell>
          <table:table-cell table:style-name="ce154" office:value-type="float" office:value="47000000" calcext:value-type="float">
            <text:p><text:s/>47000000 </text:p>
          </table:table-cell>
          <table:table-cell table:style-name="ce155" office:value-type="float" office:value="1000000" calcext:value-type="float">
            <text:p><text:s/>1000000 </text:p>
          </table:table-cell>
          <table:table-cell table:style-name="ce154" office:value-type="float" office:value="47000000" calcext:value-type="float">
            <text:p><text:s/>47000000 </text:p>
          </table:table-cell>
          <table:table-cell table:style-name="ce145" office:value-type="float" office:value="43.44" calcext:value-type="float">
            <text:p>43.44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54" office:value-type="float" office:value="122590000" calcext:value-type="float">
            <text:p><text:s/>122590000 </text:p>
          </table:table-cell>
          <table:table-cell table:style-name="ce148" office:value-type="float" office:value="0" calcext:value-type="float">
            <text:p><text:s/>- </text:p>
          </table:table-cell>
          <table:table-cell table:style-name="ce155" office:value-type="float" office:value="1000000" calcext:value-type="float">
            <text:p><text:s/>1000000 </text:p>
          </table:table-cell>
          <table:table-cell table:style-name="ce154" office:value-type="float" office:value="48000000" calcext:value-type="float">
            <text:p><text:s/>48000000 </text:p>
          </table:table-cell>
          <table:table-cell table:style-name="ce145" office:value-type="float" office:value="39.15" calcext:value-type="float">
            <text:p>39.15 </text:p>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table-cell table:style-name="ce150" table:number-columns-repeated="2"/>
          <table:table-cell table:style-name="ce149"/>
          <table:table-cell table:style-name="ce153"/>
          <table:table-cell table:style-name="ce146"/>
          <table:table-cell table:style-name="ce147" table:number-columns-repeated="2"/>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number-columns-repeated="2"/>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57" table:formula="of:=[.D8]-[.D21]-[.D59]+[.D60]" office:value-type="float" office:value="-68228837" calcext:value-type="float">
            <text:p>-68228837 </text:p>
          </table:table-cell>
          <table:table-cell table:style-name="ce157" table:formula="of:=[.E8]-[.E21]-[.E59]+[.E60]" office:value-type="float" office:value="4292767" calcext:value-type="float">
            <text:p>4292767 </text:p>
          </table:table-cell>
          <table:table-cell table:style-name="ce157" table:formula="of:=[.F8]-[.F21]-[.F59]+[.F60]" office:value-type="float" office:value="-10839951" calcext:value-type="float">
            <text:p>-10839951 </text:p>
          </table:table-cell>
          <table:table-cell table:style-name="ce153"/>
          <table:table-cell table:style-name="ce146"/>
          <table:table-cell table:style-name="ce147" table:number-columns-repeated="2"/>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number-columns-repeated="2"/>
          <table:table-cell table:number-columns-repeated="1014"/>
        </table:table-row>
        <table:table-row table:style-name="ro3">
          <table:table-cell office:value-type="string" office:string-value="乙、特別預算部分：" calcext:value-type="string">
            <text:p><text:s/>乙、特別預算部分： </text:p>
          </table:table-cell>
          <table:table-cell table:style-name="ce139"/>
          <table:table-cell table:style-name="ce163" table:number-columns-repeated="4"/>
          <table:table-cell table:style-name="ce153"/>
          <table:table-cell table:style-name="ce146"/>
          <table:table-cell table:style-name="ce147" table:number-columns-repeated="2"/>
          <table:table-cell table:number-columns-repeated="1014"/>
        </table:table-row>
        <table:table-row table:style-name="ro3">
          <table:table-cell office:value-type="string" office:string-value="　一、收入" calcext:value-type="string">
            <text:p><text:s/>　一、收入 </text:p>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office:value-type="string" office:string-value="　二、支出" calcext:value-type="string">
            <text:p><text:s/>　二、支出 </text:p>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5">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office:value-type="string" office:string-value="丙、以前年度部分" calcext:value-type="string">
            <text:p><text:s/>丙、以前年度部分 </text:p>
          </table:table-cell>
          <table:table-cell table:style-name="ce139"/>
          <table:table-cell table:style-name="ce149" table:number-columns-repeated="4"/>
          <table:table-cell/>
          <table:table-cell table:style-name="ce146"/>
          <table:table-cell table:style-name="ce147" table:number-columns-repeated="2"/>
          <table:table-cell table:number-columns-repeated="1014"/>
        </table:table-row>
        <table:table-row table:style-name="ro3">
          <table:table-cell office:value-type="string" office:string-value="　一、以前年度收入" calcext:value-type="string">
            <text:p><text:s/>　一、以前年度收入 </text:p>
          </table:table-cell>
          <table:table-cell table:style-name="ce139"/>
          <table:table-cell table:style-name="ce154" office:value-type="float" office:value="4309870" calcext:value-type="float">
            <text:p><text:s/>4309870 </text:p>
          </table:table-cell>
          <table:table-cell table:style-name="ce154" office:value-type="float" office:value="976495" calcext:value-type="float">
            <text:p><text:s/>976495 </text:p>
          </table:table-cell>
          <table:table-cell table:style-name="ce157" office:value-type="float" office:value="-36301" calcext:value-type="float">
            <text:p>-36301 </text:p>
          </table:table-cell>
          <table:table-cell table:style-name="ce157" office:value-type="float" office:value="320329" calcext:value-type="float">
            <text:p>320329 </text:p>
          </table:table-cell>
          <table:table-cell table:style-name="ce145" office:value-type="float" office:value="7.43" calcext:value-type="float">
            <text:p>7.43 </text:p>
          </table:table-cell>
          <table:table-cell table:style-name="ce146"/>
          <table:table-cell table:style-name="ce147" table:number-columns-repeated="2"/>
          <table:table-cell table:number-columns-repeated="1014"/>
        </table:table-row>
        <table:table-row table:style-name="ro3">
          <table:table-cell office:value-type="string" office:string-value="　二、以前年度支出" calcext:value-type="string">
            <text:p><text:s/>　二、以前年度支出 </text:p>
          </table:table-cell>
          <table:table-cell table:style-name="ce139"/>
          <table:table-cell table:style-name="ce154" office:value-type="float" office:value="6306039" calcext:value-type="float">
            <text:p><text:s/>6306039 </text:p>
          </table:table-cell>
          <table:table-cell table:style-name="ce154" office:value-type="float" office:value="2772353" calcext:value-type="float">
            <text:p><text:s/>2772353 </text:p>
          </table:table-cell>
          <table:table-cell table:style-name="ce157" office:value-type="float" office:value="482232" calcext:value-type="float">
            <text:p>482232 </text:p>
          </table:table-cell>
          <table:table-cell table:style-name="ce157" office:value-type="float" office:value="1705336" calcext:value-type="float">
            <text:p>1705336 </text:p>
          </table:table-cell>
          <table:table-cell table:style-name="ce164" office:value-type="float" office:value="27.04" calcext:value-type="float">
            <text:p>27.04 </text:p>
          </table:table-cell>
          <table:table-cell table:style-name="ce146"/>
          <table:table-cell table:style-name="ce147" table:number-columns-repeated="2"/>
          <table:table-cell table:number-columns-repeated="1014"/>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9" table:number-columns-repeated="4"/>
          <table:table-cell table:style-name="ce153"/>
          <table:table-cell table:style-name="ce146"/>
          <table:table-cell table:style-name="ce147" table:number-columns-repeated="2"/>
          <table:table-cell table:number-columns-repeated="1014"/>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number-columns-repeated="2"/>
          <table:table-cell table:number-columns-repeated="1014"/>
        </table:table-row>
        <table:table-row table:style-name="ro3">
          <table:table-cell/>
          <table:table-cell table:style-name="ce139"/>
          <table:table-cell table:style-name="ce149" table:number-columns-repeated="4"/>
          <table:table-cell table:style-name="ce150"/>
          <table:table-cell table:style-name="ce165"/>
          <table:table-cell table:style-name="ce147" table:number-columns-repeated="2"/>
          <table:table-cell table:number-columns-repeated="1014"/>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number-columns-repeated="2"/>
          <table:table-cell table:number-columns-repeated="1014"/>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number-columns-repeated="2"/>
          <table:table-cell table:number-columns-repeated="1014"/>
        </table:table-row>
        <table:table-row table:style-name="ro3" table:number-rows-repeated="2">
          <table:table-cell table:number-columns-repeated="8"/>
          <table:table-cell table:style-name="ce14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009'.$A$1" table:expression="&quot;20901-4-1-[#REF!]:20901-4-1-[#REF!]&quot;"/>
        </table:named-expressions>
      </table:table>
      <table:table table:name="11004" table:style-name="ta4">
        <table:table-column table:style-name="co16" table:default-cell-style-name="ce89"/>
        <table:table-column table:style-name="co17" table:default-cell-style-name="ce89"/>
        <table:table-column table:style-name="co18" table:default-cell-style-name="ce89"/>
        <table:table-column table:style-name="co19" table:default-cell-style-name="ce89"/>
        <table:table-column table:style-name="co3" table:default-cell-style-name="ce89"/>
        <table:table-column table:style-name="co20" table:default-cell-style-name="ce89"/>
        <table:table-column table:style-name="co21" table:number-columns-repeated="2" table:default-cell-style-name="ce89"/>
        <table:table-column table:style-name="co22" table:number-columns-repeated="223" table:default-cell-style-name="ce89"/>
        <table:table-column table:style-name="co16" table:default-cell-style-name="ce89"/>
        <table:table-column table:style-name="co17" table:default-cell-style-name="ce89"/>
        <table:table-column table:style-name="co23" table:number-columns-repeated="4" table:default-cell-style-name="ce89"/>
        <table:table-column table:style-name="co21" table:number-columns-repeated="2" table:default-cell-style-name="ce89"/>
        <table:table-column table:style-name="co22" table:number-columns-repeated="248" table:default-cell-style-name="ce89"/>
        <table:table-column table:style-name="co16" table:default-cell-style-name="ce89"/>
        <table:table-column table:style-name="co17" table:default-cell-style-name="ce89"/>
        <table:table-column table:style-name="co23" table:number-columns-repeated="4" table:default-cell-style-name="ce89"/>
        <table:table-column table:style-name="co21" table:number-columns-repeated="2" table:default-cell-style-name="ce89"/>
        <table:table-column table:style-name="co22" table:number-columns-repeated="248" table:default-cell-style-name="ce89"/>
        <table:table-column table:style-name="co16" table:default-cell-style-name="ce89"/>
        <table:table-column table:style-name="co17" table:default-cell-style-name="ce89"/>
        <table:table-column table:style-name="co23" table:number-columns-repeated="4" table:default-cell-style-name="ce89"/>
        <table:table-column table:style-name="co21" table:number-columns-repeated="2" table:default-cell-style-name="ce89"/>
        <table:table-column table:style-name="co22" table:number-columns-repeated="248" table:default-cell-style-name="ce89"/>
        <table:table-column table:style-name="co16" table:default-cell-style-name="ce89"/>
        <table:table-column table:style-name="co17" table:default-cell-style-name="ce89"/>
        <table:table-column table:style-name="co23" table:number-columns-repeated="4" table:default-cell-style-name="ce89"/>
        <table:table-column table:style-name="co21" table:number-columns-repeated="2" table:default-cell-style-name="ce89"/>
        <table:table-column table:style-name="co22" table:number-columns-repeated="16" table:default-cell-style-name="ce89"/>
        <table:table-column table:style-name="co15"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16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4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47507504" calcext:value-type="float">
            <text:p><text:s/>47507504 </text:p>
          </table:table-cell>
          <table:table-cell table:style-name="ce144" office:value-type="float" office:value="13746992" calcext:value-type="float">
            <text:p><text:s/>13746992 </text:p>
          </table:table-cell>
          <table:table-cell table:style-name="ce144" office:value-type="float" office:value="45255740" calcext:value-type="float">
            <text:p><text:s/>45255740 </text:p>
          </table:table-cell>
          <table:table-cell table:style-name="ce145" office:value-type="float" office:value="27.43" calcext:value-type="float">
            <text:p>27.43 </text:p>
          </table:table-cell>
          <table:table-cell table:style-name="ce146"/>
          <table:table-cell table:style-name="ce147"/>
          <table:table-cell table:number-columns-repeated="1015"/>
        </table:table-row>
        <table:table-row table:style-name="ro3">
          <table:table-cell/>
          <table:table-cell table:style-name="ce139" office:value-type="string" office:string-value="稅課收入" calcext:value-type="string">
            <text:p><text:s/>稅課收入 </text:p>
          </table:table-cell>
          <table:table-cell table:style-name="ce148" office:value-type="float" office:value="97829645" calcext:value-type="float">
            <text:p><text:s/>97829645 </text:p>
          </table:table-cell>
          <table:table-cell table:style-name="ce148" office:value-type="float" office:value="26044492" calcext:value-type="float">
            <text:p><text:s/>26044492 </text:p>
          </table:table-cell>
          <table:table-cell table:style-name="ce148" office:value-type="float" office:value="9872739" calcext:value-type="float">
            <text:p><text:s/>9872739 </text:p>
          </table:table-cell>
          <table:table-cell table:style-name="ce148" office:value-type="float" office:value="27631990" calcext:value-type="float">
            <text:p><text:s/>27631990 </text:p>
          </table:table-cell>
          <table:table-cell table:style-name="ce145" office:value-type="float" office:value="28.25" calcext:value-type="float">
            <text:p>28.25 </text:p>
          </table:table-cell>
          <table:table-cell table:style-name="ce146"/>
          <table:table-cell table:style-name="ce147"/>
          <table:table-cell table:number-columns-repeated="1015"/>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48" office:value-type="float" office:value="1068" calcext:value-type="float">
            <text:p><text:s/>1068 </text:p>
          </table:table-cell>
          <table:table-cell table:style-name="ce148" office:value-type="float" office:value="2103" calcext:value-type="float">
            <text:p><text:s/>2103 </text:p>
          </table:table-cell>
          <table:table-cell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48" office:value-type="float" office:value="759060" calcext:value-type="float">
            <text:p><text:s/>759060 </text:p>
          </table:table-cell>
          <table:table-cell table:style-name="ce148" office:value-type="float" office:value="338195" calcext:value-type="float">
            <text:p><text:s/>338195 </text:p>
          </table:table-cell>
          <table:table-cell table:style-name="ce148" office:value-type="float" office:value="938164" calcext:value-type="float">
            <text:p><text:s/>938164 </text:p>
          </table:table-cell>
          <table:table-cell table:style-name="ce145" office:value-type="float" office:value="25.19" calcext:value-type="float">
            <text:p>25.19 </text:p>
          </table:table-cell>
          <table:table-cell table:style-name="ce146"/>
          <table:table-cell table:style-name="ce147"/>
          <table:table-cell table:number-columns-repeated="1015"/>
        </table:table-row>
        <table:table-row table:style-name="ro3">
          <table:table-cell/>
          <table:table-cell table:style-name="ce139" office:value-type="string" office:string-value="規費收入" calcext:value-type="string">
            <text:p><text:s/>規費收入 </text:p>
          </table:table-cell>
          <table:table-cell table:style-name="ce148" office:value-type="float" office:value="6664928" calcext:value-type="float">
            <text:p><text:s/>6664928 </text:p>
          </table:table-cell>
          <table:table-cell table:style-name="ce148" office:value-type="float" office:value="1260935" calcext:value-type="float">
            <text:p><text:s/>1260935 </text:p>
          </table:table-cell>
          <table:table-cell table:style-name="ce148" office:value-type="float" office:value="360874" calcext:value-type="float">
            <text:p><text:s/>360874 </text:p>
          </table:table-cell>
          <table:table-cell table:style-name="ce148" office:value-type="float" office:value="1163332" calcext:value-type="float">
            <text:p><text:s/>1163332 </text:p>
          </table:table-cell>
          <table:table-cell table:style-name="ce145" office:value-type="float" office:value="17.45" calcext:value-type="float">
            <text:p>17.45 </text:p>
          </table:table-cell>
          <table:table-cell table:style-name="ce146"/>
          <table:table-cell table:style-name="ce147"/>
          <table:table-cell table:number-columns-repeated="1015"/>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財產收入" calcext:value-type="string">
            <text:p><text:s/>財產收入 </text:p>
          </table:table-cell>
          <table:table-cell table:style-name="ce148" office:value-type="float" office:value="3685508" calcext:value-type="float">
            <text:p><text:s/>3685508 </text:p>
          </table:table-cell>
          <table:table-cell table:style-name="ce148" office:value-type="float" office:value="3179045" calcext:value-type="float">
            <text:p><text:s/>3179045 </text:p>
          </table:table-cell>
          <table:table-cell table:style-name="ce148" office:value-type="float" office:value="68731" calcext:value-type="float">
            <text:p><text:s/>68731 </text:p>
          </table:table-cell>
          <table:table-cell table:style-name="ce148" office:value-type="float" office:value="394577" calcext:value-type="float">
            <text:p><text:s/>394577 </text:p>
          </table:table-cell>
          <table:table-cell table:style-name="ce145" office:value-type="float" office:value="10.71" calcext:value-type="float">
            <text:p>10.71 </text:p>
          </table:table-cell>
          <table:table-cell table:style-name="ce146"/>
          <table:table-cell table:style-name="ce147"/>
          <table:table-cell table:number-columns-repeated="1015"/>
        </table:table-row>
        <table:table-row table:style-name="ro3">
          <table:table-cell/>
          <table:table-cell table:style-name="ce139" office:value-type="string" office:string-value="營業盈餘及事業收入" calcext:value-type="string">
            <text:p><text:s/>營業盈餘及事業收入 </text:p>
          </table:table-cell>
          <table:table-cell table:style-name="ce148" office:value-type="float" office:value="8507735" calcext:value-type="float">
            <text:p><text:s/>8507735 </text:p>
          </table:table-cell>
          <table:table-cell table:number-columns-repeated="4"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補助及協助收入" calcext:value-type="string">
            <text:p><text:s/>補助及協助收入 </text:p>
          </table:table-cell>
          <table:table-cell table:style-name="ce148" office:value-type="float" office:value="38784746" calcext:value-type="float">
            <text:p><text:s/>38784746 </text:p>
          </table:table-cell>
          <table:table-cell table:style-name="ce148" office:value-type="float" office:value="14278247" calcext:value-type="float">
            <text:p><text:s/>14278247 </text:p>
          </table:table-cell>
          <table:table-cell table:style-name="ce148" office:value-type="float" office:value="2836973" calcext:value-type="float">
            <text:p><text:s/>2836973 </text:p>
          </table:table-cell>
          <table:table-cell table:style-name="ce148" office:value-type="float" office:value="13155648" calcext:value-type="float">
            <text:p><text:s/>13155648 </text:p>
          </table:table-cell>
          <table:table-cell table:style-name="ce145" office:value-type="float" office:value="33.92" calcext:value-type="float">
            <text:p>33.92 </text:p>
          </table:table-cell>
          <table:table-cell table:style-name="ce146"/>
          <table:table-cell table:style-name="ce147"/>
          <table:table-cell table:number-columns-repeated="1015"/>
        </table:table-row>
        <table:table-row table:style-name="ro3">
          <table:table-cell/>
          <table:table-cell table:style-name="ce139" office:value-type="string" office:string-value="捐獻及贈與收入" calcext:value-type="string">
            <text:p><text:s/>捐獻及贈與收入 </text:p>
          </table:table-cell>
          <table:table-cell table:style-name="ce148" office:value-type="float" office:value="1128272" calcext:value-type="float">
            <text:p><text:s/>1128272 </text:p>
          </table:table-cell>
          <table:table-cell table:style-name="ce148" office:value-type="float" office:value="325869" calcext:value-type="float">
            <text:p><text:s/>325869 </text:p>
          </table:table-cell>
          <table:table-cell table:style-name="ce148" office:value-type="float" office:value="26180" calcext:value-type="float">
            <text:p><text:s/>26180 </text:p>
          </table:table-cell>
          <table:table-cell table:style-name="ce148" office:value-type="float" office:value="318949" calcext:value-type="float">
            <text:p><text:s/>318949 </text:p>
          </table:table-cell>
          <table:table-cell table:style-name="ce145" office:value-type="float" office:value="28.27" calcext:value-type="float">
            <text:p>28.27 </text:p>
          </table:table-cell>
          <table:table-cell table:style-name="ce146"/>
          <table:table-cell table:style-name="ce147"/>
          <table:table-cell table:number-columns-repeated="1015"/>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收入" calcext:value-type="string">
            <text:p><text:s/>其他收入 </text:p>
          </table:table-cell>
          <table:table-cell table:style-name="ce148" office:value-type="float" office:value="4676795" calcext:value-type="float">
            <text:p><text:s/>4676795 </text:p>
          </table:table-cell>
          <table:table-cell table:style-name="ce148" office:value-type="float" office:value="1659856" calcext:value-type="float">
            <text:p><text:s/>1659856 </text:p>
          </table:table-cell>
          <table:table-cell table:style-name="ce148" office:value-type="float" office:value="242232" calcext:value-type="float">
            <text:p><text:s/>242232 </text:p>
          </table:table-cell>
          <table:table-cell table:style-name="ce148" office:value-type="float" office:value="1650977" calcext:value-type="float">
            <text:p><text:s/>1650977 </text:p>
          </table:table-cell>
          <table:table-cell table:style-name="ce145" office:value-type="float" office:value="35.3" calcext:value-type="float">
            <text:p>35.30 </text:p>
          </table:table-cell>
          <table:table-cell table:style-name="ce146"/>
          <table:table-cell table:style-name="ce147"/>
          <table:table-cell table:number-columns-repeated="1015"/>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number-columns-repeated="1015"/>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74429119" calcext:value-type="float">
            <text:p><text:s/>74429119 </text:p>
          </table:table-cell>
          <table:table-cell table:style-name="ce152" office:value-type="float" office:value="13488575" calcext:value-type="float">
            <text:p><text:s/>13488575 </text:p>
          </table:table-cell>
          <table:table-cell table:style-name="ce152" office:value-type="float" office:value="61388458" calcext:value-type="float">
            <text:p><text:s/>61388458 </text:p>
          </table:table-cell>
          <table:table-cell table:style-name="ce145" office:value-type="float" office:value="34.22" calcext:value-type="float">
            <text:p>34.22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立法支出" calcext:value-type="string">
            <text:p><text:s/>立法支出 </text:p>
          </table:table-cell>
          <table:table-cell table:style-name="ce148" office:value-type="float" office:value="727660" calcext:value-type="float">
            <text:p><text:s/>727660 </text:p>
          </table:table-cell>
          <table:table-cell table:style-name="ce148" office:value-type="float" office:value="237298" calcext:value-type="float">
            <text:p><text:s/>237298 </text:p>
          </table:table-cell>
          <table:table-cell table:style-name="ce148" office:value-type="float" office:value="28532" calcext:value-type="float">
            <text:p><text:s/>28532 </text:p>
          </table:table-cell>
          <table:table-cell table:style-name="ce148" office:value-type="float" office:value="211750" calcext:value-type="float">
            <text:p><text:s/>211750 </text:p>
          </table:table-cell>
          <table:table-cell table:style-name="ce145" office:value-type="float" office:value="29.1" calcext:value-type="float">
            <text:p>29.10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行政支出" calcext:value-type="string">
            <text:p><text:s/>行政支出 </text:p>
          </table:table-cell>
          <table:table-cell table:style-name="ce148" office:value-type="float" office:value="1493096" calcext:value-type="float">
            <text:p><text:s/>1493096 </text:p>
          </table:table-cell>
          <table:table-cell table:style-name="ce148" office:value-type="float" office:value="460306" calcext:value-type="float">
            <text:p><text:s/>460306 </text:p>
          </table:table-cell>
          <table:table-cell table:style-name="ce148" office:value-type="float" office:value="133477" calcext:value-type="float">
            <text:p><text:s/>133477 </text:p>
          </table:table-cell>
          <table:table-cell table:style-name="ce148" office:value-type="float" office:value="422932" calcext:value-type="float">
            <text:p><text:s/>422932 </text:p>
          </table:table-cell>
          <table:table-cell table:style-name="ce145" office:value-type="float" office:value="28.33" calcext:value-type="float">
            <text:p>28.33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民政支出" calcext:value-type="string">
            <text:p><text:s/>民政支出 </text:p>
          </table:table-cell>
          <table:table-cell table:style-name="ce148" office:value-type="float" office:value="17699878" calcext:value-type="float">
            <text:p><text:s/>17699878 </text:p>
          </table:table-cell>
          <table:table-cell table:style-name="ce148" office:value-type="float" office:value="5840897" calcext:value-type="float">
            <text:p><text:s/>5840897 </text:p>
          </table:table-cell>
          <table:table-cell table:style-name="ce148" office:value-type="float" office:value="1130613" calcext:value-type="float">
            <text:p><text:s/>1130613 </text:p>
          </table:table-cell>
          <table:table-cell table:style-name="ce148" office:value-type="float" office:value="5494115" calcext:value-type="float">
            <text:p><text:s/>5494115 </text:p>
          </table:table-cell>
          <table:table-cell table:style-name="ce145" office:value-type="float" office:value="31.04" calcext:value-type="float">
            <text:p>31.04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財務支出" calcext:value-type="string">
            <text:p><text:s/>財務支出 </text:p>
          </table:table-cell>
          <table:table-cell table:style-name="ce148" office:value-type="float" office:value="1271047" calcext:value-type="float">
            <text:p><text:s/>1271047 </text:p>
          </table:table-cell>
          <table:table-cell table:style-name="ce148" office:value-type="float" office:value="539155" calcext:value-type="float">
            <text:p><text:s/>539155 </text:p>
          </table:table-cell>
          <table:table-cell table:style-name="ce148" office:value-type="float" office:value="72145" calcext:value-type="float">
            <text:p><text:s/>72145 </text:p>
          </table:table-cell>
          <table:table-cell table:style-name="ce148" office:value-type="float" office:value="463708" calcext:value-type="float">
            <text:p><text:s/>463708 </text:p>
          </table:table-cell>
          <table:table-cell table:style-name="ce145" office:value-type="float" office:value="36.48" calcext:value-type="float">
            <text:p>36.48 </text:p>
          </table:table-cell>
          <table:table-cell table:style-name="ce146"/>
          <table:table-cell table:style-name="ce147"/>
          <table:table-cell table:number-columns-repeated="1015"/>
        </table:table-row>
        <table:table-row table:style-name="ro3">
          <table:table-cell table:style-name="ce153"/>
          <table:table-cell table:style-name="ce139" office:value-type="string" office:string-value="警政支出" calcext:value-type="string">
            <text:p><text:s/>警政支出 </text:p>
          </table:table-cell>
          <table:table-cell table:style-name="ce148" office:value-type="float" office:value="11654515" calcext:value-type="float">
            <text:p><text:s/>11654515 </text:p>
          </table:table-cell>
          <table:table-cell table:style-name="ce148" office:value-type="float" office:value="4950382" calcext:value-type="float">
            <text:p><text:s/>4950382 </text:p>
          </table:table-cell>
          <table:table-cell table:style-name="ce148" office:value-type="float" office:value="797829" calcext:value-type="float">
            <text:p><text:s/>797829 </text:p>
          </table:table-cell>
          <table:table-cell table:style-name="ce148" office:value-type="float" office:value="4580896" calcext:value-type="float">
            <text:p><text:s/>4580896 </text:p>
          </table:table-cell>
          <table:table-cell table:style-name="ce145" office:value-type="float" office:value="39.31" calcext:value-type="float">
            <text:p>39.31 </text:p>
          </table:table-cell>
          <table:table-cell table:style-name="ce146"/>
          <table:table-cell table:style-name="ce147"/>
          <table:table-cell table:number-columns-repeated="1015"/>
        </table:table-row>
        <table:table-row table:style-name="ro3">
          <table:table-cell/>
          <table:table-cell table:style-name="ce139" office:value-type="string" office:string-value="教育支出" calcext:value-type="string">
            <text:p><text:s/>教育支出 </text:p>
          </table:table-cell>
          <table:table-cell table:style-name="ce148" office:value-type="float" office:value="61130009" calcext:value-type="float">
            <text:p><text:s/>61130009 </text:p>
          </table:table-cell>
          <table:table-cell table:style-name="ce148" office:value-type="float" office:value="25225160" calcext:value-type="float">
            <text:p><text:s/>25225160 </text:p>
          </table:table-cell>
          <table:table-cell table:style-name="ce148" office:value-type="float" office:value="5330358" calcext:value-type="float">
            <text:p><text:s/>5330358 </text:p>
          </table:table-cell>
          <table:table-cell table:style-name="ce148" office:value-type="float" office:value="24085406" calcext:value-type="float">
            <text:p><text:s/>24085406 </text:p>
          </table:table-cell>
          <table:table-cell table:style-name="ce145" office:value-type="float" office:value="39.4" calcext:value-type="float">
            <text:p>39.40 </text:p>
          </table:table-cell>
          <table:table-cell table:style-name="ce146"/>
          <table:table-cell table:style-name="ce147"/>
          <table:table-cell table:number-columns-repeated="1015"/>
        </table:table-row>
        <table:table-row table:style-name="ro3">
          <table:table-cell/>
          <table:table-cell table:style-name="ce139" office:value-type="string" office:string-value="文化支出" calcext:value-type="string">
            <text:p><text:s/>文化支出 </text:p>
          </table:table-cell>
          <table:table-cell table:style-name="ce148" office:value-type="float" office:value="4261983" calcext:value-type="float">
            <text:p><text:s/>4261983 </text:p>
          </table:table-cell>
          <table:table-cell table:style-name="ce148" office:value-type="float" office:value="2017682" calcext:value-type="float">
            <text:p><text:s/>2017682 </text:p>
          </table:table-cell>
          <table:table-cell table:style-name="ce148" office:value-type="float" office:value="156220" calcext:value-type="float">
            <text:p><text:s/>156220 </text:p>
          </table:table-cell>
          <table:table-cell table:style-name="ce148" office:value-type="float" office:value="1746181" calcext:value-type="float">
            <text:p><text:s/>1746181 </text:p>
          </table:table-cell>
          <table:table-cell table:style-name="ce145" office:value-type="float" office:value="40.97" calcext:value-type="float">
            <text:p>40.97 </text:p>
          </table:table-cell>
          <table:table-cell table:style-name="ce146"/>
          <table:table-cell table:style-name="ce147"/>
          <table:table-cell table:number-columns-repeated="1015"/>
        </table:table-row>
        <table:table-row table:style-name="ro3">
          <table:table-cell/>
          <table:table-cell table:style-name="ce139" office:value-type="string" office:string-value="農業支出" calcext:value-type="string">
            <text:p><text:s/>農業支出 </text:p>
          </table:table-cell>
          <table:table-cell table:style-name="ce148" office:value-type="float" office:value="5690019" calcext:value-type="float">
            <text:p><text:s/>5690019 </text:p>
          </table:table-cell>
          <table:table-cell table:style-name="ce148" office:value-type="float" office:value="1799678" calcext:value-type="float">
            <text:p><text:s/>1799678 </text:p>
          </table:table-cell>
          <table:table-cell table:style-name="ce148" office:value-type="float" office:value="314517" calcext:value-type="float">
            <text:p><text:s/>314517 </text:p>
          </table:table-cell>
          <table:table-cell table:style-name="ce148" office:value-type="float" office:value="966806" calcext:value-type="float">
            <text:p><text:s/>966806 </text:p>
          </table:table-cell>
          <table:table-cell table:style-name="ce145" office:value-type="float" office:value="16.99" calcext:value-type="float">
            <text:p>16.99 </text:p>
          </table:table-cell>
          <table:table-cell table:style-name="ce146"/>
          <table:table-cell table:style-name="ce147"/>
          <table:table-cell table:number-columns-repeated="1015"/>
        </table:table-row>
        <table:table-row table:style-name="ro3">
          <table:table-cell/>
          <table:table-cell table:style-name="ce139" office:value-type="string" office:string-value="工業支出" calcext:value-type="string">
            <text:p><text:s/>工業支出 </text:p>
          </table:table-cell>
          <table:table-cell table:style-name="ce148" office:value-type="float" office:value="3562063" calcext:value-type="float">
            <text:p><text:s/>3562063 </text:p>
          </table:table-cell>
          <table:table-cell table:style-name="ce148" office:value-type="float" office:value="3151926" calcext:value-type="float">
            <text:p><text:s/>3151926 </text:p>
          </table:table-cell>
          <table:table-cell table:style-name="ce148" office:value-type="float" office:value="45170" calcext:value-type="float">
            <text:p><text:s/>45170 </text:p>
          </table:table-cell>
          <table:table-cell table:style-name="ce148" office:value-type="float" office:value="234554" calcext:value-type="float">
            <text:p><text:s/>234554 </text:p>
          </table:table-cell>
          <table:table-cell table:style-name="ce145" office:value-type="float" office:value="6.58" calcext:value-type="float">
            <text:p>6.58 </text:p>
          </table:table-cell>
          <table:table-cell table:style-name="ce146"/>
          <table:table-cell table:style-name="ce147"/>
          <table:table-cell table:number-columns-repeated="1015"/>
        </table:table-row>
        <table:table-row table:style-name="ro3">
          <table:table-cell/>
          <table:table-cell table:style-name="ce139" office:value-type="string" office:string-value="交通支出" calcext:value-type="string">
            <text:p><text:s/>交通支出 </text:p>
          </table:table-cell>
          <table:table-cell table:style-name="ce148" office:value-type="float" office:value="15974648" calcext:value-type="float">
            <text:p><text:s/>15974648 </text:p>
          </table:table-cell>
          <table:table-cell table:style-name="ce148" office:value-type="float" office:value="8636467" calcext:value-type="float">
            <text:p><text:s/>8636467 </text:p>
          </table:table-cell>
          <table:table-cell table:style-name="ce148" office:value-type="float" office:value="997549" calcext:value-type="float">
            <text:p><text:s/>997549 </text:p>
          </table:table-cell>
          <table:table-cell table:style-name="ce148" office:value-type="float" office:value="7720105" calcext:value-type="float">
            <text:p><text:s/>7720105 </text:p>
          </table:table-cell>
          <table:table-cell table:style-name="ce145" office:value-type="float" office:value="48.33" calcext:value-type="float">
            <text:p>48.33 </text:p>
          </table:table-cell>
          <table:table-cell table:style-name="ce146"/>
          <table:table-cell table:style-name="ce147"/>
          <table:table-cell table:number-columns-repeated="1015"/>
        </table:table-row>
        <table:table-row table:style-name="ro3">
          <table:table-cell/>
          <table:table-cell table:style-name="ce139" office:value-type="string" office:string-value="其他經濟服務支出" calcext:value-type="string">
            <text:p><text:s/>其他經濟服務支出 </text:p>
          </table:table-cell>
          <table:table-cell table:style-name="ce148" office:value-type="float" office:value="1111531" calcext:value-type="float">
            <text:p><text:s/>1111531 </text:p>
          </table:table-cell>
          <table:table-cell table:style-name="ce148" office:value-type="float" office:value="413053" calcext:value-type="float">
            <text:p><text:s/>413053 </text:p>
          </table:table-cell>
          <table:table-cell table:style-name="ce148" office:value-type="float" office:value="84222" calcext:value-type="float">
            <text:p><text:s/>84222 </text:p>
          </table:table-cell>
          <table:table-cell table:style-name="ce148" office:value-type="float" office:value="278010" calcext:value-type="float">
            <text:p><text:s/>278010 </text:p>
          </table:table-cell>
          <table:table-cell table:style-name="ce145" office:value-type="float" office:value="25.01" calcext:value-type="float">
            <text:p>25.01 </text:p>
          </table:table-cell>
          <table:table-cell table:style-name="ce146"/>
          <table:table-cell table:style-name="ce147"/>
          <table:table-cell table:number-columns-repeated="1015"/>
        </table:table-row>
        <table:table-row table:style-name="ro3">
          <table:table-cell/>
          <table:table-cell table:style-name="ce139" office:value-type="string" office:string-value="社會保險支出" calcext:value-type="string">
            <text:p><text:s/>社會保險支出 </text:p>
          </table:table-cell>
          <table:table-cell table:style-name="ce148" office:value-type="float" office:value="1504662" calcext:value-type="float">
            <text:p><text:s/>1504662 </text:p>
          </table:table-cell>
          <table:table-cell table:style-name="ce148" office:value-type="float" office:value="298169" calcext:value-type="float">
            <text:p><text:s/>298169 </text:p>
          </table:table-cell>
          <table:table-cell table:style-name="ce148" office:value-type="float" office:value="74632" calcext:value-type="float">
            <text:p><text:s/>74632 </text:p>
          </table:table-cell>
          <table:table-cell table:style-name="ce148" office:value-type="float" office:value="247708" calcext:value-type="float">
            <text:p><text:s/>247708 </text:p>
          </table:table-cell>
          <table:table-cell table:style-name="ce145" office:value-type="float" office:value="16.46" calcext:value-type="float">
            <text:p>16.46 </text:p>
          </table:table-cell>
          <table:table-cell table:style-name="ce146"/>
          <table:table-cell table:style-name="ce147"/>
          <table:table-cell table:number-columns-repeated="1015"/>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number-columns-repeated="1015"/>
        </table:table-row>
        <table:table-row table:style-name="ro3">
          <table:table-cell table:number-columns-repeated="7"/>
          <table:table-cell table:style-name="ce137" office:value-type="string" office:string-value="中華民國110年5月21日編製" calcext:value-type="string">
            <text:p><text:s/>中華民國110年5月21日編製 </text:p>
          </table:table-cell>
          <table:table-cell table:style-name="ce147"/>
          <table:table-cell table:number-columns-repeated="1015"/>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number-columns-repeated="1015"/>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number-columns-repeated="1015"/>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number-columns-repeated="1015"/>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style-name="ce162" table:number-columns-repeated="1015"/>
        </table:table-row>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number-columns-repeated="1015"/>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number-columns-repeated="1015"/>
        </table:table-row>
        <table:table-row table:style-name="ro1">
          <table:table-cell table:style-name="ce133" table:number-columns-repeated="3"/>
          <table:table-cell table:style-name="ce175" table:formula="of:=[.C4]" office:value-type="string" office:string-value="中華民國110年度4月份" calcext:value-type="string" table:number-columns-spanned="2" table:number-rows-spanned="1">
            <text:p><text:s/>中華民國110年度4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number-columns-repeated="1015"/>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number-columns-repeated="1015"/>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number-columns-repeated="1015"/>
        </table:table-row>
        <table:table-row table:style-name="ro3">
          <table:table-cell/>
          <table:table-cell table:style-name="ce139" office:value-type="string" office:string-value="社會救助支出" calcext:value-type="string">
            <text:p><text:s/>社會救助支出 </text:p>
          </table:table-cell>
          <table:table-cell table:style-name="ce148" office:value-type="float" office:value="1366653" calcext:value-type="float">
            <text:p><text:s/>1366653 </text:p>
          </table:table-cell>
          <table:table-cell table:style-name="ce148" office:value-type="float" office:value="851242" calcext:value-type="float">
            <text:p><text:s/>851242 </text:p>
          </table:table-cell>
          <table:table-cell table:style-name="ce148" office:value-type="float" office:value="113093" calcext:value-type="float">
            <text:p><text:s/>113093 </text:p>
          </table:table-cell>
          <table:table-cell table:style-name="ce148" office:value-type="float" office:value="543713" calcext:value-type="float">
            <text:p><text:s/>543713 </text:p>
          </table:table-cell>
          <table:table-cell table:style-name="ce145" office:value-type="float" office:value="39.78" calcext:value-type="float">
            <text:p>39.78 </text:p>
          </table:table-cell>
          <table:table-cell table:style-name="ce146"/>
          <table:table-cell table:style-name="ce147"/>
          <table:table-cell table:number-columns-repeated="1015"/>
        </table:table-row>
        <table:table-row table:style-name="ro3">
          <table:table-cell/>
          <table:table-cell table:style-name="ce139" office:value-type="string" office:string-value="福利服務支出" calcext:value-type="string">
            <text:p><text:s/>福利服務支出 </text:p>
          </table:table-cell>
          <table:table-cell table:style-name="ce148" office:value-type="float" office:value="21796123" calcext:value-type="float">
            <text:p><text:s/>21796123 </text:p>
          </table:table-cell>
          <table:table-cell table:style-name="ce148" office:value-type="float" office:value="8972726" calcext:value-type="float">
            <text:p><text:s/>8972726 </text:p>
          </table:table-cell>
          <table:table-cell table:style-name="ce148" office:value-type="float" office:value="2380102" calcext:value-type="float">
            <text:p><text:s/>2380102 </text:p>
          </table:table-cell>
          <table:table-cell table:style-name="ce148" office:value-type="float" office:value="6294829" calcext:value-type="float">
            <text:p><text:s/>6294829 </text:p>
          </table:table-cell>
          <table:table-cell table:style-name="ce145" office:value-type="float" office:value="28.88" calcext:value-type="float">
            <text:p>28.88 </text:p>
          </table:table-cell>
          <table:table-cell table:style-name="ce146"/>
          <table:table-cell table:style-name="ce147"/>
          <table:table-cell table:number-columns-repeated="1015"/>
        </table:table-row>
        <table:table-row table:style-name="ro3">
          <table:table-cell/>
          <table:table-cell table:style-name="ce139" office:value-type="string" office:string-value="國民就業支出" calcext:value-type="string">
            <text:p><text:s/>國民就業支出 </text:p>
          </table:table-cell>
          <table:table-cell table:style-name="ce148" office:value-type="float" office:value="128979" calcext:value-type="float">
            <text:p><text:s/>128979 </text:p>
          </table:table-cell>
          <table:table-cell table:style-name="ce148" office:value-type="float" office:value="45532" calcext:value-type="float">
            <text:p><text:s/>45532 </text:p>
          </table:table-cell>
          <table:table-cell table:style-name="ce148" office:value-type="float" office:value="7391" calcext:value-type="float">
            <text:p><text:s/>7391 </text:p>
          </table:table-cell>
          <table:table-cell table:style-name="ce148" office:value-type="float" office:value="33678" calcext:value-type="float">
            <text:p><text:s/>33678 </text:p>
          </table:table-cell>
          <table:table-cell table:style-name="ce145" office:value-type="float" office:value="26.11" calcext:value-type="float">
            <text:p>26.11 </text:p>
          </table:table-cell>
          <table:table-cell table:style-name="ce146"/>
          <table:table-cell table:style-name="ce147"/>
          <table:table-cell table:number-columns-repeated="1015"/>
        </table:table-row>
        <table:table-row table:style-name="ro3">
          <table:table-cell/>
          <table:table-cell table:style-name="ce139" office:value-type="string" office:string-value="醫療保健支出" calcext:value-type="string">
            <text:p><text:s/>醫療保健支出 </text:p>
          </table:table-cell>
          <table:table-cell table:style-name="ce148" office:value-type="float" office:value="5955649" calcext:value-type="float">
            <text:p><text:s/>5955649 </text:p>
          </table:table-cell>
          <table:table-cell table:style-name="ce148" office:value-type="float" office:value="2473386" calcext:value-type="float">
            <text:p><text:s/>2473386 </text:p>
          </table:table-cell>
          <table:table-cell table:style-name="ce148" office:value-type="float" office:value="334472" calcext:value-type="float">
            <text:p><text:s/>334472 </text:p>
          </table:table-cell>
          <table:table-cell table:style-name="ce148" office:value-type="float" office:value="1658141" calcext:value-type="float">
            <text:p><text:s/>1658141 </text:p>
          </table:table-cell>
          <table:table-cell table:style-name="ce145" office:value-type="float" office:value="27.84" calcext:value-type="float">
            <text:p>27.84 </text:p>
          </table:table-cell>
          <table:table-cell table:style-name="ce146"/>
          <table:table-cell table:style-name="ce147"/>
          <table:table-cell table:number-columns-repeated="1015"/>
        </table:table-row>
        <table:table-row table:style-name="ro3">
          <table:table-cell/>
          <table:table-cell table:style-name="ce139" office:value-type="string" office:string-value="社區發展支出" calcext:value-type="string">
            <text:p><text:s/>社區發展支出 </text:p>
          </table:table-cell>
          <table:table-cell table:style-name="ce148" office:value-type="float" office:value="1026065" calcext:value-type="float">
            <text:p><text:s/>1026065 </text:p>
          </table:table-cell>
          <table:table-cell table:style-name="ce148" office:value-type="float" office:value="276623" calcext:value-type="float">
            <text:p><text:s/>276623 </text:p>
          </table:table-cell>
          <table:table-cell table:style-name="ce148" office:value-type="float" office:value="43070" calcext:value-type="float">
            <text:p><text:s/>43070 </text:p>
          </table:table-cell>
          <table:table-cell table:style-name="ce148" office:value-type="float" office:value="234860" calcext:value-type="float">
            <text:p><text:s/>234860 </text:p>
          </table:table-cell>
          <table:table-cell table:style-name="ce145" office:value-type="float" office:value="22.89" calcext:value-type="float">
            <text:p>22.89 </text:p>
          </table:table-cell>
          <table:table-cell table:style-name="ce146"/>
          <table:table-cell table:style-name="ce147"/>
          <table:table-cell table:number-columns-repeated="1015"/>
        </table:table-row>
        <table:table-row table:style-name="ro3">
          <table:table-cell/>
          <table:table-cell table:style-name="ce139" office:value-type="string" office:string-value="環境保護支出" calcext:value-type="string">
            <text:p><text:s/>環境保護支出 </text:p>
          </table:table-cell>
          <table:table-cell table:style-name="ce148" office:value-type="float" office:value="14160653" calcext:value-type="float">
            <text:p><text:s/>14160653 </text:p>
          </table:table-cell>
          <table:table-cell table:style-name="ce148" office:value-type="float" office:value="5067383" calcext:value-type="float">
            <text:p><text:s/>5067383 </text:p>
          </table:table-cell>
          <table:table-cell table:style-name="ce148" office:value-type="float" office:value="754856" calcext:value-type="float">
            <text:p><text:s/>754856 </text:p>
          </table:table-cell>
          <table:table-cell table:style-name="ce148" office:value-type="float" office:value="4170296" calcext:value-type="float">
            <text:p><text:s/>4170296 </text:p>
          </table:table-cell>
          <table:table-cell table:style-name="ce145" office:value-type="float" office:value="29.45" calcext:value-type="float">
            <text:p>29.45 </text:p>
          </table:table-cell>
          <table:table-cell table:style-name="ce146"/>
          <table:table-cell table:style-name="ce147"/>
          <table:table-cell table:number-columns-repeated="1015"/>
        </table:table-row>
        <table:table-row table:style-name="ro3">
          <table:table-cell/>
          <table:table-cell table:style-name="ce139" office:value-type="string" office:string-value="退休撫卹支出" calcext:value-type="string">
            <text:p><text:s/>退休撫卹支出 </text:p>
          </table:table-cell>
          <table:table-cell table:style-name="ce148" office:value-type="float" office:value="4002397" calcext:value-type="float">
            <text:p><text:s/>4002397 </text:p>
          </table:table-cell>
          <table:table-cell table:style-name="ce148" office:value-type="float" office:value="2225475" calcext:value-type="float">
            <text:p><text:s/>2225475 </text:p>
          </table:table-cell>
          <table:table-cell table:style-name="ce148" office:value-type="float" office:value="392976" calcext:value-type="float">
            <text:p><text:s/>392976 </text:p>
          </table:table-cell>
          <table:table-cell table:style-name="ce148" office:value-type="float" office:value="1268877" calcext:value-type="float">
            <text:p><text:s/>1268877 </text:p>
          </table:table-cell>
          <table:table-cell table:style-name="ce145" office:value-type="float" office:value="31.7" calcext:value-type="float">
            <text:p>31.70 </text:p>
          </table:table-cell>
          <table:table-cell table:style-name="ce146"/>
          <table:table-cell table:style-name="ce147"/>
          <table:table-cell table:number-columns-repeated="1015"/>
        </table:table-row>
        <table:table-row table:style-name="ro3">
          <table:table-cell/>
          <table:table-cell table:style-name="ce139" office:value-type="string" office:string-value="債務付息支出" calcext:value-type="string">
            <text:p><text:s/>債務付息支出 </text:p>
          </table:table-cell>
          <table:table-cell table:style-name="ce148" office:value-type="float" office:value="1036000" calcext:value-type="float">
            <text:p><text:s/>1036000 </text:p>
          </table:table-cell>
          <table:table-cell table:style-name="ce148" office:value-type="float" office:value="291900" calcext:value-type="float">
            <text:p><text:s/>291900 </text:p>
          </table:table-cell>
          <table:table-cell table:style-name="ce148" office:value-type="float" office:value="102633" calcext:value-type="float">
            <text:p><text:s/>102633 </text:p>
          </table:table-cell>
          <table:table-cell table:style-name="ce148" office:value-type="float" office:value="216906" calcext:value-type="float">
            <text:p><text:s/>216906 </text:p>
          </table:table-cell>
          <table:table-cell table:style-name="ce145" office:value-type="float" office:value="20.94" calcext:value-type="float">
            <text:p>20.94 </text:p>
          </table:table-cell>
          <table:table-cell table:style-name="ce146"/>
          <table:table-cell table:style-name="ce147"/>
          <table:table-cell table:number-columns-repeated="1015"/>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office:value-type="string" office:string-value="其他支出" calcext:value-type="string">
            <text:p><text:s/>其他支出 </text:p>
          </table:table-cell>
          <table:table-cell table:style-name="ce148" office:value-type="float" office:value="3438922" calcext:value-type="float">
            <text:p><text:s/>3438922 </text:p>
          </table:table-cell>
          <table:table-cell table:style-name="ce148" office:value-type="float" office:value="654679" calcext:value-type="float">
            <text:p><text:s/>654679 </text:p>
          </table:table-cell>
          <table:table-cell table:style-name="ce148" office:value-type="float" office:value="194718" calcext:value-type="float">
            <text:p><text:s/>194718 </text:p>
          </table:table-cell>
          <table:table-cell table:style-name="ce148" office:value-type="float" office:value="514987" calcext:value-type="float">
            <text:p><text:s/>514987 </text:p>
          </table:table-cell>
          <table:table-cell table:style-name="ce145" office:value-type="float" office:value="14.98" calcext:value-type="float">
            <text:p>14.98 </text:p>
          </table:table-cell>
          <table:table-cell table:style-name="ce146"/>
          <table:table-cell table:style-name="ce147"/>
          <table:table-cell table:number-columns-repeated="1015"/>
        </table:table-row>
        <table:table-row table:style-name="ro5">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number-columns-repeated="1015"/>
        </table:table-row>
        <table:table-row table:style-name="ro3">
          <table:table-cell/>
          <table:table-cell table:style-name="ce139" office:value-type="string" office:string-value="債務還本" calcext:value-type="string">
            <text:p><text:s/>債務還本 </text:p>
          </table:table-cell>
          <table:table-cell table:style-name="ce148" office:value-type="float" office:value="108200000" calcext:value-type="float">
            <text:p><text:s/>108200000 </text:p>
          </table:table-cell>
          <table:table-cell table:style-name="ce148" office:value-type="float" office:value="46000000" calcext:value-type="float">
            <text:p><text:s/>46000000 </text:p>
          </table:table-cell>
          <table:table-cell table:style-name="ce148" office:value-type="float" office:value="11000000" calcext:value-type="float">
            <text:p><text:s/>11000000 </text:p>
          </table:table-cell>
          <table:table-cell table:style-name="ce148" office:value-type="float" office:value="46000000" calcext:value-type="float">
            <text:p><text:s/>46000000 </text:p>
          </table:table-cell>
          <table:table-cell table:style-name="ce145" office:value-type="float" office:value="42.51" calcext:value-type="float">
            <text:p>42.51 </text:p>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office:value-type="float" office:value="122590000" calcext:value-type="float">
            <text:p><text:s/>122590000 </text:p>
          </table:table-cell>
          <table:table-cell table:style-name="ce148" office:value-type="float" office:value="0" calcext:value-type="float">
            <text:p><text:s/>- </text:p>
          </table:table-cell>
          <table:table-cell table:style-name="ce148" office:value-type="float" office:value="11000000" calcext:value-type="float">
            <text:p><text:s/>11000000 </text:p>
          </table:table-cell>
          <table:table-cell table:style-name="ce148" office:value-type="float" office:value="47000000" calcext:value-type="float">
            <text:p><text:s/>47000000 </text:p>
          </table:table-cell>
          <table:table-cell table:style-name="ce145" office:value-type="float" office:value="38.34" calcext:value-type="float">
            <text:p>38.34 </text:p>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48" table:formula="of:=[.D8]-[.D21]-[.D59]+[.D60]" office:value-type="float" office:value="-72921615" calcext:value-type="float">
            <text:p>-72921615 </text:p>
          </table:table-cell>
          <table:table-cell table:style-name="ce148" table:formula="of:=[.E8]-[.E21]-[.E59]+[.E60]" office:value-type="float" office:value="258417" calcext:value-type="float">
            <text:p><text:s/>258417 </text:p>
          </table:table-cell>
          <table:table-cell table:style-name="ce148" table:formula="of:=[.F8]-[.F21]-[.F59]+[.F60]" office:value-type="float" office:value="-15132718" calcext:value-type="float">
            <text:p>-15132718 </text:p>
          </table:table-cell>
          <table:table-cell table:style-name="ce153"/>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乙、特別預算部分：" calcext:value-type="string">
            <text:p><text:s/>乙、特別預算部分：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一、收入" calcext:value-type="string">
            <text:p><text:s/>　一、收入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二、支出" calcext:value-type="string">
            <text:p><text:s/>　二、支出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公債及賒借收入" calcext:value-type="string">
            <text:p><text:s/>公債及賒借收入 </text:p>
          </table:table-cell>
          <table:table-cell table:style-name="ce148" table:number-columns-repeated="4"/>
          <table:table-cell/>
          <table:table-cell table:style-name="ce146"/>
          <table:table-cell table:style-name="ce147"/>
          <table:table-cell table:number-columns-repeated="1015"/>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四、餘（＋）絀（－）" calcext:value-type="string">
            <text:p><text:s/>　四、餘（＋）絀（－）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5">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丙、以前年度部分" calcext:value-type="string">
            <text:p><text:s/>丙、以前年度部分 </text:p>
          </table:table-cell>
          <table:table-cell table:style-name="ce139"/>
          <table:table-cell table:style-name="ce148" table:number-columns-repeated="4"/>
          <table:table-cell/>
          <table:table-cell table:style-name="ce146"/>
          <table:table-cell table:style-name="ce147"/>
          <table:table-cell table:number-columns-repeated="1015"/>
        </table:table-row>
        <table:table-row table:style-name="ro3">
          <table:table-cell office:value-type="string" office:string-value="　一、以前年度收入" calcext:value-type="string">
            <text:p><text:s/>　一、以前年度收入 </text:p>
          </table:table-cell>
          <table:table-cell table:style-name="ce139"/>
          <table:table-cell table:style-name="ce148" office:value-type="float" office:value="4309870" calcext:value-type="float">
            <text:p><text:s/>4309870 </text:p>
          </table:table-cell>
          <table:table-cell table:style-name="ce148" office:value-type="float" office:value="854269" calcext:value-type="float">
            <text:p><text:s/>854269 </text:p>
          </table:table-cell>
          <table:table-cell table:style-name="ce148" office:value-type="float" office:value="75511" calcext:value-type="float">
            <text:p><text:s/>75511 </text:p>
          </table:table-cell>
          <table:table-cell table:style-name="ce148" office:value-type="float" office:value="356631" calcext:value-type="float">
            <text:p><text:s/>356631 </text:p>
          </table:table-cell>
          <table:table-cell table:style-name="ce145" office:value-type="float" office:value="8.27" calcext:value-type="float">
            <text:p>8.27 </text:p>
          </table:table-cell>
          <table:table-cell table:style-name="ce146"/>
          <table:table-cell table:style-name="ce147"/>
          <table:table-cell table:number-columns-repeated="1015"/>
        </table:table-row>
        <table:table-row table:style-name="ro3">
          <table:table-cell office:value-type="string" office:string-value="　二、以前年度支出" calcext:value-type="string">
            <text:p><text:s/>　二、以前年度支出 </text:p>
          </table:table-cell>
          <table:table-cell table:style-name="ce139"/>
          <table:table-cell table:style-name="ce148" office:value-type="float" office:value="6306039" calcext:value-type="float">
            <text:p><text:s/>6306039 </text:p>
          </table:table-cell>
          <table:table-cell table:style-name="ce148" office:value-type="float" office:value="2453733" calcext:value-type="float">
            <text:p><text:s/>2453733 </text:p>
          </table:table-cell>
          <table:table-cell table:style-name="ce148" office:value-type="float" office:value="438722" calcext:value-type="float">
            <text:p><text:s/>438722 </text:p>
          </table:table-cell>
          <table:table-cell table:style-name="ce148" office:value-type="float" office:value="1223104" calcext:value-type="float">
            <text:p><text:s/>1223104 </text:p>
          </table:table-cell>
          <table:table-cell table:style-name="ce164" office:value-type="float" office:value="19.4" calcext:value-type="float">
            <text:p>19.40 </text:p>
          </table:table-cell>
          <table:table-cell table:style-name="ce146"/>
          <table:table-cell table:style-name="ce147"/>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8" table:number-columns-repeated="4"/>
          <table:table-cell table:style-name="ce153"/>
          <table:table-cell table:style-name="ce146"/>
          <table:table-cell table:style-name="ce147"/>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number-columns-repeated="1015"/>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number-columns-repeated="1015"/>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number-columns-repeated="1015"/>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number-columns-repeated="1015"/>
        </table:table-row>
        <table:table-row table:style-name="ro3" table:number-rows-repeated="2">
          <table:table-cell table:number-columns-repeated="8"/>
          <table:table-cell table:style-name="ce147"/>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1003" table:style-name="ta4">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11" table:default-cell-style-name="ce89"/>
        <table:table-column table:style-name="co24" table:default-cell-style-name="ce89"/>
        <table:table-column table:style-name="co11" table:number-columns-repeated="22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14" table:default-cell-style-name="ce89"/>
        <table:table-column table:style-name="co15"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76" office:value-type="string" office:string-value="20901-04-01-2" calcext:value-type="string">
            <text:p><text:s/>20901-04-01-2 </text:p>
          </table:table-cell>
          <table:table-cell table:number-columns-repeated="1016"/>
        </table:table-row>
        <table:table-row table:style-name="ro2">
          <table:table-cell table:style-name="ce16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3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29632501" calcext:value-type="float">
            <text:p><text:s/>29632501 </text:p>
          </table:table-cell>
          <table:table-cell table:style-name="ce144" office:value-type="float" office:value="12512622" calcext:value-type="float">
            <text:p><text:s/>12512622 </text:p>
          </table:table-cell>
          <table:table-cell table:style-name="ce144" office:value-type="float" office:value="31508748" calcext:value-type="float">
            <text:p><text:s/>31508748 </text:p>
          </table:table-cell>
          <table:table-cell table:style-name="ce145" office:value-type="float" office:value="19.1" calcext:value-type="float">
            <text:p>19.10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稅課收入" calcext:value-type="string">
            <text:p><text:s/>稅課收入 </text:p>
          </table:table-cell>
          <table:table-cell table:style-name="ce154" office:value-type="float" office:value="97829645" calcext:value-type="float">
            <text:p><text:s/>97829645 </text:p>
          </table:table-cell>
          <table:table-cell table:style-name="ce154" office:value-type="float" office:value="15653819" calcext:value-type="float">
            <text:p><text:s/>15653819 </text:p>
          </table:table-cell>
          <table:table-cell table:style-name="ce154" office:value-type="float" office:value="6522977" calcext:value-type="float">
            <text:p><text:s/>6522977 </text:p>
          </table:table-cell>
          <table:table-cell table:style-name="ce154" office:value-type="float" office:value="17759251" calcext:value-type="float">
            <text:p><text:s/>17759251 </text:p>
          </table:table-cell>
          <table:table-cell table:style-name="ce145" office:value-type="float" office:value="18.15" calcext:value-type="float">
            <text:p>18.1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54" office:value-type="float" office:value="537" calcext:value-type="float">
            <text:p><text:s/>537 </text:p>
          </table:table-cell>
          <table:table-cell table:style-name="ce154" office:value-type="float" office:value="1036" calcext:value-type="float">
            <text:p><text:s/>1036 </text:p>
          </table:table-cell>
          <table:table-cell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54" office:value-type="float" office:value="477816" calcext:value-type="float">
            <text:p><text:s/>477816 </text:p>
          </table:table-cell>
          <table:table-cell table:style-name="ce178" office:value-type="float" office:value="265811" calcext:value-type="float">
            <text:p>265811 </text:p>
          </table:table-cell>
          <table:table-cell table:style-name="ce178" office:value-type="float" office:value="599969" calcext:value-type="float">
            <text:p>599969 </text:p>
          </table:table-cell>
          <table:table-cell table:style-name="ce145" office:value-type="float" office:value="16.11" calcext:value-type="float">
            <text:p>16.11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規費收入" calcext:value-type="string">
            <text:p><text:s/>規費收入 </text:p>
          </table:table-cell>
          <table:table-cell table:style-name="ce154" office:value-type="float" office:value="6664928" calcext:value-type="float">
            <text:p><text:s/>6664928 </text:p>
          </table:table-cell>
          <table:table-cell table:style-name="ce154" office:value-type="float" office:value="891252" calcext:value-type="float">
            <text:p><text:s/>891252 </text:p>
          </table:table-cell>
          <table:table-cell table:style-name="ce154" office:value-type="float" office:value="290551" calcext:value-type="float">
            <text:p><text:s/>290551 </text:p>
          </table:table-cell>
          <table:table-cell table:style-name="ce154" office:value-type="float" office:value="802458" calcext:value-type="float">
            <text:p><text:s/>802458 </text:p>
          </table:table-cell>
          <table:table-cell table:style-name="ce145" office:value-type="float" office:value="12.04" calcext:value-type="float">
            <text:p>12.0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財產收入" calcext:value-type="string">
            <text:p><text:s/>財產收入 </text:p>
          </table:table-cell>
          <table:table-cell table:style-name="ce154" office:value-type="float" office:value="3685508" calcext:value-type="float">
            <text:p><text:s/>3685508 </text:p>
          </table:table-cell>
          <table:table-cell table:style-name="ce154" office:value-type="float" office:value="242759" calcext:value-type="float">
            <text:p><text:s/>242759 </text:p>
          </table:table-cell>
          <table:table-cell table:style-name="ce179" office:value-type="float" office:value="95332" calcext:value-type="float">
            <text:p><text:s/>95332 </text:p>
          </table:table-cell>
          <table:table-cell table:style-name="ce179" office:value-type="float" office:value="325846" calcext:value-type="float">
            <text:p><text:s/>325846 </text:p>
          </table:table-cell>
          <table:table-cell table:style-name="ce145" office:value-type="float" office:value="8.84" calcext:value-type="float">
            <text:p>8.8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營業盈餘及事業收入" calcext:value-type="string">
            <text:p><text:s/>營業盈餘及事業收入 </text:p>
          </table:table-cell>
          <table:table-cell table:style-name="ce154" office:value-type="float" office:value="8507735" calcext:value-type="float">
            <text:p><text:s/>8507735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補助及協助收入" calcext:value-type="string">
            <text:p><text:s/>補助及協助收入 </text:p>
          </table:table-cell>
          <table:table-cell table:style-name="ce154" office:value-type="float" office:value="38784746" calcext:value-type="float">
            <text:p><text:s/>38784746 </text:p>
          </table:table-cell>
          <table:table-cell table:style-name="ce154" office:value-type="float" office:value="10757327" calcext:value-type="float">
            <text:p><text:s/>10757327 </text:p>
          </table:table-cell>
          <table:table-cell table:style-name="ce179" office:value-type="float" office:value="4774648" calcext:value-type="float">
            <text:p><text:s/>4774648 </text:p>
          </table:table-cell>
          <table:table-cell table:style-name="ce179" office:value-type="float" office:value="10318675" calcext:value-type="float">
            <text:p><text:s/>10318675 </text:p>
          </table:table-cell>
          <table:table-cell table:style-name="ce145" office:value-type="float" office:value="26.6" calcext:value-type="float">
            <text:p>26.60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捐獻及贈與收入" calcext:value-type="string">
            <text:p><text:s/>捐獻及贈與收入 </text:p>
          </table:table-cell>
          <table:table-cell table:style-name="ce154" office:value-type="float" office:value="1128272" calcext:value-type="float">
            <text:p><text:s/>1128272 </text:p>
          </table:table-cell>
          <table:table-cell table:style-name="ce154" office:value-type="float" office:value="284273" calcext:value-type="float">
            <text:p><text:s/>284273 </text:p>
          </table:table-cell>
          <table:table-cell table:style-name="ce179" office:value-type="float" office:value="121225" calcext:value-type="float">
            <text:p><text:s/>121225 </text:p>
          </table:table-cell>
          <table:table-cell table:style-name="ce179" office:value-type="float" office:value="292768" calcext:value-type="float">
            <text:p><text:s/>292768 </text:p>
          </table:table-cell>
          <table:table-cell table:style-name="ce145" office:value-type="float" office:value="25.95" calcext:value-type="float">
            <text:p>25.9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收入" calcext:value-type="string">
            <text:p><text:s/>其他收入 </text:p>
          </table:table-cell>
          <table:table-cell table:style-name="ce154" office:value-type="float" office:value="4676795" calcext:value-type="float">
            <text:p><text:s/>4676795 </text:p>
          </table:table-cell>
          <table:table-cell table:style-name="ce154" office:value-type="float" office:value="1325255" calcext:value-type="float">
            <text:p><text:s/>1325255 </text:p>
          </table:table-cell>
          <table:table-cell table:style-name="ce154" office:value-type="float" office:value="441541" calcext:value-type="float">
            <text:p><text:s/>441541 </text:p>
          </table:table-cell>
          <table:table-cell table:style-name="ce154" office:value-type="float" office:value="1408745" calcext:value-type="float">
            <text:p><text:s/>1408745 </text:p>
          </table:table-cell>
          <table:table-cell table:style-name="ce145" office:value-type="float" office:value="30.12" calcext:value-type="float">
            <text:p>30.12 </text:p>
          </table:table-cell>
          <table:table-cell table:style-name="ce146"/>
          <table:table-cell table:style-name="ce147"/>
          <table:table-cell table:style-name="ce177"/>
          <table:table-cell table:number-columns-repeated="1014"/>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56800560" calcext:value-type="float">
            <text:p><text:s/>56800560 </text:p>
          </table:table-cell>
          <table:table-cell table:style-name="ce152" office:value-type="float" office:value="12445594" calcext:value-type="float">
            <text:p><text:s/>12445594 </text:p>
          </table:table-cell>
          <table:table-cell table:style-name="ce152" office:value-type="float" office:value="47899883" calcext:value-type="float">
            <text:p><text:s/>47899883 </text:p>
          </table:table-cell>
          <table:table-cell table:style-name="ce145" office:value-type="float" office:value="26.7" calcext:value-type="float">
            <text:p>26.70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206014" calcext:value-type="float">
            <text:p><text:s/>206014 </text:p>
          </table:table-cell>
          <table:table-cell table:style-name="ce139" office:value-type="float" office:value="58560" calcext:value-type="float">
            <text:p><text:s/>58560 </text:p>
          </table:table-cell>
          <table:table-cell table:style-name="ce139" office:value-type="float" office:value="183219" calcext:value-type="float">
            <text:p><text:s/>183219 </text:p>
          </table:table-cell>
          <table:table-cell table:style-name="ce145" office:value-type="float" office:value="25.18" calcext:value-type="float">
            <text:p>25.18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493096" calcext:value-type="float">
            <text:p><text:s/>1493096 </text:p>
          </table:table-cell>
          <table:table-cell table:style-name="ce139" office:value-type="float" office:value="321518" calcext:value-type="float">
            <text:p><text:s/>321518 </text:p>
          </table:table-cell>
          <table:table-cell table:style-name="ce139" office:value-type="float" office:value="65155" calcext:value-type="float">
            <text:p><text:s/>65155 </text:p>
          </table:table-cell>
          <table:table-cell table:style-name="ce139" office:value-type="float" office:value="289455" calcext:value-type="float">
            <text:p><text:s/>289455 </text:p>
          </table:table-cell>
          <table:table-cell table:style-name="ce145" office:value-type="float" office:value="19.39" calcext:value-type="float">
            <text:p>19.39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699878" calcext:value-type="float">
            <text:p><text:s/>17699878 </text:p>
          </table:table-cell>
          <table:table-cell table:style-name="ce139" office:value-type="float" office:value="5445239" calcext:value-type="float">
            <text:p><text:s/>5445239 </text:p>
          </table:table-cell>
          <table:table-cell table:style-name="ce139" office:value-type="float" office:value="1130258" calcext:value-type="float">
            <text:p><text:s/>1130258 </text:p>
          </table:table-cell>
          <table:table-cell table:style-name="ce139" office:value-type="float" office:value="4363502" calcext:value-type="float">
            <text:p><text:s/>4363502 </text:p>
          </table:table-cell>
          <table:table-cell table:style-name="ce145" office:value-type="float" office:value="24.65" calcext:value-type="float">
            <text:p>24.65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71047" calcext:value-type="float">
            <text:p><text:s/>1271047 </text:p>
          </table:table-cell>
          <table:table-cell table:style-name="ce139" office:value-type="float" office:value="449812" calcext:value-type="float">
            <text:p><text:s/>449812 </text:p>
          </table:table-cell>
          <table:table-cell table:style-name="ce139" office:value-type="float" office:value="67099" calcext:value-type="float">
            <text:p><text:s/>67099 </text:p>
          </table:table-cell>
          <table:table-cell table:style-name="ce139" office:value-type="float" office:value="391563" calcext:value-type="float">
            <text:p><text:s/>391563 </text:p>
          </table:table-cell>
          <table:table-cell table:style-name="ce145" office:value-type="float" office:value="30.81" calcext:value-type="float">
            <text:p>30.81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654515" calcext:value-type="float">
            <text:p><text:s/>11654515 </text:p>
          </table:table-cell>
          <table:table-cell table:style-name="ce155" office:value-type="float" office:value="4055328" calcext:value-type="float">
            <text:p><text:s/>4055328 </text:p>
          </table:table-cell>
          <table:table-cell table:style-name="ce156" office:value-type="float" office:value="830306" calcext:value-type="float">
            <text:p>830306 </text:p>
          </table:table-cell>
          <table:table-cell table:style-name="ce156" office:value-type="float" office:value="3783067" calcext:value-type="float">
            <text:p>3783067 </text:p>
          </table:table-cell>
          <table:table-cell table:style-name="ce145" office:value-type="float" office:value="32.46" calcext:value-type="float">
            <text:p>32.4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30009" calcext:value-type="float">
            <text:p><text:s/>61130009 </text:p>
          </table:table-cell>
          <table:table-cell table:style-name="ce139" office:value-type="float" office:value="19030753" calcext:value-type="float">
            <text:p><text:s/>19030753 </text:p>
          </table:table-cell>
          <table:table-cell table:style-name="ce139" office:value-type="float" office:value="4719481" calcext:value-type="float">
            <text:p><text:s/>4719481 </text:p>
          </table:table-cell>
          <table:table-cell table:style-name="ce139" office:value-type="float" office:value="18755048" calcext:value-type="float">
            <text:p><text:s/>18755048 </text:p>
          </table:table-cell>
          <table:table-cell table:style-name="ce145" office:value-type="float" office:value="30.68" calcext:value-type="float">
            <text:p>30.6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61983" calcext:value-type="float">
            <text:p><text:s/>4261983 </text:p>
          </table:table-cell>
          <table:table-cell table:style-name="ce139" office:value-type="float" office:value="1789622" calcext:value-type="float">
            <text:p><text:s/>1789622 </text:p>
          </table:table-cell>
          <table:table-cell table:style-name="ce139" office:value-type="float" office:value="540040" calcext:value-type="float">
            <text:p><text:s/>540040 </text:p>
          </table:table-cell>
          <table:table-cell table:style-name="ce139" office:value-type="float" office:value="1589961" calcext:value-type="float">
            <text:p><text:s/>1589961 </text:p>
          </table:table-cell>
          <table:table-cell table:style-name="ce145" office:value-type="float" office:value="37.31" calcext:value-type="float">
            <text:p>37.31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690019" calcext:value-type="float">
            <text:p><text:s/>5690019 </text:p>
          </table:table-cell>
          <table:table-cell table:style-name="ce139" office:value-type="float" office:value="1185586" calcext:value-type="float">
            <text:p><text:s/>1185586 </text:p>
          </table:table-cell>
          <table:table-cell table:style-name="ce139" office:value-type="float" office:value="216072" calcext:value-type="float">
            <text:p><text:s/>216072 </text:p>
          </table:table-cell>
          <table:table-cell table:style-name="ce139" office:value-type="float" office:value="652290" calcext:value-type="float">
            <text:p><text:s/>652290 </text:p>
          </table:table-cell>
          <table:table-cell table:style-name="ce145" office:value-type="float" office:value="11.46" calcext:value-type="float">
            <text:p>11.4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62063" calcext:value-type="float">
            <text:p><text:s/>3562063 </text:p>
          </table:table-cell>
          <table:table-cell table:style-name="ce139" office:value-type="float" office:value="222523" calcext:value-type="float">
            <text:p><text:s/>222523 </text:p>
          </table:table-cell>
          <table:table-cell table:style-name="ce139" office:value-type="float" office:value="44763" calcext:value-type="float">
            <text:p><text:s/>44763 </text:p>
          </table:table-cell>
          <table:table-cell table:style-name="ce139" office:value-type="float" office:value="189384" calcext:value-type="float">
            <text:p><text:s/>189384 </text:p>
          </table:table-cell>
          <table:table-cell table:style-name="ce145" office:value-type="float" office:value="5.32" calcext:value-type="float">
            <text:p>5.32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74648" calcext:value-type="float">
            <text:p><text:s/>15974648 </text:p>
          </table:table-cell>
          <table:table-cell table:style-name="ce139" office:value-type="float" office:value="7023040" calcext:value-type="float">
            <text:p><text:s/>7023040 </text:p>
          </table:table-cell>
          <table:table-cell table:style-name="ce156" office:value-type="float" office:value="726680" calcext:value-type="float">
            <text:p>726680 </text:p>
          </table:table-cell>
          <table:table-cell table:style-name="ce156" office:value-type="float" office:value="6722556" calcext:value-type="float">
            <text:p>6722556 </text:p>
          </table:table-cell>
          <table:table-cell table:style-name="ce145" office:value-type="float" office:value="42.08" calcext:value-type="float">
            <text:p>42.0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1531" calcext:value-type="float">
            <text:p><text:s/>1111531 </text:p>
          </table:table-cell>
          <table:table-cell table:style-name="ce139" office:value-type="float" office:value="264394" calcext:value-type="float">
            <text:p><text:s/>264394 </text:p>
          </table:table-cell>
          <table:table-cell table:style-name="ce157" office:value-type="float" office:value="56017" calcext:value-type="float">
            <text:p>56017 </text:p>
          </table:table-cell>
          <table:table-cell table:style-name="ce157" office:value-type="float" office:value="193788" calcext:value-type="float">
            <text:p>193788 </text:p>
          </table:table-cell>
          <table:table-cell table:style-name="ce145" office:value-type="float" office:value="17.43" calcext:value-type="float">
            <text:p>17.4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208474" calcext:value-type="float">
            <text:p><text:s/>208474 </text:p>
          </table:table-cell>
          <table:table-cell table:style-name="ce155" office:value-type="float" office:value="90833" calcext:value-type="float">
            <text:p><text:s/>90833 </text:p>
          </table:table-cell>
          <table:table-cell table:style-name="ce155" office:value-type="float" office:value="173075" calcext:value-type="float">
            <text:p><text:s/>173075 </text:p>
          </table:table-cell>
          <table:table-cell table:style-name="ce145" office:value-type="float" office:value="11.5" calcext:value-type="float">
            <text:p>11.50 </text:p>
          </table:table-cell>
          <table:table-cell table:style-name="ce146"/>
          <table:table-cell table:style-name="ce147"/>
          <table:table-cell table:style-name="ce177"/>
          <table:table-cell table:number-columns-repeated="1014"/>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style-name="ce177"/>
          <table:table-cell table:number-columns-repeated="1014"/>
        </table:table-row>
        <table:table-row table:style-name="ro3">
          <table:table-cell table:number-columns-repeated="7"/>
          <table:table-cell table:style-name="ce137" office:value-type="string" office:string-value="中華民國110年4月21日編製" calcext:value-type="string">
            <text:p><text:s/>中華民國110年4月21日編製 </text:p>
          </table:table-cell>
          <table:table-cell table:style-name="ce147"/>
          <table:table-cell table:style-name="ce177"/>
          <table:table-cell table:number-columns-repeated="1014"/>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style-name="ce177"/>
          <table:table-cell table:number-columns-repeated="1014"/>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style-name="ce177"/>
          <table:table-cell table:number-columns-repeated="1014"/>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style-name="ce177"/>
          <table:table-cell table:number-columns-repeated="1014"/>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80"/>
          <table:table-cell table:style-name="ce147"/>
          <table:table-cell table:style-name="ce177"/>
          <table:table-cell table:style-name="ce180" table:number-columns-repeated="1014"/>
        </table:table-row>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style-name="ce177"/>
          <table:table-cell table:number-columns-repeated="1014"/>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76" office:value-type="string" office:string-value="20901-04-01-2" calcext:value-type="string">
            <text:p><text:s/>20901-04-01-2 </text:p>
          </table:table-cell>
          <table:table-cell table:style-name="ce147"/>
          <table:table-cell table:style-name="ce177"/>
          <table:table-cell table:number-columns-repeated="1014"/>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style-name="ce177"/>
          <table:table-cell table:number-columns-repeated="1014"/>
        </table:table-row>
        <table:table-row table:style-name="ro1">
          <table:table-cell table:style-name="ce133" table:number-columns-repeated="3"/>
          <table:table-cell table:style-name="ce175" table:formula="of:=[.C4]" office:value-type="string" office:string-value="中華民國110年度3月份" calcext:value-type="string" table:number-columns-spanned="2" table:number-rows-spanned="1">
            <text:p><text:s/>中華民國110年度3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style-name="ce177"/>
          <table:table-cell table:number-columns-repeated="1014"/>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style-name="ce177"/>
          <table:table-cell table:number-columns-repeated="1014"/>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style-name="ce177"/>
          <table:table-cell table:number-columns-repeated="1014"/>
        </table:table-row>
        <table:table-row table:style-name="ro3">
          <table:table-cell/>
          <table:table-cell table:style-name="ce139" office:value-type="string" office:string-value="社會救助支出" calcext:value-type="string">
            <text:p><text:s/>社會救助支出 </text:p>
          </table:table-cell>
          <table:table-cell table:style-name="ce154" office:value-type="float" office:value="1366653" calcext:value-type="float">
            <text:p><text:s/>1366653 </text:p>
          </table:table-cell>
          <table:table-cell table:style-name="ce139" office:value-type="float" office:value="724051" calcext:value-type="float">
            <text:p><text:s/>724051 </text:p>
          </table:table-cell>
          <table:table-cell table:style-name="ce140" office:value-type="float" office:value="133253" calcext:value-type="float">
            <text:p><text:s/>133253 </text:p>
          </table:table-cell>
          <table:table-cell table:style-name="ce140" office:value-type="float" office:value="430621" calcext:value-type="float">
            <text:p><text:s/>430621 </text:p>
          </table:table-cell>
          <table:table-cell table:style-name="ce145" office:value-type="float" office:value="31.51" calcext:value-type="float">
            <text:p>31.51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福利服務支出" calcext:value-type="string">
            <text:p><text:s/>福利服務支出 </text:p>
          </table:table-cell>
          <table:table-cell table:style-name="ce154" office:value-type="float" office:value="21796123" calcext:value-type="float">
            <text:p><text:s/>21796123 </text:p>
          </table:table-cell>
          <table:table-cell table:style-name="ce139" office:value-type="float" office:value="7338363" calcext:value-type="float">
            <text:p><text:s/>7338363 </text:p>
          </table:table-cell>
          <table:table-cell table:style-name="ce139" office:value-type="float" office:value="1311212" calcext:value-type="float">
            <text:p><text:s/>1311212 </text:p>
          </table:table-cell>
          <table:table-cell table:style-name="ce139" office:value-type="float" office:value="3914727" calcext:value-type="float">
            <text:p><text:s/>3914727 </text:p>
          </table:table-cell>
          <table:table-cell table:style-name="ce145" office:value-type="float" office:value="17.96" calcext:value-type="float">
            <text:p>17.9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國民就業支出" calcext:value-type="string">
            <text:p><text:s/>國民就業支出 </text:p>
          </table:table-cell>
          <table:table-cell table:style-name="ce154" office:value-type="float" office:value="128979" calcext:value-type="float">
            <text:p><text:s/>128979 </text:p>
          </table:table-cell>
          <table:table-cell table:style-name="ce139" office:value-type="float" office:value="34314" calcext:value-type="float">
            <text:p><text:s/>34314 </text:p>
          </table:table-cell>
          <table:table-cell table:style-name="ce139" office:value-type="float" office:value="5968" calcext:value-type="float">
            <text:p><text:s/>5968 </text:p>
          </table:table-cell>
          <table:table-cell table:style-name="ce139" office:value-type="float" office:value="26287" calcext:value-type="float">
            <text:p><text:s/>26287 </text:p>
          </table:table-cell>
          <table:table-cell table:style-name="ce145" office:value-type="float" office:value="20.38" calcext:value-type="float">
            <text:p>20.3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醫療保健支出" calcext:value-type="string">
            <text:p><text:s/>醫療保健支出 </text:p>
          </table:table-cell>
          <table:table-cell table:style-name="ce154" office:value-type="float" office:value="5955649" calcext:value-type="float">
            <text:p><text:s/>5955649 </text:p>
          </table:table-cell>
          <table:table-cell table:style-name="ce139" office:value-type="float" office:value="1906906" calcext:value-type="float">
            <text:p><text:s/>1906906 </text:p>
          </table:table-cell>
          <table:table-cell table:style-name="ce139" office:value-type="float" office:value="522311" calcext:value-type="float">
            <text:p><text:s/>522311 </text:p>
          </table:table-cell>
          <table:table-cell table:style-name="ce139" office:value-type="float" office:value="1323668" calcext:value-type="float">
            <text:p><text:s/>1323668 </text:p>
          </table:table-cell>
          <table:table-cell table:style-name="ce145" office:value-type="float" office:value="22.23" calcext:value-type="float">
            <text:p>22.2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區發展支出" calcext:value-type="string">
            <text:p><text:s/>社區發展支出 </text:p>
          </table:table-cell>
          <table:table-cell table:style-name="ce154" office:value-type="float" office:value="1026065" calcext:value-type="float">
            <text:p><text:s/>1026065 </text:p>
          </table:table-cell>
          <table:table-cell table:style-name="ce139" office:value-type="float" office:value="236361" calcext:value-type="float">
            <text:p><text:s/>236361 </text:p>
          </table:table-cell>
          <table:table-cell table:style-name="ce139" office:value-type="float" office:value="98067" calcext:value-type="float">
            <text:p><text:s/>98067 </text:p>
          </table:table-cell>
          <table:table-cell table:style-name="ce139" office:value-type="float" office:value="191790" calcext:value-type="float">
            <text:p><text:s/>191790 </text:p>
          </table:table-cell>
          <table:table-cell table:style-name="ce145" office:value-type="float" office:value="18.69" calcext:value-type="float">
            <text:p>18.6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環境保護支出" calcext:value-type="string">
            <text:p><text:s/>環境保護支出 </text:p>
          </table:table-cell>
          <table:table-cell table:style-name="ce154" office:value-type="float" office:value="14160653" calcext:value-type="float">
            <text:p><text:s/>14160653 </text:p>
          </table:table-cell>
          <table:table-cell table:style-name="ce139" office:value-type="float" office:value="4101134" calcext:value-type="float">
            <text:p><text:s/>4101134 </text:p>
          </table:table-cell>
          <table:table-cell table:style-name="ce139" office:value-type="float" office:value="1439453" calcext:value-type="float">
            <text:p><text:s/>1439453 </text:p>
          </table:table-cell>
          <table:table-cell table:style-name="ce139" office:value-type="float" office:value="3415439" calcext:value-type="float">
            <text:p><text:s/>3415439 </text:p>
          </table:table-cell>
          <table:table-cell table:style-name="ce145" office:value-type="float" office:value="24.12" calcext:value-type="float">
            <text:p>24.12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退休撫卹支出" calcext:value-type="string">
            <text:p><text:s/>退休撫卹支出 </text:p>
          </table:table-cell>
          <table:table-cell table:style-name="ce154" office:value-type="float" office:value="4002397" calcext:value-type="float">
            <text:p><text:s/>4002397 </text:p>
          </table:table-cell>
          <table:table-cell table:style-name="ce139" office:value-type="float" office:value="1676797" calcext:value-type="float">
            <text:p><text:s/>1676797 </text:p>
          </table:table-cell>
          <table:table-cell table:style-name="ce139" office:value-type="float" office:value="245358" calcext:value-type="float">
            <text:p><text:s/>245358 </text:p>
          </table:table-cell>
          <table:table-cell table:style-name="ce139" office:value-type="float" office:value="875901" calcext:value-type="float">
            <text:p><text:s/>875901 </text:p>
          </table:table-cell>
          <table:table-cell table:style-name="ce145" office:value-type="float" office:value="21.88" calcext:value-type="float">
            <text:p>21.8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付息支出" calcext:value-type="string">
            <text:p><text:s/>債務付息支出 </text:p>
          </table:table-cell>
          <table:table-cell table:style-name="ce154" office:value-type="float" office:value="1036000" calcext:value-type="float">
            <text:p><text:s/>1036000 </text:p>
          </table:table-cell>
          <table:table-cell table:style-name="ce139" office:value-type="float" office:value="178000" calcext:value-type="float">
            <text:p><text:s/>178000 </text:p>
          </table:table-cell>
          <table:table-cell table:style-name="ce139" office:value-type="float" office:value="32551" calcext:value-type="float">
            <text:p><text:s/>32551 </text:p>
          </table:table-cell>
          <table:table-cell table:style-name="ce139" office:value-type="float" office:value="114273" calcext:value-type="float">
            <text:p><text:s/>114273 </text:p>
          </table:table-cell>
          <table:table-cell table:style-name="ce145" office:value-type="float" office:value="11.03" calcext:value-type="float">
            <text:p>11.0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第二預備金" calcext:value-type="string">
            <text:p><text:s/>第二預備金 </text:p>
          </table:table-cell>
          <table:table-cell table:style-name="ce154"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支出" calcext:value-type="string">
            <text:p><text:s/>其他支出 </text:p>
          </table:table-cell>
          <table:table-cell table:style-name="ce154" office:value-type="float" office:value="3438922" calcext:value-type="float">
            <text:p><text:s/>3438922 </text:p>
          </table:table-cell>
          <table:table-cell table:style-name="ce139" office:value-type="float" office:value="402331" calcext:value-type="float">
            <text:p><text:s/>402331 </text:p>
          </table:table-cell>
          <table:table-cell table:style-name="ce157" office:value-type="float" office:value="112157" calcext:value-type="float">
            <text:p>112157 </text:p>
          </table:table-cell>
          <table:table-cell table:style-name="ce157" office:value-type="float" office:value="320269" calcext:value-type="float">
            <text:p>320269 </text:p>
          </table:table-cell>
          <table:table-cell table:style-name="ce145" office:value-type="float" office:value="9.31" calcext:value-type="float">
            <text:p>9.31 </text:p>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還本" calcext:value-type="string">
            <text:p><text:s/>債務還本 </text:p>
          </table:table-cell>
          <table:table-cell table:style-name="ce154" office:value-type="float" office:value="108200000" calcext:value-type="float">
            <text:p><text:s/>108200000 </text:p>
          </table:table-cell>
          <table:table-cell table:style-name="ce154" office:value-type="float" office:value="35000000" calcext:value-type="float">
            <text:p><text:s/>35000000 </text:p>
          </table:table-cell>
          <table:table-cell table:style-name="ce155" office:value-type="float" office:value="5000000" calcext:value-type="float">
            <text:p><text:s/>5000000 </text:p>
          </table:table-cell>
          <table:table-cell table:style-name="ce154" office:value-type="float" office:value="35000000" calcext:value-type="float">
            <text:p><text:s/>35000000 </text:p>
          </table:table-cell>
          <table:table-cell table:style-name="ce145" office:value-type="float" office:value="32.35" calcext:value-type="float">
            <text:p>32.3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54" office:value-type="float" office:value="122590000" calcext:value-type="float">
            <text:p><text:s/>122590000 </text:p>
          </table:table-cell>
          <table:table-cell table:style-name="ce155" office:value-type="float" office:value="0" calcext:value-type="float">
            <text:p>-00 </text:p>
          </table:table-cell>
          <table:table-cell table:style-name="ce155" office:value-type="float" office:value="6000000" calcext:value-type="float">
            <text:p><text:s/>6000000 </text:p>
          </table:table-cell>
          <table:table-cell table:style-name="ce154" office:value-type="float" office:value="36000000" calcext:value-type="float">
            <text:p><text:s/>36000000 </text:p>
          </table:table-cell>
          <table:table-cell table:style-name="ce145" office:value-type="float" office:value="29.37" calcext:value-type="float">
            <text:p>29.37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table-cell table:style-name="ce150" table:number-columns-repeated="2"/>
          <table:table-cell table:style-name="ce149"/>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57" table:formula="of:=[.D8]-[.D21]-[.D59]+[.D60]" office:value-type="float" office:value="-62168059" calcext:value-type="float">
            <text:p>-62168059 </text:p>
          </table:table-cell>
          <table:table-cell table:style-name="ce157" table:formula="of:=[.E8]-[.E21]-[.E59]+[.E60]" office:value-type="float" office:value="1067028" calcext:value-type="float">
            <text:p>1067028 </text:p>
          </table:table-cell>
          <table:table-cell table:style-name="ce157" table:formula="of:=[.F8]-[.F21]-[.F59]+[.F60]" office:value-type="float" office:value="-15391135" calcext:value-type="float">
            <text:p>-15391135 </text:p>
          </table:table-cell>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乙、特別預算部分：" calcext:value-type="string">
            <text:p><text:s/>乙、特別預算部分： </text:p>
          </table:table-cell>
          <table:table-cell table:style-name="ce139"/>
          <table:table-cell table:style-name="ce163"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一、收入" calcext:value-type="string">
            <text:p><text:s/>　一、收入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二、支出" calcext:value-type="string">
            <text:p><text:s/>　二、支出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丙、以前年度部分" calcext:value-type="string">
            <text:p><text:s/>丙、以前年度部分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一、以前年度收入" calcext:value-type="string">
            <text:p><text:s/>　一、以前年度收入 </text:p>
          </table:table-cell>
          <table:table-cell table:style-name="ce139"/>
          <table:table-cell table:style-name="ce154" office:value-type="float" office:value="4309870" calcext:value-type="float">
            <text:p><text:s/>4309870 </text:p>
          </table:table-cell>
          <table:table-cell table:style-name="ce154" office:value-type="float" office:value="638110" calcext:value-type="float">
            <text:p><text:s/>638110 </text:p>
          </table:table-cell>
          <table:table-cell table:style-name="ce157" office:value-type="float" office:value="340923" calcext:value-type="float">
            <text:p>340923 </text:p>
          </table:table-cell>
          <table:table-cell table:style-name="ce157" office:value-type="float" office:value="281120" calcext:value-type="float">
            <text:p>281120 </text:p>
          </table:table-cell>
          <table:table-cell table:style-name="ce145" office:value-type="float" office:value="6.52" calcext:value-type="float">
            <text:p>6.52 </text:p>
          </table:table-cell>
          <table:table-cell table:style-name="ce146"/>
          <table:table-cell table:style-name="ce147"/>
          <table:table-cell table:style-name="ce177"/>
          <table:table-cell table:number-columns-repeated="1014"/>
        </table:table-row>
        <table:table-row table:style-name="ro3">
          <table:table-cell office:value-type="string" office:string-value="　二、以前年度支出" calcext:value-type="string">
            <text:p><text:s/>　二、以前年度支出 </text:p>
          </table:table-cell>
          <table:table-cell table:style-name="ce139"/>
          <table:table-cell table:style-name="ce154" office:value-type="float" office:value="6306039" calcext:value-type="float">
            <text:p><text:s/>6306039 </text:p>
          </table:table-cell>
          <table:table-cell table:style-name="ce154" office:value-type="float" office:value="1769501" calcext:value-type="float">
            <text:p><text:s/>1769501 </text:p>
          </table:table-cell>
          <table:table-cell table:style-name="ce157" office:value-type="float" office:value="466429" calcext:value-type="float">
            <text:p>466429 </text:p>
          </table:table-cell>
          <table:table-cell table:style-name="ce157" office:value-type="float" office:value="784382" calcext:value-type="float">
            <text:p>784382 </text:p>
          </table:table-cell>
          <table:table-cell table:style-name="ce164" office:value-type="float" office:value="12.44" calcext:value-type="float">
            <text:p>12.44 </text:p>
          </table:table-cell>
          <table:table-cell table:style-name="ce146"/>
          <table:table-cell table:style-name="ce147"/>
          <table:table-cell table:style-name="ce177"/>
          <table:table-cell table:number-columns-repeated="1014"/>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style-name="ce177"/>
          <table:table-cell table:number-columns-repeated="1014"/>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style-name="ce177"/>
          <table:table-cell table:number-columns-repeated="1014"/>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style-name="ce177"/>
          <table:table-cell table:number-columns-repeated="1014"/>
        </table:table-row>
        <table:table-row table:style-name="ro3" table:number-rows-repeated="2">
          <table:table-cell table:number-columns-repeated="8"/>
          <table:table-cell table:style-name="ce147"/>
          <table:table-cell table:style-name="ce177"/>
          <table:table-cell table:number-columns-repeated="101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1002" table:style-name="ta4">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11" table:default-cell-style-name="ce89"/>
        <table:table-column table:style-name="co24" table:default-cell-style-name="ce89"/>
        <table:table-column table:style-name="co11" table:number-columns-repeated="22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14" table:default-cell-style-name="ce89"/>
        <table:table-column table:style-name="co15"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16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2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19566867" calcext:value-type="float">
            <text:p><text:s/>19566867 </text:p>
          </table:table-cell>
          <table:table-cell table:style-name="ce144" office:value-type="float" office:value="8069217" calcext:value-type="float">
            <text:p><text:s/>8069217 </text:p>
          </table:table-cell>
          <table:table-cell table:style-name="ce144" office:value-type="float" office:value="18996126" calcext:value-type="float">
            <text:p><text:s/>18996126 </text:p>
          </table:table-cell>
          <table:table-cell table:style-name="ce145" office:value-type="float" office:value="11.51" calcext:value-type="float">
            <text:p>11.51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稅課收入" calcext:value-type="string">
            <text:p><text:s/>稅課收入 </text:p>
          </table:table-cell>
          <table:table-cell table:style-name="ce154" office:value-type="float" office:value="97829645" calcext:value-type="float">
            <text:p><text:s/>97829645 </text:p>
          </table:table-cell>
          <table:table-cell table:style-name="ce154" office:value-type="float" office:value="9811771" calcext:value-type="float">
            <text:p><text:s/>9811771 </text:p>
          </table:table-cell>
          <table:table-cell table:style-name="ce154" office:value-type="float" office:value="4577521" calcext:value-type="float">
            <text:p><text:s/>4577521 </text:p>
          </table:table-cell>
          <table:table-cell table:style-name="ce154" office:value-type="float" office:value="11236274" calcext:value-type="float">
            <text:p><text:s/>11236274 </text:p>
          </table:table-cell>
          <table:table-cell table:style-name="ce145" office:value-type="float" office:value="11.49" calcext:value-type="float">
            <text:p>11.4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style-name="ce154" office:value-type="float" office:value="325" calcext:value-type="float">
            <text:p><text:s/>325 </text:p>
          </table:table-cell>
          <table:table-cell table:style-name="ce154" office:value-type="float" office:value="499" calcext:value-type="float">
            <text:p><text:s/>499 </text:p>
          </table:table-cell>
          <table:table-cell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罰款及賠償收入" calcext:value-type="string">
            <text:p><text:s/>罰款及賠償收入 </text:p>
          </table:table-cell>
          <table:table-cell table:style-name="ce154" office:value-type="float" office:value="3724923" calcext:value-type="float">
            <text:p><text:s/>3724923 </text:p>
          </table:table-cell>
          <table:table-cell table:style-name="ce154" office:value-type="float" office:value="244206" calcext:value-type="float">
            <text:p><text:s/>244206 </text:p>
          </table:table-cell>
          <table:table-cell table:style-name="ce178" office:value-type="float" office:value="308345" calcext:value-type="float">
            <text:p>308345 </text:p>
          </table:table-cell>
          <table:table-cell table:style-name="ce178" office:value-type="float" office:value="334158" calcext:value-type="float">
            <text:p>334158 </text:p>
          </table:table-cell>
          <table:table-cell table:style-name="ce145" office:value-type="float" office:value="8.97" calcext:value-type="float">
            <text:p>8.97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規費收入" calcext:value-type="string">
            <text:p><text:s/>規費收入 </text:p>
          </table:table-cell>
          <table:table-cell table:style-name="ce154" office:value-type="float" office:value="6664928" calcext:value-type="float">
            <text:p><text:s/>6664928 </text:p>
          </table:table-cell>
          <table:table-cell table:style-name="ce154" office:value-type="float" office:value="553785" calcext:value-type="float">
            <text:p><text:s/>553785 </text:p>
          </table:table-cell>
          <table:table-cell table:style-name="ce154" office:value-type="float" office:value="298525" calcext:value-type="float">
            <text:p><text:s/>298525 </text:p>
          </table:table-cell>
          <table:table-cell table:style-name="ce154" office:value-type="float" office:value="511907" calcext:value-type="float">
            <text:p><text:s/>511907 </text:p>
          </table:table-cell>
          <table:table-cell table:style-name="ce145" office:value-type="float" office:value="7.68" calcext:value-type="float">
            <text:p>7.6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財產收入" calcext:value-type="string">
            <text:p><text:s/>財產收入 </text:p>
          </table:table-cell>
          <table:table-cell table:style-name="ce154" office:value-type="float" office:value="3685508" calcext:value-type="float">
            <text:p><text:s/>3685508 </text:p>
          </table:table-cell>
          <table:table-cell table:style-name="ce154" office:value-type="float" office:value="153505" calcext:value-type="float">
            <text:p><text:s/>153505 </text:p>
          </table:table-cell>
          <table:table-cell table:style-name="ce179" office:value-type="float" office:value="163205" calcext:value-type="float">
            <text:p><text:s/>163205 </text:p>
          </table:table-cell>
          <table:table-cell table:style-name="ce179" office:value-type="float" office:value="230515" calcext:value-type="float">
            <text:p><text:s/>230515 </text:p>
          </table:table-cell>
          <table:table-cell table:style-name="ce145" office:value-type="float" office:value="6.25" calcext:value-type="float">
            <text:p>6.2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營業盈餘及事業收入" calcext:value-type="string">
            <text:p><text:s/>營業盈餘及事業收入 </text:p>
          </table:table-cell>
          <table:table-cell table:style-name="ce154" office:value-type="float" office:value="8507735" calcext:value-type="float">
            <text:p><text:s/>8507735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補助及協助收入" calcext:value-type="string">
            <text:p><text:s/>補助及協助收入 </text:p>
          </table:table-cell>
          <table:table-cell table:style-name="ce154" office:value-type="float" office:value="38784746" calcext:value-type="float">
            <text:p><text:s/>38784746 </text:p>
          </table:table-cell>
          <table:table-cell table:style-name="ce154" office:value-type="float" office:value="7751751" calcext:value-type="float">
            <text:p><text:s/>7751751 </text:p>
          </table:table-cell>
          <table:table-cell table:style-name="ce179" office:value-type="float" office:value="1809246" calcext:value-type="float">
            <text:p><text:s/>1809246 </text:p>
          </table:table-cell>
          <table:table-cell table:style-name="ce179" office:value-type="float" office:value="5544026" calcext:value-type="float">
            <text:p><text:s/>5544026 </text:p>
          </table:table-cell>
          <table:table-cell table:style-name="ce145" office:value-type="float" office:value="14.29" calcext:value-type="float">
            <text:p>14.2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捐獻及贈與收入" calcext:value-type="string">
            <text:p><text:s/>捐獻及贈與收入 </text:p>
          </table:table-cell>
          <table:table-cell table:style-name="ce154" office:value-type="float" office:value="1128272" calcext:value-type="float">
            <text:p><text:s/>1128272 </text:p>
          </table:table-cell>
          <table:table-cell table:style-name="ce154" office:value-type="float" office:value="54997" calcext:value-type="float">
            <text:p><text:s/>54997 </text:p>
          </table:table-cell>
          <table:table-cell table:style-name="ce179" office:value-type="float" office:value="8025" calcext:value-type="float">
            <text:p><text:s/>8025 </text:p>
          </table:table-cell>
          <table:table-cell table:style-name="ce179" office:value-type="float" office:value="171543" calcext:value-type="float">
            <text:p><text:s/>171543 </text:p>
          </table:table-cell>
          <table:table-cell table:style-name="ce145" office:value-type="float" office:value="15.2" calcext:value-type="float">
            <text:p>15.20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收入" calcext:value-type="string">
            <text:p><text:s/>其他收入 </text:p>
          </table:table-cell>
          <table:table-cell table:style-name="ce154" office:value-type="float" office:value="4676795" calcext:value-type="float">
            <text:p><text:s/>4676795 </text:p>
          </table:table-cell>
          <table:table-cell table:style-name="ce154" office:value-type="float" office:value="996852" calcext:value-type="float">
            <text:p><text:s/>996852 </text:p>
          </table:table-cell>
          <table:table-cell table:style-name="ce154" office:value-type="float" office:value="904025" calcext:value-type="float">
            <text:p><text:s/>904025 </text:p>
          </table:table-cell>
          <table:table-cell table:style-name="ce154" office:value-type="float" office:value="967204" calcext:value-type="float">
            <text:p><text:s/>967204 </text:p>
          </table:table-cell>
          <table:table-cell table:style-name="ce145" office:value-type="float" office:value="20.68" calcext:value-type="float">
            <text:p>20.68 </text:p>
          </table:table-cell>
          <table:table-cell table:style-name="ce146"/>
          <table:table-cell table:style-name="ce147"/>
          <table:table-cell table:style-name="ce177"/>
          <table:table-cell table:number-columns-repeated="1014"/>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42220087" calcext:value-type="float">
            <text:p><text:s/>42220087 </text:p>
          </table:table-cell>
          <table:table-cell table:style-name="ce152" office:value-type="float" office:value="13486107" calcext:value-type="float">
            <text:p><text:s/>13486107 </text:p>
          </table:table-cell>
          <table:table-cell table:style-name="ce152" office:value-type="float" office:value="35454289" calcext:value-type="float">
            <text:p><text:s/>35454289 </text:p>
          </table:table-cell>
          <table:table-cell table:style-name="ce145" office:value-type="float" office:value="19.76" calcext:value-type="float">
            <text:p>19.76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立法支出" calcext:value-type="string">
            <text:p><text:s/>立法支出 </text:p>
          </table:table-cell>
          <table:table-cell table:style-name="ce154" office:value-type="float" office:value="727660" calcext:value-type="float">
            <text:p><text:s/>727660 </text:p>
          </table:table-cell>
          <table:table-cell table:style-name="ce139" office:value-type="float" office:value="142663" calcext:value-type="float">
            <text:p><text:s/>142663 </text:p>
          </table:table-cell>
          <table:table-cell table:style-name="ce139" office:value-type="float" office:value="79173" calcext:value-type="float">
            <text:p><text:s/>79173 </text:p>
          </table:table-cell>
          <table:table-cell table:style-name="ce139" office:value-type="float" office:value="124658" calcext:value-type="float">
            <text:p><text:s/>124658 </text:p>
          </table:table-cell>
          <table:table-cell table:style-name="ce145" office:value-type="float" office:value="17.13" calcext:value-type="float">
            <text:p>17.13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行政支出" calcext:value-type="string">
            <text:p><text:s/>行政支出 </text:p>
          </table:table-cell>
          <table:table-cell table:style-name="ce154" office:value-type="float" office:value="1493096" calcext:value-type="float">
            <text:p><text:s/>1493096 </text:p>
          </table:table-cell>
          <table:table-cell table:style-name="ce139" office:value-type="float" office:value="250295" calcext:value-type="float">
            <text:p><text:s/>250295 </text:p>
          </table:table-cell>
          <table:table-cell table:style-name="ce139" office:value-type="float" office:value="88334" calcext:value-type="float">
            <text:p><text:s/>88334 </text:p>
          </table:table-cell>
          <table:table-cell table:style-name="ce139" office:value-type="float" office:value="224300" calcext:value-type="float">
            <text:p><text:s/>224300 </text:p>
          </table:table-cell>
          <table:table-cell table:style-name="ce145" office:value-type="float" office:value="15.02" calcext:value-type="float">
            <text:p>15.02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民政支出" calcext:value-type="string">
            <text:p><text:s/>民政支出 </text:p>
          </table:table-cell>
          <table:table-cell table:style-name="ce154" office:value-type="float" office:value="17699878" calcext:value-type="float">
            <text:p><text:s/>17699878 </text:p>
          </table:table-cell>
          <table:table-cell table:style-name="ce139" office:value-type="float" office:value="4049794" calcext:value-type="float">
            <text:p><text:s/>4049794 </text:p>
          </table:table-cell>
          <table:table-cell table:style-name="ce139" office:value-type="float" office:value="1168208" calcext:value-type="float">
            <text:p><text:s/>1168208 </text:p>
          </table:table-cell>
          <table:table-cell table:style-name="ce139" office:value-type="float" office:value="3233244" calcext:value-type="float">
            <text:p><text:s/>3233244 </text:p>
          </table:table-cell>
          <table:table-cell table:style-name="ce145" office:value-type="float" office:value="18.27" calcext:value-type="float">
            <text:p>18.27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財務支出" calcext:value-type="string">
            <text:p><text:s/>財務支出 </text:p>
          </table:table-cell>
          <table:table-cell table:style-name="ce154" office:value-type="float" office:value="1271047" calcext:value-type="float">
            <text:p><text:s/>1271047 </text:p>
          </table:table-cell>
          <table:table-cell table:style-name="ce139" office:value-type="float" office:value="360690" calcext:value-type="float">
            <text:p><text:s/>360690 </text:p>
          </table:table-cell>
          <table:table-cell table:style-name="ce139" office:value-type="float" office:value="105821" calcext:value-type="float">
            <text:p><text:s/>105821 </text:p>
          </table:table-cell>
          <table:table-cell table:style-name="ce139" office:value-type="float" office:value="324464" calcext:value-type="float">
            <text:p><text:s/>324464 </text:p>
          </table:table-cell>
          <table:table-cell table:style-name="ce145" office:value-type="float" office:value="25.53" calcext:value-type="float">
            <text:p>25.53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警政支出" calcext:value-type="string">
            <text:p><text:s/>警政支出 </text:p>
          </table:table-cell>
          <table:table-cell table:style-name="ce154" office:value-type="float" office:value="11654515" calcext:value-type="float">
            <text:p><text:s/>11654515 </text:p>
          </table:table-cell>
          <table:table-cell table:style-name="ce155" office:value-type="float" office:value="3179611" calcext:value-type="float">
            <text:p><text:s/>3179611 </text:p>
          </table:table-cell>
          <table:table-cell table:style-name="ce156" office:value-type="float" office:value="1188462" calcext:value-type="float">
            <text:p>1188462 </text:p>
          </table:table-cell>
          <table:table-cell table:style-name="ce156" office:value-type="float" office:value="2952761" calcext:value-type="float">
            <text:p>2952761 </text:p>
          </table:table-cell>
          <table:table-cell table:style-name="ce145" office:value-type="float" office:value="25.34" calcext:value-type="float">
            <text:p>25.3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教育支出" calcext:value-type="string">
            <text:p><text:s/>教育支出 </text:p>
          </table:table-cell>
          <table:table-cell table:style-name="ce154" office:value-type="float" office:value="61130009" calcext:value-type="float">
            <text:p><text:s/>61130009 </text:p>
          </table:table-cell>
          <table:table-cell table:style-name="ce139" office:value-type="float" office:value="14880076" calcext:value-type="float">
            <text:p><text:s/>14880076 </text:p>
          </table:table-cell>
          <table:table-cell table:style-name="ce139" office:value-type="float" office:value="3539952" calcext:value-type="float">
            <text:p><text:s/>3539952 </text:p>
          </table:table-cell>
          <table:table-cell table:style-name="ce139" office:value-type="float" office:value="14035567" calcext:value-type="float">
            <text:p><text:s/>14035567 </text:p>
          </table:table-cell>
          <table:table-cell table:style-name="ce145" office:value-type="float" office:value="22.96" calcext:value-type="float">
            <text:p>22.9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文化支出" calcext:value-type="string">
            <text:p><text:s/>文化支出 </text:p>
          </table:table-cell>
          <table:table-cell table:style-name="ce154" office:value-type="float" office:value="4261983" calcext:value-type="float">
            <text:p><text:s/>4261983 </text:p>
          </table:table-cell>
          <table:table-cell table:style-name="ce139" office:value-type="float" office:value="1221164" calcext:value-type="float">
            <text:p><text:s/>1221164 </text:p>
          </table:table-cell>
          <table:table-cell table:style-name="ce139" office:value-type="float" office:value="880374" calcext:value-type="float">
            <text:p><text:s/>880374 </text:p>
          </table:table-cell>
          <table:table-cell table:style-name="ce139" office:value-type="float" office:value="1049920" calcext:value-type="float">
            <text:p><text:s/>1049920 </text:p>
          </table:table-cell>
          <table:table-cell table:style-name="ce145" office:value-type="float" office:value="24.63" calcext:value-type="float">
            <text:p>24.6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農業支出" calcext:value-type="string">
            <text:p><text:s/>農業支出 </text:p>
          </table:table-cell>
          <table:table-cell table:style-name="ce154" office:value-type="float" office:value="5690019" calcext:value-type="float">
            <text:p><text:s/>5690019 </text:p>
          </table:table-cell>
          <table:table-cell table:style-name="ce139" office:value-type="float" office:value="804499" calcext:value-type="float">
            <text:p><text:s/>804499 </text:p>
          </table:table-cell>
          <table:table-cell table:style-name="ce139" office:value-type="float" office:value="239164" calcext:value-type="float">
            <text:p><text:s/>239164 </text:p>
          </table:table-cell>
          <table:table-cell table:style-name="ce139" office:value-type="float" office:value="436218" calcext:value-type="float">
            <text:p><text:s/>436218 </text:p>
          </table:table-cell>
          <table:table-cell table:style-name="ce145" office:value-type="float" office:value="7.67" calcext:value-type="float">
            <text:p>7.67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業支出" calcext:value-type="string">
            <text:p><text:s/>工業支出 </text:p>
          </table:table-cell>
          <table:table-cell table:style-name="ce154" office:value-type="float" office:value="3562063" calcext:value-type="float">
            <text:p><text:s/>3562063 </text:p>
          </table:table-cell>
          <table:table-cell table:style-name="ce139" office:value-type="float" office:value="169104" calcext:value-type="float">
            <text:p><text:s/>169104 </text:p>
          </table:table-cell>
          <table:table-cell table:style-name="ce139" office:value-type="float" office:value="48419" calcext:value-type="float">
            <text:p><text:s/>48419 </text:p>
          </table:table-cell>
          <table:table-cell table:style-name="ce139" office:value-type="float" office:value="144621" calcext:value-type="float">
            <text:p><text:s/>144621 </text:p>
          </table:table-cell>
          <table:table-cell table:style-name="ce145" office:value-type="float" office:value="4.06" calcext:value-type="float">
            <text:p>4.0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交通支出" calcext:value-type="string">
            <text:p><text:s/>交通支出 </text:p>
          </table:table-cell>
          <table:table-cell table:style-name="ce154" office:value-type="float" office:value="15974648" calcext:value-type="float">
            <text:p><text:s/>15974648 </text:p>
          </table:table-cell>
          <table:table-cell table:style-name="ce139" office:value-type="float" office:value="6383327" calcext:value-type="float">
            <text:p><text:s/>6383327 </text:p>
          </table:table-cell>
          <table:table-cell table:style-name="ce156" office:value-type="float" office:value="2897956" calcext:value-type="float">
            <text:p>2897956 </text:p>
          </table:table-cell>
          <table:table-cell table:style-name="ce156" office:value-type="float" office:value="5995876" calcext:value-type="float">
            <text:p>5995876 </text:p>
          </table:table-cell>
          <table:table-cell table:style-name="ce145" office:value-type="float" office:value="37.53" calcext:value-type="float">
            <text:p>37.5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經濟服務支出" calcext:value-type="string">
            <text:p><text:s/>其他經濟服務支出 </text:p>
          </table:table-cell>
          <table:table-cell table:style-name="ce154" office:value-type="float" office:value="1111531" calcext:value-type="float">
            <text:p><text:s/>1111531 </text:p>
          </table:table-cell>
          <table:table-cell table:style-name="ce139" office:value-type="float" office:value="178892" calcext:value-type="float">
            <text:p><text:s/>178892 </text:p>
          </table:table-cell>
          <table:table-cell table:style-name="ce157" office:value-type="float" office:value="49680" calcext:value-type="float">
            <text:p>49680 </text:p>
          </table:table-cell>
          <table:table-cell table:style-name="ce157" office:value-type="float" office:value="137771" calcext:value-type="float">
            <text:p>137771 </text:p>
          </table:table-cell>
          <table:table-cell table:style-name="ce145" office:value-type="float" office:value="12.39" calcext:value-type="float">
            <text:p>12.3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會保險支出" calcext:value-type="string">
            <text:p><text:s/>社會保險支出 </text:p>
          </table:table-cell>
          <table:table-cell table:style-name="ce154" office:value-type="float" office:value="1504662" calcext:value-type="float">
            <text:p><text:s/>1504662 </text:p>
          </table:table-cell>
          <table:table-cell table:style-name="ce139" office:value-type="float" office:value="124620" calcext:value-type="float">
            <text:p><text:s/>124620 </text:p>
          </table:table-cell>
          <table:table-cell table:style-name="ce155" office:value-type="float" office:value="73317" calcext:value-type="float">
            <text:p><text:s/>73317 </text:p>
          </table:table-cell>
          <table:table-cell table:style-name="ce155" office:value-type="float" office:value="82242" calcext:value-type="float">
            <text:p><text:s/>82242 </text:p>
          </table:table-cell>
          <table:table-cell table:style-name="ce145" office:value-type="float" office:value="5.47" calcext:value-type="float">
            <text:p>5.47 </text:p>
          </table:table-cell>
          <table:table-cell table:style-name="ce146"/>
          <table:table-cell table:style-name="ce147"/>
          <table:table-cell table:style-name="ce177"/>
          <table:table-cell table:number-columns-repeated="1014"/>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style-name="ce177"/>
          <table:table-cell table:number-columns-repeated="1014"/>
        </table:table-row>
        <table:table-row table:style-name="ro3">
          <table:table-cell table:number-columns-repeated="7"/>
          <table:table-cell table:style-name="ce137" office:value-type="string" office:string-value="中華民國110年3月22日編製" calcext:value-type="string">
            <text:p><text:s/>中華民國110年3月22日編製 </text:p>
          </table:table-cell>
          <table:table-cell table:style-name="ce147"/>
          <table:table-cell table:style-name="ce177"/>
          <table:table-cell table:number-columns-repeated="1014"/>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style-name="ce177"/>
          <table:table-cell table:number-columns-repeated="1014"/>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style-name="ce177"/>
          <table:table-cell table:number-columns-repeated="1014"/>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style-name="ce177"/>
          <table:table-cell table:number-columns-repeated="1014"/>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style-name="ce177"/>
          <table:table-cell table:style-name="ce162" table:number-columns-repeated="1014"/>
        </table:table-row>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style-name="ce177"/>
          <table:table-cell table:number-columns-repeated="1014"/>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style-name="ce177"/>
          <table:table-cell table:number-columns-repeated="1014"/>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style-name="ce177"/>
          <table:table-cell table:number-columns-repeated="1014"/>
        </table:table-row>
        <table:table-row table:style-name="ro1">
          <table:table-cell table:style-name="ce133" table:number-columns-repeated="3"/>
          <table:table-cell table:style-name="ce175" table:formula="of:=[.C4]" office:value-type="string" office:string-value="中華民國110年度2月份" calcext:value-type="string" table:number-columns-spanned="2" table:number-rows-spanned="1">
            <text:p><text:s/>中華民國110年度2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style-name="ce177"/>
          <table:table-cell table:number-columns-repeated="1014"/>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style-name="ce177"/>
          <table:table-cell table:number-columns-repeated="1014"/>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style-name="ce177"/>
          <table:table-cell table:number-columns-repeated="1014"/>
        </table:table-row>
        <table:table-row table:style-name="ro3">
          <table:table-cell/>
          <table:table-cell table:style-name="ce139" office:value-type="string" office:string-value="社會救助支出" calcext:value-type="string">
            <text:p><text:s/>社會救助支出 </text:p>
          </table:table-cell>
          <table:table-cell table:style-name="ce154" office:value-type="float" office:value="1366653" calcext:value-type="float">
            <text:p><text:s/>1366653 </text:p>
          </table:table-cell>
          <table:table-cell table:style-name="ce139" office:value-type="float" office:value="531519" calcext:value-type="float">
            <text:p><text:s/>531519 </text:p>
          </table:table-cell>
          <table:table-cell table:style-name="ce140" office:value-type="float" office:value="79362" calcext:value-type="float">
            <text:p><text:s/>79362 </text:p>
          </table:table-cell>
          <table:table-cell table:style-name="ce140" office:value-type="float" office:value="297368" calcext:value-type="float">
            <text:p><text:s/>297368 </text:p>
          </table:table-cell>
          <table:table-cell table:style-name="ce145" office:value-type="float" office:value="21.76" calcext:value-type="float">
            <text:p>21.7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福利服務支出" calcext:value-type="string">
            <text:p><text:s/>福利服務支出 </text:p>
          </table:table-cell>
          <table:table-cell table:style-name="ce154" office:value-type="float" office:value="21796123" calcext:value-type="float">
            <text:p><text:s/>21796123 </text:p>
          </table:table-cell>
          <table:table-cell table:style-name="ce139" office:value-type="float" office:value="3866410" calcext:value-type="float">
            <text:p><text:s/>3866410 </text:p>
          </table:table-cell>
          <table:table-cell table:style-name="ce139" office:value-type="float" office:value="1200593" calcext:value-type="float">
            <text:p><text:s/>1200593 </text:p>
          </table:table-cell>
          <table:table-cell table:style-name="ce139" office:value-type="float" office:value="2603516" calcext:value-type="float">
            <text:p><text:s/>2603516 </text:p>
          </table:table-cell>
          <table:table-cell table:style-name="ce145" office:value-type="float" office:value="11.94" calcext:value-type="float">
            <text:p>11.9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國民就業支出" calcext:value-type="string">
            <text:p><text:s/>國民就業支出 </text:p>
          </table:table-cell>
          <table:table-cell table:style-name="ce154" office:value-type="float" office:value="128979" calcext:value-type="float">
            <text:p><text:s/>128979 </text:p>
          </table:table-cell>
          <table:table-cell table:style-name="ce139" office:value-type="float" office:value="24041" calcext:value-type="float">
            <text:p><text:s/>24041 </text:p>
          </table:table-cell>
          <table:table-cell table:style-name="ce139" office:value-type="float" office:value="8125" calcext:value-type="float">
            <text:p><text:s/>8125 </text:p>
          </table:table-cell>
          <table:table-cell table:style-name="ce139" office:value-type="float" office:value="20319" calcext:value-type="float">
            <text:p><text:s/>20319 </text:p>
          </table:table-cell>
          <table:table-cell table:style-name="ce145" office:value-type="float" office:value="15.75" calcext:value-type="float">
            <text:p>15.7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醫療保健支出" calcext:value-type="string">
            <text:p><text:s/>醫療保健支出 </text:p>
          </table:table-cell>
          <table:table-cell table:style-name="ce154" office:value-type="float" office:value="5955649" calcext:value-type="float">
            <text:p><text:s/>5955649 </text:p>
          </table:table-cell>
          <table:table-cell table:style-name="ce139" office:value-type="float" office:value="1344142" calcext:value-type="float">
            <text:p><text:s/>1344142 </text:p>
          </table:table-cell>
          <table:table-cell table:style-name="ce139" office:value-type="float" office:value="554778" calcext:value-type="float">
            <text:p><text:s/>554778 </text:p>
          </table:table-cell>
          <table:table-cell table:style-name="ce139" office:value-type="float" office:value="801357" calcext:value-type="float">
            <text:p><text:s/>801357 </text:p>
          </table:table-cell>
          <table:table-cell table:style-name="ce145" office:value-type="float" office:value="13.46" calcext:value-type="float">
            <text:p>13.4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區發展支出" calcext:value-type="string">
            <text:p><text:s/>社區發展支出 </text:p>
          </table:table-cell>
          <table:table-cell table:style-name="ce154" office:value-type="float" office:value="1026065" calcext:value-type="float">
            <text:p><text:s/>1026065 </text:p>
          </table:table-cell>
          <table:table-cell table:style-name="ce139" office:value-type="float" office:value="153203" calcext:value-type="float">
            <text:p><text:s/>153203 </text:p>
          </table:table-cell>
          <table:table-cell table:style-name="ce139" office:value-type="float" office:value="30880" calcext:value-type="float">
            <text:p><text:s/>30880 </text:p>
          </table:table-cell>
          <table:table-cell table:style-name="ce139" office:value-type="float" office:value="93722" calcext:value-type="float">
            <text:p><text:s/>93722 </text:p>
          </table:table-cell>
          <table:table-cell table:style-name="ce145" office:value-type="float" office:value="9.13" calcext:value-type="float">
            <text:p>9.1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環境保護支出" calcext:value-type="string">
            <text:p><text:s/>環境保護支出 </text:p>
          </table:table-cell>
          <table:table-cell table:style-name="ce154" office:value-type="float" office:value="14160653" calcext:value-type="float">
            <text:p><text:s/>14160653 </text:p>
          </table:table-cell>
          <table:table-cell table:style-name="ce139" office:value-type="float" office:value="2892779" calcext:value-type="float">
            <text:p><text:s/>2892779 </text:p>
          </table:table-cell>
          <table:table-cell table:style-name="ce139" office:value-type="float" office:value="809170" calcext:value-type="float">
            <text:p><text:s/>809170 </text:p>
          </table:table-cell>
          <table:table-cell table:style-name="ce139" office:value-type="float" office:value="1975987" calcext:value-type="float">
            <text:p><text:s/>1975987 </text:p>
          </table:table-cell>
          <table:table-cell table:style-name="ce145" office:value-type="float" office:value="13.95" calcext:value-type="float">
            <text:p>13.9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退休撫卹支出" calcext:value-type="string">
            <text:p><text:s/>退休撫卹支出 </text:p>
          </table:table-cell>
          <table:table-cell table:style-name="ce154" office:value-type="float" office:value="4002397" calcext:value-type="float">
            <text:p><text:s/>4002397 </text:p>
          </table:table-cell>
          <table:table-cell table:style-name="ce139" office:value-type="float" office:value="1256000" calcext:value-type="float">
            <text:p><text:s/>1256000 </text:p>
          </table:table-cell>
          <table:table-cell table:style-name="ce139" office:value-type="float" office:value="208903" calcext:value-type="float">
            <text:p><text:s/>208903 </text:p>
          </table:table-cell>
          <table:table-cell table:style-name="ce139" office:value-type="float" office:value="630543" calcext:value-type="float">
            <text:p><text:s/>630543 </text:p>
          </table:table-cell>
          <table:table-cell table:style-name="ce145" office:value-type="float" office:value="15.75" calcext:value-type="float">
            <text:p>15.7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付息支出" calcext:value-type="string">
            <text:p><text:s/>債務付息支出 </text:p>
          </table:table-cell>
          <table:table-cell table:style-name="ce154" office:value-type="float" office:value="1036000" calcext:value-type="float">
            <text:p><text:s/>1036000 </text:p>
          </table:table-cell>
          <table:table-cell table:style-name="ce139" office:value-type="float" office:value="136000" calcext:value-type="float">
            <text:p><text:s/>136000 </text:p>
          </table:table-cell>
          <table:table-cell table:number-columns-repeated="2" table:style-name="ce139" office:value-type="float" office:value="81722" calcext:value-type="float">
            <text:p><text:s/>81722 </text:p>
          </table:table-cell>
          <table:table-cell table:style-name="ce179" office:value-type="float" office:value="7.89" calcext:value-type="float">
            <text:p><text:s/>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第二預備金" calcext:value-type="string">
            <text:p><text:s/>第二預備金 </text:p>
          </table:table-cell>
          <table:table-cell table:style-name="ce154"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支出" calcext:value-type="string">
            <text:p><text:s/>其他支出 </text:p>
          </table:table-cell>
          <table:table-cell table:style-name="ce154" office:value-type="float" office:value="3438922" calcext:value-type="float">
            <text:p><text:s/>3438922 </text:p>
          </table:table-cell>
          <table:table-cell table:style-name="ce139" office:value-type="float" office:value="271258" calcext:value-type="float">
            <text:p><text:s/>271258 </text:p>
          </table:table-cell>
          <table:table-cell table:style-name="ce157" office:value-type="float" office:value="153714" calcext:value-type="float">
            <text:p>153714 </text:p>
          </table:table-cell>
          <table:table-cell table:style-name="ce157" office:value-type="float" office:value="208113" calcext:value-type="float">
            <text:p>208113 </text:p>
          </table:table-cell>
          <table:table-cell table:style-name="ce145" office:value-type="float" office:value="6.05" calcext:value-type="float">
            <text:p>6.05 </text:p>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table-cell table:style-name="ce150" table:number-columns-repeated="2"/>
          <table:table-cell table:style-name="ce149"/>
          <table:table-cell table:style-name="ce151"/>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還本" calcext:value-type="string">
            <text:p><text:s/>債務還本 </text:p>
          </table:table-cell>
          <table:table-cell table:style-name="ce154" office:value-type="float" office:value="108200000" calcext:value-type="float">
            <text:p><text:s/>108200000 </text:p>
          </table:table-cell>
          <table:table-cell table:style-name="ce154" office:value-type="float" office:value="30000000" calcext:value-type="float">
            <text:p><text:s/>30000000 </text:p>
          </table:table-cell>
          <table:table-cell table:style-name="ce155" office:value-type="float" office:value="20000000" calcext:value-type="float">
            <text:p><text:s/>20000000 </text:p>
          </table:table-cell>
          <table:table-cell table:style-name="ce154" office:value-type="float" office:value="30000000" calcext:value-type="float">
            <text:p><text:s/>30000000 </text:p>
          </table:table-cell>
          <table:table-cell table:style-name="ce145" office:value-type="float" office:value="27.73" calcext:value-type="float">
            <text:p>27.7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54" office:value-type="float" office:value="122590000" calcext:value-type="float">
            <text:p><text:s/>122590000 </text:p>
          </table:table-cell>
          <table:table-cell table:style-name="ce148" office:value-type="float" office:value="0" calcext:value-type="float">
            <text:p><text:s/>- </text:p>
          </table:table-cell>
          <table:table-cell table:style-name="ce155" office:value-type="float" office:value="20000000" calcext:value-type="float">
            <text:p><text:s/>20000000 </text:p>
          </table:table-cell>
          <table:table-cell table:style-name="ce154" office:value-type="float" office:value="30000000" calcext:value-type="float">
            <text:p><text:s/>30000000 </text:p>
          </table:table-cell>
          <table:table-cell table:style-name="ce145" office:value-type="float" office:value="24.47" calcext:value-type="float">
            <text:p>24.47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table-cell table:style-name="ce150" table:number-columns-repeated="2"/>
          <table:table-cell table:style-name="ce149"/>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57" table:formula="of:=[.D8]-[.D21]-[.D59]+[.D60]" office:value-type="float" office:value="-52653220" calcext:value-type="float">
            <text:p>-52653220 </text:p>
          </table:table-cell>
          <table:table-cell table:style-name="ce157" table:formula="of:=[.E8]-[.E21]-[.E59]+[.E60]" office:value-type="float" office:value="-5416890" calcext:value-type="float">
            <text:p>-5416890 </text:p>
          </table:table-cell>
          <table:table-cell table:style-name="ce157" table:formula="of:=[.F8]-[.F21]-[.F59]+[.F60]" office:value-type="float" office:value="-16458163" calcext:value-type="float">
            <text:p>-16458163 </text:p>
          </table:table-cell>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乙、特別預算部分：" calcext:value-type="string">
            <text:p><text:s/>乙、特別預算部分： </text:p>
          </table:table-cell>
          <table:table-cell table:style-name="ce139"/>
          <table:table-cell table:style-name="ce163"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一、收入" calcext:value-type="string">
            <text:p><text:s/>　一、收入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二、支出" calcext:value-type="string">
            <text:p><text:s/>　二、支出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丙、以前年度部分" calcext:value-type="string">
            <text:p><text:s/>丙、以前年度部分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一、以前年度收入" calcext:value-type="string">
            <text:p><text:s/>　一、以前年度收入 </text:p>
          </table:table-cell>
          <table:table-cell table:style-name="ce139"/>
          <table:table-cell table:style-name="ce154" office:value-type="float" office:value="4309870" calcext:value-type="float">
            <text:p><text:s/>4309870 </text:p>
          </table:table-cell>
          <table:table-cell table:style-name="ce154" office:value-type="float" office:value="488099" calcext:value-type="float">
            <text:p><text:s/>488099 </text:p>
          </table:table-cell>
          <table:table-cell table:style-name="ce157" office:value-type="float" office:value="-48279" calcext:value-type="float">
            <text:p>-48279 </text:p>
          </table:table-cell>
          <table:table-cell table:style-name="ce157" office:value-type="float" office:value="-59803" calcext:value-type="float">
            <text:p>-59803 </text:p>
          </table:table-cell>
          <table:table-cell table:style-name="ce145" office:value-type="float" office:value="-1.39" calcext:value-type="float">
            <text:p>-1.39 </text:p>
          </table:table-cell>
          <table:table-cell table:style-name="ce146"/>
          <table:table-cell table:style-name="ce147"/>
          <table:table-cell table:style-name="ce177"/>
          <table:table-cell table:number-columns-repeated="1014"/>
        </table:table-row>
        <table:table-row table:style-name="ro3">
          <table:table-cell office:value-type="string" office:string-value="　二、以前年度支出" calcext:value-type="string">
            <text:p><text:s/>　二、以前年度支出 </text:p>
          </table:table-cell>
          <table:table-cell table:style-name="ce139"/>
          <table:table-cell table:style-name="ce154" office:value-type="float" office:value="6306039" calcext:value-type="float">
            <text:p><text:s/>6306039 </text:p>
          </table:table-cell>
          <table:table-cell table:style-name="ce154" office:value-type="float" office:value="1047832" calcext:value-type="float">
            <text:p><text:s/>1047832 </text:p>
          </table:table-cell>
          <table:table-cell table:style-name="ce157" office:value-type="float" office:value="293753" calcext:value-type="float">
            <text:p>293753 </text:p>
          </table:table-cell>
          <table:table-cell table:style-name="ce157" office:value-type="float" office:value="317953" calcext:value-type="float">
            <text:p>317953 </text:p>
          </table:table-cell>
          <table:table-cell table:style-name="ce164" office:value-type="float" office:value="5.04" calcext:value-type="float">
            <text:p>5.04 </text:p>
          </table:table-cell>
          <table:table-cell table:style-name="ce146"/>
          <table:table-cell table:style-name="ce147"/>
          <table:table-cell table:style-name="ce177"/>
          <table:table-cell table:number-columns-repeated="1014"/>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style-name="ce177"/>
          <table:table-cell table:number-columns-repeated="1014"/>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style-name="ce177"/>
          <table:table-cell table:number-columns-repeated="1014"/>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style-name="ce177"/>
          <table:table-cell table:number-columns-repeated="1014"/>
        </table:table-row>
        <table:table-row table:style-name="ro3" table:number-rows-repeated="2">
          <table:table-cell table:number-columns-repeated="8"/>
          <table:table-cell table:style-name="ce147"/>
          <table:table-cell table:style-name="ce177"/>
          <table:table-cell table:number-columns-repeated="101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11001" table:style-name="ta4">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number-columns-repeated="2" table:default-cell-style-name="ce89"/>
        <table:table-column table:style-name="co11" table:default-cell-style-name="ce89"/>
        <table:table-column table:style-name="co24" table:default-cell-style-name="ce89"/>
        <table:table-column table:style-name="co11" table:number-columns-repeated="223"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248" table:default-cell-style-name="ce89"/>
        <table:table-column table:style-name="co1" table:default-cell-style-name="ce89"/>
        <table:table-column table:style-name="co2" table:default-cell-style-name="ce89"/>
        <table:table-column table:style-name="co12" table:number-columns-repeated="4" table:default-cell-style-name="ce89"/>
        <table:table-column table:style-name="co7" table:number-columns-repeated="2" table:default-cell-style-name="ce89"/>
        <table:table-column table:style-name="co11" table:number-columns-repeated="14" table:default-cell-style-name="ce89"/>
        <table:table-column table:style-name="co15" table:default-cell-style-name="ce89"/>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number-columns-repeated="1016"/>
        </table:table-row>
        <table:table-row table:style-name="ro2">
          <table:table-cell table:style-name="ce16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133" table:number-columns-repeated="2"/>
          <table:table-cell table:style-name="ce168" office:value-type="string" calcext:value-type="string" table:number-columns-spanned="4" table:number-rows-spanned="1">
            <text:p>中華民國110年度1月份</text:p>
          </table:table-cell>
          <table:covered-table-cell table:number-columns-repeated="3"/>
          <table:table-cell table:style-name="ce136"/>
          <table:table-cell table:style-name="ce137" office:value-type="string" office:string-value="單位：新臺幣千元" calcext:value-type="string">
            <text:p><text:s/>單位：新臺幣千元 </text:p>
          </table:table-cell>
          <table:table-cell table:number-columns-repeated="1016"/>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39"/>
          <table:table-cell table:style-name="ce140" table:number-columns-repeated="4"/>
          <table:table-cell table:style-name="ce141"/>
          <table:table-cell table:style-name="ce142"/>
          <table:table-cell table:number-columns-repeated="1016"/>
        </table:table-row>
        <table:table-row table:style-name="ro3">
          <table:table-cell office:value-type="string" office:string-value="　一、歲入" calcext:value-type="string">
            <text:p><text:s/>　一、歲入 </text:p>
          </table:table-cell>
          <table:table-cell table:style-name="ce139"/>
          <table:table-cell table:style-name="ce143" office:value-type="float" office:value="165002552" calcext:value-type="float">
            <text:p><text:s/>165002552 </text:p>
          </table:table-cell>
          <table:table-cell table:style-name="ce143" office:value-type="float" office:value="10782435" calcext:value-type="float">
            <text:p><text:s/>10782435 </text:p>
          </table:table-cell>
          <table:table-cell table:number-columns-repeated="2" table:style-name="ce144" office:value-type="float" office:value="10926908" calcext:value-type="float">
            <text:p><text:s/>10926908 </text:p>
          </table:table-cell>
          <table:table-cell table:style-name="ce145" office:value-type="float" office:value="6.62" calcext:value-type="float">
            <text:p>6.62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稅課收入" calcext:value-type="string">
            <text:p><text:s/>稅課收入 </text:p>
          </table:table-cell>
          <table:table-cell table:style-name="ce148" office:value-type="float" office:value="97829645" calcext:value-type="float">
            <text:p><text:s/>97829645 </text:p>
          </table:table-cell>
          <table:table-cell table:style-name="ce148" office:value-type="float" office:value="5358788" calcext:value-type="float">
            <text:p><text:s/>5358788 </text:p>
          </table:table-cell>
          <table:table-cell table:number-columns-repeated="2" table:style-name="ce148" office:value-type="float" office:value="6658753" calcext:value-type="float">
            <text:p><text:s/>6658753 </text:p>
          </table:table-cell>
          <table:table-cell table:style-name="ce145" office:value-type="float" office:value="6.81" calcext:value-type="float">
            <text:p>6.81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程受益費收入" calcext:value-type="string">
            <text:p><text:s/>工程受益費收入 </text:p>
          </table:table-cell>
          <table:table-cell table:number-columns-repeated="2" table:style-name="ce148" office:value-type="float" office:value="0" calcext:value-type="float">
            <text:p><text:s/>- </text:p>
          </table:table-cell>
          <table:table-cell table:number-columns-repeated="2" table:style-name="ce148" office:value-type="float" office:value="173" calcext:value-type="float">
            <text:p><text:s/>173 </text:p>
          </table:table-cell>
          <table:table-cell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罰款及賠償收入" calcext:value-type="string">
            <text:p><text:s/>罰款及賠償收入 </text:p>
          </table:table-cell>
          <table:table-cell table:style-name="ce148" office:value-type="float" office:value="3724923" calcext:value-type="float">
            <text:p><text:s/>3724923 </text:p>
          </table:table-cell>
          <table:table-cell table:style-name="ce148" office:value-type="float" office:value="38200" calcext:value-type="float">
            <text:p><text:s/>38200 </text:p>
          </table:table-cell>
          <table:table-cell table:number-columns-repeated="2" table:style-name="ce148" office:value-type="float" office:value="25812" calcext:value-type="float">
            <text:p><text:s/>25812 </text:p>
          </table:table-cell>
          <table:table-cell table:style-name="ce145" office:value-type="float" office:value="0.69" calcext:value-type="float">
            <text:p>0.6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規費收入" calcext:value-type="string">
            <text:p><text:s/>規費收入 </text:p>
          </table:table-cell>
          <table:table-cell table:style-name="ce148" office:value-type="float" office:value="6664928" calcext:value-type="float">
            <text:p><text:s/>6664928 </text:p>
          </table:table-cell>
          <table:table-cell table:style-name="ce148" office:value-type="float" office:value="215929" calcext:value-type="float">
            <text:p><text:s/>215929 </text:p>
          </table:table-cell>
          <table:table-cell table:number-columns-repeated="2" table:style-name="ce148" office:value-type="float" office:value="213382" calcext:value-type="float">
            <text:p><text:s/>213382 </text:p>
          </table:table-cell>
          <table:table-cell table:style-name="ce145" office:value-type="float" office:value="3.2" calcext:value-type="float">
            <text:p>3.20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信託管理收入" calcext:value-type="string">
            <text:p><text:s/>信託管理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財產收入" calcext:value-type="string">
            <text:p><text:s/>財產收入 </text:p>
          </table:table-cell>
          <table:table-cell table:style-name="ce148" office:value-type="float" office:value="3685508" calcext:value-type="float">
            <text:p><text:s/>3685508 </text:p>
          </table:table-cell>
          <table:table-cell table:style-name="ce148" office:value-type="float" office:value="77427" calcext:value-type="float">
            <text:p><text:s/>77427 </text:p>
          </table:table-cell>
          <table:table-cell table:number-columns-repeated="2" table:style-name="ce148" office:value-type="float" office:value="67310" calcext:value-type="float">
            <text:p><text:s/>67310 </text:p>
          </table:table-cell>
          <table:table-cell table:style-name="ce145" office:value-type="float" office:value="1.83" calcext:value-type="float">
            <text:p>1.8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營業盈餘及事業收入" calcext:value-type="string">
            <text:p><text:s/>營業盈餘及事業收入 </text:p>
          </table:table-cell>
          <table:table-cell table:style-name="ce148" office:value-type="float" office:value="8507735" calcext:value-type="float">
            <text:p><text:s/>8507735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補助及協助收入" calcext:value-type="string">
            <text:p><text:s/>補助及協助收入 </text:p>
          </table:table-cell>
          <table:table-cell table:style-name="ce148" office:value-type="float" office:value="38784746" calcext:value-type="float">
            <text:p><text:s/>38784746 </text:p>
          </table:table-cell>
          <table:table-cell table:style-name="ce148" office:value-type="float" office:value="4698401" calcext:value-type="float">
            <text:p><text:s/>4698401 </text:p>
          </table:table-cell>
          <table:table-cell table:number-columns-repeated="2" table:style-name="ce148" office:value-type="float" office:value="3734780" calcext:value-type="float">
            <text:p><text:s/>3734780 </text:p>
          </table:table-cell>
          <table:table-cell table:style-name="ce145" office:value-type="float" office:value="9.63" calcext:value-type="float">
            <text:p>9.6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捐獻及贈與收入" calcext:value-type="string">
            <text:p><text:s/>捐獻及贈與收入 </text:p>
          </table:table-cell>
          <table:table-cell table:style-name="ce148" office:value-type="float" office:value="1128272" calcext:value-type="float">
            <text:p><text:s/>1128272 </text:p>
          </table:table-cell>
          <table:table-cell table:style-name="ce148" office:value-type="float" office:value="700" calcext:value-type="float">
            <text:p><text:s/>700 </text:p>
          </table:table-cell>
          <table:table-cell table:number-columns-repeated="2" table:style-name="ce148" office:value-type="float" office:value="163519" calcext:value-type="float">
            <text:p><text:s/>163519 </text:p>
          </table:table-cell>
          <table:table-cell table:style-name="ce145" office:value-type="float" office:value="14.49" calcext:value-type="float">
            <text:p>14.4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自治稅捐收入" calcext:value-type="string">
            <text:p><text:s/>自治稅捐收入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收入" calcext:value-type="string">
            <text:p><text:s/>其他收入 </text:p>
          </table:table-cell>
          <table:table-cell table:style-name="ce148" office:value-type="float" office:value="4676795" calcext:value-type="float">
            <text:p><text:s/>4676795 </text:p>
          </table:table-cell>
          <table:table-cell table:style-name="ce148" office:value-type="float" office:value="392990" calcext:value-type="float">
            <text:p><text:s/>392990 </text:p>
          </table:table-cell>
          <table:table-cell table:number-columns-repeated="2" table:style-name="ce148" office:value-type="float" office:value="63179" calcext:value-type="float">
            <text:p><text:s/>63179 </text:p>
          </table:table-cell>
          <table:table-cell table:style-name="ce145" office:value-type="float" office:value="1.35" calcext:value-type="float">
            <text:p>1.35 </text:p>
          </table:table-cell>
          <table:table-cell table:style-name="ce146"/>
          <table:table-cell table:style-name="ce147"/>
          <table:table-cell table:style-name="ce177"/>
          <table:table-cell table:number-columns-repeated="1014"/>
        </table:table-row>
        <table:table-row table:style-name="ro4">
          <table:table-cell/>
          <table:table-cell table:style-name="ce139"/>
          <table:table-cell table:style-name="ce149"/>
          <table:table-cell table:style-name="ce150" table:number-columns-repeated="3"/>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二、歲出" calcext:value-type="string">
            <text:p><text:s/>　二、歲出 </text:p>
          </table:table-cell>
          <table:table-cell table:style-name="ce139"/>
          <table:table-cell table:style-name="ce143" office:value-type="float" office:value="179392552" calcext:value-type="float">
            <text:p><text:s/>179392552 </text:p>
          </table:table-cell>
          <table:table-cell table:style-name="ce152" office:value-type="float" office:value="27466355" calcext:value-type="float">
            <text:p><text:s/>27466355 </text:p>
          </table:table-cell>
          <table:table-cell table:number-columns-repeated="2" table:style-name="ce152" office:value-type="float" office:value="21968182" calcext:value-type="float">
            <text:p><text:s/>21968182 </text:p>
          </table:table-cell>
          <table:table-cell table:style-name="ce145" office:value-type="float" office:value="12.25" calcext:value-type="float">
            <text:p>12.25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立法支出" calcext:value-type="string">
            <text:p><text:s/>立法支出 </text:p>
          </table:table-cell>
          <table:table-cell table:style-name="ce148" office:value-type="float" office:value="727660" calcext:value-type="float">
            <text:p><text:s/>727660 </text:p>
          </table:table-cell>
          <table:table-cell table:style-name="ce148" office:value-type="float" office:value="99657" calcext:value-type="float">
            <text:p><text:s/>99657 </text:p>
          </table:table-cell>
          <table:table-cell table:number-columns-repeated="2" table:style-name="ce148" office:value-type="float" office:value="45485" calcext:value-type="float">
            <text:p><text:s/>45485 </text:p>
          </table:table-cell>
          <table:table-cell table:style-name="ce145" office:value-type="float" office:value="6.25" calcext:value-type="float">
            <text:p>6.25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行政支出" calcext:value-type="string">
            <text:p><text:s/>行政支出 </text:p>
          </table:table-cell>
          <table:table-cell table:style-name="ce148" office:value-type="float" office:value="1493096" calcext:value-type="float">
            <text:p><text:s/>1493096 </text:p>
          </table:table-cell>
          <table:table-cell table:style-name="ce148" office:value-type="float" office:value="178287" calcext:value-type="float">
            <text:p><text:s/>178287 </text:p>
          </table:table-cell>
          <table:table-cell table:number-columns-repeated="2" table:style-name="ce148" office:value-type="float" office:value="135966" calcext:value-type="float">
            <text:p><text:s/>135966 </text:p>
          </table:table-cell>
          <table:table-cell table:style-name="ce145" office:value-type="float" office:value="9.11" calcext:value-type="float">
            <text:p>9.11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民政支出" calcext:value-type="string">
            <text:p><text:s/>民政支出 </text:p>
          </table:table-cell>
          <table:table-cell table:style-name="ce148" office:value-type="float" office:value="17699878" calcext:value-type="float">
            <text:p><text:s/>17699878 </text:p>
          </table:table-cell>
          <table:table-cell table:style-name="ce148" office:value-type="float" office:value="2840638" calcext:value-type="float">
            <text:p><text:s/>2840638 </text:p>
          </table:table-cell>
          <table:table-cell table:number-columns-repeated="2" table:style-name="ce148" office:value-type="float" office:value="2065035" calcext:value-type="float">
            <text:p><text:s/>2065035 </text:p>
          </table:table-cell>
          <table:table-cell table:style-name="ce145" office:value-type="float" office:value="11.67" calcext:value-type="float">
            <text:p>11.67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財務支出" calcext:value-type="string">
            <text:p><text:s/>財務支出 </text:p>
          </table:table-cell>
          <table:table-cell table:style-name="ce148" office:value-type="float" office:value="1271047" calcext:value-type="float">
            <text:p><text:s/>1271047 </text:p>
          </table:table-cell>
          <table:table-cell table:style-name="ce148" office:value-type="float" office:value="247605" calcext:value-type="float">
            <text:p><text:s/>247605 </text:p>
          </table:table-cell>
          <table:table-cell table:number-columns-repeated="2" table:style-name="ce148" office:value-type="float" office:value="218643" calcext:value-type="float">
            <text:p><text:s/>218643 </text:p>
          </table:table-cell>
          <table:table-cell table:style-name="ce145" office:value-type="float" office:value="17.2" calcext:value-type="float">
            <text:p>17.20 </text:p>
          </table:table-cell>
          <table:table-cell table:style-name="ce146"/>
          <table:table-cell table:style-name="ce147"/>
          <table:table-cell table:style-name="ce177"/>
          <table:table-cell table:number-columns-repeated="1014"/>
        </table:table-row>
        <table:table-row table:style-name="ro3">
          <table:table-cell table:style-name="ce153"/>
          <table:table-cell table:style-name="ce139" office:value-type="string" office:string-value="警政支出" calcext:value-type="string">
            <text:p><text:s/>警政支出 </text:p>
          </table:table-cell>
          <table:table-cell table:style-name="ce148" office:value-type="float" office:value="11654515" calcext:value-type="float">
            <text:p><text:s/>11654515 </text:p>
          </table:table-cell>
          <table:table-cell table:style-name="ce148" office:value-type="float" office:value="1868188" calcext:value-type="float">
            <text:p><text:s/>1868188 </text:p>
          </table:table-cell>
          <table:table-cell table:number-columns-repeated="2" table:style-name="ce148" office:value-type="float" office:value="1764299" calcext:value-type="float">
            <text:p><text:s/>1764299 </text:p>
          </table:table-cell>
          <table:table-cell table:style-name="ce145" office:value-type="float" office:value="15.14" calcext:value-type="float">
            <text:p>15.1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教育支出" calcext:value-type="string">
            <text:p><text:s/>教育支出 </text:p>
          </table:table-cell>
          <table:table-cell table:style-name="ce148" office:value-type="float" office:value="61130009" calcext:value-type="float">
            <text:p><text:s/>61130009 </text:p>
          </table:table-cell>
          <table:table-cell table:style-name="ce148" office:value-type="float" office:value="10694072" calcext:value-type="float">
            <text:p><text:s/>10694072 </text:p>
          </table:table-cell>
          <table:table-cell table:number-columns-repeated="2" table:style-name="ce148" office:value-type="float" office:value="10495615" calcext:value-type="float">
            <text:p><text:s/>10495615 </text:p>
          </table:table-cell>
          <table:table-cell table:style-name="ce145" office:value-type="float" office:value="17.17" calcext:value-type="float">
            <text:p>17.17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文化支出" calcext:value-type="string">
            <text:p><text:s/>文化支出 </text:p>
          </table:table-cell>
          <table:table-cell table:style-name="ce148" office:value-type="float" office:value="4261983" calcext:value-type="float">
            <text:p><text:s/>4261983 </text:p>
          </table:table-cell>
          <table:table-cell table:style-name="ce148" office:value-type="float" office:value="1008967" calcext:value-type="float">
            <text:p><text:s/>1008967 </text:p>
          </table:table-cell>
          <table:table-cell table:number-columns-repeated="2" table:style-name="ce148" office:value-type="float" office:value="169546" calcext:value-type="float">
            <text:p><text:s/>169546 </text:p>
          </table:table-cell>
          <table:table-cell table:style-name="ce145" office:value-type="float" office:value="3.98" calcext:value-type="float">
            <text:p>3.98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農業支出" calcext:value-type="string">
            <text:p><text:s/>農業支出 </text:p>
          </table:table-cell>
          <table:table-cell table:style-name="ce148" office:value-type="float" office:value="5690019" calcext:value-type="float">
            <text:p><text:s/>5690019 </text:p>
          </table:table-cell>
          <table:table-cell table:style-name="ce148" office:value-type="float" office:value="447140" calcext:value-type="float">
            <text:p><text:s/>447140 </text:p>
          </table:table-cell>
          <table:table-cell table:number-columns-repeated="2" table:style-name="ce148" office:value-type="float" office:value="197054" calcext:value-type="float">
            <text:p><text:s/>197054 </text:p>
          </table:table-cell>
          <table:table-cell table:style-name="ce145" office:value-type="float" office:value="3.46" calcext:value-type="float">
            <text:p>3.4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工業支出" calcext:value-type="string">
            <text:p><text:s/>工業支出 </text:p>
          </table:table-cell>
          <table:table-cell table:style-name="ce148" office:value-type="float" office:value="3562063" calcext:value-type="float">
            <text:p><text:s/>3562063 </text:p>
          </table:table-cell>
          <table:table-cell table:style-name="ce148" office:value-type="float" office:value="129915" calcext:value-type="float">
            <text:p><text:s/>129915 </text:p>
          </table:table-cell>
          <table:table-cell table:number-columns-repeated="2" table:style-name="ce148" office:value-type="float" office:value="96203" calcext:value-type="float">
            <text:p><text:s/>96203 </text:p>
          </table:table-cell>
          <table:table-cell table:style-name="ce145" office:value-type="float" office:value="2.7" calcext:value-type="float">
            <text:p>2.70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交通支出" calcext:value-type="string">
            <text:p><text:s/>交通支出 </text:p>
          </table:table-cell>
          <table:table-cell table:style-name="ce148" office:value-type="float" office:value="15974648" calcext:value-type="float">
            <text:p><text:s/>15974648 </text:p>
          </table:table-cell>
          <table:table-cell table:style-name="ce148" office:value-type="float" office:value="3238809" calcext:value-type="float">
            <text:p><text:s/>3238809 </text:p>
          </table:table-cell>
          <table:table-cell table:number-columns-repeated="2" table:style-name="ce148" office:value-type="float" office:value="3097921" calcext:value-type="float">
            <text:p><text:s/>3097921 </text:p>
          </table:table-cell>
          <table:table-cell table:style-name="ce145" office:value-type="float" office:value="19.39" calcext:value-type="float">
            <text:p>19.39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經濟服務支出" calcext:value-type="string">
            <text:p><text:s/>其他經濟服務支出 </text:p>
          </table:table-cell>
          <table:table-cell table:style-name="ce148" office:value-type="float" office:value="1111531" calcext:value-type="float">
            <text:p><text:s/>1111531 </text:p>
          </table:table-cell>
          <table:table-cell table:style-name="ce148" office:value-type="float" office:value="128455" calcext:value-type="float">
            <text:p><text:s/>128455 </text:p>
          </table:table-cell>
          <table:table-cell table:number-columns-repeated="2" table:style-name="ce148" office:value-type="float" office:value="88090" calcext:value-type="float">
            <text:p><text:s/>88090 </text:p>
          </table:table-cell>
          <table:table-cell table:style-name="ce145" office:value-type="float" office:value="7.93" calcext:value-type="float">
            <text:p>7.9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會保險支出" calcext:value-type="string">
            <text:p><text:s/>社會保險支出 </text:p>
          </table:table-cell>
          <table:table-cell table:style-name="ce148" office:value-type="float" office:value="1504662" calcext:value-type="float">
            <text:p><text:s/>1504662 </text:p>
          </table:table-cell>
          <table:table-cell table:style-name="ce148" office:value-type="float" office:value="48266" calcext:value-type="float">
            <text:p><text:s/>48266 </text:p>
          </table:table-cell>
          <table:table-cell table:number-columns-repeated="2" table:style-name="ce148" office:value-type="float" office:value="8925" calcext:value-type="float">
            <text:p><text:s/>8925 </text:p>
          </table:table-cell>
          <table:table-cell table:style-name="ce145" office:value-type="float" office:value="0.59" calcext:value-type="float">
            <text:p>0.59 </text:p>
          </table:table-cell>
          <table:table-cell table:style-name="ce146"/>
          <table:table-cell table:style-name="ce147"/>
          <table:table-cell table:style-name="ce177"/>
          <table:table-cell table:number-columns-repeated="1014"/>
        </table:table-row>
        <table:table-row table:style-name="ro5">
          <table:table-cell table:style-name="ce133"/>
          <table:table-cell table:style-name="ce158"/>
          <table:table-cell table:style-name="ce159"/>
          <table:table-cell table:style-name="ce158" table:number-columns-repeated="4"/>
          <table:table-cell table:style-name="ce160"/>
          <table:table-cell table:style-name="ce147"/>
          <table:table-cell table:style-name="ce177"/>
          <table:table-cell table:number-columns-repeated="1014"/>
        </table:table-row>
        <table:table-row table:style-name="ro3">
          <table:table-cell table:number-columns-repeated="7"/>
          <table:table-cell table:style-name="ce137" office:value-type="string" office:string-value="中華民國110年2月23日編製" calcext:value-type="string">
            <text:p><text:s/>中華民國110年2月23日編製 </text:p>
          </table:table-cell>
          <table:table-cell table:style-name="ce147"/>
          <table:table-cell table:style-name="ce177"/>
          <table:table-cell table:number-columns-repeated="1014"/>
        </table:table-row>
        <table:table-row table:style-name="ro3">
          <table:table-cell office:value-type="string" office:string-value="填表" calcext:value-type="string">
            <text:p><text:s/>填表 </text:p>
          </table:table-cell>
          <table:table-cell table:style-name="ce161" office:value-type="string" office:string-value="             審核" calcext:value-type="string">
            <text:p><text:s text:c="14"/>審核 </text:p>
          </table:table-cell>
          <table:table-cell/>
          <table:table-cell table:style-name="ce161"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47"/>
          <table:table-cell table:style-name="ce177"/>
          <table:table-cell table:number-columns-repeated="1014"/>
        </table:table-row>
        <table:table-row table:style-name="ro3">
          <table:table-cell table:number-columns-repeated="3"/>
          <table:table-cell table:style-name="ce161"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47"/>
          <table:table-cell table:style-name="ce177"/>
          <table:table-cell table:number-columns-repeated="1014"/>
        </table:table-row>
        <table:table-row table:style-name="ro3">
          <table:table-cell table:style-name="ce173" office:value-type="string" calcext:value-type="string" table:number-columns-spanned="7" table:number-rows-spanned="1">
            <text:p>資料來源：新北市政府主計處會計決算科。</text:p>
          </table:table-cell>
          <table:covered-table-cell table:number-columns-repeated="6"/>
          <table:table-cell/>
          <table:table-cell table:style-name="ce147"/>
          <table:table-cell table:style-name="ce177"/>
          <table:table-cell table:number-columns-repeated="1014"/>
        </table:table-row>
        <table:table-row table:style-name="ro3">
          <table:table-cell table:style-name="ce17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162"/>
          <table:table-cell table:style-name="ce147"/>
          <table:table-cell table:style-name="ce177"/>
          <table:table-cell table:style-name="ce162" table:number-columns-repeated="1014"/>
        </table:table-row>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47"/>
          <table:table-cell table:style-name="ce177"/>
          <table:table-cell table:number-columns-repeated="1014"/>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133" office:value-type="string" office:string-value="次月25日前編報，12月份於次年2月20日前編報" calcext:value-type="string">
            <text:p><text:s/>次月25日前編報，12月份於次年2月20日前編報 </text:p>
          </table:table-cell>
          <table:table-cell table:style-name="ce133" table:number-columns-repeated="2"/>
          <table:table-cell table:style-name="ce134"/>
          <table:table-cell table:style-name="ce1" office:value-type="string" office:string-value="表　　號" calcext:value-type="string">
            <text:p><text:s/>表　　號 </text:p>
          </table:table-cell>
          <table:table-cell table:style-name="ce135" office:value-type="string" office:string-value="20901-04-01-2" calcext:value-type="string">
            <text:p><text:s/>20901-04-01-2 </text:p>
          </table:table-cell>
          <table:table-cell table:style-name="ce147"/>
          <table:table-cell table:style-name="ce177"/>
          <table:table-cell table:number-columns-repeated="1014"/>
        </table:table-row>
        <table:table-row table:style-name="ro2">
          <table:table-cell table:style-name="ce167"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47"/>
          <table:table-cell table:style-name="ce177"/>
          <table:table-cell table:number-columns-repeated="1014"/>
        </table:table-row>
        <table:table-row table:style-name="ro1">
          <table:table-cell table:style-name="ce133" table:number-columns-repeated="3"/>
          <table:table-cell table:style-name="ce175" table:formula="of:=[.C4]" office:value-type="string" office:string-value="中華民國110年度1月份" calcext:value-type="string" table:number-columns-spanned="2" table:number-rows-spanned="1">
            <text:p><text:s/>中華民國110年度1月份 </text:p>
          </table:table-cell>
          <table:covered-table-cell/>
          <table:table-cell table:style-name="ce133" table:number-columns-repeated="2"/>
          <table:table-cell table:style-name="ce137" office:value-type="string" office:string-value="單位：新臺幣千元" calcext:value-type="string">
            <text:p><text:s/>單位：新臺幣千元 </text:p>
          </table:table-cell>
          <table:table-cell table:style-name="ce147"/>
          <table:table-cell table:style-name="ce177"/>
          <table:table-cell table:number-columns-repeated="1014"/>
        </table:table-row>
        <table:table-row table:style-name="ro1">
          <table:table-cell table:style-name="ce16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16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170" office:value-type="string" calcext:value-type="string" table:number-columns-spanned="1" table:number-rows-spanned="2">
            <text:p>累計實收實支數占</text:p>
            <text:p>全年度預算數<text:span text:style-name="T1">(%)</text:span></text:p>
          </table:table-cell>
          <table:table-cell table:style-name="ce171" office:value-type="string" office:string-value="說明" calcext:value-type="string" table:number-columns-spanned="1" table:number-rows-spanned="2">
            <text:p><text:s/>說明 </text:p>
          </table:table-cell>
          <table:table-cell table:style-name="ce147"/>
          <table:table-cell table:style-name="ce177"/>
          <table:table-cell table:number-columns-repeated="1014"/>
        </table:table-row>
        <table:table-row table:style-name="ro1">
          <table:covered-table-cell table:number-columns-repeated="3"/>
          <table:table-cell table:style-name="ce169" office:value-type="string" office:string-value="累計" calcext:value-type="string">
            <text:p><text:s/>累計 </text:p>
          </table:table-cell>
          <table:table-cell table:style-name="ce16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47"/>
          <table:table-cell table:style-name="ce177"/>
          <table:table-cell table:number-columns-repeated="1014"/>
        </table:table-row>
        <table:table-row table:style-name="ro3">
          <table:table-cell/>
          <table:table-cell table:style-name="ce139" office:value-type="string" office:string-value="社會救助支出" calcext:value-type="string">
            <text:p><text:s/>社會救助支出 </text:p>
          </table:table-cell>
          <table:table-cell table:style-name="ce148" office:value-type="float" office:value="1366653" calcext:value-type="float">
            <text:p><text:s/>1366653 </text:p>
          </table:table-cell>
          <table:table-cell table:style-name="ce148" office:value-type="float" office:value="387531" calcext:value-type="float">
            <text:p><text:s/>387531 </text:p>
          </table:table-cell>
          <table:table-cell table:number-columns-repeated="2" table:style-name="ce148" office:value-type="float" office:value="218006" calcext:value-type="float">
            <text:p><text:s/>218006 </text:p>
          </table:table-cell>
          <table:table-cell table:style-name="ce145" office:value-type="float" office:value="15.95" calcext:value-type="float">
            <text:p>15.9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福利服務支出" calcext:value-type="string">
            <text:p><text:s/>福利服務支出 </text:p>
          </table:table-cell>
          <table:table-cell table:style-name="ce148" office:value-type="float" office:value="21796123" calcext:value-type="float">
            <text:p><text:s/>21796123 </text:p>
          </table:table-cell>
          <table:table-cell table:style-name="ce148" office:value-type="float" office:value="2171183" calcext:value-type="float">
            <text:p><text:s/>2171183 </text:p>
          </table:table-cell>
          <table:table-cell table:number-columns-repeated="2" table:style-name="ce148" office:value-type="float" office:value="1402923" calcext:value-type="float">
            <text:p><text:s/>1402923 </text:p>
          </table:table-cell>
          <table:table-cell table:style-name="ce145" office:value-type="float" office:value="6.44" calcext:value-type="float">
            <text:p>6.4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國民就業支出" calcext:value-type="string">
            <text:p><text:s/>國民就業支出 </text:p>
          </table:table-cell>
          <table:table-cell table:style-name="ce148" office:value-type="float" office:value="128979" calcext:value-type="float">
            <text:p><text:s/>128979 </text:p>
          </table:table-cell>
          <table:table-cell table:style-name="ce148" office:value-type="float" office:value="17524" calcext:value-type="float">
            <text:p><text:s/>17524 </text:p>
          </table:table-cell>
          <table:table-cell table:number-columns-repeated="2" table:style-name="ce148" office:value-type="float" office:value="12194" calcext:value-type="float">
            <text:p><text:s/>12194 </text:p>
          </table:table-cell>
          <table:table-cell table:style-name="ce145" office:value-type="float" office:value="9.45" calcext:value-type="float">
            <text:p>9.45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醫療保健支出" calcext:value-type="string">
            <text:p><text:s/>醫療保健支出 </text:p>
          </table:table-cell>
          <table:table-cell table:style-name="ce148" office:value-type="float" office:value="5955649" calcext:value-type="float">
            <text:p><text:s/>5955649 </text:p>
          </table:table-cell>
          <table:table-cell table:style-name="ce148" office:value-type="float" office:value="761731" calcext:value-type="float">
            <text:p><text:s/>761731 </text:p>
          </table:table-cell>
          <table:table-cell table:number-columns-repeated="2" table:style-name="ce148" office:value-type="float" office:value="246580" calcext:value-type="float">
            <text:p><text:s/>246580 </text:p>
          </table:table-cell>
          <table:table-cell table:style-name="ce145" office:value-type="float" office:value="4.14" calcext:value-type="float">
            <text:p>4.1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社區發展支出" calcext:value-type="string">
            <text:p><text:s/>社區發展支出 </text:p>
          </table:table-cell>
          <table:table-cell table:style-name="ce148" office:value-type="float" office:value="1026065" calcext:value-type="float">
            <text:p><text:s/>1026065 </text:p>
          </table:table-cell>
          <table:table-cell table:style-name="ce148" office:value-type="float" office:value="103527" calcext:value-type="float">
            <text:p><text:s/>103527 </text:p>
          </table:table-cell>
          <table:table-cell table:number-columns-repeated="2" table:style-name="ce148" office:value-type="float" office:value="62842" calcext:value-type="float">
            <text:p><text:s/>62842 </text:p>
          </table:table-cell>
          <table:table-cell table:style-name="ce145" office:value-type="float" office:value="6.12" calcext:value-type="float">
            <text:p>6.12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環境保護支出" calcext:value-type="string">
            <text:p><text:s/>環境保護支出 </text:p>
          </table:table-cell>
          <table:table-cell table:style-name="ce148" office:value-type="float" office:value="14160653" calcext:value-type="float">
            <text:p><text:s/>14160653 </text:p>
          </table:table-cell>
          <table:table-cell table:style-name="ce148" office:value-type="float" office:value="2054035" calcext:value-type="float">
            <text:p><text:s/>2054035 </text:p>
          </table:table-cell>
          <table:table-cell table:number-columns-repeated="2" table:style-name="ce148" office:value-type="float" office:value="1166816" calcext:value-type="float">
            <text:p><text:s/>1166816 </text:p>
          </table:table-cell>
          <table:table-cell table:style-name="ce145" office:value-type="float" office:value="8.24" calcext:value-type="float">
            <text:p>8.2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退休撫卹支出" calcext:value-type="string">
            <text:p><text:s/>退休撫卹支出 </text:p>
          </table:table-cell>
          <table:table-cell table:style-name="ce148" office:value-type="float" office:value="4002397" calcext:value-type="float">
            <text:p><text:s/>4002397 </text:p>
          </table:table-cell>
          <table:table-cell table:style-name="ce148" office:value-type="float" office:value="783000" calcext:value-type="float">
            <text:p><text:s/>783000 </text:p>
          </table:table-cell>
          <table:table-cell table:number-columns-repeated="2" table:style-name="ce148" office:value-type="float" office:value="421640" calcext:value-type="float">
            <text:p><text:s/>421640 </text:p>
          </table:table-cell>
          <table:table-cell table:style-name="ce145" office:value-type="float" office:value="10.53" calcext:value-type="float">
            <text:p>10.53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付息支出" calcext:value-type="string">
            <text:p><text:s/>債務付息支出 </text:p>
          </table:table-cell>
          <table:table-cell table:style-name="ce148" office:value-type="float" office:value="1036000" calcext:value-type="float">
            <text:p><text:s/>1036000 </text:p>
          </table:table-cell>
          <table:table-cell table:style-name="ce148" office:value-type="float" office:value="67000" calcext:value-type="float">
            <text:p><text:s/>67000 </text:p>
          </table:table-cell>
          <table:table-cell table:number-columns-repeated="3"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還本付息事務支出" calcext:value-type="string">
            <text:p><text:s/>還本付息事務支出 </text:p>
          </table:table-cell>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第二預備金" calcext:value-type="string">
            <text:p><text:s/>第二預備金 </text:p>
          </table:table-cell>
          <table:table-cell table:style-name="ce148" office:value-type="float" office:value="400000" calcext:value-type="float">
            <text:p><text:s/>400000 </text:p>
          </table:table-cell>
          <table:table-cell table:number-columns-repeated="4"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其他支出" calcext:value-type="string">
            <text:p><text:s/>其他支出 </text:p>
          </table:table-cell>
          <table:table-cell table:style-name="ce148" office:value-type="float" office:value="3438922" calcext:value-type="float">
            <text:p><text:s/>3438922 </text:p>
          </table:table-cell>
          <table:table-cell table:style-name="ce148" office:value-type="float" office:value="190825" calcext:value-type="float">
            <text:p><text:s/>190825 </text:p>
          </table:table-cell>
          <table:table-cell table:number-columns-repeated="2" table:style-name="ce148" office:value-type="float" office:value="54399" calcext:value-type="float">
            <text:p><text:s/>54399 </text:p>
          </table:table-cell>
          <table:table-cell table:style-name="ce145" office:value-type="float" office:value="1.58" calcext:value-type="float">
            <text:p>1.58 </text:p>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8" table:number-columns-repeated="4"/>
          <table:table-cell table:style-name="ce151"/>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8" table:number-columns-repeated="4"/>
          <table:table-cell table:style-name="ce151"/>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債務還本" calcext:value-type="string">
            <text:p><text:s/>債務還本 </text:p>
          </table:table-cell>
          <table:table-cell table:style-name="ce148" office:value-type="float" office:value="108200000" calcext:value-type="float">
            <text:p><text:s/>108200000 </text:p>
          </table:table-cell>
          <table:table-cell table:number-columns-repeated="3" table:style-name="ce148" office:value-type="float" office:value="10000000" calcext:value-type="float">
            <text:p><text:s/>10000000 </text:p>
          </table:table-cell>
          <table:table-cell table:style-name="ce145" office:value-type="float" office:value="9.24" calcext:value-type="float">
            <text:p>9.24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48" office:value-type="float" office:value="122590000" calcext:value-type="float">
            <text:p><text:s/>122590000 </text:p>
          </table:table-cell>
          <table:table-cell table:style-name="ce148" office:value-type="float" office:value="0" calcext:value-type="float">
            <text:p><text:s/>- </text:p>
          </table:table-cell>
          <table:table-cell table:number-columns-repeated="2" table:style-name="ce148" office:value-type="float" office:value="10000000" calcext:value-type="float">
            <text:p><text:s/>10000000 </text:p>
          </table:table-cell>
          <table:table-cell table:style-name="ce145" office:value-type="float" office:value="8.16" calcext:value-type="float">
            <text:p>8.16 </text:p>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8" table:number-columns-repeated="4"/>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8"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8" table:formula="of:=[.C8]-[.C21]-[.C59]+[.C60]" office:value-type="float" office:value="0" calcext:value-type="float">
            <text:p><text:s/>- </text:p>
          </table:table-cell>
          <table:table-cell table:style-name="ce148" table:formula="of:=[.D8]-[.D21]-[.D59]+[.D60]" office:value-type="float" office:value="-26683920" calcext:value-type="float">
            <text:p>-26683920 </text:p>
          </table:table-cell>
          <table:table-cell table:style-name="ce148" table:formula="of:=[.E8]-[.E21]-[.E59]+[.E60]" office:value-type="float" office:value="-11041274" calcext:value-type="float">
            <text:p>-11041274 </text:p>
          </table:table-cell>
          <table:table-cell table:style-name="ce148" table:formula="of:=[.F8]-[.F21]-[.F59]+[.F60]" office:value-type="float" office:value="-11041274" calcext:value-type="float">
            <text:p>-11041274 </text:p>
          </table:table-cell>
          <table:table-cell table:style-name="ce153"/>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乙、特別預算部分：" calcext:value-type="string">
            <text:p><text:s/>乙、特別預算部分： </text:p>
          </table:table-cell>
          <table:table-cell table:style-name="ce139"/>
          <table:table-cell table:style-name="ce163"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一、收入" calcext:value-type="string">
            <text:p><text:s/>　一、收入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二、支出" calcext:value-type="string">
            <text:p><text:s/>　二、支出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三、融資調度部份" calcext:value-type="string">
            <text:p><text:s text:c="3"/>三、融資調度部份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公債及賒借收入" calcext:value-type="string">
            <text:p><text:s/>公債及賒借收入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table:table-cell table:style-name="ce139" office:value-type="string" office:string-value="移用以前年度歲計賸餘" calcext:value-type="string">
            <text:p><text:s/>移用以前年度歲計賸餘 </text:p>
          </table:table-cell>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四、餘（＋）絀（－）" calcext:value-type="string">
            <text:p><text:s/>　四、餘（＋）絀（－）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5">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丙、以前年度部分" calcext:value-type="string">
            <text:p><text:s/>丙、以前年度部分 </text:p>
          </table:table-cell>
          <table:table-cell table:style-name="ce139"/>
          <table:table-cell table:style-name="ce149" table:number-columns-repeated="4"/>
          <table:table-cell/>
          <table:table-cell table:style-name="ce146"/>
          <table:table-cell table:style-name="ce147"/>
          <table:table-cell table:style-name="ce177"/>
          <table:table-cell table:number-columns-repeated="1014"/>
        </table:table-row>
        <table:table-row table:style-name="ro3">
          <table:table-cell office:value-type="string" office:string-value="　一、以前年度收入" calcext:value-type="string">
            <text:p><text:s/>　一、以前年度收入 </text:p>
          </table:table-cell>
          <table:table-cell table:style-name="ce139"/>
          <table:table-cell table:style-name="ce148" office:value-type="float" office:value="4309870" calcext:value-type="float">
            <text:p><text:s/>4309870 </text:p>
          </table:table-cell>
          <table:table-cell table:style-name="ce148" office:value-type="float" office:value="71348" calcext:value-type="float">
            <text:p><text:s/>71348 </text:p>
          </table:table-cell>
          <table:table-cell table:number-columns-repeated="2" table:style-name="ce148" office:value-type="float" office:value="-11524" calcext:value-type="float">
            <text:p>-11524 </text:p>
          </table:table-cell>
          <table:table-cell table:style-name="ce145" office:value-type="float" office:value="-0.27" calcext:value-type="float">
            <text:p>-0.27 </text:p>
          </table:table-cell>
          <table:table-cell table:style-name="ce146"/>
          <table:table-cell table:style-name="ce147"/>
          <table:table-cell table:style-name="ce177"/>
          <table:table-cell table:number-columns-repeated="1014"/>
        </table:table-row>
        <table:table-row table:style-name="ro3">
          <table:table-cell office:value-type="string" office:string-value="　二、以前年度支出" calcext:value-type="string">
            <text:p><text:s/>　二、以前年度支出 </text:p>
          </table:table-cell>
          <table:table-cell table:style-name="ce139"/>
          <table:table-cell table:style-name="ce148" office:value-type="float" office:value="6306039" calcext:value-type="float">
            <text:p><text:s/>6306039 </text:p>
          </table:table-cell>
          <table:table-cell table:style-name="ce148" office:value-type="float" office:value="56437" calcext:value-type="float">
            <text:p><text:s/>56437 </text:p>
          </table:table-cell>
          <table:table-cell table:number-columns-repeated="2" table:style-name="ce148" office:value-type="float" office:value="24200" calcext:value-type="float">
            <text:p><text:s/>24200 </text:p>
          </table:table-cell>
          <table:table-cell table:style-name="ce164" office:value-type="float" office:value="0.38" calcext:value-type="float">
            <text:p>0.38 </text:p>
          </table:table-cell>
          <table:table-cell table:style-name="ce146"/>
          <table:table-cell table:style-name="ce147"/>
          <table:table-cell table:style-name="ce177"/>
          <table:table-cell table:number-columns-repeated="1014"/>
        </table:table-row>
        <table:table-row table:style-name="ro3">
          <table:table-cell office:value-type="string" office:string-value="  三、以前年度公債及賒借收入" calcext:value-type="string">
            <text:p><text:s text:c="3"/>三、以前年度公債及賒借收入 </text:p>
          </table:table-cell>
          <table:table-cell table:style-name="ce139"/>
          <table:table-cell table:style-name="ce148" table:number-columns-repeated="4"/>
          <table:table-cell table:style-name="ce153"/>
          <table:table-cell table:style-name="ce146"/>
          <table:table-cell table:style-name="ce147"/>
          <table:table-cell table:style-name="ce177"/>
          <table:table-cell table:number-columns-repeated="1014"/>
        </table:table-row>
        <table:table-row table:style-name="ro3">
          <table:table-cell office:value-type="string" office:string-value="  四、以前年度債務還本" calcext:value-type="string">
            <text:p><text:s text:c="3"/>四、以前年度債務還本 </text:p>
          </table:table-cell>
          <table:table-cell table:style-name="ce139"/>
          <table:table-cell table:number-columns-repeated="5" table:style-name="ce148" office:value-type="float" office:value="0" calcext:value-type="float">
            <text:p><text:s/>- </text:p>
          </table:table-cell>
          <table:table-cell table:style-name="ce146"/>
          <table:table-cell table:style-name="ce147"/>
          <table:table-cell table:style-name="ce177"/>
          <table:table-cell table:number-columns-repeated="1014"/>
        </table:table-row>
        <table:table-row table:style-name="ro3">
          <table:table-cell/>
          <table:table-cell table:style-name="ce139"/>
          <table:table-cell table:style-name="ce149" table:number-columns-repeated="4"/>
          <table:table-cell table:style-name="ce150"/>
          <table:table-cell table:style-name="ce165"/>
          <table:table-cell table:style-name="ce147"/>
          <table:table-cell table:style-name="ce177"/>
          <table:table-cell table:number-columns-repeated="1014"/>
        </table:table-row>
        <table:table-row table:style-name="ro3">
          <table:table-cell/>
          <table:table-cell table:style-name="ce139"/>
          <table:table-cell table:style-name="ce149" table:number-columns-repeated="2"/>
          <table:table-cell table:style-name="ce150"/>
          <table:table-cell table:style-name="ce149"/>
          <table:table-cell table:style-name="ce150"/>
          <table:table-cell table:style-name="ce165"/>
          <table:table-cell table:style-name="ce147"/>
          <table:table-cell table:style-name="ce177"/>
          <table:table-cell table:number-columns-repeated="1014"/>
        </table:table-row>
        <table:table-row table:style-name="ro3">
          <table:table-cell table:style-name="ce133"/>
          <table:table-cell table:style-name="ce158"/>
          <table:table-cell table:style-name="ce159" table:number-columns-repeated="4"/>
          <table:table-cell table:style-name="ce158"/>
          <table:table-cell table:style-name="ce160"/>
          <table:table-cell table:style-name="ce147"/>
          <table:table-cell table:style-name="ce177"/>
          <table:table-cell table:number-columns-repeated="1014"/>
        </table:table-row>
        <table:table-row table:style-name="ro3" table:number-rows-repeated="2">
          <table:table-cell table:number-columns-repeated="8"/>
          <table:table-cell table:style-name="ce147"/>
          <table:table-cell table:style-name="ce177"/>
          <table:table-cell table:number-columns-repeated="1014"/>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table>
      <table:table table:name="編製說明" table:style-name="ta5">
        <table:table-column table:style-name="co25" table:default-cell-style-name="ce451"/>
        <table:table-column table:style-name="co26" table:default-cell-style-name="ce451"/>
        <table:table-column table:style-name="co15" table:number-columns-repeated="1022" table:default-cell-style-name="ce451"/>
        <table:table-row table:style-name="ro8">
          <table:table-cell table:style-name="ce188" office:value-type="string" calcext:value-type="string" table:number-columns-spanned="2" table:number-rows-spanned="1">
            <text:p>新北市總決算歲入來源別編製說明</text:p>
          </table:table-cell>
          <table:covered-table-cell/>
          <table:table-cell table:style-name="ce181" table:number-columns-repeated="1022"/>
        </table:table-row>
        <table:table-row table:style-name="ro3">
          <table:table-cell table:style-name="ce182" table:number-columns-repeated="2"/>
          <table:table-cell table:number-columns-repeated="1022"/>
        </table:table-row>
        <table:table-row table:style-name="ro9">
          <table:table-cell table:style-name="ce184" office:value-type="string" calcext:value-type="string">
            <text:p>一、統計範圍及對象：凡編列歲入決算之本市各機關均為統計對象。</text:p>
          </table:table-cell>
          <table:table-cell table:style-name="ce185"/>
          <table:table-cell table:number-columns-repeated="1022"/>
        </table:table-row>
        <table:table-row table:style-name="ro9">
          <table:table-cell table:style-name="ce184" office:value-type="string" calcext:value-type="string">
            <text:p>二、統計標準時間：年報以每年<text:span text:style-name="T1">1</text:span>月<text:span text:style-name="T1">1</text:span>日至<text:span text:style-name="T1">12</text:span>月<text:span text:style-name="T1">31</text:span>日止之事實為準。</text:p>
          </table:table-cell>
          <table:table-cell table:style-name="ce185"/>
          <table:table-cell table:number-columns-repeated="1022"/>
        </table:table-row>
        <table:table-row table:style-name="ro9">
          <table:table-cell table:style-name="ce184" office:value-type="string" calcext:value-type="string">
            <text:p>三、分類標準：</text:p>
          </table:table-cell>
          <table:table-cell table:style-name="ce185"/>
          <table:table-cell table:number-columns-repeated="1022"/>
        </table:table-row>
        <table:table-row table:style-name="ro9">
          <table:table-cell table:style-name="ce186" office:value-type="string" calcext:value-type="string">
            <text:p>(一)</text:p>
          </table:table-cell>
          <table:table-cell table:style-name="ce184" office:value-type="string" calcext:value-type="string">
            <text:p>縱行項目以預算數<text:span text:style-name="T1">(</text:span>追加減後<text:span text:style-name="T1">)</text:span>、原列決算數、決算審定數、決算審定數與預算數之比較增減分類。</text:p>
          </table:table-cell>
          <table:table-cell table:number-columns-repeated="1022"/>
        </table:table-row>
        <table:table-row table:style-name="ro9">
          <table:table-cell table:style-name="ce186" office:value-type="string" calcext:value-type="string">
            <text:p>(二)</text:p>
          </table:table-cell>
          <table:table-cell table:style-name="ce184" office:value-type="string" calcext:value-type="string">
            <text:p>横列項目以歲入來源別分類。</text:p>
          </table:table-cell>
          <table:table-cell table:number-columns-repeated="1022"/>
        </table:table-row>
        <table:table-row table:style-name="ro9">
          <table:table-cell table:style-name="ce184" office:value-type="string" calcext:value-type="string">
            <text:p>四、統計項目定義：各歲入來源別之科目定義與預算及會計上所用之科目定義相同。</text:p>
          </table:table-cell>
          <table:table-cell table:style-name="ce185"/>
          <table:table-cell table:number-columns-repeated="1022"/>
        </table:table-row>
        <table:table-row table:style-name="ro9">
          <table:table-cell table:style-name="ce187" office:value-type="string" calcext:value-type="string">
            <text:p>五、資料蒐集方法及編製程序：由新北市政府主計處會計決算科根據審計部新北市審計處編製之新北市總決算審核報告編製。</text:p>
          </table:table-cell>
          <table:table-cell table:style-name="ce185"/>
          <table:table-cell table:number-columns-repeated="1022"/>
        </table:table-row>
        <table:table-row table:style-name="ro9">
          <table:table-cell table:style-name="ce187" office:value-type="string" calcext:value-type="string">
            <text:p>六、編送對象：本表編製1份，應於規定期限內由網際網路線上傳送至新北市政府公務統計行政管理系統。</text:p>
          </table:table-cell>
          <table:table-cell table:style-name="ce184"/>
          <table:table-cell table:number-columns-repeated="1022"/>
        </table:table-row>
        <table:table-row table:style-name="ro3">
          <table:table-cell table:style-name="ce184"/>
          <table:table-cell table:number-columns-repeated="1023"/>
        </table:table-row>
        <table:table-row table:style-name="ro10" table:number-rows-repeated="1048564">
          <table:table-cell table:number-columns-repeated="1024"/>
        </table:table-row>
        <table:table-row table:style-name="ro10">
          <table:table-cell table:number-columns-repeated="1024"/>
        </table:table-row>
        <table:named-expressions>
          <table:named-range table:name="Print_Area" table:base-cell-address="$編製說明.$A$1" table:cell-range-address="編製說明.$A$1:編製說明.$B$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loext:min-decimal-places="2" number:min-integer-digits="1" number:grouping="true"/>
      <number:text> </number:text>
    </number:currency-style>
    <number:currency-style style:name="N144P1" style:volatile="true">
      <number:text>-</number:text>
      <number:currency-symbol>$</number:currency-symbol>
      <number:number number:decimal-places="2" loext:min-decimal-places="2" number:min-integer-digits="1" number:grouping="true"/>
      <number:text> </number:text>
    </number:currency-style>
    <number:currency-style style:name="N144P2" style:volatile="true">
      <number:currency-symbol>$</number:currency-symbol>
      <number:text>-</number:text>
      <number:number number:decimal-places="0" loext: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currency-style style:name="N141">
      <number:currency-symbol>$</number:currency-symbol>
      <number:number number:decimal-places="2" loext:min-decimal-places="2" number:min-integer-digits="1" number:grouping="true"/>
      <number:text> </number:text>
    </number:currency-style>
    <number:currency-style style:name="N142">
      <number:text>-</number:text>
      <number:currency-symbol>$</number:currency-symbol>
      <number:number number:decimal-places="2" loext:min-decimal-places="2" number:min-integer-digits="1" number:grouping="true"/>
      <number:text> </number:text>
    </number:currency-style>
    <number:currency-style style:name="N143">
      <number:currency-symbol>$</number:currency-symbol>
      <number:text>-</number:text>
      <number:number number:decimal-places="0" loext:min-decimal-places="0" number:min-integer-digits="2"/>
      <number:text> </number:text>
    </number:currency-style>
    <number:number-style style:name="N145">
      <number:text> </number:text>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P0" style:volatile="true">
      <number:text> </number:text>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number-style style:name="N149">
      <number:text> -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text> </number:text>
    </number:number-style>
    <number:number-style style:name="N152">
      <number:text> </number:text>
      <number:number number:decimal-places="3" loext:min-decimal-places="3" number:min-integer-digits="1" number:grouping="true"/>
      <number:text> </number:text>
    </number:number-style>
    <number:number-style style:name="N153">
      <number:text>-</number:text>
      <number:number number:decimal-places="3" loext:min-decimal-places="3" number:min-integer-digits="1" number:grouping="true"/>
      <number:text> </number:text>
    </number:number-style>
    <number:number-style style:name="N154P0" style:volatile="true">
      <number:text> </number:text>
      <number:number number:decimal-places="3" loext:min-decimal-places="3" number:min-integer-digits="1" number:grouping="true"/>
      <number:text> </number:text>
    </number:number-style>
    <number:number-style style:name="N154P1" style:volatile="true">
      <number:text>-</number:text>
      <number:number number:decimal-places="3" loext:min-decimal-places="3" number:min-integer-digits="1" number:grouping="true"/>
      <number:text> </number:text>
    </number:number-style>
    <number:number-style style:name="N154P2" style:volatile="true">
      <number:text>-</number:text>
      <number:number number:decimal-places="0" loext: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 style:family="table-cell" style:parent-style-name="Default" style:data-style-name="N140">
      <style:table-cell-properties fo:background-color="transparent" style:vertical-align="automatic"/>
    </style:style>
    <style:style style:name="千分位_20_2" style:display-name="千分位 2" style:family="table-cell" style:parent-style-name="Default" style:data-style-name="N140">
      <style:table-cell-properties fo:background-color="transparent" style:vertical-align="automatic"/>
    </style:style>
    <style:style style:name="千分位_20_2_20_2" style:display-name="千分位 2 2" style:family="table-cell" style:parent-style-name="Default" style:data-style-name="N140"/>
    <style:style style:name="千分位_20_2_20_3" style:display-name="千分位 2 3" style:family="table-cell" style:parent-style-name="Default" style:data-style-name="N140"/>
    <style:style style:name="千分位_20_2_20_4" style:display-name="千分位 2 4" style:family="table-cell" style:parent-style-name="Default" style:data-style-name="N140"/>
    <style:style style:name="千分位_20_2_20_5" style:display-name="千分位 2 5" style:family="table-cell" style:parent-style-name="Default" style:data-style-name="N140"/>
    <style:style style:name="百分比" style:family="table-cell" style:parent-style-name="Default" style:data-style-name="N10">
      <style:table-cell-properties fo:background-color="transparent" style:vertical-align="automatic"/>
    </style:style>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百分比_20_4" style:display-name="百分比 4" style:family="table-cell" style:parent-style-name="Default" style:data-style-name="N10"/>
    <style:style style:name="百分比_20_5" style:display-name="百分比 5" style:family="table-cell" style:parent-style-name="Default" style:data-style-name="N10"/>
    <style:style style:name="貨幣" style:family="table-cell" style:parent-style-name="Default" style:data-style-name="N144">
      <style:table-cell-properties fo:background-color="transparent" style:vertical-align="automatic"/>
    </style:style>
    <style:style style:name="貨幣_20_2" style:display-name="貨幣 2" style:family="table-cell" style:parent-style-name="Default" style:data-style-name="N144"/>
    <style:style style:name="貨幣_20_3" style:display-name="貨幣 3" style:family="table-cell" style:parent-style-name="Default" style:data-style-name="N144"/>
    <style:style style:name="貨幣_20_4" style:display-name="貨幣 4" style:family="table-cell" style:parent-style-name="Default" style:data-style-name="N144"/>
    <style:style style:name="貨幣_20_5" style:display-name="貨幣 5" style:family="table-cell" style:parent-style-name="Default" style:data-style-name="N14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7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1">0000/00/00</text:date>, <text:time style:data-style-name="N2" text:time-value="14:25:43.59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text:p><text:sheet-name>???</text:sheet-name></text:p>
      </style:header>
      <style:header-left style:display="false"/>
      <style:footer>
        <text:p>頁 <text:page-number>1</text:page-number></text:p>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羅珮玲</meta:initial-creator>
    <meta:creation-date>2017-01-25T01:48:44Z</meta:creation-date>
    <dc:date>2022-03-11T14:26:17.568000000</dc:date>
    <meta:print-date>2020-08-24T09:13:37Z</meta:print-date>
    <meta:editing-cycles>8</meta:editing-cycles>
    <meta:editing-duration>PT10M21S</meta:editing-duration>
    <meta:document-statistic meta:table-count="13" meta:cell-count="3719" meta:object-count="0"/>
  </office:meta>
</office:document-meta>
</file>