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33">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6.00604166666667cm"/>
    </style:style>
    <style:style style:name="co3" style:family="table-column">
      <style:table-column-properties fo:break-before="auto" style:column-width="4.60375cm"/>
    </style:style>
    <style:style style:name="co4" style:family="table-column">
      <style:table-column-properties fo:break-before="auto" style:column-width="4.39208333333333cm" style:use-optimal-column-width="true"/>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4.57729166666667cm"/>
    </style:style>
    <style:style style:name="co8" style:family="table-column">
      <style:table-column-properties fo:break-before="auto" style:column-width="1.905cm"/>
    </style:style>
    <style:style style:name="co9" style:family="table-column">
      <style:table-column-properties fo:break-before="auto" style:column-width="1.666875cm"/>
    </style:style>
    <style:style style:name="co10" style:family="table-column">
      <style:table-column-properties fo:break-before="auto" style:column-width="26.035cm"/>
    </style:style>
    <style:style style:name="ro1" style:family="table-row">
      <style:table-row-properties style:row-height="2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0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4" table:default-cell-style-name="ce1"/>
        <table:table-column table:style-name="co8" table:number-columns-repeated="16373" table:default-cell-style-name="ce1"/>
        <table:table-row table:style-name="ro1">
          <table:table-cell office:value-type="string" table:number-columns-spanned="2" table:number-rows-spanned="1" table:style-name="ce37">
            <text:p>公開類</text:p>
          </table:table-cell>
          <table:covered-table-cell/>
          <table:table-cell table:number-columns-repeated="5" table:style-name="ce1"/>
          <table:table-cell office:value-type="string" table:style-name="ce23">
            <text:p>編製機關</text:p>
          </table:table-cell>
          <table:table-cell office:value-type="string" table:style-name="ce23">
            <text:p>新北市政府主計處</text:p>
          </table:table-cell>
          <table:table-cell table:number-columns-repeated="16375" table:style-name="ce1"/>
        </table:table-row>
        <table:table-row table:style-name="ro1">
          <table:table-cell office:value-type="string" table:number-columns-spanned="2" table:number-rows-spanned="1" table:style-name="ce37">
            <text:p>年　報</text:p>
          </table:table-cell>
          <table:covered-table-cell/>
          <table:table-cell office:value-type="string" table:style-name="ce2">
            <text:p>次年9月15日前編報</text:p>
          </table:table-cell>
          <table:table-cell table:number-columns-repeated="3" table:style-name="ce2"/>
          <table:table-cell table:style-name="ce25"/>
          <table:table-cell office:value-type="string" table:style-name="ce23">
            <text:p>表　　號</text:p>
          </table:table-cell>
          <table:table-cell office:value-type="string" table:style-name="ce26">
            <text:p>2090100200102</text:p>
          </table:table-cell>
          <table:table-cell table:number-columns-repeated="16375" table:style-name="ce1"/>
        </table:table-row>
        <table:table-row table:style-name="ro2">
          <table:table-cell office:value-type="string" table:number-columns-spanned="9" table:number-rows-spanned="1" table:style-name="ce38">
            <text:p>新北市總決算歲入來源別</text:p>
          </table:table-cell>
          <table:covered-table-cell table:number-columns-repeated="8"/>
          <table:table-cell table:style-name="ce4"/>
          <table:table-cell table:number-columns-repeated="16374" table:style-name="ce1"/>
        </table:table-row>
        <table:table-row table:style-name="ro1">
          <table:table-cell office:value-type="string" table:number-columns-spanned="8" table:number-rows-spanned="1" table:style-name="ce39">
            <text:p>　　　　　　　　　　　中華民國　110　年度</text:p>
          </table:table-cell>
          <table:covered-table-cell table:number-columns-repeated="7"/>
          <table:table-cell office:value-type="string" table:style-name="ce3">
            <text:p>單位：新臺幣元</text:p>
          </table:table-cell>
          <table:table-cell table:style-name="ce4"/>
          <table:table-cell table:number-columns-repeated="16374" table:style-name="ce1"/>
        </table:table-row>
        <table:table-row table:style-name="ro3">
          <table:table-cell office:value-type="string" table:number-columns-spanned="2" table:number-rows-spanned="2" table:style-name="ce40">
            <text:p>科　　目</text:p>
          </table:table-cell>
          <table:covered-table-cell/>
          <table:table-cell office:value-type="string" table:number-columns-spanned="1" table:number-rows-spanned="2" table:style-name="ce37">
            <text:p>預算數</text:p>
          </table:table-cell>
          <table:table-cell office:value-type="string" table:number-columns-spanned="1" table:number-rows-spanned="2" table:style-name="ce37">
            <text:p>原列決算數</text:p>
          </table:table-cell>
          <table:table-cell office:value-type="string" table:number-columns-spanned="4" table:number-rows-spanned="1" table:style-name="ce37">
            <text:p>決　　　　算　　　　審　　　　定　　　　數</text:p>
          </table:table-cell>
          <table:covered-table-cell table:number-columns-repeated="3"/>
          <table:table-cell office:value-type="string" table:number-columns-spanned="1" table:number-rows-spanned="2" table:style-name="ce50">
            <text:p>決算審定數與預算數之比較增減</text:p>
          </table:table-cell>
          <table:table-cell table:style-name="ce4"/>
          <table:table-cell table:number-columns-repeated="16374" table:style-name="ce1"/>
        </table:table-row>
        <table:table-row table:style-name="ro3">
          <table:covered-table-cell/>
          <table:covered-table-cell/>
          <table:covered-table-cell/>
          <table:covered-table-cell/>
          <table:table-cell office:value-type="string" table:style-name="ce23">
            <text:p>實現數</text:p>
          </table:table-cell>
          <table:table-cell office:value-type="string" table:style-name="ce23">
            <text:p>應收數</text:p>
          </table:table-cell>
          <table:table-cell office:value-type="string" table:style-name="ce23">
            <text:p>保留數</text:p>
          </table:table-cell>
          <table:table-cell office:value-type="string" table:style-name="ce23">
            <text:p>合計</text:p>
          </table:table-cell>
          <table:covered-table-cell/>
          <table:table-cell table:style-name="ce4"/>
          <table:table-cell table:number-columns-repeated="16374" table:style-name="ce1"/>
        </table:table-row>
        <table:table-row table:style-name="ro3">
          <table:table-cell office:value-type="string" table:style-name="ce4">
            <text:p>總計</text:p>
          </table:table-cell>
          <table:table-cell table:style-name="ce7"/>
          <table:table-cell office:value-type="float" office:value="165002552000" table:style-name="ce30">
            <text:p>165,002,552,000<text:s/></text:p>
          </table:table-cell>
          <table:table-cell office:value-type="float" office:value="172551733269" table:style-name="ce30">
            <text:p>172,551,733,269<text:s/></text:p>
          </table:table-cell>
          <table:table-cell office:value-type="float" office:value="169872147298" table:style-name="ce30">
            <text:p>169,872,147,298<text:s/></text:p>
          </table:table-cell>
          <table:table-cell office:value-type="float" office:value="2678745971" table:style-name="ce30">
            <text:p>2,678,745,971<text:s/></text:p>
          </table:table-cell>
          <table:table-cell office:value-type="float" office:value="840000" table:style-name="ce30">
            <text:p>840,000<text:s/></text:p>
          </table:table-cell>
          <table:table-cell office:value-type="float" office:value="172551733269" table:formula="of:=[.E7]+[.F7]+[.G7]" table:style-name="ce30">
            <text:p>172,551,733,269<text:s/></text:p>
          </table:table-cell>
          <table:table-cell office:value-type="float" office:value="7549181269" table:formula="of:=[.H7]-[.C7]" table:style-name="ce30">
            <text:p>7,549,181,269<text:s/></text:p>
          </table:table-cell>
          <table:table-cell table:style-name="ce27"/>
          <table:table-cell table:style-name="ce6"/>
          <table:table-cell table:number-columns-repeated="16373" table:style-name="ce5"/>
        </table:table-row>
        <table:table-row table:style-name="ro3">
          <table:table-cell office:value-type="string" table:style-name="ce4">
            <text:p>稅課收入</text:p>
          </table:table-cell>
          <table:table-cell table:style-name="ce7"/>
          <table:table-cell office:value-type="float" office:value="97829645000" table:style-name="ce31">
            <text:p><text:s/>97,829,645,000<text:s/></text:p>
          </table:table-cell>
          <table:table-cell office:value-type="float" office:value="107507182550" table:style-name="ce31">
            <text:p><text:s/>107,507,182,550<text:s/></text:p>
          </table:table-cell>
          <table:table-cell office:value-type="float" office:value="107395334113" table:style-name="ce31">
            <text:p><text:s/>107,395,334,113<text:s/></text:p>
          </table:table-cell>
          <table:table-cell office:value-type="float" office:value="111848437" table:style-name="ce31">
            <text:p><text:s/>111,848,437<text:s/></text:p>
          </table:table-cell>
          <table:table-cell office:value-type="float" office:value="0" table:style-name="ce24">
            <text:p><text:s/>-<text:s/></text:p>
          </table:table-cell>
          <table:table-cell office:value-type="float" office:value="107507182550" table:formula="of:=[.E8]+[.F8]+[.G8]" table:style-name="ce31">
            <text:p><text:s/>107,507,182,550<text:s/></text:p>
          </table:table-cell>
          <table:table-cell office:value-type="float" office:value="9677537550" table:formula="of:=[.H8]-[.C8]" table:style-name="ce32">
            <text:p>9,677,537,550<text:s/></text:p>
          </table:table-cell>
          <table:table-cell table:style-name="ce27"/>
          <table:table-cell table:style-name="ce6"/>
          <table:table-cell table:number-columns-repeated="16373" table:style-name="ce5"/>
        </table:table-row>
        <table:table-row table:style-name="ro3">
          <table:table-cell table:style-name="ce4"/>
          <table:table-cell office:value-type="string" table:style-name="ce7">
            <text:p>土地稅</text:p>
          </table:table-cell>
          <table:table-cell office:value-type="float" office:value="33660445000" table:style-name="ce31">
            <text:p><text:s/>33,660,445,000<text:s/></text:p>
          </table:table-cell>
          <table:table-cell office:value-type="float" office:value="40210809385" table:style-name="ce31">
            <text:p><text:s/>40,210,809,385<text:s/></text:p>
          </table:table-cell>
          <table:table-cell office:value-type="float" office:value="40210809385" table:style-name="ce31">
            <text:p><text:s/>40,210,809,385<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40210809385" table:formula="of:=[.E9]+[.F9]+[.G9]" table:style-name="ce31">
            <text:p><text:s/>40,210,809,385<text:s/></text:p>
          </table:table-cell>
          <table:table-cell office:value-type="float" office:value="6550364385" table:formula="of:=[.H9]-[.C9]" table:style-name="ce32">
            <text:p>6,550,364,385<text:s/></text:p>
          </table:table-cell>
          <table:table-cell table:style-name="ce27"/>
          <table:table-cell table:style-name="ce6"/>
          <table:table-cell table:number-columns-repeated="16373" table:style-name="ce5"/>
        </table:table-row>
        <table:table-row table:style-name="ro3">
          <table:table-cell table:style-name="ce8"/>
          <table:table-cell office:value-type="string" table:style-name="ce7">
            <text:p>房屋稅</text:p>
          </table:table-cell>
          <table:table-cell office:value-type="float" office:value="12952000000" table:style-name="ce31">
            <text:p><text:s/>12,952,000,000<text:s/></text:p>
          </table:table-cell>
          <table:table-cell office:value-type="float" office:value="13539271253" table:style-name="ce31">
            <text:p><text:s/>13,539,271,253<text:s/></text:p>
          </table:table-cell>
          <table:table-cell office:value-type="float" office:value="13539271253" table:style-name="ce31">
            <text:p><text:s/>13,539,271,253<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13539271253" table:formula="of:=[.E10]+[.F10]+[.G10]" table:style-name="ce31">
            <text:p><text:s/>13,539,271,253<text:s/></text:p>
          </table:table-cell>
          <table:table-cell office:value-type="float" office:value="587271253" table:formula="of:=[.H10]-[.C10]" table:style-name="ce32">
            <text:p>587,271,253<text:s/></text:p>
          </table:table-cell>
          <table:table-cell table:style-name="ce4"/>
          <table:table-cell table:style-name="ce6"/>
          <table:table-cell table:number-columns-repeated="16373"/>
        </table:table-row>
        <table:table-row table:style-name="ro3">
          <table:table-cell table:style-name="ce8"/>
          <table:table-cell office:value-type="string" table:style-name="ce7">
            <text:p>使用牌照稅</text:p>
          </table:table-cell>
          <table:table-cell office:value-type="float" office:value="9100000000" table:style-name="ce31">
            <text:p><text:s/>9,100,000,000<text:s/></text:p>
          </table:table-cell>
          <table:table-cell office:value-type="float" office:value="9241022043" table:style-name="ce31">
            <text:p><text:s/>9,241,022,043<text:s/></text:p>
          </table:table-cell>
          <table:table-cell office:value-type="float" office:value="9241022043" table:style-name="ce31">
            <text:p><text:s/>9,241,022,043<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9241022043" table:formula="of:=[.E11]+[.F11]+[.G11]" table:style-name="ce31">
            <text:p><text:s/>9,241,022,043<text:s/></text:p>
          </table:table-cell>
          <table:table-cell office:value-type="float" office:value="141022043" table:formula="of:=[.H11]-[.C11]" table:style-name="ce32">
            <text:p>141,022,043<text:s/></text:p>
          </table:table-cell>
          <table:table-cell table:style-name="ce4"/>
          <table:table-cell table:style-name="ce6"/>
          <table:table-cell table:number-columns-repeated="16373"/>
        </table:table-row>
        <table:table-row table:style-name="ro3">
          <table:table-cell table:style-name="ce8"/>
          <table:table-cell office:value-type="string" table:style-name="ce7">
            <text:p>契稅</text:p>
          </table:table-cell>
          <table:table-cell office:value-type="float" office:value="2863000000" table:style-name="ce31">
            <text:p><text:s/>2,863,000,000<text:s/></text:p>
          </table:table-cell>
          <table:table-cell office:value-type="float" office:value="3893908980" table:style-name="ce31">
            <text:p><text:s/>3,893,908,980<text:s/></text:p>
          </table:table-cell>
          <table:table-cell office:value-type="float" office:value="3893908980" table:style-name="ce31">
            <text:p><text:s/>3,893,908,980<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3893908980" table:formula="of:=[.E12]+[.F12]+[.G12]" table:style-name="ce31">
            <text:p><text:s/>3,893,908,980<text:s/></text:p>
          </table:table-cell>
          <table:table-cell office:value-type="float" office:value="1030908980" table:formula="of:=[.H12]-[.C12]" table:style-name="ce32">
            <text:p>1,030,908,980<text:s/></text:p>
          </table:table-cell>
          <table:table-cell table:style-name="ce4"/>
          <table:table-cell table:style-name="ce6"/>
          <table:table-cell table:number-columns-repeated="16373"/>
        </table:table-row>
        <table:table-row table:style-name="ro3">
          <table:table-cell table:style-name="ce8"/>
          <table:table-cell office:value-type="string" table:style-name="ce7">
            <text:p>印花稅</text:p>
          </table:table-cell>
          <table:table-cell office:value-type="float" office:value="1174000000" table:style-name="ce31">
            <text:p><text:s/>1,174,000,000<text:s/></text:p>
          </table:table-cell>
          <table:table-cell office:value-type="float" office:value="1484814126" table:style-name="ce31">
            <text:p><text:s/>1,484,814,126<text:s/></text:p>
          </table:table-cell>
          <table:table-cell office:value-type="float" office:value="1484814126" table:style-name="ce31">
            <text:p><text:s/>1,484,814,126<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1484814126" table:formula="of:=[.E13]+[.F13]+[.G13]" table:style-name="ce31">
            <text:p><text:s/>1,484,814,126<text:s/></text:p>
          </table:table-cell>
          <table:table-cell office:value-type="float" office:value="310814126" table:formula="of:=[.H13]-[.C13]" table:style-name="ce32">
            <text:p>310,814,126<text:s/></text:p>
          </table:table-cell>
          <table:table-cell table:style-name="ce4"/>
          <table:table-cell table:style-name="ce6"/>
          <table:table-cell table:number-columns-repeated="16373"/>
        </table:table-row>
        <table:table-row table:style-name="ro3">
          <table:table-cell table:style-name="ce8"/>
          <table:table-cell office:value-type="string" table:style-name="ce7">
            <text:p>娛樂稅</text:p>
          </table:table-cell>
          <table:table-cell office:value-type="float" office:value="284000000" table:style-name="ce31">
            <text:p><text:s/>284,000,000<text:s/></text:p>
          </table:table-cell>
          <table:table-cell office:value-type="float" office:value="225689031" table:style-name="ce31">
            <text:p><text:s/>225,689,031<text:s/></text:p>
          </table:table-cell>
          <table:table-cell office:value-type="float" office:value="225689031" table:style-name="ce31">
            <text:p><text:s/>225,689,031<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225689031" table:formula="of:=[.E14]+[.F14]+[.G14]" table:style-name="ce31">
            <text:p><text:s/>225,689,031<text:s/></text:p>
          </table:table-cell>
          <table:table-cell office:value-type="float" office:value="-58310969" table:formula="of:=[.H14]-[.C14]" table:style-name="ce32">
            <text:p>-58,310,969<text:s/></text:p>
          </table:table-cell>
          <table:table-cell table:style-name="ce4"/>
          <table:table-cell table:style-name="ce6"/>
          <table:table-cell table:number-columns-repeated="16373"/>
        </table:table-row>
        <table:table-row table:style-name="ro3">
          <table:table-cell table:style-name="ce4"/>
          <table:table-cell office:value-type="string" table:style-name="ce7">
            <text:p>遺產及贈與稅</text:p>
          </table:table-cell>
          <table:table-cell office:value-type="float" office:value="2240528000" table:style-name="ce31">
            <text:p><text:s/>2,240,528,000<text:s/></text:p>
          </table:table-cell>
          <table:table-cell office:value-type="float" office:value="3083853009" table:style-name="ce31">
            <text:p><text:s/>3,083,853,009<text:s/></text:p>
          </table:table-cell>
          <table:table-cell office:value-type="float" office:value="3083853009" table:style-name="ce31">
            <text:p><text:s/>3,083,853,00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083853009" table:formula="of:=[.E15]+[.F15]+[.G15]" table:style-name="ce31">
            <text:p><text:s/>3,083,853,009<text:s/></text:p>
          </table:table-cell>
          <table:table-cell office:value-type="float" office:value="843325009" table:formula="of:=[.H15]-[.C15]" table:style-name="ce32">
            <text:p>843,325,009<text:s/></text:p>
          </table:table-cell>
          <table:table-cell table:style-name="ce4"/>
          <table:table-cell table:style-name="ce6"/>
          <table:table-cell table:number-columns-repeated="16373"/>
        </table:table-row>
        <table:table-row table:style-name="ro3">
          <table:table-cell table:style-name="ce8"/>
          <table:table-cell office:value-type="string" table:style-name="ce7">
            <text:p>菸酒稅</text:p>
          </table:table-cell>
          <table:table-cell office:value-type="float" office:value="1275536000" table:style-name="ce31">
            <text:p><text:s/>1,275,536,000<text:s/></text:p>
          </table:table-cell>
          <table:table-cell office:value-type="float" office:value="1300938662" table:style-name="ce31">
            <text:p><text:s/>1,300,938,662<text:s/></text:p>
          </table:table-cell>
          <table:table-cell office:value-type="float" office:value="1300938662" table:style-name="ce31">
            <text:p><text:s/>1,300,938,662<text:s/></text:p>
          </table:table-cell>
          <table:table-cell office:value-type="float" office:value="0" table:style-name="ce31">
            <text:p><text:s/>-<text:s/></text:p>
          </table:table-cell>
          <table:table-cell office:value-type="float" office:value="0" table:style-name="ce24">
            <text:p><text:s/>-<text:s/></text:p>
          </table:table-cell>
          <table:table-cell office:value-type="float" office:value="1300938662" table:formula="of:=[.E16]+[.F16]+[.G16]" table:style-name="ce31">
            <text:p><text:s/>1,300,938,662<text:s/></text:p>
          </table:table-cell>
          <table:table-cell office:value-type="float" office:value="25402662" table:formula="of:=[.H16]-[.C16]" table:style-name="ce32">
            <text:p>25,402,662<text:s/></text:p>
          </table:table-cell>
          <table:table-cell table:style-name="ce4"/>
          <table:table-cell table:style-name="ce6"/>
          <table:table-cell table:number-columns-repeated="16373"/>
        </table:table-row>
        <table:table-row table:style-name="ro3">
          <table:table-cell table:style-name="ce4"/>
          <table:table-cell office:value-type="string" table:style-name="ce7">
            <text:p>統籌分配稅</text:p>
          </table:table-cell>
          <table:table-cell office:value-type="float" office:value="34280136000" table:style-name="ce31">
            <text:p><text:s/>34,280,136,000<text:s/></text:p>
          </table:table-cell>
          <table:table-cell office:value-type="float" office:value="34526876061" table:style-name="ce31">
            <text:p><text:s/>34,526,876,061<text:s/></text:p>
          </table:table-cell>
          <table:table-cell office:value-type="float" office:value="34415027624" table:style-name="ce31">
            <text:p><text:s/>34,415,027,624<text:s/></text:p>
          </table:table-cell>
          <table:table-cell office:value-type="float" office:value="111848437" table:style-name="ce31">
            <text:p><text:s/>111,848,437<text:s/></text:p>
          </table:table-cell>
          <table:table-cell office:value-type="float" office:value="0" table:style-name="ce24">
            <text:p><text:s/>-<text:s/></text:p>
          </table:table-cell>
          <table:table-cell office:value-type="float" office:value="34526876061" table:formula="of:=[.E17]+[.F17]+[.G17]" table:style-name="ce31">
            <text:p><text:s/>34,526,876,061<text:s/></text:p>
          </table:table-cell>
          <table:table-cell office:value-type="float" office:value="246740061" table:formula="of:=[.H17]-[.C17]" table:style-name="ce32">
            <text:p>246,740,061<text:s/></text:p>
          </table:table-cell>
          <table:table-cell table:style-name="ce4"/>
          <table:table-cell table:style-name="ce6"/>
          <table:table-cell table:number-columns-repeated="16373"/>
        </table:table-row>
        <table:table-row table:style-name="ro3">
          <table:table-cell table:style-name="ce9"/>
          <table:table-cell office:value-type="string" table:style-name="ce10">
            <text:p>臨時稅課</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E18]+[.F18]+[.G18]" table:style-name="ce31">
            <text:p><text:s/>-<text:s/></text:p>
          </table:table-cell>
          <table:table-cell office:value-type="float" office:value="0" table:formula="of:=[.H18]-[.C18]" table:style-name="ce31">
            <text:p><text:s/>-<text:s/></text:p>
          </table:table-cell>
          <table:table-cell table:style-name="ce9"/>
          <table:table-cell table:style-name="ce6"/>
          <table:table-cell table:number-columns-repeated="16373" table:style-name="ce22"/>
        </table:table-row>
        <table:table-row table:style-name="ro3">
          <table:table-cell office:value-type="string" table:style-name="ce4">
            <text:p>工程受益費收入</text:p>
          </table:table-cell>
          <table:table-cell table:style-name="ce7"/>
          <table:table-cell office:value-type="float" office:value="0" table:style-name="ce24">
            <text:p><text:s/>-<text:s/></text:p>
          </table:table-cell>
          <table:table-cell office:value-type="float" office:value="6103356" table:style-name="ce31">
            <text:p><text:s/>6,103,356<text:s/></text:p>
          </table:table-cell>
          <table:table-cell office:value-type="float" office:value="6103356" table:style-name="ce31">
            <text:p><text:s/>6,103,356<text:s/></text:p>
          </table:table-cell>
          <table:table-cell office:value-type="float" office:value="0" table:formula="of:=[.F9]" table:style-name="ce24">
            <text:p><text:s/>-<text:s/></text:p>
          </table:table-cell>
          <table:table-cell office:value-type="float" office:value="0" table:style-name="ce24">
            <text:p><text:s/>-<text:s/></text:p>
          </table:table-cell>
          <table:table-cell office:value-type="float" office:value="6103356" table:formula="of:=[.E19]+[.F19]+[.G19]" table:style-name="ce31">
            <text:p><text:s/>6,103,356<text:s/></text:p>
          </table:table-cell>
          <table:table-cell office:value-type="float" office:value="6103356" table:formula="of:=[.H19]-[.C19]" table:style-name="ce32">
            <text:p>6,103,356<text:s/></text:p>
          </table:table-cell>
          <table:table-cell table:style-name="ce27"/>
          <table:table-cell table:style-name="ce6"/>
          <table:table-cell table:number-columns-repeated="16373" table:style-name="ce5"/>
        </table:table-row>
        <table:table-row table:style-name="ro3">
          <table:table-cell office:value-type="string" table:style-name="ce4">
            <text:p>罰款及賠償收入</text:p>
          </table:table-cell>
          <table:table-cell table:style-name="ce7"/>
          <table:table-cell office:value-type="float" office:value="3724923000" table:style-name="ce31">
            <text:p><text:s/>3,724,923,000<text:s/></text:p>
          </table:table-cell>
          <table:table-cell office:value-type="float" office:value="4185570817" table:style-name="ce31">
            <text:p><text:s/>4,185,570,817<text:s/></text:p>
          </table:table-cell>
          <table:table-cell office:value-type="float" office:value="3208755916" table:style-name="ce31">
            <text:p><text:s/>3,208,755,916<text:s/></text:p>
          </table:table-cell>
          <table:table-cell office:value-type="float" office:value="976814901" table:style-name="ce31">
            <text:p><text:s/>976,814,901<text:s/></text:p>
          </table:table-cell>
          <table:table-cell office:value-type="float" office:value="0" table:style-name="ce24">
            <text:p><text:s/>-<text:s/></text:p>
          </table:table-cell>
          <table:table-cell office:value-type="float" office:value="4185570817" table:formula="of:=[.E20]+[.F20]+[.G20]" table:style-name="ce31">
            <text:p><text:s/>4,185,570,817<text:s/></text:p>
          </table:table-cell>
          <table:table-cell office:value-type="float" office:value="460647817" table:formula="of:=[.H20]-[.C20]" table:style-name="ce32">
            <text:p>460,647,817<text:s/></text:p>
          </table:table-cell>
          <table:table-cell table:style-name="ce27"/>
          <table:table-cell table:style-name="ce6"/>
          <table:table-cell table:number-columns-repeated="16373" table:style-name="ce5"/>
        </table:table-row>
        <table:table-row table:style-name="ro3">
          <table:table-cell office:value-type="string" table:style-name="ce4">
            <text:p>規費收入</text:p>
          </table:table-cell>
          <table:table-cell table:style-name="ce7"/>
          <table:table-cell office:value-type="float" office:value="6664928000" table:style-name="ce31">
            <text:p><text:s/>6,664,928,000<text:s/></text:p>
          </table:table-cell>
          <table:table-cell office:value-type="float" office:value="6822870231" table:style-name="ce31">
            <text:p><text:s/>6,822,870,231<text:s/></text:p>
          </table:table-cell>
          <table:table-cell office:value-type="float" office:value="6599970094" table:style-name="ce31">
            <text:p><text:s/>6,599,970,094<text:s/></text:p>
          </table:table-cell>
          <table:table-cell office:value-type="float" office:value="222900137" table:style-name="ce31">
            <text:p><text:s/>222,900,137<text:s/></text:p>
          </table:table-cell>
          <table:table-cell office:value-type="float" office:value="0" table:style-name="ce24">
            <text:p><text:s/>-<text:s/></text:p>
          </table:table-cell>
          <table:table-cell office:value-type="float" office:value="6822870231" table:formula="of:=[.E21]+[.F21]+[.G21]" table:style-name="ce31">
            <text:p><text:s/>6,822,870,231<text:s/></text:p>
          </table:table-cell>
          <table:table-cell office:value-type="float" office:value="157942231" table:formula="of:=[.H21]-[.C21]" table:style-name="ce32">
            <text:p>157,942,231<text:s/></text:p>
          </table:table-cell>
          <table:table-cell table:style-name="ce27"/>
          <table:table-cell table:style-name="ce6"/>
          <table:table-cell table:number-columns-repeated="16373" table:style-name="ce5"/>
        </table:table-row>
        <table:table-row table:style-name="ro3">
          <table:table-cell office:value-type="string" table:style-name="ce4">
            <text:p>財產收入</text:p>
          </table:table-cell>
          <table:table-cell table:style-name="ce7"/>
          <table:table-cell office:value-type="float" office:value="3685508000" table:style-name="ce31">
            <text:p><text:s/>3,685,508,000<text:s/></text:p>
          </table:table-cell>
          <table:table-cell office:value-type="float" office:value="3261566083" table:style-name="ce31">
            <text:p><text:s/>3,261,566,083<text:s/></text:p>
          </table:table-cell>
          <table:table-cell office:value-type="float" office:value="3259219777" table:style-name="ce31">
            <text:p><text:s/>3,259,219,777<text:s/></text:p>
          </table:table-cell>
          <table:table-cell office:value-type="float" office:value="2346306" table:style-name="ce31">
            <text:p><text:s/>2,346,306<text:s/></text:p>
          </table:table-cell>
          <table:table-cell office:value-type="float" office:value="0" table:style-name="ce24">
            <text:p><text:s/>-<text:s/></text:p>
          </table:table-cell>
          <table:table-cell office:value-type="float" office:value="3261566083" table:formula="of:=[.E22]+[.F22]+[.G22]" table:style-name="ce31">
            <text:p><text:s/>3,261,566,083<text:s/></text:p>
          </table:table-cell>
          <table:table-cell office:value-type="float" office:value="-423941917" table:formula="of:=[.H22]-[.C22]" table:style-name="ce32">
            <text:p>-423,941,917<text:s/></text:p>
          </table:table-cell>
          <table:table-cell table:style-name="ce27"/>
          <table:table-cell table:style-name="ce6"/>
          <table:table-cell table:number-columns-repeated="16373" table:style-name="ce5"/>
        </table:table-row>
        <table:table-row table:style-name="ro3">
          <table:table-cell office:value-type="string" table:style-name="ce4">
            <text:p>營業盈餘及事業收入</text:p>
          </table:table-cell>
          <table:table-cell table:style-name="ce7"/>
          <table:table-cell office:value-type="float" office:value="8507735000" table:style-name="ce31">
            <text:p><text:s/>8,507,735,000<text:s/></text:p>
          </table:table-cell>
          <table:table-cell office:value-type="float" office:value="7519734810" table:style-name="ce31">
            <text:p><text:s/>7,519,734,810<text:s/></text:p>
          </table:table-cell>
          <table:table-cell office:value-type="float" office:value="7519734810" table:style-name="ce31">
            <text:p><text:s/>7,519,734,8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519734810" table:formula="of:=[.E23]+[.F23]+[.G23]" table:style-name="ce31">
            <text:p><text:s/>7,519,734,810<text:s/></text:p>
          </table:table-cell>
          <table:table-cell office:value-type="float" office:value="-988000190" table:formula="of:=[.H23]-[.C23]" table:style-name="ce32">
            <text:p>-988,000,190<text:s/></text:p>
          </table:table-cell>
          <table:table-cell table:style-name="ce27"/>
          <table:table-cell table:style-name="ce6"/>
          <table:table-cell table:number-columns-repeated="16373" table:style-name="ce5"/>
        </table:table-row>
        <table:table-row table:style-name="ro3">
          <table:table-cell office:value-type="string" table:style-name="ce4">
            <text:p>補助收入</text:p>
          </table:table-cell>
          <table:table-cell table:style-name="ce7"/>
          <table:table-cell office:value-type="float" office:value="38784746000" table:style-name="ce31">
            <text:p><text:s/>38,784,746,000<text:s/></text:p>
          </table:table-cell>
          <table:table-cell office:value-type="float" office:value="36966972315" table:style-name="ce31">
            <text:p><text:s/>36,966,972,315<text:s/></text:p>
          </table:table-cell>
          <table:table-cell office:value-type="float" office:value="36075521187" table:style-name="ce31">
            <text:p><text:s/>36,075,521,187<text:s/></text:p>
          </table:table-cell>
          <table:table-cell office:value-type="float" office:value="890611128" table:style-name="ce31">
            <text:p><text:s/>890,611,128<text:s/></text:p>
          </table:table-cell>
          <table:table-cell office:value-type="float" office:value="840000" table:style-name="ce31">
            <text:p><text:s/>840,000<text:s/></text:p>
          </table:table-cell>
          <table:table-cell office:value-type="float" office:value="36966972315" table:formula="of:=[.E24]+[.F24]+[.G24]" table:style-name="ce31">
            <text:p><text:s/>36,966,972,315<text:s/></text:p>
          </table:table-cell>
          <table:table-cell office:value-type="float" office:value="-1817773685" table:formula="of:=[.H24]-[.C24]" table:style-name="ce32">
            <text:p>-1,817,773,685<text:s/></text:p>
          </table:table-cell>
          <table:table-cell table:style-name="ce27"/>
          <table:table-cell table:style-name="ce6"/>
          <table:table-cell table:number-columns-repeated="16373" table:style-name="ce5"/>
        </table:table-row>
        <table:table-row table:style-name="ro3">
          <table:table-cell office:value-type="string" table:style-name="ce4">
            <text:p>捐獻及贈與收入</text:p>
          </table:table-cell>
          <table:table-cell table:style-name="ce7"/>
          <table:table-cell office:value-type="float" office:value="1128272000" table:style-name="ce31">
            <text:p><text:s/>1,128,272,000<text:s/></text:p>
          </table:table-cell>
          <table:table-cell office:value-type="float" office:value="1049678500" table:style-name="ce31">
            <text:p><text:s/>1,049,678,500<text:s/></text:p>
          </table:table-cell>
          <table:table-cell office:value-type="float" office:value="625193638" table:style-name="ce31">
            <text:p><text:s/>625,193,638<text:s/></text:p>
          </table:table-cell>
          <table:table-cell office:value-type="float" office:value="424484862" table:style-name="ce31">
            <text:p><text:s/>424,484,862<text:s/></text:p>
          </table:table-cell>
          <table:table-cell office:value-type="float" office:value="0" table:style-name="ce24">
            <text:p><text:s/>-<text:s/></text:p>
          </table:table-cell>
          <table:table-cell office:value-type="float" office:value="1049678500" table:formula="of:=[.E25]+[.F25]+[.G25]" table:style-name="ce31">
            <text:p><text:s/>1,049,678,500<text:s/></text:p>
          </table:table-cell>
          <table:table-cell office:value-type="float" office:value="-78593500" table:formula="of:=[.H25]-[.C25]" table:style-name="ce32">
            <text:p>-78,593,500<text:s/></text:p>
          </table:table-cell>
          <table:table-cell table:style-name="ce27"/>
          <table:table-cell table:style-name="ce6"/>
          <table:table-cell table:number-columns-repeated="16373" table:style-name="ce5"/>
        </table:table-row>
        <table:table-row table:style-name="ro3">
          <table:table-cell office:value-type="string" table:style-name="ce2">
            <text:p>其他收入</text:p>
          </table:table-cell>
          <table:table-cell table:style-name="ce11"/>
          <table:table-cell office:value-type="float" office:value="4676795000" table:style-name="ce33">
            <text:p><text:s/>4,676,795,000<text:s/></text:p>
          </table:table-cell>
          <table:table-cell office:value-type="float" office:value="5232054607" table:style-name="ce33">
            <text:p><text:s/>5,232,054,607<text:s/></text:p>
          </table:table-cell>
          <table:table-cell office:value-type="float" office:value="5182314407" table:style-name="ce33">
            <text:p><text:s/>5,182,314,407<text:s/></text:p>
          </table:table-cell>
          <table:table-cell office:value-type="float" office:value="49740200" table:style-name="ce33">
            <text:p><text:s/>49,740,200<text:s/></text:p>
          </table:table-cell>
          <table:table-cell office:value-type="float" office:value="0" table:style-name="ce34">
            <text:p><text:s/>-<text:s/></text:p>
          </table:table-cell>
          <table:table-cell office:value-type="float" office:value="5232054607" table:formula="of:=[.E26]+[.F26]+[.G26]" table:style-name="ce33">
            <text:p><text:s/>5,232,054,607<text:s/></text:p>
          </table:table-cell>
          <table:table-cell office:value-type="float" office:value="555259607" table:formula="of:=[.H26]-[.C26]" table:style-name="ce35">
            <text:p>555,259,607<text:s/></text:p>
          </table:table-cell>
          <table:table-cell table:style-name="ce27"/>
          <table:table-cell table:style-name="ce6"/>
          <table:table-cell table:number-columns-repeated="16373" table:style-name="ce5"/>
        </table:table-row>
        <table:table-row table:style-name="ro4">
          <table:table-cell table:number-columns-repeated="8" table:style-name="ce4"/>
          <table:table-cell office:value-type="string" table:style-name="ce3">
            <text:p>中華民國111年8月29日編製</text:p>
          </table:table-cell>
          <table:table-cell table:style-name="ce4"/>
          <table:table-cell table:number-columns-repeated="16374" table:style-name="ce1"/>
        </table:table-row>
        <table:table-row table:style-name="ro5">
          <table:table-cell office:value-type="string" table:style-name="ce1">
            <text:p>填表</text:p>
          </table:table-cell>
          <table:table-cell table:style-name="ce1"/>
          <table:table-cell office:value-type="string" table:style-name="ce1">
            <text:p>審核</text:p>
          </table:table-cell>
          <table:table-cell table:number-columns-repeated="2" table:style-name="ce1"/>
          <table:table-cell office:value-type="string" table:style-name="ce1">
            <text:p>業務主管人員</text:p>
          </table:table-cell>
          <table:table-cell table:number-columns-repeated="2" table:style-name="ce1"/>
          <table:table-cell office:value-type="string" table:style-name="ce1">
            <text:p>機關首長</text:p>
          </table:table-cell>
          <table:table-cell table:style-name="ce4"/>
          <table:table-cell table:number-columns-repeated="16374" table:style-name="ce1"/>
        </table:table-row>
        <table:table-row table:style-name="ro5">
          <table:table-cell table:number-columns-repeated="5" table:style-name="ce1"/>
          <table:table-cell office:value-type="string" table:style-name="ce1">
            <text:p>主辦統計人員</text:p>
          </table:table-cell>
          <table:table-cell table:number-columns-repeated="16378" table:style-name="ce1"/>
        </table:table-row>
        <table:table-row table:style-name="ro4">
          <table:table-cell office:value-type="string" table:number-columns-spanned="8" table:number-rows-spanned="1" table:style-name="ce36">
            <text:p>資料來源：新北市政府主計處會計決算科。</text:p>
          </table:table-cell>
          <table:covered-table-cell table:number-columns-repeated="7"/>
          <table:table-cell table:number-columns-repeated="16376" table:style-name="ce22"/>
        </table:table-row>
        <table:table-row table:style-name="ro4">
          <table:table-cell office:value-type="string" table:number-columns-spanned="8" table:number-rows-spanned="1" table:style-name="ce36">
            <text:p>填表說明：本表編製1份，應於規定期限內由網際網路線上傳送至新北市政府公務統計行政管理系統。</text:p>
          </table:table-cell>
          <table:covered-table-cell table:number-columns-repeated="7"/>
          <table:table-cell table:number-columns-repeated="16376" table:style-name="ce22"/>
        </table:table-row>
        <table:table-row table:number-rows-repeated="1048545" table:style-name="ro6">
          <table:table-cell table:number-columns-repeated="16384"/>
        </table:table-row>
        <table:named-expressions>
          <table:named-range table:name="Print_Area" table:cell-range-address="20901-02-01-2.$A$1:20901-02-01-2.$I$31" table:base-cell-address="20901-02-01-2.$A$1"/>
        </table:named-expressions>
      </table:table>
      <table:table table:name="編製說明" table:style-name="ta2">
        <table:table-column table:style-name="co9" table:default-cell-style-name="ce14"/>
        <table:table-column table:style-name="co10" table:default-cell-style-name="ce14"/>
        <table:table-column table:style-name="co8" table:number-columns-repeated="16382" table:default-cell-style-name="ce14"/>
        <table:table-row table:style-name="ro7">
          <table:table-cell office:value-type="string" table:number-columns-spanned="2" table:number-rows-spanned="1" table:style-name="ce49">
            <text:p>新北市總決算歲入來源別編製說明</text:p>
          </table:table-cell>
          <table:covered-table-cell/>
          <table:table-cell table:number-columns-repeated="16382" table:style-name="ce12"/>
        </table:table-row>
        <table:table-row table:style-name="ro6">
          <table:table-cell table:number-columns-repeated="2" table:style-name="ce13"/>
          <table:table-cell table:number-columns-repeated="16382" table:style-name="ce14"/>
        </table:table-row>
        <table:table-row table:style-name="ro8">
          <table:table-cell office:value-type="string" table:style-name="ce15">
            <text:p>一、統計範圍及對象：凡編列歲入決算之本市各機關均為統計對象。</text:p>
          </table:table-cell>
          <table:table-cell table:style-name="ce16"/>
          <table:table-cell table:number-columns-repeated="7" table:style-name="ce14"/>
          <table:table-cell table:style-name="ce28"/>
          <table:table-cell table:number-columns-repeated="16374"/>
        </table:table-row>
        <table:table-row table:style-name="ro8">
          <table:table-cell office:value-type="string" table:style-name="ce15">
            <text:p>二、統計標準時間：年報以每年<text:span text:style-name="T2">1</text:span>月<text:span text:style-name="T2">1</text:span>日至<text:span text:style-name="T2">12</text:span>月<text:span text:style-name="T2">31</text:span>日止之事實為準。</text:p>
          </table:table-cell>
          <table:table-cell table:style-name="ce16"/>
          <table:table-cell table:number-columns-repeated="7" table:style-name="ce14"/>
          <table:table-cell table:style-name="ce28"/>
          <table:table-cell table:number-columns-repeated="16374"/>
        </table:table-row>
        <table:table-row table:style-name="ro8">
          <table:table-cell office:value-type="string" table:style-name="ce15">
            <text:p>三、分類標準：</text:p>
          </table:table-cell>
          <table:table-cell table:style-name="ce16"/>
          <table:table-cell table:number-columns-repeated="7" table:style-name="ce14"/>
          <table:table-cell table:style-name="ce28"/>
          <table:table-cell table:number-columns-repeated="16374"/>
        </table:table-row>
        <table:table-row table:style-name="ro8">
          <table:table-cell office:value-type="string" table:style-name="ce17">
            <text:p>(一)</text:p>
          </table:table-cell>
          <table:table-cell office:value-type="string" table:style-name="ce15">
            <text:p>縱行項目以預算數<text:span text:style-name="T2">(</text:span>追加減後<text:span text:style-name="T2">)</text:span>、原列決算數、決算審定數、決算審定數與預算數之比較增減分類。</text:p>
          </table:table-cell>
          <table:table-cell table:number-columns-repeated="7" table:style-name="ce14"/>
          <table:table-cell table:style-name="ce28"/>
          <table:table-cell table:number-columns-repeated="16374"/>
        </table:table-row>
        <table:table-row table:style-name="ro8">
          <table:table-cell office:value-type="string" table:style-name="ce17">
            <text:p>(二)</text:p>
          </table:table-cell>
          <table:table-cell office:value-type="string" table:style-name="ce15">
            <text:p>横列項目以歲入來源別分類。</text:p>
          </table:table-cell>
          <table:table-cell table:number-columns-repeated="7" table:style-name="ce14"/>
          <table:table-cell table:style-name="ce28"/>
          <table:table-cell table:number-columns-repeated="16374"/>
        </table:table-row>
        <table:table-row table:style-name="ro8">
          <table:table-cell office:value-type="string" table:style-name="ce15">
            <text:p>四、統計項目定義：各歲入來源別之科目定義與預算及會計上所用之科目定義相同。</text:p>
          </table:table-cell>
          <table:table-cell table:style-name="ce16"/>
          <table:table-cell table:number-columns-repeated="7" table:style-name="ce14"/>
          <table:table-cell table:style-name="ce28"/>
          <table:table-cell table:number-columns-repeated="16374"/>
        </table:table-row>
        <table:table-row table:style-name="ro8">
          <table:table-cell office:value-type="string" table:style-name="ce18">
            <text:p>五、資料蒐集方法及編製程序：由新北市政府主計處會計決算科根據審計部新北市審計處編製之新北市總決算審核報告編製。</text:p>
          </table:table-cell>
          <table:table-cell table:style-name="ce16"/>
          <table:table-cell table:number-columns-repeated="7" table:style-name="ce14"/>
          <table:table-cell table:style-name="ce28"/>
          <table:table-cell table:number-columns-repeated="16374"/>
        </table:table-row>
        <table:table-row table:style-name="ro8">
          <table:table-cell office:value-type="string" table:style-name="ce20">
            <text:p>六、編送對象：本表編製1份，應於規定期限內由網際網路線上傳送至新北市政府公務統計行政管理系統。</text:p>
          </table:table-cell>
          <table:table-cell table:style-name="ce19"/>
          <table:table-cell table:number-columns-repeated="7" table:style-name="ce21"/>
          <table:table-cell table:style-name="ce29"/>
          <table:table-cell table:number-columns-repeated="16374" table:style-name="ce21"/>
        </table:table-row>
        <table:table-row table:style-name="ro6">
          <table:table-cell table:style-name="ce15"/>
          <table:table-cell table:number-columns-repeated="8" table:style-name="ce14"/>
          <table:table-cell table:style-name="ce28"/>
          <table:table-cell table:number-columns-repeated="16374"/>
        </table:table-row>
        <table:table-row table:number-rows-repeated="5" table:style-name="ro9">
          <table:table-cell table:number-columns-repeated="9" table:style-name="ce14"/>
          <table:table-cell table:style-name="ce28"/>
          <table:table-cell table:number-columns-repeated="16374"/>
        </table:table-row>
        <table:table-row table:number-rows-repeated="12" table:style-name="ro9">
          <table:table-cell table:number-columns-repeated="9"/>
          <table:table-cell table:style-name="ce28"/>
          <table:table-cell table:number-columns-repeated="16374"/>
        </table:table-row>
        <table:table-row table:number-rows-repeated="1048548" table:style-name="ro9">
          <table:table-cell table:number-columns-repeated="16384"/>
        </table:table-row>
        <table:named-expressions>
          <table:named-range table:name="Print_Area" table:cell-range-address="編製說明.$A$1:編製說明.$B$11"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76%"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珮玲</meta:initial-creator>
    <dc:creator>許汀萱</dc:creator>
    <meta:creation-date>2017-01-25T01:48:44Z</meta:creation-date>
    <dc:date>2022-08-29T09:55:11Z</dc:date>
    <meta:print-date>2021-08-18T07:15:04Z</meta:print-date>
  </office:meta>
</office:document-meta>
</file>