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 style:data-style-name="N48">
      <style:table-cell-properties fo:border-top="thin solid #000000" fo:border-bottom="none" fo:border-left="thin solid #000000" fo:border-right="none" fo:background-color="#FFFFFF"/>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8">
      <style:table-cell-properties fo:border-top="thin solid #000000" fo:border-bottom="none" fo:border-left="none" fo:border-right="none" fo:background-color="#FFFFFF"/>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48">
      <style:table-cell-properties fo:border-top="thin solid #000000" fo:border-bottom="none"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48">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9">
      <style:table-cell-properties fo:border-top="none" fo:border-bottom="none" fo:border-left="thin solid #000000" fo:border-right="none" fo:background-color="#FFFFFF"/>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49">
      <style:table-cell-properties fo:background-color="#FFFFFF"/>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49">
      <style:table-cell-properties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ext-properties fo:color="#FF0000"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9">
      <style:table-cell-properties fo:border-top="none" fo:border-bottom="none" fo:border-left="thin solid #000000"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thin solid #000000" fo:border-left="thin solid #000000" fo:border-right="none" fo:background-color="#FFFFFF"/>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9">
      <style:table-cell-properties fo:border-top="none" fo:border-bottom="thin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9">
      <style:table-cell-properties fo:border-top="none" fo:border-bottom="thin solid #000000" fo:border-left="none" fo:border-right="none" fo:background-color="#FFFFFF"/>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8">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_19968__33324__32_3"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3"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_19968__33324__32_3"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3"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3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3"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3.94229166666667cm"/>
    </style:style>
    <style:style style:name="co3" style:family="table-column">
      <style:table-column-properties fo:break-before="auto" style:column-width="3.30729166666667cm"/>
    </style:style>
    <style:style style:name="co4" style:family="table-column">
      <style:table-column-properties fo:break-before="auto" style:column-width="3.28083333333333cm"/>
    </style:style>
    <style:style style:name="co5" style:family="table-column">
      <style:table-column-properties fo:break-before="auto" style:column-width="3.20145833333333cm"/>
    </style:style>
    <style:style style:name="co6" style:family="table-column">
      <style:table-column-properties fo:break-before="auto" style:column-width="3.04270833333333cm"/>
    </style:style>
    <style:style style:name="co7" style:family="table-column">
      <style:table-column-properties fo:break-before="auto" style:column-width="4.39208333333333cm"/>
    </style:style>
    <style:style style:name="co8" style:family="table-column">
      <style:table-column-properties fo:break-before="auto" style:column-width="3.254375cm" style:use-optimal-column-width="true"/>
    </style:style>
    <style:style style:name="co9" style:family="table-column">
      <style:table-column-properties fo:break-before="auto" style:column-width="2.619375cm" style:use-optimal-column-width="true"/>
    </style:style>
    <style:style style:name="co10" style:family="table-column">
      <style:table-column-properties fo:break-before="auto" style:column-width="2.83104166666667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1.87854166666667cm"/>
    </style:style>
    <style:style style:name="co13" style:family="table-column">
      <style:table-column-properties fo:break-before="auto" style:column-width="24.3416666666667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19.5pt" style:use-optimal-row-height="tru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1-0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default-cell-style-name="ce2"/>
        <table:table-column table:style-name="co3" table:default-cell-style-name="ce2"/>
        <table:table-column table:style-name="co7" table:default-cell-style-name="ce2"/>
        <table:table-column table:style-name="co8" table:number-columns-repeated="2" table:default-cell-style-name="ce2"/>
        <table:table-column table:style-name="co9" table:number-columns-repeated="2" table:default-cell-style-name="ce2"/>
        <table:table-column table:style-name="co8" table:default-cell-style-name="ce2"/>
        <table:table-column table:style-name="co10" table:default-cell-style-name="ce2"/>
        <table:table-column table:style-name="co11" table:number-columns-repeated="16369" table:default-cell-style-name="ce2"/>
        <table:table-row table:style-name="ro1">
          <table:table-cell office:value-type="string" table:number-columns-spanned="2" table:number-rows-spanned="1" table:style-name="ce40">
            <text:p>公開類</text:p>
          </table:table-cell>
          <table:covered-table-cell/>
          <table:table-cell table:number-columns-repeated="5" table:style-name="ce2"/>
          <table:table-cell office:value-type="string" table:style-name="ce1">
            <text:p>編製機關</text:p>
          </table:table-cell>
          <table:table-cell office:value-type="string" table:style-name="ce1">
            <text:p>新北市政府主計處</text:p>
          </table:table-cell>
          <table:table-cell table:number-columns-repeated="16375" table:style-name="ce2"/>
        </table:table-row>
        <table:table-row table:style-name="ro1">
          <table:table-cell office:value-type="string" table:number-columns-spanned="2" table:number-rows-spanned="1" table:style-name="ce40">
            <text:p>年　報</text:p>
          </table:table-cell>
          <table:covered-table-cell/>
          <table:table-cell office:value-type="string" table:style-name="ce3">
            <text:p>次年9月15日前編報</text:p>
          </table:table-cell>
          <table:table-cell table:number-columns-repeated="3" table:style-name="ce3"/>
          <table:table-cell table:style-name="ce4"/>
          <table:table-cell office:value-type="string" table:style-name="ce1">
            <text:p>表 <text:s text:c="3"/>號</text:p>
          </table:table-cell>
          <table:table-cell office:value-type="string" table:style-name="ce5">
            <text:p>20901-02-02-2</text:p>
          </table:table-cell>
          <table:table-cell table:number-columns-repeated="16375" table:style-name="ce2"/>
        </table:table-row>
        <table:table-row table:style-name="ro2">
          <table:table-cell office:value-type="string" table:number-columns-spanned="9" table:number-rows-spanned="1" table:style-name="ce41">
            <text:p>新北市總決算歲出政事別</text:p>
          </table:table-cell>
          <table:covered-table-cell table:number-columns-repeated="8"/>
          <table:table-cell table:number-columns-repeated="16375" table:style-name="ce2"/>
        </table:table-row>
        <table:table-row table:style-name="ro1">
          <table:table-cell table:number-columns-repeated="4" table:style-name="ce3"/>
          <table:table-cell office:value-type="string" table:number-columns-spanned="2" table:number-rows-spanned="1" table:style-name="ce42">
            <text:p>中華民國110年度</text:p>
          </table:table-cell>
          <table:covered-table-cell/>
          <table:table-cell table:number-columns-repeated="2" table:style-name="ce3"/>
          <table:table-cell office:value-type="string" table:style-name="ce6">
            <text:p>單位：新臺幣元</text:p>
          </table:table-cell>
          <table:table-cell table:number-columns-repeated="16375" table:style-name="ce2"/>
        </table:table-row>
        <table:table-row table:style-name="ro3">
          <table:table-cell office:value-type="string" table:number-columns-spanned="2" table:number-rows-spanned="2" table:style-name="ce43">
            <text:p>科　　目</text:p>
          </table:table-cell>
          <table:covered-table-cell/>
          <table:table-cell office:value-type="string" table:number-columns-spanned="1" table:number-rows-spanned="2" table:style-name="ce44">
            <text:p>預算數</text:p>
          </table:table-cell>
          <table:table-cell office:value-type="string" table:number-columns-spanned="1" table:number-rows-spanned="2" table:style-name="ce44">
            <text:p>原列決算數</text:p>
          </table:table-cell>
          <table:table-cell office:value-type="string" table:number-columns-spanned="4" table:number-rows-spanned="1" table:style-name="ce45">
            <text:p>決　算　審　定　數</text:p>
          </table:table-cell>
          <table:covered-table-cell table:number-columns-repeated="3"/>
          <table:table-cell office:value-type="string" table:number-columns-spanned="1" table:number-rows-spanned="2" table:style-name="ce46">
            <text:p>決算審定數與預算數之比較增減</text:p>
          </table:table-cell>
          <table:table-cell table:number-columns-repeated="16375" table:style-name="ce8"/>
        </table:table-row>
        <table:table-row table:style-name="ro3">
          <table:covered-table-cell/>
          <table:covered-table-cell/>
          <table:covered-table-cell/>
          <table:covered-table-cell/>
          <table:table-cell office:value-type="string" table:style-name="ce7">
            <text:p>實現數</text:p>
          </table:table-cell>
          <table:table-cell office:value-type="string" table:style-name="ce7">
            <text:p>應付數</text:p>
          </table:table-cell>
          <table:table-cell office:value-type="string" table:style-name="ce7">
            <text:p>保留數</text:p>
          </table:table-cell>
          <table:table-cell office:value-type="string" table:style-name="ce7">
            <text:p>合計</text:p>
          </table:table-cell>
          <table:covered-table-cell/>
          <table:table-cell table:number-columns-repeated="16375" table:style-name="ce8"/>
        </table:table-row>
        <table:table-row table:style-name="ro3">
          <table:table-cell office:value-type="string" table:style-name="ce9">
            <text:p>總 <text:s text:c="9"/>計</text:p>
          </table:table-cell>
          <table:table-cell table:style-name="ce8"/>
          <table:table-cell office:value-type="float" office:value="179392552000" table:style-name="ce10">
            <text:p>179,392,552,000<text:s/></text:p>
          </table:table-cell>
          <table:table-cell office:value-type="float" office:value="170879211709" table:style-name="ce11">
            <text:p>170,879,211,709<text:s/></text:p>
          </table:table-cell>
          <table:table-cell office:value-type="float" office:value="163970378232" table:style-name="ce11">
            <text:p>163,970,378,232<text:s/></text:p>
          </table:table-cell>
          <table:table-cell office:value-type="float" office:value="510538552" table:style-name="ce11">
            <text:p>510,538,552<text:s/></text:p>
          </table:table-cell>
          <table:table-cell office:value-type="float" office:value="6398294925" table:style-name="ce12">
            <text:p>6,398,294,925<text:s/></text:p>
          </table:table-cell>
          <table:table-cell office:value-type="float" office:value="170879211709" table:formula="of:=[.E7]+[.F7]+[.G7]" table:style-name="ce11">
            <text:p>170,879,211,709<text:s/></text:p>
          </table:table-cell>
          <table:table-cell office:value-type="float" office:value="-8513340291" table:formula="of:=[.H7]-[.C7]" table:style-name="ce13">
            <text:p>-8,513,340,291<text:s/></text:p>
          </table:table-cell>
          <table:table-cell table:number-columns-repeated="6" table:style-name="ce14"/>
          <table:table-cell table:number-columns-repeated="16369" table:style-name="ce8"/>
        </table:table-row>
        <table:table-row table:style-name="ro3">
          <table:table-cell office:value-type="string" table:style-name="ce8">
            <text:p>一般政務支出</text:p>
          </table:table-cell>
          <table:table-cell table:style-name="ce8"/>
          <table:table-cell office:value-type="float" office:value="33338868899" table:style-name="ce15">
            <text:p><text:s/>33,338,868,899<text:s/></text:p>
          </table:table-cell>
          <table:table-cell office:value-type="float" office:value="32518895458" table:style-name="ce16">
            <text:p><text:s/>32,518,895,458<text:s/></text:p>
          </table:table-cell>
          <table:table-cell office:value-type="float" office:value="31561229913" table:style-name="ce16">
            <text:p><text:s/>31,561,229,913<text:s/></text:p>
          </table:table-cell>
          <table:table-cell office:value-type="float" office:value="301359062" table:style-name="ce16">
            <text:p><text:s/>301,359,062<text:s/></text:p>
          </table:table-cell>
          <table:table-cell office:value-type="float" office:value="656306483" table:style-name="ce17">
            <text:p><text:s/>656,306,483<text:s/></text:p>
          </table:table-cell>
          <table:table-cell office:value-type="float" office:value="32518895458" table:formula="of:=[.G8]+[.F8]+[.E8]" table:style-name="ce16">
            <text:p><text:s/>32,518,895,458<text:s/></text:p>
          </table:table-cell>
          <table:table-cell office:value-type="float" office:value="-819973441" table:formula="of:=[.H8]-[.C8]" table:style-name="ce14">
            <text:p>-819,973,441<text:s/></text:p>
          </table:table-cell>
          <table:table-cell table:number-columns-repeated="6" table:style-name="ce14"/>
          <table:table-cell table:number-columns-repeated="16369" table:style-name="ce8"/>
        </table:table-row>
        <table:table-row table:style-name="ro3">
          <table:table-cell table:style-name="ce18"/>
          <table:table-cell office:value-type="string" table:style-name="ce8">
            <text:p>行政支出</text:p>
          </table:table-cell>
          <table:table-cell office:value-type="float" office:value="1523614602" table:style-name="ce15">
            <text:p><text:s/>1,523,614,602<text:s/></text:p>
          </table:table-cell>
          <table:table-cell office:value-type="float" office:value="1489256873" table:style-name="ce16">
            <text:p><text:s/>1,489,256,873<text:s/></text:p>
          </table:table-cell>
          <table:table-cell office:value-type="float" office:value="1371537568" table:style-name="ce16">
            <text:p><text:s/>1,371,537,568<text:s/></text:p>
          </table:table-cell>
          <table:table-cell office:value-type="float" office:value="683560" table:style-name="ce17">
            <text:p><text:s/>683,560<text:s/></text:p>
          </table:table-cell>
          <table:table-cell office:value-type="float" office:value="117035745" table:style-name="ce17">
            <text:p><text:s/>117,035,745<text:s/></text:p>
          </table:table-cell>
          <table:table-cell office:value-type="float" office:value="1489256873" table:formula="of:=[.G9]+[.F9]+[.E9]" table:style-name="ce16">
            <text:p><text:s/>1,489,256,873<text:s/></text:p>
          </table:table-cell>
          <table:table-cell office:value-type="float" office:value="-34357729" table:formula="of:=[.H9]-[.C9]" table:style-name="ce14">
            <text:p>-34,357,729<text:s/></text:p>
          </table:table-cell>
          <table:table-cell table:style-name="ce8"/>
          <table:table-cell table:style-name="ce14"/>
          <table:table-cell table:number-columns-repeated="16373" table:style-name="ce8"/>
        </table:table-row>
        <table:table-row table:style-name="ro3">
          <table:table-cell table:style-name="ce18"/>
          <table:table-cell office:value-type="string" table:style-name="ce8">
            <text:p>民政支出</text:p>
          </table:table-cell>
          <table:table-cell office:value-type="float" office:value="18020748297" table:style-name="ce15">
            <text:p><text:s/>18,020,748,297<text:s/></text:p>
          </table:table-cell>
          <table:table-cell office:value-type="float" office:value="17430649997" table:style-name="ce16">
            <text:p><text:s/>17,430,649,997<text:s/></text:p>
          </table:table-cell>
          <table:table-cell office:value-type="float" office:value="16689486789" table:style-name="ce16">
            <text:p><text:s/>16,689,486,789<text:s/></text:p>
          </table:table-cell>
          <table:table-cell office:value-type="float" office:value="297461502" table:style-name="ce16">
            <text:p><text:s/>297,461,502<text:s/></text:p>
          </table:table-cell>
          <table:table-cell office:value-type="float" office:value="443701706" table:style-name="ce17">
            <text:p><text:s/>443,701,706<text:s/></text:p>
          </table:table-cell>
          <table:table-cell office:value-type="float" office:value="17430649997" table:formula="of:=[.G10]+[.F10]+[.E10]" table:style-name="ce16">
            <text:p><text:s/>17,430,649,997<text:s/></text:p>
          </table:table-cell>
          <table:table-cell office:value-type="float" office:value="-590098300" table:formula="of:=[.H10]-[.C10]" table:style-name="ce14">
            <text:p>-590,098,300<text:s/></text:p>
          </table:table-cell>
          <table:table-cell table:style-name="ce8"/>
          <table:table-cell table:style-name="ce14"/>
          <table:table-cell table:number-columns-repeated="16373" table:style-name="ce8"/>
        </table:table-row>
        <table:table-row table:style-name="ro3">
          <table:table-cell table:style-name="ce18"/>
          <table:table-cell office:value-type="string" table:style-name="ce8">
            <text:p>財務支出</text:p>
          </table:table-cell>
          <table:table-cell office:value-type="float" office:value="1290171000" table:style-name="ce15">
            <text:p><text:s/>1,290,171,000<text:s/></text:p>
          </table:table-cell>
          <table:table-cell office:value-type="float" office:value="1259033517" table:style-name="ce16">
            <text:p><text:s/>1,259,033,517<text:s/></text:p>
          </table:table-cell>
          <table:table-cell office:value-type="float" office:value="1251446023" table:style-name="ce16">
            <text:p><text:s/>1,251,446,023<text:s/></text:p>
          </table:table-cell>
          <table:table-cell office:value-type="float" office:value="3214000" table:style-name="ce17">
            <text:p><text:s/>3,214,000<text:s/></text:p>
          </table:table-cell>
          <table:table-cell office:value-type="float" office:value="4373494" table:style-name="ce17">
            <text:p><text:s/>4,373,494<text:s/></text:p>
          </table:table-cell>
          <table:table-cell office:value-type="float" office:value="1259033517" table:formula="of:=[.G11]+[.F11]+[.E11]" table:style-name="ce16">
            <text:p><text:s/>1,259,033,517<text:s/></text:p>
          </table:table-cell>
          <table:table-cell office:value-type="float" office:value="-31137483" table:formula="of:=[.H11]-[.C11]" table:style-name="ce14">
            <text:p>-31,137,483<text:s/></text:p>
          </table:table-cell>
          <table:table-cell table:style-name="ce8"/>
          <table:table-cell table:style-name="ce14"/>
          <table:table-cell table:number-columns-repeated="16373" table:style-name="ce8"/>
        </table:table-row>
        <table:table-row table:style-name="ro3">
          <table:table-cell table:style-name="ce18"/>
          <table:table-cell office:value-type="string" table:style-name="ce8">
            <text:p>立法支出</text:p>
          </table:table-cell>
          <table:table-cell office:value-type="float" office:value="727660000" table:style-name="ce15">
            <text:p><text:s/>727,660,000<text:s/></text:p>
          </table:table-cell>
          <table:table-cell office:value-type="float" office:value="647100489" table:style-name="ce16">
            <text:p><text:s/>647,100,489<text:s/></text:p>
          </table:table-cell>
          <table:table-cell office:value-type="float" office:value="637500489" table:style-name="ce16">
            <text:p><text:s/>637,500,489<text:s/></text:p>
          </table:table-cell>
          <table:table-cell office:value-type="float" office:value="0" table:style-name="ce17">
            <text:p><text:s/>-<text:s/></text:p>
          </table:table-cell>
          <table:table-cell office:value-type="float" office:value="9600000" table:style-name="ce17">
            <text:p><text:s/>9,600,000<text:s/></text:p>
          </table:table-cell>
          <table:table-cell office:value-type="float" office:value="647100489" table:formula="of:=[.G12]+[.F12]+[.E12]" table:style-name="ce16">
            <text:p><text:s/>647,100,489<text:s/></text:p>
          </table:table-cell>
          <table:table-cell office:value-type="float" office:value="-80559511" table:formula="of:=[.H12]-[.C12]" table:style-name="ce14">
            <text:p>-80,559,511<text:s/></text:p>
          </table:table-cell>
          <table:table-cell table:style-name="ce8"/>
          <table:table-cell table:style-name="ce14"/>
          <table:table-cell table:number-columns-repeated="16373" table:style-name="ce8"/>
        </table:table-row>
        <table:table-row table:style-name="ro3">
          <table:table-cell table:style-name="ce18"/>
          <table:table-cell office:value-type="string" table:style-name="ce8">
            <text:p>警政支出</text:p>
          </table:table-cell>
          <table:table-cell office:value-type="float" office:value="11776675000" table:style-name="ce15">
            <text:p><text:s/>11,776,675,000<text:s/></text:p>
          </table:table-cell>
          <table:table-cell office:value-type="float" office:value="11692854582" table:style-name="ce16">
            <text:p><text:s/>11,692,854,582<text:s/></text:p>
          </table:table-cell>
          <table:table-cell office:value-type="float" office:value="11611259044" table:style-name="ce16">
            <text:p><text:s/>11,611,259,044<text:s/></text:p>
          </table:table-cell>
          <table:table-cell office:value-type="float" office:value="0" table:style-name="ce17">
            <text:p><text:s/>-<text:s/></text:p>
          </table:table-cell>
          <table:table-cell office:value-type="float" office:value="81595538" table:style-name="ce17">
            <text:p><text:s/>81,595,538<text:s/></text:p>
          </table:table-cell>
          <table:table-cell office:value-type="float" office:value="11692854582" table:formula="of:=[.G13]+[.F13]+[.E13]" table:style-name="ce16">
            <text:p><text:s/>11,692,854,582<text:s/></text:p>
          </table:table-cell>
          <table:table-cell office:value-type="float" office:value="-83820418" table:formula="of:=[.H13]-[.C13]" table:style-name="ce14">
            <text:p>-83,820,418<text:s/></text:p>
          </table:table-cell>
          <table:table-cell table:style-name="ce8"/>
          <table:table-cell table:style-name="ce14"/>
          <table:table-cell table:number-columns-repeated="16373" table:style-name="ce8"/>
        </table:table-row>
        <table:table-row table:style-name="ro3">
          <table:table-cell office:value-type="string" table:style-name="ce8">
            <text:p>教育科學文化支出</text:p>
          </table:table-cell>
          <table:table-cell table:style-name="ce8"/>
          <table:table-cell office:value-type="float" office:value="65449391234" table:style-name="ce15">
            <text:p><text:s/>65,449,391,234<text:s/></text:p>
          </table:table-cell>
          <table:table-cell office:value-type="float" office:value="64825410380" table:style-name="ce16">
            <text:p><text:s/>64,825,410,380<text:s/></text:p>
          </table:table-cell>
          <table:table-cell office:value-type="float" office:value="63994328963" table:style-name="ce16">
            <text:p><text:s/>63,994,328,963<text:s/></text:p>
          </table:table-cell>
          <table:table-cell office:value-type="float" office:value="9198162" table:style-name="ce17">
            <text:p><text:s/>9,198,162<text:s/></text:p>
          </table:table-cell>
          <table:table-cell office:value-type="float" office:value="821883255" table:style-name="ce17">
            <text:p><text:s/>821,883,255<text:s/></text:p>
          </table:table-cell>
          <table:table-cell office:value-type="float" office:value="64825410380" table:formula="of:=[.G14]+[.F14]+[.E14]" table:style-name="ce16">
            <text:p><text:s/>64,825,410,380<text:s/></text:p>
          </table:table-cell>
          <table:table-cell office:value-type="float" office:value="-623980854" table:formula="of:=[.H14]-[.C14]" table:style-name="ce14">
            <text:p>-623,980,854<text:s/></text:p>
          </table:table-cell>
          <table:table-cell table:number-columns-repeated="6" table:style-name="ce14"/>
          <table:table-cell table:number-columns-repeated="16369" table:style-name="ce8"/>
        </table:table-row>
        <table:table-row table:style-name="ro3">
          <table:table-cell table:style-name="ce8"/>
          <table:table-cell office:value-type="string" table:style-name="ce8">
            <text:p>教育支出</text:p>
          </table:table-cell>
          <table:table-cell office:value-type="float" office:value="61157778038" table:style-name="ce15">
            <text:p><text:s/>61,157,778,038<text:s/></text:p>
          </table:table-cell>
          <table:table-cell office:value-type="float" office:value="60745365709" table:style-name="ce16">
            <text:p><text:s/>60,745,365,709<text:s/></text:p>
          </table:table-cell>
          <table:table-cell office:value-type="float" office:value="60740744473" table:style-name="ce16">
            <text:p><text:s/>60,740,744,473<text:s/></text:p>
          </table:table-cell>
          <table:table-cell office:value-type="float" office:value="4621236" table:style-name="ce17">
            <text:p><text:s/>4,621,236<text:s/></text:p>
          </table:table-cell>
          <table:table-cell office:value-type="float" office:value="0" table:style-name="ce17">
            <text:p><text:s/>-<text:s/></text:p>
          </table:table-cell>
          <table:table-cell office:value-type="float" office:value="60745365709" table:formula="of:=[.G15]+[.F15]+[.E15]" table:style-name="ce16">
            <text:p><text:s/>60,745,365,709<text:s/></text:p>
          </table:table-cell>
          <table:table-cell office:value-type="float" office:value="-412412329" table:formula="of:=[.H15]-[.C15]" table:style-name="ce14">
            <text:p>-412,412,329<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科學支出</text:p>
          </table:table-cell>
          <table:table-cell office:value-type="float" office:value="0" table:style-name="ce19">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G16]+[.F16]+[.E16]" table:style-name="ce16">
            <text:p><text:s/>-<text:s/></text:p>
          </table:table-cell>
          <table:table-cell office:value-type="float" office:value="0" table:formula="of:=[.H16]-[.C16]" table:style-name="ce16">
            <text:p><text:s/>-<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文化支出</text:p>
          </table:table-cell>
          <table:table-cell office:value-type="float" office:value="4291613196" table:style-name="ce15">
            <text:p><text:s/>4,291,613,196<text:s/></text:p>
          </table:table-cell>
          <table:table-cell office:value-type="float" office:value="4080044671" table:style-name="ce16">
            <text:p><text:s/>4,080,044,671<text:s/></text:p>
          </table:table-cell>
          <table:table-cell office:value-type="float" office:value="3253584490" table:style-name="ce16">
            <text:p><text:s/>3,253,584,490<text:s/></text:p>
          </table:table-cell>
          <table:table-cell office:value-type="float" office:value="4576926" table:style-name="ce17">
            <text:p><text:s/>4,576,926<text:s/></text:p>
          </table:table-cell>
          <table:table-cell office:value-type="float" office:value="821883255" table:style-name="ce17">
            <text:p><text:s/>821,883,255<text:s/></text:p>
          </table:table-cell>
          <table:table-cell office:value-type="float" office:value="4080044671" table:formula="of:=[.G17]+[.F17]+[.E17]" table:style-name="ce16">
            <text:p><text:s/>4,080,044,671<text:s/></text:p>
          </table:table-cell>
          <table:table-cell office:value-type="float" office:value="-211568525" table:formula="of:=[.H17]-[.C17]" table:style-name="ce14">
            <text:p>-211,568,525<text:s/></text:p>
          </table:table-cell>
          <table:table-cell table:style-name="ce8"/>
          <table:table-cell table:style-name="ce14"/>
          <table:table-cell table:number-columns-repeated="16373" table:style-name="ce8"/>
        </table:table-row>
        <table:table-row table:style-name="ro3">
          <table:table-cell office:value-type="string" table:style-name="ce8">
            <text:p>經濟發展支出</text:p>
          </table:table-cell>
          <table:table-cell table:style-name="ce8"/>
          <table:table-cell office:value-type="float" office:value="26408760766" table:style-name="ce15">
            <text:p><text:s/>26,408,760,766<text:s/></text:p>
          </table:table-cell>
          <table:table-cell office:value-type="float" office:value="23994554332" table:style-name="ce16">
            <text:p><text:s/>23,994,554,332<text:s/></text:p>
          </table:table-cell>
          <table:table-cell office:value-type="float" office:value="21675580880" table:style-name="ce16">
            <text:p><text:s/>21,675,580,880<text:s/></text:p>
          </table:table-cell>
          <table:table-cell office:value-type="float" office:value="91248368" table:style-name="ce17">
            <text:p><text:s/>91,248,368<text:s/></text:p>
          </table:table-cell>
          <table:table-cell office:value-type="float" office:value="2227725084" table:style-name="ce17">
            <text:p><text:s/>2,227,725,084<text:s/></text:p>
          </table:table-cell>
          <table:table-cell office:value-type="float" office:value="23994554332" table:formula="of:=[.G18]+[.F18]+[.E18]" table:style-name="ce16">
            <text:p><text:s/>23,994,554,332<text:s/></text:p>
          </table:table-cell>
          <table:table-cell office:value-type="float" office:value="-2414206434" table:formula="of:=[.H18]-[.C18]" table:style-name="ce14">
            <text:p>-2,414,206,434<text:s/></text:p>
          </table:table-cell>
          <table:table-cell table:number-columns-repeated="6" table:style-name="ce14"/>
          <table:table-cell table:number-columns-repeated="16369" table:style-name="ce8"/>
        </table:table-row>
        <table:table-row table:style-name="ro4">
          <table:table-cell table:style-name="ce8"/>
          <table:table-cell office:value-type="string" table:style-name="ce8">
            <text:p>農業支出</text:p>
          </table:table-cell>
          <table:table-cell office:value-type="float" office:value="5719476067" table:style-name="ce15">
            <text:p><text:s/>5,719,476,067<text:s/></text:p>
          </table:table-cell>
          <table:table-cell office:value-type="float" office:value="5517032733" table:style-name="ce16">
            <text:p><text:s/>5,517,032,733<text:s/></text:p>
          </table:table-cell>
          <table:table-cell office:value-type="float" office:value="4024956709" table:style-name="ce16">
            <text:p><text:s/>4,024,956,709<text:s/></text:p>
          </table:table-cell>
          <table:table-cell office:value-type="float" office:value="9992024" table:style-name="ce17">
            <text:p><text:s/>9,992,024<text:s/></text:p>
          </table:table-cell>
          <table:table-cell office:value-type="float" office:value="1482084000" table:style-name="ce17">
            <text:p><text:s/>1,482,084,000<text:s/></text:p>
          </table:table-cell>
          <table:table-cell office:value-type="float" office:value="5517032733" table:formula="of:=[.G19]+[.F19]+[.E19]" table:style-name="ce16">
            <text:p><text:s/>5,517,032,733<text:s/></text:p>
          </table:table-cell>
          <table:table-cell office:value-type="float" office:value="-202443334" table:formula="of:=[.H19]-[.C19]" table:style-name="ce14">
            <text:p>-202,443,334<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工業支出</text:p>
          </table:table-cell>
          <table:table-cell office:value-type="float" office:value="3583886350" table:style-name="ce15">
            <text:p><text:s/>3,583,886,350<text:s/></text:p>
          </table:table-cell>
          <table:table-cell office:value-type="float" office:value="2158139020" table:style-name="ce16">
            <text:p><text:s/>2,158,139,020<text:s/></text:p>
          </table:table-cell>
          <table:table-cell office:value-type="float" office:value="2139843896" table:style-name="ce16">
            <text:p><text:s/>2,139,843,896<text:s/></text:p>
          </table:table-cell>
          <table:table-cell office:value-type="float" office:value="0" table:style-name="ce17">
            <text:p><text:s/>-<text:s/></text:p>
          </table:table-cell>
          <table:table-cell office:value-type="float" office:value="18295124" table:style-name="ce17">
            <text:p><text:s/>18,295,124<text:s/></text:p>
          </table:table-cell>
          <table:table-cell office:value-type="float" office:value="2158139020" table:formula="of:=[.G20]+[.F20]+[.E20]" table:style-name="ce16">
            <text:p><text:s/>2,158,139,020<text:s/></text:p>
          </table:table-cell>
          <table:table-cell office:value-type="float" office:value="-1425747330" table:formula="of:=[.H20]-[.C20]" table:style-name="ce14">
            <text:p>-1,425,747,330<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交通支出</text:p>
          </table:table-cell>
          <table:table-cell office:value-type="float" office:value="15980295896" table:style-name="ce15">
            <text:p><text:s/>15,980,295,896<text:s/></text:p>
          </table:table-cell>
          <table:table-cell office:value-type="float" office:value="15278481605" table:style-name="ce16">
            <text:p><text:s/>15,278,481,605<text:s/></text:p>
          </table:table-cell>
          <table:table-cell office:value-type="float" office:value="14667612682" table:style-name="ce16">
            <text:p><text:s/>14,667,612,682<text:s/></text:p>
          </table:table-cell>
          <table:table-cell office:value-type="float" office:value="66026834" table:style-name="ce16">
            <text:p><text:s/>66,026,834<text:s/></text:p>
          </table:table-cell>
          <table:table-cell office:value-type="float" office:value="544842089" table:style-name="ce17">
            <text:p><text:s/>544,842,089<text:s/></text:p>
          </table:table-cell>
          <table:table-cell office:value-type="float" office:value="15278481605" table:formula="of:=[.G21]+[.F21]+[.E21]" table:style-name="ce16">
            <text:p><text:s/>15,278,481,605<text:s/></text:p>
          </table:table-cell>
          <table:table-cell office:value-type="float" office:value="-701814291" table:formula="of:=[.H21]-[.C21]" table:style-name="ce14">
            <text:p>-701,814,291<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其他經濟服務支出</text:p>
          </table:table-cell>
          <table:table-cell office:value-type="float" office:value="1125102453" table:style-name="ce15">
            <text:p><text:s/>1,125,102,453<text:s/></text:p>
          </table:table-cell>
          <table:table-cell office:value-type="float" office:value="1040900974" table:style-name="ce16">
            <text:p><text:s/>1,040,900,974<text:s/></text:p>
          </table:table-cell>
          <table:table-cell office:value-type="float" office:value="843167593" table:style-name="ce16">
            <text:p><text:s/>843,167,593<text:s/></text:p>
          </table:table-cell>
          <table:table-cell office:value-type="float" office:value="15229510" table:style-name="ce16">
            <text:p><text:s/>15,229,510<text:s/></text:p>
          </table:table-cell>
          <table:table-cell office:value-type="float" office:value="182503871" table:style-name="ce17">
            <text:p><text:s/>182,503,871<text:s/></text:p>
          </table:table-cell>
          <table:table-cell office:value-type="float" office:value="1040900974" table:formula="of:=[.G22]+[.F22]+[.E22]" table:style-name="ce16">
            <text:p><text:s/>1,040,900,974<text:s/></text:p>
          </table:table-cell>
          <table:table-cell office:value-type="float" office:value="-84201479" table:formula="of:=[.H22]-[.C22]" table:style-name="ce14">
            <text:p>-84,201,479<text:s/></text:p>
          </table:table-cell>
          <table:table-cell table:style-name="ce8"/>
          <table:table-cell table:style-name="ce14"/>
          <table:table-cell table:number-columns-repeated="16373" table:style-name="ce8"/>
        </table:table-row>
        <table:table-row table:style-name="ro3">
          <table:table-cell office:value-type="string" table:style-name="ce8">
            <text:p>社會福利支出</text:p>
          </table:table-cell>
          <table:table-cell table:style-name="ce8"/>
          <table:table-cell office:value-type="float" office:value="30826096222" table:style-name="ce15">
            <text:p><text:s/>30,826,096,222<text:s/></text:p>
          </table:table-cell>
          <table:table-cell office:value-type="float" office:value="29462331316" table:style-name="ce16">
            <text:p><text:s/>29,462,331,316<text:s/></text:p>
          </table:table-cell>
          <table:table-cell office:value-type="float" office:value="28163462929" table:style-name="ce16">
            <text:p><text:s/>28,163,462,929<text:s/></text:p>
          </table:table-cell>
          <table:table-cell office:value-type="float" office:value="115502" table:style-name="ce16">
            <text:p><text:s/>115,502<text:s/></text:p>
          </table:table-cell>
          <table:table-cell office:value-type="float" office:value="1298752885" table:style-name="ce17">
            <text:p><text:s/>1,298,752,885<text:s/></text:p>
          </table:table-cell>
          <table:table-cell office:value-type="float" office:value="29462331316" table:formula="of:=[.G23]+[.F23]+[.E23]" table:style-name="ce16">
            <text:p><text:s/>29,462,331,316<text:s/></text:p>
          </table:table-cell>
          <table:table-cell office:value-type="float" office:value="-1363764906" table:formula="of:=[.H23]-[.C23]" table:style-name="ce14">
            <text:p>-1,363,764,906<text:s/></text:p>
          </table:table-cell>
          <table:table-cell table:number-columns-repeated="6" table:style-name="ce14"/>
          <table:table-cell table:number-columns-repeated="16369" table:style-name="ce8"/>
        </table:table-row>
        <table:table-row table:style-name="ro3">
          <table:table-cell table:style-name="ce8"/>
          <table:table-cell office:value-type="string" table:style-name="ce8">
            <text:p>社會保險支出</text:p>
          </table:table-cell>
          <table:table-cell office:value-type="float" office:value="1504662000" table:style-name="ce15">
            <text:p><text:s/>1,504,662,000<text:s/></text:p>
          </table:table-cell>
          <table:table-cell office:value-type="float" office:value="1447642149" table:style-name="ce16">
            <text:p><text:s/>1,447,642,149<text:s/></text:p>
          </table:table-cell>
          <table:table-cell office:value-type="float" office:value="1447642149" table:style-name="ce16">
            <text:p><text:s/>1,447,642,14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47642149" table:formula="of:=[.G24]+[.F24]+[.E24]" table:style-name="ce16">
            <text:p><text:s/>1,447,642,149<text:s/></text:p>
          </table:table-cell>
          <table:table-cell office:value-type="float" office:value="-57019851" table:formula="of:=[.H24]-[.C24]" table:style-name="ce14">
            <text:p>-57,019,851<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社會救助支出</text:p>
          </table:table-cell>
          <table:table-cell office:value-type="float" office:value="1411229729" table:style-name="ce15">
            <text:p><text:s/>1,411,229,729<text:s/></text:p>
          </table:table-cell>
          <table:table-cell office:value-type="float" office:value="1391276068" table:style-name="ce16">
            <text:p><text:s/>1,391,276,068<text:s/></text:p>
          </table:table-cell>
          <table:table-cell office:value-type="float" office:value="1391276068" table:style-name="ce16">
            <text:p><text:s/>1,391,276,06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91276068" table:formula="of:=[.G25]+[.F25]+[.E25]" table:style-name="ce16">
            <text:p><text:s/>1,391,276,068<text:s/></text:p>
          </table:table-cell>
          <table:table-cell office:value-type="float" office:value="-19953661" table:formula="of:=[.H25]-[.C25]" table:style-name="ce14">
            <text:p>-19,953,661<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福利服務支出</text:p>
          </table:table-cell>
          <table:table-cell office:value-type="float" office:value="21809444103" table:style-name="ce15">
            <text:p><text:s/>21,809,444,103<text:s/></text:p>
          </table:table-cell>
          <table:table-cell office:value-type="float" office:value="20817200153" table:style-name="ce16">
            <text:p><text:s/>20,817,200,153<text:s/></text:p>
          </table:table-cell>
          <table:table-cell office:value-type="float" office:value="20193045599" table:style-name="ce16">
            <text:p><text:s/>20,193,045,599<text:s/></text:p>
          </table:table-cell>
          <table:table-cell office:value-type="float" office:value="0" table:style-name="ce16">
            <text:p><text:s/>-<text:s/></text:p>
          </table:table-cell>
          <table:table-cell office:value-type="float" office:value="624154554" table:style-name="ce17">
            <text:p><text:s/>624,154,554<text:s/></text:p>
          </table:table-cell>
          <table:table-cell office:value-type="float" office:value="20817200153" table:formula="of:=[.G26]+[.F26]+[.E26]" table:style-name="ce16">
            <text:p><text:s/>20,817,200,153<text:s/></text:p>
          </table:table-cell>
          <table:table-cell office:value-type="float" office:value="-992243950" table:formula="of:=[.H26]-[.C26]" table:style-name="ce14">
            <text:p>-992,243,950<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國民就業支出</text:p>
          </table:table-cell>
          <table:table-cell office:value-type="float" office:value="129449000" table:style-name="ce15">
            <text:p><text:s/>129,449,000<text:s/></text:p>
          </table:table-cell>
          <table:table-cell office:value-type="float" office:value="113537992" table:style-name="ce16">
            <text:p><text:s/>113,537,992<text:s/></text:p>
          </table:table-cell>
          <table:table-cell office:value-type="float" office:value="113537992" table:style-name="ce16">
            <text:p><text:s/>113,537,99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13537992" table:formula="of:=[.G27]+[.F27]+[.E27]" table:style-name="ce16">
            <text:p><text:s/>113,537,992<text:s/></text:p>
          </table:table-cell>
          <table:table-cell office:value-type="float" office:value="-15911008" table:formula="of:=[.H27]-[.C27]" table:style-name="ce14">
            <text:p>-15,911,008<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醫療保健支出</text:p>
          </table:table-cell>
          <table:table-cell office:value-type="float" office:value="5971311390" table:style-name="ce15">
            <text:p><text:s/>5,971,311,390<text:s/></text:p>
          </table:table-cell>
          <table:table-cell office:value-type="float" office:value="5692674954" table:style-name="ce16">
            <text:p><text:s/>5,692,674,954<text:s/></text:p>
          </table:table-cell>
          <table:table-cell office:value-type="float" office:value="5017961121" table:style-name="ce16">
            <text:p><text:s/>5,017,961,121<text:s/></text:p>
          </table:table-cell>
          <table:table-cell office:value-type="float" office:value="115502" table:style-name="ce16">
            <text:p><text:s/>115,502<text:s/></text:p>
          </table:table-cell>
          <table:table-cell office:value-type="float" office:value="674598331" table:style-name="ce17">
            <text:p><text:s/>674,598,331<text:s/></text:p>
          </table:table-cell>
          <table:table-cell office:value-type="float" office:value="5692674954" table:formula="of:=[.G28]+[.F28]+[.E28]" table:style-name="ce16">
            <text:p><text:s/>5,692,674,954<text:s/></text:p>
          </table:table-cell>
          <table:table-cell office:value-type="float" office:value="-278636436" table:formula="of:=[.H28]-[.C28]" table:style-name="ce14">
            <text:p>-278,636,436<text:s/></text:p>
          </table:table-cell>
          <table:table-cell table:style-name="ce8"/>
          <table:table-cell table:style-name="ce14"/>
          <table:table-cell table:number-columns-repeated="16373" table:style-name="ce8"/>
        </table:table-row>
        <table:table-row table:style-name="ro3">
          <table:table-cell office:value-type="string" table:style-name="ce8">
            <text:p>社區發展及環境保護支出</text:p>
          </table:table-cell>
          <table:table-cell table:style-name="ce8"/>
          <table:table-cell office:value-type="float" office:value="15206065386" table:style-name="ce15">
            <text:p><text:s/>15,206,065,386<text:s/></text:p>
          </table:table-cell>
          <table:table-cell office:value-type="float" office:value="13593327019" table:style-name="ce16">
            <text:p><text:s/>13,593,327,019<text:s/></text:p>
          </table:table-cell>
          <table:table-cell office:value-type="float" office:value="12593701506" table:style-name="ce16">
            <text:p><text:s/>12,593,701,506<text:s/></text:p>
          </table:table-cell>
          <table:table-cell office:value-type="float" office:value="37374165" table:style-name="ce16">
            <text:p><text:s/>37,374,165<text:s/></text:p>
          </table:table-cell>
          <table:table-cell office:value-type="float" office:value="962251348" table:style-name="ce17">
            <text:p><text:s/>962,251,348<text:s/></text:p>
          </table:table-cell>
          <table:table-cell office:value-type="float" office:value="13593327019" table:formula="of:=[.G29]+[.F29]+[.E29]" table:style-name="ce16">
            <text:p><text:s/>13,593,327,019<text:s/></text:p>
          </table:table-cell>
          <table:table-cell office:value-type="float" office:value="-1612738367" table:formula="of:=[.H29]-[.C29]" table:style-name="ce14">
            <text:p>-1,612,738,367<text:s/></text:p>
          </table:table-cell>
          <table:table-cell table:number-columns-repeated="6" table:style-name="ce14"/>
          <table:table-cell table:number-columns-repeated="16369" table:style-name="ce8"/>
        </table:table-row>
        <table:table-row table:style-name="ro3">
          <table:table-cell table:style-name="ce8"/>
          <table:table-cell office:value-type="string" table:style-name="ce8">
            <text:p>社區發展支出</text:p>
          </table:table-cell>
          <table:table-cell office:value-type="float" office:value="1026065000" table:style-name="ce15">
            <text:p><text:s/>1,026,065,000<text:s/></text:p>
          </table:table-cell>
          <table:table-cell office:value-type="float" office:value="816294341" table:style-name="ce16">
            <text:p><text:s/>816,294,341<text:s/></text:p>
          </table:table-cell>
          <table:table-cell office:value-type="float" office:value="614820649" table:style-name="ce16">
            <text:p><text:s/>614,820,649<text:s/></text:p>
          </table:table-cell>
          <table:table-cell office:value-type="float" office:value="0" table:style-name="ce16">
            <text:p><text:s/>-<text:s/></text:p>
          </table:table-cell>
          <table:table-cell office:value-type="float" office:value="201473692" table:style-name="ce17">
            <text:p><text:s/>201,473,692<text:s/></text:p>
          </table:table-cell>
          <table:table-cell office:value-type="float" office:value="816294341" table:formula="of:=[.G30]+[.F30]+[.E30]" table:style-name="ce16">
            <text:p><text:s/>816,294,341<text:s/></text:p>
          </table:table-cell>
          <table:table-cell office:value-type="float" office:value="-209770659" table:formula="of:=[.H30]-[.C30]" table:style-name="ce14">
            <text:p>-209,770,659<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環境保護支出</text:p>
          </table:table-cell>
          <table:table-cell office:value-type="float" office:value="14180000386" table:style-name="ce15">
            <text:p><text:s/>14,180,000,386<text:s/></text:p>
          </table:table-cell>
          <table:table-cell office:value-type="float" office:value="12777032678" table:style-name="ce16">
            <text:p><text:s/>12,777,032,678<text:s/></text:p>
          </table:table-cell>
          <table:table-cell office:value-type="float" office:value="11978880857" table:style-name="ce16">
            <text:p><text:s/>11,978,880,857<text:s/></text:p>
          </table:table-cell>
          <table:table-cell office:value-type="float" office:value="37374165" table:style-name="ce16">
            <text:p><text:s/>37,374,165<text:s/></text:p>
          </table:table-cell>
          <table:table-cell office:value-type="float" office:value="760777656" table:style-name="ce17">
            <text:p><text:s/>760,777,656<text:s/></text:p>
          </table:table-cell>
          <table:table-cell office:value-type="float" office:value="12777032678" table:formula="of:=[.G31]+[.F31]+[.E31]" table:style-name="ce16">
            <text:p><text:s/>12,777,032,678<text:s/></text:p>
          </table:table-cell>
          <table:table-cell office:value-type="float" office:value="-1402967708" table:formula="of:=[.H31]-[.C31]" table:style-name="ce14">
            <text:p>-1,402,967,708<text:s/></text:p>
          </table:table-cell>
          <table:table-cell table:style-name="ce8"/>
          <table:table-cell table:style-name="ce14"/>
          <table:table-cell table:number-columns-repeated="16373" table:style-name="ce8"/>
        </table:table-row>
        <table:table-row table:style-name="ro3">
          <table:table-cell office:value-type="string" table:style-name="ce8">
            <text:p>退休撫卹支出</text:p>
          </table:table-cell>
          <table:table-cell table:style-name="ce8"/>
          <table:table-cell office:value-type="float" office:value="4002397000" table:style-name="ce15">
            <text:p><text:s/>4,002,397,000<text:s/></text:p>
          </table:table-cell>
          <table:table-cell office:value-type="float" office:value="3492010312" table:style-name="ce16">
            <text:p><text:s/>3,492,010,312<text:s/></text:p>
          </table:table-cell>
          <table:table-cell office:value-type="float" office:value="3492010312" table:style-name="ce16">
            <text:p><text:s/>3,492,010,3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92010312" table:formula="of:=[.G32]+[.F32]+[.E32]" table:style-name="ce16">
            <text:p><text:s/>3,492,010,312<text:s/></text:p>
          </table:table-cell>
          <table:table-cell office:value-type="float" office:value="-510386688" table:formula="of:=[.H32]-[.C32]" table:style-name="ce14">
            <text:p>-510,386,688<text:s/></text:p>
          </table:table-cell>
          <table:table-cell table:number-columns-repeated="6" table:style-name="ce14"/>
          <table:table-cell table:number-columns-repeated="16369" table:style-name="ce8"/>
        </table:table-row>
        <table:table-row table:style-name="ro3">
          <table:table-cell table:style-name="ce8"/>
          <table:table-cell office:value-type="string" table:style-name="ce8">
            <text:p>退休撫卹給付支出</text:p>
          </table:table-cell>
          <table:table-cell office:value-type="float" office:value="4002397000" table:style-name="ce15">
            <text:p><text:s/>4,002,397,000<text:s/></text:p>
          </table:table-cell>
          <table:table-cell office:value-type="float" office:value="3492010312" table:style-name="ce16">
            <text:p><text:s/>3,492,010,312<text:s/></text:p>
          </table:table-cell>
          <table:table-cell office:value-type="float" office:value="3492010312" table:style-name="ce16">
            <text:p><text:s/>3,492,010,3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492010312" table:formula="of:=[.G33]+[.F33]+[.E33]" table:style-name="ce16">
            <text:p><text:s/>3,492,010,312<text:s/></text:p>
          </table:table-cell>
          <table:table-cell office:value-type="float" office:value="-510386688" table:formula="of:=[.H33]-[.C33]" table:style-name="ce14">
            <text:p>-510,386,688<text:s/></text:p>
          </table:table-cell>
          <table:table-cell table:style-name="ce8"/>
          <table:table-cell table:style-name="ce14"/>
          <table:table-cell table:number-columns-repeated="16373" table:style-name="ce8"/>
        </table:table-row>
        <table:table-row table:style-name="ro3">
          <table:table-cell table:style-name="ce8"/>
          <table:table-cell office:value-type="string" table:style-name="ce8">
            <text:p>退休撫卹業務支出</text:p>
          </table:table-cell>
          <table:table-cell office:value-type="float" office:value="0" table:style-name="ce19">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G34]+[.F34]+[.E34]" table:style-name="ce16">
            <text:p><text:s/>-<text:s/></text:p>
          </table:table-cell>
          <table:table-cell office:value-type="float" office:value="0" table:formula="of:=[.H34]-[.C34]" table:style-name="ce16">
            <text:p><text:s/>-<text:s/></text:p>
          </table:table-cell>
          <table:table-cell table:style-name="ce8"/>
          <table:table-cell table:style-name="ce14"/>
          <table:table-cell table:number-columns-repeated="16373" table:style-name="ce8"/>
        </table:table-row>
        <table:table-row table:style-name="ro3">
          <table:table-cell office:value-type="string" table:style-name="ce8">
            <text:p>債務支出</text:p>
          </table:table-cell>
          <table:table-cell table:style-name="ce8"/>
          <table:table-cell office:value-type="float" office:value="1036000000" table:style-name="ce15">
            <text:p><text:s/>1,036,000,000<text:s/></text:p>
          </table:table-cell>
          <table:table-cell office:value-type="float" office:value="641413982" table:style-name="ce16">
            <text:p><text:s/>641,413,982<text:s/></text:p>
          </table:table-cell>
          <table:table-cell office:value-type="float" office:value="641413982" table:style-name="ce16">
            <text:p><text:s/>641,413,98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41413982" table:formula="of:=[.G35]+[.F35]+[.E35]" table:style-name="ce16">
            <text:p><text:s/>641,413,982<text:s/></text:p>
          </table:table-cell>
          <table:table-cell office:value-type="float" office:value="-394586018" table:formula="of:=[.H35]-[.C35]" table:style-name="ce14">
            <text:p>-394,586,018<text:s/></text:p>
          </table:table-cell>
          <table:table-cell table:number-columns-repeated="6" table:style-name="ce14"/>
          <table:table-cell table:number-columns-repeated="16369" table:style-name="ce8"/>
        </table:table-row>
        <table:table-row table:style-name="ro3">
          <table:table-cell table:style-name="ce8"/>
          <table:table-cell office:value-type="string" table:style-name="ce8">
            <text:p>債務付息支出</text:p>
          </table:table-cell>
          <table:table-cell office:value-type="float" office:value="1036000000" table:style-name="ce15">
            <text:p><text:s/>1,036,000,000<text:s/></text:p>
          </table:table-cell>
          <table:table-cell office:value-type="float" office:value="641413982" table:style-name="ce16">
            <text:p><text:s/>641,413,982<text:s/></text:p>
          </table:table-cell>
          <table:table-cell office:value-type="float" office:value="641413982" table:style-name="ce16">
            <text:p><text:s/>641,413,98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41413982" table:formula="of:=[.G36]+[.F36]+[.E36]" table:style-name="ce16">
            <text:p><text:s/>641,413,982<text:s/></text:p>
          </table:table-cell>
          <table:table-cell office:value-type="float" office:value="-394586018" table:formula="of:=[.H36]-[.C36]" table:style-name="ce14">
            <text:p>-394,586,018<text:s/></text:p>
          </table:table-cell>
          <table:table-cell table:style-name="ce8"/>
          <table:table-cell table:style-name="ce14"/>
          <table:table-cell table:number-columns-repeated="16373" table:style-name="ce8"/>
        </table:table-row>
        <table:table-row table:style-name="ro3">
          <table:table-cell table:style-name="ce20"/>
          <table:table-cell office:value-type="string" table:style-name="ce21">
            <text:p>還本付息事務支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7]+[.F37]+[.E37]" table:style-name="ce16">
            <text:p><text:s/>-<text:s/></text:p>
          </table:table-cell>
          <table:table-cell office:value-type="float" office:value="0" table:formula="of:=[.H37]-[.C37]" table:style-name="ce16">
            <text:p><text:s/>-<text:s/></text:p>
          </table:table-cell>
          <table:table-cell table:style-name="ce20"/>
          <table:table-cell table:style-name="ce14"/>
          <table:table-cell table:number-columns-repeated="16373" table:style-name="ce20"/>
        </table:table-row>
        <table:table-row table:style-name="ro3">
          <table:table-cell office:value-type="string" table:style-name="ce20">
            <text:p>補助及其他支出</text:p>
          </table:table-cell>
          <table:table-cell table:style-name="ce21"/>
          <table:table-cell office:value-type="float" office:value="3124972493" table:style-name="ce22">
            <text:p><text:s/>3,124,972,493<text:s/></text:p>
          </table:table-cell>
          <table:table-cell office:value-type="float" office:value="2351268910" table:style-name="ce22">
            <text:p><text:s/>2,351,268,910<text:s/></text:p>
          </table:table-cell>
          <table:table-cell office:value-type="float" office:value="1848649747" table:style-name="ce22">
            <text:p><text:s/>1,848,649,747<text:s/></text:p>
          </table:table-cell>
          <table:table-cell office:value-type="float" office:value="71243293" table:style-name="ce22">
            <text:p><text:s/>71,243,293<text:s/></text:p>
          </table:table-cell>
          <table:table-cell office:value-type="float" office:value="431375870" table:style-name="ce22">
            <text:p><text:s/>431,375,870<text:s/></text:p>
          </table:table-cell>
          <table:table-cell office:value-type="float" office:value="2351268910" table:formula="of:=[.G38]+[.F38]+[.E38]" table:style-name="ce16">
            <text:p><text:s/>2,351,268,910<text:s/></text:p>
          </table:table-cell>
          <table:table-cell office:value-type="float" office:value="-773703583" table:formula="of:=[.H38]-[.C38]" table:style-name="ce14">
            <text:p>-773,703,583<text:s/></text:p>
          </table:table-cell>
          <table:table-cell table:style-name="ce20"/>
          <table:table-cell table:style-name="ce14"/>
          <table:table-cell table:number-columns-repeated="16373" table:style-name="ce20"/>
        </table:table-row>
        <table:table-row table:style-name="ro3">
          <table:table-cell table:style-name="ce20"/>
          <table:table-cell office:value-type="string" table:style-name="ce21">
            <text:p>專案補助支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39]+[.F39]+[.E39]" table:style-name="ce16">
            <text:p><text:s/>-<text:s/></text:p>
          </table:table-cell>
          <table:table-cell office:value-type="float" office:value="0" table:formula="of:=[.H39]-[.C39]" table:style-name="ce16">
            <text:p><text:s/>-<text:s/></text:p>
          </table:table-cell>
          <table:table-cell table:style-name="ce20"/>
          <table:table-cell table:style-name="ce14"/>
          <table:table-cell table:number-columns-repeated="16373" table:style-name="ce20"/>
        </table:table-row>
        <table:table-row table:style-name="ro3">
          <table:table-cell table:style-name="ce20"/>
          <table:table-cell office:value-type="string" table:style-name="ce21">
            <text:p>平衡預算補助支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0]+[.F40]+[.E40]" table:style-name="ce16">
            <text:p><text:s/>-<text:s/></text:p>
          </table:table-cell>
          <table:table-cell office:value-type="float" office:value="0" table:formula="of:=[.H40]-[.C40]" table:style-name="ce16">
            <text:p><text:s/>-<text:s/></text:p>
          </table:table-cell>
          <table:table-cell table:style-name="ce20"/>
          <table:table-cell table:style-name="ce14"/>
          <table:table-cell table:number-columns-repeated="16373" table:style-name="ce20"/>
        </table:table-row>
        <table:table-row table:style-name="ro3">
          <table:table-cell table:style-name="ce20"/>
          <table:table-cell office:value-type="string" table:style-name="ce21">
            <text:p>協助支出</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G41]+[.F41]+[.E41]" table:style-name="ce16">
            <text:p><text:s/>-<text:s/></text:p>
          </table:table-cell>
          <table:table-cell office:value-type="float" office:value="0" table:formula="of:=[.H41]-[.C41]" table:style-name="ce16">
            <text:p><text:s/>-<text:s/></text:p>
          </table:table-cell>
          <table:table-cell table:style-name="ce20"/>
          <table:table-cell table:style-name="ce14"/>
          <table:table-cell table:number-columns-repeated="16373" table:style-name="ce20"/>
        </table:table-row>
        <table:table-row table:style-name="ro3">
          <table:table-cell table:style-name="ce8"/>
          <table:table-cell office:value-type="string" table:style-name="ce8">
            <text:p>其他支出</text:p>
          </table:table-cell>
          <table:table-cell office:value-type="float" office:value="2782657569" table:style-name="ce15">
            <text:p><text:s/>2,782,657,569<text:s/></text:p>
          </table:table-cell>
          <table:table-cell office:value-type="float" office:value="2351268910" table:style-name="ce16">
            <text:p><text:s/>2,351,268,910<text:s/></text:p>
          </table:table-cell>
          <table:table-cell office:value-type="float" office:value="1848649747" table:style-name="ce16">
            <text:p><text:s/>1,848,649,747<text:s/></text:p>
          </table:table-cell>
          <table:table-cell office:value-type="float" office:value="71243293" table:style-name="ce16">
            <text:p><text:s/>71,243,293<text:s/></text:p>
          </table:table-cell>
          <table:table-cell office:value-type="float" office:value="431375870" table:style-name="ce16">
            <text:p><text:s/>431,375,870<text:s/></text:p>
          </table:table-cell>
          <table:table-cell office:value-type="float" office:value="2351268910" table:formula="of:=[.G42]+[.F42]+[.E42]" table:style-name="ce16">
            <text:p><text:s/>2,351,268,910<text:s/></text:p>
          </table:table-cell>
          <table:table-cell office:value-type="float" office:value="-431388659" table:formula="of:=[.H42]-[.C42]" table:style-name="ce14">
            <text:p>-431,388,659<text:s/></text:p>
          </table:table-cell>
          <table:table-cell table:style-name="ce8"/>
          <table:table-cell table:style-name="ce14"/>
          <table:table-cell table:number-columns-repeated="16373" table:style-name="ce8"/>
        </table:table-row>
        <table:table-row table:style-name="ro3">
          <table:table-cell table:style-name="ce23"/>
          <table:table-cell office:value-type="string" table:style-name="ce23">
            <text:p>第二預備金</text:p>
          </table:table-cell>
          <table:table-cell office:value-type="float" office:value="342314924" table:style-name="ce24">
            <text:p><text:s/>342,314,92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formula="of:=[.G43]+[.F43]+[.E43]" table:style-name="ce26">
            <text:p><text:s/>-<text:s/></text:p>
          </table:table-cell>
          <table:table-cell office:value-type="float" office:value="-342314924" table:formula="of:=[.H43]-[.C43]" table:style-name="ce27">
            <text:p>-342,314,924<text:s/></text:p>
          </table:table-cell>
          <table:table-cell table:style-name="ce8"/>
          <table:table-cell table:style-name="ce14"/>
          <table:table-cell table:number-columns-repeated="16373" table:style-name="ce8"/>
        </table:table-row>
        <table:table-row table:style-name="ro5">
          <table:table-cell table:number-columns-repeated="8" table:style-name="ce28"/>
          <table:table-cell office:value-type="string" table:style-name="ce29">
            <text:p>中華民國111年8月29日編製</text:p>
          </table:table-cell>
          <table:table-cell table:number-columns-repeated="16375" table:style-name="ce28"/>
        </table:table-row>
        <table:table-row table:style-name="ro5">
          <table:table-cell office:value-type="string" table:style-name="ce28">
            <text:p>填表</text:p>
          </table:table-cell>
          <table:table-cell table:style-name="ce28"/>
          <table:table-cell office:value-type="string" table:style-name="ce28">
            <text:p>審核</text:p>
          </table:table-cell>
          <table:table-cell table:style-name="ce28"/>
          <table:table-cell office:value-type="string" table:style-name="ce28">
            <text:p>業務主管人員</text:p>
          </table:table-cell>
          <table:table-cell table:number-columns-repeated="2" table:style-name="ce28"/>
          <table:table-cell office:value-type="string" table:style-name="ce28">
            <text:p>機關首長</text:p>
          </table:table-cell>
          <table:table-cell table:number-columns-repeated="16376" table:style-name="ce28"/>
        </table:table-row>
        <table:table-row table:style-name="ro5">
          <table:table-cell table:number-columns-repeated="4" table:style-name="ce28"/>
          <table:table-cell office:value-type="string" table:style-name="ce28">
            <text:p>主辦統計人員</text:p>
          </table:table-cell>
          <table:table-cell table:number-columns-repeated="16379" table:style-name="ce28"/>
        </table:table-row>
        <table:table-row table:style-name="ro5">
          <table:table-cell office:value-type="string" table:number-columns-spanned="8" table:number-rows-spanned="1" table:style-name="ce39">
            <text:p>資料來源：新北市政府主計處會計決算科。</text:p>
          </table:table-cell>
          <table:covered-table-cell table:number-columns-repeated="7"/>
          <table:table-cell table:number-columns-repeated="16376" table:style-name="ce30"/>
        </table:table-row>
        <table:table-row table:style-name="ro5">
          <table:table-cell office:value-type="string" table:number-columns-spanned="8" table:number-rows-spanned="1" table:style-name="ce39">
            <text:p>填表說明：本表編製1份，應於規定期限內由網際網路線上傳送至新北市政府公務統計行政管理系統。</text:p>
          </table:table-cell>
          <table:covered-table-cell table:number-columns-repeated="7"/>
          <table:table-cell table:number-columns-repeated="16376" table:style-name="ce30"/>
        </table:table-row>
        <table:table-row table:style-name="ro5">
          <table:table-cell table:number-columns-repeated="2" table:style-name="ce30"/>
          <table:table-cell table:number-columns-repeated="16382" table:style-name="ce30"/>
        </table:table-row>
        <table:table-row table:number-rows-repeated="2" table:style-name="ro1">
          <table:table-cell table:number-columns-repeated="16384"/>
        </table:table-row>
        <table:table-row table:style-name="ro1">
          <table:table-cell table:number-columns-repeated="2"/>
          <table:table-cell table:number-columns-repeated="7" table:style-name="ce14"/>
          <table:table-cell table:number-columns-repeated="16375"/>
        </table:table-row>
        <table:table-row table:number-rows-repeated="1048524" table:style-name="ro1">
          <table:table-cell table:number-columns-repeated="16384"/>
        </table:table-row>
        <table:named-expressions>
          <table:named-range table:name="Print_Area" table:cell-range-address="20901-02-02-2.$A$1:20901-02-02-2.$I$49" table:base-cell-address="20901-02-02-2.$A$1"/>
        </table:named-expressions>
      </table:table>
      <table:table table:name="編製說明" table:style-name="ta2">
        <table:table-column table:style-name="co12" table:default-cell-style-name="ce32"/>
        <table:table-column table:style-name="co13" table:default-cell-style-name="ce32"/>
        <table:table-column table:style-name="co14" table:number-columns-repeated="16382" table:default-cell-style-name="ce32"/>
        <table:table-row table:style-name="ro6">
          <table:table-cell office:value-type="string" table:number-columns-spanned="2" table:number-rows-spanned="1" table:style-name="ce47">
            <text:p>新北市總決算歲出政事別編製說明</text:p>
          </table:table-cell>
          <table:covered-table-cell/>
          <table:table-cell table:number-columns-repeated="3" table:style-name="ce31"/>
          <table:table-cell table:number-columns-repeated="16379"/>
        </table:table-row>
        <table:table-row table:style-name="ro7">
          <table:table-cell table:number-columns-repeated="5" table:style-name="ce33"/>
          <table:table-cell table:number-columns-repeated="16379"/>
        </table:table-row>
        <table:table-row table:style-name="ro8">
          <table:table-cell office:value-type="string" table:style-name="ce34">
            <text:p>一、統計範圍及對象：凡編列歲出決算之本市各機關均為統計對象。</text:p>
          </table:table-cell>
          <table:table-cell table:number-columns-repeated="4" table:style-name="ce35"/>
          <table:table-cell table:number-columns-repeated="16379" table:style-name="ce36"/>
        </table:table-row>
        <table:table-row table:style-name="ro8">
          <table:table-cell office:value-type="string" table:style-name="ce34">
            <text:p>二、統計標準時間：年報以每年<text:span text:style-name="T2">1</text:span>月<text:span text:style-name="T2">1</text:span>日至<text:span text:style-name="T2">12</text:span>月<text:span text:style-name="T2">31</text:span>日止之事實為準。</text:p>
          </table:table-cell>
          <table:table-cell table:number-columns-repeated="4" table:style-name="ce35"/>
          <table:table-cell table:number-columns-repeated="16379" table:style-name="ce36"/>
        </table:table-row>
        <table:table-row table:style-name="ro8">
          <table:table-cell office:value-type="string" table:style-name="ce34">
            <text:p>三、分類標準：</text:p>
          </table:table-cell>
          <table:table-cell table:number-columns-repeated="4" table:style-name="ce35"/>
          <table:table-cell table:number-columns-repeated="16379" table:style-name="ce36"/>
        </table:table-row>
        <table:table-row table:style-name="ro8">
          <table:table-cell office:value-type="string" table:style-name="ce37">
            <text:p>(一)</text:p>
          </table:table-cell>
          <table:table-cell office:value-type="string" table:style-name="ce34">
            <text:p>縱行項目以預算數(追加減後)、原列決算數、決算審定數、決算審定數與預算數之比較增減分類。</text:p>
          </table:table-cell>
          <table:table-cell table:number-columns-repeated="3" table:style-name="ce35"/>
          <table:table-cell table:number-columns-repeated="16379" table:style-name="ce36"/>
        </table:table-row>
        <table:table-row table:style-name="ro8">
          <table:table-cell office:value-type="string" table:style-name="ce37">
            <text:p>(二)</text:p>
          </table:table-cell>
          <table:table-cell office:value-type="string" table:style-name="ce34">
            <text:p>横列項目以歲出政事別分類。</text:p>
          </table:table-cell>
          <table:table-cell table:number-columns-repeated="3" table:style-name="ce35"/>
          <table:table-cell table:number-columns-repeated="16379" table:style-name="ce36"/>
        </table:table-row>
        <table:table-row table:style-name="ro8">
          <table:table-cell office:value-type="string" table:style-name="ce34">
            <text:p>四、統計項目定義：各政事別之科目定義與預算及會計上所用之科目定義相同。</text:p>
          </table:table-cell>
          <table:table-cell table:number-columns-repeated="4" table:style-name="ce35"/>
          <table:table-cell table:number-columns-repeated="16379" table:style-name="ce36"/>
        </table:table-row>
        <table:table-row table:style-name="ro8">
          <table:table-cell office:value-type="string" table:style-name="ce38">
            <text:p>五、資料蒐集方法及編製程序：由新北市政府主計處會計決算科根據審計部新北市審計處編製之新北市總決算審核報告編製。</text:p>
          </table:table-cell>
          <table:table-cell table:number-columns-repeated="4" table:style-name="ce35"/>
          <table:table-cell table:number-columns-repeated="16379" table:style-name="ce36"/>
        </table:table-row>
        <table:table-row table:style-name="ro8">
          <table:table-cell office:value-type="string" table:style-name="ce38">
            <text:p>六、編送對象：本表<text:span text:style-name="T3">編製1份，應於規定期限內由網際網路線上傳送至新北市政府公務統計行政管理系統。</text:span></text:p>
          </table:table-cell>
          <table:table-cell table:number-columns-repeated="4" table:style-name="ce35"/>
          <table:table-cell table:number-columns-repeated="16379" table:style-name="ce36"/>
        </table:table-row>
        <table:table-row table:number-rows-repeated="1048566" table:style-name="ro3">
          <table:table-cell table:number-columns-repeated="16384"/>
        </table:table-row>
        <table:named-expressions>
          <table:named-range table:name="Print_Area" table:cell-range-address="編製說明.$A$1:編製說明.$B$10"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93700787401575in" fo:margin-bottom="0.196850393700787in" fo:margin-left="0.551181102362205in" fo:margin-right="0.551181102362205in" style:print-orientation="landscape" style:print-page-order="ttb" style:first-page-number="continue" style:scale-to="75%" style:table-centering="horizontal" style:print="objects charts drawings"/>
      <style:header-style>
        <style:header-footer-properties fo:min-height="0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2">
      <style:page-layout-properties fo:margin-top="0.511811023622047in" fo:margin-bottom="0.196850393700787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羅嘉卿</meta:initial-creator>
    <dc:creator>許汀萱</dc:creator>
    <meta:creation-date>2017-09-15T03:45:20Z</meta:creation-date>
    <dc:date>2022-08-29T09:55:33Z</dc:date>
    <meta:print-date>2021-08-18T06:17:02Z</meta:print-date>
  </office:meta>
</office:document-meta>
</file>