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ext-properties style:font-name="Times New Roman" style:font-name-asian="Times New Roman" style:font-name-complex="Times New Roman"/>
    </style:style>
    <style:style style:name="ce2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6.95854166666667cm"/>
    </style:style>
    <style:style style:name="co3" style:family="table-column">
      <style:table-column-properties fo:break-before="auto" style:column-width="4.28625cm" style:use-optimal-column-width="true"/>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3.78354166666667cm" style:use-optimal-column-width="true"/>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4.02166666666667cm" style:use-optimal-column-width="true"/>
    </style:style>
    <style:style style:name="co9" style:family="table-column">
      <style:table-column-properties fo:break-before="auto" style:column-width="0.529166666666667cm"/>
    </style:style>
    <style:style style:name="co10" style:family="table-column">
      <style:table-column-properties fo:break-before="auto" style:column-width="1.905cm"/>
    </style:style>
    <style:style style:name="co11" style:family="table-column">
      <style:table-column-properties fo:break-before="auto" style:column-width="2.16958333333333cm"/>
    </style:style>
    <style:style style:name="co12" style:family="table-column">
      <style:table-column-properties fo:break-before="auto" style:column-width="21.193125cm"/>
    </style:style>
    <style:style style:name="co13" style:family="table-column">
      <style:table-column-properties fo:break-before="auto" style:column-width="2.672291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2-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number-columns-spanned="2" table:number-rows-spanned="1" table:style-name="ce35">
            <text:p>公開類</text:p>
          </table:table-cell>
          <table:covered-table-cell/>
          <table:table-cell table:number-columns-repeated="7" table:style-name="ce1"/>
          <table:table-cell office:value-type="string" table:style-name="ce29">
            <text:p>編製機關</text:p>
          </table:table-cell>
          <table:table-cell office:value-type="string" table:style-name="ce29">
            <text:p>新北市政府主計處</text:p>
          </table:table-cell>
          <table:table-cell table:number-columns-repeated="16373"/>
        </table:table-row>
        <table:table-row table:style-name="ro1">
          <table:table-cell office:value-type="string" table:number-columns-spanned="2" table:number-rows-spanned="1" table:style-name="ce35">
            <text:p>年　報</text:p>
          </table:table-cell>
          <table:covered-table-cell/>
          <table:table-cell office:value-type="string" table:style-name="ce2">
            <text:p>次年9月15日前編報</text:p>
          </table:table-cell>
          <table:table-cell table:number-columns-repeated="5" table:style-name="ce2"/>
          <table:table-cell table:style-name="ce31"/>
          <table:table-cell office:value-type="string" table:style-name="ce29">
            <text:p>表　　號</text:p>
          </table:table-cell>
          <table:table-cell office:value-type="string" table:style-name="ce32">
            <text:p>20901-02-03-2</text:p>
          </table:table-cell>
          <table:table-cell table:number-columns-repeated="16373"/>
        </table:table-row>
        <table:table-row table:style-name="ro2">
          <table:table-cell office:value-type="string" table:number-columns-spanned="11" table:number-rows-spanned="1" table:style-name="ce36">
            <text:p>新北市總決算歲出機關別</text:p>
          </table:table-cell>
          <table:covered-table-cell table:number-columns-repeated="10"/>
          <table:table-cell table:number-columns-repeated="16373"/>
        </table:table-row>
        <table:table-row table:style-name="ro1">
          <table:table-cell table:number-columns-repeated="5" table:style-name="ce2"/>
          <table:table-cell office:value-type="string" table:number-columns-spanned="2" table:number-rows-spanned="1" table:style-name="ce38">
            <text:p>中華民國110年度</text:p>
          </table:table-cell>
          <table:covered-table-cell/>
          <table:table-cell table:number-columns-repeated="3" table:style-name="ce2"/>
          <table:table-cell office:value-type="string" table:style-name="ce3">
            <text:p>單位：新臺幣元</text:p>
          </table:table-cell>
          <table:table-cell table:number-columns-repeated="16373"/>
        </table:table-row>
        <table:table-row table:style-name="ro3">
          <table:table-cell office:value-type="string" table:number-columns-spanned="2" table:number-rows-spanned="2" table:style-name="ce39">
            <text:p>科　　目</text:p>
          </table:table-cell>
          <table:covered-table-cell/>
          <table:table-cell office:value-type="string" table:number-columns-spanned="1" table:number-rows-spanned="2" table:style-name="ce35">
            <text:p>預算數</text:p>
          </table:table-cell>
          <table:table-cell office:value-type="string" table:number-columns-spanned="1" table:number-rows-spanned="2" table:style-name="ce35">
            <text:p>原列決算數</text:p>
          </table:table-cell>
          <table:table-cell office:value-type="string" table:number-columns-spanned="5" table:number-rows-spanned="1" table:style-name="ce35">
            <text:p>決算審定數</text:p>
          </table:table-cell>
          <table:covered-table-cell table:number-columns-repeated="4"/>
          <table:table-cell office:value-type="string" table:number-columns-spanned="2" table:number-rows-spanned="1" table:style-name="ce42">
            <text:p>決算審定數與預算數之比較增減</text:p>
          </table:table-cell>
          <table:covered-table-cell/>
          <table:table-cell table:number-columns-repeated="16373"/>
        </table:table-row>
        <table:table-row table:style-name="ro3">
          <table:covered-table-cell/>
          <table:covered-table-cell/>
          <table:covered-table-cell/>
          <table:covered-table-cell/>
          <table:table-cell office:value-type="string" table:style-name="ce29">
            <text:p>實現數</text:p>
          </table:table-cell>
          <table:table-cell office:value-type="string" table:style-name="ce29">
            <text:p>應付數</text:p>
          </table:table-cell>
          <table:table-cell office:value-type="string" table:style-name="ce29">
            <text:p>保留數</text:p>
          </table:table-cell>
          <table:table-cell office:value-type="string" table:style-name="ce29">
            <text:p>合計</text:p>
          </table:table-cell>
          <table:table-cell office:value-type="string" table:style-name="ce29">
            <text:p>占總計%</text:p>
          </table:table-cell>
          <table:table-cell office:value-type="string" table:style-name="ce29">
            <text:p>增減數</text:p>
          </table:table-cell>
          <table:table-cell office:value-type="string" table:style-name="ce30">
            <text:p>增減%</text:p>
          </table:table-cell>
          <table:table-cell table:number-columns-repeated="16373"/>
        </table:table-row>
        <table:table-row table:style-name="ro3">
          <table:table-cell office:value-type="string" table:style-name="ce1">
            <text:p>總 <text:s text:c="2"/>計</text:p>
          </table:table-cell>
          <table:table-cell table:style-name="ce7"/>
          <table:table-cell office:value-type="float" office:value="179392552000" table:style-name="ce24">
            <text:p><text:s/>179,392,552,000<text:s/></text:p>
          </table:table-cell>
          <table:table-cell office:value-type="float" office:value="170879211709" table:style-name="ce25">
            <text:p><text:s/>170,879,211,709<text:s/></text:p>
          </table:table-cell>
          <table:table-cell office:value-type="float" office:value="163970378232" table:style-name="ce25">
            <text:p><text:s/>163,970,378,232<text:s/></text:p>
          </table:table-cell>
          <table:table-cell office:value-type="float" office:value="510538552" table:style-name="ce25">
            <text:p><text:s/>510,538,552<text:s/></text:p>
          </table:table-cell>
          <table:table-cell office:value-type="float" office:value="6398294925" table:style-name="ce25">
            <text:p><text:s/>6,398,294,925<text:s/></text:p>
          </table:table-cell>
          <table:table-cell office:value-type="float" office:value="170879211709" table:formula="of:=[.E7]+[.F7]+[.G7]" table:style-name="ce25">
            <text:p><text:s/>170,879,211,709<text:s/></text:p>
          </table:table-cell>
          <table:table-cell office:value-type="float" office:value="100" table:style-name="ce13">
            <text:p>100.00<text:s/></text:p>
          </table:table-cell>
          <table:table-cell office:value-type="float" office:value="-8513340291" table:formula="of:=[.H7]-[.C7]" table:style-name="ce11">
            <text:p>-8,513,340,291<text:s/></text:p>
          </table:table-cell>
          <table:table-cell office:value-type="float" office:value="-4.745648688358032" table:formula="of:=[.J7]/[.$C$7]*100" table:style-name="ce14">
            <text:p>-4.75<text:s/></text:p>
          </table:table-cell>
          <table:table-cell table:number-columns-repeated="16373"/>
        </table:table-row>
        <table:table-row table:style-name="ro3">
          <table:table-cell table:style-name="ce1"/>
          <table:table-cell office:value-type="string" table:style-name="ce1">
            <text:p>新北市議會主管</text:p>
          </table:table-cell>
          <table:table-cell office:value-type="float" office:value="727660000" table:style-name="ce26">
            <text:p><text:s/>727,660,000<text:s/></text:p>
          </table:table-cell>
          <table:table-cell office:value-type="float" office:value="647100489" table:style-name="ce23">
            <text:p><text:s/>647,100,489<text:s/></text:p>
          </table:table-cell>
          <table:table-cell office:value-type="float" office:value="637500489" table:style-name="ce23">
            <text:p><text:s/>637,500,489<text:s/></text:p>
          </table:table-cell>
          <table:table-cell office:value-type="float" office:value="0" table:style-name="ce23">
            <text:p><text:s/>-<text:s/></text:p>
          </table:table-cell>
          <table:table-cell office:value-type="float" office:value="9600000" table:style-name="ce23">
            <text:p><text:s/>9,600,000<text:s/></text:p>
          </table:table-cell>
          <table:table-cell office:value-type="float" office:value="647100489" table:formula="of:=[.E8]+[.F8]+[.G8]" table:style-name="ce23">
            <text:p><text:s/>647,100,489<text:s/></text:p>
          </table:table-cell>
          <table:table-cell office:value-type="float" office:value="0.3786888308578954" table:formula="of:=[.H8]/[.$H$7]*100" table:style-name="ce12">
            <text:p>0.38<text:s/></text:p>
          </table:table-cell>
          <table:table-cell office:value-type="float" office:value="-80559511" table:formula="of:=[.H8]-[.C8]" table:style-name="ce8">
            <text:p>-80,559,511<text:s/></text:p>
          </table:table-cell>
          <table:table-cell office:value-type="float" office:value="-11.071037435065827" table:formula="of:=[.J8]/[.C8]*100" table:style-name="ce15">
            <text:p>-11.07<text:s/></text:p>
          </table:table-cell>
          <table:table-cell table:number-columns-repeated="16373"/>
        </table:table-row>
        <table:table-row table:style-name="ro3">
          <table:table-cell table:style-name="ce1"/>
          <table:table-cell office:value-type="string" table:style-name="ce1">
            <text:p>新北市政府主管</text:p>
          </table:table-cell>
          <table:table-cell office:value-type="float" office:value="11851695598" table:style-name="ce26">
            <text:p><text:s/>11,851,695,598<text:s/></text:p>
          </table:table-cell>
          <table:table-cell office:value-type="float" office:value="11432112305" table:style-name="ce23">
            <text:p><text:s/>11,432,112,305<text:s/></text:p>
          </table:table-cell>
          <table:table-cell office:value-type="float" office:value="10711453240" table:style-name="ce23">
            <text:p><text:s/>10,711,453,240<text:s/></text:p>
          </table:table-cell>
          <table:table-cell office:value-type="float" office:value="297708810" table:style-name="ce23">
            <text:p><text:s/>297,708,810<text:s/></text:p>
          </table:table-cell>
          <table:table-cell office:value-type="float" office:value="422950255" table:style-name="ce23">
            <text:p><text:s/>422,950,255<text:s/></text:p>
          </table:table-cell>
          <table:table-cell office:value-type="float" office:value="11432112305" table:formula="of:=[.E9]+[.F9]+[.G9]" table:style-name="ce23">
            <text:p><text:s/>11,432,112,305<text:s/></text:p>
          </table:table-cell>
          <table:table-cell office:value-type="float" office:value="6.6901714905312177" table:formula="of:=[.H9]/[.$H$7]*100" table:style-name="ce12">
            <text:p>6.69<text:s/></text:p>
          </table:table-cell>
          <table:table-cell office:value-type="float" office:value="-419583293" table:formula="of:=[.H9]-[.C9]" table:style-name="ce8">
            <text:p>-419,583,293<text:s/></text:p>
          </table:table-cell>
          <table:table-cell office:value-type="float" office:value="-3.5402807094607254" table:formula="of:=[.J9]/[.C9]*100" table:style-name="ce15">
            <text:p>-3.54<text:s/></text:p>
          </table:table-cell>
          <table:table-cell table:number-columns-repeated="16373"/>
        </table:table-row>
        <table:table-row table:style-name="ro3">
          <table:table-cell table:style-name="ce1"/>
          <table:table-cell office:value-type="string" table:style-name="ce1">
            <text:p>新北市政府民政局主管</text:p>
          </table:table-cell>
          <table:table-cell office:value-type="float" office:value="2530942945" table:style-name="ce26">
            <text:p><text:s/>2,530,942,945<text:s/></text:p>
          </table:table-cell>
          <table:table-cell office:value-type="float" office:value="2391005126" table:style-name="ce23">
            <text:p><text:s/>2,391,005,126<text:s/></text:p>
          </table:table-cell>
          <table:table-cell office:value-type="float" office:value="2205042438" table:style-name="ce23">
            <text:p><text:s/>2,205,042,438<text:s/></text:p>
          </table:table-cell>
          <table:table-cell office:value-type="float" office:value="0" table:style-name="ce23">
            <text:p><text:s/>-<text:s/></text:p>
          </table:table-cell>
          <table:table-cell office:value-type="float" office:value="185962688" table:style-name="ce23">
            <text:p><text:s/>185,962,688<text:s/></text:p>
          </table:table-cell>
          <table:table-cell office:value-type="float" office:value="2391005126" table:formula="of:=[.E10]+[.F10]+[.G10]" table:style-name="ce23">
            <text:p><text:s/>2,391,005,126<text:s/></text:p>
          </table:table-cell>
          <table:table-cell office:value-type="float" office:value="1.3992369827125488" table:formula="of:=[.H10]/[.$H$7]*100" table:style-name="ce12">
            <text:p>1.40<text:s/></text:p>
          </table:table-cell>
          <table:table-cell office:value-type="float" office:value="-139937819" table:formula="of:=[.H10]-[.C10]" table:style-name="ce8">
            <text:p>-139,937,819<text:s/></text:p>
          </table:table-cell>
          <table:table-cell office:value-type="float" office:value="-5.5290783728038564" table:formula="of:=[.J10]/[.C10]*100" table:style-name="ce15">
            <text:p>-5.53<text:s/></text:p>
          </table:table-cell>
          <table:table-cell table:number-columns-repeated="16373"/>
        </table:table-row>
        <table:table-row table:style-name="ro3">
          <table:table-cell table:style-name="ce1"/>
          <table:table-cell office:value-type="string" table:style-name="ce1">
            <text:p>新北市政府地政局主管</text:p>
          </table:table-cell>
          <table:table-cell office:value-type="float" office:value="1397751638" table:style-name="ce26">
            <text:p><text:s/>1,397,751,638<text:s/></text:p>
          </table:table-cell>
          <table:table-cell office:value-type="float" office:value="1374587555" table:style-name="ce23">
            <text:p><text:s/>1,374,587,555<text:s/></text:p>
          </table:table-cell>
          <table:table-cell office:value-type="float" office:value="1372450389" table:style-name="ce23">
            <text:p><text:s/>1,372,450,389<text:s/></text:p>
          </table:table-cell>
          <table:table-cell office:value-type="float" office:value="436252" table:style-name="ce23">
            <text:p><text:s/>436,252<text:s/></text:p>
          </table:table-cell>
          <table:table-cell office:value-type="float" office:value="1700914" table:style-name="ce23">
            <text:p><text:s/>1,700,914<text:s/></text:p>
          </table:table-cell>
          <table:table-cell office:value-type="float" office:value="1374587555" table:formula="of:=[.E11]+[.F11]+[.G11]" table:style-name="ce23">
            <text:p><text:s/>1,374,587,555<text:s/></text:p>
          </table:table-cell>
          <table:table-cell office:value-type="float" office:value="0.80442058530844818" table:formula="of:=[.H11]/[.$H$7]*100" table:style-name="ce12">
            <text:p>0.80<text:s/></text:p>
          </table:table-cell>
          <table:table-cell office:value-type="float" office:value="-23164083" table:formula="of:=[.H11]-[.C11]" table:style-name="ce8">
            <text:p>-23,164,083<text:s/></text:p>
          </table:table-cell>
          <table:table-cell office:value-type="float" office:value="-1.657238837734061" table:formula="of:=[.J11]/[.C11]*100" table:style-name="ce15">
            <text:p>-1.66<text:s/></text:p>
          </table:table-cell>
          <table:table-cell table:number-columns-repeated="16373"/>
        </table:table-row>
        <table:table-row table:style-name="ro3">
          <table:table-cell table:style-name="ce1"/>
          <table:table-cell office:value-type="string" table:style-name="ce1">
            <text:p>新北市政府消防局主管</text:p>
          </table:table-cell>
          <table:table-cell office:value-type="float" office:value="4141696335" table:style-name="ce26">
            <text:p><text:s/>4,141,696,335<text:s/></text:p>
          </table:table-cell>
          <table:table-cell office:value-type="float" office:value="4119164574" table:style-name="ce23">
            <text:p><text:s/>4,119,164,574<text:s/></text:p>
          </table:table-cell>
          <table:table-cell office:value-type="float" office:value="4043591704" table:style-name="ce23">
            <text:p><text:s/>4,043,591,704<text:s/></text:p>
          </table:table-cell>
          <table:table-cell office:value-type="float" office:value="0" table:style-name="ce23">
            <text:p><text:s/>-<text:s/></text:p>
          </table:table-cell>
          <table:table-cell office:value-type="float" office:value="75572870" table:style-name="ce23">
            <text:p><text:s/>75,572,870<text:s/></text:p>
          </table:table-cell>
          <table:table-cell office:value-type="float" office:value="4119164574" table:formula="of:=[.E12]+[.F12]+[.G12]" table:style-name="ce23">
            <text:p><text:s/>4,119,164,574<text:s/></text:p>
          </table:table-cell>
          <table:table-cell office:value-type="float" office:value="2.4105709131048436" table:formula="of:=[.H12]/[.$H$7]*100" table:style-name="ce12">
            <text:p>2.41<text:s/></text:p>
          </table:table-cell>
          <table:table-cell office:value-type="float" office:value="-22531761" table:formula="of:=[.H12]-[.C12]" table:style-name="ce8">
            <text:p>-22,531,761<text:s/></text:p>
          </table:table-cell>
          <table:table-cell office:value-type="float" office:value="-0.54402252549497943" table:formula="of:=[.J12]/[.C12]*100" table:style-name="ce15">
            <text:p>-0.54<text:s/></text:p>
          </table:table-cell>
          <table:table-cell table:number-columns-repeated="16373"/>
        </table:table-row>
        <table:table-row table:style-name="ro3">
          <table:table-cell table:style-name="ce1"/>
          <table:table-cell office:value-type="string" table:style-name="ce1">
            <text:p>新北市政府財政局主管</text:p>
          </table:table-cell>
          <table:table-cell office:value-type="float" office:value="2326171000" table:style-name="ce26">
            <text:p><text:s/>2,326,171,000<text:s/></text:p>
          </table:table-cell>
          <table:table-cell office:value-type="float" office:value="1900447499" table:style-name="ce23">
            <text:p><text:s/>1,900,447,499<text:s/></text:p>
          </table:table-cell>
          <table:table-cell office:value-type="float" office:value="1892860005" table:style-name="ce23">
            <text:p><text:s/>1,892,860,005<text:s/></text:p>
          </table:table-cell>
          <table:table-cell office:value-type="float" office:value="3214000" table:style-name="ce23">
            <text:p><text:s/>3,214,000<text:s/></text:p>
          </table:table-cell>
          <table:table-cell office:value-type="float" office:value="4373494" table:style-name="ce23">
            <text:p><text:s/>4,373,494<text:s/></text:p>
          </table:table-cell>
          <table:table-cell office:value-type="float" office:value="1900447499" table:formula="of:=[.E13]+[.F13]+[.G13]" table:style-name="ce23">
            <text:p><text:s/>1,900,447,499<text:s/></text:p>
          </table:table-cell>
          <table:table-cell office:value-type="float" office:value="1.1121583953912317" table:formula="of:=[.H13]/[.$H$7]*100" table:style-name="ce12">
            <text:p>1.11<text:s/></text:p>
          </table:table-cell>
          <table:table-cell office:value-type="float" office:value="-425723501" table:formula="of:=[.H13]-[.C13]" table:style-name="ce8">
            <text:p>-425,723,501<text:s/></text:p>
          </table:table-cell>
          <table:table-cell office:value-type="float" office:value="-18.301470571166092" table:formula="of:=[.J13]/[.C13]*100" table:style-name="ce15">
            <text:p>-18.30<text:s/></text:p>
          </table:table-cell>
          <table:table-cell table:number-columns-repeated="16373"/>
        </table:table-row>
        <table:table-row table:style-name="ro3">
          <table:table-cell table:style-name="ce1"/>
          <table:table-cell office:value-type="string" table:style-name="ce1">
            <text:p>新北市政府教育局主管</text:p>
          </table:table-cell>
          <table:table-cell office:value-type="float" office:value="62494856038" table:style-name="ce26">
            <text:p><text:s/>62,494,856,038<text:s/></text:p>
          </table:table-cell>
          <table:table-cell office:value-type="float" office:value="62037663298" table:style-name="ce23">
            <text:p><text:s/>62,037,663,298<text:s/></text:p>
          </table:table-cell>
          <table:table-cell office:value-type="float" office:value="61977436667" table:style-name="ce23">
            <text:p><text:s/>61,977,436,667<text:s/></text:p>
          </table:table-cell>
          <table:table-cell office:value-type="float" office:value="4621236" table:style-name="ce23">
            <text:p><text:s/>4,621,236<text:s/></text:p>
          </table:table-cell>
          <table:table-cell office:value-type="float" office:value="55605395" table:style-name="ce23">
            <text:p><text:s/>55,605,395<text:s/></text:p>
          </table:table-cell>
          <table:table-cell office:value-type="float" office:value="62037663298" table:formula="of:=[.E14]+[.F14]+[.G14]" table:style-name="ce23">
            <text:p><text:s/>62,037,663,298<text:s/></text:p>
          </table:table-cell>
          <table:table-cell office:value-type="float" office:value="36.304979802720233" table:formula="of:=[.H14]/[.$H$7]*100" table:style-name="ce12">
            <text:p>36.30<text:s/></text:p>
          </table:table-cell>
          <table:table-cell office:value-type="float" office:value="-457192740" table:formula="of:=[.H14]-[.C14]" table:style-name="ce8">
            <text:p>-457,192,740<text:s/></text:p>
          </table:table-cell>
          <table:table-cell office:value-type="float" office:value="-0.73156859457681434" table:formula="of:=[.J14]/[.C14]*100" table:style-name="ce15">
            <text:p>-0.73<text:s/></text:p>
          </table:table-cell>
          <table:table-cell table:number-columns-repeated="16373"/>
        </table:table-row>
        <table:table-row table:style-name="ro3">
          <table:table-cell table:style-name="ce1"/>
          <table:table-cell office:value-type="string" table:style-name="ce1">
            <text:p>新北市政府文化局主管</text:p>
          </table:table-cell>
          <table:table-cell office:value-type="float" office:value="3038665196" table:style-name="ce26">
            <text:p><text:s/>3,038,665,196<text:s/></text:p>
          </table:table-cell>
          <table:table-cell office:value-type="float" office:value="2902891423" table:style-name="ce23">
            <text:p><text:s/>2,902,891,423<text:s/></text:p>
          </table:table-cell>
          <table:table-cell office:value-type="float" office:value="2144935763" table:style-name="ce23">
            <text:p><text:s/>2,144,935,763<text:s/></text:p>
          </table:table-cell>
          <table:table-cell office:value-type="float" office:value="1482701" table:style-name="ce23">
            <text:p><text:s/>1,482,701<text:s/></text:p>
          </table:table-cell>
          <table:table-cell office:value-type="float" office:value="756472959" table:style-name="ce23">
            <text:p><text:s/>756,472,959<text:s/></text:p>
          </table:table-cell>
          <table:table-cell office:value-type="float" office:value="2902891423" table:formula="of:=[.E15]+[.F15]+[.G15]" table:style-name="ce23">
            <text:p><text:s/>2,902,891,423<text:s/></text:p>
          </table:table-cell>
          <table:table-cell office:value-type="float" office:value="1.698797293109884" table:formula="of:=[.H15]/[.$H$7]*100" table:style-name="ce12">
            <text:p>1.70<text:s/></text:p>
          </table:table-cell>
          <table:table-cell office:value-type="float" office:value="-135773773" table:formula="of:=[.H15]-[.C15]" table:style-name="ce8">
            <text:p>-135,773,773<text:s/></text:p>
          </table:table-cell>
          <table:table-cell office:value-type="float" office:value="-4.4682044332731419" table:formula="of:=[.J15]/[.C15]*100" table:style-name="ce15">
            <text:p>-4.47<text:s/></text:p>
          </table:table-cell>
          <table:table-cell table:number-columns-repeated="16373"/>
        </table:table-row>
        <table:table-row table:style-name="ro3">
          <table:table-cell table:style-name="ce1"/>
          <table:table-cell office:value-type="string" table:style-name="ce1">
            <text:p>新北市政府農業局主管</text:p>
          </table:table-cell>
          <table:table-cell office:value-type="float" office:value="2347780000" table:style-name="ce26">
            <text:p><text:s/>2,347,780,000<text:s/></text:p>
          </table:table-cell>
          <table:table-cell office:value-type="float" office:value="2269389513" table:style-name="ce23">
            <text:p><text:s/>2,269,389,513<text:s/></text:p>
          </table:table-cell>
          <table:table-cell office:value-type="float" office:value="1865830201" table:style-name="ce23">
            <text:p><text:s/>1,865,830,201<text:s/></text:p>
          </table:table-cell>
          <table:table-cell office:value-type="float" office:value="1866314" table:style-name="ce23">
            <text:p><text:s/>1,866,314<text:s/></text:p>
          </table:table-cell>
          <table:table-cell office:value-type="float" office:value="401692998" table:style-name="ce23">
            <text:p><text:s/>401,692,998<text:s/></text:p>
          </table:table-cell>
          <table:table-cell office:value-type="float" office:value="2269389513" table:formula="of:=[.E16]+[.F16]+[.G16]" table:style-name="ce23">
            <text:p><text:s/>2,269,389,513<text:s/></text:p>
          </table:table-cell>
          <table:table-cell office:value-type="float" office:value="1.3280664688836894" table:formula="of:=[.H16]/[.$H$7]*100" table:style-name="ce12">
            <text:p>1.33<text:s/></text:p>
          </table:table-cell>
          <table:table-cell office:value-type="float" office:value="-78390487" table:formula="of:=[.H16]-[.C16]" table:style-name="ce8">
            <text:p>-78,390,487<text:s/></text:p>
          </table:table-cell>
          <table:table-cell office:value-type="float" office:value="-3.3389196176813845" table:formula="of:=[.J16]/[.C16]*100" table:style-name="ce15">
            <text:p>-3.34<text:s/></text:p>
          </table:table-cell>
          <table:table-cell table:number-columns-repeated="16373"/>
        </table:table-row>
        <table:table-row table:style-name="ro3">
          <table:table-cell table:style-name="ce1"/>
          <table:table-cell office:value-type="string" table:style-name="ce1">
            <text:p>新北市政府經濟發展局主管</text:p>
          </table:table-cell>
          <table:table-cell office:value-type="float" office:value="676323965" table:style-name="ce26">
            <text:p><text:s/>676,323,965<text:s/></text:p>
          </table:table-cell>
          <table:table-cell office:value-type="float" office:value="643384574" table:style-name="ce23">
            <text:p><text:s/>643,384,574<text:s/></text:p>
          </table:table-cell>
          <table:table-cell office:value-type="float" office:value="515020775" table:style-name="ce23">
            <text:p><text:s/>515,020,775<text:s/></text:p>
          </table:table-cell>
          <table:table-cell office:value-type="float" office:value="15229510" table:style-name="ce23">
            <text:p><text:s/>15,229,510<text:s/></text:p>
          </table:table-cell>
          <table:table-cell office:value-type="float" office:value="113134289" table:style-name="ce23">
            <text:p><text:s/>113,134,289<text:s/></text:p>
          </table:table-cell>
          <table:table-cell office:value-type="float" office:value="643384574" table:formula="of:=[.E17]+[.F17]+[.G17]" table:style-name="ce23">
            <text:p><text:s/>643,384,574<text:s/></text:p>
          </table:table-cell>
          <table:table-cell office:value-type="float" office:value="0.3765142451006015" table:formula="of:=[.H17]/[.$H$7]*100" table:style-name="ce12">
            <text:p>0.38<text:s/></text:p>
          </table:table-cell>
          <table:table-cell office:value-type="float" office:value="-32939391" table:formula="of:=[.H17]-[.C17]" table:style-name="ce8">
            <text:p>-32,939,391<text:s/></text:p>
          </table:table-cell>
          <table:table-cell office:value-type="float" office:value="-4.8703569154170072" table:formula="of:=[.J17]/[.C17]*100" table:style-name="ce15">
            <text:p>-4.87<text:s/></text:p>
          </table:table-cell>
          <table:table-cell table:number-columns-repeated="16373"/>
        </table:table-row>
        <table:table-row table:style-name="ro3">
          <table:table-cell table:style-name="ce1"/>
          <table:table-cell office:value-type="string" table:style-name="ce1">
            <text:p>新北市政府社會局主管</text:p>
          </table:table-cell>
          <table:table-cell office:value-type="float" office:value="23326562729" table:style-name="ce26">
            <text:p><text:s/>23,326,562,729<text:s/></text:p>
          </table:table-cell>
          <table:table-cell office:value-type="float" office:value="22374707357" table:style-name="ce23">
            <text:p><text:s/>22,374,707,357<text:s/></text:p>
          </table:table-cell>
          <table:table-cell office:value-type="float" office:value="21880914396" table:style-name="ce23">
            <text:p><text:s/>21,880,914,396<text:s/></text:p>
          </table:table-cell>
          <table:table-cell office:value-type="float" office:value="0" table:style-name="ce23">
            <text:p><text:s/>-<text:s/></text:p>
          </table:table-cell>
          <table:table-cell office:value-type="float" office:value="493792961" table:style-name="ce23">
            <text:p><text:s/>493,792,961<text:s/></text:p>
          </table:table-cell>
          <table:table-cell office:value-type="float" office:value="22374707357" table:formula="of:=[.E18]+[.F18]+[.G18]" table:style-name="ce23">
            <text:p><text:s/>22,374,707,357<text:s/></text:p>
          </table:table-cell>
          <table:table-cell office:value-type="float" office:value="13.093873229649006" table:formula="of:=[.H18]/[.$H$7]*100" table:style-name="ce12">
            <text:p>13.09<text:s/></text:p>
          </table:table-cell>
          <table:table-cell office:value-type="float" office:value="-951855372" table:formula="of:=[.H18]-[.C18]" table:style-name="ce8">
            <text:p>-951,855,372<text:s/></text:p>
          </table:table-cell>
          <table:table-cell office:value-type="float" office:value="-4.0805642179618529" table:formula="of:=[.J18]/[.C18]*100" table:style-name="ce15">
            <text:p>-4.08<text:s/></text:p>
          </table:table-cell>
          <table:table-cell table:number-columns-repeated="16373"/>
        </table:table-row>
        <table:table-row table:style-name="ro3">
          <table:table-cell table:style-name="ce1"/>
          <table:table-cell office:value-type="string" table:style-name="ce1">
            <text:p>新北市政府衛生局主管</text:p>
          </table:table-cell>
          <table:table-cell office:value-type="float" office:value="5971311390" table:style-name="ce26">
            <text:p><text:s/>5,971,311,390<text:s/></text:p>
          </table:table-cell>
          <table:table-cell office:value-type="float" office:value="5692674954" table:style-name="ce23">
            <text:p><text:s/>5,692,674,954<text:s/></text:p>
          </table:table-cell>
          <table:table-cell office:value-type="float" office:value="5017961121" table:style-name="ce23">
            <text:p><text:s/>5,017,961,121<text:s/></text:p>
          </table:table-cell>
          <table:table-cell office:value-type="float" office:value="115502" table:style-name="ce23">
            <text:p><text:s/>115,502<text:s/></text:p>
          </table:table-cell>
          <table:table-cell office:value-type="float" office:value="674598331" table:style-name="ce23">
            <text:p><text:s/>674,598,331<text:s/></text:p>
          </table:table-cell>
          <table:table-cell office:value-type="float" office:value="5692674954" table:formula="of:=[.E19]+[.F19]+[.G19]" table:style-name="ce23">
            <text:p><text:s/>5,692,674,954<text:s/></text:p>
          </table:table-cell>
          <table:table-cell office:value-type="float" office:value="3.3314028646705034" table:formula="of:=[.H19]/[.$H$7]*100" table:style-name="ce12">
            <text:p>3.33<text:s/></text:p>
          </table:table-cell>
          <table:table-cell office:value-type="float" office:value="-278636436" table:formula="of:=[.H19]-[.C19]" table:style-name="ce8">
            <text:p>-278,636,436<text:s/></text:p>
          </table:table-cell>
          <table:table-cell office:value-type="float" office:value="-4.6662519805385667" table:formula="of:=[.J19]/[.C19]*100" table:style-name="ce15">
            <text:p>-4.67<text:s/></text:p>
          </table:table-cell>
          <table:table-cell table:number-columns-repeated="16373"/>
        </table:table-row>
        <table:table-row table:style-name="ro3">
          <table:table-cell table:style-name="ce1"/>
          <table:table-cell office:value-type="string" table:style-name="ce1">
            <text:p>新北市政府環境保護局主管</text:p>
          </table:table-cell>
          <table:table-cell office:value-type="float" office:value="8919074386" table:style-name="ce26">
            <text:p><text:s/>8,919,074,386<text:s/></text:p>
          </table:table-cell>
          <table:table-cell office:value-type="float" office:value="8696489763" table:style-name="ce23">
            <text:p><text:s/>8,696,489,763<text:s/></text:p>
          </table:table-cell>
          <table:table-cell office:value-type="float" office:value="8524075781" table:style-name="ce23">
            <text:p><text:s/>8,524,075,781<text:s/></text:p>
          </table:table-cell>
          <table:table-cell office:value-type="float" office:value="37374165" table:style-name="ce23">
            <text:p><text:s/>37,374,165<text:s/></text:p>
          </table:table-cell>
          <table:table-cell office:value-type="float" office:value="135039817" table:style-name="ce23">
            <text:p><text:s/>135,039,817<text:s/></text:p>
          </table:table-cell>
          <table:table-cell office:value-type="float" office:value="8696489763" table:formula="of:=[.E20]+[.F20]+[.G20]" table:style-name="ce23">
            <text:p><text:s/>8,696,489,763<text:s/></text:p>
          </table:table-cell>
          <table:table-cell office:value-type="float" office:value="5.0892614005088879" table:formula="of:=[.H20]/[.$H$7]*100" table:style-name="ce12">
            <text:p>5.09<text:s/></text:p>
          </table:table-cell>
          <table:table-cell office:value-type="float" office:value="-222584623" table:formula="of:=[.H20]-[.C20]" table:style-name="ce8">
            <text:p>-222,584,623<text:s/></text:p>
          </table:table-cell>
          <table:table-cell office:value-type="float" office:value="-2.4956022717938571" table:formula="of:=[.J20]/[.C20]*100" table:style-name="ce15">
            <text:p>-2.50<text:s/></text:p>
          </table:table-cell>
          <table:table-cell table:number-columns-repeated="16373"/>
        </table:table-row>
        <table:table-row table:style-name="ro3">
          <table:table-cell table:style-name="ce1"/>
          <table:table-cell office:value-type="string" table:style-name="ce1">
            <text:p>新北市政府工務局主管</text:p>
          </table:table-cell>
          <table:table-cell office:value-type="float" office:value="7902926246" table:style-name="ce26">
            <text:p><text:s/>7,902,926,246<text:s/></text:p>
          </table:table-cell>
          <table:table-cell office:value-type="float" office:value="6458985632" table:style-name="ce23">
            <text:p><text:s/>6,458,985,632<text:s/></text:p>
          </table:table-cell>
          <table:table-cell office:value-type="float" office:value="6165751516" table:style-name="ce23">
            <text:p><text:s/>6,165,751,516<text:s/></text:p>
          </table:table-cell>
          <table:table-cell office:value-type="float" office:value="63389586" table:style-name="ce23">
            <text:p><text:s/>63,389,586<text:s/></text:p>
          </table:table-cell>
          <table:table-cell office:value-type="float" office:value="229844530" table:style-name="ce23">
            <text:p><text:s/>229,844,530<text:s/></text:p>
          </table:table-cell>
          <table:table-cell office:value-type="float" office:value="6458985632" table:formula="of:=[.E21]+[.F21]+[.G21]" table:style-name="ce23">
            <text:p><text:s/>6,458,985,632<text:s/></text:p>
          </table:table-cell>
          <table:table-cell office:value-type="float" office:value="3.7798545343241501" table:formula="of:=[.H21]/[.$H$7]*100" table:style-name="ce12">
            <text:p>3.78<text:s/></text:p>
          </table:table-cell>
          <table:table-cell office:value-type="float" office:value="-1443940614" table:formula="of:=[.H21]-[.C21]" table:style-name="ce8">
            <text:p>-1,443,940,614<text:s/></text:p>
          </table:table-cell>
          <table:table-cell office:value-type="float" office:value="-18.270961528090162" table:formula="of:=[.J21]/[.C21]*100" table:style-name="ce15">
            <text:p>-18.27<text:s/></text:p>
          </table:table-cell>
          <table:table-cell table:number-columns-repeated="16373"/>
        </table:table-row>
        <table:table-row table:style-name="ro3">
          <table:table-cell table:style-name="ce1"/>
          <table:table-cell office:value-type="string" table:style-name="ce1">
            <text:p>新北市政府警察局主管</text:p>
          </table:table-cell>
          <table:table-cell office:value-type="float" office:value="11776675000" table:style-name="ce26">
            <text:p><text:s/>11,776,675,000<text:s/></text:p>
          </table:table-cell>
          <table:table-cell office:value-type="float" office:value="11692854582" table:style-name="ce23">
            <text:p><text:s/>11,692,854,582<text:s/></text:p>
          </table:table-cell>
          <table:table-cell office:value-type="float" office:value="11611259044" table:style-name="ce23">
            <text:p><text:s/>11,611,259,044<text:s/></text:p>
          </table:table-cell>
          <table:table-cell office:value-type="float" office:value="0" table:style-name="ce23">
            <text:p><text:s/>-<text:s/></text:p>
          </table:table-cell>
          <table:table-cell office:value-type="float" office:value="81595538" table:style-name="ce23">
            <text:p><text:s/>81,595,538<text:s/></text:p>
          </table:table-cell>
          <table:table-cell office:value-type="float" office:value="11692854582" table:formula="of:=[.E22]+[.F22]+[.G22]" table:style-name="ce23">
            <text:p><text:s/>11,692,854,582<text:s/></text:p>
          </table:table-cell>
          <table:table-cell office:value-type="float" office:value="6.8427601374428342" table:formula="of:=[.H22]/[.$H$7]*100" table:style-name="ce12">
            <text:p>6.84<text:s/></text:p>
          </table:table-cell>
          <table:table-cell office:value-type="float" office:value="-83820418" table:formula="of:=[.H22]-[.C22]" table:style-name="ce8">
            <text:p>-83,820,418<text:s/></text:p>
          </table:table-cell>
          <table:table-cell office:value-type="float" office:value="-0.71174943691661696" table:formula="of:=[.J22]/[.C22]*100" table:style-name="ce15">
            <text:p>-0.71<text:s/></text:p>
          </table:table-cell>
          <table:table-cell table:number-columns-repeated="16373"/>
        </table:table-row>
        <table:table-row table:style-name="ro3">
          <table:table-cell table:style-name="ce1"/>
          <table:table-cell office:value-type="string" table:style-name="ce1">
            <text:p>新北市政府水利局主管</text:p>
          </table:table-cell>
          <table:table-cell office:value-type="float" office:value="9168184067" table:style-name="ce26">
            <text:p><text:s/>9,168,184,067<text:s/></text:p>
          </table:table-cell>
          <table:table-cell office:value-type="float" office:value="7848206095" table:style-name="ce23">
            <text:p><text:s/>7,848,206,095<text:s/></text:p>
          </table:table-cell>
          <table:table-cell office:value-type="float" office:value="6133951544" table:style-name="ce23">
            <text:p><text:s/>6,133,951,544<text:s/></text:p>
          </table:table-cell>
          <table:table-cell office:value-type="float" office:value="8125710" table:style-name="ce23">
            <text:p><text:s/>8,125,710<text:s/></text:p>
          </table:table-cell>
          <table:table-cell office:value-type="float" office:value="1706128841" table:style-name="ce23">
            <text:p><text:s/>1,706,128,841<text:s/></text:p>
          </table:table-cell>
          <table:table-cell office:value-type="float" office:value="7848206095" table:formula="of:=[.E23]+[.F23]+[.G23]" table:style-name="ce23">
            <text:p><text:s/>7,848,206,095<text:s/></text:p>
          </table:table-cell>
          <table:table-cell office:value-type="float" office:value="4.5928384245856417" table:formula="of:=[.H23]/[.$H$7]*100" table:style-name="ce12">
            <text:p>4.59<text:s/></text:p>
          </table:table-cell>
          <table:table-cell office:value-type="float" office:value="-1319977972" table:formula="of:=[.H23]-[.C23]" table:style-name="ce8">
            <text:p>-1,319,977,972<text:s/></text:p>
          </table:table-cell>
          <table:table-cell office:value-type="float" office:value="-14.397376430858694" table:formula="of:=[.J23]/[.C23]*100" table:style-name="ce15">
            <text:p>-14.40<text:s/></text:p>
          </table:table-cell>
          <table:table-cell table:number-columns-repeated="16373"/>
        </table:table-row>
        <table:table-row table:style-name="ro3">
          <table:table-cell table:style-name="ce1"/>
          <table:table-cell office:value-type="string" table:style-name="ce1">
            <text:p>新北市政府交通局主管</text:p>
          </table:table-cell>
          <table:table-cell office:value-type="float" office:value="4241180000" table:style-name="ce26">
            <text:p><text:s/>4,241,180,000<text:s/></text:p>
          </table:table-cell>
          <table:table-cell office:value-type="float" office:value="4224558993" table:style-name="ce23">
            <text:p><text:s/>4,224,558,993<text:s/></text:p>
          </table:table-cell>
          <table:table-cell office:value-type="float" office:value="3888629062" table:style-name="ce23">
            <text:p><text:s/>3,888,629,062<text:s/></text:p>
          </table:table-cell>
          <table:table-cell office:value-type="float" office:value="2637248" table:style-name="ce23">
            <text:p><text:s/>2,637,248<text:s/></text:p>
          </table:table-cell>
          <table:table-cell office:value-type="float" office:value="333292683" table:style-name="ce23">
            <text:p><text:s/>333,292,683<text:s/></text:p>
          </table:table-cell>
          <table:table-cell office:value-type="float" office:value="4224558993" table:formula="of:=[.E24]+[.F24]+[.G24]" table:style-name="ce23">
            <text:p><text:s/>4,224,558,993<text:s/></text:p>
          </table:table-cell>
          <table:table-cell office:value-type="float" office:value="2.4722486432078372" table:formula="of:=[.H24]/[.$H$7]*100" table:style-name="ce12">
            <text:p>2.47<text:s/></text:p>
          </table:table-cell>
          <table:table-cell office:value-type="float" office:value="-16621007" table:formula="of:=[.H24]-[.C24]" table:style-name="ce8">
            <text:p>-16,621,007<text:s/></text:p>
          </table:table-cell>
          <table:table-cell office:value-type="float" office:value="-0.39189581673024959" table:formula="of:=[.J24]/[.C24]*100" table:style-name="ce15">
            <text:p>-0.39<text:s/></text:p>
          </table:table-cell>
          <table:table-cell table:number-columns-repeated="16373"/>
        </table:table-row>
        <table:table-row table:style-name="ro3">
          <table:table-cell table:style-name="ce1"/>
          <table:table-cell office:value-type="string" table:style-name="ce1">
            <text:p>新北市政府勞工局主管</text:p>
          </table:table-cell>
          <table:table-cell office:value-type="float" office:value="591727486" table:style-name="ce26">
            <text:p><text:s/>591,727,486<text:s/></text:p>
          </table:table-cell>
          <table:table-cell office:value-type="float" office:value="460538941" table:style-name="ce23">
            <text:p><text:s/>460,538,941<text:s/></text:p>
          </table:table-cell>
          <table:table-cell office:value-type="float" office:value="457601471" table:style-name="ce23">
            <text:p><text:s/>457,601,471<text:s/></text:p>
          </table:table-cell>
          <table:table-cell office:value-type="float" office:value="0" table:style-name="ce23">
            <text:p><text:s/>-<text:s/></text:p>
          </table:table-cell>
          <table:table-cell office:value-type="float" office:value="2937470" table:style-name="ce23">
            <text:p><text:s/>2,937,470<text:s/></text:p>
          </table:table-cell>
          <table:table-cell office:value-type="float" office:value="460538941" table:formula="of:=[.E25]+[.F25]+[.G25]" table:style-name="ce23">
            <text:p><text:s/>460,538,941<text:s/></text:p>
          </table:table-cell>
          <table:table-cell office:value-type="float" office:value="0.26951139134716873" table:formula="of:=[.H25]/[.$H$7]*100" table:style-name="ce12">
            <text:p>0.27<text:s/></text:p>
          </table:table-cell>
          <table:table-cell office:value-type="float" office:value="-131188545" table:formula="of:=[.H25]-[.C25]" table:style-name="ce8">
            <text:p>-131,188,545<text:s/></text:p>
          </table:table-cell>
          <table:table-cell office:value-type="float" office:value="-22.170432860372486" table:formula="of:=[.J25]/[.C25]*100" table:style-name="ce15">
            <text:p>-22.17<text:s/></text:p>
          </table:table-cell>
          <table:table-cell table:number-columns-repeated="16373"/>
        </table:table-row>
        <table:table-row table:style-name="ro3">
          <table:table-cell table:style-name="ce1"/>
          <table:table-cell office:value-type="string" table:style-name="ce1">
            <text:p>新北市政府原住民族行政局主管</text:p>
          </table:table-cell>
          <table:table-cell office:value-type="float" office:value="220798000" table:style-name="ce26">
            <text:p><text:s/>220,798,000<text:s/></text:p>
          </table:table-cell>
          <table:table-cell office:value-type="float" office:value="178554030" table:style-name="ce23">
            <text:p><text:s/>178,554,030<text:s/></text:p>
          </table:table-cell>
          <table:table-cell office:value-type="float" office:value="169774282" table:style-name="ce23">
            <text:p><text:s/>169,774,282<text:s/></text:p>
          </table:table-cell>
          <table:table-cell office:value-type="float" office:value="0" table:style-name="ce23">
            <text:p><text:s/>-<text:s/></text:p>
          </table:table-cell>
          <table:table-cell office:value-type="float" office:value="8779748" table:style-name="ce23">
            <text:p><text:s/>8,779,748<text:s/></text:p>
          </table:table-cell>
          <table:table-cell office:value-type="float" office:value="178554030" table:formula="of:=[.E26]+[.F26]+[.G26]" table:style-name="ce23">
            <text:p><text:s/>178,554,030<text:s/></text:p>
          </table:table-cell>
          <table:table-cell office:value-type="float" office:value="0.10449137037457187" table:formula="of:=[.H26]/[.$H$7]*100" table:style-name="ce12">
            <text:p>0.10<text:s/></text:p>
          </table:table-cell>
          <table:table-cell office:value-type="float" office:value="-42243970" table:formula="of:=[.H26]-[.C26]" table:style-name="ce8">
            <text:p>-42,243,970<text:s/></text:p>
          </table:table-cell>
          <table:table-cell office:value-type="float" office:value="-19.132406090634881" table:formula="of:=[.J26]/[.C26]*100" table:style-name="ce15">
            <text:p>-19.13<text:s/></text:p>
          </table:table-cell>
          <table:table-cell table:number-columns-repeated="16373"/>
        </table:table-row>
        <table:table-row table:style-name="ro3">
          <table:table-cell table:style-name="ce1"/>
          <table:table-cell office:value-type="string" table:style-name="ce1">
            <text:p>新北市政府城鄉發展局主管</text:p>
          </table:table-cell>
          <table:table-cell office:value-type="float" office:value="988751000" table:style-name="ce26">
            <text:p><text:s/>988,751,000<text:s/></text:p>
          </table:table-cell>
          <table:table-cell office:value-type="float" office:value="794122689" table:style-name="ce23">
            <text:p><text:s/>794,122,689<text:s/></text:p>
          </table:table-cell>
          <table:table-cell office:value-type="float" office:value="592648997" table:style-name="ce23">
            <text:p><text:s/>592,648,997<text:s/></text:p>
          </table:table-cell>
          <table:table-cell office:value-type="float" office:value="0" table:style-name="ce23">
            <text:p><text:s/>-<text:s/></text:p>
          </table:table-cell>
          <table:table-cell office:value-type="float" office:value="201473692" table:style-name="ce23">
            <text:p><text:s/>201,473,692<text:s/></text:p>
          </table:table-cell>
          <table:table-cell office:value-type="float" office:value="794122689" table:formula="of:=[.E27]+[.F27]+[.G27]" table:style-name="ce23">
            <text:p><text:s/>794,122,689<text:s/></text:p>
          </table:table-cell>
          <table:table-cell office:value-type="float" office:value="0.46472750023704285" table:formula="of:=[.H27]/[.$H$7]*100" table:style-name="ce12">
            <text:p>0.46<text:s/></text:p>
          </table:table-cell>
          <table:table-cell office:value-type="float" office:value="-194628311" table:formula="of:=[.H27]-[.C27]" table:style-name="ce8">
            <text:p>-194,628,311<text:s/></text:p>
          </table:table-cell>
          <table:table-cell office:value-type="float" office:value="-19.684259333239613" table:formula="of:=[.J27]/[.C27]*100" table:style-name="ce15">
            <text:p>-19.68<text:s/></text:p>
          </table:table-cell>
          <table:table-cell table:number-columns-repeated="16373"/>
        </table:table-row>
        <table:table-row table:style-name="ro3">
          <table:table-cell table:style-name="ce1"/>
          <table:table-cell office:value-type="string" table:style-name="ce1">
            <text:p>新北市政府觀光旅遊局主管</text:p>
          </table:table-cell>
          <table:table-cell office:value-type="float" office:value="448778488" table:style-name="ce26">
            <text:p><text:s/>448,778,488<text:s/></text:p>
          </table:table-cell>
          <table:table-cell office:value-type="float" office:value="397516400" table:style-name="ce23">
            <text:p><text:s/>397,516,400<text:s/></text:p>
          </table:table-cell>
          <table:table-cell office:value-type="float" office:value="328146818" table:style-name="ce23">
            <text:p><text:s/>328,146,818<text:s/></text:p>
          </table:table-cell>
          <table:table-cell office:value-type="float" office:value="0" table:style-name="ce23">
            <text:p><text:s/>-<text:s/></text:p>
          </table:table-cell>
          <table:table-cell office:value-type="float" office:value="69369582" table:style-name="ce23">
            <text:p><text:s/>69,369,582<text:s/></text:p>
          </table:table-cell>
          <table:table-cell office:value-type="float" office:value="397516400" table:formula="of:=[.E28]+[.F28]+[.G28]" table:style-name="ce23">
            <text:p><text:s/>397,516,400<text:s/></text:p>
          </table:table-cell>
          <table:table-cell office:value-type="float" office:value="0.2326300525525325" table:formula="of:=[.H28]/[.$H$7]*100" table:style-name="ce12">
            <text:p>0.23<text:s/></text:p>
          </table:table-cell>
          <table:table-cell office:value-type="float" office:value="-51262088" table:formula="of:=[.H28]-[.C28]" table:style-name="ce8">
            <text:p>-51,262,088<text:s/></text:p>
          </table:table-cell>
          <table:table-cell office:value-type="float" office:value="-11.42258137827676" table:formula="of:=[.J28]/[.C28]*100" table:style-name="ce15">
            <text:p>-11.42<text:s/></text:p>
          </table:table-cell>
          <table:table-cell table:number-columns-repeated="16373"/>
        </table:table-row>
        <table:table-row table:style-name="ro3">
          <table:table-cell table:style-name="ce1"/>
          <table:table-cell office:value-type="string" table:style-name="ce1">
            <text:p>新北市政府客家事務局主管</text:p>
          </table:table-cell>
          <table:table-cell office:value-type="float" office:value="125445000" table:style-name="ce26">
            <text:p><text:s/>125,445,000<text:s/></text:p>
          </table:table-cell>
          <table:table-cell office:value-type="float" office:value="115750695" table:style-name="ce23">
            <text:p><text:s/>115,750,695<text:s/></text:p>
          </table:table-cell>
          <table:table-cell office:value-type="float" office:value="109656470" table:style-name="ce23">
            <text:p><text:s/>109,656,470<text:s/></text:p>
          </table:table-cell>
          <table:table-cell office:value-type="float" office:value="3094225" table:style-name="ce23">
            <text:p><text:s/>3,094,225<text:s/></text:p>
          </table:table-cell>
          <table:table-cell office:value-type="float" office:value="3000000" table:style-name="ce23">
            <text:p><text:s/>3,000,000<text:s/></text:p>
          </table:table-cell>
          <table:table-cell office:value-type="float" office:value="115750695" table:formula="of:=[.E29]+[.F29]+[.G29]" table:style-name="ce23">
            <text:p><text:s/>115,750,695<text:s/></text:p>
          </table:table-cell>
          <table:table-cell office:value-type="float" office:value="6.7738312836507289E-2" table:formula="of:=[.H29]/[.$H$7]*100" table:style-name="ce12">
            <text:p>0.07<text:s/></text:p>
          </table:table-cell>
          <table:table-cell office:value-type="float" office:value="-9694305" table:formula="of:=[.H29]-[.C29]" table:style-name="ce8">
            <text:p>-9,694,305<text:s/></text:p>
          </table:table-cell>
          <table:table-cell office:value-type="float" office:value="-7.727932560086094" table:formula="of:=[.J29]/[.C29]*100" table:style-name="ce15">
            <text:p>-7.73<text:s/></text:p>
          </table:table-cell>
          <table:table-cell table:number-columns-repeated="16373"/>
        </table:table-row>
        <table:table-row table:style-name="ro3">
          <table:table-cell table:style-name="ce1"/>
          <table:table-cell office:value-type="string" table:style-name="ce1">
            <text:p>新北市政府捷運工程局主管</text:p>
          </table:table-cell>
          <table:table-cell office:value-type="float" office:value="7420076000" table:style-name="ce26">
            <text:p><text:s/>7,420,076,000<text:s/></text:p>
          </table:table-cell>
          <table:table-cell office:value-type="float" office:value="6753076000" table:style-name="ce23">
            <text:p><text:s/>6,753,076,000<text:s/></text:p>
          </table:table-cell>
          <table:table-cell office:value-type="float" office:value="6753076000" table:style-name="ce23">
            <text:p><text:s/>6,753,076,00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753076000" table:formula="of:=[.E30]+[.F30]+[.G30]" table:style-name="ce23">
            <text:p><text:s/>6,753,076,000<text:s/></text:p>
          </table:table-cell>
          <table:table-cell office:value-type="float" office:value="3.9519587739556057" table:formula="of:=[.H30]/[.$H$7]*100" table:style-name="ce12">
            <text:p>3.95<text:s/></text:p>
          </table:table-cell>
          <table:table-cell office:value-type="float" office:value="-667000000" table:formula="of:=[.H30]-[.C30]" table:style-name="ce8">
            <text:p>-667,000,000<text:s/></text:p>
          </table:table-cell>
          <table:table-cell office:value-type="float" office:value="-8.9891262569278254" table:formula="of:=[.J30]/[.C30]*100" table:style-name="ce15">
            <text:p>-8.99<text:s/></text:p>
          </table:table-cell>
          <table:table-cell table:number-columns-repeated="16373"/>
        </table:table-row>
        <table:table-row table:style-name="ro3">
          <table:table-cell table:style-name="ce1"/>
          <table:table-cell office:value-type="string" table:style-name="ce9">
            <text:p>統籌支撥科目</text:p>
          </table:table-cell>
          <table:table-cell office:value-type="float" office:value="6415204569" table:style-name="ce23">
            <text:p><text:s/>6,415,204,569<text:s/></text:p>
          </table:table-cell>
          <table:table-cell office:value-type="float" office:value="5473429222" table:style-name="ce23">
            <text:p><text:s/>5,473,429,222<text:s/></text:p>
          </table:table-cell>
          <table:table-cell office:value-type="float" office:value="4970810059" table:style-name="ce23">
            <text:p><text:s/>4,970,810,059<text:s/></text:p>
          </table:table-cell>
          <table:table-cell office:value-type="float" office:value="71243293" table:style-name="ce23">
            <text:p><text:s/>71,243,293<text:s/></text:p>
          </table:table-cell>
          <table:table-cell office:value-type="float" office:value="431375870" table:style-name="ce23">
            <text:p><text:s/>431,375,870<text:s/></text:p>
          </table:table-cell>
          <table:table-cell office:value-type="float" office:value="5473429222" table:formula="of:=[.E31]+[.F31]+[.G31]" table:style-name="ce23">
            <text:p><text:s/>5,473,429,222<text:s/></text:p>
          </table:table-cell>
          <table:table-cell office:value-type="float" office:value="3.2030983565871174" table:formula="of:=[.H31]/[.$H$7]*100" table:style-name="ce12">
            <text:p>3.20<text:s/></text:p>
          </table:table-cell>
          <table:table-cell office:value-type="float" office:value="-941775347" table:formula="of:=[.H31]-[.C31]" table:style-name="ce8">
            <text:p>-941,775,347<text:s/></text:p>
          </table:table-cell>
          <table:table-cell office:value-type="float" office:value="-14.680363453270262" table:formula="of:=[.J31]/[.C31]*100" table:style-name="ce15">
            <text:p>-14.68<text:s/></text:p>
          </table:table-cell>
          <table:table-cell table:number-columns-repeated="16373"/>
        </table:table-row>
        <table:table-row table:style-name="ro3">
          <table:table-cell table:style-name="ce2"/>
          <table:table-cell office:value-type="string" table:style-name="ce2">
            <text:p>第二預備金</text:p>
          </table:table-cell>
          <table:table-cell office:value-type="float" office:value="342314924" table:style-name="ce27">
            <text:p><text:s/>342,314,9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H32]/[.$H$7]*100" table:style-name="ce28">
            <text:p><text:s/>-<text:s/></text:p>
          </table:table-cell>
          <table:table-cell office:value-type="float" office:value="-342314924" table:formula="of:=[.I32]-[.C32]" table:style-name="ce10">
            <text:p>-342,314,924<text:s/></text:p>
          </table:table-cell>
          <table:table-cell office:value-type="float" office:value="-100" table:formula="of:=[.J32]/[.C32]*100" table:style-name="ce33">
            <text:p>-100.00<text:s/></text:p>
          </table:table-cell>
          <table:table-cell table:number-columns-repeated="16373"/>
        </table:table-row>
        <table:table-row table:style-name="ro4">
          <table:table-cell table:number-columns-repeated="8" table:style-name="ce5"/>
          <table:table-cell table:style-name="ce4"/>
          <table:table-cell office:value-type="string" table:number-columns-spanned="2" table:number-rows-spanned="1" table:style-name="ce34">
            <text:p>中華民國111年8月29日編製</text:p>
          </table:table-cell>
          <table:covered-table-cell/>
          <table:table-cell table:number-columns-repeated="16373"/>
        </table:table-row>
        <table:table-row table:style-name="ro5">
          <table:table-cell office:value-type="string" table:style-name="ce1">
            <text:p>填表</text:p>
          </table:table-cell>
          <table:table-cell table:number-columns-repeated="2" table:style-name="ce1"/>
          <table:table-cell office:value-type="string" table:style-name="ce1">
            <text:p>審核</text:p>
          </table:table-cell>
          <table:table-cell table:number-columns-repeated="2" table:style-name="ce1"/>
          <table:table-cell office:value-type="string" table:style-name="ce1">
            <text:p>業務主管人員</text:p>
          </table:table-cell>
          <table:table-cell table:number-columns-repeated="2" table:style-name="ce1"/>
          <table:table-cell office:value-type="string" table:style-name="ce1">
            <text:p>機關首長</text:p>
          </table:table-cell>
          <table:table-cell table:number-columns-repeated="16374" table:style-name="ce1"/>
        </table:table-row>
        <table:table-row table:style-name="ro5">
          <table:table-cell table:number-columns-repeated="6" table:style-name="ce1"/>
          <table:table-cell office:value-type="string" table:style-name="ce1">
            <text:p>主辦統計人員</text:p>
          </table:table-cell>
          <table:table-cell table:number-columns-repeated="16377" table:style-name="ce1"/>
        </table:table-row>
        <table:table-row table:style-name="ro4">
          <table:table-cell office:value-type="string" table:style-name="ce1">
            <text:p>資料來源：新北市政府主計處會計決算科。</text:p>
          </table:table-cell>
          <table:table-cell table:number-columns-repeated="16383" table:style-name="ce1"/>
        </table:table-row>
        <table:table-row table:style-name="ro4">
          <table:table-cell office:value-type="string" table:style-name="ce6">
            <text:p>填表說明：本表編製1份，應於規定期限內由網際網路線上傳送至新北市政府公務統計行政管理系統。</text:p>
          </table:table-cell>
          <table:table-cell table:number-columns-repeated="16383" table:style-name="ce6"/>
        </table:table-row>
        <table:table-row table:number-rows-repeated="1048539" table:style-name="ro6">
          <table:table-cell table:number-columns-repeated="16384"/>
        </table:table-row>
        <table:named-expressions>
          <table:named-range table:name="Print_Area" table:cell-range-address="20901-02-03-2.$A$1:20901-02-03-2.$K$37" table:base-cell-address="20901-02-03-2.$A$1"/>
        </table:named-expressions>
      </table:table>
      <table:table table:name="編製說明" table:style-name="ta2">
        <table:table-column table:style-name="co11" table:default-cell-style-name="ce19"/>
        <table:table-column table:style-name="co12" table:default-cell-style-name="ce19"/>
        <table:table-column table:style-name="co13" table:default-cell-style-name="ce19"/>
        <table:table-column table:style-name="co10" table:number-columns-repeated="16381" table:default-cell-style-name="ce19"/>
        <table:table-row table:style-name="ro7">
          <table:table-cell office:value-type="string" table:number-columns-spanned="2" table:number-rows-spanned="1" table:style-name="ce44">
            <text:p>新北市總決算歲出機關別編製說明</text:p>
          </table:table-cell>
          <table:covered-table-cell/>
          <table:table-cell table:style-name="ce16"/>
          <table:table-cell table:number-columns-repeated="16381" table:style-name="ce17"/>
        </table:table-row>
        <table:table-row table:style-name="ro6">
          <table:table-cell table:number-columns-repeated="3" table:style-name="ce18"/>
          <table:table-cell table:number-columns-repeated="16381"/>
        </table:table-row>
        <table:table-row table:style-name="ro8">
          <table:table-cell office:value-type="string" table:style-name="ce19">
            <text:p>一、統計範圍及對象：本市各機關編製單位預算者均為統計對象。</text:p>
          </table:table-cell>
          <table:table-cell table:number-columns-repeated="2" table:style-name="ce20"/>
          <table:table-cell table:number-columns-repeated="16381"/>
        </table:table-row>
        <table:table-row table:style-name="ro8">
          <table:table-cell office:value-type="string" table:style-name="ce19">
            <text:p>二、統計標準時間：年報以每年<text:span text:style-name="T2">1</text:span>月<text:span text:style-name="T2">1</text:span>日至<text:span text:style-name="T2">12</text:span>月<text:span text:style-name="T2">31</text:span>日止之事實為準。</text:p>
          </table:table-cell>
          <table:table-cell table:number-columns-repeated="2" table:style-name="ce20"/>
          <table:table-cell table:number-columns-repeated="16381"/>
        </table:table-row>
        <table:table-row table:style-name="ro8">
          <table:table-cell office:value-type="string" table:style-name="ce19">
            <text:p>三、分類標準：</text:p>
          </table:table-cell>
          <table:table-cell table:number-columns-repeated="2" table:style-name="ce20"/>
          <table:table-cell table:number-columns-repeated="16381"/>
        </table:table-row>
        <table:table-row table:style-name="ro8">
          <table:table-cell office:value-type="string" table:style-name="ce21">
            <text:p>（一）</text:p>
          </table:table-cell>
          <table:table-cell office:value-type="string" table:style-name="ce19">
            <text:p>縱行項目以預算數、原列決算數、決算審定數、決算審定數與預算數之比較增減分類。</text:p>
          </table:table-cell>
          <table:table-cell table:style-name="ce20"/>
          <table:table-cell table:number-columns-repeated="16381"/>
        </table:table-row>
        <table:table-row table:style-name="ro8">
          <table:table-cell office:value-type="string" table:style-name="ce21">
            <text:p>（二）</text:p>
          </table:table-cell>
          <table:table-cell office:value-type="string" table:style-name="ce19">
            <text:p>横列項目以主管機關分類。</text:p>
          </table:table-cell>
          <table:table-cell table:style-name="ce20"/>
          <table:table-cell table:number-columns-repeated="16381"/>
        </table:table-row>
        <table:table-row table:style-name="ro8">
          <table:table-cell office:value-type="string" table:style-name="ce19">
            <text:p>四、統計項目定義：本市各主管機關。</text:p>
          </table:table-cell>
          <table:table-cell table:number-columns-repeated="2" table:style-name="ce20"/>
          <table:table-cell table:number-columns-repeated="16381"/>
        </table:table-row>
        <table:table-row table:style-name="ro8">
          <table:table-cell office:value-type="string" table:style-name="ce22">
            <text:p>五、資料蒐集方法及編製程序：由新北市政府主計處會計決算科根據審計部新北市審計處編製之新北市總決算審核報告編製。</text:p>
          </table:table-cell>
          <table:table-cell table:number-columns-repeated="2" table:style-name="ce20"/>
          <table:table-cell table:number-columns-repeated="16381"/>
        </table:table-row>
        <table:table-row table:style-name="ro8">
          <table:table-cell office:value-type="string" table:style-name="ce22">
            <text:p>六、編送對象：本表<text:span text:style-name="T3">編製1份，應於規定期限內由網際網路線上傳送至新北市政府公務統計行政管理系統。</text:span></text:p>
          </table:table-cell>
          <table:table-cell table:number-columns-repeated="2" table:style-name="ce20"/>
          <table:table-cell table:number-columns-repeated="16381"/>
        </table:table-row>
        <table:table-row table:style-name="ro6">
          <table:table-cell table:number-columns-repeated="3" table:style-name="ce20"/>
          <table:table-cell table:number-columns-repeated="16381"/>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551181102362205in" fo:margin-right="0.551181102362205in" style:print-orientation="landscape" style:print-page-order="ttb" style:first-page-number="continue" style:scale-to="66%"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19685039370078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羅珮玲</meta:initial-creator>
    <dc:creator>許汀萱</dc:creator>
    <meta:creation-date>2017-01-25T01:48:48Z</meta:creation-date>
    <dc:date>2022-08-29T09:55:55Z</dc:date>
    <meta:print-date>2021-08-18T06:42:33Z</meta:print-date>
  </office:meta>
</office:document-meta>
</file>