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雅真中楷" svg:font-family="雅真中楷"/>
    <style:font-face style:name="標楷體" svg:font-family="標楷體"/>
    <style:font-face style:name="Times New Roman" svg:font-family="&quot;Times New Roman&quot;"/>
    <style:font-face style:name="細明體" svg:font-family="細明體"/>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ext-properties style:font-name="Arial" style:font-name-asian="Arial" style:font-name-complex="Arial"/>
    </style:style>
    <style:style style:name="ce1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_19968__33324__CLOS01"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_19968__33324__CLOS01"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4" style:family="table-cell" style:parent-style-name="_19968__33324__CLOS01"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_19968__33324__CLOS01"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8"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9" style:family="table-cell" style:parent-style-name="_21315__20998__20301__CLOS01"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21315__20998__20301__CLOS01"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19968__33324__CLOS01" style:data-style-name="N0">
      <style:table-cell-properties style:vertical-align="middle" fo:background-color="transparent"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2" style:family="table-cell" style:parent-style-name="_19968__33324__CLOS01"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_19968__33324__CLOS01"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_19968__33324__32_2"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cell-protect="protected"/>
      <style:text-properties style:font-name="Arial" style:font-name-asian="Arial" style:font-name-complex="Arial"/>
    </style:style>
    <style:style style:name="ce26"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27"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8" style:family="table-cell" style:parent-style-name="_19968__33324__32_2"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_19968__33324__32_2"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_19968__33324__32_2" style:data-style-name="N0">
      <style:table-cell-properties style:vertical-align="middle" fo:background-color="transparent"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31" style:family="table-cell" style:parent-style-name="_19968__33324__CLOS0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_19968__33324__CLOS01" style:data-style-name="N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3" style:family="table-cell" style:parent-style-name="_21315__20998__20301__CLOS01"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19968__33324__CLOS01"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_19968__33324__CLOS01"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_21315__20998__20301__931230_31777__34920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_21315__20998__20301__931230_31777__34920_"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19968__33324__CLOS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_21315__20998__20301__CLOS01"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21315__20998__20301__CLOS01"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3"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5" style:family="table-cell" style:parent-style-name="_19968__33324__CLOS0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_19968__33324__32_2"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8" style:family="table-cell" style:parent-style-name="_19968__33324__32_2" style:data-style-name="N48">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49" style:family="table-cell" style:parent-style-name="_21315__20998__20301__CLOS01" style:data-style-name="N49">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50" style:family="table-cell" style:parent-style-name="_19968__33324__32_2"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1" style:family="table-cell" style:parent-style-name="_19968__33324__32_2"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_21315__20998__20301_"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21315__20998__20301__CLOS0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_19968__33324__32_2"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CLOS0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CLOS0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_19968__33324__CLOS01"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3" style:family="table-cell" style:parent-style-name="_19968__33324__CLOS01"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4" style:family="table-cell" style:parent-style-name="_19968__33324__CLOS0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5" style:family="table-cell" style:parent-style-name="_19968__33324__CLOS01"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6" style:family="table-cell" style:parent-style-name="_19968__33324__CLOS0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CLOS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6pt" style:font-size-asian="16pt" style:font-size-complex="16pt"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385cm"/>
    </style:style>
    <style:style style:name="co2" style:family="table-column">
      <style:table-column-properties fo:break-before="auto" style:column-width="7.3025cm"/>
    </style:style>
    <style:style style:name="co3" style:family="table-column">
      <style:table-column-properties fo:break-before="auto" style:column-width="4.84716666666667cm"/>
    </style:style>
    <style:style style:name="co4" style:family="table-column">
      <style:table-column-properties fo:break-before="auto" style:column-width="1.7145cm"/>
    </style:style>
    <style:style style:name="co5" style:family="table-column">
      <style:table-column-properties fo:break-before="auto" style:column-width="1.73566666666667cm"/>
    </style:style>
    <style:style style:name="co6" style:family="table-column">
      <style:table-column-properties fo:break-before="auto" style:column-width="1.5875cm"/>
    </style:style>
    <style:style style:name="co7" style:family="table-column">
      <style:table-column-properties fo:break-before="auto" style:column-width="19.4521666666667cm"/>
    </style:style>
    <style:style style:name="co8"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7.9pt" style:use-optimal-row-height="fals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7"/>
        <table:table-column table:style-name="co2" table:default-cell-style-name="ce7"/>
        <table:table-column table:style-name="co3" table:number-columns-repeated="5" table:default-cell-style-name="ce7"/>
        <table:table-column table:style-name="co4" table:number-columns-repeated="1017" table:default-cell-style-name="ce7"/>
        <table:table-column table:style-name="co5" table:number-columns-repeated="15360" table:default-cell-style-name="ce9"/>
        <table:table-row table:style-name="ro1">
          <table:table-cell office:value-type="string" table:number-columns-spanned="2" table:number-rows-spanned="1" table:style-name="ce61">
            <text:p><text:span text:style-name="T1">公開類</text:span></text:p>
          </table:table-cell>
          <table:covered-table-cell/>
          <table:table-cell table:number-columns-repeated="3" table:style-name="ce7"/>
          <table:table-cell office:value-type="string" table:style-name="ce8">
            <text:p><text:span text:style-name="T1">編製機關</text:span></text:p>
          </table:table-cell>
          <table:table-cell office:value-type="string" table:style-name="ce8">
            <text:p><text:span text:style-name="T1">新北市政府主計處</text:span></text:p>
          </table:table-cell>
          <table:table-cell table:number-columns-repeated="16377"/>
        </table:table-row>
        <table:table-row table:style-name="ro1">
          <table:table-cell office:value-type="string" table:number-columns-spanned="2" table:number-rows-spanned="1" table:style-name="ce61">
            <text:p><text:span text:style-name="T1">年　報</text:span></text:p>
          </table:table-cell>
          <table:covered-table-cell/>
          <table:table-cell office:value-type="string" table:style-name="ce10">
            <text:p><text:span text:style-name="T1">次年</text:span>9<text:span text:style-name="T1">月</text:span>15<text:span text:style-name="T1">日前編報</text:span></text:p>
          </table:table-cell>
          <table:table-cell table:number-columns-repeated="2" table:style-name="ce10"/>
          <table:table-cell office:value-type="string" table:style-name="ce8">
            <text:p><text:span text:style-name="T1">表　　號</text:span></text:p>
          </table:table-cell>
          <table:table-cell office:value-type="string" table:style-name="ce11">
            <text:p>20901-90-02-2</text:p>
          </table:table-cell>
          <table:table-cell table:number-columns-repeated="16377"/>
        </table:table-row>
        <table:table-row table:style-name="ro2">
          <table:table-cell office:value-type="string" table:number-columns-spanned="7" table:number-rows-spanned="1" table:style-name="ce69">
            <text:p><text:span text:style-name="T2">新北市各附屬單位決算收支</text:span>(<text:span text:style-name="T2">基金來源、用途</text:span>)</text:p>
          </table:table-cell>
          <table:covered-table-cell table:number-columns-repeated="6"/>
          <table:table-cell table:number-columns-repeated="16377"/>
        </table:table-row>
        <table:table-row table:style-name="ro1">
          <table:table-cell table:number-columns-repeated="2" table:style-name="ce12"/>
          <table:table-cell table:style-name="ce13"/>
          <table:table-cell office:value-type="string" table:number-columns-spanned="2" table:number-rows-spanned="1" table:style-name="ce63">
            <text:p><text:span text:style-name="T1">中華民國</text:span>110<text:span text:style-name="T1">年度</text:span></text:p>
          </table:table-cell>
          <table:covered-table-cell/>
          <table:table-cell table:style-name="ce14"/>
          <table:table-cell office:value-type="string" table:style-name="ce7">
            <text:p><text:span text:style-name="T1">單位：新臺幣元</text:span></text:p>
          </table:table-cell>
          <table:table-cell table:number-columns-repeated="16377"/>
        </table:table-row>
        <table:table-row table:style-name="ro1">
          <table:table-cell office:value-type="string" table:number-columns-spanned="2" table:number-rows-spanned="2" table:style-name="ce64">
            <office:annotation draw:style-name="a0" svg:x="4.26666666666667in" svg:y="1.08333333333333in" svg:width="2.325in" svg:height="1.01666666666667in">
              <dc:creator>黃淑蕙</dc:creator>
              <text:p><text:span text:style-name="T8">黃淑蕙</text:span><text:span text:style-name="T7">:</text:span><text:span text:style-name="T6"/></text:p>
              <text:p><text:span text:style-name="T10">資料來源：審計部審計處&lt;新北市總決算暨附屬單位決算及綜計表審核報告&gt;</text:span></text:p>
            </office:annotation>
            <text:p><text:span text:style-name="T1">機關</text:span>(<text:span text:style-name="T1">構</text:span>)<text:span text:style-name="T1">或基金名稱</text:span></text:p>
          </table:table-cell>
          <table:covered-table-cell/>
          <table:table-cell office:value-type="string" table:number-columns-spanned="4" table:number-rows-spanned="1" table:style-name="ce65">
            <text:p><text:span text:style-name="T1">決算審定數</text:span></text:p>
          </table:table-cell>
          <table:covered-table-cell table:number-columns-repeated="3"/>
          <table:table-cell table:style-name="ce15"/>
          <table:table-cell table:number-columns-repeated="16377"/>
        </table:table-row>
        <table:table-row table:style-name="ro3">
          <table:covered-table-cell/>
          <table:covered-table-cell/>
          <table:table-cell office:value-type="string" table:number-columns-spanned="2" table:number-rows-spanned="1" table:style-name="ce66">
            <text:p><text:span text:style-name="T1">收入（基金來源）</text:span></text:p>
          </table:table-cell>
          <table:covered-table-cell/>
          <table:table-cell office:value-type="string" table:number-columns-spanned="2" table:number-rows-spanned="1" table:style-name="ce66">
            <text:p><text:span text:style-name="T1">支出（基金用途）</text:span></text:p>
          </table:table-cell>
          <table:covered-table-cell/>
          <table:table-cell office:value-type="string" table:style-name="ce16">
            <text:p><text:span text:style-name="T1">盈</text:span>(<text:span text:style-name="T1">賸</text:span>)<text:span text:style-name="T1">餘或虧損</text:span>(<text:span text:style-name="T1">短絀</text:span>)</text:p>
          </table:table-cell>
          <table:table-cell table:number-columns-repeated="16377"/>
        </table:table-row>
        <table:table-row table:style-name="ro4">
          <table:table-cell office:value-type="string" table:style-name="ce17">
            <text:p><text:span text:style-name="T1">總計</text:span></text:p>
          </table:table-cell>
          <table:table-cell table:style-name="ce18"/>
          <table:table-cell table:style-name="ce19"/>
          <table:table-cell office:value-type="float" office:value="114035770619" table:formula="of:=[.D11]+[.D19]+[.D35]+[.D38]" table:style-name="ce20">
            <text:p>114,035,770,619</text:p>
          </table:table-cell>
          <table:table-cell table:style-name="ce20"/>
          <table:table-cell office:value-type="float" office:value="102417541898" table:formula="of:=[.F11]+[.F19]+[.F35]+[.F38]" table:style-name="ce54">
            <text:p>102,417,541,898</text:p>
          </table:table-cell>
          <table:table-cell office:value-type="float" office:value="11618228721" table:formula="of:=[.G11]+[.G19]+[.G35]+[.G38]" table:style-name="ce20">
            <text:p>11,618,228,721</text:p>
          </table:table-cell>
          <table:table-cell table:number-columns-repeated="16377"/>
        </table:table-row>
        <table:table-row table:style-name="ro4">
          <table:table-cell office:value-type="string" table:style-name="ce21">
            <office:annotation draw:style-name="a1" svg:x="1.39166666666667in" svg:y="2.01666666666667in" svg:width="1.375in" svg:height="0.816666666666667in">
              <dc:creator>黃淑蕙</dc:creator>
              <text:p><text:span text:style-name="T8">黃淑蕙</text:span><text:span text:style-name="T7">:</text:span><text:span text:style-name="T6"/></text:p>
              <text:p><text:span text:style-name="T9">營業基金損益計算審定數簡表(基金別)</text:span></text:p>
            </office:annotation>
            <text:p><text:span text:style-name="T1">營業基金</text:span></text:p>
          </table:table-cell>
          <table:table-cell table:style-name="ce18"/>
          <table:table-cell table:style-name="ce22"/>
          <table:table-cell table:number-columns-repeated="3" table:style-name="ce23"/>
          <table:table-cell table:style-name="ce24"/>
          <table:table-cell table:number-columns-repeated="16377" table:style-name="ce25"/>
        </table:table-row>
        <table:table-row table:style-name="ro4">
          <table:table-cell table:style-name="ce26"/>
          <table:table-cell office:value-type="string" table:style-name="ce27">
            <text:p><text:span text:style-name="T3">新北市果菜運銷股份有限公司</text:span></text:p>
          </table:table-cell>
          <table:table-cell table:style-name="ce28"/>
          <table:table-cell office:value-type="float" office:value="357399423" table:style-name="ce29">
            <text:p>357,399,423</text:p>
          </table:table-cell>
          <table:table-cell table:style-name="ce29"/>
          <table:table-cell office:value-type="float" office:value="340092067" table:style-name="ce29">
            <text:p>340,092,067</text:p>
          </table:table-cell>
          <table:table-cell office:value-type="float" office:value="17307356" table:formula="of:=[.D9]-[.F9]" table:style-name="ce29">
            <text:p>17,307,356</text:p>
          </table:table-cell>
          <table:table-cell table:number-columns-repeated="16377"/>
        </table:table-row>
        <table:table-row table:style-name="ro4">
          <table:table-cell table:style-name="ce26"/>
          <table:table-cell office:value-type="string" table:style-name="ce27">
            <text:p><text:span text:style-name="T3">新北大眾捷運股份有限公司</text:span></text:p>
          </table:table-cell>
          <table:table-cell table:style-name="ce28"/>
          <table:table-cell office:value-type="float" office:value="90129837" table:style-name="ce29">
            <text:p>90,129,837</text:p>
          </table:table-cell>
          <table:table-cell table:style-name="ce29"/>
          <table:table-cell office:value-type="float" office:value="326349707" table:style-name="ce29">
            <text:p>326,349,707</text:p>
          </table:table-cell>
          <table:table-cell office:value-type="float" office:value="-236219870" table:formula="of:=[.D10]-[.F10]" table:style-name="ce29">
            <text:p>-236,219,870</text:p>
          </table:table-cell>
          <table:table-cell table:number-columns-repeated="16377"/>
        </table:table-row>
        <table:table-row table:style-name="ro5">
          <table:table-cell table:style-name="ce30"/>
          <table:table-cell office:value-type="string" table:style-name="ce31">
            <text:p><text:span text:style-name="T3">小計</text:span></text:p>
          </table:table-cell>
          <table:table-cell table:style-name="ce28"/>
          <table:table-cell office:value-type="float" office:value="447529260" table:formula="of:=SUM([.D9];[.D10])" table:style-name="ce24">
            <text:p>447,529,260</text:p>
          </table:table-cell>
          <table:table-cell table:style-name="ce24"/>
          <table:table-cell office:value-type="float" office:value="666441774" table:formula="of:=SUM([.F9];[.F10])" table:style-name="ce24">
            <text:p>666,441,774</text:p>
          </table:table-cell>
          <table:table-cell office:value-type="float" office:value="-218912514" table:formula="of:=SUM([.G9];[.G10])" table:style-name="ce24">
            <text:p>-218,912,514</text:p>
          </table:table-cell>
          <table:table-cell table:number-columns-repeated="16377"/>
        </table:table-row>
        <table:table-row table:style-name="ro4">
          <table:table-cell office:value-type="string" table:style-name="ce21">
            <office:annotation draw:style-name="a2" svg:x="1.39166666666667in" svg:y="3.05in" svg:width="1.375in" svg:height="0.808333333333333in">
              <dc:creator>黃淑蕙</dc:creator>
              <text:p><text:span text:style-name="T8">黃淑蕙</text:span><text:span text:style-name="T7">:</text:span><text:span text:style-name="T6"/></text:p>
              <text:p><text:span text:style-name="T9">收支餘絀審定簡表-作業基金(基金別)</text:span></text:p>
            </office:annotation>
            <text:p><text:span text:style-name="T1">作業基金</text:span></text:p>
          </table:table-cell>
          <table:table-cell table:style-name="ce18"/>
          <table:table-cell table:style-name="ce22"/>
          <table:table-cell table:number-columns-repeated="3" table:style-name="ce23"/>
          <table:table-cell table:style-name="ce29"/>
          <table:table-cell table:number-columns-repeated="16377"/>
        </table:table-row>
        <table:table-row table:style-name="ro4">
          <table:table-cell table:style-name="ce26"/>
          <table:table-cell office:value-type="string" table:style-name="ce32">
            <text:p><text:span text:style-name="T3">新北市醫療作業基金</text:span></text:p>
          </table:table-cell>
          <table:table-cell table:style-name="ce28"/>
          <table:table-cell office:value-type="float" office:value="3118301095" table:style-name="ce33">
            <text:p>3,118,301,095</text:p>
          </table:table-cell>
          <table:table-cell table:style-name="ce29"/>
          <table:table-cell office:value-type="float" office:value="2958722508" table:style-name="ce33">
            <text:p>2,958,722,508</text:p>
          </table:table-cell>
          <table:table-cell office:value-type="float" office:value="159578587" table:formula="of:=[.D13]-[.F13]" table:style-name="ce29">
            <text:p>159,578,587</text:p>
          </table:table-cell>
          <table:table-cell table:number-columns-repeated="16377"/>
        </table:table-row>
        <table:table-row table:style-name="ro4">
          <table:table-cell table:style-name="ce34"/>
          <table:table-cell office:value-type="string" table:style-name="ce59">
            <text:p>新北市住宅及都市更新基金</text:p>
          </table:table-cell>
          <table:table-cell table:style-name="ce28"/>
          <table:table-cell office:value-type="float" office:value="3914671351" table:style-name="ce33">
            <text:p>3,914,671,351</text:p>
          </table:table-cell>
          <table:table-cell table:style-name="ce29"/>
          <table:table-cell office:value-type="float" office:value="642285632" table:style-name="ce33">
            <text:p>642,285,632</text:p>
          </table:table-cell>
          <table:table-cell office:value-type="float" office:value="3272385719" table:formula="of:=[.D14]-[.F14]" table:style-name="ce29">
            <text:p>3,272,385,719</text:p>
          </table:table-cell>
          <table:table-cell table:number-columns-repeated="16377"/>
        </table:table-row>
        <table:table-row table:style-name="ro4">
          <table:table-cell table:style-name="ce26"/>
          <table:table-cell office:value-type="string" table:style-name="ce32">
            <text:p><text:span text:style-name="T3">新北市實施平均地權基金</text:span></text:p>
          </table:table-cell>
          <table:table-cell table:style-name="ce28"/>
          <table:table-cell office:value-type="float" office:value="4633742452" table:style-name="ce33">
            <text:p>4,633,742,452</text:p>
          </table:table-cell>
          <table:table-cell table:style-name="ce29"/>
          <table:table-cell office:value-type="float" office:value="549422901" table:style-name="ce33">
            <text:p>549,422,901</text:p>
          </table:table-cell>
          <table:table-cell office:value-type="float" office:value="4084319551" table:formula="of:=[.D15]-[.F15]" table:style-name="ce29">
            <text:p>4,084,319,551</text:p>
          </table:table-cell>
          <table:table-cell table:number-columns-repeated="16377"/>
        </table:table-row>
        <table:table-row table:style-name="ro4">
          <table:table-cell table:style-name="ce26"/>
          <table:table-cell office:value-type="string" table:style-name="ce32">
            <text:p><text:span text:style-name="T3">新北市停車場作業基金</text:span></text:p>
          </table:table-cell>
          <table:table-cell table:style-name="ce28"/>
          <table:table-cell office:value-type="float" office:value="3022190109" table:style-name="ce33">
            <text:p>3,022,190,109</text:p>
          </table:table-cell>
          <table:table-cell table:style-name="ce29"/>
          <table:table-cell office:value-type="float" office:value="2188924014" table:style-name="ce33">
            <text:p>2,188,924,014</text:p>
          </table:table-cell>
          <table:table-cell office:value-type="float" office:value="833266095" table:formula="of:=[.D16]-[.F16]" table:style-name="ce29">
            <text:p>833,266,095</text:p>
          </table:table-cell>
          <table:table-cell table:number-columns-repeated="16377"/>
        </table:table-row>
        <table:table-row table:style-name="ro4">
          <table:table-cell table:style-name="ce26"/>
          <table:table-cell office:value-type="string" table:style-name="ce32">
            <text:p><text:span text:style-name="T3">新北市軌道建設發展基金</text:span></text:p>
          </table:table-cell>
          <table:table-cell table:style-name="ce28"/>
          <table:table-cell office:value-type="float" office:value="1879035435" table:style-name="ce33">
            <text:p>1,879,035,435</text:p>
          </table:table-cell>
          <table:table-cell table:style-name="ce29"/>
          <table:table-cell office:value-type="float" office:value="719674116" table:style-name="ce33">
            <text:p>719,674,116</text:p>
          </table:table-cell>
          <table:table-cell office:value-type="float" office:value="1159361319" table:formula="of:=[.D17]-[.F17]" table:style-name="ce29">
            <text:p>1,159,361,319</text:p>
          </table:table-cell>
          <table:table-cell table:number-columns-repeated="1017" table:style-name="ce7"/>
          <table:table-cell table:number-columns-repeated="15360"/>
        </table:table-row>
        <table:table-row table:style-name="ro4">
          <table:table-cell table:style-name="ce26"/>
          <table:table-cell office:value-type="string" table:style-name="ce58">
            <text:p>新北市工業及產業用地開發管理基金</text:p>
          </table:table-cell>
          <table:table-cell table:style-name="ce28"/>
          <table:table-cell office:value-type="float" office:value="961148879" table:style-name="ce33">
            <text:p>961,148,879</text:p>
          </table:table-cell>
          <table:table-cell table:style-name="ce29"/>
          <table:table-cell office:value-type="float" office:value="61266317" table:style-name="ce33">
            <text:p>61,266,317</text:p>
          </table:table-cell>
          <table:table-cell office:value-type="float" office:value="899882562" table:formula="of:=[.D18]-[.F18]" table:style-name="ce29">
            <text:p>899,882,562</text:p>
          </table:table-cell>
          <table:table-cell table:number-columns-repeated="1017" table:style-name="ce7"/>
          <table:table-cell table:number-columns-repeated="15360"/>
        </table:table-row>
        <table:table-row table:style-name="ro4">
          <table:table-cell table:style-name="ce35"/>
          <table:table-cell office:value-type="string" table:style-name="ce32">
            <text:p><text:span text:style-name="T3">小計</text:span></text:p>
          </table:table-cell>
          <table:table-cell table:style-name="ce28"/>
          <table:table-cell office:value-type="float" office:value="17529089321" table:formula="of:=SUM([.D13:.D18])" table:style-name="ce40">
            <text:p>17,529,089,321</text:p>
          </table:table-cell>
          <table:table-cell table:style-name="ce24"/>
          <table:table-cell office:value-type="float" office:value="7120295488" table:formula="of:=SUM([.F13:.F18])" table:style-name="ce40">
            <text:p>7,120,295,488</text:p>
          </table:table-cell>
          <table:table-cell office:value-type="float" office:value="10408793833" table:formula="of:=SUM([.G13:.G18])" table:style-name="ce24">
            <text:p>10,408,793,833</text:p>
          </table:table-cell>
          <table:table-cell table:number-columns-repeated="1017" table:style-name="ce7"/>
          <table:table-cell table:number-columns-repeated="15360"/>
        </table:table-row>
        <table:table-row table:style-name="ro4">
          <table:table-cell office:value-type="string" table:style-name="ce30">
            <text:p><text:span text:style-name="T1">債務基金</text:span></text:p>
          </table:table-cell>
          <table:table-cell table:style-name="ce18"/>
          <table:table-cell table:style-name="ce36"/>
          <table:table-cell table:style-name="ce24"/>
          <table:table-cell table:style-name="ce37"/>
          <table:table-cell table:style-name="ce24"/>
          <table:table-cell table:style-name="ce29"/>
          <table:table-cell table:number-columns-repeated="16377" table:style-name="ce25"/>
        </table:table-row>
        <table:table-row table:style-name="ro4">
          <table:table-cell table:style-name="ce30"/>
          <table:table-cell office:value-type="string" table:style-name="ce38">
            <text:p><text:span text:style-name="T3">無</text:span></text:p>
          </table:table-cell>
          <table:table-cell table:style-name="ce28"/>
          <table:table-cell table:number-columns-repeated="4" table:style-name="ce29"/>
          <table:table-cell table:number-columns-repeated="1017" table:style-name="ce7"/>
          <table:table-cell table:number-columns-repeated="15360"/>
        </table:table-row>
        <table:table-row table:style-name="ro4">
          <table:table-cell office:value-type="string" table:style-name="ce30">
            <office:annotation draw:style-name="a3" svg:x="1.475in" svg:y="5.625in" svg:width="1.41666666666667in" svg:height="0.816666666666667in">
              <dc:creator>黃淑蕙</dc:creator>
              <text:p><text:span text:style-name="T8">黃淑蕙</text:span><text:span text:style-name="T7">:</text:span><text:span text:style-name="T6"/></text:p>
              <text:p><text:span text:style-name="T9">基金來源用途及餘絀審定數簡表-特別收入基金及資本計畫基金(基金別)</text:span></text:p>
            </office:annotation>
            <text:p><text:span text:style-name="T1">特別收入基金</text:span></text:p>
          </table:table-cell>
          <table:table-cell table:style-name="ce18"/>
          <table:table-cell table:style-name="ce39"/>
          <table:table-cell table:number-columns-repeated="3" table:style-name="ce40"/>
          <table:table-cell table:style-name="ce29"/>
          <table:table-cell table:number-columns-repeated="16377" table:style-name="ce25"/>
        </table:table-row>
        <table:table-row table:style-name="ro4">
          <table:table-cell table:style-name="ce30"/>
          <table:table-cell office:value-type="string" table:style-name="ce27">
            <text:p><text:span text:style-name="T3">新北市建築物無障礙設備與設施改善基金</text:span></text:p>
          </table:table-cell>
          <table:table-cell table:style-name="ce28"/>
          <table:table-cell office:value-type="float" office:value="920000" table:style-name="ce33">
            <text:p>920,000</text:p>
          </table:table-cell>
          <table:table-cell table:style-name="ce29"/>
          <table:table-cell office:value-type="float" office:value="380889" table:style-name="ce33">
            <text:p>380,889</text:p>
          </table:table-cell>
          <table:table-cell office:value-type="float" office:value="539111" table:formula="of:=[.D23]-[.F23]" table:style-name="ce29">
            <text:p>539,111</text:p>
          </table:table-cell>
          <table:table-cell table:number-columns-repeated="1017" table:style-name="ce7"/>
          <table:table-cell table:number-columns-repeated="15360"/>
        </table:table-row>
        <table:table-row table:style-name="ro4">
          <table:table-cell table:style-name="ce30"/>
          <table:table-cell office:value-type="string" table:style-name="ce57">
            <text:p>新北市溫馨助學圓夢基金</text:p>
          </table:table-cell>
          <table:table-cell table:style-name="ce39"/>
          <table:table-cell office:value-type="float" office:value="21574474" table:style-name="ce33">
            <text:p>21,574,474</text:p>
          </table:table-cell>
          <table:table-cell table:style-name="ce33"/>
          <table:table-cell office:value-type="float" office:value="14493681" table:style-name="ce33">
            <text:p>14,493,681</text:p>
          </table:table-cell>
          <table:table-cell office:value-type="float" office:value="7080793" table:formula="of:=[.D24]-[.F24]" table:style-name="ce29">
            <text:p>7,080,793</text:p>
          </table:table-cell>
          <table:table-cell table:number-columns-repeated="16377" table:style-name="ce25"/>
        </table:table-row>
        <table:table-row table:style-name="ro4">
          <table:table-cell table:style-name="ce30"/>
          <table:table-cell office:value-type="string" table:style-name="ce27">
            <text:p><text:span text:style-name="T3">新北市體育發展基金</text:span></text:p>
          </table:table-cell>
          <table:table-cell table:style-name="ce39"/>
          <table:table-cell office:value-type="float" office:value="52848377" table:style-name="ce33">
            <text:p>52,848,377</text:p>
          </table:table-cell>
          <table:table-cell table:style-name="ce33"/>
          <table:table-cell office:value-type="float" office:value="48002179" table:style-name="ce33">
            <text:p>48,002,179</text:p>
          </table:table-cell>
          <table:table-cell office:value-type="float" office:value="4846198" table:formula="of:=[.D25]-[.F25]" table:style-name="ce29">
            <text:p>4,846,198</text:p>
          </table:table-cell>
          <table:table-cell table:number-columns-repeated="16377" table:style-name="ce25"/>
        </table:table-row>
        <table:table-row table:style-name="ro4">
          <table:table-cell table:style-name="ce30"/>
          <table:table-cell office:value-type="string" table:style-name="ce27">
            <text:p><text:span text:style-name="T3">新北市地方教育發展基金</text:span></text:p>
          </table:table-cell>
          <table:table-cell table:style-name="ce39"/>
          <table:table-cell office:value-type="float" office:value="65589507867" table:style-name="ce33">
            <text:p>65,589,507,867</text:p>
          </table:table-cell>
          <table:table-cell table:style-name="ce33"/>
          <table:table-cell office:value-type="float" office:value="66133565306" table:style-name="ce33">
            <text:p>66,133,565,306</text:p>
          </table:table-cell>
          <table:table-cell office:value-type="float" office:value="-544057439" table:formula="of:=[.D26]-[.F26]" table:style-name="ce29">
            <text:p>-544,057,439</text:p>
          </table:table-cell>
          <table:table-cell table:number-columns-repeated="16377" table:style-name="ce25"/>
        </table:table-row>
        <table:table-row table:style-name="ro4">
          <table:table-cell table:style-name="ce30"/>
          <table:table-cell office:value-type="string" table:style-name="ce27">
            <text:p><text:span text:style-name="T3">新北市身心障礙者就業基金</text:span></text:p>
          </table:table-cell>
          <table:table-cell table:style-name="ce28"/>
          <table:table-cell office:value-type="float" office:value="175700114" table:style-name="ce33">
            <text:p>175,700,114</text:p>
          </table:table-cell>
          <table:table-cell table:style-name="ce29"/>
          <table:table-cell office:value-type="float" office:value="130498604" table:style-name="ce33">
            <text:p>130,498,604</text:p>
          </table:table-cell>
          <table:table-cell office:value-type="float" office:value="45201510" table:formula="of:=[.D27]-[.F27]" table:style-name="ce29">
            <text:p>45,201,510</text:p>
          </table:table-cell>
          <table:table-cell table:number-columns-repeated="1017" table:style-name="ce7"/>
          <table:table-cell table:number-columns-repeated="15360"/>
        </table:table-row>
        <table:table-row table:style-name="ro4">
          <table:table-cell table:style-name="ce30"/>
          <table:table-cell office:value-type="string" table:style-name="ce41">
            <text:p><text:span text:style-name="T3">新北市勞工權益基金</text:span></text:p>
          </table:table-cell>
          <table:table-cell table:style-name="ce39"/>
          <table:table-cell office:value-type="float" office:value="42715469" table:style-name="ce33">
            <text:p>42,715,469</text:p>
          </table:table-cell>
          <table:table-cell table:style-name="ce33"/>
          <table:table-cell office:value-type="float" office:value="44089511" table:style-name="ce33">
            <text:p>44,089,511</text:p>
          </table:table-cell>
          <table:table-cell office:value-type="float" office:value="-1374042" table:formula="of:=[.D28]-[.F28]" table:style-name="ce29">
            <text:p>-1,374,042</text:p>
          </table:table-cell>
          <table:table-cell table:style-name="ce25"/>
          <table:table-cell office:value-type="string" table:style-name="ce25">
            <text:p><text:s text:c="11"/></text:p>
          </table:table-cell>
          <table:table-cell table:number-columns-repeated="16375" table:style-name="ce25"/>
        </table:table-row>
        <table:table-row table:style-name="ro4">
          <table:table-cell table:style-name="ce30"/>
          <table:table-cell office:value-type="string" table:style-name="ce27">
            <text:p><text:span text:style-name="T3">新北市有線廣播電視事業基金</text:span></text:p>
          </table:table-cell>
          <table:table-cell table:style-name="ce39"/>
          <table:table-cell office:value-type="float" office:value="24745130" table:style-name="ce33">
            <text:p>24,745,130</text:p>
          </table:table-cell>
          <table:table-cell table:style-name="ce33"/>
          <table:table-cell office:value-type="float" office:value="23812870" table:style-name="ce33">
            <text:p>23,812,870</text:p>
          </table:table-cell>
          <table:table-cell office:value-type="float" office:value="932260" table:formula="of:=[.D29]-[.F29]" table:style-name="ce29">
            <text:p>932,260</text:p>
          </table:table-cell>
          <table:table-cell table:number-columns-repeated="16377" table:style-name="ce25"/>
        </table:table-row>
        <table:table-row table:style-name="ro4">
          <table:table-cell table:style-name="ce30"/>
          <table:table-cell office:value-type="string" table:style-name="ce27">
            <text:p><text:span text:style-name="T3">新北市農業發展基金</text:span></text:p>
          </table:table-cell>
          <table:table-cell table:style-name="ce39"/>
          <table:table-cell office:value-type="float" office:value="31705472" table:style-name="ce33">
            <text:p>31,705,472</text:p>
          </table:table-cell>
          <table:table-cell table:style-name="ce33"/>
          <table:table-cell office:value-type="float" office:value="13668247" table:style-name="ce33">
            <text:p>13,668,247</text:p>
          </table:table-cell>
          <table:table-cell office:value-type="float" office:value="18037225" table:formula="of:=[.D30]-[.F30]" table:style-name="ce29">
            <text:p>18,037,225</text:p>
          </table:table-cell>
          <table:table-cell table:number-columns-repeated="16377" table:style-name="ce25"/>
        </table:table-row>
        <table:table-row table:style-name="ro4">
          <table:table-cell table:style-name="ce30"/>
          <table:table-cell office:value-type="string" table:style-name="ce27">
            <text:p><text:span text:style-name="T3">新北市環境保護基金</text:span></text:p>
          </table:table-cell>
          <table:table-cell table:style-name="ce39"/>
          <table:table-cell office:value-type="float" office:value="950281783" table:style-name="ce33">
            <text:p>950,281,783</text:p>
          </table:table-cell>
          <table:table-cell table:style-name="ce33"/>
          <table:table-cell office:value-type="float" office:value="866680154" table:style-name="ce33">
            <text:p>866,680,154</text:p>
          </table:table-cell>
          <table:table-cell office:value-type="float" office:value="83601629" table:formula="of:=[.D31]-[.F31]" table:style-name="ce29">
            <text:p>83,601,629</text:p>
          </table:table-cell>
          <table:table-cell table:number-columns-repeated="16377" table:style-name="ce25"/>
        </table:table-row>
        <table:table-row table:style-name="ro4">
          <table:table-cell table:style-name="ce30"/>
          <table:table-cell office:value-type="string" table:style-name="ce60">
            <text:p>新北市私立殯葬設施經營管理基金</text:p>
          </table:table-cell>
          <table:table-cell table:style-name="ce39"/>
          <table:table-cell office:value-type="float" office:value="21824763" table:style-name="ce33">
            <text:p>21,824,763</text:p>
          </table:table-cell>
          <table:table-cell table:style-name="ce33"/>
          <table:table-cell office:value-type="float" office:value="0" table:style-name="ce33">
            <text:p>0</text:p>
          </table:table-cell>
          <table:table-cell office:value-type="float" office:value="21824763" table:formula="of:=[.D32]-[.F32]" table:style-name="ce29">
            <text:p>21,824,763</text:p>
          </table:table-cell>
          <table:table-cell table:number-columns-repeated="16377" table:style-name="ce25"/>
        </table:table-row>
        <table:table-row table:style-name="ro4">
          <table:table-cell table:style-name="ce30"/>
          <table:table-cell office:value-type="string" table:style-name="ce60">
            <text:p>新北市原住民族就業基金</text:p>
          </table:table-cell>
          <table:table-cell table:style-name="ce39"/>
          <table:table-cell office:value-type="float" office:value="2051375" table:style-name="ce33">
            <text:p>2,051,375</text:p>
          </table:table-cell>
          <table:table-cell table:style-name="ce33"/>
          <table:table-cell office:value-type="float" office:value="2048008" table:style-name="ce33">
            <text:p>2,048,008</text:p>
          </table:table-cell>
          <table:table-cell office:value-type="float" office:value="3367" table:formula="of:=[.D33]-[.F33]" table:style-name="ce29">
            <text:p>3,367</text:p>
          </table:table-cell>
          <table:table-cell table:number-columns-repeated="16377" table:style-name="ce25"/>
        </table:table-row>
        <table:table-row table:style-name="ro4">
          <table:table-cell table:style-name="ce30"/>
          <table:table-cell office:value-type="string" table:style-name="ce60">
            <text:p>新北市未登記工廠管理及輔導基金</text:p>
          </table:table-cell>
          <table:table-cell table:style-name="ce39"/>
          <table:table-cell office:value-type="float" office:value="141293088" table:style-name="ce33">
            <text:p>141,293,088</text:p>
          </table:table-cell>
          <table:table-cell table:style-name="ce33"/>
          <table:table-cell office:value-type="float" office:value="8281190" table:style-name="ce33">
            <text:p>8,281,190</text:p>
          </table:table-cell>
          <table:table-cell office:value-type="float" office:value="133011898" table:formula="of:=[.D34]-[.F34]" table:style-name="ce29">
            <text:p>133,011,898</text:p>
          </table:table-cell>
          <table:table-cell table:number-columns-repeated="16377" table:style-name="ce25"/>
        </table:table-row>
        <table:table-row table:style-name="ro4">
          <table:table-cell table:style-name="ce30"/>
          <table:table-cell office:value-type="string" table:style-name="ce32">
            <text:p><text:span text:style-name="T3">小計</text:span></text:p>
          </table:table-cell>
          <table:table-cell table:style-name="ce39"/>
          <table:table-cell office:value-type="float" office:value="67055167912" table:formula="of:=SUM([.D23:.D34])" table:style-name="ce40">
            <text:p>67,055,167,912</text:p>
          </table:table-cell>
          <table:table-cell table:style-name="ce40"/>
          <table:table-cell office:value-type="float" office:value="67285520639" table:formula="of:=SUM([.F23:.F34])" table:style-name="ce40">
            <text:p>67,285,520,639</text:p>
          </table:table-cell>
          <table:table-cell office:value-type="float" office:value="-230352727" table:formula="of:=SUM([.G23:.G34])" table:style-name="ce40">
            <text:p>-230,352,727</text:p>
          </table:table-cell>
          <table:table-cell table:number-columns-repeated="1017" table:style-name="ce7"/>
          <table:table-cell table:number-columns-repeated="15360"/>
        </table:table-row>
        <table:table-row table:style-name="ro4">
          <table:table-cell office:value-type="string" table:style-name="ce30">
            <office:annotation draw:style-name="a4" svg:x="1.39166666666667in" svg:y="9.24166666666667in" svg:width="1.375in" svg:height="0.816666666666667in">
              <dc:creator>黃淑蕙</dc:creator>
              <text:p><text:span text:style-name="T8">黃淑蕙</text:span><text:span text:style-name="T7">:</text:span><text:span text:style-name="T6"/></text:p>
              <text:p><text:span text:style-name="T9">基金來源用途及餘絀表</text:span></text:p>
            </office:annotation>
            <text:p><text:span text:style-name="T1">資本計畫基金</text:span></text:p>
          </table:table-cell>
          <table:table-cell table:style-name="ce42"/>
          <table:table-cell table:style-name="ce28"/>
          <table:table-cell table:style-name="ce33"/>
          <table:table-cell table:style-name="ce29"/>
          <table:table-cell table:style-name="ce33"/>
          <table:table-cell table:style-name="ce29"/>
          <table:table-cell table:number-columns-repeated="1017" table:style-name="ce7"/>
          <table:table-cell table:number-columns-repeated="15360"/>
        </table:table-row>
        <table:table-row table:style-name="ro4">
          <table:table-cell table:style-name="ce30"/>
          <table:table-cell office:value-type="string" table:style-name="ce31">
            <text:p><text:span text:style-name="T3">新北市公共建設用地基金</text:span></text:p>
          </table:table-cell>
          <table:table-cell table:style-name="ce28"/>
          <table:table-cell office:value-type="float" office:value="29003984126" table:style-name="ce33">
            <text:p>29,003,984,126</text:p>
          </table:table-cell>
          <table:table-cell table:style-name="ce29"/>
          <table:table-cell office:value-type="float" office:value="27345283997" table:style-name="ce33">
            <text:p>27,345,283,997</text:p>
          </table:table-cell>
          <table:table-cell office:value-type="float" office:value="1658700129" table:formula="of:=[.D37]-[.F37]" table:style-name="ce29">
            <text:p>1,658,700,129</text:p>
          </table:table-cell>
          <table:table-cell table:number-columns-repeated="16377" table:style-name="ce43"/>
        </table:table-row>
        <table:table-row table:style-name="ro4">
          <table:table-cell table:style-name="ce44"/>
          <table:table-cell office:value-type="string" table:style-name="ce45">
            <text:p><text:span text:style-name="T3">小計</text:span></text:p>
          </table:table-cell>
          <table:table-cell table:style-name="ce46"/>
          <table:table-cell office:value-type="float" office:value="29003984126" table:formula="of:=[.D37]" table:style-name="ce55">
            <text:p>29,003,984,126</text:p>
          </table:table-cell>
          <table:table-cell table:style-name="ce56"/>
          <table:table-cell office:value-type="float" office:value="27345283997" table:formula="of:=[.F37]" table:style-name="ce40">
            <text:p>27,345,283,997</text:p>
          </table:table-cell>
          <table:table-cell office:value-type="float" office:value="1658700129" table:formula="of:=[.G37]" table:style-name="ce24">
            <text:p>1,658,700,129</text:p>
          </table:table-cell>
          <table:table-cell table:number-columns-repeated="1017" table:style-name="ce7"/>
          <table:table-cell table:number-columns-repeated="15360"/>
        </table:table-row>
        <table:table-row table:style-name="ro4">
          <table:table-cell table:number-columns-repeated="2" table:style-name="ce47"/>
          <table:table-cell table:style-name="ce48"/>
          <table:table-cell table:style-name="ce49"/>
          <table:table-cell table:style-name="ce48"/>
          <table:table-cell table:style-name="ce50"/>
          <table:table-cell office:value-type="string" table:style-name="ce51">
            <text:p><text:span text:style-name="T1">中華民國</text:span>111<text:span text:style-name="T1">年</text:span>8<text:span text:style-name="T1">月</text:span>25<text:span text:style-name="T1">日編製</text:span></text:p>
          </table:table-cell>
          <table:table-cell table:number-columns-repeated="1017" table:style-name="ce7"/>
          <table:table-cell table:number-columns-repeated="15360"/>
        </table:table-row>
        <table:table-row table:style-name="ro4">
          <table:table-cell office:value-type="string" table:style-name="ce7">
            <text:p><text:span text:style-name="T1">填表</text:span></text:p>
          </table:table-cell>
          <table:table-cell table:style-name="ce7"/>
          <table:table-cell office:value-type="string" table:style-name="ce7">
            <text:p><text:span text:style-name="T1">審核</text:span></text:p>
          </table:table-cell>
          <table:table-cell office:value-type="string" table:style-name="ce52">
            <text:p><text:span text:style-name="T1">業務主管人員</text:span></text:p>
          </table:table-cell>
          <table:table-cell table:style-name="ce7"/>
          <table:table-cell office:value-type="string" table:style-name="ce53">
            <text:p><text:span text:style-name="T1">機關首長</text:span></text:p>
          </table:table-cell>
          <table:table-cell table:style-name="ce7"/>
          <table:table-cell table:style-name="ce47"/>
          <table:table-cell table:number-columns-repeated="16376"/>
        </table:table-row>
        <table:table-row table:style-name="ro1">
          <table:table-cell table:number-columns-repeated="3" table:style-name="ce7"/>
          <table:table-cell office:value-type="string" table:style-name="ce52">
            <text:p><text:span text:style-name="T1">主辦統計人員</text:span></text:p>
          </table:table-cell>
          <table:table-cell table:number-columns-repeated="3" table:style-name="ce7"/>
          <table:table-cell table:style-name="ce47"/>
          <table:table-cell table:number-columns-repeated="16376"/>
        </table:table-row>
        <table:table-row table:style-name="ro1">
          <table:table-cell office:value-type="string" table:style-name="ce7">
            <text:p><text:span text:style-name="T1">資料來源：本處基金預算科</text:span></text:p>
          </table:table-cell>
          <table:table-cell table:style-name="ce47"/>
          <table:table-cell table:number-columns-repeated="16382" table:style-name="ce25"/>
        </table:table-row>
        <table:table-row table:style-name="ro1">
          <table:table-cell office:value-type="string" table:style-name="ce7">
            <text:p><text:span text:style-name="T1">填表說明：本表編製</text:span>1<text:span text:style-name="T1">份，並於規定期限內由網際網路線上傳送至新北市政府公務統計行政管理系統。</text:span></text:p>
          </table:table-cell>
          <table:table-cell table:style-name="ce47"/>
          <table:table-cell table:number-columns-repeated="1022" table:style-name="ce7"/>
          <table:table-cell table:number-columns-repeated="15360"/>
        </table:table-row>
        <table:table-row table:style-name="ro1">
          <table:table-cell table:number-columns-repeated="1024" table:style-name="ce7"/>
          <table:table-cell table:number-columns-repeated="15360"/>
        </table:table-row>
        <table:table-row table:style-name="ro1">
          <table:table-cell table:number-columns-repeated="16384" table:style-name="ce7"/>
        </table:table-row>
        <table:table-row table:number-rows-repeated="1048531" table:style-name="ro6">
          <table:table-cell table:number-columns-repeated="16384"/>
        </table:table-row>
        <table:named-expressions>
          <table:named-range table:name="Print_Area" table:cell-range-address="表.$A$1:表.$G$43" table:base-cell-address="表.$A$1"/>
        </table:named-expressions>
      </table:table>
      <table:table table:name="編製說明" table:style-name="ta2">
        <table:table-column table:style-name="co6" table:default-cell-style-name="ce3"/>
        <table:table-column table:style-name="co7" table:default-cell-style-name="ce3"/>
        <table:table-column table:style-name="co4" table:number-columns-repeated="1022" table:default-cell-style-name="ce3"/>
        <table:table-column table:style-name="co8" table:number-columns-repeated="15360" table:default-cell-style-name="ce1"/>
        <table:table-row table:style-name="ro7">
          <table:table-cell office:value-type="string" table:number-columns-spanned="2" table:number-rows-spanned="1" table:style-name="ce67">
            <text:p>新北市各附屬單位決算收支(基金來源、用途)決算數編製說明</text:p>
          </table:table-cell>
          <table:covered-table-cell/>
          <table:table-cell table:number-columns-repeated="16382"/>
        </table:table-row>
        <table:table-row table:style-name="ro8">
          <table:table-cell table:number-columns-repeated="2" table:style-name="ce4"/>
          <table:table-cell table:number-columns-repeated="16382"/>
        </table:table-row>
        <table:table-row table:style-name="ro8">
          <table:table-cell office:value-type="string" table:style-name="ce2">
            <text:p>一、統計範圍及對象：本市各附屬單位預算管理機關(構)編列之附屬單位決算為統計對象。</text:p>
          </table:table-cell>
          <table:table-cell table:style-name="ce5"/>
          <table:table-cell table:number-columns-repeated="16382"/>
        </table:table-row>
        <table:table-row table:style-name="ro8">
          <table:table-cell office:value-type="string" table:style-name="ce2">
            <text:p>二、統計標準時間：以本年1年1日至本年12月31日止之事實為準。</text:p>
          </table:table-cell>
          <table:table-cell table:style-name="ce5"/>
          <table:table-cell table:number-columns-repeated="16382"/>
        </table:table-row>
        <table:table-row table:style-name="ro8">
          <table:table-cell office:value-type="string" table:number-columns-spanned="2" table:number-rows-spanned="1" table:style-name="ce68">
            <text:p>三、分類標準：</text:p>
          </table:table-cell>
          <table:covered-table-cell/>
          <table:table-cell table:number-columns-repeated="16382"/>
        </table:table-row>
        <table:table-row table:style-name="ro8">
          <table:table-cell office:value-type="string" table:style-name="ce6">
            <text:p>(一)</text:p>
          </table:table-cell>
          <table:table-cell office:value-type="string" table:style-name="ce3">
            <text:p>縱行項目以收入(基金來源)、支出(基金用途)、盈(賸)餘或虧損(短絀)分類。</text:p>
          </table:table-cell>
          <table:table-cell table:number-columns-repeated="16382"/>
        </table:table-row>
        <table:table-row table:style-name="ro8">
          <table:table-cell office:value-type="string" table:style-name="ce6">
            <text:p>(二)</text:p>
          </table:table-cell>
          <table:table-cell office:value-type="string" table:style-name="ce3">
            <text:p>橫列項目以本市各營業基金、作業基金、債務基金及特別收入基金分類。</text:p>
          </table:table-cell>
          <table:table-cell table:number-columns-repeated="16382"/>
        </table:table-row>
        <table:table-row table:style-name="ro8">
          <table:table-cell office:value-type="string" table:style-name="ce2">
            <text:p>四、統計科目定義：略。</text:p>
          </table:table-cell>
          <table:table-cell table:style-name="ce5"/>
          <table:table-cell table:number-columns-repeated="16382"/>
        </table:table-row>
        <table:table-row table:style-name="ro8">
          <table:table-cell office:value-type="string" table:style-name="ce2">
            <text:p>五、資料蒐集方法及編製程序：由本處會計決算科根據本市各附屬單位決算管理機關(構)報送之資料及本府或各主管機關依決算法等規定，</text:p>
          </table:table-cell>
          <table:table-cell table:number-columns-repeated="1023" table:style-name="ce3"/>
          <table:table-cell table:number-columns-repeated="15360"/>
        </table:table-row>
        <table:table-row table:style-name="ro8">
          <table:table-cell office:value-type="string" table:style-name="ce2">
            <text:p><text:s text:c="4"/>辦理附屬單位決算查核之修正資料編製。</text:p>
          </table:table-cell>
          <table:table-cell table:style-name="ce5"/>
          <table:table-cell table:number-columns-repeated="16382"/>
        </table:table-row>
        <table:table-row table:style-name="ro8">
          <table:table-cell office:value-type="string" table:style-name="ce2">
            <text:p>六、編送對象：本表編製1份，並於規定期限內由網際網路線上傳送至新北市政府公務統計行政管理系統。</text:p>
          </table:table-cell>
          <table:table-cell table:style-name="ce5"/>
          <table:table-cell table:number-columns-repeated="16382"/>
        </table:table-row>
        <table:table-row table:style-name="ro9">
          <table:table-cell table:number-columns-repeated="2" table:style-name="ce5"/>
          <table:table-cell table:number-columns-repeated="16382"/>
        </table:table-row>
        <table:table-row table:style-name="ro9">
          <table:table-cell table:number-columns-repeated="2" table:style-name="ce4"/>
          <table:table-cell table:number-columns-repeated="16382"/>
        </table:table-row>
        <table:table-row table:number-rows-repeated="1048563" table:style-name="ro9">
          <table:table-cell table:number-columns-repeated="16384"/>
        </table:table-row>
        <table:named-expressions>
          <table:named-range table:name="Print_Area" table:cell-range-address="編製說明.$A$1:編製說明.$B$11"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雅真中楷" svg:font-family="雅真中楷"/>
    <style:font-face style:name="標楷體" svg:font-family="標楷體"/>
    <style:font-face style:name="Times New Roman" svg:font-family="&quot;Times New Roman&quot;"/>
    <style:font-face style:name="細明體" svg:font-family="細明體"/>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CLOS01" style:display-name="一般_CLOS01" style:family="table-cell" style:data-style-name="N0">
      <style:table-cell-properties style:vertical-align="automatic" fo:background-color="transparent"/>
      <style:text-properties style:font-name="雅真中楷" style:font-name-asian="雅真中楷" style:font-name-complex="雅真中楷" fo:font-size="12pt" style:font-size-asian="12pt" style:font-size-complex="12pt" style:font-family-generic="modern"/>
    </style:style>
    <style:style style:name="_21315__20998__20301_" style:display-name="千分位" style:family="table-cell" style:data-style-name="N51">
      <style:table-cell-properties style:vertical-align="automatic" fo:background-color="transparent"/>
    </style:style>
    <style:style style:name="_21315__20998__20301__931230_31777__34920_" style:display-name="千分位_931230簡表" style:family="table-cell" style:data-style-name="N52">
      <style:table-cell-properties style:vertical-align="automatic" fo:background-color="transparent"/>
    </style:style>
    <style:style style:name="_21315__20998__20301__CLOS01" style:display-name="千分位_CLOS01" style:family="table-cell" style:data-style-name="N51">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64%"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2">
      <style:page-layout-properties fo:margin-top="0.511811023622047in" fo:margin-bottom="0.196456692913386in" fo:margin-left="0.551574803149606in" fo:margin-right="0.551574803149606in" style:print-orientation="landscape" style:print-page-order="ttb" style:first-page-number="continue" style:scale-to="100%" style:table-centering="horizontal" style:print="objects charts drawings"/>
      <style:header-style>
        <style:header-footer-properties fo:min-height="0.0783464566929134in" fo:margin-left="0.551574803149606in" fo:margin-right="0.551574803149606in" fo:margin-bottom="0in"/>
      </style:header-style>
      <style:footer-style>
        <style:header-footer-properties fo:min-height="0in" fo:margin-left="0.551574803149606in" fo:margin-right="0.55157480314960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昀瑾</meta:initial-creator>
    <dc:creator>黃淑蕙</dc:creator>
    <meta:creation-date>2018-09-13T02:23:18Z</meta:creation-date>
    <dc:date>2022-09-01T09:09:47Z</dc:date>
    <meta:print-date>2022-08-25T06:16:48Z</meta:print-date>
    <meta:editing-cycles>6</meta:editing-cycles>
    <meta:editing-duration>PT1980S</meta:editing-duration>
  </office:meta>
</office:document-meta>
</file>