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2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04.39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10.88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主計處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主計處" table:style-name="ta1" table:print-ranges="主計處.A1:主計處.F1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新北市政府主計處</text:span><text:span text:style-name="T2">104</text:span><text:span text:style-name="T3">年度性別預算表</text:span>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/>
          <table:table-cell table:style-name="ce9" table:number-columns-repeated="4"/>
          <table:table-cell table:style-name="ce20" office:value-type="string" calcext:value-type="string">
            <text:p><text:span text:style-name="T7">單位：新臺幣元</text:span></text:p>
          </table:table-cell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<text:span text:style-name="T4">機關或基金名稱</text:span></text:p>
            </table:table-cell>
            <table:table-cell table:style-name="ce3" office:value-type="string" calcext:value-type="string" table:number-columns-spanned="2" table:number-rows-spanned="2">
              <text:p><text:span text:style-name="T4">類</text:span><text:span text:style-name="T5">  </text:span><text:span text:style-name="T6">型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2">
              <text:p><text:span text:style-name="T4">計畫項目</text:span></text:p>
            </table:table-cell>
            <table:covered-table-cell table:style-name="ce17"/>
            <table:table-cell table:style-name="ce3" office:value-type="string" calcext:value-type="string" table:number-columns-spanned="1" table:number-rows-spanned="2">
              <text:p>104<text:span text:style-name="T4">年度預算數</text:span></text:p>
            </table:table-cell>
            <table:table-cell table:style-name="ce24" table:number-columns-repeated="1018"/>
          </table:table-row>
          <table:table-row table:style-name="ro3">
            <table:covered-table-cell table:number-columns-repeated="3" table:style-name="ce3"/>
            <table:covered-table-cell table:style-name="ce14"/>
            <table:covered-table-cell table:style-name="ce18"/>
            <table:covered-table-cell table:style-name="ce3"/>
            <table:table-cell table:style-name="ce24" table:number-columns-repeated="1018"/>
          </table:table-row>
        </table:table-header-rows>
        <table:table-row table:style-name="ro3">
          <table:table-cell table:style-name="ce4" office:value-type="string" calcext:value-type="string" table:number-columns-spanned="6" table:number-rows-spanned="1">
            <text:p><text:span text:style-name="T4">一、單位預算部分</text:span></text:p>
          </table:table-cell>
          <table:covered-table-cell table:number-columns-repeated="5" table:style-name="ce10"/>
          <table:table-cell table:style-name="ce24" table:number-columns-repeated="1018"/>
        </table:table-row>
        <table:table-row table:style-name="ro3">
          <table:table-cell table:style-name="ce4" office:value-type="string" calcext:value-type="string">
            <text:p><text:span text:style-name="T4">新北市政府主計處</text:span></text:p>
          </table:table-cell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21" table:formula="of:=SUM([.F7:.F11])" office:value-type="float" office:value="2121570" calcext:value-type="float">
            <text:p>2,121,570 </text:p>
          </table:table-cell>
          <table:table-cell table:style-name="ce25" table:number-columns-repeated="1018"/>
        </table:table-row>
        <table:table-row table:style-name="ro4">
          <table:table-cell table:style-name="ce5" table:number-columns-spanned="1" table:number-rows-spanned="5"/>
          <table:table-cell table:style-name="ce3" office:value-type="string" calcext:value-type="string" table:number-columns-spanned="1" table:number-rows-spanned="5">
            <text:p>1-B</text:p>
          </table:table-cell>
          <table:table-cell table:style-name="ce12" office:value-type="string" calcext:value-type="string" table:number-columns-spanned="1" table:number-rows-spanned="5">
            <text:p><text:span text:style-name="T4">針對特定性別議題所編列的預算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4">辦理性別意識研習課程</text:span></text:p>
          </table:table-cell>
          <table:table-cell table:style-name="ce22" office:value-type="float" office:value="9600" calcext:value-type="float">
            <text:p>9,600 </text:p>
          </table:table-cell>
          <table:table-cell table:style-name="ce25" table:number-columns-repeated="1018"/>
        </table:table-row>
        <table:table-row table:style-name="ro5">
          <table:covered-table-cell table:style-name="ce5"/>
          <table:covered-table-cell table:style-name="ce3"/>
          <table:covered-table-cell table:style-name="ce12"/>
          <table:table-cell table:style-name="ce15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4">辦理本市性別統計，彙編性別統計與性別分析書刊</text:span></text:p>
          </table:table-cell>
          <table:table-cell table:style-name="ce22" office:value-type="float" office:value="232000" calcext:value-type="float">
            <text:p>232,000 </text:p>
          </table:table-cell>
          <table:table-cell table:style-name="ce25" table:number-columns-repeated="1018"/>
        </table:table-row>
        <table:table-row table:style-name="ro5">
          <table:covered-table-cell table:style-name="ce5"/>
          <table:covered-table-cell table:style-name="ce3"/>
          <table:covered-table-cell table:style-name="ce12"/>
          <table:table-cell table:style-name="ce15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4">建立及維護本市性別統計與性別分析之網路公開資訊平台</text:span></text:p>
          </table:table-cell>
          <table:table-cell table:style-name="ce22" office:value-type="float" office:value="48000" calcext:value-type="float">
            <text:p>48,000 </text:p>
          </table:table-cell>
          <table:table-cell table:style-name="ce25" table:number-columns-repeated="1018"/>
        </table:table-row>
        <table:table-row table:style-name="ro5">
          <table:covered-table-cell table:style-name="ce5"/>
          <table:covered-table-cell table:style-name="ce3"/>
          <table:covered-table-cell table:style-name="ce12"/>
          <table:table-cell table:style-name="ce15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4">辦理本府各一級機關性別統計與性別分析研習課程</text:span></text:p>
          </table:table-cell>
          <table:table-cell table:style-name="ce22" office:value-type="float" office:value="24800" calcext:value-type="float">
            <text:p>24,800 </text:p>
          </table:table-cell>
          <table:table-cell table:style-name="ce25" table:number-columns-repeated="1018"/>
        </table:table-row>
        <table:table-row table:style-name="ro4">
          <table:covered-table-cell table:style-name="ce5"/>
          <table:covered-table-cell table:style-name="ce3"/>
          <table:covered-table-cell table:style-name="ce1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辦理本市家庭收支訪問調查</text:p>
          </table:table-cell>
          <table:table-cell table:style-name="ce22" office:value-type="float" office:value="1807170" calcext:value-type="float">
            <text:p>1,807,170 </text:p>
          </table:table-cell>
          <table:table-cell table:style-name="ce25" table:number-columns-repeated="1018"/>
        </table:table-row>
        <table:table-row table:style-name="ro3">
          <table:table-cell table:style-name="ce6"/>
          <table:table-cell table:style-name="ce11"/>
          <table:table-cell table:style-name="ce13"/>
          <table:table-cell table:style-name="ce11"/>
          <table:table-cell table:style-name="ce6"/>
          <table:table-cell table:style-name="ce23"/>
          <table:table-cell table:style-name="ce25" table:number-columns-repeated="1018"/>
        </table:table-row>
        <table:table-row table:style-name="ro3">
          <table:table-cell table:number-columns-repeated="3"/>
          <table:table-cell table:style-name="ce16"/>
          <table:table-cell table:number-columns-repeated="1020"/>
        </table:table-row>
        <table:table-row table:style-name="ro3" table:number-rows-repeated="12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主計處.$A$1" table:cell-range-address="$主計處.$A$1:.$F$11" table:range-usable-as="print-range"/>
          <table:named-range table:name="Excel_BuiltIn_Print_Titles" table:base-cell-address="$主計處.$A$1" table:cell-range-address="$主計處.$A$3:.$AMJ$4" table:range-usable-as="repeat-column repeat-row"/>
          <table:named-range table:name="Excel_BuiltIn__FilterDatabase" table:base-cell-address="$主計處.$A$1" table:cell-range-address="$主計處.$A$3:.$F$5"/>
          <table:named-range table:name="Z_5D69983E_DD75_4B83_9B6E_B6B804077E26__wvu_FilterData" table:base-cell-address="$主計處.$A$1" table:cell-range-address="$主計處.$A$3:.$F$5"/>
          <table:named-range table:name="Z_5D69983E_DD75_4B83_9B6E_B6B804077E26__wvu_PrintArea" table:base-cell-address="$主計處.$A$1" table:cell-range-address="$主計處.$A$1:.$F$5"/>
          <table:named-range table:name="Z_6FC2B465_8508_4342_B70A_2EE1101813BF__wvu_FilterData" table:base-cell-address="$主計處.$A$1" table:cell-range-address="$主計處.$A$3:.$F$5"/>
          <table:named-range table:name="Z_6FC2B465_8508_4342_B70A_2EE1101813BF__wvu_PrintArea" table:base-cell-address="$主計處.$A$1" table:cell-range-address="$主計處.$A$1:.$F$5"/>
          <table:named-range table:name="Z_7CEF8C01_665A_45FC_981D_E61EC1D479B0__wvu_FilterData" table:base-cell-address="$主計處.$A$1" table:cell-range-address="$主計處.$A$3:.$F$5"/>
          <table:named-range table:name="Z_7CEF8C01_665A_45FC_981D_E61EC1D479B0__wvu_PrintArea" table:base-cell-address="$主計處.$A$1" table:cell-range-address="$主計處.$A$1:.$F$5"/>
          <table:named-range table:name="Z_8F26D348_09D6_4C3A_9ACD_3CE2343F879C__wvu_FilterData" table:base-cell-address="$主計處.$A$1" table:cell-range-address="$主計處.$A$3:.$F$5"/>
          <table:named-range table:name="Z_8F26D348_09D6_4C3A_9ACD_3CE2343F879C__wvu_PrintArea" table:base-cell-address="$主計處.$A$1" table:cell-range-address="$主計處.$A$1:.$F$5"/>
          <table:named-range table:name="Z_C4C1C66B_F41B_40A5_9520_771013A680CE__wvu_FilterData" table:base-cell-address="$主計處.$A$1" table:cell-range-address="$主計處.$A$3:.$F$5"/>
          <table:named-range table:name="Z_C4C1C66B_F41B_40A5_9520_771013A680CE__wvu_PrintArea" table:base-cell-address="$主計處.$A$1" table:cell-range-address="$主計處.$A$1:.$F$5"/>
          <table:named-range table:name="Z_EC65E5C5_4983_4B17_A889_B6BB6029F801__wvu_FilterData" table:base-cell-address="$主計處.$A$1" table:cell-range-address="$主計處.$A$3:.$F$5"/>
          <table:named-range table:name="Z_EC65E5C5_4983_4B17_A889_B6BB6029F801__wvu_PrintArea" table:base-cell-address="$主計處.$A$1" table:cell-range-address="$主計處.$A$1:.$F$5"/>
          <table:named-range table:name="Z_FD70D146_5785_4713_9B0D_70D80F90E6E3__wvu_FilterData" table:base-cell-address="$主計處.$A$1" table:cell-range-address="$主計處.$A$3:.$F$5"/>
          <table:named-range table:name="Z_FD70D146_5785_4713_9B0D_70D80F90E6E3__wvu_PrintArea" table:base-cell-address="$主計處.$A$1" table:cell-range-address="$主計處.$A$1:.$F$5"/>
        </table:named-expressions>
      </table:table>
      <table:named-expressions/>
      <table:database-ranges>
        <table:database-range table:name="__Anonymous_Sheet_DB__0" table:target-range-address="主計處.A3:主計處.F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5f_Sheet1" style:display-name="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Sheet2" style:display-name="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Sheet3" style:display-name="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2_20_2" style:display-name="千分位 2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3mm" fo:margin-right="3mm" style:first-page-number="continue" loext:scale-to-X="1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00/00/00</text:date>, <text:time style:data-style-name="N2" text:time-value="10:13:11.5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主計處" style:display-name="PageStyle_主計處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燕玲</meta:initial-creator>
    <meta:creation-date>2016-09-22T13:06:05</meta:creation-date>
    <dc:date>2019-03-26T10:13:32.587000000</dc:date>
    <meta:print-date>2016-09-29T17:21:43</meta:print-date>
    <meta:generator>LibreOffice/5.1.0.3$Windows_X86_64 LibreOffice_project/5e3e00a007d9b3b6efb6797a8b8e57b51ab1f737</meta:generator>
    <meta:editing-duration>PT21S</meta:editing-duration>
    <meta:editing-cycles>1</meta:editing-cycles>
    <meta:document-statistic meta:table-count="1" meta:cell-count="26" meta:object-count="0"/>
  </office:meta>
</office:document-meta>
</file>