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9.53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68.26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5.59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7.34mm" fo:break-before="auto" style:use-optimal-row-height="false"/>
    </style:style>
    <style:style style:name="ro10" style:family="table-row">
      <style:table-row-properties style:row-height="10.83mm" fo:break-before="auto" style:use-optimal-row-height="true"/>
    </style:style>
    <style:style style:name="ro11" style:family="table-row">
      <style:table-row-properties style:row-height="15.86mm" fo:break-before="auto" style:use-optimal-row-height="tru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3.97mm" fo:break-before="auto" style:use-optimal-row-height="false"/>
    </style:style>
    <style:style style:name="ro15" style:family="table-row">
      <style:table-row-properties style:row-height="16.28mm" fo:break-before="auto" style:use-optimal-row-height="false"/>
    </style:style>
    <style:style style:name="ro16" style:family="table-row">
      <style:table-row-properties style:row-height="16.39mm" fo:break-before="auto" style:use-optimal-row-height="true"/>
    </style:style>
    <style:style style:name="ro17" style:family="table-row">
      <style:table-row-properties style:row-height="23.95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23.5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3.69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25.21mm" fo:break-before="auto" style:use-optimal-row-height="false"/>
    </style:style>
    <style:style style:name="ro26" style:family="table-row">
      <style:table-row-properties style:row-height="16.55mm" fo:break-before="auto" style:use-optimal-row-height="false"/>
    </style:style>
    <style:style style:name="ro27" style:family="table-row">
      <style:table-row-properties style:row-height="12.31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29.85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20.51mm" fo:break-before="auto" style:use-optimal-row-height="false"/>
    </style:style>
    <style:style style:name="ro33" style:family="table-row">
      <style:table-row-properties style:row-height="17.15mm" fo:break-before="auto" style:use-optimal-row-height="false"/>
    </style:style>
    <style:style style:name="ro34" style:family="table-row">
      <style:table-row-properties style:row-height="16.12mm" fo:break-before="auto" style:use-optimal-row-height="true"/>
    </style:style>
    <style:style style:name="ro35" style:family="table-row">
      <style:table-row-properties style:row-height="20.62mm" fo:break-before="auto" style:use-optimal-row-height="true"/>
    </style:style>
    <style:style style:name="ro36" style:family="table-row">
      <style:table-row-properties style:row-height="22.75mm" fo:break-before="auto" style:use-optimal-row-height="false"/>
    </style:style>
    <style:style style:name="ro37" style:family="table-row">
      <style:table-row-properties style:row-height="26.97mm" fo:break-before="auto" style:use-optimal-row-height="true"/>
    </style:style>
    <style:style style:name="ro38" style:family="table-row">
      <style:table-row-properties style:row-height="21.41mm" fo:break-before="auto" style:use-optimal-row-height="true"/>
    </style:style>
    <style:style style:name="ro39" style:family="table-row">
      <style:table-row-properties style:row-height="21.68mm" fo:break-before="auto" style:use-optimal-row-height="true"/>
    </style:style>
    <style:style style:name="ro40" style:family="table-row">
      <style:table-row-properties style:row-height="43.92mm" fo:break-before="auto" style:use-optimal-row-height="false"/>
    </style:style>
    <style:style style:name="ro41" style:family="table-row">
      <style:table-row-properties style:row-height="22.49mm" fo:break-before="auto" style:use-optimal-row-height="false"/>
    </style:style>
    <style:style style:name="ro42" style:family="table-row">
      <style:table-row-properties style:row-height="24.61mm" fo:break-before="auto" style:use-optimal-row-height="false"/>
    </style:style>
    <style:style style:name="ro43" style:family="table-row">
      <style:table-row-properties style:row-height="26.44mm" fo:break-before="auto" style:use-optimal-row-height="true"/>
    </style:style>
    <style:style style:name="ro44" style:family="table-row">
      <style:table-row-properties style:row-height="31.47mm" fo:break-before="auto" style:use-optimal-row-height="true"/>
    </style:style>
    <style:style style:name="ro45" style:family="table-row">
      <style:table-row-properties style:row-height="16.12mm" fo:break-before="page" style:use-optimal-row-height="true"/>
    </style:style>
    <style:style style:name="ro46" style:family="table-row">
      <style:table-row-properties style:row-height="44.45mm" fo:break-before="auto" style:use-optimal-row-height="false"/>
    </style:style>
    <style:style style:name="ro47" style:family="table-row">
      <style:table-row-properties style:row-height="11.45mm" fo:break-before="auto" style:use-optimal-row-height="false"/>
    </style:style>
    <style:style style:name="ro48" style:family="table-row">
      <style:table-row-properties style:row-height="22.63mm" fo:break-before="auto" style:use-optimal-row-height="false"/>
    </style:style>
    <style:style style:name="ro49" style:family="table-row">
      <style:table-row-properties style:row-height="19.46mm" fo:break-before="auto" style:use-optimal-row-height="false"/>
    </style:style>
    <style:style style:name="ro50" style:family="table-row">
      <style:table-row-properties style:row-height="19.91mm" fo:break-before="auto" style:use-optimal-row-height="false"/>
    </style:style>
    <style:style style:name="ro51" style:family="table-row">
      <style:table-row-properties style:row-height="25.65mm" fo:break-before="auto" style:use-optimal-row-height="true"/>
    </style:style>
    <style:style style:name="ro52" style:family="table-row">
      <style:table-row-properties style:row-height="43mm" fo:break-before="auto" style:use-optimal-row-height="false"/>
    </style:style>
    <style:style style:name="ro53" style:family="table-row">
      <style:table-row-properties style:row-height="34.27mm" fo:break-before="auto" style:use-optimal-row-height="false"/>
    </style:style>
    <style:style style:name="ro54" style:family="table-row">
      <style:table-row-properties style:row-height="30.43mm" fo:break-before="auto" style:use-optimal-row-height="false"/>
    </style:style>
    <style:style style:name="ro55" style:family="table-row">
      <style:table-row-properties style:row-height="21.15mm" fo:break-before="auto" style:use-optimal-row-height="tru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23.02mm" fo:break-before="auto" style:use-optimal-row-height="false"/>
    </style:style>
    <style:style style:name="ro58" style:family="table-row">
      <style:table-row-properties style:row-height="23.81mm" fo:break-before="auto" style:use-optimal-row-height="false"/>
    </style:style>
    <style:style style:name="ro59" style:family="table-row">
      <style:table-row-properties style:row-height="25.61mm" fo:break-before="auto" style:use-optimal-row-height="false"/>
    </style:style>
    <style:style style:name="ro60" style:family="table-row">
      <style:table-row-properties style:row-height="20.9mm" fo:break-before="auto" style:use-optimal-row-height="false"/>
    </style:style>
    <style:style style:name="ro61" style:family="table-row">
      <style:table-row-properties style:row-height="21.17mm" fo:break-before="auto" style:use-optimal-row-height="false"/>
    </style:style>
    <style:style style:name="ro62" style:family="table-row">
      <style:table-row-properties style:row-height="25.4mm" fo:break-before="auto" style:use-optimal-row-height="false"/>
    </style:style>
    <style:style style:name="ro63" style:family="table-row">
      <style:table-row-properties style:row-height="22.49mm" fo:break-before="page" style:use-optimal-row-height="false"/>
    </style:style>
    <style:style style:name="ro64" style:family="table-row">
      <style:table-row-properties style:row-height="24.34mm" fo:break-before="auto" style:use-optimal-row-height="false"/>
    </style:style>
    <style:style style:name="ro65" style:family="table-row">
      <style:table-row-properties style:row-height="21.7mm" fo:break-before="auto" style:use-optimal-row-height="false"/>
    </style:style>
    <style:style style:name="ro66" style:family="table-row">
      <style:table-row-properties style:row-height="27.73mm" fo:break-before="auto" style:use-optimal-row-height="false"/>
    </style:style>
    <style:style style:name="ro67" style:family="table-row">
      <style:table-row-properties style:row-height="27.25mm" fo:break-before="auto" style:use-optimal-row-height="false"/>
    </style:style>
    <style:style style:name="ro68" style:family="table-row">
      <style:table-row-properties style:row-height="40.22mm" fo:break-before="auto" style:use-optimal-row-height="false"/>
    </style:style>
    <style:style style:name="ro69" style:family="table-row">
      <style:table-row-properties style:row-height="20.88mm" fo:break-before="auto" style:use-optimal-row-height="true"/>
    </style:style>
    <style:style style:name="ro70" style:family="table-row">
      <style:table-row-properties style:row-height="37.71mm" fo:break-before="auto" style:use-optimal-row-height="false"/>
    </style:style>
    <style:style style:name="ro71" style:family="table-row">
      <style:table-row-properties style:row-height="42.07mm" fo:break-before="auto" style:use-optimal-row-height="false"/>
    </style:style>
    <style:style style:name="ro72" style:family="table-row">
      <style:table-row-properties style:row-height="26.19mm" fo:break-before="auto" style:use-optimal-row-height="false"/>
    </style:style>
    <style:style style:name="ro73" style:family="table-row">
      <style:table-row-properties style:row-height="25.14mm" fo:break-before="auto" style:use-optimal-row-height="false"/>
    </style:style>
    <style:style style:name="ro74" style:family="table-row">
      <style:table-row-properties style:row-height="41.01mm" fo:break-before="auto" style:use-optimal-row-height="false"/>
    </style:style>
    <style:style style:name="ro75" style:family="table-row">
      <style:table-row-properties style:row-height="29.63mm" fo:break-before="auto" style:use-optimal-row-height="false"/>
    </style:style>
    <style:style style:name="ro76" style:family="table-row">
      <style:table-row-properties style:row-height="23.55mm" fo:break-before="page" style:use-optimal-row-height="false"/>
    </style:style>
    <style:style style:name="ro77" style:family="table-row">
      <style:table-row-properties style:row-height="32.61mm" fo:break-before="auto" style:use-optimal-row-height="false"/>
    </style:style>
    <style:style style:name="ro78" style:family="table-row">
      <style:table-row-properties style:row-height="28.58mm" fo:break-before="auto" style:use-optimal-row-height="false"/>
    </style:style>
    <style:style style:name="ro79" style:family="table-row">
      <style:table-row-properties style:row-height="26.18mm" fo:break-before="auto" style:use-optimal-row-height="true"/>
    </style:style>
    <style:style style:name="ro80" style:family="table-row">
      <style:table-row-properties style:row-height="12.05mm" fo:break-before="auto" style:use-optimal-row-height="false"/>
    </style:style>
    <style:style style:name="ro81" style:family="table-row">
      <style:table-row-properties style:row-height="35.19mm" fo:break-before="auto" style:use-optimal-row-height="false"/>
    </style:style>
    <style:style style:name="ro82" style:family="table-row">
      <style:table-row-properties style:row-height="48.49mm" fo:break-before="auto" style:use-optimal-row-height="false"/>
    </style:style>
    <style:style style:name="ro83" style:family="table-row">
      <style:table-row-properties style:row-height="40.89mm" fo:break-before="auto" style:use-optimal-row-height="false"/>
    </style:style>
    <style:style style:name="ro84" style:family="table-row">
      <style:table-row-properties style:row-height="25.66mm" fo:break-before="auto" style:use-optimal-row-height="false"/>
    </style:style>
    <style:style style:name="ro85" style:family="table-row">
      <style:table-row-properties style:row-height="22.03mm" fo:break-before="auto" style:use-optimal-row-height="false"/>
    </style:style>
    <style:style style:name="ro86" style:family="table-row">
      <style:table-row-properties style:row-height="20.11mm" fo:break-before="auto" style:use-optimal-row-height="false"/>
    </style:style>
    <style:style style:name="ro87" style:family="table-row">
      <style:table-row-properties style:row-height="24.87mm" fo:break-before="auto" style:use-optimal-row-height="false"/>
    </style:style>
    <style:style style:name="ro88" style:family="table-row">
      <style:table-row-properties style:row-height="20.37mm" fo:break-before="auto" style:use-optimal-row-height="false"/>
    </style:style>
    <style:style style:name="ro89" style:family="table-row">
      <style:table-row-properties style:row-height="18.26mm" fo:break-before="auto" style:use-optimal-row-height="false"/>
    </style:style>
    <style:style style:name="ro90" style:family="table-row">
      <style:table-row-properties style:row-height="19.84mm" fo:break-before="auto" style:use-optimal-row-height="false"/>
    </style:style>
    <style:style style:name="ro91" style:family="table-row">
      <style:table-row-properties style:row-height="31.49mm" fo:break-before="auto" style:use-optimal-row-height="false"/>
    </style:style>
    <style:style style:name="ro92" style:family="table-row">
      <style:table-row-properties style:row-height="23.28mm" fo:break-before="auto" style:use-optimal-row-height="false"/>
    </style:style>
    <style:style style:name="ro93" style:family="table-row">
      <style:table-row-properties style:row-height="18.52mm" fo:break-before="auto" style:use-optimal-row-height="false"/>
    </style:style>
    <style:style style:name="ro94" style:family="table-row">
      <style:table-row-properties style:row-height="39.16mm" fo:break-before="auto" style:use-optimal-row-height="false"/>
    </style:style>
    <style:style style:name="ro95" style:family="table-row">
      <style:table-row-properties style:row-height="36.39mm" fo:break-before="auto" style:use-optimal-row-height="false"/>
    </style:style>
    <style:style style:name="ro96" style:family="table-row">
      <style:table-row-properties style:row-height="17.73mm" fo:break-before="auto" style:use-optimal-row-height="false"/>
    </style:style>
    <style:style style:name="ro97" style:family="table-row">
      <style:table-row-properties style:row-height="19.31mm" fo:break-before="auto" style:use-optimal-row-height="false"/>
    </style:style>
    <style:style style:name="ro98" style:family="table-row">
      <style:table-row-properties style:row-height="22.23mm" fo:break-before="auto" style:use-optimal-row-height="false"/>
    </style:style>
    <style:style style:name="ro99" style:family="table-row">
      <style:table-row-properties style:row-height="27.52mm" fo:break-before="auto" style:use-optimal-row-height="false"/>
    </style:style>
    <style:style style:name="ro100" style:family="table-row">
      <style:table-row-properties style:row-height="18.79mm" fo:break-before="auto" style:use-optimal-row-height="false"/>
    </style:style>
    <style:style style:name="ro101" style:family="table-row">
      <style:table-row-properties style:row-height="35.98mm" fo:break-before="auto" style:use-optimal-row-height="false"/>
    </style:style>
    <style:style style:name="ro102" style:family="table-row">
      <style:table-row-properties style:row-height="26.99mm" fo:break-before="auto" style:use-optimal-row-height="false"/>
    </style:style>
    <style:style style:name="ro103" style:family="table-row">
      <style:table-row-properties style:row-height="28.31mm" fo:break-before="auto" style:use-optimal-row-height="false"/>
    </style:style>
    <style:style style:name="ro104" style:family="table-row">
      <style:table-row-properties style:row-height="25.81mm" fo:break-before="auto" style:use-optimal-row-height="false"/>
    </style:style>
    <style:style style:name="ro105" style:family="table-row">
      <style:table-row-properties style:row-height="23.02mm" fo:break-before="page" style:use-optimal-row-height="false"/>
    </style:style>
    <style:style style:name="ro106" style:family="table-row">
      <style:table-row-properties style:row-height="15.08mm" fo:break-before="auto" style:use-optimal-row-height="false"/>
    </style:style>
    <style:style style:name="ro107" style:family="table-row">
      <style:table-row-properties style:row-height="21.7mm" fo:break-before="page" style:use-optimal-row-height="false"/>
    </style:style>
    <style:style style:name="ro108" style:family="table-row">
      <style:table-row-properties style:row-height="30.9mm" fo:break-before="auto" style:use-optimal-row-height="false"/>
    </style:style>
    <style:style style:name="ro109" style:family="table-row">
      <style:table-row-properties style:row-height="20.78mm" fo:break-before="auto" style:use-optimal-row-height="false"/>
    </style:style>
    <style:style style:name="ro110" style:family="table-row">
      <style:table-row-properties style:row-height="22.9mm" fo:break-before="auto" style:use-optimal-row-height="false"/>
    </style:style>
    <style:style style:name="ro111" style:family="table-row">
      <style:table-row-properties style:row-height="18.66mm" fo:break-before="auto" style:use-optimal-row-height="false"/>
    </style:style>
    <style:style style:name="ro112" style:family="table-row">
      <style:table-row-properties style:row-height="32.16mm" fo:break-before="auto" style:use-optimal-row-height="false"/>
    </style:style>
    <style:style style:name="ro113" style:family="table-row">
      <style:table-row-properties style:row-height="25.4mm" fo:break-before="page" style:use-optimal-row-height="false"/>
    </style:style>
    <style:style style:name="ro114" style:family="table-row">
      <style:table-row-properties style:row-height="14.43mm" fo:break-before="page" style:use-optimal-row-height="false"/>
    </style:style>
    <style:style style:name="ro115" style:family="table-row">
      <style:table-row-properties style:row-height="14.43mm" fo:break-before="auto" style:use-optimal-row-height="false"/>
    </style:style>
    <style:style style:name="ro116" style:family="table-row">
      <style:table-row-properties style:row-height="26.46mm" fo:break-before="auto" style:use-optimal-row-height="false"/>
    </style:style>
    <style:style style:name="ro117" style:family="table-row">
      <style:table-row-properties style:row-height="19.26mm" fo:break-before="auto" style:use-optimal-row-height="false"/>
    </style:style>
    <style:style style:name="ro118" style:family="table-row">
      <style:table-row-properties style:row-height="26.72mm" fo:break-before="auto" style:use-optimal-row-height="false"/>
    </style:style>
    <style:style style:name="ro119" style:family="table-row">
      <style:table-row-properties style:row-height="24.34mm" fo:break-before="page" style:use-optimal-row-height="false"/>
    </style:style>
    <style:style style:name="ro120" style:family="table-row">
      <style:table-row-properties style:row-height="37.91mm" fo:break-before="auto" style:use-optimal-row-height="false"/>
    </style:style>
    <style:style style:name="ro12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1" style:font-name-complex="Arial1"/>
    </style:style>
    <style:style style:name="ce5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0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size="16pt" style:font-name-asian="Arial1" style:font-size-asian="16pt" style:font-name-complex="Arial1" style:font-size-complex="16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16" style:family="table-cell" style:parent-style-name="千分位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20" style:family="table-cell" style:parent-style-name="千分位" style:data-style-name="N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21" style:family="table-cell" style:parent-style-name="千分位" style:data-style-name="N14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22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24" style:family="table-cell" style:parent-style-name="千分位" style:data-style-name="N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25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6" style:family="table-cell" style:parent-style-name="千分位" style:data-style-name="N143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7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公告檔" table:style-name="ta1" table:print-ranges="公告檔.A1:公告檔.I45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106<text:span text:style-name="T1">年度議員對所提地方建設建議事項處理明細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106<text:span text:style-name="T1">年</text:span>6<text:span text:style-name="T1">月止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14" office:value-type="string" calcext:value-type="string" table:number-columns-spanned="6" table:number-rows-spanned="1">
            <text:p>                                                       (<text:span text:style-name="T4">本表為半年報</text:span>)</text:p>
          </table:table-cell>
          <table:covered-table-cell table:number-columns-repeated="5"/>
          <table:table-cell table:style-name="ce29" office:value-type="string" calcext:value-type="string">
            <text:p><text:span text:style-name="T2">單位：新臺幣千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議員姓名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項目及內容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地點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金額</text:span></text:p>
          </table:table-cell>
          <table:table-cell table:style-name="ce3" office:value-type="string" calcext:value-type="string" table:number-columns-spanned="5" table:number-rows-spanned="1">
            <text:p><text:span text:style-name="T2">核定情形</text:span>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<text:span text:style-name="T2">核定金額</text:span></text:p>
          </table:table-cell>
          <table:table-cell table:style-name="ce23" office:value-type="string" calcext:value-type="string">
            <text:p><text:span text:style-name="T2">經費支用科目</text:span></text:p>
          </table:table-cell>
          <table:table-cell table:style-name="ce23" office:value-type="string" calcext:value-type="string">
            <text:p><text:span text:style-name="T2">主辦機關</text:span></text:p>
          </table:table-cell>
          <table:table-cell table:style-name="ce23" office:value-type="string" calcext:value-type="string">
            <text:p><text:span text:style-name="T2">招標方式</text:span></text:p>
          </table:table-cell>
          <table:table-cell table:style-name="ce23" office:value-type="string" calcext:value-type="string">
            <text:p><text:span text:style-name="T2">得標廠商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陳永福</text:span></text:p>
          </table:table-cell>
          <table:table-cell table:style-name="ce10" office:value-type="string" calcext:value-type="string">
            <text:p><text:span text:style-name="T3">石碇區購置中民市民活動中心電子看板</text:span></text:p>
          </table:table-cell>
          <table:table-cell table:style-name="ce10" office:value-type="string" calcext:value-type="string">
            <text:p><text:span text:style-name="T3">石碇區中民市民活動中心</text:span>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石碇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豪駒科技有限公司</text:span></text:p>
            <text:p><text:span text:style-name="T3">博星資訊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彭成龍</text:span></text:p>
          </table:table-cell>
          <table:table-cell table:style-name="ce10" office:value-type="string" calcext:value-type="string">
            <text:p><text:span text:style-name="T3">三峽區購置按摩椅設備</text:span></text:p>
          </table:table-cell>
          <table:table-cell table:style-name="ce10" office:value-type="string" calcext:value-type="string">
            <text:p><text:span text:style-name="T3">三峽區大埔二鬮活動中心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峽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北大體育用品社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3">廖正良</text:span></text:p>
          </table:table-cell>
          <table:table-cell table:style-name="ce10" office:value-type="string" calcext:value-type="string">
            <text:p><text:span text:style-name="T3">汐止區更新血壓計、沙發及置物櫃等器材設備</text:span></text:p>
          </table:table-cell>
          <table:table-cell table:style-name="ce10" office:value-type="string" calcext:value-type="string">
            <text:p><text:span text:style-name="T3">汐止區金龍市民活動中心</text:span>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汐止區公所</text:span></text:p>
          </table:table-cell>
          <table:table-cell table:style-name="ce2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25" office:value-type="string" calcext:value-type="string">
            <text:p><text:span text:style-name="T3">尚理儀器股份有限公司</text:span></text:p>
            <text:p><text:span text:style-name="T3">強生運動科技股份有限公司</text:span></text:p>
            <text:p><text:span text:style-name="T3">有巢式傢俱</text:span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3">黃永昌</text:span></text:p>
          </table:table-cell>
          <table:table-cell table:style-name="ce10" office:value-type="string" calcext:value-type="string">
            <text:p><text:span text:style-name="T3">三峽區購置電動按摩椅設備</text:span></text:p>
          </table:table-cell>
          <table:table-cell table:style-name="ce10" office:value-type="string" calcext:value-type="string">
            <text:p><text:span text:style-name="T3">三峽區溪北市民活動中心</text:span>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峽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北大體育用品社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林裔綺</text:span></text:p>
          </table:table-cell>
          <table:table-cell table:style-name="ce10" office:value-type="string" calcext:value-type="string">
            <text:p><text:span text:style-name="T3">瑞芳區柑坪市民活動中心廁所整修工程</text:span></text:p>
          </table:table-cell>
          <table:table-cell table:style-name="ce10" office:value-type="string" calcext:value-type="string">
            <text:p><text:span text:style-name="T3">瑞芳區柑坪市民活動中心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瑞芳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富佳工程行</text:span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<text:span text:style-name="T3">鄭戴麗香</text:span></text:p>
          </table:table-cell>
          <table:table-cell table:style-name="ce10" office:value-type="string" calcext:value-type="string">
            <text:p><text:span text:style-name="T3">八里區大崁老人活動中心空地美化工程</text:span></text:p>
          </table:table-cell>
          <table:table-cell table:style-name="ce10" office:value-type="string" calcext:value-type="string">
            <text:p><text:span text:style-name="T3">八里區大崁老人活動中心旁空地</text:span>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八里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聖禾工程行</text:span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<text:span text:style-name="T3">劉哲彰</text:span></text:p>
          </table:table-cell>
          <table:table-cell table:style-name="ce10" office:value-type="string" calcext:value-type="string">
            <text:p><text:span text:style-name="T3">新店區中興檳榔路國道</text:span>3<text:span text:style-name="T3">號高架橋下增設運動及兒童遊憩設施</text:span></text:p>
          </table:table-cell>
          <table:table-cell table:style-name="ce10" office:value-type="string" calcext:value-type="string">
            <text:p><text:span text:style-name="T3">新店區中興檳榔路國道</text:span>3<text:span text:style-name="T3">號高架橋下</text:span>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新店區公所</text:span></text:p>
          </table:table-cell>
          <table:table-cell table:style-name="ce25" office:value-type="string" calcext:value-type="string">
            <text:p><text:span text:style-name="T3">開口合約</text:span></text:p>
          </table:table-cell>
          <table:table-cell table:style-name="ce25" office:value-type="string" calcext:value-type="string">
            <text:p><text:span text:style-name="T3">嘉大興營造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邱婷蔚</text:span></text:p>
          </table:table-cell>
          <table:table-cell table:style-name="ce10" office:value-type="string" calcext:value-type="string">
            <text:p><text:span text:style-name="T3">三重區購置新增廣播系統計畫</text:span></text:p>
          </table:table-cell>
          <table:table-cell table:style-name="ce10" office:value-type="string" calcext:value-type="string">
            <text:p><text:span text:style-name="T3">三重區全區</text:span>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pan text:style-name="T3">陳永福</text:span></text:p>
            <text:p><text:span text:style-name="T3">劉哲彰</text:span></text:p>
          </table:table-cell>
          <table:table-cell table:style-name="ce10" office:value-type="string" calcext:value-type="string">
            <text:p><text:span text:style-name="T3">新店區大同里二十張路</text:span>11<text:span text:style-name="T3">巷口至</text:span>25<text:span text:style-name="T3">巷口側溝改善工程</text:span></text:p>
          </table:table-cell>
          <table:table-cell table:style-name="ce10" office:value-type="string" calcext:value-type="string">
            <text:p><text:span text:style-name="T3">新店區大同里二十張路</text:span>11<text:span text:style-name="T3">巷口至</text:span>25<text:span text:style-name="T3">巷口</text:span>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新店區公所</text:span></text:p>
          </table:table-cell>
          <table:table-cell table:style-name="ce25" office:value-type="string" calcext:value-type="string">
            <text:p><text:span text:style-name="T3">開口合約</text:span></text:p>
          </table:table-cell>
          <table:table-cell table:style-name="ce25" office:value-type="string" calcext:value-type="string">
            <text:p><text:span text:style-name="T3">鹿島工程技術顧問股份有限公司</text:span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<text:span text:style-name="T3">陳世榮</text:span></text:p>
          </table:table-cell>
          <table:table-cell table:style-name="ce10" office:value-type="string" calcext:value-type="string">
            <text:p><text:span text:style-name="T3">三峽區溪北河濱公園步道彩繪</text:span></text:p>
          </table:table-cell>
          <table:table-cell table:style-name="ce10" office:value-type="string" calcext:value-type="string">
            <text:p><text:span text:style-name="T3">三峽區溪北河濱公園步道</text:span>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峽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夢幻星空彩繪藝術創作坊</text:span>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<text:span text:style-name="T3">蔡明堂</text:span></text:p>
          </table:table-cell>
          <table:table-cell table:style-name="ce10" office:value-type="string" calcext:value-type="string">
            <text:p><text:span text:style-name="T3">三重區神農公園先嗇宮邊鋪面改善工程</text:span></text:p>
          </table:table-cell>
          <table:table-cell table:style-name="ce10" office:value-type="string" calcext:value-type="string">
            <text:p><text:span text:style-name="T3">三重區神農公園</text:span>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宏仲營造有限公司</text:span>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<text:span text:style-name="T3">邱婷蔚</text:span></text:p>
          </table:table-cell>
          <table:table-cell table:style-name="ce10" office:value-type="string" calcext:value-type="string">
            <text:p><text:span text:style-name="T3">三重區購置影印機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北村企業有限公司</text:span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3">宋明宗</text:span></text:p>
          </table:table-cell>
          <table:table-cell table:style-name="ce10" office:value-type="string" calcext:value-type="string">
            <text:p><text:span text:style-name="T3">泰山區福興公園新設鍛造拱門工程</text:span></text:p>
          </table:table-cell>
          <table:table-cell table:style-name="ce10" office:value-type="string" calcext:value-type="string">
            <text:p><text:span text:style-name="T3">泰山區福興公園</text:span>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泰山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宏仲營造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賴秋媚</text:span></text:p>
          </table:table-cell>
          <table:table-cell table:style-name="ce10" office:value-type="string" calcext:value-type="string">
            <text:p><text:span text:style-name="T3">泰山區購置隧道式血壓計</text:span></text:p>
          </table:table-cell>
          <table:table-cell table:style-name="ce10" office:value-type="string" calcext:value-type="string">
            <text:p><text:span text:style-name="T3">泰山區義仁市民活動中心</text:span>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泰山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驊晟有限公司</text:span>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環境綠美化工程</text:span></text:p>
          </table:table-cell>
          <table:table-cell table:style-name="ce10" office:value-type="string" calcext:value-type="string">
            <text:p><text:span text:style-name="T3">三重區龍濱公園</text:span>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順盈工程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楊春妹</text:span></text:p>
          </table:table-cell>
          <table:table-cell table:style-name="ce10" office:value-type="string" calcext:value-type="string">
            <text:p><text:span text:style-name="T3">林口區中正路</text:span>100<text:span text:style-name="T3">號</text:span>4<text:span text:style-name="T3">樓集會所整修工程及購置設備計畫</text:span></text:p>
          </table:table-cell>
          <table:table-cell table:style-name="ce10" office:value-type="string" calcext:value-type="string">
            <text:p><text:span text:style-name="T3">林口區中正路</text:span>100<text:span text:style-name="T3">號</text:span>4<text:span text:style-name="T3">樓</text:span>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林口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潢達裝潢有限公司</text:span></text:p>
            <text:p><text:span text:style-name="T3">長餘國際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黃永昌</text:span></text:p>
          </table:table-cell>
          <table:table-cell table:style-name="ce10" office:value-type="string" calcext:value-type="string">
            <text:p><text:span text:style-name="T3">三峽區購置戶外</text:span>LED<text:span text:style-name="T3">全彩顯示屏</text:span></text:p>
          </table:table-cell>
          <table:table-cell table:style-name="ce10" office:value-type="string" calcext:value-type="string">
            <text:p><text:span text:style-name="T3">三峽區中山路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2" calcext:value-type="float">
            <text:p>182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峽區公所</text:span></text:p>
          </table:table-cell>
          <table:table-cell table:style-name="ce25" office:value-type="string" calcext:value-type="string">
            <text:p><text:span text:style-name="T3">共同供應契約</text:span></text:p>
          </table:table-cell>
          <table:table-cell table:style-name="ce25" office:value-type="string" calcext:value-type="string">
            <text:p><text:span text:style-name="T3">泛美視訊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李倩萍</text:span></text:p>
          </table:table-cell>
          <table:table-cell table:style-name="ce10" office:value-type="string" calcext:value-type="string">
            <text:p><text:span text:style-name="T3">三重區環境綠美化彩繪工程</text:span></text:p>
          </table:table-cell>
          <table:table-cell table:style-name="ce10" office:value-type="string" calcext:value-type="string">
            <text:p><text:span text:style-name="T3">三重區自強路四段</text:span>3<text:span text:style-name="T3">巷口</text:span>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華玲整合行銷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邱婷蔚</text:span></text:p>
          </table:table-cell>
          <table:table-cell table:style-name="ce10" office:value-type="string" calcext:value-type="string">
            <text:p><text:span text:style-name="T3">三重區新增廣播系統計畫</text:span></text:p>
          </table:table-cell>
          <table:table-cell table:style-name="ce10" office:value-type="string" calcext:value-type="string">
            <text:p><text:span text:style-name="T3">三重區全區</text:span>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曾煥嘉</text:span></text:p>
          </table:table-cell>
          <table:table-cell table:style-name="ce10" office:value-type="string" calcext:value-type="string">
            <text:p><text:span text:style-name="T3">板橋區大豐街</text:span>15<text:span text:style-name="T3">號邊牆美化工程</text:span></text:p>
          </table:table-cell>
          <table:table-cell table:style-name="ce10" office:value-type="string" calcext:value-type="string">
            <text:p><text:span text:style-name="T3">板橋區大豐街</text:span>15<text:span text:style-name="T3">號</text:span>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板橋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德銓廣告企業社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購置廣播系統計畫</text:span></text:p>
          </table:table-cell>
          <table:table-cell table:style-name="ce10" office:value-type="string" calcext:value-type="string">
            <text:p><text:span text:style-name="T3">三重區全區</text:span>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蔡明堂</text:span></text:p>
          </table:table-cell>
          <table:table-cell table:style-name="ce10" office:value-type="string" calcext:value-type="string">
            <text:p><text:span text:style-name="T3">三重區志工才藝研習活動樂器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義秀鼓藝工房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環境綠美化植栽工程</text:span></text:p>
          </table:table-cell>
          <table:table-cell table:style-name="ce10" office:value-type="string" calcext:value-type="string">
            <text:p><text:span text:style-name="T3">三重區全區</text:span>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春吉企業社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集水撲滿設置工程</text:span></text:p>
          </table:table-cell>
          <table:table-cell table:style-name="ce10" office:value-type="string" calcext:value-type="string">
            <text:p><text:span text:style-name="T3">三重區龍濱公園</text:span>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信凱工程行</text:span>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購置廣播控制器系統設備</text:span></text:p>
          </table:table-cell>
          <table:table-cell table:style-name="ce10" office:value-type="string" calcext:value-type="string">
            <text:p><text:span text:style-name="T3">三重區永福街</text:span>136<text:span text:style-name="T3">巷</text:span>16<text:span text:style-name="T3">號及三和路</text:span>4<text:span text:style-name="T3">段</text:span>390<text:span text:style-name="T3">巷</text:span>59<text:span text:style-name="T3">號</text:span>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購置血壓計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禾崧實業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陳幸進</text:span></text:p>
          </table:table-cell>
          <table:table-cell table:style-name="ce10" office:value-type="string" calcext:value-type="string">
            <text:p><text:span text:style-name="T3">三重區廣播系統新增及維修</text:span></text:p>
          </table:table-cell>
          <table:table-cell table:style-name="ce10" office:value-type="string" calcext:value-type="string">
            <text:p><text:span text:style-name="T3">三重區和平街</text:span>31<text:span text:style-name="T3">號</text:span>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劉哲彰</text:span></text:p>
          </table:table-cell>
          <table:table-cell table:style-name="ce10" office:value-type="string" calcext:value-type="string">
            <text:p><text:span text:style-name="T3">新店區寶興便道高速公路橋下籃球場新建工程</text:span></text:p>
          </table:table-cell>
          <table:table-cell table:style-name="ce10" office:value-type="string" calcext:value-type="string">
            <text:p><text:span text:style-name="T3">新店區寶興便道高速公路橋下</text:span>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新店區公所</text:span></text:p>
          </table:table-cell>
          <table:table-cell table:style-name="ce25" office:value-type="string" calcext:value-type="string">
            <text:p><text:span text:style-name="T3">開口合約</text:span></text:p>
          </table:table-cell>
          <table:table-cell table:style-name="ce25" office:value-type="string" calcext:value-type="string">
            <text:p><text:span text:style-name="T3">詠勝營造股份有限公司</text:span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3">宋明宗</text:span></text:p>
          </table:table-cell>
          <table:table-cell table:style-name="ce10" office:value-type="string" calcext:value-type="string">
            <text:p><text:span text:style-name="T3">泰山區福泰公園花台整修工程</text:span></text:p>
          </table:table-cell>
          <table:table-cell table:style-name="ce10" office:value-type="string" calcext:value-type="string">
            <text:p><text:span text:style-name="T3">泰山區福泰公園</text:span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泰山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肯鑫營造工程有限公司</text:span>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<text:span text:style-name="T3">王淑慧</text:span></text:p>
          </table:table-cell>
          <table:table-cell table:style-name="ce10" office:value-type="string" calcext:value-type="string">
            <text:p><text:span text:style-name="T3">板橋區漢生東路</text:span>161<text:span text:style-name="T3">巷內之廠區外圍牆面美化工程</text:span></text:p>
          </table:table-cell>
          <table:table-cell table:style-name="ce10" office:value-type="string" calcext:value-type="string">
            <text:p><text:span text:style-name="T3">板橋區漢生東路</text:span>161<text:span text:style-name="T3">巷內之廠區外圍牆面</text:span>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板橋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德銓廣告企業社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3">金中玉</text:span></text:p>
          </table:table-cell>
          <table:table-cell table:style-name="ce10" office:value-type="string" calcext:value-type="string">
            <text:p><text:span text:style-name="T3">新店區達觀</text:span>C<text:span text:style-name="T3">自來水加壓站馬達緊急搶修工程</text:span></text:p>
          </table:table-cell>
          <table:table-cell table:style-name="ce10" office:value-type="string" calcext:value-type="string">
            <text:p><text:span text:style-name="T3">新店區達觀里</text:span>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新店區公所</text:span></text:p>
          </table:table-cell>
          <table:table-cell table:style-name="ce25" office:value-type="string" calcext:value-type="string">
            <text:p><text:span text:style-name="T3">開口合約</text:span></text:p>
          </table:table-cell>
          <table:table-cell table:style-name="ce25" office:value-type="string" calcext:value-type="string">
            <text:p><text:span text:style-name="T3">欣域工程顧問有限公司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3">鄭戴麗香</text:span></text:p>
          </table:table-cell>
          <table:table-cell table:style-name="ce10" office:value-type="string" calcext:value-type="string">
            <text:p><text:span text:style-name="T3">八里區龍米路三段</text:span>45<text:span text:style-name="T3">號旁櫻花公園美化工程</text:span></text:p>
          </table:table-cell>
          <table:table-cell table:style-name="ce10" office:value-type="string" calcext:value-type="string">
            <text:p><text:span text:style-name="T3">八里區龍米路三段</text:span>45<text:span text:style-name="T3">號</text:span>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八里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白馬營造有限公司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新北市三重區環境綠美化彩繪工程</text:span></text:p>
          </table:table-cell>
          <table:table-cell table:style-name="ce10" office:value-type="string" calcext:value-type="string">
            <text:p><text:span text:style-name="T3">三重區車路頭街</text:span>142<text:span text:style-name="T3">號</text:span>-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25" office:value-type="string" calcext:value-type="string">
            <text:p><text:span text:style-name="T3">三重區公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樂藝有限公司</text:span>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<text:span text:style-name="T3">林國春</text:span></text:p>
          </table:table-cell>
          <table:table-cell table:style-name="ce11" office:value-type="string" calcext:value-type="string">
            <text:p><text:span text:style-name="T3">板橋區公所購置老人休閒活動中心電腦主機及顯示器</text:span></text:p>
          </table:table-cell>
          <table:table-cell table:style-name="ce10" office:value-type="string" calcext:value-type="string">
            <text:p><text:span text:style-name="T3">板橋區老人休閒活動中心</text:span>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板橋區公所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僑原企業有限公司</text:span>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<text:span text:style-name="T3">黃俊哲</text:span></text:p>
          </table:table-cell>
          <table:table-cell table:style-name="ce11" office:value-type="string" calcext:value-type="string">
            <text:p><text:span text:style-name="T3">板橋區公所辦理該區鄰里巷弄內牆面美化工程</text:span>(<text:span text:style-name="T3">忠孝路、光明街、成都街</text:span>)</text:p>
          </table:table-cell>
          <table:table-cell table:style-name="ce11" office:value-type="string" calcext:value-type="string">
            <text:p><text:span text:style-name="T3">板橋區忠孝路、光明街、成都街巷弄內牆面</text:span>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2" office:value-type="string" calcext:value-type="string">
            <text:p><text:span text:style-name="T3">板橋區公所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德銓廣告企業社</text:span>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<text:span text:style-name="T3">黃俊哲</text:span></text:p>
          </table:table-cell>
          <table:table-cell table:style-name="ce11" office:value-type="string" calcext:value-type="string">
            <text:p><text:span text:style-name="T3">板橋區公所辦理該區鄰里巷弄內牆面美化工程</text:span>(<text:span text:style-name="T3">大同街、雙十路</text:span>)</text:p>
          </table:table-cell>
          <table:table-cell table:style-name="ce11" office:value-type="string" calcext:value-type="string">
            <text:p><text:span text:style-name="T3">板橋區大同街、雙十路巷弄內牆面</text:span>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2" office:value-type="string" calcext:value-type="string">
            <text:p><text:span text:style-name="T3">板橋區公所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新都美術廣告有限公司</text:span>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<text:span text:style-name="T3">賴秋媚</text:span></text:p>
          </table:table-cell>
          <table:table-cell table:style-name="ce11" office:value-type="string" calcext:value-type="string">
            <text:p><text:span text:style-name="T3">泰山區泰林路</text:span>2<text:span text:style-name="T3">段</text:span>349<text:span text:style-name="T3">巷邊牆綠美化</text:span></text:p>
          </table:table-cell>
          <table:table-cell table:style-name="ce11" office:value-type="string" calcext:value-type="string">
            <text:p><text:span text:style-name="T3">泰山區泰林路</text:span>2<text:span text:style-name="T3">段</text:span>349<text:span text:style-name="T3">巷</text:span>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綠庭美有限公司</text:span>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<text:span text:style-name="T3">賴秋媚</text:span></text:p>
          </table:table-cell>
          <table:table-cell table:style-name="ce11" office:value-type="string" calcext:value-type="string">
            <text:p><text:span text:style-name="T3">泰山區義仁活動中心</text:span>2<text:span text:style-name="T3">樓購置設備</text:span>(<text:span text:style-name="T3">投影機、布幕機及擴大機等設備</text:span>)</text:p>
          </table:table-cell>
          <table:table-cell table:style-name="ce11" office:value-type="string" calcext:value-type="string">
            <text:p><text:span text:style-name="T3">泰山區義仁市民活動中心</text:span>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長餘國際有限公司</text:span></text:p>
          </table:table-cell>
          <table:table-cell table:number-columns-repeated="1015"/>
        </table:table-row>
        <table:table-row table:style-name="ro21">
          <table:table-cell table:style-name="ce6" office:value-type="string" calcext:value-type="string">
            <text:p><text:span text:style-name="T3">宋明宗</text:span></text:p>
          </table:table-cell>
          <table:table-cell table:style-name="ce11" office:value-type="string" calcext:value-type="string">
            <text:p><text:span text:style-name="T3">泰山區全區基礎工程</text:span></text:p>
          </table:table-cell>
          <table:table-cell table:style-name="ce12" office:value-type="string" calcext:value-type="string">
            <text:p><text:span text:style-name="T3">泰山全區</text:span></text:p>
          </table:table-cell>
          <table:table-cell table:number-columns-repeated="2" table:style-name="ce18" office:value-type="float" office:value="342" calcext:value-type="float">
            <text:p>342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瑋華營造公司</text:span>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pan text:style-name="T3">林銘仁</text:span></text:p>
          </table:table-cell>
          <table:table-cell table:style-name="ce11" office:value-type="string" calcext:value-type="string">
            <text:p><text:span text:style-name="T3">三峽區購置電動按摩椅及舒腿按摩機</text:span></text:p>
          </table:table-cell>
          <table:table-cell table:style-name="ce11" office:value-type="string" calcext:value-type="string">
            <text:p><text:span text:style-name="T3">三峽區中興市民活中心</text:span>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9" calcext:value-type="float">
            <text:p>99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三峽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北大體育用品社</text:span></text:p>
          </table:table-cell>
          <table:table-cell table:number-columns-repeated="1015"/>
        </table:table-row>
        <table:table-row table:style-name="ro21">
          <table:table-cell table:style-name="ce6" office:value-type="string" calcext:value-type="string">
            <text:p><text:span text:style-name="T3">蔡淑君</text:span></text:p>
          </table:table-cell>
          <table:table-cell table:style-name="ce11" office:value-type="string" calcext:value-type="string">
            <text:p><text:span text:style-name="T3">五股區陸一里社區公園改善工程</text:span></text:p>
          </table:table-cell>
          <table:table-cell table:style-name="ce15" office:value-type="string" calcext:value-type="string">
            <text:p><text:span text:style-name="T3">五股區陸一里社區公園</text:span></text:p>
          </table:table-cell>
          <table:table-cell table:number-columns-repeated="2" table:style-name="ce17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2" office:value-type="string" calcext:value-type="string">
            <text:p><text:span text:style-name="T3">五股區公所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富幼企業有限公司</text:span>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<text:span text:style-name="T3">林裔綺</text:span></text:p>
          </table:table-cell>
          <table:table-cell table:style-name="ce10" office:value-type="string" calcext:value-type="string">
            <text:p><text:span text:style-name="T3">雙溪區魚行里</text:span>5<text:span text:style-name="T3">鄰往頂坑道路下邊坡增設不銹鋼欄杆工程</text:span></text:p>
          </table:table-cell>
          <table:table-cell table:style-name="ce15" office:value-type="string" calcext:value-type="string">
            <text:p><text:span text:style-name="T3">雙溪區魚行里</text:span>5<text:span text:style-name="T3">鄰往頂坑道路</text:span>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1" office:value-type="string" calcext:value-type="string">
            <text:p><text:span text:style-name="T3">雙溪區公所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吉連工程行</text:span>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<text:span text:style-name="T3">李坤城</text:span></text:p>
          </table:table-cell>
          <table:table-cell table:style-name="ce10" office:value-type="string" calcext:value-type="string">
            <text:p><text:span text:style-name="T3">五股區購置移動式廣播及電視機等設備</text:span></text:p>
          </table:table-cell>
          <table:table-cell table:style-name="ce10" office:value-type="string" calcext:value-type="string">
            <text:p><text:span text:style-name="T3">五股區五福里集會所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五股區公所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建達有限公司</text:span>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<text:span text:style-name="T3">李翁月娥</text:span></text:p>
          </table:table-cell>
          <table:table-cell table:style-name="ce12" office:value-type="string" calcext:value-type="string">
            <text:p><text:span text:style-name="T3">三重區購置</text:span>LED<text:span text:style-name="T3">字幕機</text:span></text:p>
          </table:table-cell>
          <table:table-cell table:style-name="ce11" office:value-type="string" calcext:value-type="string">
            <text:p><text:span text:style-name="T3">三重區龍門路</text:span>120<text:span text:style-name="T3">號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頂能企業有限公司</text:span></text:p>
          </table:table-cell>
          <table:table-cell table:number-columns-repeated="1015"/>
        </table:table-row>
        <table:table-row table:style-name="ro25">
          <table:table-cell table:style-name="ce5" office:value-type="string" calcext:value-type="string">
            <text:p><text:span text:style-name="T3">邱婷蔚</text:span></text:p>
          </table:table-cell>
          <table:table-cell table:style-name="ce10" office:value-type="string" calcext:value-type="string">
            <text:p><text:span text:style-name="T3">三重區後排水溝修繕疏濬工程</text:span></text:p>
          </table:table-cell>
          <table:table-cell table:style-name="ce10" office:value-type="string" calcext:value-type="string">
            <text:p><text:span text:style-name="T3">三重區中正北路</text:span>302~310<text:span text:style-name="T3">號至中正北路</text:span>312<text:span text:style-name="T3">巷</text:span>2<text:span text:style-name="T3">號</text:span>~4<text:span text:style-name="T3">號</text:span>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萬福環保有限公司</text:span></text:p>
          </table:table-cell>
          <table:table-cell table:number-columns-repeated="1015"/>
        </table:table-row>
        <table:table-row table:style-name="ro26">
          <table:table-cell table:style-name="ce5" office:value-type="string" calcext:value-type="string">
            <text:p><text:span text:style-name="T3">邱婷蔚</text:span></text:p>
          </table:table-cell>
          <table:table-cell table:style-name="ce10" office:value-type="string" calcext:value-type="string">
            <text:p><text:span text:style-name="T3">三重區環境綠美化彩繪工程</text:span></text:p>
          </table:table-cell>
          <table:table-cell table:style-name="ce10" office:value-type="string" calcext:value-type="string">
            <text:p><text:span text:style-name="T3">三重區力行路二段</text:span>35<text:span text:style-name="T3">號</text:span>(<text:span text:style-name="T3">前</text:span>)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華玲整合行銷有限公司</text:span></text:p>
          </table:table-cell>
          <table:table-cell table:number-columns-repeated="1015"/>
        </table:table-row>
        <table:table-row table:style-name="ro27">
          <table:table-cell table:style-name="ce5" office:value-type="string" calcext:value-type="string" table:number-columns-spanned="1" table:number-rows-spanned="2">
            <text:p><text:span text:style-name="T3">陳儀君</text:span></text:p>
          </table:table-cell>
          <table:table-cell table:style-name="ce10" office:value-type="string" calcext:value-type="string" table:number-columns-spanned="1" table:number-rows-spanned="2">
            <text:p><text:span text:style-name="T3">烏來區清潔隊資源回收場設施改善工程</text:span></text:p>
          </table:table-cell>
          <table:table-cell table:style-name="ce10" office:value-type="string" calcext:value-type="string" table:number-columns-spanned="1" table:number-rows-spanned="2">
            <text:p><text:span text:style-name="T3">烏來區清潔隊資收場排水溝</text:span></text:p>
          </table:table-cell>
          <table:table-cell table:style-name="ce16" office:value-type="float" office:value="110" calcext:value-type="float" table:number-columns-spanned="1" table:number-rows-spanned="2">
            <text:p>110</text:p>
          </table:table-cell>
          <table:table-cell table:style-name="ce16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2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 table:number-columns-spanned="1" table:number-rows-spanned="2">
            <text:p><text:span text:style-name="T3">烏來區公所</text:span></text:p>
          </table:table-cell>
          <table:table-cell table:style-name="ce12" office:value-type="string" calcext:value-type="string">
            <text:p><text:span text:style-name="T3">公開招標</text:span></text:p>
          </table:table-cell>
          <table:table-cell table:style-name="ce12" office:value-type="string" calcext:value-type="string">
            <text:p><text:span text:style-name="T3">盛禹工程顧問有限公司</text:span></text:p>
          </table:table-cell>
          <table:table-cell table:number-columns-repeated="1015"/>
        </table:table-row>
        <table:table-row table:style-name="ro27">
          <table:covered-table-cell table:number-columns-repeated="4"/>
          <table:table-cell table:style-name="ce16" office:value-type="float" office:value="98" calcext:value-type="float">
            <text:p>98</text:p>
          </table:table-cell>
          <table:covered-table-cell table:number-columns-repeated="2"/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建頴土木包工業</text:span></text:p>
          </table:table-cell>
          <table:table-cell table:number-columns-repeated="1015"/>
        </table:table-row>
        <table:table-row table:style-name="ro28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環境改善工程</text:span></text:p>
          </table:table-cell>
          <table:table-cell table:style-name="ce10" office:value-type="string" calcext:value-type="string">
            <text:p><text:span text:style-name="T3">三重區三德公園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1" office:value-type="string" calcext:value-type="string">
            <text:p><text:span text:style-name="T3">群創群力室內裝修股份有限公司</text:span></text:p>
          </table:table-cell>
          <table:table-cell table:number-columns-repeated="1015"/>
        </table:table-row>
        <table:table-row table:style-name="ro29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電話連線廣播控制器系統</text:span></text:p>
          </table:table-cell>
          <table:table-cell table:style-name="ce10" office:value-type="string" calcext:value-type="string">
            <text:p><text:span text:style-name="T3">三重區安慶街</text:span>322<text:span text:style-name="T3">號、三和路三段</text:span>47<text:span text:style-name="T3">巷</text:span>7<text:span text:style-name="T3">號河邊北街</text:span>124<text:span text:style-name="T3">巷</text:span>31<text:span text:style-name="T3">號</text:span>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峰信通信有限公司</text:span>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<text:span text:style-name="T3">陳啟能</text:span></text:p>
          </table:table-cell>
          <table:table-cell table:style-name="ce10" office:value-type="string" calcext:value-type="string">
            <text:p><text:span text:style-name="T3">三重區環境綠美化植栽工程</text:span></text:p>
          </table:table-cell>
          <table:table-cell table:style-name="ce10" office:value-type="string" calcext:value-type="string">
            <text:p><text:span text:style-name="T3">三重區三和路三段</text:span>151<text:span text:style-name="T3">巷及</text:span>167<text:span text:style-name="T3">巷</text:span>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三重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德興花園有限公司</text:span></text:p>
          </table:table-cell>
          <table:table-cell table:number-columns-repeated="1015"/>
        </table:table-row>
        <table:table-row table:style-name="ro30">
          <table:table-cell table:style-name="ce5" office:value-type="string" calcext:value-type="string">
            <text:p><text:span text:style-name="T3">陳永福</text:span></text:p>
          </table:table-cell>
          <table:table-cell table:style-name="ce10" office:value-type="string" calcext:value-type="string">
            <text:p><text:span text:style-name="T3">新店區北宜路</text:span>3<text:span text:style-name="T3">段</text:span>315<text:span text:style-name="T3">巷及長峰路路面養護工程</text:span></text:p>
          </table:table-cell>
          <table:table-cell table:style-name="ce10" office:value-type="string" calcext:value-type="string">
            <text:p><text:span text:style-name="T3">新店區北宜路</text:span>3<text:span text:style-name="T3">段</text:span>315<text:span text:style-name="T3">巷及長峰路</text:span>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新店區公所</text:span></text:p>
          </table:table-cell>
          <table:table-cell table:style-name="ce12" office:value-type="string" calcext:value-type="string">
            <text:p><text:span text:style-name="T3">公開招標</text:span></text:p>
          </table:table-cell>
          <table:table-cell table:style-name="ce12" office:value-type="string" calcext:value-type="string">
            <text:p><text:span text:style-name="T3">永傳揚營造工程有限公司</text:span></text:p>
          </table:table-cell>
          <table:table-cell table:number-columns-repeated="1015"/>
        </table:table-row>
        <table:table-row table:style-name="ro31">
          <table:table-cell table:style-name="ce5" office:value-type="string" calcext:value-type="string">
            <text:p><text:span text:style-name="T3">陳世榮</text:span></text:p>
          </table:table-cell>
          <table:table-cell table:style-name="ce10" office:value-type="string" calcext:value-type="string">
            <text:p><text:span text:style-name="T3">鶯歌區社區彩繪牆面</text:span></text:p>
          </table:table-cell>
          <table:table-cell table:style-name="ce10" office:value-type="string" calcext:value-type="string">
            <text:p><text:span text:style-name="T3">鶯歌區建國路</text:span>578<text:span text:style-name="T3">號、鶯桃路</text:span>83<text:span text:style-name="T3">號、永昌街</text:span>105<text:span text:style-name="T3">號</text:span>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鶯歌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樹林實業有限公司</text:span>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pan text:style-name="T3">蘇有仁</text:span></text:p>
          </table:table-cell>
          <table:table-cell table:style-name="ce10" office:value-type="string" calcext:value-type="string">
            <text:p><text:span text:style-name="T3">鶯歌區形象公仔</text:span></text:p>
          </table:table-cell>
          <table:table-cell table:style-name="ce10" office:value-type="string" calcext:value-type="string">
            <text:p><text:span text:style-name="T3">鶯歌區陶瓷老街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9" calcext:value-type="float">
            <text:p>189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鶯歌區公所</text:span></text:p>
          </table:table-cell>
          <table:table-cell table:style-name="ce11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1" office:value-type="string" calcext:value-type="string">
            <text:p><text:span text:style-name="T3">振閎有限公司</text:span></text:p>
            <text:p><text:span text:style-name="T3">走走創意有限公司</text:span>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<text:span text:style-name="T3">蘇有仁</text:span></text:p>
          </table:table-cell>
          <table:table-cell table:style-name="ce10" office:value-type="string" calcext:value-type="string">
            <text:p><text:span text:style-name="T3">鶯歌區投影機及相關設備</text:span></text:p>
          </table:table-cell>
          <table:table-cell table:style-name="ce10" office:value-type="string" calcext:value-type="string">
            <text:p><text:span text:style-name="T3">鶯歌區鳳鳴市民活動中心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4" calcext:value-type="float">
            <text:p>74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0" office:value-type="string" calcext:value-type="string">
            <text:p><text:span text:style-name="T3">鶯歌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清文實業有限公司</text:span></text:p>
          </table:table-cell>
          <table:table-cell table:number-columns-repeated="1015"/>
        </table:table-row>
        <table:table-row table:style-name="ro32">
          <table:table-cell table:style-name="ce6" office:value-type="string" calcext:value-type="string">
            <text:p><text:span text:style-name="T3">沈發惠</text:span></text:p>
          </table:table-cell>
          <table:table-cell table:style-name="ce11" office:value-type="string" calcext:value-type="string">
            <text:p><text:span text:style-name="T3">萬里區地方油漆美化彩繪工程</text:span></text:p>
          </table:table-cell>
          <table:table-cell table:style-name="ce11" office:value-type="string" calcext:value-type="string">
            <text:p><text:span text:style-name="T3">萬里區龜吼里往漁港左側大面積駁崁</text:span>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1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2" office:value-type="string" calcext:value-type="string">
            <text:p><text:span text:style-name="T3">萬里區公所</text:span></text:p>
          </table:table-cell>
          <table:table-cell table:style-name="ce12" office:value-type="string" calcext:value-type="string">
            <text:p><text:span text:style-name="T3">逕洽廠商</text:span></text:p>
          </table:table-cell>
          <table:table-cell table:style-name="ce12" office:value-type="string" calcext:value-type="string">
            <text:p><text:span text:style-name="T3">大方廣告社</text:span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<text:span text:style-name="T3">林國春</text:span></text:p>
          </table:table-cell>
          <table:table-cell table:style-name="ce10" office:value-type="string" calcext:value-type="string">
            <text:p><text:span text:style-name="T3">數位相機</text:span>(<text:span text:style-name="T3">進階款</text:span>)</text:p>
          </table:table-cell>
          <table:table-cell table:style-name="ce5" office:value-type="string" calcext:value-type="string">
            <text:p><text:span text:style-name="T3">板橋婦宣分隊</text:span>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pan text:style-name="T3">周勝考</text:span></text:p>
          </table:table-cell>
          <table:table-cell table:style-name="ce10" office:value-type="string" calcext:value-type="string">
            <text:p><text:span text:style-name="T3">地震模擬屋</text:span></text:p>
          </table:table-cell>
          <table:table-cell table:style-name="ce5" office:value-type="string" calcext:value-type="string">
            <text:p><text:span text:style-name="T3">莒光婦宣分隊</text:span>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皇鈞廣告事業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周勝考</text:span></text:p>
          </table:table-cell>
          <table:table-cell table:style-name="ce10" office:value-type="string" calcext:value-type="string">
            <text:p><text:span text:style-name="T3">數位相機</text:span>(<text:span text:style-name="T3">進階款</text:span>)</text:p>
          </table:table-cell>
          <table:table-cell table:style-name="ce5" office:value-type="string" calcext:value-type="string">
            <text:p><text:span text:style-name="T3">莒光婦宣分隊</text:span>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周勝考</text:span></text:p>
          </table:table-cell>
          <table:table-cell table:style-name="ce10" office:value-type="string" calcext:value-type="string">
            <text:p><text:span text:style-name="T3">數位相機</text:span>(<text:span text:style-name="T3">進階款</text:span>)*2</text:p>
          </table:table-cell>
          <table:table-cell table:style-name="ce5" office:value-type="string" calcext:value-type="string">
            <text:p><text:span text:style-name="T3">海山婦宣分隊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何淑峯</text:span></text:p>
          </table:table-cell>
          <table:table-cell table:style-name="ce10" office:value-type="string" calcext:value-type="string">
            <text:p><text:span text:style-name="T3">投影機</text:span></text:p>
          </table:table-cell>
          <table:table-cell table:style-name="ce5" office:value-type="string" calcext:value-type="string">
            <text:p><text:span text:style-name="T3">民生婦宣分隊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何淑峯</text:span></text:p>
          </table:table-cell>
          <table:table-cell table:style-name="ce10" office:value-type="string" calcext:value-type="string">
            <text:p><text:span text:style-name="T3">筆記型電腦</text:span></text:p>
          </table:table-cell>
          <table:table-cell table:style-name="ce5" office:value-type="string" calcext:value-type="string">
            <text:p><text:span text:style-name="T3">民生婦宣分隊</text:span>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逕洽廠商</text:span></text:p>
          </table:table-cell>
          <table:table-cell table:style-name="ce25" office:value-type="string" calcext:value-type="string">
            <text:p><text:span text:style-name="T3">燦坤實業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林裔綺</text:span></text:p>
          </table:table-cell>
          <table:table-cell table:style-name="ce10" office:value-type="string" calcext:value-type="string">
            <text:p><text:span text:style-name="T3">數位相機</text:span>(<text:span text:style-name="T3">進階款</text:span>)*2</text:p>
          </table:table-cell>
          <table:table-cell table:style-name="ce5" office:value-type="string" calcext:value-type="string">
            <text:p><text:span text:style-name="T3">瑞芳婦宣分隊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廖筱清</text:span></text:p>
          </table:table-cell>
          <table:table-cell table:style-name="ce10" office:value-type="string" calcext:value-type="string">
            <text:p><text:span text:style-name="T3">移動式擴音機</text:span></text:p>
          </table:table-cell>
          <table:table-cell table:style-name="ce5" office:value-type="string" calcext:value-type="string">
            <text:p><text:span text:style-name="T3">永利婦宣分隊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3">
          <table:table-cell table:style-name="ce5" office:value-type="string" calcext:value-type="string">
            <text:p><text:span text:style-name="T3">廖筱清</text:span></text:p>
          </table:table-cell>
          <table:table-cell table:style-name="ce10" office:value-type="string" calcext:value-type="string">
            <text:p><text:span text:style-name="T3">乾濕兩用吸塵器</text:span></text:p>
          </table:table-cell>
          <table:table-cell table:style-name="ce5" office:value-type="string" calcext:value-type="string">
            <text:p><text:span text:style-name="T3">永利婦宣分隊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消防局</text:span></text:p>
          </table:table-cell>
          <table:table-cell table:style-name="ce25" office:value-type="string" calcext:value-type="string">
            <text:p><text:span text:style-name="T3">公開招標</text:span></text:p>
          </table:table-cell>
          <table:table-cell table:style-name="ce25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<text:span text:style-name="T3">購置木製沙盤、沙子、遊戲物件、法庭模擬娃娃、性教育娃娃</text:span>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心理出版社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<text:span text:style-name="T3">原本門片及鋁窗拆除、購置隔音氣密窗、三合一氣密門、窗簾、牆面補土</text:span>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心理出版社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<text:span text:style-name="T3">諮商室整修工程</text:span>-<text:span text:style-name="T3">洗水槽檯面安裝、牆面修繕、木門安裝、書櫃、地板整修、油漆等</text:span></text:p>
          </table:table-cell>
          <table:table-cell table:style-name="ce8" office:value-type="string" calcext:value-type="string">
            <text:p><text:span text:style-name="T3">安和國小</text:span>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28" office:value-type="string" calcext:value-type="string">
            <text:p><text:span text:style-name="T3">新嶄工程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資料櫃、拉門、地板地磚、木質地板</text:span></text:p>
          </table:table-cell>
          <table:table-cell table:style-name="ce8" office:value-type="string" calcext:value-type="string">
            <text:p><text:span text:style-name="T3">中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公化室內裝修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<text:span text:style-name="T3">木工施作及冷氣機組</text:span></text:p>
          </table:table-cell>
          <table:table-cell table:style-name="ce8" office:value-type="string" calcext:value-type="string">
            <text:p><text:span text:style-name="T3">昌隆國小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昌隆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杰騰工程有限公司</text:span></text:p>
            <text:p><text:span text:style-name="T3">緯泰電器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楊春妹</text:span></text:p>
          </table:table-cell>
          <table:table-cell table:style-name="ce13" office:value-type="string" calcext:value-type="string">
            <text:p><text:span text:style-name="T3">高智爾球球具與窗型冷氣</text:span></text:p>
          </table:table-cell>
          <table:table-cell table:style-name="ce8" office:value-type="string" calcext:value-type="string">
            <text:p><text:span text:style-name="T3">重陽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重陽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臺北整合行銷股份影限公司</text:span></text:p>
            <text:p><text:span text:style-name="T3">燦坤實業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楊春妹</text:span></text:p>
          </table:table-cell>
          <table:table-cell table:style-name="ce13" office:value-type="string" calcext:value-type="string">
            <text:p><text:span text:style-name="T3">高智爾球球具、紅繩懸吊系統、平行梯與滾筒鞦韆</text:span></text:p>
          </table:table-cell>
          <table:table-cell table:style-name="ce8" office:value-type="string" calcext:value-type="string">
            <text:p><text:span text:style-name="T3">樹林高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樹林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台北整合行銷有限公司</text:span></text:p>
            <text:p><text:span text:style-name="T3">日茂儀器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邱烽堯</text:span></text:p>
          </table:table-cell>
          <table:table-cell table:style-name="ce13" office:value-type="string" calcext:value-type="string">
            <text:p>1<text:span text:style-name="T3">對</text:span>1<text:span text:style-name="T3">分離式冷氣、插卡儲值機配線及裝設</text:span>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number-columns-repeated="2" table:style-name="ce20" office:value-type="float" office:value="238" calcext:value-type="float">
            <text:p>23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長餘國際有限公司</text:span>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3">陳儀君</text:span></text:p>
          </table:table-cell>
          <table:table-cell table:style-name="ce13" office:value-type="string" calcext:value-type="string">
            <text:p><text:span text:style-name="T3">購置皮質沙發椅、茶几、電扇、抱枕、木質地板、和室桌、和室椅、拖鞋、鞋櫃、緊急求救鈴等</text:span></text:p>
          </table:table-cell>
          <table:table-cell table:style-name="ce8" office:value-type="string" calcext:value-type="string">
            <text:p><text:span text:style-name="T3">文山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山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桂翔室內裝修設計工程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<text:span text:style-name="T3">電腦、折合椅、矮櫃、櫃台板及把手五金</text:span></text:p>
          </table:table-cell>
          <table:table-cell table:style-name="ce8" office:value-type="string" calcext:value-type="string">
            <text:p><text:span text:style-name="T3">長安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長安國小</text:span></text:p>
          </table:table-cell>
          <table:table-cell table:style-name="ce28" office:value-type="string" calcext:value-type="string">
            <text:p><text:span text:style-name="T3">逕洽廠商</text:span></text:p>
          </table:table-cell>
          <table:table-cell table:style-name="ce28" office:value-type="string" calcext:value-type="string">
            <text:p><text:span text:style-name="T3">聖陶沙國際有限公司</text:span></text:p>
            <text:p><text:span text:style-name="T3">御禾辦公設備有限公司</text:span> </text:p>
            <text:p><text:span text:style-name="T3">華邑創意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<text:span text:style-name="T3">輔導諮商地板更新及壁癌處理</text:span></text:p>
          </table:table-cell>
          <table:table-cell table:style-name="ce8" office:value-type="string" calcext:value-type="string">
            <text:p><text:span text:style-name="T3">福山國小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鑫鼎國際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林玲玲</text:span></text:p>
          </table:table-cell>
          <table:table-cell table:style-name="ce13" office:value-type="string" calcext:value-type="string">
            <text:p><text:span text:style-name="T3">分離式冷氣</text:span></text:p>
          </table:table-cell>
          <table:table-cell table:style-name="ce8" office:value-type="string" calcext:value-type="string">
            <text:p><text:span text:style-name="T3">新莊國中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莊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宇昇空調工程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<text:span text:style-name="T3">課桌椅及桌上型電腦</text:span>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公開招標</text:span></text:p>
          </table:table-cell>
          <table:table-cell table:style-name="ce10" office:value-type="string" calcext:value-type="string">
            <text:p><text:span text:style-name="T3">赫普電腦有限公司</text:span></text:p>
            <text:p><text:span text:style-name="T3">合青企業有限公司</text:span></text:p>
          </table:table-cell>
          <table:table-cell table:number-columns-repeated="1015"/>
        </table:table-row>
        <table:table-row table:style-name="ro35">
          <table:table-cell table:style-name="ce8" office:value-type="string" calcext:value-type="string">
            <text:p><text:span text:style-name="T3">陳永福</text:span></text:p>
          </table:table-cell>
          <table:table-cell table:style-name="ce13" office:value-type="string" calcext:value-type="string">
            <text:p><text:span text:style-name="T3">防水處理、防潮地板、照明設備門把、防潮箱、冷氣、除濕機、電話、諮商刊物、治療器具</text:span></text:p>
          </table:table-cell>
          <table:table-cell table:style-name="ce8" office:value-type="string" calcext:value-type="string">
            <text:p><text:span text:style-name="T3">坪林國小</text:span>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坪林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新美油漆行</text:span></text:p>
            <text:p><text:span text:style-name="T3">亞光有限公司</text:span></text:p>
            <text:p><text:span text:style-name="T3">育成科技有限公司</text:span></text:p>
            <text:p><text:span text:style-name="T3">新美室內設計裝潢工程行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永福</text:span></text:p>
          </table:table-cell>
          <table:table-cell table:style-name="ce13" office:value-type="string" calcext:value-type="string">
            <text:p><text:span text:style-name="T3">書籍、電子書與公播版影片等</text:span></text:p>
          </table:table-cell>
          <table:table-cell table:style-name="ce8" office:value-type="string" calcext:value-type="string">
            <text:p><text:span text:style-name="T3">安康高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康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三民書局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許昭興</text:span></text:p>
          </table:table-cell>
          <table:table-cell table:style-name="ce13" office:value-type="string" calcext:value-type="string">
            <text:p><text:span text:style-name="T3">圖書一批</text:span></text:p>
          </table:table-cell>
          <table:table-cell table:style-name="ce8" office:value-type="string" calcext:value-type="string">
            <text:p><text:span text:style-name="T3">永平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平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長毅出版社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沈發惠</text:span></text:p>
          </table:table-cell>
          <table:table-cell table:style-name="ce13" office:value-type="string" calcext:value-type="string">
            <text:p><text:span text:style-name="T3">沙發、討論桌椅、洽談桌椅、圓几等</text:span></text:p>
          </table:table-cell>
          <table:table-cell table:style-name="ce8" office:value-type="string" calcext:value-type="string">
            <text:p><text:span text:style-name="T3">青山國中小</text:span></text:p>
          </table:table-cell>
          <table:table-cell table:number-columns-repeated="2" table:style-name="ce20" office:value-type="float" office:value="330" calcext:value-type="float">
            <text:p>33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青山國中小</text:span></text:p>
          </table:table-cell>
          <table:table-cell table:style-name="ce10" office:value-type="string" calcext:value-type="string">
            <text:p><text:span text:style-name="T3">公開取得企劃書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永亨興業有限公司</text:span></text:p>
            <text:p><text:span text:style-name="T3">泓惟興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羅文崇</text:span></text:p>
          </table:table-cell>
          <table:table-cell table:style-name="ce13" office:value-type="string" calcext:value-type="string">
            <text:p><text:span text:style-name="T3">圖書一批</text:span></text:p>
          </table:table-cell>
          <table:table-cell table:style-name="ce8" office:value-type="string" calcext:value-type="string">
            <text:p><text:span text:style-name="T3">南山高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南山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亨利出版社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<text:span text:style-name="T3">讀卡機</text:span></text:p>
          </table:table-cell>
          <table:table-cell table:style-name="ce8" office:value-type="string" calcext:value-type="string">
            <text:p><text:span text:style-name="T3">淡水國中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淡水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華通資訊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金結</text:span></text:p>
          </table:table-cell>
          <table:table-cell table:style-name="ce13" office:value-type="string" calcext:value-type="string">
            <text:p><text:span text:style-name="T3">圖資館地板修繕</text:span></text:p>
          </table:table-cell>
          <table:table-cell table:style-name="ce8" office:value-type="string" calcext:value-type="string">
            <text:p><text:span text:style-name="T3">明德高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明德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當代空間設計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林玲玲</text:span></text:p>
          </table:table-cell>
          <table:table-cell table:style-name="ce13" office:value-type="string" calcext:value-type="string">
            <text:p><text:span text:style-name="T3">實驗設備：恆溫水域槽、磁石攪拌器、透明冷藏櫃、范式啟電機</text:span></text:p>
          </table:table-cell>
          <table:table-cell table:style-name="ce8" office:value-type="string" calcext:value-type="string">
            <text:p><text:span text:style-name="T3">恆毅高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恆毅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睿光科技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蔡葉偉</text:span> </text:p>
          </table:table-cell>
          <table:table-cell table:style-name="ce13" office:value-type="string" calcext:value-type="string">
            <text:p> <text:span text:style-name="T3">中泰國小附設幼兒園</text:span>106<text:span text:style-name="T3">年購置塗鴉牆及改善地坪</text:span> </text:p>
          </table:table-cell>
          <table:table-cell table:style-name="ce8" office:value-type="string" calcext:value-type="string">
            <text:p> <text:span text:style-name="T3">中泰國小</text:span> 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朋祥工程有限公司</text:span> 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 <text:span text:style-name="T3">蔣根煌</text:span> </text:p>
          </table:table-cell>
          <table:table-cell table:style-name="ce13" office:value-type="string" calcext:value-type="string">
            <text:p> <text:span text:style-name="T3">泰山國小附設幼兒園</text:span>106<text:span text:style-name="T3">年增設送餐坡道花架美化工程</text:span></text:p>
          </table:table-cell>
          <table:table-cell table:style-name="ce8" office:value-type="string" calcext:value-type="string">
            <text:p> <text:span text:style-name="T3">泰山國小</text:span> 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泰山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椿鑫工程有限公司</text:span> 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 <text:span text:style-name="T3">何博文</text:span> </text:p>
          </table:table-cell>
          <table:table-cell table:style-name="ce13" office:value-type="string" calcext:value-type="string">
            <text:p><text:span text:style-name="T3">光復國小附設幼兒園</text:span>106<text:span text:style-name="T3">年增設水泥塗鴉牆工程</text:span></text:p>
          </table:table-cell>
          <table:table-cell table:style-name="ce8" office:value-type="string" calcext:value-type="string">
            <text:p> <text:span text:style-name="T3">光復國小</text:span> 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光復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笙慈室內裝修工程股份有限公司</text:span> 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鄭宇恩</text:span> </text:p>
          </table:table-cell>
          <table:table-cell table:style-name="ce13" office:value-type="string" calcext:value-type="string">
            <text:p> <text:span text:style-name="T3">文化國小附設幼兒園</text:span>106<text:span text:style-name="T3">年購置冰箱及櫥櫃</text:span></text:p>
          </table:table-cell>
          <table:table-cell table:style-name="ce8" office:value-type="string" calcext:value-type="string">
            <text:p> <text:span text:style-name="T3">文化國小</text:span> 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化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依德電器有限公司</text:span></text:p>
            <text:p><text:span text:style-name="T3">名晟歐化廚具有限公司</text:span> 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李坤城</text:span> </text:p>
          </table:table-cell>
          <table:table-cell table:style-name="ce13" office:value-type="string" calcext:value-type="string">
            <text:p> <text:span text:style-name="T3">正義國小附設幼兒園</text:span>106<text:span text:style-name="T3">年購置冷氣空調</text:span></text:p>
          </table:table-cell>
          <table:table-cell table:style-name="ce8" office:value-type="string" calcext:value-type="string">
            <text:p> <text:span text:style-name="T3">正義國小</text:span> 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正義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日大冷氣有限公司</text:span> 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何博文</text:span> </text:p>
          </table:table-cell>
          <table:table-cell table:style-name="ce13" office:value-type="string" calcext:value-type="string">
            <text:p><text:span text:style-name="T3">光復國小附設幼兒園</text:span>106<text:span text:style-name="T3">年購置身高體重計</text:span></text:p>
          </table:table-cell>
          <table:table-cell table:style-name="ce8" office:value-type="string" calcext:value-type="string">
            <text:p> <text:span text:style-name="T3">光復國小</text:span> 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8" calcext:value-type="float">
            <text:p>3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光復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威震健康事業股份有限公司</text:span> 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王淑慧</text:span> </text:p>
          </table:table-cell>
          <table:table-cell table:style-name="ce13" office:value-type="string" calcext:value-type="string">
            <text:p> <text:span text:style-name="T3">中山國小附設幼兒園</text:span>106<text:span text:style-name="T3">年更新紗門、紗窗及體能器材</text:span></text:p>
          </table:table-cell>
          <table:table-cell table:style-name="ce8" office:value-type="string" calcext:value-type="string">
            <text:p> <text:span text:style-name="T3">中山國小</text:span> 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5" calcext:value-type="float">
            <text:p>8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山國小</text:span> </text:p>
          </table:table-cell>
          <table:table-cell table:style-name="ce10" office:value-type="string" calcext:value-type="string">
            <text:p> <text:span text:style-name="T3">逕洽廠商</text:span> </text:p>
          </table:table-cell>
          <table:table-cell table:style-name="ce10" office:value-type="string" calcext:value-type="string">
            <text:p><text:span text:style-name="T3">得群鋁業有限公司</text:span></text:p>
            <text:p><text:span text:style-name="T3">健智幼教用品社</text:span></text:p>
            <text:p><text:span text:style-name="T3">寶頡有限公司</text:span> 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106<text:span text:style-name="T3">年學生音樂社團發展計畫</text:span>( Tom Tom <text:span text:style-name="T3">定音鼓</text:span>1<text:span text:style-name="T3">組、</text:span>Tom Tom <text:span text:style-name="T3">中音鼓</text:span>1<text:span text:style-name="T3">組、爵士古套鈸組</text:span>1<text:span text:style-name="T3">組</text:span>)</text:p>
          </table:table-cell>
          <table:table-cell table:style-name="ce8" office:value-type="string" calcext:value-type="string">
            <text:p><text:span text:style-name="T3">莒光國小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7" office:value-type="string" calcext:value-type="string">
            <text:p>莒光國小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豪聲樂器木業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<text:span text:style-name="T3">音樂性社團教室隔音設備加強計畫</text:span>(<text:span text:style-name="T3">天花板吸音工程、隔間、水電工程</text:span>)</text:p>
          </table:table-cell>
          <table:table-cell table:style-name="ce8" office:value-type="string" calcext:value-type="string">
            <text:p><text:span text:style-name="T3">板橋國小</text:span></text:p>
          </table:table-cell>
          <table:table-cell table:number-columns-repeated="2" table:style-name="ce20" office:value-type="float" office:value="350" calcext:value-type="float">
            <text:p>3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板橋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萬大裝潢工程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廖筱清</text:span></text:p>
          </table:table-cell>
          <table:table-cell table:style-name="ce13" office:value-type="string" calcext:value-type="string">
            <text:p>105<text:span text:style-name="T3">學年度改善樂團設備計畫</text:span>(<text:span text:style-name="T3">倍低音木笛</text:span>1<text:span text:style-name="T3">支、低音提琴</text:span>1<text:span text:style-name="T3">支</text:span>)</text:p>
          </table:table-cell>
          <table:table-cell table:style-name="ce8" office:value-type="string" calcext:value-type="string">
            <text:p><text:span text:style-name="T3">永和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和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音樂園文化有限公司</text:span></text:p>
          </table:table-cell>
          <table:table-cell table:number-columns-repeated="1015"/>
        </table:table-row>
        <table:table-row table:style-name="ro37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105<text:span text:style-name="T3">學年度管樂團設備計畫</text:span>(<text:span text:style-name="T3">樂器放置架</text:span>3<text:span text:style-name="T3">個、金屬沙鈴</text:span>2<text:span text:style-name="T3">支、</text:span>36<text:span text:style-name="T3">音風鈴</text:span>1<text:span text:style-name="T3">支、法國號</text:span>2<text:span text:style-name="T3">支、上低音號</text:span>3<text:span text:style-name="T3">支、小號弱音器</text:span>4<text:span text:style-name="T3">個、長號弱音器</text:span>4<text:span text:style-name="T3">個</text:span>)</text:p>
          </table:table-cell>
          <table:table-cell table:style-name="ce8" office:value-type="string" calcext:value-type="string">
            <text:p><text:span text:style-name="T3">中山國中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山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宸緯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「</text:span>105<text:span text:style-name="T3">學年度合唱團設備採購實施計畫」</text:span>(<text:span text:style-name="T3">木製合唱臺</text:span>25<text:span text:style-name="T3">個</text:span>)</text:p>
          </table:table-cell>
          <table:table-cell table:style-name="ce8" office:value-type="string" calcext:value-type="string">
            <text:p><text:span text:style-name="T3">安和國小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泰勳工程有限公司</text:span></text:p>
          </table:table-cell>
          <table:table-cell table:number-columns-repeated="1015"/>
        </table:table-row>
        <table:table-row table:style-name="ro38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<text:span text:style-name="T3">「改善及充實學生音樂社團樂器設備採購</text:span>(<text:span text:style-name="T3">立奏木琴</text:span>1<text:span text:style-name="T3">臺、長笛</text:span>1<text:span text:style-name="T3">組、豎笛</text:span>1<text:span text:style-name="T3">組、大低音木笛</text:span>1<text:span text:style-name="T3">組、低音直笛</text:span>6<text:span text:style-name="T3">組</text:span>)</text:p>
          </table:table-cell>
          <table:table-cell table:style-name="ce8" office:value-type="string" calcext:value-type="string">
            <text:p><text:span text:style-name="T3">中正國中</text:span></text:p>
          </table:table-cell>
          <table:table-cell table:number-columns-repeated="2" table:style-name="ce20" office:value-type="float" office:value="290" calcext:value-type="float">
            <text:p>29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正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偉仕育樂用品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<text:span text:style-name="T3">「改善仁愛樓時空意境陶板牆實施計畫」</text:span>(<text:span text:style-name="T3">陶板牆工程</text:span>)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number-columns-repeated="2" table:style-name="ce20" office:value-type="float" office:value="198" calcext:value-type="float">
            <text:p>1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陶自在陶藝行</text:span></text:p>
          </table:table-cell>
          <table:table-cell table:number-columns-repeated="1015"/>
        </table:table-row>
        <table:table-row table:style-name="ro39">
          <table:table-cell table:style-name="ce8" office:value-type="string" calcext:value-type="string">
            <text:p><text:span text:style-name="T3">連斐璠</text:span></text:p>
          </table:table-cell>
          <table:table-cell table:style-name="ce13" office:value-type="string" calcext:value-type="string">
            <text:p><text:span text:style-name="T3">「</text:span>106<text:span text:style-name="T3">年度藝術才能美術班充實設備計畫」</text:span>(PC<text:span text:style-name="T3">電腦主機</text:span>5<text:span text:style-name="T3">臺、螢幕</text:span>5<text:span text:style-name="T3">臺、黑色雷射印表機</text:span>1<text:span text:style-name="T3">臺、彩色雷射印表機</text:span>1<text:span text:style-name="T3">臺</text:span>)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全楙國際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連斐璠</text:span></text:p>
          </table:table-cell>
          <table:table-cell table:style-name="ce13" office:value-type="string" calcext:value-type="string">
            <text:p>106<text:span text:style-name="T3">年度改善及充實教學環境設備計畫」</text:span>(<text:span text:style-name="T3">和聲訓練器</text:span>1<text:span text:style-name="T3">臺及擴大機</text:span>1<text:span text:style-name="T3">組</text:span>)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豪聲樂器木業股份有限公司</text:span></text:p>
            <text:p><text:span text:style-name="T3">旭元視聽工程有限公司</text:span></text:p>
            <text:p><text:span text:style-name="T3">百樂音樂器材行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林秀惠</text:span></text:p>
          </table:table-cell>
          <table:table-cell table:style-name="ce13" office:value-type="string" calcext:value-type="string">
            <text:p><text:span text:style-name="T3">「</text:span>106<text:span text:style-name="T3">年度管樂團充實樂器設備計畫」</text:span>(<text:span text:style-name="T3">上低音薩克斯風</text:span>1<text:span text:style-name="T3">支、低音豎笛</text:span>1<text:span text:style-name="T3">支、粗管上低音號</text:span>1<text:span text:style-name="T3">支</text:span>)</text:p>
          </table:table-cell>
          <table:table-cell table:style-name="ce8" office:value-type="string" calcext:value-type="string">
            <text:p><text:span text:style-name="T3">中和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和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宸緯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廖本煙</text:span></text:p>
          </table:table-cell>
          <table:table-cell table:style-name="ce13" office:value-type="string" calcext:value-type="string">
            <text:p><text:span text:style-name="T3">探索教育課程發展設備計畫</text:span>(<text:span text:style-name="T3">攀樹垂降</text:span>4<text:span text:style-name="T3">套、低空垂降隔島躍進</text:span>2<text:span text:style-name="T3">套</text:span>)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就是晴天有限公司</text:span></text:p>
          </table:table-cell>
          <table:table-cell table:number-columns-repeated="1015"/>
        </table:table-row>
        <table:table-row table:style-name="ro38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<text:span text:style-name="T3">推動校園交通安全教預設施改善計畫</text:span>(27<text:span text:style-name="T3">段變速自行車</text:span>9<text:span text:style-name="T3">臺、校門口停等設施</text:span>1<text:span text:style-name="T3">座、校園交通指示設施</text:span>1<text:span text:style-name="T3">組</text:span>)</text:p>
          </table:table-cell>
          <table:table-cell table:style-name="ce8" office:value-type="string" calcext:value-type="string">
            <text:p><text:span text:style-name="T3">江翠國小</text:span></text:p>
          </table:table-cell>
          <table:table-cell table:number-columns-repeated="2" table:style-name="ce20" office:value-type="float" office:value="175" calcext:value-type="float">
            <text:p>17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江翠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康美車業有限公司</text:span></text:p>
            <text:p><text:span text:style-name="T3">中陸企業有限公司</text:span></text:p>
            <text:p><text:span text:style-name="T3">椿鑫工程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雅玲</text:span></text:p>
          </table:table-cell>
          <table:table-cell table:style-name="ce13" office:value-type="string" calcext:value-type="string">
            <text:p>106<text:span text:style-name="T3">年度音樂社團增購樂器設備實施計畫</text:span>(<text:span text:style-name="T3">倍大低音木琴</text:span>1<text:span text:style-name="T3">支</text:span>)</text:p>
          </table:table-cell>
          <table:table-cell table:style-name="ce8" office:value-type="string" calcext:value-type="string">
            <text:p><text:span text:style-name="T3">青山國中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青山國中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黃金布拉格鋼琴電子琴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沈發惠</text:span></text:p>
          </table:table-cell>
          <table:table-cell table:style-name="ce13" office:value-type="string" calcext:value-type="string">
            <text:p><text:span text:style-name="T3">發展國樂團更新添購設備</text:span>(26<text:span text:style-name="T3">吋定音鼓</text:span>1<text:span text:style-name="T3">組、</text:span>29<text:span text:style-name="T3">吋定音鼓</text:span>1<text:span text:style-name="T3">組、</text:span>402<text:span text:style-name="T3">專業揚琴</text:span>1<text:span text:style-name="T3">組</text:span>)</text:p>
          </table:table-cell>
          <table:table-cell table:style-name="ce8" office:value-type="string" calcext:value-type="string">
            <text:p><text:span text:style-name="T3">崇德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崇德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長安樂器有限公司</text:span>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<text:span text:style-name="T3">林秀惠</text:span></text:p>
          </table:table-cell>
          <table:table-cell table:style-name="ce13" office:value-type="string" calcext:value-type="string">
            <text:p>105<text:span text:style-name="T3">學年度弦樂團設備採購暨教室改善計畫</text:span>(12<text:span text:style-name="T3">吋中提琴</text:span>2<text:span text:style-name="T3">支、</text:span>13<text:span text:style-name="T3">吋中提琴</text:span>2<text:span text:style-name="T3">支、</text:span>1/2<text:span text:style-name="T3">大提琴</text:span>1<text:span text:style-name="T3">支、</text:span>1/2<text:span text:style-name="T3">大提琴</text:span>1<text:span text:style-name="T3">支、</text:span>3/4<text:span text:style-name="T3">大提琴</text:span>1<text:span text:style-name="T3">支、一對一變頻壁掛分離式冷氣機</text:span>2<text:span text:style-name="T3">臺、數位攝影機</text:span>1<text:span text:style-name="T3">臺</text:span>)</text:p>
          </table:table-cell>
          <table:table-cell table:style-name="ce8" office:value-type="string" calcext:value-type="string">
            <text:p><text:span text:style-name="T3">積穗國小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積穗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達運國際股份有限公司</text:span></text:p>
            <text:p><text:span text:style-name="T3">京旻科技有限公司</text:span></text:p>
            <text:p><text:span text:style-name="T3">豪鑫電器行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雅玲</text:span></text:p>
          </table:table-cell>
          <table:table-cell table:style-name="ce13" office:value-type="string" calcext:value-type="string">
            <text:p><text:span text:style-name="T3">改善及充實教學設備申請計畫</text:span>(36<text:span text:style-name="T3">簧中音排笙</text:span>1<text:span text:style-name="T3">把</text:span>)</text:p>
          </table:table-cell>
          <table:table-cell table:style-name="ce8" office:value-type="string" calcext:value-type="string">
            <text:p><text:span text:style-name="T3">崇德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崇德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長安樂器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劉美芳</text:span></text:p>
          </table:table-cell>
          <table:table-cell table:style-name="ce13" office:value-type="string" calcext:value-type="string">
            <text:p>106<text:span text:style-name="T3">年度管樂團樂器補助計畫</text:span>(<text:span text:style-name="T3">長笛</text:span>2<text:span text:style-name="T3">支、中音薩克</text:span>2<text:span text:style-name="T3">支、法國號</text:span>1<text:span text:style-name="T3">支</text:span>)</text:p>
          </table:table-cell>
          <table:table-cell table:style-name="ce8" office:value-type="string" calcext:value-type="string">
            <text:p><text:span text:style-name="T3">光復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光復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展樂文化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明義</text:span></text:p>
          </table:table-cell>
          <table:table-cell table:style-name="ce13" office:value-type="string" calcext:value-type="string">
            <text:p>106<text:span text:style-name="T3">年管樂團樂器購置計畫</text:span>-<text:span text:style-name="T3">演奏大鼓、爵士鼓等</text:span>11<text:span text:style-name="T3">項樂器</text:span></text:p>
          </table:table-cell>
          <table:table-cell table:style-name="ce8" office:value-type="string" calcext:value-type="string">
            <text:p><text:span text:style-name="T3">新莊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莊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政新國際藝術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林玲玲</text:span></text:p>
          </table:table-cell>
          <table:table-cell table:style-name="ce13" office:value-type="string" calcext:value-type="string">
            <text:p>106<text:span text:style-name="T3">年度思賢情第</text:span>20<text:span text:style-name="T3">屆寫生比賽</text:span>-<text:span text:style-name="T3">舞台及音響背板等</text:span></text:p>
          </table:table-cell>
          <table:table-cell table:style-name="ce8" office:value-type="string" calcext:value-type="string">
            <text:p><text:span text:style-name="T3">思賢國小</text:span>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思賢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祥霖實業社</text:span></text:p>
            <text:p><text:span text:style-name="T3">弘鈞實業社</text:span>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<text:span text:style-name="T3">改善樂器設備</text:span>-<text:span text:style-name="T3">電鐵琴</text:span></text:p>
          </table:table-cell>
          <table:table-cell table:style-name="ce8" office:value-type="string" calcext:value-type="string">
            <text:p><text:span text:style-name="T3">三和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和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政新國際藝術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6<text:span text:style-name="T3">年管樂團樂器購置計畫</text:span>(<text:span text:style-name="T3">長笛等管樂器</text:span>)</text:p>
          </table:table-cell>
          <table:table-cell table:style-name="ce8" office:value-type="string" calcext:value-type="string">
            <text:p><text:span text:style-name="T3">新莊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莊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長安樂器股份有限公司</text:span></text:p>
          </table:table-cell>
          <table:table-cell table:number-columns-repeated="1015"/>
        </table:table-row>
        <table:table-row table:style-name="ro42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>
            <text:p>106<text:span text:style-name="T3">年度充實教學環境設備</text:span>(<text:span text:style-name="T3">創客教育、音樂教室設備</text:span>)<text:span text:style-name="T3">計畫</text:span>-<text:span text:style-name="T3">電鋼琴、</text:span>3D<text:span text:style-name="T3">列印機</text:span>(<text:span text:style-name="T3">含耗材</text:span>)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永耕科技有限公司</text:span></text:p>
            <text:p><text:span text:style-name="T3">勝利樂器行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羅文崇</text:span></text:p>
          </table:table-cell>
          <table:table-cell table:style-name="ce13" office:value-type="string" calcext:value-type="string">
            <text:p>106<text:span text:style-name="T3">年度改善班級教室與會議室電腦資訊設備申請計畫</text:span>-<text:span text:style-name="T3">電腦主機、投影機、螢幕、多功能講桌</text:span></text:p>
          </table:table-cell>
          <table:table-cell table:style-name="ce8" office:value-type="string" calcext:value-type="string">
            <text:p><text:span text:style-name="T3">永和國中</text:span></text:p>
          </table:table-cell>
          <table:table-cell table:number-columns-repeated="2" table:style-name="ce21" office:value-type="float" office:value="1500" calcext:value-type="float">
            <text:p>1500 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和國中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中華電信北區分公司</text:span></text:p>
            <text:p><text:span text:style-name="T3">合志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視聽教室投影機改善工程計畫</text:span>-<text:span text:style-name="T3">投影機</text:span></text:p>
          </table:table-cell>
          <table:table-cell table:style-name="ce8" office:value-type="string" calcext:value-type="string">
            <text:p><text:span text:style-name="T3">大崁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崁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璟漢企業有限公司</text:span></text:p>
          </table:table-cell>
          <table:table-cell table:number-columns-repeated="1015"/>
        </table:table-row>
        <table:table-row table:style-name="ro43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<text:span text:style-name="T3">改善教學環境</text:span>-<text:span text:style-name="T3">班級互動式投影設備更新申請計畫</text:span>-<text:span text:style-name="T3">超短焦互動式投影機、投影機及雙層白板調整移動、四片式雙層白板、</text:span>wifi<text:span text:style-name="T3">無線投影器</text:span></text:p>
          </table:table-cell>
          <table:table-cell table:style-name="ce8" office:value-type="string" calcext:value-type="string">
            <text:p><text:span text:style-name="T3">育英國小</text:span>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捷達數位系統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<text:span text:style-name="T3">科任</text:span>(<text:span text:style-name="T3">專科</text:span>)<text:span text:style-name="T3">教室單槍投影機設備實施計畫</text:span>-<text:span text:style-name="T3">投影機</text:span></text:p>
          </table:table-cell>
          <table:table-cell table:style-name="ce8" office:value-type="string" calcext:value-type="string">
            <text:p><text:span text:style-name="T3">淡水國小</text:span>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9" calcext:value-type="float">
            <text:p>13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淡水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連斐璠</text:span></text:p>
          </table:table-cell>
          <table:table-cell table:style-name="ce13" office:value-type="string" calcext:value-type="string">
            <text:p><text:span text:style-name="T3">科任教室資訊設備改善計畫</text:span>-<text:span text:style-name="T3">投影機、圖書館電腦主機、傳輸線、投影機移機</text:span></text:p>
          </table:table-cell>
          <table:table-cell table:style-name="ce8" office:value-type="string" calcext:value-type="string">
            <text:p><text:span text:style-name="T3">永平國小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97" calcext:value-type="float">
            <text:p>297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平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明義</text:span></text:p>
          </table:table-cell>
          <table:table-cell table:style-name="ce13" office:value-type="string" calcext:value-type="string">
            <text:p><text:span text:style-name="T3">樂活館投影布幕設備計畫</text:span>-<text:span text:style-name="T3">投影布幕、申降機、五金材料</text:span>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勇平實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5<text:span text:style-name="T3">學年度教學資訊設備改善計畫</text:span>-<text:span text:style-name="T3">電腦主機、筆電</text:span></text:p>
          </table:table-cell>
          <table:table-cell table:style-name="ce8" office:value-type="string" calcext:value-type="string">
            <text:p><text:span text:style-name="T3">正德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正德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中華電信北區分公司</text:span></text:p>
          </table:table-cell>
          <table:table-cell table:number-columns-repeated="1015"/>
        </table:table-row>
        <table:table-row table:style-name="ro44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304<text:span text:style-name="T3">電腦教室環境改善計畫</text:span>-<text:span text:style-name="T3">電腦教室施工</text:span>(<text:span text:style-name="T3">網點施工、高架地板施工、機櫃、迴電路施工、屏風、走線槽、廣播系統佈線、電腦教室拆機復原、桌面配件、收納盒</text:span>)</text:p>
          </table:table-cell>
          <table:table-cell table:style-name="ce8" office:value-type="string" calcext:value-type="string">
            <text:p><text:span text:style-name="T3">忠義國小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38" calcext:value-type="float">
            <text:p>23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忠義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昌達資訊有限公司</text:span>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<text:span text:style-name="T3">科任</text:span>(<text:span text:style-name="T3">專科</text:span>)<text:span text:style-name="T3">教室單槍暨電腦設備實施計畫</text:span>-<text:span text:style-name="T3">投影機、電腦</text:span></text:p>
          </table:table-cell>
          <table:table-cell table:style-name="ce8" office:value-type="string" calcext:value-type="string">
            <text:p><text:span text:style-name="T3">淡水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6" calcext:value-type="float">
            <text:p>14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淡水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中華電信北區分公司</text:span></text:p>
          </table:table-cell>
          <table:table-cell table:number-columns-repeated="1015"/>
        </table:table-row>
        <table:table-row table:style-name="ro46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305<text:span text:style-name="T3">電腦教室環境改善計畫</text:span>-<text:span text:style-name="T3">電腦教室施工</text:span>(<text:span text:style-name="T3">網點施工、高架地板施工、機櫃、迴電路施工、屏風、走線槽、廣播系統佈線、電腦教室拆機復原、桌面配件、收納盒、學生椅</text:span>)</text:p>
          </table:table-cell>
          <table:table-cell table:style-name="ce8" office:value-type="string" calcext:value-type="string">
            <text:p><text:span text:style-name="T3">忠義國小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44" calcext:value-type="float">
            <text:p>24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忠義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昌達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<text:span text:style-name="T3">充實教學資訊設備採購</text:span>-<text:span text:style-name="T3">平板電腦、投影機</text:span></text:p>
          </table:table-cell>
          <table:table-cell table:style-name="ce8" office:value-type="string" calcext:value-type="string">
            <text:p><text:span text:style-name="T3">民義國小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義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仕揚科技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度教學視聽設備改善計畫</text:span>-<text:span text:style-name="T3">投影機</text:span></text:p>
          </table:table-cell>
          <table:table-cell table:style-name="ce8" office:value-type="string" calcext:value-type="string">
            <text:p><text:span text:style-name="T3">育林國中</text:span></text:p>
          </table:table-cell>
          <table:table-cell table:number-columns-repeated="2" table:style-name="ce20" office:value-type="float" office:value="84" calcext:value-type="float">
            <text:p>8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林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巧芝家視聽有限公司</text:span></text:p>
            <text:p/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王建章</text:span> </text:p>
          </table:table-cell>
          <table:table-cell table:style-name="ce13" office:value-type="string" calcext:value-type="string">
            <text:p>106<text:span text:style-name="T3">年度充實教學設備實施計畫</text:span>-<text:span text:style-name="T3">投影機、電動</text:span>100<text:span text:style-name="T3">吋螢幕、攝影機</text:span></text:p>
          </table:table-cell>
          <table:table-cell table:style-name="ce8" office:value-type="string" calcext:value-type="string">
            <text:p><text:span text:style-name="T3">雙城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雙城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中華電信北區分公司</text:span></text:p>
          </table:table-cell>
          <table:table-cell table:number-columns-repeated="1015"/>
        </table:table-row>
        <table:table-row table:style-name="ro26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數位友善校園計畫</text:span>-<text:span text:style-name="T3">網路電話</text:span>-<text:span text:style-name="T3">網路電話交換機、網路電話機、網路電話閘道器、跳接線、廣播介接中繼器</text:span></text:p>
          </table:table-cell>
          <table:table-cell table:style-name="ce8" office:value-type="string" calcext:value-type="string" table:number-columns-spanned="1" table:number-rows-spanned="2">
            <text:p><text:span text:style-name="T3">板橋國中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板橋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中華電信股份有限公司臺灣北區電信分公司</text:span></text:p>
          </table:table-cell>
          <table:table-cell table:number-columns-repeated="1015"/>
        </table:table-row>
        <table:table-row table:style-name="ro26">
          <table:table-cell table:style-name="ce8" office:value-type="string" calcext:value-type="string">
            <text:p><text:span text:style-name="T3">林國春</text:span></text:p>
          </table:table-cell>
          <table:covered-table-cell table:number-columns-repeated="2"/>
          <table:table-cell table:number-columns-repeated="2" table:style-name="ce20" office:value-type="float" office:value="335" calcext:value-type="float">
            <text:p>335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106<text:span text:style-name="T3">年教學設備改善計畫</text:span>-<text:span text:style-name="T3">投影機、冷氣</text:span>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大羿實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<text:span text:style-name="T3">充實教學環境設備計畫</text:span>-<text:span text:style-name="T3">投影機、不斷電系統</text:span></text:p>
          </table:table-cell>
          <table:table-cell table:style-name="ce8" office:value-type="string" calcext:value-type="string">
            <text:p><text:span text:style-name="T3">清傳高職</text:span>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清傳高職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全楙國際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106<text:span text:style-name="T3">年度改善校園設備計畫</text:span>-<text:span text:style-name="T3">投影機</text:span></text:p>
          </table:table-cell>
          <table:table-cell table:style-name="ce8" office:value-type="string" calcext:value-type="string">
            <text:p><text:span text:style-name="T3">永吉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吉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中華電信北區分公司</text:span>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 table:number-columns-spanned="1" table:number-rows-spanned="2">
            <text:p><text:span text:style-name="T3">黃俊哲</text:span></text:p>
          </table:table-cell>
          <table:table-cell table:style-name="ce13" office:value-type="string" calcext:value-type="string" table:number-columns-spanned="1" table:number-rows-spanned="2">
            <text:p><text:span text:style-name="T3">提昇資訊服務設備計畫</text:span>-<text:span text:style-name="T3">網路附加儲存系統、電腦教室管理系統</text:span></text:p>
          </table:table-cell>
          <table:table-cell table:style-name="ce8" office:value-type="string" calcext:value-type="string" table:number-columns-spanned="1" table:number-rows-spanned="2">
            <text:p><text:span text:style-name="T3">板橋國中</text:span></text:p>
          </table:table-cell>
          <table:table-cell table:style-name="ce20" office:value-type="float" office:value="179" calcext:value-type="float" table:number-columns-spanned="1" table:number-rows-spanned="2">
            <text:p>179</text:p>
          </table:table-cell>
          <table:table-cell table:style-name="ce20" office:value-type="float" office:value="45" calcext:value-type="float">
            <text:p>45</text:p>
          </table:table-cell>
          <table:table-cell table:style-name="ce13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板橋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中華電信北區分公司</text:span></text:p>
          </table:table-cell>
          <table:table-cell table:number-columns-repeated="1015"/>
        </table:table-row>
        <table:table-row table:style-name="ro34">
          <table:covered-table-cell table:number-columns-repeated="4"/>
          <table:table-cell table:style-name="ce20" office:value-type="float" office:value="134" calcext:value-type="float">
            <text:p>13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平順有限公司</text:span></text:p>
          </table:table-cell>
          <table:table-cell table:number-columns-repeated="1015"/>
        </table:table-row>
        <table:table-row table:style-name="ro47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 table:number-columns-spanned="1" table:number-rows-spanned="4">
            <text:p><text:span text:style-name="T3">四秀館資訊設備整修計畫</text:span>-<text:span text:style-name="T3">升降機系統整合</text:span>(7<text:span text:style-name="T3">吋控制銀幕、控制主機、軟體編成</text:span>)<text:span text:style-name="T3">、筆記型電腦、字幕、遠距離投影機、升降機開關模組</text:span></text:p>
          </table:table-cell>
          <table:table-cell table:style-name="ce8" office:value-type="string" calcext:value-type="string" table:number-columns-spanned="1" table:number-rows-spanned="4">
            <text:p><text:span text:style-name="T3">江翠國小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1" office:value-type="string" calcext:value-type="string" table:number-columns-spanned="1" table:number-rows-spanned="3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4">
            <text:p><text:span text:style-name="T3">江翠國小</text:span></text:p>
          </table:table-cell>
          <table:table-cell table:style-name="ce10" office:value-type="string" calcext:value-type="string" table:number-columns-spanned="1" table:number-rows-spanned="3">
            <text:p><text:span text:style-name="T3">公開取得企劃書</text:span></text:p>
            <text:p><text:span text:style-name="T3">逕洽廠商</text:span></text:p>
          </table:table-cell>
          <table:table-cell table:style-name="ce10" office:value-type="string" calcext:value-type="string" table:number-columns-spanned="1" table:number-rows-spanned="3">
            <text:p><text:span text:style-name="T3">捷達數位系統股份有限公司</text:span></text:p>
            <text:p><text:span text:style-name="T3">泛美視訊有限公司</text:span></text:p>
            <text:p/>
          </table:table-cell>
          <table:table-cell table:number-columns-repeated="1015"/>
        </table:table-row>
        <table:table-row table:style-name="ro47">
          <table:table-cell table:style-name="ce8" office:value-type="string" calcext:value-type="string">
            <text:p><text:span text:style-name="T3">何博文</text:span></text:p>
          </table:table-cell>
          <table:covered-table-cell table:number-columns-repeated="2"/>
          <table:table-cell table:number-columns-repeated="2"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47">
          <table:table-cell table:style-name="ce8" office:value-type="string" calcext:value-type="string" table:number-columns-spanned="1" table:number-rows-spanned="2">
            <text:p><text:span text:style-name="T3">王淑慧</text:span></text:p>
          </table:table-cell>
          <table:covered-table-cell table:number-columns-repeated="2"/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125" calcext:value-type="float">
            <text:p>125</text:p>
          </table:table-cell>
          <table:covered-table-cell table:number-columns-repeated="4"/>
          <table:table-cell table:number-columns-repeated="1015"/>
        </table:table-row>
        <table:table-row table:style-name="ro48">
          <table:covered-table-cell table:number-columns-repeated="4"/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捷達數位系統股份有限公司</text:span></text:p>
          </table:table-cell>
          <table:table-cell table:number-columns-repeated="1015"/>
        </table:table-row>
        <table:table-row table:style-name="ro49">
          <table:table-cell table:style-name="ce8" office:value-type="string" calcext:value-type="string">
            <text:p><text:span text:style-name="T3">高敏慧</text:span></text:p>
          </table:table-cell>
          <table:table-cell table:style-name="ce13" office:value-type="string" calcext:value-type="string">
            <text:p>106<text:span text:style-name="T3">年度改善及充實教學環境設備計畫</text:span>-<text:span text:style-name="T3">影片編製剪輯設備改善</text:span>-<text:span text:style-name="T3">編輯用電腦主機</text:span></text:p>
          </table:table-cell>
          <table:table-cell table:style-name="ce8" office:value-type="string" calcext:value-type="string">
            <text:p><text:span text:style-name="T3">建國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建國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國美數位科技實業有限公司</text:span></text:p>
          </table:table-cell>
          <table:table-cell table:number-columns-repeated="1015"/>
        </table:table-row>
        <table:table-row table:style-name="ro50">
          <table:table-cell table:style-name="ce8" office:value-type="string" calcext:value-type="string">
            <text:p><text:span text:style-name="T3">連斐璠</text:span></text:p>
          </table:table-cell>
          <table:table-cell table:style-name="ce13" office:value-type="string" calcext:value-type="string">
            <text:p>106<text:span text:style-name="T3">年度教學環境改善</text:span>-<text:span text:style-name="T3">單槍投影機及投影布幕更新計畫</text:span>-<text:span text:style-name="T3">投影機及投影布幕</text:span>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<text:span text:style-name="T3">改善教學環境計畫</text:span>-3D<text:span text:style-name="T3">列印機、大鑼</text:span>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國輝工業有限公司</text:span></text:p>
            <text:p><text:span text:style-name="T3">豪聲樂器木業股份有限公司</text:span></text:p>
          </table:table-cell>
          <table:table-cell table:number-columns-repeated="1015"/>
        </table:table-row>
        <table:table-row table:style-name="ro51">
          <table:table-cell table:style-name="ce8" office:value-type="string" calcext:value-type="string">
            <text:p><text:span text:style-name="T3">張瑞山</text:span></text:p>
          </table:table-cell>
          <table:table-cell table:style-name="ce13" office:value-type="string" calcext:value-type="string">
            <text:p><text:span text:style-name="T3">改善校園設備計畫</text:span>-<text:span text:style-name="T3">投影機、飲水機、通風系統設備、擴音機設備、校舍告示牌</text:span></text:p>
          </table:table-cell>
          <table:table-cell table:style-name="ce8" office:value-type="string" calcext:value-type="string">
            <text:p><text:span text:style-name="T3">自強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自強國中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昌達資訊有限公司</text:span></text:p>
            <text:p><text:span text:style-name="T3">賀裕企業有限公司</text:span></text:p>
            <text:p><text:span text:style-name="T3">登泰企業有限公司</text:span></text:p>
            <text:p><text:span text:style-name="T3">春妹企業社</text:span></text:p>
            <text:p><text:span text:style-name="T3">鋐大黑板有限公司</text:span></text:p>
          </table:table-cell>
          <table:table-cell table:number-columns-repeated="1015"/>
        </table:table-row>
        <table:table-row table:style-name="ro52">
          <table:table-cell table:style-name="ce8" office:value-type="string" calcext:value-type="string">
            <text:p><text:span text:style-name="T3">鄭金隆</text:span></text:p>
            <text:p><text:span text:style-name="T3">宋雨蓁</text:span> Nikar<text:span text:style-name="T3">‧</text:span>Falong</text:p>
          </table:table-cell>
          <table:table-cell table:style-name="ce13" office:value-type="string" calcext:value-type="string" table:number-columns-spanned="1" table:number-rows-spanned="2">
            <text:p>106<text:span text:style-name="T3">年度改善及充實教學環境設備計畫</text:span>-<text:span text:style-name="T3">資訊融入教學虛擬情境教室設備改善</text:span>-<text:span text:style-name="T3">虛擬情境系統軟體、背景幕吊架、背景幕、</text:span> <text:span text:style-name="T3">演播台燈光伸縮吊架、電視</text:span>(<text:span text:style-name="T3">含立架</text:span>)<text:span text:style-name="T3">、攝影機</text:span>(<text:span text:style-name="T3">含電動升降吊架</text:span>)<text:span text:style-name="T3">、投影機</text:span>(<text:span text:style-name="T3">含分配放大器</text:span>+<text:span text:style-name="T3">吊架</text:span>)<text:span text:style-name="T3">、投影布幕、主控電腦、高腳椅、</text:span>2D3D<text:span text:style-name="T3">情境圖庫、擴大機、混音器、喇叭</text:span>(<text:span text:style-name="T3">含吊架</text:span>)<text:span text:style-name="T3">、無線麥克風、施工線材</text:span></text:p>
          </table:table-cell>
          <table:table-cell table:style-name="ce8" office:value-type="string" calcext:value-type="string" table:number-columns-spanned="1" table:number-rows-spanned="2">
            <text:p><text:span text:style-name="T3">建國國小</text:span></text:p>
          </table:table-cell>
          <table:table-cell table:style-name="ce21" office:value-type="float" office:value="1538" calcext:value-type="float" table:number-columns-spanned="1" table:number-rows-spanned="2">
            <text:p>1538 </text:p>
          </table:table-cell>
          <table:table-cell table:style-name="ce21" office:value-type="float" office:value="1152" calcext:value-type="float">
            <text:p>1152 </text:p>
          </table:table-cell>
          <table:table-cell table:style-name="ce13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建國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萬達立新企業社</text:span></text:p>
          </table:table-cell>
          <table:table-cell table:number-columns-repeated="1015"/>
        </table:table-row>
        <table:table-row table:style-name="ro53">
          <table:table-cell table:style-name="ce8" office:value-type="string" calcext:value-type="string">
            <text:p><text:span text:style-name="T3">宋雨蓁</text:span> Nikar<text:span text:style-name="T3">‧</text:span>Falong</text:p>
          </table:table-cell>
          <table:covered-table-cell table:number-columns-repeated="3"/>
          <table:table-cell table:style-name="ce21" office:value-type="float" office:value="386" calcext:value-type="float">
            <text:p>386 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公開取得企劃書</text:span></text:p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彩達科技有限公司</text:span></text:p>
            <text:p><text:span text:style-name="T3">萬達立新企業社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<text:span text:style-name="T3">改善教學環境計畫</text:span>-<text:span text:style-name="T3">數位電子海報機</text:span>-<text:span text:style-name="T3">數位電子海報機</text:span>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盛源精密工業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 table:number-columns-spanned="1" table:number-rows-spanned="2">
            <text:p><text:span text:style-name="T3">陳世榮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度學校整體網路線架設及讀卡機軟體升級計畫</text:span>-<text:span text:style-name="T3">網路線、資訊座、小五金、施工安裝費、讀卡機軟體升級</text:span></text:p>
          </table:table-cell>
          <table:table-cell table:style-name="ce8" office:value-type="string" calcext:value-type="string" table:number-columns-spanned="1" table:number-rows-spanned="2">
            <text:p><text:span text:style-name="T3">尖山國中</text:span>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20" office:value-type="float" office:value="45" calcext:value-type="float">
            <text:p>45</text:p>
          </table:table-cell>
          <table:table-cell table:style-name="ce13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尖山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懋騰科技有限公司</text:span></text:p>
          </table:table-cell>
          <table:table-cell table:number-columns-repeated="1015"/>
        </table:table-row>
        <table:table-row table:style-name="ro34">
          <table:covered-table-cell table:number-columns-repeated="4"/>
          <table:table-cell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捷羽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106<text:span text:style-name="T3">年度增購</text:span>3D<text:span text:style-name="T3">印表機設備計畫</text:span>-3D<text:span text:style-name="T3">印表機</text:span>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麥克兄弟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<text:span text:style-name="T3">申請補助數位教室計畫</text:span>-<text:span text:style-name="T3">無線基地台</text:span></text:p>
          </table:table-cell>
          <table:table-cell table:style-name="ce8" office:value-type="string" calcext:value-type="string">
            <text:p><text:span text:style-name="T3">辭修高中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辭修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京年生電腦</text:span></text:p>
            <text:p><text:span text:style-name="T3">科技有限公司</text:span></text:p>
          </table:table-cell>
          <table:table-cell table:number-columns-repeated="1015"/>
        </table:table-row>
        <table:table-row table:style-name="ro5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5<text:span text:style-name="T3">學年度建置智慧型多功能專科教室計畫</text:span>-<text:span text:style-name="T3">電子白板、投影機、觸控整合白板、擴音機、迷你主機組、喇叭、施工</text:span></text:p>
          </table:table-cell>
          <table:table-cell table:style-name="ce8" office:value-type="string" calcext:value-type="string">
            <text:p><text:span text:style-name="T3">私立中華高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中華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三合一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<text:span text:style-name="T3">採購設備計畫</text:span>-<text:span text:style-name="T3">交換器</text:span></text:p>
          </table:table-cell>
          <table:table-cell table:style-name="ce8" office:value-type="string" calcext:value-type="string">
            <text:p><text:span text:style-name="T3">金陵女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金陵女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中華電信股份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林秀惠</text:span></text:p>
          </table:table-cell>
          <table:table-cell table:style-name="ce13" office:value-type="string" calcext:value-type="string">
            <text:p>106<text:span text:style-name="T3">年度改善及充實教學設備計畫</text:span>-<text:span text:style-name="T3">資訊設備充實與改善採購</text:span>-<text:span text:style-name="T3">投影機、投影布幕、伺服器、液晶顯示器</text:span></text:p>
          </table:table-cell>
          <table:table-cell table:style-name="ce8" office:value-type="string" calcext:value-type="string">
            <text:p><text:span text:style-name="T3">興南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興南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 table:number-columns-spanned="1" table:number-rows-spanned="2">
            <text:p><text:span text:style-name="T3">林秀惠</text:span></text:p>
          </table:table-cell>
          <table:table-cell table:style-name="ce13" office:value-type="string" calcext:value-type="string" table:number-columns-spanned="1" table:number-rows-spanned="2">
            <text:p><text:span text:style-name="T3">行動學習建置採購計畫</text:span>-<text:span text:style-name="T3">筆記型電腦、無線顯示接收器、全景相機、記憶卡、微軟手寫筆、</text:span>NAS<text:span text:style-name="T3">儲存系統、</text:span>NAS<text:span text:style-name="T3">儲存硬碟</text:span></text:p>
          </table:table-cell>
          <table:table-cell table:style-name="ce8" office:value-type="string" calcext:value-type="string" table:number-columns-spanned="1" table:number-rows-spanned="2">
            <text:p><text:span text:style-name="T3">景新國小</text:span></text:p>
          </table:table-cell>
          <table:table-cell table:style-name="ce20" office:value-type="float" office:value="300" calcext:value-type="float" table:number-columns-spanned="1" table:number-rows-spanned="2">
            <text:p>300</text:p>
          </table:table-cell>
          <table:table-cell table:style-name="ce20" office:value-type="float" office:value="295" calcext:value-type="float">
            <text:p>29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景新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0" office:value-type="string" calcext:value-type="string" table:number-columns-spanned="1" table:number-rows-spanned="2">
            <text:p><text:span text:style-name="T3">非比電腦有限公司</text:span></text:p>
          </table:table-cell>
          <table:table-cell table:number-columns-repeated="1015"/>
        </table:table-row>
        <table:table-row table:style-name="ro34">
          <table:covered-table-cell table:number-columns-repeated="4"/>
          <table:table-cell table:style-name="ce20" office:value-type="float" office:value="5" calcext:value-type="float">
            <text:p>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改善及充實資訊融入教學設備採購案</text:span>-<text:span text:style-name="T3">平板電腦</text:span></text:p>
          </table:table-cell>
          <table:table-cell table:style-name="ce8" office:value-type="string" calcext:value-type="string">
            <text:p><text:span text:style-name="T3">中正國中</text:span>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正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大同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<text:span text:style-name="T3">禮堂投影機更新計畫</text:span>-<text:span text:style-name="T3">投影機</text:span></text:p>
          </table:table-cell>
          <table:table-cell table:style-name="ce8" office:value-type="string" calcext:value-type="string">
            <text:p><text:span text:style-name="T3">三多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多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56">
          <table:table-cell table:style-name="ce8" office:value-type="string" calcext:value-type="string">
            <text:p> <text:span text:style-name="T3">鄭宇恩</text:span></text:p>
          </table:table-cell>
          <table:table-cell table:style-name="ce13" office:value-type="string" calcext:value-type="string" table:number-columns-spanned="1" table:number-rows-spanned="2">
            <text:p><text:span text:style-name="T3">普通教室置物空間環境改善工程</text:span> </text:p>
          </table:table-cell>
          <table:table-cell table:style-name="ce8" office:value-type="string" calcext:value-type="string" table:number-columns-spanned="1" table:number-rows-spanned="2">
            <text:p> <text:span text:style-name="T3">天生國小</text:span> </text:p>
          </table:table-cell>
          <table:table-cell table:style-name="ce20" office:value-type="float" office:value="400" calcext:value-type="float" table:number-columns-spanned="1" table:number-rows-spanned="2">
            <text:p>400</text:p>
          </table:table-cell>
          <table:table-cell table:style-name="ce20" office:value-type="float" office:value="200" calcext:value-type="float">
            <text:p>200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天生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亞閣系統櫥櫃有限公司</text:span></text:p>
          </table:table-cell>
          <table:table-cell table:number-columns-repeated="1015"/>
        </table:table-row>
        <table:table-row table:style-name="ro56">
          <table:table-cell table:style-name="ce8" office:value-type="string" calcext:value-type="string">
            <text:p><text:span text:style-name="T3">蔡葉偉</text:span></text:p>
          </table:table-cell>
          <table:covered-table-cell table:number-columns-repeated="3"/>
          <table:table-cell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黃林玲玲</text:span> </text:p>
          </table:table-cell>
          <table:table-cell table:style-name="ce13" office:value-type="string" calcext:value-type="string">
            <text:p>106<text:span text:style-name="T3">年度改善班級教室教學設備</text:span>(<text:span text:style-name="T3">教學辦公椅</text:span>)</text:p>
          </table:table-cell>
          <table:table-cell table:style-name="ce8" office:value-type="string" calcext:value-type="string">
            <text:p> <text:span text:style-name="T3">新泰國小</text:span> 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明鎰辦公家具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黃俊哲</text:span> </text:p>
          </table:table-cell>
          <table:table-cell table:style-name="ce13" office:value-type="string" calcext:value-type="string">
            <text:p><text:span text:style-name="T3">班級圖書櫃及置物櫃更新</text:span>(<text:span text:style-name="T3">第一期</text:span>)(<text:span text:style-name="T3">圖書櫃、置物櫃</text:span>)</text:p>
          </table:table-cell>
          <table:table-cell table:style-name="ce8" office:value-type="string" calcext:value-type="string">
            <text:p> <text:span text:style-name="T3">實踐國小</text:span> </text:p>
          </table:table-cell>
          <table:table-cell table:number-columns-repeated="2" table:style-name="ce20" office:value-type="float" office:value="452" calcext:value-type="float">
            <text:p>452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卓瑪室內設計工作室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劉美芳</text:span> </text:p>
          </table:table-cell>
          <table:table-cell table:style-name="ce13" office:value-type="string" calcext:value-type="string">
            <text:p><text:span text:style-name="T3">班級圖書櫃及置物櫃更新</text:span>(<text:span text:style-name="T3">第二期</text:span>)(<text:span text:style-name="T3">圖書櫃、置物櫃</text:span>)</text:p>
          </table:table-cell>
          <table:table-cell table:style-name="ce8" office:value-type="string" calcext:value-type="string">
            <text:p> <text:span text:style-name="T3">實踐國小</text:span> </text:p>
          </table:table-cell>
          <table:table-cell table:number-columns-repeated="2" table:style-name="ce20" office:value-type="float" office:value="454" calcext:value-type="float">
            <text:p>45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卓瑪室內設計工作室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 <text:span text:style-name="T3">蔣根煌</text:span> </text:p>
          </table:table-cell>
          <table:table-cell table:style-name="ce13" office:value-type="string" calcext:value-type="string">
            <text:p><text:span text:style-name="T3">充實教學環境設備改善計畫</text:span>(<text:span text:style-name="T3">組合式舞台及階梯設備</text:span>)</text:p>
          </table:table-cell>
          <table:table-cell table:style-name="ce8" office:value-type="string" calcext:value-type="string">
            <text:p> <text:span text:style-name="T3">民安國小</text:span> </text:p>
          </table:table-cell>
          <table:table-cell table:number-columns-repeated="2" table:style-name="ce20" office:value-type="float" office:value="480" calcext:value-type="float">
            <text:p>48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安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清文室內裝修工程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 <text:span text:style-name="T3">楊春妹</text:span> </text:p>
          </table:table-cell>
          <table:table-cell table:style-name="ce13" office:value-type="string" calcext:value-type="string">
            <text:p><text:span text:style-name="T3">新北市本土語言</text:span>(<text:span text:style-name="T3">閩南語</text:span>)<text:span text:style-name="T3">輔導小組教學設備計畫</text:span>(<text:span text:style-name="T3">桌上型電腦、筆記型電腦</text:span>)</text:p>
          </table:table-cell>
          <table:table-cell table:style-name="ce8" office:value-type="string" calcext:value-type="string">
            <text:p> <text:span text:style-name="T3">重陽國小</text:span> 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重陽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日發電器行</text:span></text:p>
            <text:p><text:span text:style-name="T3">合志資訊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 <text:span text:style-name="T3">洪佳君</text:span> </text:p>
          </table:table-cell>
          <table:table-cell table:style-name="ce13" office:value-type="string" calcext:value-type="string">
            <text:p><text:span text:style-name="T3">雷射切割機</text:span>(<text:span text:style-name="T3">含集塵過濾設備</text:span>)<text:span text:style-name="T3">、</text:span>3D<text:span text:style-name="T3">列印機、電子海報機</text:span> </text:p>
          </table:table-cell>
          <table:table-cell table:style-name="ce8" office:value-type="string" calcext:value-type="string">
            <text:p> <text:span text:style-name="T3">龍埔國小</text:span> </text:p>
          </table:table-cell>
          <table:table-cell table:number-columns-repeated="2" table:style-name="ce20" office:value-type="float" office:value="350" calcext:value-type="float">
            <text:p>3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龍埔國小</text:span></text:p>
          </table:table-cell>
          <table:table-cell table:style-name="ce10" office:value-type="string" calcext:value-type="string">
            <text:p><text:span text:style-name="T3">公開招標</text:span> </text:p>
          </table:table-cell>
          <table:table-cell table:style-name="ce10" office:value-type="string" calcext:value-type="string">
            <text:p> <text:span text:style-name="T3">荃茂國際有限公司</text:span> 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106<text:span text:style-name="T3">年校園場地改善計畫</text:span>-<text:span text:style-name="T3">內庭磁磚式步道止滑工程</text:span></text:p>
          </table:table-cell>
          <table:table-cell table:style-name="ce8" office:value-type="string" calcext:value-type="string">
            <text:p><text:span text:style-name="T3">莒光國小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莒光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聯安室內裝修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 table:number-columns-spanned="1" table:number-rows-spanned="2">
            <text:p><text:span text:style-name="T3">何博文</text:span></text:p>
          </table:table-cell>
          <table:table-cell table:style-name="ce13" office:value-type="string" calcext:value-type="string">
            <text:p><text:span text:style-name="T3">校園環境第二期改善計畫</text:span>-<text:span text:style-name="T3">忠孝樓總務處前含廚物間水溝蓋更新</text:span></text:p>
          </table:table-cell>
          <table:table-cell table:style-name="ce8" office:value-type="string" calcext:value-type="string" table:number-columns-spanned="1" table:number-rows-spanned="2">
            <text:p><text:span text:style-name="T3">新埔國中</text:span></text:p>
          </table:table-cell>
          <table:table-cell table:style-name="ce20" office:value-type="float" office:value="500" calcext:value-type="float" table:number-columns-spanned="1" table:number-rows-spanned="2">
            <text:p>500</text:p>
          </table:table-cell>
          <table:table-cell table:style-name="ce20" office:value-type="float" office:value="161" calcext:value-type="float">
            <text:p>161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新埔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叡陞實業有限公司</text:span></text:p>
          </table:table-cell>
          <table:table-cell table:number-columns-repeated="1015"/>
        </table:table-row>
        <table:table-row table:style-name="ro36">
          <table:covered-table-cell/>
          <table:table-cell table:style-name="ce13" office:value-type="string" calcext:value-type="string">
            <text:p><text:span text:style-name="T3">校園環境第二期改善計畫</text:span>-<text:span text:style-name="T3">監控系統</text:span></text:p>
          </table:table-cell>
          <table:covered-table-cell table:number-columns-repeated="2"/>
          <table:table-cell table:style-name="ce20" office:value-type="float" office:value="339" calcext:value-type="float">
            <text:p>33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38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106<text:span text:style-name="T3">年度學校安全防護設備改善計畫－右側門及教材園照明設備改善</text:span>-<text:span text:style-name="T3">不銹鋼電動門、遙控主機、</text:span>LED<text:span text:style-name="T3">投射燈</text:span>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綠能國際有限公司</text:span></text:p>
            <text:p><text:span text:style-name="T3">嘉樂福企業有限公司</text:span></text:p>
          </table:table-cell>
          <table:table-cell table:number-columns-repeated="1015"/>
        </table:table-row>
        <table:table-row table:style-name="ro59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106<text:span text:style-name="T3">年度改善中高年級及專科教室照明設備計畫</text:span>-T5<text:span text:style-name="T3">燈具、黑板燈、吊管及五金零件、配線燈具移位施工</text:span>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上鑫科技股份有限公司</text:span></text:p>
            <text:p><text:span text:style-name="T3">光華照明實業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<text:span text:style-name="T3">生態探索區建置計畫</text:span>-<text:span text:style-name="T3">牆面</text:span>3D<text:span text:style-name="T3">彩繪</text:span></text:p>
          </table:table-cell>
          <table:table-cell table:style-name="ce8" office:value-type="string" calcext:value-type="string">
            <text:p><text:span text:style-name="T3">長坑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長坑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有光美術企業社</text:span></text:p>
          </table:table-cell>
          <table:table-cell table:number-columns-repeated="1015"/>
        </table:table-row>
        <table:table-row table:style-name="ro60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<text:span text:style-name="T3">教室教學設備設施改善計畫</text:span>-<text:span text:style-name="T3">排煙百葉窗</text:span>*10<text:span text:style-name="T3">、天花板修改</text:span></text:p>
          </table:table-cell>
          <table:table-cell table:style-name="ce8" office:value-type="string" calcext:value-type="string">
            <text:p><text:span text:style-name="T3">頂埔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頂埔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炬揚工程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106<text:span text:style-name="T3">年度改善教學環境實施計畫</text:span>-<text:span text:style-name="T3">更新活動中心天花板輕鋼架、粉刷牆面</text:span></text:p>
          </table:table-cell>
          <table:table-cell table:style-name="ce8" office:value-type="string" calcext:value-type="string">
            <text:p><text:span text:style-name="T3">崁腳國小</text:span>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崁腳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瓏承工程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<text:span text:style-name="T3">設置光柵式鄉土地圖計畫</text:span>-<text:span text:style-name="T3">設計製作、插圖繪製、</text:span>3D<text:span text:style-name="T3">製作費</text:span>*4<text:span text:style-name="T3">、光柵大圖</text:span>*5<text:span text:style-name="T3">、現場施工組裝</text:span></text:p>
          </table:table-cell>
          <table:table-cell table:style-name="ce8" office:value-type="string" calcext:value-type="string">
            <text:p><text:span text:style-name="T3">長坑國小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99" calcext:value-type="float">
            <text:p>2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長坑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加斌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黃林玲玲</text:span></text:p>
          </table:table-cell>
          <table:table-cell table:style-name="ce13" office:value-type="string" calcext:value-type="string">
            <text:p>105<text:span text:style-name="T3">學年度停車棚修繕計畫</text:span>-H<text:span text:style-name="T3">型鋼立柱</text:span>*2<text:span text:style-name="T3">、</text:span>C<text:span text:style-name="T3">型鋼含滿焊組立</text:span>*6<text:span text:style-name="T3">、感應燈含配線</text:span></text:p>
          </table:table-cell>
          <table:table-cell table:style-name="ce8" office:value-type="string" calcext:value-type="string">
            <text:p><text:span text:style-name="T3">思賢國小</text:span>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思賢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元第國際企業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度國中部校園休憩空間修繕計畫</text:span>-<text:span text:style-name="T3">修繕國中部校園花臺</text:span></text:p>
          </table:table-cell>
          <table:table-cell table:style-name="ce8" office:value-type="string" calcext:value-type="string">
            <text:p><text:span text:style-name="T3">樹林高中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樹林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荃偉營造有限公司</text:span></text:p>
          </table:table-cell>
          <table:table-cell table:number-columns-repeated="1015"/>
        </table:table-row>
        <table:table-row table:style-name="ro62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<text:span text:style-name="T3">教學環境改善美化</text:span>-<text:span text:style-name="T3">球場壓克力表面研磨處理、一底兩面層施作、球場畫線、南方松木屋</text:span></text:p>
          </table:table-cell>
          <table:table-cell table:style-name="ce8" office:value-type="string" calcext:value-type="string">
            <text:p><text:span text:style-name="T3">育英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7" calcext:value-type="float">
            <text:p>97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譽展實業有限公司</text:span></text:p>
            <text:p><text:span text:style-name="T3">鼎誠裝潢工程行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張瑞山</text:span></text:p>
          </table:table-cell>
          <table:table-cell table:style-name="ce13" office:value-type="string" calcext:value-type="string">
            <text:p>106<text:span text:style-name="T3">年度建築物防雨積水改善加裝雨遮工程</text:span>-<text:span text:style-name="T3">和平樓、明義樓、迎曦樓、明廉樓增設不銹鋼雨遮工程</text:span></text:p>
          </table:table-cell>
          <table:table-cell table:style-name="ce8" office:value-type="string" calcext:value-type="string">
            <text:p><text:span text:style-name="T3">中和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和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荃偉營造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<text:span text:style-name="T3">改善理化實驗室</text:span>-<text:span text:style-name="T3">教師桌含水槽、學生桌含水槽</text:span>*6<text:span text:style-name="T3">、油漆含壁癌處理、拆除運棄、水電路整理</text:span></text:p>
          </table:table-cell>
          <table:table-cell table:style-name="ce8" office:value-type="string" calcext:value-type="string">
            <text:p><text:span text:style-name="T3">新埔國中</text:span>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75" calcext:value-type="float">
            <text:p>37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埔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臺灣學聯有限公司</text:span></text:p>
          </table:table-cell>
          <table:table-cell table:number-columns-repeated="1015"/>
        </table:table-row>
        <table:table-row table:style-name="ro38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<text:span text:style-name="T3">改善警衛室修繕暨設備工程實施計畫</text:span>-<text:span text:style-name="T3">警衛室全室油漆、金屬飾板封牆、</text:span>C<text:span text:style-name="T3">型鋼骨架、加鎖鐵櫃</text:span>*2<text:span text:style-name="T3">、角鋼置物架、燈具、會議椅</text:span></text:p>
          </table:table-cell>
          <table:table-cell table:style-name="ce8" office:value-type="string" calcext:value-type="string">
            <text:p><text:span text:style-name="T3">興仁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興仁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林家名土木包工業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105<text:span text:style-name="T3">學年度照明設備改善</text:span>-28W LED<text:span text:style-name="T3">節能燈具</text:span>*62</text:p>
          </table:table-cell>
          <table:table-cell table:style-name="ce8" office:value-type="string" calcext:value-type="string">
            <text:p><text:span text:style-name="T3">安和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捷能電子股份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106<text:span text:style-name="T3">年度增設洗手台雨遮工程</text:span>-PC<text:span text:style-name="T3">板雨遮</text:span>8.5<text:span text:style-name="T3">尺</text:span>*2<text:span text:style-name="T3">尺</text:span>*13<text:span text:style-name="T3">組、</text:span>PC<text:span text:style-name="T3">板雨遮</text:span>12<text:span text:style-name="T3">尺</text:span>*3<text:span text:style-name="T3">尺</text:span>*8<text:span text:style-name="T3">組</text:span></text:p>
          </table:table-cell>
          <table:table-cell table:style-name="ce8" office:value-type="string" calcext:value-type="string">
            <text:p><text:span text:style-name="T3">新泰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明珠工程有限公司</text:span></text:p>
          </table:table-cell>
          <table:table-cell table:number-columns-repeated="1015"/>
        </table:table-row>
        <table:table-row table:style-name="ro63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5<text:span text:style-name="T3">學年度校園設備修繕</text:span>-<text:span text:style-name="T3">圍牆支柱補強、花棚架支住替換</text:span>*30</text:p>
          </table:table-cell>
          <table:table-cell table:style-name="ce8" office:value-type="string" calcext:value-type="string">
            <text:p><text:span text:style-name="T3">安和國小</text:span>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瓏承工程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度改善及充實教學環境設備</text:span>-<text:span text:style-name="T3">樹屋平台及周邊結構修繕</text:span>*2<text:span text:style-name="T3">、生態景觀池修繕</text:span></text:p>
          </table:table-cell>
          <table:table-cell table:style-name="ce8" office:value-type="string" calcext:value-type="string">
            <text:p><text:span text:style-name="T3">興華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興華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家名營造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6<text:span text:style-name="T3">年度教學環境改善實施計畫</text:span>-<text:span text:style-name="T3">磁鐵白板布告欄</text:span>*2<text:span text:style-name="T3">、強化玻璃保護窗</text:span>*12</text:p>
          </table:table-cell>
          <table:table-cell table:style-name="ce8" office:value-type="string" calcext:value-type="string">
            <text:p><text:span text:style-name="T3">頭前國小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富森工程行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<text:span text:style-name="T3">改善環境設備</text:span>-<text:span text:style-name="T3">校門修繕</text:span></text:p>
          </table:table-cell>
          <table:table-cell table:style-name="ce8" office:value-type="string" calcext:value-type="string">
            <text:p><text:span text:style-name="T3">私立清傳商職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清傳商職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億弘企業社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<text:span text:style-name="T3">戶外教學活動平台建置</text:span>-<text:span text:style-name="T3">塑木平台建置</text:span></text:p>
          </table:table-cell>
          <table:table-cell table:style-name="ce8" office:value-type="string" calcext:value-type="string">
            <text:p><text:span text:style-name="T3">民義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義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澳亞室內裝修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林金結</text:span></text:p>
          </table:table-cell>
          <table:table-cell table:style-name="ce13" office:value-type="string" calcext:value-type="string">
            <text:p><text:span text:style-name="T3">屋頂教學平台鋪設工程計畫</text:span>-<text:span text:style-name="T3">塑木平台裝設</text:span></text:p>
          </table:table-cell>
          <table:table-cell table:style-name="ce8" office:value-type="string" calcext:value-type="string">
            <text:p><text:span text:style-name="T3">插角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插角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禾塑實業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羅文崇</text:span></text:p>
          </table:table-cell>
          <table:table-cell table:style-name="ce13" office:value-type="string" calcext:value-type="string">
            <text:p>106<text:span text:style-name="T3">年度辦公室整修工程</text:span>-<text:span text:style-name="T3">新設高、矮櫃、磁性公佈欄、磁性白板</text:span></text:p>
          </table:table-cell>
          <table:table-cell table:style-name="ce8" office:value-type="string" calcext:value-type="string">
            <text:p><text:span text:style-name="T3">頂溪國小</text:span></text:p>
          </table:table-cell>
          <table:table-cell table:number-columns-repeated="2" table:style-name="ce20" office:value-type="float" office:value="330" calcext:value-type="float">
            <text:p>33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頂溪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住商室內裝修有限公司</text:span>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<text:span text:style-name="T3">金敏分校木平台整修工程</text:span>-<text:span text:style-name="T3">原木平台拆除運棄、塑木平台裝設</text:span></text:p>
          </table:table-cell>
          <table:table-cell table:style-name="ce8" office:value-type="string" calcext:value-type="string">
            <text:p><text:span text:style-name="T3">插角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插角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立築營造有限公司</text:span></text:p>
          </table:table-cell>
          <table:table-cell table:number-columns-repeated="1015"/>
        </table:table-row>
        <table:table-row table:style-name="ro60">
          <table:table-cell table:style-name="ce8" office:value-type="string" calcext:value-type="string">
            <text:p><text:span text:style-name="T3">王建章</text:span></text:p>
          </table:table-cell>
          <table:table-cell table:style-name="ce13" office:value-type="string" calcext:value-type="string">
            <text:p><text:span text:style-name="T3">改善校園環境設施</text:span>-<text:span text:style-name="T3">不鏽鋼電動鐵捲門</text:span>*2</text:p>
          </table:table-cell>
          <table:table-cell table:style-name="ce8" office:value-type="string" calcext:value-type="string">
            <text:p><text:span text:style-name="T3">中正國小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正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竣朗土木包工業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教室遮光改善工程</text:span>-<text:span text:style-name="T3">鋁百葉窗</text:span>*17<text:span text:style-name="T3">間</text:span>*3<text:span text:style-name="T3">樘、防燄遮光布簾</text:span>*17<text:span text:style-name="T3">間</text:span>*2<text:span text:style-name="T3">樘</text:span></text:p>
          </table:table-cell>
          <table:table-cell table:style-name="ce8" office:value-type="string" calcext:value-type="string">
            <text:p><text:span text:style-name="T3">光榮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光榮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創時代有限公司</text:span>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 table:number-columns-spanned="1" table:number-rows-spanned="2">
            <text:p><text:span text:style-name="T3">彭成龍</text:span></text:p>
          </table:table-cell>
          <table:table-cell table:style-name="ce13" office:value-type="string" calcext:value-type="string">
            <text:p><text:span text:style-name="T3">改善教學設施－購置擴音機、更新布幕及改善校園安全－施作後門</text:span>-90<text:span text:style-name="T3">吋手拉緩升布幕</text:span>*30<text:span text:style-name="T3">、後門工程設備</text:span></text:p>
          </table:table-cell>
          <table:table-cell table:style-name="ce8" office:value-type="string" calcext:value-type="string" table:number-columns-spanned="1" table:number-rows-spanned="2">
            <text:p><text:span text:style-name="T3">中正國中</text:span>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147" calcext:value-type="float">
            <text:p>147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中正國中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興呈企業有限公司</text:span></text:p>
            <text:p><text:span text:style-name="T3">樂晟企業社</text:span></text:p>
          </table:table-cell>
          <table:table-cell table:number-columns-repeated="1015"/>
        </table:table-row>
        <table:table-row table:style-name="ro67">
          <table:covered-table-cell/>
          <table:table-cell table:style-name="ce13" office:value-type="string" calcext:value-type="string">
            <text:p><text:span text:style-name="T3">改善教學設施－購置擴音機、更新布幕及改善校園安全－施作後門</text:span>-<text:span text:style-name="T3">大型行動式無線擴音機</text:span></text:p>
          </table:table-cell>
          <table:covered-table-cell table:number-columns-repeated="2"/>
          <table:table-cell table:style-name="ce20" office:value-type="float" office:value="53" calcext:value-type="float">
            <text:p>53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祝名科技企業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廖本煙</text:span></text:p>
          </table:table-cell>
          <table:table-cell table:style-name="ce13" office:value-type="string" calcext:value-type="string">
            <text:p><text:span text:style-name="T3">雨水及地下水源回收再利用系統</text:span>-<text:span text:style-name="T3">雨水及地下水源回收再利用系統</text:span></text:p>
          </table:table-cell>
          <table:table-cell table:style-name="ce8" office:value-type="string" calcext:value-type="string">
            <text:p><text:span text:style-name="T3">育德國小</text:span>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德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中國水電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度魚菜共生小農場建置</text:span>-<text:span text:style-name="T3">魚菜共生農場建置</text:span></text:p>
          </table:table-cell>
          <table:table-cell table:style-name="ce8" office:value-type="string" calcext:value-type="string">
            <text:p><text:span text:style-name="T3">中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睿陽魚菜共生農業科技股份有限公司</text:span></text:p>
          </table:table-cell>
          <table:table-cell table:number-columns-repeated="1015"/>
        </table:table-row>
        <table:table-row table:style-name="ro43">
          <table:table-cell table:style-name="ce8" office:value-type="string" calcext:value-type="string">
            <text:p><text:span text:style-name="T3">邱婷蔚</text:span></text:p>
          </table:table-cell>
          <table:table-cell table:style-name="ce13" office:value-type="string" calcext:value-type="string">
            <text:p><text:span text:style-name="T3">玩具圖書館延伸學習廊道建置工程</text:span>-<text:span text:style-name="T3">川堂入口右側外牆防火牆面建置、造型動漫列車展示櫥窗設計施作、整體人工彩噴繪、</text:span>LED<text:span text:style-name="T3">嵌燈</text:span>*8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澳亞室內裝修有限公司</text:span></text:p>
          </table:table-cell>
          <table:table-cell table:number-columns-repeated="1015"/>
        </table:table-row>
        <table:table-row table:style-name="ro68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106<text:span text:style-name="T3">年度五年級普通教室環境改善計畫</text:span>-T5<text:span text:style-name="T3">燈具</text:span>*20<text:span text:style-name="T3">支、圖書櫃</text:span>*2<text:span text:style-name="T3">、教室門</text:span>*2<text:span text:style-name="T3">、掃具櫃</text:span>*2<text:span text:style-name="T3">、電腦桌及多功能書櫃</text:span>*2<text:span text:style-name="T3">、公佈欄更新</text:span>*2<text:span text:style-name="T3">、電扇含配線管路更新</text:span>(5<text:span text:style-name="T3">年</text:span>7<text:span text:style-name="T3">班</text:span>-5<text:span text:style-name="T3">年</text:span>8<text:span text:style-name="T3">班</text:span>)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聯克室內裝修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<text:span text:style-name="T3">桃子亭周邊地坪改善工程</text:span>-<text:span text:style-name="T3">塑木平台裝設、水溝塑木護蓋鋪設</text:span></text:p>
          </table:table-cell>
          <table:table-cell table:style-name="ce8" office:value-type="string" calcext:value-type="string">
            <text:p><text:span text:style-name="T3">插角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插角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禾塑實業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陳儀君</text:span></text:p>
          </table:table-cell>
          <table:table-cell table:style-name="ce13" office:value-type="string" calcext:value-type="string">
            <text:p><text:span text:style-name="T3">前棟川堂整修工程</text:span>-<text:span text:style-name="T3">穿堂牆面整平、體育器材室隔間修繕</text:span></text:p>
          </table:table-cell>
          <table:table-cell table:style-name="ce8" office:value-type="string" calcext:value-type="string">
            <text:p><text:span text:style-name="T3">和平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和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富利翰營造有限公司</text:span></text:p>
          </table:table-cell>
          <table:table-cell table:number-columns-repeated="1015"/>
        </table:table-row>
        <table:table-row table:style-name="ro42">
          <table:table-cell table:style-name="ce8" office:value-type="string" calcext:value-type="string">
            <text:p><text:span text:style-name="T3">林秀惠</text:span></text:p>
          </table:table-cell>
          <table:table-cell table:style-name="ce13" office:value-type="string" calcext:value-type="string">
            <text:p>106<text:span text:style-name="T3">年度改善校園照明設備</text:span>-<text:span text:style-name="T3">校園運動場</text:span>LED<text:span text:style-name="T3">白光探照燈</text:span>(200W<text:span text:style-name="T3">、</text:span>100W)<text:span text:style-name="T3">各</text:span>8<text:span text:style-name="T3">具</text:span></text:p>
          </table:table-cell>
          <table:table-cell table:style-name="ce8" office:value-type="string" calcext:value-type="string">
            <text:p><text:span text:style-name="T3">錦和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錦和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綠能國際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106<text:span text:style-name="T3">年度改善教學環境實施計畫</text:span>-<text:span text:style-name="T3">多功能教室窗簾更換</text:span>*6<text:span text:style-name="T3">、木製表演台、更換輕鋼架上矽酸鈣板、天花板重新上漆</text:span></text:p>
          </table:table-cell>
          <table:table-cell table:style-name="ce8" office:value-type="string" calcext:value-type="string">
            <text:p><text:span text:style-name="T3">崁腳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6" calcext:value-type="float">
            <text:p>9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崁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鋐威企業社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<text:span text:style-name="T3">校史會議室改善計畫</text:span>-<text:span text:style-name="T3">地坪工程、玻璃展示櫃、校史記事板拆除及背牆客製校史記事滑軌</text:span></text:p>
          </table:table-cell>
          <table:table-cell table:style-name="ce8" office:value-type="string" calcext:value-type="string">
            <text:p><text:span text:style-name="T3">頂埔國小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頂埔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眾城室內裝修工程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管線架改善</text:span>-<text:span text:style-name="T3">鋁製線槽附蓋</text:span></text:p>
          </table:table-cell>
          <table:table-cell table:style-name="ce8" office:value-type="string" calcext:value-type="string">
            <text:p><text:span text:style-name="T3">民義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義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富弘營造股份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蔡淑君</text:span></text:p>
          </table:table-cell>
          <table:table-cell table:style-name="ce13" office:value-type="string" calcext:value-type="string">
            <text:p><text:span text:style-name="T3">改善教學環境暨設備</text:span>-T5<text:span text:style-name="T3">格柵型教室課桌吊燈</text:span>*278<text:span text:style-name="T3">、</text:span>T5<text:span text:style-name="T3">黑板吊燈</text:span>*45<text:span text:style-name="T3">、</text:span>T-BAR<text:span text:style-name="T3">輕鋼架</text:span>*18</text:p>
          </table:table-cell>
          <table:table-cell table:style-name="ce8" office:value-type="string" calcext:value-type="string">
            <text:p><text:span text:style-name="T3">崇林國中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崇林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清文實業股份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陳永福</text:span></text:p>
          </table:table-cell>
          <table:table-cell table:style-name="ce13" office:value-type="string" calcext:value-type="string">
            <text:p>106<text:span text:style-name="T3">年度設備汰換更新</text:span>-<text:span text:style-name="T3">一對一變頻分離式冷氣</text:span>*2<text:span text:style-name="T3">、斜屋頂集水槽修繕</text:span>(<text:span text:style-name="T3">不鏽鋼水槽</text:span>*4)</text:p>
          </table:table-cell>
          <table:table-cell table:style-name="ce8" office:value-type="string" calcext:value-type="string">
            <text:p><text:span text:style-name="T3">永定國小</text:span>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5" calcext:value-type="float">
            <text:p>24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永定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文發鐵窗工程行</text:span></text:p>
            <text:p><text:span text:style-name="T3">豪鑫電機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活動中心舞台修復及牆面油漆美化工程</text:span>-<text:span text:style-name="T3">牆面壁癌修復及重新粉刷、修復舞台正面木作立牆板</text:span></text:p>
          </table:table-cell>
          <table:table-cell table:style-name="ce8" office:value-type="string" calcext:value-type="string">
            <text:p><text:span text:style-name="T3">育林國中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林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室惠室內裝修工程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106<text:span text:style-name="T3">年度改善教學環境設備申請計畫－建置戶外安全平臺</text:span>-<text:span text:style-name="T3">南方松戶外木質平臺</text:span></text:p>
          </table:table-cell>
          <table:table-cell table:style-name="ce8" office:value-type="string" calcext:value-type="string">
            <text:p><text:span text:style-name="T3">福營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營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銘群工程行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宋明宗</text:span></text:p>
          </table:table-cell>
          <table:table-cell table:style-name="ce13" office:value-type="string" calcext:value-type="string">
            <text:p>106<text:span text:style-name="T3">年度中央穿堂天花板補土美化工程</text:span>-<text:span text:style-name="T3">穿堂天花板粉刷補土</text:span></text:p>
          </table:table-cell>
          <table:table-cell table:style-name="ce8" office:value-type="string" calcext:value-type="string">
            <text:p><text:span text:style-name="T3">福營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營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迴龍松林窗簾行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陳明義</text:span></text:p>
          </table:table-cell>
          <table:table-cell table:style-name="ce13" office:value-type="string" calcext:value-type="string">
            <text:p><text:span text:style-name="T3">教學環境遮光設備規劃及採購</text:span>-<text:span text:style-name="T3">電動、手拉式防燄遮光窗簾</text:span>(<text:span text:style-name="T3">教學大樓三樓南北兩側</text:span>)</text:p>
          </table:table-cell>
          <table:table-cell table:style-name="ce8" office:value-type="string" calcext:value-type="string">
            <text:p><text:span text:style-name="T3">五股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股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美庭實業股份有限公司</text:span></text:p>
          </table:table-cell>
          <table:table-cell table:number-columns-repeated="1015"/>
        </table:table-row>
        <table:table-row table:style-name="ro69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<text:span text:style-name="T3">穿堂設施改善計畫</text:span>-<text:span text:style-name="T3">彩繪天花板、萬國鐘、節能燈具、公佈欄牆面泥作琉璃磁磚、柱子四周泥作琉璃及鑲嵌烤漆玻璃小白板</text:span></text:p>
          </table:table-cell>
          <table:table-cell table:style-name="ce8" office:value-type="string" calcext:value-type="string">
            <text:p><text:span text:style-name="T3">文化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化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名鐵實業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<text:span text:style-name="T3">改善教學環境－教室矮櫃整修計畫</text:span>-<text:span text:style-name="T3">教室矮櫃含拆除舊有櫃子及運棄</text:span>*15</text:p>
          </table:table-cell>
          <table:table-cell table:style-name="ce8" office:value-type="string" calcext:value-type="string">
            <text:p><text:span text:style-name="T3">三多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多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聯克室內裝修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>
            <text:p><text:span text:style-name="T3">教室門窗更新第一期工程計畫</text:span>-<text:span text:style-name="T3">更新教室門窗</text:span>*50</text:p>
          </table:table-cell>
          <table:table-cell table:style-name="ce8" office:value-type="string" calcext:value-type="string">
            <text:p><text:span text:style-name="T3">實踐國小</text:span></text:p>
          </table:table-cell>
          <table:table-cell table:number-columns-repeated="2" table:style-name="ce20" office:value-type="float" office:value="700" calcext:value-type="float">
            <text:p>7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偉榤工程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曾煥嘉</text:span></text:p>
          </table:table-cell>
          <table:table-cell table:style-name="ce13" office:value-type="string" calcext:value-type="string">
            <text:p>106<text:span text:style-name="T3">年度改善學生活動中心環境設施計畫</text:span>-<text:span text:style-name="T3">背景幕福樂絨、</text:span>LED<text:span text:style-name="T3">全彩色顯示屏</text:span>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汎美視訊有限公司</text:span></text:p>
            <text:p><text:span text:style-name="T3">馨室內雅有限公司</text:span>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度戶外舞台建造計畫</text:span>-<text:span text:style-name="T3">育中廣場戶外舞台擴建</text:span></text:p>
          </table:table-cell>
          <table:table-cell table:style-name="ce8" office:value-type="string" calcext:value-type="string">
            <text:p><text:span text:style-name="T3">育林國中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林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東信會場佈置有限公司</text:span></text:p>
          </table:table-cell>
          <table:table-cell table:number-columns-repeated="1015"/>
        </table:table-row>
        <table:table-row table:style-name="ro70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度改善及充實教學環境設備計畫－陶藝教學展示空間牆面粉刷改善</text:span>-<text:span text:style-name="T3">櫥櫃拆除、廢棄物清運、壁布拆除、牆面批土及水泥漆、冷氣機包飾</text:span></text:p>
          </table:table-cell>
          <table:table-cell table:style-name="ce8" office:value-type="string" calcext:value-type="string">
            <text:p><text:span text:style-name="T3">建國國小</text:span></text:p>
          </table:table-cell>
          <table:table-cell table:number-columns-repeated="2" table:style-name="ce20" office:value-type="float" office:value="97" calcext:value-type="float">
            <text:p>97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建國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尚采企業有限公司</text:span></text:p>
          </table:table-cell>
          <table:table-cell table:number-columns-repeated="1015"/>
        </table:table-row>
        <table:table-row table:style-name="ro71">
          <table:table-cell table:style-name="ce8" office:value-type="string" calcext:value-type="string">
            <text:p><text:span text:style-name="T3">鄭金隆</text:span></text:p>
          </table:table-cell>
          <table:table-cell table:style-name="ce13" office:value-type="string" calcext:value-type="string">
            <text:p>106<text:span text:style-name="T3">年度五年級普通教室環境改善計畫</text:span>-T5<text:span text:style-name="T3">燈具</text:span>*40<text:span text:style-name="T3">支、圖書櫃</text:span>*4<text:span text:style-name="T3">、教室門</text:span>*4<text:span text:style-name="T3">、掃具櫃</text:span>*4<text:span text:style-name="T3">、電腦桌及多功能書櫃</text:span>*4<text:span text:style-name="T3">、公佈欄更新</text:span>*4<text:span text:style-name="T3">、電扇含配線管路更新</text:span>(5<text:span text:style-name="T3">年</text:span>1<text:span text:style-name="T3">班</text:span>-5<text:span text:style-name="T3">年</text:span>4<text:span text:style-name="T3">班</text:span>)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聯克室內裝修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<text:span text:style-name="T3">國樂團天花板輕鋼架及相關設備整修工程</text:span>-<text:span text:style-name="T3">天花板輕鋼架、燈具</text:span>*18</text:p>
          </table:table-cell>
          <table:table-cell table:style-name="ce8" office:value-type="string" calcext:value-type="string">
            <text:p><text:span text:style-name="T3">重陽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重陽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創時代有限公司</text:span>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校園綠化造景美化工程</text:span>-<text:span text:style-name="T3">建置景觀花圃工程</text:span></text:p>
          </table:table-cell>
          <table:table-cell table:style-name="ce8" office:value-type="string" calcext:value-type="string">
            <text:p><text:span text:style-name="T3">育林國中</text:span>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林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國際園藝設計有線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後穿堂公佈欄美化改善</text:span>-<text:span text:style-name="T3">立體雕塑造型施作、立體彩繪</text:span></text:p>
          </table:table-cell>
          <table:table-cell table:style-name="ce8" office:value-type="string" calcext:value-type="string">
            <text:p><text:span text:style-name="T3">三光國小</text:span>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光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童心園營造工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106<text:span text:style-name="T3">年度機車停放花架環境改善工程</text:span>-<text:span text:style-name="T3">增設機車停放處</text:span>(<text:span text:style-name="T3">花台形式</text:span>)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佳郁營造股份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度操場邊坡整平改善工程</text:span>-<text:span text:style-name="T3">田園土、人工整地工資、大型吊車費、地毯草</text:span></text:p>
          </table:table-cell>
          <table:table-cell table:style-name="ce8" office:value-type="string" calcext:value-type="string">
            <text:p><text:span text:style-name="T3">龍埔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龍埔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佳旺景觀園藝工程行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106<text:span text:style-name="T3">年度圖書館五樓空間改造實施計畫</text:span>-<text:span text:style-name="T3">耐磨塑膠地板</text:span>125<text:span text:style-name="T3">坪</text:span></text:p>
          </table:table-cell>
          <table:table-cell table:style-name="ce8" office:value-type="string" calcext:value-type="string">
            <text:p><text:span text:style-name="T3">三民高中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民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上尚室內裝修有限公司</text:span>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<text:span text:style-name="T3">校門出入口鐵門及電動柵欄機改善工程</text:span>-<text:span text:style-name="T3">新設校門出入口鐵門、更換電動柵欄機</text:span></text:p>
          </table:table-cell>
          <table:table-cell table:style-name="ce8" office:value-type="string" calcext:value-type="string">
            <text:p><text:span text:style-name="T3">中港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港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旺陞鋼鐵有限公司</text:span></text:p>
            <text:p><text:span text:style-name="T3">碩譽電機股份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楊春妹</text:span></text:p>
          </table:table-cell>
          <table:table-cell table:style-name="ce13" office:value-type="string" calcext:value-type="string">
            <text:p><text:span text:style-name="T3">教室窗簾設備改善</text:span>-<text:span text:style-name="T3">遮陽防燄布窗簾、遮陽防燄捲簾、安裝工資及五金軌道另料</text:span></text:p>
          </table:table-cell>
          <table:table-cell table:style-name="ce8" office:value-type="string" calcext:value-type="string">
            <text:p><text:span text:style-name="T3">大同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晶品窗簾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度校園樹屋修繕</text:span>-<text:span text:style-name="T3">樹屋修繕工程</text:span></text:p>
          </table:table-cell>
          <table:table-cell table:style-name="ce8" office:value-type="string" calcext:value-type="string">
            <text:p><text:span text:style-name="T3">石門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石門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家名營造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105<text:span text:style-name="T3">學年度校園樓層花圃防漏暨植栽補植</text:span>-<text:span text:style-name="T3">花臺防水、鋼筋防鏽處理、水泥及面漆修補、修護技工</text:span></text:p>
          </table:table-cell>
          <table:table-cell table:style-name="ce8" office:value-type="string" calcext:value-type="string">
            <text:p><text:span text:style-name="T3">二重國中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5" calcext:value-type="float">
            <text:p>45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二重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德興花園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邱婷蔚</text:span></text:p>
          </table:table-cell>
          <table:table-cell table:style-name="ce13" office:value-type="string" calcext:value-type="string">
            <text:p>106<text:span text:style-name="T3">年度電腦教室地板更新及電源線路變更整理</text:span>-<text:span text:style-name="T3">合金鋼高架地板、線槽及電源安裝、整線及地板開孔</text:span>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鴻儒室內裝修工程有限公司</text:span>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<text:span text:style-name="T3">沈發惠</text:span></text:p>
          </table:table-cell>
          <table:table-cell table:style-name="ce13" office:value-type="string" calcext:value-type="string">
            <text:p><text:span text:style-name="T3">鄉土生態教室改善工程</text:span>-<text:span text:style-name="T3">石頭屋鄉土地圖、東山農場介紹板、生態走廊</text:span></text:p>
          </table:table-cell>
          <table:table-cell table:style-name="ce8" office:value-type="string" calcext:value-type="string">
            <text:p><text:span text:style-name="T3">東山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東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睿瀅視覺設計有限公司</text:span></text:p>
          </table:table-cell>
          <table:table-cell table:number-columns-repeated="1015"/>
        </table:table-row>
        <table:table-row table:style-name="ro73">
          <table:table-cell table:style-name="ce8" office:value-type="string" calcext:value-type="string">
            <text:p><text:span text:style-name="T3">羅文崇</text:span></text:p>
          </table:table-cell>
          <table:table-cell table:style-name="ce13" office:value-type="string" calcext:value-type="string">
            <text:p>106<text:span text:style-name="T3">年度家政專科教室老舊設備改善</text:span>-<text:span text:style-name="T3">燈具組</text:span>*12<text:span text:style-name="T3">、櫥櫃</text:span>*3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美松傢俱行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<text:span text:style-name="T3">車道路面改善</text:span>-<text:span text:style-name="T3">車道路面改善工程</text:span></text:p>
          </table:table-cell>
          <table:table-cell table:style-name="ce8" office:value-type="string" calcext:value-type="string">
            <text:p><text:span text:style-name="T3">民義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義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竹崙企業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<text:span text:style-name="T3">美化校門環境電線地下化工程</text:span>-<text:span text:style-name="T3">育才樓及警衛室之間電線地下化工程</text:span></text:p>
          </table:table-cell>
          <table:table-cell table:style-name="ce8" office:value-type="string" calcext:value-type="string">
            <text:p><text:span text:style-name="T3">泰山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泰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幼祥企業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蔡淑君</text:span></text:p>
          </table:table-cell>
          <table:table-cell table:style-name="ce13" office:value-type="string" calcext:value-type="string">
            <text:p>106<text:span text:style-name="T3">年度學校環境整修計畫</text:span>-<text:span text:style-name="T3">至善樓、惟德樓及博愛樓牆面玻璃磚更新工程</text:span></text:p>
          </table:table-cell>
          <table:table-cell table:style-name="ce8" office:value-type="string" calcext:value-type="string">
            <text:p><text:span text:style-name="T3">麗園國小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麗園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大和好鋁門窗有限公司</text:span></text:p>
          </table:table-cell>
          <table:table-cell table:number-columns-repeated="1015"/>
        </table:table-row>
        <table:table-row table:style-name="ro74">
          <table:table-cell table:style-name="ce8" office:value-type="string" calcext:value-type="string">
            <text:p><text:span text:style-name="T3">曾煥嘉</text:span></text:p>
          </table:table-cell>
          <table:table-cell table:style-name="ce13" office:value-type="string" calcext:value-type="string">
            <text:p>106<text:span text:style-name="T3">年度衛生組增設資源回收場圍籬、教室洗手台攔截網與空氣品質監測器防護欄</text:span>-<text:span text:style-name="T3">資源回收場</text:span>(<text:span text:style-name="T3">圍籬、基座、活動門</text:span>)<text:span text:style-name="T3">、教室洗手台攔截網、空氣品質監測器防護欄</text:span></text:p>
          </table:table-cell>
          <table:table-cell table:style-name="ce8" office:value-type="string" calcext:value-type="string">
            <text:p><text:span text:style-name="T3">板橋國中</text:span>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73" calcext:value-type="float">
            <text:p>7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板橋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榮鋼鐵有限公司</text:span></text:p>
          </table:table-cell>
          <table:table-cell table:number-columns-repeated="1015"/>
        </table:table-row>
        <table:table-row table:style-name="ro62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度溫室工程建置計畫</text:span>-<text:span text:style-name="T3">建置溫室工程</text:span></text:p>
          </table:table-cell>
          <table:table-cell table:style-name="ce8" office:value-type="string" calcext:value-type="string">
            <text:p><text:span text:style-name="T3">老梅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老梅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鹿野溫室工程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沈發惠</text:span></text:p>
          </table:table-cell>
          <table:table-cell table:style-name="ce13" office:value-type="string" calcext:value-type="string">
            <text:p><text:span text:style-name="T3">教室設備整修工程實施計畫</text:span>-<text:span text:style-name="T3">布告欄</text:span>*3<text:span text:style-name="T3">、儲物櫃</text:span>*3<text:span text:style-name="T3">、圖書角木質地板</text:span>*2</text:p>
          </table:table-cell>
          <table:table-cell table:style-name="ce8" office:value-type="string" calcext:value-type="string">
            <text:p><text:span text:style-name="T3">三和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7" calcext:value-type="float">
            <text:p>147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和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東晶工程有限公司</text:span></text:p>
          </table:table-cell>
          <table:table-cell table:number-columns-repeated="1015"/>
        </table:table-row>
        <table:table-row table:style-name="ro75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活動中心冷氣室頂板及壁面安全防護更新工程</text:span>-<text:span text:style-name="T3">冷氣主機室平頂封鍍鋅板、雙扇門及框、壁面油漆、壁面防護墊</text:span></text:p>
          </table:table-cell>
          <table:table-cell table:style-name="ce8" office:value-type="string" calcext:value-type="string">
            <text:p><text:span text:style-name="T3">新莊國中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莊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大富土木包工業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<text:span text:style-name="T3">透水磚地坪修復工程</text:span>-<text:span text:style-name="T3">重新鋪設透水磚</text:span></text:p>
          </table:table-cell>
          <table:table-cell table:style-name="ce8" office:value-type="string" calcext:value-type="string">
            <text:p><text:span text:style-name="T3">義學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義學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童心園營造工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WeShow<text:span text:style-name="T3">藝廊營造工程</text:span>-<text:span text:style-name="T3">建置百周年文史風華展示空間</text:span></text:p>
          </table:table-cell>
          <table:table-cell table:style-name="ce8" office:value-type="string" calcext:value-type="string">
            <text:p><text:span text:style-name="T3">水源國小</text:span></text:p>
          </table:table-cell>
          <table:table-cell table:number-columns-repeated="2" table:style-name="ce20" office:value-type="float" office:value="350" calcext:value-type="float">
            <text:p>3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水源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澳亞室內裝修有限公司</text:span></text:p>
          </table:table-cell>
          <table:table-cell table:number-columns-repeated="1015"/>
        </table:table-row>
        <table:table-row table:style-name="ro68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106<text:span text:style-name="T3">年度五年級普通教室環境改善計畫</text:span>-T5<text:span text:style-name="T3">燈具</text:span>*20<text:span text:style-name="T3">支、圖書櫃</text:span>*2<text:span text:style-name="T3">、教室門</text:span>*2<text:span text:style-name="T3">、掃具櫃</text:span>*2<text:span text:style-name="T3">、電腦桌及多功能書櫃</text:span>*2<text:span text:style-name="T3">、公佈欄更新</text:span>*2<text:span text:style-name="T3">、電扇含配線管路更新</text:span>(5<text:span text:style-name="T3">年</text:span>5<text:span text:style-name="T3">班</text:span>-5<text:span text:style-name="T3">年</text:span>6<text:span text:style-name="T3">班</text:span>)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聯克室內裝修有限公司</text:span></text:p>
          </table:table-cell>
          <table:table-cell table:number-columns-repeated="1015"/>
        </table:table-row>
        <table:table-row table:style-name="ro76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度校園環境安全改善計畫</text:span>-<text:span text:style-name="T3">線路變更設置費</text:span></text:p>
          </table:table-cell>
          <table:table-cell table:style-name="ce8" office:value-type="string" calcext:value-type="string">
            <text:p><text:span text:style-name="T3">竹圍國小</text:span>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4" calcext:value-type="float">
            <text:p>224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竹圍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玖泰工程股份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邱烽堯</text:span></text:p>
          </table:table-cell>
          <table:table-cell table:style-name="ce13" office:value-type="string" calcext:value-type="string">
            <text:p><text:span text:style-name="T3">教室教學設備設施改善計畫</text:span>-<text:span text:style-name="T3">排煙百葉窗</text:span>*10</text:p>
          </table:table-cell>
          <table:table-cell table:style-name="ce8" office:value-type="string" calcext:value-type="string">
            <text:p><text:span text:style-name="T3">頂埔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頂埔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炬揚工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邱烽堯</text:span></text:p>
          </table:table-cell>
          <table:table-cell table:style-name="ce13" office:value-type="string" calcext:value-type="string">
            <text:p>106<text:span text:style-name="T3">年度改善教學環境設備申請計畫</text:span>-<text:span text:style-name="T3">教室玻璃貼紙</text:span>*8<text:span text:style-name="T3">間、窗簾</text:span>*51<text:span text:style-name="T3">間</text:span></text:p>
          </table:table-cell>
          <table:table-cell table:style-name="ce8" office:value-type="string" calcext:value-type="string">
            <text:p><text:span text:style-name="T3">積穗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積穗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朱臣企業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<text:span text:style-name="T3">校園圍牆欄杆改善計畫</text:span>-<text:span text:style-name="T3">安裝校門口不銹鋼欄杆</text:span></text:p>
          </table:table-cell>
          <table:table-cell table:style-name="ce8" office:value-type="string" calcext:value-type="string">
            <text:p><text:span text:style-name="T3">中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鴻揚鋁門窗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106<text:span text:style-name="T3">年校園忠孝樓、行政樓－走廊、天花板、餐廳油漆修繕</text:span>-<text:span text:style-name="T3">忠孝樓、行政大樓、餐廳粉刷補土</text:span></text:p>
          </table:table-cell>
          <table:table-cell table:style-name="ce8" office:value-type="string" calcext:value-type="string">
            <text:p><text:span text:style-name="T3">中山國小</text:span>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原泰油漆工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 table:number-columns-spanned="1" table:number-rows-spanned="2">
            <text:p><text:span text:style-name="T3">李坤城</text:span></text:p>
          </table:table-cell>
          <table:table-cell table:style-name="ce13" office:value-type="string" calcext:value-type="string">
            <text:p>106<text:span text:style-name="T3">年度多功能教室設備改善更新計畫</text:span>-<text:span text:style-name="T3">塑膠地板、</text:span>T5<text:span text:style-name="T3">燈具</text:span>*12<text:span text:style-name="T3">盞</text:span></text:p>
          </table:table-cell>
          <table:table-cell table:style-name="ce8" office:value-type="string" calcext:value-type="string" table:number-columns-spanned="1" table:number-rows-spanned="2">
            <text:p><text:span text:style-name="T3">三重高中</text:span>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46" calcext:value-type="float">
            <text:p>4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三重高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上鑫科技股份有限公司</text:span></text:p>
            <text:p><text:span text:style-name="T3">大世界金屬家具有限公司</text:span></text:p>
          </table:table-cell>
          <table:table-cell table:number-columns-repeated="1015"/>
        </table:table-row>
        <table:table-row table:style-name="ro16">
          <table:covered-table-cell/>
          <table:table-cell table:style-name="ce13" office:value-type="string" calcext:value-type="string">
            <text:p>106<text:span text:style-name="T3">年度多功能教室設備改善更新計畫</text:span>-<text:span text:style-name="T3">會議桌、會議專用椅、一對一分離式冷氣</text:span>(<text:span text:style-name="T3">含安裝</text:span>)*2</text:p>
          </table:table-cell>
          <table:covered-table-cell table:number-columns-repeated="2"/>
          <table:table-cell table:style-name="ce20" office:value-type="float" office:value="154" calcext:value-type="float">
            <text:p>15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同綜合訊電股份有限公司</text:span></text:p>
            <text:p><text:span text:style-name="T3">大世界金屬家具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 table:number-columns-spanned="1" table:number-rows-spanned="2">
            <text:p><text:span text:style-name="T3">陳錦錠</text:span></text:p>
          </table:table-cell>
          <table:table-cell table:style-name="ce13" office:value-type="string" calcext:value-type="string">
            <text:p><text:span text:style-name="T3">綜合大樓會議室環境改善及增設所需設備</text:span>-<text:span text:style-name="T3">壁癌處理、防火遮光捲簾</text:span></text:p>
          </table:table-cell>
          <table:table-cell table:style-name="ce8" office:value-type="string" calcext:value-type="string" table:number-columns-spanned="1" table:number-rows-spanned="2">
            <text:p><text:span text:style-name="T3">錦和高中</text:span>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錦和高中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辰品工程行</text:span></text:p>
          </table:table-cell>
          <table:table-cell table:number-columns-repeated="1015"/>
        </table:table-row>
        <table:table-row table:style-name="ro18">
          <table:covered-table-cell/>
          <table:table-cell table:style-name="ce13" office:value-type="string" calcext:value-type="string">
            <text:p><text:span text:style-name="T3">綜合大樓會議室環境改善及增設所需設備</text:span>-<text:span text:style-name="T3">會議桌</text:span>*26</text:p>
          </table:table-cell>
          <table:covered-table-cell table:number-columns-repeated="2"/>
          <table:table-cell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善朋企業社</text:span></text:p>
          </table:table-cell>
          <table:table-cell table:number-columns-repeated="1015"/>
        </table:table-row>
        <table:table-row table:style-name="ro76">
          <table:table-cell table:style-name="ce8" office:value-type="string" calcext:value-type="string">
            <text:p><text:span text:style-name="T3">黃俊哲</text:span></text:p>
          </table:table-cell>
          <table:table-cell table:style-name="ce13" office:value-type="string" calcext:value-type="string">
            <text:p>106<text:span text:style-name="T3">年度活動中心大門改善實施計畫</text:span>-<text:span text:style-name="T3">白鐵軌道門</text:span></text:p>
          </table:table-cell>
          <table:table-cell table:style-name="ce8" office:value-type="string" calcext:value-type="string">
            <text:p><text:span text:style-name="T3">大觀國小</text:span>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66" calcext:value-type="float">
            <text:p>46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觀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德謚有限公司</text:span></text:p>
          </table:table-cell>
          <table:table-cell table:number-columns-repeated="1015"/>
        </table:table-row>
        <table:table-row table:style-name="ro77">
          <table:table-cell table:style-name="ce8" office:value-type="string" calcext:value-type="string" table:number-columns-spanned="1" table:number-rows-spanned="2">
            <text:p><text:span text:style-name="T3">廖正良</text:span></text:p>
          </table:table-cell>
          <table:table-cell table:style-name="ce13" office:value-type="string" calcext:value-type="string">
            <text:p>106<text:span text:style-name="T3">年度活動中心整繕</text:span>-<text:span text:style-name="T3">活動中心多功能教室修繕</text:span>(<text:span text:style-name="T3">鋪地磚、更新天花板矽酸鈣板、木門、窗簾、電燈及線路整修</text:span>)</text:p>
          </table:table-cell>
          <table:table-cell table:style-name="ce8" office:value-type="string" calcext:value-type="string" table:number-columns-spanned="1" table:number-rows-spanned="2">
            <text:p><text:span text:style-name="T3">萬里國中</text:span>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萬里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萬里工程行</text:span></text:p>
          </table:table-cell>
          <table:table-cell table:number-columns-repeated="1015"/>
        </table:table-row>
        <table:table-row table:style-name="ro65">
          <table:covered-table-cell/>
          <table:table-cell table:style-name="ce13" office:value-type="string" calcext:value-type="string">
            <text:p>106<text:span text:style-name="T3">年度活動中心整繕</text:span>-<text:span text:style-name="T3">音響擴大機、舞臺高感度麥克風</text:span>*2</text:p>
          </table:table-cell>
          <table:covered-table-cell table:number-columns-repeated="2"/>
          <table:table-cell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中揚企業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高敏慧</text:span></text:p>
          </table:table-cell>
          <table:table-cell table:style-name="ce13" office:value-type="string" calcext:value-type="string">
            <text:p><text:span text:style-name="T3">改善校園照明設備</text:span>-LED<text:span text:style-name="T3">投光燈</text:span>(200W*3<text:span text:style-name="T3">、</text:span>100W)<text:span text:style-name="T3">、</text:span>LED<text:span text:style-name="T3">路燈</text:span></text:p>
          </table:table-cell>
          <table:table-cell table:style-name="ce8" office:value-type="string" calcext:value-type="string">
            <text:p><text:span text:style-name="T3">鶯歌工商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鶯歌工商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台鈺光電實業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106<text:span text:style-name="T3">年度增設保全系統計畫</text:span>-<text:span text:style-name="T3">安裝警衛室、電腦教室、校區保全系統</text:span></text:p>
          </table:table-cell>
          <table:table-cell table:style-name="ce8" office:value-type="string" calcext:value-type="string">
            <text:p><text:span text:style-name="T3">三峽國小</text:span>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峽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學成保全股份有限公司</text:span>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<text:span text:style-name="T3">白珮茹</text:span></text:p>
          </table:table-cell>
          <table:table-cell table:style-name="ce13" office:value-type="string" calcext:value-type="string">
            <text:p><text:span text:style-name="T3">改善警衛室漏水與增設監視系統實施計畫</text:span>-<text:span text:style-name="T3">防水工程、監視系統</text:span>(<text:span text:style-name="T3">監控主機、紅外線鏡頭</text:span>*2<text:span text:style-name="T3">、五金、線材及施工</text:span>)</text:p>
          </table:table-cell>
          <table:table-cell table:style-name="ce8" office:value-type="string" calcext:value-type="string">
            <text:p><text:span text:style-name="T3">崁腳國小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崁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鈜威企業社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金中玉</text:span></text:p>
          </table:table-cell>
          <table:table-cell table:style-name="ce13" office:value-type="string" calcext:value-type="string">
            <text:p><text:span text:style-name="T3">校園修繕美化工程</text:span>-<text:span text:style-name="T3">輕鋼架天花板、牆面封板、鐵捲門</text:span></text:p>
          </table:table-cell>
          <table:table-cell table:style-name="ce8" office:value-type="string" calcext:value-type="string">
            <text:p><text:span text:style-name="T3">和平國小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和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富利翰營造有限公司</text:span></text:p>
          </table:table-cell>
          <table:table-cell table:number-columns-repeated="1015"/>
        </table:table-row>
        <table:table-row table:style-name="ro78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105<text:span text:style-name="T3">學年幸福農場雨水澆灌暨二段式腳踏式沖水凡而汰換工程</text:span>-<text:span text:style-name="T3">不銹鋼儲水桶含腳架</text:span>*3<text:span text:style-name="T3">、二段式腳踏式沖水凡而</text:span>*3</text:p>
          </table:table-cell>
          <table:table-cell table:style-name="ce8" office:value-type="string" calcext:value-type="string">
            <text:p><text:span text:style-name="T3">義學國中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義學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崴泰工程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校園川堂走廊美化改善工程</text:span>-<text:span text:style-name="T3">川堂走廊樓梯及天花板美化工程</text:span></text:p>
          </table:table-cell>
          <table:table-cell table:style-name="ce8" office:value-type="string" calcext:value-type="string">
            <text:p><text:span text:style-name="T3">興穀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興穀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正伸創意廣告有限公司</text:span>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 table:number-columns-spanned="1" table:number-rows-spanned="2">
            <text:p><text:span text:style-name="T3">洪佳君</text:span></text:p>
          </table:table-cell>
          <table:table-cell table:style-name="ce13" office:value-type="string" calcext:value-type="string">
            <text:p><text:span text:style-name="T3">改善教學環境設備－演藝廳舞台設備改善計畫</text:span>-<text:span text:style-name="T3">舞台燈具更新</text:span>*30<text:span text:style-name="T3">盞、燈光迴路改裝</text:span></text:p>
          </table:table-cell>
          <table:table-cell table:style-name="ce8" office:value-type="string" calcext:value-type="string" table:number-columns-spanned="1" table:number-rows-spanned="2">
            <text:p><text:span text:style-name="T3">文林國小</text:span></text:p>
          </table:table-cell>
          <table:table-cell table:style-name="ce20" office:value-type="float" office:value="300" calcext:value-type="float" table:number-columns-spanned="1" table:number-rows-spanned="2">
            <text:p>300</text:p>
          </table:table-cell>
          <table:table-cell table:style-name="ce20" office:value-type="float" office:value="198" calcext:value-type="float">
            <text:p>198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文林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登匯企業有限公司</text:span></text:p>
          </table:table-cell>
          <table:table-cell table:number-columns-repeated="1015"/>
        </table:table-row>
        <table:table-row table:style-name="ro66">
          <table:covered-table-cell/>
          <table:table-cell table:style-name="ce13" office:value-type="string" calcext:value-type="string">
            <text:p><text:span text:style-name="T3">改善教學環境設備－演藝廳舞台設備改善計畫</text:span>-<text:span text:style-name="T3">投影機燈泡更新</text:span>*2<text:span text:style-name="T3">、無線麥克風接收主機、無線電麥克風</text:span>*4</text:p>
          </table:table-cell>
          <table:covered-table-cell table:number-columns-repeated="2"/>
          <table:table-cell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登匯企業有限公司</text:span></text:p>
          </table:table-cell>
          <table:table-cell table:number-columns-repeated="1015"/>
        </table:table-row>
        <table:table-row table:style-name="ro79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度改善及充實教師研究室第二期工程計畫</text:span>-<text:span text:style-name="T3">教師研究室地板保護設施、燈具、循環扇、冷氣、吧台、牆面天花板刷水泥漆、防燄捲簾、屏風、會議桌椅</text:span></text:p>
          </table:table-cell>
          <table:table-cell table:style-name="ce8" office:value-type="string" calcext:value-type="string">
            <text:p><text:span text:style-name="T3">安溪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溪國小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同綜合訊電股份有限公司</text:span></text:p>
            <text:p><text:span text:style-name="T3">大世界金屬家具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金中玉</text:span></text:p>
          </table:table-cell>
          <table:table-cell table:style-name="ce13" office:value-type="string" calcext:value-type="string">
            <text:p>105<text:span text:style-name="T3">學年度改善教學環境設備採購</text:span>-<text:span text:style-name="T3">廚房屋頂修繕、森林平台南方松腐蝕修繕</text:span></text:p>
          </table:table-cell>
          <table:table-cell table:style-name="ce8" office:value-type="string" calcext:value-type="string">
            <text:p><text:span text:style-name="T3">直潭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直潭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力達鐵窗工程號</text:span></text:p>
            <text:p><text:span text:style-name="T3">利冠建材行</text:span></text:p>
          </table:table-cell>
          <table:table-cell table:number-columns-repeated="1015"/>
        </table:table-row>
        <table:table-row table:style-name="ro80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 table:number-columns-spanned="1" table:number-rows-spanned="4">
            <text:p><text:span text:style-name="T3">教師研究討論室建置計畫</text:span>-<text:span text:style-name="T3">建置教師研究討論室</text:span></text:p>
          </table:table-cell>
          <table:table-cell table:style-name="ce8" office:value-type="string" calcext:value-type="string" table:number-columns-spanned="1" table:number-rows-spanned="4">
            <text:p><text:span text:style-name="T3">鷺江國小</text:span></text:p>
          </table:table-cell>
          <table:table-cell table:style-name="ce20" office:value-type="float" office:value="800" calcext:value-type="float" table:number-columns-spanned="1" table:number-rows-spanned="4">
            <text:p>800</text:p>
          </table:table-cell>
          <table:table-cell table:style-name="ce20" office:value-type="float" office:value="200" calcext:value-type="float">
            <text:p>200</text:p>
          </table:table-cell>
          <table:table-cell table:style-name="ce13" office:value-type="string" calcext:value-type="string" table:number-columns-spanned="1" table:number-rows-spanned="4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4">
            <text:p><text:span text:style-name="T3">鷺江國小</text:span></text:p>
          </table:table-cell>
          <table:table-cell table:style-name="ce10" office:value-type="string" calcext:value-type="string" table:number-columns-spanned="1" table:number-rows-spanned="4">
            <text:p><text:span text:style-name="T3">限制性招標</text:span></text:p>
          </table:table-cell>
          <table:table-cell table:style-name="ce10" office:value-type="string" calcext:value-type="string" table:number-columns-spanned="1" table:number-rows-spanned="4">
            <text:p><text:span text:style-name="T3">芊登設計室內裝修有限公司</text:span></text:p>
          </table:table-cell>
          <table:table-cell table:number-columns-repeated="1015"/>
        </table:table-row>
        <table:table-row table:style-name="ro80">
          <table:table-cell table:style-name="ce8" office:value-type="string" calcext:value-type="string">
            <text:p><text:span text:style-name="T3">邱婷蔚</text:span></text:p>
          </table:table-cell>
          <table:covered-table-cell table:number-columns-repeated="3"/>
          <table:table-cell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80">
          <table:table-cell table:style-name="ce8" office:value-type="string" calcext:value-type="string">
            <text:p><text:span text:style-name="T3">李翁月娥</text:span></text:p>
          </table:table-cell>
          <table:covered-table-cell table:number-columns-repeated="3"/>
          <table:table-cell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80">
          <table:table-cell table:style-name="ce8" office:value-type="string" calcext:value-type="string">
            <text:p><text:span text:style-name="T3">李倩萍</text:span></text:p>
          </table:table-cell>
          <table:covered-table-cell table:number-columns-repeated="3"/>
          <table:table-cell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樓梯止滑工程</text:span>-<text:span text:style-name="T3">更新科技樓及人文樓樓梯止滑條</text:span>*192<text:span text:style-name="T3">階</text:span></text:p>
          </table:table-cell>
          <table:table-cell table:style-name="ce8" office:value-type="string" calcext:value-type="string">
            <text:p><text:span text:style-name="T3">義學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義學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童心園營造工程有限公司</text:span></text:p>
          </table:table-cell>
          <table:table-cell table:number-columns-repeated="1015"/>
        </table:table-row>
        <table:table-row table:style-name="ro73">
          <table:table-cell table:style-name="ce8" office:value-type="string" calcext:value-type="string">
            <text:p><text:span text:style-name="T3">王建章</text:span></text:p>
          </table:table-cell>
          <table:table-cell table:style-name="ce13" office:value-type="string" calcext:value-type="string">
            <text:p><text:span text:style-name="T3">司令台暨禮堂整修計畫</text:span>-<text:span text:style-name="T3">整修運動場司令台及禮堂</text:span></text:p>
          </table:table-cell>
          <table:table-cell table:style-name="ce8" office:value-type="string" calcext:value-type="string">
            <text:p><text:span text:style-name="T3">烏來國中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烏來國中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築邑設計室內裝修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蔡淑君</text:span></text:p>
          </table:table-cell>
          <table:table-cell table:style-name="ce13" office:value-type="string" calcext:value-type="string">
            <text:p><text:span text:style-name="T3">司令台外牆改善工程</text:span>-<text:span text:style-name="T3">更新司令台上緣磁磚、加裝五金掛勾</text:span></text:p>
          </table:table-cell>
          <table:table-cell table:style-name="ce8" office:value-type="string" calcext:value-type="string">
            <text:p><text:span text:style-name="T3">新泰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材拓室內裝修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106<text:span text:style-name="T3">年度教室窗簾增設計畫</text:span>-5<text:span text:style-name="T3">樓</text:span>9<text:span text:style-name="T3">間教室窗簾</text:span></text:p>
          </table:table-cell>
          <table:table-cell table:style-name="ce8" office:value-type="string" calcext:value-type="string">
            <text:p><text:span text:style-name="T3">昌平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昌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恆陽身心障礙庇護工廠</text:span></text:p>
          </table:table-cell>
          <table:table-cell table:number-columns-repeated="1015"/>
        </table:table-row>
        <table:table-row table:style-name="ro81">
          <table:table-cell table:style-name="ce8" office:value-type="string" calcext:value-type="string">
            <text:p><text:span text:style-name="T3">李婉鈺</text:span></text:p>
          </table:table-cell>
          <table:table-cell table:style-name="ce13" office:value-type="string" calcext:value-type="string">
            <text:p>106<text:span text:style-name="T3">年度校園大門警衛休息室暨家長接待室環境設施改善計畫</text:span>-<text:span text:style-name="T3">遮雨庇斜屋頂、油漆粉刷、城堡造型美工鋼板、牆面大圖輸出、立體圖板</text:span>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98" calcext:value-type="float">
            <text:p>198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正伸創意廣告有限公司</text:span></text:p>
            <text:p><text:span text:style-name="T3">荃偉營造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度校園廁所環境設備改善申請計畫</text:span>-<text:span text:style-name="T3">更換門鎖及蝴蝶片</text:span>*200<text:span text:style-name="T3">、殘障廁所橫拉門</text:span></text:p>
          </table:table-cell>
          <table:table-cell table:style-name="ce8" office:value-type="string" calcext:value-type="string">
            <text:p><text:span text:style-name="T3">溪洲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溪洲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佳棋企業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鄭戴麗香</text:span></text:p>
          </table:table-cell>
          <table:table-cell table:style-name="ce13" office:value-type="string" calcext:value-type="string">
            <text:p><text:span text:style-name="T3">留戀穿堂改造計畫</text:span>-<text:span text:style-name="T3">星空天花板</text:span>3D<text:span text:style-name="T3">彩繪、造型布告欄</text:span></text:p>
          </table:table-cell>
          <table:table-cell table:style-name="ce8" office:value-type="string" calcext:value-type="string">
            <text:p><text:span text:style-name="T3">長坑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長坑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金鼎土木包工業</text:span></text:p>
            <text:p><text:span text:style-name="T3">有光美術企業社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鄭戴麗香</text:span></text:p>
          </table:table-cell>
          <table:table-cell table:style-name="ce13" office:value-type="string" calcext:value-type="string">
            <text:p><text:span text:style-name="T3">向陽樓教室改善工程</text:span>-<text:span text:style-name="T3">一、二樓教室講台拆除並鋪設塑膠地板</text:span></text:p>
          </table:table-cell>
          <table:table-cell table:style-name="ce8" office:value-type="string" calcext:value-type="string">
            <text:p><text:span text:style-name="T3">育英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英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福駿工程行</text:span></text:p>
          </table:table-cell>
          <table:table-cell table:number-columns-repeated="1015"/>
        </table:table-row>
        <table:table-row table:style-name="ro42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<text:span text:style-name="T3">照明設備改善計畫</text:span>-LED<text:span text:style-name="T3">照明燈具含拆除原燈具、零料及安裝</text:span>*166</text:p>
          </table:table-cell>
          <table:table-cell table:style-name="ce8" office:value-type="string" calcext:value-type="string">
            <text:p><text:span text:style-name="T3">明志國小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99" calcext:value-type="float">
            <text:p>29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明志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聯基水電有限公司</text:span></text:p>
          </table:table-cell>
          <table:table-cell table:number-columns-repeated="1015"/>
        </table:table-row>
        <table:table-row table:style-name="ro62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106<text:span text:style-name="T3">年度白雲樓及青山樓空橋牆面美化工程</text:span>-<text:span text:style-name="T3">南方松木造型籬笆</text:span></text:p>
          </table:table-cell>
          <table:table-cell table:style-name="ce8" office:value-type="string" calcext:value-type="string">
            <text:p><text:span text:style-name="T3">武林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武林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詠憬室內裝修工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花架拆除更新計畫</text:span>-<text:span text:style-name="T3">白鐵花架、拆除工資</text:span></text:p>
          </table:table-cell>
          <table:table-cell table:style-name="ce8" office:value-type="string" calcext:value-type="string">
            <text:p><text:span text:style-name="T3">昌福國小</text:span>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昌福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立頂室內裝修工程行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106<text:span text:style-name="T3">年度新建落葉堆肥槽補助申請計畫</text:span>-<text:span text:style-name="T3">落葉堆肥槽建置工程</text:span></text:p>
          </table:table-cell>
          <table:table-cell table:style-name="ce8" office:value-type="string" calcext:value-type="string">
            <text:p><text:span text:style-name="T3">龍埔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龍埔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佳旺景觀園藝工程行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陳啟能</text:span></text:p>
          </table:table-cell>
          <table:table-cell table:style-name="ce13" office:value-type="string" calcext:value-type="string">
            <text:p><text:span text:style-name="T3">生態園綠化美化改善</text:span>-<text:span text:style-name="T3">菜園區重新規劃調整</text:span>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冠森庭園景觀工程有限公司</text:span>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6<text:span text:style-name="T3">年度迷蝶鄉－蝴蝶教學園區整修計畫</text:span>-<text:span text:style-name="T3">木柵欄施作、生態池整建</text:span></text:p>
          </table:table-cell>
          <table:table-cell table:style-name="ce8" office:value-type="string" calcext:value-type="string">
            <text:p><text:span text:style-name="T3">新興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興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竣誠企業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<text:span text:style-name="T3">校園設施改善計畫</text:span>-<text:span text:style-name="T3">整修教學大樓雨遮</text:span></text:p>
          </table:table-cell>
          <table:table-cell table:style-name="ce8" office:value-type="string" calcext:value-type="string">
            <text:p><text:span text:style-name="T3">蘆洲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蘆洲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英竹企業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<text:span text:style-name="T3">停車場雨遮改善計畫</text:span>-<text:span text:style-name="T3">棚架修繕、雨棚天溝排水改善</text:span></text:p>
          </table:table-cell>
          <table:table-cell table:style-name="ce8" office:value-type="string" calcext:value-type="string">
            <text:p><text:span text:style-name="T3">五寮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寮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鄒藝裝潢工程行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<text:span text:style-name="T3">校園教學特色空間改造計畫</text:span>-<text:span text:style-name="T3">蝴蝶園網室修繕</text:span></text:p>
          </table:table-cell>
          <table:table-cell table:style-name="ce8" office:value-type="string" calcext:value-type="string">
            <text:p><text:span text:style-name="T3">五寮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寮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佳旺景觀園藝工程行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>
            <text:p>106<text:span text:style-name="T3">年度執行校園環境整修工作設備補助申請計畫</text:span>-<text:span text:style-name="T3">電動取料機</text:span>*1<text:span text:style-name="T3">、鋁製全能梯</text:span>*1<text:span text:style-name="T3">、電動鑽錘</text:span>*1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力同國際有限公司</text:span></text:p>
            <text:p><text:span text:style-name="T3">嘉樂福企業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105<text:span text:style-name="T3">學年度改善教學環境設備計畫</text:span>-<text:span text:style-name="T3">數位電子海報機</text:span>*1</text:p>
          </table:table-cell>
          <table:table-cell table:style-name="ce8" office:value-type="string" calcext:value-type="string">
            <text:p><text:span text:style-name="T3">文聖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聖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瑞迪國際股份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蔡淑君</text:span></text:p>
          </table:table-cell>
          <table:table-cell table:style-name="ce13" office:value-type="string" calcext:value-type="string">
            <text:p><text:span text:style-name="T3">老舊電視更新</text:span>-42<text:span text:style-name="T3">吋液晶電視</text:span>*15<text:span text:style-name="T3">、原</text:span>CRT<text:span text:style-name="T3">電視及電視架拆除及搬運</text:span></text:p>
          </table:table-cell>
          <table:table-cell table:style-name="ce8" office:value-type="string" calcext:value-type="string">
            <text:p><text:span text:style-name="T3">五股國中</text:span>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股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豪鑫電機有限公司</text:span></text:p>
          </table:table-cell>
          <table:table-cell table:number-columns-repeated="1015"/>
        </table:table-row>
        <table:table-row table:style-name="ro82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校園廣播系統更新</text:span>-<text:span text:style-name="T3">數位廣播主控機、液晶顯示器、定址解碼器</text:span>*68<text:span text:style-name="T3">、壁掛喇叭</text:span>*68<text:span text:style-name="T3">、</text:span>DVD<text:span text:style-name="T3">播放機</text:span>*2<text:span text:style-name="T3">、遠程訊號傳輸器、音頻訊號傳輸器、數位訊號傳輸線、設備遷移安裝工資、配線安裝工資</text:span></text:p>
          </table:table-cell>
          <table:table-cell table:style-name="ce8" office:value-type="string" calcext:value-type="string">
            <text:p><text:span text:style-name="T3">中平國中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平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華商企業社</text:span></text:p>
          </table:table-cell>
          <table:table-cell table:number-columns-repeated="1015"/>
        </table:table-row>
        <table:table-row table:style-name="ro83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度改善及充實教學環境設備</text:span>-<text:span text:style-name="T3">廚房空氣門</text:span>*2<text:span text:style-name="T3">、佈告欄更新</text:span>*3<text:span text:style-name="T3">、行動音響、置物櫃</text:span>*3<text:span text:style-name="T3">、攝影機、相機</text:span></text:p>
          </table:table-cell>
          <table:table-cell table:style-name="ce8" office:value-type="string" calcext:value-type="string">
            <text:p><text:span text:style-name="T3">石門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石門國中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聖豐水電材料有限公司</text:span></text:p>
            <text:p><text:span text:style-name="T3">鋐大黑板有限公司</text:span></text:p>
            <text:p><text:span text:style-name="T3">享達音響有限公司</text:span></text:p>
            <text:p><text:span text:style-name="T3">禾順傢俱行</text:span></text:p>
            <text:p><text:span text:style-name="T3">東暉國際開發有限公司</text:span></text:p>
            <text:p><text:span text:style-name="T3">東明數位實業有限公司</text:span></text:p>
          </table:table-cell>
          <table:table-cell table:number-columns-repeated="1015"/>
        </table:table-row>
        <table:table-row table:style-name="ro84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度改善及充實教學設備</text:span>-<text:span text:style-name="T3">多功能事務機</text:span>*2<text:span text:style-name="T3">、圖書館書籍專櫃、不銹鋼羽球柱、除濕機</text:span></text:p>
          </table:table-cell>
          <table:table-cell table:style-name="ce8" office:value-type="string" calcext:value-type="string">
            <text:p><text:span text:style-name="T3">石門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石門國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宜能事務機器有限公司</text:span></text:p>
            <text:p><text:span text:style-name="T3">禾順傢俱行</text:span></text:p>
            <text:p><text:span text:style-name="T3">寶頡有限公司</text:span></text:p>
            <text:p><text:span text:style-name="T3">喬一電器行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3">鄭戴麗香</text:span></text:p>
          </table:table-cell>
          <table:table-cell table:style-name="ce13" office:value-type="string" calcext:value-type="string" table:number-columns-spanned="1" table:number-rows-spanned="2">
            <text:p><text:span text:style-name="T3">辦公室置物空間改善計畫</text:span>-<text:span text:style-name="T3">木製開門高櫃</text:span>*36<text:span text:style-name="T3">、木製開門矮櫃</text:span>*8</text:p>
          </table:table-cell>
          <table:table-cell table:style-name="ce8" office:value-type="string" calcext:value-type="string" table:number-columns-spanned="1" table:number-rows-spanned="2">
            <text:p><text:span text:style-name="T3">天生國小</text:span></text:p>
          </table:table-cell>
          <table:table-cell table:style-name="ce20" office:value-type="float" office:value="400" calcext:value-type="float" table:number-columns-spanned="1" table:number-rows-spanned="2">
            <text:p>400</text:p>
          </table:table-cell>
          <table:table-cell table:style-name="ce20" office:value-type="float" office:value="200" calcext:value-type="float">
            <text:p>200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天生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亞閣系統櫥櫃有限公司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3">蔡錦賢</text:span></text:p>
          </table:table-cell>
          <table:covered-table-cell table:number-columns-repeated="3"/>
          <table:table-cell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85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106<text:span text:style-name="T3">年度購置廣播音響教學設備</text:span>-<text:span text:style-name="T3">行動式無限擴音機、主動式擴音喇叭</text:span></text:p>
          </table:table-cell>
          <table:table-cell table:style-name="ce8" office:value-type="string" calcext:value-type="string">
            <text:p><text:span text:style-name="T3">新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光祐視聽企業社</text:span></text:p>
          </table:table-cell>
          <table:table-cell table:number-columns-repeated="1015"/>
        </table:table-row>
        <table:table-row table:style-name="ro73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106<text:span text:style-name="T3">年監視器設備更新維護計畫</text:span>-<text:span text:style-name="T3">網路攝影機</text:span>*10<text:span text:style-name="T3">、錄影主機、線路數位化</text:span>*10<text:span text:style-name="T3">、更換工資</text:span></text:p>
          </table:table-cell>
          <table:table-cell table:style-name="ce8" office:value-type="string" calcext:value-type="string">
            <text:p><text:span text:style-name="T3">正義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正義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普力摩有限公司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改善教學設備</text:span>-<text:span text:style-name="T3">上下雙層教學櫃</text:span>*25<text:span text:style-name="T3">、雙邊辦公桌</text:span>*25</text:p>
          </table:table-cell>
          <table:table-cell table:style-name="ce8" office:value-type="string" calcext:value-type="string">
            <text:p><text:span text:style-name="T3">新泰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明鎰辦公家具有限公司</text:span></text:p>
          </table:table-cell>
          <table:table-cell table:number-columns-repeated="1015"/>
        </table:table-row>
        <table:table-row table:style-name="ro31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度操場播音廣播系統改善計畫</text:span>-<text:span text:style-name="T3">廣播擴大機、音柱喇叭</text:span>*8<text:span text:style-name="T3">、防水電纜線、佈線工程及耗材、環境清潔</text:span></text:p>
          </table:table-cell>
          <table:table-cell table:style-name="ce8" office:value-type="string" calcext:value-type="string">
            <text:p><text:span text:style-name="T3">鄧公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6" calcext:value-type="float">
            <text:p>14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鄧公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嘉俊安全系統工程有限公司</text:span></text:p>
          </table:table-cell>
          <table:table-cell table:number-columns-repeated="1015"/>
        </table:table-row>
        <table:table-row table:style-name="ro87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6<text:span text:style-name="T3">年度通信設備改善</text:span>-<text:span text:style-name="T3">數位交換主機、數位顯示型話機</text:span>*12<text:span text:style-name="T3">、拉線及安裝工程、五金零料、數位電纜</text:span></text:p>
          </table:table-cell>
          <table:table-cell table:style-name="ce8" office:value-type="string" calcext:value-type="string">
            <text:p><text:span text:style-name="T3">老梅國小</text:span>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老梅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阿田通信工程有限公司</text:span></text:p>
          </table:table-cell>
          <table:table-cell table:number-columns-repeated="1015"/>
        </table:table-row>
        <table:table-row table:style-name="ro88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校園門禁系統改善</text:span>-<text:span text:style-name="T3">讀卡機</text:span>*7<text:span text:style-name="T3">、傳輸器、傳輸線、配線安裝</text:span></text:p>
          </table:table-cell>
          <table:table-cell table:style-name="ce8" office:value-type="string" calcext:value-type="string">
            <text:p><text:span text:style-name="T3">安和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安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璟漢企業有限公司</text:span></text:p>
          </table:table-cell>
          <table:table-cell table:number-columns-repeated="1015"/>
        </table:table-row>
        <table:table-row table:style-name="ro88">
          <table:table-cell table:style-name="ce8" office:value-type="string" calcext:value-type="string">
            <text:p><text:span text:style-name="T3">游輝宂</text:span></text:p>
          </table:table-cell>
          <table:table-cell table:style-name="ce13" office:value-type="string" calcext:value-type="string">
            <text:p><text:span text:style-name="T3">家政及體育設備採購計畫</text:span>-<text:span text:style-name="T3">多功能烤窯、桌球桌</text:span>*2</text:p>
          </table:table-cell>
          <table:table-cell table:style-name="ce8" office:value-type="string" calcext:value-type="string">
            <text:p><text:span text:style-name="T3">實踐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0" calcext:value-type="float">
            <text:p>13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乒乓世界桌球用品有限公司</text:span></text:p>
            <text:p><text:span text:style-name="T3">程達營造有限公司</text:span></text:p>
          </table:table-cell>
          <table:table-cell table:number-columns-repeated="1015"/>
        </table:table-row>
        <table:table-row table:style-name="ro89">
          <table:table-cell table:style-name="ce8" office:value-type="string" calcext:value-type="string" table:number-columns-spanned="1" table:number-rows-spanned="2">
            <text:p><text:span text:style-name="T3">陳科名</text:span></text:p>
          </table:table-cell>
          <table:table-cell table:style-name="ce13" office:value-type="string" calcext:value-type="string">
            <text:p>106<text:span text:style-name="T3">年度充實教學設備</text:span>-<text:span text:style-name="T3">新式學生課桌椅＊</text:span>100</text:p>
          </table:table-cell>
          <table:table-cell table:style-name="ce8" office:value-type="string" calcext:value-type="string" table:number-columns-spanned="1" table:number-rows-spanned="2">
            <text:p><text:span text:style-name="T3">新泰國小</text:span></text:p>
          </table:table-cell>
          <table:table-cell table:style-name="ce20" office:value-type="float" office:value="868" calcext:value-type="float" table:number-columns-spanned="1" table:number-rows-spanned="2">
            <text:p>868</text:p>
          </table:table-cell>
          <table:table-cell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新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合青企業有限公司</text:span></text:p>
          </table:table-cell>
          <table:table-cell table:number-columns-repeated="1015"/>
        </table:table-row>
        <table:table-row table:style-name="ro23">
          <table:covered-table-cell/>
          <table:table-cell table:style-name="ce13" office:value-type="string" calcext:value-type="string">
            <text:p>106<text:span text:style-name="T3">年度充實教學設備</text:span>-2D<text:span text:style-name="T3">及</text:span>3D<text:span text:style-name="T3">情景圖庫軟體</text:span>*60</text:p>
          </table:table-cell>
          <table:covered-table-cell table:number-columns-repeated="2"/>
          <table:table-cell table:style-name="ce20" office:value-type="float" office:value="768" calcext:value-type="float">
            <text:p>768</text:p>
          </table:table-cell>
          <table:table-cell table:style-name="ce13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萬達立新企業社</text:span></text:p>
          </table:table-cell>
          <table:table-cell table:number-columns-repeated="1015"/>
        </table:table-row>
        <table:table-row table:style-name="ro90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建置晨曦樓二樓專科教室後陽台隔雨窗</text:span>-<text:span text:style-name="T3">氣密隔音窗</text:span>*5</text:p>
          </table:table-cell>
          <table:table-cell table:style-name="ce8" office:value-type="string" calcext:value-type="string">
            <text:p><text:span text:style-name="T3">中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禮門鋁業行</text:span></text:p>
          </table:table-cell>
          <table:table-cell table:number-columns-repeated="1015"/>
        </table:table-row>
        <table:table-row table:style-name="ro31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<text:span text:style-name="T3">教室窗下櫃及廣告螢幕採購計畫</text:span>-<text:span text:style-name="T3">窗下櫃</text:span>*22<text:span text:style-name="T3">、工業顯示器</text:span>*2<text:span text:style-name="T3">、壁掛架、安裝及木櫃嵌入施工</text:span></text:p>
          </table:table-cell>
          <table:table-cell table:style-name="ce8" office:value-type="string" calcext:value-type="string">
            <text:p><text:span text:style-name="T3">實踐國小</text:span></text:p>
          </table:table-cell>
          <table:table-cell table:number-columns-repeated="2" table:style-name="ce20" office:value-type="float" office:value="420" calcext:value-type="float">
            <text:p>42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公開取得企劃書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鎮弘營造有限公司</text:span></text:p>
            <text:p><text:span text:style-name="T3">天興資訊有限公司</text:span></text:p>
          </table:table-cell>
          <table:table-cell table:number-columns-repeated="1015"/>
        </table:table-row>
        <table:table-row table:style-name="ro91">
          <table:table-cell table:style-name="ce8" office:value-type="string" calcext:value-type="string">
            <text:p><text:span text:style-name="T3">林秀惠</text:span></text:p>
          </table:table-cell>
          <table:table-cell table:style-name="ce13" office:value-type="string" calcext:value-type="string">
            <text:p>106<text:span text:style-name="T3">年度改善學校環境及充實教學設備</text:span>-<text:span text:style-name="T3">主席麥克風、列席麥克風</text:span>*8<text:span text:style-name="T3">、會議主機、擴大基、喇叭、無線麥克風、機櫃、冰箱</text:span>*2<text:span text:style-name="T3">、施工費用</text:span></text:p>
          </table:table-cell>
          <table:table-cell table:style-name="ce8" office:value-type="string" calcext:value-type="string">
            <text:p><text:span text:style-name="T3">積穗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積穗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全楙國際有限公司</text:span></text:p>
            <text:p><text:span text:style-name="T3">豪鑫電機有限公司</text:span></text:p>
            <text:p><text:span text:style-name="T3">詠茂電器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106<text:span text:style-name="T3">年度人事和會計辦公室建置暨輔諮室設備建置計畫</text:span>-<text:span text:style-name="T3">沙發</text:span>*2</text:p>
          </table:table-cell>
          <table:table-cell table:style-name="ce8" office:value-type="string" calcext:value-type="string">
            <text:p><text:span text:style-name="T3">屯山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屯山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御禾辦公設備有限公司</text:span></text:p>
          </table:table-cell>
          <table:table-cell table:number-columns-repeated="1015"/>
        </table:table-row>
        <table:table-row table:style-name="ro92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106<text:span text:style-name="T3">年辦公設備採購計畫</text:span>-<text:span text:style-name="T3">半牛皮沙發</text:span>(1<text:span text:style-name="T3">人、</text:span>2<text:span text:style-name="T3">人、</text:span>3<text:span text:style-name="T3">人座</text:span>)<text:span text:style-name="T3">、大茶几、小茶几</text:span>*2<text:span text:style-name="T3">、輔助沙發椅</text:span>*3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欣家園傢俱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6<text:span text:style-name="T3">年度視聽與資訊設備採購計畫</text:span>-E<text:span text:style-name="T3">化講桌、桌上型電腦、擴大機、自動選訊接收機、無線</text:span>USB<text:span text:style-name="T3">傳輸器</text:span></text:p>
          </table:table-cell>
          <table:table-cell table:style-name="ce8" office:value-type="string" calcext:value-type="string">
            <text:p><text:span text:style-name="T3">興仁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興仁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93">
          <table:table-cell table:style-name="ce8" office:value-type="string" calcext:value-type="string">
            <text:p><text:span text:style-name="T3">陳錦錠</text:span></text:p>
          </table:table-cell>
          <table:table-cell table:style-name="ce13" office:value-type="string" calcext:value-type="string">
            <text:p>106<text:span text:style-name="T3">年度電子看板汰舊更新採購</text:span>-LED<text:span text:style-name="T3">電子看板、字幕機</text:span>*2</text:p>
          </table:table-cell>
          <table:table-cell table:style-name="ce8" office:value-type="string" calcext:value-type="string">
            <text:p><text:span text:style-name="T3">錦和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錦和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大樣光電科技有限公司</text:span></text:p>
          </table:table-cell>
          <table:table-cell table:number-columns-repeated="1015"/>
        </table:table-row>
        <table:table-row table:style-name="ro94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5<text:span text:style-name="T3">學年度可移動式廣播設備改善計畫</text:span>-<text:span text:style-name="T3">喇叭</text:span>*2<text:span text:style-name="T3">、擴大機、喇叭線端子、頭戴式雙頻無線麥克風</text:span>*3<text:span text:style-name="T3">、手握式雙頻無線麥克風、系統整合安裝測試</text:span></text:p>
          </table:table-cell>
          <table:table-cell table:style-name="ce8" office:value-type="string" calcext:value-type="string">
            <text:p><text:span text:style-name="T3">思賢國小</text:span></text:p>
          </table:table-cell>
          <table:table-cell table:number-columns-repeated="2" table:style-name="ce20" office:value-type="float" office:value="85" calcext:value-type="float">
            <text:p>8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思賢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旭元視聽工程有限公司</text:span></text:p>
          </table:table-cell>
          <table:table-cell table:number-columns-repeated="1015"/>
        </table:table-row>
        <table:table-row table:style-name="ro95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106<text:span text:style-name="T3">年度校園廣播設備改善計畫</text:span>-PA<text:span text:style-name="T3">專用主控機櫃、監聽器、麥克風前級放大器、電源供應器、後級擴大主機、屋外防水號角喇叭、混音器擴大機、無線麥克風</text:span></text:p>
          </table:table-cell>
          <table:table-cell table:style-name="ce8" office:value-type="string" calcext:value-type="string">
            <text:p><text:span text:style-name="T3">米倉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米倉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泰允企業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蔡淑君</text:span></text:p>
          </table:table-cell>
          <table:table-cell table:style-name="ce13" office:value-type="string" calcext:value-type="string">
            <text:p><text:span text:style-name="T3">宿舍熱水系統改善計畫</text:span>-<text:span text:style-name="T3">節能熱泵熱水器含安裝配線施工</text:span></text:p>
          </table:table-cell>
          <table:table-cell table:style-name="ce8" office:value-type="string" calcext:value-type="string">
            <text:p><text:span text:style-name="T3">林口高中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林口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善騰太陽能源股份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<text:span text:style-name="T3">展演音響設備更新</text:span>-<text:span text:style-name="T3">無線麥克風</text:span>*8<text:span text:style-name="T3">、頭戴式麥克風、混音器、擴大機、揚聲器、活動式機箱</text:span></text:p>
          </table:table-cell>
          <table:table-cell table:style-name="ce8" office:value-type="string" calcext:value-type="string">
            <text:p><text:span text:style-name="T3">插角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插角國小</text:span></text:p>
          </table:table-cell>
          <table:table-cell table:style-name="ce10" office:value-type="string" calcext:value-type="string">
            <text:p><text:span text:style-name="T3">限制性招標</text:span></text:p>
          </table:table-cell>
          <table:table-cell table:style-name="ce10" office:value-type="string" calcext:value-type="string">
            <text:p><text:span text:style-name="T3">正韋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陳永福</text:span></text:p>
          </table:table-cell>
          <table:table-cell table:style-name="ce13" office:value-type="string" calcext:value-type="string">
            <text:p><text:span text:style-name="T3">校園監視器設備改善</text:span>-<text:span text:style-name="T3">數位錄影主機、小型鏡頭</text:span>*6<text:span text:style-name="T3">、訊號中繼器、門鈴及開門、施工費</text:span></text:p>
          </table:table-cell>
          <table:table-cell table:style-name="ce8" office:value-type="string" calcext:value-type="string">
            <text:p><text:span text:style-name="T3">雲海國小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雲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全楙國際有限公司</text:span></text:p>
          </table:table-cell>
          <table:table-cell table:number-columns-repeated="1015"/>
        </table:table-row>
        <table:table-row table:style-name="ro93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106<text:span text:style-name="T3">年度改善教學設備申請計畫</text:span>-<text:span text:style-name="T3">烤箱</text:span>*2<text:span text:style-name="T3">、冰箱</text:span>*2<text:span text:style-name="T3">、置物架</text:span></text:p>
          </table:table-cell>
          <table:table-cell table:style-name="ce8" office:value-type="string" calcext:value-type="string">
            <text:p><text:span text:style-name="T3">福營國中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99" calcext:value-type="float">
            <text:p>1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營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連發食品機械有限公司</text:span></text:p>
          </table:table-cell>
          <table:table-cell table:number-columns-repeated="1015"/>
        </table:table-row>
        <table:table-row table:style-name="ro96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<text:span text:style-name="T3">改善教室教學環境設備計畫</text:span>-<text:span text:style-name="T3">廣播擴大機系統含施工零件另料</text:span>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春妹企業社</text:span></text:p>
          </table:table-cell>
          <table:table-cell table:number-columns-repeated="1015"/>
        </table:table-row>
        <table:table-row table:style-name="ro97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<text:span text:style-name="T3">重光樓</text:span>4<text:span text:style-name="T3">樓部分教室空調設備改善</text:span>-(<text:span text:style-name="T3">重光樓</text:span>603<text:span text:style-name="T3">教室</text:span>)<text:span text:style-name="T3">分離式冷氣</text:span>*2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東達興有限公司</text:span></text:p>
          </table:table-cell>
          <table:table-cell table:number-columns-repeated="1015"/>
        </table:table-row>
        <table:table-row table:style-name="ro98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重光樓及崇德樓部分教室空調設備改善</text:span>-(<text:span text:style-name="T3">重光樓</text:span>4<text:span text:style-name="T3">社教室、崇德樓教師交流中心</text:span>)<text:span text:style-name="T3">分離式冷氣</text:span>*4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東達興有限公司</text:span></text:p>
          </table:table-cell>
          <table:table-cell table:number-columns-repeated="1015"/>
        </table:table-row>
        <table:table-row table:style-name="ro88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教室教學設備設施改善計畫</text:span>-<text:span text:style-name="T3">保全系統、監視系統、冰櫃、電鍋電磁爐組</text:span></text:p>
          </table:table-cell>
          <table:table-cell table:style-name="ce8" office:value-type="string" calcext:value-type="string">
            <text:p><text:span text:style-name="T3">頂埔國小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頂埔國小</text:span></text:p>
          </table:table-cell>
          <table:table-cell table:style-name="ce10" office:value-type="string" calcext:value-type="string">
            <text:p><text:span text:style-name="T3">逕洽廠商</text:span></text:p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學成保全股份有限公司</text:span></text:p>
            <text:p><text:span text:style-name="T3">日鴻資訊有限公司</text:span></text:p>
            <text:p><text:span text:style-name="T3">桓昇電器有限公司</text:span></text:p>
          </table:table-cell>
          <table:table-cell table:number-columns-repeated="1015"/>
        </table:table-row>
        <table:table-row table:style-name="ro99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6<text:span text:style-name="T3">年度改善校園安全監視系統設備</text:span>-<text:span text:style-name="T3">數位監控錄放影機</text:span>*3<text:span text:style-name="T3">、綜合擴大機、防水喇叭、液晶電視、音頻處理器</text:span></text:p>
          </table:table-cell>
          <table:table-cell table:style-name="ce8" office:value-type="string" calcext:value-type="string">
            <text:p><text:span text:style-name="T3">新泰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泰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湶貿興業有限公司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<text:span text:style-name="T3">電子看板設備增置計畫</text:span>-42<text:span text:style-name="T3">吋落地式互動導覽機</text:span>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盛源精密工業股份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充實教學設備申請計畫</text:span>-<text:span text:style-name="T3">移動式擴大機組、碎紙機</text:span></text:p>
          </table:table-cell>
          <table:table-cell table:style-name="ce8" office:value-type="string" calcext:value-type="string">
            <text:p><text:span text:style-name="T3">光榮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光榮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米波羅企業有限公司</text:span></text:p>
            <text:p><text:span text:style-name="T3">元茂國際企業股份有限公司</text:span></text:p>
          </table:table-cell>
          <table:table-cell table:number-columns-repeated="1015"/>
        </table:table-row>
        <table:table-row table:style-name="ro31">
          <table:table-cell table:style-name="ce8" office:value-type="string" calcext:value-type="string">
            <text:p><text:span text:style-name="T3">黃俊哲</text:span></text:p>
          </table:table-cell>
          <table:table-cell table:style-name="ce13" office:value-type="string" calcext:value-type="string">
            <text:p>105<text:span text:style-name="T3">學年度家長會辦公室更新實施計畫</text:span>-<text:span text:style-name="T3">沙發組、冰箱、辦公桌、辦公椅、茶几、會議桌</text:span></text:p>
          </table:table-cell>
          <table:table-cell table:style-name="ce8" office:value-type="string" calcext:value-type="string">
            <text:p><text:span text:style-name="T3">文德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6" calcext:value-type="float">
            <text:p>12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文德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台灣學聯有限公司</text:span></text:p>
          </table:table-cell>
          <table:table-cell table:number-columns-repeated="1015"/>
        </table:table-row>
        <table:table-row table:style-name="ro97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<text:span text:style-name="T3">三層活動式施工架設備採購</text:span>-<text:span text:style-name="T3">三層活動式施工架</text:span></text:p>
          </table:table-cell>
          <table:table-cell table:style-name="ce8" office:value-type="string" calcext:value-type="string">
            <text:p><text:span text:style-name="T3">二重國小</text:span>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二重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吉翁企業有限公司</text:span></text:p>
          </table:table-cell>
          <table:table-cell table:number-columns-repeated="1015"/>
        </table:table-row>
        <table:table-row table:style-name="ro100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6<text:span text:style-name="T3">年教室通風改善工程</text:span>-<text:span text:style-name="T3">一對一分離式冷氣</text:span></text:p>
          </table:table-cell>
          <table:table-cell table:style-name="ce8" office:value-type="string" calcext:value-type="string">
            <text:p><text:span text:style-name="T3">大崁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2" calcext:value-type="float">
            <text:p>52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崁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明聳企業有限公司</text:span></text:p>
          </table:table-cell>
          <table:table-cell table:number-columns-repeated="1015"/>
        </table:table-row>
        <table:table-row table:style-name="ro30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106<text:span text:style-name="T3">年度圖書館五樓空間改造實施計畫</text:span>-<text:span text:style-name="T3">冷氣</text:span>*14</text:p>
          </table:table-cell>
          <table:table-cell table:style-name="ce8" office:value-type="string" calcext:value-type="string">
            <text:p><text:span text:style-name="T3">三民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民高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長餘國際有限公司</text:span></text:p>
          </table:table-cell>
          <table:table-cell table:number-columns-repeated="1015"/>
        </table:table-row>
        <table:table-row table:style-name="ro97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<text:span text:style-name="T3">重光樓</text:span>4<text:span text:style-name="T3">樓部分教室空調設備改善</text:span>-(<text:span text:style-name="T3">重光樓</text:span>604<text:span text:style-name="T3">教室</text:span>)<text:span text:style-name="T3">分離式冷氣</text:span>*2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東達興有限公司</text:span></text:p>
          </table:table-cell>
          <table:table-cell table:number-columns-repeated="1015"/>
        </table:table-row>
        <table:table-row table:style-name="ro92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106<text:span text:style-name="T3">年度教學環境改善－家長會辦公室桌椅、投影機更新</text:span>-<text:span text:style-name="T3">洽談桌</text:span>*6<text:span text:style-name="T3">、胡桃主桌</text:span>*2<text:span text:style-name="T3">、辦公椅</text:span>*22<text:span text:style-name="T3">、單槍投影機</text:span></text:p>
          </table:table-cell>
          <table:table-cell table:style-name="ce8" office:value-type="string" calcext:value-type="string">
            <text:p><text:span text:style-name="T3">鷺江國中</text:span>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鷺江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協記精品有限公司</text:span></text:p>
            <text:p><text:span text:style-name="T3">昌達資訊有限公司</text:span></text:p>
          </table:table-cell>
          <table:table-cell table:number-columns-repeated="1015"/>
        </table:table-row>
        <table:table-row table:style-name="ro100">
          <table:table-cell table:style-name="ce8" office:value-type="string" calcext:value-type="string">
            <text:p><text:span text:style-name="T3">鄭金隆</text:span></text:p>
          </table:table-cell>
          <table:table-cell table:style-name="ce13" office:value-type="string" calcext:value-type="string">
            <text:p><text:span text:style-name="T3">改善教學環境計畫</text:span>-<text:span text:style-name="T3">讀卡機電錶</text:span>*10<text:span text:style-name="T3">、無線基地台</text:span>*10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合志資訊有限公司</text:span></text:p>
            <text:p><text:span text:style-name="T3">鴻逸實業有限公司</text:span></text:p>
          </table:table-cell>
          <table:table-cell table:number-columns-repeated="1015"/>
        </table:table-row>
        <table:table-row table:style-name="ro37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<text:span text:style-name="T3">視聽教室設備更新實施計畫</text:span>-<text:span text:style-name="T3">擴大機、箱型喇叭</text:span>*6<text:span text:style-name="T3">、音源轉換器</text:span>*4<text:span text:style-name="T3">、混音器、環控系統控制器、環控程式設計、無線麥克風</text:span>*2<text:span text:style-name="T3">、電源控制系統</text:span>*2<text:span text:style-name="T3">、</text:span>19<text:span text:style-name="T3">吋機櫃</text:span></text:p>
          </table:table-cell>
          <table:table-cell table:style-name="ce8" office:value-type="string" calcext:value-type="string">
            <text:p><text:span text:style-name="T3">石碇高中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石碇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興隆創新有限公司</text:span></text:p>
          </table:table-cell>
          <table:table-cell table:number-columns-repeated="1015"/>
        </table:table-row>
        <table:table-row table:style-name="ro100">
          <table:table-cell table:style-name="ce8" office:value-type="string" calcext:value-type="string">
            <text:p><text:span text:style-name="T3">蘇有仁</text:span></text:p>
          </table:table-cell>
          <table:table-cell table:style-name="ce13" office:value-type="string" calcext:value-type="string">
            <text:p><text:span text:style-name="T3">增購會議及圖書館設備實施計畫</text:span>-<text:span text:style-name="T3">書櫃</text:span>*3<text:span text:style-name="T3">、飲水機</text:span></text:p>
          </table:table-cell>
          <table:table-cell table:style-name="ce8" office:value-type="string" calcext:value-type="string">
            <text:p><text:span text:style-name="T3">鶯歌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鶯歌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祥連裝修工程行</text:span></text:p>
            <text:p><text:span text:style-name="T3">悅氏礦泉水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106<text:span text:style-name="T3">年度增設校園環境設施計畫</text:span>-<text:span text:style-name="T3">戶外</text:span>LED<text:span text:style-name="T3">全彩色顯示屏、戶外</text:span>LED<text:span text:style-name="T3">單色數字鐘</text:span>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逕洽廠商</text:span></text:p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汎美視訊有限公司</text:span></text:p>
          </table:table-cell>
          <table:table-cell table:number-columns-repeated="1015"/>
        </table:table-row>
        <table:table-row table:style-name="ro101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106<text:span text:style-name="T3">年數位友善校園計畫－字幕機、電子時鐘及監視器設備更新</text:span>-<text:span text:style-name="T3">戶外</text:span>LED<text:span text:style-name="T3">全彩色顯示屏、</text:span>20<text:span text:style-name="T3">吋戶外型數字鐘、彩色監視攝影機</text:span>*9<text:span text:style-name="T3">、數位錄影主機</text:span></text:p>
          </table:table-cell>
          <table:table-cell table:style-name="ce8" office:value-type="string" calcext:value-type="string">
            <text:p><text:span text:style-name="T3">板橋國中</text:span></text:p>
          </table:table-cell>
          <table:table-cell table:number-columns-repeated="2" table:style-name="ce20" office:value-type="float" office:value="220" calcext:value-type="float">
            <text:p>22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板橋國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泛美視訊有限公司</text:span></text:p>
            <text:p><text:span text:style-name="T3">新耀光電股份有限公司</text:span></text:p>
          </table:table-cell>
          <table:table-cell table:number-columns-repeated="1015"/>
        </table:table-row>
        <table:table-row table:style-name="ro39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106<text:span text:style-name="T3">年度會議室設備系統改善計畫</text:span>-<text:span text:style-name="T3">會議系統主控機、主席單體、列席單體</text:span>*16<text:span text:style-name="T3">、會議連接主幹線、崁頂喇叭</text:span>*4</text:p>
          </table:table-cell>
          <table:table-cell table:style-name="ce8" office:value-type="string" calcext:value-type="string">
            <text:p><text:span text:style-name="T3">二重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二重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鴻逸實業有限公司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廖筱清</text:span></text:p>
          </table:table-cell>
          <table:table-cell table:style-name="ce13" office:value-type="string" calcext:value-type="string">
            <text:p><text:span text:style-name="T3">充實教學設備活化多元學習實施計畫</text:span>-<text:span text:style-name="T3">戶外帳棚</text:span>*10</text:p>
          </table:table-cell>
          <table:table-cell table:style-name="ce8" office:value-type="string" calcext:value-type="string">
            <text:p><text:span text:style-name="T3">忠山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8" calcext:value-type="float">
            <text:p>6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忠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崧濠社</text:span></text:p>
          </table:table-cell>
          <table:table-cell table:number-columns-repeated="1015"/>
        </table:table-row>
        <table:table-row table:style-name="ro102">
          <table:table-cell table:style-name="ce8" office:value-type="string" calcext:value-type="string">
            <text:p><text:span text:style-name="T3">黃俊哲</text:span></text:p>
          </table:table-cell>
          <table:table-cell table:style-name="ce13" office:value-type="string" calcext:value-type="string">
            <text:p><text:span text:style-name="T3">提升校園安全設備</text:span>-<text:span text:style-name="T3">監視主機</text:span>*2<text:span text:style-name="T3">、紅外線彩色攝影機</text:span>*32<text:span text:style-name="T3">、吊掛機櫃</text:span>*2<text:span text:style-name="T3">、滅蚊紗窗</text:span>(D205<text:span text:style-name="T3">、</text:span>D207<text:span text:style-name="T3">、</text:span>D208<text:span text:style-name="T3">教室</text:span>)</text:p>
          </table:table-cell>
          <table:table-cell table:style-name="ce8" office:value-type="string" calcext:value-type="string">
            <text:p><text:span text:style-name="T3">江翠國小</text:span>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01" calcext:value-type="float">
            <text:p>501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江翠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叡陞實業有限公司</text:span></text:p>
          </table:table-cell>
          <table:table-cell table:number-columns-repeated="1015"/>
        </table:table-row>
        <table:table-row table:style-name="ro89">
          <table:table-cell table:style-name="ce8" office:value-type="string" calcext:value-type="string">
            <text:p><text:span text:style-name="T3">邱婷蔚</text:span></text:p>
          </table:table-cell>
          <table:table-cell table:style-name="ce13" office:value-type="string" calcext:value-type="string">
            <text:p>106<text:span text:style-name="T3">年度添購快速印刷機</text:span></text:p>
          </table:table-cell>
          <table:table-cell table:style-name="ce8" office:value-type="string" calcext:value-type="string">
            <text:p><text:span text:style-name="T3">重陽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重陽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元茂國際企業股份有限公司</text:span>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5<text:span text:style-name="T3">學年度改善及充實教學設備</text:span>-80<text:span text:style-name="T3">吋互動式螢幕、嵌入式黑板</text:span></text:p>
          </table:table-cell>
          <table:table-cell table:style-name="ce8" office:value-type="string" calcext:value-type="string">
            <text:p><text:span text:style-name="T3">中信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信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捷達數位系統股份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<text:span text:style-name="T3">改善教學環境計畫</text:span>-<text:span text:style-name="T3">吉祥物</text:span>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仲威文化創意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度鷲愛中泰賞鳥暨生物觀察器材申請計畫</text:span>-<text:span text:style-name="T3">望遠鏡、腳架及轉接架、攝影機</text:span></text:p>
          </table:table-cell>
          <table:table-cell table:style-name="ce8" office:value-type="string" calcext:value-type="string">
            <text:p><text:span text:style-name="T3">中泰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泰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鴻宇光學科技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羅文崇</text:span></text:p>
          </table:table-cell>
          <table:table-cell table:style-name="ce13" office:value-type="string" calcext:value-type="string">
            <text:p><text:span text:style-name="T3">勇樓教室教（掃）具儲藏櫃採購計畫</text:span>-<text:span text:style-name="T3">教（掃）具儲藏櫃</text:span>*60</text:p>
          </table:table-cell>
          <table:table-cell table:style-name="ce8" office:value-type="string" calcext:value-type="string">
            <text:p><text:span text:style-name="T3">秀朗國小</text:span></text:p>
          </table:table-cell>
          <table:table-cell table:number-columns-repeated="2" table:style-name="ce20" office:value-type="float" office:value="600" calcext:value-type="float">
            <text:p>6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秀朗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臺灣學聯有限公司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黃永昌</text:span></text:p>
          </table:table-cell>
          <table:table-cell table:style-name="ce13" office:value-type="string" calcext:value-type="string">
            <text:p><text:span text:style-name="T3">改善校園環境設施</text:span>-<text:span text:style-name="T3">滅蚊紗窗</text:span>*4<text:span text:style-name="T3">間教室</text:span></text:p>
          </table:table-cell>
          <table:table-cell table:style-name="ce8" office:value-type="string" calcext:value-type="string">
            <text:p><text:span text:style-name="T3">江翠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江翠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叡陞實業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<text:span text:style-name="T3">播音設備購置計畫</text:span>-<text:span text:style-name="T3">音揚擴音喇叭</text:span>(160W*3<text:span text:style-name="T3">、</text:span>200W*2)<text:span text:style-name="T3">、有線麥克風</text:span>*5</text:p>
          </table:table-cell>
          <table:table-cell table:style-name="ce8" office:value-type="string" calcext:value-type="string">
            <text:p><text:span text:style-name="T3">青山國中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青山國中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聯陞電器行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世榮</text:span></text:p>
          </table:table-cell>
          <table:table-cell table:style-name="ce13" office:value-type="string" calcext:value-type="string">
            <text:p>106<text:span text:style-name="T3">年度視聽教室廣播教學設備改善計畫</text:span>-<text:span text:style-name="T3">喇叭、混音器、無線麥克風組、數位電子看板播放器</text:span>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鴻彰通信企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6<text:span text:style-name="T3">年度觀海樓視聽教室音響設備改善</text:span>-<text:span text:style-name="T3">無線麥克風、喇叭</text:span>*2<text:span text:style-name="T3">、電源順序控制器、配線安裝施工</text:span></text:p>
          </table:table-cell>
          <table:table-cell table:style-name="ce8" office:value-type="string" calcext:value-type="string">
            <text:p><text:span text:style-name="T3">新興國小</text:span>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興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中揚企業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106<text:span text:style-name="T3">年度戶外表演臺（原大司令臺）廣播系統改善工程</text:span>-<text:span text:style-name="T3">無線麥克風、擴大機、喇叭、線材及安裝施工</text:span></text:p>
          </table:table-cell>
          <table:table-cell table:style-name="ce8" office:value-type="string" calcext:value-type="string">
            <text:p><text:span text:style-name="T3">麗林國小</text:span>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麗林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中揚企業有限公司</text:span></text:p>
          </table:table-cell>
          <table:table-cell table:number-columns-repeated="1015"/>
        </table:table-row>
        <table:table-row table:style-name="ro89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<text:span text:style-name="T3">多元學習中心空間活化</text:span>-<text:span text:style-name="T3">電腦伴唱機、無線麥克風、喇叭</text:span></text:p>
          </table:table-cell>
          <table:table-cell table:style-name="ce8" office:value-type="string" calcext:value-type="string">
            <text:p><text:span text:style-name="T3">泰山國中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泰山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冠業科技有限公司</text:span>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<text:span text:style-name="T3">改善及充實行政教學環境設備（</text:span>OA<text:span text:style-name="T3">設備）</text:span>-OA<text:span text:style-name="T3">辦公設備</text:span>*3<text:span text:style-name="T3">套</text:span></text:p>
          </table:table-cell>
          <table:table-cell table:style-name="ce8" office:value-type="string" calcext:value-type="string">
            <text:p><text:span text:style-name="T3">豐年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豐年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唐稻空間設計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李婉鈺</text:span></text:p>
          </table:table-cell>
          <table:table-cell table:style-name="ce13" office:value-type="string" calcext:value-type="string">
            <text:p>105<text:span text:style-name="T3">學年度第二學期校園空氣品質自動監測實施計畫</text:span>-<text:span text:style-name="T3">空氣品質監測告示板、空品旗自動升降裝置</text:span></text:p>
          </table:table-cell>
          <table:table-cell table:style-name="ce8" office:value-type="string" calcext:value-type="string">
            <text:p><text:span text:style-name="T3">瑞芳國中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9" calcext:value-type="float">
            <text:p>14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瑞芳國中</text:span></text:p>
          </table:table-cell>
          <table:table-cell table:style-name="ce10" office:value-type="string" calcext:value-type="string">
            <text:p><text:span text:style-name="T3">逕洽廠商</text:span></text:p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全球雲端運算科技有限公司</text:span></text:p>
            <text:p><text:span text:style-name="T3">維希有限公司</text:span>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<text:span text:style-name="T3">充實教學設備</text:span>-<text:span text:style-name="T3">壓印機、乾燥架</text:span></text:p>
          </table:table-cell>
          <table:table-cell table:style-name="ce8" office:value-type="string" calcext:value-type="string">
            <text:p><text:span text:style-name="T3">中山國小</text:span>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華彩機械有限公司</text:span>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王建章</text:span></text:p>
          </table:table-cell>
          <table:table-cell table:style-name="ce13" office:value-type="string" calcext:value-type="string">
            <text:p>106<text:span text:style-name="T3">年度視聽教室空調設備改善計畫</text:span>-<text:span text:style-name="T3">吊隱式一對二冷氣、增設開關箱及開關、集中控制器、面板</text:span></text:p>
          </table:table-cell>
          <table:table-cell table:style-name="ce8" office:value-type="string" calcext:value-type="string">
            <text:p><text:span text:style-name="T3">仁愛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仁愛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力星機電消防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106<text:span text:style-name="T3">年度冷氣設備申請計畫</text:span>-<text:span text:style-name="T3">至善樓高三教室窗型冷氣</text:span>*22</text:p>
          </table:table-cell>
          <table:table-cell table:style-name="ce8" office:value-type="string" calcext:value-type="string">
            <text:p><text:span text:style-name="T3">樹林高中</text:span></text:p>
          </table:table-cell>
          <table:table-cell table:number-columns-repeated="2" table:style-name="ce20" office:value-type="float" office:value="600" calcext:value-type="float">
            <text:p>6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樹林高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同綜合訊電股份有限公司</text:span></text:p>
            <text:p><text:span text:style-name="T3">台科電科技股份有限公司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3">張瑞山</text:span></text:p>
          </table:table-cell>
          <table:table-cell table:style-name="ce13" office:value-type="string" calcext:value-type="string">
            <text:p>106<text:span text:style-name="T3">年度改善及充實教學環境設備計畫</text:span>-<text:span text:style-name="T3">分離式冷氣機</text:span>*5</text:p>
          </table:table-cell>
          <table:table-cell table:style-name="ce8" office:value-type="string" calcext:value-type="string">
            <text:p><text:span text:style-name="T3">中和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和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百恆威實業有限公司</text:span></text:p>
          </table:table-cell>
          <table:table-cell table:number-columns-repeated="1015"/>
        </table:table-row>
        <table:table-row table:style-name="ro103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>
            <text:p><text:span text:style-name="T3">學校願景圖暨師生活動成果戶外大型輸出圖看板設施</text:span>-<text:span text:style-name="T3">願景圖及活動成果看板設施</text:span>*2<text:span text:style-name="T3">、看板不鏽鋼框架</text:span>*2</text:p>
          </table:table-cell>
          <table:table-cell table:style-name="ce8" office:value-type="string" calcext:value-type="string">
            <text:p><text:span text:style-name="T3">國光國小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國光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正伸創意廣告有限公司</text:span></text:p>
          </table:table-cell>
          <table:table-cell table:number-columns-repeated="1015"/>
        </table:table-row>
        <table:table-row table:style-name="ro60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充實學生活動場地設備</text:span>-<text:span text:style-name="T3">舞台</text:span>*22<text:span text:style-name="T3">、階梯</text:span>*2</text:p>
          </table:table-cell>
          <table:table-cell table:style-name="ce8" office:value-type="string" calcext:value-type="string">
            <text:p><text:span text:style-name="T3">民安國小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4" calcext:value-type="float">
            <text:p>14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民安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上竣企業有限公司</text:span></text:p>
          </table:table-cell>
          <table:table-cell table:number-columns-repeated="1015"/>
        </table:table-row>
        <table:table-row table:style-name="ro39">
          <table:table-cell table:style-name="ce8" office:value-type="string" calcext:value-type="string">
            <text:p><text:span text:style-name="T3">何淑峯</text:span></text:p>
          </table:table-cell>
          <table:table-cell table:style-name="ce13" office:value-type="string" calcext:value-type="string">
            <text:p>106<text:span text:style-name="T3">年度改善校園環境設備－辦公室及專科教室冷氣設備計畫</text:span>-<text:span text:style-name="T3">窗型冷氣機</text:span>*9<text:span text:style-name="T3">、原舊機拆除</text:span>*9<text:span text:style-name="T3">、安裝架</text:span>*9</text:p>
          </table:table-cell>
          <table:table-cell table:style-name="ce8" office:value-type="string" calcext:value-type="string">
            <text:p><text:span text:style-name="T3">福營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營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緯泰電器有限公司</text:span></text:p>
          </table:table-cell>
          <table:table-cell table:number-columns-repeated="1015"/>
        </table:table-row>
        <table:table-row table:style-name="ro89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 table:number-columns-spanned="1" table:number-rows-spanned="2">
            <text:p><text:span text:style-name="T3">改善及教學環境設備</text:span>-OA<text:span text:style-name="T3">屏風及桌板</text:span>*26<text:span text:style-name="T3">、辦公椅</text:span>*26<text:span text:style-name="T3">、置物櫃</text:span>*15<text:span text:style-name="T3">、線路</text:span></text:p>
          </table:table-cell>
          <table:table-cell table:style-name="ce8" office:value-type="string" calcext:value-type="string" table:number-columns-spanned="1" table:number-rows-spanned="2">
            <text:p><text:span text:style-name="T3">三芝國中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45" calcext:value-type="float" table:number-columns-spanned="1" table:number-rows-spanned="2">
            <text:p>34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三芝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協榮鐵櫃有限公司</text:span></text:p>
          </table:table-cell>
          <table:table-cell table:number-columns-repeated="1015"/>
        </table:table-row>
        <table:table-row table:style-name="ro100">
          <table:table-cell table:style-name="ce8" office:value-type="string" calcext:value-type="string">
            <text:p><text:span text:style-name="T3">鄭戴麗香</text:span></text:p>
          </table:table-cell>
          <table:covered-table-cell table:number-columns-repeated="2"/>
          <table:table-cell table:style-name="ce20" office:value-type="float" office:value="145" calcext:value-type="float">
            <text:p>145</text:p>
          </table:table-cell>
          <table:covered-table-cell/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戴麗香</text:span></text:p>
          </table:table-cell>
          <table:table-cell table:style-name="ce13" office:value-type="string" calcext:value-type="string">
            <text:p><text:span text:style-name="T3">充實學校教學設備</text:span>-<text:span text:style-name="T3">禮堂水冷式冷氣含安裝</text:span></text:p>
          </table:table-cell>
          <table:table-cell table:style-name="ce8" office:value-type="string" calcext:value-type="string">
            <text:p><text:span text:style-name="T3">米倉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米倉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百恆威實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106<text:span text:style-name="T3">年度友善校園環境設施改善</text:span>-<text:span text:style-name="T3">塑木公園椅</text:span>*10</text:p>
          </table:table-cell>
          <table:table-cell table:style-name="ce8" office:value-type="string" calcext:value-type="string">
            <text:p><text:span text:style-name="T3">豐年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豐年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勝竣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儀君</text:span></text:p>
          </table:table-cell>
          <table:table-cell table:style-name="ce13" office:value-type="string" calcext:value-type="string">
            <text:p><text:span text:style-name="T3">活動中心視聽音響改善及民族路電視牆建置</text:span>-<text:span text:style-name="T3">活動中心視聽音響設備、民族路校門口電視牆建置</text:span></text:p>
          </table:table-cell>
          <table:table-cell table:style-name="ce8" office:value-type="string" calcext:value-type="string">
            <text:p><text:span text:style-name="T3">大豐國小</text:span>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豐國小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大樣光電科技有限公司</text:span></text:p>
            <text:p><text:span text:style-name="T3">格興企業有限公司</text:span></text:p>
          </table:table-cell>
          <table:table-cell table:number-columns-repeated="1015"/>
        </table:table-row>
        <table:table-row table:style-name="ro88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<text:span text:style-name="T3">校園防護設備更新</text:span>-<text:span text:style-name="T3">監視器主機</text:span>*3<text:span text:style-name="T3">、廣播系統、喇叭</text:span>*6<text:span text:style-name="T3">、安裝施工</text:span></text:p>
          </table:table-cell>
          <table:table-cell table:style-name="ce8" office:value-type="string" calcext:value-type="string">
            <text:p><text:span text:style-name="T3">裕民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裕民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政良實業社</text:span></text:p>
          </table:table-cell>
          <table:table-cell table:number-columns-repeated="1015"/>
        </table:table-row>
        <table:table-row table:style-name="ro91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<text:span text:style-name="T3">水生教室教學設備改善</text:span>-<text:span text:style-name="T3">投影機、天花板</text:span>T5<text:span text:style-name="T3">燈組含電路施作、擴大機設備、魚類教學設備</text:span>(<text:span text:style-name="T3">水族缸、馬達等</text:span>)</text:p>
          </table:table-cell>
          <table:table-cell table:style-name="ce8" office:value-type="string" calcext:value-type="string">
            <text:p><text:span text:style-name="T3">裕民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裕民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合志資訊有限公司</text:span></text:p>
            <text:p><text:span text:style-name="T3">高任室內裝修有限公司</text:span></text:p>
            <text:p><text:span text:style-name="T3">精彩電腦股份有限公司</text:span></text:p>
            <text:p><text:span text:style-name="T3">誼信水族館</text:span></text:p>
            <text:p><text:span text:style-name="T3">翊展實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度辦公設備更新</text:span>-<text:span text:style-name="T3">行政主管、教職員工</text:span>OA<text:span text:style-name="T3">辦公設備及線路施工</text:span></text:p>
          </table:table-cell>
          <table:table-cell table:style-name="ce8" office:value-type="string" calcext:value-type="string">
            <text:p><text:span text:style-name="T3">武林國小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武林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清文室內裝修工程有限公司</text:span></text:p>
          </table:table-cell>
          <table:table-cell table:number-columns-repeated="1015"/>
        </table:table-row>
        <table:table-row table:style-name="ro88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<text:span text:style-name="T3">改善教學環境計畫</text:span>-<text:span text:style-name="T3">帆布大圖輸出含版面設計</text:span>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睿瀅視覺設計有限公司</text:span>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蔣根煌</text:span></text:p>
          </table:table-cell>
          <table:table-cell table:style-name="ce13" office:value-type="string" calcext:value-type="string">
            <text:p><text:span text:style-name="T3">九年級第二期教室教學環境改善計畫</text:span>-<text:span text:style-name="T3">分離式冷氣</text:span>(<text:span text:style-name="T3">含配線安裝、儲值機、安裝架</text:span>)*12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600" calcext:value-type="float">
            <text:p>6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艾而康實業有限公司</text:span></text:p>
            <text:p><text:span text:style-name="T3">百恆威實業有限公司</text:span></text:p>
          </table:table-cell>
          <table:table-cell table:number-columns-repeated="1015"/>
        </table:table-row>
        <table:table-row table:style-name="ro69">
          <table:table-cell table:style-name="ce8" office:value-type="string" calcext:value-type="string">
            <text:p><text:span text:style-name="T3">王淑慧</text:span></text:p>
          </table:table-cell>
          <table:table-cell table:style-name="ce13" office:value-type="string" calcext:value-type="string">
            <text:p><text:span text:style-name="T3">食農教育廚具增設</text:span>-LG<text:span text:style-name="T3">人造石檯面、歐化桶身上下廚、結晶門板、水槽、拉籃、抽屜、鍋具組、安裝施工</text:span></text:p>
          </table:table-cell>
          <table:table-cell table:style-name="ce8" office:value-type="string" calcext:value-type="string">
            <text:p><text:span text:style-name="T3">沙崙國小</text:span>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8" calcext:value-type="float">
            <text:p>5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沙崙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晶彩大竹室內裝修設計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彭成龍</text:span></text:p>
          </table:table-cell>
          <table:table-cell table:style-name="ce13" office:value-type="string" calcext:value-type="string">
            <text:p>106<text:span text:style-name="T3">年度教學視聽設備改善計畫</text:span>-<text:span text:style-name="T3">直立式廣告機</text:span></text:p>
          </table:table-cell>
          <table:table-cell table:style-name="ce8" office:value-type="string" calcext:value-type="string">
            <text:p><text:span text:style-name="T3">育林國中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林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巧芝家視聽有限公司</text:span></text:p>
          </table:table-cell>
          <table:table-cell table:number-columns-repeated="1015"/>
        </table:table-row>
        <table:table-row table:style-name="ro104">
          <table:table-cell table:style-name="ce8" office:value-type="string" calcext:value-type="string">
            <text:p><text:span text:style-name="T3">楊春妹</text:span></text:p>
          </table:table-cell>
          <table:table-cell table:style-name="ce13" office:value-type="string" calcext:value-type="string">
            <text:p>106<text:span text:style-name="T3">年度校園安全監視系統增設及學生檔案室增置鐵櫃計畫</text:span>-<text:span text:style-name="T3">紅外線攝影機</text:span>*2<text:span text:style-name="T3">、置物鐵櫃、塑鋼資料櫃</text:span></text:p>
          </table:table-cell>
          <table:table-cell table:style-name="ce8" office:value-type="string" calcext:value-type="string">
            <text:p><text:span text:style-name="T3">貢寮國中</text:span>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貢寮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中興保全股份有限公司</text:span></text:p>
            <text:p><text:span text:style-name="T3">臺灣學聯有限公司</text:span></text:p>
          </table:table-cell>
          <table:table-cell table:number-columns-repeated="1015"/>
        </table:table-row>
        <table:table-row table:style-name="ro32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<text:span text:style-name="T3">食農園圃充實場域計畫</text:span>-<text:span text:style-name="T3">戶外型帆布、簡介立牌、造型立牌</text:span></text:p>
          </table:table-cell>
          <table:table-cell table:style-name="ce8" office:value-type="string" calcext:value-type="string">
            <text:p><text:span text:style-name="T3">蘆洲國中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蘆洲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正伸創意廣告有限公司</text:span>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<text:span text:style-name="T3">蔡葉偉</text:span></text:p>
          </table:table-cell>
          <table:table-cell table:style-name="ce13" office:value-type="string" calcext:value-type="string">
            <text:p><text:span text:style-name="T3">改善學習環境及飲用水安全計畫</text:span>-PM2.5<text:span text:style-name="T3">空氣清淨機</text:span>*3<text:span text:style-name="T3">、飲水機</text:span>*7</text:p>
          </table:table-cell>
          <table:table-cell table:style-name="ce8" office:value-type="string" calcext:value-type="string">
            <text:p><text:span text:style-name="T3">私立淡江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淡江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力霸工業科技股份有限公司</text:span></text:p>
            <text:p><text:span text:style-name="T3">翰頓國際貿易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鄭戴麗香</text:span></text:p>
          </table:table-cell>
          <table:table-cell table:style-name="ce13" office:value-type="string" calcext:value-type="string">
            <text:p><text:span text:style-name="T3">冷氣設備更新</text:span>-<text:span text:style-name="T3">分離式冷氣機</text:span>*7</text:p>
          </table:table-cell>
          <table:table-cell table:style-name="ce8" office:value-type="string" calcext:value-type="string">
            <text:p><text:span text:style-name="T3">私立淡江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淡江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權霆企業有限公司</text:span></text:p>
          </table:table-cell>
          <table:table-cell table:number-columns-repeated="1015"/>
        </table:table-row>
        <table:table-row table:style-name="ro60">
          <table:table-cell table:style-name="ce8" office:value-type="string" calcext:value-type="string">
            <text:p><text:span text:style-name="T3">林金結</text:span></text:p>
          </table:table-cell>
          <table:table-cell table:style-name="ce13" office:value-type="string" calcext:value-type="string">
            <text:p>106<text:span text:style-name="T3">年度添購師生逃生疏散防災裝具</text:span>-<text:span text:style-name="T3">行動擴音喊話器</text:span></text:p>
          </table:table-cell>
          <table:table-cell table:style-name="ce8" office:value-type="string" calcext:value-type="string">
            <text:p><text:span text:style-name="T3">私立辭修高中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辭修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金進達企業有限公司</text:span></text:p>
          </table:table-cell>
          <table:table-cell table:number-columns-repeated="1015"/>
        </table:table-row>
        <table:table-row table:style-name="ro88">
          <table:table-cell table:style-name="ce7" office:value-type="string" calcext:value-type="string" table:number-columns-spanned="1" table:number-rows-spanned="2">
            <text:p><text:span text:style-name="T3">何博文</text:span></text:p>
          </table:table-cell>
          <table:table-cell table:style-name="ce11" office:value-type="string" calcext:value-type="string" table:number-columns-spanned="1" table:number-rows-spanned="2">
            <text:p><text:span text:style-name="T3">桌球隊</text:span>106<text:span text:style-name="T3">年訓練場地改善計畫</text:span>(<text:span text:style-name="T3">空氣清淨機</text:span>*1<text:span text:style-name="T3">、球桌</text:span>*4<text:span text:style-name="T3">、桌球室陰井工程</text:span>)</text:p>
          </table:table-cell>
          <table:table-cell table:style-name="ce7" office:value-type="string" calcext:value-type="string" table:number-columns-spanned="1" table:number-rows-spanned="2">
            <text:p><text:span text:style-name="T3">莒光國小</text:span></text:p>
          </table:table-cell>
          <table:table-cell table:style-name="ce20" office:value-type="float" office:value="250" calcext:value-type="float" table:number-columns-spanned="1" table:number-rows-spanned="2">
            <text:p>250</text:p>
          </table:table-cell>
          <table:table-cell table:style-name="ce20" office:value-type="float" office:value="166" calcext:value-type="float">
            <text:p>166</text:p>
          </table:table-cell>
          <table:table-cell table:style-name="ce11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莒光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 table:number-columns-spanned="1" table:number-rows-spanned="2">
            <text:p><text:span text:style-name="T3">詠盛企業社、乒乓世界</text:span></text:p>
          </table:table-cell>
          <table:table-cell table:number-columns-repeated="1015"/>
        </table:table-row>
        <table:table-row table:style-name="ro88">
          <table:covered-table-cell table:number-columns-repeated="4"/>
          <table:table-cell table:style-name="ce20" office:value-type="float" office:value="80" calcext:value-type="float">
            <text:p>8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55">
          <table:table-cell table:style-name="ce8" office:value-type="string" calcext:value-type="string">
            <text:p><text:span text:style-name="T3">林國春</text:span></text:p>
          </table:table-cell>
          <table:table-cell table:style-name="ce13" office:value-type="string" calcext:value-type="string">
            <text:p><text:span text:style-name="T3">攀岩場設置第一期計畫</text:span>(<text:span text:style-name="T3">岩板支撐鋼結構、岩場結構架、壁震地墊、立體雕塑岩塊、凸出式岩塊組</text:span>)</text:p>
          </table:table-cell>
          <table:table-cell table:style-name="ce8" office:value-type="string" calcext:value-type="string">
            <text:p><text:span text:style-name="T3">實踐國小</text:span></text:p>
          </table:table-cell>
          <table:table-cell table:number-columns-repeated="2" table:style-name="ce20" office:value-type="float" office:value="490" calcext:value-type="float">
            <text:p>49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實踐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權衡國際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 table:number-columns-spanned="1" table:number-rows-spanned="2">
            <text:p><text:span text:style-name="T3">王淑慧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度改善教學環境設備計畫</text:span>-<text:span text:style-name="T3">增設籃球框架設備計畫、跳遠跑道整修工程計畫、購置手提式播音機和碎紙機</text:span>(<text:span text:style-name="T3">碎紙機、不銹鋼籃球柱牆壁防撞電、牆壁防撞墊、跳遠跑道整修工程</text:span>)</text:p>
          </table:table-cell>
          <table:table-cell table:style-name="ce8" office:value-type="string" calcext:value-type="string" table:number-columns-spanned="1" table:number-rows-spanned="2">
            <text:p><text:span text:style-name="T3">文聖國小</text:span></text:p>
          </table:table-cell>
          <table:table-cell table:style-name="ce20" office:value-type="float" office:value="296" calcext:value-type="float" table:number-columns-spanned="1" table:number-rows-spanned="2">
            <text:p>296</text:p>
          </table:table-cell>
          <table:table-cell table:style-name="ce20" office:value-type="float" office:value="15" calcext:value-type="float">
            <text:p>1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文聖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京旻科技有限公司</text:span></text:p>
          </table:table-cell>
          <table:table-cell table:number-columns-repeated="1015"/>
        </table:table-row>
        <table:table-row table:style-name="ro78">
          <table:covered-table-cell table:number-columns-repeated="4"/>
          <table:table-cell table:style-name="ce20" office:value-type="float" office:value="196" calcext:value-type="float">
            <text:p>196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良興企業行</text:span></text:p>
            <text:p><text:span text:style-name="T3">翔鶯武有限公司</text:span></text:p>
          </table:table-cell>
          <table:table-cell table:number-columns-repeated="1015"/>
        </table:table-row>
        <table:table-row table:style-name="ro105">
          <table:table-cell table:style-name="ce8" office:value-type="string" calcext:value-type="string" table:number-columns-spanned="1" table:number-rows-spanned="2">
            <text:p><text:span text:style-name="T3">洪佳君</text:span></text:p>
          </table:table-cell>
          <table:table-cell table:style-name="ce13" office:value-type="string" calcext:value-type="string" table:number-columns-spanned="1" table:number-rows-spanned="2">
            <text:p><text:span text:style-name="T3">桌球教室設置計畫</text:span>(<text:span text:style-name="T3">無結防護網含鋼索及安裝、防撞條、桌球桌、地板改善工程</text:span>)</text:p>
          </table:table-cell>
          <table:table-cell table:style-name="ce8" office:value-type="string" calcext:value-type="string" table:number-columns-spanned="1" table:number-rows-spanned="2">
            <text:p><text:span text:style-name="T3">民義國小</text:span>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0" office:value-type="float" office:value="36" calcext:value-type="float">
            <text:p>3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民義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林翰企業有限公司</text:span></text:p>
          </table:table-cell>
          <table:table-cell table:number-columns-repeated="1015"/>
        </table:table-row>
        <table:table-row table:style-name="ro60">
          <table:covered-table-cell table:number-columns-repeated="4"/>
          <table:table-cell table:style-name="ce20" office:value-type="float" office:value="104" calcext:value-type="float">
            <text:p>104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合興預拌混凝土股份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105<text:span text:style-name="T3">學年度高爾夫球教學練習場教學設備</text:span>-<text:span text:style-name="T3">人工草皮</text:span>(<text:span text:style-name="T3">人工草皮</text:span>)</text:p>
          </table:table-cell>
          <table:table-cell table:style-name="ce8" office:value-type="string" calcext:value-type="string">
            <text:p><text:span text:style-name="T3">昌平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昌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歐卡內企業社</text:span>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>
            <text:p><text:span text:style-name="T3">陳明義</text:span></text:p>
          </table:table-cell>
          <table:table-cell table:style-name="ce13" office:value-type="string" calcext:value-type="string">
            <text:p><text:span text:style-name="T3">風雨操場第一期修繕</text:span>(<text:span text:style-name="T3">操場</text:span>PU<text:span text:style-name="T3">地面修繕</text:span>)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合宇興業有限公司</text:span>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 table:number-columns-spanned="1" table:number-rows-spanned="2">
            <text:p><text:span text:style-name="T3">何博文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度運動場周邊環境改善實施計畫</text:span>(<text:span text:style-name="T3">羽球裁判椅</text:span>*6<text:span text:style-name="T3">、跳遠沙坑工程、整地工程</text:span>)</text:p>
          </table:table-cell>
          <table:table-cell table:style-name="ce8" office:value-type="string" calcext:value-type="string" table:number-columns-spanned="1" table:number-rows-spanned="2">
            <text:p><text:span text:style-name="T3">大觀國小</text:span></text:p>
          </table:table-cell>
          <table:table-cell table:style-name="ce20" office:value-type="float" office:value="450" calcext:value-type="float" table:number-columns-spanned="1" table:number-rows-spanned="2">
            <text:p>450</text:p>
          </table:table-cell>
          <table:table-cell table:style-name="ce20" office:value-type="float" office:value="60" calcext:value-type="float">
            <text:p>6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大觀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頂尖運動行銷股份有限公司</text:span></text:p>
          </table:table-cell>
          <table:table-cell table:number-columns-repeated="1015"/>
        </table:table-row>
        <table:table-row table:style-name="ro65">
          <table:covered-table-cell table:number-columns-repeated="4"/>
          <table:table-cell table:style-name="ce20" office:value-type="float" office:value="339" calcext:value-type="float">
            <text:p>339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群晟營造廠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106<text:span text:style-name="T3">遊戲器材安全改善計畫</text:span>(<text:span text:style-name="T3">舊有遊樂設施拆除運棄、新增綜合遊具、彈性地墊</text:span>)</text:p>
          </table:table-cell>
          <table:table-cell table:style-name="ce8" office:value-type="string" calcext:value-type="string">
            <text:p><text:span text:style-name="T3">野柳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野柳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億勝實業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曾煥嘉</text:span></text:p>
          </table:table-cell>
          <table:table-cell table:style-name="ce13" office:value-type="string" calcext:value-type="string">
            <text:p>106<text:span text:style-name="T3">年度活動中心羽球場地設施改善實施計畫</text:span>(<text:span text:style-name="T3">羽球地墊、與球場及排球場畫線、排球柱洗孔</text:span>)</text:p>
          </table:table-cell>
          <table:table-cell table:style-name="ce8" office:value-type="string" calcext:value-type="string">
            <text:p><text:span text:style-name="T3">大觀國小</text:span>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500" calcext:value-type="float">
            <text:p>5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大觀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高群運動事業有限公司</text:span></text:p>
          </table:table-cell>
          <table:table-cell table:number-columns-repeated="1015"/>
        </table:table-row>
        <table:table-row table:style-name="ro106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 table:number-columns-spanned="1" table:number-rows-spanned="2">
            <text:p>105<text:span text:style-name="T3">學年度遊樂器材汰換計畫</text:span>(<text:span text:style-name="T3">遊樂器材及組裝、地墊及收邊、原器材拆除</text:span>)</text:p>
          </table:table-cell>
          <table:table-cell table:style-name="ce8" office:value-type="string" calcext:value-type="string" table:number-columns-spanned="1" table:number-rows-spanned="2">
            <text:p><text:span text:style-name="T3">安和國小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安和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招標</text:span></text:p>
          </table:table-cell>
          <table:table-cell table:style-name="ce10" office:value-type="string" calcext:value-type="string" table:number-columns-spanned="1" table:number-rows-spanned="2">
            <text:p><text:span text:style-name="T3">基體實業股份有限公司</text:span>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3">彭成龍</text:span></text:p>
          </table:table-cell>
          <table:covered-table-cell table:number-columns-repeated="2"/>
          <table:table-cell table:number-columns-repeated="2" table:style-name="ce20" office:value-type="float" office:value="200" calcext:value-type="float">
            <text:p>200</text:p>
          </table:table-cell>
          <table:covered-table-cell table:number-columns-repeated="4"/>
          <table:table-cell table:number-columns-repeated="1015"/>
        </table:table-row>
        <table:table-row table:style-name="ro107">
          <table:table-cell table:style-name="ce8" office:value-type="string" calcext:value-type="string" table:number-columns-spanned="1" table:number-rows-spanned="2">
            <text:p><text:span text:style-name="T3">蔣根煌</text:span></text:p>
          </table:table-cell>
          <table:table-cell table:style-name="ce13" office:value-type="string" calcext:value-type="string" table:number-columns-spanned="1" table:number-rows-spanned="2">
            <text:p><text:span text:style-name="T3">戶外遊具</text:span>(<text:span text:style-name="T3">戶外遊具、安全彈性地墊</text:span>*350<text:span text:style-name="T3">片、舊地墊拆除運棄</text:span>)</text:p>
          </table:table-cell>
          <table:table-cell table:style-name="ce8" office:value-type="string" calcext:value-type="string" table:number-columns-spanned="1" table:number-rows-spanned="2">
            <text:p><text:span text:style-name="T3">昌隆國小</text:span></text:p>
          </table:table-cell>
          <table:table-cell table:style-name="ce20" office:value-type="float" office:value="450" calcext:value-type="float" table:number-columns-spanned="1" table:number-rows-spanned="2">
            <text:p>450</text:p>
          </table:table-cell>
          <table:table-cell table:style-name="ce20" office:value-type="float" office:value="320" calcext:value-type="float">
            <text:p>32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昌隆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崧順有限公司</text:span></text:p>
          </table:table-cell>
          <table:table-cell table:number-columns-repeated="1015"/>
        </table:table-row>
        <table:table-row table:style-name="ro41">
          <table:covered-table-cell table:number-columns-repeated="4"/>
          <table:table-cell table:style-name="ce20" office:value-type="float" office:value="130" calcext:value-type="float">
            <text:p>13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61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<text:span text:style-name="T3">田徑跑道修繕</text:span>(PU<text:span text:style-name="T3">跑道修補</text:span>)</text:p>
          </table:table-cell>
          <table:table-cell table:style-name="ce8" office:value-type="string" calcext:value-type="string">
            <text:p><text:span text:style-name="T3">二重國中</text:span>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二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崧順有限公司</text:span>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 table:number-columns-spanned="1" table:number-rows-spanned="2">
            <text:p><text:span text:style-name="T3">曾煥嘉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度親師生交流及學校設備改善計畫</text:span>(<text:span text:style-name="T3">立體造形室外岩板、告示牌</text:span>)</text:p>
          </table:table-cell>
          <table:table-cell table:style-name="ce8" office:value-type="string" calcext:value-type="string" table:number-columns-spanned="1" table:number-rows-spanned="2">
            <text:p><text:span text:style-name="T3">實踐國小</text:span></text:p>
          </table:table-cell>
          <table:table-cell table:style-name="ce20" office:value-type="float" office:value="747" calcext:value-type="float" table:number-columns-spanned="1" table:number-rows-spanned="2">
            <text:p>747</text:p>
          </table:table-cell>
          <table:table-cell table:style-name="ce20" office:value-type="float" office:value="483" calcext:value-type="float">
            <text:p>48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實踐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權衡國際股份有限公司</text:span></text:p>
          </table:table-cell>
          <table:table-cell table:number-columns-repeated="1015"/>
        </table:table-row>
        <table:table-row table:style-name="ro86">
          <table:covered-table-cell table:number-columns-repeated="4"/>
          <table:table-cell table:style-name="ce20" office:value-type="float" office:value="9" calcext:value-type="float">
            <text:p>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61">
          <table:table-cell table:style-name="ce8" office:value-type="string" calcext:value-type="string" table:number-columns-spanned="1" table:number-rows-spanned="2">
            <text:p><text:span text:style-name="T3">何淑峯</text:span></text:p>
          </table:table-cell>
          <table:table-cell table:style-name="ce13" office:value-type="string" calcext:value-type="string" table:number-columns-spanned="1" table:number-rows-spanned="2">
            <text:p>106<text:span text:style-name="T3">年度桌球訓練環境設備改善計畫</text:span>(<text:span text:style-name="T3">桌球桌</text:span>*3<text:span text:style-name="T3">、圍布架、照明、通風及牆面壁癌粉刷改善工程</text:span>)</text:p>
          </table:table-cell>
          <table:table-cell table:style-name="ce8" office:value-type="string" calcext:value-type="string" table:number-columns-spanned="1" table:number-rows-spanned="2">
            <text:p><text:span text:style-name="T3">民安國小</text:span>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109" calcext:value-type="float">
            <text:p>10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民安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慶奉企業有限公司</text:span></text:p>
            <text:p><text:span text:style-name="T3">文發體育用品社</text:span></text:p>
          </table:table-cell>
          <table:table-cell table:number-columns-repeated="1015"/>
        </table:table-row>
        <table:table-row table:style-name="ro66">
          <table:covered-table-cell table:number-columns-repeated="4"/>
          <table:table-cell table:style-name="ce20" office:value-type="float" office:value="91" calcext:value-type="float">
            <text:p>91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宇昌土木包工業</text:span>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 table:number-columns-spanned="1" table:number-rows-spanned="2">
            <text:p><text:span text:style-name="T3">改善運動設施計畫</text:span>(<text:span text:style-name="T3">油壓籃球架</text:span>*2)</text:p>
          </table:table-cell>
          <table:table-cell table:style-name="ce8" office:value-type="string" calcext:value-type="string" table:number-columns-spanned="1" table:number-rows-spanned="2">
            <text:p><text:span text:style-name="T3">板橋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8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板橋高中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鴻銳國際體育設備有限公司</text:span>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<text:span text:style-name="T3">林國春</text:span></text:p>
          </table:table-cell>
          <table:covered-table-cell table:number-columns-repeated="2"/>
          <table:table-cell table:number-columns-repeated="2" table:style-name="ce20" office:value-type="float" office:value="300" calcext:value-type="float">
            <text:p>300</text:p>
          </table:table-cell>
          <table:covered-table-cell table:number-columns-repeated="4"/>
          <table:table-cell table:number-columns-repeated="1015"/>
        </table:table-row>
        <table:table-row table:style-name="ro36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桌球教室器材更新增購計畫</text:span>(<text:span text:style-name="T3">桌球桌</text:span>*20)</text:p>
          </table:table-cell>
          <table:table-cell table:style-name="ce8" office:value-type="string" calcext:value-type="string">
            <text:p><text:span text:style-name="T3">樹林高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樹林高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強生運動科技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陳文治</text:span></text:p>
          </table:table-cell>
          <table:table-cell table:style-name="ce13" office:value-type="string" calcext:value-type="string">
            <text:p>106<text:span text:style-name="T3">年度購置桌球桌設備</text:span>(<text:span text:style-name="T3">桌球桌</text:span>*10)</text:p>
          </table:table-cell>
          <table:table-cell table:style-name="ce8" office:value-type="string" calcext:value-type="string">
            <text:p><text:span text:style-name="T3">新莊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新莊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聖聿實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白珮茹</text:span></text:p>
          </table:table-cell>
          <table:table-cell table:style-name="ce13" office:value-type="string" calcext:value-type="string">
            <text:p><text:span text:style-name="T3">汐止區射箭運動人才三級培育體系計畫</text:span>(<text:span text:style-name="T3">比賽弓組</text:span>*3<text:span text:style-name="T3">、配件組</text:span>*3<text:span text:style-name="T3">、望遠鏡組</text:span>*4)</text:p>
          </table:table-cell>
          <table:table-cell table:style-name="ce8" office:value-type="string" calcext:value-type="string">
            <text:p><text:span text:style-name="T3">汐止國中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汐止國中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榮騰企業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105<text:span text:style-name="T3">學年度運動校隊培訓計畫</text:span>(<text:span text:style-name="T3">重量訓練機、拔河繩收繩架、滾輪式排球柱、倒立機、安全跳箱</text:span>)</text:p>
          </table:table-cell>
          <table:table-cell table:style-name="ce8" office:value-type="string" calcext:value-type="string">
            <text:p><text:span text:style-name="T3">碧華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碧華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寶頡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105<text:span text:style-name="T3">學年度橄欖球隊訓練設備增購計畫</text:span>(<text:span text:style-name="T3">多功能深蹲架</text:span>*4)</text:p>
          </table:table-cell>
          <table:table-cell table:style-name="ce8" office:value-type="string" calcext:value-type="string">
            <text:p><text:span text:style-name="T3">三芝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芝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台灣星崎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106<text:span text:style-name="T3">年度羽球隊增購設備實施計畫</text:span>(<text:span text:style-name="T3">發球機、置物櫃</text:span>*2)</text:p>
          </table:table-cell>
          <table:table-cell table:style-name="ce8" office:value-type="string" calcext:value-type="string">
            <text:p><text:span text:style-name="T3">青山國中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青山國中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同現代家具有限公司</text:span></text:p>
            <text:p><text:span text:style-name="T3">流浪的攝影工作室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<text:span text:style-name="T3">增設飲水機設備計畫</text:span>(<text:span text:style-name="T3">飲水機</text:span>*4)</text:p>
          </table:table-cell>
          <table:table-cell table:style-name="ce8" office:value-type="string" calcext:value-type="string">
            <text:p><text:span text:style-name="T3">頭前國中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頭前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金富貴生物科技有限公司</text:span></text:p>
          </table:table-cell>
          <table:table-cell table:number-columns-repeated="1015"/>
        </table:table-row>
        <table:table-row table:style-name="ro108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6<text:span text:style-name="T3">年體育器材設備</text:span>(<text:span text:style-name="T3">籃板</text:span>*3<text:span text:style-name="T3">、拔河繩、電子記分板、羽球柱、排球柱、運動用攝影機、除濕機、吸塵器、訓練用腳踏車</text:span>)</text:p>
          </table:table-cell>
          <table:table-cell table:style-name="ce8" office:value-type="string" calcext:value-type="string">
            <text:p><text:span text:style-name="T3">土城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土城國中</text:span></text:p>
          </table:table-cell>
          <table:table-cell table:style-name="ce10" office:value-type="string" calcext:value-type="string">
            <text:p><text:span text:style-name="T3">逕洽廠商</text:span></text:p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桓昇電器有限公司</text:span></text:p>
            <text:p><text:span text:style-name="T3">奧運體育用品社</text:span></text:p>
          </table:table-cell>
          <table:table-cell table:number-columns-repeated="1015"/>
        </table:table-row>
        <table:table-row table:style-name="ro49">
          <table:table-cell table:style-name="ce8" office:value-type="string" calcext:value-type="string">
            <text:p><text:span text:style-name="T3">金中玉</text:span></text:p>
          </table:table-cell>
          <table:table-cell table:style-name="ce13" office:value-type="string" calcext:value-type="string">
            <text:p>106<text:span text:style-name="T3">年度角力場館設備</text:span>(<text:span text:style-name="T3">角力墊</text:span>)</text:p>
          </table:table-cell>
          <table:table-cell table:style-name="ce8" office:value-type="string" calcext:value-type="string">
            <text:p><text:span text:style-name="T3">北新國小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北新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肯伯特健身器材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金中玉</text:span></text:p>
          </table:table-cell>
          <table:table-cell table:style-name="ce13" office:value-type="string" calcext:value-type="string">
            <text:p><text:span text:style-name="T3">角力場館設備</text:span>(<text:span text:style-name="T3">角力墊</text:span>)</text:p>
          </table:table-cell>
          <table:table-cell table:style-name="ce8" office:value-type="string" calcext:value-type="string">
            <text:p><text:span text:style-name="T3">雙城國小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雙城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鳴遠國際有限公司</text:span></text:p>
          </table:table-cell>
          <table:table-cell table:number-columns-repeated="1015"/>
        </table:table-row>
        <table:table-row table:style-name="ro109">
          <table:table-cell table:style-name="ce8" office:value-type="string" calcext:value-type="string">
            <text:p><text:span text:style-name="T3">宋雨蓁</text:span> Nikar<text:span text:style-name="T3">‧</text:span>Falong</text:p>
          </table:table-cell>
          <table:table-cell table:style-name="ce13" office:value-type="string" calcext:value-type="string">
            <text:p><text:span text:style-name="T3">改善棒球隊訓練環境及添購訓練器材</text:span>(<text:span text:style-name="T3">棒球打擊發球機、硬式比賽球棒</text:span>*3)</text:p>
          </table:table-cell>
          <table:table-cell table:style-name="ce8" office:value-type="string" calcext:value-type="string">
            <text:p><text:span text:style-name="T3">瑞芳國中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瑞芳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捷揮企業社</text:span>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<text:span text:style-name="T3">陳鴻源</text:span></text:p>
          </table:table-cell>
          <table:table-cell table:style-name="ce13" office:value-type="string" calcext:value-type="string">
            <text:p>105<text:span text:style-name="T3">學年度橄欖球訓練設備增購計畫</text:span>(<text:span text:style-name="T3">分離式變頻冷氣機</text:span>*2<text:span text:style-name="T3">、除濕機</text:span>*2)</text:p>
          </table:table-cell>
          <table:table-cell table:style-name="ce8" office:value-type="string" calcext:value-type="string">
            <text:p><text:span text:style-name="T3">竹圍高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竹圍高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0" office:value-type="string" calcext:value-type="string">
            <text:p><text:span text:style-name="T3">長餘國際有限公司</text:span></text:p>
            <text:p><text:span text:style-name="T3">群夏有限公司</text:span></text:p>
          </table:table-cell>
          <table:table-cell table:number-columns-repeated="1015"/>
        </table:table-row>
        <table:table-row table:style-name="ro86">
          <table:table-cell table:style-name="ce8" office:value-type="string" calcext:value-type="string">
            <text:p><text:span text:style-name="T3">陳永福</text:span></text:p>
          </table:table-cell>
          <table:table-cell table:style-name="ce13" office:value-type="string" calcext:value-type="string">
            <text:p><text:span text:style-name="T3">購置健康中心設備計畫</text:span>(<text:span text:style-name="T3">電子式身高體重機、衛教宣導設備</text:span>)</text:p>
          </table:table-cell>
          <table:table-cell table:style-name="ce8" office:value-type="string" calcext:value-type="string">
            <text:p><text:span text:style-name="T3">和平國小</text:span>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和平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廣和儀器有限公司</text:span></text:p>
            <text:p><text:span text:style-name="T3">旭元室聽工程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106<text:span text:style-name="T3">年棒球隊硬式打擊設備購置</text:span>(<text:span text:style-name="T3">比賽球棒組</text:span>)</text:p>
          </table:table-cell>
          <table:table-cell table:style-name="ce8" office:value-type="string" calcext:value-type="string">
            <text:p><text:span text:style-name="T3">正義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正義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捷揮企業社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宇恩</text:span></text:p>
          </table:table-cell>
          <table:table-cell table:style-name="ce13" office:value-type="string" calcext:value-type="string">
            <text:p><text:span text:style-name="T3">充實學校教學設備</text:span>(<text:span text:style-name="T3">健康中心變頻冷氣含安裝</text:span>*2)</text:p>
          </table:table-cell>
          <table:table-cell table:style-name="ce8" office:value-type="string" calcext:value-type="string">
            <text:p><text:span text:style-name="T3">米倉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米倉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百恆威實業有限公司</text:span></text:p>
          </table:table-cell>
          <table:table-cell table:number-columns-repeated="1015"/>
        </table:table-row>
        <table:table-row table:style-name="ro32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<text:span text:style-name="T3">提升運動選手競賽成績實施計畫</text:span>(<text:span text:style-name="T3">紓壓儀</text:span>*2)</text:p>
          </table:table-cell>
          <table:table-cell table:style-name="ce8" office:value-type="string" calcext:value-type="string">
            <text:p><text:span text:style-name="T3">樹林高中</text:span>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樹林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麗媚生化科技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廖正良</text:span></text:p>
          </table:table-cell>
          <table:table-cell table:style-name="ce13" office:value-type="string" calcext:value-type="string">
            <text:p>106<text:span text:style-name="T3">年射箭隊實施計畫</text:span>(<text:span text:style-name="T3">比賽弓組、配件組、比賽箭</text:span>*2)</text:p>
          </table:table-cell>
          <table:table-cell table:style-name="ce8" office:value-type="string" calcext:value-type="string">
            <text:p><text:span text:style-name="T3">汐止國中</text:span>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汐止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榮騰企業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勝考</text:span></text:p>
          </table:table-cell>
          <table:table-cell table:style-name="ce13" office:value-type="string" calcext:value-type="string">
            <text:p><text:span text:style-name="T3">提供學生飲用水安全設備更新計畫</text:span>(<text:span text:style-name="T3">飲水機</text:span>*10)</text:p>
          </table:table-cell>
          <table:table-cell table:style-name="ce8" office:value-type="string" calcext:value-type="string">
            <text:p><text:span text:style-name="T3">私立淡江高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淡江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力霸工業科技股份有限公司</text:span></text:p>
          </table:table-cell>
          <table:table-cell table:number-columns-repeated="1015"/>
        </table:table-row>
        <table:table-row table:style-name="ro110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<text:span text:style-name="T3">購買飲水機、桌上型電腦及製冰機</text:span>(<text:span text:style-name="T3">飲水機</text:span>*5<text:span text:style-name="T3">、桌上型電腦</text:span>*6<text:span text:style-name="T3">、製冰機</text:span>)</text:p>
          </table:table-cell>
          <table:table-cell table:style-name="ce8" office:value-type="string" calcext:value-type="string">
            <text:p><text:span text:style-name="T3">私立淡江高中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私立淡江高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力霸工業科技股份有限公司</text:span></text:p>
            <text:p><text:span text:style-name="T3">雲騰科技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何博文</text:span></text:p>
          </table:table-cell>
          <table:table-cell table:style-name="ce13" office:value-type="string" calcext:value-type="string">
            <text:p><text:span text:style-name="T3">舉重設備擴充計畫</text:span>(<text:span text:style-name="T3">舉重訓練台</text:span>*2<text:span text:style-name="T3">、攝影機</text:span>*2)</text:p>
          </table:table-cell>
          <table:table-cell table:style-name="ce8" office:value-type="string" calcext:value-type="string">
            <text:p><text:span text:style-name="T3">忠孝國中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2" calcext:value-type="float">
            <text:p>152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忠孝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韻動國際體育設備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錦賢</text:span></text:p>
          </table:table-cell>
          <table:table-cell table:style-name="ce13" office:value-type="string" calcext:value-type="string">
            <text:p>106<text:span text:style-name="T3">年橄欖球隊訓練設備增購計畫</text:span>(<text:span text:style-name="T3">製冰機</text:span>)</text:p>
          </table:table-cell>
          <table:table-cell table:style-name="ce8" office:value-type="string" calcext:value-type="string">
            <text:p><text:span text:style-name="T3">三芝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芝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台灣星崎股份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李翁月娥</text:span></text:p>
          </table:table-cell>
          <table:table-cell table:style-name="ce13" office:value-type="string" calcext:value-type="string">
            <text:p>106<text:span text:style-name="T3">年度改善體育教學環境及器材設備申請計畫</text:span>(<text:span text:style-name="T3">跳高墊、跳高架組、安全跳箱</text:span>)</text:p>
          </table:table-cell>
          <table:table-cell table:style-name="ce8" office:value-type="string" calcext:value-type="string">
            <text:p><text:span text:style-name="T3">修德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8" calcext:value-type="float">
            <text:p>9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修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鴻豐體育用品有限公司</text:span></text:p>
          </table:table-cell>
          <table:table-cell table:number-columns-repeated="1015"/>
        </table:table-row>
        <table:table-row table:style-name="ro49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105<text:span text:style-name="T3">學年割草機、飲水機、監視主機汰舊計畫</text:span>(<text:span text:style-name="T3">飲水機</text:span>*3<text:span text:style-name="T3">、割草機、監視器主機</text:span>)</text:p>
          </table:table-cell>
          <table:table-cell table:style-name="ce8" office:value-type="string" calcext:value-type="string">
            <text:p><text:span text:style-name="T3">義學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義學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伍強熱能工業股份有限公司</text:span></text:p>
            <text:p><text:span text:style-name="T3">昆成工具行</text:span></text:p>
            <text:p><text:span text:style-name="T3">笙揚數位系統有限公司</text:span></text:p>
          </table:table-cell>
          <table:table-cell table:number-columns-repeated="1015"/>
        </table:table-row>
        <table:table-row table:style-name="ro111">
          <table:table-cell table:style-name="ce8" office:value-type="string" calcext:value-type="string">
            <text:p><text:span text:style-name="T3">鍾宏仁</text:span></text:p>
          </table:table-cell>
          <table:table-cell table:style-name="ce13" office:value-type="string" calcext:value-type="string">
            <text:p>106<text:span text:style-name="T3">年度健康中心空調設備改善案申請計畫</text:span>(<text:span text:style-name="T3">分離式冷氣</text:span>*2)</text:p>
          </table:table-cell>
          <table:table-cell table:style-name="ce8" office:value-type="string" calcext:value-type="string">
            <text:p><text:span text:style-name="T3">豐年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豐年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冠鳴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楊春妹</text:span></text:p>
          </table:table-cell>
          <table:table-cell table:style-name="ce13" office:value-type="string" calcext:value-type="string">
            <text:p><text:span text:style-name="T3">棒球隊休息區設備購置計畫</text:span>(<text:span text:style-name="T3">雙層床</text:span>*9)</text:p>
          </table:table-cell>
          <table:table-cell table:style-name="ce8" office:value-type="string" calcext:value-type="string">
            <text:p><text:span text:style-name="T3">八里國中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7" calcext:value-type="float">
            <text:p>97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八里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建信鐵櫃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>
            <text:p>105<text:span text:style-name="T3">學年度西式划船選手培訓計畫</text:span>(<text:span text:style-name="T3">雙人艇</text:span>)</text:p>
          </table:table-cell>
          <table:table-cell table:style-name="ce8" office:value-type="string" calcext:value-type="string">
            <text:p><text:span text:style-name="T3">鷺江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鷺江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韻動國際體育設備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余典</text:span></text:p>
          </table:table-cell>
          <table:table-cell table:style-name="ce13" office:value-type="string" calcext:value-type="string">
            <text:p>105<text:span text:style-name="T3">學年度西式划船選手培訓計畫</text:span>(<text:span text:style-name="T3">單人艇、雙人艇、置船架</text:span>*2)</text:p>
          </table:table-cell>
          <table:table-cell table:style-name="ce8" office:value-type="string" calcext:value-type="string">
            <text:p><text:span text:style-name="T3">鷺江國中</text:span>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鷺江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韻動國際體育設備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黃林玲玲</text:span></text:p>
          </table:table-cell>
          <table:table-cell table:style-name="ce13" office:value-type="string" calcext:value-type="string">
            <text:p><text:span text:style-name="T3">女子壘球隊訓練器材設備</text:span>(<text:span text:style-name="T3">壘球比賽棒</text:span>*2)</text:p>
          </table:table-cell>
          <table:table-cell table:style-name="ce8" office:value-type="string" calcext:value-type="string">
            <text:p><text:span text:style-name="T3">秀峰高中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秀峰高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生明貿易有限公司</text:span>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<text:span text:style-name="T3">軟式棒球隊設備建置</text:span>(<text:span text:style-name="T3">捕手手套及護具、球棒及頭盔</text:span>*4<text:span text:style-name="T3">、球棒、擋網組、九宮格投球練習</text:span>)</text:p>
          </table:table-cell>
          <table:table-cell table:style-name="ce8" office:value-type="string" calcext:value-type="string">
            <text:p><text:span text:style-name="T3">五華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華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生明貿易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沈發惠</text:span></text:p>
          </table:table-cell>
          <table:table-cell table:style-name="ce13" office:value-type="string" calcext:value-type="string">
            <text:p><text:span text:style-name="T3">汐止區三級制射箭優秀選手競技設備改善計畫</text:span>(<text:span text:style-name="T3">比賽弓組</text:span>*4)</text:p>
          </table:table-cell>
          <table:table-cell table:style-name="ce8" office:value-type="string" calcext:value-type="string">
            <text:p><text:span text:style-name="T3">汐止國中</text:span>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汐止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榮騰企業股份有限公司</text:span></text:p>
          </table:table-cell>
          <table:table-cell table:number-columns-repeated="1015"/>
        </table:table-row>
        <table:table-row table:style-name="ro112">
          <table:table-cell table:style-name="ce8" office:value-type="string" calcext:value-type="string">
            <text:p><text:span text:style-name="T3">陳幸進</text:span></text:p>
          </table:table-cell>
          <table:table-cell table:style-name="ce13" office:value-type="string" calcext:value-type="string">
            <text:p>105<text:span text:style-name="T3">學年度添購學務處健康中心及辦公設備改善計畫</text:span>(<text:span text:style-name="T3">辦公桌、背板、無線擴音機、公文櫃工程、系統矮櫃、殺菌淨化器遙控組</text:span>)</text:p>
          </table:table-cell>
          <table:table-cell table:style-name="ce8" office:value-type="string" calcext:value-type="string">
            <text:p><text:span text:style-name="T3">三重國小</text:span>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三重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歐凌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周雅玲</text:span></text:p>
          </table:table-cell>
          <table:table-cell table:style-name="ce13" office:value-type="string" calcext:value-type="string">
            <text:p><text:span text:style-name="T3">射箭運動人才三級培育體系計畫</text:span>(<text:span text:style-name="T3">比賽弓組</text:span>*4<text:span text:style-name="T3">、配件組</text:span>*4)</text:p>
          </table:table-cell>
          <table:table-cell table:style-name="ce8" office:value-type="string" calcext:value-type="string">
            <text:p><text:span text:style-name="T3">汐止國中</text:span>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26" calcext:value-type="float">
            <text:p>226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汐止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榮騰企業股份有限公司</text:span></text:p>
          </table:table-cell>
          <table:table-cell table:number-columns-repeated="1015"/>
        </table:table-row>
        <table:table-row table:style-name="ro113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5<text:span text:style-name="T3">學年度西式划船選手培訓計畫</text:span>(GPS<text:span text:style-name="T3">槳頻表</text:span>*2<text:span text:style-name="T3">、飛輪、置船架、高壓清洗機、吸塵器</text:span>)</text:p>
          </table:table-cell>
          <table:table-cell table:style-name="ce8" office:value-type="string" calcext:value-type="string">
            <text:p><text:span text:style-name="T3">鷺江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鷺江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韻動國際體育設備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鄭金隆</text:span></text:p>
          </table:table-cell>
          <table:table-cell table:style-name="ce13" office:value-type="string" calcext:value-type="string">
            <text:p>106<text:span text:style-name="T3">年度桌球隊設備</text:span>(<text:span text:style-name="T3">投影機設備、布幕</text:span>)</text:p>
          </table:table-cell>
          <table:table-cell table:style-name="ce8" office:value-type="string" calcext:value-type="string">
            <text:p><text:span text:style-name="T3">修德國小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8" calcext:value-type="float">
            <text:p>38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修德國小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旭元視聽工程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陳儀君</text:span></text:p>
          </table:table-cell>
          <table:table-cell table:style-name="ce13" office:value-type="string" calcext:value-type="string">
            <text:p>105<text:span text:style-name="T3">學年度第</text:span>16<text:span text:style-name="T3">屆直潭水岸路跑賽暨跳箱體驗實施計畫</text:span>(<text:span text:style-name="T3">安全跳箱、跳箱保護墊</text:span>)</text:p>
          </table:table-cell>
          <table:table-cell table:style-name="ce8" office:value-type="string" calcext:value-type="string">
            <text:p><text:span text:style-name="T3">直潭國小</text:span>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直潭國小</text:span></text:p>
          </table:table-cell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寶頡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陳明義</text:span></text:p>
          </table:table-cell>
          <table:table-cell table:style-name="ce13" office:value-type="string" calcext:value-type="string">
            <text:p><text:span text:style-name="T3">成立女壘隊計畫</text:span>(<text:span text:style-name="T3">球棒</text:span>*6<text:span text:style-name="T3">、捕手護具、發球機、比賽裝備</text:span>*10<text:span text:style-name="T3">、擋網</text:span>*4<text:span text:style-name="T3">、計時器</text:span>)</text:p>
          </table:table-cell>
          <table:table-cell table:style-name="ce8" office:value-type="string" calcext:value-type="string">
            <text:p><text:span text:style-name="T3">五股國中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股國中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羿品企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洪佳君</text:span></text:p>
          </table:table-cell>
          <table:table-cell table:style-name="ce13" office:value-type="string" calcext:value-type="string">
            <text:p>105<text:span text:style-name="T3">學年度西式划船選手培訓計畫</text:span>(<text:span text:style-name="T3">龍舟龍頭</text:span>*5)</text:p>
          </table:table-cell>
          <table:table-cell table:style-name="ce8" office:value-type="string" calcext:value-type="string">
            <text:p><text:span text:style-name="T3">鷺江國中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鷺江國中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至成開發股份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李坤城</text:span></text:p>
          </table:table-cell>
          <table:table-cell table:style-name="ce13" office:value-type="string" calcext:value-type="string">
            <text:p><text:span text:style-name="T3">基層運動選手訓練站改善訓練環境及器材設備</text:span>(<text:span text:style-name="T3">製冰機、空拍機</text:span>)</text:p>
          </table:table-cell>
          <table:table-cell table:style-name="ce8" office:value-type="string" calcext:value-type="string">
            <text:p><text:span text:style-name="T3">蘆洲國小</text:span>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蘆洲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尚大餐飲設備有限公司</text:span></text:p>
            <text:p><text:span text:style-name="T3">太笙企業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蔡明堂</text:span></text:p>
          </table:table-cell>
          <table:table-cell table:style-name="ce13" office:value-type="string" calcext:value-type="string">
            <text:p><text:span text:style-name="T3">改善教學環境計畫</text:span>(<text:span text:style-name="T3">桌球發球機</text:span>)</text:p>
          </table:table-cell>
          <table:table-cell table:style-name="ce8" office:value-type="string" calcext:value-type="string">
            <text:p><text:span text:style-name="T3">厚德國小</text:span>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厚德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德洲科技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<text:span text:style-name="T3">林銘仁</text:span></text:p>
          </table:table-cell>
          <table:table-cell table:style-name="ce13" office:value-type="string" calcext:value-type="string">
            <text:p><text:span text:style-name="T3">射箭社團增置器材</text:span>(<text:span text:style-name="T3">比賽弓組</text:span>*4)</text:p>
          </table:table-cell>
          <table:table-cell table:style-name="ce8" office:value-type="string" calcext:value-type="string">
            <text:p><text:span text:style-name="T3">清水國小</text:span></text:p>
          </table:table-cell>
          <table:table-cell table:number-columns-repeated="2" table:style-name="ce20" office:value-type="float" office:value="87" calcext:value-type="float">
            <text:p>87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清水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神射手體育用品社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廖筱清</text:span></text:p>
          </table:table-cell>
          <table:table-cell table:style-name="ce13" office:value-type="string" calcext:value-type="string">
            <text:p>106<text:span text:style-name="T3">年度改善教學及辦公室設備計畫</text:span>(<text:span text:style-name="T3">分離式冷氣、窗簾、合唱台</text:span>)</text:p>
          </table:table-cell>
          <table:table-cell table:style-name="ce8" office:value-type="string" calcext:value-type="string">
            <text:p><text:span text:style-name="T3">五峰國中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五峰國中</text:span></text:p>
          </table:table-cell>
          <table:table-cell table:style-name="ce10" office:value-type="string" calcext:value-type="string">
            <text:p><text:span text:style-name="T3">共同供應契約</text:span></text:p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冠成家電有限公司</text:span></text:p>
            <text:p><text:span text:style-name="T3">朱臣企業有限公司</text:span></text:p>
            <text:p><text:span text:style-name="T3">勝利國際樂器有限公司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 table:number-columns-spanned="1" table:number-rows-spanned="2">
            <text:p><text:span text:style-name="T3">林裔綺</text:span></text:p>
          </table:table-cell>
          <table:table-cell table:style-name="ce13" office:value-type="string" calcext:value-type="string" table:number-columns-spanned="1" table:number-rows-spanned="2">
            <text:p><text:span text:style-name="T3">車道旁綠帶修整工程暨視聽設備</text:span>(<text:span text:style-name="T3">塑木平台工程、單槍投影機</text:span>*3)</text:p>
          </table:table-cell>
          <table:table-cell table:style-name="ce8" office:value-type="string" calcext:value-type="string" table:number-columns-spanned="1" table:number-rows-spanned="2">
            <text:p><text:span text:style-name="T3">瑞芳國小</text:span>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93" calcext:value-type="float">
            <text:p>9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瑞芳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>
            <text:p><text:span text:style-name="T3">經傳形象景觀有限公司</text:span></text:p>
          </table:table-cell>
          <table:table-cell table:number-columns-repeated="1015"/>
        </table:table-row>
        <table:table-row table:style-name="ro34">
          <table:covered-table-cell table:number-columns-repeated="4"/>
          <table:table-cell table:style-name="ce24" office:value-type="float" office:value="57" calcext:value-type="float">
            <text:p>57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114">
          <table:table-cell table:style-name="ce8" office:value-type="string" calcext:value-type="string">
            <text:p><text:span text:style-name="T3">李倩萍</text:span></text:p>
          </table:table-cell>
          <table:table-cell table:style-name="ce13" office:value-type="string" calcext:value-type="string" table:number-columns-spanned="1" table:number-rows-spanned="4">
            <text:p>106<text:span text:style-name="T3">年度情境教室設備採購實施計畫</text:span>-<text:span text:style-name="T3">背景幕、燈光、電視、攝影機、擴大機、混音器、喇叭組、無線麥克風、投影機、投影布幕、主控電腦、機櫃、桌椅、彩繪、雷射雕科招牌、虛擬情景系統軟體、</text:span>2D<text:span text:style-name="T3">及</text:span>3D<text:span text:style-name="T3">情景圖庫</text:span></text:p>
          </table:table-cell>
          <table:table-cell table:style-name="ce8" office:value-type="string" calcext:value-type="string" table:number-columns-spanned="1" table:number-rows-spanned="4">
            <text:p><text:span text:style-name="T3">大觀國小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8" calcext:value-type="float" table:number-columns-spanned="1" table:number-rows-spanned="2">
            <text:p>448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4">
            <text:p><text:span text:style-name="T3">大觀國小</text:span></text:p>
          </table:table-cell>
          <table:table-cell table:style-name="ce10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0" office:value-type="string" calcext:value-type="string" table:number-columns-spanned="1" table:number-rows-spanned="2">
            <text:p><text:span text:style-name="T3">彩達科技有限公司</text:span></text:p>
          </table:table-cell>
          <table:table-cell table:number-columns-repeated="1015"/>
        </table:table-row>
        <table:table-row table:style-name="ro115">
          <table:table-cell table:style-name="ce8" office:value-type="string" calcext:value-type="string" table:number-columns-spanned="1" table:number-rows-spanned="2">
            <text:p><text:span text:style-name="T3">陳科名</text:span></text:p>
          </table:table-cell>
          <table:covered-table-cell table:number-columns-repeated="2"/>
          <table:table-cell table:style-name="ce20" office:value-type="float" office:value="500" calcext:value-type="float" table:number-columns-spanned="1" table:number-rows-spanned="2">
            <text:p>500</text:p>
          </table:table-cell>
          <table:covered-table-cell table:number-columns-repeated="5"/>
          <table:table-cell table:number-columns-repeated="1015"/>
        </table:table-row>
        <table:table-row table:style-name="ro115">
          <table:covered-table-cell table:number-columns-repeated="4"/>
          <table:table-cell table:style-name="ce21" office:value-type="float" office:value="1152" calcext:value-type="float" table:number-columns-spanned="1" table:number-rows-spanned="2">
            <text:p>1152 </text:p>
          </table:table-cell>
          <table:table-cell table:style-name="ce13" office:value-type="string" calcext:value-type="string" table:number-columns-spanned="1" table:number-rows-spanned="2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0" office:value-type="string" calcext:value-type="string" table:number-columns-spanned="1" table:number-rows-spanned="2">
            <text:p><text:span text:style-name="T3">萬達立新企業社</text:span>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<text:span text:style-name="T3">宋雨蓁</text:span> Nikar<text:span text:style-name="T3">‧</text:span>Falong</text:p>
          </table:table-cell>
          <table:covered-table-cell table:number-columns-repeated="2"/>
          <table:table-cell table:style-name="ce20" office:value-type="float" office:value="700" calcext:value-type="float">
            <text:p>700</text:p>
          </table:table-cell>
          <table:covered-table-cell table:number-columns-repeated="5"/>
          <table:table-cell table:number-columns-repeated="1015"/>
        </table:table-row>
        <table:table-row table:style-name="ro116">
          <table:table-cell table:style-name="ce8" office:value-type="string" calcext:value-type="string" table:number-columns-spanned="1" table:number-rows-spanned="2">
            <text:p><text:span text:style-name="T3">李倩萍</text:span></text:p>
          </table:table-cell>
          <table:table-cell table:style-name="ce13" office:value-type="string" calcext:value-type="string" table:number-columns-spanned="1" table:number-rows-spanned="2">
            <text:p><text:span text:style-name="T3">友善校園改善哺乳室設備</text:span>(<text:span text:style-name="T3">耐磨地板、窗簾、室內牆面油漆、拉簾</text:span>*2<text:span text:style-name="T3">、雙人沙發</text:span>*2<text:span text:style-name="T3">、浴櫃組及明鏡</text:span>)</text:p>
          </table:table-cell>
          <table:table-cell table:style-name="ce8" office:value-type="string" calcext:value-type="string" table:number-columns-spanned="1" table:number-rows-spanned="2">
            <text:p><text:span text:style-name="T3">碧華國中</text:span>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20" office:value-type="float" office:value="33" calcext:value-type="float">
            <text:p>33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碧華國中</text:span></text:p>
          </table:table-cell>
          <table:table-cell table:style-name="ce10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0" office:value-type="string" calcext:value-type="string" table:number-columns-spanned="1" table:number-rows-spanned="2">
            <text:p><text:span text:style-name="T3">宇昌土木包工業</text:span></text:p>
          </table:table-cell>
          <table:table-cell table:number-columns-repeated="1015"/>
        </table:table-row>
        <table:table-row table:style-name="ro117">
          <table:covered-table-cell table:number-columns-repeated="4"/>
          <table:table-cell table:style-name="ce20" office:value-type="float" office:value="64" calcext:value-type="float">
            <text:p>64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41">
          <table:table-cell table:style-name="ce8" office:value-type="string" calcext:value-type="string">
            <text:p><text:span text:style-name="T3">周雅玲</text:span></text:p>
          </table:table-cell>
          <table:table-cell table:style-name="ce13" office:value-type="string" calcext:value-type="string">
            <text:p><text:span text:style-name="T3">食農教育烘焙土窯設置</text:span>-<text:span text:style-name="T3">烘焙土窯</text:span></text:p>
          </table:table-cell>
          <table:table-cell table:style-name="ce8" office:value-type="string" calcext:value-type="string">
            <text:p><text:span text:style-name="T3">東山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東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邵東金屬有限公司</text:span></text:p>
            <text:p><text:span text:style-name="T3">樟樹建材行</text:span></text:p>
          </table:table-cell>
          <table:table-cell table:number-columns-repeated="1015"/>
        </table:table-row>
        <table:table-row table:style-name="ro118">
          <table:table-cell table:style-name="ce8" office:value-type="string" calcext:value-type="string">
            <text:p><text:span text:style-name="T3">陳鴻源</text:span></text:p>
          </table:table-cell>
          <table:table-cell table:style-name="ce13" office:value-type="string" calcext:value-type="string">
            <text:p>106<text:span text:style-name="T3">年度教學環境改善－繪圖機設備更新</text:span>-<text:span text:style-name="T3">繪圖機</text:span>*1</text:p>
          </table:table-cell>
          <table:table-cell table:style-name="ce8" office:value-type="string" calcext:value-type="string">
            <text:p><text:span text:style-name="T3">福和國中</text:span>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福和國中</text:span></text:p>
          </table:table-cell>
          <table:table-cell table:style-name="ce10" office:value-type="string" calcext:value-type="string">
            <text:p><text:span text:style-name="T3">共同供應契約</text:span></text:p>
          </table:table-cell>
          <table:table-cell table:style-name="ce10" office:value-type="string" calcext:value-type="string">
            <text:p><text:span text:style-name="T3">非比電腦有限公司</text:span>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<text:span text:style-name="T3">游輝宂</text:span></text:p>
          </table:table-cell>
          <table:table-cell table:style-name="ce13" office:value-type="string" calcext:value-type="string">
            <text:p><text:span text:style-name="T3">第二次建築物防雨積水改善加裝雨遮工程</text:span>-<text:span text:style-name="T3">雨遮工程</text:span></text:p>
          </table:table-cell>
          <table:table-cell table:style-name="ce8" office:value-type="string" calcext:value-type="string">
            <text:p><text:span text:style-name="T3">中和國小</text:span>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中和國小</text:span></text:p>
          </table:table-cell>
          <table:table-cell table:style-name="ce10" office:value-type="string" calcext:value-type="string">
            <text:p><text:span text:style-name="T3">公開取得企劃書</text:span></text:p>
          </table:table-cell>
          <table:table-cell table:style-name="ce10" office:value-type="string" calcext:value-type="string">
            <text:p><text:span text:style-name="T3">瓏承工程有限公司</text:span></text:p>
          </table:table-cell>
          <table:table-cell table:number-columns-repeated="1015"/>
        </table:table-row>
        <table:table-row table:style-name="ro119">
          <table:table-cell table:style-name="ce8" office:value-type="string" calcext:value-type="string" table:number-columns-spanned="1" table:number-rows-spanned="2">
            <text:p><text:span text:style-name="T3">蔡淑君</text:span></text:p>
          </table:table-cell>
          <table:table-cell table:style-name="ce13" office:value-type="string" calcext:value-type="string" table:number-columns-spanned="1" table:number-rows-spanned="2">
            <text:p><text:span text:style-name="T3">教學設備及環境改善</text:span>(<text:span text:style-name="T3">生態教室旁設置木柵欄、音響設備、吹葉機、筆電</text:span>*2<text:span text:style-name="T3">、噴霧機</text:span>)</text:p>
          </table:table-cell>
          <table:table-cell table:style-name="ce8" office:value-type="string" calcext:value-type="string" table:number-columns-spanned="1" table:number-rows-spanned="2">
            <text:p><text:span text:style-name="T3">瑞平國小</text:span>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 table:number-columns-spanned="1" table:number-rows-spanned="2">
            <text:p><text:span text:style-name="T3">瑞平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大目室內裝修有限公司</text:span></text:p>
          </table:table-cell>
          <table:table-cell table:number-columns-repeated="1015"/>
        </table:table-row>
        <table:table-row table:style-name="ro41">
          <table:covered-table-cell table:number-columns-repeated="4"/>
          <table:table-cell table:style-name="ce24" office:value-type="float" office:value="120" calcext:value-type="float">
            <text:p>12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table:style-name="ce10" office:value-type="string" calcext:value-type="string">
            <text:p><text:span text:style-name="T3">逕洽廠商</text:span>(<text:span text:style-name="T3">分別採購</text:span>)</text:p>
          </table:table-cell>
          <table:table-cell table:style-name="ce10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86">
          <table:table-cell table:style-name="ce7" office:value-type="string" calcext:value-type="string">
            <text:p><text:span text:style-name="T3">蔡葉偉</text:span></text:p>
          </table:table-cell>
          <table:table-cell table:style-name="ce11" office:value-type="string" calcext:value-type="string">
            <text:p><text:span text:style-name="T3">藝能教室置物櫃增設</text:span>-<text:span text:style-name="T3">教室置物櫃</text:span></text:p>
          </table:table-cell>
          <table:table-cell table:style-name="ce7" office:value-type="string" calcext:value-type="string">
            <text:p><text:span text:style-name="T3">育英國小</text:span></text:p>
          </table:table-cell>
          <table:table-cell table:number-columns-repeated="2" table:style-name="ce20" office:value-type="float" office:value="180" calcext:value-type="float">
            <text:p>180</text:p>
          </table:table-cell>
          <table:table-cell table:style-name="ce13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育英國小</text:span></text:p>
          </table:table-cell>
          <table:table-cell table:style-name="ce10" office:value-type="string" calcext:value-type="string">
            <text:p><text:span text:style-name="T3">公開招標</text:span></text:p>
          </table:table-cell>
          <table:table-cell table:style-name="ce10" office:value-type="string" calcext:value-type="string">
            <text:p><text:span text:style-name="T3">迦勒事業有限公司</text:span></text:p>
          </table:table-cell>
          <table:table-cell table:number-columns-repeated="1015"/>
        </table:table-row>
        <table:table-row table:style-name="ro104">
          <table:table-cell table:style-name="ce8" office:value-type="string" calcext:value-type="string">
            <text:p><text:span text:style-name="T3">賴秋媚</text:span></text:p>
          </table:table-cell>
          <table:table-cell table:style-name="ce13" office:value-type="string" calcext:value-type="string">
            <text:p><text:span text:style-name="T3">美化校園環境電線地下化工程</text:span>-<text:span text:style-name="T3">育才樓及警衛室之間電線地下化工程</text:span></text:p>
          </table:table-cell>
          <table:table-cell table:style-name="ce8" office:value-type="string" calcext:value-type="string">
            <text:p><text:span text:style-name="T3">泰山國小</text:span>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13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0" office:value-type="string" calcext:value-type="string">
            <text:p><text:span text:style-name="T3">泰山國小</text:span></text:p>
          </table:table-cell>
          <table:table-cell table:style-name="ce10" office:value-type="string" calcext:value-type="string">
            <text:p><text:span text:style-name="T3">逕洽廠商</text:span></text:p>
          </table:table-cell>
          <table:table-cell table:style-name="ce10" office:value-type="string" calcext:value-type="string">
            <text:p><text:span text:style-name="T3">幼祥企業有限公司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3">曾煥嘉</text:span></text:p>
          </table:table-cell>
          <table:table-cell table:style-name="ce10" office:value-type="string" calcext:value-type="string">
            <text:p><text:span text:style-name="T3">板橋分局購置發電機、沙發組等設備</text:span></text:p>
          </table:table-cell>
          <table:table-cell table:style-name="ce5" office:value-type="string" calcext:value-type="string">
            <text:p><text:span text:style-name="T3">板橋分局</text:span></text:p>
          </table:table-cell>
          <table:table-cell table:number-columns-repeated="2" table:style-name="ce16" office:value-type="float" office:value="650" calcext:value-type="float">
            <text:p>650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板橋分局</text:span></text:p>
          </table:table-cell>
          <table:table-cell table:style-name="ce25" office:value-type="string" calcext:value-type="string">
            <text:p><text:span text:style-name="T3">公開招標</text:span></text:p>
            <text:p><text:span text:style-name="T3">逕洽廠商</text:span></text:p>
          </table:table-cell>
          <table:table-cell table:style-name="ce25" office:value-type="string" calcext:value-type="string">
            <text:p><text:span text:style-name="T3">巨電工程股份有限公司</text:span></text:p>
            <text:p><text:span text:style-name="T3">虹寬國際家具有限公司</text:span></text:p>
          </table:table-cell>
          <table:table-cell table:number-columns-repeated="1015"/>
        </table:table-row>
        <table:table-row table:style-name="ro120">
          <table:table-cell table:style-name="ce5" office:value-type="string" calcext:value-type="string">
            <text:p><text:span text:style-name="T3">宋明宗</text:span></text:p>
          </table:table-cell>
          <table:table-cell table:style-name="ce10" office:value-type="string" calcext:value-type="string">
            <text:p><text:span text:style-name="T3">新莊分局福營所購置新租賃廳舍設備</text:span>(<text:span text:style-name="T3">壁掛式冷氣機、洗衣機、電冰箱、電視機、手槍櫃、長槍櫃、無線電櫃、沙發組、碎紙機、電動跑步機</text:span>)</text:p>
          </table:table-cell>
          <table:table-cell table:style-name="ce5" office:value-type="string" calcext:value-type="string">
            <text:p><text:span text:style-name="T3">新莊分局</text:span></text:p>
          </table:table-cell>
          <table:table-cell table:number-columns-repeated="2" table:style-name="ce16" office:value-type="float" office:value="265" calcext:value-type="float">
            <text:p>265</text:p>
          </table:table-cell>
          <table:table-cell table:style-name="ce25" office:value-type="string" calcext:value-type="string">
            <text:p><text:span text:style-name="T3">一般建築及設備</text:span>-<text:span text:style-name="T3">建築及設備</text:span>-<text:span text:style-name="T3">設備及投資</text:span></text:p>
          </table:table-cell>
          <table:table-cell table:style-name="ce25" office:value-type="string" calcext:value-type="string">
            <text:p><text:span text:style-name="T3">新莊分局</text:span></text:p>
          </table:table-cell>
          <table:table-cell table:style-name="ce25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25" office:value-type="string" calcext:value-type="string">
            <text:p><text:span text:style-name="T3">長餘國際有限公司</text:span></text:p>
            <text:p><text:span text:style-name="T3">順正鋼製傢俱有限公司</text:span></text:p>
            <text:p><text:span text:style-name="T3">強亞貿易股份有限公司</text:span></text:p>
            <text:p><text:span text:style-name="T3">強生運動科技股份有限公司</text:span></text:p>
          </table:table-cell>
          <table:table-cell table:number-columns-repeated="1015"/>
        </table:table-row>
        <table:table-row table:style-name="ro115">
          <table:table-cell table:style-name="ce9" office:value-type="string" calcext:value-type="string" table:number-columns-spanned="3" table:number-rows-spanned="1">
            <text:p><text:span text:style-name="T2">合</text:span>          <text:span text:style-name="T2">計</text:span></text:p>
          </table:table-cell>
          <table:covered-table-cell table:number-columns-repeated="2"/>
          <table:table-cell table:style-name="ce22" table:formula="of:=SUM([.D6:.D458])" office:value-type="float" office:value="79211" calcext:value-type="float">
            <text:p>79,211</text:p>
          </table:table-cell>
          <table:table-cell table:style-name="ce22" table:formula="of:=SUM([.E6:.E458])" office:value-type="float" office:value="76670" calcext:value-type="float">
            <text:p>76,670</text:p>
          </table:table-cell>
          <table:table-cell table:style-name="ce2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 table:number-rows-repeated="1048116">
          <table:table-cell table:number-columns-repeated="1024"/>
        </table:table-row>
        <table:table-row table:style-name="ro1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郭鎮豪</meta:initial-creator>
    <meta:creation-date>2015-12-30T01:08:32Z</meta:creation-date>
    <dc:date>2018-02-21T10:58:02.728000000</dc:date>
    <meta:print-date>2018-02-21T02:52:35Z</meta:print-date>
    <meta:editing-duration>PT2M58S</meta:editing-duration>
    <meta:editing-cycles>1</meta:editing-cycles>
    <meta:document-statistic meta:table-count="1" meta:cell-count="3876" meta:object-count="0"/>
  </office:meta>
</office:document-meta>
</file>