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Helv" svg:font-family="Helv"/>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0">
      <style:table-cell-properties fo:border="thin solid #000000" style:vertical-align="middle" fo:wrap-option="wrap" fo:background-color="#FFFF99" style:repeat-content="false"/>
      <style:paragraph-properties fo:text-align="center"/>
      <style:text-properties style:font-name="Arial" style:font-name-asian="Arial" style:font-name-complex="Arial" style:font-family-generic="swiss"/>
    </style:style>
    <style:style style:name="ce5" style:family="table-cell" style:parent-style-name="_21315__20998__20301_" style:data-style-name="N0">
      <style:table-cell-properties fo:border="thin solid #000000"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6" style:family="table-cell" style:parent-style-name="_21315__20998__20301_" style:data-style-name="N0">
      <style:table-cell-properties fo:border="thin solid #000000" style:vertical-align="middle" fo:wrap-option="wrap" fo:background-color="#99FF99" style:repeat-content="false"/>
      <style:paragraph-properties fo:text-align="center"/>
      <style:text-properties style:font-name="Arial" style:font-name-asian="Arial" style:font-name-complex="Arial" style:font-family-generic="swiss"/>
    </style:style>
    <style:style style:name="ce7" style:family="table-cell" style:parent-style-name="_21315__20998__20301_" style:data-style-name="N0">
      <style:table-cell-properties fo:border="thin solid #000000" style:vertical-align="middle" fo:wrap-option="wrap" fo:background-color="#99FF99"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21315__20998__20301_" style:data-style-name="N58">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 style:data-style-name="N0">
      <style:table-cell-properties fo:border="thin solid #000000" style:vertical-align="middle" fo:wrap-option="wrap" fo:background-color="#99FF99"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hin solid #000000" style:vertical-align="middle" fo:wrap-option="wrap" fo:background-color="#99FF99"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3" style:family="table-cell" style:parent-style-name="_21315__20998__20301_" style:data-style-name="N58">
      <style:table-cell-properties fo:border="thin solid #000000" style:vertical-align="middle" fo:wrap-option="wrap"/>
      <style:text-properties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35"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39"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42"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46" style:family="table-cell" style:parent-style-name="_21315__20998__20301_" style:data-style-name="N58">
      <style:table-cell-properties fo:border="thin solid #000000" style:vertical-align="top" fo:wrap-option="wrap" style:repeat-content="false"/>
      <style:paragraph-properties fo:text-align="center"/>
      <style:text-properties style:font-name="Arial" style:font-name-asian="Arial" style:font-name-complex="Arial" style:font-family-generic="swiss"/>
    </style:style>
    <style:style style:name="ce47" style:family="table-cell" style:parent-style-name="_21315__20998__20301_" style:data-style-name="N82">
      <style:table-cell-properties fo:border="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48"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9"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5" style:data-style-name="N59">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7171__24335__32_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8" style:family="table-cell" style:parent-style-name="_21315__20998__20301_" style:data-style-name="N59">
      <style:table-cell-properties fo:border="thin solid #000000" style:vertical-align="middle" fo:wrap-option="wrap" fo:background-color="#FFFF99" style:repeat-content="false"/>
      <style:paragraph-properties fo:text-align="end" fo:margin-right="0cm"/>
      <style:text-properties style:font-name="Arial" style:font-name-asian="Arial" style:font-name-complex="Arial" style:font-family-generic="swiss"/>
    </style:style>
    <style:style style:name="ce59" style:family="table-cell" style:parent-style-name="_21315__20998__20301_" style:data-style-name="N59">
      <style:table-cell-properties fo:border="thin solid #000000" style:vertical-align="middle" fo:wrap-option="wrap" fo:background-color="#99FF99"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60">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60">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64" style:family="table-cell" style:parent-style-name="Default" style:data-style-name="N60">
      <style:table-cell-properties fo:border="thin solid #000000" style:vertical-align="middle" style:repeat-content="false"/>
      <style:paragraph-properties fo:text-align="end" fo:margin-right="0cm"/>
      <style:text-properties fo:color="#000000" style:font-name="Arial" style:font-name-asian="Arial" style:font-name-complex="Arial" style:font-family-generic="swiss"/>
    </style:style>
    <style:style style:name="ce65" style:family="table-cell" style:parent-style-name="Default" style:data-style-name="N6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Default" style:data-style-name="N59">
      <style:table-cell-properties fo:border="thin solid #000000" style:vertical-align="middle" style:repeat-content="false"/>
      <style:paragraph-properties fo:text-align="end" fo:margin-right="0cm"/>
      <style:text-properties fo:color="#000000" style:font-name="Arial" style:font-name-asian="Arial" style:font-name-complex="Arial" style:font-family-generic="swiss"/>
    </style:style>
    <style:style style:name="ce67"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70"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7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74" style:family="table-cell" style:parent-style-name="Default" style:data-style-name="N0">
      <style:table-cell-properties style:vertical-align="middle" fo:wrap-option="wrap" fo:background-color="transparent"/>
      <style:text-properties fo:color="#000000" style:font-name="Arial" style:font-name-asian="Arial" style:font-name-complex="Arial" style:font-family-generic="swiss"/>
    </style:style>
    <style:style style:name="ce75" style:family="table-cell" style:parent-style-name="_21315__20998__20301_" style:data-style-name="N5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76" style:family="table-cell" style:parent-style-name="_19968__33324__32_2" style:data-style-name="N3">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7"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78" style:family="table-cell" style:parent-style-name="_19968__33324__32_2" style:data-style-name="N3">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font-family-generic="swiss"/>
    </style:style>
    <style:style style:name="ce7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21315__20998__20301__91_0_93_" style:data-style-name="N33">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99"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7.96395833333333cm"/>
    </style:style>
    <style:style style:name="co3" style:family="table-column">
      <style:table-column-properties fo:break-before="auto" style:column-width="4.92125cm"/>
    </style:style>
    <style:style style:name="co4" style:family="table-column">
      <style:table-column-properties fo:break-before="auto" style:column-width="6.6675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61.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32.4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4.8pt" style:use-optimal-row-height="true" fo:break-before="auto"/>
    </style:style>
    <style:style style:name="ro31" style:family="table-row">
      <style:table-row-properties style:row-height="47.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77.2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73.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5.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72.75pt" style:use-optimal-row-height="false" fo:break-before="auto"/>
    </style:style>
    <style:style style:name="ro65" style:family="table-row">
      <style:table-row-properties style:row-height="55.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95.2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67.5pt" style:use-optimal-row-height="false" fo:break-before="auto"/>
    </style:style>
    <style:style style:name="ro72" style:family="table-row">
      <style:table-row-properties style:row-height="78.75pt" style:use-optimal-row-height="false" fo:break-before="auto"/>
    </style:style>
    <style:style style:name="ro73"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6月" table:style-name="ta1" table:print-ranges="1-6月.A1:1-6月.I2067">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69"/>
        <table:table-column table:style-name="co6" table:default-cell-style-name="ce2"/>
        <table:table-column table:style-name="co7" table:default-cell-style-name="ce29"/>
        <table:table-column table:style-name="co8" table:number-columns-repeated="2" table:default-cell-style-name="ce29"/>
        <table:table-column table:style-name="co9" table:number-columns-repeated="16375" table:default-cell-style-name="ce29"/>
        <table:table-row table:style-name="ro1">
          <table:table-cell office:value-type="string" table:number-columns-spanned="9" table:number-rows-spanned="1" table:style-name="ce107">
            <text:p><text:span text:style-name="T11">新北市政府</text:span>104<text:span text:style-name="T11">年度對民間團體補</text:span>(<text:span text:style-name="T11">捐</text:span>)<text:span text:style-name="T11">助經費明細表</text:span></text:p>
          </table:table-cell>
          <table:covered-table-cell table:number-columns-repeated="6"/>
          <table:covered-table-cell>
            <draw:frame draw:z-index="1" draw:id="id0" draw:style-name="a4" draw:name="文字方塊 1" svg:x="0.63403in" svg:y="0.2in" svg:width="0.7035in" svg:height="0.35488in">
              <draw:text-box>
                <text:p text:style-name="a3" text:class-names="" text:cond-style-name=""><text:span text:style-name="a0" text:class-names="">附件</text:span><text:span text:style-name="a1" text:class-names="">1</text:span><text:span text:style-name="a2" text:class-names=""/></text:p>
              </draw:text-box>
              <svg:title/>
              <svg:desc/>
            </draw:frame>
          </table:covered-table-cell>
          <table:covered-table-cell/>
          <table:table-cell table:number-columns-repeated="16375"/>
        </table:table-row>
        <table:table-row table:style-name="ro2">
          <table:table-cell office:value-type="string" table:number-columns-spanned="9" table:number-rows-spanned="1" table:style-name="ce107">
            <text:p><text:span text:style-name="T11">至</text:span>104<text:span text:style-name="T11">年</text:span>6<text:span text:style-name="T11">月止</text:span></text:p>
          </table:table-cell>
          <table:covered-table-cell table:number-columns-repeated="8"/>
          <table:table-cell table:number-columns-repeated="16375"/>
        </table:table-row>
        <table:table-row table:style-name="ro3">
          <table:table-cell office:value-type="string" table:style-name="ce1">
            <text:p>表5</text:p>
          </table:table-cell>
          <table:table-cell table:style-name="ce1"/>
          <table:table-cell table:number-columns-spanned="2" table:number-rows-spanned="1" table:style-name="ce108"/>
          <table:covered-table-cell/>
          <table:table-cell table:style-name="ce57"/>
          <table:table-cell table:style-name="ce3"/>
          <table:table-cell table:number-columns-repeated="2" table:style-name="ce30"/>
          <table:table-cell office:value-type="string" table:style-name="ce57">
            <text:p><text:span text:style-name="T3">單位：千元</text:span></text:p>
          </table:table-cell>
          <table:table-cell table:number-columns-repeated="16375"/>
        </table:table-row>
        <table:table-row table:style-name="ro4">
          <table:table-cell office:value-type="string" table:number-columns-spanned="1" table:number-rows-spanned="2" table:style-name="ce106">
            <text:p>工作計畫</text:p>
            <text:p>科目名稱</text:p>
          </table:table-cell>
          <table:table-cell office:value-type="string" table:number-columns-spanned="1" table:number-rows-spanned="2" table:style-name="ce105">
            <text:p>補助事項或用途</text:p>
          </table:table-cell>
          <table:table-cell office:value-type="string" table:number-columns-spanned="1" table:number-rows-spanned="2" table:style-name="ce105">
            <text:p>補助對象</text:p>
          </table:table-cell>
          <table:table-cell office:value-type="string" table:number-columns-spanned="1" table:number-rows-spanned="2" table:style-name="ce106">
            <text:p>主辦機關</text:p>
          </table:table-cell>
          <table:table-cell office:value-type="string" table:number-columns-spanned="1" table:number-rows-spanned="2" table:style-name="ce106">
            <text:p>累計撥付金額</text:p>
          </table:table-cell>
          <table:table-cell office:value-type="string" table:number-columns-spanned="1" table:number-rows-spanned="2" table:style-name="ce106">
            <text:p>有無涉及財物或勞務採購</text:p>
          </table:table-cell>
          <table:table-cell office:value-type="string" table:number-columns-spanned="1" table:number-rows-spanned="2" table:style-name="ce106">
            <text:p>處理方式</text:p>
            <text:p>(如未涉及採購則毋須填列，如採公開招標，請填列得標廠商)</text:p>
          </table:table-cell>
          <table:table-cell office:value-type="string" table:number-columns-spanned="2" table:number-rows-spanned="1" table:style-name="ce106">
            <text:p>是否為除外規定</text:p>
            <text:p>之民間團體</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17">
            <text:p>是</text:p>
          </table:table-cell>
          <table:table-cell office:value-type="string" table:style-name="ce17">
            <text:p>否</text:p>
          </table:table-cell>
          <table:table-cell table:number-columns-repeated="16375"/>
        </table:table-row>
        <table:table-row table:style-name="ro6">
          <table:table-cell office:value-type="string" table:style-name="ce20">
            <text:p>機關(公所合計)</text:p>
          </table:table-cell>
          <table:table-cell table:number-columns-repeated="3" table:style-name="ce21"/>
          <table:table-cell office:value-type="float" office:value="1924255.9679999999" table:formula="msoxl:=E7+E38+E47+E55+E69+E115+E117+E908+E988+E1071+E1099+E1856+E1858+E1866+E2052+E2063+E2066" table:style-name="ce58">
            <text:p>1,924,256<text:s/></text:p>
          </table:table-cell>
          <table:table-cell table:style-name="ce20"/>
          <table:table-cell table:style-name="ce5"/>
          <table:table-cell table:number-columns-repeated="2" table:style-name="ce4"/>
          <table:table-cell table:number-columns-repeated="16375"/>
        </table:table-row>
        <table:table-row table:style-name="ro6">
          <table:table-cell office:value-type="string" table:style-name="ce22">
            <text:p>林口區公所小計</text:p>
          </table:table-cell>
          <table:table-cell table:number-columns-repeated="3" table:style-name="ce23"/>
          <table:table-cell office:value-type="float" office:value="787" table:formula="msoxl:=SUM(E8:E37)" table:style-name="ce59">
            <text:p>787<text:s/></text:p>
          </table:table-cell>
          <table:table-cell table:style-name="ce22"/>
          <table:table-cell table:style-name="ce7"/>
          <table:table-cell table:number-columns-repeated="2" table:style-name="ce6"/>
          <table:table-cell table:number-columns-repeated="16375"/>
        </table:table-row>
        <table:table-row table:style-name="ro7">
          <table:table-cell office:value-type="string" table:style-name="ce12">
            <text:p>區政業務</text:p>
          </table:table-cell>
          <table:table-cell office:value-type="string" table:style-name="ce8">
            <text:p>辦理文化部全國社會組合唱比賽活動</text:p>
          </table:table-cell>
          <table:table-cell office:value-type="string" table:style-name="ce8">
            <text:p>麗園女聲合唱團</text:p>
          </table:table-cell>
          <table:table-cell office:value-type="string" table:style-name="ce91">
            <text:p>新北市林口區公所</text:p>
          </table:table-cell>
          <table:table-cell office:value-type="float" office:value="20" table:style-name="ce71">
            <text:p>20</text:p>
          </table:table-cell>
          <table:table-cell office:value-type="string" table:style-name="ce72">
            <text:p>無</text:p>
          </table:table-cell>
          <table:table-cell table:style-name="ce43"/>
          <table:table-cell office:value-type="string" table:style-name="ce31">
            <text:p>V</text:p>
          </table:table-cell>
          <table:table-cell table:style-name="ce43"/>
          <table:table-cell table:number-columns-repeated="16375"/>
        </table:table-row>
        <table:table-row table:style-name="ro7">
          <table:table-cell office:value-type="string" table:style-name="ce12">
            <text:p>區政業務</text:p>
          </table:table-cell>
          <table:table-cell office:value-type="string" table:style-name="ce8">
            <text:p>辦理104年兒童與羊共舞暨全民節電宣導活動</text:p>
          </table:table-cell>
          <table:table-cell office:value-type="string" table:style-name="ce8">
            <text:p>興福社區發展協會</text:p>
          </table:table-cell>
          <table:table-cell office:value-type="string" table:style-name="ce91">
            <text:p>新北市林口區公所</text:p>
          </table:table-cell>
          <table:table-cell office:value-type="float" office:value="41" table:style-name="ce71">
            <text:p>41</text:p>
          </table:table-cell>
          <table:table-cell office:value-type="string" table:style-name="ce72">
            <text:p>無</text:p>
          </table:table-cell>
          <table:table-cell table:style-name="ce43"/>
          <table:table-cell office:value-type="string" table:style-name="ce31">
            <text:p>V</text:p>
          </table:table-cell>
          <table:table-cell table:style-name="ce43"/>
          <table:table-cell table:number-columns-repeated="16375"/>
        </table:table-row>
        <table:table-row table:style-name="ro7">
          <table:table-cell office:value-type="string" table:style-name="ce12">
            <text:p>區政業務</text:p>
          </table:table-cell>
          <table:table-cell office:value-type="string" table:style-name="ce8">
            <text:p>辦理維護國家森林資源生態體驗活動</text:p>
          </table:table-cell>
          <table:table-cell office:value-type="string" table:style-name="ce8">
            <text:p>後備憲兵荷松協會</text:p>
          </table:table-cell>
          <table:table-cell office:value-type="string" table:style-name="ce91">
            <text:p>新北市林口區公所</text:p>
          </table:table-cell>
          <table:table-cell office:value-type="float" office:value="30" table:style-name="ce71">
            <text:p>30</text:p>
          </table:table-cell>
          <table:table-cell office:value-type="string" table:style-name="ce72">
            <text:p>無</text:p>
          </table:table-cell>
          <table:table-cell table:style-name="ce43"/>
          <table:table-cell office:value-type="string" table:style-name="ce31">
            <text:p>V</text:p>
          </table:table-cell>
          <table:table-cell table:style-name="ce43"/>
          <table:table-cell table:number-columns-repeated="16375"/>
        </table:table-row>
        <table:table-row table:style-name="ro7">
          <table:table-cell office:value-type="string" table:style-name="ce12">
            <text:p>區政業務</text:p>
          </table:table-cell>
          <table:table-cell office:value-type="string" table:style-name="ce8">
            <text:p>辦理喜羊羊古早味美食季活動</text:p>
          </table:table-cell>
          <table:table-cell office:value-type="string" table:style-name="ce8">
            <text:p>林口民俗發展協會</text:p>
          </table:table-cell>
          <table:table-cell office:value-type="string" table:style-name="ce91">
            <text:p>新北市林口區公所</text:p>
          </table:table-cell>
          <table:table-cell office:value-type="float" office:value="100" table:style-name="ce71">
            <text:p>100</text:p>
          </table:table-cell>
          <table:table-cell office:value-type="string" table:style-name="ce72">
            <text:p>無</text:p>
          </table:table-cell>
          <table:table-cell table:style-name="ce43"/>
          <table:table-cell office:value-type="string" table:style-name="ce31">
            <text:p>V</text:p>
          </table:table-cell>
          <table:table-cell table:style-name="ce43"/>
          <table:table-cell table:number-columns-repeated="16375"/>
        </table:table-row>
        <table:table-row table:style-name="ro7">
          <table:table-cell office:value-type="string" table:style-name="ce12">
            <text:p>區政業務</text:p>
          </table:table-cell>
          <table:table-cell office:value-type="string" table:style-name="ce8">
            <text:p>長者用藥共餐節能減碳活動</text:p>
          </table:table-cell>
          <table:table-cell office:value-type="string" table:style-name="ce8">
            <text:p>雙林社區發展協會</text:p>
          </table:table-cell>
          <table:table-cell office:value-type="string" table:style-name="ce91">
            <text:p>新北市林口區公所</text:p>
          </table:table-cell>
          <table:table-cell office:value-type="float" office:value="40" table:style-name="ce71">
            <text:p>40</text:p>
          </table:table-cell>
          <table:table-cell office:value-type="string" table:style-name="ce72">
            <text:p>無</text:p>
          </table:table-cell>
          <table:table-cell table:style-name="ce43"/>
          <table:table-cell office:value-type="string" table:style-name="ce31">
            <text:p>V</text:p>
          </table:table-cell>
          <table:table-cell table:style-name="ce43"/>
          <table:table-cell table:number-columns-repeated="16375"/>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世界極公寓大廈管理委員會</text:p>
          </table:table-cell>
          <table:table-cell office:value-type="string" table:style-name="ce91">
            <text:p>新北市林口區公所</text:p>
          </table:table-cell>
          <table:table-cell office:value-type="float" office:value="3" table:style-name="ce71">
            <text:p>3</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城市之洲管理委員會</text:p>
          </table:table-cell>
          <table:table-cell office:value-type="string" table:style-name="ce91">
            <text:p>新北市林口區公所</text:p>
          </table:table-cell>
          <table:table-cell office:value-type="float" office:value="34" table:style-name="ce71">
            <text:p>3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美麗花園社區管理委員會</text:p>
          </table:table-cell>
          <table:table-cell office:value-type="string" table:style-name="ce91">
            <text:p>新北市林口區公所</text:p>
          </table:table-cell>
          <table:table-cell office:value-type="float" office:value="14" table:style-name="ce71">
            <text:p>1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赫世堡劍橋社區管理委員會</text:p>
          </table:table-cell>
          <table:table-cell office:value-type="string" table:style-name="ce91">
            <text:p>新北市林口區公所</text:p>
          </table:table-cell>
          <table:table-cell office:value-type="float" office:value="10" table:style-name="ce71">
            <text:p>10</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尚品社區管理委員會</text:p>
          </table:table-cell>
          <table:table-cell office:value-type="string" table:style-name="ce91">
            <text:p>新北市林口區公所</text:p>
          </table:table-cell>
          <table:table-cell office:value-type="float" office:value="11" table:style-name="ce71">
            <text:p>11</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新東方花園公寓大廈管理委員會</text:p>
          </table:table-cell>
          <table:table-cell office:value-type="string" table:style-name="ce91">
            <text:p>新北市林口區公所</text:p>
          </table:table-cell>
          <table:table-cell office:value-type="float" office:value="24" table:style-name="ce71">
            <text:p>2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遠雄未來城第八期未來家管理委員會</text:p>
          </table:table-cell>
          <table:table-cell office:value-type="string" table:style-name="ce91">
            <text:p>新北市林口區公所</text:p>
          </table:table-cell>
          <table:table-cell office:value-type="float" office:value="32" table:style-name="ce71">
            <text:p>32</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領袖花園公寓大廈管理委員會</text:p>
          </table:table-cell>
          <table:table-cell office:value-type="string" table:style-name="ce91">
            <text:p>新北市林口區公所</text:p>
          </table:table-cell>
          <table:table-cell office:value-type="float" office:value="19" table:style-name="ce71">
            <text:p>19</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夢想之都公寓大廈管理委員會</text:p>
          </table:table-cell>
          <table:table-cell office:value-type="string" table:style-name="ce91">
            <text:p>新北市林口區公所</text:p>
          </table:table-cell>
          <table:table-cell office:value-type="float" office:value="41" table:style-name="ce71">
            <text:p>41</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法國小鎮香韻區社區管理委員會</text:p>
          </table:table-cell>
          <table:table-cell office:value-type="string" table:style-name="ce91">
            <text:p>新北市林口區公所</text:p>
          </table:table-cell>
          <table:table-cell office:value-type="float" office:value="19" table:style-name="ce71">
            <text:p>19</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法國小鎮香椰區社區管理委員會</text:p>
          </table:table-cell>
          <table:table-cell office:value-type="string" table:style-name="ce91">
            <text:p>新北市林口區公所</text:p>
          </table:table-cell>
          <table:table-cell office:value-type="float" office:value="11" table:style-name="ce71">
            <text:p>11</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公園大道社區管理委員會</text:p>
          </table:table-cell>
          <table:table-cell office:value-type="string" table:style-name="ce91">
            <text:p>新北市林口區公所</text:p>
          </table:table-cell>
          <table:table-cell office:value-type="float" office:value="36" table:style-name="ce71">
            <text:p>36</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雙橡園(三)公寓大廈管理委員會</text:p>
          </table:table-cell>
          <table:table-cell office:value-type="string" table:style-name="ce91">
            <text:p>新北市林口區公所</text:p>
          </table:table-cell>
          <table:table-cell office:value-type="float" office:value="14" table:style-name="ce71">
            <text:p>1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信義國堡社區管理委員會</text:p>
          </table:table-cell>
          <table:table-cell office:value-type="string" table:style-name="ce91">
            <text:p>新北市林口區公所</text:p>
          </table:table-cell>
          <table:table-cell office:value-type="float" office:value="34" table:style-name="ce71">
            <text:p>3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榮耀之星社區管理委員會</text:p>
          </table:table-cell>
          <table:table-cell office:value-type="string" table:style-name="ce91">
            <text:p>新北市林口區公所</text:p>
          </table:table-cell>
          <table:table-cell office:value-type="float" office:value="38" table:style-name="ce71">
            <text:p>38</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竹城松賀社區管理委員會</text:p>
          </table:table-cell>
          <table:table-cell office:value-type="string" table:style-name="ce91">
            <text:p>新北市林口區公所</text:p>
          </table:table-cell>
          <table:table-cell office:value-type="float" office:value="34" table:style-name="ce71">
            <text:p>3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凱悅名廈管理委員會</text:p>
          </table:table-cell>
          <table:table-cell office:value-type="string" table:style-name="ce91">
            <text:p>新北市林口區公所</text:p>
          </table:table-cell>
          <table:table-cell office:value-type="float" office:value="7" table:style-name="ce71">
            <text:p>7</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水明漾公寓大廈管理委員會</text:p>
          </table:table-cell>
          <table:table-cell office:value-type="string" table:style-name="ce91">
            <text:p>新北市林口區公所</text:p>
          </table:table-cell>
          <table:table-cell office:value-type="float" office:value="34" table:style-name="ce71">
            <text:p>34</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躍世紀公寓大廈社區管理委員會</text:p>
          </table:table-cell>
          <table:table-cell office:value-type="string" table:style-name="ce91">
            <text:p>新北市林口區公所</text:p>
          </table:table-cell>
          <table:table-cell office:value-type="float" office:value="12" table:style-name="ce71">
            <text:p>12</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安敦新世界社區管理委員會</text:p>
          </table:table-cell>
          <table:table-cell office:value-type="string" table:style-name="ce91">
            <text:p>新北市林口區公所</text:p>
          </table:table-cell>
          <table:table-cell office:value-type="float" office:value="36" table:style-name="ce71">
            <text:p>36</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文化御品社區管理委員會</text:p>
          </table:table-cell>
          <table:table-cell office:value-type="string" table:style-name="ce91">
            <text:p>新北市林口區公所</text:p>
          </table:table-cell>
          <table:table-cell office:value-type="float" office:value="13" table:style-name="ce71">
            <text:p>13</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春城麗池社區管理委員會</text:p>
          </table:table-cell>
          <table:table-cell office:value-type="string" table:style-name="ce91">
            <text:p>新北市林口區公所</text:p>
          </table:table-cell>
          <table:table-cell office:value-type="float" office:value="38" table:style-name="ce71">
            <text:p>38</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證源富景公寓大廈社區管理委員會</text:p>
          </table:table-cell>
          <table:table-cell office:value-type="string" table:style-name="ce91">
            <text:p>新北市林口區公所</text:p>
          </table:table-cell>
          <table:table-cell office:value-type="float" office:value="11" table:style-name="ce71">
            <text:p>11</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巴黎香榭社區管理委員會</text:p>
          </table:table-cell>
          <table:table-cell office:value-type="string" table:style-name="ce91">
            <text:p>新北市林口區公所</text:p>
          </table:table-cell>
          <table:table-cell office:value-type="float" office:value="12" table:style-name="ce71">
            <text:p>12</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7">
          <table:table-cell office:value-type="string" table:style-name="ce12">
            <text:p>區政業務</text:p>
          </table:table-cell>
          <table:table-cell office:value-type="string" table:style-name="ce8">
            <text:p>辦理公寓大廈外牆照明設備節能減碳獎勵補助計畫</text:p>
          </table:table-cell>
          <table:table-cell office:value-type="string" table:style-name="ce8">
            <text:p>文化爵士社區管理委員會</text:p>
          </table:table-cell>
          <table:table-cell office:value-type="string" table:style-name="ce91">
            <text:p>新北市林口區公所</text:p>
          </table:table-cell>
          <table:table-cell office:value-type="float" office:value="19" table:style-name="ce71">
            <text:p>19</text:p>
          </table:table-cell>
          <table:table-cell office:value-type="string" table:style-name="ce72">
            <text:p>無</text:p>
          </table:table-cell>
          <table:table-cell table:style-name="ce73"/>
          <table:table-cell office:value-type="string" table:style-name="ce31">
            <text:p>V</text:p>
          </table:table-cell>
          <table:table-cell table:style-name="ce73"/>
          <table:table-cell table:number-columns-repeated="16375" table:style-name="ce74"/>
        </table:table-row>
        <table:table-row table:style-name="ro6">
          <table:table-cell office:value-type="string" table:style-name="ce23">
            <text:p>三芝區公所小計</text:p>
          </table:table-cell>
          <table:table-cell table:number-columns-repeated="3" table:style-name="ce23"/>
          <table:table-cell office:value-type="float" office:value="320" table:formula="msoxl:=SUM(E39:E46)" table:style-name="ce59">
            <text:p>320<text:s/></text:p>
          </table:table-cell>
          <table:table-cell table:style-name="ce22"/>
          <table:table-cell table:style-name="ce7"/>
          <table:table-cell table:number-columns-repeated="2" table:style-name="ce6"/>
          <table:table-cell table:number-columns-repeated="16375"/>
        </table:table-row>
        <table:table-row table:style-name="ro8">
          <table:table-cell office:value-type="string" table:style-name="ce12">
            <text:p>區政業務</text:p>
          </table:table-cell>
          <table:table-cell office:value-type="string" table:style-name="ce12">
            <text:p>補助團體配合辦理節能減碳宣導相關費用(104年核廢料回饋金)-補助三和社區發展協會辦理「親子遊鄉賞櫻漫步遊暨節能減碳宣導」活動經費</text:p>
          </table:table-cell>
          <table:table-cell office:value-type="string" table:style-name="ce51">
            <text:p>新北市三芝區三和社區發展協會</text:p>
          </table:table-cell>
          <table:table-cell office:value-type="string" table:style-name="ce91">
            <text:p>新北市三芝區公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共榮社區發展協會辦理「社會福利暨節能減碳宣導活動」經費-補助團體配合辦理節能減碳宣導相關費用(104年核廢料回饋金)</text:p>
          </table:table-cell>
          <table:table-cell office:value-type="string" table:style-name="ce51">
            <text:p>新北市三芝區共榮社區發展協會</text:p>
          </table:table-cell>
          <table:table-cell office:value-type="string" table:style-name="ce51">
            <text:p>新北市三芝區公所</text:p>
          </table:table-cell>
          <table:table-cell office:value-type="float" office:value="80" table:style-name="ce42">
            <text:p><text:s/>8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有恆社區發展協會辦理「桐花飄香玩藍染暨節能減碳宣導活動」經費-補助團體配合辦理節能減碳宣導相關費用(104年核廢料回饋金)</text:p>
          </table:table-cell>
          <table:table-cell office:value-type="string" table:style-name="ce51">
            <text:p>新北市三芝區有恆社區發展協會</text:p>
          </table:table-cell>
          <table:table-cell office:value-type="string" table:style-name="ce51">
            <text:p>新北市三芝區公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三芝區民主協會辦理「助人讓你心理更健康快樂暨節能減碳宣導」活動經費-補助團體配合辦理節能減碳宣導相關費用(104年核廢料回饋金)</text:p>
          </table:table-cell>
          <table:table-cell office:value-type="string" table:style-name="ce51">
            <text:p>新北市三芝區民主協會</text:p>
          </table:table-cell>
          <table:table-cell office:value-type="string" table:style-name="ce51">
            <text:p>新北市三芝區公所</text:p>
          </table:table-cell>
          <table:table-cell office:value-type="float" office:value="20" table:style-name="ce42">
            <text:p><text:s/>2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福成社區辦理「104年度社區居民健康講座暨節能減碳宣導活動」經費-補助團體配合辦理節能減碳宣導相關費用(104年核廢料回饋金)</text:p>
          </table:table-cell>
          <table:table-cell office:value-type="string" table:style-name="ce51">
            <text:p>新北市三芝區福成社區發展協會</text:p>
          </table:table-cell>
          <table:table-cell office:value-type="string" table:style-name="ce51">
            <text:p>新北市三芝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老人會辦理「老人居家環境安全與改善研習暨核能安全宣導」活動經費-補助團體配合辦理節能減碳宣導相關費用(104年核廢料回饋金)</text:p>
          </table:table-cell>
          <table:table-cell office:value-type="string" table:style-name="ce51">
            <text:p>新北市三芝區老人會</text:p>
          </table:table-cell>
          <table:table-cell office:value-type="string" table:style-name="ce51">
            <text:p>新北市三芝區公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三芝四季早泳會辦理「淨灘暨水上安全及節能減碳宣導」活動經費-補助團體配合辦理節能減碳宣導相關費用(104年核廢料回饋金)</text:p>
          </table:table-cell>
          <table:table-cell office:value-type="string" table:style-name="ce51">
            <text:p>新北市三芝四季早泳會</text:p>
          </table:table-cell>
          <table:table-cell office:value-type="string" table:style-name="ce51">
            <text:p>新北市三芝區公所</text:p>
          </table:table-cell>
          <table:table-cell office:value-type="float" office:value="20" table:style-name="ce42">
            <text:p><text:s/>2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8">
          <table:table-cell office:value-type="string" table:style-name="ce12">
            <text:p>區政業務</text:p>
          </table:table-cell>
          <table:table-cell office:value-type="string" table:style-name="ce12">
            <text:p>補助團體配合辦理節能減碳宣導相關費用(104年核廢料回饋金)-補助新北市偏遠地區羽球發展協會辦理「2015教育羽球友誼賽暨節能減碳宣導」經費</text:p>
          </table:table-cell>
          <table:table-cell office:value-type="string" table:style-name="ce51">
            <text:p>新北市偏遠地區羽球發展協會</text:p>
          </table:table-cell>
          <table:table-cell office:value-type="string" table:style-name="ce51">
            <text:p>新北市三芝區公所</text:p>
          </table:table-cell>
          <table:table-cell office:value-type="float" office:value="20" table:style-name="ce42">
            <text:p><text:s/>2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6">
          <table:table-cell office:value-type="string" table:style-name="ce23">
            <text:p>石門區公所小計</text:p>
          </table:table-cell>
          <table:table-cell table:number-columns-repeated="3" table:style-name="ce23"/>
          <table:table-cell office:value-type="float" office:value="307" table:formula="msoxl:=SUM(E48:E54)" table:style-name="ce59">
            <text:p>307<text:s/></text:p>
          </table:table-cell>
          <table:table-cell table:style-name="ce22"/>
          <table:table-cell table:style-name="ce7"/>
          <table:table-cell table:number-columns-repeated="2" table:style-name="ce6"/>
          <table:table-cell table:number-columns-repeated="16375"/>
        </table:table-row>
        <table:table-row table:style-name="ro9">
          <table:table-cell office:value-type="string" table:style-name="ce91">
            <text:p>區政業務</text:p>
          </table:table-cell>
          <table:table-cell office:value-type="string" table:style-name="ce12">
            <text:p>補助凌虛宮辦理2015羊羊得意慶元宵活動經費</text:p>
          </table:table-cell>
          <table:table-cell office:value-type="string" table:style-name="ce51">
            <text:p>凌虛宮</text:p>
          </table:table-cell>
          <table:table-cell office:value-type="string" table:style-name="ce91">
            <text:p>新北市石門區公所</text:p>
          </table:table-cell>
          <table:table-cell office:value-type="float" office:value="78" table:style-name="ce92">
            <text:p>78</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石門區婦女會辦理走出健康一起來暨社會福利宣導活動經費</text:p>
          </table:table-cell>
          <table:table-cell office:value-type="string" table:style-name="ce95">
            <text:p>新北市石門區婦女會</text:p>
          </table:table-cell>
          <table:table-cell office:value-type="string" table:style-name="ce91">
            <text:p>新北市石門區公所</text:p>
          </table:table-cell>
          <table:table-cell office:value-type="float" office:value="99" table:style-name="ce32">
            <text:p>99</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嵩山社區辦理104年媽祖遶境祭典鑼鼓陣文化傳承活動經費</text:p>
          </table:table-cell>
          <table:table-cell office:value-type="string" table:style-name="ce95">
            <text:p>新北市石門區嵩山社區發展協會</text:p>
          </table:table-cell>
          <table:table-cell office:value-type="string" table:style-name="ce91">
            <text:p>新北市石門區公所</text:p>
          </table:table-cell>
          <table:table-cell office:value-type="float" office:value="30" table:style-name="ce32">
            <text:p>30</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嵩山社區辦理致力培根展望未來宣導暨核安宣導活動經費</text:p>
          </table:table-cell>
          <table:table-cell office:value-type="string" table:style-name="ce95">
            <text:p>新北市石門區嵩山社區發展協會</text:p>
          </table:table-cell>
          <table:table-cell office:value-type="string" table:style-name="ce91">
            <text:p>新北市石門區公所</text:p>
          </table:table-cell>
          <table:table-cell office:value-type="float" office:value="20" table:style-name="ce32">
            <text:p>20</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德茂社區辦理美麗人生健康講座暨核能安全宣導活動</text:p>
          </table:table-cell>
          <table:table-cell office:value-type="string" table:style-name="ce95">
            <text:p>新北市石門區德茂社區發展協會</text:p>
          </table:table-cell>
          <table:table-cell office:value-type="string" table:style-name="ce91">
            <text:p>新北市石門區公所</text:p>
          </table:table-cell>
          <table:table-cell office:value-type="float" office:value="30" table:style-name="ce32">
            <text:p>30</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老梅社區辦理社區媽媽教室插花研習暨核能安全宣導活動</text:p>
          </table:table-cell>
          <table:table-cell office:value-type="string" table:style-name="ce95">
            <text:p>新北市石門區老梅社區發展協會</text:p>
          </table:table-cell>
          <table:table-cell office:value-type="string" table:style-name="ce91">
            <text:p>新北市石門區公所</text:p>
          </table:table-cell>
          <table:table-cell office:value-type="float" office:value="30" table:style-name="ce32">
            <text:p>30</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9">
          <table:table-cell office:value-type="string" table:style-name="ce91">
            <text:p>區政業務</text:p>
          </table:table-cell>
          <table:table-cell office:value-type="string" table:style-name="ce10">
            <text:p>補助老梅社區辦理防災暨核能安全宣導活動經費</text:p>
          </table:table-cell>
          <table:table-cell office:value-type="string" table:style-name="ce95">
            <text:p>新北市石門區老梅社區發展協會</text:p>
          </table:table-cell>
          <table:table-cell office:value-type="string" table:style-name="ce91">
            <text:p>新北市石門區公所</text:p>
          </table:table-cell>
          <table:table-cell office:value-type="float" office:value="20" table:style-name="ce32">
            <text:p>20</text:p>
          </table:table-cell>
          <table:table-cell office:value-type="string" table:style-name="ce93">
            <text:p>無</text:p>
          </table:table-cell>
          <table:table-cell table:style-name="ce31"/>
          <table:table-cell office:value-type="string" table:style-name="ce94">
            <text:p>v</text:p>
          </table:table-cell>
          <table:table-cell table:style-name="ce45"/>
          <table:table-cell table:number-columns-repeated="16375"/>
        </table:table-row>
        <table:table-row table:style-name="ro6">
          <table:table-cell office:value-type="string" table:style-name="ce23">
            <text:p>萬里區公所小計</text:p>
          </table:table-cell>
          <table:table-cell table:number-columns-repeated="3" table:style-name="ce23"/>
          <table:table-cell office:value-type="float" office:value="545" table:formula="msoxl:=SUM(E56:E68)" table:style-name="ce59">
            <text:p>545<text:s/></text:p>
          </table:table-cell>
          <table:table-cell table:style-name="ce22"/>
          <table:table-cell table:style-name="ce7"/>
          <table:table-cell table:number-columns-repeated="2" table:style-name="ce6"/>
          <table:table-cell table:number-columns-repeated="16375"/>
        </table:table-row>
        <table:table-row table:style-name="ro10">
          <table:table-cell office:value-type="string" table:style-name="ce10">
            <text:p>區政業務</text:p>
          </table:table-cell>
          <table:table-cell office:value-type="string" table:style-name="ce10">
            <text:p>補助加投社區關懷弱勢單親家庭活動費</text:p>
          </table:table-cell>
          <table:table-cell office:value-type="string" table:style-name="ce10">
            <text:p>加投社區發展協會</text:p>
          </table:table-cell>
          <table:table-cell office:value-type="string" table:style-name="ce91">
            <text:p>新北市萬里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北海岸籃球邀請賽活動費</text:p>
          </table:table-cell>
          <table:table-cell office:value-type="string" table:style-name="ce10">
            <text:p>新北市北海岸籃球發展協會</text:p>
          </table:table-cell>
          <table:table-cell office:value-type="string" table:style-name="ce91">
            <text:p>新北市萬里區公所</text:p>
          </table:table-cell>
          <table:table-cell office:value-type="float" office:value="10" table:style-name="ce42">
            <text:p><text:s/>1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支北基社區關懷獨居老人活動費</text:p>
          </table:table-cell>
          <table:table-cell office:value-type="string" table:style-name="ce10">
            <text:p>新北市萬里區北基社區發展協會</text:p>
          </table:table-cell>
          <table:table-cell office:value-type="string" table:style-name="ce91">
            <text:p>新北市萬里區公所</text:p>
          </table:table-cell>
          <table:table-cell office:value-type="float" office:value="30" table:style-name="ce75">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支婦女會弘揚孝道親子關係福利宣導活動費</text:p>
          </table:table-cell>
          <table:table-cell office:value-type="string" table:style-name="ce10">
            <text:p>新北市萬里區婦女會</text:p>
          </table:table-cell>
          <table:table-cell office:value-type="string" table:style-name="ce91">
            <text:p>新北市萬里區公所</text:p>
          </table:table-cell>
          <table:table-cell office:value-type="float" office:value="100" table:style-name="ce75">
            <text:p><text:s/>10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支婦女會歲末新春感恩關懷活動費</text:p>
          </table:table-cell>
          <table:table-cell office:value-type="string" table:style-name="ce10">
            <text:p>新北市萬里區婦女會</text:p>
          </table:table-cell>
          <table:table-cell office:value-type="string" table:style-name="ce91">
            <text:p>新北市萬里區公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婦女會三陽開泰新春團拜活動費</text:p>
          </table:table-cell>
          <table:table-cell office:value-type="string" table:style-name="ce10">
            <text:p>新北市萬里區婦女會</text:p>
          </table:table-cell>
          <table:table-cell office:value-type="string" table:style-name="ce91">
            <text:p>新北市萬里區公所</text:p>
          </table:table-cell>
          <table:table-cell office:value-type="float" office:value="40" table:style-name="ce42">
            <text:p><text:s/>4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婦女會繫上紫絲帶幸福安康活動費</text:p>
          </table:table-cell>
          <table:table-cell office:value-type="string" table:style-name="ce10">
            <text:p>新北市萬里區婦女會</text:p>
          </table:table-cell>
          <table:table-cell office:value-type="string" table:style-name="ce91">
            <text:p>新北市萬里區公所</text:p>
          </table:table-cell>
          <table:table-cell office:value-type="float" office:value="20" table:style-name="ce42">
            <text:p><text:s/>2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支崁腳社區關懷獨居老人身障活動費</text:p>
          </table:table-cell>
          <table:table-cell office:value-type="string" table:style-name="ce10">
            <text:p>新北市萬里區崁腳社區發展協會</text:p>
          </table:table-cell>
          <table:table-cell office:value-type="string" table:style-name="ce91">
            <text:p>新北市萬里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支萬里社區模範志工歲末愛心活動費</text:p>
          </table:table-cell>
          <table:table-cell office:value-type="string" table:style-name="ce10">
            <text:p>新北市萬里區萬里社區發展協會</text:p>
          </table:table-cell>
          <table:table-cell office:value-type="string" table:style-name="ce91">
            <text:p>新北市萬里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野柳社區教育研習觀摩活動費</text:p>
          </table:table-cell>
          <table:table-cell office:value-type="string" table:style-name="ce10">
            <text:p>新北市萬里區野柳社區發展協會</text:p>
          </table:table-cell>
          <table:table-cell office:value-type="string" table:style-name="ce91">
            <text:p>新北市萬里區公所</text:p>
          </table:table-cell>
          <table:table-cell office:value-type="float" office:value="70" table:style-name="ce42">
            <text:p><text:s/>7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長春會老人境外觀摩公益活動費</text:p>
          </table:table-cell>
          <table:table-cell office:value-type="string" table:style-name="ce10">
            <text:p>新北市萬里區長春會</text:p>
          </table:table-cell>
          <table:table-cell office:value-type="string" table:style-name="ce91">
            <text:p>新北市萬里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龜吼社區歡樂慶元宵關懷活動費</text:p>
          </table:table-cell>
          <table:table-cell office:value-type="string" table:style-name="ce10">
            <text:p>新北市萬里區龜吼社區發展協會</text:p>
          </table:table-cell>
          <table:table-cell office:value-type="string" table:style-name="ce91">
            <text:p>新北市萬里區公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0">
          <table:table-cell office:value-type="string" table:style-name="ce10">
            <text:p>區政業務</text:p>
          </table:table-cell>
          <table:table-cell office:value-type="string" table:style-name="ce10">
            <text:p>補助迎接二媽回娘家謁祖活動費</text:p>
          </table:table-cell>
          <table:table-cell office:value-type="string" table:style-name="ce10">
            <text:p>新北市野柳民俗文化協會</text:p>
          </table:table-cell>
          <table:table-cell office:value-type="string" table:style-name="ce91">
            <text:p>新北市萬里區公所</text:p>
          </table:table-cell>
          <table:table-cell office:value-type="float" office:value="65" table:style-name="ce42">
            <text:p><text:s/>6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6">
          <table:table-cell office:value-type="string" table:style-name="ce23">
            <text:p>民政局小計</text:p>
          </table:table-cell>
          <table:table-cell table:number-columns-repeated="3" table:style-name="ce23"/>
          <table:table-cell office:value-type="float" office:value="5086" table:formula="msoxl:=SUM(E70:E114)" table:style-name="ce59">
            <text:p>5,086<text:s/></text:p>
          </table:table-cell>
          <table:table-cell table:style-name="ce22"/>
          <table:table-cell table:style-name="ce7"/>
          <table:table-cell table:number-columns-repeated="2" table:style-name="ce6"/>
          <table:table-cell table:number-columns-repeated="16375"/>
        </table:table-row>
        <table:table-row table:style-name="ro11">
          <table:table-cell office:value-type="string" table:style-name="ce10">
            <text:p>禮俗文獻</text:p>
          </table:table-cell>
          <table:table-cell office:value-type="string" table:style-name="ce10">
            <text:p>補助中和區「中和協昇廟」辦理玄天上帝聖誕千秋民俗慶典</text:p>
          </table:table-cell>
          <table:table-cell office:value-type="string" table:style-name="ce10">
            <text:p>中和協昇廟</text:p>
          </table:table-cell>
          <table:table-cell office:value-type="string" table:style-name="ce91">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1">
          <table:table-cell office:value-type="string" table:style-name="ce10">
            <text:p>民政業務</text:p>
          </table:table-cell>
          <table:table-cell office:value-type="string" table:style-name="ce10">
            <text:p>「中華民國八二三戰役戰友總會」辦理「全民國防教育宣導暨國防知性之旅」</text:p>
          </table:table-cell>
          <table:table-cell office:value-type="string" table:style-name="ce10">
            <text:p>中華民國八二三戰役戰友總會</text:p>
          </table:table-cell>
          <table:table-cell office:value-type="string" table:style-name="ce91">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1">
          <table:table-cell office:value-type="string" table:style-name="ce10">
            <text:p>禮俗文獻</text:p>
          </table:table-cell>
          <table:table-cell office:value-type="string" table:style-name="ce10">
            <text:p>補助萬里區「保安宮」辦理開漳聖王文化暨宗教民俗交流研習</text:p>
          </table:table-cell>
          <table:table-cell office:value-type="string" table:style-name="ce10">
            <text:p>保安宮</text:p>
          </table:table-cell>
          <table:table-cell office:value-type="string" table:style-name="ce91">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1">
          <table:table-cell office:value-type="string" table:style-name="ce10">
            <text:p>禮俗文獻</text:p>
          </table:table-cell>
          <table:table-cell office:value-type="string" table:style-name="ce10">
            <text:p>補助萬里區「保民宮」新春朝聖暨治安宣導</text:p>
          </table:table-cell>
          <table:table-cell office:value-type="string" table:style-name="ce10">
            <text:p>保民宮</text:p>
          </table:table-cell>
          <table:table-cell office:value-type="string" table:style-name="ce91">
            <text:p>新北市政府民政局及所屬</text:p>
          </table:table-cell>
          <table:table-cell office:value-type="float" office:value="50" table:style-name="ce60">
            <text:p>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1">
          <table:table-cell office:value-type="string" table:style-name="ce10">
            <text:p>禮俗文獻</text:p>
          </table:table-cell>
          <table:table-cell office:value-type="string" table:style-name="ce10">
            <text:p>補助萬里區「保民宮」辦理104年度媽祖遶境</text:p>
          </table:table-cell>
          <table:table-cell office:value-type="string" table:style-name="ce10">
            <text:p>保民宮</text:p>
          </table:table-cell>
          <table:table-cell office:value-type="string" table:style-name="ce91">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2">
          <table:table-cell office:value-type="string" table:style-name="ce10">
            <text:p>禮俗文獻</text:p>
          </table:table-cell>
          <table:table-cell office:value-type="string" table:style-name="ce10">
            <text:p>補助土城區「台灣基督長老教會中央教會」辦理104年度基督教信仰與文化研習暨族群文化體驗</text:p>
          </table:table-cell>
          <table:table-cell office:value-type="string" table:style-name="ce10">
            <text:p>台灣基督長老教會中央教會</text:p>
          </table:table-cell>
          <table:table-cell office:value-type="string" table:style-name="ce91">
            <text:p>新北市政府民政局及所屬</text:p>
          </table:table-cell>
          <table:table-cell office:value-type="float" office:value="197" table:style-name="ce60">
            <text:p>197</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3">
          <table:table-cell office:value-type="string" table:style-name="ce10">
            <text:p>禮俗文獻</text:p>
          </table:table-cell>
          <table:table-cell office:value-type="string" table:style-name="ce10">
            <text:p>補助新店區「咸亨宮」辦理104年度天上聖母聖誕消災祈福民俗慶典遶境</text:p>
          </table:table-cell>
          <table:table-cell office:value-type="string" table:style-name="ce10">
            <text:p>咸亨宮</text:p>
          </table:table-cell>
          <table:table-cell office:value-type="string" table:style-name="ce91">
            <text:p>新北市政府民政局及所屬</text:p>
          </table:table-cell>
          <table:table-cell office:value-type="float" office:value="149" table:style-name="ce60">
            <text:p>149</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4">
          <table:table-cell office:value-type="string" table:style-name="ce10">
            <text:p>禮俗文獻</text:p>
          </table:table-cell>
          <table:table-cell office:value-type="string" table:style-name="ce10">
            <text:p>萬里區「大鵬天護宮」104年三官大帝寺廟交流暨節約能源宣導</text:p>
          </table:table-cell>
          <table:table-cell office:value-type="string" table:style-name="ce10">
            <text:p>大鵬天護宮</text:p>
          </table:table-cell>
          <table:table-cell office:value-type="string" table:style-name="ce10">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5">
          <table:table-cell office:value-type="string" table:style-name="ce10">
            <text:p>禮俗文獻</text:p>
          </table:table-cell>
          <table:table-cell office:value-type="string" table:style-name="ce10">
            <text:p>補助金山區「天龍宮」慶祝北極玄天上帝聖誕千秋</text:p>
          </table:table-cell>
          <table:table-cell office:value-type="string" table:style-name="ce10">
            <text:p>天龍宮</text:p>
          </table:table-cell>
          <table:table-cell office:value-type="string" table:style-name="ce10">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5">
          <table:table-cell office:value-type="string" table:style-name="ce10">
            <text:p>禮俗文獻</text:p>
          </table:table-cell>
          <table:table-cell office:value-type="string" table:style-name="ce10">
            <text:p>補助雙溪區「慈安宮」辦理慈安宮媽祖聖誕暨慶祝母親節文化活動</text:p>
          </table:table-cell>
          <table:table-cell office:value-type="string" table:style-name="ce10">
            <text:p>慈安宮</text:p>
          </table:table-cell>
          <table:table-cell office:value-type="string" table:style-name="ce10">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5">
          <table:table-cell office:value-type="string" table:style-name="ce10">
            <text:p>禮俗文獻</text:p>
          </table:table-cell>
          <table:table-cell office:value-type="string" table:style-name="ce10">
            <text:p>補助八里區「新北市八里安福宮」李府將軍爺聖誕暨民俗活動</text:p>
          </table:table-cell>
          <table:table-cell office:value-type="string" table:style-name="ce10">
            <text:p>新北市八里安福宮</text:p>
          </table:table-cell>
          <table:table-cell office:value-type="string" table:style-name="ce10">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0">
            <text:p>民政業務</text:p>
          </table:table-cell>
          <table:table-cell office:value-type="string" table:style-name="ce10">
            <text:p>補助「新北市後備憲兵荷松協會」辦理認識全民國防兵役制度暨關懷慰問榮民研習活動</text:p>
          </table:table-cell>
          <table:table-cell office:value-type="string" table:style-name="ce10">
            <text:p>新北市後備憲兵荷松協會</text:p>
          </table:table-cell>
          <table:table-cell office:value-type="string" table:style-name="ce10">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7">
          <table:table-cell office:value-type="string" table:style-name="ce10">
            <text:p>民政業務</text:p>
          </table:table-cell>
          <table:table-cell office:value-type="string" table:style-name="ce10">
            <text:p>補助中和區後備軍人輔導中心辦理104年度全民國防暨專業志願役協助人才招募宣導、照顧單身獨局老榮民及協助籌募貧困子女助學金</text:p>
          </table:table-cell>
          <table:table-cell office:value-type="string" table:style-name="ce10">
            <text:p>新北市後備指揮部中和區後備軍人輔導中心</text:p>
          </table:table-cell>
          <table:table-cell office:value-type="string" table:style-name="ce10">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8">
          <table:table-cell office:value-type="string" table:style-name="ce12">
            <text:p>民政業務</text:p>
          </table:table-cell>
          <table:table-cell office:value-type="string" table:style-name="ce12">
            <text:p>「泰山區後備軍人輔導中心」104年度全民國防教育公益活動</text:p>
          </table:table-cell>
          <table:table-cell office:value-type="string" table:style-name="ce12">
            <text:p>新北市後備指揮部泰山區後備軍人輔導中心</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1">
          <table:table-cell office:value-type="string" table:style-name="ce12">
            <text:p>民政業務</text:p>
          </table:table-cell>
          <table:table-cell office:value-type="string" table:style-name="ce12">
            <text:p>金山區後備軍人輔導中心」104年度國防志工軍事科技參訪暨關懷社福機構及身心靈之旅活動</text:p>
          </table:table-cell>
          <table:table-cell office:value-type="string" table:style-name="ce12">
            <text:p>新北市後備指揮部金山區後備軍人輔導中心</text:p>
          </table:table-cell>
          <table:table-cell office:value-type="string" table:style-name="ce12">
            <text:p>新北市政府民政局及所屬</text:p>
          </table:table-cell>
          <table:table-cell office:value-type="float" office:value="30" table:style-name="ce60">
            <text:p>3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12">
            <text:p>禮俗文獻</text:p>
          </table:table-cell>
          <table:table-cell office:value-type="string" table:style-name="ce12">
            <text:p>補助金山區「昭應侯廟」昭應侯廟祈安納福民俗文化祭</text:p>
          </table:table-cell>
          <table:table-cell office:value-type="string" table:style-name="ce12">
            <text:p>昭應侯廟</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12">
            <text:p>禮俗文獻</text:p>
          </table:table-cell>
          <table:table-cell office:value-type="string" table:style-name="ce12">
            <text:p>補助「智成堂」辦理104年市外祈安法會暨宗教文化</text:p>
          </table:table-cell>
          <table:table-cell office:value-type="string" table:style-name="ce12">
            <text:p>智成堂</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12">
            <text:p>禮俗文獻</text:p>
          </table:table-cell>
          <table:table-cell office:value-type="string" table:style-name="ce12">
            <text:p>萬里區「東澳朝天宮」天上聖母謁祖文化公益活動</text:p>
          </table:table-cell>
          <table:table-cell office:value-type="string" table:style-name="ce12">
            <text:p>東澳朝天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0">
          <table:table-cell office:value-type="string" table:style-name="ce12">
            <text:p>禮俗文獻</text:p>
          </table:table-cell>
          <table:table-cell office:value-type="string" table:style-name="ce12">
            <text:p>補助林口區「林口福滿宮」2015林口福滿宮環島祈福進香謁祖暨宗教文化觀摩活動</text:p>
          </table:table-cell>
          <table:table-cell office:value-type="string" table:style-name="ce12">
            <text:p>林口福滿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8">
          <table:table-cell office:value-type="string" table:style-name="ce12">
            <text:p>禮俗文獻</text:p>
          </table:table-cell>
          <table:table-cell office:value-type="string" table:style-name="ce12">
            <text:p>補助林口區「林口贊天宮」天上聖母聖誕千秋祈安禮斗法會暨林口地區巡狩繞境</text:p>
          </table:table-cell>
          <table:table-cell office:value-type="string" table:style-name="ce12">
            <text:p>林口贊天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金山區「武英殿廟」民國104年寺廟文化交流</text:p>
          </table:table-cell>
          <table:table-cell office:value-type="string" table:style-name="ce12">
            <text:p>武英殿廟</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三芝區「水口民主公王宮」慶祝民主公王聖誕千秋暨元宵節</text:p>
          </table:table-cell>
          <table:table-cell office:value-type="string" table:style-name="ce12">
            <text:p>水口民主公王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2">
          <table:table-cell office:value-type="string" table:style-name="ce12">
            <text:p>禮俗文獻</text:p>
          </table:table-cell>
          <table:table-cell office:value-type="string" table:style-name="ce12">
            <text:p>補助土城區「永寧福德宮」土城區永寧福德宮乙未年南巡進香暨政令宣導</text:p>
          </table:table-cell>
          <table:table-cell office:value-type="string" table:style-name="ce12">
            <text:p>永寧福德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3">
          <table:table-cell office:value-type="string" table:style-name="ce12">
            <text:p>禮俗文獻</text:p>
          </table:table-cell>
          <table:table-cell office:value-type="string" table:style-name="ce12">
            <text:p>補助汐止區「添福宮」媽祖誕辰繞境</text:p>
          </table:table-cell>
          <table:table-cell office:value-type="string" table:style-name="ce12">
            <text:p>添福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汐止區「濟德宮」辦理104年度媽祖遶境</text:p>
          </table:table-cell>
          <table:table-cell office:value-type="string" table:style-name="ce12">
            <text:p>濟德宮</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4">
          <table:table-cell office:value-type="string" table:style-name="ce12">
            <text:p>禮俗文獻</text:p>
          </table:table-cell>
          <table:table-cell office:value-type="string" table:style-name="ce12">
            <text:p>補助新店區「玉旨玄聖宮」乙未年玄天上帝萬壽拜斗祈福慶典</text:p>
          </table:table-cell>
          <table:table-cell office:value-type="string" table:style-name="ce12">
            <text:p>玉旨玄聖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12">
            <text:p>禮俗文獻</text:p>
          </table:table-cell>
          <table:table-cell office:value-type="string" table:style-name="ce12">
            <text:p>補助瑞芳區「瑞慈宮」104年天上聖母聖誕三獻禮暨聖誕千秋活動</text:p>
          </table:table-cell>
          <table:table-cell office:value-type="string" table:style-name="ce12">
            <text:p>瑞慈宮廖○男</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6">
          <table:table-cell office:value-type="string" table:style-name="ce12">
            <text:p>禮俗文獻</text:p>
          </table:table-cell>
          <table:table-cell office:value-type="string" table:style-name="ce12">
            <text:p>補助瑞芳區「瑞福宮」寺廟營運管理暨環境清潔維護宣導參訪</text:p>
          </table:table-cell>
          <table:table-cell office:value-type="string" table:style-name="ce12">
            <text:p>瑞福宮劉○姿</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4">
          <table:table-cell office:value-type="string" table:style-name="ce12">
            <text:p>禮俗文獻</text:p>
          </table:table-cell>
          <table:table-cell office:value-type="string" table:style-name="ce12">
            <text:p>補助石門區「白沙灣觀航寺」觀音佛祖誕辰誦經祈福法會及社會福利宣導</text:p>
          </table:table-cell>
          <table:table-cell office:value-type="string" table:style-name="ce12">
            <text:p>白沙灣觀航寺</text:p>
          </table:table-cell>
          <table:table-cell office:value-type="string" table:style-name="ce12">
            <text:p>新北市政府民政局及所屬</text:p>
          </table:table-cell>
          <table:table-cell office:value-type="float" office:value="110" table:style-name="ce60">
            <text:p>11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石門區「石門桃源殿」恭祝三清道祖聖誕慶典</text:p>
          </table:table-cell>
          <table:table-cell office:value-type="string" table:style-name="ce12">
            <text:p>石門桃源殿</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7">
          <table:table-cell office:value-type="string" table:style-name="ce12">
            <text:p>禮俗文獻</text:p>
          </table:table-cell>
          <table:table-cell office:value-type="string" table:style-name="ce12">
            <text:p>補助石門區「石門洞五龍宮」辦理104石門區媽祖遶境祈安法會暨民俗文化活動</text:p>
          </table:table-cell>
          <table:table-cell office:value-type="string" table:style-name="ce12">
            <text:p>石門洞五龍宮</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8">
          <table:table-cell office:value-type="string" table:style-name="ce12">
            <text:p>禮俗文獻</text:p>
          </table:table-cell>
          <table:table-cell office:value-type="string" table:style-name="ce12">
            <text:p>補助瑞芳區「碧雲宮」碧雲宮玉皇上帝萬壽慶典遶境祈安及愛心捐助活動</text:p>
          </table:table-cell>
          <table:table-cell office:value-type="string" table:style-name="ce12">
            <text:p>碧雲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2">
            <text:p>禮俗文獻</text:p>
          </table:table-cell>
          <table:table-cell office:value-type="string" table:style-name="ce12">
            <text:p>補助鶯歌區「福南宮」辦理宣導優良宗教文化與推動祥和社區總體營造文化交流參訪活動</text:p>
          </table:table-cell>
          <table:table-cell office:value-type="string" table:style-name="ce12">
            <text:p>福南宮</text:p>
          </table:table-cell>
          <table:table-cell office:value-type="string" table:style-name="ce12">
            <text:p>新北市政府民政局及所屬</text:p>
          </table:table-cell>
          <table:table-cell office:value-type="float" office:value="50" table:style-name="ce60">
            <text:p>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2">
            <text:p>禮俗文獻</text:p>
          </table:table-cell>
          <table:table-cell office:value-type="string" table:style-name="ce12">
            <text:p>補助鶯歌區「福南宮」辦理推廣土地公在地民俗文化暨宣導防災演練CPR和AED公益活動</text:p>
          </table:table-cell>
          <table:table-cell office:value-type="string" table:style-name="ce12">
            <text:p>福南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汐止區「福安宮」媽祖娘娘聖誕繞境踩街民俗交流活動</text:p>
          </table:table-cell>
          <table:table-cell office:value-type="string" table:style-name="ce12">
            <text:p>福安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瑞芳區「福山宮」104年福德正神恭迎媽祖消災祈福活動</text:p>
          </table:table-cell>
          <table:table-cell office:value-type="string" table:style-name="ce12">
            <text:p>福山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三芝區「福惠宮」104年度道教文化交流觀摩</text:p>
          </table:table-cell>
          <table:table-cell office:value-type="string" table:style-name="ce12">
            <text:p>福惠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2">
            <text:p>禮俗文獻</text:p>
          </table:table-cell>
          <table:table-cell office:value-type="string" table:style-name="ce12">
            <text:p>補助瑞芳區「福龍宮」辦理福龍宮104年度媽祖民俗文化節暨宣導節約用水用電用油活動</text:p>
          </table:table-cell>
          <table:table-cell office:value-type="string" table:style-name="ce12">
            <text:p>福龍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2">
            <text:p>禮俗文獻</text:p>
          </table:table-cell>
          <table:table-cell office:value-type="string" table:style-name="ce12">
            <text:p>補助三重區「聖佑宮」天上聖母聖誕祈福禮斗法會及宮慶慶典暨推動銀髮族在地樂活</text:p>
          </table:table-cell>
          <table:table-cell office:value-type="string" table:style-name="ce12">
            <text:p>聖佑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12">
            <text:p>禮俗文獻</text:p>
          </table:table-cell>
          <table:table-cell office:value-type="string" table:style-name="ce12">
            <text:p>補助瑞芳區「萬福宮」104年福德正神春季消災祈福民俗活動</text:p>
          </table:table-cell>
          <table:table-cell office:value-type="string" table:style-name="ce12">
            <text:p>萬福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1">
          <table:table-cell office:value-type="string" table:style-name="ce12">
            <text:p>禮俗文獻</text:p>
          </table:table-cell>
          <table:table-cell office:value-type="string" table:style-name="ce12">
            <text:p>補助萬里區「萬里下寮聖安宮」104年中壇元帥寺廟文化交流</text:p>
          </table:table-cell>
          <table:table-cell office:value-type="string" table:style-name="ce12">
            <text:p>萬里下寮聖安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6">
          <table:table-cell office:value-type="string" table:style-name="ce12">
            <text:p>禮俗文獻</text:p>
          </table:table-cell>
          <table:table-cell office:value-type="string" table:style-name="ce12">
            <text:p>補助瑞芳區「蕃仔澳天福宮」104年蕃仔澳天福宮天上聖母聖誕千秋慶典文俗活動</text:p>
          </table:table-cell>
          <table:table-cell office:value-type="string" table:style-name="ce12">
            <text:p>蕃仔澳天福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9">
          <table:table-cell office:value-type="string" table:style-name="ce12">
            <text:p>禮俗文獻</text:p>
          </table:table-cell>
          <table:table-cell office:value-type="string" table:style-name="ce12">
            <text:p>補助汐止區「虎形山福德宮」媽祖文化祭</text:p>
          </table:table-cell>
          <table:table-cell office:value-type="string" table:style-name="ce12">
            <text:p>虎形山福德宮</text:p>
          </table:table-cell>
          <table:table-cell office:value-type="string" table:style-name="ce12">
            <text:p>新北市政府民政局及所屬</text:p>
          </table:table-cell>
          <table:table-cell office:value-type="float" office:value="100" table:style-name="ce60">
            <text:p>10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9">
          <table:table-cell office:value-type="string" table:style-name="ce12">
            <text:p>禮俗文獻</text:p>
          </table:table-cell>
          <table:table-cell office:value-type="string" table:style-name="ce12">
            <text:p>金山區「金山朝天宮」民國104年媽祖文化交流暨福利政策宣導</text:p>
          </table:table-cell>
          <table:table-cell office:value-type="string" table:style-name="ce12">
            <text:p>金山朝天宮</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8">
          <table:table-cell office:value-type="string" table:style-name="ce12">
            <text:p>禮俗文獻</text:p>
          </table:table-cell>
          <table:table-cell office:value-type="string" table:style-name="ce12">
            <text:p>補助土城區「震安宮」辦理創宮34週年慶祈安植福法會暨配合市府協助宣導性別平等觀念活動</text:p>
          </table:table-cell>
          <table:table-cell office:value-type="string" table:style-name="ce12">
            <text:p>震安宮</text:p>
          </table:table-cell>
          <table:table-cell office:value-type="string" table:style-name="ce12">
            <text:p>新北市政府民政局及所屬</text:p>
          </table:table-cell>
          <table:table-cell office:value-type="float" office:value="150" table:style-name="ce60">
            <text:p>150</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6">
          <table:table-cell office:value-type="string" table:style-name="ce23">
            <text:p>消防局小計</text:p>
          </table:table-cell>
          <table:table-cell table:number-columns-repeated="3" table:style-name="ce23"/>
          <table:table-cell office:value-type="float" office:value="20" table:formula="msoxl:=SUM(E116)" table:style-name="ce59">
            <text:p>20<text:s/></text:p>
          </table:table-cell>
          <table:table-cell table:style-name="ce22"/>
          <table:table-cell table:style-name="ce7"/>
          <table:table-cell table:number-columns-repeated="2" table:style-name="ce6"/>
          <table:table-cell table:number-columns-repeated="16375"/>
        </table:table-row>
        <table:table-row table:style-name="ro25">
          <table:table-cell office:value-type="string" table:style-name="ce83">
            <text:p>災害搶救</text:p>
          </table:table-cell>
          <table:table-cell office:value-type="string" table:style-name="ce24">
            <text:p>補助民間救難團體、民間志願組織及救援隊救災器材設備相關費用</text:p>
          </table:table-cell>
          <table:table-cell office:value-type="string" table:style-name="ce83">
            <text:p>新北市浮洲救生協會</text:p>
          </table:table-cell>
          <table:table-cell office:value-type="string" table:style-name="ce49">
            <text:p>新北市政府消防局</text:p>
          </table:table-cell>
          <table:table-cell office:value-type="float" office:value="20" table:style-name="ce42">
            <text:p><text:s/>20<text:s/></text:p>
          </table:table-cell>
          <table:table-cell office:value-type="string" table:style-name="ce9">
            <text:p>有</text:p>
          </table:table-cell>
          <table:table-cell office:value-type="string" table:style-name="ce89">
            <text:p>仰德儀器股份有限公司</text:p>
          </table:table-cell>
          <table:table-cell office:value-type="string" table:style-name="ce31">
            <text:p>V</text:p>
          </table:table-cell>
          <table:table-cell table:style-name="ce31"/>
          <table:table-cell table:number-columns-repeated="16375"/>
        </table:table-row>
        <table:table-row table:style-name="ro6">
          <table:table-cell office:value-type="string" table:style-name="ce23">
            <text:p>教育局小計</text:p>
          </table:table-cell>
          <table:table-cell table:number-columns-repeated="3" table:style-name="ce23"/>
          <table:table-cell office:value-type="float" office:value="46295" table:formula="msoxl:=SUM(E118:E907)" table:style-name="ce59">
            <text:p>46,295<text:s/></text:p>
          </table:table-cell>
          <table:table-cell table:style-name="ce22"/>
          <table:table-cell table:style-name="ce7"/>
          <table:table-cell table:number-columns-repeated="2" table:style-name="ce6"/>
          <table:table-cell table:number-columns-repeated="16375"/>
        </table:table-row>
        <table:table-row table:style-name="ro27">
          <table:table-cell office:value-type="string" table:style-name="ce84">
            <text:p>高中教育</text:p>
          </table:table-cell>
          <table:table-cell office:value-type="string" table:style-name="ce52">
            <text:p>補助智光商工辦理104年度國中職業試探暑假育樂營活動證書與海報設計製作費</text:p>
          </table:table-cell>
          <table:table-cell office:value-type="string" table:style-name="ce52">
            <text:p>智光商工</text:p>
          </table:table-cell>
          <table:table-cell office:value-type="string" table:style-name="ce52">
            <text:p>新北市政府教育局</text:p>
          </table:table-cell>
          <table:table-cell office:value-type="float" office:value="78" table:style-name="ce42">
            <text:p><text:s/>7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高中教育</text:p>
          </table:table-cell>
          <table:table-cell office:value-type="string" table:style-name="ce52">
            <text:p>補助智光商工辦理104年度國中技藝教育社團事務工作</text:p>
          </table:table-cell>
          <table:table-cell office:value-type="string" table:style-name="ce52">
            <text:p>智光商工</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高中教育</text:p>
          </table:table-cell>
          <table:table-cell office:value-type="string" table:style-name="ce52">
            <text:p>補助莊敬工家辦理104年度僑生學業輔導經費</text:p>
          </table:table-cell>
          <table:table-cell office:value-type="string" table:style-name="ce52">
            <text:p>莊敬工家</text:p>
          </table:table-cell>
          <table:table-cell office:value-type="string" table:style-name="ce52">
            <text:p>新北市政府教育局</text:p>
          </table:table-cell>
          <table:table-cell office:value-type="float" office:value="134" table:style-name="ce42">
            <text:p><text:s/>134<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聖心國民小學</text:p>
          </table:table-cell>
          <table:table-cell office:value-type="string" table:style-name="ce52">
            <text:p>新北市政府教育局</text:p>
          </table:table-cell>
          <table:table-cell office:value-type="float" office:value="75" table:style-name="ce42">
            <text:p><text:s/>7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崇光女子高級中學</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金陵女子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聖心女子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東海高級中學</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光仁高級中學</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醒吾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國民中學教育</text:p>
          </table:table-cell>
          <table:table-cell office:value-type="string" table:style-name="ce52">
            <text:p>補助辦理103學年度學習共同體先導學校實施計畫</text:p>
          </table:table-cell>
          <table:table-cell office:value-type="string" table:style-name="ce52">
            <text:p>私立格致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25">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幼苗國際幼兒園</text:p>
          </table:table-cell>
          <table:table-cell office:value-type="string" table:style-name="ce52">
            <text:p>新北市政府教育局</text:p>
          </table:table-cell>
          <table:table-cell office:value-type="float" office:value="55" table:style-name="ce42">
            <text:p><text:s/>5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文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蘋果樹仁政幼兒園</text:p>
          </table:table-cell>
          <table:table-cell office:value-type="string" table:style-name="ce52">
            <text:p>新北市政府教育局</text:p>
          </table:table-cell>
          <table:table-cell office:value-type="float" office:value="73" table:style-name="ce42">
            <text:p><text:s/>7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欣橋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忠山幼兒園</text:p>
          </table:table-cell>
          <table:table-cell office:value-type="string" table:style-name="ce52">
            <text:p>新北市政府教育局</text:p>
          </table:table-cell>
          <table:table-cell office:value-type="float" office:value="41" table:style-name="ce42">
            <text:p><text:s/>41<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立信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聖中幼兒園</text:p>
          </table:table-cell>
          <table:table-cell office:value-type="string" table:style-name="ce52">
            <text:p>新北市政府教育局</text:p>
          </table:table-cell>
          <table:table-cell office:value-type="float" office:value="16" table:style-name="ce42">
            <text:p><text:s/>1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重愛幼兒園</text:p>
          </table:table-cell>
          <table:table-cell office:value-type="string" table:style-name="ce52">
            <text:p>新北市政府教育局</text:p>
          </table:table-cell>
          <table:table-cell office:value-type="float" office:value="19" table:style-name="ce42">
            <text:p><text:s/>19<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樂童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健群幼兒園</text:p>
          </table:table-cell>
          <table:table-cell office:value-type="string" table:style-name="ce52">
            <text:p>新北市政府教育局</text:p>
          </table:table-cell>
          <table:table-cell office:value-type="float" office:value="75" table:style-name="ce42">
            <text:p><text:s/>7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生活家幼兒園</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蘋果樹幼兒園</text:p>
          </table:table-cell>
          <table:table-cell office:value-type="string" table:style-name="ce52">
            <text:p>新北市政府教育局</text:p>
          </table:table-cell>
          <table:table-cell office:value-type="float" office:value="49" table:style-name="ce42">
            <text:p><text:s/>49<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美敦幼兒園</text:p>
          </table:table-cell>
          <table:table-cell office:value-type="string" table:style-name="ce52">
            <text:p>新北市政府教育局</text:p>
          </table:table-cell>
          <table:table-cell office:value-type="float" office:value="67" table:style-name="ce42">
            <text:p><text:s/>67<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薇妮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兒童天地幼兒園</text:p>
          </table:table-cell>
          <table:table-cell office:value-type="string" table:style-name="ce52">
            <text:p>新北市政府教育局</text:p>
          </table:table-cell>
          <table:table-cell office:value-type="float" office:value="115" table:style-name="ce42">
            <text:p><text:s/>1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福音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育群幼兒園</text:p>
          </table:table-cell>
          <table:table-cell office:value-type="string" table:style-name="ce52">
            <text:p>新北市政府教育局</text:p>
          </table:table-cell>
          <table:table-cell office:value-type="float" office:value="76" table:style-name="ce42">
            <text:p><text:s/>7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安迪生幼兒園</text:p>
          </table:table-cell>
          <table:table-cell office:value-type="string" table:style-name="ce52">
            <text:p>新北市政府教育局</text:p>
          </table:table-cell>
          <table:table-cell office:value-type="float" office:value="16" table:style-name="ce42">
            <text:p><text:s/>1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青樹幼兒園</text:p>
          </table:table-cell>
          <table:table-cell office:value-type="string" table:style-name="ce52">
            <text:p>新北市政府教育局</text:p>
          </table:table-cell>
          <table:table-cell office:value-type="float" office:value="65" table:style-name="ce42">
            <text:p><text:s/>6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淯馨幼兒園</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大榮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塏地安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忠孝幼兒園</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惠群幼兒園</text:p>
          </table:table-cell>
          <table:table-cell office:value-type="string" table:style-name="ce52">
            <text:p>新北市政府教育局</text:p>
          </table:table-cell>
          <table:table-cell office:value-type="float" office:value="48" table:style-name="ce42">
            <text:p><text:s/>4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廣大幼兒園</text:p>
          </table:table-cell>
          <table:table-cell office:value-type="string" table:style-name="ce52">
            <text:p>新北市政府教育局</text:p>
          </table:table-cell>
          <table:table-cell office:value-type="float" office:value="115" table:style-name="ce42">
            <text:p><text:s/>11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3年度7月至12月弱勢家庭幼兒臨時照顧補助</text:p>
          </table:table-cell>
          <table:table-cell office:value-type="string" table:style-name="ce52">
            <text:p>新北市私立勝利幼兒園</text:p>
          </table:table-cell>
          <table:table-cell office:value-type="string" table:style-name="ce52">
            <text:p>新北市政府教育局</text:p>
          </table:table-cell>
          <table:table-cell office:value-type="float" office:value="76" table:style-name="ce42">
            <text:p><text:s/>7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今人園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青子園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好好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頂埔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敦品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心翔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蘋果樹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小奈米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聖母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春福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三峽區農會附設新北市私立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青樹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恆育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愛家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艾美樂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幼學館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康大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發現小熊森林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佳南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康橋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樹林匯文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新華德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吉的堡北馨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康園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愛樂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金祥慈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三之三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華慶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高登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兒童天地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成長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靜立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東光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新新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名亮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和平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茱莉亞園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諾亞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輔仁大學附設新北市私立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永錡光華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永錡新莊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民生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牧人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重愛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民德義泉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子禕天地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邱吉爾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永和耕莘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耕莘健康管理專科學校附設新北市私立實驗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雨果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功學社教育用品股份有限公司附設新北市燕翔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林口啟文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欣橋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可爾威德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汐止一二三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廣大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朝陽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曉明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道安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士箱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財團法人台北基督教女青年會附設新北市私立員工實驗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興名陽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悅嘉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安欣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萬甲田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北大迦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小康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野聲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淡水松柏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瑪莉亞蒙特梭利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愛迪生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淯馨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景新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創意蘋果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大榮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向日葵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勝利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荳寶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美敦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圓心坊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緹家寶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吉智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福林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仁慈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鹿兒堡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大同幼兒園</text:p>
          </table:table-cell>
          <table:table-cell office:value-type="string" table:style-name="ce52">
            <text:p>新北市政府教育局</text:p>
          </table:table-cell>
          <table:table-cell office:value-type="float" office:value="7" table:style-name="ce42">
            <text:p><text:s/>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永佳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邦喬妮幼兒園</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板新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愛唯兒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龍埔成長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永松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森堡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佳兒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喬大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智晶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富雅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快樂家族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維多莉爾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超級小太陽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芫銘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成真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維寧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巨堡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立聖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翔祥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福音幼兒園</text:p>
          </table:table-cell>
          <table:table-cell office:value-type="string" table:style-name="ce52">
            <text:p>新北市政府教育局</text:p>
          </table:table-cell>
          <table:table-cell office:value-type="float" office:value="7" table:style-name="ce42">
            <text:p><text:s/>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童苑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新育幼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莒光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幼苗國際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幸福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博智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布朗尼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育誠幼兒園</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漢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蘋果苑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土農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文化幼兒園</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邦妮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健群幼兒園</text:p>
          </table:table-cell>
          <table:table-cell office:value-type="string" table:style-name="ce52">
            <text:p>新北市政府教育局</text:p>
          </table:table-cell>
          <table:table-cell office:value-type="float" office:value="7" table:style-name="ce42">
            <text:p><text:s/>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卡爾維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新永福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唯爾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大鵬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新寶兒幼兒園</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蘇格拉底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佳欣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佳欣中正幼兒園</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幼祥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心世紀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慈霖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林口愛德幼兒園</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童圓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普林斯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荳荳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補助104年度私立幼兒園收托特殊教育幼兒托育服務計畫(1月至6月)</text:p>
          </table:table-cell>
          <table:table-cell office:value-type="string" table:style-name="ce52">
            <text:p>新北市私立啟文幼兒園</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8">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私立馬偕醫護管理專科學校附設新北市馬偕示範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親國際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敦品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天主教光仁文教基金會附設新北市私立三芝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聖心兒童發展中心</text:p>
          </table:table-cell>
          <table:table-cell office:value-type="string" table:style-name="ce52">
            <text:p>新北市政府教育局</text:p>
          </table:table-cell>
          <table:table-cell office:value-type="float" office:value="105" table:style-name="ce42">
            <text:p><text:s/>10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自閉症潛能發展中心</text:p>
          </table:table-cell>
          <table:table-cell office:value-type="string" table:style-name="ce52">
            <text:p>新北市政府教育局</text:p>
          </table:table-cell>
          <table:table-cell office:value-type="float" office:value="80" table:style-name="ce42">
            <text:p><text:s/>8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重愛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藤井樹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重新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三和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蘋果樹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惠文兒童領袖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全能愛彌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的堡英群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英群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苗國際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強森園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班博士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艾美樂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蘋果樹仁政幼兒園</text:p>
          </table:table-cell>
          <table:table-cell office:value-type="string" table:style-name="ce52">
            <text:p>新北市政府教育局</text:p>
          </table:table-cell>
          <table:table-cell office:value-type="float" office:value="45" table:style-name="ce42">
            <text:p><text:s/>4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象寶園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威妮斯特堡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啟文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喬大幼兒園</text:p>
          </table:table-cell>
          <table:table-cell office:value-type="string" table:style-name="ce52">
            <text:p>新北市政府教育局</text:p>
          </table:table-cell>
          <table:table-cell office:value-type="float" office:value="35" table:style-name="ce42">
            <text:p><text:s/>3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永福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邦喬妮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德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仁慈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兒童天地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子禕天地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夏綠蒂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智仁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茱莉亞園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欣欣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甜甜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東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2">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天主教會台北教區附設新北市私立母心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全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碧華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丹妮爾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慈霖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廣大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米亞藝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奇士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河馬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金城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裕民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高登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名亮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3">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三龍產業股份有限公司附設新北市私立三龍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維多莉爾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華德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廣福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樹德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天翔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史丹福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土城育全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土農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頂埔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華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立仁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慈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裕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溫特爾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龍埔成長幼兒園－教育部友善教保服務計畫非營利幼兒園</text:p>
          </table:table-cell>
          <table:table-cell office:value-type="string" table:style-name="ce52">
            <text:p>新北市政府教育局</text:p>
          </table:table-cell>
          <table:table-cell office:value-type="float" office:value="45" table:style-name="ce42">
            <text:p><text:s/>4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瑪莉亞蒙特梭利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啟育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文化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全三峽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金祥慈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三峽區農會附設新北市私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恆育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朝陽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聖母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精英中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鵬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格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青子園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快樂芝麻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青樹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邱吉爾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新北市私立聖心國民小學附設新北市私立善牧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八里文心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愛兒兒童發展中心</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乖乖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寶媽媽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康軒文教事業股份有限公司附設新北市私立員工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欣中正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好好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容石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道欣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通泉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心象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巨耀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欣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芯品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欣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小天才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菲力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凱撒琳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景文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漢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耕莘健康管理專科學校附設新北市私立實驗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三民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宏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劍聲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愛智發展中心</text:p>
          </table:table-cell>
          <table:table-cell office:value-type="string" table:style-name="ce52">
            <text:p>新北市政府教育局</text:p>
          </table:table-cell>
          <table:table-cell office:value-type="float" office:value="235" table:style-name="ce42">
            <text:p><text:s/>23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台灣兒童暨家庭扶助基金會附設新北市私立家扶發展學園</text:p>
          </table:table-cell>
          <table:table-cell office:value-type="string" table:style-name="ce52">
            <text:p>新北市政府教育局</text:p>
          </table:table-cell>
          <table:table-cell office:value-type="float" office:value="110" table:style-name="ce42">
            <text:p><text:s/>1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立聖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薇吉妮亞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嘉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天愛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三元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惠琪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圓心坊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蘇格拉底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古典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緹家寶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心世紀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悅嘉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喬一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錡板橋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鹿兒堡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福音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康園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發現小熊森林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晨暘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諾亞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靜立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寶仁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雅森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漂亮寶貝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漢東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興名陽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智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小康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板橋育安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群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文堡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祥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菁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立信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人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國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同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業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榮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幸福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8">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台北市中華基督教青年會附設新北市私立板新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恬馨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省思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致理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偉仁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道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喬心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喬幼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童苑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雙成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精緻之家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莒光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台灣省台北縣大觀書社附設新北市私立大觀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彬彬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和平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田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板橋天翔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板橋大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唯兒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小奈米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北大迦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北大心世紀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博智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富雅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全保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安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快樂地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柏克萊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文林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冠軍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哈佛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樹林匯文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親心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新北市私立張方大慈善事業基金會附設新北市私立士箱幼兒園</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2">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新北市樹林基督長老教會附設新北市私立牧人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9">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安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3">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第一社會福利基金會附設臺北縣私立中和發展中心</text:p>
          </table:table-cell>
          <table:table-cell office:value-type="string" table:style-name="ce52">
            <text:p>新北市政府教育局</text:p>
          </table:table-cell>
          <table:table-cell office:value-type="float" office:value="95" table:style-name="ce42">
            <text:p><text:s/>9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私立明新兒童發展中心</text:p>
          </table:table-cell>
          <table:table-cell office:value-type="string" table:style-name="ce52">
            <text:p>新北市政府教育局</text:p>
          </table:table-cell>
          <table:table-cell office:value-type="float" office:value="105" table:style-name="ce42">
            <text:p><text:s/>10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台灣兒童暨家庭扶助基金會附設新北市私立大同育幼院</text:p>
          </table:table-cell>
          <table:table-cell office:value-type="string" table:style-name="ce52">
            <text:p>新北市政府教育局</text:p>
          </table:table-cell>
          <table:table-cell office:value-type="float" office:value="80" table:style-name="ce42">
            <text:p><text:s/>8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福樂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中國文化大學附設新北市私立文化中和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奧林匹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連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民德義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巧新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底格里思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創意蘋果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泡泡龍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安欣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才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芫銘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時代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普林斯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艾蒙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兆元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辰修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巧佑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布朗尼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華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成真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南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嘉煌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勝利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景新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森堡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義泉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愛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德明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中和松柏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景平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偉恩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凱怡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維寧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城堡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華盛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聖雅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維珍妮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星辰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淯馨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7">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天主教耕莘醫療財團法人附設新北市私立永和耕莘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圃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彩虹鳥蒙特梭利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詠慈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的堡佳樂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中中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學館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野聲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七賢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苗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巨堡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育兒童城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培賢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荳荳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奧爾仕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美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佳美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新北市私立及人國民小學附設新北市私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七賢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惠幼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悅慧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萬甲田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雨果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快樂家族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唯寶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的堡北馨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蘋果苑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可爾威德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淡水松柏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博士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溫斯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智晶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小親親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淡水新興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家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歡樂寶貝熊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新北市私立一信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國花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2">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台灣基督長老教會淡江學校財團法人新北市私立淡江高級中學附設新北市私立純德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榮富新莊幼兒園</text:p>
          </table:table-cell>
          <table:table-cell office:value-type="string" table:style-name="ce52">
            <text:p>新北市政府教育局</text:p>
          </table:table-cell>
          <table:table-cell office:value-type="float" office:value="45" table:style-name="ce42">
            <text:p><text:s/>4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育幼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錡新莊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名欣八德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勵輝國際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杜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夏恩昌隆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生活家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傑出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建和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親親袋鼠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建豐建設股份有限公司附設新北市私立卡爾維德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錡光華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錡裕民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健群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意秋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育誠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民生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永松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超級小太陽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惠園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基督教芥菜種會附設新北市私立愛育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福華幼兒園</text:p>
          </table:table-cell>
          <table:table-cell office:value-type="string" table:style-name="ce52">
            <text:p>新北市政府教育局</text:p>
          </table:table-cell>
          <table:table-cell office:value-type="float" office:value="35" table:style-name="ce42">
            <text:p><text:s/>3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輔仁大學學校財團法人輔仁大學附設新北市私立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惠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千暉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安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天主教會台北教區附設新北市私立恆毅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天主教會台北教區附設新北市私立鳴遠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晨光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惠文領袖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蘋菓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成功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昌平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臺北縣政府委託財團法人中華民國唐氏症基金會辦理臺北縣愛家發展中心</text:p>
          </table:table-cell>
          <table:table-cell office:value-type="string" table:style-name="ce52">
            <text:p>新北市政府教育局</text:p>
          </table:table-cell>
          <table:table-cell office:value-type="float" office:value="90" table:style-name="ce42">
            <text:p><text:s/>9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心翔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喬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振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天主教瑪利亞方濟各傳教女修會附設新北市私立曉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青樺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臺灣省天主教道明傳教修女會附設新北市私立道明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威頓皇家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華德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花仙子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青山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荳寶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14">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吉優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0">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社團法人台北市親子成長協會附設新北市私立成長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君格綠園道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唯爾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康大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康華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華慶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大愛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麗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寶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汐止一二三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幼煊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向日葵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曼哈頓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樂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立強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汐止育苗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汐止區農會附設新北市私立汐農幼兒園</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超群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榕榕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博聖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美敦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今人園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冠鈞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邦妮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1">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快樂佳園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佳安長榮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6">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功學社教育用品股份有限公司附設新北市私立燕翔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文心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佳佳安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大智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西雅圖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劍橋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文涵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春福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新象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小木屋蒙特梭利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華山愛德教育基金會附設新北市私立林口愛德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溫德爾林口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林口啟文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霖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千愛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翔祥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微笑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林幼兒園</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福林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宏修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長青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名揚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愛迪生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學詮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朱徠德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康乃爾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鶯歌芝麻村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新北市私立精英昌福幼兒園</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第2學期獎補助身心障礙幼兒「招收單位」經費</text:p>
          </table:table-cell>
          <table:table-cell office:value-type="string" table:style-name="ce52">
            <text:p>財團法人台北基督教女青年會附設新北市私立員工實驗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三之三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哈佛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福樂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陽光天使幼兒園</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勝利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維尼芽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私立淡水啟文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私立宏修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育群幼兒園</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大業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竹林高中附設幼兒園</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翔祥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小康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天藍幼兒園</text:p>
          </table:table-cell>
          <table:table-cell office:value-type="string" table:style-name="ce52">
            <text:p>新北市政府教育局</text:p>
          </table:table-cell>
          <table:table-cell office:value-type="float" office:value="28" table:style-name="ce42">
            <text:p><text:s/>2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青樹幼兒園</text:p>
          </table:table-cell>
          <table:table-cell office:value-type="string" table:style-name="ce52">
            <text:p>新北市政府教育局</text:p>
          </table:table-cell>
          <table:table-cell office:value-type="float" office:value="25" table:style-name="ce42">
            <text:p><text:s/>2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親心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新北市私立國園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96">
            <text:p>耕莘健康管理專校附設私立幼兒園</text:p>
          </table:table-cell>
          <table:table-cell office:value-type="string" table:style-name="ce52">
            <text:p>新北市政府教育局</text:p>
          </table:table-cell>
          <table:table-cell office:value-type="float" office:value="18" table:style-name="ce42">
            <text:p><text:s/>1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5">
          <table:table-cell office:value-type="string" table:style-name="ce84">
            <text:p>學前教育</text:p>
          </table:table-cell>
          <table:table-cell office:value-type="string" table:style-name="ce52">
            <text:p>103學年度幼兒園親職教育第2期經費</text:p>
          </table:table-cell>
          <table:table-cell office:value-type="string" table:style-name="ce52">
            <text:p>新北市私立文聖幼兒園</text:p>
          </table:table-cell>
          <table:table-cell office:value-type="string" table:style-name="ce52">
            <text:p>新北市政府教育局</text:p>
          </table:table-cell>
          <table:table-cell office:value-type="float" office:value="20" table:style-name="ce42">
            <text:p><text:s/>2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103學年度公私立幼兒園及社區(部落)互助教保服務中心推動本土語言教學第2期經費</text:p>
          </table:table-cell>
          <table:table-cell office:value-type="string" table:style-name="ce52">
            <text:p>新北市三峽區農會附設新北市私立幼兒園</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班尼迪克幼兒園</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華德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嘉樂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心心幼兒園</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東北藝園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育全鶯歌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甜甜幼兒園</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佳佳安長榮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青園幼兒園</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溫德爾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翔祥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青樹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國花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汐農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新象幼兒園</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學前教育</text:p>
          </table:table-cell>
          <table:table-cell office:value-type="string" table:style-name="ce52">
            <text:p>本市104年度各私立區中心園行政作業經費</text:p>
          </table:table-cell>
          <table:table-cell office:value-type="string" table:style-name="ce52">
            <text:p>新北市私立三民幼兒園</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李生就讀本市私立高中職身心障礙學生及身心障礙人士子女學雜費減免</text:p>
          </table:table-cell>
          <table:table-cell office:value-type="string" table:style-name="ce52">
            <text:p>財團法人新北市私立竹林高級中學</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劉生就讀本市私立高中職身心障礙學生及身心障礙人士子女學雜費減免</text:p>
          </table:table-cell>
          <table:table-cell office:value-type="string" table:style-name="ce52">
            <text:p>財團法人新北市私立莊敬高級工業家事職業學校</text:p>
          </table:table-cell>
          <table:table-cell office:value-type="string" table:style-name="ce52">
            <text:p>新北市政府教育局</text:p>
          </table:table-cell>
          <table:table-cell office:value-type="float" office:value="16" table:style-name="ce42">
            <text:p><text:s/>1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黃生、薛生就讀本市私立高中職身心障礙人士就學費用減免</text:p>
          </table:table-cell>
          <table:table-cell office:value-type="string" table:style-name="ce52">
            <text:p>財團法人新北市私立竹林高級中學</text:p>
          </table:table-cell>
          <table:table-cell office:value-type="string" table:style-name="ce52">
            <text:p>新北市政府教育局</text:p>
          </table:table-cell>
          <table:table-cell office:value-type="float" office:value="38" table:style-name="ce42">
            <text:p><text:s/>3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李生就讀本市私立高中職身心障礙人士就學費用減免</text:p>
          </table:table-cell>
          <table:table-cell office:value-type="string" table:style-name="ce52">
            <text:p>東海中學學校財團法人新北市東海高級中學</text:p>
          </table:table-cell>
          <table:table-cell office:value-type="string" table:style-name="ce52">
            <text:p>新北市政府教育局</text:p>
          </table:table-cell>
          <table:table-cell office:value-type="float" office:value="12" table:style-name="ce42">
            <text:p><text:s/>1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就讀本市私立高中職身心障學生及身心障礙人士子女學雜費減免</text:p>
          </table:table-cell>
          <table:table-cell office:value-type="string" table:style-name="ce52">
            <text:p>財團法人新北市私立莊敬高級工業家事職業學校</text:p>
          </table:table-cell>
          <table:table-cell office:value-type="string" table:style-name="ce52">
            <text:p>新北市政府教育局</text:p>
          </table:table-cell>
          <table:table-cell office:value-type="float" office:value="28" table:style-name="ce42">
            <text:p><text:s/>2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就讀本市私立高中職學生及身心障礙人士子女就學費用費減免</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103學年度第1學期于生就讀本市私立高中職身心障礙學生及身心障礙人士子女學雜費減免</text:p>
          </table:table-cell>
          <table:table-cell office:value-type="string" table:style-name="ce52">
            <text:p>財團法人新北市私立莊敬高級工業家事職業學校</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43">
          <table:table-cell office:value-type="string" table:style-name="ce84">
            <text:p>特殊教育</text:p>
          </table:table-cell>
          <table:table-cell office:value-type="string" table:style-name="ce52">
            <text:p>辦理「103學年度教育部國民及學前教育署補助辦理品德教育推廣與深耕學校計畫」</text:p>
          </table:table-cell>
          <table:table-cell office:value-type="string" table:style-name="ce52">
            <text:p>財團法人新北市私立及人高級中學</text:p>
          </table:table-cell>
          <table:table-cell office:value-type="string" table:style-name="ce52">
            <text:p>新北市政府教育局</text:p>
          </table:table-cell>
          <table:table-cell office:value-type="float" office:value="84" table:style-name="ce42">
            <text:p><text:s/>8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新北市私立聖心國民小學</text:p>
          </table:table-cell>
          <table:table-cell office:value-type="string" table:style-name="ce52">
            <text:p>新北市政府教育局</text:p>
          </table:table-cell>
          <table:table-cell office:value-type="float" office:value="39" table:style-name="ce42">
            <text:p><text:s/>3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財團法人新北市私立及人國民小學</text:p>
          </table:table-cell>
          <table:table-cell office:value-type="string" table:style-name="ce52">
            <text:p>新北市政府教育局</text:p>
          </table:table-cell>
          <table:table-cell office:value-type="float" office:value="105" table:style-name="ce42">
            <text:p><text:s/>10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財團法人台灣省台北縣私立育才國民小學</text:p>
          </table:table-cell>
          <table:table-cell office:value-type="string" table:style-name="ce52">
            <text:p>新北市政府教育局</text:p>
          </table:table-cell>
          <table:table-cell office:value-type="float" office:value="53" table:style-name="ce42">
            <text:p><text:s/>5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財團法人新北市私立竹林國民小學</text:p>
          </table:table-cell>
          <table:table-cell office:value-type="string" table:style-name="ce52">
            <text:p>新北市政府教育局</text:p>
          </table:table-cell>
          <table:table-cell office:value-type="float" office:value="88" table:style-name="ce42">
            <text:p><text:s/>8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新北市烏來區信賢種籽親子實驗國民小學</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22" table:style-name="ce42">
            <text:p><text:s/>2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兒童節禮物採購經費</text:p>
          </table:table-cell>
          <table:table-cell office:value-type="string" table:style-name="ce52">
            <text:p>裕德學校財團法人</text:p>
          </table:table-cell>
          <table:table-cell office:value-type="string" table:style-name="ce52">
            <text:p>新北市政府教育局</text:p>
          </table:table-cell>
          <table:table-cell office:value-type="float" office:value="37" table:style-name="ce42">
            <text:p><text:s/>3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金陵學校財團法人新北市金陵女子高級中學</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辭修學校財團法人新北市私立辭修高級中學</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13" table:style-name="ce42">
            <text:p><text:s/>1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財團法人新北市私立聖心女子高級中學</text:p>
          </table:table-cell>
          <table:table-cell office:value-type="string" table:style-name="ce52">
            <text:p>新北市政府教育局</text:p>
          </table:table-cell>
          <table:table-cell office:value-type="float" office:value="8" table:style-name="ce42">
            <text:p><text:s/>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國中學生生涯發展教育</text:p>
          </table:table-cell>
          <table:table-cell office:value-type="string" table:style-name="ce52">
            <text:p>財團法人新北市私立醒吾高級中學</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南山學校財團法人新北市南山高級中學</text:p>
          </table:table-cell>
          <table:table-cell office:value-type="string" table:style-name="ce52">
            <text:p>新北市政府教育局</text:p>
          </table:table-cell>
          <table:table-cell office:value-type="float" office:value="7" table:style-name="ce42">
            <text:p><text:s/>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財團法人新北市私立醒吾高級中學</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新北市私立時雨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剛恆毅學校財團法人新北市天主教恆毅高級中學</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財團法人新北市私立竹林高級中學</text:p>
          </table:table-cell>
          <table:table-cell office:value-type="string" table:style-name="ce52">
            <text:p>新北市政府教育局</text:p>
          </table:table-cell>
          <table:table-cell office:value-type="float" office:value="17" table:style-name="ce42">
            <text:p><text:s/>1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格致學校財團法人新北市私立格致高級中學</text:p>
          </table:table-cell>
          <table:table-cell office:value-type="string" table:style-name="ce52">
            <text:p>新北市政府教育局</text:p>
          </table:table-cell>
          <table:table-cell office:value-type="float" office:value="11" table:style-name="ce42">
            <text:p><text:s/>1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22">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金陵學校財團法人新北市金陵女子高級中學</text:p>
          </table:table-cell>
          <table:table-cell office:value-type="string" table:style-name="ce52">
            <text:p>新北市政府教育局</text:p>
          </table:table-cell>
          <table:table-cell office:value-type="float" office:value="7" table:style-name="ce42">
            <text:p><text:s/>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財團法人新北市私立及人高級中學</text:p>
          </table:table-cell>
          <table:table-cell office:value-type="string" table:style-name="ce52">
            <text:p>新北市政府教育局</text:p>
          </table:table-cell>
          <table:table-cell office:value-type="float" office:value="4" table:style-name="ce42">
            <text:p><text:s/>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辭修學校財團法人新北市私立辭修高級中學</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天主教崇光學校財團法人新北市崇光女子高級中學</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國中身心障礙學生及身心障礙人士子女學雜費減免</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14" table:style-name="ce42">
            <text:p><text:s/>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393" table:style-name="ce42">
            <text:p><text:s/>39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金陵學校財團法人新北市金陵女子高級中學</text:p>
          </table:table-cell>
          <table:table-cell office:value-type="string" table:style-name="ce52">
            <text:p>新北市政府教育局</text:p>
          </table:table-cell>
          <table:table-cell office:value-type="float" office:value="142" table:style-name="ce42">
            <text:p><text:s/>142<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南山學校財團法人新北市南山高級中學</text:p>
          </table:table-cell>
          <table:table-cell office:value-type="string" table:style-name="ce52">
            <text:p>新北市政府教育局</text:p>
          </table:table-cell>
          <table:table-cell office:value-type="float" office:value="331" table:style-name="ce42">
            <text:p><text:s/>33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剛恆毅學校財團法人新北市天主教恆毅高級中學</text:p>
          </table:table-cell>
          <table:table-cell office:value-type="string" table:style-name="ce52">
            <text:p>新北市政府教育局</text:p>
          </table:table-cell>
          <table:table-cell office:value-type="float" office:value="218" table:style-name="ce42">
            <text:p><text:s/>218<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聖心女子高級中學</text:p>
          </table:table-cell>
          <table:table-cell office:value-type="string" table:style-name="ce52">
            <text:p>新北市政府教育局</text:p>
          </table:table-cell>
          <table:table-cell office:value-type="float" office:value="75" table:style-name="ce42">
            <text:p><text:s/>75<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崇義學校財團法人新北市崇義高級中學</text:p>
          </table:table-cell>
          <table:table-cell office:value-type="string" table:style-name="ce52">
            <text:p>新北市政府教育局</text:p>
          </table:table-cell>
          <table:table-cell office:value-type="float" office:value="83" table:style-name="ce42">
            <text:p><text:s/>83<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中華中學學校財團法人新北市中華高級中學</text:p>
          </table:table-cell>
          <table:table-cell office:value-type="string" table:style-name="ce52">
            <text:p>新北市政府教育局</text:p>
          </table:table-cell>
          <table:table-cell office:value-type="float" office:value="417" table:style-name="ce42">
            <text:p><text:s/>417<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東海中學學校財團法人新北市東海高級中學</text:p>
          </table:table-cell>
          <table:table-cell office:value-type="string" table:style-name="ce52">
            <text:p>新北市政府教育局</text:p>
          </table:table-cell>
          <table:table-cell office:value-type="float" office:value="814" table:style-name="ce42">
            <text:p><text:s/>8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格致學校財團法人新北市私立格致高級中學</text:p>
          </table:table-cell>
          <table:table-cell office:value-type="string" table:style-name="ce52">
            <text:p>新北市政府教育局</text:p>
          </table:table-cell>
          <table:table-cell office:value-type="float" office:value="674" table:style-name="ce42">
            <text:p><text:s/>67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醒吾高級中學</text:p>
          </table:table-cell>
          <table:table-cell office:value-type="string" table:style-name="ce52">
            <text:p>新北市政府教育局</text:p>
          </table:table-cell>
          <table:table-cell office:value-type="float" office:value="414" table:style-name="ce42">
            <text:p><text:s/>41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101" table:style-name="ce42">
            <text:p><text:s/>10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天主教崇光學校財團法人新北市崇光女子高級中學</text:p>
          </table:table-cell>
          <table:table-cell office:value-type="string" table:style-name="ce52">
            <text:p>新北市政府教育局</text:p>
          </table:table-cell>
          <table:table-cell office:value-type="float" office:value="101" table:style-name="ce42">
            <text:p><text:s/>101<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309" table:style-name="ce42">
            <text:p><text:s/>30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竹林高級中學</text:p>
          </table:table-cell>
          <table:table-cell office:value-type="string" table:style-name="ce52">
            <text:p>新北市政府教育局</text:p>
          </table:table-cell>
          <table:table-cell office:value-type="float" office:value="364" table:style-name="ce42">
            <text:p><text:s/>364<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及人高級中學</text:p>
          </table:table-cell>
          <table:table-cell office:value-type="string" table:style-name="ce52">
            <text:p>新北市政府教育局</text:p>
          </table:table-cell>
          <table:table-cell office:value-type="float" office:value="199" table:style-name="ce42">
            <text:p><text:s/>199<text:s/></text:p>
          </table:table-cell>
          <table:table-cell office:value-type="string" table:style-name="ce9">
            <text:p>無</text:p>
          </table:table-cell>
          <table:table-cell office:value-type="string" table:style-name="ce31">
            <text:p/>
          </table:table-cell>
          <table:table-cell office:value-type="string" table:style-name="ce31">
            <text:p>V</text:p>
          </table:table-cell>
          <table:table-cell office:value-type="string" table:style-name="ce45">
            <text:p/>
          </table:table-cell>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辭修學校財團法人新北市私立辭修高級中學</text:p>
          </table:table-cell>
          <table:table-cell office:value-type="string" table:style-name="ce52">
            <text:p>新北市政府教育局</text:p>
          </table:table-cell>
          <table:table-cell office:value-type="float" office:value="305" table:style-name="ce42">
            <text:p><text:s/>30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新北市私立時雨高級中學</text:p>
          </table:table-cell>
          <table:table-cell office:value-type="string" table:style-name="ce52">
            <text:p>新北市政府教育局</text:p>
          </table:table-cell>
          <table:table-cell office:value-type="float" office:value="45" table:style-name="ce42">
            <text:p><text:s/>4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樹人高級家事商業職業學校</text:p>
          </table:table-cell>
          <table:table-cell office:value-type="string" table:style-name="ce52">
            <text:p>新北市政府教育局</text:p>
          </table:table-cell>
          <table:table-cell office:value-type="float" office:value="1174" table:style-name="ce42">
            <text:p><text:s/>1,174<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復興高級商工職業學校</text:p>
          </table:table-cell>
          <table:table-cell office:value-type="string" table:style-name="ce52">
            <text:p>新北市政府教育局</text:p>
          </table:table-cell>
          <table:table-cell office:value-type="float" office:value="1045" table:style-name="ce42">
            <text:p><text:s/>1,04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私立南強高級工商職業學校</text:p>
          </table:table-cell>
          <table:table-cell office:value-type="string" table:style-name="ce52">
            <text:p>新北市政府教育局</text:p>
          </table:table-cell>
          <table:table-cell office:value-type="float" office:value="828" table:style-name="ce42">
            <text:p><text:s/>82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穀保學校財團法人新北市穀保高級家事商業職業學校</text:p>
          </table:table-cell>
          <table:table-cell office:value-type="string" table:style-name="ce52">
            <text:p>新北市政府教育局</text:p>
          </table:table-cell>
          <table:table-cell office:value-type="float" office:value="882" table:style-name="ce42">
            <text:p><text:s/>88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開明高級工業商業職業學校</text:p>
          </table:table-cell>
          <table:table-cell office:value-type="string" table:style-name="ce52">
            <text:p>新北市政府教育局</text:p>
          </table:table-cell>
          <table:table-cell office:value-type="float" office:value="708" table:style-name="ce42">
            <text:p><text:s/>70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1">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智光學校財團法人</text:p>
          </table:table-cell>
          <table:table-cell office:value-type="string" table:style-name="ce52">
            <text:p>新北市政府教育局</text:p>
          </table:table-cell>
          <table:table-cell office:value-type="float" office:value="1155" table:style-name="ce42">
            <text:p><text:s/>1,15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清傳學校財團法人新北市清傳高級商業職業學校</text:p>
          </table:table-cell>
          <table:table-cell office:value-type="string" table:style-name="ce52">
            <text:p>新北市政府教育局</text:p>
          </table:table-cell>
          <table:table-cell office:value-type="float" office:value="249" table:style-name="ce42">
            <text:p><text:s/>24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能仁學校財團法人新北市能仁高級家事商業職業學校</text:p>
          </table:table-cell>
          <table:table-cell office:value-type="string" table:style-name="ce52">
            <text:p>新北市政府教育局</text:p>
          </table:table-cell>
          <table:table-cell office:value-type="float" office:value="860" table:style-name="ce42">
            <text:p><text:s/>8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豫章高級工商職業學校</text:p>
          </table:table-cell>
          <table:table-cell office:value-type="string" table:style-name="ce52">
            <text:p>新北市政府教育局</text:p>
          </table:table-cell>
          <table:table-cell office:value-type="float" office:value="758" table:style-name="ce42">
            <text:p><text:s/>75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莊敬高級工業家事職業學校</text:p>
          </table:table-cell>
          <table:table-cell office:value-type="string" table:style-name="ce52">
            <text:p>新北市政府教育局</text:p>
          </table:table-cell>
          <table:table-cell office:value-type="float" office:value="1321" table:style-name="ce42">
            <text:p><text:s/>1,32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中華商業海事職業學校</text:p>
          </table:table-cell>
          <table:table-cell office:value-type="string" table:style-name="ce52">
            <text:p>新北市政府教育局</text:p>
          </table:table-cell>
          <table:table-cell office:value-type="float" office:value="56" table:style-name="ce42">
            <text:p><text:s/>56<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光華高級商業職業進修學校</text:p>
          </table:table-cell>
          <table:table-cell office:value-type="string" table:style-name="ce52">
            <text:p>新北市政府教育局</text:p>
          </table:table-cell>
          <table:table-cell office:value-type="float" office:value="366" table:style-name="ce42">
            <text:p><text:s/>366<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2">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19" table:style-name="ce42">
            <text:p><text:s/>1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9" table:style-name="ce42">
            <text:p><text:s/>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3學年度第2學期就讀本市私立高中職身心障礙學生及身心障礙人士子女學雜費減免</text:p>
          </table:table-cell>
          <table:table-cell office:value-type="string" table:style-name="ce52">
            <text:p>財團法人新北市私立樹人高級家事商業職業學校</text:p>
          </table:table-cell>
          <table:table-cell office:value-type="string" table:style-name="ce52">
            <text:p>新北市政府教育局</text:p>
          </table:table-cell>
          <table:table-cell office:value-type="float" office:value="31" table:style-name="ce42">
            <text:p><text:s/>3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7">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清傳學校財團法人新北市清傳高級商業職業學校</text:p>
          </table:table-cell>
          <table:table-cell office:value-type="string" table:style-name="ce52">
            <text:p>新北市政府教育局</text:p>
          </table:table-cell>
          <table:table-cell office:value-type="float" office:value="49" table:style-name="ce42">
            <text:p><text:s/>4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31" table:style-name="ce42">
            <text:p><text:s/>3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台灣基督長老教會淡江學校財團法人新北市私立淡江高級中學</text:p>
          </table:table-cell>
          <table:table-cell office:value-type="string" table:style-name="ce52">
            <text:p>新北市政府教育局</text:p>
          </table:table-cell>
          <table:table-cell office:value-type="float" office:value="42" table:style-name="ce42">
            <text:p><text:s/>4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東海中學學校財團法人新北市東海高級中學</text:p>
          </table:table-cell>
          <table:table-cell office:value-type="string" table:style-name="ce52">
            <text:p>新北市政府教育局</text:p>
          </table:table-cell>
          <table:table-cell office:value-type="float" office:value="159" table:style-name="ce42">
            <text:p><text:s/>15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莊敬高級工業家事職業學校</text:p>
          </table:table-cell>
          <table:table-cell office:value-type="string" table:style-name="ce52">
            <text:p>新北市政府教育局</text:p>
          </table:table-cell>
          <table:table-cell office:value-type="float" office:value="190" table:style-name="ce42">
            <text:p><text:s/>19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醒吾高級中學</text:p>
          </table:table-cell>
          <table:table-cell office:value-type="string" table:style-name="ce52">
            <text:p>新北市政府教育局</text:p>
          </table:table-cell>
          <table:table-cell office:value-type="float" office:value="125" table:style-name="ce42">
            <text:p><text:s/>12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智光學校財團法人</text:p>
          </table:table-cell>
          <table:table-cell office:value-type="string" table:style-name="ce52">
            <text:p>新北市政府教育局</text:p>
          </table:table-cell>
          <table:table-cell office:value-type="float" office:value="192" table:style-name="ce42">
            <text:p><text:s/>19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復興高級商工職業學校</text:p>
          </table:table-cell>
          <table:table-cell office:value-type="string" table:style-name="ce52">
            <text:p>新北市政府教育局</text:p>
          </table:table-cell>
          <table:table-cell office:value-type="float" office:value="267" table:style-name="ce42">
            <text:p><text:s/>267<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59" table:style-name="ce42">
            <text:p><text:s/>5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私立南強高級工商職業學校</text:p>
          </table:table-cell>
          <table:table-cell office:value-type="string" table:style-name="ce52">
            <text:p>新北市政府教育局</text:p>
          </table:table-cell>
          <table:table-cell office:value-type="float" office:value="80" table:style-name="ce42">
            <text:p><text:s/>8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樹人高級家事商業職業學校</text:p>
          </table:table-cell>
          <table:table-cell office:value-type="string" table:style-name="ce52">
            <text:p>新北市政府教育局</text:p>
          </table:table-cell>
          <table:table-cell office:value-type="float" office:value="168" table:style-name="ce42">
            <text:p><text:s/>16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能仁學校財團法人新北市能仁高級家事商業職業學校</text:p>
          </table:table-cell>
          <table:table-cell office:value-type="string" table:style-name="ce52">
            <text:p>新北市政府教育局</text:p>
          </table:table-cell>
          <table:table-cell office:value-type="float" office:value="182" table:style-name="ce42">
            <text:p><text:s/>18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穀保學校財團法人新北市穀保高級家事商業職業學校</text:p>
          </table:table-cell>
          <table:table-cell office:value-type="string" table:style-name="ce52">
            <text:p>新北市政府教育局</text:p>
          </table:table-cell>
          <table:table-cell office:value-type="float" office:value="205" table:style-name="ce42">
            <text:p><text:s/>20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7">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中華中學學校財團法人新北市中華高級中學</text:p>
          </table:table-cell>
          <table:table-cell office:value-type="string" table:style-name="ce52">
            <text:p>新北市政府教育局</text:p>
          </table:table-cell>
          <table:table-cell office:value-type="float" office:value="121" table:style-name="ce42">
            <text:p><text:s/>12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7">
          <table:table-cell office:value-type="string" table:style-name="ce84">
            <text:p>特殊教育</text:p>
          </table:table-cell>
          <table:table-cell office:value-type="string" table:style-name="ce52">
            <text:p>104年1至7月普通班身心障礙學生輔導經費</text:p>
          </table:table-cell>
          <table:table-cell office:value-type="string" table:style-name="ce52">
            <text:p>財團法人新北市私立豫章高級工商職業學校</text:p>
          </table:table-cell>
          <table:table-cell office:value-type="string" table:style-name="ce52">
            <text:p>新北市政府教育局</text:p>
          </table:table-cell>
          <table:table-cell office:value-type="float" office:value="133" table:style-name="ce42">
            <text:p><text:s/>133<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7">
          <table:table-cell office:value-type="string" table:style-name="ce84">
            <text:p>特殊教育</text:p>
          </table:table-cell>
          <table:table-cell office:value-type="string" table:style-name="ce52">
            <text:p>104年度高級中等學校及中式特教班(綜合職能科)運作經費</text:p>
          </table:table-cell>
          <table:table-cell office:value-type="string" table:style-name="ce52">
            <text:p>穀保學校財團法人新北市穀保高級家事商業職業學校</text:p>
          </table:table-cell>
          <table:table-cell office:value-type="string" table:style-name="ce52">
            <text:p>新北市政府教育局</text:p>
          </table:table-cell>
          <table:table-cell office:value-type="float" office:value="3747" table:style-name="ce42">
            <text:p><text:s/>3,747<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6">
          <table:table-cell office:value-type="string" table:style-name="ce84">
            <text:p>特殊教育</text:p>
          </table:table-cell>
          <table:table-cell office:value-type="string" table:style-name="ce52">
            <text:p>104年1至12月視障學生點字考卷與課內補充教材</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8">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辭修學校財團法人新北市私立辭修高級中學</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9">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財團法人台灣省台北縣私立育才國民小學</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6">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財團法人新北市私立豫章高級工商職業學校</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5">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財團法人新北市私立醒吾高級中學</text:p>
          </table:table-cell>
          <table:table-cell office:value-type="string" table:style-name="ce52">
            <text:p>新北市政府教育局</text:p>
          </table:table-cell>
          <table:table-cell office:value-type="float" office:value="22" table:style-name="ce42">
            <text:p><text:s/>2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能仁學校財團法人新北市能仁高級家事商業職業學校</text:p>
          </table:table-cell>
          <table:table-cell office:value-type="string" table:style-name="ce52">
            <text:p>新北市政府教育局</text:p>
          </table:table-cell>
          <table:table-cell office:value-type="float" office:value="38" table:style-name="ce42">
            <text:p><text:s/>3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2">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格致學校財團法人新北市私立格致高級中學</text:p>
          </table:table-cell>
          <table:table-cell office:value-type="string" table:style-name="ce52">
            <text:p>新北市政府教育局</text:p>
          </table:table-cell>
          <table:table-cell office:value-type="float" office:value="5" table:style-name="ce42">
            <text:p><text:s/>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剛恆毅學校財團法人新北市天主教恆毅高級中學</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6">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財團法人新北市私立徐匯高級中學</text:p>
          </table:table-cell>
          <table:table-cell office:value-type="string" table:style-name="ce52">
            <text:p>新北市政府教育局</text:p>
          </table:table-cell>
          <table:table-cell office:value-type="float" office:value="15" table:style-name="ce42">
            <text:p><text:s/>1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41">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穀保學校財團法人新北市穀保高級家事商業職業學校</text:p>
          </table:table-cell>
          <table:table-cell office:value-type="string" table:style-name="ce52">
            <text:p>新北市政府教育局</text:p>
          </table:table-cell>
          <table:table-cell office:value-type="float" office:value="21" table:style-name="ce42">
            <text:p><text:s/>2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特殊教育</text:p>
          </table:table-cell>
          <table:table-cell office:value-type="string" table:style-name="ce52">
            <text:p>103學年度下學期第1次提供身心障礙學生特殊教育相關專業服務</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2" table:style-name="ce42">
            <text:p><text:s/>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6">
          <table:table-cell office:value-type="string" table:style-name="ce84">
            <text:p>特殊教育</text:p>
          </table:table-cell>
          <table:table-cell office:value-type="string" table:style-name="ce52">
            <text:p>103學年度下學期第2次提供身心障礙學生特殊教育相關專業服務(物理治療、職能治療、語言治療及心理治療)經費</text:p>
          </table:table-cell>
          <table:table-cell office:value-type="string" table:style-name="ce52">
            <text:p>穀保學校財團法人新北市穀保高級家事商業職業學校</text:p>
          </table:table-cell>
          <table:table-cell office:value-type="string" table:style-name="ce52">
            <text:p>新北市政府教育局</text:p>
          </table:table-cell>
          <table:table-cell office:value-type="float" office:value="6" table:style-name="ce42">
            <text:p><text:s/>6<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0">
          <table:table-cell office:value-type="string" table:style-name="ce84">
            <text:p>特殊教育</text:p>
          </table:table-cell>
          <table:table-cell office:value-type="string" table:style-name="ce52">
            <text:p>103學年度下學期第2次提供身心障礙學生特殊教育相關專業服務(物理治療、職能治療、語言治療及心理治療)經費</text:p>
          </table:table-cell>
          <table:table-cell office:value-type="string" table:style-name="ce52">
            <text:p>財團法人新北市光仁高級中學</text:p>
          </table:table-cell>
          <table:table-cell office:value-type="string" table:style-name="ce52">
            <text:p>新北市政府教育局</text:p>
          </table:table-cell>
          <table:table-cell office:value-type="float" office:value="1" table:style-name="ce42">
            <text:p><text:s/>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3學年度第2學期高中職就讀普通班身心障礙學生特殊教育方案</text:p>
          </table:table-cell>
          <table:table-cell office:value-type="string" table:style-name="ce52">
            <text:p>能仁學校財團法人新北市能仁高級家事商業職業學校</text:p>
          </table:table-cell>
          <table:table-cell office:value-type="string" table:style-name="ce52">
            <text:p>新北市政府教育局</text:p>
          </table:table-cell>
          <table:table-cell office:value-type="float" office:value="17" table:style-name="ce42">
            <text:p><text:s/>17<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103學年度第1學期高中職就讀普通班身心障礙學生特殊教育方案</text:p>
          </table:table-cell>
          <table:table-cell office:value-type="string" table:style-name="ce52">
            <text:p>天主教崇光學校財團法人新北市崇光女子高級中學</text:p>
          </table:table-cell>
          <table:table-cell office:value-type="string" table:style-name="ce52">
            <text:p>新北市政府教育局</text:p>
          </table:table-cell>
          <table:table-cell office:value-type="float" office:value="3" table:style-name="ce42">
            <text:p><text:s/>3<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特殊教育</text:p>
          </table:table-cell>
          <table:table-cell office:value-type="string" table:style-name="ce52">
            <text:p>新北市慈暉班申請安置學生與學校社會工作輔導學生案例趨勢分析與因應對策研習計畫</text:p>
          </table:table-cell>
          <table:table-cell office:value-type="string" table:style-name="ce52">
            <text:p>社團法人臺灣學校社會工作協會</text:p>
          </table:table-cell>
          <table:table-cell office:value-type="string" table:style-name="ce52">
            <text:p>新北市政府教育局</text:p>
          </table:table-cell>
          <table:table-cell office:value-type="float" office:value="179" table:style-name="ce42">
            <text:p><text:s/>179<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特殊教育</text:p>
          </table:table-cell>
          <table:table-cell office:value-type="string" table:style-name="ce52">
            <text:p>2015年新北市兒童月系列活動-新北兒童，『德』意洋羊</text:p>
          </table:table-cell>
          <table:table-cell office:value-type="string" table:style-name="ce52">
            <text:p>新北市私立東北藝園幼兒園劉O子</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特殊教育</text:p>
          </table:table-cell>
          <table:table-cell office:value-type="string" table:style-name="ce52">
            <text:p>2015年新北市兒童月系列活動-新北兒童，『德』意洋羊</text:p>
          </table:table-cell>
          <table:table-cell office:value-type="string" table:style-name="ce52">
            <text:p>新北市私立班尼迪克幼兒園吳O惠</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特殊教育</text:p>
          </table:table-cell>
          <table:table-cell office:value-type="string" table:style-name="ce52">
            <text:p>2015年新北市兒童月系列活動-新北兒童，『德』意洋羊</text:p>
          </table:table-cell>
          <table:table-cell office:value-type="string" table:style-name="ce52">
            <text:p>新北市私立嘉樂幼兒園張O君</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特殊教育</text:p>
          </table:table-cell>
          <table:table-cell office:value-type="string" table:style-name="ce52">
            <text:p>2015年新北市兒童月系列活動-新北兒童，『德』意洋羊</text:p>
          </table:table-cell>
          <table:table-cell office:value-type="string" table:style-name="ce52">
            <text:p>新北市私立三民幼稚園</text:p>
          </table:table-cell>
          <table:table-cell office:value-type="string" table:style-name="ce52">
            <text:p>新北市政府教育局</text:p>
          </table:table-cell>
          <table:table-cell office:value-type="float" office:value="28" table:style-name="ce42">
            <text:p><text:s/>28<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特殊教育</text:p>
          </table:table-cell>
          <table:table-cell office:value-type="string" table:style-name="ce52">
            <text:p>2015年新北市兒童月系列活動-新北兒童，『德』意洋羊</text:p>
          </table:table-cell>
          <table:table-cell office:value-type="string" table:style-name="ce52">
            <text:p>新北市私立青園幼兒園陳O正</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特殊教育</text:p>
          </table:table-cell>
          <table:table-cell office:value-type="string" table:style-name="ce52">
            <text:p>辦理身心障礙學生寒暑假營隊活動</text:p>
          </table:table-cell>
          <table:table-cell office:value-type="string" table:style-name="ce52">
            <text:p>自閉症潛能發展中心</text:p>
          </table:table-cell>
          <table:table-cell office:value-type="string" table:style-name="ce52">
            <text:p>新北市政府教育局</text:p>
          </table:table-cell>
          <table:table-cell office:value-type="float" office:value="55" table:style-name="ce42">
            <text:p><text:s/>5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特殊教育</text:p>
          </table:table-cell>
          <table:table-cell office:value-type="string" table:style-name="ce52">
            <text:p>辦理身心障礙學生寒暑假營隊活動</text:p>
          </table:table-cell>
          <table:table-cell office:value-type="string" table:style-name="ce52">
            <text:p>新北市愛明發展中心</text:p>
          </table:table-cell>
          <table:table-cell office:value-type="string" table:style-name="ce52">
            <text:p>新北市政府教育局</text:p>
          </table:table-cell>
          <table:table-cell office:value-type="float" office:value="61" table:style-name="ce42">
            <text:p><text:s/>61<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2">
          <table:table-cell office:value-type="string" table:style-name="ce84">
            <text:p>特殊教育</text:p>
          </table:table-cell>
          <table:table-cell office:value-type="string" table:style-name="ce52">
            <text:p>辦理身心障礙學生寒暑假營隊活動</text:p>
          </table:table-cell>
          <table:table-cell office:value-type="string" table:style-name="ce52">
            <text:p>新北市視障協會</text:p>
          </table:table-cell>
          <table:table-cell office:value-type="string" table:style-name="ce52">
            <text:p>新北市政府教育局</text:p>
          </table:table-cell>
          <table:table-cell office:value-type="float" office:value="80" table:style-name="ce42">
            <text:p><text:s/>8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5">
          <table:table-cell office:value-type="string" table:style-name="ce84">
            <text:p>社會教育</text:p>
          </table:table-cell>
          <table:table-cell office:value-type="string" table:style-name="ce52">
            <text:p>104年度業務及童軍進程訓練營等活動費</text:p>
          </table:table-cell>
          <table:table-cell office:value-type="string" table:style-name="ce52">
            <text:p>新北市童軍會</text:p>
          </table:table-cell>
          <table:table-cell office:value-type="string" table:style-name="ce52">
            <text:p>新北市政府教育局</text:p>
          </table:table-cell>
          <table:table-cell office:value-type="float" office:value="750" table:style-name="ce42">
            <text:p><text:s/>7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5">
          <table:table-cell office:value-type="string" table:style-name="ce84">
            <text:p>社會教育</text:p>
          </table:table-cell>
          <table:table-cell office:value-type="string" table:style-name="ce52">
            <text:p>104年度業務及慶祝女童軍及優秀服務員等活動費</text:p>
          </table:table-cell>
          <table:table-cell office:value-type="string" table:style-name="ce52">
            <text:p>新北市女同軍會</text:p>
          </table:table-cell>
          <table:table-cell office:value-type="string" table:style-name="ce52">
            <text:p>新北市政府教育局</text:p>
          </table:table-cell>
          <table:table-cell office:value-type="float" office:value="500" table:style-name="ce42">
            <text:p><text:s/>5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2">
          <table:table-cell office:value-type="string" table:style-name="ce84">
            <text:p>社會教育</text:p>
          </table:table-cell>
          <table:table-cell office:value-type="string" table:style-name="ce52">
            <text:p>104年度社區大學會議暨教育部對縣市社大業務評鑑，偏遠分校區開辦經費</text:p>
          </table:table-cell>
          <table:table-cell office:value-type="string" table:style-name="ce52">
            <text:p>板橋社大(瑞芳分校)</text:p>
          </table:table-cell>
          <table:table-cell office:value-type="string" table:style-name="ce52">
            <text:p>新北市政府教育局</text:p>
          </table:table-cell>
          <table:table-cell office:value-type="float" office:value="500" table:style-name="ce42">
            <text:p><text:s/>5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社會教育</text:p>
          </table:table-cell>
          <table:table-cell office:value-type="string" table:style-name="ce52">
            <text:p>「104年度非正規教育學習成就認證課程」暨「設置社區學習點」</text:p>
          </table:table-cell>
          <table:table-cell office:value-type="string" table:style-name="ce52">
            <text:p>三鶯社大等9所社大</text:p>
          </table:table-cell>
          <table:table-cell office:value-type="string" table:style-name="ce52">
            <text:p>新北市政府教育局</text:p>
          </table:table-cell>
          <table:table-cell office:value-type="float" office:value="922" table:style-name="ce42">
            <text:p><text:s/>922<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0">
          <table:table-cell office:value-type="string" table:style-name="ce84">
            <text:p>社會教育</text:p>
          </table:table-cell>
          <table:table-cell office:value-type="string" table:style-name="ce52">
            <text:p>第17屆社區大學全國研討會「成人學習新典範-社區大學的實踐與前進」</text:p>
          </table:table-cell>
          <table:table-cell office:value-type="string" table:style-name="ce52">
            <text:p>林口社大</text:p>
          </table:table-cell>
          <table:table-cell office:value-type="string" table:style-name="ce52">
            <text:p>新北市政府教育局</text:p>
          </table:table-cell>
          <table:table-cell office:value-type="float" office:value="800" table:style-name="ce42">
            <text:p><text:s/>8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8">
          <table:table-cell office:value-type="string" table:style-name="ce84">
            <text:p>體育及衛生教育</text:p>
          </table:table-cell>
          <table:table-cell office:value-type="string" table:style-name="ce52">
            <text:p>台灣海南兩岸音樂交流活動</text:p>
          </table:table-cell>
          <table:table-cell office:value-type="string" table:style-name="ce52">
            <text:p>財團法人陳根塗先生文教基金會</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5">
          <table:table-cell office:value-type="string" table:style-name="ce84">
            <text:p>體育及衛生教育</text:p>
          </table:table-cell>
          <table:table-cell office:value-type="string" table:style-name="ce52">
            <text:p>2015年舞蹈觀摩賽</text:p>
          </table:table-cell>
          <table:table-cell office:value-type="string" table:style-name="ce52">
            <text:p>蘆洲區體育會(肚皮舞)</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體育及衛生教育</text:p>
          </table:table-cell>
          <table:table-cell office:value-type="string" table:style-name="ce52">
            <text:p>104年度鶯歌區主委盃慢速壘球標賽</text:p>
          </table:table-cell>
          <table:table-cell office:value-type="string" table:style-name="ce52">
            <text:p>鶯歌區體育會(慢速壘球)</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3">
          <table:table-cell office:value-type="string" table:style-name="ce84">
            <text:p>體育及衛生教育</text:p>
          </table:table-cell>
          <table:table-cell office:value-type="string" table:style-name="ce52">
            <text:p>104年春季健行研習活動</text:p>
          </table:table-cell>
          <table:table-cell office:value-type="string" table:style-name="ce52">
            <text:p>永和區體育會(健行)</text:p>
          </table:table-cell>
          <table:table-cell office:value-type="string" table:style-name="ce52">
            <text:p>新北市政府教育局</text:p>
          </table:table-cell>
          <table:table-cell office:value-type="float" office:value="85" table:style-name="ce42">
            <text:p><text:s/>8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3">
          <table:table-cell office:value-type="string" table:style-name="ce84">
            <text:p>體育及衛生教育</text:p>
          </table:table-cell>
          <table:table-cell office:value-type="string" table:style-name="ce52">
            <text:p>104年春季碧潭健行活動</text:p>
          </table:table-cell>
          <table:table-cell office:value-type="string" table:style-name="ce52">
            <text:p>永和區體育會(健行)</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3">
          <table:table-cell office:value-type="string" table:style-name="ce84">
            <text:p>體育及衛生教育</text:p>
          </table:table-cell>
          <table:table-cell office:value-type="string" table:style-name="ce52">
            <text:p>104年活力充沛體能訓練研習活動</text:p>
          </table:table-cell>
          <table:table-cell office:value-type="string" table:style-name="ce52">
            <text:p>永和區體育會(籃球)</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4">
          <table:table-cell office:value-type="string" table:style-name="ce84">
            <text:p>體育及衛生教育</text:p>
          </table:table-cell>
          <table:table-cell office:value-type="string" table:style-name="ce52">
            <text:p>永平晨操運動推展研習會</text:p>
          </table:table-cell>
          <table:table-cell office:value-type="string" table:style-name="ce52">
            <text:p>永和區體育會(永平晨操)</text:p>
          </table:table-cell>
          <table:table-cell office:value-type="string" table:style-name="ce52">
            <text:p>新北市政府教育局</text:p>
          </table:table-cell>
          <table:table-cell office:value-type="float" office:value="120" table:style-name="ce42">
            <text:p><text:s/>12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體育及衛生教育</text:p>
          </table:table-cell>
          <table:table-cell office:value-type="string" table:style-name="ce52">
            <text:p>2015年反毒反飆車宣導暨婦女舞蹈研習活動</text:p>
          </table:table-cell>
          <table:table-cell office:value-type="string" table:style-name="ce52">
            <text:p>鶯歌區體育會</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2">
          <table:table-cell office:value-type="string" table:style-name="ce84">
            <text:p>體育及衛生教育</text:p>
          </table:table-cell>
          <table:table-cell office:value-type="string" table:style-name="ce52">
            <text:p>推廣創作舞蹈研習會活動</text:p>
          </table:table-cell>
          <table:table-cell office:value-type="string" table:style-name="ce52">
            <text:p>汐止區體育會(土風舞)</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8">
          <table:table-cell office:value-type="string" table:style-name="ce84">
            <text:p>體育及衛生教育</text:p>
          </table:table-cell>
          <table:table-cell office:value-type="string" table:style-name="ce52">
            <text:p>苗粟縣南庄鄉體能訓練活動</text:p>
          </table:table-cell>
          <table:table-cell office:value-type="string" table:style-name="ce52">
            <text:p>五股區體育會(自行車)</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體育及衛生教育</text:p>
          </table:table-cell>
          <table:table-cell office:value-type="string" table:style-name="ce52">
            <text:p>中東肚皮舞研習班</text:p>
          </table:table-cell>
          <table:table-cell office:value-type="string" table:style-name="ce52">
            <text:p>臺北縣八里鄉體育會</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體育及衛生教育</text:p>
          </table:table-cell>
          <table:table-cell office:value-type="string" table:style-name="ce52">
            <text:p>運動休閒研習會</text:p>
          </table:table-cell>
          <table:table-cell office:value-type="string" table:style-name="ce52">
            <text:p>永和區體育會(體健)</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體育及衛生教育</text:p>
          </table:table-cell>
          <table:table-cell office:value-type="string" table:style-name="ce52">
            <text:p>2015年春季慢跑訓練研習</text:p>
          </table:table-cell>
          <table:table-cell office:value-type="string" table:style-name="ce52">
            <text:p>土城區體育會(慢跑)</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1">
          <table:table-cell office:value-type="string" table:style-name="ce84">
            <text:p>體育及衛生教育</text:p>
          </table:table-cell>
          <table:table-cell office:value-type="string" table:style-name="ce52">
            <text:p>排舞觀摩會</text:p>
          </table:table-cell>
          <table:table-cell office:value-type="string" table:style-name="ce52">
            <text:p>林口區體育會(排舞)</text:p>
          </table:table-cell>
          <table:table-cell office:value-type="string" table:style-name="ce52">
            <text:p>新北市政府教育局</text:p>
          </table:table-cell>
          <table:table-cell office:value-type="float" office:value="90" table:style-name="ce42">
            <text:p><text:s/>9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體育及衛生教育</text:p>
          </table:table-cell>
          <table:table-cell office:value-type="string" table:style-name="ce52">
            <text:p>104年社區壯年、長青族軟式網球初級教學研習</text:p>
          </table:table-cell>
          <table:table-cell office:value-type="string" table:style-name="ce52">
            <text:p>土城區體育會</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104棒球春季研習</text:p>
          </table:table-cell>
          <table:table-cell office:value-type="string" table:style-name="ce52">
            <text:p>林口區體育會(棒球)</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外丹功教學、研習</text:p>
          </table:table-cell>
          <table:table-cell office:value-type="string" table:style-name="ce52">
            <text:p>五股區體育會(外丹功)</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仁濟安老所慶生愛心康樂活動</text:p>
          </table:table-cell>
          <table:table-cell office:value-type="string" table:style-name="ce52">
            <text:p>淡水區體育會(康樂)</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幹部舞技教學研習</text:p>
          </table:table-cell>
          <table:table-cell office:value-type="string" table:style-name="ce52">
            <text:p>土城區體育會(排舞)</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104年度主委盃保齡球錦標賽</text:p>
          </table:table-cell>
          <table:table-cell office:value-type="string" table:style-name="ce52">
            <text:p>林口區體育會(保齡球)</text:p>
          </table:table-cell>
          <table:table-cell office:value-type="string" table:style-name="ce52">
            <text:p>新北市政府教育局</text:p>
          </table:table-cell>
          <table:table-cell office:value-type="float" office:value="24" table:style-name="ce42">
            <text:p><text:s/>24<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推廣春季班運動排舞研習</text:p>
          </table:table-cell>
          <table:table-cell office:value-type="string" table:style-name="ce52">
            <text:p>土城區體育會(排舞)</text:p>
          </table:table-cell>
          <table:table-cell office:value-type="string" table:style-name="ce52">
            <text:p>新北市政府教育局</text:p>
          </table:table-cell>
          <table:table-cell office:value-type="float" office:value="40" table:style-name="ce42">
            <text:p><text:s/>4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2015年元極舞推廣舞出健康活動</text:p>
          </table:table-cell>
          <table:table-cell office:value-type="string" table:style-name="ce52">
            <text:p>蘆洲區體育會</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2015年體操有氧舞蹈推廣愛心公益</text:p>
          </table:table-cell>
          <table:table-cell office:value-type="string" table:style-name="ce52">
            <text:p>蘆洲區體育會</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氣功推廣研習</text:p>
          </table:table-cell>
          <table:table-cell office:value-type="string" table:style-name="ce52">
            <text:p>永和區體育會(氣功)</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0">
          <table:table-cell office:value-type="string" table:style-name="ce84">
            <text:p>體育及衛生教育</text:p>
          </table:table-cell>
          <table:table-cell office:value-type="string" table:style-name="ce52">
            <text:p>2015年度高山雪地訓練活動</text:p>
          </table:table-cell>
          <table:table-cell office:value-type="string" table:style-name="ce52">
            <text:p>永和區體育會(登山)</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103學年度機械科教學設備改善計畫</text:p>
          </table:table-cell>
          <table:table-cell office:value-type="string" table:style-name="ce52">
            <text:p>私立中華高中</text:p>
          </table:table-cell>
          <table:table-cell office:value-type="string" table:style-name="ce52">
            <text:p>新北市政府教育局</text:p>
          </table:table-cell>
          <table:table-cell office:value-type="float" office:value="10" table:style-name="ce42">
            <text:p><text:s/>1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蘆洲區體育會-健康運動課程</text:p>
          </table:table-cell>
          <table:table-cell office:value-type="string" table:style-name="ce52">
            <text:p>蘆洲區體育會</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3">
          <table:table-cell office:value-type="string" table:style-name="ce84">
            <text:p>體育及衛生教育</text:p>
          </table:table-cell>
          <table:table-cell office:value-type="string" table:style-name="ce52">
            <text:p>104年度夏季登山健行活動</text:p>
          </table:table-cell>
          <table:table-cell office:value-type="string" table:style-name="ce52">
            <text:p>板橋區體育會(登山)</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4">
          <table:table-cell office:value-type="string" table:style-name="ce84">
            <text:p>體育及衛生教育</text:p>
          </table:table-cell>
          <table:table-cell office:value-type="string" table:style-name="ce52">
            <text:p>2015新北市議長盃全國標準舞蹈錦標賽</text:p>
          </table:table-cell>
          <table:table-cell office:value-type="string" table:style-name="ce52">
            <text:p>淡水區體育會(運動舞蹈)</text:p>
          </table:table-cell>
          <table:table-cell office:value-type="string" table:style-name="ce52">
            <text:p>新北市政府教育局</text:p>
          </table:table-cell>
          <table:table-cell office:value-type="float" office:value="220" table:style-name="ce42">
            <text:p><text:s/>22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4">
          <table:table-cell office:value-type="string" table:style-name="ce84">
            <text:p>體育及衛生教育</text:p>
          </table:table-cell>
          <table:table-cell office:value-type="string" table:style-name="ce52">
            <text:p>林口區桌球研習營</text:p>
          </table:table-cell>
          <table:table-cell office:value-type="string" table:style-name="ce52">
            <text:p>林口區體育會(桌球)</text:p>
          </table:table-cell>
          <table:table-cell office:value-type="string" table:style-name="ce52">
            <text:p>新北市政府教育局</text:p>
          </table:table-cell>
          <table:table-cell office:value-type="float" office:value="23" table:style-name="ce42">
            <text:p><text:s/>23<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4">
          <table:table-cell office:value-type="string" table:style-name="ce84">
            <text:p>體育及衛生教育</text:p>
          </table:table-cell>
          <table:table-cell office:value-type="string" table:style-name="ce52">
            <text:p>登山生態健行活動</text:p>
          </table:table-cell>
          <table:table-cell office:value-type="string" table:style-name="ce52">
            <text:p>樹林區體育會</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4">
          <table:table-cell office:value-type="string" table:style-name="ce84">
            <text:p>體育及衛生教育</text:p>
          </table:table-cell>
          <table:table-cell office:value-type="string" table:style-name="ce52">
            <text:p>2015樹林棋藝盃圍棋公開賽</text:p>
          </table:table-cell>
          <table:table-cell office:value-type="string" table:style-name="ce52">
            <text:p>樹林區體育會(圍棋)</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9">
          <table:table-cell office:value-type="string" table:style-name="ce84">
            <text:p>體育及衛生教育</text:p>
          </table:table-cell>
          <table:table-cell office:value-type="string" table:style-name="ce52">
            <text:p>社區運動毛巾操推展研習</text:p>
          </table:table-cell>
          <table:table-cell office:value-type="string" table:style-name="ce52">
            <text:p>永和區體育會(毛巾操)</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4">
          <table:table-cell office:value-type="string" table:style-name="ce84">
            <text:p>體育及衛生教育</text:p>
          </table:table-cell>
          <table:table-cell office:value-type="string" table:style-name="ce52">
            <text:p>音樂合唱研習成長營</text:p>
          </table:table-cell>
          <table:table-cell office:value-type="string" table:style-name="ce52">
            <text:p>淡水區體育會(康樂)</text:p>
          </table:table-cell>
          <table:table-cell office:value-type="string" table:style-name="ce52">
            <text:p>新北市政府教育局</text:p>
          </table:table-cell>
          <table:table-cell office:value-type="float" office:value="30" table:style-name="ce42">
            <text:p><text:s/>3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4">
          <table:table-cell office:value-type="string" table:style-name="ce84">
            <text:p>體育及衛生教育</text:p>
          </table:table-cell>
          <table:table-cell office:value-type="string" table:style-name="ce52">
            <text:p>104年體育幹部體能肌力訓練活動</text:p>
          </table:table-cell>
          <table:table-cell office:value-type="string" table:style-name="ce52">
            <text:p>樹林區體育會</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9">
          <table:table-cell office:value-type="string" table:style-name="ce84">
            <text:p>體育及衛生教育</text:p>
          </table:table-cell>
          <table:table-cell office:value-type="string" table:style-name="ce52">
            <text:p>關懷弱勢團體及舞蹈交流暨土風舞研習</text:p>
          </table:table-cell>
          <table:table-cell office:value-type="string" table:style-name="ce52">
            <text:p>中和區體育會(土風舞)</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9">
          <table:table-cell office:value-type="string" table:style-name="ce84">
            <text:p>體育及衛生教育</text:p>
          </table:table-cell>
          <table:table-cell office:value-type="string" table:style-name="ce52">
            <text:p>104年度家長會人文生態研習參訪計畫</text:p>
          </table:table-cell>
          <table:table-cell office:value-type="string" table:style-name="ce52">
            <text:p>私立及人高中</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5">
          <table:table-cell office:value-type="string" table:style-name="ce84">
            <text:p>體育及衛生教育</text:p>
          </table:table-cell>
          <table:table-cell office:value-type="string" table:style-name="ce52">
            <text:p>2015年足球週日育樂營活動</text:p>
          </table:table-cell>
          <table:table-cell office:value-type="string" table:style-name="ce52">
            <text:p>蘆洲區體育會</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31">
          <table:table-cell office:value-type="string" table:style-name="ce84">
            <text:p>體育及衛生教育</text:p>
          </table:table-cell>
          <table:table-cell office:value-type="string" table:style-name="ce52">
            <text:p>2015年寸草慈母心、溫馨感恩情-母親節送康乃馨活動</text:p>
          </table:table-cell>
          <table:table-cell office:value-type="string" table:style-name="ce52">
            <text:p>財團法人賢清文教基金會</text:p>
          </table:table-cell>
          <table:table-cell office:value-type="string" table:style-name="ce52">
            <text:p>新北市政府教育局</text:p>
          </table:table-cell>
          <table:table-cell office:value-type="float" office:value="150" table:style-name="ce42">
            <text:p><text:s/>1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52">
          <table:table-cell office:value-type="string" table:style-name="ce84">
            <text:p>體育及衛生教育</text:p>
          </table:table-cell>
          <table:table-cell office:value-type="string" table:style-name="ce52">
            <text:p>104年羽球會內賽</text:p>
          </table:table-cell>
          <table:table-cell office:value-type="string" table:style-name="ce52">
            <text:p>中和區體育會(羽球)</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9">
          <table:table-cell office:value-type="string" table:style-name="ce84">
            <text:p>體育及衛生教育</text:p>
          </table:table-cell>
          <table:table-cell office:value-type="string" table:style-name="ce52">
            <text:p>臺安醫院義剪及音樂研習團康活動</text:p>
          </table:table-cell>
          <table:table-cell office:value-type="string" table:style-name="ce52">
            <text:p>淡水區體育會(康樂)</text:p>
          </table:table-cell>
          <table:table-cell office:value-type="string" table:style-name="ce52">
            <text:p>新北市政府教育局</text:p>
          </table:table-cell>
          <table:table-cell office:value-type="float" office:value="60" table:style-name="ce42">
            <text:p><text:s/>6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9">
          <table:table-cell office:value-type="string" table:style-name="ce84">
            <text:p>體育及衛生教育</text:p>
          </table:table-cell>
          <table:table-cell office:value-type="string" table:style-name="ce52">
            <text:p>華德福教育理念國中實驗班教師精進教學創意增能計畫</text:p>
          </table:table-cell>
          <table:table-cell office:value-type="string" table:style-name="ce52">
            <text:p>私立崇義高中</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8">
          <table:table-cell office:value-type="string" table:style-name="ce84">
            <text:p>體育及衛生教育</text:p>
          </table:table-cell>
          <table:table-cell office:value-type="string" table:style-name="ce52">
            <text:p>『愛的禮讚』母親節感恩音樂饗宴活動</text:p>
          </table:table-cell>
          <table:table-cell office:value-type="string" table:style-name="ce52">
            <text:p>財團法人慈暉文教基金會</text:p>
          </table:table-cell>
          <table:table-cell office:value-type="string" table:style-name="ce52">
            <text:p>新北市政府教育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21">
          <table:table-cell office:value-type="string" table:style-name="ce84">
            <text:p>體育及衛生教育</text:p>
          </table:table-cell>
          <table:table-cell office:value-type="string" table:style-name="ce52">
            <text:p>新住民假日班學生校外教學及參觀活動計畫</text:p>
          </table:table-cell>
          <table:table-cell office:value-type="string" table:style-name="ce52">
            <text:p>私立莊敬工家</text:p>
          </table:table-cell>
          <table:table-cell office:value-type="string" table:style-name="ce52">
            <text:p>新北市政府教育局</text:p>
          </table:table-cell>
          <table:table-cell office:value-type="float" office:value="50" table:style-name="ce42">
            <text:p><text:s/>50<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style-name="ro16">
          <table:table-cell office:value-type="string" table:style-name="ce84">
            <text:p>體育管理</text:p>
          </table:table-cell>
          <table:table-cell office:value-type="string" table:style-name="ce52">
            <text:p>補助「2015新北市萬金石國際馬拉松活動勞務服務採購案」</text:p>
          </table:table-cell>
          <table:table-cell office:value-type="string" table:style-name="ce52">
            <text:p>中華民國田徑協會</text:p>
          </table:table-cell>
          <table:table-cell office:value-type="string" table:style-name="ce52">
            <text:p>新北市政府體育處</text:p>
          </table:table-cell>
          <table:table-cell office:value-type="float" office:value="4000" table:style-name="ce42">
            <text:p><text:s/>4,000<text:s/></text:p>
          </table:table-cell>
          <table:table-cell office:value-type="string" table:style-name="ce9">
            <text:p>有</text:p>
          </table:table-cell>
          <table:table-cell office:value-type="string" table:style-name="ce90">
            <text:p>公開招標</text:p>
            <text:p>明衍行銷有限公司</text:p>
          </table:table-cell>
          <table:table-cell office:value-type="string" table:style-name="ce31">
            <text:p>V</text:p>
          </table:table-cell>
          <table:table-cell table:style-name="ce45"/>
          <table:table-cell table:number-columns-repeated="16375"/>
        </table:table-row>
        <table:table-row table:style-name="ro16">
          <table:table-cell office:value-type="string" table:style-name="ce84">
            <text:p>體育管理</text:p>
          </table:table-cell>
          <table:table-cell office:value-type="string" table:style-name="ce52">
            <text:p>補助本市三峽區體育會辦理「104年度打造運動島-三峽太極拳運動嘉年華」</text:p>
          </table:table-cell>
          <table:table-cell office:value-type="string" table:style-name="ce52">
            <text:p>新北市三峽區體育會</text:p>
          </table:table-cell>
          <table:table-cell office:value-type="string" table:style-name="ce52">
            <text:p>新北市政府體育處</text:p>
          </table:table-cell>
          <table:table-cell office:value-type="float" office:value="30" table:style-name="ce42">
            <text:p><text:s/>3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6">
          <table:table-cell office:value-type="string" table:style-name="ce84">
            <text:p>體育管理</text:p>
          </table:table-cell>
          <table:table-cell office:value-type="string" table:style-name="ce52">
            <text:p>補助本市三峽區體育會辦理「104年度打造運動島-三峽體育運動舞蹈嘉年華」</text:p>
          </table:table-cell>
          <table:table-cell office:value-type="string" table:style-name="ce52">
            <text:p>新北市三峽區體育會</text:p>
          </table:table-cell>
          <table:table-cell office:value-type="string" table:style-name="ce52">
            <text:p>新北市政府體育處</text:p>
          </table:table-cell>
          <table:table-cell office:value-type="float" office:value="30" table:style-name="ce42">
            <text:p><text:s/>3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32">
          <table:table-cell office:value-type="string" table:style-name="ce84">
            <text:p>體育管理</text:p>
          </table:table-cell>
          <table:table-cell office:value-type="string" table:style-name="ce52">
            <text:p>補助本市三重區體育會辦理「104年度打造運動島-2015歡樂行單車騎上龜馬山」</text:p>
          </table:table-cell>
          <table:table-cell office:value-type="string" table:style-name="ce52">
            <text:p>新北市三重區體育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56">
          <table:table-cell office:value-type="string" table:style-name="ce84">
            <text:p>體育管理</text:p>
          </table:table-cell>
          <table:table-cell office:value-type="string" table:style-name="ce52">
            <text:p>補助本市三重區體育會辦理「2015歡樂行單車騎上龜馬山」</text:p>
          </table:table-cell>
          <table:table-cell office:value-type="string" table:style-name="ce52">
            <text:p>新北市三重區體育會</text:p>
          </table:table-cell>
          <table:table-cell office:value-type="string" table:style-name="ce52">
            <text:p>新北市政府體育處</text:p>
          </table:table-cell>
          <table:table-cell office:value-type="float" office:value="150" table:style-name="ce42">
            <text:p><text:s/>1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37">
          <table:table-cell office:value-type="string" table:style-name="ce84">
            <text:p>體育管理</text:p>
          </table:table-cell>
          <table:table-cell office:value-type="string" table:style-name="ce52">
            <text:p>補助本市新莊區體育會辦理「104年度青年節全民淨山健行暨健康宣導活動」</text:p>
          </table:table-cell>
          <table:table-cell office:value-type="string" table:style-name="ce52">
            <text:p>新北市新莊區體育會</text:p>
          </table:table-cell>
          <table:table-cell office:value-type="string" table:style-name="ce52">
            <text:p>新北市政府體育處</text:p>
          </table:table-cell>
          <table:table-cell office:value-type="float" office:value="150" table:style-name="ce42">
            <text:p><text:s/>1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47">
          <table:table-cell office:value-type="string" table:style-name="ce84">
            <text:p>體育管理</text:p>
          </table:table-cell>
          <table:table-cell office:value-type="string" table:style-name="ce52">
            <text:p>補助本市樹林區體育會辦理「104年度打造運動島-2015樂活樹林鐵馬行」</text:p>
          </table:table-cell>
          <table:table-cell office:value-type="string" table:style-name="ce52">
            <text:p>新北市樹林區體育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37">
          <table:table-cell office:value-type="string" table:style-name="ce84">
            <text:p>體育管理</text:p>
          </table:table-cell>
          <table:table-cell office:value-type="string" table:style-name="ce52">
            <text:p>補助本市淡水區體育會辦理「104年度打造運動島-全民登山健行嘉年華」</text:p>
          </table:table-cell>
          <table:table-cell office:value-type="string" table:style-name="ce52">
            <text:p>新北市淡水區體育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5">
          <table:table-cell office:value-type="string" table:style-name="ce84">
            <text:p>體育管理</text:p>
          </table:table-cell>
          <table:table-cell office:value-type="string" table:style-name="ce52">
            <text:p>補助本市淡水區體育會辦理「親子馬術及高爾夫訓練營」</text:p>
          </table:table-cell>
          <table:table-cell office:value-type="string" table:style-name="ce52">
            <text:p>新北市淡水區體育會</text:p>
          </table:table-cell>
          <table:table-cell office:value-type="string" table:style-name="ce52">
            <text:p>新北市政府體育處</text:p>
          </table:table-cell>
          <table:table-cell office:value-type="float" office:value="110" table:style-name="ce42">
            <text:p><text:s/>11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6">
          <table:table-cell office:value-type="string" table:style-name="ce84">
            <text:p>體育管理</text:p>
          </table:table-cell>
          <table:table-cell office:value-type="string" table:style-name="ce52">
            <text:p>補助本市體總組隊參加「中華民國103學年度中等學校暨104年全國青年盃健力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70" table:style-name="ce42">
            <text:p><text:s/>7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57">
          <table:table-cell office:value-type="string" table:style-name="ce84">
            <text:p>體育管理</text:p>
          </table:table-cell>
          <table:table-cell office:value-type="string" table:style-name="ce52">
            <text:p>補助本市體總辦理「排舞觀摩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40" table:style-name="ce42">
            <text:p><text:s/>4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57">
          <table:table-cell office:value-type="string" table:style-name="ce84">
            <text:p>體育管理</text:p>
          </table:table-cell>
          <table:table-cell office:value-type="string" table:style-name="ce52">
            <text:p>補助本市體總辦理「舉重寒假訓練營」</text:p>
          </table:table-cell>
          <table:table-cell office:value-type="string" table:style-name="ce52">
            <text:p>新北市體育總會</text:p>
          </table:table-cell>
          <table:table-cell office:value-type="string" table:style-name="ce52">
            <text:p>新北市政府體育處</text:p>
          </table:table-cell>
          <table:table-cell office:value-type="float" office:value="16" table:style-name="ce42">
            <text:p><text:s/>16<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27">
          <table:table-cell office:value-type="string" table:style-name="ce84">
            <text:p>體育管理</text:p>
          </table:table-cell>
          <table:table-cell office:value-type="string" table:style-name="ce52">
            <text:p>補助保齡球選手簡0蘭，於1月14-27日赴泰國參加「第23屆亞洲十瓶保齡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0" table:style-name="ce42">
            <text:p><text:s/>1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47">
          <table:table-cell office:value-type="string" table:style-name="ce84">
            <text:p>體育管理</text:p>
          </table:table-cell>
          <table:table-cell office:value-type="string" table:style-name="ce52">
            <text:p>補助教練與選手杜0蘭等10人於2/12-17赴日本參加「2015年全球館盃中學柔道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70" table:style-name="ce42">
            <text:p><text:s/>7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41">
          <table:table-cell office:value-type="string" table:style-name="ce84">
            <text:p>體育管理</text:p>
          </table:table-cell>
          <table:table-cell office:value-type="string" table:style-name="ce52">
            <text:p>補助本市體總籌組本市女子壘球代表隊參加「104年第六屆全國女子壘球超級聯賽(春季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00" table:style-name="ce42">
            <text:p><text:s/>1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保齡球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0" table:style-name="ce42">
            <text:p><text:s/>8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滑輪溜冰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50" table:style-name="ce42">
            <text:p><text:s/>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球類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375" table:style-name="ce42">
            <text:p><text:s/>375<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自由車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50" table:style-name="ce42">
            <text:p><text:s/>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跆拳道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200" table:style-name="ce42">
            <text:p><text:s/>2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青年盃舉重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47" table:style-name="ce42">
            <text:p><text:s/>47<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度空手道B級教練講習會」</text:p>
          </table:table-cell>
          <table:table-cell office:value-type="string" table:style-name="ce52">
            <text:p>新北市體育總會</text:p>
          </table:table-cell>
          <table:table-cell office:value-type="string" table:style-name="ce52">
            <text:p>新北市政府體育處</text:p>
          </table:table-cell>
          <table:table-cell office:value-type="float" office:value="30" table:style-name="ce42">
            <text:p><text:s/>3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新北市全國青年盃田徑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500" table:style-name="ce42">
            <text:p><text:s/>5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新北市國民盃全國二人組槌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00" table:style-name="ce42">
            <text:p><text:s/>1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新北市路跑地圖」</text:p>
          </table:table-cell>
          <table:table-cell office:value-type="string" table:style-name="ce52">
            <text:p>新北市體育總會</text:p>
          </table:table-cell>
          <table:table-cell office:value-type="string" table:style-name="ce52">
            <text:p>新北市政府體育處</text:p>
          </table:table-cell>
          <table:table-cell office:value-type="float" office:value="400" table:style-name="ce42">
            <text:p><text:s/>4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新北市青少盃漆彈運動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新北市青年盃撞球聯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49" table:style-name="ce42">
            <text:p><text:s/>49<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春季全國帆船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90" table:style-name="ce42">
            <text:p><text:s/>9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104年度青年盃空手道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47" table:style-name="ce42">
            <text:p><text:s/>47<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104年度青年盃羽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00" table:style-name="ce42">
            <text:p><text:s/>10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104年春季盃射箭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1" table:style-name="ce42">
            <text:p><text:s/>81<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土風舞新舞研習會」</text:p>
          </table:table-cell>
          <table:table-cell office:value-type="string" table:style-name="ce52">
            <text:p>新北市體育總會</text:p>
          </table:table-cell>
          <table:table-cell office:value-type="string" table:style-name="ce52">
            <text:p>新北市政府體育處</text:p>
          </table:table-cell>
          <table:table-cell office:value-type="float" office:value="50" table:style-name="ce42">
            <text:p><text:s/>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活力盃保齡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20" table:style-name="ce42">
            <text:p><text:s/>2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Futsa1C級足球裁判講習會」</text:p>
          </table:table-cell>
          <table:table-cell office:value-type="string" table:style-name="ce52">
            <text:p>新北市體育總會</text:p>
          </table:table-cell>
          <table:table-cell office:value-type="string" table:style-name="ce52">
            <text:p>新北市政府體育處</text:p>
          </table:table-cell>
          <table:table-cell office:value-type="float" office:value="40" table:style-name="ce42">
            <text:p><text:s/>4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全國運動會撞球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48" table:style-name="ce42">
            <text:p><text:s/>48<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104年春季運動會新北市代表隊選拔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5" table:style-name="ce42">
            <text:p><text:s/>15<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新北市104年C級籃球教練講習」</text:p>
          </table:table-cell>
          <table:table-cell office:value-type="string" table:style-name="ce52">
            <text:p>新北市體育總會</text:p>
          </table:table-cell>
          <table:table-cell office:value-type="string" table:style-name="ce52">
            <text:p>新北市政府體育處</text:p>
          </table:table-cell>
          <table:table-cell office:value-type="float" office:value="40" table:style-name="ce42">
            <text:p><text:s/>4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本市體總辦理「社區土風舞教練春季研習會」</text:p>
          </table:table-cell>
          <table:table-cell office:value-type="string" table:style-name="ce52">
            <text:p>新北市體育總會</text:p>
          </table:table-cell>
          <table:table-cell office:value-type="string" table:style-name="ce52">
            <text:p>新北市政府體育處</text:p>
          </table:table-cell>
          <table:table-cell office:value-type="float" office:value="40" table:style-name="ce42">
            <text:p><text:s/>4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3學年度傳藝盃民俗體育運動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0" table:style-name="ce42">
            <text:p><text:s/>8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3學年度創藝盃民俗體育運動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0" table:style-name="ce42">
            <text:p><text:s/>8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4年全國青年盃飛盤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0" table:style-name="ce42">
            <text:p><text:s/>8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4年冰上曲棍球Ｃ級裁判講習」</text:p>
          </table:table-cell>
          <table:table-cell office:value-type="string" table:style-name="ce52">
            <text:p>新北市體育總會</text:p>
          </table:table-cell>
          <table:table-cell office:value-type="string" table:style-name="ce52">
            <text:p>新北市政府體育處</text:p>
          </table:table-cell>
          <table:table-cell office:value-type="float" office:value="20" table:style-name="ce42">
            <text:p><text:s/>2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4年師生盃巧固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80" table:style-name="ce42">
            <text:p><text:s/>8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104年新北市盃親子土風舞分齡觀摩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2015全國定向越野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120" table:style-name="ce42">
            <text:p><text:s/>12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新北市104年冠軍盃龍獅運動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90" table:style-name="ce42">
            <text:p><text:s/>9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9">
          <table:table-cell office:value-type="string" table:style-name="ce84">
            <text:p>體育管理</text:p>
          </table:table-cell>
          <table:table-cell office:value-type="string" table:style-name="ce52">
            <text:p>補助新北體總辦理「新北市104年劍道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50" table:style-name="ce42">
            <text:p><text:s/>5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16">
          <table:table-cell office:value-type="string" table:style-name="ce84">
            <text:p>體育管理</text:p>
          </table:table-cell>
          <table:table-cell office:value-type="string" table:style-name="ce52">
            <text:p>補助手球選手朱○恩等3人，於4月29-5月8日赴馬斯科特阿曼參加「2015年亞洲沙灘手球錦標賽」</text:p>
          </table:table-cell>
          <table:table-cell office:value-type="string" table:style-name="ce52">
            <text:p>新北市體育總會</text:p>
          </table:table-cell>
          <table:table-cell office:value-type="string" table:style-name="ce52">
            <text:p>新北市政府體育處</text:p>
          </table:table-cell>
          <table:table-cell office:value-type="float" office:value="30" table:style-name="ce42">
            <text:p><text:s/>3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9">
          <table:table-cell office:value-type="string" table:style-name="ce84">
            <text:p>體育管理</text:p>
          </table:table-cell>
          <table:table-cell office:value-type="string" table:style-name="ce52">
            <text:p>補助本市蘆洲區體辦理「104年度打造運動島全民登觀音山活動」</text:p>
          </table:table-cell>
          <table:table-cell office:value-type="string" table:style-name="ce52">
            <text:p>社團法人新北市蘆洲區體育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9">
          <table:table-cell office:value-type="string" table:style-name="ce84">
            <text:p>體育管理</text:p>
          </table:table-cell>
          <table:table-cell office:value-type="string" table:style-name="ce52">
            <text:p>補助本市蘆洲區體辦理「104年度打造運動島-健行消遙遊」</text:p>
          </table:table-cell>
          <table:table-cell office:value-type="string" table:style-name="ce52">
            <text:p>社團法人新北市蘆洲區體育會</text:p>
          </table:table-cell>
          <table:table-cell office:value-type="string" table:style-name="ce52">
            <text:p>新北市政府體育處</text:p>
          </table:table-cell>
          <table:table-cell office:value-type="float" office:value="30" table:style-name="ce42">
            <text:p><text:s/>3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9">
          <table:table-cell office:value-type="string" table:style-name="ce84">
            <text:p>體育管理</text:p>
          </table:table-cell>
          <table:table-cell office:value-type="string" table:style-name="ce52">
            <text:p>補助本市蘆洲區體辦理「單車逍遙遊」</text:p>
          </table:table-cell>
          <table:table-cell office:value-type="string" table:style-name="ce52">
            <text:p>社團法人新北市蘆洲區體育會</text:p>
          </table:table-cell>
          <table:table-cell office:value-type="string" table:style-name="ce52">
            <text:p>新北市政府體育處</text:p>
          </table:table-cell>
          <table:table-cell office:value-type="float" office:value="60" table:style-name="ce42">
            <text:p><text:s/>60<text:s/></text:p>
          </table:table-cell>
          <table:table-cell office:value-type="string" table:style-name="ce9">
            <text:p>無</text:p>
          </table:table-cell>
          <table:table-cell table:style-name="ce90"/>
          <table:table-cell office:value-type="string" table:style-name="ce31">
            <text:p>V</text:p>
          </table:table-cell>
          <table:table-cell table:style-name="ce45"/>
          <table:table-cell table:number-columns-repeated="16375"/>
        </table:table-row>
        <table:table-row table:style-name="ro6">
          <table:table-cell office:value-type="string" table:style-name="ce23">
            <text:p>文化局小計</text:p>
          </table:table-cell>
          <table:table-cell table:number-columns-repeated="3" table:style-name="ce23"/>
          <table:table-cell office:value-type="float" office:value="11810" table:formula="msoxl:=SUM(E909:E987)" table:style-name="ce59">
            <text:p>11,810<text:s/></text:p>
          </table:table-cell>
          <table:table-cell table:number-columns-repeated="2" table:style-name="ce22"/>
          <table:table-cell table:number-columns-repeated="2" table:style-name="ce6"/>
          <table:table-cell table:number-columns-repeated="16375"/>
        </table:table-row>
        <table:table-row table:style-name="ro28">
          <table:table-cell office:value-type="string" table:style-name="ce84">
            <text:p>文教活動</text:p>
          </table:table-cell>
          <table:table-cell office:value-type="string" table:style-name="ce82">
            <text:p>103新北市影視補助計畫</text:p>
          </table:table-cell>
          <table:table-cell office:value-type="string" table:style-name="ce82">
            <text:p>安可電影股份有限公司</text:p>
          </table:table-cell>
          <table:table-cell office:value-type="string" table:style-name="ce53">
            <text:p>新北市政府文化局</text:p>
          </table:table-cell>
          <table:table-cell office:value-type="float" office:value="1500" table:style-name="ce76">
            <text:p>1,5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15">
          <table:table-cell office:value-type="string" table:style-name="ce84">
            <text:p>文教活動</text:p>
          </table:table-cell>
          <table:table-cell office:value-type="string" table:style-name="ce82">
            <text:p>103年文創藝術、設計媒合產業補助計畫</text:p>
          </table:table-cell>
          <table:table-cell office:value-type="string" table:style-name="ce88">
            <text:p>巷弄國際股份有限公司</text:p>
          </table:table-cell>
          <table:table-cell office:value-type="string" table:style-name="ce53">
            <text:p>新北市政府文化局</text:p>
          </table:table-cell>
          <table:table-cell office:value-type="float" office:value="114" table:style-name="ce76">
            <text:p>114</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19">
          <table:table-cell office:value-type="string" table:style-name="ce84">
            <text:p>文教活動</text:p>
          </table:table-cell>
          <table:table-cell office:value-type="string" table:style-name="ce82">
            <text:p>103年文創藝術、設計媒合產業補助計畫</text:p>
          </table:table-cell>
          <table:table-cell office:value-type="string" table:style-name="ce88">
            <text:p>藝森創意有限公司</text:p>
          </table:table-cell>
          <table:table-cell office:value-type="string" table:style-name="ce53">
            <text:p>新北市政府文化局</text:p>
          </table:table-cell>
          <table:table-cell office:value-type="float" office:value="90" table:style-name="ce76">
            <text:p>9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23">
          <table:table-cell office:value-type="string" table:style-name="ce84">
            <text:p>文教活動</text:p>
          </table:table-cell>
          <table:table-cell office:value-type="string" table:style-name="ce82">
            <text:p>補助社區營造計畫相關費用</text:p>
          </table:table-cell>
          <table:table-cell office:value-type="string" table:style-name="ce56">
            <text:p>拉格斯文化藝術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3">
          <table:table-cell office:value-type="string" table:style-name="ce84">
            <text:p>文教活動</text:p>
          </table:table-cell>
          <table:table-cell office:value-type="string" table:style-name="ce82">
            <text:p>補助社區營造計畫相關費用</text:p>
          </table:table-cell>
          <table:table-cell office:value-type="string" table:style-name="ce97">
            <text:p>珊芘撈文化藝術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拉瓦山原住民文化藝術團</text:p>
          </table:table-cell>
          <table:table-cell office:value-type="string" table:style-name="ce53">
            <text:p>新北市政府文化局</text:p>
          </table:table-cell>
          <table:table-cell office:value-type="float" office:value="200" table:style-name="ce76">
            <text:p>2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山舞土城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秀朗愛樂合唱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里欣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永和南樂社</text:p>
          </table:table-cell>
          <table:table-cell office:value-type="string" table:style-name="ce53">
            <text:p>新北市政府文化局</text:p>
          </table:table-cell>
          <table:table-cell office:value-type="float" office:value="75" table:style-name="ce76">
            <text:p>75</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樹光文化藝術團</text:p>
          </table:table-cell>
          <table:table-cell office:value-type="string" table:style-name="ce53">
            <text:p>新北市政府文化局</text:p>
          </table:table-cell>
          <table:table-cell office:value-type="float" office:value="60" table:style-name="ce76">
            <text:p>6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達瑪沙度文化藝術團</text:p>
          </table:table-cell>
          <table:table-cell office:value-type="string" table:style-name="ce53">
            <text:p>新北市政府文化局</text:p>
          </table:table-cell>
          <table:table-cell office:value-type="float" office:value="290" table:style-name="ce76">
            <text:p>29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麗園女聲合唱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奇馬多元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海鷗文化藝術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原鄉多元文化藝術團</text:p>
          </table:table-cell>
          <table:table-cell office:value-type="string" table:style-name="ce53">
            <text:p>新北市政府文化局</text:p>
          </table:table-cell>
          <table:table-cell office:value-type="float" office:value="388" table:style-name="ce76">
            <text:p>388</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雙和文化藝術團</text:p>
          </table:table-cell>
          <table:table-cell office:value-type="string" table:style-name="ce53">
            <text:p>新北市政府文化局</text:p>
          </table:table-cell>
          <table:table-cell office:value-type="float" office:value="411" table:style-name="ce76">
            <text:p>411</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海洋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山水佳音合唱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海燕原住民族文化藝術團</text:p>
          </table:table-cell>
          <table:table-cell office:value-type="string" table:style-name="ce53">
            <text:p>新北市政府文化局</text:p>
          </table:table-cell>
          <table:table-cell office:value-type="float" office:value="540" table:style-name="ce76">
            <text:p>54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補助社區營造計畫相關費用</text:p>
          </table:table-cell>
          <table:table-cell office:value-type="string" table:style-name="ce97">
            <text:p>吉拉米代文化藝術團</text:p>
          </table:table-cell>
          <table:table-cell office:value-type="string" table:style-name="ce53">
            <text:p>新北市政府文化局</text:p>
          </table:table-cell>
          <table:table-cell office:value-type="float" office:value="448" table:style-name="ce76">
            <text:p>448</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新北市演藝活動補助計畫</text:p>
          </table:table-cell>
          <table:table-cell office:value-type="string" table:style-name="ce56">
            <text:p>瑪古達愛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24">
          <table:table-cell office:value-type="string" table:style-name="ce84">
            <text:p>文教活動</text:p>
          </table:table-cell>
          <table:table-cell office:value-type="string" table:style-name="ce82">
            <text:p>新北市演藝活動補助計畫</text:p>
          </table:table-cell>
          <table:table-cell office:value-type="string" table:style-name="ce56">
            <text:p>新北市沙瓦爾浪部落文化藝術團</text:p>
          </table:table-cell>
          <table:table-cell office:value-type="string" table:style-name="ce53">
            <text:p>新北市政府文化局</text:p>
          </table:table-cell>
          <table:table-cell office:value-type="float" office:value="450" table:style-name="ce76">
            <text:p>4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8">
          <table:table-cell office:value-type="string" table:style-name="ce84">
            <text:p>文教活動</text:p>
          </table:table-cell>
          <table:table-cell office:value-type="string" table:style-name="ce82">
            <text:p>新北市演藝活動補助計畫</text:p>
          </table:table-cell>
          <table:table-cell office:value-type="string" table:style-name="ce56">
            <text:p>極光婦女合唱團</text:p>
          </table:table-cell>
          <table:table-cell office:value-type="string" table:style-name="ce53">
            <text:p>新北市政府文化局</text:p>
          </table:table-cell>
          <table:table-cell office:value-type="float" office:value="200" table:style-name="ce76">
            <text:p>2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8">
          <table:table-cell office:value-type="string" table:style-name="ce84">
            <text:p>文教活動</text:p>
          </table:table-cell>
          <table:table-cell office:value-type="string" table:style-name="ce82">
            <text:p>新北市演藝活動補助計畫</text:p>
          </table:table-cell>
          <table:table-cell office:value-type="string" table:style-name="ce56">
            <text:p>文鶴舞蹈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8">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民樂劇團</text:span></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8">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天下一家長青合唱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8">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新莊宗教民俗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14">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新莊苳天宮宗教文化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築夢舞團</text:span></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榮芳客家北管國樂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新北市<text:span text:style-name="T9">畫眉鳥樂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天堂鳥口琴樂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56">
            <text:p>提娜舞蹈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56">
            <text:p>文鶴舞蹈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text:span text:style-name="T9">新莊宗教民俗團</text:span></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谷音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樂享室內樂集</text:p>
          </table:table-cell>
          <table:table-cell office:value-type="string" table:style-name="ce53">
            <text:p>新北市政府文化局</text:p>
          </table:table-cell>
          <table:table-cell office:value-type="float" office:value="20" table:style-name="ce76">
            <text:p>2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文和傳奇戲劇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粉紅合唱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櫻花文化藝術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儒瑩國樂團</text:p>
          </table:table-cell>
          <table:table-cell office:value-type="string" table:style-name="ce53">
            <text:p>新北市政府文化局</text:p>
          </table:table-cell>
          <table:table-cell office:value-type="float" office:value="60" table:style-name="ce76">
            <text:p>6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深坑簪纓合唱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臺北傳統戲劇團</text:p>
          </table:table-cell>
          <table:table-cell office:value-type="string" table:style-name="ce53">
            <text:p>新北市政府文化局</text:p>
          </table:table-cell>
          <table:table-cell office:value-type="float" office:value="350" table:style-name="ce76">
            <text:p>3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小巨人絲竹樂團</text:p>
          </table:table-cell>
          <table:table-cell office:value-type="string" table:style-name="ce53">
            <text:p>新北市政府文化局</text:p>
          </table:table-cell>
          <table:table-cell office:value-type="float" office:value="80" table:style-name="ce76">
            <text:p>8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新店愛樂管弦樂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紅瓦民族舞蹈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永和鼓樂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新韻合唱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梅苓永和打擊樂團</text:p>
          </table:table-cell>
          <table:table-cell office:value-type="string" table:style-name="ce53">
            <text:p>新北市政府文化局</text:p>
          </table:table-cell>
          <table:table-cell office:value-type="float" office:value="80" table:style-name="ce76">
            <text:p>8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田園國樂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文君舞蹈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中和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台灣絃樂團</text:p>
          </table:table-cell>
          <table:table-cell office:value-type="string" table:style-name="ce53">
            <text:p>新北市政府文化局</text:p>
          </table:table-cell>
          <table:table-cell office:value-type="float" office:value="30" table:style-name="ce76">
            <text:p>3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野百合文化藝術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巴歌浪</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文君舞蹈團</text:p>
          </table:table-cell>
          <table:table-cell office:value-type="string" table:style-name="ce53">
            <text:p>新北市政府文化局</text:p>
          </table:table-cell>
          <table:table-cell office:value-type="float" office:value="30" table:style-name="ce76">
            <text:p>3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藍韻合唱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51">
          <table:table-cell office:value-type="string" table:style-name="ce84">
            <text:p>文教活動</text:p>
          </table:table-cell>
          <table:table-cell office:value-type="string" table:style-name="ce82">
            <text:p>新北市演藝活動補助計畫</text:p>
          </table:table-cell>
          <table:table-cell office:value-type="string" table:style-name="ce97">
            <text:p>汐止灘音樂坊</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新北市坪林區婦女合唱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巴赫納利亞台灣室內樂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礦山劇場</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九歌民族管絃樂團</text:p>
          </table:table-cell>
          <table:table-cell office:value-type="string" table:style-name="ce53">
            <text:p>新北市政府文化局</text:p>
          </table:table-cell>
          <table:table-cell office:value-type="float" office:value="40" table:style-name="ce76">
            <text:p>4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海山文化藝術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芭奈雅文化藝術團</text:p>
          </table:table-cell>
          <table:table-cell office:value-type="string" table:style-name="ce53">
            <text:p>新北市政府文化局</text:p>
          </table:table-cell>
          <table:table-cell office:value-type="float" office:value="450" table:style-name="ce76">
            <text:p>4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中國舞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藝姿舞集</text:p>
          </table:table-cell>
          <table:table-cell office:value-type="string" table:style-name="ce53">
            <text:p>新北市政府文化局</text:p>
          </table:table-cell>
          <table:table-cell office:value-type="float" office:value="40" table:style-name="ce76">
            <text:p>4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新莊宮廟表演團</text:p>
          </table:table-cell>
          <table:table-cell office:value-type="string" table:style-name="ce53">
            <text:p>新北市政府文化局</text:p>
          </table:table-cell>
          <table:table-cell office:value-type="float" office:value="150" table:style-name="ce76">
            <text:p>15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汐止樂英社</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湯泉愛樂合唱團</text:p>
          </table:table-cell>
          <table:table-cell office:value-type="string" table:style-name="ce53">
            <text:p>新北市政府文化局</text:p>
          </table:table-cell>
          <table:table-cell office:value-type="float" office:value="200" table:style-name="ce76">
            <text:p>2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德勝館醒獅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肢體音符舞團</text:p>
          </table:table-cell>
          <table:table-cell office:value-type="string" table:style-name="ce53">
            <text:p>新北市政府文化局</text:p>
          </table:table-cell>
          <table:table-cell office:value-type="float" office:value="110" table:style-name="ce76">
            <text:p>11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逗點創意劇團</text:p>
          </table:table-cell>
          <table:table-cell office:value-type="string" table:style-name="ce53">
            <text:p>新北市政府文化局</text:p>
          </table:table-cell>
          <table:table-cell office:value-type="float" office:value="80" table:style-name="ce76">
            <text:p>8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新北市演藝活動補助計畫</text:p>
          </table:table-cell>
          <table:table-cell office:value-type="string" table:style-name="ce97">
            <text:p>中國舞蹈團</text:p>
          </table:table-cell>
          <table:table-cell office:value-type="string" table:style-name="ce53">
            <text:p>新北市政府文化局</text:p>
          </table:table-cell>
          <table:table-cell office:value-type="float" office:value="100" table:style-name="ce76">
            <text:p>10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國際城市表演藝術交流補助計畫</text:p>
          </table:table-cell>
          <table:table-cell office:value-type="string" table:style-name="ce88">
            <text:p>方相舞蹈團</text:p>
          </table:table-cell>
          <table:table-cell office:value-type="string" table:style-name="ce53">
            <text:p>新北市政府文化局</text:p>
          </table:table-cell>
          <table:table-cell office:value-type="float" office:value="50" table:style-name="ce76">
            <text:p>5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9">
          <table:table-cell office:value-type="string" table:style-name="ce84">
            <text:p>文教活動</text:p>
          </table:table-cell>
          <table:table-cell office:value-type="string" table:style-name="ce82">
            <text:p>國際城市表演藝術交流補助計畫</text:p>
          </table:table-cell>
          <table:table-cell office:value-type="string" table:style-name="ce97">
            <text:p>新象創作劇團</text:p>
          </table:table-cell>
          <table:table-cell office:value-type="string" table:style-name="ce53">
            <text:p>新北市政府文化局</text:p>
          </table:table-cell>
          <table:table-cell office:value-type="float" office:value="96" table:style-name="ce76">
            <text:p>96</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國際城市表演藝術交流補助計畫</text:p>
          </table:table-cell>
          <table:table-cell office:value-type="string" table:style-name="ce97">
            <text:p>多愛輪標舞藝團</text:p>
          </table:table-cell>
          <table:table-cell office:value-type="string" table:style-name="ce53">
            <text:p>新北市政府文化局</text:p>
          </table:table-cell>
          <table:table-cell office:value-type="float" office:value="80" table:style-name="ce76">
            <text:p>80</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9">
          <table:table-cell office:value-type="string" table:style-name="ce84">
            <text:p>文教活動</text:p>
          </table:table-cell>
          <table:table-cell office:value-type="string" table:style-name="ce82">
            <text:p>補助三落大厝水電費、火險、保費及保全費</text:p>
          </table:table-cell>
          <table:table-cell office:value-type="string" table:style-name="ce82">
            <text:p>祭祀公業法人新北市林０源</text:p>
          </table:table-cell>
          <table:table-cell office:value-type="string" table:style-name="ce53">
            <text:p>新北市政府文化局</text:p>
          </table:table-cell>
          <table:table-cell office:value-type="float" office:value="60" table:style-name="ce76">
            <text:p>60</text:p>
          </table:table-cell>
          <table:table-cell office:value-type="string" table:style-name="ce70">
            <text:p>無</text:p>
          </table:table-cell>
          <table:table-cell table:style-name="ce90"/>
          <table:table-cell office:value-type="string" table:style-name="ce77">
            <text:p>V</text:p>
          </table:table-cell>
          <table:table-cell table:style-name="ce78"/>
          <table:table-cell table:number-columns-repeated="16375"/>
        </table:table-row>
        <table:table-row table:style-name="ro9">
          <table:table-cell office:value-type="string" table:style-name="ce84">
            <text:p>建築及設備</text:p>
          </table:table-cell>
          <table:table-cell office:value-type="string" table:style-name="ce82">
            <text:p>補助三落大厝管理維護計畫</text:p>
          </table:table-cell>
          <table:table-cell office:value-type="string" table:style-name="ce82">
            <text:p>祭祀公業法人新北市林０源</text:p>
          </table:table-cell>
          <table:table-cell office:value-type="string" table:style-name="ce53">
            <text:p>新北市政府文化局</text:p>
          </table:table-cell>
          <table:table-cell office:value-type="float" office:value="188" table:style-name="ce76">
            <text:p>188</text:p>
          </table:table-cell>
          <table:table-cell office:value-type="string" table:style-name="ce70">
            <text:p>無</text:p>
          </table:table-cell>
          <table:table-cell table:style-name="ce90"/>
          <table:table-cell office:value-type="string" table:style-name="ce77">
            <text:p>V</text:p>
          </table:table-cell>
          <table:table-cell table:style-name="ce77"/>
          <table:table-cell table:number-columns-repeated="16375"/>
        </table:table-row>
        <table:table-row table:style-name="ro6">
          <table:table-cell office:value-type="string" table:style-name="ce23">
            <text:p>農業局小計</text:p>
          </table:table-cell>
          <table:table-cell table:number-columns-repeated="3" table:style-name="ce23"/>
          <table:table-cell office:value-type="float" office:value="17185.968000000001" table:formula="msoxl:=SUM(E989:E1070)" table:style-name="ce59">
            <text:p>17,186<text:s/></text:p>
          </table:table-cell>
          <table:table-cell table:number-columns-repeated="2" table:style-name="ce22"/>
          <table:table-cell table:number-columns-repeated="2" table:style-name="ce6"/>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大會</text:p>
          </table:table-cell>
          <table:table-cell office:value-type="string" table:style-name="ce12">
            <text:p>新北市農會</text:p>
          </table:table-cell>
          <table:table-cell office:value-type="string" table:style-name="ce12">
            <text:p>新北市政府農業局</text:p>
          </table:table-cell>
          <table:table-cell office:value-type="float" office:value="500" table:style-name="ce42">
            <text:p><text:s/>50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坪林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金山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三峽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石錠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淡水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9">
          <table:table-cell office:value-type="string" table:style-name="ce12">
            <text:p>農漁業工程及管理業務</text:p>
          </table:table-cell>
          <table:table-cell office:value-type="string" table:style-name="ce82">
            <text:p>104年表揚優秀農民活動暨農特產品推廣</text:p>
          </table:table-cell>
          <table:table-cell office:value-type="string" table:style-name="ce12">
            <text:p>三芝區農會</text:p>
          </table:table-cell>
          <table:table-cell office:value-type="string" table:style-name="ce12">
            <text:p>新北市政府農業局</text:p>
          </table:table-cell>
          <table:table-cell office:value-type="float" office:value="150" table:style-name="ce42">
            <text:p><text:s/>1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15">
          <table:table-cell office:value-type="string" table:style-name="ce12">
            <text:p>農漁業工程及管理業務</text:p>
          </table:table-cell>
          <table:table-cell office:value-type="string" table:style-name="ce82">
            <text:p>104年度指定科目考試-推廣包種茶祝福考生包中計畫<text:s/></text:p>
          </table:table-cell>
          <table:table-cell office:value-type="string" table:style-name="ce12">
            <text:p>新北市農會文山茶共同產銷推廣中心</text:p>
          </table:table-cell>
          <table:table-cell office:value-type="string" table:style-name="ce12">
            <text:p>新北市政府農業局</text:p>
          </table:table-cell>
          <table:table-cell office:value-type="float" office:value="45" table:style-name="ce42">
            <text:p><text:s/>45<text:s/></text:p>
          </table:table-cell>
          <table:table-cell office:value-type="string" table:style-name="ce9">
            <text:p><text:s/>無<text:s/></text:p>
          </table:table-cell>
          <table:table-cell table:style-name="ce90"/>
          <table:table-cell office:value-type="string" table:style-name="ce31">
            <text:p>V</text:p>
          </table:table-cell>
          <table:table-cell table:style-name="ce33"/>
          <table:table-cell table:number-columns-repeated="16375"/>
        </table:table-row>
        <table:table-row table:style-name="ro21">
          <table:table-cell office:value-type="string" table:style-name="ce12">
            <text:p>農漁業工程及管理業務</text:p>
          </table:table-cell>
          <table:table-cell office:value-type="string" table:style-name="ce82">
            <text:p>104有機農場參訪及研習計畫</text:p>
          </table:table-cell>
          <table:table-cell office:value-type="string" table:style-name="ce12">
            <text:p>新北農地再生發展協會</text:p>
          </table:table-cell>
          <table:table-cell office:value-type="string" table:style-name="ce12">
            <text:p>新北市政府農業局</text:p>
          </table:table-cell>
          <table:table-cell office:value-type="float" office:value="30" table:style-name="ce42">
            <text:p><text:s/>30<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瑞芳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104年農民節活動</text:p>
          </table:table-cell>
          <table:table-cell office:value-type="string" table:style-name="ce12">
            <text:p>林口區農會</text:p>
          </table:table-cell>
          <table:table-cell office:value-type="string" table:style-name="ce12">
            <text:p>新北市政府農業局</text:p>
          </table:table-cell>
          <table:table-cell office:value-type="float" office:value="50" table:style-name="ce42">
            <text:p><text:s/>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農業產業文化研習訓練</text:p>
          </table:table-cell>
          <table:table-cell office:value-type="string" table:style-name="ce12">
            <text:p>淡水區農會</text:p>
          </table:table-cell>
          <table:table-cell office:value-type="string" table:style-name="ce12">
            <text:p>新北市政府農業局</text:p>
          </table:table-cell>
          <table:table-cell office:value-type="float" office:value="300" table:style-name="ce42">
            <text:p><text:s/>30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農民節大會暨農村產業推廣</text:p>
          </table:table-cell>
          <table:table-cell office:value-type="string" table:style-name="ce12">
            <text:p>石門區農會</text:p>
          </table:table-cell>
          <table:table-cell office:value-type="string" table:style-name="ce12">
            <text:p>新北市政府農業局</text:p>
          </table:table-cell>
          <table:table-cell office:value-type="float" office:value="150" table:style-name="ce42">
            <text:p><text:s/>1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筊白筍產銷班區外觀摩</text:p>
          </table:table-cell>
          <table:table-cell office:value-type="string" table:style-name="ce12">
            <text:p>三芝區農會</text:p>
          </table:table-cell>
          <table:table-cell office:value-type="string" table:style-name="ce12">
            <text:p>新北市政府農業局</text:p>
          </table:table-cell>
          <table:table-cell office:value-type="float" office:value="250" table:style-name="ce42">
            <text:p><text:s/>2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農事参訪觀摩</text:p>
          </table:table-cell>
          <table:table-cell office:value-type="string" table:style-name="ce12">
            <text:p>石碇區農會</text:p>
          </table:table-cell>
          <table:table-cell office:value-type="string" table:style-name="ce12">
            <text:p>新北市政府農業局</text:p>
          </table:table-cell>
          <table:table-cell office:value-type="float" office:value="200" table:style-name="ce42">
            <text:p><text:s/>20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中港農事第一、二班休閒農業研習</text:p>
          </table:table-cell>
          <table:table-cell office:value-type="string" table:style-name="ce12">
            <text:p>新莊區農會</text:p>
          </table:table-cell>
          <table:table-cell office:value-type="string" table:style-name="ce12">
            <text:p>新北市政府農業局</text:p>
          </table:table-cell>
          <table:table-cell office:value-type="float" office:value="100" table:style-name="ce42">
            <text:p><text:s/>10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10">
          <table:table-cell office:value-type="string" table:style-name="ce12">
            <text:p>農漁業工程及管理業務</text:p>
          </table:table-cell>
          <table:table-cell office:value-type="string" table:style-name="ce82">
            <text:p>中港農事第六班、丹鳳農事第六班休閒農業研習</text:p>
          </table:table-cell>
          <table:table-cell office:value-type="string" table:style-name="ce12">
            <text:p>新莊區農會</text:p>
          </table:table-cell>
          <table:table-cell office:value-type="string" table:style-name="ce12">
            <text:p>新北市政府農業局</text:p>
          </table:table-cell>
          <table:table-cell office:value-type="float" office:value="150" table:style-name="ce42">
            <text:p><text:s/>15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12">
            <text:p>農漁業工程及管理業務</text:p>
          </table:table-cell>
          <table:table-cell office:value-type="string" table:style-name="ce82">
            <text:p>蔬菜產銷班第五班區外觀摩研習</text:p>
          </table:table-cell>
          <table:table-cell office:value-type="string" table:style-name="ce12">
            <text:p>林口區農會</text:p>
          </table:table-cell>
          <table:table-cell office:value-type="string" table:style-name="ce12">
            <text:p>新北市政府農業局</text:p>
          </table:table-cell>
          <table:table-cell office:value-type="float" office:value="60" table:style-name="ce42">
            <text:p><text:s/>60<text:s/></text:p>
          </table:table-cell>
          <table:table-cell office:value-type="string" table:style-name="ce11">
            <text:p>無</text:p>
          </table:table-cell>
          <table:table-cell table:style-name="ce90"/>
          <table:table-cell office:value-type="string" table:style-name="ce34">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新北市流浪動物保護協會</text:p>
          </table:table-cell>
          <table:table-cell office:value-type="string" table:style-name="ce12">
            <text:p>新北市政府動物保護防疫處<text:s/></text:p>
          </table:table-cell>
          <table:table-cell office:value-type="float" office:value="65" table:style-name="ce42">
            <text:p><text:s/>65<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新北市流浪動物保護協會</text:p>
          </table:table-cell>
          <table:table-cell office:value-type="string" table:style-name="ce12">
            <text:p>新北市政府動物保護防疫處<text:s/></text:p>
          </table:table-cell>
          <table:table-cell office:value-type="float" office:value="96" table:style-name="ce42">
            <text:p><text:s/>96<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台灣流浪動物救援協會</text:p>
          </table:table-cell>
          <table:table-cell office:value-type="string" table:style-name="ce12">
            <text:p>新北市政府動物保護防疫處<text:s/></text:p>
          </table:table-cell>
          <table:table-cell office:value-type="float" office:value="68" table:style-name="ce42">
            <text:p><text:s/>68<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台灣街貓文創協會</text:p>
          </table:table-cell>
          <table:table-cell office:value-type="string" table:style-name="ce12">
            <text:p>新北市政府動物保護防疫處<text:s/></text:p>
          </table:table-cell>
          <table:table-cell office:value-type="float" office:value="102" table:style-name="ce42">
            <text:p><text:s/>102<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街貓文創協會</text:p>
          </table:table-cell>
          <table:table-cell office:value-type="string" table:style-name="ce12">
            <text:p>新北市政府動物保護防疫處<text:s/></text:p>
          </table:table-cell>
          <table:table-cell office:value-type="float" office:value="89" table:style-name="ce42">
            <text:p><text:s/>89<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動物不再流浪協會</text:p>
          </table:table-cell>
          <table:table-cell office:value-type="string" table:style-name="ce12">
            <text:p>新北市政府動物保護防疫處<text:s/></text:p>
          </table:table-cell>
          <table:table-cell office:value-type="float" office:value="34" table:style-name="ce42">
            <text:p><text:s/>34<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樂活動物協會</text:p>
          </table:table-cell>
          <table:table-cell office:value-type="string" table:style-name="ce12">
            <text:p>新北市政府動物保護防疫處<text:s/></text:p>
          </table:table-cell>
          <table:table-cell office:value-type="float" office:value="20" table:style-name="ce42">
            <text:p><text:s/>20<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動物不再流浪協會</text:p>
          </table:table-cell>
          <table:table-cell office:value-type="string" table:style-name="ce12">
            <text:p>新北市政府動物保護防疫處<text:s/></text:p>
          </table:table-cell>
          <table:table-cell office:value-type="float" office:value="30" table:style-name="ce42">
            <text:p><text:s/>30<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街貓文創協會</text:p>
          </table:table-cell>
          <table:table-cell office:value-type="string" table:style-name="ce12">
            <text:p>新北市政府動物保護防疫處<text:s/></text:p>
          </table:table-cell>
          <table:table-cell office:value-type="float" office:value="104" table:style-name="ce42">
            <text:p><text:s/>104<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貓狗人協會</text:p>
          </table:table-cell>
          <table:table-cell office:value-type="string" table:style-name="ce12">
            <text:p>新北市政府動物保護防疫處<text:s/></text:p>
          </table:table-cell>
          <table:table-cell office:value-type="float" office:value="129" table:style-name="ce42">
            <text:p><text:s/>129<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新北市流浪動物保護協會</text:p>
          </table:table-cell>
          <table:table-cell office:value-type="string" table:style-name="ce12">
            <text:p>新北市政府動物保護防疫處<text:s/></text:p>
          </table:table-cell>
          <table:table-cell office:value-type="float" office:value="164" table:style-name="ce42">
            <text:p><text:s/>164<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動物不再流浪協會</text:p>
          </table:table-cell>
          <table:table-cell office:value-type="string" table:style-name="ce12">
            <text:p>新北市政府動物保護防疫處<text:s/></text:p>
          </table:table-cell>
          <table:table-cell office:value-type="float" office:value="135" table:style-name="ce42">
            <text:p><text:s/>135<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新北市流浪貓狗再生保護協會</text:p>
          </table:table-cell>
          <table:table-cell office:value-type="string" table:style-name="ce12">
            <text:p>新北市政府動物保護防疫處<text:s/></text:p>
          </table:table-cell>
          <table:table-cell office:value-type="float" office:value="56" table:style-name="ce42">
            <text:p><text:s/>56<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街貓文創協會</text:p>
          </table:table-cell>
          <table:table-cell office:value-type="string" table:style-name="ce12">
            <text:p>新北市政府動物保護防疫處<text:s/></text:p>
          </table:table-cell>
          <table:table-cell office:value-type="float" office:value="92" table:style-name="ce42">
            <text:p><text:s/>92<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樂活動物協會</text:p>
          </table:table-cell>
          <table:table-cell office:value-type="string" table:style-name="ce12">
            <text:p>新北市政府動物保護防疫處<text:s/></text:p>
          </table:table-cell>
          <table:table-cell office:value-type="float" office:value="44" table:style-name="ce42">
            <text:p><text:s/>44<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新北市流浪動物生命關懷協會</text:p>
          </table:table-cell>
          <table:table-cell office:value-type="string" table:style-name="ce12">
            <text:p>新北市政府動物保護防疫處<text:s/></text:p>
          </table:table-cell>
          <table:table-cell office:value-type="float" office:value="31" table:style-name="ce42">
            <text:p><text:s/>31<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流浪動物救援協會</text:p>
          </table:table-cell>
          <table:table-cell office:value-type="string" table:style-name="ce12">
            <text:p>新北市政府動物保護防疫處<text:s/></text:p>
          </table:table-cell>
          <table:table-cell office:value-type="float" office:value="132" table:style-name="ce42">
            <text:p><text:s/>132<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畜、禽、水產動物疾病防治</text:p>
          </table:table-cell>
          <table:table-cell office:value-type="string" table:style-name="ce82">
            <text:p>補助民間團體辦理犬貓絕育<text:s/></text:p>
          </table:table-cell>
          <table:table-cell office:value-type="string" table:style-name="ce12">
            <text:p>社團法人台灣街貓文創協會</text:p>
          </table:table-cell>
          <table:table-cell office:value-type="string" table:style-name="ce12">
            <text:p>新北市政府動物保護防疫處<text:s/></text:p>
          </table:table-cell>
          <table:table-cell office:value-type="float" office:value="167" table:style-name="ce42">
            <text:p><text:s/>167<text:s/></text:p>
          </table:table-cell>
          <table:table-cell office:value-type="string" table:style-name="ce9">
            <text:p><text:s/>無<text:s/></text:p>
          </table:table-cell>
          <table:table-cell table:style-name="ce90"/>
          <table:table-cell office:value-type="string" table:style-name="ce31">
            <text:p>V</text:p>
          </table:table-cell>
          <table:table-cell table:style-name="ce31"/>
          <table:table-cell table:number-columns-repeated="16375"/>
        </table:table-row>
        <table:table-row table:style-name="ro25">
          <table:table-cell office:value-type="string" table:style-name="ce85">
            <text:p>美麗新北-綠美化業務管理</text:p>
          </table:table-cell>
          <table:table-cell office:value-type="string" table:style-name="ce82">
            <text:p>104年新北市可食地景建置輔導及材料補助</text:p>
          </table:table-cell>
          <table:table-cell office:value-type="string" table:style-name="ce12">
            <text:p>極景藍區公寓大廈管理委員會</text:p>
          </table:table-cell>
          <table:table-cell office:value-type="string" table:style-name="ce12">
            <text:p>新北市政府綠美化環境景觀處</text:p>
          </table:table-cell>
          <table:table-cell office:value-type="float" office:value="80" table:style-name="ce61">
            <text:p>80<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瑞芳區漁會</text:p>
          </table:table-cell>
          <table:table-cell office:value-type="string" table:style-name="ce54">
            <text:p>新北市政府漁業及漁港事業管理處</text:p>
          </table:table-cell>
          <table:table-cell office:value-type="float" office:value="82" table:style-name="ce62">
            <text:p>82<text:s/></text:p>
          </table:table-cell>
          <table:table-cell office:value-type="string" table:style-name="ce14">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瑞芳區漁會</text:p>
          </table:table-cell>
          <table:table-cell office:value-type="string" table:style-name="ce54">
            <text:p>新北市政府漁業及漁港事業管理處</text:p>
          </table:table-cell>
          <table:table-cell office:value-type="float" office:value="23" table:style-name="ce62">
            <text:p>23<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淡水區漁會</text:p>
          </table:table-cell>
          <table:table-cell office:value-type="string" table:style-name="ce54">
            <text:p>新北市政府漁業及漁港事業管理處</text:p>
          </table:table-cell>
          <table:table-cell office:value-type="float" office:value="16" table:style-name="ce62">
            <text:p>16<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13" table:style-name="ce62">
            <text:p>13<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貢寮區漁會</text:p>
          </table:table-cell>
          <table:table-cell office:value-type="string" table:style-name="ce54">
            <text:p>新北市政府漁業及漁港事業管理處</text:p>
          </table:table-cell>
          <table:table-cell office:value-type="float" office:value="15" table:style-name="ce62">
            <text:p>15<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淡水區漁會</text:p>
          </table:table-cell>
          <table:table-cell office:value-type="string" table:style-name="ce54">
            <text:p>新北市政府漁業及漁港事業管理處</text:p>
          </table:table-cell>
          <table:table-cell office:value-type="float" office:value="1" table:style-name="ce62">
            <text:p>1<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28" table:style-name="ce62">
            <text:p>28<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12" table:style-name="ce62">
            <text:p>12<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34" table:style-name="ce62">
            <text:p>34<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2" table:style-name="ce62">
            <text:p>2<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number-rows-repeated="2"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4" table:style-name="ce62">
            <text:p>4<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金山區漁會</text:p>
          </table:table-cell>
          <table:table-cell office:value-type="string" table:style-name="ce54">
            <text:p>新北市政府漁業及漁港事業管理處</text:p>
          </table:table-cell>
          <table:table-cell office:value-type="float" office:value="28" table:style-name="ce62">
            <text:p>28<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瑞芳區漁會</text:p>
          </table:table-cell>
          <table:table-cell office:value-type="string" table:style-name="ce54">
            <text:p>新北市政府漁業及漁港事業管理處</text:p>
          </table:table-cell>
          <table:table-cell office:value-type="float" office:value="54" table:style-name="ce62">
            <text:p>54<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貢寮區漁會</text:p>
          </table:table-cell>
          <table:table-cell office:value-type="string" table:style-name="ce54">
            <text:p>新北市政府漁業及漁港事業管理處</text:p>
          </table:table-cell>
          <table:table-cell office:value-type="float" office:value="4" table:style-name="ce62">
            <text:p>4<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31" table:style-name="ce62">
            <text:p>31<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金山區漁會</text:p>
          </table:table-cell>
          <table:table-cell office:value-type="string" table:style-name="ce54">
            <text:p>新北市政府漁業及漁港事業管理處</text:p>
          </table:table-cell>
          <table:table-cell office:value-type="float" office:value="29" table:style-name="ce62">
            <text:p>29<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33" table:style-name="ce62">
            <text:p>33<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31" table:style-name="ce62">
            <text:p>31<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1">
          <table:table-cell office:value-type="string" table:style-name="ce85">
            <text:p>漁業建設及管理業務</text:p>
          </table:table-cell>
          <table:table-cell office:value-type="string" table:style-name="ce82">
            <text:p>漁船保險</text:p>
          </table:table-cell>
          <table:table-cell office:value-type="string" table:style-name="ce13">
            <text:p>萬里區漁會</text:p>
          </table:table-cell>
          <table:table-cell office:value-type="string" table:style-name="ce54">
            <text:p>新北市政府漁業及漁港事業管理處</text:p>
          </table:table-cell>
          <table:table-cell office:value-type="float" office:value="35" table:style-name="ce62">
            <text:p>35<text:s/></text:p>
          </table:table-cell>
          <table:table-cell office:value-type="string" table:style-name="ce9">
            <text:p>無</text:p>
          </table:table-cell>
          <table:table-cell table:style-name="ce90"/>
          <table:table-cell office:value-type="string" table:style-name="ce31">
            <text:p>V</text:p>
          </table:table-cell>
          <table:table-cell table:style-name="ce31"/>
          <table:table-cell table:number-columns-repeated="16375"/>
        </table:table-row>
        <table:table-row table:style-name="ro25">
          <table:table-cell office:value-type="string" table:style-name="ce86">
            <text:p>漁業建設及管理業務</text:p>
          </table:table-cell>
          <table:table-cell office:value-type="string" table:style-name="ce82">
            <text:p>補助貢寮區漁會辦理104年度「貢寮九孔鮑魚季活動」</text:p>
          </table:table-cell>
          <table:table-cell office:value-type="string" table:style-name="ce15">
            <text:p>貢寮區漁會</text:p>
          </table:table-cell>
          <table:table-cell office:value-type="string" table:style-name="ce54">
            <text:p>新北市政府漁業及漁港事業管理處</text:p>
          </table:table-cell>
          <table:table-cell office:value-type="float" office:value="600" table:style-name="ce63">
            <text:p>600<text:s/></text:p>
          </table:table-cell>
          <table:table-cell office:value-type="string" table:style-name="ce16">
            <text:p>有</text:p>
          </table:table-cell>
          <table:table-cell office:value-type="string" table:style-name="ce90">
            <text:p>肯果行銷有限公司</text:p>
          </table:table-cell>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7.9690000000000003" table:style-name="ce64">
            <text:p>8<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3.6779999999999999" table:style-name="ce64">
            <text:p>4<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28.789000000000001" table:style-name="ce64">
            <text:p>29<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金山區漁會</text:p>
          </table:table-cell>
          <table:table-cell office:value-type="string" table:style-name="ce54">
            <text:p>新北市政府漁業及漁港事業管理處</text:p>
          </table:table-cell>
          <table:table-cell office:value-type="float" office:value="22.919" table:style-name="ce64">
            <text:p>23<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42.84" table:style-name="ce64">
            <text:p>43<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淡水區漁會</text:p>
          </table:table-cell>
          <table:table-cell office:value-type="string" table:style-name="ce54">
            <text:p>新北市政府漁業及漁港事業管理處</text:p>
          </table:table-cell>
          <table:table-cell office:value-type="float" office:value="29.893999999999998" table:style-name="ce64">
            <text:p>30<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貢寮區漁會</text:p>
          </table:table-cell>
          <table:table-cell office:value-type="string" table:style-name="ce54">
            <text:p>新北市政府漁業及漁港事業管理處</text:p>
          </table:table-cell>
          <table:table-cell office:value-type="float" office:value="9.1950000000000003" table:style-name="ce64">
            <text:p>9<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49.56" table:style-name="ce64">
            <text:p>50<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16.8" table:style-name="ce64">
            <text:p>17<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貢寮區漁會</text:p>
          </table:table-cell>
          <table:table-cell office:value-type="string" table:style-name="ce54">
            <text:p>新北市政府漁業及漁港事業管理處</text:p>
          </table:table-cell>
          <table:table-cell office:value-type="float" office:value="5.8630000000000004" table:style-name="ce64">
            <text:p>6<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145.68" table:style-name="ce64">
            <text:p>146<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1.119" table:style-name="ce64">
            <text:p>1<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16.8" table:style-name="ce64">
            <text:p>17<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12.6" table:style-name="ce64">
            <text:p>13<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31.29" table:style-name="ce64">
            <text:p>31<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1">
          <table:table-cell office:value-type="string" table:style-name="ce86">
            <text:p>漁業建設及管理業務</text:p>
          </table:table-cell>
          <table:table-cell office:value-type="string" table:style-name="ce82">
            <text:p>漁船保險</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16.8" table:style-name="ce64">
            <text:p>17<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11">
          <table:table-cell office:value-type="string" table:style-name="ce86">
            <text:p>漁業建設及管理業務</text:p>
          </table:table-cell>
          <table:table-cell office:value-type="string" table:style-name="ce82">
            <text:p>補助萬里區漁會辦理104年度「新北市萬里區特定漁業產銷班標竿學習計畫」</text:p>
          </table:table-cell>
          <table:table-cell office:value-type="string" table:style-name="ce15">
            <text:p>萬里區漁會</text:p>
          </table:table-cell>
          <table:table-cell office:value-type="string" table:style-name="ce54">
            <text:p>新北市政府漁業及漁港事業管理處</text:p>
          </table:table-cell>
          <table:table-cell office:value-type="float" office:value="80" table:style-name="ce65">
            <text:p>80<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20">
          <table:table-cell office:value-type="string" table:style-name="ce86">
            <text:p>漁業建設及管理業務</text:p>
          </table:table-cell>
          <table:table-cell office:value-type="string" table:style-name="ce82">
            <text:p>補助瑞芳區漁會「104年度1月瑞芳區漁港清潔維護計畫」</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97.460999999999999" table:style-name="ce65">
            <text:p>97<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11">
          <table:table-cell office:value-type="string" table:style-name="ce86">
            <text:p>漁業建設及管理業務</text:p>
          </table:table-cell>
          <table:table-cell office:value-type="string" table:style-name="ce82">
            <text:p>補助淡水區漁會104年度1-3月「淡水區漁港區域環境清潔維護」(後續擴充計畫)</text:p>
          </table:table-cell>
          <table:table-cell office:value-type="string" table:style-name="ce15">
            <text:p>淡水區漁會</text:p>
          </table:table-cell>
          <table:table-cell office:value-type="string" table:style-name="ce54">
            <text:p>新北市政府漁業及漁港事業管理處</text:p>
          </table:table-cell>
          <table:table-cell office:value-type="float" office:value="222.3" table:style-name="ce65">
            <text:p>222<text:s/></text:p>
          </table:table-cell>
          <table:table-cell office:value-type="string" table:style-name="ce16">
            <text:p>有</text:p>
          </table:table-cell>
          <table:table-cell office:value-type="string" table:style-name="ce90">
            <text:p>潔寶清潔有限公司</text:p>
          </table:table-cell>
          <table:table-cell office:value-type="string" table:style-name="ce35">
            <text:p>V</text:p>
          </table:table-cell>
          <table:table-cell table:style-name="ce35"/>
          <table:table-cell table:number-columns-repeated="16375"/>
        </table:table-row>
        <table:table-row table:style-name="ro28">
          <table:table-cell office:value-type="string" table:style-name="ce86">
            <text:p>漁業建設及管理業務</text:p>
          </table:table-cell>
          <table:table-cell office:value-type="string" table:style-name="ce82">
            <text:p>補助金山區漁會「富基漁港碼頭改善工程」</text:p>
          </table:table-cell>
          <table:table-cell office:value-type="string" table:style-name="ce15">
            <text:p>金山區漁會</text:p>
          </table:table-cell>
          <table:table-cell office:value-type="string" table:style-name="ce54">
            <text:p>新北市政府漁業及漁港事業管理處</text:p>
          </table:table-cell>
          <table:table-cell office:value-type="float" office:value="967.20399999999995" table:style-name="ce66">
            <text:p>967<text:s/></text:p>
          </table:table-cell>
          <table:table-cell office:value-type="string" table:style-name="ce16">
            <text:p>有</text:p>
          </table:table-cell>
          <table:table-cell office:value-type="string" table:style-name="ce90">
            <text:p>碩豪有限公司</text:p>
          </table:table-cell>
          <table:table-cell office:value-type="string" table:style-name="ce35">
            <text:p>V</text:p>
          </table:table-cell>
          <table:table-cell table:style-name="ce35"/>
          <table:table-cell table:number-columns-repeated="16375"/>
        </table:table-row>
        <table:table-row table:style-name="ro32">
          <table:table-cell office:value-type="string" table:style-name="ce86">
            <text:p>漁業建設及管理業務</text:p>
          </table:table-cell>
          <table:table-cell office:value-type="string" table:style-name="ce82">
            <text:p>補助瑞芳區漁會「南雅漁港西防波堤加拋消波塊及增建擋水牆工程計畫」第2期款</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7347.0709999999999" table:style-name="ce66">
            <text:p>7,347<text:s/></text:p>
          </table:table-cell>
          <table:table-cell office:value-type="string" table:style-name="ce16">
            <text:p>有</text:p>
          </table:table-cell>
          <table:table-cell office:value-type="string" table:style-name="ce90">
            <text:p>大地旅營造有限公司</text:p>
          </table:table-cell>
          <table:table-cell office:value-type="string" table:style-name="ce35">
            <text:p>V</text:p>
          </table:table-cell>
          <table:table-cell table:style-name="ce35"/>
          <table:table-cell table:number-columns-repeated="16375"/>
        </table:table-row>
        <table:table-row table:style-name="ro15">
          <table:table-cell office:value-type="string" table:style-name="ce86">
            <text:p>漁業建設及管理業務</text:p>
          </table:table-cell>
          <table:table-cell office:value-type="string" table:style-name="ce82">
            <text:p>補助金山區漁會「水尾漁港浚深工程計畫」</text:p>
          </table:table-cell>
          <table:table-cell office:value-type="string" table:style-name="ce15">
            <text:p>金山區漁會</text:p>
          </table:table-cell>
          <table:table-cell office:value-type="string" table:style-name="ce54">
            <text:p>新北市政府漁業及漁港事業管理處</text:p>
          </table:table-cell>
          <table:table-cell office:value-type="float" office:value="387" table:style-name="ce64">
            <text:p>387<text:s/></text:p>
          </table:table-cell>
          <table:table-cell office:value-type="string" table:style-name="ce16">
            <text:p>無</text:p>
          </table:table-cell>
          <table:table-cell table:style-name="ce90"/>
          <table:table-cell office:value-type="string" table:style-name="ce35">
            <text:p>V</text:p>
          </table:table-cell>
          <table:table-cell table:style-name="ce35"/>
          <table:table-cell table:number-columns-repeated="16375"/>
        </table:table-row>
        <table:table-row table:style-name="ro15">
          <table:table-cell office:value-type="string" table:style-name="ce86">
            <text:p>漁業建設及管理業務</text:p>
          </table:table-cell>
          <table:table-cell office:value-type="string" table:style-name="ce82">
            <text:p>預付補助瑞芳區漁會「深澳漁港路燈更新工程」</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1346.4469999999999" table:style-name="ce64">
            <text:p>1,346<text:s/></text:p>
          </table:table-cell>
          <table:table-cell office:value-type="string" table:style-name="ce16">
            <text:p>有</text:p>
          </table:table-cell>
          <table:table-cell office:value-type="string" table:style-name="ce90">
            <text:p>碧雲電氣工程有限公司</text:p>
          </table:table-cell>
          <table:table-cell office:value-type="string" table:style-name="ce35">
            <text:p>V</text:p>
          </table:table-cell>
          <table:table-cell table:style-name="ce35"/>
          <table:table-cell table:number-columns-repeated="16375"/>
        </table:table-row>
        <table:table-row table:style-name="ro15">
          <table:table-cell office:value-type="string" table:style-name="ce86">
            <text:p>漁業建設及管理業務</text:p>
          </table:table-cell>
          <table:table-cell office:value-type="string" table:style-name="ce82">
            <text:p>預付補助瑞芳區漁會「鼻頭漁港油槽更新工程」</text:p>
          </table:table-cell>
          <table:table-cell office:value-type="string" table:style-name="ce15">
            <text:p>瑞芳區漁會</text:p>
          </table:table-cell>
          <table:table-cell office:value-type="string" table:style-name="ce54">
            <text:p>新北市政府漁業及漁港事業管理處</text:p>
          </table:table-cell>
          <table:table-cell office:value-type="float" office:value="1294.6890000000001" table:style-name="ce64">
            <text:p>1,295<text:s/></text:p>
          </table:table-cell>
          <table:table-cell office:value-type="string" table:style-name="ce16">
            <text:p>有</text:p>
          </table:table-cell>
          <table:table-cell office:value-type="string" table:style-name="ce90">
            <text:p>品全實業有限公司</text:p>
          </table:table-cell>
          <table:table-cell office:value-type="string" table:style-name="ce35">
            <text:p>V</text:p>
          </table:table-cell>
          <table:table-cell table:style-name="ce35"/>
          <table:table-cell table:number-columns-repeated="16375"/>
        </table:table-row>
        <table:table-row table:style-name="ro55">
          <table:table-cell office:value-type="string" table:style-name="ce23">
            <text:p>經發局小計</text:p>
          </table:table-cell>
          <table:table-cell table:number-columns-repeated="3" table:style-name="ce23"/>
          <table:table-cell office:value-type="float" office:value="17108" table:formula="msoxl:=SUM(E1072:E1098)" table:style-name="ce59">
            <text:p>17,108<text:s/></text:p>
          </table:table-cell>
          <table:table-cell table:style-name="ce22"/>
          <table:table-cell table:style-name="ce7"/>
          <table:table-cell table:number-columns-repeated="2" table:style-name="ce6"/>
          <table:table-cell table:number-columns-repeated="16375"/>
        </table:table-row>
        <table:table-row table:style-name="ro52">
          <table:table-cell office:value-type="string" table:style-name="ce24">
            <text:p>經濟發展及輔導</text:p>
          </table:table-cell>
          <table:table-cell office:value-type="string" table:style-name="ce25">
            <text:p>補助辦理104年度工作計畫</text:p>
          </table:table-cell>
          <table:table-cell office:value-type="string" table:style-name="ce24">
            <text:p>新北市工業會</text:p>
          </table:table-cell>
          <table:table-cell office:value-type="string" table:style-name="ce24">
            <text:p>新北市政府經濟發展局</text:p>
          </table:table-cell>
          <table:table-cell office:value-type="float" office:value="1000" table:style-name="ce67">
            <text:p><text:s/>1,000<text:s/></text:p>
          </table:table-cell>
          <table:table-cell office:value-type="string" table:style-name="ce26">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5">
            <text:p>補助辦理104年度工作計畫</text:p>
          </table:table-cell>
          <table:table-cell office:value-type="string" table:style-name="ce24">
            <text:p>新北市樹林區廠商協進會</text:p>
          </table:table-cell>
          <table:table-cell office:value-type="string" table:style-name="ce24">
            <text:p>新北市政府經濟發展局</text:p>
          </table:table-cell>
          <table:table-cell office:value-type="float" office:value="300" table:style-name="ce67">
            <text:p><text:s/>300<text:s/></text:p>
          </table:table-cell>
          <table:table-cell office:value-type="string" table:style-name="ce26">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5">
            <text:p>補助辦理104年度工作計畫</text:p>
          </table:table-cell>
          <table:table-cell office:value-type="string" table:style-name="ce24">
            <text:p>新北市林口區廠商協進會</text:p>
          </table:table-cell>
          <table:table-cell office:value-type="string" table:style-name="ce12">
            <text:p>新北市政府經濟發展局</text:p>
          </table:table-cell>
          <table:table-cell office:value-type="float" office:value="300" table:style-name="ce67">
            <text:p><text:s/>300<text:s/></text:p>
          </table:table-cell>
          <table:table-cell office:value-type="string" table:style-name="ce26">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5">
            <text:p>補助辦理104年度工作計畫</text:p>
          </table:table-cell>
          <table:table-cell office:value-type="string" table:style-name="ce24">
            <text:p>新北市土城區廠商協進會</text:p>
          </table:table-cell>
          <table:table-cell office:value-type="string" table:style-name="ce12">
            <text:p>新北市政府經濟發展局</text:p>
          </table:table-cell>
          <table:table-cell office:value-type="float" office:value="300" table:style-name="ce67">
            <text:p><text:s/>300<text:s/></text:p>
          </table:table-cell>
          <table:table-cell office:value-type="string" table:style-name="ce26">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5">
            <text:p>補助辦理104年度工作計畫</text:p>
          </table:table-cell>
          <table:table-cell office:value-type="string" table:style-name="ce24">
            <text:p>新北市瑞芳區廠商協進會</text:p>
          </table:table-cell>
          <table:table-cell office:value-type="string" table:style-name="ce12">
            <text:p>新北市政府經濟發展局</text:p>
          </table:table-cell>
          <table:table-cell office:value-type="float" office:value="300" table:style-name="ce67">
            <text:p><text:s/>300<text:s/></text:p>
          </table:table-cell>
          <table:table-cell office:value-type="string" table:style-name="ce26">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5">
            <text:p>補助辦理104年度工作計畫</text:p>
          </table:table-cell>
          <table:table-cell office:value-type="string" table:style-name="ce25">
            <text:p>新北市工商發展投資策進會</text:p>
          </table:table-cell>
          <table:table-cell office:value-type="string" table:style-name="ce12">
            <text:p>新北市政府經濟發展局</text:p>
          </table:table-cell>
          <table:table-cell office:value-type="float" office:value="6750" table:style-name="ce67">
            <text:p><text:s/>6,750<text:s/></text:p>
          </table:table-cell>
          <table:table-cell office:value-type="string" table:style-name="ce26">
            <text:p>無</text:p>
          </table:table-cell>
          <table:table-cell table:style-name="ce36"/>
          <table:table-cell office:value-type="string" table:style-name="ce31">
            <text:p>V</text:p>
          </table:table-cell>
          <table:table-cell table:style-name="ce36"/>
          <table:table-cell table:number-columns-repeated="16375"/>
        </table:table-row>
        <table:table-row table:style-name="ro53">
          <table:table-cell office:value-type="string" table:style-name="ce24">
            <text:p>經濟發展及輔導</text:p>
          </table:table-cell>
          <table:table-cell office:value-type="string" table:style-name="ce25">
            <text:p>補助辦理104年度企業講座</text:p>
          </table:table-cell>
          <table:table-cell office:value-type="string" table:style-name="ce25">
            <text:p>新北市商業會</text:p>
          </table:table-cell>
          <table:table-cell office:value-type="string" table:style-name="ce12">
            <text:p>新北市政府經濟發展局</text:p>
          </table:table-cell>
          <table:table-cell office:value-type="float" office:value="1000" table:style-name="ce67">
            <text:p><text:s/>1,000<text:s/></text:p>
          </table:table-cell>
          <table:table-cell office:value-type="string" table:style-name="ce26">
            <text:p>無</text:p>
          </table:table-cell>
          <table:table-cell table:style-name="ce36"/>
          <table:table-cell office:value-type="string" table:style-name="ce31">
            <text:p>V</text:p>
          </table:table-cell>
          <table:table-cell table:style-name="ce36"/>
          <table:table-cell table:number-columns-repeated="16375"/>
        </table:table-row>
        <table:table-row table:style-name="ro53">
          <table:table-cell office:value-type="string" table:style-name="ce24">
            <text:p>經濟發展及輔導</text:p>
          </table:table-cell>
          <table:table-cell office:value-type="string" table:style-name="ce25">
            <text:p>補助104年度商圈組織輔導計畫</text:p>
          </table:table-cell>
          <table:table-cell office:value-type="string" table:style-name="ce25">
            <text:p>商圈聯合發展協會</text:p>
          </table:table-cell>
          <table:table-cell office:value-type="string" table:style-name="ce12">
            <text:p>新北市政府經濟發展局</text:p>
          </table:table-cell>
          <table:table-cell office:value-type="float" office:value="600" table:style-name="ce67">
            <text:p><text:s/>600<text:s/></text:p>
          </table:table-cell>
          <table:table-cell office:value-type="string" table:style-name="ce26">
            <text:p>無</text:p>
          </table:table-cell>
          <table:table-cell table:style-name="ce36"/>
          <table:table-cell office:value-type="string" table:style-name="ce31">
            <text:p>V</text:p>
          </table:table-cell>
          <table:table-cell table:style-name="ce36"/>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岩谷環境工程股份有限公司</text:p>
          </table:table-cell>
          <table:table-cell office:value-type="string" table:style-name="ce12">
            <text:p>新北市政府經濟發展局</text:p>
          </table:table-cell>
          <table:table-cell office:value-type="float" office:value="440" table:style-name="ce67">
            <text:p><text:s/>44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台揚針織有限公司</text:p>
          </table:table-cell>
          <table:table-cell office:value-type="string" table:style-name="ce12">
            <text:p>新北市政府經濟發展局</text:p>
          </table:table-cell>
          <table:table-cell office:value-type="float" office:value="365" table:style-name="ce67">
            <text:p><text:s/>365<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德安姿產品有限公司</text:p>
          </table:table-cell>
          <table:table-cell office:value-type="string" table:style-name="ce12">
            <text:p>新北市政府經濟發展局</text:p>
          </table:table-cell>
          <table:table-cell office:value-type="float" office:value="445" table:style-name="ce67">
            <text:p><text:s/>445<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光隆印刷廠股份有限公司</text:p>
          </table:table-cell>
          <table:table-cell office:value-type="string" table:style-name="ce12">
            <text:p>新北市政府經濟發展局</text:p>
          </table:table-cell>
          <table:table-cell office:value-type="float" office:value="400" table:style-name="ce67">
            <text:p><text:s/>40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台灣醫研股份有限公司</text:p>
          </table:table-cell>
          <table:table-cell office:value-type="string" table:style-name="ce12">
            <text:p>新北市政府經濟發展局</text:p>
          </table:table-cell>
          <table:table-cell office:value-type="float" office:value="356" table:style-name="ce67">
            <text:p><text:s/>356<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優郵策略行銷有限公司</text:p>
          </table:table-cell>
          <table:table-cell office:value-type="string" table:style-name="ce12">
            <text:p>新北市政府經濟發展局</text:p>
          </table:table-cell>
          <table:table-cell office:value-type="float" office:value="225" table:style-name="ce67">
            <text:p><text:s/>225<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莫卡企業股份有限公司</text:p>
          </table:table-cell>
          <table:table-cell office:value-type="string" table:style-name="ce12">
            <text:p>新北市政府經濟發展局</text:p>
          </table:table-cell>
          <table:table-cell office:value-type="float" office:value="375" table:style-name="ce67">
            <text:p><text:s/>375<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天悅國際百貨有限公司</text:p>
          </table:table-cell>
          <table:table-cell office:value-type="string" table:style-name="ce12">
            <text:p>新北市政府經濟發展局</text:p>
          </table:table-cell>
          <table:table-cell office:value-type="float" office:value="400" table:style-name="ce67">
            <text:p><text:s/>40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瑪居禮電波工業股份有限公司</text:p>
          </table:table-cell>
          <table:table-cell office:value-type="string" table:style-name="ce12">
            <text:p>新北市政府經濟發展局</text:p>
          </table:table-cell>
          <table:table-cell office:value-type="float" office:value="246" table:style-name="ce67">
            <text:p><text:s/>246<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星菱縫機股份有限公司</text:p>
          </table:table-cell>
          <table:table-cell office:value-type="string" table:style-name="ce12">
            <text:p>新北市政府經濟發展局</text:p>
          </table:table-cell>
          <table:table-cell office:value-type="float" office:value="350" table:style-name="ce67">
            <text:p><text:s/>35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昇飛機械自動化科技有限公司</text:p>
          </table:table-cell>
          <table:table-cell office:value-type="string" table:style-name="ce12">
            <text:p>新北市政府經濟發展局</text:p>
          </table:table-cell>
          <table:table-cell office:value-type="float" office:value="400" table:style-name="ce67">
            <text:p><text:s/>40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兆強科技股份有限公司</text:p>
          </table:table-cell>
          <table:table-cell office:value-type="string" table:style-name="ce12">
            <text:p>新北市政府經濟發展局</text:p>
          </table:table-cell>
          <table:table-cell office:value-type="float" office:value="425" table:style-name="ce67">
            <text:p><text:s/>425<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承進鐵工廠有限公司</text:p>
          </table:table-cell>
          <table:table-cell office:value-type="string" table:style-name="ce12">
            <text:p>新北市政府經濟發展局</text:p>
          </table:table-cell>
          <table:table-cell office:value-type="float" office:value="400" table:style-name="ce67">
            <text:p><text:s/>40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王者薔薇國際有限公司</text:p>
          </table:table-cell>
          <table:table-cell office:value-type="string" table:style-name="ce12">
            <text:p>新北市政府經濟發展局</text:p>
          </table:table-cell>
          <table:table-cell office:value-type="float" office:value="400" table:style-name="ce67">
            <text:p><text:s/>40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通達資訊股份有限公司</text:p>
          </table:table-cell>
          <table:table-cell office:value-type="string" table:style-name="ce12">
            <text:p>新北市政府經濟發展局</text:p>
          </table:table-cell>
          <table:table-cell office:value-type="float" office:value="263" table:style-name="ce67">
            <text:p><text:s/>263<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萬達系統股份有限公司</text:p>
          </table:table-cell>
          <table:table-cell office:value-type="string" table:style-name="ce12">
            <text:p>新北市政府經濟發展局</text:p>
          </table:table-cell>
          <table:table-cell office:value-type="float" office:value="350" table:style-name="ce67">
            <text:p><text:s/>35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21">
          <table:table-cell office:value-type="string" table:style-name="ce24">
            <text:p>經濟發展及輔導</text:p>
          </table:table-cell>
          <table:table-cell office:value-type="string" table:style-name="ce28">
            <text:p>補助辦理103年度新北市地方產業創新研發推動計畫(地方型SBIR)</text:p>
          </table:table-cell>
          <table:table-cell office:value-type="string" table:style-name="ce28">
            <text:p>華侖科技有限公司</text:p>
          </table:table-cell>
          <table:table-cell office:value-type="string" table:style-name="ce12">
            <text:p>新北市政府經濟發展局</text:p>
          </table:table-cell>
          <table:table-cell office:value-type="float" office:value="120" table:style-name="ce67">
            <text:p><text:s/>12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16">
          <table:table-cell office:value-type="string" table:style-name="ce24">
            <text:p>經濟發展及輔導</text:p>
          </table:table-cell>
          <table:table-cell office:value-type="string" table:style-name="ce28">
            <text:p>103年度太陽光電系統補助計畫</text:p>
          </table:table-cell>
          <table:table-cell office:value-type="string" table:style-name="ce28">
            <text:p>橋馥建築經理股份有限公司4.4KWP（延期至104.03.31）</text:p>
          </table:table-cell>
          <table:table-cell office:value-type="string" table:style-name="ce12">
            <text:p>新北市政府經濟發展局</text:p>
          </table:table-cell>
          <table:table-cell office:value-type="float" office:value="88" table:style-name="ce67">
            <text:p><text:s/>88<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16">
          <table:table-cell office:value-type="string" table:style-name="ce24">
            <text:p>經濟發展及輔導</text:p>
          </table:table-cell>
          <table:table-cell office:value-type="string" table:style-name="ce28">
            <text:p>103年度太陽光電系統補助計畫</text:p>
          </table:table-cell>
          <table:table-cell office:value-type="string" table:style-name="ce28">
            <text:p>先鋒機械股份有限公司29.995KWP（延期至104.02.28）</text:p>
          </table:table-cell>
          <table:table-cell office:value-type="string" table:style-name="ce12">
            <text:p>新北市政府經濟發展局</text:p>
          </table:table-cell>
          <table:table-cell office:value-type="float" office:value="510" table:style-name="ce67">
            <text:p><text:s/>510<text:s/></text:p>
          </table:table-cell>
          <table:table-cell office:value-type="string" table:style-name="ce27">
            <text:p>無</text:p>
          </table:table-cell>
          <table:table-cell table:style-name="ce37"/>
          <table:table-cell office:value-type="string" table:style-name="ce31">
            <text:p>V</text:p>
          </table:table-cell>
          <table:table-cell table:style-name="ce37"/>
          <table:table-cell table:number-columns-repeated="16375"/>
        </table:table-row>
        <table:table-row table:style-name="ro55">
          <table:table-cell office:value-type="string" table:style-name="ce23">
            <text:p>社會局小計</text:p>
          </table:table-cell>
          <table:table-cell table:number-columns-repeated="3" table:style-name="ce23"/>
          <table:table-cell office:value-type="float" office:value="105155" table:formula="msoxl:=SUM(E1100:E1855)" table:style-name="ce59">
            <text:p>105,155<text:s/></text:p>
          </table:table-cell>
          <table:table-cell table:style-name="ce22"/>
          <table:table-cell table:style-name="ce7"/>
          <table:table-cell table:number-columns-repeated="2" table:style-name="ce6"/>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中國青年救國團新北市團委會</text:span><text:span text:style-name="T8">-</text:span><text:span text:style-name="T6">第三屆新北市慶祝青年節三對三籃球鬥牛錦標賽</text:span></text:p>
          </table:table-cell>
          <table:table-cell office:value-type="string" table:style-name="ce13">
            <text:p>中國青年救國團新北市團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2">
          <table:table-cell office:value-type="string" table:style-name="ce85">
            <text:p><text:span text:style-name="T6">社政業務</text:span></text:p>
          </table:table-cell>
          <table:table-cell office:value-type="string" table:style-name="ce82">
            <text:p><text:span text:style-name="T6">救國團新北市團委會</text:span><text:span text:style-name="T8">(</text:span><text:span text:style-name="T6">泰山區團委會</text:span><text:span text:style-name="T8">)-104</text:span><text:span text:style-name="T6">年親子創意鼓研習暨社會福利宣導</text:span></text:p>
          </table:table-cell>
          <table:table-cell office:value-type="string" table:style-name="ce13">
            <text:p>中國青年救國團新北市團委會<text:span text:style-name="T8">(</text:span>泰山區團委會<text:span text:style-name="T8">)</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救國團新北市團委會所屬五股區團委會</text:span><text:span text:style-name="T8">-104</text:span><text:span text:style-name="T6">年汽球親子</text:span><text:span text:style-name="T8">DIY</text:span><text:span text:style-name="T6">免費教學</text:span></text:p>
          </table:table-cell>
          <table:table-cell office:value-type="string" table:style-name="ce13">
            <text:p>中國青年救國團新北市團委會所屬五股區團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中華正義協會</text:span><text:span text:style-name="T8">-</text:span><text:span text:style-name="T6">愛心關懷暨社會福利宣導研習</text:span></text:p>
          </table:table-cell>
          <table:table-cell office:value-type="string" table:style-name="ce13">
            <text:p>中華正義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中華民國兒童課後照顧輔導協會</text:span><text:span text:style-name="T8">-104</text:span><text:span text:style-name="T6">年度關懷弱勢孩童課後生活暨社會福利宣導</text:span></text:p>
          </table:table-cell>
          <table:table-cell office:value-type="string" table:style-name="ce13">
            <text:p>中華民國兒童課後照顧輔導協會</text:p>
          </table:table-cell>
          <table:table-cell office:value-type="string" table:style-name="ce54">
            <text:p><text:span text:style-name="T6">新北市政府社會局</text:span></text:p>
          </table:table-cell>
          <table:table-cell office:value-type="float" office:value="130" table:style-name="ce67">
            <text:p><text:s/>1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中華民國婦幼關懷教育推廣協會</text:span><text:span text:style-name="T8">-</text:span><text:span text:style-name="T6">婦幼同心親子教育研習</text:span></text:p>
          </table:table-cell>
          <table:table-cell office:value-type="string" table:style-name="ce13">
            <text:p>中華民國婦幼關懷教育推廣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中華民國福壽會</text:span><text:span text:style-name="T8">-</text:span><text:span text:style-name="T6">關懷弱勢長者暨社會福利宣導活動</text:span></text:p>
          </table:table-cell>
          <table:table-cell office:value-type="string" table:style-name="ce13">
            <text:p>中華民國福壽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中華民國紅十字會新北市分會</text:span><text:span text:style-name="T8">(</text:span><text:span text:style-name="T6">新莊區會</text:span><text:span text:style-name="T8">)-</text:span><text:span text:style-name="T6">社區愛心關懷暨國民健康宣導活動</text:span></text:p>
          </table:table-cell>
          <table:table-cell office:value-type="string" table:style-name="ce13">
            <text:p>中華民國紅十字會新北市分會<text:span text:style-name="T8">(</text:span>新莊區會<text:span text:style-name="T8">)</text:span></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中華民國紅十字會新北市分會</text:span><text:span text:style-name="T8">(</text:span><text:span text:style-name="T6">永和救生隊</text:span><text:span text:style-name="T8">)-104</text:span><text:span text:style-name="T6">年度舟艇救生訓練</text:span></text:p>
          </table:table-cell>
          <table:table-cell office:value-type="string" table:style-name="ce13">
            <text:p>中華民國紅十字會新北市分會<text:span text:style-name="T8">(</text:span>永和救生隊<text:span text:style-name="T8">)</text:span></text:p>
          </table:table-cell>
          <table:table-cell office:value-type="string" table:style-name="ce54">
            <text:p><text:span text:style-name="T6">新北市政府社會局</text:span></text:p>
          </table:table-cell>
          <table:table-cell office:value-type="float" office:value="65" table:style-name="ce67">
            <text:p><text:s/>6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華民國紅十字會臺灣省分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中華民國紅十字會臺灣省分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中華民國金門烈嶼公共事務協會</text:span><text:span text:style-name="T8">-104</text:span><text:span text:style-name="T6">年關懷老人婦幼弱勢族群暨社會福利專題講座及關懷活動計畫</text:span></text:p>
          </table:table-cell>
          <table:table-cell office:value-type="string" table:style-name="ce13">
            <text:p>中華民國金門烈嶼公共事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中華民國馬祖文教協會</text:span><text:span text:style-name="T8">-</text:span><text:span text:style-name="T6">法律系列講座研習會</text:span></text:p>
          </table:table-cell>
          <table:table-cell office:value-type="string" table:style-name="ce13">
            <text:p>中華民國馬祖文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中華種子文教協會</text:span><text:span text:style-name="T8">-104</text:span><text:span text:style-name="T6">年手工皂製作研習</text:span></text:p>
          </table:table-cell>
          <table:table-cell office:value-type="string" table:style-name="ce13">
            <text:p>中華種子文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全安宮附設鶴齡交誼中心</text:span><text:span text:style-name="T8">-</text:span><text:span text:style-name="T6">宗教禮俗參訪研習活動</text:span></text:p>
          </table:table-cell>
          <table:table-cell office:value-type="string" table:style-name="ce13">
            <text:p>全安宮附設鶴齡交誼中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臺北縣中和市鄉土文教關懷協會</text:span><text:span text:style-name="T8">-</text:span><text:span text:style-name="T6">鄉土人文觀摩暨關懷弱勢</text:span></text:p>
          </table:table-cell>
          <table:table-cell office:value-type="string" table:style-name="ce13">
            <text:p>臺北縣中和市鄉土文教關懷協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臺北縣婦女兒童服務協會</text:span><text:span text:style-name="T8">-</text:span><text:span text:style-name="T6">社會福利宣導暨家庭健康休閒研習活動</text:span></text:p>
          </table:table-cell>
          <table:table-cell office:value-type="string" table:style-name="ce13">
            <text:p>臺北縣婦女兒童服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台北縣敦親睦鄰協會辦理松年大學</text:span><text:span text:style-name="T8">17</text:span><text:span text:style-name="T6">屆下學期講師鐘點費</text:span><text:span text:style-name="T8">-6</text:span><text:span text:style-name="T6">班</text:span><text:span text:style-name="T8">*35000</text:span></text:p>
          </table:table-cell>
          <table:table-cell office:value-type="string" table:style-name="ce13">
            <text:p>台北縣敦親睦鄰協會</text:p>
          </table:table-cell>
          <table:table-cell office:value-type="string" table:style-name="ce54">
            <text:p><text:span text:style-name="T6">新北市政府社會局</text:span></text:p>
          </table:table-cell>
          <table:table-cell office:value-type="float" office:value="210" table:style-name="ce67">
            <text:p><text:s/>2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9">
          <table:table-cell office:value-type="string" table:style-name="ce85">
            <text:p><text:span text:style-name="T6">社政業務</text:span></text:p>
          </table:table-cell>
          <table:table-cell office:value-type="string" table:style-name="ce82">
            <text:p><text:span text:style-name="T6">臺北縣敦親睦鄰協會</text:span><text:span text:style-name="T8">-</text:span><text:span text:style-name="T6">愛心公益</text:span></text:p>
          </table:table-cell>
          <table:table-cell office:value-type="string" table:style-name="ce13">
            <text:p>臺北縣敦親睦鄰協會</text:p>
          </table:table-cell>
          <table:table-cell office:value-type="string" table:style-name="ce54">
            <text:p><text:span text:style-name="T6">新北市政府社會局</text:span></text:p>
          </table:table-cell>
          <table:table-cell office:value-type="float" office:value="400" table:style-name="ce67">
            <text:p><text:s/>4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臺北縣敦親睦鄰協會</text:span><text:span text:style-name="T8">-</text:span><text:span text:style-name="T6">生活法律暨社福宣導講座</text:span></text:p>
          </table:table-cell>
          <table:table-cell office:value-type="string" table:style-name="ce13">
            <text:p>臺北縣敦親睦鄰協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台灣媳婦關懷促進協會</text:span><text:span text:style-name="T8">-</text:span><text:span text:style-name="T6">婦女心</text:span><text:span text:style-name="T8">,</text:span><text:span text:style-name="T6">送愛心</text:span><text:span text:style-name="T8">-</text:span><text:span text:style-name="T6">關懷弱勢暨反毒宣導</text:span></text:p>
          </table:table-cell>
          <table:table-cell office:value-type="string" table:style-name="ce13">
            <text:p>台灣媳婦關懷促進協會</text:p>
          </table:table-cell>
          <table:table-cell office:value-type="string" table:style-name="ce54">
            <text:p><text:span text:style-name="T6">新北市政府社會局</text:span></text:p>
          </table:table-cell>
          <table:table-cell office:value-type="float" office:value="900" table:style-name="ce67">
            <text:p><text:s/>9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0">
          <table:table-cell office:value-type="string" table:style-name="ce85">
            <text:p><text:span text:style-name="T6">社政業務</text:span></text:p>
          </table:table-cell>
          <table:table-cell office:value-type="string" table:style-name="ce82">
            <text:p><text:span text:style-name="T6">台灣母語聯盟</text:span><text:span text:style-name="T8">-</text:span><text:span text:style-name="T6">新北市頤安老人日間照顧中心爸媽話的滋味母語公益</text:span></text:p>
          </table:table-cell>
          <table:table-cell office:value-type="string" table:style-name="ce13">
            <text:p>台灣母語聯盟</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4">
          <table:table-cell office:value-type="string" table:style-name="ce85">
            <text:p><text:span text:style-name="T6">社政業務</text:span></text:p>
          </table:table-cell>
          <table:table-cell office:value-type="string" table:style-name="ce82">
            <text:p><text:span text:style-name="T6">和平太極武藝協會</text:span><text:span text:style-name="T8">-2015</text:span><text:span text:style-name="T6">年兩岸太極拳藝交流觀摩</text:span></text:p>
          </table:table-cell>
          <table:table-cell office:value-type="string" table:style-name="ce13">
            <text:p>和平太極武藝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國際同濟會臺灣總會新北市大愛同濟會</text:span><text:span text:style-name="T8">-</text:span><text:span text:style-name="T6">關懷台南市私立施恩教養院</text:span></text:p>
          </table:table-cell>
          <table:table-cell office:value-type="string" table:style-name="ce13">
            <text:p>國際同濟會臺灣總會新北市大愛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國際同濟會臺灣總會新北市承和同濟會</text:span><text:span text:style-name="T8">-2015</text:span><text:span text:style-name="T6">同濟研習暨社會福利宣導</text:span></text:p>
          </table:table-cell>
          <table:table-cell office:value-type="string" table:style-name="ce13">
            <text:p>國際同濟會臺灣總會新北市承和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國際同濟會臺灣總會新北市澤芳同濟會</text:span><text:span text:style-name="T8">-</text:span><text:span text:style-name="T6">阿美族社區營造與學校愛心關懷</text:span></text:p>
          </table:table-cell>
          <table:table-cell office:value-type="string" table:style-name="ce13">
            <text:p>國際同濟會臺灣總會新北市澤芳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國際同濟會臺灣總會新北市真心同濟會</text:span><text:span text:style-name="T8">-</text:span><text:span text:style-name="T6">送愛到台南市南區家扶中心關懷弱勢兒童</text:span></text:p>
          </table:table-cell>
          <table:table-cell office:value-type="string" table:style-name="ce13">
            <text:p>國際同濟會臺灣總會新北市真心同濟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國際同濟會臺灣總會新北市芳薏同濟會</text:span><text:span text:style-name="T8">-104</text:span><text:span text:style-name="T6">年度愛心關懷兒童暨社區</text:span></text:p>
          </table:table-cell>
          <table:table-cell office:value-type="string" table:style-name="ce13">
            <text:p>國際同濟會臺灣總會新北市芳薏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國際同濟會臺灣總會新北市華芳同濟會</text:span><text:span text:style-name="T8">-</text:span><text:span text:style-name="T6">關懷弱勢團體暨社會福利政策宣導研習</text:span></text:p>
          </table:table-cell>
          <table:table-cell office:value-type="string" table:style-name="ce13">
            <text:p>國際同濟會臺灣總會新北市華芳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國際同濟會臺灣總會新北市蘆洲同濟會</text:span><text:span text:style-name="T8">-</text:span><text:span text:style-name="T6">關懷台南市私立長泰教養院</text:span></text:p>
          </table:table-cell>
          <table:table-cell office:value-type="string" table:style-name="ce13">
            <text:p>國際同濟會臺灣總會新北市蘆洲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同濟會臺灣總會新北市長海同濟會</text:span><text:span text:style-name="T8">-</text:span><text:span text:style-name="T6">寒冬歲末除夕關懷</text:span></text:p>
          </table:table-cell>
          <table:table-cell office:value-type="string" table:style-name="ce13">
            <text:p>國際同濟會臺灣總會新北市長海同濟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扶輪社中華民國總社臺灣省新北市第十二分社</text:span><text:span text:style-name="T8">-</text:span><text:span text:style-name="T6">雲林縣</text:span><text:span text:style-name="T8">-</text:span><text:span text:style-name="T6">信義育幼院參訪</text:span></text:p>
          </table:table-cell>
          <table:table-cell office:value-type="string" table:style-name="ce13">
            <text:p>國際扶輪社中華民國總社臺灣省新北市第十二分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獅子會臺灣總會新北市三芝獅子會</text:span><text:span text:style-name="T8">-</text:span><text:span text:style-name="T6">關懷弱勢物資捐助</text:span></text:p>
          </table:table-cell>
          <table:table-cell office:value-type="string" table:style-name="ce13">
            <text:p>國際獅子會臺灣總會新北市三芝獅子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獅子會臺灣總會新北市忠孝獅子會</text:span><text:span text:style-name="T8">-</text:span><text:span text:style-name="T6">社會福利宣導暨公共事務研習</text:span></text:p>
          </table:table-cell>
          <table:table-cell office:value-type="string" table:style-name="ce13">
            <text:p>國際獅子會臺灣總會新北市忠孝獅子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獅子會臺灣總會新北市板橋女子獅子會</text:span><text:span text:style-name="T8">-</text:span><text:span text:style-name="T6">捐血拯救生命公益活動暨社會福利宣導</text:span></text:p>
          </table:table-cell>
          <table:table-cell office:value-type="string" table:style-name="ce13">
            <text:p>國際獅子會臺灣總會新北市板橋女子獅子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獅子會臺灣總會新北市板橋獅子會</text:span><text:span text:style-name="T8">-</text:span><text:span text:style-name="T6">親子教育講座暨社會福利宣導</text:span></text:p>
          </table:table-cell>
          <table:table-cell office:value-type="string" table:style-name="ce13">
            <text:p>國際獅子會臺灣總會新北市板橋獅子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獅子會臺灣總會新北市菁英獅子會</text:span><text:span text:style-name="T8">-</text:span><text:span text:style-name="T6">歡善逗陣</text:span><text:span text:style-name="T8">,</text:span><text:span text:style-name="T6">愛心飛揚社會福利宣導暨敬老公益活動</text:span></text:p>
          </table:table-cell>
          <table:table-cell office:value-type="string" table:style-name="ce13">
            <text:p>國際獅子會臺灣總會新北市菁英獅子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青年商會中華民國總會臺灣省新北市新莊青年商會</text:span><text:span text:style-name="T8">-</text:span><text:span text:style-name="T6">幸福新莊愛獻母親暨社會福利宣導</text:span></text:p>
          </table:table-cell>
          <table:table-cell office:value-type="string" table:style-name="ce13">
            <text:p>國際青年商會中華民國總會臺灣省新北市新莊青年商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國際青年商會中華民國總會新北市金山青年商會</text:span><text:span text:style-name="T8">-</text:span><text:span text:style-name="T6">喜氣羊羊慶元宵暨社區關懷</text:span></text:p>
          </table:table-cell>
          <table:table-cell office:value-type="string" table:style-name="ce13">
            <text:p>國際青年商會中華民國總會新北市金山青年商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埤墘福德宮附設鶴齡交誼中心</text:span><text:span text:style-name="T8">-</text:span><text:span text:style-name="T6">溪州松柏老人長期照顧中心暨草屯群策大愛護理之家關懷</text:span></text:p>
          </table:table-cell>
          <table:table-cell office:value-type="string" table:style-name="ce13">
            <text:p>埤墘福德宮附設鶴齡交誼中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後港昭德宮附設鶴齡交誼中心</text:span><text:span text:style-name="T8">-</text:span><text:span text:style-name="T6">參訪大甲紫雲禪寺</text:span><text:span text:style-name="T8">,</text:span><text:span text:style-name="T6">竹南龍</text:span><text:span text:style-name="T8"></text:span><text:span text:style-name="T6">宮附屬老人會交流活動</text:span></text:p>
          </table:table-cell>
          <table:table-cell office:value-type="string" table:style-name="ce13">
            <text:p>後港昭德宮附設鶴齡交誼中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中正社區發展協會辦理績優社區觀摩研習活動</text:span></text:p>
          </table:table-cell>
          <table:table-cell office:value-type="string" table:style-name="ce13">
            <text:p>新北市三峽區中正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中興社區發展協會辦理端午佳節包粽子暨健康檢查及講座活動</text:span></text:p>
          </table:table-cell>
          <table:table-cell office:value-type="string" table:style-name="ce13">
            <text:p>新北市三峽區中興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介壽社區發展協會辦理</text:span><text:span text:style-name="T8">104</text:span><text:span text:style-name="T6">年度參訪縣外社區觀摩研習活動</text:span></text:p>
          </table:table-cell>
          <table:table-cell office:value-type="string" table:style-name="ce13">
            <text:p>新北市三峽區介壽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介壽社區發展協會辦理</text:span><text:span text:style-name="T8">104</text:span><text:span text:style-name="T6">年度反毒、防災宣導講座活動</text:span></text:p>
          </table:table-cell>
          <table:table-cell office:value-type="string" table:style-name="ce13">
            <text:p>新北市三峽區介壽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介壽社區發展協會辦理</text:span><text:span text:style-name="T8">104</text:span><text:span text:style-name="T6">年社區土風舞班活動</text:span></text:p>
          </table:table-cell>
          <table:table-cell office:value-type="string" table:style-name="ce13">
            <text:p>新北市三峽區介壽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和平社區發展協會辦理參訪績優社區暨福利宣導研習活動</text:span></text:p>
          </table:table-cell>
          <table:table-cell office:value-type="string" table:style-name="ce13">
            <text:p>新北市三峽區和平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大有社區發展協會辦理推動社區營造及環境保護研習活動</text:span></text:p>
          </table:table-cell>
          <table:table-cell office:value-type="string" table:style-name="ce13">
            <text:p>新北市三峽區大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大有社區發展辦理社區婦女土風舞研習班</text:span></text:p>
          </table:table-cell>
          <table:table-cell office:value-type="string" table:style-name="ce13">
            <text:p>新北市三峽區大有社區發展</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社區發展</text:span></text:p>
          </table:table-cell>
          <table:table-cell office:value-type="string" table:style-name="ce82">
            <text:p><text:span text:style-name="T6">補助新北市三峽區安和社區發展協會辦理國際花園城市鄂王社區及生活文化景觀牛犁社區觀摩研習活動</text:span></text:p>
          </table:table-cell>
          <table:table-cell office:value-type="string" table:style-name="ce13">
            <text:p>新北市三峽區安和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忠孝社區發展協會辦理</text:span><text:span text:style-name="T8">104</text:span><text:span text:style-name="T6">年度活力社區市外知性觀摩研習活動</text:span></text:p>
          </table:table-cell>
          <table:table-cell office:value-type="string" table:style-name="ce13">
            <text:p>新北市三峽區忠孝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成福社區發展協會辦理績優社區觀摩研習活動</text:span></text:p>
          </table:table-cell>
          <table:table-cell office:value-type="string" table:style-name="ce13">
            <text:p>新北市三峽區成福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添福社區發展協會購置行政設備</text:span></text:p>
          </table:table-cell>
          <table:table-cell office:value-type="string" table:style-name="ce13">
            <text:p>新北市三峽區添福社區發展協會</text:p>
          </table:table-cell>
          <table:table-cell office:value-type="string" table:style-name="ce54">
            <text:p><text:span text:style-name="T6">新北市政府社會局</text:span></text:p>
          </table:table-cell>
          <table:table-cell office:value-type="float" office:value="46" table:style-name="ce67">
            <text:p><text:s/>4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添福社區發展協會辦理手工皂班</text:span></text:p>
          </table:table-cell>
          <table:table-cell office:value-type="string" table:style-name="ce13">
            <text:p>新北市三峽區添福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添福社區發展協會辦理歌唱班</text:span></text:p>
          </table:table-cell>
          <table:table-cell office:value-type="string" table:style-name="ce13">
            <text:p>新北市三峽區添福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添福社區發展協會辦理社區烘培班</text:span></text:p>
          </table:table-cell>
          <table:table-cell office:value-type="string" table:style-name="ce13">
            <text:p>新北市三峽區添福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峽區添福社區發展協會辦理點心</text:span><text:span text:style-name="T8">DIY</text:span><text:span text:style-name="T6">班</text:span></text:p>
          </table:table-cell>
          <table:table-cell office:value-type="string" table:style-name="ce13">
            <text:p>新北市三峽區添福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溪北社區發展協會辦理林美低碳社區及民生治安標竿社區觀摩研習活動</text:span></text:p>
          </table:table-cell>
          <table:table-cell office:value-type="string" table:style-name="ce13">
            <text:p>新北市三峽區溪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峽區礁溪社區發展協會辦理推廣社區產業紮根計畫縣外觀摩研習</text:span></text:p>
          </table:table-cell>
          <table:table-cell office:value-type="string" table:style-name="ce13">
            <text:p>新北市三峽區礁溪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三峽區自強社區發展協會辦理採購電腦、印表機設備</text:span></text:p>
          </table:table-cell>
          <table:table-cell office:value-type="string" table:style-name="ce13">
            <text:p>新北市三峽區自強社區發展協會</text:p>
          </table:table-cell>
          <table:table-cell office:value-type="string" table:style-name="ce54">
            <text:p><text:span text:style-name="T6">新北市政府社會局</text:span></text:p>
          </table:table-cell>
          <table:table-cell office:value-type="float" office:value="29" table:style-name="ce67">
            <text:p><text:s/>29<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三峽區龍埔社區發展協會辦理績優社區觀摩研習活動</text:span></text:p>
          </table:table-cell>
          <table:table-cell office:value-type="string" table:style-name="ce13">
            <text:p>新北市三峽區龍埔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三峽區龍埔社區發展辦理婦女成長土風舞研習班</text:span></text:p>
          </table:table-cell>
          <table:table-cell office:value-type="string" table:style-name="ce13">
            <text:p>新北市三峽區龍埔社區</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三峽區龍埔社區發展辦理婦女成長歌唱研習班</text:span></text:p>
          </table:table-cell>
          <table:table-cell office:value-type="string" table:style-name="ce13">
            <text:p>新北市三峽區龍埔社區</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補助三峽區婦女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新北市三峽區婦女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三峽區工商婦女企業管理協會</text:span><text:span text:style-name="T8">-</text:span><text:span text:style-name="T6">關懷弱勢送愛心暨工商觀摩</text:span></text:p>
          </table:table-cell>
          <table:table-cell office:value-type="string" table:style-name="ce13">
            <text:p>新北市三峽區工商婦女企業管理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三峽區松鶴長壽會</text:span><text:span text:style-name="T8">-104</text:span><text:span text:style-name="T6">年愛心關懷身心障礙教養</text:span><text:span text:style-name="T8">,</text:span><text:span text:style-name="T6">老人安養宣導參訪活動</text:span></text:p>
          </table:table-cell>
          <table:table-cell office:value-type="string" table:style-name="ce13">
            <text:p>新北市三峽區松鶴長壽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三峽區老人會</text:span><text:span text:style-name="T8">-104</text:span><text:span text:style-name="T6">年度春季市外研習</text:span></text:p>
          </table:table-cell>
          <table:table-cell office:value-type="string" table:style-name="ce13">
            <text:p>新北市三峽區老人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三峽區長春生態保護協會</text:span><text:span text:style-name="T8">-</text:span><text:span text:style-name="T6">愛心關懷弱勢團體暨自然生態研習</text:span></text:p>
          </table:table-cell>
          <table:table-cell office:value-type="string" table:style-name="ce13">
            <text:p>新北市三峽區長春生態保護協會陳嬿羽</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三峽自行車協會</text:span><text:span text:style-name="T8">-2015</text:span><text:span text:style-name="T6">雙主場</text:span><text:span text:style-name="T8">-</text:span><text:span text:style-name="T6">輪霸西濱</text:span><text:span text:style-name="T8">160</text:span></text:p>
          </table:table-cell>
          <table:table-cell office:value-type="string" table:style-name="ce13">
            <text:p>新北市三峽自行車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區發展</text:span></text:p>
          </table:table-cell>
          <table:table-cell office:value-type="string" table:style-name="ce82">
            <text:p><text:span text:style-name="T6">補助新北市三芝區三和社區發展協會辦理關懷銀髮健康講座</text:span></text:p>
          </table:table-cell>
          <table:table-cell office:value-type="string" table:style-name="ce13">
            <text:p>新北市三芝區三和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區發展</text:span></text:p>
          </table:table-cell>
          <table:table-cell office:value-type="string" table:style-name="ce82">
            <text:p><text:span text:style-name="T6">補助新北市三芝區共榮社區發展協會辦理社區營造交流研習活動</text:span></text:p>
          </table:table-cell>
          <table:table-cell office:value-type="string" table:style-name="ce13">
            <text:p>新北市三芝區共榮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三芝區安康社區發展協會辦理</text:span><text:span text:style-name="T8">104</text:span><text:span text:style-name="T6">年度社區經營知能成長研習</text:span></text:p>
          </table:table-cell>
          <table:table-cell office:value-type="string" table:style-name="ce13">
            <text:p>新北市三芝區安康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芝區福成社區發展協會辦理</text:span><text:span text:style-name="T8">104</text:span><text:span text:style-name="T6">年度社區營造會員教育研習活動</text:span></text:p>
          </table:table-cell>
          <table:table-cell office:value-type="string" table:style-name="ce13">
            <text:p>新北市三芝區福成社區發展協會</text:p>
          </table:table-cell>
          <table:table-cell office:value-type="string" table:style-name="ce54">
            <text:p><text:span text:style-name="T6">新北市政府社會局</text:span></text:p>
          </table:table-cell>
          <table:table-cell office:value-type="float" office:value="95" table:style-name="ce67">
            <text:p><text:s/>9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芝區芝蘭社區發展協會辦理市外優質社區發展協會參訪暨社會福利宣導</text:span></text:p>
          </table:table-cell>
          <table:table-cell office:value-type="string" table:style-name="ce13">
            <text:p>新北市三芝區芝蘭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芝區桌球協會</text:span><text:span text:style-name="T8">-104</text:span><text:span text:style-name="T6">年青年盃桌球錦標賽</text:span></text:p>
          </table:table-cell>
          <table:table-cell office:value-type="string" table:style-name="ce13">
            <text:p>新北市三芝區桌球協會</text:p>
          </table:table-cell>
          <table:table-cell office:value-type="string" table:style-name="ce54">
            <text:p><text:span text:style-name="T6">新北市政府社會局</text:span></text:p>
          </table:table-cell>
          <table:table-cell office:value-type="float" office:value="40" table:style-name="ce67">
            <text:p><text:s/>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芝區老人會</text:span><text:span text:style-name="T8">-</text:span><text:span text:style-name="T6">老人居家環境安全與改善研習暨核能安全宣導</text:span></text:p>
          </table:table-cell>
          <table:table-cell office:value-type="string" table:style-name="ce13">
            <text:p>新北市三芝區老人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芝區長青服務會</text:span><text:span text:style-name="T8">-</text:span><text:span text:style-name="T6">防火</text:span><text:span text:style-name="T8">,</text:span><text:span text:style-name="T6">防震</text:span><text:span text:style-name="T8">,</text:span><text:span text:style-name="T6">防護宣導活動</text:span></text:p>
          </table:table-cell>
          <table:table-cell office:value-type="string" table:style-name="ce13">
            <text:p>新北市三芝區長青服務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芝關懷社區協會</text:span><text:span text:style-name="T8">-104</text:span><text:span text:style-name="T6">年度有機產業技術觀摩研習</text:span></text:p>
          </table:table-cell>
          <table:table-cell office:value-type="string" table:style-name="ce13">
            <text:p>新北市三芝關懷社區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工商管理發展協會</text:span><text:span text:style-name="T8">-</text:span><text:span text:style-name="T6">社會福利宣導暨產業發展研習</text:span></text:p>
          </table:table-cell>
          <table:table-cell office:value-type="string" table:style-name="ce13">
            <text:p>新北市三蘆市場行銷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重區三元濟世慈善會</text:span><text:span text:style-name="T8">-</text:span><text:span text:style-name="T6">社會福利宣導暨愛心慈善研習</text:span></text:p>
          </table:table-cell>
          <table:table-cell office:value-type="string" table:style-name="ce13">
            <text:p>新北市三重區三元濟世慈善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三重區元極研究會</text:span><text:span text:style-name="T8">-</text:span><text:span text:style-name="T6">愛心關懷暨健康研習</text:span></text:p>
          </table:table-cell>
          <table:table-cell office:value-type="string" table:style-name="ce13">
            <text:p>新北市三重區元極研究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重區厚德社區發展協會辦理參訪宜蘭縣冬山鄉冬山社區觀摩研習活動</text:span></text:p>
          </table:table-cell>
          <table:table-cell office:value-type="string" table:style-name="ce13">
            <text:p>新北市三重區厚德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重區永合社區發展協會辦理參訪山腳社區暨文化產業研習活動</text:span></text:p>
          </table:table-cell>
          <table:table-cell office:value-type="string" table:style-name="ce13">
            <text:p>新北市三重區公所保管金專戶</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三重區重光社區發展協會辦理</text:span><text:span text:style-name="T8">104</text:span><text:span text:style-name="T6">年度三重心、重光情、端午有愛心關懷弱勢活動</text:span></text:p>
          </table:table-cell>
          <table:table-cell office:value-type="string" table:style-name="ce13">
            <text:p>新北市三重區永合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三重區重光社區發展協會辦理社區觀摩研習活動</text:span></text:p>
          </table:table-cell>
          <table:table-cell office:value-type="string" table:style-name="ce13">
            <text:p>新北市三重區重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三重區正義社區發展協會辦理松年大學</text:span><text:span text:style-name="T8">17</text:span><text:span text:style-name="T6">屆下學期講師鐘點費</text:span><text:span text:style-name="T8">-6</text:span><text:span text:style-name="T6">班</text:span><text:span text:style-name="T8">*35000</text:span></text:p>
          </table:table-cell>
          <table:table-cell office:value-type="string" table:style-name="ce13">
            <text:p>三重區正義社區發展協會</text:p>
          </table:table-cell>
          <table:table-cell office:value-type="string" table:style-name="ce54">
            <text:p><text:span text:style-name="T6">新北市政府社會局</text:span></text:p>
          </table:table-cell>
          <table:table-cell office:value-type="float" office:value="210" table:style-name="ce67">
            <text:p><text:s/>2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三重區孝順道德促進會</text:span><text:span text:style-name="T8">-</text:span><text:span text:style-name="T6">社會福利宣導暨親職教育研習</text:span></text:p>
          </table:table-cell>
          <table:table-cell office:value-type="string" table:style-name="ce13">
            <text:p>新北市三重區孝順道德促進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三重區學校志工協會</text:span><text:span text:style-name="T8">-</text:span><text:span text:style-name="T6">社會福利宣導暨親職健康教育研習</text:span></text:p>
          </table:table-cell>
          <table:table-cell office:value-type="string" table:style-name="ce13">
            <text:p>新北市三重區學校志工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三重區工商婦女企業管理協會</text:span><text:span text:style-name="T8">-</text:span><text:span text:style-name="T6">永續地球關懷生命暨社會福利宣導</text:span></text:p>
          </table:table-cell>
          <table:table-cell office:value-type="string" table:style-name="ce13">
            <text:p>新北市三重區工商婦女企業管理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三重區康福養生運動協會</text:span><text:span text:style-name="T8">-</text:span><text:span text:style-name="T6">社會福利宣導暨健康研習</text:span></text:p>
          </table:table-cell>
          <table:table-cell office:value-type="string" table:style-name="ce13">
            <text:p>新北市三重區康福養生運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三重區銀髮族協會</text:span><text:span text:style-name="T8">-104</text:span><text:span text:style-name="T6">年春季健康研習暨關懷老人活動</text:span></text:p>
          </table:table-cell>
          <table:table-cell office:value-type="string" table:style-name="ce13">
            <text:p>新北市三重區銀髮族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三重區關懷父老協會</text:span><text:span text:style-name="T8">-</text:span><text:span text:style-name="T6">社會福利宣導暨關懷長者健康研習活動</text:span></text:p>
          </table:table-cell>
          <table:table-cell office:value-type="string" table:style-name="ce13">
            <text:p>新北市三重區關懷父老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補助三重區鶴齡協會辦理松年大學</text:span><text:span text:style-name="T8">17</text:span><text:span text:style-name="T6">屆下學期講師鐘點費</text:span><text:span text:style-name="T8">-7</text:span><text:span text:style-name="T6">班</text:span><text:span text:style-name="T8">*35000</text:span></text:p>
          </table:table-cell>
          <table:table-cell office:value-type="string" table:style-name="ce13">
            <text:p>新北市三重區鶴齡協會</text:p>
          </table:table-cell>
          <table:table-cell office:value-type="string" table:style-name="ce54">
            <text:p><text:span text:style-name="T6">新北市政府社會局</text:span></text:p>
          </table:table-cell>
          <table:table-cell office:value-type="float" office:value="245" table:style-name="ce67">
            <text:p><text:s/>24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丘</text:span><text:span text:style-name="T8">(</text:span><text:span text:style-name="T6">邱</text:span><text:span text:style-name="T8">)</text:span><text:span text:style-name="T6">氏宗親會</text:span><text:span text:style-name="T8">-</text:span><text:span text:style-name="T6">宗親文化交流暨社會福利宣導</text:span></text:p>
          </table:table-cell>
          <table:table-cell office:value-type="string" table:style-name="ce13">
            <text:p>新北市丘（邱）氏宗親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健康活力推廣協會</text:span><text:span text:style-name="T8">-</text:span><text:span text:style-name="T6">關懷弱勢暨推廣健康活力宣導</text:span></text:p>
          </table:table-cell>
          <table:table-cell office:value-type="string" table:style-name="ce13">
            <text:p>新北市中和區健康活力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健康韻律舞協會</text:span><text:span text:style-name="T8">-</text:span><text:span text:style-name="T6">關懷弱勢族群暨舞蹈交流研習</text:span></text:p>
          </table:table-cell>
          <table:table-cell office:value-type="string" table:style-name="ce13">
            <text:p>新北市中和區健康韻律舞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傳統市場發展協會</text:span><text:span text:style-name="T8">-</text:span><text:span text:style-name="T6">樂活市集參訪暨關懷弱勢</text:span></text:p>
          </table:table-cell>
          <table:table-cell office:value-type="string" table:style-name="ce13">
            <text:p>新北市中和區傳統市場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text:span><text:span text:style-name="T8">c</text:span><text:span text:style-name="T6">辦理</text:span><text:span text:style-name="T8">104</text:span><text:span text:style-name="T6">年度才藝研習成長班</text:span></text:p>
          </table:table-cell>
          <table:table-cell office:value-type="string" table:style-name="ce13">
            <text:p>中和區大秀山社區發展協會</text:p>
          </table:table-cell>
          <table:table-cell office:value-type="string" table:style-name="ce54">
            <text:p><text:span text:style-name="T6">新北市政府社會局</text:span></text:p>
          </table:table-cell>
          <table:table-cell office:value-type="float" office:value="160" table:style-name="ce67">
            <text:p><text:s/>1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中和區東南社區發展協會辦理建立社區參訪交流活動</text:span></text:p>
          </table:table-cell>
          <table:table-cell office:value-type="string" table:style-name="ce13">
            <text:p>中和區東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中和區中正社區發展協會辦理市外優良社區參訪交流活動</text:span></text:p>
          </table:table-cell>
          <table:table-cell office:value-type="string" table:style-name="ce13">
            <text:p>新北市中和區中正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中和區和東社區發展協會辦理社區參訪交流</text:span></text:p>
          </table:table-cell>
          <table:table-cell office:value-type="string" table:style-name="ce13">
            <text:p>新北市中和區和東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中和區員穗社區發展協會辦理優良社區參訪交流</text:span></text:p>
          </table:table-cell>
          <table:table-cell office:value-type="string" table:style-name="ce13">
            <text:p>新北市中和區員穗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中和區大秀山社區發展協會辦理社區參訪交流</text:span></text:p>
          </table:table-cell>
          <table:table-cell office:value-type="string" table:style-name="ce13">
            <text:p>新北市中和區大秀山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中和區尖山腳社區發展協會辦理參訪嘉義市劉厝社區及台南市金華社區</text:span></text:p>
          </table:table-cell>
          <table:table-cell office:value-type="string" table:style-name="ce13">
            <text:p>新北市中和區尖山腳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中和區民安社區發展協會辦理市外優良社區參觀</text:span></text:p>
          </table:table-cell>
          <table:table-cell office:value-type="string" table:style-name="ce13">
            <text:p>新北市中和區民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區發展</text:span></text:p>
          </table:table-cell>
          <table:table-cell office:value-type="string" table:style-name="ce82">
            <text:p><text:span text:style-name="T6">補助新北市中和區碧湖社區發展協會辦理市外優良社區學習、交流觀摩</text:span></text:p>
          </table:table-cell>
          <table:table-cell office:value-type="string" table:style-name="ce13">
            <text:p>新北市中和區碧湖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和區大秀山社區發展協會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中和區大秀山社區發展協會</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和區尖山腳社區發展協會辦理松年大學</text:span><text:span text:style-name="T8">17</text:span><text:span text:style-name="T6">屆下學期講師鐘點費</text:span><text:span text:style-name="T8">-8</text:span><text:span text:style-name="T6">班</text:span><text:span text:style-name="T8">*35000</text:span></text:p>
          </table:table-cell>
          <table:table-cell office:value-type="string" table:style-name="ce13">
            <text:p>中和區尖山腳社區發展協會</text:p>
          </table:table-cell>
          <table:table-cell office:value-type="string" table:style-name="ce54">
            <text:p><text:span text:style-name="T6">新北市政府社會局</text:span></text:p>
          </table:table-cell>
          <table:table-cell office:value-type="float" office:value="280" table:style-name="ce67">
            <text:p><text:s/>2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和區山北社區發展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中和區山北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和區莒西社區發展協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中和區莒西社區發展協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單人舞成長協會辦理愛心關懷弱勢團體暨舞蹈研習</text:span></text:p>
          </table:table-cell>
          <table:table-cell office:value-type="string" table:style-name="ce13">
            <text:p>新北市中和區單人舞成長協會<text:span text:style-name="T8"><text:s/></text:span></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婦女舞蹈推廣協會</text:span><text:span text:style-name="T8">-</text:span><text:span text:style-name="T6">關懷花蓮智障協會暨舞蹈藝術交流研習</text:span></text:p>
          </table:table-cell>
          <table:table-cell office:value-type="string" table:style-name="ce13">
            <text:p>新北市中和區婦女舞蹈推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工商婦女企業管理協會</text:span><text:span text:style-name="T8">-</text:span><text:span text:style-name="T6">關懷弱勢團體暨社會福利政策研習</text:span></text:p>
          </table:table-cell>
          <table:table-cell office:value-type="string" table:style-name="ce13">
            <text:p>新北市中和區工商婦女企業管理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工商婦女公益推廣協會</text:span><text:span text:style-name="T8">-</text:span><text:span text:style-name="T6">關懷弱勢團體暨家庭暴力防治研習</text:span></text:p>
          </table:table-cell>
          <table:table-cell office:value-type="string" table:style-name="ce13">
            <text:p>新北市中和區工商婦女公益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中和區市民成長協會</text:span><text:span text:style-name="T8">-</text:span><text:span text:style-name="T6">愛心關懷暨環境保護生態觀摩研習</text:span></text:p>
          </table:table-cell>
          <table:table-cell office:value-type="string" table:style-name="ce13">
            <text:p>新北市中和區市民成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幼兒教保學會</text:span><text:span text:style-name="T8">-2015</text:span><text:span text:style-name="T6">中和區</text:span><text:span text:style-name="T8">-</text:span><text:span text:style-name="T6">我愛媽媽聯合親子運動會活動</text:span></text:p>
          </table:table-cell>
          <table:table-cell office:value-type="string" table:style-name="ce13">
            <text:p>新北市中和區幼兒教保學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張簡宗親會</text:span><text:span text:style-name="T8">-104</text:span><text:span text:style-name="T6">年弘揚孝道暨家庭倫理研習</text:span></text:p>
          </table:table-cell>
          <table:table-cell office:value-type="string" table:style-name="ce13">
            <text:p>新北市中和區張廖簡宗親會<text:span text:style-name="T8"><text:s/></text:span></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心手相連愛鄰協會</text:span><text:span text:style-name="T8">-</text:span><text:span text:style-name="T6">關懷弱勢暨敦親睦鄰</text:span></text:p>
          </table:table-cell>
          <table:table-cell office:value-type="string" table:style-name="ce13">
            <text:p>新北市中和區心手相連愛鄰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志工協會</text:span><text:span text:style-name="T8">-</text:span><text:span text:style-name="T6">關懷弱勢團體暨志願服務法規認識研習</text:span></text:p>
          </table:table-cell>
          <table:table-cell office:value-type="string" table:style-name="ce13">
            <text:p>新北市中和區志工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慈心關懷協會</text:span><text:span text:style-name="T8">-</text:span><text:span text:style-name="T6">關懷鴻德養護院暨弱勢族群重要性研習</text:span></text:p>
          </table:table-cell>
          <table:table-cell office:value-type="string" table:style-name="ce13">
            <text:p>新北市中和區慈心關懷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排舞推展協會</text:span><text:span text:style-name="T8">-</text:span><text:span text:style-name="T6">舞蹈交流暨排舞藝術價值研習</text:span></text:p>
          </table:table-cell>
          <table:table-cell office:value-type="string" table:style-name="ce13">
            <text:p>新北市中和區排舞推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5">
          <table:table-cell office:value-type="string" table:style-name="ce85">
            <text:p><text:span text:style-name="T6">社政業務</text:span></text:p>
          </table:table-cell>
          <table:table-cell office:value-type="string" table:style-name="ce82">
            <text:p><text:span text:style-name="T6">補助中和區新故鄉協進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新北市中和區新故鄉協進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政業務</text:span></text:p>
          </table:table-cell>
          <table:table-cell office:value-type="string" table:style-name="ce82">
            <text:p><text:span text:style-name="T6">新北市中和區歌友協會</text:span><text:span text:style-name="T8">-</text:span><text:span text:style-name="T6">送愛心關懷弱勢</text:span></text:p>
          </table:table-cell>
          <table:table-cell office:value-type="string" table:style-name="ce13">
            <text:p>新北市中和區歌友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6">
          <table:table-cell office:value-type="string" table:style-name="ce85">
            <text:p><text:span text:style-name="T6">社政業務</text:span></text:p>
          </table:table-cell>
          <table:table-cell office:value-type="string" table:style-name="ce82">
            <text:p><text:span text:style-name="T6">新北市中和區民眾協助治安協會</text:span><text:span text:style-name="T8">(</text:span><text:span text:style-name="T6">員山分會</text:span><text:span text:style-name="T8">)-</text:span><text:span text:style-name="T6">參訪埔里消防局第二大隊暨關懷弱勢族群活動</text:span></text:p>
          </table:table-cell>
          <table:table-cell office:value-type="string" table:style-name="ce13">
            <text:p>新北市中和區民眾協助治安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新北市中和區民眾協助治安協會</text:span><text:span text:style-name="T8">(</text:span><text:span text:style-name="T6">錦中分會</text:span><text:span text:style-name="T8">)-</text:span><text:span text:style-name="T6">參訪埔里消防局第二大隊暨關懷弱勢族群</text:span></text:p>
          </table:table-cell>
          <table:table-cell office:value-type="string" table:style-name="ce13">
            <text:p>新北市中和區民眾協助治安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新北市中和區民眾協助治安協會</text:span><text:span text:style-name="T8">-</text:span><text:span text:style-name="T6">參訪埔里消防局第二大隊暨關懷弱勢族群</text:span></text:p>
          </table:table-cell>
          <table:table-cell office:value-type="string" table:style-name="ce13">
            <text:p>新北市中和區民眾協助治安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新北市中和區民眾安全防護協會</text:span><text:span text:style-name="T8">(</text:span><text:span text:style-name="T6">南景分會</text:span><text:span text:style-name="T8">)-</text:span><text:span text:style-name="T6">民眾安全防護觀摩暨社會福利宣導</text:span></text:p>
          </table:table-cell>
          <table:table-cell office:value-type="string" table:style-name="ce13">
            <text:p>新北市中和區民眾安全防護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中和區民眾安全防護協會</text:span><text:span text:style-name="T8">(</text:span><text:span text:style-name="T6">秀安分會</text:span><text:span text:style-name="T8">)-</text:span><text:span text:style-name="T6">關懷弱勢族群暨安全防護研習</text:span></text:p>
          </table:table-cell>
          <table:table-cell office:value-type="string" table:style-name="ce13">
            <text:p>新北市中和區民眾安全防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中和區民眾安全防護協會</text:span><text:span text:style-name="T8">-</text:span><text:span text:style-name="T6">民眾安全防護觀摩暨關懷弱勢</text:span></text:p>
          </table:table-cell>
          <table:table-cell office:value-type="string" table:style-name="ce13">
            <text:p>新北市中和區民眾安全防護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中和區民眾安全防護協會</text:span><text:span text:style-name="T8">-</text:span><text:span text:style-name="T6">關懷弱勢族群暨安全防護研習</text:span></text:p>
          </table:table-cell>
          <table:table-cell office:value-type="string" table:style-name="ce13">
            <text:p>新北市中和區民眾安全防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中和區民眾服務社</text:span><text:span text:style-name="T8">-</text:span><text:span text:style-name="T6">繫上紫絲帶幸福又安泰家庭反暴力讓愛更美麗暨社會福利宣導</text:span></text:p>
          </table:table-cell>
          <table:table-cell office:value-type="string" table:style-name="ce13">
            <text:p>新北市中和區民眾服務社</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中和區登山健行協會</text:span><text:span text:style-name="T8">-</text:span><text:span text:style-name="T6">登山健行暨關懷弱勢</text:span></text:p>
          </table:table-cell>
          <table:table-cell office:value-type="string" table:style-name="ce13">
            <text:p>新北市中和區登山健行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真友愛緣愛心關懷協會</text:span><text:span text:style-name="T8">-</text:span><text:span text:style-name="T6">關懷弱勢送愛心</text:span></text:p>
          </table:table-cell>
          <table:table-cell office:value-type="string" table:style-name="ce13">
            <text:p>新北市中和區真友緣愛心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老人會</text:span><text:span text:style-name="T8">-</text:span><text:span text:style-name="T6">送愛心關懷暨銀髮族休閒觀摩</text:span></text:p>
          </table:table-cell>
          <table:table-cell office:value-type="string" table:style-name="ce13">
            <text:p>新北市中和區老人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衛生服務協會</text:span><text:span text:style-name="T8">-</text:span><text:span text:style-name="T6">關懷弱勢族群暨促進衛生安全研習</text:span></text:p>
          </table:table-cell>
          <table:table-cell office:value-type="string" table:style-name="ce13">
            <text:p>新北市中和區衛生服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退伍憲兵協會</text:span><text:span text:style-name="T8">(</text:span><text:span text:style-name="T6">南勢組</text:span><text:span text:style-name="T8">)-</text:span><text:span text:style-name="T6">關懷弱勢團體暨社會福利宣導研習</text:span></text:p>
          </table:table-cell>
          <table:table-cell office:value-type="string" table:style-name="ce13">
            <text:p>新北市中和區退伍憲兵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退伍憲兵協會</text:span><text:span text:style-name="T8">(</text:span><text:span text:style-name="T6">漳和組</text:span><text:span text:style-name="T8">)-</text:span><text:span text:style-name="T6">關懷弱勢暨社會福利宣導</text:span></text:p>
          </table:table-cell>
          <table:table-cell office:value-type="string" table:style-name="ce13">
            <text:p>新北市中和區退伍憲兵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中和區退伍憲兵協會</text:span><text:span text:style-name="T8">-</text:span><text:span text:style-name="T6">憲兵司令部在台灣重整經過及部隊整編簡史宣導</text:span></text:p>
          </table:table-cell>
          <table:table-cell office:value-type="string" table:style-name="ce13">
            <text:p>新北市中和區退伍憲兵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中和區退伍軍人協會</text:span><text:span text:style-name="T8">-104</text:span><text:span text:style-name="T6">年度退伍軍人權益與社會福利宣導</text:span></text:p>
          </table:table-cell>
          <table:table-cell office:value-type="string" table:style-name="ce13">
            <text:p>新北市中和區退伍軍人協會</text:p>
          </table:table-cell>
          <table:table-cell office:value-type="string" table:style-name="ce54">
            <text:p><text:span text:style-name="T6">新北市政府社會局</text:span></text:p>
          </table:table-cell>
          <table:table-cell office:value-type="float" office:value="120" table:style-name="ce67">
            <text:p><text:s/>1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中和區長生促進會</text:span><text:span text:style-name="T8">-</text:span><text:span text:style-name="T6">愛心交流暨優質社區觀摩參訪活動</text:span></text:p>
          </table:table-cell>
          <table:table-cell office:value-type="string" table:style-name="ce13">
            <text:p>新北市中和區長生促進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中和區關懷社會發展協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新北市中和區關懷社會發展協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中和區關懷鄉里協會</text:span><text:span text:style-name="T8">-</text:span><text:span text:style-name="T6">健康講座暨緊急救護宣導</text:span></text:p>
          </table:table-cell>
          <table:table-cell office:value-type="string" table:style-name="ce13">
            <text:p>新北市中和區關懷鄉里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中和紳士協會</text:span><text:span text:style-name="T8">-104</text:span><text:span text:style-name="T6">幸福新北市</text:span><text:span text:style-name="T8">,</text:span><text:span text:style-name="T6">活力新北市民</text:span></text:p>
          </table:table-cell>
          <table:table-cell office:value-type="string" table:style-name="ce13">
            <text:p>新北市中和紳士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中央軍事院校校友會</text:span><text:span text:style-name="T8">-</text:span><text:span text:style-name="T6">關懷校友養生研習暨社會福利宣導</text:span></text:p>
          </table:table-cell>
          <table:table-cell office:value-type="string" table:style-name="ce13">
            <text:p>新北市中央軍事院校校友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五股區五股社區發展協會辦理</text:span><text:span text:style-name="T8">104</text:span><text:span text:style-name="T6">年度居家消防安全講習</text:span></text:p>
          </table:table-cell>
          <table:table-cell office:value-type="string" table:style-name="ce13">
            <text:p>新北市五股區五股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五股區成州社區發展協會辦理銀髮健康保健暨慶生活動</text:span></text:p>
          </table:table-cell>
          <table:table-cell office:value-type="string" table:style-name="ce13">
            <text:p>新北市五股區成州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五股區更新社區發展協會辦理</text:span><text:span text:style-name="T8">104</text:span><text:span text:style-name="T6">年度社區參訪研習</text:span></text:p>
          </table:table-cell>
          <table:table-cell office:value-type="string" table:style-name="ce13">
            <text:p>新北市五股區更新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五股區興珍社區發展協會</text:span><text:span text:style-name="T8">-</text:span><text:span text:style-name="T6">推廣環保公民教育培養環保心</text:span><text:span text:style-name="T8">,</text:span><text:span text:style-name="T6">鄉土情研習</text:span></text:p>
          </table:table-cell>
          <table:table-cell office:value-type="string" table:style-name="ce13">
            <text:p>新北市五股區興珍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五股區陸一社區發展協會辦理預防流感暨節能減碳宣導活動</text:span></text:p>
          </table:table-cell>
          <table:table-cell office:value-type="string" table:style-name="ce13">
            <text:p>新北市五股區陸一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五股區彰化同鄉會</text:span><text:span text:style-name="T8">-104</text:span><text:span text:style-name="T6">年度關懷弱勢暨社會福利宣導</text:span></text:p>
          </table:table-cell>
          <table:table-cell office:value-type="string" table:style-name="ce13">
            <text:p>新北市五股區彰化同鄉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五股區百齡會</text:span><text:span text:style-name="T8">-104</text:span><text:span text:style-name="T6">年高齡社會健康照顧研習活動</text:span></text:p>
          </table:table-cell>
          <table:table-cell office:value-type="string" table:style-name="ce13">
            <text:p>新北市五股區百齡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五股區老人會</text:span><text:span text:style-name="T8">-</text:span><text:span text:style-name="T6">銀髮美聲歌唱比賽</text:span></text:p>
          </table:table-cell>
          <table:table-cell office:value-type="string" table:style-name="ce13">
            <text:p>新北市五股區老人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亙愛國際新住民土城關懷協會</text:span><text:span text:style-name="T8">-</text:span><text:span text:style-name="T6">社會福利宣導及兒童學前啟蒙</text:span></text:p>
          </table:table-cell>
          <table:table-cell office:value-type="string" table:style-name="ce13">
            <text:p>新北市亙愛國際新住民土城關懷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休閒運動協會</text:span><text:span text:style-name="T8">-</text:span><text:span text:style-name="T6">休閒健行暨關懷送愛心</text:span></text:p>
          </table:table-cell>
          <table:table-cell office:value-type="string" table:style-name="ce13">
            <text:p>新北市休閒運動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信義治安關懷協會</text:span><text:span text:style-name="T8">-</text:span><text:span text:style-name="T6">全民防災暨結合民力宣導</text:span></text:p>
          </table:table-cell>
          <table:table-cell office:value-type="string" table:style-name="ce13">
            <text:p>新北市信義治安關懷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偏遠地區羽球發展協會</text:span><text:span text:style-name="T8">-2015</text:span><text:span text:style-name="T6">教育盃羽球友誼賽暨社會福利宣導</text:span></text:p>
          </table:table-cell>
          <table:table-cell office:value-type="string" table:style-name="ce13">
            <text:p>新北市偏遠地區羽球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偏遠地區羽球發展協會</text:span><text:span text:style-name="T8">-2015</text:span><text:span text:style-name="T6">淡水地區羽球社團推廣暨社會福利宣導</text:span></text:p>
          </table:table-cell>
          <table:table-cell office:value-type="string" table:style-name="ce13">
            <text:p>新北市偏遠地區羽球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傳統音樂發展協會</text:span><text:span text:style-name="T8">-</text:span><text:span text:style-name="T6">客家文化參訪暨關懷弱勢團體</text:span></text:p>
          </table:table-cell>
          <table:table-cell office:value-type="string" table:style-name="ce13">
            <text:p>新北市傳統音樂發展協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元極舞協會</text:span><text:span text:style-name="T8">-104</text:span><text:span text:style-name="T6">年元極舞教育研習營</text:span></text:p>
          </table:table-cell>
          <table:table-cell office:value-type="string" table:style-name="ce13">
            <text:p>新北市元極舞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兒童關懷協會</text:span><text:span text:style-name="T8">-</text:span><text:span text:style-name="T6">送愛心關懷育幼院研習活動</text:span></text:p>
          </table:table-cell>
          <table:table-cell office:value-type="string" table:style-name="ce13">
            <text:p>新北市兒童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八里區龍米社區發展協會辦理龍米社刊</text:span></text:p>
          </table:table-cell>
          <table:table-cell office:value-type="string" table:style-name="ce13">
            <text:p>八里區龍米社區發展協會</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八里區下罟社區發展協會辦理有氧舞蹈研習活動</text:span></text:p>
          </table:table-cell>
          <table:table-cell office:value-type="string" table:style-name="ce13">
            <text:p>新北市八里區下罟社區發展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八里區下罟社區發展協會辦理社區業務交流參訪</text:span></text:p>
          </table:table-cell>
          <table:table-cell office:value-type="string" table:style-name="ce13">
            <text:p>新北市八里區下罟社區發展協會</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八里區龍米社區發展協會辦理社區業務交流參訪</text:span></text:p>
          </table:table-cell>
          <table:table-cell office:value-type="string" table:style-name="ce13">
            <text:p>新北市八里區龍米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八里區龍米社區發展協會辦理鼓舞少年研習</text:span></text:p>
          </table:table-cell>
          <table:table-cell office:value-type="string" table:style-name="ce13">
            <text:p>新北市八里區龍米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新北市六堆客家文化協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北市六堆客家文化協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力行慈善會</text:span><text:span text:style-name="T8">-</text:span><text:span text:style-name="T6">關懷弱勢團體暨老人福利宣導研習</text:span></text:p>
          </table:table-cell>
          <table:table-cell office:value-type="string" table:style-name="ce13">
            <text:p>新北市力行慈善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助順愛心會</text:span><text:span text:style-name="T8">-104</text:span><text:span text:style-name="T6">年溫馨送暖關懷活動</text:span></text:p>
          </table:table-cell>
          <table:table-cell office:value-type="string" table:style-name="ce13">
            <text:p>新北市助順愛心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北山老人關懷協會</text:span><text:span text:style-name="T8">-104</text:span><text:span text:style-name="T6">年度關懷桃園仁友愛心家園送暖活動</text:span></text:p>
          </table:table-cell>
          <table:table-cell office:value-type="string" table:style-name="ce13">
            <text:p>新北市北山老人關懷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單親家庭關懷協會</text:span><text:span text:style-name="T8">-</text:span><text:span text:style-name="T6">單親社會福利宣導暨關懷弱勢</text:span></text:p>
          </table:table-cell>
          <table:table-cell office:value-type="string" table:style-name="ce13">
            <text:p>新北市單親家庭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健康服務協會</text:span><text:span text:style-name="T8">-</text:span><text:span text:style-name="T6">關懷弱勢團體暨社會福利宣導研習</text:span></text:p>
          </table:table-cell>
          <table:table-cell office:value-type="string" table:style-name="ce13">
            <text:p>新北市土城區健康服務協會</text:p>
          </table:table-cell>
          <table:table-cell office:value-type="string" table:style-name="ce54">
            <text:p><text:span text:style-name="T6">新北市政府社會局</text:span></text:p>
          </table:table-cell>
          <table:table-cell office:value-type="float" office:value="65" table:style-name="ce67">
            <text:p><text:s/>6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健康營造促進會</text:span><text:span text:style-name="T8">-</text:span><text:span text:style-name="T6">關懷弱勢走訪健康社區研習</text:span></text:p>
          </table:table-cell>
          <table:table-cell office:value-type="string" table:style-name="ce13">
            <text:p>新北市土城區健康營造促進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土城區公寓大廈暨社區服務協會</text:span><text:span text:style-name="T8">-</text:span><text:span text:style-name="T6">公寓大廈管理條例暨宣導資源回收分類宣導</text:span></text:p>
          </table:table-cell>
          <table:table-cell office:value-type="string" table:style-name="ce13">
            <text:p>新北市土城區公寓大廈暨社區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員仁社區發展協會辦理歌唱研習班</text:span></text:p>
          </table:table-cell>
          <table:table-cell office:value-type="string" table:style-name="ce13">
            <text:p>新北市土城區員仁社區發展協會</text:p>
          </table:table-cell>
          <table:table-cell office:value-type="string" table:style-name="ce54">
            <text:p><text:span text:style-name="T6">新北市政府社會局</text:span></text:p>
          </table:table-cell>
          <table:table-cell office:value-type="float" office:value="10" table:style-name="ce67">
            <text:p><text:s/>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員仁社區發展協會辦理病毒性腸胃炎及用藥安全宣導研習課程</text:span></text:p>
          </table:table-cell>
          <table:table-cell office:value-type="string" table:style-name="ce13">
            <text:p>新北市土城區員仁社區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員仁社區發展協會辦理芳香保養</text:span><text:span text:style-name="T8">DIY</text:span><text:span text:style-name="T6">研習班</text:span></text:p>
          </table:table-cell>
          <table:table-cell office:value-type="string" table:style-name="ce13">
            <text:p>新北市土城區員仁社區發展協會</text:p>
          </table:table-cell>
          <table:table-cell office:value-type="string" table:style-name="ce54">
            <text:p><text:span text:style-name="T6">新北市政府社會局</text:span></text:p>
          </table:table-cell>
          <table:table-cell office:value-type="float" office:value="10" table:style-name="ce67">
            <text:p><text:s/>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塘社區發展協會購置行政設備</text:span></text:p>
          </table:table-cell>
          <table:table-cell office:value-type="string" table:style-name="ce13">
            <text:p>新北市土城區埤塘社區發展協會</text:p>
          </table:table-cell>
          <table:table-cell office:value-type="string" table:style-name="ce54">
            <text:p><text:span text:style-name="T6">新北市政府社會局</text:span></text:p>
          </table:table-cell>
          <table:table-cell office:value-type="float" office:value="11" table:style-name="ce67">
            <text:p><text:s/>1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埤塘社區發展協會辦理社區居民績優社區參訪活動</text:span></text:p>
          </table:table-cell>
          <table:table-cell office:value-type="string" table:style-name="ce13">
            <text:p>新北市土城區埤塘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兒童創意美術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兒童舞蹈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參訪民生社區研習</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拉丁有氧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推廣社區醫療</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皮拉提斯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社區婦女舞蹈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埤林社區發展協會辦理社區瑜珈班</text:span></text:p>
          </table:table-cell>
          <table:table-cell office:value-type="string" table:style-name="ce13">
            <text:p>新北市土城區埤林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媽祖田社區發展協會辦理社區參訪交流活動</text:span></text:p>
          </table:table-cell>
          <table:table-cell office:value-type="string" table:style-name="ce13">
            <text:p>新北市土城區媽祖田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安和社區發展協會辦理社區居民績優社區參訪</text:span></text:p>
          </table:table-cell>
          <table:table-cell office:value-type="string" table:style-name="ce13">
            <text:p>新北市土城區安和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安和社區發展協會辦理芳香保養</text:span><text:span text:style-name="T8">DIY</text:span><text:span text:style-name="T6">研習班</text:span></text:p>
          </table:table-cell>
          <table:table-cell office:value-type="string" table:style-name="ce13">
            <text:p>新北市土城區安和社區發展協會</text:p>
          </table:table-cell>
          <table:table-cell office:value-type="string" table:style-name="ce54">
            <text:p><text:span text:style-name="T6">新北市政府社會局</text:span></text:p>
          </table:table-cell>
          <table:table-cell office:value-type="float" office:value="10" table:style-name="ce67">
            <text:p><text:s/>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平和社區發展協會辦理社區參訪交流研習</text:span></text:p>
          </table:table-cell>
          <table:table-cell office:value-type="string" table:style-name="ce13">
            <text:p>新北市土城區平和社區發展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廣福社區發展協會辦理社福講座研習</text:span></text:p>
          </table:table-cell>
          <table:table-cell office:value-type="string" table:style-name="ce13">
            <text:p>新北市土城區廣福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延吉社區發展協會辦理社區參訪暨自然生態研習活動</text:span></text:p>
          </table:table-cell>
          <table:table-cell office:value-type="string" table:style-name="ce13">
            <text:p>新北市土城區延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延壽社區發展協會辦理社區參訪交流</text:span></text:p>
          </table:table-cell>
          <table:table-cell office:value-type="string" table:style-name="ce13">
            <text:p>新北市土城區延壽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廷寮社區發展協會辦理社區參訪研習活動</text:span></text:p>
          </table:table-cell>
          <table:table-cell office:value-type="string" table:style-name="ce13">
            <text:p>新北市土城區廷寮社區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廷寮社區發展協會辦理社區理監事幹部研習活動</text:span></text:p>
          </table:table-cell>
          <table:table-cell office:value-type="string" table:style-name="ce13">
            <text:p>新北市土城區廷寮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日新社區發展協會辦理績優社區參訪活動</text:span></text:p>
          </table:table-cell>
          <table:table-cell office:value-type="string" table:style-name="ce13">
            <text:p>新北市土城區日新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永寧社區發展協會辦理健康促進研習活動</text:span></text:p>
          </table:table-cell>
          <table:table-cell office:value-type="string" table:style-name="ce13">
            <text:p>新北市土城區永寧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永寧社區發展協會辦理排舞研習班</text:span></text:p>
          </table:table-cell>
          <table:table-cell office:value-type="string" table:style-name="ce13">
            <text:p>新北市土城區永寧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永寧社區發展協會辦理社區居民績優社區參訪</text:span></text:p>
          </table:table-cell>
          <table:table-cell office:value-type="string" table:style-name="ce13">
            <text:p>新北市土城區永寧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永寧社區發展協會辦理經絡養生班</text:span></text:p>
          </table:table-cell>
          <table:table-cell office:value-type="string" table:style-name="ce13">
            <text:p>新北市土城區永寧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沛陂社區發展協會辦理台中市外埔區永豐社區觀摩研習活動</text:span></text:p>
          </table:table-cell>
          <table:table-cell office:value-type="string" table:style-name="ce13">
            <text:p>新北市土城區沛陂社區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區發展</text:span></text:p>
          </table:table-cell>
          <table:table-cell office:value-type="string" table:style-name="ce82">
            <text:p><text:span text:style-name="T6">補助新北市土城區沛陂社區發展協會辦理社區婦女排舞班</text:span></text:p>
          </table:table-cell>
          <table:table-cell office:value-type="string" table:style-name="ce13">
            <text:p>新北市土城區沛陂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區發展</text:span></text:p>
          </table:table-cell>
          <table:table-cell office:value-type="string" table:style-name="ce82">
            <text:p><text:span text:style-name="T6">補助新北市土城區沛陂社區發展協會辦理社區烘培班</text:span></text:p>
          </table:table-cell>
          <table:table-cell office:value-type="string" table:style-name="ce13">
            <text:p>新北市土城區沛陂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區發展</text:span></text:p>
          </table:table-cell>
          <table:table-cell office:value-type="string" table:style-name="ce82">
            <text:p><text:span text:style-name="T6">補助新北市土城區沛陂社區發展協會辦理經絡瑜珈班</text:span></text:p>
          </table:table-cell>
          <table:table-cell office:value-type="string" table:style-name="ce13">
            <text:p>新北市土城區沛陂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沛陂社區發展協會辦理重陽敬老社福宣導暨健康服務活動</text:span></text:p>
          </table:table-cell>
          <table:table-cell office:value-type="string" table:style-name="ce13">
            <text:p>新北市土城區沛陂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清水社區發展協會辦理優良社區參訪活動</text:span></text:p>
          </table:table-cell>
          <table:table-cell office:value-type="string" table:style-name="ce13">
            <text:p>新北市土城區清水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裕生社區發展協會辦理參訪績社區研習活動</text:span></text:p>
          </table:table-cell>
          <table:table-cell office:value-type="string" table:style-name="ce13">
            <text:p>新北市土城區裕生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豐富社區發展協會辦理社區安全防災研習活動</text:span></text:p>
          </table:table-cell>
          <table:table-cell office:value-type="string" table:style-name="ce13">
            <text:p>新北市土城區豐富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貨饒社區發展協會辦理歌唱研習活動</text:span></text:p>
          </table:table-cell>
          <table:table-cell office:value-type="string" table:style-name="ce13">
            <text:p>新北市土城區貨饒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貨饒社區發展協會辦理社區環保觀念交流及社區業務發展研習活動</text:span></text:p>
          </table:table-cell>
          <table:table-cell office:value-type="string" table:style-name="ce13">
            <text:p>新北市土城區貨饒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埔社區發展協會辦理社區關懷學習參訪</text:span></text:p>
          </table:table-cell>
          <table:table-cell office:value-type="string" table:style-name="ce13">
            <text:p>新北市土城區頂埔社區發展協會</text:p>
          </table:table-cell>
          <table:table-cell office:value-type="string" table:style-name="ce54">
            <text:p><text:span text:style-name="T6">新北市政府社會局</text:span></text:p>
          </table:table-cell>
          <table:table-cell office:value-type="float" office:value="96" table:style-name="ce67">
            <text:p><text:s/>9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欣社區發展協會辦理合唱團研習活動</text:span></text:p>
          </table:table-cell>
          <table:table-cell office:value-type="string" table:style-name="ce13">
            <text:p>新北市土城區頂欣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頂欣社區發展協會辦理大頂埔麗ㄟ好所在社區總體營造</text:span></text:p>
          </table:table-cell>
          <table:table-cell office:value-type="string" table:style-name="ce13">
            <text:p>新北市土城區頂欣社區發展協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頂欣社區發展協會辦理社區兒童安全親子研習活動</text:span></text:p>
          </table:table-cell>
          <table:table-cell office:value-type="string" table:style-name="ce13">
            <text:p>新北市土城區頂欣社區發展協會</text:p>
          </table:table-cell>
          <table:table-cell office:value-type="string" table:style-name="ce54">
            <text:p><text:span text:style-name="T6">新北市政府社會局</text:span></text:p>
          </table:table-cell>
          <table:table-cell office:value-type="float" office:value="10" table:style-name="ce67">
            <text:p><text:s/>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土城區頂欣社區發展協會辦理銀髮族膳食料理教學研習活動</text:span></text:p>
          </table:table-cell>
          <table:table-cell office:value-type="string" table:style-name="ce13">
            <text:p>新北市土城區頂欣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欣社區發展協會辦理頂欣風情社區刊物</text:span></text:p>
          </table:table-cell>
          <table:table-cell office:value-type="string" table:style-name="ce13">
            <text:p>新北市土城區頂欣社區發展協會辦</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欣社區發展協會辦理養生素食教學研習</text:span></text:p>
          </table:table-cell>
          <table:table-cell office:value-type="string" table:style-name="ce13">
            <text:p>新北市土城區頂欣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福社區發展協會辦理社區交流研習活動</text:span></text:p>
          </table:table-cell>
          <table:table-cell office:value-type="string" table:style-name="ce13">
            <text:p>新北市土城區頂福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土城區頂福社區發展協會辦理社區參訪研習</text:span></text:p>
          </table:table-cell>
          <table:table-cell office:value-type="string" table:style-name="ce13">
            <text:p>新北市土城區頂福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土城區豐富社區發展協會辦理疾病預防研習活動</text:span></text:p>
          </table:table-cell>
          <table:table-cell office:value-type="string" table:style-name="ce13">
            <text:p>新北市土城區豐富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土城區埤塘社區發展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土城區埤塘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土城區宗教文化協進會</text:span><text:span text:style-name="T8">-</text:span><text:span text:style-name="T6">宗教祭祀禮儀及新北市社福宣導研習</text:span></text:p>
          </table:table-cell>
          <table:table-cell office:value-type="string" table:style-name="ce13">
            <text:p>新北市土城區宗教文化協進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客屬會</text:span><text:span text:style-name="T8">-</text:span><text:span text:style-name="T6">客家信仰文化探討參訪</text:span></text:p>
          </table:table-cell>
          <table:table-cell office:value-type="string" table:style-name="ce13">
            <text:p>新北市土城區客屬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弱勢關懷協會</text:span><text:span text:style-name="T8">-</text:span><text:span text:style-name="T6">愛心宣導研習</text:span></text:p>
          </table:table-cell>
          <table:table-cell office:value-type="string" table:style-name="ce13">
            <text:p>新北市土城區弱勢關懷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愛心關懷協會</text:span><text:span text:style-name="T8">-</text:span><text:span text:style-name="T6">節約用水宣導研習</text:span></text:p>
          </table:table-cell>
          <table:table-cell office:value-type="string" table:style-name="ce13">
            <text:p>新北市土城區愛心關懷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松鶴長青服務會</text:span><text:span text:style-name="T8">-</text:span><text:span text:style-name="T6">敬老養生關懷及社會福利宣導研習</text:span></text:p>
          </table:table-cell>
          <table:table-cell office:value-type="string" table:style-name="ce13">
            <text:p>新北市土城區松鶴長青服務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區關懷婦女協會</text:span><text:span text:style-name="T8">-</text:span><text:span text:style-name="T6">婦女公益參訪活動</text:span></text:p>
          </table:table-cell>
          <table:table-cell office:value-type="string" table:style-name="ce13">
            <text:p>新北市土城區關懷婦女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土城區鶴齡福利服務協進會</text:span><text:span text:style-name="T8">-</text:span><text:span text:style-name="T6">老人防跌保命暨社會福利津貼補助宣導研習活動</text:span></text:p>
          </table:table-cell>
          <table:table-cell office:value-type="string" table:style-name="ce13">
            <text:p>新北市土城區鶴齡福利服務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土城活力志工服務協會</text:span><text:span text:style-name="T8">-</text:span><text:span text:style-name="T6">志工交流暨社會服務宣導</text:span></text:p>
          </table:table-cell>
          <table:table-cell office:value-type="string" table:style-name="ce13">
            <text:p>新北市土城活力志工服務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地政退休離職人員協會</text:span><text:span text:style-name="T8">-104</text:span><text:span text:style-name="T6">年度體驗土地開發研習</text:span></text:p>
          </table:table-cell>
          <table:table-cell office:value-type="string" table:style-name="ce13">
            <text:p>新北市地政退休離職人員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外勤記者協會</text:span><text:span text:style-name="T8">-</text:span><text:span text:style-name="T6">國家重大建設新聞記者觀摩研習</text:span></text:p>
          </table:table-cell>
          <table:table-cell office:value-type="string" table:style-name="ce13">
            <text:p>新北市外勤記者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外勤記者協會</text:span><text:span text:style-name="T8">-</text:span><text:span text:style-name="T6">國家重大建設新聞記者觀摩研習</text:span></text:p>
          </table:table-cell>
          <table:table-cell office:value-type="string" table:style-name="ce13">
            <text:p>新北市外勤記者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大自然休閒戶外推廣協會</text:span><text:span text:style-name="T8">-</text:span><text:span text:style-name="T6">康輔義工及自然生態解說員觀摩研習</text:span></text:p>
          </table:table-cell>
          <table:table-cell office:value-type="string" table:style-name="ce13">
            <text:p>新北市大自然休閒戶外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天使愛心關懷協會</text:span><text:span text:style-name="T8">-</text:span><text:span text:style-name="T6">送愛心關懷弱勢暨社會福利宣導</text:span></text:p>
          </table:table-cell>
          <table:table-cell office:value-type="string" table:style-name="ce13">
            <text:p>新北市天使愛心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政業務</text:span></text:p>
          </table:table-cell>
          <table:table-cell office:value-type="string" table:style-name="ce82">
            <text:p><text:span text:style-name="T6">補助新北市婦女文化推廣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新北市婦女文化推廣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政業務</text:span></text:p>
          </table:table-cell>
          <table:table-cell office:value-type="string" table:style-name="ce82">
            <text:p><text:span text:style-name="T6">補助新北市婦女福利服務協進會辦理松年大學</text:span><text:span text:style-name="T8">17</text:span><text:span text:style-name="T6">屆下學期講師鐘點費</text:span><text:span text:style-name="T8">-7</text:span><text:span text:style-name="T6">班</text:span><text:span text:style-name="T8">*35000</text:span></text:p>
          </table:table-cell>
          <table:table-cell office:value-type="string" table:style-name="ce13">
            <text:p>新北市婦女福利服務協進會</text:p>
          </table:table-cell>
          <table:table-cell office:value-type="string" table:style-name="ce54">
            <text:p><text:span text:style-name="T6">新北市政府社會局</text:span></text:p>
          </table:table-cell>
          <table:table-cell office:value-type="float" office:value="245" table:style-name="ce67">
            <text:p><text:s/>24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9">
          <table:table-cell office:value-type="string" table:style-name="ce85">
            <text:p><text:span text:style-name="T6">社政業務</text:span></text:p>
          </table:table-cell>
          <table:table-cell office:value-type="string" table:style-name="ce82">
            <text:p><text:span text:style-name="T6">新北市婦女經貿文化交流協會</text:span><text:span text:style-name="T8">-</text:span><text:span text:style-name="T6">全民彩繪藝術文化推廣暨社會福利宣導</text:span></text:p>
          </table:table-cell>
          <table:table-cell office:value-type="string" table:style-name="ce13">
            <text:p>新北市婦女經貿文化交流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新北市宗舜資訊學習公益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新北市宗舜資訊學習公益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客家同鄉會</text:span><text:span text:style-name="T8">-104</text:span><text:span text:style-name="T6">年度客家文化知能成長研習</text:span></text:p>
          </table:table-cell>
          <table:table-cell office:value-type="string" table:style-name="ce13">
            <text:p>新北市客家同鄉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客家文藝交流協會</text:span><text:span text:style-name="T8">-</text:span><text:span text:style-name="T6">關懷弱勢團體暨社會福利宣導研習</text:span></text:p>
          </table:table-cell>
          <table:table-cell office:value-type="string" table:style-name="ce13">
            <text:p>新北市客家文藝交流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客家民謠發展協會</text:span><text:span text:style-name="T8">-</text:span><text:span text:style-name="T6">新北市客家文化藝術公益展演暨政令宣導</text:span></text:p>
          </table:table-cell>
          <table:table-cell office:value-type="string" table:style-name="ce13">
            <text:p>新北市客家民謠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家庭互愛關懷協會</text:span><text:span text:style-name="T8">-</text:span><text:span text:style-name="T6">關懷宜蘭鴻德教養院</text:span><text:span text:style-name="T8">,</text:span><text:span text:style-name="T6">蘭陽仁愛之家暨弱勢族群研習</text:span></text:p>
          </table:table-cell>
          <table:table-cell office:value-type="string" table:style-name="ce13">
            <text:p>新北市家庭互愛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工商婦女公益推展協會</text:span><text:span text:style-name="T8">-</text:span><text:span text:style-name="T6">台南市天宮育幼院慰問暨社會福利宣導</text:span></text:p>
          </table:table-cell>
          <table:table-cell office:value-type="string" table:style-name="ce13">
            <text:p>新北市工商婦女公益推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平溪區嶺腳社區發展協會辦理社區參訪交流活動</text:span></text:p>
          </table:table-cell>
          <table:table-cell office:value-type="string" table:style-name="ce13">
            <text:p>新北市平溪區嶺腳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平溪區龍安社區發展協會辦理關懷老人身心健康活動</text:span></text:p>
          </table:table-cell>
          <table:table-cell office:value-type="string" table:style-name="ce13">
            <text:p>新北市平溪區龍安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廠商發展促進會</text:span><text:span text:style-name="T8">-</text:span><text:span text:style-name="T6">廠商技術交流研習暨社會福利宣導</text:span></text:p>
          </table:table-cell>
          <table:table-cell office:value-type="string" table:style-name="ce13">
            <text:p>新北市廠商發展促進會<text:span text:style-name="T8"><text:s/></text:span></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廣聯慢速壘球協會</text:span><text:span text:style-name="T8">-</text:span><text:span text:style-name="T6">新北市廣聯慢速壘球隊移地訓練暨友誼賽</text:span></text:p>
          </table:table-cell>
          <table:table-cell office:value-type="string" table:style-name="ce13">
            <text:p>新北市廣聯慢速壘球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德恩關懷協會</text:span><text:span text:style-name="T8">-</text:span><text:span text:style-name="T6">關懷弱勢暨社會福利宣導研習</text:span></text:p>
          </table:table-cell>
          <table:table-cell office:value-type="string" table:style-name="ce13">
            <text:p>新北市德恩關懷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快樂登山會</text:span><text:span text:style-name="T8">-</text:span><text:span text:style-name="T6">野外求生實地研習訓練</text:span></text:p>
          </table:table-cell>
          <table:table-cell office:value-type="string" table:style-name="ce13">
            <text:p>新北市快樂登山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愛之鄉優質生活協會</text:span><text:span text:style-name="T8">-</text:span><text:span text:style-name="T6">社會福利宣導暨優質生活研習</text:span></text:p>
          </table:table-cell>
          <table:table-cell office:value-type="string" table:style-name="ce13">
            <text:p>新北市愛之鄉優質生活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慈晴愛心關懷協會</text:span><text:span text:style-name="T8">-</text:span><text:span text:style-name="T6">愛心關懷暨社會福利宣導研習</text:span></text:p>
          </table:table-cell>
          <table:table-cell office:value-type="string" table:style-name="ce13">
            <text:p>新北市慈晴愛心關懷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懷鄉敬老協會</text:span><text:span text:style-name="T8">-</text:span><text:span text:style-name="T6">關懷弱勢暨社會福利宣導</text:span></text:p>
          </table:table-cell>
          <table:table-cell office:value-type="string" table:style-name="ce13">
            <text:p>新北市懷鄉敬老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擺接基層關懷協進會</text:span><text:span text:style-name="T8">-</text:span><text:span text:style-name="T6">關懷弱勢團體暨宜蘭教養院參訪</text:span></text:p>
          </table:table-cell>
          <table:table-cell office:value-type="string" table:style-name="ce13">
            <text:p>新北市擺接基層關懷協進會</text:p>
          </table:table-cell>
          <table:table-cell office:value-type="string" table:style-name="ce54">
            <text:p><text:span text:style-name="T6">新北市政府社會局</text:span></text:p>
          </table:table-cell>
          <table:table-cell office:value-type="float" office:value="400" table:style-name="ce67">
            <text:p><text:s/>4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健康關懷志願服務協會</text:span><text:span text:style-name="T8">-</text:span><text:span text:style-name="T6">關懷慰問弱勢團體</text:span></text:p>
          </table:table-cell>
          <table:table-cell office:value-type="string" table:style-name="ce13">
            <text:p>新北市新店區健康關懷志願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公崙社區發展協會辦理社區媽媽教室</text:span><text:span text:style-name="T8">-</text:span><text:span text:style-name="T6">流行舞蹈初級班</text:span></text:p>
          </table:table-cell>
          <table:table-cell office:value-type="string" table:style-name="ce13">
            <text:p>新北市新店區公崙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公崙社區發展協會辦理社會福利社區化研習活動</text:span></text:p>
          </table:table-cell>
          <table:table-cell office:value-type="string" table:style-name="ce13">
            <text:p>新北市新店區公崙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新店區北宜社區發展協會辦理關懷社區研習</text:span></text:p>
          </table:table-cell>
          <table:table-cell office:value-type="string" table:style-name="ce13">
            <text:p>新北市新店區北宜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北宜社區發展協會辦理關懷社區老人與新住民</text:span><text:span text:style-name="T8">-</text:span><text:span text:style-name="T6">開心粽藝團慶端午</text:span></text:p>
          </table:table-cell>
          <table:table-cell office:value-type="string" table:style-name="ce13">
            <text:p>新北市新店區北宜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區發展</text:span></text:p>
          </table:table-cell>
          <table:table-cell office:value-type="string" table:style-name="ce82">
            <text:p><text:span text:style-name="T6">補助新北市新店區大鵬忠孝社區發展協會辦理兒童珠心算班、社區成長小提琴班、兒童跆拳道班</text:span></text:p>
          </table:table-cell>
          <table:table-cell office:value-type="string" table:style-name="ce13">
            <text:p>新北市新店區大鵬忠孝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區發展</text:span></text:p>
          </table:table-cell>
          <table:table-cell office:value-type="string" table:style-name="ce82">
            <text:p><text:span text:style-name="T6">補助新北市新店區屈尺社區發展協會辦理推動社會福利社區化研習活動</text:span></text:p>
          </table:table-cell>
          <table:table-cell office:value-type="string" table:style-name="ce13">
            <text:p>新北市新店區屈尺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區發展</text:span></text:p>
          </table:table-cell>
          <table:table-cell office:value-type="string" table:style-name="ce82">
            <text:p><text:span text:style-name="T6">補助新北市新店區屈尺社區發展協會辦理社區婦女烹飪成長學習活動</text:span></text:p>
          </table:table-cell>
          <table:table-cell office:value-type="string" table:style-name="ce13">
            <text:p>新北市新店區屈尺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屈尺社區發展協會辦理社區老人體適能瑜珈成長學習活動</text:span></text:p>
          </table:table-cell>
          <table:table-cell office:value-type="string" table:style-name="ce13">
            <text:p>新北市新店區屈尺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德安社區發展協會辦理</text:span><text:span text:style-name="T8">104</text:span><text:span text:style-name="T6">年度辦理社會福利社區化研習活動</text:span></text:p>
          </table:table-cell>
          <table:table-cell office:value-type="string" table:style-name="ce13">
            <text:p>新北市新店區德安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新店區百忍社區發展協會辦理歌唱婦女成長班</text:span></text:p>
          </table:table-cell>
          <table:table-cell office:value-type="string" table:style-name="ce13">
            <text:p>新北市新店區百忍社區發展協會</text:p>
          </table:table-cell>
          <table:table-cell office:value-type="string" table:style-name="ce54">
            <text:p><text:span text:style-name="T6">新北市政府社會局</text:span></text:p>
          </table:table-cell>
          <table:table-cell office:value-type="float" office:value="18" table:style-name="ce67">
            <text:p><text:s/>1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新店區百忍社區發展協會辦理體適能瑜珈婦女成長班</text:span></text:p>
          </table:table-cell>
          <table:table-cell office:value-type="string" table:style-name="ce13">
            <text:p>新北市新店區百忍社區發展協會</text:p>
          </table:table-cell>
          <table:table-cell office:value-type="string" table:style-name="ce54">
            <text:p><text:span text:style-name="T6">新北市政府社會局</text:span></text:p>
          </table:table-cell>
          <table:table-cell office:value-type="float" office:value="18" table:style-name="ce67">
            <text:p><text:s/>1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店區雙城社區發展協會辦理土風舞、歌唱研習成長班</text:span></text:p>
          </table:table-cell>
          <table:table-cell office:value-type="string" table:style-name="ce13">
            <text:p>新北市新店區雙城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店區下城社區發展協會辦理社區研習班</text:span><text:span text:style-name="T8">-</text:span><text:span text:style-name="T6">烘培、插花、南胡</text:span></text:p>
          </table:table-cell>
          <table:table-cell office:value-type="string" table:style-name="ce13">
            <text:p>新店區下城社區發展協會</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店區公崙社區發展協會辦理國畫花鳥人物初級研習班</text:span></text:p>
          </table:table-cell>
          <table:table-cell office:value-type="string" table:style-name="ce13">
            <text:p>新店區公崙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店區北宜社區發展協會辦理北宜地方故事採集社區座談會</text:span></text:p>
          </table:table-cell>
          <table:table-cell office:value-type="string" table:style-name="ce13">
            <text:p>新店區北宜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店區大鵬忠孝社區發展協會辦理社會福利社區化觀摩活動</text:span></text:p>
          </table:table-cell>
          <table:table-cell office:value-type="string" table:style-name="ce13">
            <text:p>新店區大鵬忠孝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區發展</text:span></text:p>
          </table:table-cell>
          <table:table-cell office:value-type="string" table:style-name="ce82">
            <text:p><text:span text:style-name="T6">補助新北市新店區大鵬忠孝社區發展辦理</text:span><text:span text:style-name="T8">104</text:span><text:span text:style-name="T6">年度新店區福利化社區旗艦型計畫</text:span></text:p>
          </table:table-cell>
          <table:table-cell office:value-type="string" table:style-name="ce13">
            <text:p>新北市新店區大鵬忠孝社區</text:p>
          </table:table-cell>
          <table:table-cell office:value-type="string" table:style-name="ce54">
            <text:p><text:span text:style-name="T6">新北市政府社會局</text:span></text:p>
          </table:table-cell>
          <table:table-cell office:value-type="float" office:value="450" table:style-name="ce67">
            <text:p><text:s/>4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補助新店區下城社區發展協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店區下城社區發展協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補助新店區大鵬忠孝社區發展協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店區大鵬忠孝社區發展協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新店區客屬協會</text:span><text:span text:style-name="T8">-</text:span><text:span text:style-name="T6">客家史蹟暨關懷教養院研習</text:span></text:p>
          </table:table-cell>
          <table:table-cell office:value-type="string" table:style-name="ce13">
            <text:p>新北市新店區客屬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9">
          <table:table-cell office:value-type="string" table:style-name="ce85">
            <text:p><text:span text:style-name="T6">社政業務</text:span></text:p>
          </table:table-cell>
          <table:table-cell office:value-type="string" table:style-name="ce82">
            <text:p><text:span text:style-name="T6">新北市新店區工商婦女企業管理協會</text:span><text:span text:style-name="T8">-</text:span><text:span text:style-name="T6">關懷弱勢愛心服務</text:span></text:p>
          </table:table-cell>
          <table:table-cell office:value-type="string" table:style-name="ce13">
            <text:p>新北市新店區工商婦女企業管理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志工協會</text:span><text:span text:style-name="T8">-</text:span><text:span text:style-name="T6">關懷弱勢送愛心</text:span></text:p>
          </table:table-cell>
          <table:table-cell office:value-type="string" table:style-name="ce13">
            <text:p>新北市新店區志工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柔力球協會</text:span><text:span text:style-name="T8">-</text:span><text:span text:style-name="T6">柔力球研習</text:span></text:p>
          </table:table-cell>
          <table:table-cell office:value-type="string" table:style-name="ce13">
            <text:p>新北市新店區柔力球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老人會</text:span><text:span text:style-name="T8">-</text:span><text:span text:style-name="T6">社會福利服務宣導參訪關懷公益</text:span></text:p>
          </table:table-cell>
          <table:table-cell office:value-type="string" table:style-name="ce13">
            <text:p>新北市新店區老人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長壽會</text:span><text:span text:style-name="T8">-</text:span><text:span text:style-name="T6">社會福利宣導暨愛心關懷研習活動</text:span></text:p>
          </table:table-cell>
          <table:table-cell office:value-type="string" table:style-name="ce13">
            <text:p>新北市新店區長壽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區長春老人健康會</text:span><text:span text:style-name="T8">-</text:span><text:span text:style-name="T6">參訪慰問暨社會福利宣導</text:span></text:p>
          </table:table-cell>
          <table:table-cell office:value-type="string" table:style-name="ce13">
            <text:p>新北市新店區長春老人健康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店工商婦女協會</text:span><text:span text:style-name="T8">-</text:span><text:span text:style-name="T6">社區服務志工訓練</text:span></text:p>
          </table:table-cell>
          <table:table-cell office:value-type="string" table:style-name="ce13">
            <text:p>新北市新店工商婦女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瑞芳健康城市促進協會</text:span><text:span text:style-name="T8">-</text:span><text:span text:style-name="T6">防災宣導暨消防體驗活動</text:span></text:p>
          </table:table-cell>
          <table:table-cell office:value-type="string" table:style-name="ce13">
            <text:p>新北市新瑞芳健康城市促進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內功學會</text:span><text:span text:style-name="T8">-</text:span><text:span text:style-name="T6">社會福利宣導暨內功學術研習</text:span></text:p>
          </table:table-cell>
          <table:table-cell office:value-type="string" table:style-name="ce13">
            <text:p>新北市新莊區內功學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莊區中港第三社區發展協會辦理參訪績優社區暨社會福利宣導研習活動</text:span></text:p>
          </table:table-cell>
          <table:table-cell office:value-type="string" table:style-name="ce13">
            <text:p>新北市新莊區中港第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莊區丹鳳社區發展協會辦理參訪交流暨社會福利宣導研習</text:span></text:p>
          </table:table-cell>
          <table:table-cell office:value-type="string" table:style-name="ce13">
            <text:p>新北市新莊區丹鳳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莊區全安社區發展協會辦理參訪績優社區及社會福利宣導研習</text:span></text:p>
          </table:table-cell>
          <table:table-cell office:value-type="string" table:style-name="ce13">
            <text:p>新北市新莊區全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莊區文衡社區發展協會辦理</text:span><text:span text:style-name="T8">104</text:span><text:span text:style-name="T6">年度參訪績優社區暨社會福利宣導研習活動</text:span></text:p>
          </table:table-cell>
          <table:table-cell office:value-type="string" table:style-name="ce13">
            <text:p>新北市新莊區文衡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新莊區海山社區發展協會辦理社區發展業務工作暨參訪研習活動</text:span></text:p>
          </table:table-cell>
          <table:table-cell office:value-type="string" table:style-name="ce13">
            <text:p>新北市新莊區海山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區發展</text:span></text:p>
          </table:table-cell>
          <table:table-cell office:value-type="string" table:style-name="ce82">
            <text:p><text:span text:style-name="T6">補助新北市新莊區牡丹心社區發展協會辦理</text:span><text:span text:style-name="T8">104</text:span><text:span text:style-name="T6">年度參訪績優社區暨社會福利宣導研習</text:span></text:p>
          </table:table-cell>
          <table:table-cell office:value-type="string" table:style-name="ce13">
            <text:p>新北市新莊區牡丹心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新莊區瓊林社區發展協會辦理參訪績優社區及推展社會福利宣導</text:span></text:p>
          </table:table-cell>
          <table:table-cell office:value-type="string" table:style-name="ce13">
            <text:p>新北市新莊區瓊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區發展</text:span></text:p>
          </table:table-cell>
          <table:table-cell office:value-type="string" table:style-name="ce82">
            <text:p><text:span text:style-name="T6">補助新北市新莊區興漢社區發展協會辦理社區醫療講座暨關懷老人研習</text:span></text:p>
          </table:table-cell>
          <table:table-cell office:value-type="string" table:style-name="ce13">
            <text:p>新北市新莊區興漢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區發展</text:span></text:p>
          </table:table-cell>
          <table:table-cell office:value-type="string" table:style-name="ce82">
            <text:p><text:span text:style-name="T6">補助新莊區文德社區發展協會辦理</text:span><text:span text:style-name="T8">104</text:span><text:span text:style-name="T6">年關懷社區長者暨社區治安研習活動</text:span></text:p>
          </table:table-cell>
          <table:table-cell office:value-type="string" table:style-name="ce13">
            <text:p>新莊區文德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公益推展協會</text:span><text:span text:style-name="T8">-</text:span><text:span text:style-name="T6">關懷弱勢暨宣導垃圾分類研習</text:span></text:p>
          </table:table-cell>
          <table:table-cell office:value-type="string" table:style-name="ce13">
            <text:p>新北市新莊區公益推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公益推展協會</text:span><text:span text:style-name="T8">-</text:span><text:span text:style-name="T6">關懷弱勢暨環境綠化研習</text:span></text:p>
          </table:table-cell>
          <table:table-cell office:value-type="string" table:style-name="ce13">
            <text:p>新北市新莊區公益推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公益義工協會</text:span><text:span text:style-name="T8">-</text:span><text:span text:style-name="T6">愛心關懷暨社會福利宣導研習</text:span></text:p>
          </table:table-cell>
          <table:table-cell office:value-type="string" table:style-name="ce13">
            <text:p>新北市新莊區公益義工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外丹功協會</text:span><text:span text:style-name="T8">-</text:span><text:span text:style-name="T6">蹲身甩手百壽功功架研習</text:span></text:p>
          </table:table-cell>
          <table:table-cell office:value-type="string" table:style-name="ce13">
            <text:p>新北市新莊區外丹功協會<text:span text:style-name="T8"><text:s/></text:span></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太極拳協會</text:span><text:span text:style-name="T8">-</text:span><text:span text:style-name="T6">太極運動推廣研習運動</text:span></text:p>
          </table:table-cell>
          <table:table-cell office:value-type="string" table:style-name="ce13">
            <text:p>新北市新莊區太極拳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導護志工協會</text:span><text:span text:style-name="T8">-</text:span><text:span text:style-name="T6">防災教育暨社會福利宣導</text:span></text:p>
          </table:table-cell>
          <table:table-cell office:value-type="string" table:style-name="ce13">
            <text:p>新北市新莊區導護志工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幸福關懷協會</text:span><text:span text:style-name="T8">-</text:span><text:span text:style-name="T6">社會福利宣導暨關懷老人研習</text:span></text:p>
          </table:table-cell>
          <table:table-cell office:value-type="string" table:style-name="ce13">
            <text:p>新北市新莊區幸福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愛心義工協會</text:span><text:span text:style-name="T8">-</text:span><text:span text:style-name="T6">愛心關懷暨社會福利宣導研習</text:span></text:p>
          </table:table-cell>
          <table:table-cell office:value-type="string" table:style-name="ce13">
            <text:p>新北市新莊區愛心義工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敦親睦鄰協會</text:span><text:span text:style-name="T8">-</text:span><text:span text:style-name="T6">春季關懷暨長期照扶認知與規劃講習</text:span></text:p>
          </table:table-cell>
          <table:table-cell office:value-type="string" table:style-name="ce13">
            <text:p>新北市新莊區敦親睦鄰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早覺會</text:span><text:span text:style-name="T8">-</text:span><text:span text:style-name="T6">愛心關懷社區暨社會福利宣導研習</text:span></text:p>
          </table:table-cell>
          <table:table-cell office:value-type="string" table:style-name="ce13">
            <text:p>新北市新莊區早覺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新莊區溫馨助人協會</text:span><text:span text:style-name="T8">-</text:span><text:span text:style-name="T6">關懷獨居老人暨社會福利政策宣導研習</text:span></text:p>
          </table:table-cell>
          <table:table-cell office:value-type="string" table:style-name="ce13">
            <text:p>新北市新莊區溫馨助人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新莊區生活環境關懷協會</text:span><text:span text:style-name="T8">-</text:span><text:span text:style-name="T6">生活環境關懷暨社會福利宣導活動</text:span></text:p>
          </table:table-cell>
          <table:table-cell office:value-type="string" table:style-name="ce13">
            <text:p>新北市新莊區生活環境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綠家園推廣協會</text:span><text:span text:style-name="T8">-</text:span><text:span text:style-name="T6">社會福利宣導暨綠化生活研習</text:span></text:p>
          </table:table-cell>
          <table:table-cell office:value-type="string" table:style-name="ce13">
            <text:p>新北市新莊區綠家園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新莊區退伍憲兵協會</text:span><text:span text:style-name="T8">-</text:span><text:span text:style-name="T6">新北市社會福利暨全民防衛教育宣導研習</text:span></text:p>
          </table:table-cell>
          <table:table-cell office:value-type="string" table:style-name="ce13">
            <text:p>新北市新莊區退伍憲兵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新莊區關懷父老協會</text:span><text:span text:style-name="T8">-</text:span><text:span text:style-name="T6">社會福利宣導暨關懷長者健康研習活動</text:span></text:p>
          </table:table-cell>
          <table:table-cell office:value-type="string" table:style-name="ce13">
            <text:p>新北市新莊區關懷父老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區青溪婦聯服務協會</text:span><text:span text:style-name="T8">-</text:span><text:span text:style-name="T6">愛心關懷暨社會福利宣導研習</text:span></text:p>
          </table:table-cell>
          <table:table-cell office:value-type="string" table:style-name="ce13">
            <text:p>新北市新莊區青溪婦聯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新莊福營關懷協會</text:span><text:span text:style-name="T8">-</text:span><text:span text:style-name="T6">關懷弱勢暨社會福利宣導</text:span></text:p>
          </table:table-cell>
          <table:table-cell office:value-type="string" table:style-name="ce13">
            <text:p>新北市新莊福營關懷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新北市新莊紳士協會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新北市新莊紳士協會<text:span text:style-name="T8"><text:s/></text:span></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8">
          <table:table-cell office:value-type="string" table:style-name="ce85">
            <text:p><text:span text:style-name="T6">社政業務</text:span></text:p>
          </table:table-cell>
          <table:table-cell office:value-type="string" table:style-name="ce82">
            <text:p><text:span text:style-name="T6">新北市早起會</text:span><text:span text:style-name="T8">-</text:span><text:span text:style-name="T6">關懷育幼弱勢團體</text:span></text:p>
          </table:table-cell>
          <table:table-cell office:value-type="string" table:style-name="ce13">
            <text:p>新北市早起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服務鄉親協會</text:span><text:span text:style-name="T8">-</text:span><text:span text:style-name="T6">社會福利宣導暨社區環境研習</text:span></text:p>
          </table:table-cell>
          <table:table-cell office:value-type="string" table:style-name="ce13">
            <text:p>新北市服務鄉親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本草養生推廣協會</text:span><text:span text:style-name="T8">-</text:span><text:span text:style-name="T6">社會福利宣導及本草養生研習</text:span></text:p>
          </table:table-cell>
          <table:table-cell office:value-type="string" table:style-name="ce13">
            <text:p>新北市本草養生推廣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松鶴長壽會</text:span><text:span text:style-name="T8">-104</text:span><text:span text:style-name="T6">年參訪優良社區及老人關懷據點活動</text:span></text:p>
          </table:table-cell>
          <table:table-cell office:value-type="string" table:style-name="ce13">
            <text:p>新北市松鶴長壽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人際關係發展協會</text:span><text:span text:style-name="T8">-</text:span><text:span text:style-name="T6">關懷弱勢團體暨社會福利宣導</text:span></text:p>
          </table:table-cell>
          <table:table-cell office:value-type="string" table:style-name="ce13">
            <text:p>新北市板橋區人際關係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休閒活動推展協會</text:span><text:span text:style-name="T8">-</text:span><text:span text:style-name="T6">關懷弱勢團體公益</text:span></text:p>
          </table:table-cell>
          <table:table-cell office:value-type="string" table:style-name="ce13">
            <text:p>新北市板橋區休閒活動推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板橋區健康休閒發展協會</text:span><text:span text:style-name="T8">-</text:span><text:span text:style-name="T6">重視自然生態維護暨關懷老人愛心</text:span></text:p>
          </table:table-cell>
          <table:table-cell office:value-type="string" table:style-name="ce13">
            <text:p>新北市板橋區健康休閒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健康促進成長協會</text:span><text:span text:style-name="T8">-</text:span><text:span text:style-name="T6">關懷身心障礙暨生態保育維護</text:span></text:p>
          </table:table-cell>
          <table:table-cell office:value-type="string" table:style-name="ce13">
            <text:p>新北市板橋區健康促進成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健康活力協會</text:span><text:span text:style-name="T8">-</text:span><text:span text:style-name="T6">愛心關懷弱勢團體</text:span></text:p>
          </table:table-cell>
          <table:table-cell office:value-type="string" table:style-name="ce13">
            <text:p>新北市板橋區健康活力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板橋區健康養生協會</text:span><text:span text:style-name="T8">-</text:span><text:span text:style-name="T6">嘉惠教養院暨內政部南投啟智教養院關懷</text:span></text:p>
          </table:table-cell>
          <table:table-cell office:value-type="string" table:style-name="ce13">
            <text:p>新北市板橋區健康養生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新北市板橋區全民進修學習發展協會辦理松年大學</text:span><text:span text:style-name="T8">17</text:span><text:span text:style-name="T6">屆下學期講師鐘點費</text:span><text:span text:style-name="T8">-10</text:span><text:span text:style-name="T6">班</text:span><text:span text:style-name="T8">*35000</text:span></text:p>
          </table:table-cell>
          <table:table-cell office:value-type="string" table:style-name="ce13">
            <text:p>新北市板橋區全民進修學習發展協會</text:p>
          </table:table-cell>
          <table:table-cell office:value-type="string" table:style-name="ce54">
            <text:p><text:span text:style-name="T6">新北市政府社會局</text:span></text:p>
          </table:table-cell>
          <table:table-cell office:value-type="float" office:value="350" table:style-name="ce67">
            <text:p><text:s/>3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板橋區全民進修學習發展協會</text:span><text:span text:style-name="T8">-</text:span><text:span text:style-name="T6">關懷弱勢團體暨探索原住民文化公益</text:span></text:p>
          </table:table-cell>
          <table:table-cell office:value-type="string" table:style-name="ce13">
            <text:p>新北市板橋區全民進修學習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中山社區發展協會辦理凝聚社區意識</text:span><text:span text:style-name="T8">-</text:span><text:span text:style-name="T6">社區刊物</text:span></text:p>
          </table:table-cell>
          <table:table-cell office:value-type="string" table:style-name="ce13">
            <text:p>新北市板橋區中山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中山社區發展協會辦理社區觀摩交流活動</text:span></text:p>
          </table:table-cell>
          <table:table-cell office:value-type="string" table:style-name="ce13">
            <text:p>新北市板橋區中山社區發展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四汴頭社區發展協會辦理社會福利宣導及淨山健康行</text:span></text:p>
          </table:table-cell>
          <table:table-cell office:value-type="string" table:style-name="ce13">
            <text:p>新北市板橋區四汴頭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埤墘社區發展協會辦理社區參訪觀摩活動</text:span></text:p>
          </table:table-cell>
          <table:table-cell office:value-type="string" table:style-name="ce13">
            <text:p>新北市板橋區埤墘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大安社區發展協會辦理弱勢族群與母親節活動</text:span></text:p>
          </table:table-cell>
          <table:table-cell office:value-type="string" table:style-name="ce13">
            <text:p>新北市板橋區大安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大安社區發展協會辦理社區觀摩發展交流活動</text:span></text:p>
          </table:table-cell>
          <table:table-cell office:value-type="string" table:style-name="ce13">
            <text:p>新北市板橋區大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宏翠社區發展協會辦理社區領導暨未來走向規劃活動</text:span></text:p>
          </table:table-cell>
          <table:table-cell office:value-type="string" table:style-name="ce13">
            <text:p>新北市板橋區宏翠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市中心社區發展協會辦理績優社區交流及生態環境觀摩活動</text:span></text:p>
          </table:table-cell>
          <table:table-cell office:value-type="string" table:style-name="ce13">
            <text:p>新北市板橋區市中心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德翠社區發展協會辦理社區慶端午暨社會福利宣導</text:span></text:p>
          </table:table-cell>
          <table:table-cell office:value-type="string" table:style-name="ce13">
            <text:p>新北市板橋區德翠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德翠社區發展協會辦理社區生態永續經營參訪</text:span></text:p>
          </table:table-cell>
          <table:table-cell office:value-type="string" table:style-name="ce13">
            <text:p>新北市板橋區德翠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忠翠社區發展協會辦理社區觀摩參訪交流活動</text:span></text:p>
          </table:table-cell>
          <table:table-cell office:value-type="string" table:style-name="ce13">
            <text:p>新北市板橋區忠翠社區發展協會<text:span text:style-name="T8"><text:s/></text:span></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忠翠社區發展協會辦理粽橫四海愛心關懷活動</text:span></text:p>
          </table:table-cell>
          <table:table-cell office:value-type="string" table:style-name="ce13">
            <text:p>新北市板橋區忠翠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社區發展</text:span></text:p>
          </table:table-cell>
          <table:table-cell office:value-type="string" table:style-name="ce82">
            <text:p><text:span text:style-name="T6">補助新北市板橋區文福社區發展協會辦理社區人文生態研習活動</text:span></text:p>
          </table:table-cell>
          <table:table-cell office:value-type="string" table:style-name="ce13">
            <text:p>新北市板橋區文福社區發展協會辦理社區人文生態研習活動</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文福社區發展協會辦理端午粽香忍香情暨社會福利宣導活動</text:span></text:p>
          </table:table-cell>
          <table:table-cell office:value-type="string" table:style-name="ce13">
            <text:p>新北市板橋區文福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景福社區發展協會辦理社區觀摩參訪交流</text:span></text:p>
          </table:table-cell>
          <table:table-cell office:value-type="string" table:style-name="ce13">
            <text:p>新北市板橋區景福社區發展協會辦理社區觀摩參訪交流</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歡園社區發展協會辦理</text:span><text:span text:style-name="T8">104</text:span><text:span text:style-name="T6">年弱勢族群與母親節活動</text:span></text:p>
          </table:table-cell>
          <table:table-cell office:value-type="string" table:style-name="ce13">
            <text:p>新北市板橋區歡園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1">
          <table:table-cell office:value-type="string" table:style-name="ce85">
            <text:p><text:span text:style-name="T6">社區發展</text:span></text:p>
          </table:table-cell>
          <table:table-cell office:value-type="string" table:style-name="ce82">
            <text:p><text:span text:style-name="T6">補助新北市板橋區歡園社區發展協會辦理</text:span><text:span text:style-name="T8">104</text:span><text:span text:style-name="T6">年慶祝端午節暨弱勢家庭福利宣導活動實施計畫</text:span></text:p>
          </table:table-cell>
          <table:table-cell office:value-type="string" table:style-name="ce13">
            <text:p>新北市板橋區歡園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歡園社區發展協會辦理歡園雙月刊</text:span></text:p>
          </table:table-cell>
          <table:table-cell office:value-type="string" table:style-name="ce13">
            <text:p>新北市板橋區歡園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深福社區發展協會辦理社區參訪交流</text:span></text:p>
          </table:table-cell>
          <table:table-cell office:value-type="string" table:style-name="ce13">
            <text:p>新北市板橋區深福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湳興社區發展協會辦理推動社區發展參訪活動</text:span></text:p>
          </table:table-cell>
          <table:table-cell office:value-type="string" table:style-name="ce13">
            <text:p>新北市板橋區湳興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湳興社區發展協會辦理社區永續經營參訪活動</text:span></text:p>
          </table:table-cell>
          <table:table-cell office:value-type="string" table:style-name="ce13">
            <text:p>新北市板橋區湳興社區發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玉光社區發展協會辦理粽香迎端午關懷弱勢族群社會福利宣導活動</text:span></text:p>
          </table:table-cell>
          <table:table-cell office:value-type="string" table:style-name="ce13">
            <text:p>新北市板橋區玉光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自光社區發展協會辦理社會福利宣導及社參訪交流</text:span></text:p>
          </table:table-cell>
          <table:table-cell office:value-type="string" table:style-name="ce13">
            <text:p>新北市板橋區自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華東社區發展協會辦理慶祝端午節關懷弱勢活動</text:span></text:p>
          </table:table-cell>
          <table:table-cell office:value-type="string" table:style-name="ce13">
            <text:p>新北市板橋區華東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重慶社區發展協會辦理社區觀摩交流活動</text:span></text:p>
          </table:table-cell>
          <table:table-cell office:value-type="string" table:style-name="ce13">
            <text:p>新北市板橋區重慶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金華社區發展協會辦理端午粽香關懷暨社會福利宣導活動</text:span></text:p>
          </table:table-cell>
          <table:table-cell office:value-type="string" table:style-name="ce13">
            <text:p>新北市板橋區金華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雙新社區發展協會辦理重陽敬老關懷弱勢族群社會福利宣導活動</text:span></text:p>
          </table:table-cell>
          <table:table-cell office:value-type="string" table:style-name="ce13">
            <text:p>新北市板橋區雙新社區發展協會</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雙新社區發展協會辦理雙新慶中秋暨關懷弱勢族群社會福利宣導活動</text:span></text:p>
          </table:table-cell>
          <table:table-cell office:value-type="string" table:style-name="ce13">
            <text:p>新北市板橋區雙新社區發展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板橋區雙新社區發展協會辦理雙新慶端午關懷弱勢族群福利宣導活動</text:span></text:p>
          </table:table-cell>
          <table:table-cell office:value-type="string" table:style-name="ce13">
            <text:p>新北市板橋區雙新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社區發展</text:span></text:p>
          </table:table-cell>
          <table:table-cell office:value-type="string" table:style-name="ce82">
            <text:p><text:span text:style-name="T6">補助新北市板橋區龍興社區發展協會辦理社區參訪會務交流活動、花好月圓茉大幸浮活動及花現浮州情守護濕地緣活動</text:span></text:p>
          </table:table-cell>
          <table:table-cell office:value-type="string" table:style-name="ce13">
            <text:p>新北市板橋區龍興社區發展協會</text:p>
          </table:table-cell>
          <table:table-cell office:value-type="string" table:style-name="ce54">
            <text:p><text:span text:style-name="T6">新北市政府社會局</text:span></text:p>
          </table:table-cell>
          <table:table-cell office:value-type="float" office:value="386" table:style-name="ce67">
            <text:p><text:s/>38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板橋區龍興社區發展協會辦理粽香傳情茉大幸福活動</text:span></text:p>
          </table:table-cell>
          <table:table-cell office:value-type="string" table:style-name="ce13">
            <text:p>新北市板橋區龍興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板橋區三民社區發展協會辦理轉動新契、洋溢生機</text:span><text:span text:style-name="T8">-</text:span><text:span text:style-name="T6">社區新春藝文公益活動</text:span></text:p>
          </table:table-cell>
          <table:table-cell office:value-type="string" table:style-name="ce13">
            <text:p>板橋區三民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補助板橋區溪崑社區發展協會辦理弱勢兒童、單親婦女親子讀經班</text:p>
          </table:table-cell>
          <table:table-cell office:value-type="string" table:style-name="ce13">
            <text:p>板橋區溪崑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板橋區雙新社區發展協會辦理雙新社刊</text:span></text:p>
          </table:table-cell>
          <table:table-cell office:value-type="string" table:style-name="ce13">
            <text:p>板橋區雙新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補助新北市板橋區埤墘社區發展協會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板橋區埤墘社區發展協會<text:span text:style-name="T8"><text:s/></text:span></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補助板橋區松嵐社區發展協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板橋區松嵐社區發展協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補助板橋區松江社區發展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板橋區松江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0">
          <table:table-cell office:value-type="string" table:style-name="ce85">
            <text:p><text:span text:style-name="T6">社政業務</text:span></text:p>
          </table:table-cell>
          <table:table-cell office:value-type="string" table:style-name="ce82">
            <text:p><text:span text:style-name="T6">補助新北市板橋區勤學會辦理松年大學</text:span><text:span text:style-name="T8">17</text:span><text:span text:style-name="T6">屆下學期講師鐘點費</text:span><text:span text:style-name="T8">-9</text:span><text:span text:style-name="T6">班</text:span><text:span text:style-name="T8">*35000</text:span></text:p>
          </table:table-cell>
          <table:table-cell office:value-type="string" table:style-name="ce13">
            <text:p>新北市板橋區勤學會</text:p>
          </table:table-cell>
          <table:table-cell office:value-type="string" table:style-name="ce54">
            <text:p><text:span text:style-name="T6">新北市政府社會局</text:span></text:p>
          </table:table-cell>
          <table:table-cell office:value-type="float" office:value="315" table:style-name="ce67">
            <text:p><text:s/>3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0">
          <table:table-cell office:value-type="string" table:style-name="ce85">
            <text:p><text:span text:style-name="T6">社政業務</text:span></text:p>
          </table:table-cell>
          <table:table-cell office:value-type="string" table:style-name="ce82">
            <text:p><text:span text:style-name="T6">新北市板橋區婦幼新知文化推廣協會</text:span><text:span text:style-name="T8">-</text:span><text:span text:style-name="T6">社會福利宣導暨親子健康研習</text:span></text:p>
          </table:table-cell>
          <table:table-cell office:value-type="string" table:style-name="ce13">
            <text:p>新北市板橋區婦幼新知文化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客家文化傳承協會</text:span><text:span text:style-name="T8">-</text:span><text:span text:style-name="T6">客家文化薪火相傳</text:span></text:p>
          </table:table-cell>
          <table:table-cell office:value-type="string" table:style-name="ce13">
            <text:p>新北市板橋區客家文化傳承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補助新北市板橋區家庭關懷協會辦理松年大學</text:span><text:span text:style-name="T8">17</text:span><text:span text:style-name="T6">屆下學期講師鐘點費</text:span><text:span text:style-name="T8">-8</text:span><text:span text:style-name="T6">班</text:span><text:span text:style-name="T8">*35000</text:span></text:p>
          </table:table-cell>
          <table:table-cell office:value-type="string" table:style-name="ce13">
            <text:p>新北市板橋區家庭關懷協會</text:p>
          </table:table-cell>
          <table:table-cell office:value-type="string" table:style-name="ce54">
            <text:p><text:span text:style-name="T6">新北市政府社會局</text:span></text:p>
          </table:table-cell>
          <table:table-cell office:value-type="float" office:value="280" table:style-name="ce67">
            <text:p><text:s/>2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補助新北市板橋區康福運動推展協會辦理松年大學</text:span><text:span text:style-name="T8">17</text:span><text:span text:style-name="T6">屆下學期講師鐘點費</text:span><text:span text:style-name="T8">-9</text:span><text:span text:style-name="T6">班</text:span><text:span text:style-name="T8">*35000</text:span></text:p>
          </table:table-cell>
          <table:table-cell office:value-type="string" table:style-name="ce13">
            <text:p>新北市板橋區康福運動推展協會</text:p>
          </table:table-cell>
          <table:table-cell office:value-type="string" table:style-name="ce54">
            <text:p><text:span text:style-name="T6">新北市政府社會局</text:span></text:p>
          </table:table-cell>
          <table:table-cell office:value-type="float" office:value="315" table:style-name="ce67">
            <text:p><text:s/>3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板橋區志工學習推廣協會</text:span><text:span text:style-name="T8">-</text:span><text:span text:style-name="T6">珍惜水資源暨關懷弱勢</text:span></text:p>
          </table:table-cell>
          <table:table-cell office:value-type="string" table:style-name="ce13">
            <text:p>新北市板橋區志工學習推廣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2">
          <table:table-cell office:value-type="string" table:style-name="ce85">
            <text:p><text:span text:style-name="T6">社政業務</text:span></text:p>
          </table:table-cell>
          <table:table-cell office:value-type="string" table:style-name="ce82">
            <text:p><text:span text:style-name="T6">新北市板橋區慈惠慈善協進會</text:span><text:span text:style-name="T8">-</text:span><text:span text:style-name="T6">重視關懷兒童及社會福利宣導公益</text:span></text:p>
          </table:table-cell>
          <table:table-cell office:value-type="string" table:style-name="ce13">
            <text:p>新北市板橋區慈惠慈善協進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2">
          <table:table-cell office:value-type="string" table:style-name="ce85">
            <text:p><text:span text:style-name="T6">社政業務</text:span></text:p>
          </table:table-cell>
          <table:table-cell office:value-type="string" table:style-name="ce82">
            <text:p><text:span text:style-name="T6">新北市板橋區慈愛促進會</text:span><text:span text:style-name="T8">-</text:span><text:span text:style-name="T6">殘障院慰助公益</text:span></text:p>
          </table:table-cell>
          <table:table-cell office:value-type="string" table:style-name="ce13">
            <text:p>新北市板橋區慈愛促進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2">
          <table:table-cell office:value-type="string" table:style-name="ce85">
            <text:p><text:span text:style-name="T6">社政業務</text:span></text:p>
          </table:table-cell>
          <table:table-cell office:value-type="string" table:style-name="ce82">
            <text:p><text:span text:style-name="T6">新北市板橋區早操會</text:span><text:span text:style-name="T8">-</text:span><text:span text:style-name="T6">推展健康休閒運動暨社會福利宣導</text:span></text:p>
          </table:table-cell>
          <table:table-cell office:value-type="string" table:style-name="ce13">
            <text:p>新北市板橋區早操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2">
          <table:table-cell office:value-type="string" table:style-name="ce85">
            <text:p><text:span text:style-name="T6">社政業務</text:span></text:p>
          </table:table-cell>
          <table:table-cell office:value-type="string" table:style-name="ce82">
            <text:p><text:span text:style-name="T6">新北市板橋區真善美愛心關懷推展協會</text:span><text:span text:style-name="T8">-</text:span><text:span text:style-name="T6">訪視育幼</text:span><text:span text:style-name="T8">,</text:span><text:span text:style-name="T6">關懷撫慰</text:span></text:p>
          </table:table-cell>
          <table:table-cell office:value-type="string" table:style-name="ce13">
            <text:p>新北市板橋區真善美愛心關懷推展協會</text:p>
          </table:table-cell>
          <table:table-cell office:value-type="string" table:style-name="ce54">
            <text:p><text:span text:style-name="T6">新北市政府社會局</text:span></text:p>
          </table:table-cell>
          <table:table-cell office:value-type="float" office:value="75" table:style-name="ce67">
            <text:p><text:s/>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補助新北市板橋區老人會辦理松年大學</text:span><text:span text:style-name="T8">17</text:span><text:span text:style-name="T6">屆下學期講師鐘點費</text:span><text:span text:style-name="T8">-8</text:span><text:span text:style-name="T6">班</text:span><text:span text:style-name="T8">*35000</text:span></text:p>
          </table:table-cell>
          <table:table-cell office:value-type="string" table:style-name="ce13">
            <text:p>新北市板橋區老人會</text:p>
          </table:table-cell>
          <table:table-cell office:value-type="string" table:style-name="ce54">
            <text:p><text:span text:style-name="T6">新北市政府社會局</text:span></text:p>
          </table:table-cell>
          <table:table-cell office:value-type="float" office:value="280" table:style-name="ce67">
            <text:p><text:s/>2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補助新北市板橋區耆光協會辦理松年大學</text:span><text:span text:style-name="T8">17</text:span><text:span text:style-name="T6">屆下學期講師鐘點費</text:span><text:span text:style-name="T8">-8</text:span><text:span text:style-name="T6">班</text:span><text:span text:style-name="T8">*35000</text:span></text:p>
          </table:table-cell>
          <table:table-cell office:value-type="string" table:style-name="ce13">
            <text:p>新北市板橋區耆光協會</text:p>
          </table:table-cell>
          <table:table-cell office:value-type="string" table:style-name="ce54">
            <text:p><text:span text:style-name="T6">新北市政府社會局</text:span></text:p>
          </table:table-cell>
          <table:table-cell office:value-type="float" office:value="280" table:style-name="ce67">
            <text:p><text:s/>2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新北市板橋區肢體藝術推展協會</text:span><text:span text:style-name="T8">-2015</text:span><text:span text:style-name="T6">春風吹舞風起暨社會福利宣導</text:span></text:p>
          </table:table-cell>
          <table:table-cell office:value-type="string" table:style-name="ce13">
            <text:p>新北市板橋區肢體藝術推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7">
          <table:table-cell office:value-type="string" table:style-name="ce85">
            <text:p><text:span text:style-name="T6">社政業務</text:span></text:p>
          </table:table-cell>
          <table:table-cell office:value-type="string" table:style-name="ce82">
            <text:p><text:span text:style-name="T6">新北市板橋區臺南同鄉會</text:span><text:span text:style-name="T8">-</text:span><text:span text:style-name="T6">關懷弱勢愛心公益活動暨社會福利宣導</text:span></text:p>
          </table:table-cell>
          <table:table-cell office:value-type="string" table:style-name="ce13">
            <text:p>新北市板橋區臺南同鄉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板橋區舞蹈協會</text:span><text:span text:style-name="T8">-</text:span><text:span text:style-name="T6">社會福利宣導暨成果發表會</text:span></text:p>
          </table:table-cell>
          <table:table-cell office:value-type="string" table:style-name="ce13">
            <text:p>新北市板橋區舞蹈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政業務</text:span></text:p>
          </table:table-cell>
          <table:table-cell office:value-type="string" table:style-name="ce82">
            <text:p><text:span text:style-name="T6">補助新北市板橋區象棋協會辦理松年大學</text:span><text:span text:style-name="T8">17</text:span><text:span text:style-name="T6">屆下學期講師鐘點費</text:span><text:span text:style-name="T8">-7</text:span><text:span text:style-name="T6">班</text:span><text:span text:style-name="T8">*35000</text:span></text:p>
          </table:table-cell>
          <table:table-cell office:value-type="string" table:style-name="ce13">
            <text:p>新北市板橋區象棋協會</text:p>
          </table:table-cell>
          <table:table-cell office:value-type="string" table:style-name="ce54">
            <text:p><text:span text:style-name="T6">新北市政府社會局</text:span></text:p>
          </table:table-cell>
          <table:table-cell office:value-type="float" office:value="245" table:style-name="ce67">
            <text:p><text:s/>24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政業務</text:span></text:p>
          </table:table-cell>
          <table:table-cell office:value-type="string" table:style-name="ce82">
            <text:p><text:span text:style-name="T6">補助新北市板橋區長壽會辦理松年大學</text:span><text:span text:style-name="T8">17</text:span><text:span text:style-name="T6">屆下學期講師鐘點費</text:span><text:span text:style-name="T8">-7</text:span><text:span text:style-name="T6">班</text:span><text:span text:style-name="T8">*35000</text:span></text:p>
          </table:table-cell>
          <table:table-cell office:value-type="string" table:style-name="ce13">
            <text:p>新北市板橋區長壽會</text:p>
          </table:table-cell>
          <table:table-cell office:value-type="string" table:style-name="ce54">
            <text:p><text:span text:style-name="T6">新北市政府社會局</text:span></text:p>
          </table:table-cell>
          <table:table-cell office:value-type="float" office:value="245" table:style-name="ce67">
            <text:p><text:s/>24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政業務</text:span></text:p>
          </table:table-cell>
          <table:table-cell office:value-type="string" table:style-name="ce82">
            <text:p><text:span text:style-name="T6">補助新北市板橋區關懷公益協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北市板橋區關懷公益協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板橋區鶴齡服務協會</text:span><text:span text:style-name="T8">-</text:span><text:span text:style-name="T6">社區長壽俱樂部交流暨宣導社會福利公益活動</text:span></text:p>
          </table:table-cell>
          <table:table-cell office:value-type="string" table:style-name="ce13">
            <text:p>新北市板橋區鶴齡服務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新北市板橋文教推展協會</text:span><text:span text:style-name="T8">-</text:span><text:span text:style-name="T6">關懷海青老人養護中心暨客家文物館參訪公益</text:span></text:p>
          </table:table-cell>
          <table:table-cell office:value-type="string" table:style-name="ce13">
            <text:p>新北市板橋文教推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板橋活力志工服務協會</text:span><text:span text:style-name="T8">-</text:span><text:span text:style-name="T6">關懷弱勢暨社會福利宣導</text:span></text:p>
          </table:table-cell>
          <table:table-cell office:value-type="string" table:style-name="ce13">
            <text:p>新北市板橋活力志工服務協會<text:span text:style-name="T8"><text:s/></text:span></text:p>
          </table:table-cell>
          <table:table-cell office:value-type="string" table:style-name="ce54">
            <text:p><text:span text:style-name="T6">新北市政府社會局</text:span></text:p>
          </table:table-cell>
          <table:table-cell office:value-type="float" office:value="40" table:style-name="ce67">
            <text:p><text:s/>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板橋社後資源回收協會</text:span><text:span text:style-name="T8">-</text:span><text:span text:style-name="T6">資源回收宣導嘉年華與環保研習</text:span></text:p>
          </table:table-cell>
          <table:table-cell office:value-type="string" table:style-name="ce13">
            <text:p>新北市板橋社後資源回收協會</text:p>
          </table:table-cell>
          <table:table-cell office:value-type="string" table:style-name="ce54">
            <text:p><text:span text:style-name="T6">新北市政府社會局</text:span></text:p>
          </table:table-cell>
          <table:table-cell office:value-type="float" office:value="300" table:style-name="ce67">
            <text:p><text:s/>3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板橋關懷環保協會</text:span><text:span text:style-name="T8">-</text:span><text:span text:style-name="T6">關懷弱勢及環境保育參訪活動</text:span></text:p>
          </table:table-cell>
          <table:table-cell office:value-type="string" table:style-name="ce13">
            <text:p>新北市板橋關懷環保協會<text:span text:style-name="T8"><text:s/></text:span></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新北市林口區原住民族發展協進會</text:span><text:span text:style-name="T8">-104</text:span><text:span text:style-name="T6">年除舊迎新暨感恩祖先社會福利宣導活動</text:span></text:p>
          </table:table-cell>
          <table:table-cell office:value-type="string" table:style-name="ce13">
            <text:p>新北市林口區原住民族發展協進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新北市桐花人文藝術協會</text:span><text:span text:style-name="T8">-</text:span><text:span text:style-name="T6">傳統文化藝術交流研討暨政令宣導</text:span></text:p>
          </table:table-cell>
          <table:table-cell office:value-type="string" table:style-name="ce13">
            <text:p>新北市桐花人文藝術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政業務</text:span></text:p>
          </table:table-cell>
          <table:table-cell office:value-type="string" table:style-name="ce82">
            <text:p><text:span text:style-name="T6">新北市樂活養生關懷協會</text:span><text:span text:style-name="T8">-</text:span><text:span text:style-name="T6">推廣樂活養生及關懷弱勢</text:span></text:p>
          </table:table-cell>
          <table:table-cell office:value-type="string" table:style-name="ce13">
            <text:p>新北市樂活養生關懷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樹林區圳安社區發展協會辦理</text:span><text:span text:style-name="T8">104</text:span><text:span text:style-name="T6">年度推動社區發展工作觀摩活動</text:span></text:p>
          </table:table-cell>
          <table:table-cell office:value-type="string" table:style-name="ce13">
            <text:p>新北市樹林區圳安社區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樹林區復興社區發展協會辦理市外社區發展工作觀摩活動</text:span></text:p>
          </table:table-cell>
          <table:table-cell office:value-type="string" table:style-name="ce13">
            <text:p>新北市樹林區復興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樹林區忠孝社區發展協會辦理社區發展工作觀摩研習</text:span></text:p>
          </table:table-cell>
          <table:table-cell office:value-type="string" table:style-name="ce13">
            <text:p>新北市樹林區忠孝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區發展</text:span></text:p>
          </table:table-cell>
          <table:table-cell office:value-type="string" table:style-name="ce82">
            <text:p><text:span text:style-name="T6">補助新北市樹林區東園社區發展協會辦理</text:span><text:span text:style-name="T8">104</text:span><text:span text:style-name="T6">年社區成長學習活動</text:span><text:span text:style-name="T8">-</text:span><text:span text:style-name="T6">農民曆應用研習班</text:span></text:p>
          </table:table-cell>
          <table:table-cell office:value-type="string" table:style-name="ce13">
            <text:p>新北市樹林區東園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6">
          <table:table-cell office:value-type="string" table:style-name="ce85">
            <text:p><text:span text:style-name="T6">社區發展</text:span></text:p>
          </table:table-cell>
          <table:table-cell office:value-type="string" table:style-name="ce82">
            <text:p><text:span text:style-name="T6">補助新北市樹林區東園社區發展協會辦理市外社區發展工作觀摩活動</text:span></text:p>
          </table:table-cell>
          <table:table-cell office:value-type="string" table:style-name="ce13">
            <text:p>新北市樹林區東園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6">
          <table:table-cell office:value-type="string" table:style-name="ce85">
            <text:p><text:span text:style-name="T6">社區發展</text:span></text:p>
          </table:table-cell>
          <table:table-cell office:value-type="string" table:style-name="ce82">
            <text:p><text:span text:style-name="T6">補助新北市樹林區樹人社區發展協會辦理市外社區發展工作觀摩活動</text:span></text:p>
          </table:table-cell>
          <table:table-cell office:value-type="string" table:style-name="ce13">
            <text:p>新北市樹林區樹人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6">
          <table:table-cell office:value-type="string" table:style-name="ce85">
            <text:p><text:span text:style-name="T6">社區發展</text:span></text:p>
          </table:table-cell>
          <table:table-cell office:value-type="string" table:style-name="ce82">
            <text:p><text:span text:style-name="T6">補助新北市樹林區育英社區發展協會辦理行政設備</text:span><text:span text:style-name="T8">-</text:span><text:span text:style-name="T6">桌上型、筆記型電腦及週邊設備</text:span><text:span text:style-name="T8"><text:s/></text:span></text:p>
          </table:table-cell>
          <table:table-cell office:value-type="string" table:style-name="ce13">
            <text:p>新北市樹林區育英社區發展協會</text:p>
          </table:table-cell>
          <table:table-cell office:value-type="string" table:style-name="ce54">
            <text:p><text:span text:style-name="T6">新北市政府社會局</text:span></text:p>
          </table:table-cell>
          <table:table-cell office:value-type="float" office:value="66" table:style-name="ce67">
            <text:p><text:s/>6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樹林區</text:span><text:span text:style-name="T8"></text:span><text:span text:style-name="T6">寮社區發展協會辦理</text:span><text:span text:style-name="T8">104</text:span><text:span text:style-name="T6">年社區成長學習活動</text:span><text:span text:style-name="T8">-</text:span><text:span text:style-name="T6">元極舞研習班</text:span></text:p>
          </table:table-cell>
          <table:table-cell office:value-type="string" table:style-name="ce13">
            <text:p>新北市樹林區<text:span text:style-name="T8"></text:span>寮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樹林區</text:span><text:span text:style-name="T8"></text:span><text:span text:style-name="T6">寮社區發展協會辦理</text:span><text:span text:style-name="T8">104</text:span><text:span text:style-name="T6">年社區發展工作觀摩活動</text:span></text:p>
          </table:table-cell>
          <table:table-cell office:value-type="string" table:style-name="ce13">
            <text:p>新北市樹林區<text:span text:style-name="T8"></text:span>寮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樹林區山佳社區發展協會辦理市外社區發展工作觀摩活動</text:span></text:p>
          </table:table-cell>
          <table:table-cell office:value-type="string" table:style-name="ce13">
            <text:p>樹林區山佳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樹林區山佳社區發展協會辦理銀髮族樂活養生運動教學研習</text:span></text:p>
          </table:table-cell>
          <table:table-cell office:value-type="string" table:style-name="ce13">
            <text:p>樹林區山佳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樹林區育英社區發展協會辦理市外社區發展工作觀摩活動</text:span></text:p>
          </table:table-cell>
          <table:table-cell office:value-type="string" table:style-name="ce13">
            <text:p>樹林區育英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樹林區客家鄉親會</text:span><text:span text:style-name="T8">-104</text:span><text:span text:style-name="T6">年度春季參訪客家文化園區研習營</text:span></text:p>
          </table:table-cell>
          <table:table-cell office:value-type="string" table:style-name="ce13">
            <text:p>新北市樹林區客家鄉親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樹林區客屬會</text:span><text:span text:style-name="T8">-</text:span><text:span text:style-name="T6">關懷弱勢客家音樂歌舞成果展演</text:span></text:p>
          </table:table-cell>
          <table:table-cell office:value-type="string" table:style-name="ce13">
            <text:p>新北市樹林區客屬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樹林區民眾服務社</text:span><text:span text:style-name="T8">-</text:span><text:span text:style-name="T6">花蓮禪光育幼院慰問暨社會福利宣導</text:span></text:p>
          </table:table-cell>
          <table:table-cell office:value-type="string" table:style-name="ce13">
            <text:p>新北市樹林區民眾服務社</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4">
          <table:table-cell office:value-type="string" table:style-name="ce85">
            <text:p><text:span text:style-name="T6">社政業務</text:span></text:p>
          </table:table-cell>
          <table:table-cell office:value-type="string" table:style-name="ce82">
            <text:p><text:span text:style-name="T6">新北市樹林區社區健康營造協會</text:span><text:span text:style-name="T8">-</text:span><text:span text:style-name="T6">不一樣母親節</text:span><text:span text:style-name="T8">-</text:span><text:span text:style-name="T6">媽媽的提包</text:span><text:span text:style-name="T8">,</text:span><text:span text:style-name="T6">創意彩繪</text:span><text:span text:style-name="T8">DIY,</text:span><text:span text:style-name="T6">親子樂</text:span><text:span text:style-name="T8">-</text:span><text:span text:style-name="T6">趣味競賽暨社會福利宣導</text:span></text:p>
          </table:table-cell>
          <table:table-cell office:value-type="string" table:style-name="ce13">
            <text:p>新北市樹林區社區健康營造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民俗發展協會</text:span><text:span text:style-name="T8">-</text:span><text:span text:style-name="T6">民俗文化觀摩暨民俗禮儀研習</text:span></text:p>
          </table:table-cell>
          <table:table-cell office:value-type="string" table:style-name="ce13">
            <text:p>新北市民俗發展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民眾服務社</text:span><text:span text:style-name="T8">-104</text:span><text:span text:style-name="T6">年關懷後山弱勢族群暨社會福利宣導研習</text:span></text:p>
          </table:table-cell>
          <table:table-cell office:value-type="string" table:style-name="ce13">
            <text:p>新北市民眾服務社</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政業務</text:span></text:p>
          </table:table-cell>
          <table:table-cell office:value-type="string" table:style-name="ce82">
            <text:p><text:span text:style-name="T6">新北市民防協進會</text:span><text:span text:style-name="T8">(</text:span><text:span text:style-name="T6">新莊民防第一中隊中港分隊</text:span><text:span text:style-name="T8">)-</text:span><text:span text:style-name="T6">民防知能訓練暨社會福利政策宣導</text:span></text:p>
          </table:table-cell>
          <table:table-cell office:value-type="string" table:style-name="ce13">
            <text:p>新北市民防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政業務</text:span></text:p>
          </table:table-cell>
          <table:table-cell office:value-type="string" table:style-name="ce82">
            <text:p><text:span text:style-name="T6">新北市民防協進會</text:span><text:span text:style-name="T8">(</text:span><text:span text:style-name="T6">汐止民防中隊社后分隊</text:span><text:span text:style-name="T8">)-</text:span><text:span text:style-name="T6">福山植物園及宜蘭長埤湖防治災害訓練及救災教育研習</text:span></text:p>
          </table:table-cell>
          <table:table-cell office:value-type="string" table:style-name="ce13">
            <text:p>新北市民防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7">
          <table:table-cell office:value-type="string" table:style-name="ce85">
            <text:p><text:span text:style-name="T6">社區發展</text:span></text:p>
          </table:table-cell>
          <table:table-cell office:value-type="string" table:style-name="ce82">
            <text:p><text:span text:style-name="T6">補助新北市永和區中興社區發展協會辦理赴台中市長榮社區發展協會及育德社區發展協會觀摩研習活動</text:span></text:p>
          </table:table-cell>
          <table:table-cell office:value-type="string" table:style-name="ce13">
            <text:p>新北市永和區中興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永和區仁愛社區發展協會辦理新營太子社區及高雄龍目社區訪問觀摩研習</text:span></text:p>
          </table:table-cell>
          <table:table-cell office:value-type="string" table:style-name="ce13">
            <text:p>新北市永和區仁愛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永和區光明社區發展協會辦理</text:span><text:span text:style-name="T8">104</text:span><text:span text:style-name="T6">年度績優社區營造觀摩座談活動</text:span></text:p>
          </table:table-cell>
          <table:table-cell office:value-type="string" table:style-name="ce13">
            <text:p>新北市永和區光明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5">
          <table:table-cell office:value-type="string" table:style-name="ce85">
            <text:p><text:span text:style-name="T6">社區發展</text:span></text:p>
          </table:table-cell>
          <table:table-cell office:value-type="string" table:style-name="ce82">
            <text:p><text:span text:style-name="T6">補助新北市永和區大同社區發展協會辦理環保講座</text:span></text:p>
          </table:table-cell>
          <table:table-cell office:value-type="string" table:style-name="ce13">
            <text:p>新北市永和區大同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永和區民樂社區發展協會辦理社區參訪觀摩研習</text:span></text:p>
          </table:table-cell>
          <table:table-cell office:value-type="string" table:style-name="ce13">
            <text:p>新北市永和區民樂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永和區民權社區發展協會辦理建立社區照顧關懷據點參訪研習活動</text:span></text:p>
          </table:table-cell>
          <table:table-cell office:value-type="string" table:style-name="ce13">
            <text:p>新北市永和區民權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永和區河濱社區發展協會辦理參訪社區研習營</text:span></text:p>
          </table:table-cell>
          <table:table-cell office:value-type="string" table:style-name="ce13">
            <text:p>新北市永和區河濱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永和區福和社區發展協會辦理績優社區營造參訪活動</text:span></text:p>
          </table:table-cell>
          <table:table-cell office:value-type="string" table:style-name="ce13">
            <text:p>新北市永和區福和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永和區秀朗社區發展協會辦理</text:span><text:span text:style-name="T8">104</text:span><text:span text:style-name="T6">年購置設施設備</text:span></text:p>
          </table:table-cell>
          <table:table-cell office:value-type="string" table:style-name="ce13">
            <text:p>新北市永和區秀朗社區發展協會</text:p>
          </table:table-cell>
          <table:table-cell office:value-type="string" table:style-name="ce54">
            <text:p><text:span text:style-name="T6">新北市政府社會局</text:span></text:p>
          </table:table-cell>
          <table:table-cell office:value-type="float" office:value="6" table:style-name="ce67">
            <text:p><text:s/>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永和區秀朗社區發展協會辦理參訪社區研習營</text:span></text:p>
          </table:table-cell>
          <table:table-cell office:value-type="string" table:style-name="ce13">
            <text:p>新北市永和區秀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永和區得和社區發展協會辦理績優社區參訪</text:span></text:p>
          </table:table-cell>
          <table:table-cell office:value-type="string" table:style-name="ce13">
            <text:p>永和區得和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補助永和區博愛社區發展協會辦理松年大學</text:span><text:span text:style-name="T8">17</text:span><text:span text:style-name="T6">屆下學期講師鐘點費</text:span><text:span text:style-name="T8">-2</text:span><text:span text:style-name="T6">班</text:span><text:span text:style-name="T8">*35000</text:span></text:p>
          </table:table-cell>
          <table:table-cell office:value-type="string" table:style-name="ce13">
            <text:p>永和區博愛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永和區商圈發展協會</text:span><text:span text:style-name="T8">-</text:span><text:span text:style-name="T6">商圈參訪研習暨關懷弱勢團</text:span></text:p>
          </table:table-cell>
          <table:table-cell office:value-type="string" table:style-name="ce13">
            <text:p>新北市永和區商圈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政業務</text:span></text:p>
          </table:table-cell>
          <table:table-cell office:value-type="string" table:style-name="ce82">
            <text:p><text:span text:style-name="T6">新北市永和區嘉義同鄉會</text:span><text:span text:style-name="T8">-</text:span><text:span text:style-name="T6">嘉義原鄉關懷送愛暨福利服務觀摩</text:span></text:p>
          </table:table-cell>
          <table:table-cell office:value-type="string" table:style-name="ce13">
            <text:p>新北市永和區嘉義同鄉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8">
          <table:table-cell office:value-type="string" table:style-name="ce85">
            <text:p><text:span text:style-name="T6">社政業務</text:span></text:p>
          </table:table-cell>
          <table:table-cell office:value-type="string" table:style-name="ce82">
            <text:p><text:span text:style-name="T6">補助新北市永和區婦女志工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北市永和區婦女志工會<text:span text:style-name="T8"><text:s/></text:span></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8">
          <table:table-cell office:value-type="string" table:style-name="ce85">
            <text:p><text:span text:style-name="T6">社政業務</text:span></text:p>
          </table:table-cell>
          <table:table-cell office:value-type="string" table:style-name="ce82">
            <text:p><text:span text:style-name="T6">補助新北市永和區婦女會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新北市永和區婦女會<text:span text:style-name="T8"><text:s/></text:span></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永和區市民成長協會</text:span><text:span text:style-name="T8">-104</text:span><text:span text:style-name="T6">年春季戶外研習</text:span></text:p>
          </table:table-cell>
          <table:table-cell office:value-type="string" table:style-name="ce13">
            <text:p>新北市永和區市民成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政業務</text:span></text:p>
          </table:table-cell>
          <table:table-cell office:value-type="string" table:style-name="ce82">
            <text:p><text:span text:style-name="T6">補助永和區敬老護幼協會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新北市永和區敬老護幼協會</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永和區晨操舞蹈協會</text:span><text:span text:style-name="T8">-</text:span><text:span text:style-name="T6">創造運動舞蹈藝術研習</text:span></text:p>
          </table:table-cell>
          <table:table-cell office:value-type="string" table:style-name="ce13">
            <text:p>新北市永和區晨操舞蹈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永和區老人會</text:span><text:span text:style-name="T8">-</text:span><text:span text:style-name="T6">參訪苗栗縣私立華嚴啟能中心研習</text:span></text:p>
          </table:table-cell>
          <table:table-cell office:value-type="string" table:style-name="ce13">
            <text:p>新北市永和區老人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永和區退伍憲兵協會</text:span><text:span text:style-name="T8">-</text:span><text:span text:style-name="T6">全民國防教育研習</text:span></text:p>
          </table:table-cell>
          <table:table-cell office:value-type="string" table:style-name="ce13">
            <text:p>新北市永和區退伍憲兵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汐止區北忠社區發展協會辦理</text:span><text:span text:style-name="T8">104</text:span><text:span text:style-name="T6">年度優良社區觀摩活動</text:span></text:p>
          </table:table-cell>
          <table:table-cell office:value-type="string" table:style-name="ce13">
            <text:p>新北市汐止區北忠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新北市汐止區忠樟社區發展協會辦理</text:span><text:span text:style-name="T8">104</text:span><text:span text:style-name="T6">年模範社區觀摩參訪研習活動</text:span></text:p>
          </table:table-cell>
          <table:table-cell office:value-type="string" table:style-name="ce13">
            <text:p>新北市汐止區忠樟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汐止區鄉長社區發展協會辦理優良社區觀摩活動</text:span></text:p>
          </table:table-cell>
          <table:table-cell office:value-type="string" table:style-name="ce13">
            <text:p>新北市汐止區鄉長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汐止區愛心生活關懷協會</text:span><text:span text:style-name="T8">-</text:span><text:span text:style-name="T6">愛心關懷環境綠美化參訪及社會福利宣導</text:span></text:p>
          </table:table-cell>
          <table:table-cell office:value-type="string" table:style-name="ce13">
            <text:p>新北市汐止區愛心生活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汐止區救助協會</text:span><text:span text:style-name="T8">-</text:span><text:span text:style-name="T6">橡皮艇救援訓練觀摩無動力徒手操舟救援技能</text:span></text:p>
          </table:table-cell>
          <table:table-cell office:value-type="string" table:style-name="ce13">
            <text:p>新北市汐止區救助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汐止區社會關懷協會</text:span><text:span text:style-name="T8">-</text:span><text:span text:style-name="T6">愛心關懷</text:span></text:p>
          </table:table-cell>
          <table:table-cell office:value-type="string" table:style-name="ce13">
            <text:p>新北市汐止區社會關懷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汐止區觀光夜市發展協會</text:span><text:span text:style-name="T8">-</text:span><text:span text:style-name="T6">關懷弱勢暨團體外縣市觀摩交流</text:span></text:p>
          </table:table-cell>
          <table:table-cell office:value-type="string" table:style-name="ce13">
            <text:p>新北市汐止區觀光夜市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汐止區鄉土文藝推展協會</text:span><text:span text:style-name="T8">-</text:span><text:span text:style-name="T6">迎春揮毫送春聯暨關懷弱勢宣導公益活動</text:span></text:p>
          </table:table-cell>
          <table:table-cell office:value-type="string" table:style-name="ce13">
            <text:p>新北市汐止區鄉土文藝推展協會</text:p>
          </table:table-cell>
          <table:table-cell office:value-type="string" table:style-name="ce54">
            <text:p><text:span text:style-name="T6">新北市政府社會局</text:span></text:p>
          </table:table-cell>
          <table:table-cell office:value-type="float" office:value="320" table:style-name="ce67">
            <text:p><text:s/>3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汐止天籟養生協會</text:span><text:span text:style-name="T8">-</text:span><text:span text:style-name="T6">溫馨關懷孤兒情</text:span></text:p>
          </table:table-cell>
          <table:table-cell office:value-type="string" table:style-name="ce13">
            <text:p>新北市汐止天籟養生協會</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汐止社后老人關懷協會</text:span><text:span text:style-name="T8">-</text:span><text:span text:style-name="T6">溫馨關懷孤兒情活動</text:span></text:p>
          </table:table-cell>
          <table:table-cell office:value-type="string" table:style-name="ce13">
            <text:p>新北市汐止社后老人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河川生態保育協會</text:span><text:span text:style-name="T8">-</text:span><text:span text:style-name="T6">生態保育原漢文化交流及影像紀錄</text:span></text:p>
          </table:table-cell>
          <table:table-cell office:value-type="string" table:style-name="ce13">
            <text:p>新北市河川生態保育協會<text:span text:style-name="T8"><text:s/></text:span></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泰山區中泰社區發展協會辦理福田社區暨菁埔社區參訪研習活動</text:span></text:p>
          </table:table-cell>
          <table:table-cell office:value-type="string" table:style-name="ce13">
            <text:p>新北市泰山區中泰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區發展</text:span></text:p>
          </table:table-cell>
          <table:table-cell office:value-type="string" table:style-name="ce82">
            <text:p><text:span text:style-name="T6">補助新北市泰山區山腳社區發展協會辦理優良社區發展協會參訪研習活動</text:span></text:p>
          </table:table-cell>
          <table:table-cell office:value-type="string" table:style-name="ce13">
            <text:p>新北市泰山區山腳社區發展協</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區發展</text:span></text:p>
          </table:table-cell>
          <table:table-cell office:value-type="string" table:style-name="ce82">
            <text:p><text:span text:style-name="T6">補助新北市泰山區楓樹社區發展協會辦理</text:span><text:span text:style-name="T8">104</text:span><text:span text:style-name="T6">年度社區參訪研習活動</text:span></text:p>
          </table:table-cell>
          <table:table-cell office:value-type="string" table:style-name="ce13">
            <text:p>新北市泰山區楓樹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泰山區義仁社區發展協會辦理花蓮市碧雲莊暨民生社區參訪研習活動</text:span></text:p>
          </table:table-cell>
          <table:table-cell office:value-type="string" table:style-name="ce13">
            <text:p>新北市泰山區義仁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區發展</text:span></text:p>
          </table:table-cell>
          <table:table-cell office:value-type="string" table:style-name="ce82">
            <text:p><text:span text:style-name="T6">補助新北市泰山區黎明社區發展協會辦理參訪績優社區研習活動</text:span></text:p>
          </table:table-cell>
          <table:table-cell office:value-type="string" table:style-name="ce13">
            <text:p>新北市泰山區黎明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新北市泰山區工商婦女企業管理協會</text:span><text:span text:style-name="T8">-</text:span><text:span text:style-name="T6">社會福利宣導暨關懷弱勢團體</text:span></text:p>
          </table:table-cell>
          <table:table-cell office:value-type="string" table:style-name="ce13">
            <text:p>新北市泰山區工商婦女企業管理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新北市泰山區彰化同鄉會</text:span><text:span text:style-name="T8">-</text:span><text:span text:style-name="T6">社會福利宣導愛心關懷研習</text:span></text:p>
          </table:table-cell>
          <table:table-cell office:value-type="string" table:style-name="ce13">
            <text:p>新北市泰山區彰化同鄉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泰山區民眾服務社</text:span><text:span text:style-name="T8">-</text:span><text:span text:style-name="T6">牙齒保健養生之道高齡長者樂活照顧講習公益活動</text:span></text:p>
          </table:table-cell>
          <table:table-cell office:value-type="string" table:style-name="ce13">
            <text:p>新北市泰山區民眾服務社</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流行舞蹈協會</text:span><text:span text:style-name="T8">-</text:span><text:span text:style-name="T6">流行舞蹈研習暨關懷弱勢團體公益</text:span></text:p>
          </table:table-cell>
          <table:table-cell office:value-type="string" table:style-name="ce13">
            <text:p>新北市流行舞蹈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流行舞蹈運動協會</text:span><text:span text:style-name="T8">-104</text:span><text:span text:style-name="T6">年度舞蹈成果展暨用藥安全宣導</text:span></text:p>
          </table:table-cell>
          <table:table-cell office:value-type="string" table:style-name="ce13">
            <text:p>新北市流行舞蹈運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浙江省溫嶺同鄉會</text:span><text:span text:style-name="T8">-</text:span><text:span text:style-name="T6">大陳遷台</text:span><text:span text:style-name="T8">60</text:span><text:span text:style-name="T6">周年紀念大會</text:span></text:p>
          </table:table-cell>
          <table:table-cell office:value-type="string" table:style-name="ce13">
            <text:p>新北市浙江省溫嶺同鄉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消防協會</text:span><text:span text:style-name="T8">-</text:span><text:span text:style-name="T6">社會福利宣導暨宣導消防知識活動</text:span></text:p>
          </table:table-cell>
          <table:table-cell office:value-type="string" table:style-name="ce13">
            <text:p>新北市消防協會</text:p>
          </table:table-cell>
          <table:table-cell office:value-type="string" table:style-name="ce54">
            <text:p><text:span text:style-name="T6">新北市政府社會局</text:span></text:p>
          </table:table-cell>
          <table:table-cell office:value-type="float" office:value="130" table:style-name="ce67">
            <text:p><text:s/>1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6">
          <table:table-cell office:value-type="string" table:style-name="ce85">
            <text:p><text:span text:style-name="T6">社區發展</text:span></text:p>
          </table:table-cell>
          <table:table-cell office:value-type="string" table:style-name="ce82">
            <text:p><text:span text:style-name="T6">補助新北市淡水區坪頂社區發展協會辦理彰化縣社頭鄉湳雅社區發展協會暨高雄市內門區內豐社區發展協會研習觀摩暨社會福利宣導活動</text:span></text:p>
          </table:table-cell>
          <table:table-cell office:value-type="string" table:style-name="ce13">
            <text:p>新北市淡水區坪頂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淡水區埤島社區發展協會辦理土風舞教學活動</text:span></text:p>
          </table:table-cell>
          <table:table-cell office:value-type="string" table:style-name="ce13">
            <text:p>新北市淡水區埤島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淡水區學府社區發展協會辦理社區觀摩研習</text:span></text:p>
          </table:table-cell>
          <table:table-cell office:value-type="string" table:style-name="ce13">
            <text:p>新北市淡水區學府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區發展</text:span></text:p>
          </table:table-cell>
          <table:table-cell office:value-type="string" table:style-name="ce82">
            <text:p><text:span text:style-name="T6">補助新北市淡水區忠寮社區發展協會辦理</text:span><text:span text:style-name="T8">104</text:span><text:span text:style-name="T6">年度社區參訪研習計畫</text:span></text:p>
          </table:table-cell>
          <table:table-cell office:value-type="string" table:style-name="ce13">
            <text:p>新北市淡水區忠寮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4">
          <table:table-cell office:value-type="string" table:style-name="ce85">
            <text:p><text:span text:style-name="T6">社區發展</text:span></text:p>
          </table:table-cell>
          <table:table-cell office:value-type="string" table:style-name="ce82">
            <text:p><text:span text:style-name="T6">補助新北市淡水區忠山社區發展協會辦理台南市東山區嶺南社區發展協會及嘉義縣竹崎鄉復金社區發展協會研習觀摩暨社會福利宣導活動</text:span></text:p>
          </table:table-cell>
          <table:table-cell office:value-type="string" table:style-name="ce13">
            <text:p>新北市淡水區忠山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社區發展</text:span></text:p>
          </table:table-cell>
          <table:table-cell office:value-type="string" table:style-name="ce82">
            <text:p><text:span text:style-name="T6">補助新北市淡水區民安社區發展協會辦理新北市淡水區民安社區發展協會研習觀摩暨社會福利宣導活動</text:span></text:p>
          </table:table-cell>
          <table:table-cell office:value-type="string" table:style-name="ce13">
            <text:p>新北市淡水區民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7">
          <table:table-cell office:value-type="string" table:style-name="ce85">
            <text:p><text:span text:style-name="T6">社區發展</text:span></text:p>
          </table:table-cell>
          <table:table-cell office:value-type="string" table:style-name="ce82">
            <text:p><text:span text:style-name="T6">補助新北市淡水區民權社區發展協會辦理花蓮縣新城鄉七星潭社區發展協會暨花蓮市民生社區發展協會研習觀摩暨社會福利宣導活動暨環保愛地球健康講座活動</text:span></text:p>
          </table:table-cell>
          <table:table-cell office:value-type="string" table:style-name="ce13">
            <text:p>新北市淡水區民權社區發展協會</text:p>
          </table:table-cell>
          <table:table-cell office:value-type="string" table:style-name="ce54">
            <text:p><text:span text:style-name="T6">新北市政府社會局</text:span></text:p>
          </table:table-cell>
          <table:table-cell office:value-type="float" office:value="178" table:style-name="ce67">
            <text:p><text:s/>17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淡水區水源社區發展協會辦理社區習觀摩活動</text:span></text:p>
          </table:table-cell>
          <table:table-cell office:value-type="string" table:style-name="ce13">
            <text:p>新北市淡水區水源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淡水區水碓社區發展協會辦理</text:span><text:span text:style-name="T8">104</text:span><text:span text:style-name="T6">年度社區土風舞研習班活動</text:span></text:p>
          </table:table-cell>
          <table:table-cell office:value-type="string" table:style-name="ce13">
            <text:p>新北市淡水區水碓社區發展協會</text:p>
          </table:table-cell>
          <table:table-cell office:value-type="string" table:style-name="ce54">
            <text:p><text:span text:style-name="T6">新北市政府社會局</text:span></text:p>
          </table:table-cell>
          <table:table-cell office:value-type="float" office:value="40" table:style-name="ce67">
            <text:p><text:s/>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7">
          <table:table-cell office:value-type="string" table:style-name="ce85">
            <text:p><text:span text:style-name="T6">社區發展</text:span></text:p>
          </table:table-cell>
          <table:table-cell office:value-type="string" table:style-name="ce82">
            <text:p><text:span text:style-name="T6">補助新北市淡水區竿蓁林社區發展協會辦理台中市大雅區忠義社區發展協會及台南市官田區隆本社區發展協會觀摩暨社會福利宣導活動</text:span></text:p>
          </table:table-cell>
          <table:table-cell office:value-type="string" table:style-name="ce13">
            <text:p>新北市淡水區竿蓁林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text:span><text:span text:style-name="T8">c</text:span><text:span text:style-name="T6">辦理社區研習觀摩活動</text:span></text:p>
          </table:table-cell>
          <table:table-cell office:value-type="string" table:style-name="ce13">
            <text:p>新北市淡水區賢孝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區發展</text:span></text:p>
          </table:table-cell>
          <table:table-cell office:value-type="string" table:style-name="ce82">
            <text:p><text:span text:style-name="T6">補助淡水區義山社區發展協會辦理社區參訪交流研習</text:span></text:p>
          </table:table-cell>
          <table:table-cell office:value-type="string" table:style-name="ce13">
            <text:p>淡水區義山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工商婦女公益推展協會</text:span><text:span text:style-name="T8">-</text:span><text:span text:style-name="T6">溫馨五月社區文化推展公益</text:span></text:p>
          </table:table-cell>
          <table:table-cell office:value-type="string" table:style-name="ce13">
            <text:p>新北市淡水區工商婦女公益推展協會</text:p>
          </table:table-cell>
          <table:table-cell office:value-type="string" table:style-name="ce54">
            <text:p><text:span text:style-name="T6">新北市政府社會局</text:span></text:p>
          </table:table-cell>
          <table:table-cell office:value-type="float" office:value="40" table:style-name="ce67">
            <text:p><text:s/>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志願服務聯合促進會</text:span><text:span text:style-name="T8">-104</text:span><text:span text:style-name="T6">年關懷弱勢團體暨社會福利宣導</text:span></text:p>
          </table:table-cell>
          <table:table-cell office:value-type="string" table:style-name="ce13">
            <text:p>新北市淡水區志願服務聯合促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老人會</text:span><text:span text:style-name="T8">(</text:span><text:span text:style-name="T6">中興委員會</text:span><text:span text:style-name="T8">)-</text:span><text:span text:style-name="T6">老人福利宣導暨會務交流觀摩</text:span></text:p>
          </table:table-cell>
          <table:table-cell office:value-type="string" table:style-name="ce13">
            <text:p>新北市淡水區老人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老人會</text:span><text:span text:style-name="T8">(</text:span><text:span text:style-name="T6">八勢委員會</text:span><text:span text:style-name="T8">)-</text:span><text:span text:style-name="T6">老人福利宣導暨會務交流觀摩</text:span></text:p>
          </table:table-cell>
          <table:table-cell office:value-type="string" table:style-name="ce13">
            <text:p>新北市淡水區老人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老人會</text:span><text:span text:style-name="T8">(</text:span><text:span text:style-name="T6">坪頂委員會</text:span><text:span text:style-name="T8">)-</text:span><text:span text:style-name="T6">老人福利宣導暨會務交流觀摩</text:span></text:p>
          </table:table-cell>
          <table:table-cell office:value-type="string" table:style-name="ce13">
            <text:p>新北市淡水區老人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老人會</text:span><text:span text:style-name="T8">(</text:span><text:span text:style-name="T6">油車委員會</text:span><text:span text:style-name="T8">)-</text:span><text:span text:style-name="T6">老人福利宣導暨會務交流觀摩</text:span></text:p>
          </table:table-cell>
          <table:table-cell office:value-type="string" table:style-name="ce13">
            <text:p>新北市淡水區老人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淡水區老人會</text:span><text:span text:style-name="T8">(</text:span><text:span text:style-name="T6">總會</text:span><text:span text:style-name="T8">)-</text:span><text:span text:style-name="T6">老人福利宣導暨會務交流觀摩</text:span></text:p>
          </table:table-cell>
          <table:table-cell office:value-type="string" table:style-name="ce13">
            <text:p>新北市淡水區老人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淡水區農業技術發展協會</text:span><text:span text:style-name="T8">-</text:span><text:span text:style-name="T6">清淨海灘暨農作物病蟲害防治講習及社會福利宣導</text:span></text:p>
          </table:table-cell>
          <table:table-cell office:value-type="string" table:style-name="ce13">
            <text:p>新北市淡水區農業技術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淡水區釣魚協會</text:span><text:span text:style-name="T8">-104</text:span><text:span text:style-name="T6">年度淨海暨春季釣魚比賽</text:span></text:p>
          </table:table-cell>
          <table:table-cell office:value-type="string" table:style-name="ce13">
            <text:p>新北市淡水區釣魚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淡水區長青會</text:span><text:span text:style-name="T8">(</text:span><text:span text:style-name="T6">竹圍委員會</text:span><text:span text:style-name="T8">)-</text:span><text:span text:style-name="T6">社會福利參訪觀摩</text:span></text:p>
          </table:table-cell>
          <table:table-cell office:value-type="string" table:style-name="ce13">
            <text:p>新北市淡水區長青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新北市淡水區青山長青關懷協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新北市淡水區青山長青關懷協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淡水區青山長青關懷協會</text:span><text:span text:style-name="T8">-</text:span><text:span text:style-name="T6">會員研習及政令宣導活動</text:span></text:p>
          </table:table-cell>
          <table:table-cell office:value-type="string" table:style-name="ce13">
            <text:p>新北市淡水區青山長青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新北市淡水愛鄉協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新北市淡水愛鄉協會<text:span text:style-name="T8"><text:s/></text:span></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淡水紳士會</text:span><text:span text:style-name="T8">-</text:span><text:span text:style-name="T6">台中惠明育幼院及南投仁愛之家關懷參訪</text:span></text:p>
          </table:table-cell>
          <table:table-cell office:value-type="string" table:style-name="ce13">
            <text:p>新北市淡水紳士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深坑區昇高社區發展協會辦理社區觀摩研習</text:span></text:p>
          </table:table-cell>
          <table:table-cell office:value-type="string" table:style-name="ce13">
            <text:p>新北市深坑區昇高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深坑區深坑社區發展協會辦理</text:span><text:span text:style-name="T8">104</text:span><text:span text:style-name="T6">年度會員觀摩研習活動</text:span></text:p>
          </table:table-cell>
          <table:table-cell office:value-type="string" table:style-name="ce13">
            <text:p>新北市深坑區深坑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區發展</text:span></text:p>
          </table:table-cell>
          <table:table-cell office:value-type="string" table:style-name="ce82">
            <text:p><text:span text:style-name="T6">補助新北市深坑區深坑社區發展協會辦理社區老人健身太極拳研習班活動</text:span></text:p>
          </table:table-cell>
          <table:table-cell office:value-type="string" table:style-name="ce13">
            <text:p>新北市深坑區深坑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區發展</text:span></text:p>
          </table:table-cell>
          <table:table-cell office:value-type="string" table:style-name="ce82">
            <text:p><text:span text:style-name="T6">補助新北市深坑區深坑社區發展協會辦理端午節溫馨關懷新住民活動</text:span></text:p>
          </table:table-cell>
          <table:table-cell office:value-type="string" table:style-name="ce13">
            <text:p>新北市深坑區深坑社區發展協會</text:p>
          </table:table-cell>
          <table:table-cell office:value-type="string" table:style-name="ce54">
            <text:p><text:span text:style-name="T6">新北市政府社會局</text:span></text:p>
          </table:table-cell>
          <table:table-cell office:value-type="float" office:value="28" table:style-name="ce67">
            <text:p><text:s/>2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區發展</text:span></text:p>
          </table:table-cell>
          <table:table-cell office:value-type="string" table:style-name="ce82">
            <text:p><text:span text:style-name="T6">補助新北市深坑區深坑社區發展協會辦社區老人民俗歌謠研習班活動</text:span></text:p>
          </table:table-cell>
          <table:table-cell office:value-type="string" table:style-name="ce13">
            <text:p>新北市深坑區深坑社區發展協會</text:p>
          </table:table-cell>
          <table:table-cell office:value-type="string" table:style-name="ce54">
            <text:p><text:span text:style-name="T6">新北市政府社會局</text:span></text:p>
          </table:table-cell>
          <table:table-cell office:value-type="float" office:value="18" table:style-name="ce67">
            <text:p><text:s/>1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深坑區深坑社區發展協會辦理</text:span><text:span text:style-name="T8">104</text:span><text:span text:style-name="T6">年度溫馨關懷新住民獨居老人歡度中秋節活動</text:span></text:p>
          </table:table-cell>
          <table:table-cell office:value-type="string" table:style-name="ce13">
            <text:p>深坑區深坑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區發展</text:span></text:p>
          </table:table-cell>
          <table:table-cell office:value-type="string" table:style-name="ce82">
            <text:p><text:span text:style-name="T6">補助新北市烏來區信賢社區發展協會辦理市外績優社區觀摩參訪活動</text:span></text:p>
          </table:table-cell>
          <table:table-cell office:value-type="string" table:style-name="ce13">
            <text:p>新北市烏來區信賢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1">
          <table:table-cell office:value-type="string" table:style-name="ce85">
            <text:p><text:span text:style-name="T6">社政業務</text:span></text:p>
          </table:table-cell>
          <table:table-cell office:value-type="string" table:style-name="ce82">
            <text:p><text:span text:style-name="T6">新北市照護弱勢族群慈愛協會</text:span><text:span text:style-name="T8">-</text:span><text:span text:style-name="T6">弱勢族群醫療講座</text:span></text:p>
          </table:table-cell>
          <table:table-cell office:value-type="string" table:style-name="ce13">
            <text:p>新北市照護弱勢族群慈愛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瑞芳區傑魚社區發展協會辦理防火宣導暨消防體驗活動</text:span></text:p>
          </table:table-cell>
          <table:table-cell office:value-type="string" table:style-name="ce13">
            <text:p>新北市瑞芳區傑魚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瑞芳區吉安社區發展協會辦理健康講座</text:span></text:p>
          </table:table-cell>
          <table:table-cell office:value-type="string" table:style-name="ce13">
            <text:p>新北市瑞芳區吉安社區</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社區發展</text:span></text:p>
          </table:table-cell>
          <table:table-cell office:value-type="string" table:style-name="ce82">
            <text:p><text:span text:style-name="T6">補助新北市瑞芳區吉安社區發展協會辦理土風舞教學</text:span></text:p>
          </table:table-cell>
          <table:table-cell office:value-type="string" table:style-name="ce13">
            <text:p>新北市瑞芳區吉安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瑞芳區吉安社區發展協會辦理慶祝母親節音樂晚會暨社會福利服務宣導</text:span></text:p>
          </table:table-cell>
          <table:table-cell office:value-type="string" table:style-name="ce13">
            <text:p>新北市瑞芳區吉安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社區發展</text:span></text:p>
          </table:table-cell>
          <table:table-cell office:value-type="string" table:style-name="ce82">
            <text:p><text:span text:style-name="T6">補助新北市瑞芳區吉慶社區發展協會辦理慶祝母親節暨全民重治安防詐騙宣導活動、全民防災消防體驗活動、土風舞教學活動</text:span></text:p>
          </table:table-cell>
          <table:table-cell office:value-type="string" table:style-name="ce13">
            <text:p>新北市瑞芳區吉慶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區發展</text:span></text:p>
          </table:table-cell>
          <table:table-cell office:value-type="string" table:style-name="ce82">
            <text:p><text:span text:style-name="T6">補助新北市瑞芳區吉慶社區發展協會辦理社區全民防災宣導暨消防體驗活動</text:span></text:p>
          </table:table-cell>
          <table:table-cell office:value-type="string" table:style-name="ce13">
            <text:p>新北市瑞芳區吉慶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瑞芳區慶平社區發展協會辦理</text:span><text:span text:style-name="T8">104</text:span><text:span text:style-name="T6">年度社區經營研習暨政令宣導活動</text:span></text:p>
          </table:table-cell>
          <table:table-cell office:value-type="string" table:style-name="ce13">
            <text:p>新北市瑞芳區慶平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區發展</text:span></text:p>
          </table:table-cell>
          <table:table-cell office:value-type="string" table:style-name="ce82">
            <text:p><text:span text:style-name="T6">補助新北市瑞芳區東和社區發展協會辦理社區經營研習活動</text:span></text:p>
          </table:table-cell>
          <table:table-cell office:value-type="string" table:style-name="ce13">
            <text:p>新北市瑞芳區東和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區發展</text:span></text:p>
          </table:table-cell>
          <table:table-cell office:value-type="string" table:style-name="ce82">
            <text:p><text:span text:style-name="T6">補助新北市瑞芳區深澳社區發展協會辦理</text:span><text:span text:style-name="T8">104</text:span><text:span text:style-name="T6">年度社區經營研習活動</text:span></text:p>
          </table:table-cell>
          <table:table-cell office:value-type="string" table:style-name="ce13">
            <text:p>新北市瑞芳區深澳社區發展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區發展</text:span></text:p>
          </table:table-cell>
          <table:table-cell office:value-type="string" table:style-name="ce82">
            <text:p><text:span text:style-name="T6">補助新北市瑞芳區深澳社區發展協會辦理</text:span><text:span text:style-name="T8">104</text:span><text:span text:style-name="T6">年社區媽媽教室</text:span><text:span text:style-name="T8">-</text:span><text:span text:style-name="T6">土風舞教學</text:span></text:p>
          </table:table-cell>
          <table:table-cell office:value-type="string" table:style-name="ce13">
            <text:p>新北市瑞芳區深澳社區發展協會</text:p>
          </table:table-cell>
          <table:table-cell office:value-type="string" table:style-name="ce54">
            <text:p><text:span text:style-name="T6">新北市政府社會局</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區發展</text:span></text:p>
          </table:table-cell>
          <table:table-cell office:value-type="string" table:style-name="ce82">
            <text:p><text:span text:style-name="T6">補助新北市瑞芳區深澳社區發展協會辦理全民重治安防詐騙及社會福利宣導活動</text:span></text:p>
          </table:table-cell>
          <table:table-cell office:value-type="string" table:style-name="ce13">
            <text:p>新北市瑞芳區深澳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瑞芳區濂洞社區發展協會辦理</text:span><text:span text:style-name="T8">104</text:span><text:span text:style-name="T6">年社區經營研習活動</text:span></text:p>
          </table:table-cell>
          <table:table-cell office:value-type="string" table:style-name="ce13">
            <text:p>新北市瑞芳區濂洞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區發展</text:span></text:p>
          </table:table-cell>
          <table:table-cell office:value-type="string" table:style-name="ce82">
            <text:p><text:span text:style-name="T6">補助新北市瑞芳區爪峰社區發展協會辦理社區經營參訪活動</text:span></text:p>
          </table:table-cell>
          <table:table-cell office:value-type="string" table:style-name="ce13">
            <text:p>新北市瑞芳區爪峰社區發展協會</text:p>
          </table:table-cell>
          <table:table-cell office:value-type="string" table:style-name="ce54">
            <text:p><text:span text:style-name="T6">新北市政府社會局</text:span></text:p>
          </table:table-cell>
          <table:table-cell office:value-type="float" office:value="120" table:style-name="ce67">
            <text:p><text:s/>1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8">
          <table:table-cell office:value-type="string" table:style-name="ce85">
            <text:p><text:span text:style-name="T6">社區發展</text:span></text:p>
          </table:table-cell>
          <table:table-cell office:value-type="string" table:style-name="ce82">
            <text:p><text:span text:style-name="T6">補助新北市瑞芳區瑞濱社區發展協會辦理永樂與福山社區研習觀摩活動</text:span></text:p>
          </table:table-cell>
          <table:table-cell office:value-type="string" table:style-name="ce13">
            <text:p>新北市瑞芳區瑞濱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8">
          <table:table-cell office:value-type="string" table:style-name="ce85">
            <text:p><text:span text:style-name="T6">社區發展</text:span></text:p>
          </table:table-cell>
          <table:table-cell office:value-type="string" table:style-name="ce82">
            <text:p><text:span text:style-name="T6">補助新北市瑞芳區龍川社區發展協會辦理社區觀摩研習</text:span></text:p>
          </table:table-cell>
          <table:table-cell office:value-type="string" table:style-name="ce13">
            <text:p>新北市瑞芳區龍川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8">
          <table:table-cell office:value-type="string" table:style-name="ce85">
            <text:p><text:span text:style-name="T6">社區發展</text:span></text:p>
          </table:table-cell>
          <table:table-cell office:value-type="string" table:style-name="ce82">
            <text:p><text:span text:style-name="T6">補助新北市瑞芳區龍潭社區發展協會辦理</text:span><text:span text:style-name="T8">104</text:span><text:span text:style-name="T6">年度社區經營研習活動</text:span></text:p>
          </table:table-cell>
          <table:table-cell office:value-type="string" table:style-name="ce13">
            <text:p>新北市瑞芳區龍潭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瑞芳區吉安社區發展協會辦理防火防災宣導暨消防體驗暨社會福利服務宣導</text:span></text:p>
          </table:table-cell>
          <table:table-cell office:value-type="string" table:style-name="ce13">
            <text:p>瑞芳區吉安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6">
          <table:table-cell office:value-type="string" table:style-name="ce85">
            <text:p><text:span text:style-name="T6">社區發展</text:span></text:p>
          </table:table-cell>
          <table:table-cell office:value-type="string" table:style-name="ce82">
            <text:p><text:span text:style-name="T6">補助瑞芳區吉慶社區發展協會辦理慶祝母親節暨全民重治安防詐騙宣導活動</text:span></text:p>
          </table:table-cell>
          <table:table-cell office:value-type="string" table:style-name="ce13">
            <text:p>瑞芳區吉慶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瑞芳區松鶴福利服務協會</text:span><text:span text:style-name="T8">-</text:span><text:span text:style-name="T6">關懷老人照顧宣導參訪活動</text:span></text:p>
          </table:table-cell>
          <table:table-cell office:value-type="string" table:style-name="ce13">
            <text:p>新北市瑞芳區松鶴福利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瑞芳區老人會</text:span><text:span text:style-name="T8">-104</text:span><text:span text:style-name="T6">年度老人會交流暨參訪長期照顧中心</text:span></text:p>
          </table:table-cell>
          <table:table-cell office:value-type="string" table:style-name="ce13">
            <text:p>新北市瑞芳區老人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
          <table:table-cell office:value-type="string" table:style-name="ce85">
            <text:p><text:span text:style-name="T6">社政業務</text:span></text:p>
          </table:table-cell>
          <table:table-cell office:value-type="string" table:style-name="ce82">
            <text:p><text:span text:style-name="T6">新北市瑞芳區身心障礙關懷協會</text:span><text:span text:style-name="T8">-</text:span><text:span text:style-name="T6">口腔癌防治及社會福利宣導</text:span></text:p>
          </table:table-cell>
          <table:table-cell office:value-type="string" table:style-name="ce13">
            <text:p>新北市瑞芳區身心障礙關懷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瑞芳區防災宣導協會</text:span><text:span text:style-name="T8">-</text:span><text:span text:style-name="T6">吉安</text:span><text:span text:style-name="T8">,</text:span><text:span text:style-name="T6">吉慶</text:span><text:span text:style-name="T8">,</text:span><text:span text:style-name="T6">上天三里社區聯合防災宣導暨消防體驗活動</text:span></text:p>
          </table:table-cell>
          <table:table-cell office:value-type="string" table:style-name="ce13">
            <text:p>新北市瑞芳區防災宣導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政業務</text:span></text:p>
          </table:table-cell>
          <table:table-cell office:value-type="string" table:style-name="ce82">
            <text:p><text:span text:style-name="T6">新北市瑞芳區魯班藝術發展協會</text:span><text:span text:style-name="T8">-104</text:span><text:span text:style-name="T6">年魯班先師安座十週年消災祈福民俗慶典</text:span></text:p>
          </table:table-cell>
          <table:table-cell office:value-type="string" table:style-name="ce13">
            <text:p>新北市瑞芳區魯班藝術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瑞芳區鶴齡關懷服務協會</text:span><text:span text:style-name="T8">-</text:span><text:span text:style-name="T6">關懷老人照護宣導</text:span></text:p>
          </table:table-cell>
          <table:table-cell office:value-type="string" table:style-name="ce13">
            <text:p>新北市瑞芳區鶴齡關懷服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皇母慈善會</text:span><text:span text:style-name="T8">-</text:span><text:span text:style-name="T6">關懷老人暨優良社區觀摩參訪</text:span></text:p>
          </table:table-cell>
          <table:table-cell office:value-type="string" table:style-name="ce13">
            <text:p>新北市皇母慈善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區發展</text:span></text:p>
          </table:table-cell>
          <table:table-cell office:value-type="string" table:style-name="ce82">
            <text:p><text:span text:style-name="T6">補助新北市石碇區光明社區發展協會辦理</text:span><text:span text:style-name="T8">104</text:span><text:span text:style-name="T6">年社區觀摩研習活動</text:span></text:p>
          </table:table-cell>
          <table:table-cell office:value-type="string" table:style-name="ce13">
            <text:p>新北市石碇區光明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區發展</text:span></text:p>
          </table:table-cell>
          <table:table-cell office:value-type="string" table:style-name="ce82">
            <text:p><text:span text:style-name="T6">補助新北市石碇區豐林社區發展協會辦理</text:span><text:span text:style-name="T8">104</text:span><text:span text:style-name="T6">年度社區成長研習</text:span></text:p>
          </table:table-cell>
          <table:table-cell office:value-type="string" table:style-name="ce13">
            <text:p>新北市石碇區豐林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石門區尖鹿社區發展協會辦理境外觀摩暨核能安全宣導活動</text:span></text:p>
          </table:table-cell>
          <table:table-cell office:value-type="string" table:style-name="ce13">
            <text:p>新北市石門區石門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石門區石門社區發展協會辦理境外觀摩研習暨用過核燃料乾式貯存設施宣導活動</text:span></text:p>
          </table:table-cell>
          <table:table-cell office:value-type="string" table:style-name="ce13">
            <text:p>新北市石門區石門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石門區茂林社區發展協會辦理境外觀摩研習活動</text:span></text:p>
          </table:table-cell>
          <table:table-cell office:value-type="string" table:style-name="ce13">
            <text:p>新北市石門區茂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區發展</text:span></text:p>
          </table:table-cell>
          <table:table-cell office:value-type="string" table:style-name="ce82">
            <text:p><text:span text:style-name="T6">補助新北市石門區草里社區發展協會辦理境外觀摩研習暨核能安全宣導活動</text:span></text:p>
          </table:table-cell>
          <table:table-cell office:value-type="string" table:style-name="ce13">
            <text:p>新北市石門區草里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補助新北市石門區老人會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石門區老人會</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政業務</text:span></text:p>
          </table:table-cell>
          <table:table-cell office:value-type="string" table:style-name="ce82">
            <text:p><text:span text:style-name="T6">新北市社區安全促進會</text:span><text:span text:style-name="T8">-</text:span><text:span text:style-name="T6">打造健康社區研習</text:span></text:p>
          </table:table-cell>
          <table:table-cell office:value-type="string" table:style-name="ce13">
            <text:p>新北市社區安全促進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政業務</text:span></text:p>
          </table:table-cell>
          <table:table-cell office:value-type="string" table:style-name="ce82">
            <text:p><text:span text:style-name="T6">新北市社會服務推展協會</text:span><text:span text:style-name="T8">-</text:span><text:span text:style-name="T6">關懷弱勢暨淨山宣導</text:span></text:p>
          </table:table-cell>
          <table:table-cell office:value-type="string" table:style-name="ce13">
            <text:p>新北市社會服務推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政業務</text:span></text:p>
          </table:table-cell>
          <table:table-cell office:value-type="string" table:style-name="ce82">
            <text:p><text:span text:style-name="T6">新北市福和愛心關懷協會</text:span><text:span text:style-name="T8">-104</text:span><text:span text:style-name="T6">年度關懷成長研習</text:span><text:span text:style-name="T8">,</text:span><text:span text:style-name="T6">社區參訪</text:span></text:p>
          </table:table-cell>
          <table:table-cell office:value-type="string" table:style-name="ce13">
            <text:p>新北市福和愛心關懷協會</text:p>
          </table:table-cell>
          <table:table-cell office:value-type="string" table:style-name="ce54">
            <text:p><text:span text:style-name="T6">新北市政府社會局</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政業務</text:span></text:p>
          </table:table-cell>
          <table:table-cell office:value-type="string" table:style-name="ce82">
            <text:p><text:span text:style-name="T6">新北市秀明福德慈善協會</text:span><text:span text:style-name="T8">-</text:span><text:span text:style-name="T6">愛心關懷暨社區再生計畫觀摩參訪</text:span></text:p>
          </table:table-cell>
          <table:table-cell office:value-type="string" table:style-name="ce13">
            <text:p>新北市秀明福德慈善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9">
          <table:table-cell office:value-type="string" table:style-name="ce85">
            <text:p><text:span text:style-name="T6">社政業務</text:span></text:p>
          </table:table-cell>
          <table:table-cell office:value-type="string" table:style-name="ce82">
            <text:p><text:span text:style-name="T6">補助新北市立仁愛之家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立仁愛之家</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粵東褒忠義民協會</text:span><text:span text:style-name="T8">-</text:span><text:span text:style-name="T6">宣揚客家文化暨關懷弱勢</text:span><text:span text:style-name="T8">-</text:span><text:span text:style-name="T6">退匯重開</text:span></text:p>
          </table:table-cell>
          <table:table-cell office:value-type="string" table:style-name="ce13">
            <text:p>新北市粵東褒忠義民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綠色環境協會</text:span><text:span text:style-name="T8">-</text:span><text:span text:style-name="T6">環境生態觀摩研習活動</text:span></text:p>
          </table:table-cell>
          <table:table-cell office:value-type="string" table:style-name="ce13">
            <text:p>新北市綠色環境協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緣心老人關懷協會</text:span><text:span text:style-name="T8">-</text:span><text:span text:style-name="T6">關懷老人暨社會福利宣導</text:span></text:p>
          </table:table-cell>
          <table:table-cell office:value-type="string" table:style-name="ce13">
            <text:p>新北市緣心老人關懷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美滿家庭推廣協會</text:span><text:span text:style-name="T8">-</text:span><text:span text:style-name="T6">愛心關懷暨教養知能研習</text:span></text:p>
          </table:table-cell>
          <table:table-cell office:value-type="string" table:style-name="ce13">
            <text:p>新北市美滿家庭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社政業務</text:span></text:p>
          </table:table-cell>
          <table:table-cell office:value-type="string" table:style-name="ce82">
            <text:p><text:span text:style-name="T6">新北市美食交流促進會</text:span><text:span text:style-name="T8">-</text:span><text:span text:style-name="T6">關懷弱勢團體暨美食交流</text:span></text:p>
          </table:table-cell>
          <table:table-cell office:value-type="string" table:style-name="ce13">
            <text:p>新北市美食交流促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新北市義勇警察協進會</text:span><text:span text:style-name="T8">(</text:span><text:span text:style-name="T6">中和二分局義警中隊</text:span><text:span text:style-name="T8">)-</text:span><text:span text:style-name="T6">全民拼治安預防犯罪及宣導</text:span></text:p>
          </table:table-cell>
          <table:table-cell office:value-type="string" table:style-name="ce13">
            <text:p>新北市義勇警察協進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義勇警察協進會</text:span><text:span text:style-name="T8">(</text:span><text:span text:style-name="T6">蘆洲分局義警第一中隊蘆洲義警分隊</text:span><text:span text:style-name="T8">)-</text:span><text:span text:style-name="T6">蘆洲分隊社會福利宣導暨勤務交流</text:span></text:p>
          </table:table-cell>
          <table:table-cell office:value-type="string" table:style-name="ce13">
            <text:p>新北市義勇警察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羽球協進會</text:span><text:span text:style-name="T8">-104</text:span><text:span text:style-name="T6">年度議員盃羽球邀請賽</text:span></text:p>
          </table:table-cell>
          <table:table-cell office:value-type="string" table:style-name="ce13">
            <text:p>新北市羽球協進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新北市老人福利聯盟</text:span><text:span text:style-name="T8">-</text:span><text:span text:style-name="T6">老人失智宣導研習暨社會福利宣導</text:span></text:p>
          </table:table-cell>
          <table:table-cell office:value-type="string" table:style-name="ce13">
            <text:p>新北市老人福利聯盟</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5">
          <table:table-cell office:value-type="string" table:style-name="ce85">
            <text:p><text:span text:style-name="T6">社政業務</text:span></text:p>
          </table:table-cell>
          <table:table-cell office:value-type="string" table:style-name="ce82">
            <text:p><text:span text:style-name="T6">補助新北市耆光協會辦理松年大學</text:span><text:span text:style-name="T8">17</text:span><text:span text:style-name="T6">屆下學期講師鐘點費</text:span><text:span text:style-name="T8">-7</text:span><text:span text:style-name="T6">班</text:span><text:span text:style-name="T8">*35000</text:span></text:p>
          </table:table-cell>
          <table:table-cell office:value-type="string" table:style-name="ce13">
            <text:p>新北市耆光協會</text:p>
          </table:table-cell>
          <table:table-cell office:value-type="string" table:style-name="ce54">
            <text:p><text:span text:style-name="T6">新北市政府社會局</text:span></text:p>
          </table:table-cell>
          <table:table-cell office:value-type="float" office:value="245" table:style-name="ce67">
            <text:p><text:s/>24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撥付新北市</text:span><text:span text:style-name="T8">103</text:span><text:span text:style-name="T6">年度五股興珍公共托育中心開辦費第三期款</text:span></text:p>
          </table:table-cell>
          <table:table-cell office:value-type="string" table:style-name="ce13">
            <text:p>新北市育兒發展協會</text:p>
          </table:table-cell>
          <table:table-cell office:value-type="string" table:style-name="ce54">
            <text:p><text:span text:style-name="T6">新北市政府社會局</text:span></text:p>
          </table:table-cell>
          <table:table-cell office:value-type="float" office:value="2550" table:style-name="ce67">
            <text:p><text:s/>2,5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臺灣之友會</text:span><text:span text:style-name="T8">-</text:span><text:span text:style-name="T6">社會福利宣導暨地方公共事務研習</text:span></text:p>
          </table:table-cell>
          <table:table-cell office:value-type="string" table:style-name="ce13">
            <text:p>新北市臺灣之友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5">
          <table:table-cell office:value-type="string" table:style-name="ce85">
            <text:p><text:span text:style-name="T6">社政業務</text:span></text:p>
          </table:table-cell>
          <table:table-cell office:value-type="string" table:style-name="ce82">
            <text:p><text:span text:style-name="T6">新北市芊紅愛心演藝發展協會</text:span><text:span text:style-name="T8">-</text:span><text:span text:style-name="T6">第六屆芊紅盃歌唱比賽活動</text:span></text:p>
          </table:table-cell>
          <table:table-cell office:value-type="string" table:style-name="ce13">
            <text:p>新北市芊紅愛心演藝發展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新北市花市研究協會</text:span><text:span text:style-name="T8">-</text:span><text:span text:style-name="T6">關懷幼安教養院暨花卉種植產地產銷及綠化環境觀摩研習</text:span></text:p>
          </table:table-cell>
          <table:table-cell office:value-type="string" table:style-name="ce13">
            <text:p>新北市花市研究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補助新北市萬壽學習成長公益協會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萬壽學習成長公益協會</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區發展</text:span></text:p>
          </table:table-cell>
          <table:table-cell office:value-type="string" table:style-name="ce82">
            <text:p><text:span text:style-name="T6">補助新北市萬里區北基社區發展協會辦理</text:span><text:span text:style-name="T8">104</text:span><text:span text:style-name="T6">年度端午節包粽子親子教育活動</text:span></text:p>
          </table:table-cell>
          <table:table-cell office:value-type="string" table:style-name="ce13">
            <text:p>新北市萬里區北基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萬里區崁腳社區發展協會辦理端午節關懷弱勢家庭活動</text:span></text:p>
          </table:table-cell>
          <table:table-cell office:value-type="string" table:style-name="ce13">
            <text:p>新北市萬里區崁腳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萬里區萬里社區發展協會辦理萬里團元宵關愛弱勢燈謎晚會</text:span></text:p>
          </table:table-cell>
          <table:table-cell office:value-type="string" table:style-name="ce13">
            <text:p>新北市萬里區萬里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9">
          <table:table-cell office:value-type="string" table:style-name="ce85">
            <text:p><text:span text:style-name="T6">社區發展</text:span></text:p>
          </table:table-cell>
          <table:table-cell office:value-type="string" table:style-name="ce82">
            <text:p><text:span text:style-name="T6">補助新北市萬里區野柳社區發展協會辦理端午佳節慶團圓暨關懷獨居老人、單親家庭包粽子活動</text:span></text:p>
          </table:table-cell>
          <table:table-cell office:value-type="string" table:style-name="ce13">
            <text:p>新北市萬里區野柳社區發展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9">
          <table:table-cell office:value-type="string" table:style-name="ce85">
            <text:p><text:span text:style-name="T6">社區發展</text:span></text:p>
          </table:table-cell>
          <table:table-cell office:value-type="string" table:style-name="ce82">
            <text:p><text:span text:style-name="T6">補助新北市萬里區頂寮社區發展協會辦理社區參訪與活化農村、發展在地特色活動</text:span></text:p>
          </table:table-cell>
          <table:table-cell office:value-type="string" table:style-name="ce13">
            <text:p>新北市萬里區頂寮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9">
          <table:table-cell office:value-type="string" table:style-name="ce85">
            <text:p><text:span text:style-name="T6">社區發展</text:span></text:p>
          </table:table-cell>
          <table:table-cell office:value-type="string" table:style-name="ce82">
            <text:p><text:span text:style-name="T6">補助新北市萬里區龜吼社區發展協會辦理</text:span><text:span text:style-name="T8">104</text:span><text:span text:style-name="T6">年度幹部及社區會員研習觀摩活動</text:span></text:p>
          </table:table-cell>
          <table:table-cell office:value-type="string" table:style-name="ce13">
            <text:p>新北市萬里區龜吼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區發展</text:span></text:p>
          </table:table-cell>
          <table:table-cell office:value-type="string" table:style-name="ce82">
            <text:p><text:span text:style-name="T6">補助萬里區北基社區發展協會辦理</text:span><text:span text:style-name="T8">104</text:span><text:span text:style-name="T6">年度關懷長者與弱勢家庭齊祝元宵活動</text:span></text:p>
          </table:table-cell>
          <table:table-cell office:value-type="string" table:style-name="ce13">
            <text:p>萬里區北基社區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新北市萬里區婦女會</text:span><text:span text:style-name="T8">-</text:span><text:span text:style-name="T6">弘揚孝道增進親子關係暨社會福利宣導</text:span></text:p>
          </table:table-cell>
          <table:table-cell office:value-type="string" table:style-name="ce13">
            <text:p>新北市萬里區婦女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政業務</text:span></text:p>
          </table:table-cell>
          <table:table-cell office:value-type="string" table:style-name="ce82">
            <text:p><text:span text:style-name="T6">新北市萬里區教育志工協會</text:span><text:span text:style-name="T8">-</text:span><text:span text:style-name="T6">傳統民俗教育推廣暨社會福利宣導</text:span></text:p>
          </table:table-cell>
          <table:table-cell office:value-type="string" table:style-name="ce13">
            <text:p>新北市萬里區教育志工協會</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忠市萬里區民眾服務社</text:span><text:span text:style-name="T8">-</text:span><text:span text:style-name="T6">關懷弱勢愛心慈善慰問暨社會福利宣導</text:span></text:p>
          </table:table-cell>
          <table:table-cell office:value-type="string" table:style-name="ce13">
            <text:p>新北市萬里區民眾服務社<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蓬萊長壽會</text:span><text:span text:style-name="T8">-104</text:span><text:span text:style-name="T6">年度社區參訪暨社會福利宣導研習活動</text:span></text:p>
          </table:table-cell>
          <table:table-cell office:value-type="string" table:style-name="ce13">
            <text:p>新北市蓬萊長壽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蘆洲區健康舞蹈運動協會</text:span><text:span text:style-name="T8">-2015</text:span><text:span text:style-name="T6">年健康舞蹈運動推廣</text:span><text:span text:style-name="T8">-</text:span><text:span text:style-name="T6">免費體驗營</text:span></text:p>
          </table:table-cell>
          <table:table-cell office:value-type="string" table:style-name="ce13">
            <text:p>新北市蘆洲區健康舞蹈運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政業務</text:span></text:p>
          </table:table-cell>
          <table:table-cell office:value-type="string" table:style-name="ce82">
            <text:p><text:span text:style-name="T6">新北市蘆洲區元極暨太極研究會</text:span><text:span text:style-name="T8">-</text:span><text:span text:style-name="T6">愛心關懷暨教學研習</text:span></text:p>
          </table:table-cell>
          <table:table-cell office:value-type="string" table:style-name="ce13">
            <text:p>新北市蘆洲區元極暨太極研究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社區發展</text:span></text:p>
          </table:table-cell>
          <table:table-cell office:value-type="string" table:style-name="ce82">
            <text:p><text:span text:style-name="T6">補助新北市蘆洲區中路社區發展協會辦理社區參訪研習</text:span></text:p>
          </table:table-cell>
          <table:table-cell office:value-type="string" table:style-name="ce13">
            <text:p>新北市蘆洲區中路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仁復社區發展協會辦理社區參訪環保生態保護觀摩講習</text:span></text:p>
          </table:table-cell>
          <table:table-cell office:value-type="string" table:style-name="ce13">
            <text:p>新北市蘆洲區仁復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保佑社區發展協會辦理社區觀摩活動</text:span></text:p>
          </table:table-cell>
          <table:table-cell office:value-type="string" table:style-name="ce13">
            <text:p>新北市蘆洲區保佑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樓厝社區發展協會辦理社區觀摩活動</text:span></text:p>
          </table:table-cell>
          <table:table-cell office:value-type="string" table:style-name="ce13">
            <text:p>新北市蘆洲區樓厝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樹德社區發展協會辦理老人福利社區化研習</text:span></text:p>
          </table:table-cell>
          <table:table-cell office:value-type="string" table:style-name="ce13">
            <text:p>新北市蘆洲區樹德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水湳社區發展協會辦理社區觀摩暨社會福利研習活動</text:span></text:p>
          </table:table-cell>
          <table:table-cell office:value-type="string" table:style-name="ce13">
            <text:p>新北市蘆洲區水湳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長安社區發展協會辦理社區參訪交流研習活動</text:span></text:p>
          </table:table-cell>
          <table:table-cell office:value-type="string" table:style-name="ce13">
            <text:p>新北市蘆洲區長安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蘆洲區集賢社區發展協會辦理</text:span><text:span text:style-name="T8">pilates</text:span><text:span text:style-name="T6">瑜珈</text:span></text:p>
          </table:table-cell>
          <table:table-cell office:value-type="string" table:style-name="ce13">
            <text:p>新北市蘆洲區集賢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區發展</text:span></text:p>
          </table:table-cell>
          <table:table-cell office:value-type="string" table:style-name="ce82">
            <text:p><text:span text:style-name="T6">補助新北市蘆洲區集賢社區發展協會辦理福利社區化與政策方向研習活動</text:span></text:p>
          </table:table-cell>
          <table:table-cell office:value-type="string" table:style-name="ce13">
            <text:p>新北市蘆洲區集賢社區發展協會</text:p>
          </table:table-cell>
          <table:table-cell office:value-type="string" table:style-name="ce54">
            <text:p><text:span text:style-name="T6">新北市政府社會局</text:span></text:p>
          </table:table-cell>
          <table:table-cell office:value-type="float" office:value="240" table:style-name="ce67">
            <text:p><text:s/>2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區發展</text:span></text:p>
          </table:table-cell>
          <table:table-cell office:value-type="string" table:style-name="ce82">
            <text:p><text:span text:style-name="T6">補助新北市蘆洲區鷺江社區發展協會辦理社區觀摩活動</text:span></text:p>
          </table:table-cell>
          <table:table-cell office:value-type="string" table:style-name="ce13">
            <text:p>新北市蘆洲區鷺江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蘆洲區晨曦舞蹈運動協會</text:span><text:span text:style-name="T8">-104</text:span><text:span text:style-name="T6">年度春暖花開愛心關懷舞蹈研習</text:span></text:p>
          </table:table-cell>
          <table:table-cell office:value-type="string" table:style-name="ce13">
            <text:p>新北市蘆洲區晨曦舞蹈運動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蘆洲區柔道協會</text:span><text:span text:style-name="T8">-104</text:span><text:span text:style-name="T6">年婦幼防身術訓練班暨預防犯罪宣導</text:span></text:p>
          </table:table-cell>
          <table:table-cell office:value-type="string" table:style-name="ce13">
            <text:p>新北市蘆洲區柔道協會<text:span text:style-name="T8"><text:s/></text:span></text:p>
          </table:table-cell>
          <table:table-cell office:value-type="string" table:style-name="ce54">
            <text:p><text:span text:style-name="T6">新北市政府社會局</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蘆洲區鷺洲書畫會</text:span><text:span text:style-name="T8">-104</text:span><text:span text:style-name="T6">年度展覽</text:span><text:span text:style-name="T8">,</text:span><text:span text:style-name="T6">寫生活動及社會福利宣導</text:span></text:p>
          </table:table-cell>
          <table:table-cell office:value-type="string" table:style-name="ce13">
            <text:p>新北市蘆洲區鷺洲書畫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政業務</text:span></text:p>
          </table:table-cell>
          <table:table-cell office:value-type="string" table:style-name="ce82">
            <text:p><text:span text:style-name="T6">新北市蘆洲後備憲兵荷松協會</text:span><text:span text:style-name="T8">-</text:span><text:span text:style-name="T6">認識新北市社會福利</text:span><text:span text:style-name="T8">,</text:span><text:span text:style-name="T6">兵役制度與全民國防研習</text:span></text:p>
          </table:table-cell>
          <table:table-cell office:value-type="string" table:style-name="ce13">
            <text:p>新北市蘆洲後備憲兵荷松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99">
            <text:p>新北市蘆洲區李氏宗親會<text:span text:style-name="T8">-</text:span>關懷弱勢團體暨宗親交流研習</text:p>
          </table:table-cell>
          <table:table-cell office:value-type="string" table:style-name="ce13">
            <text:p>新北市蘆洲李氏宗親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82">
            <text:p><text:span text:style-name="T6">新北市蘆洲鄭氏宗親會</text:span><text:span text:style-name="T8">-</text:span><text:span text:style-name="T6">社會福宣導暨關懷弱勢研習</text:span></text:p>
          </table:table-cell>
          <table:table-cell office:value-type="string" table:style-name="ce13">
            <text:p>新北市蘆洲鄭氏宗親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82">
            <text:p><text:span text:style-name="T6">新北市西盛長壽會</text:span><text:span text:style-name="T8">-</text:span><text:span text:style-name="T6">愛心關懷暨社會福利宣導研習</text:span></text:p>
          </table:table-cell>
          <table:table-cell office:value-type="string" table:style-name="ce13">
            <text:p>新北市西盛長壽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82">
            <text:p><text:span text:style-name="T6">新北市親民服務協會</text:span><text:span text:style-name="T8">-</text:span><text:span text:style-name="T6">關懷弱勢研習</text:span></text:p>
          </table:table-cell>
          <table:table-cell office:value-type="string" table:style-name="ce13">
            <text:p>新北市親民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82">
            <text:p><text:span text:style-name="T6">新北市觀音山長青協會</text:span><text:span text:style-name="T8">-</text:span><text:span text:style-name="T6">參訪富州關懷據點暨銀髮族照顧宣導</text:span></text:p>
          </table:table-cell>
          <table:table-cell office:value-type="string" table:style-name="ce13">
            <text:p>新北市觀音山長青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70">
          <table:table-cell office:value-type="string" table:style-name="ce85">
            <text:p><text:span text:style-name="T6">社政業務</text:span></text:p>
          </table:table-cell>
          <table:table-cell office:value-type="string" table:style-name="ce82">
            <text:p><text:span text:style-name="T6">新北市警察之友會</text:span><text:span text:style-name="T8">(</text:span><text:span text:style-name="T6">中和第二辦事處員山警友站</text:span><text:span text:style-name="T8">)</text:span><text:span text:style-name="T6">參訪嘉義中埔分局大埔派出所及嘉義市政府警察局第一分局北鎮派出所警友站交流暨犯罪預防研習</text:span></text:p>
          </table:table-cell>
          <table:table-cell office:value-type="string" table:style-name="ce13">
            <text:p>新北市警察之友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警察之友會</text:span><text:span text:style-name="T8">(</text:span><text:span text:style-name="T6">中和第二辦事處國光警友站</text:span><text:span text:style-name="T8">)-</text:span><text:span text:style-name="T6">參訪花蓮警友會及花蓮警分局暨犯罪預防研習會</text:span></text:p>
          </table:table-cell>
          <table:table-cell office:value-type="string" table:style-name="ce13">
            <text:p>新北市警察之友會<text:span text:style-name="T8"><text:s/></text:span></text:p>
          </table:table-cell>
          <table:table-cell office:value-type="string" table:style-name="ce54">
            <text:p><text:span text:style-name="T6">新北市政府社會局</text:span></text:p>
          </table:table-cell>
          <table:table-cell office:value-type="float" office:value="90" table:style-name="ce67">
            <text:p><text:s/>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社政業務</text:span></text:p>
          </table:table-cell>
          <table:table-cell office:value-type="string" table:style-name="ce82">
            <text:p><text:span text:style-name="T6">新北市警察之友會</text:span><text:span text:style-name="T8">(</text:span><text:span text:style-name="T6">中和第二辦事處國光警友站</text:span><text:span text:style-name="T8">)-</text:span><text:span text:style-name="T6">歲末加強居家安全研習會宣導</text:span></text:p>
          </table:table-cell>
          <table:table-cell office:value-type="string" table:style-name="ce13">
            <text:p>新北市警察之友會<text:span text:style-name="T8"><text:s/></text:span></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4">
          <table:table-cell office:value-type="string" table:style-name="ce85">
            <text:p><text:span text:style-name="T6">社政業務</text:span></text:p>
          </table:table-cell>
          <table:table-cell office:value-type="string" table:style-name="ce82">
            <text:p><text:span text:style-name="T6">新北市警察之友會</text:span><text:span text:style-name="T8">(</text:span><text:span text:style-name="T6">中和第二辦事處積穗警友站</text:span><text:span text:style-name="T8">)</text:span><text:span text:style-name="T6">參訪南投縣政府警察局埔里分局桃米派出所及桃米警友站觀摩交流暨婦幼安全宣導研習</text:span></text:p>
          </table:table-cell>
          <table:table-cell office:value-type="string" table:style-name="ce13">
            <text:p>新北市警察之友會莊<text:span text:style-name="T8"><text:s/></text:span></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4">
          <table:table-cell office:value-type="string" table:style-name="ce85">
            <text:p><text:span text:style-name="T6">社政業務</text:span></text:p>
          </table:table-cell>
          <table:table-cell office:value-type="string" table:style-name="ce82">
            <text:p><text:span text:style-name="T6">新北市警察志工協進會</text:span><text:span text:style-name="T8">(</text:span><text:span text:style-name="T6">新店中隊</text:span><text:span text:style-name="T8">)-103</text:span><text:span text:style-name="T6">年度績優警察志工表揚暨生活法律研習</text:span></text:p>
          </table:table-cell>
          <table:table-cell office:value-type="string" table:style-name="ce13">
            <text:p>新北市警察志工協進會<text:span text:style-name="T8"><text:s/></text:span></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政業務</text:span></text:p>
          </table:table-cell>
          <table:table-cell office:value-type="string" table:style-name="ce82">
            <text:p><text:span text:style-name="T6">補助新北市貂山吟社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貂山吟社</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貢寮區澳底社區發展協會辦理社區居民體驗外縣市優良社區研習活動</text:span></text:p>
          </table:table-cell>
          <table:table-cell office:value-type="string" table:style-name="ce13">
            <text:p>新北市貢寮區澳底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社區發展</text:span></text:p>
          </table:table-cell>
          <table:table-cell office:value-type="string" table:style-name="ce82">
            <text:p><text:span text:style-name="T6">補助新北市貢寮區貢寮社區發展協會辦理</text:span><text:span text:style-name="T8">104</text:span><text:span text:style-name="T6">年度參訪核四發電廠暨外縣市優良社區研習觀摩活動</text:span></text:p>
          </table:table-cell>
          <table:table-cell office:value-type="string" table:style-name="ce13">
            <text:p>新北市貢寮區貢寮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躍進聖母民俗技藝協會</text:span><text:span text:style-name="T8">-</text:span><text:span text:style-name="T6">民俗傳統技藝觀摩暨關懷弱勢</text:span></text:p>
          </table:table-cell>
          <table:table-cell office:value-type="string" table:style-name="ce13">
            <text:p>新北市躍進聖母民俗技藝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農經文教科技交流協會</text:span><text:span text:style-name="T8">-</text:span><text:span text:style-name="T6">全民彩繪藝術文化推廣暨社會福利宣導</text:span></text:p>
          </table:table-cell>
          <table:table-cell office:value-type="string" table:style-name="ce13">
            <text:p>新北市農經文教科技交流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退警關懷協進會</text:span><text:span text:style-name="T8">-</text:span><text:span text:style-name="T6">勞動節關懷弱勢</text:span></text:p>
          </table:table-cell>
          <table:table-cell office:value-type="string" table:style-name="ce13">
            <text:p>新北市退警關懷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政業務</text:span></text:p>
          </table:table-cell>
          <table:table-cell office:value-type="string" table:style-name="ce82">
            <text:p><text:span text:style-name="T6">新北市鄉土民俗文化推展協會</text:span><text:span text:style-name="T8">-</text:span><text:span text:style-name="T6">推廣鄉土民俗文化</text:span></text:p>
          </table:table-cell>
          <table:table-cell office:value-type="string" table:style-name="ce13">
            <text:p>新北市鄉土民俗文化推展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社區發展</text:span></text:p>
          </table:table-cell>
          <table:table-cell office:value-type="string" table:style-name="ce82">
            <text:p><text:span text:style-name="T6">補助新北市金山區兩西社區發展協會辦理參訪績優福利社區研習教育活動</text:span></text:p>
          </table:table-cell>
          <table:table-cell office:value-type="string" table:style-name="ce13">
            <text:p>新北市金山區兩西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1">
          <table:table-cell office:value-type="string" table:style-name="ce85">
            <text:p><text:span text:style-name="T6">社區發展</text:span></text:p>
          </table:table-cell>
          <table:table-cell office:value-type="string" table:style-name="ce82">
            <text:p><text:span text:style-name="T6">補助新北市金山區清泉社區發展協會辦理</text:span><text:span text:style-name="T8">104</text:span><text:span text:style-name="T6">年度參訪績優福利社區研習教育活動</text:span></text:p>
          </table:table-cell>
          <table:table-cell office:value-type="string" table:style-name="ce13">
            <text:p>新北市金山區清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新北市金山區磺港社區發展協會辦理推展漁村再生暨社會福利宣導講座活動</text:span></text:p>
          </table:table-cell>
          <table:table-cell office:value-type="string" table:style-name="ce13">
            <text:p>新北市金山區磺港社區發展協會</text:p>
          </table:table-cell>
          <table:table-cell office:value-type="string" table:style-name="ce54">
            <text:p><text:span text:style-name="T6">新北市政府社會局</text:span></text:p>
          </table:table-cell>
          <table:table-cell office:value-type="float" office:value="18" table:style-name="ce67">
            <text:p><text:s/>1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金山區五南社區發展協會辦理社區健康講座及社會福利宣導活動</text:span></text:p>
          </table:table-cell>
          <table:table-cell office:value-type="string" table:style-name="ce13">
            <text:p>金山區五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金山區磺港社區發展協會辦理優良社區觀摩活動</text:span></text:p>
          </table:table-cell>
          <table:table-cell office:value-type="string" table:style-name="ce13">
            <text:p><text:span text:style-name="T5">金山區磺港社區發展協會</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區發展</text:span></text:p>
          </table:table-cell>
          <table:table-cell office:value-type="string" table:style-name="ce82">
            <text:p><text:span text:style-name="T6">補助金山區重三社區發展協會</text:span><text:span text:style-name="T8">-</text:span><text:span text:style-name="T6">社區幹部研習暨觀摩交流活動</text:span></text:p>
          </table:table-cell>
          <table:table-cell office:value-type="string" table:style-name="ce13">
            <text:p>金山區重三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金山區民眾服務社</text:span><text:span text:style-name="T8">-</text:span><text:span text:style-name="T6">關懷弱勢</text:span><text:span text:style-name="T8">,</text:span><text:span text:style-name="T6">愛心慈善慰問暨社會福利宣導</text:span></text:p>
          </table:table-cell>
          <table:table-cell office:value-type="string" table:style-name="ce13">
            <text:p>新北市金山區民眾服務社</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金山區衛生促進協會</text:span><text:span text:style-name="T8">-</text:span><text:span text:style-name="T6">銀髮族義剪活動暨社會福利宣導</text:span></text:p>
          </table:table-cell>
          <table:table-cell office:value-type="string" table:style-name="ce13">
            <text:p>新北市金山區衛生促進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補助新北市銀髮族協會辦理松年大學</text:span><text:span text:style-name="T8">17</text:span><text:span text:style-name="T6">屆下學期講師鐘點費</text:span><text:span text:style-name="T8">-1</text:span><text:span text:style-name="T6">班</text:span><text:span text:style-name="T8">*35000</text:span></text:p>
          </table:table-cell>
          <table:table-cell office:value-type="string" table:style-name="ce13">
            <text:p>新北市銀髮族協會<text:span text:style-name="T8"><text:s/></text:span></text:p>
          </table:table-cell>
          <table:table-cell office:value-type="string" table:style-name="ce54">
            <text:p><text:span text:style-name="T6">新北市政府社會局</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新北市長春藤健康養生協會</text:span><text:span text:style-name="T8">-</text:span><text:span text:style-name="T6">愛心交流暨健康養生產業觀摩參訪</text:span></text:p>
          </table:table-cell>
          <table:table-cell office:value-type="string" table:style-name="ce13">
            <text:p>新北市長春藤健康養生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7">
          <table:table-cell office:value-type="string" table:style-name="ce85">
            <text:p><text:span text:style-name="T6">社政業務</text:span></text:p>
          </table:table-cell>
          <table:table-cell office:value-type="string" table:style-name="ce82">
            <text:p><text:span text:style-name="T6">補助新北市長青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新北市長青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政業務</text:span></text:p>
          </table:table-cell>
          <table:table-cell office:value-type="string" table:style-name="ce82">
            <text:p><text:span text:style-name="T6">新北市陽光愛心慈善協會</text:span><text:span text:style-name="T8">-</text:span><text:span text:style-name="T6">社會福利宣導暨關懷弱勢研習</text:span></text:p>
          </table:table-cell>
          <table:table-cell office:value-type="string" table:style-name="ce13">
            <text:p>新北市陽光愛心慈善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雙溪區上林區發展協會辦理成長學習活動</text:span><text:span text:style-name="T8">-</text:span><text:span text:style-name="T6">有氧運動班、瑜珈養生班、南管研習班</text:span></text:p>
          </table:table-cell>
          <table:table-cell office:value-type="string" table:style-name="ce13">
            <text:p>新北市雙溪區上林區發展協會</text:p>
          </table:table-cell>
          <table:table-cell office:value-type="string" table:style-name="ce54">
            <text:p><text:span text:style-name="T6">新北市政府社會局</text:span></text:p>
          </table:table-cell>
          <table:table-cell office:value-type="float" office:value="55" table:style-name="ce67">
            <text:p><text:s/>5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雙溪區中正社區發展協會辦理社區居民研習活動</text:span></text:p>
          </table:table-cell>
          <table:table-cell office:value-type="string" table:style-name="ce13">
            <text:p>新北市雙溪區中正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雙溪區平林社區發展協會辦理</text:span><text:span text:style-name="T8">104</text:span><text:span text:style-name="T6">年度體認外縣市優良社區經營研習活動</text:span></text:p>
          </table:table-cell>
          <table:table-cell office:value-type="string" table:style-name="ce13">
            <text:p>新北市雙溪區平林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5">
          <table:table-cell office:value-type="string" table:style-name="ce85">
            <text:p><text:span text:style-name="T6">社區發展</text:span></text:p>
          </table:table-cell>
          <table:table-cell office:value-type="string" table:style-name="ce82">
            <text:p><text:span text:style-name="T6">補助新北市雙溪區新基社區發展協會辦理社區居民研習活動</text:span></text:p>
          </table:table-cell>
          <table:table-cell office:value-type="string" table:style-name="ce13">
            <text:p>新北市雙溪區新基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雙溪區雙溪社區發展協會辦理教育訓練暨社區居民研習活動</text:span></text:p>
          </table:table-cell>
          <table:table-cell office:value-type="string" table:style-name="ce13">
            <text:p>新北市雙溪區雙溪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區發展</text:span></text:p>
          </table:table-cell>
          <table:table-cell office:value-type="string" table:style-name="ce82">
            <text:p><text:span text:style-name="T6">補助新北市雙溪區魚行社區發展協會辦理市外績優社區觀摩活動</text:span></text:p>
          </table:table-cell>
          <table:table-cell office:value-type="string" table:style-name="ce13">
            <text:p>新北市雙溪區魚行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雲林同鄉會</text:span><text:span text:style-name="T8">-</text:span><text:span text:style-name="T6">關懷雲林鄉親</text:span><text:span text:style-name="T8">,</text:span><text:span text:style-name="T6">醫療保健宣導講習</text:span></text:p>
          </table:table-cell>
          <table:table-cell office:value-type="string" table:style-name="ce13">
            <text:p>新北市雲林同鄉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青年菁英協會</text:span><text:span text:style-name="T8">-</text:span><text:span text:style-name="T6">青年文化交流暨關懷弱勢研習</text:span></text:p>
          </table:table-cell>
          <table:table-cell office:value-type="string" table:style-name="ce13">
            <text:p>新北市青年菁英協會</text:p>
          </table:table-cell>
          <table:table-cell office:value-type="string" table:style-name="ce54">
            <text:p><text:span text:style-name="T6">新北市政府社會局</text:span></text:p>
          </table:table-cell>
          <table:table-cell office:value-type="float" office:value="80" table:style-name="ce67">
            <text:p><text:s/>8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青馨功德會</text:span><text:span text:style-name="T8">-</text:span><text:span text:style-name="T6">關懷弱勢團體</text:span></text:p>
          </table:table-cell>
          <table:table-cell office:value-type="string" table:style-name="ce13">
            <text:p>新北市青馨功德會詹<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青馨功德會</text:span><text:span text:style-name="T8">-</text:span><text:span text:style-name="T6">關懷弱勢團體</text:span></text:p>
          </table:table-cell>
          <table:table-cell office:value-type="string" table:style-name="ce13">
            <text:p>新北市青馨功德會詹<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香木長壽會</text:span><text:span text:style-name="T8">-</text:span><text:span text:style-name="T6">關懷弱勢團體暨老人宣導活動</text:span></text:p>
          </table:table-cell>
          <table:table-cell office:value-type="string" table:style-name="ce13">
            <text:p>新北市香木長壽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馨惠慈善協會</text:span><text:span text:style-name="T8">-</text:span><text:span text:style-name="T6">關懷老人長期照顧研習</text:span></text:p>
          </table:table-cell>
          <table:table-cell office:value-type="string" table:style-name="ce13">
            <text:p>新北市馨惠慈善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社政業務</text:span></text:p>
          </table:table-cell>
          <table:table-cell office:value-type="string" table:style-name="ce82">
            <text:p><text:span text:style-name="T6">新北市體健養身協會</text:span><text:span text:style-name="T8">-</text:span><text:span text:style-name="T6">社會福利宣導暨戶外體健研習</text:span></text:p>
          </table:table-cell>
          <table:table-cell office:value-type="string" table:style-name="ce13">
            <text:p>新北市體健養身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同慶社區發展協會辦理社區參訪交流活動</text:span></text:p>
          </table:table-cell>
          <table:table-cell office:value-type="string" table:style-name="ce13">
            <text:p>新北市鶯歌區同慶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東鶯社區發展協會辦理優良社區參訪交流活動</text:span></text:p>
          </table:table-cell>
          <table:table-cell office:value-type="string" table:style-name="ce13">
            <text:p>新北市鶯歌區東鶯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永吉社區發展協會辦理文化觀摩交流研習活動</text:span></text:p>
          </table:table-cell>
          <table:table-cell office:value-type="string" table:style-name="ce13">
            <text:p>新北市鶯歌區永吉社區發展協會辦</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永吉社區發展協會辦理日文研習班</text:span></text:p>
          </table:table-cell>
          <table:table-cell office:value-type="string" table:style-name="ce13">
            <text:p>新北市鶯歌區永吉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永吉社區發展協會辦理社區志工婦女體能訓練研習課程活動</text:span></text:p>
          </table:table-cell>
          <table:table-cell office:value-type="string" table:style-name="ce13">
            <text:p>新北市鶯歌區永吉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永吉社區發展協會辦理老人與婦女歌唱研習活動</text:span></text:p>
          </table:table-cell>
          <table:table-cell office:value-type="string" table:style-name="ce13">
            <text:p>新北市鶯歌區永吉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9">
          <table:table-cell office:value-type="string" table:style-name="ce85">
            <text:p><text:span text:style-name="T6">社區發展</text:span></text:p>
          </table:table-cell>
          <table:table-cell office:value-type="string" table:style-name="ce82">
            <text:p><text:span text:style-name="T6">補助新北市鶯歌區永昌社區發展協會辦理中台灣優良社區參訪活動</text:span></text:p>
          </table:table-cell>
          <table:table-cell office:value-type="string" table:style-name="ce13">
            <text:p>新北市鶯歌區永昌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永昌社區發展協會辦理婦女舞蹈研習活動</text:span></text:p>
          </table:table-cell>
          <table:table-cell office:value-type="string" table:style-name="ce13">
            <text:p>新北市鶯歌區永昌社區發展協會</text:p>
          </table:table-cell>
          <table:table-cell office:value-type="string" table:style-name="ce54">
            <text:p><text:span text:style-name="T6">新北市政府社會局</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永昌社區發展協會辦理社區婦女蝶谷巴特研習班</text:span></text:p>
          </table:table-cell>
          <table:table-cell office:value-type="string" table:style-name="ce13">
            <text:p>新北市鶯歌區永昌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永昌社區發展協會辦理老人與婦女歌唱研習活動</text:span></text:p>
          </table:table-cell>
          <table:table-cell office:value-type="string" table:style-name="ce13">
            <text:p>新北市鶯歌區永昌社區發展協會</text:p>
          </table:table-cell>
          <table:table-cell office:value-type="string" table:style-name="ce54">
            <text:p><text:span text:style-name="T6">新北市政府社會局</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永昌社區發展協會辦理銀髮族太鼓研習班</text:span></text:p>
          </table:table-cell>
          <table:table-cell office:value-type="string" table:style-name="ce13">
            <text:p>新北市鶯歌區永昌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靖山社區發展協會辦理參訪社區活動</text:span></text:p>
          </table:table-cell>
          <table:table-cell office:value-type="string" table:style-name="ce13">
            <text:p>新北市鶯歌區靖山社區發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祥社區發展協會辦理社區參訪交流活動</text:span></text:p>
          </table:table-cell>
          <table:table-cell office:value-type="string" table:style-name="ce13">
            <text:p>新北市鶯歌區鳳祥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福社區發展協會辦理社區參訪交流活動</text:span></text:p>
          </table:table-cell>
          <table:table-cell office:value-type="string" table:style-name="ce13">
            <text:p>新北市鶯歌區鳳福社區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鳴社區發展辦理婦女舞蹈研習班活動</text:span></text:p>
          </table:table-cell>
          <table:table-cell office:value-type="string" table:style-name="ce13">
            <text:p>新北市鶯歌區鳳鳴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鳴社區發展辦理老人與婦女歌唱研習班活動</text:span></text:p>
          </table:table-cell>
          <table:table-cell office:value-type="string" table:style-name="ce13">
            <text:p>新北市鶯歌區鳳鳴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鳴社區發展辦理老人與婦女瑜珈研習班</text:span></text:p>
          </table:table-cell>
          <table:table-cell office:value-type="string" table:style-name="ce13">
            <text:p>新北市鶯歌區鳳鳴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區發展</text:span></text:p>
          </table:table-cell>
          <table:table-cell office:value-type="string" table:style-name="ce82">
            <text:p><text:span text:style-name="T6">補助新北市鶯歌區鳳鳴社區發展辦理老人與婦女蝶谷巴特技能研習班活動</text:span></text:p>
          </table:table-cell>
          <table:table-cell office:value-type="string" table:style-name="ce13">
            <text:p>新北市鶯歌區鳳鳴社區發展協會</text:p>
          </table:table-cell>
          <table:table-cell office:value-type="string" table:style-name="ce54">
            <text:p><text:span text:style-name="T6">新北市政府社會局</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社政業務</text:span></text:p>
          </table:table-cell>
          <table:table-cell office:value-type="string" table:style-name="ce82">
            <text:p><text:span text:style-name="T6">新北市鶯歌區客屬鄉親會</text:span><text:span text:style-name="T8">-</text:span><text:span text:style-name="T6">客庄十二大節慶</text:span><text:span text:style-name="T8">2015</text:span><text:span text:style-name="T6">客家桐花祭新北陶都賞桐書香捏陶趣</text:span></text:p>
          </table:table-cell>
          <table:table-cell office:value-type="string" table:style-name="ce13">
            <text:p>新北市鶯歌區客屬鄉親會</text:p>
          </table:table-cell>
          <table:table-cell office:value-type="string" table:style-name="ce54">
            <text:p><text:span text:style-name="T6">新北市政府社會局</text:span></text:p>
          </table:table-cell>
          <table:table-cell office:value-type="float" office:value="200" table:style-name="ce67">
            <text:p><text:s/>2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新北市鶯歌區工商婦女公益推展協會</text:span><text:span text:style-name="T8">-</text:span><text:span text:style-name="T6">愛心關懷弱勢暨社會福利宣導</text:span></text:p>
          </table:table-cell>
          <table:table-cell office:value-type="string" table:style-name="ce13">
            <text:p>新北市鶯歌區工商婦女公益推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新北市鶯歌區工商婦女公益推展協會</text:span><text:span text:style-name="T8">-</text:span><text:span text:style-name="T6">關懷獨居老人慶元宵</text:span></text:p>
          </table:table-cell>
          <table:table-cell office:value-type="string" table:style-name="ce13">
            <text:p>新北市鶯歌區工商婦女公益推展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真武廟附設鶴齡交誼中心</text:span><text:span text:style-name="T8">-</text:span><text:span text:style-name="T6">關懷弱勢暨社會福利宣導活動</text:span></text:p>
          </table:table-cell>
          <table:table-cell office:value-type="string" table:style-name="ce13">
            <text:p>真武廟</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中華勵本志身心障礙者技藝創業協會</text:span><text:span text:style-name="T8">-</text:span><text:span text:style-name="T6">退休理財規劃研習暨福利宣導</text:span></text:p>
          </table:table-cell>
          <table:table-cell office:value-type="string" table:style-name="ce13">
            <text:p>社團法人中華勵本志身心障礙者技藝創業協會</text:p>
          </table:table-cell>
          <table:table-cell office:value-type="string" table:style-name="ce54">
            <text:p><text:span text:style-name="T6">新北市政府社會局</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8">
          <table:table-cell office:value-type="string" table:style-name="ce85">
            <text:p><text:span text:style-name="T6">社政業務</text:span></text:p>
          </table:table-cell>
          <table:table-cell office:value-type="string" table:style-name="ce82">
            <text:p><text:span text:style-name="T6">補助社團法人天元慈善功德會辦理松年大學</text:span><text:span text:style-name="T8">17</text:span><text:span text:style-name="T6">屆下學期講師鐘點費</text:span><text:span text:style-name="T8">-18</text:span><text:span text:style-name="T6">班</text:span><text:span text:style-name="T8">*35000</text:span></text:p>
          </table:table-cell>
          <table:table-cell office:value-type="string" table:style-name="ce13">
            <text:p>社團法人中華民國天元慈善功德會</text:p>
          </table:table-cell>
          <table:table-cell office:value-type="string" table:style-name="ce54">
            <text:p><text:span text:style-name="T6">新北市政府社會局</text:span></text:p>
          </table:table-cell>
          <table:table-cell office:value-type="float" office:value="630" table:style-name="ce67">
            <text:p><text:s/>6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6">
          <table:table-cell office:value-type="string" table:style-name="ce85">
            <text:p><text:span text:style-name="T6">社政業務</text:span></text:p>
          </table:table-cell>
          <table:table-cell office:value-type="string" table:style-name="ce82">
            <text:p><text:span text:style-name="T6">中華民國順濟媽祖慈善會</text:span><text:span text:style-name="T8">-104</text:span><text:span text:style-name="T6">年度新北市歲末迎新現場揮亳贈送春聯</text:span><text:span text:style-name="T8">,</text:span><text:span text:style-name="T6">銀髮族樂活慶生環境宣導暨社會福利宣導關懷系列</text:span></text:p>
          </table:table-cell>
          <table:table-cell office:value-type="string" table:style-name="ce13">
            <text:p>社團法人中華民國順濟媽祖慈善會</text:p>
          </table:table-cell>
          <table:table-cell office:value-type="string" table:style-name="ce54">
            <text:p><text:span text:style-name="T6">新北市政府社會局</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社政業務</text:span></text:p>
          </table:table-cell>
          <table:table-cell office:value-type="string" table:style-name="ce82">
            <text:p><text:span text:style-name="T6">台灣鄉土人文關懷協會</text:span><text:span text:style-name="T8">-2015</text:span><text:span text:style-name="T6">羊羊得意慶元宵</text:span><text:span text:style-name="T8">,</text:span><text:span text:style-name="T6">提燈籠遊街猜謎</text:span></text:p>
          </table:table-cell>
          <table:table-cell office:value-type="string" table:style-name="ce13">
            <text:p>社團法人台灣鄉土人文關懷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社團法人國際獅子會臺灣總會新北市三和獅子會</text:span><text:span text:style-name="T8">-</text:span><text:span text:style-name="T6">社會福利宣導暨公共事務研習</text:span></text:p>
          </table:table-cell>
          <table:table-cell office:value-type="string" table:style-name="ce13">
            <text:p>社團法人國際獅子會臺灣總會新北市三和獅子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七星公共事務發展協會</text:span><text:span text:style-name="T8">-</text:span><text:span text:style-name="T6">新春賀新年</text:span><text:span text:style-name="T8">!</text:span><text:span text:style-name="T6">寫春聯書法教育推廣計劃</text:span></text:p>
          </table:table-cell>
          <table:table-cell office:value-type="string" table:style-name="ce13">
            <text:p>社團法人新北市七星公共事務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三重區林姓宗親會</text:span><text:span text:style-name="T8">-</text:span><text:span text:style-name="T6">宗族文獻交流暨關懷弱勢族群公益</text:span></text:p>
          </table:table-cell>
          <table:table-cell office:value-type="string" table:style-name="ce13">
            <text:p>社團法人新北市三重區林姓宗親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社團法人新北市中原客屬協會</text:span><text:span text:style-name="T8">-</text:span><text:span text:style-name="T6">客家文化傳承暨關懷弱勢</text:span></text:p>
          </table:table-cell>
          <table:table-cell office:value-type="string" table:style-name="ce13">
            <text:p>社團法人新北市中原客屬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地方福利公益事務發展協會</text:span><text:span text:style-name="T8">-</text:span><text:span text:style-name="T6">台中市清水區高東社區發展協會交流</text:span></text:p>
          </table:table-cell>
          <table:table-cell office:value-type="string" table:style-name="ce13">
            <text:p>社團法人新北市地方福利公共事務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社團法人新北市失能者服務協會</text:span><text:span text:style-name="T8">-</text:span><text:span text:style-name="T6">守護社區老人居家安全講座</text:span></text:p>
          </table:table-cell>
          <table:table-cell office:value-type="string" table:style-name="ce13">
            <text:p>社團法人新北市失能者服務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新店區愛心會</text:span><text:span text:style-name="T8">-104</text:span><text:span text:style-name="T6">年度春季戶外公益慰問</text:span></text:p>
          </table:table-cell>
          <table:table-cell office:value-type="string" table:style-name="ce13">
            <text:p>社團法人新北市新店區愛心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3">
          <table:table-cell office:value-type="string" table:style-name="ce85">
            <text:p><text:span text:style-name="T6">社政業務</text:span></text:p>
          </table:table-cell>
          <table:table-cell office:value-type="string" table:style-name="ce82">
            <text:p><text:span text:style-name="T6">新北市新店紳士協會</text:span><text:span text:style-name="T8">-</text:span><text:span text:style-name="T6">關懷慰問暨社會福利宣導</text:span></text:p>
          </table:table-cell>
          <table:table-cell office:value-type="string" table:style-name="ce13">
            <text:p>社團法人新北市新店紳士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板橋區陽光慈善推廣協會</text:span><text:span text:style-name="T8">-</text:span><text:span text:style-name="T6">急難救助宣導</text:span></text:p>
          </table:table-cell>
          <table:table-cell office:value-type="string" table:style-name="ce13">
            <text:p>社團法人新北市板橋區陽光慈善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殘障福利服務協會</text:span><text:span text:style-name="T8">(</text:span><text:span text:style-name="T6">泰山分會</text:span><text:span text:style-name="T8">)-104</text:span><text:span text:style-name="T6">年度幹部研習暨社福宣導</text:span></text:p>
          </table:table-cell>
          <table:table-cell office:value-type="string" table:style-name="ce13">
            <text:p>社團法人新北市殘障福利服務協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社團法人新北市殘障福利服務協會</text:span><text:span text:style-name="T8">-104</text:span><text:span text:style-name="T6">年關懷弱勢</text:span><text:span text:style-name="T8">,</text:span><text:span text:style-name="T6">知福惜福</text:span><text:span text:style-name="T8">,</text:span><text:span text:style-name="T6">呈現大愛精神</text:span><text:span text:style-name="T8">,</text:span><text:span text:style-name="T6">南投仁愛之家育幼所愛心訪問</text:span></text:p>
          </table:table-cell>
          <table:table-cell office:value-type="string" table:style-name="ce13">
            <text:p>社團法人新北市殘障福利服務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甘露社區家庭關懷協會</text:span><text:span text:style-name="T8">-</text:span><text:span text:style-name="T6">周末愛</text:span><text:span text:style-name="T8">,</text:span><text:span text:style-name="T6">愛相隨第三屆春季親子成長營</text:span></text:p>
          </table:table-cell>
          <table:table-cell office:value-type="string" table:style-name="ce13">
            <text:p>社團法人新北市甘露社區家庭關懷協會<text:span text:style-name="T8"><text:s/></text:span></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生活育樂教育推廣協會</text:span><text:span text:style-name="T8">-</text:span><text:span text:style-name="T6">關懷送愛心暨防詐騙講座</text:span></text:p>
          </table:table-cell>
          <table:table-cell office:value-type="string" table:style-name="ce13">
            <text:p>社團法人新北市生活育樂教育推廣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聾啞福利協進會</text:span><text:span text:style-name="T8">-104</text:span><text:span text:style-name="T6">年新北市聽障者模範家庭表揚</text:span></text:p>
          </table:table-cell>
          <table:table-cell office:value-type="string" table:style-name="ce13">
            <text:p>社團法人新北市聾啞福利協進會</text:p>
          </table:table-cell>
          <table:table-cell office:value-type="string" table:style-name="ce54">
            <text:p><text:span text:style-name="T6">新北市政府社會局</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新北市警民治安協會</text:span><text:span text:style-name="T8">(</text:span><text:span text:style-name="T6">板橋金門分會</text:span><text:span text:style-name="T8">)-</text:span><text:span text:style-name="T6">關懷弱勢暨宣導社會治安</text:span></text:p>
          </table:table-cell>
          <table:table-cell office:value-type="string" table:style-name="ce13">
            <text:p>社團法人新北市警民治安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新北市身心障礙者技藝發展協會</text:span><text:span text:style-name="T8">-104</text:span><text:span text:style-name="T6">年度身心障礙者健康醫療講座</text:span></text:p>
          </table:table-cell>
          <table:table-cell office:value-type="string" table:style-name="ce13">
            <text:p>社團法人新北市身心障礙者技藝發展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新北市道德慈善協進會</text:span><text:span text:style-name="T8">-</text:span><text:span text:style-name="T6">嘉義一心教養院及嘉義聖心教養院慰訪</text:span></text:p>
          </table:table-cell>
          <table:table-cell office:value-type="string" table:style-name="ce13">
            <text:p>社團法人新北市道德慈善協進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新北市關懷視障者生活發展協會</text:span><text:span text:style-name="T8">-</text:span><text:span text:style-name="T6">機構觀摩暨社會褔利宣導</text:span></text:p>
          </table:table-cell>
          <table:table-cell office:value-type="string" table:style-name="ce13">
            <text:p>社團法人新北市關懷視障者生活發展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新北市鶯歌青少年關懷協會</text:span><text:span text:style-name="T8">-2015</text:span><text:span text:style-name="T6">迎新春親子彩燈籠活動</text:span></text:p>
          </table:table-cell>
          <table:table-cell office:value-type="string" table:style-name="ce13">
            <text:p>社團法人新北市鶯歌青少年關懷協會</text:p>
          </table:table-cell>
          <table:table-cell office:value-type="string" table:style-name="ce54">
            <text:p><text:span text:style-name="T6">新北市政府社會局</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臺灣殘疾人福利服務協會</text:span><text:span text:style-name="T8">-</text:span><text:span text:style-name="T6">消防安全暨社會福利宣導</text:span></text:p>
          </table:table-cell>
          <table:table-cell office:value-type="string" table:style-name="ce13">
            <text:p>社團法人臺灣殘疾人福利服務協會<text:span text:style-name="T8"><text:s/></text:span></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社政業務</text:span></text:p>
          </table:table-cell>
          <table:table-cell office:value-type="string" table:style-name="ce82">
            <text:p><text:span text:style-name="T6">台北縣板橋市全民運動好生活協會</text:span><text:span text:style-name="T8">-</text:span><text:span text:style-name="T6">關懷鴻德養護院暨運動重要性宣導研習</text:span></text:p>
          </table:table-cell>
          <table:table-cell office:value-type="string" table:style-name="ce13">
            <text:p>臺北縣板橋市全民運動好生活協會</text:p>
          </table:table-cell>
          <table:table-cell office:value-type="string" table:style-name="ce54">
            <text:p><text:span text:style-name="T6">新北市政府社會局</text:span></text:p>
          </table:table-cell>
          <table:table-cell office:value-type="float" office:value="150" table:style-name="ce67">
            <text:p><text:s/>1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台北市立心慈善基金會</text:span><text:span text:style-name="T8">-</text:span><text:span text:style-name="T6">三重溪美公托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財團法人台北市立心慈善基金會</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臺灣基督長老教會雙連教會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財團法人台灣基督長老教會雙連教會</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臺灣省臺北縣竹林山觀音寺辦理松年大學</text:span><text:span text:style-name="T8">17</text:span><text:span text:style-name="T6">屆下學期講師鐘點費</text:span><text:span text:style-name="T8">-5</text:span><text:span text:style-name="T6">班</text:span><text:span text:style-name="T8">*35000</text:span></text:p>
          </table:table-cell>
          <table:table-cell office:value-type="string" table:style-name="ce13">
            <text:p>財團法人台灣省台北縣竹林山觀音寺</text:p>
          </table:table-cell>
          <table:table-cell office:value-type="string" table:style-name="ce54">
            <text:p><text:span text:style-name="T6">新北市政府社會局</text:span></text:p>
          </table:table-cell>
          <table:table-cell office:value-type="float" office:value="175" table:style-name="ce67">
            <text:p><text:s/>1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天主教聖言會辦理松年大學</text:span><text:span text:style-name="T8">17</text:span><text:span text:style-name="T6">屆下學期講師鐘點費</text:span><text:span text:style-name="T8">-17</text:span><text:span text:style-name="T6">班</text:span><text:span text:style-name="T8">*35000</text:span></text:p>
          </table:table-cell>
          <table:table-cell office:value-type="string" table:style-name="ce13">
            <text:p>財團法人天主教聖言會</text:p>
          </table:table-cell>
          <table:table-cell office:value-type="string" table:style-name="ce54">
            <text:p><text:span text:style-name="T6">新北市政府社會局</text:span></text:p>
          </table:table-cell>
          <table:table-cell office:value-type="float" office:value="595" table:style-name="ce67">
            <text:p><text:s/>59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慈暉文教基金會辦理松年大學</text:span><text:span text:style-name="T8">17</text:span><text:span text:style-name="T6">屆下學期講師鐘點費</text:span><text:span text:style-name="T8">-4</text:span><text:span text:style-name="T6">班</text:span><text:span text:style-name="T8">*35000</text:span></text:p>
          </table:table-cell>
          <table:table-cell office:value-type="string" table:style-name="ce13">
            <text:p>財團法人慈暉文教基金會</text:p>
          </table:table-cell>
          <table:table-cell office:value-type="string" table:style-name="ce54">
            <text:p><text:span text:style-name="T6">新北市政府社會局</text:span></text:p>
          </table:table-cell>
          <table:table-cell office:value-type="float" office:value="140" table:style-name="ce67">
            <text:p><text:s/>14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3">
          <table:table-cell office:value-type="string" table:style-name="ce85">
            <text:p><text:span text:style-name="T6">社政業務</text:span></text:p>
          </table:table-cell>
          <table:table-cell office:value-type="string" table:style-name="ce82">
            <text:p><text:span text:style-name="T6">補助財團法人新北市樹林健民協會辦理松年大學</text:span><text:span text:style-name="T8">17</text:span><text:span text:style-name="T6">屆下學期講師鐘點費</text:span><text:span text:style-name="T8">-3</text:span><text:span text:style-name="T6">班</text:span><text:span text:style-name="T8">*35000</text:span></text:p>
          </table:table-cell>
          <table:table-cell office:value-type="string" table:style-name="ce13">
            <text:p>財團法人新北市樹林健民協會</text:p>
          </table:table-cell>
          <table:table-cell office:value-type="string" table:style-name="ce54">
            <text:p><text:span text:style-name="T6">新北市政府社會局</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1">
          <table:table-cell office:value-type="string" table:style-name="ce85">
            <text:p><text:span text:style-name="T6">社政業務</text:span></text:p>
          </table:table-cell>
          <table:table-cell office:value-type="string" table:style-name="ce82">
            <text:p>財團法人私立廣恩老人養護中心五股老人公寓公共區域窗廊整修工程案費用</text:p>
          </table:table-cell>
          <table:table-cell office:value-type="string" table:style-name="ce13">
            <text:p>財團法人私立廣恩老人養護中心</text:p>
          </table:table-cell>
          <table:table-cell office:value-type="string" table:style-name="ce54">
            <text:p><text:span text:style-name="T6">新北市政府社會局</text:span></text:p>
          </table:table-cell>
          <table:table-cell office:value-type="float" office:value="850" table:style-name="ce67">
            <text:p><text:s/>8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老人福利</text:span></text:p>
          </table:table-cell>
          <table:table-cell office:value-type="string" table:style-name="ce82">
            <text:p><text:span text:style-name="T6">中華民國象棋文化協會</text:span><text:span text:style-name="T8">104</text:span><text:span text:style-name="T6">年新北市銀髮樂齡象棋大賽補助款</text:span></text:p>
          </table:table-cell>
          <table:table-cell office:value-type="string" table:style-name="ce13">
            <text:p>中華民國象棋文化協會</text:p>
          </table:table-cell>
          <table:table-cell office:value-type="string" table:style-name="ce54">
            <text:p><text:span text:style-name="T6">新北市公益彩券盈餘分配基金</text:span></text:p>
          </table:table-cell>
          <table:table-cell office:value-type="float" office:value="371" table:style-name="ce67">
            <text:p><text:s/>37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身心障礙福利</text:span></text:p>
          </table:table-cell>
          <table:table-cell office:value-type="string" table:style-name="ce82">
            <text:p><text:span text:style-name="T6">社團法人新北市身心障礙體育推廣協會</text:span><text:span text:style-name="T8">-</text:span><text:span text:style-name="T6">辦理「身心障礙者幹部運動知能培力營講座」</text:span></text:p>
          </table:table-cell>
          <table:table-cell office:value-type="string" table:style-name="ce13">
            <text:p>台北縣身心障礙體育推廣協會<text:span text:style-name="T8"><text:s/></text:span></text:p>
          </table:table-cell>
          <table:table-cell office:value-type="string" table:style-name="ce54">
            <text:p><text:span text:style-name="T6">新北市公益彩券盈餘分配基金</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老人福利</text:span></text:p>
          </table:table-cell>
          <table:table-cell office:value-type="string" table:style-name="ce82">
            <text:p><text:span text:style-name="T6">補助新北市三芝區老人會辦理</text:span><text:span text:style-name="T8">104</text:span><text:span text:style-name="T6">年度老人福利業務參訪暨長期照護宣導活動</text:span></text:p>
          </table:table-cell>
          <table:table-cell office:value-type="string" table:style-name="ce13">
            <text:p>新北市三芝區老人會</text:p>
          </table:table-cell>
          <table:table-cell office:value-type="string" table:style-name="ce54">
            <text:p><text:span text:style-name="T6">新北市公益彩券盈餘分配基金</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婦女福利</text:span></text:p>
          </table:table-cell>
          <table:table-cell office:value-type="string" table:style-name="ce82">
            <text:p><text:span text:style-name="T6">補助新北市三重區婦女會辦理第</text:span><text:span text:style-name="T8">4</text:span><text:span text:style-name="T6">屆下學期婦女大學講師費</text:span></text:p>
          </table:table-cell>
          <table:table-cell office:value-type="string" table:style-name="ce13">
            <text:p>新北市三重區婦女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婦女福利</text:span></text:p>
          </table:table-cell>
          <table:table-cell office:value-type="string" table:style-name="ce82">
            <text:p><text:span text:style-name="T6">補助三重區民俗文化協會辦理第</text:span><text:span text:style-name="T8">4</text:span><text:span text:style-name="T6">屆下學期婦女大學講師費</text:span></text:p>
          </table:table-cell>
          <table:table-cell office:value-type="string" table:style-name="ce13">
            <text:p>新北市三重區民俗文化協會<text:span text:style-name="T8"><text:s/></text:span></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婦女福利</text:span></text:p>
          </table:table-cell>
          <table:table-cell office:value-type="string" table:style-name="ce82">
            <text:p><text:span text:style-name="T6">補助新北市中和區大秀山社區發展協會辦理第</text:span><text:span text:style-name="T8">4</text:span><text:span text:style-name="T6">屆下學期婦女大學講師費</text:span></text:p>
          </table:table-cell>
          <table:table-cell office:value-type="string" table:style-name="ce13">
            <text:p>新北市中和區大秀山社區發展協會</text:p>
          </table:table-cell>
          <table:table-cell office:value-type="string" table:style-name="ce54">
            <text:p><text:span text:style-name="T6">新北市公益彩券盈餘分配基金</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3">
          <table:table-cell office:value-type="string" table:style-name="ce85">
            <text:p><text:span text:style-name="T6">婦女福利</text:span></text:p>
          </table:table-cell>
          <table:table-cell office:value-type="string" table:style-name="ce82">
            <text:p><text:span text:style-name="T6">補助新北市中和區尖山社區發展協會辦理第</text:span><text:span text:style-name="T8">4</text:span><text:span text:style-name="T6">屆下學期婦女大學講師費</text:span></text:p>
          </table:table-cell>
          <table:table-cell office:value-type="string" table:style-name="ce13">
            <text:p>新北市中和區尖山社區發展協會</text:p>
          </table:table-cell>
          <table:table-cell office:value-type="string" table:style-name="ce54">
            <text:p><text:span text:style-name="T6">新北市公益彩券盈餘分配基金</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99">
            <text:p>補助新北市中華藝術交流推廣協會辦理第<text:span text:style-name="T8">4</text:span>屆下學期婦女大學講師費</text:p>
          </table:table-cell>
          <table:table-cell office:value-type="string" table:style-name="ce13">
            <text:p>新北市中華藝術交流推廣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新北市五股區農會辦理第</text:span><text:span text:style-name="T8">4</text:span><text:span text:style-name="T6">屆下學期婦女大學講師費</text:span></text:p>
          </table:table-cell>
          <table:table-cell office:value-type="string" table:style-name="ce13">
            <text:p>新北市五股區農會</text:p>
          </table:table-cell>
          <table:table-cell office:value-type="string" table:style-name="ce54">
            <text:p><text:span text:style-name="T6">新北市公益彩券盈餘分配基金</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新北市善心關懷協會辦理第</text:span><text:span text:style-name="T8">4</text:span><text:span text:style-name="T6">屆下學期婦女大學講師費</text:span></text:p>
          </table:table-cell>
          <table:table-cell office:value-type="string" table:style-name="ce13">
            <text:p>新北市善心關懷協會<text:span text:style-name="T8"><text:s/></text:span></text:p>
          </table:table-cell>
          <table:table-cell office:value-type="string" table:style-name="ce54">
            <text:p><text:span text:style-name="T6">新北市公益彩券盈餘分配基金</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土城區裕生社區發展協會辦理</text:span><text:span text:style-name="T8">104</text:span><text:span text:style-name="T6">年度新北市新住民家庭關懷服務站</text:span></text:p>
          </table:table-cell>
          <table:table-cell office:value-type="string" table:style-name="ce13">
            <text:p>新北市土城區裕生社區發展協會</text:p>
          </table:table-cell>
          <table:table-cell office:value-type="string" table:style-name="ce54">
            <text:p><text:span text:style-name="T6">新北市公益彩券盈餘分配基金</text:span></text:p>
          </table:table-cell>
          <table:table-cell office:value-type="float" office:value="60" table:style-name="ce67">
            <text:p><text:s/>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新北市土城區埤林社區發展協會辦理第</text:span><text:span text:style-name="T8">4</text:span><text:span text:style-name="T6">屆下學期婦女大學講師費</text:span></text:p>
          </table:table-cell>
          <table:table-cell office:value-type="string" table:style-name="ce13">
            <text:p>新北市土城區埤林社區發展協會</text:p>
          </table:table-cell>
          <table:table-cell office:value-type="string" table:style-name="ce54">
            <text:p><text:span text:style-name="T6">新北市公益彩券盈餘分配基金</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新北市土城區學府社區發展協會辦理第</text:span><text:span text:style-name="T8">4</text:span><text:span text:style-name="T6">屆下學期婦女大學講師費</text:span></text:p>
          </table:table-cell>
          <table:table-cell office:value-type="string" table:style-name="ce13">
            <text:p>新北市土城區學府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8">
          <table:table-cell office:value-type="string" table:style-name="ce85">
            <text:p><text:span text:style-name="T6">婦女福利</text:span></text:p>
          </table:table-cell>
          <table:table-cell office:value-type="string" table:style-name="ce82">
            <text:p><text:span text:style-name="T6">補助新北市土城區裕生社區發展協會辦理多元文化交流</text:span></text:p>
          </table:table-cell>
          <table:table-cell office:value-type="string" table:style-name="ce13">
            <text:p>新北市土城區裕生社區發展協會</text:p>
          </table:table-cell>
          <table:table-cell office:value-type="string" table:style-name="ce54">
            <text:p><text:span text:style-name="T6">新北市公益彩券盈餘分配基金</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區裕生社區發展辦理飄粽香、舞端陽新住民親子聯誼活動</text:span></text:p>
          </table:table-cell>
          <table:table-cell office:value-type="string" table:style-name="ce13">
            <text:p>新北市土城區裕生社區發展</text:p>
          </table:table-cell>
          <table:table-cell office:value-type="string" table:style-name="ce54">
            <text:p><text:span text:style-name="T6">新北市公益彩券盈餘分配基金</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區頂埔社區發展協會辦理第</text:span><text:span text:style-name="T8">4</text:span><text:span text:style-name="T6">屆下學期婦女大學講師費</text:span></text:p>
          </table:table-cell>
          <table:table-cell office:value-type="string" table:style-name="ce13">
            <text:p>新北市土城區頂埔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區妙姿體育運動舞蹈協會辦理第</text:span><text:span text:style-name="T8">4</text:span><text:span text:style-name="T6">屆下學期婦女大學講師費</text:span></text:p>
          </table:table-cell>
          <table:table-cell office:value-type="string" table:style-name="ce13">
            <text:p>新北市土城區妙姿體育運動舞蹈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區弱勢關懷協會辦理第</text:span><text:span text:style-name="T8">4</text:span><text:span text:style-name="T6">屆下學期婦女大學講師費</text:span></text:p>
          </table:table-cell>
          <table:table-cell office:value-type="string" table:style-name="ce13">
            <text:p>新北市土城區弱勢關懷協會<text:span text:style-name="T8"><text:s/></text:span></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區群力關懷弱勢協會辦理第</text:span><text:span text:style-name="T8">4</text:span><text:span text:style-name="T6">屆下學期婦女大學講師費</text:span></text:p>
          </table:table-cell>
          <table:table-cell office:value-type="string" table:style-name="ce13">
            <text:p>新北市土城區群力關懷弱勢協會<text:span text:style-name="T8"><text:s/></text:span></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60">
          <table:table-cell office:value-type="string" table:style-name="ce85">
            <text:p><text:span text:style-name="T6">婦女福利</text:span></text:p>
          </table:table-cell>
          <table:table-cell office:value-type="string" table:style-name="ce82">
            <text:p><text:span text:style-name="T6">補助新北市土城藝術協會辦理第</text:span><text:span text:style-name="T8">4</text:span><text:span text:style-name="T6">屆下學期婦女大學講師費</text:span></text:p>
          </table:table-cell>
          <table:table-cell office:value-type="string" table:style-name="ce13">
            <text:p>新北市土城藝術推廣協會<text:span text:style-name="T8"><text:s/></text:span></text:p>
          </table:table-cell>
          <table:table-cell office:value-type="string" table:style-name="ce54">
            <text:p><text:span text:style-name="T6">新北市公益彩券盈餘分配基金</text:span></text:p>
          </table:table-cell>
          <table:table-cell office:value-type="float" office:value="105" table:style-name="ce67">
            <text:p><text:s/>10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text:span><text:span text:style-name="T8">8</text:span><text:span text:style-name="T6">歲以下弱勢兒童主動關懷方案」</text:span></text:p>
          </table:table-cell>
          <table:table-cell office:value-type="string" table:style-name="ce13">
            <text:p>新北市幼兒托育職業工會</text:p>
          </table:table-cell>
          <table:table-cell office:value-type="string" table:style-name="ce54">
            <text:p><text:span text:style-name="T6">新北市公益彩券盈餘分配基金</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p>
          </table:table-cell>
          <table:table-cell office:value-type="string" table:style-name="ce13">
            <text:p>新北市幼兒托育職業工會</text:p>
          </table:table-cell>
          <table:table-cell office:value-type="string" table:style-name="ce54">
            <text:p><text:span text:style-name="T6">新北市公益彩券盈餘分配基金</text:span></text:p>
          </table:table-cell>
          <table:table-cell office:value-type="float" office:value="143" table:style-name="ce67">
            <text:p><text:s/>14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text:span><text:span text:style-name="T8">6</text:span><text:span text:style-name="T6">歲以下弱勢兒童主動關懷方案」</text:span></text:p>
          </table:table-cell>
          <table:table-cell office:value-type="string" table:style-name="ce13">
            <text:p>新北市幼托發展協會<text:span text:style-name="T8"><text:s/></text:span></text:p>
          </table:table-cell>
          <table:table-cell office:value-type="string" table:style-name="ce54">
            <text:p><text:span text:style-name="T6">新北市公益彩券盈餘分配基金</text:span></text:p>
          </table:table-cell>
          <table:table-cell office:value-type="float" office:value="13" table:style-name="ce67">
            <text:p><text:s/>1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p>
          </table:table-cell>
          <table:table-cell office:value-type="string" table:style-name="ce13">
            <text:p>新北市幼托發展協會<text:span text:style-name="T8"><text:s/></text:span></text:p>
          </table:table-cell>
          <table:table-cell office:value-type="string" table:style-name="ce54">
            <text:p><text:span text:style-name="T6">新北市公益彩券盈餘分配基金</text:span></text:p>
          </table:table-cell>
          <table:table-cell office:value-type="float" office:value="133" table:style-name="ce67">
            <text:p><text:s/>13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新北市新店區大鵬社區發展協會辦理第</text:span><text:span text:style-name="T8">4</text:span><text:span text:style-name="T6">屆下學期婦女大學講師費</text:span></text:p>
          </table:table-cell>
          <table:table-cell office:value-type="string" table:style-name="ce13">
            <text:p>新北市新店區大鵬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兒童少年福利</text:span></text:p>
          </table:table-cell>
          <table:table-cell office:value-type="string" table:style-name="ce82">
            <text:p><text:span text:style-name="T6">新北市新莊青少年關懷協會辦理</text:span><text:span text:style-name="T8">2015</text:span><text:span text:style-name="T6">寒假新莊盃三對三籃球賽暨犯罪預防宣導活動</text:span></text:p>
          </table:table-cell>
          <table:table-cell office:value-type="string" table:style-name="ce13">
            <text:p>新北市新莊青少年關懷協會</text:p>
          </table:table-cell>
          <table:table-cell office:value-type="string" table:style-name="ce54">
            <text:p><text:span text:style-name="T6">新北市公益彩券盈餘分配基金</text:span></text:p>
          </table:table-cell>
          <table:table-cell office:value-type="float" office:value="10" table:style-name="ce67">
            <text:p><text:s/>1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其他福利</text:span></text:p>
          </table:table-cell>
          <table:table-cell office:value-type="string" table:style-name="ce82">
            <text:p><text:span text:style-name="T6">補助新北市板橋區雙新社區發展協會購置志工服務背心</text:span></text:p>
          </table:table-cell>
          <table:table-cell office:value-type="string" table:style-name="ce13">
            <text:p>新北市板橋區雙新社區發展協會</text:p>
          </table:table-cell>
          <table:table-cell office:value-type="string" table:style-name="ce54">
            <text:p><text:span text:style-name="T6">新北市公益彩券盈餘分配基金</text:span></text:p>
          </table:table-cell>
          <table:table-cell office:value-type="float" office:value="9" table:style-name="ce67">
            <text:p><text:s/>9<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新北市板橋區中山社區發展協會辦理</text:span><text:span text:style-name="T8">104</text:span><text:span text:style-name="T6">年度新北市單親家庭關懷諮詢服務站</text:span></text:p>
          </table:table-cell>
          <table:table-cell office:value-type="string" table:style-name="ce13">
            <text:p>新北市板橋區中山社區發展協會</text:p>
          </table:table-cell>
          <table:table-cell office:value-type="string" table:style-name="ce54">
            <text:p><text:span text:style-name="T6">新北市公益彩券盈餘分配基金</text:span></text:p>
          </table:table-cell>
          <table:table-cell office:value-type="float" office:value="36" table:style-name="ce67">
            <text:p><text:s/>3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新北市板橋區中山社區發展協會辦理</text:span><text:span text:style-name="T8">104</text:span><text:span text:style-name="T6">年度新北市新住民家庭關懷服務站</text:span></text:p>
          </table:table-cell>
          <table:table-cell office:value-type="string" table:style-name="ce13">
            <text:p>新北市板橋區中山社區發展協會</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新北市板橋區中山社區發展協會辦理婦女福利宣導暨母親節活動</text:span></text:p>
          </table:table-cell>
          <table:table-cell office:value-type="string" table:style-name="ce13">
            <text:p>新北市板橋區中山社區發展協會</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新北市板橋區埤墘社區發展協會辦理第</text:span><text:span text:style-name="T8">4</text:span><text:span text:style-name="T6">屆下學期婦女大學講師費</text:span></text:p>
          </table:table-cell>
          <table:table-cell office:value-type="string" table:style-name="ce13">
            <text:p>新北市板橋區埤墘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0">
          <table:table-cell office:value-type="string" table:style-name="ce85">
            <text:p><text:span text:style-name="T6">婦女福利</text:span></text:p>
          </table:table-cell>
          <table:table-cell office:value-type="string" table:style-name="ce82">
            <text:p><text:span text:style-name="T6">補助板橋區大安社區發展協會辦理社區婦女舞蹈研習活動</text:span></text:p>
          </table:table-cell>
          <table:table-cell office:value-type="string" table:style-name="ce13">
            <text:p>板橋區大安社區發展協會</text:p>
          </table:table-cell>
          <table:table-cell office:value-type="string" table:style-name="ce54">
            <text:p><text:span text:style-name="T6">新北市公益彩券盈餘分配基金</text:span></text:p>
          </table:table-cell>
          <table:table-cell office:value-type="float" office:value="18" table:style-name="ce67">
            <text:p><text:s/>1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板橋區雙新社區發展協會辦理</text:span><text:span text:style-name="T8">104</text:span><text:span text:style-name="T6">年度新北市新住民家庭關懷服務站</text:span></text:p>
          </table:table-cell>
          <table:table-cell office:value-type="string" table:style-name="ce13">
            <text:p>板橋區雙新社區發展協會</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板橋區龍興社區發展協會辦理</text:span><text:span text:style-name="T8">104</text:span><text:span text:style-name="T6">年度新北市新住民家庭關懷服務站</text:span></text:p>
          </table:table-cell>
          <table:table-cell office:value-type="string" table:style-name="ce13">
            <text:p>板橋區龍興社區發展協會</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身心障礙福利</text:span></text:p>
          </table:table-cell>
          <table:table-cell office:value-type="string" table:style-name="ce82">
            <text:p><text:span text:style-name="T6">補助板橋區三民社區發展協會辦理第</text:span><text:span text:style-name="T8">4</text:span><text:span text:style-name="T6">屆樂活大學下學期講師鐘點費及業務費</text:span></text:p>
          </table:table-cell>
          <table:table-cell office:value-type="string" table:style-name="ce13">
            <text:p>板橋區三民社區發展協會</text:p>
          </table:table-cell>
          <table:table-cell office:value-type="string" table:style-name="ce54">
            <text:p><text:span text:style-name="T6">新北市公益彩券盈餘分配基金</text:span></text:p>
          </table:table-cell>
          <table:table-cell office:value-type="float" office:value="43" table:style-name="ce67">
            <text:p><text:s/>4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新北市板橋區體育運動舞蹈推廣協會辦理第</text:span><text:span text:style-name="T8">4</text:span><text:span text:style-name="T6">屆下學期婦女大學講師費</text:span></text:p>
          </table:table-cell>
          <table:table-cell office:value-type="string" table:style-name="ce13">
            <text:p>新北市板橋區體育運動舞蹈推廣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新北市樹林區東山社區發展協會辦理慶祝母親節暨家暴及性騷擾防制宣導</text:span></text:p>
          </table:table-cell>
          <table:table-cell office:value-type="string" table:style-name="ce13">
            <text:p>新北市樹林區東山社區發展協會</text:p>
          </table:table-cell>
          <table:table-cell office:value-type="string" table:style-name="ce54">
            <text:p><text:span text:style-name="T6">新北市公益彩券盈餘分配基金</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老人福利</text:span></text:p>
          </table:table-cell>
          <table:table-cell office:value-type="string" table:style-name="ce99">
            <text:p>補助新北市泰山區老人會辦理長期照顧、居家安全設施教育暨愛心訪視研習活動</text:p>
          </table:table-cell>
          <table:table-cell office:value-type="string" table:style-name="ce13">
            <text:p>新北市泰山區老人會</text:p>
          </table:table-cell>
          <table:table-cell office:value-type="string" table:style-name="ce54">
            <text:p><text:span text:style-name="T6">新北市公益彩券盈餘分配基金</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婦女福利</text:span></text:p>
          </table:table-cell>
          <table:table-cell office:value-type="string" table:style-name="ce82">
            <text:p><text:span text:style-name="T6">補助新北市淡水區竹圍社區發展協會辦理第</text:span><text:span text:style-name="T8">4</text:span><text:span text:style-name="T6">屆下學期婦女大學講師費</text:span></text:p>
          </table:table-cell>
          <table:table-cell office:value-type="string" table:style-name="ce13">
            <text:p>新北市淡水區竹圍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婦女福利</text:span></text:p>
          </table:table-cell>
          <table:table-cell office:value-type="string" table:style-name="ce82">
            <text:p><text:span text:style-name="T6">補助新北市淡水區青山長青關懷協會辦理第</text:span><text:span text:style-name="T8">4</text:span><text:span text:style-name="T6">屆下學期婦女大學講師費</text:span></text:p>
          </table:table-cell>
          <table:table-cell office:value-type="string" table:style-name="ce13">
            <text:p>新北市淡水區青山長青關懷協會</text:p>
          </table:table-cell>
          <table:table-cell office:value-type="string" table:style-name="ce54">
            <text:p><text:span text:style-name="T6">新北市公益彩券盈餘分配基金</text:span></text:p>
          </table:table-cell>
          <table:table-cell office:value-type="float" office:value="70" table:style-name="ce67">
            <text:p><text:s/>7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婦女福利</text:span></text:p>
          </table:table-cell>
          <table:table-cell office:value-type="string" table:style-name="ce82">
            <text:p><text:span text:style-name="T6">補助深坑區深坑社區發展協會辦</text:span><text:span text:style-name="T8">104</text:span><text:span text:style-name="T6">年度新北市新住民家庭關懷務站</text:span></text:p>
          </table:table-cell>
          <table:table-cell office:value-type="string" table:style-name="ce13">
            <text:p>深坑區深坑社區發展協會</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婦女福利</text:span></text:p>
          </table:table-cell>
          <table:table-cell office:value-type="string" table:style-name="ce82">
            <text:p><text:span text:style-name="T6">補助新北市深坑區婦女會辦理性別平等</text:span><text:span text:style-name="T8">-</text:span><text:span text:style-name="T6">反性別歧視活動</text:span></text:p>
          </table:table-cell>
          <table:table-cell office:value-type="string" table:style-name="ce13">
            <text:p>新北市深坑區婦女會</text:p>
          </table:table-cell>
          <table:table-cell office:value-type="string" table:style-name="ce54">
            <text:p><text:span text:style-name="T6">新北市公益彩券盈餘分配基金</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2">
          <table:table-cell office:value-type="string" table:style-name="ce85">
            <text:p><text:span text:style-name="T6">老人福利</text:span></text:p>
          </table:table-cell>
          <table:table-cell office:value-type="string" table:style-name="ce82">
            <text:p><text:span text:style-name="T6">補助新北市老人福利聯盟辦理關懷弱勢族群暨新型老人福利服務推動研習活動</text:span></text:p>
          </table:table-cell>
          <table:table-cell office:value-type="string" table:style-name="ce13">
            <text:p>新北市老人福利聯盟</text:p>
          </table:table-cell>
          <table:table-cell office:value-type="string" table:style-name="ce54">
            <text:p><text:span text:style-name="T6">新北市公益彩券盈餘分配基金</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新北市萬里區北基社區發展協會辦理</text:span><text:span text:style-name="T8">104</text:span><text:span text:style-name="T6">年度新北市新住民家庭關懷服務站</text:span></text:p>
          </table:table-cell>
          <table:table-cell office:value-type="string" table:style-name="ce13">
            <text:p>新北市萬里區北基社區發展協會</text:p>
          </table:table-cell>
          <table:table-cell office:value-type="string" table:style-name="ce54">
            <text:p><text:span text:style-name="T6">新北市公益彩券盈餘分配基金</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新北市蘆洲區集賢社區發展辦理新北市蘆洲區新住民卡啦</text:span><text:span text:style-name="T8">ok</text:span><text:span text:style-name="T6">歌唱比賽</text:span></text:p>
          </table:table-cell>
          <table:table-cell office:value-type="string" table:style-name="ce13">
            <text:p>新北市蘆洲區集賢社區</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新北市蘆洲區有氧舞蹈推廣協會辦理第</text:span><text:span text:style-name="T8">4</text:span><text:span text:style-name="T6">屆下學期婦女大學講師費</text:span></text:p>
          </table:table-cell>
          <table:table-cell office:value-type="string" table:style-name="ce13">
            <text:p>新北市蘆洲區有氧舞蹈推廣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新北市金山區金包里社區發展協會辦理</text:span><text:span text:style-name="T8">104</text:span><text:span text:style-name="T6">年度新北市單親家庭關懷諮詢服務站</text:span></text:p>
          </table:table-cell>
          <table:table-cell office:value-type="string" table:style-name="ce13">
            <text:p>新北市金山區金包里社區發展協會</text:p>
          </table:table-cell>
          <table:table-cell office:value-type="string" table:style-name="ce54">
            <text:p><text:span text:style-name="T6">新北市公益彩券盈餘分配基金</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老人福利</text:span></text:p>
          </table:table-cell>
          <table:table-cell office:value-type="string" table:style-name="ce82">
            <text:p><text:span text:style-name="T6">補助新北市金山區老人會辦理參訪貢寮區老人會會務交流暨老人安養慰問關懷活動</text:span></text:p>
          </table:table-cell>
          <table:table-cell office:value-type="string" table:style-name="ce13">
            <text:p>新北市金山區老人會</text:p>
          </table:table-cell>
          <table:table-cell office:value-type="string" table:style-name="ce54">
            <text:p><text:span text:style-name="T6">新北市公益彩券盈餘分配基金</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雙溪區公所辦理</text:span><text:span text:style-name="T8">104</text:span><text:span text:style-name="T6">年度新北市新住民家關懷服務站</text:span></text:p>
          </table:table-cell>
          <table:table-cell office:value-type="string" table:style-name="ce13">
            <text:p>新北市雙溪區公所</text:p>
          </table:table-cell>
          <table:table-cell office:value-type="string" table:style-name="ce54">
            <text:p><text:span text:style-name="T6">新北市公益彩券盈餘分配基金</text:span></text:p>
          </table:table-cell>
          <table:table-cell office:value-type="float" office:value="50" table:style-name="ce67">
            <text:p><text:s/>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老人福利</text:span></text:p>
          </table:table-cell>
          <table:table-cell office:value-type="string" table:style-name="ce82">
            <text:p><text:span text:style-name="T6">補助新北市雙溪區老人會辦理參訪老人養護中心暨老人福利政策宣導活動</text:span></text:p>
          </table:table-cell>
          <table:table-cell office:value-type="string" table:style-name="ce13">
            <text:p>新北市雙溪區老人會</text:p>
          </table:table-cell>
          <table:table-cell office:value-type="string" table:style-name="ce54">
            <text:p><text:span text:style-name="T6">新北市公益彩券盈餘分配基金</text:span></text:p>
          </table:table-cell>
          <table:table-cell office:value-type="float" office:value="250" table:style-name="ce67">
            <text:p><text:s/>25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新北市鶯歌區永吉社區發展協會辦理婦女健康講座暨社區婦女舞蹈研習成果發表活動</text:span></text:p>
          </table:table-cell>
          <table:table-cell office:value-type="string" table:style-name="ce13">
            <text:p>新北市鶯歌區永吉社區發展協會</text:p>
          </table:table-cell>
          <table:table-cell office:value-type="string" table:style-name="ce54">
            <text:p><text:span text:style-name="T6">新北市公益彩券盈餘分配基金</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婦女福利</text:span></text:p>
          </table:table-cell>
          <table:table-cell office:value-type="string" table:style-name="ce82">
            <text:p><text:span text:style-name="T6">補助新北市鶯歌區永吉社區發展協會辦理第</text:span><text:span text:style-name="T8">4</text:span><text:span text:style-name="T6">屆下學期婦女大學講師費</text:span></text:p>
          </table:table-cell>
          <table:table-cell office:value-type="string" table:style-name="ce13">
            <text:p>新北市鶯歌區永吉社區發展協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兒童少年福利</text:span></text:p>
          </table:table-cell>
          <table:table-cell office:value-type="string" table:style-name="ce82">
            <text:p><text:span text:style-name="T6">撥付辦理「</text:span><text:span text:style-name="T8">104</text:span><text:span text:style-name="T6">年度</text:span><text:span text:style-name="T8">7</text:span><text:span text:style-name="T6">歲以下弱勢兒童主動關懷方案」</text:span><text:span text:style-name="T6">社團法人中華兒童與家庭促進協會</text:span></text:p>
          </table:table-cell>
          <table:table-cell office:value-type="string" table:style-name="ce13">
            <text:p>社團法人中華兒童與家庭促進協會</text:p>
          </table:table-cell>
          <table:table-cell office:value-type="string" table:style-name="ce54">
            <text:p><text:span text:style-name="T6">新北市公益彩券盈餘分配基金</text:span></text:p>
          </table:table-cell>
          <table:table-cell office:value-type="float" office:value="3" table:style-name="ce67">
            <text:p><text:s/>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p>
          </table:table-cell>
          <table:table-cell office:value-type="string" table:style-name="ce13">
            <text:p>社團法人中華兒童與家庭促進協會</text:p>
          </table:table-cell>
          <table:table-cell office:value-type="string" table:style-name="ce54">
            <text:p><text:span text:style-name="T6">新北市公益彩券盈餘分配基金</text:span></text:p>
          </table:table-cell>
          <table:table-cell office:value-type="float" office:value="116" table:style-name="ce67">
            <text:p><text:s/>11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7">
          <table:table-cell office:value-type="string" table:style-name="ce85">
            <text:p><text:span text:style-name="T6">兒童少年福利</text:span></text:p>
          </table:table-cell>
          <table:table-cell office:value-type="string" table:style-name="ce82">
            <text:p><text:span text:style-name="T6">撥付辦理「</text:span><text:span text:style-name="T8">104</text:span><text:span text:style-name="T6">年度</text:span><text:span text:style-name="T8">6</text:span><text:span text:style-name="T6">歲以下弱勢兒童主動關懷方案」</text:span></text:p>
          </table:table-cell>
          <table:table-cell office:value-type="string" table:style-name="ce13">
            <text:p>社團法人中華熊媽媽保母公益協進會</text:p>
          </table:table-cell>
          <table:table-cell office:value-type="string" table:style-name="ce54">
            <text:p><text:span text:style-name="T6">新北市公益彩券盈餘分配基金</text:span></text:p>
          </table:table-cell>
          <table:table-cell office:value-type="float" office:value="3" table:style-name="ce67">
            <text:p><text:s/>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p>
          </table:table-cell>
          <table:table-cell office:value-type="string" table:style-name="ce13">
            <text:p>社團法人中華熊媽媽保母公益協進會</text:p>
          </table:table-cell>
          <table:table-cell office:value-type="string" table:style-name="ce54">
            <text:p><text:span text:style-name="T6">新北市公益彩券盈餘分配基金</text:span></text:p>
          </table:table-cell>
          <table:table-cell office:value-type="float" office:value="126" table:style-name="ce67">
            <text:p><text:s/>12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婦女福利</text:span></text:p>
          </table:table-cell>
          <table:table-cell office:value-type="string" table:style-name="ce82">
            <text:p><text:span text:style-name="T6">補助社團法人中華造型藝術學會辦理第</text:span><text:span text:style-name="T8">4</text:span><text:span text:style-name="T6">屆下學期婦女大學講師費</text:span></text:p>
          </table:table-cell>
          <table:table-cell office:value-type="string" table:style-name="ce13">
            <text:p>社團法人中華造型藝術學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補助社團法人中華雙和基督之家協會</text:span><text:span text:style-name="T8">-104</text:span><text:span text:style-name="T6">年寒假龜山國小創意品格營「夢想</text:span><text:span text:style-name="T8">Yes Go<text:s/></text:span><text:span text:style-name="T6">！」經費</text:span></text:p>
          </table:table-cell>
          <table:table-cell office:value-type="string" table:style-name="ce13">
            <text:p>社團法人中華雙和基督之家協會</text:p>
          </table:table-cell>
          <table:table-cell office:value-type="string" table:style-name="ce54">
            <text:p><text:span text:style-name="T6">新北市公益彩券盈餘分配基金</text:span></text:p>
          </table:table-cell>
          <table:table-cell office:value-type="float" office:value="27" table:style-name="ce67">
            <text:p><text:s/>2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補助社團法人台灣婦女展業協會辦理「本市弱勢兒少新賞雲門</text:span><text:span text:style-name="T8">2</text:span><text:span text:style-name="T6">春鬥</text:span><text:span text:style-name="T8">2015</text:span><text:span text:style-name="T6">表演」</text:span></text:p>
          </table:table-cell>
          <table:table-cell office:value-type="string" table:style-name="ce13">
            <text:p>社團法人台灣婦女展業協會</text:p>
          </table:table-cell>
          <table:table-cell office:value-type="string" table:style-name="ce54">
            <text:p><text:span text:style-name="T6">新北市公益彩券盈餘分配基金</text:span></text:p>
          </table:table-cell>
          <table:table-cell office:value-type="float" office:value="42" table:style-name="ce67">
            <text:p><text:s/>42<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身心障礙福利</text:span></text:p>
          </table:table-cell>
          <table:table-cell office:value-type="string" table:style-name="ce82">
            <text:p><text:span text:style-name="T6">社團法人台灣遲緩兒天使樂園協會</text:span><text:span text:style-name="T8">-</text:span><text:span text:style-name="T6">辦理「天使樂園</text:span><text:span text:style-name="T8">104</text:span><text:span text:style-name="T6">年親職講座：身障兒童親子藝術創作</text:span><text:span text:style-name="T8">-</text:span><text:span text:style-name="T6">荷香伴蛙鳴」</text:span></text:p>
          </table:table-cell>
          <table:table-cell office:value-type="string" table:style-name="ce13">
            <text:p>社團法人台灣遲緩兒天使樂園協會</text:p>
          </table:table-cell>
          <table:table-cell office:value-type="string" table:style-name="ce54">
            <text:p><text:span text:style-name="T6">新北市公益彩券盈餘分配基金</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補助社團法人恩物社會服務推廣協會辦理「</text:span><text:span text:style-name="T8">104</text:span><text:span text:style-name="T6">年兒少服務學習培力計畫」</text:span><text:span text:style-name="T8">(</text:span><text:span text:style-name="T6">揪團服務學習體驗日</text:span><text:span text:style-name="T8">)</text:span></text:p>
          </table:table-cell>
          <table:table-cell office:value-type="string" table:style-name="ce13">
            <text:p>社團法人恩物社會服務推廣協會</text:p>
          </table:table-cell>
          <table:table-cell office:value-type="string" table:style-name="ce54">
            <text:p><text:span text:style-name="T6">新北市公益彩券盈餘分配基金</text:span></text:p>
          </table:table-cell>
          <table:table-cell office:value-type="float" office:value="30" table:style-name="ce67">
            <text:p><text:s/>3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撥付辦理「</text:span><text:span text:style-name="T8">104</text:span><text:span text:style-name="T6">年度</text:span><text:span text:style-name="T8">6</text:span><text:span text:style-name="T6">歲以下弱勢兒童主動關懷方案」第一季實際支出行政管理費</text:span><text:span text:style-name="T8">-</text:span><text:span text:style-name="T6">社團法人新北市保母協會</text:span></text:p>
          </table:table-cell>
          <table:table-cell office:value-type="string" table:style-name="ce13">
            <text:p>社團法人新北市保母協會</text:p>
          </table:table-cell>
          <table:table-cell office:value-type="string" table:style-name="ce54">
            <text:p><text:span text:style-name="T6">新北市公益彩券盈餘分配基金</text:span></text:p>
          </table:table-cell>
          <table:table-cell office:value-type="float" office:value="5" table:style-name="ce67">
            <text:p><text:s/>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span text:style-name="T8">-</text:span><text:span text:style-name="T6">第一季育兒指導服務經費</text:span></text:p>
          </table:table-cell>
          <table:table-cell office:value-type="string" table:style-name="ce13">
            <text:p>社團法人新北市保母協會</text:p>
          </table:table-cell>
          <table:table-cell office:value-type="string" table:style-name="ce54">
            <text:p><text:span text:style-name="T6">新北市公益彩券盈餘分配基金</text:span></text:p>
          </table:table-cell>
          <table:table-cell office:value-type="float" office:value="197" table:style-name="ce67">
            <text:p><text:s/>19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8">
          <table:table-cell office:value-type="string" table:style-name="ce85">
            <text:p><text:span text:style-name="T6">兒童少年福利</text:span></text:p>
          </table:table-cell>
          <table:table-cell office:value-type="string" table:style-name="ce82">
            <text:p><text:span text:style-name="T6">撥付社團法人新北市兒童托教服務協會辦理「</text:span><text:span text:style-name="T8">104</text:span><text:span text:style-name="T6">年度</text:span><text:span text:style-name="T8">6</text:span><text:span text:style-name="T6">歲以下弱勢兒童主動關懷方案」第</text:span><text:span text:style-name="T8">1</text:span><text:span text:style-name="T6">季實際支出行政管理費及交通費。</text:span></text:p>
          </table:table-cell>
          <table:table-cell office:value-type="string" table:style-name="ce13">
            <text:p>社團法人新北市兒童托教服務協會</text:p>
          </table:table-cell>
          <table:table-cell office:value-type="string" table:style-name="ce54">
            <text:p><text:span text:style-name="T6">新北市公益彩券盈餘分配基金</text:span></text:p>
          </table:table-cell>
          <table:table-cell office:value-type="float" office:value="1" table:style-name="ce67">
            <text:p><text:s/>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span text:style-name="T8">-</text:span><text:span text:style-name="T6">第一季育兒指導服務經費</text:span></text:p>
          </table:table-cell>
          <table:table-cell office:value-type="string" table:style-name="ce13">
            <text:p>社團法人新北市兒童托教服務協會</text:p>
          </table:table-cell>
          <table:table-cell office:value-type="string" table:style-name="ce54">
            <text:p><text:span text:style-name="T6">新北市公益彩券盈餘分配基金</text:span></text:p>
          </table:table-cell>
          <table:table-cell office:value-type="float" office:value="120" table:style-name="ce67">
            <text:p><text:s/>1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兒童少年福利</text:span></text:p>
          </table:table-cell>
          <table:table-cell office:value-type="string" table:style-name="ce82">
            <text:p><text:span text:style-name="T6">撥付社團法人新北市婦幼發展協會辦理「</text:span><text:span text:style-name="T8">104</text:span><text:span text:style-name="T6">年度</text:span><text:span text:style-name="T8">6</text:span><text:span text:style-name="T6">歲以下弱勢兒童主動關懷方案」</text:span></text:p>
          </table:table-cell>
          <table:table-cell office:value-type="string" table:style-name="ce13">
            <text:p>社團法人新北市婦幼發展協會</text:p>
          </table:table-cell>
          <table:table-cell office:value-type="string" table:style-name="ce54">
            <text:p><text:span text:style-name="T6">新北市公益彩券盈餘分配基金</text:span></text:p>
          </table:table-cell>
          <table:table-cell office:value-type="float" office:value="3" table:style-name="ce67">
            <text:p><text:s/>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婦女福利</text:span></text:p>
          </table:table-cell>
          <table:table-cell office:value-type="string" table:style-name="ce82">
            <text:p><text:span text:style-name="T6">補助社團法人新北市家長志工教育成長協會辦理家庭親子衣服彩繪活動</text:span></text:p>
          </table:table-cell>
          <table:table-cell office:value-type="string" table:style-name="ce13">
            <text:p>社團法人新北市家長志工教育成長協會</text:p>
          </table:table-cell>
          <table:table-cell office:value-type="string" table:style-name="ce54">
            <text:p><text:span text:style-name="T6">新北市公益彩券盈餘分配基金</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婦女福利</text:span></text:p>
          </table:table-cell>
          <table:table-cell office:value-type="string" table:style-name="ce82">
            <text:p><text:span text:style-name="T6">補助社團法人新北市家長志工教育成長協會辦理新住民關懷據點親子聯誼新春團聚活動</text:span></text:p>
          </table:table-cell>
          <table:table-cell office:value-type="string" table:style-name="ce13">
            <text:p>社團法人新北市家長志工教育成長協會</text:p>
          </table:table-cell>
          <table:table-cell office:value-type="string" table:style-name="ce54">
            <text:p><text:span text:style-name="T6">新北市公益彩券盈餘分配基金</text:span></text:p>
          </table:table-cell>
          <table:table-cell office:value-type="float" office:value="25" table:style-name="ce67">
            <text:p><text:s/>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46">
          <table:table-cell office:value-type="string" table:style-name="ce85">
            <text:p><text:span text:style-name="T6">身心障礙福利</text:span></text:p>
          </table:table-cell>
          <table:table-cell office:value-type="string" table:style-name="ce82">
            <text:p><text:span text:style-name="T6">補助社團法人新北市康復之友協會</text:span><text:span text:style-name="T8">-</text:span><text:span text:style-name="T6">辦理「</text:span><text:span text:style-name="T8">104</text:span><text:span text:style-name="T6">年度新北市精障者復健及就業成果分享發表會」</text:span></text:p>
          </table:table-cell>
          <table:table-cell office:value-type="string" table:style-name="ce13">
            <text:p>社團法人新北市康復之友協會</text:p>
          </table:table-cell>
          <table:table-cell office:value-type="string" table:style-name="ce54">
            <text:p><text:span text:style-name="T6">新北市公益彩券盈餘分配基金</text:span></text:p>
          </table:table-cell>
          <table:table-cell office:value-type="float" office:value="15" table:style-name="ce67">
            <text:p><text:s/>1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兒童少年福利</text:span></text:p>
          </table:table-cell>
          <table:table-cell office:value-type="string" table:style-name="ce82">
            <text:p><text:span text:style-name="T6">撥付辦理「</text:span><text:span text:style-name="T8">104</text:span><text:span text:style-name="T6">年度</text:span><text:span text:style-name="T8">9</text:span><text:span text:style-name="T6">歲以下弱勢兒童主動關懷方案」</text:span><text:span text:style-name="T6">財團法人新北市新店區大愛關懷協會</text:span></text:p>
          </table:table-cell>
          <table:table-cell office:value-type="string" table:style-name="ce13">
            <text:p>社團法人新北市新店區大愛關懷協會</text:p>
          </table:table-cell>
          <table:table-cell office:value-type="string" table:style-name="ce54">
            <text:p><text:span text:style-name="T6">新北市公益彩券盈餘分配基金</text:span></text:p>
          </table:table-cell>
          <table:table-cell office:value-type="float" office:value="21" table:style-name="ce67">
            <text:p><text:s/>2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身心障礙福利</text:span></text:p>
          </table:table-cell>
          <table:table-cell office:value-type="string" table:style-name="ce82">
            <text:p><text:span text:style-name="T6">補助社團法人新北市身心障礙射擊協會</text:span><text:span text:style-name="T8">-</text:span><text:span text:style-name="T6">辦理「身障者釣蝦聯誼暨社會福利宣導」</text:span></text:p>
          </table:table-cell>
          <table:table-cell office:value-type="string" table:style-name="ce13">
            <text:p>社團法人新北市身心障礙射擊協會</text:p>
          </table:table-cell>
          <table:table-cell office:value-type="string" table:style-name="ce54">
            <text:p><text:span text:style-name="T6">新北市公益彩券盈餘分配基金</text:span></text:p>
          </table:table-cell>
          <table:table-cell office:value-type="float" office:value="20" table:style-name="ce67">
            <text:p><text:s/>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身心障礙福利</text:span></text:p>
          </table:table-cell>
          <table:table-cell office:value-type="string" table:style-name="ce82">
            <text:p><text:span text:style-name="T6">財團法人中華民國唐氏症基金會辦理寸草春暉</text:span><text:span text:style-name="T8">.</text:span><text:span text:style-name="T6">感恩母親</text:span><text:span text:style-name="T8">-2015</text:span><text:span text:style-name="T6">慶祝母親節感恩活動</text:span></text:p>
          </table:table-cell>
          <table:table-cell office:value-type="string" table:style-name="ce13">
            <text:p>財團法人中華民國唐氏症基金會</text:p>
          </table:table-cell>
          <table:table-cell office:value-type="string" table:style-name="ce54">
            <text:p><text:span text:style-name="T6">新北市公益彩券盈餘分配基金</text:span></text:p>
          </table:table-cell>
          <table:table-cell office:value-type="float" office:value="28" table:style-name="ce67">
            <text:p><text:s/>28<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身心障礙福利</text:span></text:p>
          </table:table-cell>
          <table:table-cell office:value-type="string" table:style-name="ce82">
            <text:p><text:span text:style-name="T6">財團法人台北市樹仁社會福利基金會</text:span><text:span text:style-name="T8">-</text:span><text:span text:style-name="T6">淡水漁人碼頭公益空間</text:span><text:span text:style-name="T8">-</text:span><text:span text:style-name="T6">生命之美樂活町</text:span></text:p>
          </table:table-cell>
          <table:table-cell office:value-type="string" table:style-name="ce13">
            <text:p>財團法人台北市樹仁社會福利基金會</text:p>
          </table:table-cell>
          <table:table-cell office:value-type="string" table:style-name="ce54">
            <text:p><text:span text:style-name="T6">新北市公益彩券盈餘分配基金</text:span></text:p>
          </table:table-cell>
          <table:table-cell office:value-type="float" office:value="97" table:style-name="ce67">
            <text:p><text:s/>9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婦女福利</text:span></text:p>
          </table:table-cell>
          <table:table-cell office:value-type="string" table:style-name="ce82">
            <text:p><text:span text:style-name="T6">補助財團法人天主教聖言會辦理第</text:span><text:span text:style-name="T8">4</text:span><text:span text:style-name="T6">屆下學期婦女大學講師費</text:span></text:p>
          </table:table-cell>
          <table:table-cell office:value-type="string" table:style-name="ce13">
            <text:p>財團法人天主教聖言會</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兒童少年福利</text:span></text:p>
          </table:table-cell>
          <table:table-cell office:value-type="string" table:style-name="ce82">
            <text:p><text:span text:style-name="T6">撥付辦理「</text:span><text:span text:style-name="T8">104</text:span><text:span text:style-name="T6">年度</text:span><text:span text:style-name="T8">6</text:span><text:span text:style-name="T6">歲以下弱勢兒童主動關懷方案」</text:span></text:p>
          </table:table-cell>
          <table:table-cell office:value-type="string" table:style-name="ce13">
            <text:p>財團法人彭婉如文教基金會</text:p>
          </table:table-cell>
          <table:table-cell office:value-type="string" table:style-name="ce54">
            <text:p><text:span text:style-name="T6">新北市公益彩券盈餘分配基金</text:span></text:p>
          </table:table-cell>
          <table:table-cell office:value-type="float" office:value="12" table:style-name="ce67">
            <text:p><text:s/>12<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兒童少年福利</text:span></text:p>
          </table:table-cell>
          <table:table-cell office:value-type="string" table:style-name="ce82">
            <text:p><text:span text:style-name="T6">辦理「</text:span><text:span text:style-name="T8">104</text:span><text:span text:style-name="T6">年度新北市育兒指導暨學前啟蒙服務方案」</text:span></text:p>
          </table:table-cell>
          <table:table-cell office:value-type="string" table:style-name="ce13">
            <text:p>財團法人彭婉如文教基金會</text:p>
          </table:table-cell>
          <table:table-cell office:value-type="string" table:style-name="ce54">
            <text:p><text:span text:style-name="T6">新北市公益彩券盈餘分配基金</text:span></text:p>
          </table:table-cell>
          <table:table-cell office:value-type="float" office:value="147" table:style-name="ce67">
            <text:p><text:s/>14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身心障礙福利</text:span></text:p>
          </table:table-cell>
          <table:table-cell office:value-type="string" table:style-name="ce82">
            <text:p><text:span text:style-name="T6">財團法人惠光導盲犬教育基金會</text:span><text:span text:style-name="T8">-</text:span><text:span text:style-name="T6">辦理「</text:span><text:span text:style-name="T8">2015</text:span><text:span text:style-name="T6">年導盲犬宣導活動」</text:span></text:p>
          </table:table-cell>
          <table:table-cell office:value-type="string" table:style-name="ce13">
            <text:p>財團法人惠光導盲犬教育基金會</text:p>
          </table:table-cell>
          <table:table-cell office:value-type="string" table:style-name="ce54">
            <text:p><text:span text:style-name="T6">新北市公益彩券盈餘分配基金</text:span></text:p>
          </table:table-cell>
          <table:table-cell office:value-type="float" office:value="100" table:style-name="ce67">
            <text:p><text:s/>10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身心障礙福利</text:span></text:p>
          </table:table-cell>
          <table:table-cell office:value-type="string" table:style-name="ce82">
            <text:p><text:span text:style-name="T6">財團法人第一社會福利基金會附設新北市私立中和發展中心</text:span><text:span text:style-name="T8">-</text:span><text:span text:style-name="T6">辦理「</text:span><text:span text:style-name="T8">104</text:span><text:span text:style-name="T6">年度身心障礙者親子休閒活動計畫」</text:span></text:p>
          </table:table-cell>
          <table:table-cell office:value-type="string" table:style-name="ce13">
            <text:p>財團法人第一社會福利基金會附設新北市私立中和發展中心</text:p>
          </table:table-cell>
          <table:table-cell office:value-type="string" table:style-name="ce54">
            <text:p><text:span text:style-name="T6">新北市公益彩券盈餘分配基金</text:span></text:p>
          </table:table-cell>
          <table:table-cell office:value-type="float" office:value="11" table:style-name="ce67">
            <text:p><text:s/>1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婦女福利</text:span></text:p>
          </table:table-cell>
          <table:table-cell office:value-type="string" table:style-name="ce82">
            <text:p><text:span text:style-name="T6">補助財團法人青年和平團辦理第</text:span><text:span text:style-name="T8">4</text:span><text:span text:style-name="T6">屆下學期婦女大學講師費</text:span></text:p>
          </table:table-cell>
          <table:table-cell office:value-type="string" table:style-name="ce13">
            <text:p>財團法人青年和平團</text:p>
          </table:table-cell>
          <table:table-cell office:value-type="string" table:style-name="ce54">
            <text:p><text:span text:style-name="T6">新北市公益彩券盈餘分配基金</text:span></text:p>
          </table:table-cell>
          <table:table-cell office:value-type="float" office:value="35" table:style-name="ce67">
            <text:p><text:s/>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30">
          <table:table-cell office:value-type="string" table:style-name="ce85">
            <text:p><text:span text:style-name="T6">兒童少年福利</text:span></text:p>
          </table:table-cell>
          <table:table-cell office:value-type="string" table:style-name="ce82">
            <text:p><text:span text:style-name="T6">委託財團法人靖娟兒童安全文教基金會辦理新北市兒童安全宣導活動「快樂長大安全</text:span><text:span text:style-name="T8">Go</text:span><text:span text:style-name="T6">，住行遊樂童</text:span><text:span text:style-name="T8">Happy</text:span><text:span text:style-name="T6">」</text:span></text:p>
          </table:table-cell>
          <table:table-cell office:value-type="string" table:style-name="ce13">
            <text:p>財團法人靖娟兒童安全文教基金會</text:p>
          </table:table-cell>
          <table:table-cell office:value-type="string" table:style-name="ce54">
            <text:p><text:span text:style-name="T6">新北市公益彩券盈餘分配基金</text:span></text:p>
          </table:table-cell>
          <table:table-cell office:value-type="float" office:value="835" table:style-name="ce67">
            <text:p><text:s/>83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家庭暴力、性侵害、目睹兒少個案追蹤輔導費用</text:span></text:p>
          </table:table-cell>
          <table:table-cell office:value-type="string" table:style-name="ce13">
            <text:p>中華民國新女性聯合會</text:p>
          </table:table-cell>
          <table:table-cell office:value-type="string" table:style-name="ce54">
            <text:p><text:span text:style-name="T6">新北市政府家庭暴力暨性侵害防治中心</text:span></text:p>
          </table:table-cell>
          <table:table-cell office:value-type="float" office:value="1777" table:style-name="ce67">
            <text:p><text:s/>1,77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家庭暴力、性侵害、目睹兒少個案追蹤輔導費用</text:span></text:p>
          </table:table-cell>
          <table:table-cell office:value-type="string" table:style-name="ce13">
            <text:p>映晟社會工作師事務所</text:p>
          </table:table-cell>
          <table:table-cell office:value-type="string" table:style-name="ce54">
            <text:p><text:span text:style-name="T6">新北市政府家庭暴力暨性侵害防治中心</text:span></text:p>
          </table:table-cell>
          <table:table-cell office:value-type="float" office:value="1657" table:style-name="ce67">
            <text:p><text:s/>1,65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家庭暴力、性侵害、目睹兒少個案追蹤輔導費用</text:span></text:p>
          </table:table-cell>
          <table:table-cell office:value-type="string" table:style-name="ce13">
            <text:p>財團法人台北基督教女青年會</text:p>
          </table:table-cell>
          <table:table-cell office:value-type="string" table:style-name="ce54">
            <text:p><text:span text:style-name="T6">新北市政府家庭暴力暨性侵害防治中心</text:span></text:p>
          </table:table-cell>
          <table:table-cell office:value-type="float" office:value="1820" table:style-name="ce67">
            <text:p><text:s/>1,82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性侵害、家庭暴力案件個案及其子女庇護及補助個人安置費用</text:span></text:p>
          </table:table-cell>
          <table:table-cell office:value-type="string" table:style-name="ce13">
            <text:p>中國青年救國團劍潭海外青年活動中心</text:p>
          </table:table-cell>
          <table:table-cell office:value-type="string" table:style-name="ce54">
            <text:p><text:span text:style-name="T6">新北市政府家庭暴力暨性侵害防治中心</text:span></text:p>
          </table:table-cell>
          <table:table-cell office:value-type="float" office:value="11" table:style-name="ce67">
            <text:p><text:s/>1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性侵害、家庭暴力案件個案及其子女庇護及補助個人安置費用</text:span></text:p>
          </table:table-cell>
          <table:table-cell office:value-type="string" table:style-name="ce13">
            <text:p>花蓮縣青年住宿會館</text:p>
          </table:table-cell>
          <table:table-cell office:value-type="string" table:style-name="ce54">
            <text:p><text:span text:style-name="T6">新北市政府家庭暴力暨性侵害防治中心</text:span></text:p>
          </table:table-cell>
          <table:table-cell office:value-type="float" office:value="14" table:style-name="ce67">
            <text:p><text:s/>14<text:s/></text:p>
          </table:table-cell>
          <table:table-cell office:value-type="string" table:style-name="ce9">
            <text:p><text:span text:style-name="T6">無</text:span></text:p>
          </table:table-cell>
          <table:table-cell table:style-name="ce90"/>
          <table:table-cell office:value-type="string" table:style-name="ce31">
            <text:p>V</text:p>
          </table:table-cell>
          <table:table-cell table:style-name="ce31"/>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性侵害、家庭暴力案件個案及其子女庇護及補助個人安置費用</text:span></text:p>
          </table:table-cell>
          <table:table-cell office:value-type="string" table:style-name="ce13">
            <text:p>財團法人天主教善牧社會福利基金會</text:p>
          </table:table-cell>
          <table:table-cell office:value-type="string" table:style-name="ce54">
            <text:p><text:span text:style-name="T6">新北市政府家庭暴力暨性侵害防治中心</text:span></text:p>
          </table:table-cell>
          <table:table-cell office:value-type="float" office:value="2303" table:style-name="ce67">
            <text:p><text:s/>2,303<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性侵害、家庭暴力案件個案及其子女庇護及補助個人安置費用</text:span></text:p>
          </table:table-cell>
          <table:table-cell office:value-type="string" table:style-name="ce13">
            <text:p>財團法人慈懷社會福利基金會附設私立慈懷園</text:p>
          </table:table-cell>
          <table:table-cell office:value-type="string" table:style-name="ce54">
            <text:p><text:span text:style-name="T6">新北市政府家庭暴力暨性侵害防治中心</text:span></text:p>
          </table:table-cell>
          <table:table-cell office:value-type="float" office:value="31" table:style-name="ce67">
            <text:p><text:s/>3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性侵害、家庭暴力案件個案及其子女庇護及補助個人安置費用</text:span></text:p>
          </table:table-cell>
          <table:table-cell office:value-type="string" table:style-name="ce13">
            <text:p>財團法人勵馨社會福利事業基金會</text:p>
          </table:table-cell>
          <table:table-cell office:value-type="string" table:style-name="ce54">
            <text:p><text:span text:style-name="T6">新北市政府家庭暴力暨性侵害防治中心</text:span></text:p>
          </table:table-cell>
          <table:table-cell office:value-type="float" office:value="2466" table:style-name="ce67">
            <text:p><text:s/>2,46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2">
          <table:table-cell office:value-type="string" table:style-name="ce85">
            <text:p><text:span text:style-name="T6">業務管理</text:span></text:p>
          </table:table-cell>
          <table:table-cell office:value-type="string" table:style-name="ce82">
            <text:p><text:span text:style-name="T6">補助民間機構辦理兒童及少年保護個案家庭處遇服務方案</text:span></text:p>
          </table:table-cell>
          <table:table-cell office:value-type="string" table:style-name="ce13">
            <text:p>財團法人中華民國兒童福利聯盟文教基金會</text:p>
          </table:table-cell>
          <table:table-cell office:value-type="string" table:style-name="ce54">
            <text:p><text:span text:style-name="T6">新北市政府家庭暴力暨性侵害防治中心</text:span></text:p>
          </table:table-cell>
          <table:table-cell office:value-type="float" office:value="1290" table:style-name="ce67">
            <text:p><text:s/>1,29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7">
          <table:table-cell office:value-type="string" table:style-name="ce85">
            <text:p><text:span text:style-name="T6">業務管理</text:span></text:p>
          </table:table-cell>
          <table:table-cell office:value-type="string" table:style-name="ce82">
            <text:p><text:span text:style-name="T6">補助民間機構辦理兒童及少年保護個案家庭處遇服務方案</text:span></text:p>
          </table:table-cell>
          <table:table-cell office:value-type="string" table:style-name="ce13">
            <text:p>財團法人台灣世界展望會北區辦事處</text:p>
          </table:table-cell>
          <table:table-cell office:value-type="string" table:style-name="ce54">
            <text:p><text:span text:style-name="T6">新北市政府家庭暴力暨性侵害防治中心</text:span></text:p>
          </table:table-cell>
          <table:table-cell office:value-type="float" office:value="825" table:style-name="ce67">
            <text:p><text:s/>82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民間機構辦理兒童及少年保護個案家庭處遇服務方案</text:span></text:p>
          </table:table-cell>
          <table:table-cell office:value-type="string" table:style-name="ce13">
            <text:p>財團法人台灣兒童暨家庭扶助基金會新北市分事務所</text:p>
          </table:table-cell>
          <table:table-cell office:value-type="string" table:style-name="ce54">
            <text:p><text:span text:style-name="T6">新北市政府家庭暴力暨性侵害防治中心</text:span></text:p>
          </table:table-cell>
          <table:table-cell office:value-type="float" office:value="821" table:style-name="ce67">
            <text:p><text:s/>821<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9">
          <table:table-cell office:value-type="string" table:style-name="ce85">
            <text:p><text:span text:style-name="T6">業務管理</text:span></text:p>
          </table:table-cell>
          <table:table-cell office:value-type="string" table:style-name="ce82">
            <text:p><text:span text:style-name="T6">補助民間機構辦理兒童及少年保護個案家庭處遇服務方案</text:span></text:p>
          </table:table-cell>
          <table:table-cell office:value-type="string" table:style-name="ce13">
            <text:p>財團法人台北市基督教勵友中心</text:p>
          </table:table-cell>
          <table:table-cell office:value-type="string" table:style-name="ce54">
            <text:p><text:span text:style-name="T6">新北市政府家庭暴力暨性侵害防治中心</text:span></text:p>
          </table:table-cell>
          <table:table-cell office:value-type="float" office:value="1075" table:style-name="ce67">
            <text:p><text:s/>1,07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業務管理</text:span></text:p>
          </table:table-cell>
          <table:table-cell office:value-type="string" table:style-name="ce82">
            <text:p><text:span text:style-name="T6">補助民間機構辦理未成年子女監督會面場所費用</text:span></text:p>
          </table:table-cell>
          <table:table-cell office:value-type="string" table:style-name="ce13">
            <text:p>映晟社會工作師事務所</text:p>
          </table:table-cell>
          <table:table-cell office:value-type="string" table:style-name="ce54">
            <text:p><text:span text:style-name="T6">新北市政府家庭暴力暨性侵害防治中心</text:span></text:p>
          </table:table-cell>
          <table:table-cell office:value-type="float" office:value="436" table:style-name="ce67">
            <text:p><text:s/>43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1">
          <table:table-cell office:value-type="string" table:style-name="ce85">
            <text:p><text:span text:style-name="T6">業務管理</text:span></text:p>
          </table:table-cell>
          <table:table-cell office:value-type="string" table:style-name="ce82">
            <text:p><text:span text:style-name="T6">補助民間機構設置性交易緊急短期收容中心及個案追蹤輔導</text:span></text:p>
          </table:table-cell>
          <table:table-cell office:value-type="string" table:style-name="ce13">
            <text:p>財團法人台北市基督教勵友中心</text:p>
          </table:table-cell>
          <table:table-cell office:value-type="string" table:style-name="ce54">
            <text:p><text:span text:style-name="T6">新北市政府家庭暴力暨性侵害防治中心</text:span></text:p>
          </table:table-cell>
          <table:table-cell office:value-type="float" office:value="2927" table:style-name="ce67">
            <text:p><text:s/>2,927<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26">
          <table:table-cell office:value-type="string" table:style-name="ce85">
            <text:p><text:span text:style-name="T6">業務管理</text:span></text:p>
          </table:table-cell>
          <table:table-cell office:value-type="string" table:style-name="ce82">
            <text:p><text:span text:style-name="T6">補助民間機構辦理兒童及少年性交易個案返家追蹤輔導費用</text:span></text:p>
          </table:table-cell>
          <table:table-cell office:value-type="string" table:style-name="ce13">
            <text:p>財團法人勵馨社會福利事業基金會</text:p>
          </table:table-cell>
          <table:table-cell office:value-type="string" table:style-name="ce54">
            <text:p><text:span text:style-name="T6">新北市政府家庭暴力暨性侵害防治中心</text:span></text:p>
          </table:table-cell>
          <table:table-cell office:value-type="float" office:value="860" table:style-name="ce67">
            <text:p><text:s/>860<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新北市政府進駐新北地方法院辦理家庭暴力及性侵害被害人服務處」委託方案</text:span></text:p>
          </table:table-cell>
          <table:table-cell office:value-type="string" table:style-name="ce13">
            <text:p>財團法人勵馨社會福利事業基金會</text:p>
          </table:table-cell>
          <table:table-cell office:value-type="string" table:style-name="ce54">
            <text:p><text:span text:style-name="T6">新北市政府家庭暴力暨性侵害防治中心</text:span></text:p>
          </table:table-cell>
          <table:table-cell office:value-type="float" office:value="874" table:style-name="ce67">
            <text:p><text:s/>874<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機構及個人辦理家庭暴力及性侵害加害人處遇及相關補助事項費用</text:span></text:p>
          </table:table-cell>
          <table:table-cell office:value-type="string" table:style-name="ce13">
            <text:p>台灣家庭暴力暨性犯罪處遇協會</text:p>
          </table:table-cell>
          <table:table-cell office:value-type="string" table:style-name="ce54">
            <text:p><text:span text:style-name="T6">新北市政府家庭暴力暨性侵害防治中心</text:span></text:p>
          </table:table-cell>
          <table:table-cell office:value-type="float" office:value="595" table:style-name="ce67">
            <text:p><text:s/>595<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6">
          <table:table-cell office:value-type="string" table:style-name="ce85">
            <text:p><text:span text:style-name="T6">業務管理</text:span></text:p>
          </table:table-cell>
          <table:table-cell office:value-type="string" table:style-name="ce82">
            <text:p><text:span text:style-name="T6">補助機構及個人辦理家庭暴力及性侵害加害人處遇及相關補助事項費用</text:span></text:p>
          </table:table-cell>
          <table:table-cell office:value-type="string" table:style-name="ce13">
            <text:p>醫療財團法人徐元智先生醫藥基金會亞東紀念醫院</text:p>
          </table:table-cell>
          <table:table-cell office:value-type="string" table:style-name="ce54">
            <text:p><text:span text:style-name="T6">新北市政府家庭暴力暨性侵害防治中心</text:span></text:p>
          </table:table-cell>
          <table:table-cell office:value-type="float" office:value="176" table:style-name="ce67">
            <text:p><text:s/>176<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14">
          <table:table-cell office:value-type="string" table:style-name="ce85">
            <text:p><text:span text:style-name="T6">業務管理</text:span></text:p>
          </table:table-cell>
          <table:table-cell office:value-type="string" table:style-name="ce82">
            <text:p><text:span text:style-name="T6">補助機構及個人辦理家庭暴力及性侵害加害人處遇及相關補助事項費用</text:span></text:p>
          </table:table-cell>
          <table:table-cell office:value-type="string" table:style-name="ce13">
            <text:p>八里療養院作業基金</text:p>
          </table:table-cell>
          <table:table-cell office:value-type="string" table:style-name="ce54">
            <text:p><text:span text:style-name="T6">新北市政府家庭暴力暨性侵害防治中心</text:span></text:p>
          </table:table-cell>
          <table:table-cell office:value-type="float" office:value="99" table:style-name="ce67">
            <text:p><text:s/>99<text:s/></text:p>
          </table:table-cell>
          <table:table-cell office:value-type="string" table:style-name="ce9">
            <text:p><text:span text:style-name="T6">無</text:span></text:p>
          </table:table-cell>
          <table:table-cell office:value-type="string" table:style-name="ce90">
            <text:p/>
          </table:table-cell>
          <table:table-cell office:value-type="string" table:style-name="ce31">
            <text:p>V</text:p>
          </table:table-cell>
          <table:table-cell office:value-type="string" table:style-name="ce31">
            <text:p/>
          </table:table-cell>
          <table:table-cell table:number-columns-repeated="16375"/>
        </table:table-row>
        <table:table-row table:style-name="ro55">
          <table:table-cell office:value-type="string" table:style-name="ce23">
            <text:p>環保局小計</text:p>
          </table:table-cell>
          <table:table-cell table:number-columns-repeated="3" table:style-name="ce23"/>
          <table:table-cell office:value-type="float" office:value="539" table:formula="msoxl:=SUM(E1857)" table:style-name="ce59">
            <text:p>539<text:s/></text:p>
          </table:table-cell>
          <table:table-cell table:style-name="ce22"/>
          <table:table-cell table:style-name="ce7"/>
          <table:table-cell table:number-columns-repeated="2" table:style-name="ce6"/>
          <table:table-cell table:number-columns-repeated="16375"/>
        </table:table-row>
        <table:table-row table:style-name="ro25">
          <table:table-cell office:value-type="string" table:style-name="ce82">
            <text:p>低碳社區發展</text:p>
          </table:table-cell>
          <table:table-cell office:value-type="string" table:style-name="ce82">
            <text:p>低碳社區標章認證獎勵金</text:p>
          </table:table-cell>
          <table:table-cell office:value-type="string" table:style-name="ce82">
            <text:p>河美社區管理委員會等19處</text:p>
          </table:table-cell>
          <table:table-cell office:value-type="string" table:style-name="ce12">
            <text:p>新北市政府環保局</text:p>
          </table:table-cell>
          <table:table-cell office:value-type="float" office:value="539" table:style-name="ce80">
            <text:p><text:s/>539<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55">
          <table:table-cell office:value-type="string" table:style-name="ce23">
            <text:p>交通局小計</text:p>
          </table:table-cell>
          <table:table-cell table:number-columns-repeated="3" table:style-name="ce23"/>
          <table:table-cell office:value-type="float" office:value="1705215" table:formula="msoxl:=SUM(E1859:E1865)" table:style-name="ce59">
            <text:p>1,705,215<text:s/></text:p>
          </table:table-cell>
          <table:table-cell table:style-name="ce22"/>
          <table:table-cell table:style-name="ce7"/>
          <table:table-cell table:number-columns-repeated="2" table:style-name="ce6"/>
          <table:table-cell table:number-columns-repeated="16375"/>
        </table:table-row>
        <table:table-row table:style-name="ro71">
          <table:table-cell office:value-type="string" table:style-name="ce85">
            <text:p>交通工程及管理業務</text:p>
          </table:table-cell>
          <table:table-cell office:value-type="string" table:style-name="ce82">
            <text:p>補助民眾使用自行車之費用</text:p>
          </table:table-cell>
          <table:table-cell office:value-type="string" table:style-name="ce13">
            <text:p>騎乘公共自行車之一般民眾(前30分鐘免費)</text:p>
          </table:table-cell>
          <table:table-cell office:value-type="string" table:style-name="ce12">
            <text:p>新北市政府交通局</text:p>
          </table:table-cell>
          <table:table-cell office:value-type="float" office:value="22385" table:style-name="ce42">
            <text:p><text:s/>22,385<text:s/></text:p>
          </table:table-cell>
          <table:table-cell office:value-type="string" table:style-name="ce9">
            <text:p>有</text:p>
          </table:table-cell>
          <table:table-cell office:value-type="string" table:style-name="ce90">
            <text:p>捷安特股份有限公司</text:p>
          </table:table-cell>
          <table:table-cell office:value-type="string" table:style-name="ce31">
            <text:p>V</text:p>
          </table:table-cell>
          <table:table-cell table:style-name="ce31"/>
          <table:table-cell table:number-columns-repeated="16375"/>
        </table:table-row>
        <table:table-row table:style-name="ro72">
          <table:table-cell office:value-type="string" table:style-name="ce85">
            <text:p>交通工程及管理業務</text:p>
          </table:table-cell>
          <table:table-cell office:value-type="string" table:style-name="ce82">
            <text:p>本市籍老人、身心障礙者（含陪伴者）、兒童及學生等優待身分民眾及一般全票民眾搭乘公車票價與運價之價差補貼</text:p>
          </table:table-cell>
          <table:table-cell office:value-type="string" table:style-name="ce13">
            <text:p>本市籍老人、身心障礙者（含陪伴者）、兒童、學生等及一般全票民眾</text:p>
          </table:table-cell>
          <table:table-cell office:value-type="string" table:style-name="ce12">
            <text:p>新北市政府交通局</text:p>
          </table:table-cell>
          <table:table-cell office:value-type="float" office:value="1630756" table:style-name="ce42">
            <text:p><text:s/>1,630,756<text:s/></text:p>
          </table:table-cell>
          <table:table-cell office:value-type="string" table:style-name="ce9">
            <text:p>無</text:p>
          </table:table-cell>
          <table:table-cell table:style-name="ce48"/>
          <table:table-cell office:value-type="string" table:style-name="ce31">
            <text:p>V</text:p>
          </table:table-cell>
          <table:table-cell table:style-name="ce31"/>
          <table:table-cell table:number-columns-repeated="16375"/>
        </table:table-row>
        <table:table-row table:style-name="ro14">
          <table:table-cell office:value-type="string" table:style-name="ce85">
            <text:p>交通工程及管理業務</text:p>
          </table:table-cell>
          <table:table-cell office:value-type="string" table:style-name="ce82">
            <text:p>補貼航運業者營運內河藍色公路相關費用</text:p>
          </table:table-cell>
          <table:table-cell office:value-type="string" table:style-name="ce13">
            <text:p>航運業者</text:p>
          </table:table-cell>
          <table:table-cell office:value-type="string" table:style-name="ce12">
            <text:p>新北市政府交通局</text:p>
          </table:table-cell>
          <table:table-cell office:value-type="float" office:value="1955" table:style-name="ce42">
            <text:p><text:s/>1,955<text:s/></text:p>
          </table:table-cell>
          <table:table-cell office:value-type="string" table:style-name="ce9">
            <text:p>有</text:p>
          </table:table-cell>
          <table:table-cell office:value-type="string" table:style-name="ce90">
            <text:p>好樂好股份有限公司</text:p>
          </table:table-cell>
          <table:table-cell office:value-type="string" table:style-name="ce31">
            <text:p>V</text:p>
          </table:table-cell>
          <table:table-cell table:style-name="ce31"/>
          <table:table-cell table:number-columns-repeated="16375"/>
        </table:table-row>
        <table:table-row table:style-name="ro31">
          <table:table-cell office:value-type="string" table:style-name="ce85">
            <text:p>交通工程及管理業務</text:p>
          </table:table-cell>
          <table:table-cell office:value-type="string" table:style-name="ce81">
            <text:p>補助公車業者配合政策購置環保及低地板公車及相關設備費用</text:p>
          </table:table-cell>
          <table:table-cell office:value-type="string" table:style-name="ce81">
            <text:p>本市轄市區公車業者</text:p>
          </table:table-cell>
          <table:table-cell office:value-type="string" table:style-name="ce12">
            <text:p>新北市政府交通局</text:p>
          </table:table-cell>
          <table:table-cell office:value-type="float" office:value="17760" table:style-name="ce42">
            <text:p><text:s/>17,760<text:s/></text:p>
          </table:table-cell>
          <table:table-cell office:value-type="string" table:style-name="ce9">
            <text:p>無</text:p>
          </table:table-cell>
          <table:table-cell table:style-name="ce48"/>
          <table:table-cell office:value-type="string" table:style-name="ce31">
            <text:p>V</text:p>
          </table:table-cell>
          <table:table-cell table:style-name="ce31"/>
          <table:table-cell table:number-columns-repeated="16375"/>
        </table:table-row>
        <table:table-row table:style-name="ro44">
          <table:table-cell office:value-type="string" table:style-name="ce85">
            <text:p>交通工程及管理業務</text:p>
          </table:table-cell>
          <table:table-cell office:value-type="string" table:style-name="ce81">
            <text:p>交通部公路總局補助辦理「103年度公路公共運輸提昇計畫第1波後續計畫-市區汽車客運業車輛汰舊換新」</text:p>
          </table:table-cell>
          <table:table-cell office:value-type="string" table:style-name="ce81">
            <text:p>本市轄市區公車業者</text:p>
          </table:table-cell>
          <table:table-cell office:value-type="string" table:style-name="ce12">
            <text:p>新北市政府交通局</text:p>
          </table:table-cell>
          <table:table-cell office:value-type="float" office:value="1800" table:style-name="ce42">
            <text:p><text:s/>1,800<text:s/></text:p>
          </table:table-cell>
          <table:table-cell office:value-type="string" table:style-name="ce9">
            <text:p>無</text:p>
          </table:table-cell>
          <table:table-cell table:style-name="ce48"/>
          <table:table-cell office:value-type="string" table:style-name="ce31">
            <text:p>V</text:p>
          </table:table-cell>
          <table:table-cell table:style-name="ce31"/>
          <table:table-cell table:number-columns-repeated="16375"/>
        </table:table-row>
        <table:table-row table:style-name="ro29">
          <table:table-cell office:value-type="string" table:style-name="ce85">
            <text:p>交通工程及管理業務</text:p>
          </table:table-cell>
          <table:table-cell office:value-type="string" table:style-name="ce81">
            <office:annotation draw:style-name="a5" svg:x="3.59375in" svg:y="859.385416666667in" svg:width="1.26041666666667in" svg:height="0.635416666666667in">
              <dc:creator>USER</dc:creator>
              <text:p><text:span text:style-name="T13">USER:</text:span><text:span text:style-name="T12"/></text:p>
              <text:p><text:span text:style-name="T14">（保留款）</text:span></text:p>
            </office:annotation>
            <text:p>推廣淡水河系上游藍色公路，補助航運業者部分營運成本</text:p>
          </table:table-cell>
          <table:table-cell office:value-type="string" table:style-name="ce81">
            <text:p>航運業者</text:p>
          </table:table-cell>
          <table:table-cell office:value-type="string" table:style-name="ce12">
            <text:p>新北市政府交通局</text:p>
          </table:table-cell>
          <table:table-cell office:value-type="float" office:value="319" table:style-name="ce42">
            <text:p><text:s/>319<text:s/></text:p>
          </table:table-cell>
          <table:table-cell office:value-type="string" table:style-name="ce9">
            <text:p>有</text:p>
          </table:table-cell>
          <table:table-cell office:value-type="string" table:style-name="ce90">
            <text:p>好樂好股份有限公司</text:p>
          </table:table-cell>
          <table:table-cell office:value-type="string" table:style-name="ce31">
            <text:p>V</text:p>
          </table:table-cell>
          <table:table-cell table:style-name="ce31"/>
          <table:table-cell table:number-columns-repeated="16375"/>
        </table:table-row>
        <table:table-row table:style-name="ro29">
          <table:table-cell office:value-type="string" table:style-name="ce85">
            <text:p>交通工程及管理業務</text:p>
          </table:table-cell>
          <table:table-cell office:value-type="string" table:style-name="ce81">
            <office:annotation draw:style-name="a6" svg:x="3.59375in" svg:y="860.541666666667in" svg:width="1.26041666666667in" svg:height="0.791666666666667in">
              <dc:creator>USER</dc:creator>
              <text:p><text:span text:style-name="T13">USER:</text:span><text:span text:style-name="T12"/></text:p>
              <text:p><text:span text:style-name="T14">（保留款）</text:span></text:p>
            </office:annotation>
            <text:p>補助公車業者配合政策購置環保及低地板公車及相關設備費用</text:p>
          </table:table-cell>
          <table:table-cell office:value-type="string" table:style-name="ce81">
            <text:p>本市轄市區公車業者</text:p>
          </table:table-cell>
          <table:table-cell office:value-type="string" table:style-name="ce12">
            <text:p>新北市政府交通局</text:p>
          </table:table-cell>
          <table:table-cell office:value-type="float" office:value="30240" table:style-name="ce42">
            <text:p><text:s/>30,240<text:s/></text:p>
          </table:table-cell>
          <table:table-cell office:value-type="string" table:style-name="ce9">
            <text:p>無</text:p>
          </table:table-cell>
          <table:table-cell table:style-name="ce48"/>
          <table:table-cell office:value-type="string" table:style-name="ce31">
            <text:p>V</text:p>
          </table:table-cell>
          <table:table-cell table:style-name="ce31"/>
          <table:table-cell table:number-columns-repeated="16375"/>
        </table:table-row>
        <table:table-row table:style-name="ro55">
          <table:table-cell office:value-type="string" table:style-name="ce23">
            <text:p>勞工局小計</text:p>
          </table:table-cell>
          <table:table-cell table:number-columns-repeated="3" table:style-name="ce23"/>
          <table:table-cell office:value-type="float" office:value="13346" table:formula="msoxl:=SUM(E1867:E2051)" table:style-name="ce59">
            <text:p>13,346<text:s/></text:p>
          </table:table-cell>
          <table:table-cell table:style-name="ce22"/>
          <table:table-cell table:style-name="ce7"/>
          <table:table-cell table:number-columns-repeated="2" table:style-name="ce6"/>
          <table:table-cell table:number-columns-repeated="16375"/>
        </table:table-row>
        <table:table-row table:style-name="ro21">
          <table:table-cell office:value-type="string" table:style-name="ce87">
            <text:p>勞資關係與福利</text:p>
          </table:table-cell>
          <table:table-cell office:value-type="string" table:style-name="ce56">
            <text:p>聯合報股份有限公司工會「104年勞工教育訓練」</text:p>
          </table:table-cell>
          <table:table-cell office:value-type="string" table:style-name="ce56">
            <text:p>聯合報股份有限公司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手工藝業職業工會「104年手工皂專業訓練課程-專業知識班」</text:p>
          </table:table-cell>
          <table:table-cell office:value-type="string" table:style-name="ce56">
            <text:p>手工藝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保養品從業人員職業工會「104年手工皂專業講師班」</text:p>
          </table:table-cell>
          <table:table-cell office:value-type="string" table:style-name="ce56">
            <text:p>保養品從業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手工藝業職業工會「104年陶瓷玻璃彩繪創意班」</text:p>
          </table:table-cell>
          <table:table-cell office:value-type="string" table:style-name="ce56">
            <text:p>手工藝業職業工會</text:p>
          </table:table-cell>
          <table:table-cell office:value-type="string" table:style-name="ce12">
            <text:p>新北市政府勞工局</text:p>
          </table:table-cell>
          <table:table-cell office:value-type="float" office:value="99" table:style-name="ce68">
            <text:p>99</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西藥服務職業工會「104年保險業務暨勞工教育研習會」</text:p>
          </table:table-cell>
          <table:table-cell office:value-type="string" table:style-name="ce56">
            <text:p>西藥服務職業工會</text:p>
          </table:table-cell>
          <table:table-cell office:value-type="string" table:style-name="ce12">
            <text:p>新北市政府勞工局</text:p>
          </table:table-cell>
          <table:table-cell office:value-type="float" office:value="95" table:style-name="ce68">
            <text:p>9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板車職業工會「104年勞工教育研習會活動」</text:p>
          </table:table-cell>
          <table:table-cell office:value-type="string" table:style-name="ce56">
            <text:p>板車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6">
          <table:table-cell office:value-type="string" table:style-name="ce87">
            <text:p>勞資關係與福利</text:p>
          </table:table-cell>
          <table:table-cell office:value-type="string" table:style-name="ce56">
            <text:p>工業成品全檢人員職業工會「104年勞工教育訓練研習會-第1場次」</text:p>
          </table:table-cell>
          <table:table-cell office:value-type="string" table:style-name="ce56">
            <text:p>工業成品全檢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各業工人總工會「104年第1次勞工教育訓練」</text:p>
          </table:table-cell>
          <table:table-cell office:value-type="string" table:style-name="ce56">
            <text:p>各業工人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陸上運輸服務人員職業工會「104年會員勞工教育訓練」</text:p>
          </table:table-cell>
          <table:table-cell office:value-type="string" table:style-name="ce56">
            <text:p>陸上運輸服務人員職業工會</text:p>
          </table:table-cell>
          <table:table-cell office:value-type="string" table:style-name="ce12">
            <text:p>新北市政府勞工局</text:p>
          </table:table-cell>
          <table:table-cell office:value-type="float" office:value="49" table:style-name="ce68">
            <text:p>49</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0">
          <table:table-cell office:value-type="string" table:style-name="ce87">
            <text:p>勞資關係與福利</text:p>
          </table:table-cell>
          <table:table-cell office:value-type="string" table:style-name="ce56">
            <text:p>就業服務人員職業工會「104年勞工教育訓練」</text:p>
          </table:table-cell>
          <table:table-cell office:value-type="string" table:style-name="ce56">
            <text:p>就業服務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手工藝業職業工會「104年實用手工皂與保養用品班」</text:p>
          </table:table-cell>
          <table:table-cell office:value-type="string" table:style-name="ce56">
            <text:p>手工藝業職業工會</text:p>
          </table:table-cell>
          <table:table-cell office:value-type="string" table:style-name="ce12">
            <text:p>新北市政府勞工局</text:p>
          </table:table-cell>
          <table:table-cell office:value-type="float" office:value="99" table:style-name="ce68">
            <text:p>99</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鎖匙業職業工會「104年會員勞工教育訓練」</text:p>
          </table:table-cell>
          <table:table-cell office:value-type="string" table:style-name="ce56">
            <text:p>鎖匙業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6">
          <table:table-cell office:value-type="string" table:style-name="ce87">
            <text:p>勞資關係與福利</text:p>
          </table:table-cell>
          <table:table-cell office:value-type="string" table:style-name="ce56">
            <text:p>職業總工會「104年度市政宣導與勞保業務說明專案研習會第1次勞工教育訓練」</text:p>
          </table:table-cell>
          <table:table-cell office:value-type="string" table:style-name="ce56">
            <text:p>職業總工會</text:p>
          </table:table-cell>
          <table:table-cell office:value-type="string" table:style-name="ce12">
            <text:p>新北市政府勞工局</text:p>
          </table:table-cell>
          <table:table-cell office:value-type="float" office:value="250" table:style-name="ce68">
            <text:p>2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5">
          <table:table-cell office:value-type="string" table:style-name="ce87">
            <text:p>勞資關係與福利</text:p>
          </table:table-cell>
          <table:table-cell office:value-type="string" table:style-name="ce56">
            <text:p>補助新北市環境保護局工會「104年第1次會員教育訓練」</text:p>
          </table:table-cell>
          <table:table-cell office:value-type="string" table:style-name="ce56">
            <text:p>新北市環境保護局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成衣服飾整理加工職業工會「104年度工會幹部勞工教育訓練講習會」</text:p>
          </table:table-cell>
          <table:table-cell office:value-type="string" table:style-name="ce56">
            <text:p>成衣服飾整理加工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小吃業職業工會「104年度工會幹部勞工教育訓練講習會」</text:p>
          </table:table-cell>
          <table:table-cell office:value-type="string" table:style-name="ce56">
            <text:p>小吃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冷凍空調業職業工會「104年度工會幹部勞工教育訓練講習會」</text:p>
          </table:table-cell>
          <table:table-cell office:value-type="string" table:style-name="ce56">
            <text:p>冷凍空調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汽車駕駛員職業工會「104年度勞工教育訓練研習會」</text:p>
          </table:table-cell>
          <table:table-cell office:value-type="string" table:style-name="ce56">
            <text:p>汽車駕駛員職業工會</text:p>
          </table:table-cell>
          <table:table-cell office:value-type="string" table:style-name="ce12">
            <text:p>新北市政府勞工局</text:p>
          </table:table-cell>
          <table:table-cell office:value-type="float" office:value="45" table:style-name="ce68">
            <text:p>4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油漆業職業工會「104年度勞工教育講習會」</text:p>
          </table:table-cell>
          <table:table-cell office:value-type="string" table:style-name="ce56">
            <text:p>油漆業職業工會</text:p>
          </table:table-cell>
          <table:table-cell office:value-type="string" table:style-name="ce12">
            <text:p>新北市政府勞工局</text:p>
          </table:table-cell>
          <table:table-cell office:value-type="float" office:value="210" table:style-name="ce68">
            <text:p>21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1">
          <table:table-cell office:value-type="string" table:style-name="ce87">
            <text:p>勞資關係與福利</text:p>
          </table:table-cell>
          <table:table-cell office:value-type="string" table:style-name="ce56">
            <text:p>廣告代理職業工會「104年度勞工教育研習會」</text:p>
          </table:table-cell>
          <table:table-cell office:value-type="string" table:style-name="ce56">
            <text:p>廣告代理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4">
          <table:table-cell office:value-type="string" table:style-name="ce87">
            <text:p>勞資關係與福利</text:p>
          </table:table-cell>
          <table:table-cell office:value-type="string" table:style-name="ce56">
            <text:p>台灣金融服務業產業工會「2015白石湖公益路跑暨勞工教育」</text:p>
          </table:table-cell>
          <table:table-cell office:value-type="string" table:style-name="ce56">
            <text:p>台灣金融服務業產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娛樂業產業工會「104年度勞工教育實施計畫」</text:p>
          </table:table-cell>
          <table:table-cell office:value-type="string" table:style-name="ce56">
            <text:p>娛樂業產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7">
          <table:table-cell office:value-type="string" table:style-name="ce87">
            <text:p>勞資關係與福利</text:p>
          </table:table-cell>
          <table:table-cell office:value-type="string" table:style-name="ce56">
            <text:p>勞工安全衛生管理人員職業工會「104年度會員勞工教育研習會」</text:p>
          </table:table-cell>
          <table:table-cell office:value-type="string" table:style-name="ce56">
            <text:p>勞工安全衛生管理人員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0">
          <table:table-cell office:value-type="string" table:style-name="ce87">
            <text:p>勞資關係與福利</text:p>
          </table:table-cell>
          <table:table-cell office:value-type="string" table:style-name="ce56">
            <text:p>記帳士職業工會「104年度勞工教育訓練」</text:p>
          </table:table-cell>
          <table:table-cell office:value-type="string" table:style-name="ce56">
            <text:p>記帳士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保全業職業工會「104年會員勞工教育訓練」</text:p>
          </table:table-cell>
          <table:table-cell office:value-type="string" table:style-name="ce56">
            <text:p>保全業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68">
          <table:table-cell office:value-type="string" table:style-name="ce87">
            <text:p>勞資關係與福利</text:p>
          </table:table-cell>
          <table:table-cell office:value-type="string" table:style-name="ce56">
            <text:p>體育運動教練職業工會「104年度會員勞工教育訓練」</text:p>
          </table:table-cell>
          <table:table-cell office:value-type="string" table:style-name="ce56">
            <text:p>體育運動教練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8">
          <table:table-cell office:value-type="string" table:style-name="ce87">
            <text:p>勞資關係與福利</text:p>
          </table:table-cell>
          <table:table-cell office:value-type="string" table:style-name="ce56">
            <text:p>新北市產業總工會「104年度工會教育訓練」</text:p>
          </table:table-cell>
          <table:table-cell office:value-type="string" table:style-name="ce56">
            <text:p>新北市產業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新北市總工會「104年度勞工教育訓練研習會」</text:p>
          </table:table-cell>
          <table:table-cell office:value-type="string" table:style-name="ce56">
            <text:p>新北市總工會</text:p>
          </table:table-cell>
          <table:table-cell office:value-type="string" table:style-name="ce12">
            <text:p>新北市政府勞工局</text:p>
          </table:table-cell>
          <table:table-cell office:value-type="float" office:value="250" table:style-name="ce68">
            <text:p>2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62">
          <table:table-cell office:value-type="string" table:style-name="ce87">
            <text:p>勞資關係與福利</text:p>
          </table:table-cell>
          <table:table-cell office:value-type="string" table:style-name="ce56">
            <text:p>新北市總工會「104年度個人資料保護法教育研習會」</text:p>
          </table:table-cell>
          <table:table-cell office:value-type="string" table:style-name="ce56">
            <text:p>新北市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5">
          <table:table-cell office:value-type="string" table:style-name="ce87">
            <text:p>勞資關係與福利</text:p>
          </table:table-cell>
          <table:table-cell office:value-type="string" table:style-name="ce56">
            <text:p>新北市各業工人總工會「104年度第1次勞工教育訓練」</text:p>
          </table:table-cell>
          <table:table-cell office:value-type="string" table:style-name="ce56">
            <text:p>新北市各業工人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5">
          <table:table-cell office:value-type="string" table:style-name="ce87">
            <text:p>勞資關係與福利</text:p>
          </table:table-cell>
          <table:table-cell office:value-type="string" table:style-name="ce56">
            <text:p>東亞運輸倉儲股份有限公司工會「104年度勞工教育訓練」</text:p>
          </table:table-cell>
          <table:table-cell office:value-type="string" table:style-name="ce56">
            <text:p>東亞運輸倉儲股份有限公司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4">
          <table:table-cell office:value-type="string" table:style-name="ce87">
            <text:p>勞資關係與福利</text:p>
          </table:table-cell>
          <table:table-cell office:value-type="string" table:style-name="ce56">
            <text:p>小販業職業工會「104年度研習會」</text:p>
          </table:table-cell>
          <table:table-cell office:value-type="string" table:style-name="ce56">
            <text:p>小販業職業工會</text:p>
          </table:table-cell>
          <table:table-cell office:value-type="string" table:style-name="ce12">
            <text:p>新北市政府勞工局</text:p>
          </table:table-cell>
          <table:table-cell office:value-type="float" office:value="400" table:style-name="ce68">
            <text:p>4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新北市產職業聯合總工會「104年度勞工教訓練研習會」</text:p>
          </table:table-cell>
          <table:table-cell office:value-type="string" table:style-name="ce56">
            <text:p>新北市產職業聯合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影劇歌舞經紀人職業工會「104年度會員勞工教訓練」</text:p>
          </table:table-cell>
          <table:table-cell office:value-type="string" table:style-name="ce56">
            <text:p>影劇歌舞經紀人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水電裝置業職業工會「104年度用水設備及相關法規條文介紹」</text:p>
          </table:table-cell>
          <table:table-cell office:value-type="string" table:style-name="ce56">
            <text:p>水電裝置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按摩業職業工會「104年度會員勞工教研習會」</text:p>
          </table:table-cell>
          <table:table-cell office:value-type="string" table:style-name="ce56">
            <text:p>按摩業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製茶業職業工會「104年度會員勞工教育訓練研習會」</text:p>
          </table:table-cell>
          <table:table-cell office:value-type="string" table:style-name="ce56">
            <text:p>製茶業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檳榔包裝加工業職業工會「104年度勞工教育研習會」</text:p>
          </table:table-cell>
          <table:table-cell office:value-type="string" table:style-name="ce56">
            <text:p>檳榔包裝加工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西點麵包製作業職業工會「104年度第1次會員勞工教育研習會」</text:p>
          </table:table-cell>
          <table:table-cell office:value-type="string" table:style-name="ce56">
            <text:p>西點麵包製作業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觀光領隊人員職業工會「104年度會員勞工教育訓練」</text:p>
          </table:table-cell>
          <table:table-cell office:value-type="string" table:style-name="ce56">
            <text:p>觀光領隊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飲料調製運送服務職業工會「104年度勞工教育實務研習會」</text:p>
          </table:table-cell>
          <table:table-cell office:value-type="string" table:style-name="ce56">
            <text:p>飲料調製運送服務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理燙髮美容業職業工會「104年度會員勞工教育講習」</text:p>
          </table:table-cell>
          <table:table-cell office:value-type="string" table:style-name="ce56">
            <text:p>理燙髮美容業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新北市環境保護局工會「104年度第2次會員勞工教育訓練」</text:p>
          </table:table-cell>
          <table:table-cell office:value-type="string" table:style-name="ce56">
            <text:p>新北市環境保護局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南亞電路板股份有限公司企業工會「104年度勞工教育訓練」</text:p>
          </table:table-cell>
          <table:table-cell office:value-type="string" table:style-name="ce56">
            <text:p>南亞電路板股份有限公司企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藥妝運送服務業職業工會「104年度勞工教育訓練研習會」</text:p>
          </table:table-cell>
          <table:table-cell office:value-type="string" table:style-name="ce56">
            <text:p>藥妝運送服務業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牙體技術人員職業工會「勞工教育-2015春季學術研討會」</text:p>
          </table:table-cell>
          <table:table-cell office:value-type="string" table:style-name="ce56">
            <text:p>牙體技術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機車貨物運送職業工會「104年勞工教育實施計畫」</text:p>
          </table:table-cell>
          <table:table-cell office:value-type="string" table:style-name="ce56">
            <text:p>機車貨物運送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冰果冷飲服務業職業工會「104年勞工教育訓練研習會」</text:p>
          </table:table-cell>
          <table:table-cell office:value-type="string" table:style-name="ce56">
            <text:p>冰果冷飲服務業職業工會</text:p>
          </table:table-cell>
          <table:table-cell office:value-type="string" table:style-name="ce12">
            <text:p>新北市政府勞工局</text:p>
          </table:table-cell>
          <table:table-cell office:value-type="float" office:value="80" table:style-name="ce68">
            <text:p>8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9">
          <table:table-cell office:value-type="string" table:style-name="ce87">
            <text:p>勞資關係與福利</text:p>
          </table:table-cell>
          <table:table-cell office:value-type="string" table:style-name="ce56">
            <text:p>室內設計人員職業工會「104年提升本業在職勞工職能教育研習」</text:p>
          </table:table-cell>
          <table:table-cell office:value-type="string" table:style-name="ce56">
            <text:p>室內設計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各業工人總工會「104年TTQS專業認證輔導進階班」</text:p>
          </table:table-cell>
          <table:table-cell office:value-type="string" table:style-name="ce56">
            <text:p>各業工人總工會</text:p>
          </table:table-cell>
          <table:table-cell office:value-type="string" table:style-name="ce12">
            <text:p>新北市政府勞工局</text:p>
          </table:table-cell>
          <table:table-cell office:value-type="float" office:value="156" table:style-name="ce68">
            <text:p>15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新北市政府交通局工會「104年勞工教育訓練」</text:p>
          </table:table-cell>
          <table:table-cell office:value-type="string" table:style-name="ce56">
            <text:p>新北市政府交通局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餐飲業職業工會「104年第1次勞工教育研習會」</text:p>
          </table:table-cell>
          <table:table-cell office:value-type="string" table:style-name="ce56">
            <text:p>餐飲業職業工會</text:p>
          </table:table-cell>
          <table:table-cell office:value-type="string" table:style-name="ce12">
            <text:p>新北市政府勞工局</text:p>
          </table:table-cell>
          <table:table-cell office:value-type="float" office:value="132" table:style-name="ce68">
            <text:p>132</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新北市職業總工會「104年勞工教育專案研習會」</text:p>
          </table:table-cell>
          <table:table-cell office:value-type="string" table:style-name="ce56">
            <text:p>新北市職業總工會</text:p>
          </table:table-cell>
          <table:table-cell office:value-type="string" table:style-name="ce12">
            <text:p>新北市政府勞工局</text:p>
          </table:table-cell>
          <table:table-cell office:value-type="float" office:value="250" table:style-name="ce68">
            <text:p>2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鑲牙齒模承造業職業工會「104年會員勞工教育研習會」</text:p>
          </table:table-cell>
          <table:table-cell office:value-type="string" table:style-name="ce56">
            <text:p>鑲牙齒模承造業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中華電線電纜股份有限公司企業工會「104年勞工教育研習會」</text:p>
          </table:table-cell>
          <table:table-cell office:value-type="string" table:style-name="ce56">
            <text:p>中華電線電纜股份有限公司企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功學社教育用品股份有限公司工會「104年勞工教育訓練」</text:p>
          </table:table-cell>
          <table:table-cell office:value-type="string" table:style-name="ce56">
            <text:p>功學社教育用品股份有限公司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專利服務人員職業工會「104年會員勞工教育研習會」</text:p>
          </table:table-cell>
          <table:table-cell office:value-type="string" table:style-name="ce56">
            <text:p>專利服務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才藝教學服務人員職業工會「104年會員勞工教育政令宣導」</text:p>
          </table:table-cell>
          <table:table-cell office:value-type="string" table:style-name="ce56">
            <text:p>才藝教學服務人員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幼兒托育職業工會「104年行善教育訓練」</text:p>
          </table:table-cell>
          <table:table-cell office:value-type="string" table:style-name="ce56">
            <text:p>幼兒托育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新北市職業總工會「104年幹部勞工教育訓練及政令宣導」</text:p>
          </table:table-cell>
          <table:table-cell office:value-type="string" table:style-name="ce56">
            <text:p>新北市職業總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陶瓷工職業工會「104年第1次會員勞工教育研習會」</text:p>
          </table:table-cell>
          <table:table-cell office:value-type="string" table:style-name="ce56">
            <text:p>陶瓷工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地政業務從業人員職業工會「104年勞工教育研習會」</text:p>
          </table:table-cell>
          <table:table-cell office:value-type="string" table:style-name="ce56">
            <text:p>地政業務從業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鑿井業職業工會「104年勞工教育暨職能提升研習會」</text:p>
          </table:table-cell>
          <table:table-cell office:value-type="string" table:style-name="ce56">
            <text:p>鑿井業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燿華電子股份有限公司工會「104年勞工教育研習會」</text:p>
          </table:table-cell>
          <table:table-cell office:value-type="string" table:style-name="ce56">
            <text:p>燿華電子股份有限公司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3">
          <table:table-cell office:value-type="string" table:style-name="ce87">
            <text:p>勞資關係與福利</text:p>
          </table:table-cell>
          <table:table-cell office:value-type="string" table:style-name="ce56">
            <text:p>電氣裝修職業工會「104年勞工教育研習」</text:p>
          </table:table-cell>
          <table:table-cell office:value-type="string" table:style-name="ce56">
            <text:p>電氣裝修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43">
          <table:table-cell office:value-type="string" table:style-name="ce87">
            <text:p>勞資關係與福利</text:p>
          </table:table-cell>
          <table:table-cell office:value-type="string" table:style-name="ce56">
            <text:p>餐盒製作包裝運送工職業工會「105年餐飲行銷服務及國際美食文化研習會」</text:p>
          </table:table-cell>
          <table:table-cell office:value-type="string" table:style-name="ce56">
            <text:p>餐盒製作包裝運送工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才藝教學服務人員職業工會「104年手工藝教學行善教育訓練」</text:p>
          </table:table-cell>
          <table:table-cell office:value-type="string" table:style-name="ce56">
            <text:p>才藝教學服務人員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新北市政府交通局工會「104年勞工教育訓練」</text:p>
          </table:table-cell>
          <table:table-cell office:value-type="string" table:style-name="ce56">
            <text:p>新北市政府交通局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新北市產業總工會「104年工會教育訓練」</text:p>
          </table:table-cell>
          <table:table-cell office:value-type="string" table:style-name="ce56">
            <text:p>新北市產業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板信商業銀行股份有限公司企業工會「104年會員勞工教育訓練」</text:p>
          </table:table-cell>
          <table:table-cell office:value-type="string" table:style-name="ce56">
            <text:p>板信商業銀行股份有限公司企業工會</text:p>
          </table:table-cell>
          <table:table-cell office:value-type="string" table:style-name="ce12">
            <text:p>新北市政府勞工局</text:p>
          </table:table-cell>
          <table:table-cell office:value-type="float" office:value="40" table:style-name="ce68">
            <text:p>4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聯合報股份有限公司工會「104年工會行善教育訓練」</text:p>
          </table:table-cell>
          <table:table-cell office:value-type="string" table:style-name="ce56">
            <text:p>聯合報股份有限公司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汽車保養人員職業工會「104年勞工教育訓練研習會」</text:p>
          </table:table-cell>
          <table:table-cell office:value-type="string" table:style-name="ce56">
            <text:p>汽車保養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瑜珈教學人員職業工會「104年勞工教育研習活動」</text:p>
          </table:table-cell>
          <table:table-cell office:value-type="string" table:style-name="ce56">
            <text:p>瑜珈教學人員職業工會</text:p>
          </table:table-cell>
          <table:table-cell office:value-type="string" table:style-name="ce12">
            <text:p>新北市政府勞工局</text:p>
          </table:table-cell>
          <table:table-cell office:value-type="float" office:value="55" table:style-name="ce9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鑄造人員職業工會「104年第1次勞工教育研習會」</text:p>
          </table:table-cell>
          <table:table-cell office:value-type="string" table:style-name="ce56">
            <text:p>鑄造人員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建築物拆除搬運工職業工會「104年第1次勞工教育研習會」</text:p>
          </table:table-cell>
          <table:table-cell office:value-type="string" table:style-name="ce56">
            <text:p>建築物拆除搬運工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家庭教學服務人員職業工會「104年勞工教育研習營」</text:p>
          </table:table-cell>
          <table:table-cell office:value-type="string" table:style-name="ce56">
            <text:p>家庭教學服務人員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衛浴器材服務職業工會「104年第1次勞工教育訓練研習會」</text:p>
          </table:table-cell>
          <table:table-cell office:value-type="string" table:style-name="ce56">
            <text:p>衛浴器材服務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家禽飼養業職業工會「104年第1次勞工教育研習會」</text:p>
          </table:table-cell>
          <table:table-cell office:value-type="string" table:style-name="ce56">
            <text:p>家禽飼養業職業工會</text:p>
          </table:table-cell>
          <table:table-cell office:value-type="string" table:style-name="ce12">
            <text:p>新北市政府勞工局</text:p>
          </table:table-cell>
          <table:table-cell office:value-type="float" office:value="22" table:style-name="ce68">
            <text:p>22</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針車服務業職業工會「104年勞工教育講習會」</text:p>
          </table:table-cell>
          <table:table-cell office:value-type="string" table:style-name="ce56">
            <text:p>針車服務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汽車服務業職業工會「104年幹部及會員勞工教育訓練」</text:p>
          </table:table-cell>
          <table:table-cell office:value-type="string" table:style-name="ce56">
            <text:p>汽車服務業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就業服務人員職業工會「104年行善教育訓練實施計畫」</text:p>
          </table:table-cell>
          <table:table-cell office:value-type="string" table:style-name="ce56">
            <text:p>就業服務人員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4">
          <table:table-cell office:value-type="string" table:style-name="ce87">
            <text:p>勞資關係與福利</text:p>
          </table:table-cell>
          <table:table-cell office:value-type="string" table:style-name="ce56">
            <text:p>升學補習教學人員職業工會「104年勞工教育研習會」</text:p>
          </table:table-cell>
          <table:table-cell office:value-type="string" table:style-name="ce56">
            <text:p>升學補習教學人員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8">
          <table:table-cell office:value-type="string" table:style-name="ce87">
            <text:p>勞資關係與福利</text:p>
          </table:table-cell>
          <table:table-cell office:value-type="string" table:style-name="ce56">
            <text:p>毛紡織業職業工會「104年提升通過TTQS評核認證工會辦訓能力實施計畫-手工毛線織品製作進階班」</text:p>
          </table:table-cell>
          <table:table-cell office:value-type="string" table:style-name="ce56">
            <text:p>毛紡織業職業工會</text:p>
          </table:table-cell>
          <table:table-cell office:value-type="string" table:style-name="ce12">
            <text:p>新北市政府勞工局</text:p>
          </table:table-cell>
          <table:table-cell office:value-type="float" office:value="80" table:style-name="ce68">
            <text:p>8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外燴服務人員職業工會「104年會員幹部教育研習會」</text:p>
          </table:table-cell>
          <table:table-cell office:value-type="string" table:style-name="ce56">
            <text:p>外燴服務人員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輔育人員職業工會「104年第1次勞工教育研習會」</text:p>
          </table:table-cell>
          <table:table-cell office:value-type="string" table:style-name="ce56">
            <text:p>輔育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創意壓花技藝人員職業工會「104年第1次勞工教育研習」</text:p>
          </table:table-cell>
          <table:table-cell office:value-type="string" table:style-name="ce56">
            <text:p>創意壓花技藝人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咖啡加工職業工會「104年勞工教育訓練」</text:p>
          </table:table-cell>
          <table:table-cell office:value-type="string" table:style-name="ce56">
            <text:p>咖啡加工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新北市產職業聯合總工會「104年勞工政策教育研習會」</text:p>
          </table:table-cell>
          <table:table-cell office:value-type="string" table:style-name="ce56">
            <text:p>新北市產職業聯合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15">
          <table:table-cell office:value-type="string" table:style-name="ce87">
            <text:p>勞資關係與福利</text:p>
          </table:table-cell>
          <table:table-cell office:value-type="string" table:style-name="ce56">
            <text:p>台灣三洋電機股份有限公司工會「104年第1次勞工教育訓練」</text:p>
          </table:table-cell>
          <table:table-cell office:value-type="string" table:style-name="ce56">
            <text:p>台灣三洋電機股份有限公司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41">
          <table:table-cell office:value-type="string" table:style-name="ce87">
            <text:p>勞資關係與福利</text:p>
          </table:table-cell>
          <table:table-cell office:value-type="string" table:style-name="ce56">
            <text:p>臺灣香港股份有限公司基隆港務分公司臺北響營運處工會「104年勞工教育訓練」</text:p>
          </table:table-cell>
          <table:table-cell office:value-type="string" table:style-name="ce56">
            <text:p>臺灣香港股份有限公司基隆港務分公司臺北響營運處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新北市總工會「104年TTQS訓練計畫撰寫班」</text:p>
          </table:table-cell>
          <table:table-cell office:value-type="string" table:style-name="ce56">
            <text:p>新北市總工會</text:p>
          </table:table-cell>
          <table:table-cell office:value-type="string" table:style-name="ce12">
            <text:p>新北市政府勞工局</text:p>
          </table:table-cell>
          <table:table-cell office:value-type="float" office:value="160" table:style-name="ce68">
            <text:p>16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小貨車裝運業職業工會「104年勞工幹部教育講習」</text:p>
          </table:table-cell>
          <table:table-cell office:value-type="string" table:style-name="ce56">
            <text:p>小貨車裝運業職業工會</text:p>
          </table:table-cell>
          <table:table-cell office:value-type="string" table:style-name="ce12">
            <text:p>新北市政府勞工局</text:p>
          </table:table-cell>
          <table:table-cell office:value-type="float" office:value="93" table:style-name="ce68">
            <text:p>93</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美容美髮用品器材製造裝修職業工會「行善教育訓練實施計畫」</text:p>
          </table:table-cell>
          <table:table-cell office:value-type="string" table:style-name="ce56">
            <text:p>美容美髮用品器材製造裝修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乳品飲料派送職業工會「認識勞工權益與勞保年金研習活動」</text:p>
          </table:table-cell>
          <table:table-cell office:value-type="string" table:style-name="ce56">
            <text:p>乳品飲料派送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鐘錶眼鏡業職業工會「104年會員勞工教育講習」</text:p>
          </table:table-cell>
          <table:table-cell office:value-type="string" table:style-name="ce56">
            <text:p>鐘錶眼鏡業職業工會</text:p>
          </table:table-cell>
          <table:table-cell office:value-type="string" table:style-name="ce12">
            <text:p>新北市政府勞工局</text:p>
          </table:table-cell>
          <table:table-cell office:value-type="float" office:value="166" table:style-name="ce68">
            <text:p>1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幼兒托育職業工會「104年第1次勞工教育研習」</text:p>
          </table:table-cell>
          <table:table-cell office:value-type="string" table:style-name="ce56">
            <text:p>幼兒托育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保養品從業人員職業工會「104年手工皂專業講師班」</text:p>
          </table:table-cell>
          <table:table-cell office:value-type="string" table:style-name="ce56">
            <text:p>保養品從業人員職業工會</text:p>
          </table:table-cell>
          <table:table-cell office:value-type="string" table:style-name="ce12">
            <text:p>新北市政府勞工局</text:p>
          </table:table-cell>
          <table:table-cell office:value-type="float" office:value="99" table:style-name="ce68">
            <text:p>99</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糕餅業職業工會「104年會員勞工教育講習會」</text:p>
          </table:table-cell>
          <table:table-cell office:value-type="string" table:style-name="ce56">
            <text:p>糕餅業職業工會</text:p>
          </table:table-cell>
          <table:table-cell office:value-type="string" table:style-name="ce12">
            <text:p>新北市政府勞工局</text:p>
          </table:table-cell>
          <table:table-cell office:value-type="float" office:value="54" table:style-name="ce68">
            <text:p>54</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刻印職業工會「104年勞工教育」</text:p>
          </table:table-cell>
          <table:table-cell office:value-type="string" table:style-name="ce56">
            <text:p>刻印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電鍍業職業工會「104年會員勞工教育訓練」</text:p>
          </table:table-cell>
          <table:table-cell office:value-type="string" table:style-name="ce56">
            <text:p>電鍍業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40"/>
          <table:table-cell office:value-type="string" table:style-name="ce41">
            <text:p>V</text:p>
          </table:table-cell>
          <table:table-cell table:style-name="ce41"/>
          <table:table-cell table:number-columns-repeated="16375"/>
        </table:table-row>
        <table:table-row table:style-name="ro26">
          <table:table-cell office:value-type="string" table:style-name="ce87">
            <text:p>勞資關係與福利</text:p>
          </table:table-cell>
          <table:table-cell office:value-type="string" table:style-name="ce56">
            <text:p>新北市總工會「104年各總工會辦理模範勞工國內會務交流活動」</text:p>
          </table:table-cell>
          <table:table-cell office:value-type="string" table:style-name="ce56">
            <text:p>新北市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39"/>
          <table:table-cell office:value-type="string" table:style-name="ce41">
            <text:p>V</text:p>
          </table:table-cell>
          <table:table-cell table:style-name="ce39"/>
          <table:table-cell table:number-columns-repeated="16375"/>
        </table:table-row>
        <table:table-row table:style-name="ro26">
          <table:table-cell office:value-type="string" table:style-name="ce87">
            <text:p>勞資關係與福利</text:p>
          </table:table-cell>
          <table:table-cell office:value-type="string" table:style-name="ce56">
            <text:p>新北市各業工人總工會「104年第3次勞工教育訓練」</text:p>
          </table:table-cell>
          <table:table-cell office:value-type="string" table:style-name="ce56">
            <text:p>新北市各業工人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9"/>
          <table:table-cell office:value-type="string" table:style-name="ce41">
            <text:p>V</text:p>
          </table:table-cell>
          <table:table-cell table:style-name="ce39"/>
          <table:table-cell table:number-columns-repeated="16375"/>
        </table:table-row>
        <table:table-row table:style-name="ro31">
          <table:table-cell office:value-type="string" table:style-name="ce87">
            <text:p>勞資關係與福利</text:p>
          </table:table-cell>
          <table:table-cell office:value-type="string" table:style-name="ce56">
            <text:p>乳品飲料派送職業工會「認識勞工權益與勞保年金研習活動」</text:p>
          </table:table-cell>
          <table:table-cell office:value-type="string" table:style-name="ce56">
            <text:p>乳品飲料派送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保險服務職業工會「104年第1次勞工教育講習」</text:p>
          </table:table-cell>
          <table:table-cell office:value-type="string" table:style-name="ce56">
            <text:p>保險服務職業工會</text:p>
          </table:table-cell>
          <table:table-cell office:value-type="string" table:style-name="ce12">
            <text:p>新北市政府勞工局</text:p>
          </table:table-cell>
          <table:table-cell office:value-type="float" office:value="53" table:style-name="ce68">
            <text:p>53</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新北市政府工會「104年6月份勞工教育」</text:p>
          </table:table-cell>
          <table:table-cell office:value-type="string" table:style-name="ce56">
            <text:p>新北市政府工會</text:p>
          </table:table-cell>
          <table:table-cell office:value-type="string" table:style-name="ce12">
            <text:p>新北市政府勞工局</text:p>
          </table:table-cell>
          <table:table-cell office:value-type="float" office:value="90" table:style-name="ce68">
            <text:p>9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大同股份有限公司三峽廠工會「104年會員勞工教育訓練」</text:p>
          </table:table-cell>
          <table:table-cell office:value-type="string" table:style-name="ce56">
            <text:p>大同股份有限公司三峽廠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聲寶股份有限公司工會「104年次勞工教育訓練」</text:p>
          </table:table-cell>
          <table:table-cell office:value-type="string" table:style-name="ce56">
            <text:p>聲寶股份有限公司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9"/>
          <table:table-cell office:value-type="string" table:style-name="ce41">
            <text:p>V</text:p>
          </table:table-cell>
          <table:table-cell table:style-name="ce39"/>
          <table:table-cell table:number-columns-repeated="16375"/>
        </table:table-row>
        <table:table-row table:style-name="ro31">
          <table:table-cell office:value-type="string" table:style-name="ce87">
            <text:p>勞資關係與福利</text:p>
          </table:table-cell>
          <table:table-cell office:value-type="string" table:style-name="ce56">
            <text:p>廣告服務職業工會「104年勞工安全衛生教育宣導會」</text:p>
          </table:table-cell>
          <table:table-cell office:value-type="string" table:style-name="ce56">
            <text:p>廣告服務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理燙髮美容材料運送業職業工會「104年勞工教育研習會」</text:p>
          </table:table-cell>
          <table:table-cell office:value-type="string" table:style-name="ce56">
            <text:p>理燙髮美容材料運送業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機器製修職業工會「104年第1次勞工教育活動」</text:p>
          </table:table-cell>
          <table:table-cell office:value-type="string" table:style-name="ce56">
            <text:p>機器製修職業工會</text:p>
          </table:table-cell>
          <table:table-cell office:value-type="string" table:style-name="ce12">
            <text:p>新北市政府勞工局</text:p>
          </table:table-cell>
          <table:table-cell office:value-type="float" office:value="80" table:style-name="ce68">
            <text:p>8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水電裝置職業工會「104年用電工程設計項目、節能解說」</text:p>
          </table:table-cell>
          <table:table-cell office:value-type="string" table:style-name="ce56">
            <text:p>水電裝置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美工編輯設計職業工會「104年度行善教育訓練實施計畫」</text:p>
          </table:table-cell>
          <table:table-cell office:value-type="string" table:style-name="ce56">
            <text:p>美工編輯設計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打字複印業職業工會「104年勞工教育研習」</text:p>
          </table:table-cell>
          <table:table-cell office:value-type="string" table:style-name="ce56">
            <text:p>打字複印業職業工會</text:p>
          </table:table-cell>
          <table:table-cell office:value-type="string" table:style-name="ce12">
            <text:p>新北市政府勞工局</text:p>
          </table:table-cell>
          <table:table-cell office:value-type="float" office:value="64" table:style-name="ce68">
            <text:p>64</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淨水濾水從業人員職業工會「104年會員勞工教育研習會」</text:p>
          </table:table-cell>
          <table:table-cell office:value-type="string" table:style-name="ce56">
            <text:p>淨水濾水從業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飲料調製運送職業工會「飲料調製證照輔導班」</text:p>
          </table:table-cell>
          <table:table-cell office:value-type="string" table:style-name="ce56">
            <text:p>飲料調製運送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成衣熨燙人員職業工會「104年第1次勞工教育訓練」</text:p>
          </table:table-cell>
          <table:table-cell office:value-type="string" table:style-name="ce56">
            <text:p>成衣熨燙人員職業工會</text:p>
          </table:table-cell>
          <table:table-cell office:value-type="string" table:style-name="ce12">
            <text:p>新北市政府勞工局</text:p>
          </table:table-cell>
          <table:table-cell office:value-type="float" office:value="14" table:style-name="ce68">
            <text:p>14</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演藝業產業工會「104年勞工教育訓練」</text:p>
          </table:table-cell>
          <table:table-cell office:value-type="string" table:style-name="ce56">
            <text:p>演藝業產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教師職業工會「104年勞工教育活動」</text:p>
          </table:table-cell>
          <table:table-cell office:value-type="string" table:style-name="ce56">
            <text:p>教師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人體彩繪從業人員職業工會「104年會員勞工教育訓練」</text:p>
          </table:table-cell>
          <table:table-cell office:value-type="string" table:style-name="ce56">
            <text:p>人體彩繪從業人員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舊貨業職業工會「104年勞工教育訓練研習會」</text:p>
          </table:table-cell>
          <table:table-cell office:value-type="string" table:style-name="ce56">
            <text:p>舊貨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美容美髮用品器材製造裝修職業工會「104年勞工教育」</text:p>
          </table:table-cell>
          <table:table-cell office:value-type="string" table:style-name="ce56">
            <text:p>美容美髮用品器材製造裝修職業工會</text:p>
          </table:table-cell>
          <table:table-cell office:value-type="string" table:style-name="ce12">
            <text:p>新北市政府勞工局</text:p>
          </table:table-cell>
          <table:table-cell office:value-type="float" office:value="44" table:style-name="ce68">
            <text:p>44</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7">
          <table:table-cell office:value-type="string" table:style-name="ce87">
            <text:p>勞資關係與福利</text:p>
          </table:table-cell>
          <table:table-cell office:value-type="string" table:style-name="ce56">
            <text:p>美容美髮膚質諮詢檢測人員職業工會「提升通過TTQS評核認證工會辦訊能力」</text:p>
          </table:table-cell>
          <table:table-cell office:value-type="string" table:style-name="ce56">
            <text:p>美容美髮膚質諮詢檢測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電噐裝修業職業工會「104年幹部訓練研習會」</text:p>
          </table:table-cell>
          <table:table-cell office:value-type="string" table:style-name="ce56">
            <text:p>電噐裝修業職業工會</text:p>
          </table:table-cell>
          <table:table-cell office:value-type="string" table:style-name="ce12">
            <text:p>新北市政府勞工局</text:p>
          </table:table-cell>
          <table:table-cell office:value-type="float" office:value="60" table:style-name="ce68">
            <text:p>6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農產品運送工職業工會「104年勞工教育暨農產品觀摩研習宣導活動」</text:p>
          </table:table-cell>
          <table:table-cell office:value-type="string" table:style-name="ce56">
            <text:p>農產品運送工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工具車輛操作員職業工會「104年勞工教育」</text:p>
          </table:table-cell>
          <table:table-cell office:value-type="string" table:style-name="ce56">
            <text:p>工具車輛操作員職業工會</text:p>
          </table:table-cell>
          <table:table-cell office:value-type="string" table:style-name="ce12">
            <text:p>新北市政府勞工局</text:p>
          </table:table-cell>
          <table:table-cell office:value-type="float" office:value="55" table:style-name="ce68">
            <text:p>55</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11">
          <table:table-cell office:value-type="string" table:style-name="ce87">
            <text:p>勞資關係與福利</text:p>
          </table:table-cell>
          <table:table-cell office:value-type="string" table:style-name="ce56">
            <text:p>機車貨物運送職業工會「104年提升TTQS評核認證工會辦訓能力實施計畫-貨運人員記憶暨專注力訓練班」</text:p>
          </table:table-cell>
          <table:table-cell office:value-type="string" table:style-name="ce56">
            <text:p>機車貨物運送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2">
          <table:table-cell office:value-type="string" table:style-name="ce87">
            <text:p>勞資關係與福利</text:p>
          </table:table-cell>
          <table:table-cell office:value-type="string" table:style-name="ce56">
            <text:p>南亞塑膠工業股份有限公司台染廠企業工會職業工會「104年會員勞工教育訓練」</text:p>
          </table:table-cell>
          <table:table-cell office:value-type="string" table:style-name="ce56">
            <text:p>南亞塑膠工業股份有限公司台染廠企業工會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小貨車裝運業職業工會「會員勞工教育講習」</text:p>
          </table:table-cell>
          <table:table-cell office:value-type="string" table:style-name="ce56">
            <text:p>小貨車裝運業職業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機器製修人員職業工會「104年行善及教育訓練活動」</text:p>
          </table:table-cell>
          <table:table-cell office:value-type="string" table:style-name="ce56">
            <text:p>機器製修人員職業工會</text:p>
          </table:table-cell>
          <table:table-cell office:value-type="string" table:style-name="ce12">
            <text:p>新北市政府勞工局</text:p>
          </table:table-cell>
          <table:table-cell office:value-type="float" office:value="20" table:style-name="ce68">
            <text:p>2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遊樂場所服務職業工會「104年會員勞工教研習會」</text:p>
          </table:table-cell>
          <table:table-cell office:value-type="string" table:style-name="ce56">
            <text:p>遊樂場所服務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網路咖啡服務人員職業工會「104年會員勞工教育研習會」</text:p>
          </table:table-cell>
          <table:table-cell office:value-type="string" table:style-name="ce56">
            <text:p>網路咖啡服務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新北市總工會「104年工會菁英幹部教育研習會」</text:p>
          </table:table-cell>
          <table:table-cell office:value-type="string" table:style-name="ce56">
            <text:p>新北市總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新北市職業總工會「104年TTQS訓練計畫撰寫班」</text:p>
          </table:table-cell>
          <table:table-cell office:value-type="string" table:style-name="ce56">
            <text:p>新北市職業總工會</text:p>
          </table:table-cell>
          <table:table-cell office:value-type="string" table:style-name="ce12">
            <text:p>新北市政府勞工局</text:p>
          </table:table-cell>
          <table:table-cell office:value-type="float" office:value="107" table:style-name="ce68">
            <text:p>107</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8">
          <table:table-cell office:value-type="string" table:style-name="ce87">
            <text:p>勞資關係與福利</text:p>
          </table:table-cell>
          <table:table-cell office:value-type="string" table:style-name="ce56">
            <text:p>新北市各業工人總工會「104年TTQS專業認證輔導進階班」</text:p>
          </table:table-cell>
          <table:table-cell office:value-type="string" table:style-name="ce56">
            <text:p>新北市各業工人總工會</text:p>
          </table:table-cell>
          <table:table-cell office:value-type="string" table:style-name="ce12">
            <text:p>新北市政府勞工局</text:p>
          </table:table-cell>
          <table:table-cell office:value-type="float" office:value="104" table:style-name="ce68">
            <text:p>104</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7">
          <table:table-cell office:value-type="string" table:style-name="ce87">
            <text:p>勞資關係與福利</text:p>
          </table:table-cell>
          <table:table-cell office:value-type="string" table:style-name="ce56">
            <text:p>新北市產職業聯合總工會「104年提升通過TTQS評核認證工會辦訓能力訓練」</text:p>
          </table:table-cell>
          <table:table-cell office:value-type="string" table:style-name="ce56">
            <text:p>新北市產職業聯合總工會</text:p>
          </table:table-cell>
          <table:table-cell office:value-type="string" table:style-name="ce12">
            <text:p>新北市政府勞工局</text:p>
          </table:table-cell>
          <table:table-cell office:value-type="float" office:value="80" table:style-name="ce68">
            <text:p>8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
          <table:table-cell office:value-type="string" table:style-name="ce87">
            <text:p>勞資關係與福利</text:p>
          </table:table-cell>
          <table:table-cell office:value-type="string" table:style-name="ce56">
            <text:p>新北市總工會「104年第2次勞工教育研習會」</text:p>
          </table:table-cell>
          <table:table-cell office:value-type="string" table:style-name="ce56">
            <text:p>新北市總工會</text:p>
          </table:table-cell>
          <table:table-cell office:value-type="string" table:style-name="ce12">
            <text:p>新北市政府勞工局</text:p>
          </table:table-cell>
          <table:table-cell office:value-type="float" office:value="250" table:style-name="ce68">
            <text:p>2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
          <table:table-cell office:value-type="string" table:style-name="ce87">
            <text:p>勞資關係與福利</text:p>
          </table:table-cell>
          <table:table-cell office:value-type="string" table:style-name="ce56">
            <text:p>新北市總工會「104年勞動政策教育研習會」</text:p>
          </table:table-cell>
          <table:table-cell office:value-type="string" table:style-name="ce56">
            <text:p>新北市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
          <table:table-cell office:value-type="string" table:style-name="ce87">
            <text:p>勞資關係與福利</text:p>
          </table:table-cell>
          <table:table-cell office:value-type="string" table:style-name="ce56">
            <text:p>專業職能培訓人員職業工會「勞工教育」</text:p>
          </table:table-cell>
          <table:table-cell office:value-type="string" table:style-name="ce56">
            <text:p>專業職能培訓人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
          <table:table-cell office:value-type="string" table:style-name="ce87">
            <text:p>勞資關係與福利</text:p>
          </table:table-cell>
          <table:table-cell office:value-type="string" table:style-name="ce56">
            <text:p>體育用品服務職業工會「勞工教育研習會」</text:p>
          </table:table-cell>
          <table:table-cell office:value-type="string" table:style-name="ce56">
            <text:p>體育用品服務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6">
          <table:table-cell office:value-type="string" table:style-name="ce87">
            <text:p>勞資關係與福利</text:p>
          </table:table-cell>
          <table:table-cell office:value-type="string" table:style-name="ce56">
            <text:p>手工藝業職業工會「104年提升通過TTQS評核認證工會辦訓能力-手工藝品文創訓練班」</text:p>
          </table:table-cell>
          <table:table-cell office:value-type="string" table:style-name="ce56">
            <text:p>手工藝業職業工會</text:p>
          </table:table-cell>
          <table:table-cell office:value-type="string" table:style-name="ce12">
            <text:p>新北市政府勞工局</text:p>
          </table:table-cell>
          <table:table-cell office:value-type="float" office:value="80" table:style-name="ce68">
            <text:p>8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46">
          <table:table-cell office:value-type="string" table:style-name="ce87">
            <text:p>勞資關係與福利</text:p>
          </table:table-cell>
          <table:table-cell office:value-type="string" table:style-name="ce56">
            <text:p>美髮美容技術指導員職業工會「104年提升通過TTQS評核認證工會辦訓能力」</text:p>
          </table:table-cell>
          <table:table-cell office:value-type="string" table:style-name="ce56">
            <text:p>美髮美容技術指導員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美容職業工會「104年勞工教育研習會」</text:p>
          </table:table-cell>
          <table:table-cell office:value-type="string" table:style-name="ce56">
            <text:p>美容職業工會</text:p>
          </table:table-cell>
          <table:table-cell office:value-type="string" table:style-name="ce12">
            <text:p>新北市政府勞工局</text:p>
          </table:table-cell>
          <table:table-cell office:value-type="float" office:value="150" table:style-name="ce68">
            <text:p>1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服飾設計職業工會「104年會員勞工教育訓練」</text:p>
          </table:table-cell>
          <table:table-cell office:value-type="string" table:style-name="ce56">
            <text:p>服飾設計職業工會</text:p>
          </table:table-cell>
          <table:table-cell office:value-type="string" table:style-name="ce12">
            <text:p>新北市政府勞工局</text:p>
          </table:table-cell>
          <table:table-cell office:value-type="float" office:value="50" table:style-name="ce68">
            <text:p>5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31">
          <table:table-cell office:value-type="string" table:style-name="ce87">
            <text:p>勞資關係與福利</text:p>
          </table:table-cell>
          <table:table-cell office:value-type="string" table:style-name="ce56">
            <text:p>新北市政府環境保護局工會「104年第1次幹部教育訓練」</text:p>
          </table:table-cell>
          <table:table-cell office:value-type="string" table:style-name="ce56">
            <text:p>新北市政府環境保護局工會</text:p>
          </table:table-cell>
          <table:table-cell office:value-type="string" table:style-name="ce12">
            <text:p>新北市政府勞工局</text:p>
          </table:table-cell>
          <table:table-cell office:value-type="float" office:value="100" table:style-name="ce68">
            <text:p>10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18">
          <table:table-cell office:value-type="string" table:style-name="ce87">
            <text:p>勞資關係與福利</text:p>
          </table:table-cell>
          <table:table-cell office:value-type="string" table:style-name="ce56">
            <text:p>新北市產職業聯合總工會「104年各總工會辦理模範勞工國內會務交流活動」</text:p>
          </table:table-cell>
          <table:table-cell office:value-type="string" table:style-name="ce56">
            <text:p>新北市產職業聯合總工會</text:p>
          </table:table-cell>
          <table:table-cell office:value-type="string" table:style-name="ce12">
            <text:p>新北市政府勞工局</text:p>
          </table:table-cell>
          <table:table-cell office:value-type="float" office:value="200" table:style-name="ce68">
            <text:p>200</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6">
          <table:table-cell office:value-type="string" table:style-name="ce87">
            <text:p>勞資關係與福利</text:p>
          </table:table-cell>
          <table:table-cell office:value-type="string" table:style-name="ce56">
            <text:p>大眾傳播業職業工會「104年勞工教育研習」</text:p>
          </table:table-cell>
          <table:table-cell office:value-type="string" table:style-name="ce56">
            <text:p>大眾傳播業職業工會</text:p>
          </table:table-cell>
          <table:table-cell office:value-type="string" table:style-name="ce12">
            <text:p>新北市政府勞工局</text:p>
          </table:table-cell>
          <table:table-cell office:value-type="float" office:value="66" table:style-name="ce68">
            <text:p>66</text:p>
          </table:table-cell>
          <table:table-cell office:value-type="string" table:style-name="ce18">
            <text:p>無</text:p>
          </table:table-cell>
          <table:table-cell table:style-name="ce38"/>
          <table:table-cell office:value-type="string" table:style-name="ce41">
            <text:p>V</text:p>
          </table:table-cell>
          <table:table-cell table:style-name="ce38"/>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頂韻實業有限公司</text:span></text:p>
          </table:table-cell>
          <table:table-cell office:value-type="string" table:style-name="ce56">
            <text:p>頂韻實業有限公司</text:p>
          </table:table-cell>
          <table:table-cell office:value-type="string" table:style-name="ce12">
            <text:p>勞動檢查處</text:p>
          </table:table-cell>
          <table:table-cell office:value-type="float" office:value="1" table:style-name="ce42">
            <text:p><text:s/>1<text:s/></text:p>
          </table:table-cell>
          <table:table-cell office:value-type="string" table:style-name="ce18">
            <text:p>無</text:p>
          </table:table-cell>
          <table:table-cell table:style-name="ce31"/>
          <table:table-cell office:value-type="string" table:style-name="ce43">
            <text:p>V</text:p>
          </table:table-cell>
          <table:table-cell table:style-name="ce31"/>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元茂熱處理工業有限公司</text:span></text:p>
          </table:table-cell>
          <table:table-cell office:value-type="string" table:style-name="ce56">
            <text:p>元茂熱處理工業有限公司</text:p>
          </table:table-cell>
          <table:table-cell office:value-type="string" table:style-name="ce12">
            <text:p>勞動檢查處</text:p>
          </table:table-cell>
          <table:table-cell office:value-type="float" office:value="4" table:style-name="ce44">
            <text:p>4</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統明工業股份有限公司</text:span></text:p>
          </table:table-cell>
          <table:table-cell office:value-type="string" table:style-name="ce56">
            <text:p>統明工業股份有限公司</text:p>
          </table:table-cell>
          <table:table-cell office:value-type="string" table:style-name="ce12">
            <text:p>勞動檢查處</text:p>
          </table:table-cell>
          <table:table-cell office:value-type="float" office:value="19" table:style-name="ce44">
            <text:p>19</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苔元金屬股份有限公司</text:span></text:p>
          </table:table-cell>
          <table:table-cell office:value-type="string" table:style-name="ce56">
            <text:p>苔元金屬股份有限公司</text:p>
          </table:table-cell>
          <table:table-cell office:value-type="string" table:style-name="ce12">
            <text:p>勞動檢查處</text:p>
          </table:table-cell>
          <table:table-cell office:value-type="float" office:value="23" table:style-name="ce44">
            <text:p>23</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華晟特殊鋼鐵股份有限公司</text:span></text:p>
          </table:table-cell>
          <table:table-cell office:value-type="string" table:style-name="ce56">
            <text:p>華晟特殊鋼鐵股份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科彰有限公司</text:span></text:p>
          </table:table-cell>
          <table:table-cell office:value-type="string" table:style-name="ce56">
            <text:p>科彰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久鈿針織有限公司</text:span></text:p>
          </table:table-cell>
          <table:table-cell office:value-type="string" table:style-name="ce56">
            <text:p>久鈿針織有限公司</text:p>
          </table:table-cell>
          <table:table-cell office:value-type="string" table:style-name="ce12">
            <text:p>勞動檢查處</text:p>
          </table:table-cell>
          <table:table-cell office:value-type="float" office:value="5" table:style-name="ce44">
            <text:p>5</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惟昌企業股份有限公司</text:span></text:p>
          </table:table-cell>
          <table:table-cell office:value-type="string" table:style-name="ce56">
            <text:p>惟昌企業股份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齊陽針織廠有限公司</text:p>
          </table:table-cell>
          <table:table-cell office:value-type="string" table:style-name="ce56">
            <text:p>齊陽針織廠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藍本企業有限公司</text:p>
          </table:table-cell>
          <table:table-cell office:value-type="string" table:style-name="ce56">
            <text:p>藍本企業有限公司</text:p>
          </table:table-cell>
          <table:table-cell office:value-type="string" table:style-name="ce12">
            <text:p>勞動檢查處</text:p>
          </table:table-cell>
          <table:table-cell office:value-type="float" office:value="8" table:style-name="ce44">
            <text:p>8</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亞力特企業有限公司</text:span></text:p>
          </table:table-cell>
          <table:table-cell office:value-type="string" table:style-name="ce56">
            <text:p>亞力特企業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耿興精密工業股份有限公司</text:span></text:p>
          </table:table-cell>
          <table:table-cell office:value-type="string" table:style-name="ce56">
            <text:p>耿興精密工業股份有限公司</text:p>
          </table:table-cell>
          <table:table-cell office:value-type="string" table:style-name="ce12">
            <text:p>勞動檢查處</text:p>
          </table:table-cell>
          <table:table-cell office:value-type="float" office:value="30" table:style-name="ce44">
            <text:p>3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尚品肉鬆實業有限公司</text:span></text:p>
          </table:table-cell>
          <table:table-cell office:value-type="string" table:style-name="ce56">
            <text:p>尚品肉鬆實業有限公司</text:p>
          </table:table-cell>
          <table:table-cell office:value-type="string" table:style-name="ce12">
            <text:p>勞動檢查處</text:p>
          </table:table-cell>
          <table:table-cell office:value-type="float" office:value="6" table:style-name="ce44">
            <text:p>6</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賀群實業有限公司</text:span></text:p>
          </table:table-cell>
          <table:table-cell office:value-type="string" table:style-name="ce56">
            <text:p>賀群實業有限公司</text:p>
          </table:table-cell>
          <table:table-cell office:value-type="string" table:style-name="ce12">
            <text:p>勞動檢查處</text:p>
          </table:table-cell>
          <table:table-cell office:value-type="float" office:value="6" table:style-name="ce44">
            <text:p>6</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悅豐食品有限公司</text:span></text:p>
          </table:table-cell>
          <table:table-cell office:value-type="string" table:style-name="ce56">
            <text:p>悅豐食品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炅陽實業股份有限公司</text:span></text:p>
          </table:table-cell>
          <table:table-cell office:value-type="string" table:style-name="ce56">
            <text:p>炅陽實業股份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中一五金股份有限公司</text:span></text:p>
          </table:table-cell>
          <table:table-cell office:value-type="string" table:style-name="ce56">
            <text:p>中一五金股份有限公司</text:p>
          </table:table-cell>
          <table:table-cell office:value-type="string" table:style-name="ce12">
            <text:p>勞動檢查處</text:p>
          </table:table-cell>
          <table:table-cell office:value-type="float" office:value="30" table:style-name="ce44">
            <text:p>3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楊榮股份有限公司</text:span></text:p>
          </table:table-cell>
          <table:table-cell office:value-type="string" table:style-name="ce56">
            <text:p>楊榮股份有限公司</text:p>
          </table:table-cell>
          <table:table-cell office:value-type="string" table:style-name="ce12">
            <text:p>勞動檢查處</text:p>
          </table:table-cell>
          <table:table-cell office:value-type="float" office:value="12" table:style-name="ce44">
            <text:p>12</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明嘉企業有限公司</text:span></text:p>
          </table:table-cell>
          <table:table-cell office:value-type="string" table:style-name="ce56">
            <text:p>明嘉企業有限公司</text:p>
          </table:table-cell>
          <table:table-cell office:value-type="string" table:style-name="ce12">
            <text:p>勞動檢查處</text:p>
          </table:table-cell>
          <table:table-cell office:value-type="float" office:value="6" table:style-name="ce44">
            <text:p>6</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川德興業股份有限公司</text:span></text:p>
          </table:table-cell>
          <table:table-cell office:value-type="string" table:style-name="ce56">
            <text:p>川德興業股份有限公司</text:p>
          </table:table-cell>
          <table:table-cell office:value-type="string" table:style-name="ce12">
            <text:p>勞動檢查處</text:p>
          </table:table-cell>
          <table:table-cell office:value-type="float" office:value="5" table:style-name="ce44">
            <text:p>5</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榮貴紙業有限公司</text:span></text:p>
          </table:table-cell>
          <table:table-cell office:value-type="string" table:style-name="ce56">
            <text:p>榮貴紙業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光利電瓷廠有限公司</text:span></text:p>
          </table:table-cell>
          <table:table-cell office:value-type="string" table:style-name="ce56">
            <text:p>光利電瓷廠有限公司</text:p>
          </table:table-cell>
          <table:table-cell office:value-type="string" table:style-name="ce12">
            <text:p>勞動檢查處</text:p>
          </table:table-cell>
          <table:table-cell office:value-type="float" office:value="23" table:style-name="ce44">
            <text:p>23</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炅陽實業股份有限公司</text:span></text:p>
          </table:table-cell>
          <table:table-cell office:value-type="string" table:style-name="ce56">
            <text:p>炅陽實業股份有限公司</text:p>
          </table:table-cell>
          <table:table-cell office:value-type="string" table:style-name="ce12">
            <text:p>勞動檢查處</text:p>
          </table:table-cell>
          <table:table-cell office:value-type="float" office:value="5" table:style-name="ce44">
            <text:p>5</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寶穩有限公司</text:span></text:p>
          </table:table-cell>
          <table:table-cell office:value-type="string" table:style-name="ce56">
            <text:p>寶穩有限公司</text:p>
          </table:table-cell>
          <table:table-cell office:value-type="string" table:style-name="ce12">
            <text:p>勞動檢查處</text:p>
          </table:table-cell>
          <table:table-cell office:value-type="float" office:value="3" table:style-name="ce44">
            <text:p>3</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一升科技股份有限公司</text:span></text:p>
          </table:table-cell>
          <table:table-cell office:value-type="string" table:style-name="ce56">
            <text:p>一升科技股份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愛力兒有限公司</text:span></text:p>
          </table:table-cell>
          <table:table-cell office:value-type="string" table:style-name="ce56">
            <text:p>愛力兒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金球工業股份有限公司</text:span></text:p>
          </table:table-cell>
          <table:table-cell office:value-type="string" table:style-name="ce56">
            <text:p>金球工業股份有限公司</text:p>
          </table:table-cell>
          <table:table-cell office:value-type="string" table:style-name="ce12">
            <text:p>勞動檢查處</text:p>
          </table:table-cell>
          <table:table-cell office:value-type="float" office:value="21" table:style-name="ce44">
            <text:p>2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俊嘉工業股份有限公司</text:span></text:p>
          </table:table-cell>
          <table:table-cell office:value-type="string" table:style-name="ce56">
            <text:p>俊嘉工業股份有限公司</text:p>
          </table:table-cell>
          <table:table-cell office:value-type="string" table:style-name="ce12">
            <text:p>勞動檢查處</text:p>
          </table:table-cell>
          <table:table-cell office:value-type="float" office:value="16" table:style-name="ce44">
            <text:p>16</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千鎂企業股份有限公司</text:span></text:p>
          </table:table-cell>
          <table:table-cell office:value-type="string" table:style-name="ce56">
            <text:p>千鎂企業股份有限公司</text:p>
          </table:table-cell>
          <table:table-cell office:value-type="string" table:style-name="ce12">
            <text:p>勞動檢查處</text:p>
          </table:table-cell>
          <table:table-cell office:value-type="float" office:value="2" table:style-name="ce44">
            <text:p>2</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盛本鐵工廠有限公司</text:span></text:p>
          </table:table-cell>
          <table:table-cell office:value-type="string" table:style-name="ce56">
            <text:p>盛本鐵工廠有限公司</text:p>
          </table:table-cell>
          <table:table-cell office:value-type="string" table:style-name="ce12">
            <text:p>勞動檢查處</text:p>
          </table:table-cell>
          <table:table-cell office:value-type="float" office:value="2" table:style-name="ce44">
            <text:p>2</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盛資機電工業有限公司</text:span></text:p>
          </table:table-cell>
          <table:table-cell office:value-type="string" table:style-name="ce56">
            <text:p>盛資機電工業有限公司</text:p>
          </table:table-cell>
          <table:table-cell office:value-type="string" table:style-name="ce12">
            <text:p>勞動檢查處</text:p>
          </table:table-cell>
          <table:table-cell office:value-type="float" office:value="10" table:style-name="ce44">
            <text:p>1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盛資機電工業有限公司</text:span></text:p>
          </table:table-cell>
          <table:table-cell office:value-type="string" table:style-name="ce56">
            <text:p>盛資機電工業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益豐化工廠股份有限公司</text:span></text:p>
          </table:table-cell>
          <table:table-cell office:value-type="string" table:style-name="ce56">
            <text:p>益豐化工廠股份有限公司</text:p>
          </table:table-cell>
          <table:table-cell office:value-type="string" table:style-name="ce12">
            <text:p>勞動檢查處</text:p>
          </table:table-cell>
          <table:table-cell office:value-type="float" office:value="5" table:style-name="ce44">
            <text:p>5</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景揚針織有限公司</text:span></text:p>
          </table:table-cell>
          <table:table-cell office:value-type="string" table:style-name="ce56">
            <text:p>景揚針織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強詠機械股份有限公司</text:span></text:p>
          </table:table-cell>
          <table:table-cell office:value-type="string" table:style-name="ce56">
            <text:p>強詠機械股份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詠泰鐵櫃有限公司</text:span></text:p>
          </table:table-cell>
          <table:table-cell office:value-type="string" table:style-name="ce56">
            <text:p>詠泰鐵櫃有限公司</text:p>
          </table:table-cell>
          <table:table-cell office:value-type="string" table:style-name="ce12">
            <text:p>勞動檢查處</text:p>
          </table:table-cell>
          <table:table-cell office:value-type="float" office:value="20" table:style-name="ce44">
            <text:p>20</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金美紙品有限公司</text:span></text:p>
          </table:table-cell>
          <table:table-cell office:value-type="string" table:style-name="ce56">
            <text:p>金美紙品有限公司</text:p>
          </table:table-cell>
          <table:table-cell office:value-type="string" table:style-name="ce12">
            <text:p>勞動檢查處</text:p>
          </table:table-cell>
          <table:table-cell office:value-type="float" office:value="11" table:style-name="ce44">
            <text:p>11</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巨福工業股份有限公司</text:span></text:p>
          </table:table-cell>
          <table:table-cell office:value-type="string" table:style-name="ce56">
            <text:p>巨福工業股份有限公司</text:p>
          </table:table-cell>
          <table:table-cell office:value-type="string" table:style-name="ce12">
            <text:p>勞動檢查處</text:p>
          </table:table-cell>
          <table:table-cell office:value-type="float" office:value="8" table:style-name="ce44">
            <text:p>8</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26">
          <table:table-cell office:value-type="string" table:style-name="ce12">
            <text:p>檢查及輔導</text:p>
          </table:table-cell>
          <table:table-cell office:value-type="string" table:style-name="ce56">
            <text:p>補助微型企業改善安全衛生設備計畫<text:span text:style-name="T6">-維宏食品有限公司</text:span></text:p>
          </table:table-cell>
          <table:table-cell office:value-type="string" table:style-name="ce56">
            <text:p>維宏食品有限公司</text:p>
          </table:table-cell>
          <table:table-cell office:value-type="string" table:style-name="ce12">
            <text:p>勞動檢查處</text:p>
          </table:table-cell>
          <table:table-cell office:value-type="float" office:value="26" table:style-name="ce44">
            <text:p>26</text:p>
          </table:table-cell>
          <table:table-cell office:value-type="string" table:style-name="ce18">
            <text:p>無</text:p>
          </table:table-cell>
          <table:table-cell table:style-name="ce45"/>
          <table:table-cell office:value-type="string" table:style-name="ce43">
            <text:p>V</text:p>
          </table:table-cell>
          <table:table-cell table:style-name="ce45"/>
          <table:table-cell table:number-columns-repeated="16375"/>
        </table:table-row>
        <table:table-row table:style-name="ro55">
          <table:table-cell office:value-type="string" table:style-name="ce23">
            <text:p>原民局小計</text:p>
          </table:table-cell>
          <table:table-cell table:number-columns-repeated="3" table:style-name="ce23"/>
          <table:table-cell office:value-type="float" office:value="342" table:formula="msoxl:=SUM(E2053:E2062)" table:style-name="ce59">
            <text:p>342<text:s/></text:p>
          </table:table-cell>
          <table:table-cell table:style-name="ce22"/>
          <table:table-cell table:style-name="ce7"/>
          <table:table-cell table:number-columns-repeated="2" table:style-name="ce6"/>
          <table:table-cell table:number-columns-repeated="16375"/>
        </table:table-row>
        <table:table-row table:style-name="ro15">
          <table:table-cell office:value-type="string" table:style-name="ce51">
            <text:p>原住民業務</text:p>
          </table:table-cell>
          <table:table-cell office:value-type="string" table:style-name="ce100">
            <text:p>104年度原住民族親子文化教育暨政令宣導活動</text:p>
          </table:table-cell>
          <table:table-cell office:value-type="string" table:style-name="ce100">
            <text:p>海岸文化藝術團</text:p>
          </table:table-cell>
          <table:table-cell office:value-type="string" table:style-name="ce12">
            <text:p>新北市政府原民局</text:p>
          </table:table-cell>
          <table:table-cell office:value-type="float" office:value="20" table:style-name="ce47">
            <text:p>2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104年度原住民族青少年寒訓研習營</text:p>
          </table:table-cell>
          <table:table-cell office:value-type="string" table:style-name="ce100">
            <text:p>新北市汐止區原住民族發展協進會</text:p>
          </table:table-cell>
          <table:table-cell office:value-type="string" table:style-name="ce12">
            <text:p>新北市政府原民局</text:p>
          </table:table-cell>
          <table:table-cell office:value-type="float" office:value="24" table:style-name="ce47">
            <text:p>24<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慶祝母親節晚會</text:p>
          </table:table-cell>
          <table:table-cell office:value-type="string" table:style-name="ce100">
            <text:p>新北市蘆洲區原住族發展協進會</text:p>
          </table:table-cell>
          <table:table-cell office:value-type="string" table:style-name="ce12">
            <text:p>新北市政府原民局</text:p>
          </table:table-cell>
          <table:table-cell office:value-type="float" office:value="4" table:style-name="ce47">
            <text:p>4<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港口旅北原住民表揚模範母親暨親子歌舞溫馨活動</text:p>
          </table:table-cell>
          <table:table-cell office:value-type="string" table:style-name="ce100">
            <text:p>瑪古達愛文化藝術團</text:p>
          </table:table-cell>
          <table:table-cell office:value-type="string" table:style-name="ce12">
            <text:p>新北市政府原民局</text:p>
          </table:table-cell>
          <table:table-cell office:value-type="float" office:value="140" table:style-name="ce47">
            <text:p>14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唱我文化、舞我傳承社會福利政策講座活動</text:p>
          </table:table-cell>
          <table:table-cell office:value-type="string" table:style-name="ce100">
            <text:p>奇馬多元文化藝術團</text:p>
          </table:table-cell>
          <table:table-cell office:value-type="string" table:style-name="ce12">
            <text:p>新北市政府原民局</text:p>
          </table:table-cell>
          <table:table-cell office:value-type="float" office:value="20" table:style-name="ce47">
            <text:p>2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都會區原住民族族服縫紉培訓練活動</text:p>
          </table:table-cell>
          <table:table-cell office:value-type="string" table:style-name="ce100">
            <text:p>新北市中和區原住民族發展協進會</text:p>
          </table:table-cell>
          <table:table-cell office:value-type="string" table:style-name="ce12">
            <text:p>新北市政府原民局</text:p>
          </table:table-cell>
          <table:table-cell office:value-type="float" office:value="20" table:style-name="ce47">
            <text:p>2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104年度母親節感恩活動</text:p>
          </table:table-cell>
          <table:table-cell office:value-type="string" table:style-name="ce100">
            <text:p>新北市土城區原住民族發展協進會</text:p>
          </table:table-cell>
          <table:table-cell office:value-type="string" table:style-name="ce12">
            <text:p>新北市政府原民局</text:p>
          </table:table-cell>
          <table:table-cell office:value-type="float" office:value="40" table:style-name="ce47">
            <text:p>4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噶瑪蘭親子文化教育研習暨政令宣導</text:p>
          </table:table-cell>
          <table:table-cell office:value-type="string" table:style-name="ce100">
            <text:p>海洋文化藝術團</text:p>
          </table:table-cell>
          <table:table-cell office:value-type="string" table:style-name="ce12">
            <text:p>新北市政府原民局</text:p>
          </table:table-cell>
          <table:table-cell office:value-type="float" office:value="20" table:style-name="ce47">
            <text:p>20<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104年原音嘹亮.舞動青春活動</text:p>
          </table:table-cell>
          <table:table-cell office:value-type="string" table:style-name="ce100">
            <text:p>樹光文化藝術團</text:p>
          </table:table-cell>
          <table:table-cell office:value-type="string" table:style-name="ce12">
            <text:p>新北市政府原民局</text:p>
          </table:table-cell>
          <table:table-cell office:value-type="float" office:value="15" table:style-name="ce47">
            <text:p>15<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15">
          <table:table-cell office:value-type="string" table:style-name="ce51">
            <text:p>原住民業務</text:p>
          </table:table-cell>
          <table:table-cell office:value-type="string" table:style-name="ce100">
            <text:p>104年龍舟隊訓練計畫</text:p>
          </table:table-cell>
          <table:table-cell office:value-type="string" table:style-name="ce100">
            <text:p>酷拉雷文化藝術團</text:p>
          </table:table-cell>
          <table:table-cell office:value-type="string" table:style-name="ce12">
            <text:p>新北市政府原民局</text:p>
          </table:table-cell>
          <table:table-cell office:value-type="float" office:value="39" table:style-name="ce47">
            <text:p>39<text:s/></text:p>
          </table:table-cell>
          <table:table-cell office:value-type="string" table:style-name="ce19">
            <text:p>無</text:p>
          </table:table-cell>
          <table:table-cell table:style-name="ce46"/>
          <table:table-cell office:value-type="string" table:style-name="ce43">
            <text:p>V</text:p>
          </table:table-cell>
          <table:table-cell table:style-name="ce31"/>
          <table:table-cell table:number-columns-repeated="16375"/>
        </table:table-row>
        <table:table-row table:style-name="ro55">
          <table:table-cell office:value-type="string" table:style-name="ce23">
            <text:p>觀光局小計</text:p>
          </table:table-cell>
          <table:table-cell table:number-columns-repeated="3" table:style-name="ce23"/>
          <table:table-cell office:value-type="float" office:value="120" table:formula="msoxl:=SUM(E2064:E2065)" table:style-name="ce59">
            <text:p>120<text:s/></text:p>
          </table:table-cell>
          <table:table-cell table:style-name="ce22"/>
          <table:table-cell table:style-name="ce7"/>
          <table:table-cell table:number-columns-repeated="2" table:style-name="ce6"/>
          <table:table-cell table:number-columns-repeated="16375"/>
        </table:table-row>
        <table:table-row table:style-name="ro9">
          <table:table-cell office:value-type="string" table:style-name="ce51">
            <text:p>觀光旅遊推展及管理</text:p>
          </table:table-cell>
          <table:table-cell office:value-type="string" table:style-name="ce51">
            <text:p>2015北馬雙溪櫻花馬拉松</text:p>
          </table:table-cell>
          <table:table-cell office:value-type="string" table:style-name="ce55">
            <text:p>新北市馬拉松協會</text:p>
          </table:table-cell>
          <table:table-cell office:value-type="string" table:style-name="ce12">
            <text:p>新北市政府觀光局</text:p>
          </table:table-cell>
          <table:table-cell office:value-type="float" office:value="100" table:style-name="ce42">
            <text:p><text:s/>10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9">
          <table:table-cell office:value-type="string" table:style-name="ce51">
            <text:p>觀光旅遊推展及管理</text:p>
          </table:table-cell>
          <table:table-cell office:value-type="string" table:style-name="ce51">
            <text:p>2015煤鄉探遊賞花趣</text:p>
          </table:table-cell>
          <table:table-cell office:value-type="string" table:style-name="ce51">
            <text:p>新北市猴洞地方永續發展協會</text:p>
          </table:table-cell>
          <table:table-cell office:value-type="string" table:style-name="ce12">
            <text:p>新北市政府觀光局</text:p>
          </table:table-cell>
          <table:table-cell office:value-type="float" office:value="20" table:style-name="ce42">
            <text:p><text:s/>20<text:s/></text:p>
          </table:table-cell>
          <table:table-cell office:value-type="string" table:style-name="ce9">
            <text:p>無</text:p>
          </table:table-cell>
          <table:table-cell table:style-name="ce31"/>
          <table:table-cell office:value-type="string" table:style-name="ce31">
            <text:p>V</text:p>
          </table:table-cell>
          <table:table-cell table:style-name="ce31"/>
          <table:table-cell table:number-columns-repeated="16375"/>
        </table:table-row>
        <table:table-row table:style-name="ro55">
          <table:table-cell office:value-type="string" table:style-name="ce23">
            <text:p>客家局小計</text:p>
          </table:table-cell>
          <table:table-cell table:number-columns-repeated="3" table:style-name="ce23"/>
          <table:table-cell office:value-type="float" office:value="75" table:formula="msoxl:=SUM(E2067)" table:style-name="ce59">
            <text:p>75<text:s/></text:p>
          </table:table-cell>
          <table:table-cell table:style-name="ce22"/>
          <table:table-cell table:style-name="ce7"/>
          <table:table-cell table:number-columns-repeated="2" table:style-name="ce6"/>
          <table:table-cell table:number-columns-repeated="16375"/>
        </table:table-row>
        <table:table-row table:style-name="ro11">
          <table:table-cell office:value-type="string" table:style-name="ce79">
            <text:p>客家業務</text:p>
          </table:table-cell>
          <table:table-cell office:value-type="string" table:style-name="ce51">
            <text:p>補助「客家人民團體推展客家文化活動」辦理開班「新北市104年度客家語教師增能研習班」</text:p>
          </table:table-cell>
          <table:table-cell office:value-type="string" table:style-name="ce51">
            <text:p>新北市客家語教師協會</text:p>
          </table:table-cell>
          <table:table-cell office:value-type="string" table:style-name="ce12">
            <text:p>新北市政府客家事務局</text:p>
          </table:table-cell>
          <table:table-cell office:value-type="float" office:value="75" table:style-name="ce42">
            <text:p><text:s/>75<text:s/></text:p>
          </table:table-cell>
          <table:table-cell office:value-type="string" table:style-name="ce9">
            <text:p>無</text:p>
          </table:table-cell>
          <table:table-cell table:style-name="ce31"/>
          <table:table-cell office:value-type="string" table:style-name="ce31">
            <text:p>V</text:p>
          </table:table-cell>
          <table:table-cell table:style-name="ce45"/>
          <table:table-cell table:number-columns-repeated="16375"/>
        </table:table-row>
        <table:table-row table:number-rows-repeated="1046509"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Helv" svg:font-family="Helv"/>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1">
      <number:number number:decimal-places="0" number:min-integer-digits="1">
        <number:embedded-text number:position="0"> </number:embedded-text>
      </number:number>
    </number:number-style>
    <number:number-style style:name="N82P0">
      <number:number number:decimal-places="0" number:min-integer-digits="1">
        <number:embedded-text number:position="0"> </number:embedded-text>
      </number:number>
    </number:number-style>
    <number:number-style style:name="N82">
      <style:text-properties fo:color="#FF0000"/>
      <number:text>(</number:text>
      <number:number number:decimal-places="0" number:min-integer-digits="1">
        <number:embedded-text number:position="0">)</number:embedded-text>
      </number:number>
      <style:map style:condition="value()&gt;=0" style:apply-style-name="N8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5" style:display-name="一般 5" style:family="table-cell" style:data-style-name="N0">
      <style:table-cell-properties style:vertical-align="automatic" fo:background-color="transparent"/>
    </style:style>
    <style:style style:name="_19968__33324___36786__26989__23616_-_35036__21161__22296__39636__31169__20154__24773__24418__23395__22577__34920_--99_31532__22235_" style:display-name="一般_農業局-補助團體私人情形季報表--99第四"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鈞培</dc:creator>
    <meta:creation-date>2001-01-31T06:15:04Z</meta:creation-date>
    <dc:date>2016-06-16T10:35:05Z</dc:date>
    <meta:print-date>2015-07-16T10:00:11Z</meta:print-date>
  </office:meta>
</office:document-meta>
</file>