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 svg:font-family="Helv"/>
    <style:font-face style:name="Wingdings" svg:font-family="Wingdings"/>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middle" fo:wrap-option="wrap" fo:background-color="#99FF99" style:repeat-content="false"/>
      <style:paragraph-properties fo:text-align="start" fo:margin-left="0cm"/>
      <style:text-properties style:font-name="Arial" style:font-name-asian="Arial" style:font-name-complex="Arial" style:font-family-generic="swiss"/>
    </style:style>
    <style:style style:name="ce15" style:family="table-cell" style:parent-style-name="_21315__20998__20301_" style:data-style-name="N59">
      <style:table-cell-properties fo:border="thin solid #000000" style:vertical-align="middle" fo:wrap-option="wrap" fo:background-color="#99FF99" style:repeat-content="false"/>
      <style:paragraph-properties fo:text-align="end" fo:margin-right="0cm"/>
      <style:text-properties style:font-name="Arial" style:font-name-asian="Arial" style:font-name-complex="Arial" style:font-family-generic="swiss"/>
    </style:style>
    <style:style style:name="ce16" style:family="table-cell" style:parent-style-name="_21315__20998__20301_" style:data-style-name="N0">
      <style:table-cell-properties fo:border="thin solid #000000" style:vertical-align="middle" fo:wrap-option="wrap" fo:background-color="#99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middle" fo:wrap-option="wrap" fo:background-color="#99FF99"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30">
      <style:table-cell-properties fo:border="thin solid #000000" style:vertical-align="middle" fo:wrap-option="wrap" fo:background-color="#99FF99"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21315__20998__20301_" style:data-style-name="N59">
      <style:table-cell-properties fo:border="thin solid #000000" style:vertical-align="middle" fo:wrap-option="wrap" fo:background-color="#99FF99"/>
      <style:text-properties style:font-name="Arial" style:font-name-asian="Arial" style:font-name-complex="Arial" style:font-family-generic="swiss"/>
    </style:style>
    <style:style style:name="ce24" style:family="table-cell" style:parent-style-name="_21315__20998__20301_" style:data-style-name="N5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5"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_21315__20998__20301_" style:data-style-name="N30">
      <style:table-cell-properties fo:border="thin solid #000000" style:vertical-align="middle" fo:wrap-option="wrap" fo:background-color="#FFFF99" style:repeat-content="false"/>
      <style:paragraph-properties fo:text-align="center"/>
      <style:text-properties style:font-name="Arial" style:font-name-asian="Arial" style:font-name-complex="Arial" style:font-family-generic="swiss"/>
    </style:style>
    <style:style style:name="ce27" style:family="table-cell" style:parent-style-name="_21315__20998__20301_" style:data-style-name="N30">
      <style:table-cell-properties fo:border="thin solid #000000" style:vertical-align="middle" fo:wrap-option="wrap" fo:background-color="#FFFF99" style:repeat-content="false"/>
      <style:paragraph-properties fo:text-align="start" fo:margin-left="0cm"/>
      <style:text-properties style:font-name="Arial" style:font-name-asian="Arial" style:font-name-complex="Arial" style:font-family-generic="swiss"/>
    </style:style>
    <style:style style:name="ce28" style:family="table-cell" style:parent-style-name="_21315__20998__20301_" style:data-style-name="N59">
      <style:table-cell-properties fo:border="thin solid #000000" style:vertical-align="middle" fo:wrap-option="wrap" fo:background-color="#FFFF99" style:repeat-content="false"/>
      <style:paragraph-properties fo:text-align="end" fo:margin-right="0cm"/>
      <style:text-properties style:font-name="Arial" style:font-name-asian="Arial" style:font-name-complex="Arial" style:font-family-generic="swiss"/>
    </style:style>
    <style:style style:name="ce29" style:family="table-cell" style:parent-style-name="_21315__20998__20301_" style:data-style-name="N30">
      <style:table-cell-properties fo:border="thin solid #000000" style:vertical-align="middle" fo:wrap-option="wrap" fo:background-color="#99FF99" style:repeat-content="false"/>
      <style:paragraph-properties fo:text-align="center"/>
      <style:text-properties style:font-name="Arial" style:font-name-asian="Arial" style:font-name-complex="Arial" style:font-family-generic="swiss"/>
    </style:style>
    <style:style style:name="ce30" style:family="table-cell" style:parent-style-name="_21315__20998__20301_" style:data-style-name="N0">
      <style:table-cell-properties fo:border="thin solid #000000" style:vertical-align="middle" fo:wrap-option="wrap" fo:background-color="#99FF99" style:repeat-content="false"/>
      <style:paragraph-properties fo:text-align="center"/>
      <style:text-properties style:font-name="Arial" style:font-name-asian="Arial" style:font-name-complex="Arial" style:font-family-generic="swiss"/>
    </style:style>
    <style:style style:name="ce3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3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3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2"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4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4"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46" style:family="table-cell" style:parent-style-name="Default" style:data-style-name="N30">
      <style:table-cell-properties style:vertical-align="middle" fo:wrap-option="wrap"/>
      <style:text-properties style:font-name="Arial" style:font-name-asian="Arial" style:font-name-complex="Arial" style:font-family-generic="swiss"/>
    </style:style>
    <style:style style:name="ce4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5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51"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5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59"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64"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5"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69" style:family="table-cell" style:parent-style-name="_21315__20998__20301_"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2"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73"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5"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78"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80"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4"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0908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74.2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72.7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76.5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87pt" style:use-optimal-row-height="false" fo:break-before="auto"/>
    </style:style>
    <style:style style:name="ro61" style:family="table-row">
      <style:table-row-properties style:row-height="87.7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91.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78pt" style:use-optimal-row-height="false" fo:break-before="auto"/>
    </style:style>
    <style:style style:name="ro66" style:family="table-row">
      <style:table-row-properties style:row-height="107.25pt" style:use-optimal-row-height="false" fo:break-before="auto"/>
    </style:style>
    <style:style style:name="ro67" style:family="table-row">
      <style:table-row-properties style:row-height="95.25pt" style:use-optimal-row-height="false" fo:break-before="auto"/>
    </style:style>
    <style:style style:name="ro68" style:family="table-row">
      <style:table-row-properties style:row-height="105.7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90.75pt" style:use-optimal-row-height="false" fo:break-before="auto"/>
    </style:style>
    <style:style style:name="ro7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6月" table:style-name="ta1" table:print-ranges="1-6月.A1:1-6月.I2120">
        <table:table-column table:style-name="co1" table:default-cell-style-name="ce46"/>
        <table:table-column table:style-name="co2" table:default-cell-style-name="ce72"/>
        <table:table-column table:style-name="co3" table:default-cell-style-name="ce62"/>
        <table:table-column table:style-name="co4" table:default-cell-style-name="ce5"/>
        <table:table-column table:style-name="co5" table:default-cell-style-name="ce5"/>
        <table:table-column table:style-name="co6" table:default-cell-style-name="ce46"/>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3">
            <text:p><text:span text:style-name="T4">新北市政府</text:span>105<text:span text:style-name="T4">年度對民間團體補</text:span>(<text:span text:style-name="T4">捐</text:span>)<text:span text:style-name="T4">助經費明細表</text:span></text:p>
          </table:table-cell>
          <table:table-cell table:style-name="ce70"/>
          <table:table-cell table:style-name="ce73"/>
          <table:table-cell table:number-columns-repeated="2" table:style-name="ce7"/>
          <table:table-cell table:style-name="ce63"/>
          <table:table-cell table:style-name="ce8"/>
          <table:table-cell table:style-name="ce6"/>
          <table:table-cell table:number-columns-repeated="16376" table:style-name="ce5"/>
        </table:table-row>
        <table:table-row table:style-name="ro2">
          <table:table-cell office:value-type="string" table:style-name="ce43">
            <text:p><text:span text:style-name="T4">至</text:span>105<text:span text:style-name="T4">年</text:span>6<text:span text:style-name="T4">月止</text:span></text:p>
          </table:table-cell>
          <table:table-cell table:style-name="ce70"/>
          <table:table-cell table:style-name="ce73"/>
          <table:table-cell table:number-columns-repeated="2" table:style-name="ce7"/>
          <table:table-cell table:style-name="ce63"/>
          <table:table-cell table:style-name="ce8"/>
          <table:table-cell table:style-name="ce6"/>
          <table:table-cell table:number-columns-repeated="16376" table:style-name="ce5"/>
        </table:table-row>
        <table:table-row table:style-name="ro3">
          <table:table-cell office:value-type="string" table:style-name="ce44">
            <text:p><text:span text:style-name="T5">表</text:span>5</text:p>
          </table:table-cell>
          <table:table-cell table:style-name="ce71"/>
          <table:table-cell table:number-columns-spanned="2" table:number-rows-spanned="1" table:style-name="ce88"/>
          <table:covered-table-cell/>
          <table:table-cell table:style-name="ce9"/>
          <table:table-cell table:style-name="ce64"/>
          <table:table-cell table:number-columns-repeated="2" table:style-name="ce9"/>
          <table:table-cell office:value-type="string" table:style-name="ce2">
            <text:p>單位：新臺幣千元</text:p>
          </table:table-cell>
          <table:table-cell table:number-columns-repeated="16375"/>
        </table:table-row>
        <table:table-row table:style-name="ro4">
          <table:table-cell office:value-type="string" table:number-columns-spanned="1" table:number-rows-spanned="2" table:style-name="ce102">
            <text:p><text:span text:style-name="T5">工作計畫</text:span></text:p>
            <text:p><text:span text:style-name="T5">科目名稱</text:span></text:p>
          </table:table-cell>
          <table:table-cell office:value-type="string" table:number-columns-spanned="1" table:number-rows-spanned="2" table:style-name="ce103">
            <text:p><text:span text:style-name="T5">補助事項或用途</text:span></text:p>
          </table:table-cell>
          <table:table-cell office:value-type="string" table:number-columns-spanned="1" table:number-rows-spanned="2" table:style-name="ce91">
            <text:p>補助對象</text:p>
          </table:table-cell>
          <table:table-cell office:value-type="string" table:number-columns-spanned="1" table:number-rows-spanned="2" table:style-name="ce92">
            <text:p>主辦機關</text:p>
          </table:table-cell>
          <table:table-cell office:value-type="string" table:number-columns-spanned="1" table:number-rows-spanned="2" table:style-name="ce92">
            <text:p>累計撥付金額</text:p>
          </table:table-cell>
          <table:table-cell office:value-type="string" table:number-columns-spanned="1" table:number-rows-spanned="2" table:style-name="ce102">
            <text:p><text:span text:style-name="T5">有無涉及財物或勞務採購</text:span></text:p>
          </table:table-cell>
          <table:table-cell office:value-type="string" table:number-columns-spanned="1" table:number-rows-spanned="2" table:style-name="ce87">
            <text:p>處理方式</text:p>
            <text:p>(如未涉及採購則毋須填列，如採公開招標，請填列得標廠商)</text:p>
          </table:table-cell>
          <table:table-cell office:value-type="string" table:number-columns-spanned="2" table:number-rows-spanned="1" table:style-name="ce87">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style-name="ro6">
          <table:table-cell office:value-type="string" table:style-name="ce26">
            <text:p><text:span text:style-name="T7">總計</text:span></text:p>
          </table:table-cell>
          <table:table-cell table:style-name="ce27"/>
          <table:table-cell table:style-name="ce13"/>
          <table:table-cell table:style-name="ce27"/>
          <table:table-cell office:value-type="float" office:value="2216858.2539999997" table:formula="msoxl:=E7+E9+E13+E15+E23+E35+E40+E53+E83+E84+E1115+E1204+E1283+E1341+E1897+E1926+E1928+E1931+E1947+E2093+E2103+E2107" table:style-name="ce28">
            <text:p>2,216,858<text:s/></text:p>
          </table:table-cell>
          <table:table-cell table:style-name="ce26"/>
          <table:table-cell table:style-name="ce13"/>
          <table:table-cell table:number-columns-repeated="2" table:style-name="ce12"/>
          <table:table-cell table:number-columns-repeated="16375"/>
        </table:table-row>
        <table:table-row table:style-name="ro7" table:visibility="collapse">
          <table:table-cell office:value-type="string" table:style-name="ce29">
            <text:p><text:span text:style-name="T7">新店區公所合計</text:span></text:p>
          </table:table-cell>
          <table:table-cell table:style-name="ce14"/>
          <table:table-cell table:style-name="ce17"/>
          <table:table-cell table:style-name="ce14"/>
          <table:table-cell office:value-type="float" office:value="0" table:formula="msoxl:=SUM(E8)" table:style-name="ce15">
            <text:p>0<text:s/></text:p>
          </table:table-cell>
          <table:table-cell table:style-name="ce29"/>
          <table:table-cell table:style-name="ce17"/>
          <table:table-cell table:number-columns-repeated="2" table:style-name="ce16"/>
          <table:table-cell table:number-columns-repeated="16375"/>
        </table:table-row>
        <table:table-row table:style-name="ro5" table:visibility="collapse">
          <table:table-cell table:style-name="ce45"/>
          <table:table-cell table:style-name="ce32"/>
          <table:table-cell table:style-name="ce54"/>
          <table:table-cell table:style-name="ce25"/>
          <table:table-cell office:value-type="float" office:value="0" table:style-name="ce33">
            <text:p>0</text:p>
          </table:table-cell>
          <table:table-cell table:style-name="ce45"/>
          <table:table-cell table:number-columns-repeated="3" table:style-name="ce22"/>
          <table:table-cell table:number-columns-repeated="16375"/>
        </table:table-row>
        <table:table-row table:style-name="ro7">
          <table:table-cell office:value-type="string" table:style-name="ce29">
            <text:p><text:span text:style-name="T7">林口區公所合計</text:span></text:p>
          </table:table-cell>
          <table:table-cell table:style-name="ce14"/>
          <table:table-cell table:style-name="ce17"/>
          <table:table-cell table:style-name="ce14"/>
          <table:table-cell office:value-type="float" office:value="225" table:formula="msoxl:=SUM(E10:E12)" table:style-name="ce15">
            <text:p>225<text:s/></text:p>
          </table:table-cell>
          <table:table-cell table:style-name="ce29"/>
          <table:table-cell table:style-name="ce17"/>
          <table:table-cell table:number-columns-repeated="2" table:style-name="ce16"/>
          <table:table-cell table:number-columns-repeated="16375"/>
        </table:table-row>
        <table:table-row table:style-name="ro8">
          <table:table-cell office:value-type="string" table:style-name="ce45">
            <text:p><text:span text:style-name="T9">區政業務</text:span></text:p>
          </table:table-cell>
          <table:table-cell office:value-type="string" table:style-name="ce32">
            <text:p><text:span text:style-name="T9">辦理社區成果發表暨節能減碳</text:span></text:p>
          </table:table-cell>
          <table:table-cell office:value-type="string" table:style-name="ce54">
            <text:p><text:span text:style-name="T9">新北市林口區雙林社區發展協會</text:span></text:p>
          </table:table-cell>
          <table:table-cell office:value-type="string" table:style-name="ce25">
            <text:p><text:span text:style-name="T7">新北市林口區公所</text:span></text:p>
          </table:table-cell>
          <table:table-cell office:value-type="float" office:value="35" table:style-name="ce33">
            <text:p>35</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8">
          <table:table-cell office:value-type="string" table:style-name="ce45">
            <text:p><text:span text:style-name="T9">區政業務</text:span></text:p>
          </table:table-cell>
          <table:table-cell office:value-type="string" table:style-name="ce32">
            <text:p><text:span text:style-name="T9">辦理古早味傳統美食季暨節能減碳宣導</text:span></text:p>
          </table:table-cell>
          <table:table-cell office:value-type="string" table:style-name="ce54">
            <text:p><text:span text:style-name="T9">新北市林口區民俗發展協會</text:span></text:p>
          </table:table-cell>
          <table:table-cell office:value-type="string" table:style-name="ce25">
            <text:p><text:span text:style-name="T7">新北市林口區公所</text:span></text:p>
          </table:table-cell>
          <table:table-cell office:value-type="float" office:value="100" table:style-name="ce33">
            <text:p>10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8">
          <table:table-cell office:value-type="string" table:style-name="ce45">
            <text:p><text:span text:style-name="T9">區政業務</text:span></text:p>
          </table:table-cell>
          <table:table-cell office:value-type="string" table:style-name="ce32">
            <text:p><text:span text:style-name="T9">辦理節約用電暨社區長輩端午節包粽子暨中午共餐活動</text:span></text:p>
          </table:table-cell>
          <table:table-cell office:value-type="string" table:style-name="ce54">
            <text:p><text:span text:style-name="T9">新北市林口區東林社區發展協會</text:span></text:p>
          </table:table-cell>
          <table:table-cell office:value-type="string" table:style-name="ce25">
            <text:p><text:span text:style-name="T7">新北市林口區公所</text:span></text:p>
          </table:table-cell>
          <table:table-cell office:value-type="float" office:value="90" table:style-name="ce33">
            <text:p>9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6" table:visibility="collapse">
          <table:table-cell office:value-type="string" table:style-name="ce29">
            <text:p><text:span text:style-name="T7">坪林區公所合計</text:span></text:p>
          </table:table-cell>
          <table:table-cell table:style-name="ce14"/>
          <table:table-cell table:style-name="ce17"/>
          <table:table-cell table:style-name="ce14"/>
          <table:table-cell office:value-type="float" office:value="0" table:formula="msoxl:=SUM(E14)" table:style-name="ce15">
            <text:p>0<text:s/></text:p>
          </table:table-cell>
          <table:table-cell table:style-name="ce29"/>
          <table:table-cell table:style-name="ce14"/>
          <table:table-cell table:number-columns-repeated="2" table:style-name="ce30"/>
          <table:table-cell table:number-columns-repeated="16375"/>
        </table:table-row>
        <table:table-row table:style-name="ro5" table:visibility="collapse">
          <table:table-cell table:style-name="ce48"/>
          <table:table-cell table:style-name="ce34"/>
          <table:table-cell table:style-name="ce55"/>
          <table:table-cell table:style-name="ce34"/>
          <table:table-cell office:value-type="float" office:value="0" table:style-name="ce52">
            <text:p>0</text:p>
          </table:table-cell>
          <table:table-cell table:style-name="ce48"/>
          <table:table-cell table:number-columns-repeated="3" table:style-name="ce57"/>
          <table:table-cell table:number-columns-repeated="16375"/>
        </table:table-row>
        <table:table-row table:style-name="ro6">
          <table:table-cell office:value-type="string" table:style-name="ce29">
            <text:p><text:span text:style-name="T7">三芝區公所合計</text:span></text:p>
          </table:table-cell>
          <table:table-cell table:style-name="ce14"/>
          <table:table-cell table:style-name="ce17"/>
          <table:table-cell table:style-name="ce14"/>
          <table:table-cell office:value-type="float" office:value="290" table:formula="msoxl:=SUM(E16:E22)" table:style-name="ce15">
            <text:p>290<text:s/></text:p>
          </table:table-cell>
          <table:table-cell table:style-name="ce29"/>
          <table:table-cell table:style-name="ce14"/>
          <table:table-cell table:number-columns-repeated="2" table:style-name="ce30"/>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三和社區發展協會辦理「居家樂活養生講座暨節能減碳宣導」活動經費</text:span></text:p>
          </table:table-cell>
          <table:table-cell office:value-type="string" table:style-name="ce54">
            <text:p><text:span text:style-name="T9">新北市三芝區三和社區發展協會</text:span></text:p>
          </table:table-cell>
          <table:table-cell office:value-type="string" table:style-name="ce80">
            <text:p>新北市三芝區公所</text:p>
          </table:table-cell>
          <table:table-cell office:value-type="float" office:value="50" table:style-name="ce33">
            <text:p>5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共榮社區發展協會辦理「社會福利暨節能減碳宣導活動」經費</text:span></text:p>
          </table:table-cell>
          <table:table-cell office:value-type="string" table:style-name="ce54">
            <text:p><text:span text:style-name="T9">新北市三芝區共榮社區發展協會</text:span></text:p>
          </table:table-cell>
          <table:table-cell office:value-type="string" table:style-name="ce80">
            <text:p>新北市三芝區公所</text:p>
          </table:table-cell>
          <table:table-cell office:value-type="float" office:value="80" table:style-name="ce33">
            <text:p>8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有恆社區發展協會辦理「桐花飄香玩藍染暨節能減碳宣導」活動經費</text:span></text:p>
          </table:table-cell>
          <table:table-cell office:value-type="string" table:style-name="ce54">
            <text:p><text:span text:style-name="T9">新北市三芝區有恆社區發展協會</text:span></text:p>
          </table:table-cell>
          <table:table-cell office:value-type="string" table:style-name="ce80">
            <text:p>新北市三芝區公所</text:p>
          </table:table-cell>
          <table:table-cell office:value-type="float" office:value="50" table:style-name="ce33">
            <text:p>5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三芝區桌球協會辦理「</text:span>105<text:span text:style-name="T9">年三芝區社區桌球邀請賽暨節能減碳宣導」活動經費</text:span></text:p>
          </table:table-cell>
          <table:table-cell office:value-type="string" table:style-name="ce54">
            <text:p><text:span text:style-name="T9">新北市三芝區桌球協會</text:span></text:p>
          </table:table-cell>
          <table:table-cell office:value-type="string" table:style-name="ce80">
            <text:p>新北市三芝區公所</text:p>
          </table:table-cell>
          <table:table-cell office:value-type="float" office:value="20" table:style-name="ce33">
            <text:p>2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福成社區發展協會辦理「</text:span>105<text:span text:style-name="T9">年度社區居民健康講座暨節能減碳宣導」活動經費</text:span></text:p>
          </table:table-cell>
          <table:table-cell office:value-type="string" table:style-name="ce54">
            <text:p><text:span text:style-name="T9">新北市三芝區福成社區發展協會</text:span></text:p>
          </table:table-cell>
          <table:table-cell office:value-type="string" table:style-name="ce80">
            <text:p>新北市三芝區公所</text:p>
          </table:table-cell>
          <table:table-cell office:value-type="float" office:value="30" table:style-name="ce33">
            <text:p>3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新北市山水保育協會辦理「水資源生態保育暨節能減碳宣導」活動經費</text:span></text:p>
          </table:table-cell>
          <table:table-cell office:value-type="string" table:style-name="ce54">
            <text:p><text:span text:style-name="T9">新北市山水保育協會</text:span></text:p>
          </table:table-cell>
          <table:table-cell office:value-type="string" table:style-name="ce80">
            <text:p>新北市三芝區公所</text:p>
          </table:table-cell>
          <table:table-cell office:value-type="float" office:value="30" table:style-name="ce33">
            <text:p>3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9">
          <table:table-cell office:value-type="string" table:style-name="ce45">
            <text:p><text:span text:style-name="T9">區政業務</text:span></text:p>
          </table:table-cell>
          <table:table-cell office:value-type="string" table:style-name="ce49">
            <text:p><text:span text:style-name="T9">補助臺北縣三芝鄉長壽會辦理「</text:span>105<text:span text:style-name="T9">年度健身操研習教學暨節能減碳宣導」活動經費</text:span></text:p>
          </table:table-cell>
          <table:table-cell office:value-type="string" table:style-name="ce54">
            <text:p><text:span text:style-name="T9">臺北縣三芝鄉長壽會</text:span></text:p>
          </table:table-cell>
          <table:table-cell office:value-type="string" table:style-name="ce80">
            <text:p>新北市三芝區公所</text:p>
          </table:table-cell>
          <table:table-cell office:value-type="float" office:value="30" table:style-name="ce33">
            <text:p>30</text:p>
          </table:table-cell>
          <table:table-cell office:value-type="string" table:style-name="ce45">
            <text:p><text:span text:style-name="T9">無</text:span></text:p>
          </table:table-cell>
          <table:table-cell table:style-name="ce31"/>
          <table:table-cell office:value-type="string" table:style-name="ce53">
            <text:p>v</text:p>
          </table:table-cell>
          <table:table-cell table:style-name="ce31"/>
          <table:table-cell table:number-columns-repeated="16375"/>
        </table:table-row>
        <table:table-row table:style-name="ro6">
          <table:table-cell office:value-type="string" table:style-name="ce14">
            <text:p><text:span text:style-name="T7">石門區公所合計</text:span></text:p>
          </table:table-cell>
          <table:table-cell table:style-name="ce14"/>
          <table:table-cell table:style-name="ce17"/>
          <table:table-cell table:style-name="ce14"/>
          <table:table-cell office:value-type="float" office:value="543" table:formula="msoxl:=SUM(E24:E34)" table:style-name="ce15">
            <text:p>543<text:s/></text:p>
          </table:table-cell>
          <table:table-cell table:style-name="ce29"/>
          <table:table-cell table:style-name="ce14"/>
          <table:table-cell table:number-columns-repeated="2" table:style-name="ce30"/>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嵩山社區鑼鼓陣成果展暨核電安全宣導活動經費</text:span></text:p>
          </table:table-cell>
          <table:table-cell office:value-type="string" table:style-name="ce56">
            <text:p>新北市石門區嵩山社區發展協會</text:p>
          </table:table-cell>
          <table:table-cell office:value-type="string" table:style-name="ce41">
            <text:p><text:span text:style-name="T7">新北市石門區公所</text:span></text:p>
          </table:table-cell>
          <table:table-cell office:value-type="float" office:value="30" table:style-name="ce33">
            <text:p>3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德茂社區辦理美麗人生健康講座暨用過核燃料乾式貯存設施宣導活動</text:span></text:p>
          </table:table-cell>
          <table:table-cell office:value-type="string" table:style-name="ce56">
            <text:p>新北市石門區德茂社區發展協會</text:p>
          </table:table-cell>
          <table:table-cell office:value-type="string" table:style-name="ce41">
            <text:p><text:span text:style-name="T7">新北市石門區公所</text:span></text:p>
          </table:table-cell>
          <table:table-cell office:value-type="float" office:value="30" table:style-name="ce33">
            <text:p>3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老梅社區辦理社區媽媽教室插花研習暨核能安全宣導活動</text:span></text:p>
          </table:table-cell>
          <table:table-cell office:value-type="string" table:style-name="ce56">
            <text:p>新北市石門區老梅社區發展協會</text:p>
          </table:table-cell>
          <table:table-cell office:value-type="string" table:style-name="ce41">
            <text:p><text:span text:style-name="T7">新北市石門區公所</text:span></text:p>
          </table:table-cell>
          <table:table-cell office:value-type="float" office:value="30" table:style-name="ce33">
            <text:p>3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草里社區辦理居家綠美化研習暨核能安全宣導活動</text:span></text:p>
          </table:table-cell>
          <table:table-cell office:value-type="string" table:style-name="ce56">
            <text:p>新北市石門區草里社區發展協會</text:p>
          </table:table-cell>
          <table:table-cell office:value-type="string" table:style-name="ce41">
            <text:p><text:span text:style-name="T7">新北市石門區公所</text:span></text:p>
          </table:table-cell>
          <table:table-cell office:value-type="float" office:value="20" table:style-name="ce33">
            <text:p>2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1">
          <table:table-cell office:value-type="string" table:style-name="ce45">
            <text:p><text:span text:style-name="T7">區政業務</text:span></text:p>
          </table:table-cell>
          <table:table-cell office:value-type="string" table:style-name="ce41">
            <text:p><text:span text:style-name="T7">補助新北市後備指揮部石門區後備軍人輔導中心</text:span>-<text:span text:style-name="T7">土地公嶺健行淨山活動經費</text:span></text:p>
          </table:table-cell>
          <table:table-cell office:value-type="string" table:style-name="ce56">
            <text:p>新北市後備指揮部石門區後備軍人輔導中心</text:p>
          </table:table-cell>
          <table:table-cell office:value-type="string" table:style-name="ce41">
            <text:p><text:span text:style-name="T7">新北市石門區公所</text:span></text:p>
          </table:table-cell>
          <table:table-cell office:value-type="float" office:value="40" table:style-name="ce33">
            <text:p>4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婦女會</text:span>5<text:span text:style-name="T7">月</text:span>10<text:span text:style-name="T7">日真愛婦女研習、真愛開懷暨社會福利宣導活動經費</text:span></text:p>
          </table:table-cell>
          <table:table-cell office:value-type="string" table:style-name="ce56">
            <text:p>新北市石門區婦女會</text:p>
          </table:table-cell>
          <table:table-cell office:value-type="string" table:style-name="ce41">
            <text:p><text:span text:style-name="T7">新北市石門區公所</text:span></text:p>
          </table:table-cell>
          <table:table-cell office:value-type="float" office:value="188" table:style-name="ce33">
            <text:p>188</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尖鹿社區用過核燃料乾式眝存設施宣導暨春節插花研習活動</text:span></text:p>
          </table:table-cell>
          <table:table-cell office:value-type="string" table:style-name="ce56">
            <text:p>新北市石門區尖鹿社區發展協會</text:p>
          </table:table-cell>
          <table:table-cell office:value-type="string" table:style-name="ce41">
            <text:p><text:span text:style-name="T7">新北市石門區公所</text:span></text:p>
          </table:table-cell>
          <table:table-cell office:value-type="float" office:value="20" table:style-name="ce33">
            <text:p>2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石門區嵩山社區辦理音樂表演培訓進階班活動經費</text:span></text:p>
          </table:table-cell>
          <table:table-cell office:value-type="string" table:style-name="ce56">
            <text:p>新北市石門區嵩山社區發展協會</text:p>
          </table:table-cell>
          <table:table-cell office:value-type="string" table:style-name="ce41">
            <text:p><text:span text:style-name="T7">新北市石門區公所</text:span></text:p>
          </table:table-cell>
          <table:table-cell office:value-type="float" office:value="70" table:style-name="ce33">
            <text:p>7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德茂社區辦理健行暨社會福利及人口政策宣導活動經費</text:span></text:p>
          </table:table-cell>
          <table:table-cell office:value-type="string" table:style-name="ce56">
            <text:p>新北市石門區德茂社區發展協會</text:p>
          </table:table-cell>
          <table:table-cell office:value-type="string" table:style-name="ce41">
            <text:p><text:span text:style-name="T7">新北市石門區公所</text:span></text:p>
          </table:table-cell>
          <table:table-cell office:value-type="float" office:value="40" table:style-name="ce33">
            <text:p>4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新北市石門區水上救生協會活動式帳棚</text:span></text:p>
          </table:table-cell>
          <table:table-cell office:value-type="string" table:style-name="ce56">
            <text:p>新北市石門區水上救生協會</text:p>
          </table:table-cell>
          <table:table-cell office:value-type="string" table:style-name="ce41">
            <text:p><text:span text:style-name="T7">新北市石門區公所</text:span></text:p>
          </table:table-cell>
          <table:table-cell office:value-type="float" office:value="35" table:style-name="ce33">
            <text:p>35</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老梅社區發展協會粽葉飄香情包粽活動</text:span></text:p>
          </table:table-cell>
          <table:table-cell office:value-type="string" table:style-name="ce56">
            <text:p>新北市石門區老梅社區發展協會</text:p>
          </table:table-cell>
          <table:table-cell office:value-type="string" table:style-name="ce41">
            <text:p><text:span text:style-name="T7">新北市石門區公所</text:span></text:p>
          </table:table-cell>
          <table:table-cell office:value-type="float" office:value="40" table:style-name="ce33">
            <text:p>40</text:p>
          </table:table-cell>
          <table:table-cell office:value-type="string" table:style-name="ce59">
            <text:p><text:span text:style-name="T7">無</text:span></text:p>
          </table:table-cell>
          <table:table-cell table:style-name="ce24"/>
          <table:table-cell office:value-type="string" table:style-name="ce53">
            <text:p>v</text:p>
          </table:table-cell>
          <table:table-cell table:style-name="ce58"/>
          <table:table-cell table:number-columns-repeated="16375"/>
        </table:table-row>
        <table:table-row table:style-name="ro6">
          <table:table-cell office:value-type="string" table:style-name="ce14">
            <text:p><text:span text:style-name="T7">貢寮區公所合計</text:span></text:p>
          </table:table-cell>
          <table:table-cell table:style-name="ce14"/>
          <table:table-cell table:style-name="ce17"/>
          <table:table-cell table:style-name="ce14"/>
          <table:table-cell office:value-type="float" office:value="267" table:formula="msoxl:=SUM(E36:E39)" table:style-name="ce15">
            <text:p>267<text:s/></text:p>
          </table:table-cell>
          <table:table-cell table:style-name="ce29"/>
          <table:table-cell table:style-name="ce14"/>
          <table:table-cell table:number-columns-repeated="2" table:style-name="ce30"/>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仁和宮辦理</text:span>2016<text:span text:style-name="T7">澳底地區媽祖文化祭活動經費</text:span></text:p>
          </table:table-cell>
          <table:table-cell office:value-type="string" table:style-name="ce47">
            <text:p>仁和宮</text:p>
          </table:table-cell>
          <table:table-cell office:value-type="string" table:style-name="ce41">
            <text:p><text:span text:style-name="T7">新北市貢寮區公所</text:span></text:p>
          </table:table-cell>
          <table:table-cell office:value-type="float" office:value="100" table:style-name="ce24">
            <text:p><text:s/>100<text:s/></text:p>
          </table:table-cell>
          <table:table-cell office:value-type="string" table:style-name="ce42">
            <text:p><text:span text:style-name="T7">無</text:span></text:p>
          </table:table-cell>
          <table:table-cell table:style-name="ce24"/>
          <table:table-cell office:value-type="string" table:style-name="ce53">
            <text:p>v</text:p>
          </table:table-cell>
          <table:table-cell table:style-name="ce24"/>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仁安廟辦理中國巾明獨三山國王協會全國夏季祭典活動經費</text:span></text:p>
          </table:table-cell>
          <table:table-cell office:value-type="string" table:style-name="ce47">
            <text:p>仁安廟</text:p>
          </table:table-cell>
          <table:table-cell office:value-type="string" table:style-name="ce41">
            <text:p><text:span text:style-name="T7">新北市貢寮區公所</text:span></text:p>
          </table:table-cell>
          <table:table-cell office:value-type="float" office:value="30" table:style-name="ce24">
            <text:p><text:s/>30<text:s/></text:p>
          </table:table-cell>
          <table:table-cell office:value-type="string" table:style-name="ce42">
            <text:p><text:span text:style-name="T7">無</text:span></text:p>
          </table:table-cell>
          <table:table-cell table:style-name="ce24"/>
          <table:table-cell office:value-type="string" table:style-name="ce53">
            <text:p>v</text:p>
          </table:table-cell>
          <table:table-cell table:style-name="ce24"/>
          <table:table-cell table:number-columns-repeated="16375"/>
        </table:table-row>
        <table:table-row table:style-name="ro10">
          <table:table-cell office:value-type="string" table:style-name="ce45">
            <text:p><text:span text:style-name="T7">區政業務</text:span></text:p>
          </table:table-cell>
          <table:table-cell office:value-type="string" table:style-name="ce41">
            <text:p><text:span text:style-name="T7">補助婦女會辦理關懷弱勢愛貢寮活動經費</text:span></text:p>
          </table:table-cell>
          <table:table-cell office:value-type="string" table:style-name="ce47">
            <text:p>新北市貢寮區婦女會</text:p>
          </table:table-cell>
          <table:table-cell office:value-type="string" table:style-name="ce41">
            <text:p><text:span text:style-name="T7">新北市貢寮區公所</text:span></text:p>
          </table:table-cell>
          <table:table-cell office:value-type="float" office:value="47" table:style-name="ce24">
            <text:p><text:s/>47<text:s/></text:p>
          </table:table-cell>
          <table:table-cell office:value-type="string" table:style-name="ce42">
            <text:p><text:span text:style-name="T7">無</text:span></text:p>
          </table:table-cell>
          <table:table-cell table:style-name="ce24"/>
          <table:table-cell office:value-type="string" table:style-name="ce53">
            <text:p>v</text:p>
          </table:table-cell>
          <table:table-cell table:style-name="ce24"/>
          <table:table-cell table:number-columns-repeated="16375"/>
        </table:table-row>
        <table:table-row table:style-name="ro12">
          <table:table-cell office:value-type="string" table:style-name="ce45">
            <text:p><text:span text:style-name="T7">區政業務</text:span></text:p>
          </table:table-cell>
          <table:table-cell office:value-type="string" table:style-name="ce41">
            <text:p><text:span text:style-name="T7">補助新北市貢寮體育發展協會辦理貢寮區</text:span>105<text:span text:style-name="T7">年懷古漫遊東北趣健行活動經費</text:span></text:p>
          </table:table-cell>
          <table:table-cell office:value-type="string" table:style-name="ce47">
            <text:p>新北市貢寮體育發展協會</text:p>
          </table:table-cell>
          <table:table-cell office:value-type="string" table:style-name="ce41">
            <text:p><text:span text:style-name="T7">新北市貢寮區公所</text:span></text:p>
          </table:table-cell>
          <table:table-cell office:value-type="float" office:value="90" table:style-name="ce24">
            <text:p><text:s/>90<text:s/></text:p>
          </table:table-cell>
          <table:table-cell office:value-type="string" table:style-name="ce42">
            <text:p><text:span text:style-name="T7">無</text:span></text:p>
          </table:table-cell>
          <table:table-cell table:style-name="ce24"/>
          <table:table-cell office:value-type="string" table:style-name="ce53">
            <text:p>v</text:p>
          </table:table-cell>
          <table:table-cell table:style-name="ce24"/>
          <table:table-cell table:number-columns-repeated="16375"/>
        </table:table-row>
        <table:table-row table:style-name="ro6">
          <table:table-cell office:value-type="string" table:style-name="ce14">
            <text:p><text:span text:style-name="T7">萬里區公所合計</text:span></text:p>
          </table:table-cell>
          <table:table-cell table:style-name="ce14"/>
          <table:table-cell table:style-name="ce17"/>
          <table:table-cell table:style-name="ce14"/>
          <table:table-cell office:value-type="float" office:value="595" table:formula="msoxl:=SUM(E41:E52)" table:style-name="ce15">
            <text:p>595<text:s/></text:p>
          </table:table-cell>
          <table:table-cell table:style-name="ce29"/>
          <table:table-cell table:style-name="ce17"/>
          <table:table-cell table:number-columns-repeated="2" table:style-name="ce16"/>
          <table:table-cell table:number-columns-repeated="16375"/>
        </table:table-row>
        <table:table-row table:style-name="ro13">
          <table:table-cell office:value-type="string" table:style-name="ce45">
            <text:p><text:span text:style-name="T7">區政業務</text:span></text:p>
          </table:table-cell>
          <table:table-cell office:value-type="string" table:style-name="ce41">
            <text:p><text:span text:style-name="T7">補助加投社區端午節關懷活動</text:span></text:p>
          </table:table-cell>
          <table:table-cell office:value-type="string" table:style-name="ce47">
            <text:p>加投社區發展協會</text:p>
          </table:table-cell>
          <table:table-cell office:value-type="string" table:style-name="ce41">
            <text:p><text:span text:style-name="T7">新北市萬里區公所</text:span></text:p>
          </table:table-cell>
          <table:table-cell office:value-type="float" office:value="70" table:style-name="ce24">
            <text:p><text:s/>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1">
            <text:p><text:span text:style-name="T7">北基社區關懷弱勢慶元宵活動</text:span></text:p>
          </table:table-cell>
          <table:table-cell office:value-type="string" table:style-name="ce47">
            <text:p>新北市萬里區北基社區發展協會</text:p>
          </table:table-cell>
          <table:table-cell office:value-type="string" table:style-name="ce41">
            <text:p><text:span text:style-name="T7">新北市萬里區公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1">
            <text:p><text:span text:style-name="T7">北基社區關懷獨老贈春聯活動</text:span></text:p>
          </table:table-cell>
          <table:table-cell office:value-type="string" table:style-name="ce47">
            <text:p>新北市萬里區北基社區發展協會</text:p>
          </table:table-cell>
          <table:table-cell office:value-type="string" table:style-name="ce41">
            <text:p><text:span text:style-name="T7">新北市萬里區公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50">
            <text:p><text:span text:style-name="T7">區政業務</text:span></text:p>
          </table:table-cell>
          <table:table-cell office:value-type="string" table:style-name="ce67">
            <text:p><text:span text:style-name="T7">補助崁腳社區端午節關懷活動</text:span></text:p>
          </table:table-cell>
          <table:table-cell office:value-type="string" table:style-name="ce74">
            <text:p>新北市萬里區崁腳社區發展協會</text:p>
          </table:table-cell>
          <table:table-cell office:value-type="string" table:style-name="ce39">
            <text:p><text:span text:style-name="T7">新北市萬里區公所</text:span></text:p>
          </table:table-cell>
          <table:table-cell office:value-type="float" office:value="60" table:style-name="ce65">
            <text:p><text:s/>60<text:s/></text:p>
          </table:table-cell>
          <table:table-cell office:value-type="string" table:style-name="ce66">
            <text:p><text:span text:style-name="T7">無</text:span></text:p>
          </table:table-cell>
          <table:table-cell table:style-name="ce51"/>
          <table:table-cell office:value-type="string" table:style-name="ce53">
            <text:p>v</text:p>
          </table:table-cell>
          <table:table-cell table:style-name="ce51"/>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萬里社區元宵燈謎活動</text:span></text:p>
          </table:table-cell>
          <table:table-cell office:value-type="string" table:style-name="ce75">
            <text:p>新北市萬里區萬里社區發展協會</text:p>
          </table:table-cell>
          <table:table-cell office:value-type="string" table:style-name="ce35">
            <text:p><text:span text:style-name="T7">新北市萬里區公所</text:span></text:p>
          </table:table-cell>
          <table:table-cell office:value-type="float" office:value="40" table:style-name="ce24">
            <text:p><text:s/>4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萬里社區歲末志工表揚活動</text:span></text:p>
          </table:table-cell>
          <table:table-cell office:value-type="string" table:style-name="ce75">
            <text:p>新北市萬里區萬里社區發展協會</text:p>
          </table:table-cell>
          <table:table-cell office:value-type="string" table:style-name="ce35">
            <text:p><text:span text:style-name="T7">新北市萬里區公所</text:span></text:p>
          </table:table-cell>
          <table:table-cell office:value-type="float" office:value="40" table:style-name="ce24">
            <text:p><text:s/>4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野柳社區端午節包粽子活動</text:span></text:p>
          </table:table-cell>
          <table:table-cell office:value-type="string" table:style-name="ce75">
            <text:p>新北市萬里區野柳社區發展協會</text:p>
          </table:table-cell>
          <table:table-cell office:value-type="string" table:style-name="ce35">
            <text:p><text:span text:style-name="T7">新北市萬里區公所</text:span></text:p>
          </table:table-cell>
          <table:table-cell office:value-type="float" office:value="80" table:style-name="ce24">
            <text:p><text:s/>8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長春會老人境外觀摩公益活動</text:span></text:p>
          </table:table-cell>
          <table:table-cell office:value-type="string" table:style-name="ce75">
            <text:p>新北市萬里區長春會</text:p>
          </table:table-cell>
          <table:table-cell office:value-type="string" table:style-name="ce35">
            <text:p><text:span text:style-name="T7">新北市萬里區公所</text:span></text:p>
          </table:table-cell>
          <table:table-cell office:value-type="float" office:value="60" table:style-name="ce24">
            <text:p><text:s/>6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龜吼社區元宵關懷活動</text:span></text:p>
          </table:table-cell>
          <table:table-cell office:value-type="string" table:style-name="ce75">
            <text:p>新北市萬里區龜吼社區發展協會</text:p>
          </table:table-cell>
          <table:table-cell office:value-type="string" table:style-name="ce35">
            <text:p><text:span text:style-name="T7">新北市萬里區公所</text:span></text:p>
          </table:table-cell>
          <table:table-cell office:value-type="float" office:value="30" table:style-name="ce24">
            <text:p><text:s/>3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補助龜吼社區端午節包粽子活動</text:span></text:p>
          </table:table-cell>
          <table:table-cell office:value-type="string" table:style-name="ce75">
            <text:p>新北市萬里區龜吼社區發展協會</text:p>
          </table:table-cell>
          <table:table-cell office:value-type="string" table:style-name="ce35">
            <text:p><text:span text:style-name="T7">新北市萬里區公所</text:span></text:p>
          </table:table-cell>
          <table:table-cell office:value-type="float" office:value="30" table:style-name="ce24">
            <text:p><text:s/>3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婦聯會新春感恩關懷活動</text:span></text:p>
          </table:table-cell>
          <table:table-cell office:value-type="string" table:style-name="ce75">
            <text:p>新北市萬里青溪婦聯會</text:p>
          </table:table-cell>
          <table:table-cell office:value-type="string" table:style-name="ce35">
            <text:p><text:span text:style-name="T7">新北市萬里區公所</text:span></text:p>
          </table:table-cell>
          <table:table-cell office:value-type="float" office:value="60" table:style-name="ce24">
            <text:p><text:s/>6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區政業務</text:span></text:p>
          </table:table-cell>
          <table:table-cell office:value-type="string" table:style-name="ce40">
            <text:p><text:span text:style-name="T7">補助迎接二媽回娘家謁祖活動</text:span></text:p>
          </table:table-cell>
          <table:table-cell office:value-type="string" table:style-name="ce75">
            <text:p>新北市野柳民俗文化協會</text:p>
          </table:table-cell>
          <table:table-cell office:value-type="string" table:style-name="ce35">
            <text:p><text:span text:style-name="T7">新北市萬里區公所</text:span></text:p>
          </table:table-cell>
          <table:table-cell office:value-type="float" office:value="65" table:style-name="ce24">
            <text:p><text:s/>65<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6">
          <table:table-cell office:value-type="string" table:style-name="ce14">
            <text:p><text:span text:style-name="T7">民政局合計</text:span></text:p>
          </table:table-cell>
          <table:table-cell table:style-name="ce14"/>
          <table:table-cell table:style-name="ce17"/>
          <table:table-cell table:style-name="ce14"/>
          <table:table-cell office:value-type="float" office:value="3499" table:formula="msoxl:=SUM(E54:E82)" table:style-name="ce15">
            <text:p>3,499<text:s/></text:p>
          </table:table-cell>
          <table:table-cell table:style-name="ce29"/>
          <table:table-cell table:style-name="ce17"/>
          <table:table-cell table:number-columns-repeated="2" table:style-name="ce16"/>
          <table:table-cell table:number-columns-repeated="16375"/>
        </table:table-row>
        <table:table-row table:style-name="ro14">
          <table:table-cell office:value-type="string" table:style-name="ce45">
            <text:p><text:span text:style-name="T7">民政業務</text:span></text:p>
          </table:table-cell>
          <table:table-cell office:value-type="string" table:style-name="ce41">
            <text:p>105<text:span text:style-name="T7">年度全民國防暨災害防治宣導及關懷獨居老榮民案</text:span></text:p>
          </table:table-cell>
          <table:table-cell office:value-type="string" table:style-name="ce47">
            <text:p>新北市後備指揮部中和區後備軍人輔導中心</text:p>
          </table:table-cell>
          <table:table-cell office:value-type="string" table:style-name="ce41">
            <text:p><text:span text:style-name="T7">新北市政府民政局及所屬</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4">
          <table:table-cell office:value-type="string" table:style-name="ce50">
            <text:p><text:span text:style-name="T7">民政業務</text:span></text:p>
          </table:table-cell>
          <table:table-cell office:value-type="string" table:style-name="ce67">
            <text:p>105<text:span text:style-name="T7">年度全民國防教育研習暨營區觀摩</text:span>(<text:span text:style-name="T7">親訪新北市家扶鶯歌服務處</text:span>)</text:p>
          </table:table-cell>
          <table:table-cell office:value-type="string" table:style-name="ce74">
            <text:p>新北市後備指揮部石碇區後備軍人輔導中心</text:p>
          </table:table-cell>
          <table:table-cell office:value-type="string" table:style-name="ce39">
            <text:p><text:span text:style-name="T7">新北市政府民政局及所屬</text:span></text:p>
          </table:table-cell>
          <table:table-cell office:value-type="float" office:value="100" table:style-name="ce65">
            <text:p><text:s/>100<text:s/></text:p>
          </table:table-cell>
          <table:table-cell office:value-type="string" table:style-name="ce66">
            <text:p><text:span text:style-name="T7">無</text:span></text:p>
          </table:table-cell>
          <table:table-cell table:style-name="ce51"/>
          <table:table-cell office:value-type="string" table:style-name="ce53">
            <text:p>v</text:p>
          </table:table-cell>
          <table:table-cell table:style-name="ce51"/>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恭祝三清道祖聖誕慶典大法會</text:span></text:p>
          </table:table-cell>
          <table:table-cell office:value-type="string" table:style-name="ce75">
            <text:p>賢孝玄聖殿</text:p>
          </table:table-cell>
          <table:table-cell office:value-type="string" table:style-name="ce35">
            <text:p><text:span text:style-name="T7">新北市政府民政局及所屬</text:span></text:p>
          </table:table-cell>
          <table:table-cell office:value-type="float" office:value="150" table:style-name="ce24">
            <text:p><text:s/>1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恭祝三清道祖聖誕慶典大法會</text:span></text:p>
          </table:table-cell>
          <table:table-cell office:value-type="string" table:style-name="ce75">
            <text:p>石門桃源殿</text:p>
          </table:table-cell>
          <table:table-cell office:value-type="string" table:style-name="ce35">
            <text:p><text:span text:style-name="T7">新北市政府民政局及所屬</text:span></text:p>
          </table:table-cell>
          <table:table-cell office:value-type="float" office:value="150" table:style-name="ce24">
            <text:p><text:s/>1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觀音佛祖誕辰誦經祈福法會及社會福利宣導</text:span></text:p>
          </table:table-cell>
          <table:table-cell office:value-type="string" table:style-name="ce75">
            <text:p>白沙灣觀航寺</text:p>
          </table:table-cell>
          <table:table-cell office:value-type="string" table:style-name="ce35">
            <text:p><text:span text:style-name="T7">新北市政府民政局及所屬</text:span></text:p>
          </table:table-cell>
          <table:table-cell office:value-type="float" office:value="150" table:style-name="ce24">
            <text:p><text:s/>1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宣導土地公在地文化暨祥和社區</text:span></text:p>
          </table:table-cell>
          <table:table-cell office:value-type="string" table:style-name="ce75">
            <text:p>福南宮</text:p>
          </table:table-cell>
          <table:table-cell office:value-type="string" table:style-name="ce35">
            <text:p><text:span text:style-name="T7">新北市政府民政局及所屬</text:span></text:p>
          </table:table-cell>
          <table:table-cell office:value-type="float" office:value="100" table:style-name="ce24">
            <text:p><text:s/>10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推廣土地公在地民俗文化暨宣導防災演練</text:span>CPR&amp;AED<text:span text:style-name="T7">公益活動</text:span></text:p>
          </table:table-cell>
          <table:table-cell office:value-type="string" table:style-name="ce75">
            <text:p>福南宮</text:p>
          </table:table-cell>
          <table:table-cell office:value-type="string" table:style-name="ce35">
            <text:p><text:span text:style-name="T7">新北市政府民政局及所屬</text:span></text:p>
          </table:table-cell>
          <table:table-cell office:value-type="float" office:value="50" table:style-name="ce24">
            <text:p><text:s/>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民國</text:span>105<text:span text:style-name="T7">年媽祖文化交流暨福利政策宣導</text:span></text:p>
          </table:table-cell>
          <table:table-cell office:value-type="string" table:style-name="ce75">
            <text:p>金山朝天宮</text:p>
          </table:table-cell>
          <table:table-cell office:value-type="string" table:style-name="ce35">
            <text:p><text:span text:style-name="T7">新北市政府民政局及所屬</text:span></text:p>
          </table:table-cell>
          <table:table-cell office:value-type="float" office:value="150" table:style-name="ce24">
            <text:p><text:s/>1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105<text:span text:style-name="T7">年市外祈安法會</text:span></text:p>
          </table:table-cell>
          <table:table-cell office:value-type="string" table:style-name="ce75">
            <text:p>智成堂</text:p>
          </table:table-cell>
          <table:table-cell office:value-type="string" table:style-name="ce35">
            <text:p><text:span text:style-name="T7">新北市政府民政局及所屬</text:span></text:p>
          </table:table-cell>
          <table:table-cell office:value-type="float" office:value="300" table:style-name="ce24">
            <text:p><text:s/>30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68">
            <text:p><text:span text:style-name="T7">禮俗文獻</text:span></text:p>
          </table:table-cell>
          <table:table-cell office:value-type="string" table:style-name="ce37">
            <text:p><text:span text:style-name="T7">丙申年玄天上帝萬壽拜斗祈福慶典</text:span></text:p>
          </table:table-cell>
          <table:table-cell office:value-type="string" table:style-name="ce76">
            <text:p>玉旨玄聖宮</text:p>
          </table:table-cell>
          <table:table-cell office:value-type="string" table:style-name="ce35">
            <text:p><text:span text:style-name="T7">新北市政府民政局及所屬</text:span></text:p>
          </table:table-cell>
          <table:table-cell office:value-type="float" office:value="100" table:style-name="ce36">
            <text:p><text:s/>100<text:s/></text:p>
          </table:table-cell>
          <table:table-cell office:value-type="string" table:style-name="ce60">
            <text:p><text:span text:style-name="T7">無</text:span></text:p>
          </table:table-cell>
          <table:table-cell table:style-name="ce19"/>
          <table:table-cell office:value-type="string" table:style-name="ce53">
            <text:p>v</text:p>
          </table:table-cell>
          <table:table-cell table:style-name="ce19"/>
          <table:table-cell table:number-columns-repeated="16375"/>
        </table:table-row>
        <table:table-row table:style-name="ro13">
          <table:table-cell office:value-type="string" table:style-name="ce45">
            <text:p><text:span text:style-name="T7">禮俗文獻</text:span></text:p>
          </table:table-cell>
          <table:table-cell office:value-type="string" table:style-name="ce41">
            <text:p><text:span text:style-name="T7">李府將軍爺聖誕暨民俗踩街活動</text:span></text:p>
          </table:table-cell>
          <table:table-cell office:value-type="string" table:style-name="ce47">
            <text:p>新北市八里安福宮</text:p>
          </table:table-cell>
          <table:table-cell office:value-type="string" table:style-name="ce41">
            <text:p><text:span text:style-name="T7">新北市政府民政局及所屬</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1">
            <text:p><text:span text:style-name="T7">天上聖母聖誕千秋祈安禮斗法會暨林口地區巡狩繞境</text:span></text:p>
          </table:table-cell>
          <table:table-cell office:value-type="string" table:style-name="ce47">
            <text:p>林口贊天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50">
            <text:p><text:span text:style-name="T7">禮俗文獻</text:span></text:p>
          </table:table-cell>
          <table:table-cell office:value-type="string" table:style-name="ce67">
            <text:p><text:span text:style-name="T7">玄天上帝聖誕千秋民俗慶典</text:span></text:p>
          </table:table-cell>
          <table:table-cell office:value-type="string" table:style-name="ce74">
            <text:p>中和協昇廟</text:p>
          </table:table-cell>
          <table:table-cell office:value-type="string" table:style-name="ce39">
            <text:p><text:span text:style-name="T7">新北市政府民政局及所屬</text:span></text:p>
          </table:table-cell>
          <table:table-cell office:value-type="float" office:value="100" table:style-name="ce65">
            <text:p><text:s/>100<text:s/></text:p>
          </table:table-cell>
          <table:table-cell office:value-type="string" table:style-name="ce66">
            <text:p><text:span text:style-name="T7">無</text:span></text:p>
          </table:table-cell>
          <table:table-cell table:style-name="ce51"/>
          <table:table-cell office:value-type="string" table:style-name="ce53">
            <text:p>v</text:p>
          </table:table-cell>
          <table:table-cell table:style-name="ce51"/>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天上聖母聖誕禮斗法會及宮慶祈福遶境慶典暨關懷弱勢宣導活動</text:span></text:p>
          </table:table-cell>
          <table:table-cell office:value-type="string" table:style-name="ce75">
            <text:p>聖佑宮</text:p>
          </table:table-cell>
          <table:table-cell office:value-type="string" table:style-name="ce35">
            <text:p><text:span text:style-name="T7">新北市政府民政局及所屬</text:span></text:p>
          </table:table-cell>
          <table:table-cell office:value-type="float" office:value="99" table:style-name="ce24">
            <text:p><text:s/>99<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媽祖誕辰繞境</text:span></text:p>
          </table:table-cell>
          <table:table-cell office:value-type="string" table:style-name="ce75">
            <text:p>添福宮</text:p>
          </table:table-cell>
          <table:table-cell office:value-type="string" table:style-name="ce35">
            <text:p><text:span text:style-name="T7">新北市政府民政局及所屬</text:span></text:p>
          </table:table-cell>
          <table:table-cell office:value-type="float" office:value="100" table:style-name="ce24">
            <text:p><text:s/>10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媽祖文化祭</text:span></text:p>
          </table:table-cell>
          <table:table-cell office:value-type="string" table:style-name="ce75">
            <text:p>虎形山福德宮</text:p>
          </table:table-cell>
          <table:table-cell office:value-type="string" table:style-name="ce35">
            <text:p><text:span text:style-name="T7">新北市政府民政局及所屬</text:span></text:p>
          </table:table-cell>
          <table:table-cell office:value-type="float" office:value="100" table:style-name="ce24">
            <text:p><text:s/>10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0">
            <text:p><text:span text:style-name="T7">創宮</text:span>35<text:span text:style-name="T7">週年慶祈安植福法會暨配合市府宣導身心障礙福利政策活動</text:span></text:p>
          </table:table-cell>
          <table:table-cell office:value-type="string" table:style-name="ce75">
            <text:p>震安宮</text:p>
          </table:table-cell>
          <table:table-cell office:value-type="string" table:style-name="ce35">
            <text:p><text:span text:style-name="T7">新北市政府民政局及所屬</text:span></text:p>
          </table:table-cell>
          <table:table-cell office:value-type="float" office:value="150" table:style-name="ce24">
            <text:p><text:s/>150<text:s/></text:p>
          </table:table-cell>
          <table:table-cell office:value-type="string" table:style-name="ce60">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68">
            <text:p><text:span text:style-name="T7">禮俗文獻</text:span></text:p>
          </table:table-cell>
          <table:table-cell office:value-type="string" table:style-name="ce37">
            <text:p><text:span text:style-name="T7">民國</text:span>105<text:span text:style-name="T7">年「恭迎天上聖母遶境平安」</text:span></text:p>
          </table:table-cell>
          <table:table-cell office:value-type="string" table:style-name="ce76">
            <text:p>昭靈宮</text:p>
          </table:table-cell>
          <table:table-cell office:value-type="string" table:style-name="ce35">
            <text:p><text:span text:style-name="T7">新北市政府民政局及所屬</text:span></text:p>
          </table:table-cell>
          <table:table-cell office:value-type="float" office:value="100" table:style-name="ce36">
            <text:p><text:s/>100<text:s/></text:p>
          </table:table-cell>
          <table:table-cell office:value-type="string" table:style-name="ce60">
            <text:p><text:span text:style-name="T7">無</text:span></text:p>
          </table:table-cell>
          <table:table-cell table:style-name="ce19"/>
          <table:table-cell office:value-type="string" table:style-name="ce53">
            <text:p>v</text:p>
          </table:table-cell>
          <table:table-cell table:style-name="ce19"/>
          <table:table-cell table:number-columns-repeated="16375"/>
        </table:table-row>
        <table:table-row table:style-name="ro13">
          <table:table-cell office:value-type="string" table:style-name="ce45">
            <text:p><text:span text:style-name="T7">禮俗文獻</text:span></text:p>
          </table:table-cell>
          <table:table-cell office:value-type="string" table:style-name="ce41">
            <text:p><text:span text:style-name="T7">孫臏祖師安座二十四週年紀念祈福法會</text:span></text:p>
          </table:table-cell>
          <table:table-cell office:value-type="string" table:style-name="ce47">
            <text:p>淡水孫臏宮</text:p>
          </table:table-cell>
          <table:table-cell office:value-type="string" table:style-name="ce41">
            <text:p><text:span text:style-name="T7">新北市政府民政局及所屬</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5">
            <text:p><text:span text:style-name="T7">禮俗文獻</text:span></text:p>
          </table:table-cell>
          <table:table-cell office:value-type="string" table:style-name="ce41">
            <text:p><text:span text:style-name="T7">新北市萬里區龜吼漁澳順天宮神明遶境</text:span></text:p>
          </table:table-cell>
          <table:table-cell office:value-type="string" table:style-name="ce47">
            <text:p>漁澳順天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5">
            <text:p><text:span text:style-name="T7">禮俗文獻</text:span></text:p>
          </table:table-cell>
          <table:table-cell office:value-type="string" table:style-name="ce41">
            <text:p><text:span text:style-name="T7">慶祝北極玄天上帝聖誕萬壽</text:span></text:p>
          </table:table-cell>
          <table:table-cell office:value-type="string" table:style-name="ce47">
            <text:p>天龍宮</text:p>
          </table:table-cell>
          <table:table-cell office:value-type="string" table:style-name="ce41">
            <text:p><text:span text:style-name="T7">新北市政府民政局及所屬</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6">
          <table:table-cell office:value-type="string" table:style-name="ce45">
            <text:p><text:span text:style-name="T7">禮俗文獻</text:span></text:p>
          </table:table-cell>
          <table:table-cell office:value-type="string" table:style-name="ce41">
            <text:p><text:span text:style-name="T7">福龍宮</text:span>105<text:span text:style-name="T7">年度媽祖民俗文化節暨宣導舉手做環保地球會更好活動</text:span></text:p>
          </table:table-cell>
          <table:table-cell office:value-type="string" table:style-name="ce47">
            <text:p>福龍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6">
          <table:table-cell office:value-type="string" table:style-name="ce45">
            <text:p><text:span text:style-name="T7">禮俗文獻</text:span></text:p>
          </table:table-cell>
          <table:table-cell office:value-type="string" table:style-name="ce41">
            <text:p><text:span text:style-name="T7">宗教文化提昇交流</text:span></text:p>
          </table:table-cell>
          <table:table-cell office:value-type="string" table:style-name="ce47">
            <text:p>八里代天府奉天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6">
          <table:table-cell office:value-type="string" table:style-name="ce45">
            <text:p><text:span text:style-name="T7">禮俗文獻</text:span></text:p>
          </table:table-cell>
          <table:table-cell office:value-type="string" table:style-name="ce41">
            <text:p>105<text:span text:style-name="T7">年蕃仔澳天福宮天上聖母聖誕千秋慶典文俗活動</text:span></text:p>
          </table:table-cell>
          <table:table-cell office:value-type="string" table:style-name="ce47">
            <text:p>蕃仔澳天福宮</text:p>
          </table:table-cell>
          <table:table-cell office:value-type="string" table:style-name="ce41">
            <text:p><text:span text:style-name="T7">新北市政府民政局及所屬</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6">
          <table:table-cell office:value-type="string" table:style-name="ce45">
            <text:p><text:span text:style-name="T7">禮俗文獻</text:span></text:p>
          </table:table-cell>
          <table:table-cell office:value-type="string" table:style-name="ce41">
            <text:p>105<text:span text:style-name="T7">年保儀大夫聖誕消災祈福民俗活動</text:span></text:p>
          </table:table-cell>
          <table:table-cell office:value-type="string" table:style-name="ce47">
            <text:p>保安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6">
          <table:table-cell office:value-type="string" table:style-name="ce45">
            <text:p><text:span text:style-name="T7">禮俗文獻</text:span></text:p>
          </table:table-cell>
          <table:table-cell office:value-type="string" table:style-name="ce41">
            <text:p><text:span text:style-name="T7">慶讚中元普渡</text:span></text:p>
          </table:table-cell>
          <table:table-cell office:value-type="string" table:style-name="ce47">
            <text:p>保安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50">
            <text:p><text:span text:style-name="T7">禮俗文獻</text:span></text:p>
          </table:table-cell>
          <table:table-cell office:value-type="string" table:style-name="ce38">
            <text:p>2016<text:span text:style-name="T7">澳底地區媽祖文化祭</text:span></text:p>
          </table:table-cell>
          <table:table-cell office:value-type="string" table:style-name="ce77">
            <text:p>仁和宮</text:p>
          </table:table-cell>
          <table:table-cell office:value-type="string" table:style-name="ce39">
            <text:p><text:span text:style-name="T7">新北市政府民政局及所屬</text:span></text:p>
          </table:table-cell>
          <table:table-cell office:value-type="float" office:value="100" table:style-name="ce69">
            <text:p><text:s/>100<text:s/></text:p>
          </table:table-cell>
          <table:table-cell office:value-type="string" table:style-name="ce66">
            <text:p><text:span text:style-name="T7">無</text:span></text:p>
          </table:table-cell>
          <table:table-cell table:style-name="ce20"/>
          <table:table-cell office:value-type="string" table:style-name="ce53">
            <text:p>v</text:p>
          </table:table-cell>
          <table:table-cell table:style-name="ce51"/>
          <table:table-cell table:number-columns-repeated="16375"/>
        </table:table-row>
        <table:table-row table:style-name="ro17">
          <table:table-cell office:value-type="string" table:style-name="ce45">
            <text:p><text:span text:style-name="T7">禮俗文獻</text:span></text:p>
          </table:table-cell>
          <table:table-cell office:value-type="string" table:style-name="ce41">
            <text:p><text:span text:style-name="T7">土城區永寧福德宮丙申年南巡進香暨政令宣導</text:span></text:p>
          </table:table-cell>
          <table:table-cell office:value-type="string" table:style-name="ce47">
            <text:p>永寧福德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5">
            <text:p><text:span text:style-name="T7">禮俗文獻</text:span></text:p>
          </table:table-cell>
          <table:table-cell office:value-type="string" table:style-name="ce41">
            <text:p>105<text:span text:style-name="T7">年度中元普渡文化公益活動</text:span><text:s/></text:p>
          </table:table-cell>
          <table:table-cell office:value-type="string" table:style-name="ce47">
            <text:p>東澳朝天宮</text:p>
          </table:table-cell>
          <table:table-cell office:value-type="string" table:style-name="ce41">
            <text:p><text:span text:style-name="T7">新北市政府民政局及所屬</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6" table:visibility="collapse">
          <table:table-cell office:value-type="string" table:style-name="ce14">
            <text:p><text:span text:style-name="T7">消防局合計</text:span></text:p>
          </table:table-cell>
          <table:table-cell table:style-name="ce14"/>
          <table:table-cell table:style-name="ce17"/>
          <table:table-cell table:style-name="ce14"/>
          <table:table-cell office:value-type="float" office:value="0" table:style-name="ce15">
            <text:p>0<text:s/></text:p>
          </table:table-cell>
          <table:table-cell table:style-name="ce29"/>
          <table:table-cell table:style-name="ce17"/>
          <table:table-cell table:number-columns-repeated="2" table:style-name="ce16"/>
          <table:table-cell table:number-columns-repeated="16375"/>
        </table:table-row>
        <table:table-row table:style-name="ro7">
          <table:table-cell office:value-type="string" table:style-name="ce14">
            <text:p><text:span text:style-name="T7">教育局主管合計</text:span></text:p>
          </table:table-cell>
          <table:table-cell table:style-name="ce14"/>
          <table:table-cell table:style-name="ce17"/>
          <table:table-cell table:style-name="ce14"/>
          <table:table-cell office:value-type="float" office:value="1103178" table:formula="msoxl:=SUM(E85:E1114)" table:style-name="ce23">
            <text:p>1,103,178<text:s/></text:p>
          </table:table-cell>
          <table:table-cell table:style-name="ce29"/>
          <table:table-cell table:style-name="ce17"/>
          <table:table-cell table:number-columns-repeated="2" table:style-name="ce16"/>
          <table:table-cell table:number-columns-repeated="16375"/>
        </table:table-row>
        <table:table-row table:style-name="ro18">
          <table:table-cell office:value-type="string" table:style-name="ce42">
            <text:p>521<text:span text:style-name="T7">高中教育</text:span></text:p>
          </table:table-cell>
          <table:table-cell office:value-type="string" table:style-name="ce41">
            <text:p><text:span text:style-name="T7">南山高中</text:span>-104<text:span text:style-name="T7">學年度第</text:span>2<text:span text:style-name="T7">學期中等學校暨國民中學校長會議</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432" table:style-name="ce24">
            <text:p><text:s/>4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21<text:span text:style-name="T7">高中教育</text:span></text:p>
          </table:table-cell>
          <table:table-cell office:value-type="string" table:style-name="ce41">
            <text:p><text:span text:style-name="T7">中華商海</text:span>-104<text:span text:style-name="T7">學年度第</text:span>1<text:span text:style-name="T7">學期產業特殊需求類科註冊學生申請免學費雜費補助</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2316" table:style-name="ce24">
            <text:p><text:s/>2,3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開明工商</text:span>3<text:span text:style-name="T7">校</text:span>-103<text:span text:style-name="T7">學年度就業導向專班畢業生就業獎勵金</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0">
          <table:table-cell office:value-type="string" table:style-name="ce42">
            <text:p>521<text:span text:style-name="T7">高中教育</text:span></text:p>
          </table:table-cell>
          <table:table-cell office:value-type="string" table:style-name="ce41">
            <text:p><text:span text:style-name="T7">開明工商</text:span>3<text:span text:style-name="T7">校</text:span>-103<text:span text:style-name="T7">學年度就業導向專班畢業生就業獎勵金</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21<text:span text:style-name="T7">高中教育</text:span></text:p>
          </table:table-cell>
          <table:table-cell office:value-type="string" table:style-name="ce41">
            <text:p><text:span text:style-name="T7">開明工商</text:span>3<text:span text:style-name="T7">校</text:span>-103<text:span text:style-name="T7">學年度就業導向專班畢業生就業獎勵金</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30" table:style-name="ce24">
            <text:p><text:s/>1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21<text:span text:style-name="T7">高中教育</text:span></text:p>
          </table:table-cell>
          <table:table-cell office:value-type="string" table:style-name="ce41">
            <text:p><text:span text:style-name="T7">徐匯高中</text:span>-104<text:span text:style-name="T7">學年度第</text:span>1<text:span text:style-name="T7">學期高級中等學校免學費補助</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21<text:span text:style-name="T7">高中教育</text:span></text:p>
          </table:table-cell>
          <table:table-cell office:value-type="string" table:style-name="ce41">
            <text:p><text:span text:style-name="T7">南山高中</text:span>-104<text:span text:style-name="T7">學年度第</text:span>2<text:span text:style-name="T7">學期中等學校暨國民中學校長會議研習資料經費</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1">
          <table:table-cell office:value-type="string" table:style-name="ce42">
            <text:p>521<text:span text:style-name="T7">高中教育</text:span></text:p>
          </table:table-cell>
          <table:table-cell office:value-type="string" table:style-name="ce41">
            <text:p><text:span text:style-name="T7">復興商工</text:span>-104<text:span text:style-name="T7">學年度第</text:span>1<text:span text:style-name="T7">學期中低收入戶學生學雜費補助</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復興商工</text:span>-104<text:span text:style-name="T7">學年度第</text:span>1<text:span text:style-name="T7">學期免學費及齊一學費補助</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46" table:style-name="ce24">
            <text:p><text:s/>4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105<text:span text:style-name="T7">上半年度高中高職旗艦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21<text:span text:style-name="T7">高中教育</text:span></text:p>
          </table:table-cell>
          <table:table-cell office:value-type="string" table:style-name="ce41">
            <text:p><text:span text:style-name="T7">穀保家商</text:span>-104<text:span text:style-name="T7">學年度第</text:span>1<text:span text:style-name="T7">學期低收入戶學生學雜費補助經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21<text:span text:style-name="T7">高中教育</text:span></text:p>
          </table:table-cell>
          <table:table-cell office:value-type="string" table:style-name="ce41">
            <text:p><text:span text:style-name="T7">東海高中</text:span>-104<text:span text:style-name="T7">學年度第</text:span>2<text:span text:style-name="T7">學期私立高中低</text:span>(<text:span text:style-name="T7">中低</text:span>)<text:span text:style-name="T7">收入戶學生學雜費減免</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58" table:style-name="ce24">
            <text:p><text:s/>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21<text:span text:style-name="T7">高中教育</text:span></text:p>
          </table:table-cell>
          <table:table-cell office:value-type="string" table:style-name="ce41">
            <text:p><text:span text:style-name="T7">樹人家商</text:span>2<text:span text:style-name="T7">校</text:span>-104<text:span text:style-name="T7">學年度第</text:span>1<text:span text:style-name="T7">學期免學費及齊一學費補助</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21<text:span text:style-name="T7">高中教育</text:span></text:p>
          </table:table-cell>
          <table:table-cell office:value-type="string" table:style-name="ce41">
            <text:p><text:span text:style-name="T7">樹人家商</text:span>2<text:span text:style-name="T7">校</text:span>-104<text:span text:style-name="T7">學年度第</text:span>1<text:span text:style-name="T7">學期免學費及齊一學費補助</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1" table:style-name="ce24">
            <text:p><text:s/>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116" table:style-name="ce24">
            <text:p><text:s/>1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71" table:style-name="ce24">
            <text:p><text:s/>7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75" table:style-name="ce24">
            <text:p><text:s/>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73" table:style-name="ce24">
            <text:p><text:s/>7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40" table:style-name="ce24">
            <text:p><text:s/>2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99" table:style-name="ce24">
            <text:p><text:s/>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44" table:style-name="ce24">
            <text:p><text:s/>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33" table:style-name="ce24">
            <text:p><text:s/>3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156" table:style-name="ce24">
            <text:p><text:s/>15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21<text:span text:style-name="T7">高中教育</text:span></text:p>
          </table:table-cell>
          <table:table-cell office:value-type="string" table:style-name="ce41">
            <text:p><text:span text:style-name="T7">智光商工</text:span>10<text:span text:style-name="T7">校</text:span>-105<text:span text:style-name="T7">年國中生職業試探寒假育樂營活動</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195" table:style-name="ce24">
            <text:p><text:s/>1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11<text:span text:style-name="T7">校</text:span>-105<text:span text:style-name="T7">年國中畢業生適性入學宣導講師培訓及到校宣導實施計畫</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格致高中</text:span>2<text:span text:style-name="T7">校</text:span>-105<text:span text:style-name="T7">上半年度高中高職旗艦計畫</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格致高中</text:span>2<text:span text:style-name="T7">校</text:span>-105<text:span text:style-name="T7">上半年度高中高職旗艦計畫</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2<text:span text:style-name="T7">校</text:span>-104<text:span text:style-name="T7">學年度第</text:span>1<text:span text:style-name="T7">學期高級中等學校免學費補助</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2<text:span text:style-name="T7">校</text:span>-104<text:span text:style-name="T7">學年度第</text:span>1<text:span text:style-name="T7">學期高級中等學校免學費補助</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23" table:style-name="ce24">
            <text:p><text:s/>2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3<text:span text:style-name="T7">校</text:span>-104<text:span text:style-name="T7">學年度第</text:span>2<text:span text:style-name="T7">學期均質化經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500" table:style-name="ce24">
            <text:p><text:s/>5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3<text:span text:style-name="T7">校</text:span>-104<text:span text:style-name="T7">學年度第</text:span>2<text:span text:style-name="T7">學期均質化經費</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600" table:style-name="ce24">
            <text:p><text:s/>6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3<text:span text:style-name="T7">校</text:span>-104<text:span text:style-name="T7">學年度第</text:span>2<text:span text:style-name="T7">學期均質化經費</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590" table:style-name="ce24">
            <text:p><text:s/>5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5<text:span text:style-name="T7">校</text:span>-104<text:span text:style-name="T7">學年度第</text:span>2<text:span text:style-name="T7">學期高中優質化輔助方案</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884" table:style-name="ce24">
            <text:p><text:s/>88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5<text:span text:style-name="T7">校</text:span>-104<text:span text:style-name="T7">學年度第</text:span>2<text:span text:style-name="T7">學期高中優質化輔助方案</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103" table:style-name="ce24">
            <text:p><text:s/>1,10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5<text:span text:style-name="T7">校</text:span>-104<text:span text:style-name="T7">學年度第</text:span>2<text:span text:style-name="T7">學期高中優質化輔助方案</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898" table:style-name="ce24">
            <text:p><text:s/>89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5<text:span text:style-name="T7">校</text:span>-104<text:span text:style-name="T7">學年度第</text:span>2<text:span text:style-name="T7">學期高中優質化輔助方案</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595" table:style-name="ce24">
            <text:p><text:s/>5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5<text:span text:style-name="T7">校</text:span>-104<text:span text:style-name="T7">學年度第</text:span>2<text:span text:style-name="T7">學期高中優質化輔助方案</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830" table:style-name="ce24">
            <text:p><text:s/>8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金陵女中</text:span>-105<text:span text:style-name="T7">上半年高中高職旗艦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375" table:style-name="ce24">
            <text:p><text:s/>3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聖心女中</text:span>-105<text:span text:style-name="T7">上半年高中高職旗艦計畫</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光仁高中</text:span>-104<text:span text:style-name="T7">學年度第</text:span>2<text:span text:style-name="T7">學期高中優質化輔助方案</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638" table:style-name="ce24">
            <text:p><text:s/>6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東海高中</text:span>-104<text:span text:style-name="T7">學年度第</text:span>2<text:span text:style-name="T7">學期均質化經費</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540" table:style-name="ce24">
            <text:p><text:s/>5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東海高中</text:span>-104<text:span text:style-name="T7">學年度第</text:span>2<text:span text:style-name="T7">學期高中優質化輔助方案</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945" table:style-name="ce24">
            <text:p><text:s/>94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中華高中</text:span>-104<text:span text:style-name="T7">學年度第</text:span>2<text:span text:style-name="T7">學期均質化經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230" table:style-name="ce24">
            <text:p><text:s/>2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莊敬工家</text:span>-104<text:span text:style-name="T7">學年度第</text:span>1<text:span text:style-name="T7">學期中低收入戶學生學雜費補助經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能仁家商</text:span>-104<text:span text:style-name="T7">學年度第</text:span>2<text:span text:style-name="T7">學期新北市高中高職旗艦計畫</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750" table:style-name="ce24">
            <text:p><text:s/>7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莊敬工家</text:span>-104<text:span text:style-name="T7">下學期原住民族重點學校與大學校院攜手精進教學輔導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4<text:span text:style-name="T7">校</text:span>-104<text:span text:style-name="T7">學年度第</text:span>2<text:span text:style-name="T7">學期均質化經費</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南山高中</text:span>4<text:span text:style-name="T7">校</text:span>-104<text:span text:style-name="T7">學年度第</text:span>2<text:span text:style-name="T7">學期均質化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320" table:style-name="ce24">
            <text:p><text:s/>3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4<text:span text:style-name="T7">校</text:span>-104<text:span text:style-name="T7">學年度第</text:span>2<text:span text:style-name="T7">學期均質化經費</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400" table:style-name="ce24">
            <text:p><text:s/>4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4<text:span text:style-name="T7">校</text:span>-104<text:span text:style-name="T7">學年度第</text:span>2<text:span text:style-name="T7">學期均質化經費</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600" table:style-name="ce24">
            <text:p><text:s/>6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強工商</text:span>4<text:span text:style-name="T7">校</text:span>-105<text:span text:style-name="T7">年國中生職業試探寒假育樂營活動</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232" table:style-name="ce24">
            <text:p><text:s/>2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強工商</text:span>4<text:span text:style-name="T7">校</text:span>-105<text:span text:style-name="T7">年國中生職業試探寒假育樂營活動</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24" table:style-name="ce24">
            <text:p><text:s/>2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強工商</text:span>4<text:span text:style-name="T7">校</text:span>-105<text:span text:style-name="T7">年國中生職業試探寒假育樂營活動</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37" table:style-name="ce24">
            <text:p><text:s/>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強工商</text:span>4<text:span text:style-name="T7">校</text:span>-105<text:span text:style-name="T7">年國中生職業試探寒假育樂營活動</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43" table:style-name="ce24">
            <text:p><text:s/>4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4">
          <table:table-cell office:value-type="string" table:style-name="ce42">
            <text:p>521<text:span text:style-name="T7">高中教育</text:span></text:p>
          </table:table-cell>
          <table:table-cell office:value-type="string" table:style-name="ce41">
            <text:p><text:span text:style-name="T7">南強工商</text:span>2<text:span text:style-name="T7">校</text:span>-104<text:span text:style-name="T7">學年度第</text:span>2<text:span text:style-name="T7">學期新北市高中高職旗艦計畫</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南強工商</text:span>2<text:span text:style-name="T7">校</text:span>-104<text:span text:style-name="T7">學年度第</text:span>2<text:span text:style-name="T7">學期新北市高中高職旗艦計畫</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750" table:style-name="ce24">
            <text:p><text:s/>7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豫章工商</text:span>2<text:span text:style-name="T7">校</text:span>-104<text:span text:style-name="T7">學年度第</text:span>2<text:span text:style-name="T7">學期新北市高中高職旗艦計畫</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375" table:style-name="ce24">
            <text:p><text:s/>3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豫章工商</text:span>2<text:span text:style-name="T7">校</text:span>-104<text:span text:style-name="T7">學年度第</text:span>2<text:span text:style-name="T7">學期新北市高中高職旗艦計畫</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600" table:style-name="ce24">
            <text:p><text:s/>6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170" table:style-name="ce24">
            <text:p><text:s/>1,1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1180" table:style-name="ce24">
            <text:p><text:s/>1,1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345" table:style-name="ce24">
            <text:p><text:s/>34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846" table:style-name="ce24">
            <text:p><text:s/>84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淡江高中</text:span>6<text:span text:style-name="T7">校</text:span>-104<text:span text:style-name="T7">學年度第</text:span>2<text:span text:style-name="T7">學期高中職優質精進計畫</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865" table:style-name="ce24">
            <text:p><text:s/>86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格致高中</text:span>2<text:span text:style-name="T7">校</text:span>-104<text:span text:style-name="T7">學年度第</text:span>2<text:span text:style-name="T7">學期均質化經費</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格致高中</text:span>2<text:span text:style-name="T7">校</text:span>-104<text:span text:style-name="T7">學年度第</text:span>2<text:span text:style-name="T7">學期均質化經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410" table:style-name="ce24">
            <text:p><text:s/>4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75" table:style-name="ce24">
            <text:p><text:s/>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566" table:style-name="ce24">
            <text:p><text:s/>5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226" table:style-name="ce24">
            <text:p><text:s/>2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240" table:style-name="ce24">
            <text:p><text:s/>2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741" table:style-name="ce24">
            <text:p><text:s/>74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17" table:style-name="ce24">
            <text:p><text:s/>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48" table:style-name="ce24">
            <text:p><text:s/>2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2">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466" table:style-name="ce24">
            <text:p><text:s/>4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77" table:style-name="ce24">
            <text:p><text:s/>7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21" table:style-name="ce24">
            <text:p><text:s/>2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南山高中</text:span>11<text:span text:style-name="T7">校</text:span>-104<text:span text:style-name="T7">學年度第</text:span>2<text:span text:style-name="T7">學期學生業界實習和職場體驗計畫</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87" table:style-name="ce24">
            <text:p><text:s/>18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樹人家商</text:span>4<text:span text:style-name="T7">校</text:span>-104<text:span text:style-name="T7">學年度第</text:span>2<text:span text:style-name="T7">學期高職優質化輔助方案</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875" table:style-name="ce24">
            <text:p><text:s/>8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樹人家商</text:span>4<text:span text:style-name="T7">校</text:span>-104<text:span text:style-name="T7">學年度第</text:span>2<text:span text:style-name="T7">學期高職優質化輔助方案</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490" table:style-name="ce24">
            <text:p><text:s/>4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樹人家商</text:span>4<text:span text:style-name="T7">校</text:span>-104<text:span text:style-name="T7">學年度第</text:span>2<text:span text:style-name="T7">學期高職優質化輔助方案</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858" table:style-name="ce24">
            <text:p><text:s/>8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樹人家商</text:span>4<text:span text:style-name="T7">校</text:span>-104<text:span text:style-name="T7">學年度第</text:span>2<text:span text:style-name="T7">學期高職優質化輔助方案</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莊敬工家</text:span>-104<text:span text:style-name="T7">學年度第</text:span>2<text:span text:style-name="T7">學期發展及改進原住民技職教育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22" table:style-name="ce24">
            <text:p><text:s/>3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中華商海</text:span>-104<text:span text:style-name="T7">學年度海事類科學生接受符合</text:span>STCW<text:span text:style-name="T7">國際公約所訂訓練經費</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1450" table:style-name="ce24">
            <text:p><text:s/>1,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光啟高中</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光啟學校財團法人桃園縣光啟高級中學</text:p>
          </table:table-cell>
          <table:table-cell office:value-type="string" table:style-name="ce41">
            <text:p><text:span text:style-name="T7">新北市政府教育局</text:span></text:p>
          </table:table-cell>
          <table:table-cell office:value-type="float" office:value="2559" table:style-name="ce24">
            <text:p><text:s/>2,5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光仁高中</text:span>-105<text:span text:style-name="T7">上半年高中高職旗艦計畫</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培德工家</text:span>-104<text:span text:style-name="T7">學年度第</text:span>2<text:span text:style-name="T7">學期國中技藝教育合作班交通費</text:span></text:p>
          </table:table-cell>
          <table:table-cell office:value-type="string" table:style-name="ce47">
            <text:p>私立培德高級工家職業學校</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惇敘工商</text:span>-105<text:span text:style-name="T7">年</text:span>1<text:span text:style-name="T7">至</text:span>6<text:span text:style-name="T7">月技藝教育合作班開班費</text:span></text:p>
          </table:table-cell>
          <table:table-cell office:value-type="string" table:style-name="ce47">
            <text:p>台北市私立惇敘高級工商職業學校</text:p>
          </table:table-cell>
          <table:table-cell office:value-type="string" table:style-name="ce41">
            <text:p><text:span text:style-name="T7">新北市政府教育局</text:span></text:p>
          </table:table-cell>
          <table:table-cell office:value-type="float" office:value="1288" table:style-name="ce24">
            <text:p><text:s/>1,28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8">
          <table:table-cell office:value-type="string" table:style-name="ce42">
            <text:p>521<text:span text:style-name="T7">高中教育</text:span></text:p>
          </table:table-cell>
          <table:table-cell office:value-type="string" table:style-name="ce41">
            <text:p><text:span text:style-name="T7">穀保家商</text:span>-105<text:span text:style-name="T7">學年度技藝教育專班申請計畫書審查會議</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南山高中</text:span>-104<text:span text:style-name="T7">學年度第</text:span>2<text:span text:style-name="T7">學期提升學生實習實作能力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48" table:style-name="ce24">
            <text:p><text:s/>1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39" table:style-name="ce24">
            <text:p><text:s/>3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財團法人台北市私立滬江高級中學</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58" table:style-name="ce24">
            <text:p><text:s/>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台北市私立惇敘高級工商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台北市私立開南高級商工職業學校</text:p>
          </table:table-cell>
          <table:table-cell office:value-type="string" table:style-name="ce41">
            <text:p><text:span text:style-name="T7">新北市政府教育局</text:span></text:p>
          </table:table-cell>
          <table:table-cell office:value-type="float" office:value="39" table:style-name="ce24">
            <text:p><text:s/>3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21<text:span text:style-name="T7">高中教育</text:span></text:p>
          </table:table-cell>
          <table:table-cell office:value-type="string" table:style-name="ce41">
            <text:p><text:span text:style-name="T7">能仁家商</text:span>8<text:span text:style-name="T7">校</text:span>-104<text:span text:style-name="T7">學年度國中技藝教育專班編班第</text:span>2<text:span text:style-name="T7">期經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98" table:style-name="ce24">
            <text:p><text:s/>9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光啟學校財團法人桃園縣光啟高級中學</text:p>
          </table:table-cell>
          <table:table-cell office:value-type="string" table:style-name="ce41">
            <text:p><text:span text:style-name="T7">新北市政府教育局</text:span></text:p>
          </table:table-cell>
          <table:table-cell office:value-type="float" office:value="59" table:style-name="ce24">
            <text:p><text:s/>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91" table:style-name="ce24">
            <text:p><text:s/>9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59" table:style-name="ce24">
            <text:p><text:s/>3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152" table:style-name="ce24">
            <text:p><text:s/>1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54" table:style-name="ce24">
            <text:p><text:s/>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42" table:style-name="ce24">
            <text:p><text:s/>4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國中技藝競賽</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01" table:style-name="ce24">
            <text:p><text:s/>10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712" table:style-name="ce24">
            <text:p><text:s/>2,7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1715" table:style-name="ce24">
            <text:p><text:s/>1,7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私立培德高級工家職業學校</text:p>
          </table:table-cell>
          <table:table-cell office:value-type="string" table:style-name="ce41">
            <text:p><text:span text:style-name="T7">新北市政府教育局</text:span></text:p>
          </table:table-cell>
          <table:table-cell office:value-type="float" office:value="623" table:style-name="ce24">
            <text:p><text:s/>62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台灣省基隆市私立光隆高級家事商業職業學校</text:p>
          </table:table-cell>
          <table:table-cell office:value-type="string" table:style-name="ce41">
            <text:p><text:span text:style-name="T7">新北市政府教育局</text:span></text:p>
          </table:table-cell>
          <table:table-cell office:value-type="float" office:value="479" table:style-name="ce24">
            <text:p><text:s/>47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台北市私立滬江高級中學</text:p>
          </table:table-cell>
          <table:table-cell office:value-type="string" table:style-name="ce41">
            <text:p><text:span text:style-name="T7">新北市政府教育局</text:span></text:p>
          </table:table-cell>
          <table:table-cell office:value-type="float" office:value="948" table:style-name="ce24">
            <text:p><text:s/>9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台北市私立開南高級商工職業學校</text:p>
          </table:table-cell>
          <table:table-cell office:value-type="string" table:style-name="ce41">
            <text:p><text:span text:style-name="T7">新北市政府教育局</text:span></text:p>
          </table:table-cell>
          <table:table-cell office:value-type="float" office:value="105" table:style-name="ce24">
            <text:p><text:s/>10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韻鏗學校財團法人臺北市協和祐德高級中等學校</text:p>
          </table:table-cell>
          <table:table-cell office:value-type="string" table:style-name="ce41">
            <text:p><text:span text:style-name="T7">新北市政府教育局</text:span></text:p>
          </table:table-cell>
          <table:table-cell office:value-type="float" office:value="252" table:style-name="ce24">
            <text:p><text:s/>2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穀保家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臺北市私立稻江高級護理家事職業學校</text:p>
          </table:table-cell>
          <table:table-cell office:value-type="string" table:style-name="ce41">
            <text:p><text:span text:style-name="T7">新北市政府教育局</text:span></text:p>
          </table:table-cell>
          <table:table-cell office:value-type="float" office:value="113" table:style-name="ce24">
            <text:p><text:s/>1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880" table:style-name="ce24">
            <text:p><text:s/>8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435" table:style-name="ce24">
            <text:p><text:s/>4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986" table:style-name="ce24">
            <text:p><text:s/>1,98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3">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2852" table:style-name="ce24">
            <text:p><text:s/>2,8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520" table:style-name="ce24">
            <text:p><text:s/>1,5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754" table:style-name="ce24">
            <text:p><text:s/>7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415" table:style-name="ce24">
            <text:p><text:s/>3,4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豫章工商</text:span>8<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964" table:style-name="ce24">
            <text:p><text:s/>1,96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金甌女中</text:span>4<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台北市私立金甌女子高級中學</text:p>
          </table:table-cell>
          <table:table-cell office:value-type="string" table:style-name="ce41">
            <text:p><text:span text:style-name="T7">新北市政府教育局</text:span></text:p>
          </table:table-cell>
          <table:table-cell office:value-type="float" office:value="113" table:style-name="ce24">
            <text:p><text:s/>1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金甌女中</text:span>4<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財團法人台北市私立景文高級中學</text:p>
          </table:table-cell>
          <table:table-cell office:value-type="string" table:style-name="ce41">
            <text:p><text:span text:style-name="T7">新北市政府教育局</text:span></text:p>
          </table:table-cell>
          <table:table-cell office:value-type="float" office:value="113" table:style-name="ce24">
            <text:p><text:s/>1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金甌女中</text:span>4<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桃園縣私立成功高級工商職業學校</text:p>
          </table:table-cell>
          <table:table-cell office:value-type="string" table:style-name="ce41">
            <text:p><text:span text:style-name="T7">新北市政府教育局</text:span></text:p>
          </table:table-cell>
          <table:table-cell office:value-type="float" office:value="1019" table:style-name="ce24">
            <text:p><text:s/>1,0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金甌女中</text:span>4<text:span text:style-name="T7">校</text:span>-104<text:span text:style-name="T7">學年度第</text:span>2<text:span text:style-name="T7">學期</text:span>(105<text:span text:style-name="T7">年</text:span>1<text:span text:style-name="T7">至</text:span>6<text:span text:style-name="T7">月</text:span>)<text:span text:style-name="T7">技藝教育合作班開班費</text:span></text:p>
          </table:table-cell>
          <table:table-cell office:value-type="string" table:style-name="ce47">
            <text:p>桃園縣至善高級中學</text:p>
          </table:table-cell>
          <table:table-cell office:value-type="string" table:style-name="ce41">
            <text:p><text:span text:style-name="T7">新北市政府教育局</text:span></text:p>
          </table:table-cell>
          <table:table-cell office:value-type="float" office:value="113" table:style-name="ce24">
            <text:p><text:s/>1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33068" table:style-name="ce24">
            <text:p><text:s/>33,0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31388" table:style-name="ce24">
            <text:p><text:s/>31,38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7423" table:style-name="ce24">
            <text:p><text:s/>7,42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10844" table:style-name="ce24">
            <text:p><text:s/>10,8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3927" table:style-name="ce24">
            <text:p><text:s/>3,9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8850" table:style-name="ce24">
            <text:p><text:s/>8,8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7495" table:style-name="ce24">
            <text:p><text:s/>7,4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裕德學校財團法人</text:p>
          </table:table-cell>
          <table:table-cell office:value-type="string" table:style-name="ce41">
            <text:p><text:span text:style-name="T7">新北市政府教育局</text:span></text:p>
          </table:table-cell>
          <table:table-cell office:value-type="float" office:value="217" table:style-name="ce24">
            <text:p><text:s/>2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21<text:span text:style-name="T7">高中教育</text:span></text:p>
          </table:table-cell>
          <table:table-cell office:value-type="string" table:style-name="ce41">
            <text:p><text:span text:style-name="T7">格致高中</text:span>9<text:span text:style-name="T7">校</text:span>-104<text:span text:style-name="T7">學年度第</text:span>2<text:span text:style-name="T7">學期高級中等學校免學費補助</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5119" table:style-name="ce24">
            <text:p><text:s/>15,1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恆毅高中</text:span>3<text:span text:style-name="T7">校</text:span>-104<text:span text:style-name="T7">學年度第</text:span>2<text:span text:style-name="T7">學期高級中等學校免學費補助</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4597" table:style-name="ce24">
            <text:p><text:s/>14,59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恆毅高中</text:span>3<text:span text:style-name="T7">校</text:span>-104<text:span text:style-name="T7">學年度第</text:span>2<text:span text:style-name="T7">學期高級中等學校免學費補助</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24599" table:style-name="ce24">
            <text:p><text:s/>24,5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恆毅高中</text:span>3<text:span text:style-name="T7">校</text:span>-104<text:span text:style-name="T7">學年度第</text:span>2<text:span text:style-name="T7">學期高級中等學校免學費補助</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8295" table:style-name="ce24">
            <text:p><text:s/>8,2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27" table:style-name="ce24">
            <text:p><text:s/>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34" table:style-name="ce24">
            <text:p><text:s/>13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190" table:style-name="ce24">
            <text:p><text:s/>1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82" table:style-name="ce24">
            <text:p><text:s/>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2128" table:style-name="ce24">
            <text:p><text:s/>2,1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27" table:style-name="ce24">
            <text:p><text:s/>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889" table:style-name="ce24">
            <text:p><text:s/>88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704" table:style-name="ce24">
            <text:p><text:s/>70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82" table:style-name="ce24">
            <text:p><text:s/>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09" table:style-name="ce24">
            <text:p><text:s/>10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徐匯高中</text:span>13<text:span text:style-name="T7">校</text:span>-104<text:span text:style-name="T7">學年度第</text:span>2<text:span text:style-name="T7">學期原住民學生助學金</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965" table:style-name="ce24">
            <text:p><text:s/>96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103" table:style-name="ce24">
            <text:p><text:s/>10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1500" table:style-name="ce24">
            <text:p><text:s/>1,5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3361" table:style-name="ce24">
            <text:p><text:s/>3,36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438" table:style-name="ce24">
            <text:p><text:s/>4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9">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154" table:style-name="ce24">
            <text:p><text:s/>1,1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5">
          <table:table-cell office:value-type="string" table:style-name="ce42">
            <text:p>521<text:span text:style-name="T7">高中教育</text:span></text:p>
          </table:table-cell>
          <table:table-cell office:value-type="string" table:style-name="ce41">
            <text:p><text:span text:style-name="T7">清傳高商</text:span>6<text:span text:style-name="T7">校</text:span>-104<text:span text:style-name="T7">學年度第</text:span>2<text:span text:style-name="T7">學期原住民學生助學金</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522" table:style-name="ce24">
            <text:p><text:s/>5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1487" table:style-name="ce24">
            <text:p><text:s/>1,48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2963" table:style-name="ce24">
            <text:p><text:s/>2,96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4151" table:style-name="ce24">
            <text:p><text:s/>4,15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6253" table:style-name="ce24">
            <text:p><text:s/>6,25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財團法人新北市私立光華高級商業職業進修學校</text:p>
          </table:table-cell>
          <table:table-cell office:value-type="string" table:style-name="ce41">
            <text:p><text:span text:style-name="T7">新北市政府教育局</text:span></text:p>
          </table:table-cell>
          <table:table-cell office:value-type="float" office:value="517" table:style-name="ce24">
            <text:p><text:s/>5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21<text:span text:style-name="T7">高中教育</text:span></text:p>
          </table:table-cell>
          <table:table-cell office:value-type="string" table:style-name="ce41">
            <text:p><text:span text:style-name="T7">開明工商</text:span>6<text:span text:style-name="T7">校</text:span>-104<text:span text:style-name="T7">學年度第</text:span>2<text:span text:style-name="T7">學期原住民學生助學金</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1473" table:style-name="ce24">
            <text:p><text:s/>1,47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開明商工</text:span>2<text:span text:style-name="T7">校</text:span>-104<text:span text:style-name="T7">學年度第</text:span>2<text:span text:style-name="T7">學期就業導向專班</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2396" table:style-name="ce24">
            <text:p><text:s/>2,39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開明商工</text:span>2<text:span text:style-name="T7">校</text:span>-104<text:span text:style-name="T7">學年度第</text:span>2<text:span text:style-name="T7">學期就業導向專班</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80" table:style-name="ce24">
            <text:p><text:s/>2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59" table:style-name="ce24">
            <text:p><text:s/>1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193" table:style-name="ce24">
            <text:p><text:s/>19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1908" table:style-name="ce24">
            <text:p><text:s/>1,90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46" table:style-name="ce24">
            <text:p><text:s/>4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21<text:span text:style-name="T7">高中教育</text:span></text:p>
          </table:table-cell>
          <table:table-cell office:value-type="string" table:style-name="ce41">
            <text:p><text:span text:style-name="T7">樹人家商</text:span>6<text:span text:style-name="T7">校</text:span>-104<text:span text:style-name="T7">學年度第</text:span>2<text:span text:style-name="T7">學期提升學生實習實作能力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116" table:style-name="ce24">
            <text:p><text:s/>1,1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313" table:style-name="ce24">
            <text:p><text:s/>3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1083" table:style-name="ce24">
            <text:p><text:s/>1,08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124" table:style-name="ce24">
            <text:p><text:s/>1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872" table:style-name="ce24">
            <text:p><text:s/>1,8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192" table:style-name="ce24">
            <text:p><text:s/>19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徐匯高中</text:span>7<text:span text:style-name="T7">校</text:span>104<text:span text:style-name="T7">學年度第</text:span>2<text:span text:style-name="T7">學期私立高中低</text:span>(<text:span text:style-name="T7">中低</text:span>)<text:span text:style-name="T7">收入戶及特境家庭子女孫子女學生學雜費</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72" table:style-name="ce24">
            <text:p><text:s/>3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1862" table:style-name="ce24">
            <text:p><text:s/>1,86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140" table:style-name="ce24">
            <text:p><text:s/>1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138" table:style-name="ce24">
            <text:p><text:s/>1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841" table:style-name="ce24">
            <text:p><text:s/>84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3833" table:style-name="ce24">
            <text:p><text:s/>3,83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215" table:style-name="ce24">
            <text:p><text:s/>2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311" table:style-name="ce24">
            <text:p><text:s/>3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8<text:span text:style-name="T7">校</text:span>104<text:span text:style-name="T7">學年度第</text:span>2<text:span text:style-name="T7">學期私立高中低</text:span>(<text:span text:style-name="T7">中低</text:span>)<text:span text:style-name="T7">收入戶及特境家庭子女孫子女學生學雜費減免</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271" table:style-name="ce24">
            <text:p><text:s/>27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23313" table:style-name="ce24">
            <text:p><text:s/>23,3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43089" table:style-name="ce24">
            <text:p><text:s/>43,08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11439" table:style-name="ce24">
            <text:p><text:s/>11,43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26394" table:style-name="ce24">
            <text:p><text:s/>26,39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康橋學校財團法人新北市康橋高級中學學校財團法人</text:p>
          </table:table-cell>
          <table:table-cell office:value-type="string" table:style-name="ce41">
            <text:p><text:span text:style-name="T7">新北市政府教育局</text:span></text:p>
          </table:table-cell>
          <table:table-cell office:value-type="float" office:value="1749" table:style-name="ce24">
            <text:p><text:s/>1,74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高中</text:span>7<text:span text:style-name="T7">校</text:span>-104<text:span text:style-name="T7">學年度第</text:span>2<text:span text:style-name="T7">學期高級中等學校免學費補助經費</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24164" table:style-name="ce24">
            <text:p><text:s/>24,16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5<text:span text:style-name="T7">校</text:span>-104<text:span text:style-name="T7">學年度國中技藝競賽頒獎典禮</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5<text:span text:style-name="T7">校</text:span>-104<text:span text:style-name="T7">學年度國中技藝競賽頒獎典禮</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5<text:span text:style-name="T7">校</text:span>-104<text:span text:style-name="T7">學年度國中技藝競賽頒獎典禮</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5<text:span text:style-name="T7">校</text:span>-104<text:span text:style-name="T7">學年度國中技藝競賽頒獎典禮</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30" table:style-name="ce24">
            <text:p><text:s/>1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5<text:span text:style-name="T7">校</text:span>-104<text:span text:style-name="T7">學年度國中技藝競賽頒獎典禮</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4<text:span text:style-name="T7">校</text:span>-104<text:span text:style-name="T7">學年度第</text:span>2<text:span text:style-name="T7">學期原住民學生助學金</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160" table:style-name="ce24">
            <text:p><text:s/>1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4<text:span text:style-name="T7">校</text:span>-104<text:span text:style-name="T7">學年度第</text:span>2<text:span text:style-name="T7">學期原住民學生助學金</text:span></text:p>
          </table:table-cell>
          <table:table-cell office:value-type="string" table:style-name="ce47">
            <text:p>康橋學校財團法人新北市康橋高級中學學校財團法人</text:p>
          </table:table-cell>
          <table:table-cell office:value-type="string" table:style-name="ce41">
            <text:p><text:span text:style-name="T7">新北市政府教育局</text:span></text:p>
          </table:table-cell>
          <table:table-cell office:value-type="float" office:value="27" table:style-name="ce24">
            <text:p><text:s/>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4<text:span text:style-name="T7">校</text:span>-104<text:span text:style-name="T7">學年度第</text:span>2<text:span text:style-name="T7">學期原住民學生助學金</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82" table:style-name="ce24">
            <text:p><text:s/>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4<text:span text:style-name="T7">校</text:span>-104<text:span text:style-name="T7">學年度第</text:span>2<text:span text:style-name="T7">學期原住民學生助學金</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999" table:style-name="ce24">
            <text:p><text:s/>9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清傳高商</text:span>4<text:span text:style-name="T7">校</text:span>-104<text:span text:style-name="T7">學年度第</text:span>2<text:span text:style-name="T7">學期私立高職免學費補助</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9719" table:style-name="ce24">
            <text:p><text:s/>9,7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清傳高商</text:span>4<text:span text:style-name="T7">校</text:span>-104<text:span text:style-name="T7">學年度第</text:span>2<text:span text:style-name="T7">學期私立高職免學費補助</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84088" table:style-name="ce24">
            <text:p><text:s/>84,08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清傳高商</text:span>4<text:span text:style-name="T7">校</text:span>-104<text:span text:style-name="T7">學年度第</text:span>2<text:span text:style-name="T7">學期私立高職免學費補助</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75001" table:style-name="ce24">
            <text:p><text:s/>75,00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清傳高商</text:span>4<text:span text:style-name="T7">校</text:span>-104<text:span text:style-name="T7">學年度第</text:span>2<text:span text:style-name="T7">學期私立高職免學費補助</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57200" table:style-name="ce24">
            <text:p><text:s/>57,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4<text:span text:style-name="T7">校</text:span>-104<text:span text:style-name="T7">學年度第</text:span>2<text:span text:style-name="T7">學期私立高職免學費及齊一學費</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857" table:style-name="ce24">
            <text:p><text:s/>85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4<text:span text:style-name="T7">校</text:span>-104<text:span text:style-name="T7">學年度第</text:span>2<text:span text:style-name="T7">學期私立高職免學費及齊一學費</text:span></text:p>
          </table:table-cell>
          <table:table-cell office:value-type="string" table:style-name="ce47">
            <text:p>財團法人新北市私立光華高級商業職業進修學校</text:p>
          </table:table-cell>
          <table:table-cell office:value-type="string" table:style-name="ce41">
            <text:p><text:span text:style-name="T7">新北市政府教育局</text:span></text:p>
          </table:table-cell>
          <table:table-cell office:value-type="float" office:value="382" table:style-name="ce24">
            <text:p><text:s/>3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4<text:span text:style-name="T7">校</text:span>-104<text:span text:style-name="T7">學年度第</text:span>2<text:span text:style-name="T7">學期私立高職免學費及齊一學費</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33619" table:style-name="ce24">
            <text:p><text:s/>33,6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4<text:span text:style-name="T7">校</text:span>-104<text:span text:style-name="T7">學年度第</text:span>2<text:span text:style-name="T7">學期私立高職免學費及齊一學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0811" table:style-name="ce24">
            <text:p><text:s/>10,8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開明工商</text:span>2<text:span text:style-name="T7">校</text:span>-104<text:span text:style-name="T7">學年度第</text:span>2<text:span text:style-name="T7">學期私立高職免學費補助</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21104" table:style-name="ce24">
            <text:p><text:s/>21,10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開明工商</text:span>2<text:span text:style-name="T7">校</text:span>-104<text:span text:style-name="T7">學年度第</text:span>2<text:span text:style-name="T7">學期私立高職免學費補助</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39458" table:style-name="ce24">
            <text:p><text:s/>39,4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2<text:span text:style-name="T7">校</text:span>-104<text:span text:style-name="T7">學年度第</text:span>2<text:span text:style-name="T7">學期私立高職免學費補助</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58744" table:style-name="ce24">
            <text:p><text:s/>58,7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2<text:span text:style-name="T7">校</text:span>-104<text:span text:style-name="T7">學年度第</text:span>2<text:span text:style-name="T7">學期私立高職免學費補助</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41934" table:style-name="ce24">
            <text:p><text:s/>41,93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524" table:style-name="ce24">
            <text:p><text:s/>5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0860" table:style-name="ce24">
            <text:p><text:s/>10,8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2698" table:style-name="ce24">
            <text:p><text:s/>12,69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4906" table:style-name="ce24">
            <text:p><text:s/>4,90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9816" table:style-name="ce24">
            <text:p><text:s/>9,8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8469" table:style-name="ce24">
            <text:p><text:s/>8,46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7<text:span text:style-name="T7">校</text:span>-104<text:span text:style-name="T7">學年度第</text:span>2<text:span text:style-name="T7">學期私立高職建教合作班免學費補助</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985" table:style-name="ce24">
            <text:p><text:s/>98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竹林高中</text:span>-104<text:span text:style-name="T7">學年度第</text:span>1<text:span text:style-name="T7">學期高級中等學校免學費補助</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豫章工商</text:span>-104<text:span text:style-name="T7">學年度第</text:span>2<text:span text:style-name="T7">學期適性學園生涯圓夢計畫</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35" table:style-name="ce24">
            <text:p><text:s/>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莊敬工家</text:span>-104<text:span text:style-name="T7">學年度第</text:span>2<text:span text:style-name="T7">學期建教合作免學費補助</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68" table:style-name="ce24">
            <text:p><text:s/>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淡江高中</text:span>-105<text:span text:style-name="T7">年度辦理綜合高中學校補助款</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30" table:style-name="ce24">
            <text:p><text:s/>1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中華商海</text:span>-104<text:span text:style-name="T7">學年度第</text:span>2<text:span text:style-name="T7">學期產業特殊需求類科註冊學生申請免學雜費補助</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4590" table:style-name="ce24">
            <text:p><text:s/>4,5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7">
          <table:table-cell office:value-type="string" table:style-name="ce42">
            <text:p>521<text:span text:style-name="T7">高中教育</text:span></text:p>
          </table:table-cell>
          <table:table-cell office:value-type="string" table:style-name="ce41">
            <text:p><text:span text:style-name="T7">開明商工</text:span>-103<text:span text:style-name="T7">學年度就導專班畢業生就業獎勵金</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130" table:style-name="ce24">
            <text:p><text:s/>1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04<text:span text:style-name="T7">學年度第</text:span>2<text:span text:style-name="T7">學期原住民族學生一般課業輔導鐘點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智光商工</text:span>-104<text:span text:style-name="T7">學年度國中技藝競賽網路報名系統說明暨修正會議</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105<text:span text:style-name="T7">年度辦理綜合高中學校補助款</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104<text:span text:style-name="T7">學年度第</text:span>2<text:span text:style-name="T7">學期高中職優質精進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100" table:style-name="ce24">
            <text:p><text:s/>1,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復興商工</text:span>-104<text:span text:style-name="T7">學年度第</text:span>2<text:span text:style-name="T7">學私立高職免學費補助</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21" table:style-name="ce24">
            <text:p><text:s/>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樹人家商</text:span>-104<text:span text:style-name="T7">學年度第</text:span>2<text:span text:style-name="T7">學期低收、中低、特境學生學雜費減免經費</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5191" table:style-name="ce24">
            <text:p><text:s/>5,19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開明工商</text:span>-104<text:span text:style-name="T7">學年度第</text:span>2<text:span text:style-name="T7">學期低收、中低、特境學生學雜費減免</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4046" table:style-name="ce24">
            <text:p><text:s/>4,04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穀保家商</text:span>-104<text:span text:style-name="T7">學年度第</text:span>2<text:span text:style-name="T7">學期低收、中低、特境學生學雜費減免</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5230" table:style-name="ce24">
            <text:p><text:s/>5,2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智光商工</text:span>-104<text:span text:style-name="T7">學年度第</text:span>2<text:span text:style-name="T7">學期低收、中低、特境學生學雜費減免</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5717" table:style-name="ce24">
            <text:p><text:s/>5,7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豫章工商</text:span>-104<text:span text:style-name="T7">學年度第</text:span>2<text:span text:style-name="T7">學期低收、中低、特境學生學雜費減免</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3310" table:style-name="ce24">
            <text:p><text:s/>3,3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復興商工</text:span>-104<text:span text:style-name="T7">學年度第</text:span>2<text:span text:style-name="T7">學期低收、中低、特境學生學雜費減免</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4305" table:style-name="ce24">
            <text:p><text:s/>4,30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104<text:span text:style-name="T7">學年度第</text:span>2<text:span text:style-name="T7">學期中低學生學雜費減免經費</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智光商工</text:span>-<text:span text:style-name="T7">新北市</text:span>105<text:span text:style-name="T7">年度國中生職業試探暑假育樂營證書及海報設計</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山高中</text:span>-104<text:span text:style-name="T7">學年度第</text:span>2<text:span text:style-name="T7">學期高級中等學校免學費補助</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04<text:span text:style-name="T7">學年度第</text:span>2<text:span text:style-name="T7">學期私立高中低</text:span>(<text:span text:style-name="T7">中低</text:span>)<text:span text:style-name="T7">收入戶學生學雜費減免</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104<text:span text:style-name="T7">學年度第</text:span>2<text:span text:style-name="T7">學期原住民學生助學金</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6" table:style-name="ce24">
            <text:p><text:s/>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工商</text:span>-105<text:span text:style-name="T7">年度「夏日『藝』起」玩週末藝術秀</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17" table:style-name="ce24">
            <text:p><text:s/>1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52" table:style-name="ce24">
            <text:p><text:s/>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163" table:style-name="ce24">
            <text:p><text:s/>16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58" table:style-name="ce24">
            <text:p><text:s/>3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71" table:style-name="ce24">
            <text:p><text:s/>17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48" table:style-name="ce24">
            <text:p><text:s/>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33" table:style-name="ce24">
            <text:p><text:s/>3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170" table:style-name="ce24">
            <text:p><text:s/>1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竹林高中</text:span>8<text:span text:style-name="T7">校</text:span>-104<text:span text:style-name="T7">學年度第</text:span>2<text:span text:style-name="T7">學期遴聘業界專家協同教學</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241" table:style-name="ce24">
            <text:p><text:s/>24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開明商工</text:span>2<text:span text:style-name="T7">校</text:span>-105<text:span text:style-name="T7">年度就業導向專班</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387" table:style-name="ce24">
            <text:p><text:s/>38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開明商工</text:span>2<text:span text:style-name="T7">校</text:span>-105<text:span text:style-name="T7">年度就業導向專班</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700" table:style-name="ce24">
            <text:p><text:s/>7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37" table:style-name="ce24">
            <text:p><text:s/>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22" table:style-name="ce24">
            <text:p><text:s/>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崇光女中</text:span>7<text:span text:style-name="T7">校</text:span>-104<text:span text:style-name="T7">學年度第</text:span>2<text:span text:style-name="T7">學期高級中學第二外語課程教師鐘點費</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及人高中</text:span>4<text:span text:style-name="T7">校</text:span>-104<text:span text:style-name="T7">學年度第</text:span>2<text:span text:style-name="T7">學期高級中等學校免學費補助</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及人高中</text:span>4<text:span text:style-name="T7">校</text:span>-104<text:span text:style-name="T7">學年度第</text:span>2<text:span text:style-name="T7">學期高級中等學校免學費補助</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2346" table:style-name="ce24">
            <text:p><text:s/>2,34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及人高中</text:span>4<text:span text:style-name="T7">校</text:span>-104<text:span text:style-name="T7">學年度第</text:span>2<text:span text:style-name="T7">學期高級中等學校免學費補助</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23" table:style-name="ce24">
            <text:p><text:s/>2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及人高中</text:span>4<text:span text:style-name="T7">校</text:span>-104<text:span text:style-name="T7">學年度第</text:span>2<text:span text:style-name="T7">學期高級中等學校免學費補助</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5<text:span text:style-name="T7">校</text:span>-104<text:span text:style-name="T7">學年度第</text:span>2<text:span text:style-name="T7">學期實用技能學程免學費補助</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40" table:style-name="ce24">
            <text:p><text:s/>3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5<text:span text:style-name="T7">校</text:span>-104<text:span text:style-name="T7">學年度第</text:span>2<text:span text:style-name="T7">學期實用技能學程免學費補助</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274" table:style-name="ce24">
            <text:p><text:s/>1,27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5<text:span text:style-name="T7">校</text:span>-104<text:span text:style-name="T7">學年度第</text:span>2<text:span text:style-name="T7">學期實用技能學程免學費補助</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3042" table:style-name="ce24">
            <text:p><text:s/>3,04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5<text:span text:style-name="T7">校</text:span>-104<text:span text:style-name="T7">學年度第</text:span>2<text:span text:style-name="T7">學期實用技能學程免學費補助</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501" table:style-name="ce24">
            <text:p><text:s/>2,50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莊敬工家</text:span>5<text:span text:style-name="T7">校</text:span>-104<text:span text:style-name="T7">學年度第</text:span>2<text:span text:style-name="T7">學期實用技能學程免學費補助</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8097" table:style-name="ce24">
            <text:p><text:s/>8,09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光華商職</text:span>4<text:span text:style-name="T7">校</text:span>-104<text:span text:style-name="T7">學年度第</text:span>2<text:span text:style-name="T7">學期私立高職免學費補助</text:span></text:p>
          </table:table-cell>
          <table:table-cell office:value-type="string" table:style-name="ce47">
            <text:p>財團法人新北市私立光華高級商業職業進修學校</text:p>
          </table:table-cell>
          <table:table-cell office:value-type="string" table:style-name="ce41">
            <text:p><text:span text:style-name="T7">新北市政府教育局</text:span></text:p>
          </table:table-cell>
          <table:table-cell office:value-type="float" office:value="12224" table:style-name="ce24">
            <text:p><text:s/>12,2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光華商職</text:span>4<text:span text:style-name="T7">校</text:span>-104<text:span text:style-name="T7">學年度第</text:span>2<text:span text:style-name="T7">學期私立高職免學費補助</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41937" table:style-name="ce24">
            <text:p><text:s/>41,9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光華商職</text:span>4<text:span text:style-name="T7">校</text:span>-104<text:span text:style-name="T7">學年度第</text:span>2<text:span text:style-name="T7">學期私立高職免學費補助</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10578" table:style-name="ce24">
            <text:p><text:s/>10,57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光華商職</text:span>4<text:span text:style-name="T7">校</text:span>-104<text:span text:style-name="T7">學年度第</text:span>2<text:span text:style-name="T7">學期私立高職免學費補助</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商工</text:span>5<text:span text:style-name="T7">校</text:span>-105<text:span text:style-name="T7">年高級中等學校發展務實致用特色課程</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12" table:style-name="ce24">
            <text:p><text:s/>3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商工</text:span>5<text:span text:style-name="T7">校</text:span>-105<text:span text:style-name="T7">年高級中等學校發展務實致用特色課程</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441" table:style-name="ce24">
            <text:p><text:s/>44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商工</text:span>5<text:span text:style-name="T7">校</text:span>-105<text:span text:style-name="T7">年高級中等學校發展務實致用特色課程</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120" table:style-name="ce24">
            <text:p><text:s/>1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商工</text:span>5<text:span text:style-name="T7">校</text:span>-105<text:span text:style-name="T7">年高級中等學校發展務實致用特色課程</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南強商工</text:span>5<text:span text:style-name="T7">校</text:span>-105<text:span text:style-name="T7">年高級中等學校發展務實致用特色課程</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309" table:style-name="ce24">
            <text:p><text:s/>30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3<text:span text:style-name="T7">校</text:span>-104<text:span text:style-name="T7">學年度第</text:span>2<text:span text:style-name="T7">學期低收、中低、特境學生學雜費減免</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7230" table:style-name="ce24">
            <text:p><text:s/>7,2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3<text:span text:style-name="T7">校</text:span>-104<text:span text:style-name="T7">學年度第</text:span>2<text:span text:style-name="T7">學期低收、中低、特境學生學雜費減免</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536" table:style-name="ce24">
            <text:p><text:s/>53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3<text:span text:style-name="T7">校</text:span>-104<text:span text:style-name="T7">學年度第</text:span>2<text:span text:style-name="T7">學期低收、中低、特境學生學雜費減免</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9534" table:style-name="ce24">
            <text:p><text:s/>9,53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3<text:span text:style-name="T7">校</text:span>-104<text:span text:style-name="T7">學年度第</text:span>2<text:span text:style-name="T7">學期低收、中低、特境學生學雜費減免</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609" table:style-name="ce24">
            <text:p><text:s/>60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3<text:span text:style-name="T7">校</text:span>-104<text:span text:style-name="T7">學年度第</text:span>2<text:span text:style-name="T7">學期低收、中低、特境學生學雜費減免</text:span></text:p>
          </table:table-cell>
          <table:table-cell office:value-type="string" table:style-name="ce47">
            <text:p>財團法人新北市私立光華高級商業職業進修學校</text:p>
          </table:table-cell>
          <table:table-cell office:value-type="string" table:style-name="ce41">
            <text:p><text:span text:style-name="T7">新北市政府教育局</text:span></text:p>
          </table:table-cell>
          <table:table-cell office:value-type="float" office:value="1082" table:style-name="ce24">
            <text:p><text:s/>1,0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中華商海</text:span>3<text:span text:style-name="T7">校</text:span>-104<text:span text:style-name="T7">學年度第</text:span>2<text:span text:style-name="T7">學期低收、中低、特境學生學雜費減免</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5428" table:style-name="ce24">
            <text:p><text:s/>5,4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淡江高中</text:span>12<text:span text:style-name="T7">校</text:span>-104<text:span text:style-name="T7">學年度第</text:span>2<text:span text:style-name="T7">學期國中原住民學生獎學金</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穀保家商</text:span>3<text:span text:style-name="T7">校</text:span>-104<text:span text:style-name="T7">學年度第</text:span>2<text:span text:style-name="T7">學期低</text:span>(<text:span text:style-name="T7">中低</text:span>)<text:span text:style-name="T7">收入戶學生學雜費減免</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62" table:style-name="ce24">
            <text:p><text:s/>6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穀保家商</text:span>3<text:span text:style-name="T7">校</text:span>-104<text:span text:style-name="T7">學年度第</text:span>2<text:span text:style-name="T7">學期低</text:span>(<text:span text:style-name="T7">中低</text:span>)<text:span text:style-name="T7">收入戶學生學雜費減免</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83" table:style-name="ce24">
            <text:p><text:s/>8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穀保家商</text:span>3<text:span text:style-name="T7">校</text:span>-104<text:span text:style-name="T7">學年度第</text:span>2<text:span text:style-name="T7">學期低</text:span>(<text:span text:style-name="T7">中低</text:span>)<text:span text:style-name="T7">收入戶學生學雜費減免</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87" table:style-name="ce24">
            <text:p><text:s/>8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4<text:span text:style-name="T7">校</text:span>-104<text:span text:style-name="T7">學年度第</text:span>2<text:span text:style-name="T7">學期低</text:span>(<text:span text:style-name="T7">中低</text:span>)<text:span text:style-name="T7">收入戶及特境學生學雜費減免</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53" table:style-name="ce24">
            <text:p><text:s/>5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4<text:span text:style-name="T7">校</text:span>-104<text:span text:style-name="T7">學年度第</text:span>2<text:span text:style-name="T7">學期低</text:span>(<text:span text:style-name="T7">中低</text:span>)<text:span text:style-name="T7">收入戶及特境學生學雜費減免</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53" table:style-name="ce24">
            <text:p><text:s/>35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4<text:span text:style-name="T7">校</text:span>-104<text:span text:style-name="T7">學年度第</text:span>2<text:span text:style-name="T7">學期低</text:span>(<text:span text:style-name="T7">中低</text:span>)<text:span text:style-name="T7">收入戶及特境學生學雜費減免</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58" table:style-name="ce24">
            <text:p><text:s/>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21<text:span text:style-name="T7">高中教育</text:span></text:p>
          </table:table-cell>
          <table:table-cell office:value-type="string" table:style-name="ce41">
            <text:p><text:span text:style-name="T7">能仁家商</text:span>4<text:span text:style-name="T7">校</text:span>-104<text:span text:style-name="T7">學年度第</text:span>2<text:span text:style-name="T7">學期低</text:span>(<text:span text:style-name="T7">中低</text:span>)<text:span text:style-name="T7">收入戶及特境學生學雜費減免</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75" table:style-name="ce24">
            <text:p><text:s/>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聖心小學</text:span>8<text:span text:style-name="T7">校</text:span>-104<text:span text:style-name="T7">學年度學習共同體先導學校實施計畫第</text:span>2<text:span text:style-name="T7">期經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崇光女中</text:span>-<text:span text:style-name="T7">新北市</text:span>104<text:span text:style-name="T7">學年度中小學科學展覽暨動靜皆「科」</text:span>-<text:span text:style-name="T7">科學閱讀嘉年華實施計畫</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光仁高中</text:span>2<text:span text:style-name="T7">校</text:span>-105<text:span text:style-name="T7">年度新北市師生</text:span>Maker<text:span text:style-name="T7">馬拉松計畫</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1<text:span text:style-name="T7">國民中學教育計畫</text:span></text:p>
          </table:table-cell>
          <table:table-cell office:value-type="string" table:style-name="ce41">
            <text:p><text:span text:style-name="T7">光仁高中</text:span>2<text:span text:style-name="T7">校</text:span>-105<text:span text:style-name="T7">年度新北市師生</text:span>Maker<text:span text:style-name="T7">馬拉松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聖心國小</text:span>-<text:span text:style-name="T7">新北市</text:span>105<text:span text:style-name="T7">年度</text:span>1<text:span text:style-name="T7">至</text:span>7<text:span text:style-name="T7">月充實行政人力計畫案</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327" table:style-name="ce24">
            <text:p><text:s/>3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及人國小</text:span>3<text:span text:style-name="T7">校</text:span>-105<text:span text:style-name="T7">年度</text:span>1<text:span text:style-name="T7">至</text:span>7<text:span text:style-name="T7">月私立國小調整國中小授課節數鐘點費及導師費</text:span></text:p>
          </table:table-cell>
          <table:table-cell office:value-type="string" table:style-name="ce47">
            <text:p>財團法人新北市私立及人國民小學</text:p>
          </table:table-cell>
          <table:table-cell office:value-type="string" table:style-name="ce41">
            <text:p><text:span text:style-name="T7">新北市政府教育局</text:span></text:p>
          </table:table-cell>
          <table:table-cell office:value-type="float" office:value="2251" table:style-name="ce24">
            <text:p><text:s/>2,25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及人國小</text:span>3<text:span text:style-name="T7">校</text:span>-105<text:span text:style-name="T7">年度</text:span>1<text:span text:style-name="T7">至</text:span>7<text:span text:style-name="T7">月私立國小調整國中小授課節數鐘點費及導師費</text:span></text:p>
          </table:table-cell>
          <table:table-cell office:value-type="string" table:style-name="ce47">
            <text:p>財團法人新北市私立竹林國民小學</text:p>
          </table:table-cell>
          <table:table-cell office:value-type="string" table:style-name="ce41">
            <text:p><text:span text:style-name="T7">新北市政府教育局</text:span></text:p>
          </table:table-cell>
          <table:table-cell office:value-type="float" office:value="1639" table:style-name="ce24">
            <text:p><text:s/>1,63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及人國小</text:span>3<text:span text:style-name="T7">校</text:span>-105<text:span text:style-name="T7">年度</text:span>1<text:span text:style-name="T7">至</text:span>7<text:span text:style-name="T7">月私立國小調整國中小授課節數鐘點費及導師費</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827" table:style-name="ce24">
            <text:p><text:s/>8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光仁高中</text:span>-104<text:span text:style-name="T7">學年度特教班教師課稅後調整授課節數及導師費</text:span>(<text:span text:style-name="T7">國中部</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243" table:style-name="ce24">
            <text:p><text:s/>24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育才國小等</text:span>2<text:span text:style-name="T7">校</text:span>-<text:span text:style-name="T7">新北市私立國小原住民學生獎學金</text:span></text:p>
          </table:table-cell>
          <table:table-cell office:value-type="string" table:style-name="ce47">
            <text:p>財團法人台灣省台北縣私立育才國民小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32<text:span text:style-name="T7">國民小學教育計畫</text:span></text:p>
          </table:table-cell>
          <table:table-cell office:value-type="string" table:style-name="ce41">
            <text:p><text:span text:style-name="T7">育才國小等</text:span>2<text:span text:style-name="T7">校</text:span>-<text:span text:style-name="T7">新北市私立國小原住民學生獎學金</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維尼芽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甜甜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立信幼兒園</text:p>
          </table:table-cell>
          <table:table-cell office:value-type="string" table:style-name="ce41">
            <text:p><text:span text:style-name="T7">新北市政府教育局</text:span></text:p>
          </table:table-cell>
          <table:table-cell office:value-type="float" office:value="14" table:style-name="ce24">
            <text:p><text:s/>1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花仙子幼兒園</text:p>
          </table:table-cell>
          <table:table-cell office:value-type="string" table:style-name="ce41">
            <text:p><text:span text:style-name="T7">新北市政府教育局</text:span></text:p>
          </table:table-cell>
          <table:table-cell office:value-type="float" office:value="14" table:style-name="ce24">
            <text:p><text:s/>1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勝利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和平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米其幼兒園</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親職教育第</text:span>2<text:span text:style-name="T7">期</text:span>(105<text:span text:style-name="T7">年</text:span>1<text:span text:style-name="T7">至</text:span>7<text:span text:style-name="T7">月</text:span>)</text:p>
          </table:table-cell>
          <table:table-cell office:value-type="string" table:style-name="ce47">
            <text:p>新北市私立三之三幼兒園</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喬大幼兒園<text:s/></text:p>
          </table:table-cell>
          <table:table-cell office:value-type="string" table:style-name="ce41">
            <text:p><text:span text:style-name="T7">新北市政府教育局</text:span></text:p>
          </table:table-cell>
          <table:table-cell office:value-type="float" office:value="38" table:style-name="ce24">
            <text:p><text:s/>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青樹幼兒園<text:s/></text:p>
          </table:table-cell>
          <table:table-cell office:value-type="string" table:style-name="ce41">
            <text:p><text:span text:style-name="T7">新北市政府教育局</text:span></text:p>
          </table:table-cell>
          <table:table-cell office:value-type="float" office:value="52" table:style-name="ce24">
            <text:p><text:s/>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樂童幼兒園<text:s/></text:p>
          </table:table-cell>
          <table:table-cell office:value-type="string" table:style-name="ce41">
            <text:p><text:span text:style-name="T7">新北市政府教育局</text:span></text:p>
          </table:table-cell>
          <table:table-cell office:value-type="float" office:value="22" table:style-name="ce24">
            <text:p><text:s/>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美敦幼兒園<text:s/></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忠孝幼兒園<text:s/></text:p>
          </table:table-cell>
          <table:table-cell office:value-type="string" table:style-name="ce41">
            <text:p><text:span text:style-name="T7">新北市政府教育局</text:span></text:p>
          </table:table-cell>
          <table:table-cell office:value-type="float" office:value="26" table:style-name="ce24">
            <text:p><text:s/>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薇妮幼兒園<text:s/></text:p>
          </table:table-cell>
          <table:table-cell office:value-type="string" table:style-name="ce41">
            <text:p><text:span text:style-name="T7">新北市政府教育局</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健群幼兒園<text:s/></text:p>
          </table:table-cell>
          <table:table-cell office:value-type="string" table:style-name="ce41">
            <text:p><text:span text:style-name="T7">新北市政府教育局</text:span></text:p>
          </table:table-cell>
          <table:table-cell office:value-type="float" office:value="107" table:style-name="ce24">
            <text:p><text:s/>10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聖中幼兒園<text:s/></text:p>
          </table:table-cell>
          <table:table-cell office:value-type="string" table:style-name="ce41">
            <text:p><text:span text:style-name="T7">新北市政府教育局</text:span></text:p>
          </table:table-cell>
          <table:table-cell office:value-type="float" office:value="34" table:style-name="ce24">
            <text:p><text:s/>3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忠山幼兒園</text:p>
          </table:table-cell>
          <table:table-cell office:value-type="string" table:style-name="ce41">
            <text:p><text:span text:style-name="T7">新北市政府教育局</text:span></text:p>
          </table:table-cell>
          <table:table-cell office:value-type="float" office:value="26" table:style-name="ce24">
            <text:p><text:s/>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蘋果樹仁政幼兒園<text:s/></text:p>
          </table:table-cell>
          <table:table-cell office:value-type="string" table:style-name="ce41">
            <text:p><text:span text:style-name="T7">新北市政府教育局</text:span></text:p>
          </table:table-cell>
          <table:table-cell office:value-type="float" office:value="151" table:style-name="ce24">
            <text:p><text:s/>15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安迪生幼兒園<text:s/></text:p>
          </table:table-cell>
          <table:table-cell office:value-type="string" table:style-name="ce41">
            <text:p><text:span text:style-name="T7">新北市政府教育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廣大幼兒園</text:p>
          </table:table-cell>
          <table:table-cell office:value-type="string" table:style-name="ce41">
            <text:p><text:span text:style-name="T7">新北市政府教育局</text:span></text:p>
          </table:table-cell>
          <table:table-cell office:value-type="float" office:value="121" table:style-name="ce24">
            <text:p><text:s/>1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惠群幼兒園</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幼苗國際幼兒園<text:s/></text:p>
          </table:table-cell>
          <table:table-cell office:value-type="string" table:style-name="ce41">
            <text:p><text:span text:style-name="T7">新北市政府教育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育群幼兒園<text:s/></text:p>
          </table:table-cell>
          <table:table-cell office:value-type="string" table:style-name="ce41">
            <text:p><text:span text:style-name="T7">新北市政府教育局</text:span></text:p>
          </table:table-cell>
          <table:table-cell office:value-type="float" office:value="79" table:style-name="ce24">
            <text:p><text:s/>7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新北市教育局</text:span>104<text:span text:style-name="T7">年度</text:span>7<text:span text:style-name="T7">月至</text:span>12<text:span text:style-name="T7">月弱勢家庭臨時照顧</text:span></text:p>
          </table:table-cell>
          <table:table-cell office:value-type="string" table:style-name="ce47">
            <text:p>新北市私立兒童天地幼兒園<text:s/></text:p>
          </table:table-cell>
          <table:table-cell office:value-type="string" table:style-name="ce41">
            <text:p><text:span text:style-name="T7">新北市政府教育局</text:span></text:p>
          </table:table-cell>
          <table:table-cell office:value-type="float" office:value="102" table:style-name="ce24">
            <text:p><text:s/>10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班尼迪克幼兒園</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華德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嘉樂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福樂幼兒園</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東北藝園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育全鶯歌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甜甜幼兒園</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佳佳安長榮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青園幼兒園</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溫德爾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翔祥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青樹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國花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汐農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新象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text:span text:style-name="T7">補助私立中心園行政作業經費</text:span></text:p>
          </table:table-cell>
          <table:table-cell office:value-type="string" table:style-name="ce47">
            <text:p>新北市私立三民幼兒園</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惠群幼兒園</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幼苗國際幼兒園</text:p>
          </table:table-cell>
          <table:table-cell office:value-type="string" table:style-name="ce41">
            <text:p><text:span text:style-name="T7">新北市政府教育局</text:span></text:p>
          </table:table-cell>
          <table:table-cell office:value-type="string" table:style-name="ce79">
            <text:p>80</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兒童天地幼兒園</text:p>
          </table:table-cell>
          <table:table-cell office:value-type="string" table:style-name="ce41">
            <text:p><text:span text:style-name="T7">新北市政府教育局</text:span></text:p>
          </table:table-cell>
          <table:table-cell office:value-type="string" table:style-name="ce79">
            <text:p>102</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育群幼兒園</text:p>
          </table:table-cell>
          <table:table-cell office:value-type="string" table:style-name="ce41">
            <text:p><text:span text:style-name="T7">新北市政府教育局</text:span></text:p>
          </table:table-cell>
          <table:table-cell office:value-type="string" table:style-name="ce79">
            <text:p>79</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廣大幼兒園</text:p>
          </table:table-cell>
          <table:table-cell office:value-type="string" table:style-name="ce41">
            <text:p><text:span text:style-name="T7">新北市政府教育局</text:span></text:p>
          </table:table-cell>
          <table:table-cell office:value-type="string" table:style-name="ce79">
            <text:p>121</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年</text:span>7<text:span text:style-name="T7">至</text:span>12<text:span text:style-name="T7">月新北市政府教育局辦理弱勢家庭幼兒臨時照顧補助</text:span></text:p>
          </table:table-cell>
          <table:table-cell office:value-type="string" table:style-name="ce47">
            <text:p>新北市私立兒童天地幼兒園</text:p>
          </table:table-cell>
          <table:table-cell office:value-type="string" table:style-name="ce41">
            <text:p><text:span text:style-name="T7">新北市政府教育局</text:span></text:p>
          </table:table-cell>
          <table:table-cell office:value-type="float" office:value="102" table:style-name="ce24">
            <text:p><text:s/>10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東北藝園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維尼芽幼兒園</text:p>
          </table:table-cell>
          <table:table-cell office:value-type="string" table:style-name="ce41">
            <text:p><text:span text:style-name="T7">新北市政府教育局</text:span></text:p>
          </table:table-cell>
          <table:table-cell office:value-type="string" table:style-name="ce79">
            <text:p>20</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甜甜幼兒園</text:p>
          </table:table-cell>
          <table:table-cell office:value-type="string" table:style-name="ce41">
            <text:p><text:span text:style-name="T7">新北市政府教育局</text:span></text:p>
          </table:table-cell>
          <table:table-cell office:value-type="string" table:style-name="ce79">
            <text:p>20</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立信幼兒園</text:p>
          </table:table-cell>
          <table:table-cell office:value-type="string" table:style-name="ce41">
            <text:p><text:span text:style-name="T7">新北市政府教育局</text:span></text:p>
          </table:table-cell>
          <table:table-cell office:value-type="string" table:style-name="ce79">
            <text:p>14</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花仙子幼兒園</text:p>
          </table:table-cell>
          <table:table-cell office:value-type="string" table:style-name="ce41">
            <text:p><text:span text:style-name="T7">新北市政府教育局</text:span></text:p>
          </table:table-cell>
          <table:table-cell office:value-type="string" table:style-name="ce79">
            <text:p>14</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勝利幼兒園</text:p>
          </table:table-cell>
          <table:table-cell office:value-type="string" table:style-name="ce41">
            <text:p><text:span text:style-name="T7">新北市政府教育局</text:span></text:p>
          </table:table-cell>
          <table:table-cell office:value-type="string" table:style-name="ce79">
            <text:p>20</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和平幼兒園</text:p>
          </table:table-cell>
          <table:table-cell office:value-type="string" table:style-name="ce41">
            <text:p><text:span text:style-name="T7">新北市政府教育局</text:span></text:p>
          </table:table-cell>
          <table:table-cell office:value-type="string" table:style-name="ce79">
            <text:p>15</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三峽區農會附設新北市私立幼兒園</text:p>
          </table:table-cell>
          <table:table-cell office:value-type="string" table:style-name="ce41">
            <text:p><text:span text:style-name="T7">新北市政府教育局</text:span></text:p>
          </table:table-cell>
          <table:table-cell office:value-type="string" table:style-name="ce79">
            <text:p>20</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6">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米其幼兒園</text:p>
          </table:table-cell>
          <table:table-cell office:value-type="string" table:style-name="ce41">
            <text:p><text:span text:style-name="T7">新北市政府教育局</text:span></text:p>
          </table:table-cell>
          <table:table-cell office:value-type="string" table:style-name="ce79">
            <text:p>16</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三之三幼兒園</text:p>
          </table:table-cell>
          <table:table-cell office:value-type="string" table:style-name="ce41">
            <text:p><text:span text:style-name="T7">新北市政府教育局</text:span></text:p>
          </table:table-cell>
          <table:table-cell office:value-type="string" table:style-name="ce79">
            <text:p>19</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小康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昌平幼兒園</text:p>
          </table:table-cell>
          <table:table-cell office:value-type="string" table:style-name="ce41">
            <text:p><text:span text:style-name="T7">新北市政府教育局</text:span></text:p>
          </table:table-cell>
          <table:table-cell office:value-type="float" office:value="18" table:style-name="ce79">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東北藝園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班尼迪克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三峽區農會附設新北市私立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永佳幼兒園</text:p>
          </table:table-cell>
          <table:table-cell office:value-type="string" table:style-name="ce41">
            <text:p><text:span text:style-name="T7">新北市政府教育局</text:span></text:p>
          </table:table-cell>
          <table:table-cell office:value-type="string" table:style-name="ce79">
            <text:p>13</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長青幼兒園</text:p>
          </table:table-cell>
          <table:table-cell office:value-type="string" table:style-name="ce41">
            <text:p><text:span text:style-name="T7">新北市政府教育局</text:span></text:p>
          </table:table-cell>
          <table:table-cell office:value-type="string" table:style-name="ce79">
            <text:p>9</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幼兒園親職教育第</text:span>2<text:span text:style-name="T7">期</text:span>(105<text:span text:style-name="T7">年</text:span>1<text:span text:style-name="T7">至</text:span>7<text:span text:style-name="T7">月</text:span>)<text:span text:style-name="T7">私立幼兒園</text:span></text:p>
          </table:table-cell>
          <table:table-cell office:value-type="string" table:style-name="ce47">
            <text:p>新北市私立澄品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41<text:span text:style-name="T7">學前教育</text:span></text:p>
          </table:table-cell>
          <table:table-cell office:value-type="string" table:style-name="ce41">
            <text:p>104<text:span text:style-name="T7">學年度第</text:span>2<text:span text:style-name="T7">學期學前融合教育課程暨教學方案教學觀摩</text:span></text:p>
          </table:table-cell>
          <table:table-cell office:value-type="string" table:style-name="ce47">
            <text:p>財團法人新北市樹林基督長老教會附設新北市私立牧人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重愛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徠安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藤井樹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三和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丹力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惠文兒童領袖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全能愛彌兒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吉的堡英群幼兒園</text:p>
          </table:table-cell>
          <table:table-cell office:value-type="string" table:style-name="ce41">
            <text:p><text:span text:style-name="T7">新北市政府教育局</text:span></text:p>
          </table:table-cell>
          <table:table-cell office:value-type="float" office:value="20" table:style-name="ce79">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美利肯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英群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苗國際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強森園幼兒園</text:p>
          </table:table-cell>
          <table:table-cell office:value-type="string" table:style-name="ce41">
            <text:p><text:span text:style-name="T7">新北市政府教育局</text:span></text:p>
          </table:table-cell>
          <table:table-cell office:value-type="float" office:value="15" table:style-name="ce79">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班博士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艾美樂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蘋果樹仁政幼兒園</text:p>
          </table:table-cell>
          <table:table-cell office:value-type="string" table:style-name="ce41">
            <text:p><text:span text:style-name="T7">新北市政府教育局</text:span></text:p>
          </table:table-cell>
          <table:table-cell office:value-type="float" office:value="40" table:style-name="ce79">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華納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象寶園幼兒園</text:p>
          </table:table-cell>
          <table:table-cell office:value-type="string" table:style-name="ce41">
            <text:p><text:span text:style-name="T7">新北市政府教育局</text:span></text:p>
          </table:table-cell>
          <table:table-cell office:value-type="float" office:value="15" table:style-name="ce79">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威妮斯特堡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啟文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勁寶兒喜星園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大幼兒園</text:p>
          </table:table-cell>
          <table:table-cell office:value-type="string" table:style-name="ce41">
            <text:p><text:span text:style-name="T7">新北市政府教育局</text:span></text:p>
          </table:table-cell>
          <table:table-cell office:value-type="float" office:value="15" table:style-name="ce79">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永福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吉德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仁慈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兒童天地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上綸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子禕天地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夏綠蒂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智仁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茱莉亞園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欣欣幼兒園</text:p>
          </table:table-cell>
          <table:table-cell office:value-type="string" table:style-name="ce41">
            <text:p><text:span text:style-name="T7">新北市政府教育局</text:span></text:p>
          </table:table-cell>
          <table:table-cell office:value-type="float" office:value="5" table:style-name="ce79">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哈佛園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鼎群幼兒園</text:p>
          </table:table-cell>
          <table:table-cell office:value-type="string" table:style-name="ce41">
            <text:p><text:span text:style-name="T7">新北市政府教育局</text:span></text:p>
          </table:table-cell>
          <table:table-cell office:value-type="float" office:value="10" table:style-name="ce79">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甜甜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東光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三重忠孝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天主教會台北教區附設新北市私立母心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碧華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溫特爾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8">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龍埔成長幼兒園－教育部友善教保服務計畫非營利幼兒園</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9">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社團法人桃園市教保服務人員協會附設新北市私立安溪非營利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瑪莉亞蒙特梭利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快樂靜思園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啟育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全三峽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甜甜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金祥慈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佳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東北藝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恆育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朝陽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聖母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精英中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丹妮爾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慈霖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森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米亞藝術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奇士華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肯恩土城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詠樂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安和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京揚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河馬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金城幼兒園</text:p>
          </table:table-cell>
          <table:table-cell office:value-type="string" table:style-name="ce41">
            <text:p><text:span text:style-name="T7">新北市政府教育局</text:span></text:p>
          </table:table-cell>
          <table:table-cell office:value-type="float" office:value="35" table:style-name="ce24">
            <text:p><text:s/>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裕民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高登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名亮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裕德藝術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嘉府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茁壯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三龍產業股份有限公司附設新北市私立三龍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維多莉爾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華德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廣福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天翔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史丹福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強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土城育全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土農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頂埔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華園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立仁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裕德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青子園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快樂芝麻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大崁璽恩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青樹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八里文心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1">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馬偕學校財團法人馬偕醫護管理專科學校附設新北市私立馬偕示範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敦品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親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天主教光仁文教基金會附設新北市私立三芝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福樂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奧林匹克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民德義泉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巧新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底格里思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創意蘋果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安特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新北市私立竹林高級中學附設新北市私立竹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安欣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芫銘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實踐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艾蒙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兆元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布朗尼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永華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成真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佳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忠合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格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勝利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景新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森堡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茁壯園中和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義泉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中仁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永愛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天主教會臺北教區附設新北市私立玫瑰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中和松柏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中和宏仁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偉恩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立聖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薇吉妮亞幼兒園</text:p>
          </table:table-cell>
          <table:table-cell office:value-type="string" table:style-name="ce41">
            <text:p><text:span text:style-name="T7">新北市政府教育局</text:span></text:p>
          </table:table-cell>
          <table:table-cell office:value-type="float" office:value="35" table:style-name="ce24">
            <text:p><text:s/>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豆芽四維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寶貝媽咪資優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吉的堡南雅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天愛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2">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台北基督教女青年會附設新北市私立員工實驗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圓心坊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蘇格拉底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古典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緹家寶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卡爾威特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心世紀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悅嘉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仕揚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一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永錡板橋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亞特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欣勵德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鹿兒堡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福音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康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發現小熊森林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晨暘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葳肯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諾亞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靜立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寶貝世界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雅森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漂亮寶貝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漢東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興名陽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吉智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康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板橋育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群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文堡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祥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菁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華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正隆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立信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人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國儷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大同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大業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台北市中華基督教青年會附設新北市私立板新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恬馨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省思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致理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班尼迪克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偉仁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道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幼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治亞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童苑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藍天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雙成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慈惠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漢林堡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精緻之家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莒光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新北市大觀書社附設新北市私立大觀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彬彬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和平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大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田園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板橋天翔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台大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唯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奈米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百科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溫德爾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薇妮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華盛頓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聖雅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維珍妮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文愛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星辰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幼國際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圃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彩虹鳥蒙特梭利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親親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詠慈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吉的堡佳樂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中中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學館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七賢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永育兒童城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永佳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荳荳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奧爾仕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佳美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七賢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嘉樂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惠幼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威頓皇家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新華德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花仙子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青山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恩佑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荳寶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社團法人台北市親子成長協會附設新北市私立成長幼兒園</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君格綠園道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唯爾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康大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康華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華慶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大愛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嘉維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麗兒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汐止一二三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幼煊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向日葵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童圓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聯合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宏米優質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立強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5">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汐止區農會附設新北市私立汐農幼兒園</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超群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6">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木屋蒙特梭利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華山愛德教育基金會附設新北市私立林口愛德幼兒園</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勁寶兒林口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溫德爾林口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林口啟文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霖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千愛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翔祥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福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心翔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喬安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振德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天主教瑪利亞方濟各傳教女修會附設新北市私立曉明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泰山慈惠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4">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青樺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臺灣省天主教道明傳教修女會附設新北市私立道明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松林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悅慧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萬甲田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雨果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快樂家族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唯寶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淡水松柏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博士兒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智晶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萊恩得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小親親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淡水啟文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家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歡樂寶貝熊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財團法人新北市私立一信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國花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育全鶯歌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長青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愛迪生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學詮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朱徠德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康乃爾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鶯歌芝麻村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學年度第</text:span>2<text:span text:style-name="T7">學期獎補助身心障礙幼兒「招收單位」經費</text:span></text:p>
          </table:table-cell>
          <table:table-cell office:value-type="string" table:style-name="ce47">
            <text:p>新北市私立精英昌福幼兒園</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年度提供私立幼兒園「教師在職進修身心障礙專業知能」經費</text:span></text:p>
          </table:table-cell>
          <table:table-cell office:value-type="string" table:style-name="ce47">
            <text:p>新北市私立聖母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41<text:span text:style-name="T7">學前教育</text:span></text:p>
          </table:table-cell>
          <table:table-cell office:value-type="string" table:style-name="ce41">
            <text:p>104<text:span text:style-name="T7">年度提供私立幼兒園「進用合格學前身心障礙特殊教育教師」經費</text:span></text:p>
          </table:table-cell>
          <table:table-cell office:value-type="string" table:style-name="ce47">
            <text:p>新北市私立蘇格拉底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0">
          <table:table-cell office:value-type="string" table:style-name="ce42">
            <text:p>541<text:span text:style-name="T7">學前教育</text:span></text:p>
          </table:table-cell>
          <table:table-cell office:value-type="string" table:style-name="ce41">
            <text:p>104<text:span text:style-name="T7">年度提供私立幼兒園「進用合格學前身心障礙特殊教育教師」經費</text:span></text:p>
          </table:table-cell>
          <table:table-cell office:value-type="string" table:style-name="ce47">
            <text:p>財團法人耕莘健康管理專科學校附設新北市私立實驗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0">
          <table:table-cell office:value-type="string" table:style-name="ce42">
            <text:p>541<text:span text:style-name="T7">學前教育</text:span></text:p>
          </table:table-cell>
          <table:table-cell office:value-type="string" table:style-name="ce41">
            <text:p>104<text:span text:style-name="T7">年度提供私立幼兒園「進用合格學前身心障礙特殊教育教師」經費</text:span></text:p>
          </table:table-cell>
          <table:table-cell office:value-type="string" table:style-name="ce47">
            <text:p>財團法人馬偕醫護管理專科學校附設新北市私立馬偕示範幼兒園</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0">
          <table:table-cell office:value-type="string" table:style-name="ce42">
            <text:p>541<text:span text:style-name="T7">學前教育</text:span></text:p>
          </table:table-cell>
          <table:table-cell office:value-type="string" table:style-name="ce41">
            <text:p>104<text:span text:style-name="T7">年度提供私立幼兒園「進用合格學前身心障礙特殊教育教師」經費</text:span></text:p>
          </table:table-cell>
          <table:table-cell office:value-type="string" table:style-name="ce47">
            <text:p>財團法人新北市樹林基督長老教會附設新北市私立牧人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5">
          <table:table-cell office:value-type="string" table:style-name="ce42">
            <text:p>541<text:span text:style-name="T7">學前教育</text:span></text:p>
          </table:table-cell>
          <table:table-cell office:value-type="string" table:style-name="ce41">
            <text:p>104<text:span text:style-name="T7">年度提供私立幼兒園「進用合格學前身心障礙特殊教育教師」經費</text:span></text:p>
          </table:table-cell>
          <table:table-cell office:value-type="string" table:style-name="ce47">
            <text:p>新北市私立裕德幼兒園</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41<text:span text:style-name="T7">學前教育</text:span></text:p>
          </table:table-cell>
          <table:table-cell office:value-type="string" table:style-name="ce41">
            <text:p>104<text:span text:style-name="T7">學年度推動本土語言融入幼兒園教保活動課程第</text:span>2<text:span text:style-name="T7">期經費</text:span></text:p>
          </table:table-cell>
          <table:table-cell office:value-type="string" table:style-name="ce47">
            <text:p>新北市三峽區農會附設新北市私立幼兒園</text:p>
          </table:table-cell>
          <table:table-cell office:value-type="string" table:style-name="ce41">
            <text:p><text:span text:style-name="T7">新北市政府教育局</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41<text:span text:style-name="T7">學前教育</text:span></text:p>
          </table:table-cell>
          <table:table-cell office:value-type="string" table:style-name="ce41">
            <text:p>104<text:span text:style-name="T7">學年度推動本土語言融入幼兒園教保活動課程第</text:span>2<text:span text:style-name="T7">期經費</text:span></text:p>
          </table:table-cell>
          <table:table-cell office:value-type="string" table:style-name="ce47">
            <text:p>財團法人天主教會臺北教區附設新北市私立玫瑰幼兒園</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6">
          <table:table-cell office:value-type="string" table:style-name="ce42">
            <text:p>541<text:span text:style-name="T7">學前教育</text:span></text:p>
          </table:table-cell>
          <table:table-cell office:value-type="string" table:style-name="ce41">
            <text:p>104<text:span text:style-name="T7">學年度推動本土語言融入幼兒園教保活動課程第</text:span>2<text:span text:style-name="T7">期經費</text:span></text:p>
          </table:table-cell>
          <table:table-cell office:value-type="string" table:style-name="ce47">
            <text:p>新北市私立寶仁幼兒園</text:p>
          </table:table-cell>
          <table:table-cell office:value-type="string" table:style-name="ce41">
            <text:p><text:span text:style-name="T7">新北市政府教育局</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金陵女中</text:span>-104<text:span text:style-name="T7">學年度品德教育深耕學校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68" table:style-name="ce24">
            <text:p><text:s/>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樹人家商</text:span>-104<text:span text:style-name="T7">學年度第</text:span>1<text:span text:style-name="T7">學期身心障礙學生及身心障礙人士子女就學費用減免案</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58" table:style-name="ce24">
            <text:p><text:s/>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08" table:style-name="ce24">
            <text:p><text:s/>20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5">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32" table:style-name="ce24">
            <text:p><text:s/>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04" table:style-name="ce24">
            <text:p><text:s/>10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212" table:style-name="ce24">
            <text:p><text:s/>2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317" table:style-name="ce24">
            <text:p><text:s/>3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64" table:style-name="ce24">
            <text:p><text:s/>6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43" table:style-name="ce24">
            <text:p><text:s/>4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21" table:style-name="ce24">
            <text:p><text:s/>1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97" table:style-name="ce24">
            <text:p><text:s/>9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94" table:style-name="ce24">
            <text:p><text:s/>19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3">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36" table:style-name="ce24">
            <text:p><text:s/>13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49" table:style-name="ce24">
            <text:p><text:s/>24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聖心女中</text:span>16<text:span text:style-name="T7">校</text:span>-105<text:span text:style-name="T7">年</text:span>1<text:span text:style-name="T7">至</text:span>7<text:span text:style-name="T7">月私立高中職就讀普通班身心障礙學生輔導經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122" table:style-name="ce24">
            <text:p><text:s/>1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穀保家商</text:span>-104<text:span text:style-name="T7">學年度第</text:span>2<text:span text:style-name="T7">學期高中職身障類集中式特教班校外實習交通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金陵女中</text:span>-104<text:span text:style-name="T7">學年度生命教育校園文化種子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8">
          <table:table-cell office:value-type="string" table:style-name="ce42">
            <text:p>551<text:span text:style-name="T7">特殊教育</text:span></text:p>
          </table:table-cell>
          <table:table-cell office:value-type="string" table:style-name="ce41">
            <text:p><text:span text:style-name="T7">穀保家商</text:span>-105<text:span text:style-name="T7">年度高級中等學校集中式特教班</text:span>(<text:span text:style-name="T7">綜合職能科</text:span>)<text:span text:style-name="T7">運作經費</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3200" table:style-name="ce24">
            <text:p><text:s/>3,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光仁高中</text:span>-<text:span text:style-name="T7">參加</text:span>104<text:span text:style-name="T7">學年度特殊教育學生挑戰日活動增列經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41" table:style-name="ce24">
            <text:p><text:s/>4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財團法人新北市私立及人國民小學</text:p>
          </table:table-cell>
          <table:table-cell office:value-type="string" table:style-name="ce41">
            <text:p><text:span text:style-name="T7">新北市政府教育局</text:span></text:p>
          </table:table-cell>
          <table:table-cell office:value-type="float" office:value="105" table:style-name="ce24">
            <text:p><text:s/>10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財團法人台灣省台北縣私立育才國民小學</text:p>
          </table:table-cell>
          <table:table-cell office:value-type="string" table:style-name="ce41">
            <text:p><text:span text:style-name="T7">新北市政府教育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財團法人新北市私立竹林國民小學</text:p>
          </table:table-cell>
          <table:table-cell office:value-type="string" table:style-name="ce41">
            <text:p><text:span text:style-name="T7">新北市政府教育局</text:span></text:p>
          </table:table-cell>
          <table:table-cell office:value-type="float" office:value="88" table:style-name="ce24">
            <text:p><text:s/>8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新北市烏來區信賢種籽親子實驗國民小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0">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裕德學校財團法人</text:p>
          </table:table-cell>
          <table:table-cell office:value-type="string" table:style-name="ce41">
            <text:p><text:span text:style-name="T7">新北市政府教育局</text:span></text:p>
          </table:table-cell>
          <table:table-cell office:value-type="float" office:value="47" table:style-name="ce24">
            <text:p><text:s/>4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51<text:span text:style-name="T7">特殊教育</text:span></text:p>
          </table:table-cell>
          <table:table-cell office:value-type="string" table:style-name="ce41">
            <text:p><text:span text:style-name="T7">聖心國小</text:span>7<text:span text:style-name="T7">校</text:span>-<text:span text:style-name="T7">兒童節禮物採購經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25" table:style-name="ce24">
            <text:p><text:s/>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8">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3" table:style-name="ce24">
            <text:p><text:s/>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14" table:style-name="ce24">
            <text:p><text:s/>1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9" table:style-name="ce24">
            <text:p><text:s/>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康橋學校財團法人新北市康橋高級中學學校財團法人</text:p>
          </table:table-cell>
          <table:table-cell office:value-type="string" table:style-name="ce41">
            <text:p><text:span text:style-name="T7">新北市政府教育局</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5<text:span text:style-name="T7">校</text:span>-104<text:span text:style-name="T7">學年度第</text:span>2<text:span text:style-name="T7">學期就讀身障生及身心障礙人士子女就學費用減免</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竹林高中</text:span>-<text:span text:style-name="T7">黃生申請</text:span>104<text:span text:style-name="T7">學年度第</text:span>1<text:span text:style-name="T7">學期身障學生及身障人士子就學費用減免</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104<text:span text:style-name="T7">學年度第</text:span>2<text:span text:style-name="T7">學期身障學生及身障人士子女就學費用減免</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莊敬工家</text:span>-<text:span text:style-name="T7">鹿</text:span>O<text:span text:style-name="T7">婷等</text:span>9<text:span text:style-name="T7">生申請</text:span>104<text:span text:style-name="T7">學年度第</text:span>2<text:span text:style-name="T7">學期身障學生及身障人士子女就學費用減免</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73" table:style-name="ce24">
            <text:p><text:s/>7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105<text:span text:style-name="T7">年度高級中等學校集中式特教班</text:span>(<text:span text:style-name="T7">綜合職能科</text:span>)<text:span text:style-name="T7">運作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0150" table:style-name="ce24">
            <text:p><text:s/>10,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6<text:span text:style-name="T7">校</text:span>-104<text:span text:style-name="T7">學年度第</text:span>2<text:span text:style-name="T7">學期心理治療服務</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517" table:style-name="ce24">
            <text:p><text:s/>5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248" table:style-name="ce24">
            <text:p><text:s/>2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99" table:style-name="ce24">
            <text:p><text:s/>3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48" table:style-name="ce24">
            <text:p><text:s/>1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26" table:style-name="ce24">
            <text:p><text:s/>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86" table:style-name="ce24">
            <text:p><text:s/>8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359" table:style-name="ce24">
            <text:p><text:s/>3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857" table:style-name="ce24">
            <text:p><text:s/>85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506" table:style-name="ce24">
            <text:p><text:s/>50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366" table:style-name="ce24">
            <text:p><text:s/>3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71" table:style-name="ce24">
            <text:p><text:s/>7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84" table:style-name="ce24">
            <text:p><text:s/>8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234" table:style-name="ce24">
            <text:p><text:s/>23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305" table:style-name="ce24">
            <text:p><text:s/>30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177" table:style-name="ce24">
            <text:p><text:s/>17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淡江高中</text:span>16<text:span text:style-name="T7">校</text:span>-104<text:span text:style-name="T7">學年度第</text:span>2<text:span text:style-name="T7">學期身障學生及身障人士子女就學費用減免</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328" table:style-name="ce24">
            <text:p><text:s/>3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新北市私立時雨高級中學</text:p>
          </table:table-cell>
          <table:table-cell office:value-type="string" table:style-name="ce41">
            <text:p><text:span text:style-name="T7">新北市政府教育局</text:span></text:p>
          </table:table-cell>
          <table:table-cell office:value-type="float" office:value="44" table:style-name="ce24">
            <text:p><text:s/>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樹人高級家事商業職業學校</text:p>
          </table:table-cell>
          <table:table-cell office:value-type="string" table:style-name="ce41">
            <text:p><text:span text:style-name="T7">新北市政府教育局</text:span></text:p>
          </table:table-cell>
          <table:table-cell office:value-type="float" office:value="1189" table:style-name="ce24">
            <text:p><text:s/>1,18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1185" table:style-name="ce24">
            <text:p><text:s/>1,18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909" table:style-name="ce24">
            <text:p><text:s/>90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882" table:style-name="ce24">
            <text:p><text:s/>88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開明高級工業商業職業學校</text:p>
          </table:table-cell>
          <table:table-cell office:value-type="string" table:style-name="ce41">
            <text:p><text:span text:style-name="T7">新北市政府教育局</text:span></text:p>
          </table:table-cell>
          <table:table-cell office:value-type="float" office:value="479" table:style-name="ce24">
            <text:p><text:s/>47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1109" table:style-name="ce24">
            <text:p><text:s/>1,10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時雨高中</text:span>8<text:span text:style-name="T7">校</text:span>-104<text:span text:style-name="T7">學年度第</text:span>2<text:span text:style-name="T7">學期身障學生及身障人士子女就學費用減免</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147" table:style-name="ce24">
            <text:p><text:s/>14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5<text:span text:style-name="T7">校</text:span>-104<text:span text:style-name="T7">學年度第</text:span>2<text:span text:style-name="T7">學期身障學生及身障人士子女就學費用減免</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962" table:style-name="ce24">
            <text:p><text:s/>96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5<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650" table:style-name="ce24">
            <text:p><text:s/>6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5<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357" table:style-name="ce24">
            <text:p><text:s/>1,35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5<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能仁家商</text:span>5<text:span text:style-name="T7">校</text:span>-104<text:span text:style-name="T7">學年度第</text:span>2<text:span text:style-name="T7">學期身障學生及身障人士子女就學費用減免</text:span></text:p>
          </table:table-cell>
          <table:table-cell office:value-type="string" table:style-name="ce47">
            <text:p>財團法人新北市私立光華高級商業職業進修學校</text:p>
          </table:table-cell>
          <table:table-cell office:value-type="string" table:style-name="ce41">
            <text:p><text:span text:style-name="T7">新北市政府教育局</text:span></text:p>
          </table:table-cell>
          <table:table-cell office:value-type="float" office:value="438" table:style-name="ce24">
            <text:p><text:s/>4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徐匯高中</text:span>5<text:span text:style-name="T7">校</text:span>-104<text:span text:style-name="T7">學年度國中學生生涯發展教育經費</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徐匯高中</text:span>5<text:span text:style-name="T7">校</text:span>-104<text:span text:style-name="T7">學年度國中學生生涯發展教育經費</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徐匯高中</text:span>5<text:span text:style-name="T7">校</text:span>-104<text:span text:style-name="T7">學年度國中學生生涯發展教育經費</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徐匯高中</text:span>5<text:span text:style-name="T7">校</text:span>-104<text:span text:style-name="T7">學年度國中學生生涯發展教育經費</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徐匯高中</text:span>5<text:span text:style-name="T7">校</text:span>-104<text:span text:style-name="T7">學年度國中學生生涯發展教育經費</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辭修學校財團法人新北市私立辭修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格致高中</text:span>9<text:span text:style-name="T7">校</text:span>-104<text:span text:style-name="T7">學年度第</text:span>2<text:span text:style-name="T7">學期第</text:span>1<text:span text:style-name="T7">次相關專業服務</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華德幼兒園</text:span>5<text:span text:style-name="T7">園</text:span>-2016<text:span text:style-name="T7">新北市兒童月系列活動</text:span>-<text:span text:style-name="T7">新北兒童，尚蓋猴系列活動</text:span></text:p>
          </table:table-cell>
          <table:table-cell office:value-type="string" table:style-name="ce47">
            <text:p>新北市私立華德幼兒園王舜慶</text:p>
          </table:table-cell>
          <table:table-cell office:value-type="string" table:style-name="ce41">
            <text:p><text:span text:style-name="T7">新北市政府教育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華德幼兒園</text:span>5<text:span text:style-name="T7">園</text:span>-2016<text:span text:style-name="T7">新北市兒童月系列活動</text:span>-<text:span text:style-name="T7">新北兒童，尚蓋猴系列活動</text:span></text:p>
          </table:table-cell>
          <table:table-cell office:value-type="string" table:style-name="ce47">
            <text:p>新北市私立新象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華德幼兒園</text:span>5<text:span text:style-name="T7">園</text:span>-2016<text:span text:style-name="T7">新北市兒童月系列活動</text:span>-<text:span text:style-name="T7">新北兒童，尚蓋猴系列活動</text:span></text:p>
          </table:table-cell>
          <table:table-cell office:value-type="string" table:style-name="ce47">
            <text:p>新北市私立育全鶯歌幼兒園</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華德幼兒園</text:span>5<text:span text:style-name="T7">園</text:span>-2016<text:span text:style-name="T7">新北市兒童月系列活動</text:span>-<text:span text:style-name="T7">新北兒童，尚蓋猴系列活動</text:span></text:p>
          </table:table-cell>
          <table:table-cell office:value-type="string" table:style-name="ce47">
            <text:p>新北市私立溫德爾幼兒園蕭惠燕</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51<text:span text:style-name="T7">特殊教育</text:span></text:p>
          </table:table-cell>
          <table:table-cell office:value-type="string" table:style-name="ce41">
            <text:p><text:span text:style-name="T7">華德幼兒園</text:span>5<text:span text:style-name="T7">園</text:span>-2016<text:span text:style-name="T7">新北市兒童月系列活動</text:span>-<text:span text:style-name="T7">新北兒童，尚蓋猴系列活動</text:span></text:p>
          </table:table-cell>
          <table:table-cell office:value-type="string" table:style-name="ce47">
            <text:p>新北市私立佳佳安長榮幼兒園陳莞荽</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105<text:span text:style-name="T7">年第</text:span>1<text:span text:style-name="T7">季一般性因公出國計畫</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有</text:span></text:p>
          </table:table-cell>
          <table:table-cell office:value-type="string" table:style-name="ce18">
            <text:p>世帝喜旅行社(JTB)</text:p>
          </table:table-cell>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財團法人新北市私立聖心女子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淡江高中</text:span>9<text:span text:style-name="T7">校</text:span>-<text:span text:style-name="T7">新北市</text:span>104<text:span text:style-name="T7">學年度第</text:span>2<text:span text:style-name="T7">學期模擬聯合國會議課程計畫</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南山高中</text:span>-<text:span text:style-name="T7">新北市</text:span>104<text:span text:style-name="T7">學年度第</text:span>2<text:span text:style-name="T7">學期模擬聯合國主席團培訓課程</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共同學習推廣協會</text:span>-<text:span text:style-name="T7">板橋社大</text:span>105<text:span text:style-name="T7">年度社區大學瑞芳教學點偏遠分校區補助經費</text:span></text:p>
          </table:table-cell>
          <table:table-cell office:value-type="string" table:style-name="ce47">
            <text:p>社團法人新北市共同學習推廣協會</text:p>
          </table:table-cell>
          <table:table-cell office:value-type="string" table:style-name="ce41">
            <text:p><text:span text:style-name="T7">新北市政府教育局</text:span></text:p>
          </table:table-cell>
          <table:table-cell office:value-type="float" office:value="500" table:style-name="ce24">
            <text:p><text:s/>5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南強工商</text:span>-104<text:span text:style-name="T7">學年度全國學生創意戲劇比賽</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36" table:style-name="ce24">
            <text:p><text:s/>3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能仁家商</text:span>-104<text:span text:style-name="T7">學年度全國學生創意戲劇比賽</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金陵女中</text:span>-105<text:span text:style-name="T7">年第</text:span>2<text:span text:style-name="T7">季一般性因公出國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有</text:span></text:p>
          </table:table-cell>
          <table:table-cell office:value-type="string" table:style-name="ce18">
            <text:p>太平洋世界旅行社</text:p>
          </table:table-cell>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南強工商</text:span>2<text:span text:style-name="T7">校</text:span>-<text:span text:style-name="T7">新北市</text:span>105<text:span text:style-name="T7">年度假日藝術學校「新北好玩美‧假日藝遊趣」實施計畫</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南強工商</text:span>2<text:span text:style-name="T7">校</text:span>-<text:span text:style-name="T7">新北市</text:span>105<text:span text:style-name="T7">年度假日藝術學校「新北好玩美‧假日藝遊趣」實施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47" table:style-name="ce24">
            <text:p><text:s/>4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42" table:style-name="ce24">
            <text:p><text:s/>4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財團法人新北市私立及人國民小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7<text:span text:style-name="T7">校</text:span>-104<text:span text:style-name="T7">學年度全國學生音樂比賽及全國師生鄉土歌謠比賽之決賽活動</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共同學習推廣協會</text:p>
          </table:table-cell>
          <table:table-cell office:value-type="string" table:style-name="ce41">
            <text:p><text:span text:style-name="T7">新北市政府教育局</text:span></text:p>
          </table:table-cell>
          <table:table-cell office:value-type="float" office:value="528" table:style-name="ce24">
            <text:p><text:s/>5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知識重建促進會</text:p>
          </table:table-cell>
          <table:table-cell office:value-type="string" table:style-name="ce41">
            <text:p><text:span text:style-name="T7">新北市政府教育局</text:span></text:p>
          </table:table-cell>
          <table:table-cell office:value-type="float" office:value="283" table:style-name="ce24">
            <text:p><text:s/>28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財團法人淡水文化基金會淡水社區大學</text:p>
          </table:table-cell>
          <table:table-cell office:value-type="string" table:style-name="ce41">
            <text:p><text:span text:style-name="T7">新北市政府教育局</text:span></text:p>
          </table:table-cell>
          <table:table-cell office:value-type="float" office:value="154" table:style-name="ce24">
            <text:p><text:s/>1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全民終身教育發展協會</text:p>
          </table:table-cell>
          <table:table-cell office:value-type="string" table:style-name="ce41">
            <text:p><text:span text:style-name="T7">新北市政府教育局</text:span></text:p>
          </table:table-cell>
          <table:table-cell office:value-type="float" office:value="239" table:style-name="ce24">
            <text:p><text:s/>23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成人學習推廣協會</text:p>
          </table:table-cell>
          <table:table-cell office:value-type="string" table:style-name="ce41">
            <text:p><text:span text:style-name="T7">新北市政府教育局</text:span></text:p>
          </table:table-cell>
          <table:table-cell office:value-type="float" office:value="172" table:style-name="ce24">
            <text:p><text:s/>1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愛鄉協會</text:p>
          </table:table-cell>
          <table:table-cell office:value-type="string" table:style-name="ce41">
            <text:p><text:span text:style-name="T7">新北市政府教育局</text:span></text:p>
          </table:table-cell>
          <table:table-cell office:value-type="float" office:value="216" table:style-name="ce24">
            <text:p><text:s/>2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台灣二十一世紀議程協會</text:p>
          </table:table-cell>
          <table:table-cell office:value-type="string" table:style-name="ce41">
            <text:p><text:span text:style-name="T7">新北市政府教育局</text:span></text:p>
          </table:table-cell>
          <table:table-cell office:value-type="float" office:value="152" table:style-name="ce24">
            <text:p><text:s/>1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財團法人崇光女中文教基金會</text:p>
          </table:table-cell>
          <table:table-cell office:value-type="string" table:style-name="ce41">
            <text:p><text:span text:style-name="T7">新北市政府教育局</text:span></text:p>
          </table:table-cell>
          <table:table-cell office:value-type="float" office:value="229" table:style-name="ce24">
            <text:p><text:s/>22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萬金石海洋社區大學</text:p>
          </table:table-cell>
          <table:table-cell office:value-type="string" table:style-name="ce41">
            <text:p><text:span text:style-name="T7">新北市政府教育局</text:span></text:p>
          </table:table-cell>
          <table:table-cell office:value-type="float" office:value="137" table:style-name="ce24">
            <text:p><text:s/>1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新北市鸚哥石文化夢想協會</text:p>
          </table:table-cell>
          <table:table-cell office:value-type="string" table:style-name="ce41">
            <text:p><text:span text:style-name="T7">新北市政府教育局</text:span></text:p>
          </table:table-cell>
          <table:table-cell office:value-type="float" office:value="158" table:style-name="ce24">
            <text:p><text:s/>1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共同學習推廣協會</text:span>11<text:span text:style-name="T7">所</text:span>-105<text:span text:style-name="T7">年度社區大學基本補助費及板橋社大會議及評鑑費</text:span></text:p>
          </table:table-cell>
          <table:table-cell office:value-type="string" table:style-name="ce47">
            <text:p>社團法人123台灣社區培力協會</text:p>
          </table:table-cell>
          <table:table-cell office:value-type="string" table:style-name="ce41">
            <text:p><text:span text:style-name="T7">新北市政府教育局</text:span></text:p>
          </table:table-cell>
          <table:table-cell office:value-type="float" office:value="103" table:style-name="ce24">
            <text:p><text:s/>10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財團法人新北市私立聖心國民小學</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23" table:style-name="ce24">
            <text:p><text:s/>2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聖心小學</text:span>7<text:span text:style-name="T7">校</text:span>-104<text:span text:style-name="T7">學年度學生舞蹈比賽團隊培訓</text:span></text:p>
          </table:table-cell>
          <table:table-cell office:value-type="string" table:style-name="ce47">
            <text:p>智光學校財團法人新北市智光高級商工職業學校</text:p>
          </table:table-cell>
          <table:table-cell office:value-type="string" table:style-name="ce41">
            <text:p><text:span text:style-name="T7">新北市政府教育局</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金陵女中</text:span>2<text:span text:style-name="T7">校</text:span>-104<text:span text:style-name="T7">年度全國高級中等學校推展童軍教育經費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11" table:style-name="ce24">
            <text:p><text:s/>1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金陵女中</text:span>2<text:span text:style-name="T7">校</text:span>-104<text:span text:style-name="T7">年度全國高級中等學校推展童軍教育經費計畫</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58" table:style-name="ce24">
            <text:p><text:s/>15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崇光女中</text:span>2<text:span text:style-name="T7">校</text:span>-104<text:span text:style-name="T7">年度全國高級中等學校推展童軍教育經費計畫</text:span></text:p>
          </table:table-cell>
          <table:table-cell office:value-type="string" table:style-name="ce47">
            <text:p>天主教崇光學校財團法人新北市崇光女子高級中學</text:p>
          </table:table-cell>
          <table:table-cell office:value-type="string" table:style-name="ce41">
            <text:p><text:span text:style-name="T7">新北市政府教育局</text:span></text:p>
          </table:table-cell>
          <table:table-cell office:value-type="float" office:value="90" table:style-name="ce24">
            <text:p><text:s/>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崇光女中</text:span>2<text:span text:style-name="T7">校</text:span>-104<text:span text:style-name="T7">年度全國高級中等學校推展童軍教育經費計畫</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89" table:style-name="ce24">
            <text:p><text:s/>8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光仁高中</text:span>-104<text:span text:style-name="T7">年度全國高級中等學校推展童軍教育經費計畫</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97" table:style-name="ce24">
            <text:p><text:s/>9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知識重建促進會</text:span>-<text:span text:style-name="T7">永和社大辦理夏日野餐</text:span>X<text:span text:style-name="T7">綠色市集</text:span>-2016<text:span text:style-name="T7">生態雙和嘉年華實施計畫</text:span></text:p>
          </table:table-cell>
          <table:table-cell office:value-type="string" table:style-name="ce47">
            <text:p>社團法人新北市知識重建促進會</text:p>
          </table:table-cell>
          <table:table-cell office:value-type="string" table:style-name="ce41">
            <text:p><text:span text:style-name="T7">新北市政府教育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童軍會</text:span>-105<text:span text:style-name="T7">年度業務及活動費</text:span></text:p>
          </table:table-cell>
          <table:table-cell office:value-type="string" table:style-name="ce47">
            <text:p>社團法人新北市童軍會</text:p>
          </table:table-cell>
          <table:table-cell office:value-type="string" table:style-name="ce41">
            <text:p><text:span text:style-name="T7">新北市政府教育局</text:span></text:p>
          </table:table-cell>
          <table:table-cell office:value-type="float" office:value="690" table:style-name="ce24">
            <text:p><text:s/>6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新北市女童軍會</text:span>-105<text:span text:style-name="T7">年度業務及活動費</text:span></text:p>
          </table:table-cell>
          <table:table-cell office:value-type="string" table:style-name="ce47">
            <text:p>新北市女童軍會</text:p>
          </table:table-cell>
          <table:table-cell office:value-type="string" table:style-name="ce41">
            <text:p><text:span text:style-name="T7">新北市政府教育局</text:span></text:p>
          </table:table-cell>
          <table:table-cell office:value-type="float" office:value="500" table:style-name="ce24">
            <text:p><text:s/>5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清傳商職</text:span>-<text:span text:style-name="T7">新北市公私立各級學校東南亞語言教學實施計畫</text:span></text:p>
          </table:table-cell>
          <table:table-cell office:value-type="string" table:style-name="ce47">
            <text:p>清傳學校財團法人新北市清傳高級商業職業學校</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竹林高中</text:span>-<text:span text:style-name="T7">新北市公私立各級學校東南亞語言教學實施計畫</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豫章工商</text:span>-105<text:span text:style-name="T7">年國際文教月「</text:span>Stanley Cooking<text:span text:style-name="T7">趣」親子創意對抗賽</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99" table:style-name="ce24">
            <text:p><text:s/>199<text:s/></text:p>
          </table:table-cell>
          <table:table-cell office:value-type="string" table:style-name="ce61">
            <text:p><text:span text:style-name="T7">有</text:span></text:p>
          </table:table-cell>
          <table:table-cell office:value-type="string" table:style-name="ce18">
            <text:p>創意東方有限公司</text:p>
          </table:table-cell>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豫章工商</text:span>-105<text:span text:style-name="T7">年赴日本國際教育旅行交流計畫</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有</text:span></text:p>
          </table:table-cell>
          <table:table-cell office:value-type="string" table:style-name="ce18">
            <text:p>太平洋世界旅行社</text:p>
          </table:table-cell>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鸚哥石文化夢想協會</text:p>
          </table:table-cell>
          <table:table-cell office:value-type="string" table:style-name="ce41">
            <text:p><text:span text:style-name="T7">新北市政府教育局</text:span></text:p>
          </table:table-cell>
          <table:table-cell office:value-type="float" office:value="199" table:style-name="ce24">
            <text:p><text:s/>1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共同學習推廣協會</text:p>
          </table:table-cell>
          <table:table-cell office:value-type="string" table:style-name="ce41">
            <text:p><text:span text:style-name="T7">新北市政府教育局</text:span></text:p>
          </table:table-cell>
          <table:table-cell office:value-type="float" office:value="68" table:style-name="ce24">
            <text:p><text:s/>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知識重建促進會</text:p>
          </table:table-cell>
          <table:table-cell office:value-type="string" table:style-name="ce41">
            <text:p><text:span text:style-name="T7">新北市政府教育局</text:span></text:p>
          </table:table-cell>
          <table:table-cell office:value-type="float" office:value="184" table:style-name="ce24">
            <text:p><text:s/>18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財團法人淡水文化基金會</text:p>
          </table:table-cell>
          <table:table-cell office:value-type="string" table:style-name="ce41">
            <text:p><text:span text:style-name="T7">新北市政府教育局</text:span></text:p>
          </table:table-cell>
          <table:table-cell office:value-type="float" office:value="103" table:style-name="ce24">
            <text:p><text:s/>10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愛鄉協會</text:p>
          </table:table-cell>
          <table:table-cell office:value-type="string" table:style-name="ce41">
            <text:p><text:span text:style-name="T7">新北市政府教育局</text:span></text:p>
          </table:table-cell>
          <table:table-cell office:value-type="float" office:value="68" table:style-name="ce24">
            <text:p><text:s/>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財團法人崇光女中文教基金會</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成人學習推廣協會</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台灣二十一世紀議程協會</text:p>
          </table:table-cell>
          <table:table-cell office:value-type="string" table:style-name="ce41">
            <text:p><text:span text:style-name="T7">新北市政府教育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社團法人新北市全民終身教育發展協會</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三鶯社大</text:span>10<text:span text:style-name="T7">所</text:span>-<text:span text:style-name="T7">社大</text:span>104<text:span text:style-name="T7">「非正規教育學習成就認證課程」暨「設置社區學習點」經費</text:span></text:p>
          </table:table-cell>
          <table:table-cell office:value-type="string" table:style-name="ce47">
            <text:p>萬金石海洋社區大學</text:p>
          </table:table-cell>
          <table:table-cell office:value-type="string" table:style-name="ce41">
            <text:p><text:span text:style-name="T7">新北市政府教育局</text:span></text:p>
          </table:table-cell>
          <table:table-cell office:value-type="float" office:value="110" table:style-name="ce24">
            <text:p><text:s/>1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財團法人新北市私立及人國民小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東海中學學校財團法人新北市東海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國小</text:span>6<text:span text:style-name="T7">校</text:span>-<text:span text:style-name="T7">本市公私立高中職暨國中小</text:span>105<text:span text:style-name="T7">年度童軍教團活動</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高中</text:span>3<text:span text:style-name="T7">校</text:span>-<text:span text:style-name="T7">本市公私立高中職暨國中小</text:span>105<text:span text:style-name="T7">年度童軍教團活動</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高中</text:span>3<text:span text:style-name="T7">校</text:span>-<text:span text:style-name="T7">本市公私立高中職暨國中小</text:span>105<text:span text:style-name="T7">年度童軍教團活動</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61<text:span text:style-name="T7">社會教育</text:span></text:p>
          </table:table-cell>
          <table:table-cell office:value-type="string" table:style-name="ce41">
            <text:p><text:span text:style-name="T7">及人高中</text:span>3<text:span text:style-name="T7">校</text:span>-<text:span text:style-name="T7">本市公私立高中職暨國中小</text:span>105<text:span text:style-name="T7">年度童軍教團活動</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穀保家商</text:span>2<text:span text:style-name="T7">校</text:span>-105<text:span text:style-name="T7">年棒球代表隊培訓</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530" table:style-name="ce24">
            <text:p><text:s/>5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穀保家商</text:span>2<text:span text:style-name="T7">校</text:span>-105<text:span text:style-name="T7">年棒球代表隊培訓</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470" table:style-name="ce24">
            <text:p><text:s/>4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竹林高中</text:span>-105<text:span text:style-name="T7">年</text:span>1<text:span text:style-name="T7">至</text:span>6<text:span text:style-name="T7">月高中</text:span>(<text:span text:style-name="T7">職</text:span>)<text:span text:style-name="T7">棒球社團經費</text:span></text:p>
          </table:table-cell>
          <table:table-cell office:value-type="string" table:style-name="ce47">
            <text:p>財團法人新北市私立竹林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崇義高中</text:span>-<text:span text:style-name="T7">棒球代表隊培訓經費</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能仁家商</text:span>-2016<text:span text:style-name="T7">運動樂活系列活動</text:span>-<text:span text:style-name="T7">大隊接力啟動活動暖場表演</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9" table:style-name="ce24">
            <text:p><text:s/>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南山高中</text:span>-<text:span text:style-name="T7">參加本市健康促進國際認證全國賽複賽籌備</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復興商工</text:span>-2016<text:span text:style-name="T7">運動樂活系列活動大隊接力錦標賽</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南山高中</text:span>-2016<text:span text:style-name="T7">運動樂活系列活動大隊接力錦標賽</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光仁高中</text:span>-2016<text:span text:style-name="T7">運動樂活系列活動大隊接力錦標賽</text:span></text:p>
          </table:table-cell>
          <table:table-cell office:value-type="string" table:style-name="ce47">
            <text:p>財團法人新北市光仁高級中學</text:p>
          </table:table-cell>
          <table:table-cell office:value-type="string" table:style-name="ce41">
            <text:p><text:span text:style-name="T7">新北市政府教育局</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豫章工商</text:span>-2016<text:span text:style-name="T7">運動樂活系列活動大隊接力錦標賽</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9" table:style-name="ce24">
            <text:p><text:s/>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71<text:span text:style-name="T7">體育及衛生教育</text:span></text:p>
          </table:table-cell>
          <table:table-cell office:value-type="string" table:style-name="ce41">
            <text:p><text:span text:style-name="T7">醒吾高中</text:span>-2016<text:span text:style-name="T7">運動樂活系列活動大隊接力錦標賽</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永和區體育會</text:span>-105<text:span text:style-name="T7">年健康齊步走健行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永和區體育會</text:span>-<text:span text:style-name="T7">運動休閒研習會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20" table:style-name="ce24">
            <text:p><text:s/>1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永和區體育會</text:span>-105<text:span text:style-name="T7">年籃球基本技能訓練營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崇義高中</text:span>-105<text:span text:style-name="T7">學年度校慶主題月系列活動</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永和區體育會</text:span>-<text:span text:style-name="T7">國際友誼健行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能仁家商</text:span>-105<text:span text:style-name="T7">全中運聖火傳遞市府致敬儀式及本市代表隊參加全中運授旗典禮暖場表演</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4" table:style-name="ce24">
            <text:p><text:s/>1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8">
          <table:table-cell office:value-type="string" table:style-name="ce42">
            <text:p>571<text:span text:style-name="T7">體育及衛生教育</text:span></text:p>
          </table:table-cell>
          <table:table-cell office:value-type="string" table:style-name="ce41">
            <text:p><text:span text:style-name="T7">金陵女中</text:span>3<text:span text:style-name="T7">校</text:span>-<text:span text:style-name="T7">提升新北市參加</text:span>105<text:span text:style-name="T7">年全中運競賽成績總體實施計畫</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88" table:style-name="ce24">
            <text:p><text:s/>8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金陵女中</text:span>3<text:span text:style-name="T7">校</text:span>-<text:span text:style-name="T7">提升新北市參加</text:span>105<text:span text:style-name="T7">年全中運競賽成績總體實施計畫</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98" table:style-name="ce24">
            <text:p><text:s/>9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金陵女中</text:span>3<text:span text:style-name="T7">校</text:span>-<text:span text:style-name="T7">提升新北市參加</text:span>105<text:span text:style-name="T7">年全中運競賽成績總體實施計畫</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178" table:style-name="ce24">
            <text:p><text:s/>17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275" table:style-name="ce24">
            <text:p><text:s/>2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415" table:style-name="ce24">
            <text:p><text:s/>4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37" table:style-name="ce24">
            <text:p><text:s/>2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202" table:style-name="ce24">
            <text:p><text:s/>20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331" table:style-name="ce24">
            <text:p><text:s/>3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71<text:span text:style-name="T7">體育及衛生教育</text:span></text:p>
          </table:table-cell>
          <table:table-cell office:value-type="string" table:style-name="ce41">
            <text:p><text:span text:style-name="T7">南山高中</text:span>6<text:span text:style-name="T7">校</text:span>-105<text:span text:style-name="T7">年度體育重點學校第一階段培訓及對外參賽</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325" table:style-name="ce24">
            <text:p><text:s/>3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代表隊選手培訓及參賽經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代表隊選手培訓及參賽經費</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代表隊選手培訓及參賽經費</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1">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代表隊選手培訓及參賽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8">
          <table:table-cell office:value-type="string" table:style-name="ce42">
            <text:p>571<text:span text:style-name="T7">體育及衛生教育</text:span></text:p>
          </table:table-cell>
          <table:table-cell office:value-type="string" table:style-name="ce41">
            <text:p><text:span text:style-name="T7">淡水區體育會</text:span>-2016<text:span text:style-name="T7">新北市議長盃全國標準舞蹈錦標賽</text:span></text:p>
          </table:table-cell>
          <table:table-cell office:value-type="string" table:style-name="ce47">
            <text:p>新北市淡水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8">
          <table:table-cell office:value-type="string" table:style-name="ce42">
            <text:p>571<text:span text:style-name="T7">體育及衛生教育</text:span></text:p>
          </table:table-cell>
          <table:table-cell office:value-type="string" table:style-name="ce41">
            <text:p><text:span text:style-name="T7">及人高中</text:span>-105<text:span text:style-name="T7">年度家長會人文生態研習參訪活動</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8">
          <table:table-cell office:value-type="string" table:style-name="ce42">
            <text:p>571<text:span text:style-name="T7">體育及衛生教育</text:span></text:p>
          </table:table-cell>
          <table:table-cell office:value-type="string" table:style-name="ce41">
            <text:p><text:span text:style-name="T7">淡江高中</text:span>-2016<text:span text:style-name="T7">運動樂活系列活動大隊接力錦標賽</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9" table:style-name="ce24">
            <text:p><text:s/>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五股區體育會</text:span>-105<text:span text:style-name="T7">年關懷弱勢暨體能訓練研習活動</text:span></text:p>
          </table:table-cell>
          <table:table-cell office:value-type="string" table:style-name="ce47">
            <text:p>新北市五股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永和區體育會</text:span>-105<text:span text:style-name="T7">年永和區槌球邀請賽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三重區體育會</text:span>-2016<text:span text:style-name="T7">年第</text:span>10<text:span text:style-name="T7">屆臺南古都國際馬拉松活動</text:span></text:p>
          </table:table-cell>
          <table:table-cell office:value-type="string" table:style-name="ce47">
            <text:p>新北市三重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蘆洲區體育會</text:span>-<text:span text:style-name="T7">舞蹈進階訓練暨參加第</text:span>10<text:span text:style-name="T7">屆全國社區大學肚皮舞錦標賽活動</text:span></text:p>
          </table:table-cell>
          <table:table-cell office:value-type="string" table:style-name="ce47">
            <text:p>社團法人新北市蘆洲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樹林區體育會</text:span>-105<text:span text:style-name="T7">年體育幹部業務研習活動</text:span></text:p>
          </table:table-cell>
          <table:table-cell office:value-type="string" table:style-name="ce47">
            <text:p>新北市樹林區體育會</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7">
          <table:table-cell office:value-type="string" table:style-name="ce42">
            <text:p>571<text:span text:style-name="T7">體育及衛生教育</text:span></text:p>
          </table:table-cell>
          <table:table-cell office:value-type="string" table:style-name="ce41">
            <text:p><text:span text:style-name="T7">蘆洲區體育會</text:span>2016<text:span text:style-name="T7">亞洲鐵人三項聯盟</text:span>113<text:span text:style-name="T7">公里挑戰賽暨全國鐵人三項錦標賽</text:span>-<text:span text:style-name="T7">安平站</text:span></text:p>
          </table:table-cell>
          <table:table-cell office:value-type="string" table:style-name="ce47">
            <text:p>社團法人新北市蘆洲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71<text:span text:style-name="T7">體育及衛生教育</text:span></text:p>
          </table:table-cell>
          <table:table-cell office:value-type="string" table:style-name="ce41">
            <text:p><text:span text:style-name="T7">三重區體育會</text:span>-2016<text:span text:style-name="T7">三重區全國馬拉松賽活動</text:span></text:p>
          </table:table-cell>
          <table:table-cell office:value-type="string" table:style-name="ce47">
            <text:p>新北市三重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71<text:span text:style-name="T7">體育及衛生教育</text:span></text:p>
          </table:table-cell>
          <table:table-cell office:value-type="string" table:style-name="ce41">
            <text:p><text:span text:style-name="T7">五股區體育會</text:span>-105<text:span text:style-name="T7">年度五股區主委盃木球邀請賽活動</text:span></text:p>
          </table:table-cell>
          <table:table-cell office:value-type="string" table:style-name="ce47">
            <text:p>新北市五股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4">
          <table:table-cell office:value-type="string" table:style-name="ce42">
            <text:p>571<text:span text:style-name="T7">體育及衛生教育</text:span></text:p>
          </table:table-cell>
          <table:table-cell office:value-type="string" table:style-name="ce41">
            <text:p><text:span text:style-name="T7">永和區體育會</text:span>-<text:span text:style-name="T7">推展蓮花操運動暨愛心關懷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71<text:span text:style-name="T7">體育及衛生教育</text:span></text:p>
          </table:table-cell>
          <table:table-cell office:value-type="string" table:style-name="ce41">
            <text:p><text:span text:style-name="T7">穀保家商</text:span>-105<text:span text:style-name="T7">年度深耕基層棒球扎根工作培訓計畫</text:span></text:p>
          </table:table-cell>
          <table:table-cell office:value-type="string" table:style-name="ce47">
            <text:p>穀保學校財團法人新北市穀保高級家事商業職業學校</text:p>
          </table:table-cell>
          <table:table-cell office:value-type="string" table:style-name="ce41">
            <text:p><text:span text:style-name="T7">新北市政府教育局</text:span></text:p>
          </table:table-cell>
          <table:table-cell office:value-type="float" office:value="430" table:style-name="ce24">
            <text:p><text:s/>4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中等學校體育促進會</text:span>-105<text:span text:style-name="T7">年度辦理各項活動</text:span></text:p>
          </table:table-cell>
          <table:table-cell office:value-type="string" table:style-name="ce47">
            <text:p>新北市中等學校體育促進會</text:p>
          </table:table-cell>
          <table:table-cell office:value-type="string" table:style-name="ce41">
            <text:p><text:span text:style-name="T7">新北市政府教育局</text:span></text:p>
          </table:table-cell>
          <table:table-cell office:value-type="float" office:value="700" table:style-name="ce24">
            <text:p><text:s/>7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國民小學體育促進會</text:span>-105<text:span text:style-name="T7">年工作計畫各項活動</text:span></text:p>
          </table:table-cell>
          <table:table-cell office:value-type="string" table:style-name="ce47">
            <text:p>新北市國民小學體育促進會</text:p>
          </table:table-cell>
          <table:table-cell office:value-type="string" table:style-name="ce41">
            <text:p><text:span text:style-name="T7">新北市政府教育局</text:span></text:p>
          </table:table-cell>
          <table:table-cell office:value-type="float" office:value="700" table:style-name="ce24">
            <text:p><text:s/>7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永和區體育會</text:span>-<text:span text:style-name="T7">木蘭操研習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永和區體育會</text:span>-2016<text:span text:style-name="T7">永和公益馬拉松路跑賽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永和區體育會</text:span>-<text:span text:style-name="T7">韻律舞蹈推廣研習活動</text:span></text:p>
          </table:table-cell>
          <table:table-cell office:value-type="string" table:style-name="ce47">
            <text:p>新北市永和區體育會</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南山高中</text:span>-105<text:span text:style-name="T7">年南山盃海峽兩岸高中籃球賽</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195" table:style-name="ce24">
            <text:p><text:s/>1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鶯歌區體育會</text:span>-105<text:span text:style-name="T7">年度春季盃羽球賽</text:span></text:p>
          </table:table-cell>
          <table:table-cell office:value-type="string" table:style-name="ce47">
            <text:p>新北市鶯歌區體育會</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三重區體育會</text:span>-105<text:span text:style-name="T7">年度嘉義市市長盃地面高爾夫球錦標賽</text:span></text:p>
          </table:table-cell>
          <table:table-cell office:value-type="string" table:style-name="ce47">
            <text:p>新北市三重區體育會</text:p>
          </table:table-cell>
          <table:table-cell office:value-type="string" table:style-name="ce41">
            <text:p><text:span text:style-name="T7">新北市政府教育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三重區體育會</text:span>-105<text:span text:style-name="T7">年度氣功研習會活動</text:span></text:p>
          </table:table-cell>
          <table:table-cell office:value-type="string" table:style-name="ce47">
            <text:p>新北市三重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土城區體育會</text:span>-<text:span text:style-name="T7">土城區</text:span>2016<text:span text:style-name="T7">年愛動軟式網球移地訓練研習活動</text:span></text:p>
          </table:table-cell>
          <table:table-cell office:value-type="string" table:style-name="ce47">
            <text:p>新北市土城區體育會</text:p>
          </table:table-cell>
          <table:table-cell office:value-type="string" table:style-name="ce41">
            <text:p><text:span text:style-name="T7">新北市政府教育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汐止區體育會</text:span>-105<text:span text:style-name="T7">年度主委盃汐止區武術太極拳暨五禽之戲聯賽活動</text:span></text:p>
          </table:table-cell>
          <table:table-cell office:value-type="string" table:style-name="ce47">
            <text:p>新北市汐止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淡水區體育會</text:span>-105<text:span text:style-name="T7">年度春季盃慢速壘球錦標賽活動</text:span></text:p>
          </table:table-cell>
          <table:table-cell office:value-type="string" table:style-name="ce47">
            <text:p>新北市淡水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崇義高中</text:span>-105<text:span text:style-name="T7">年度深耕基層棒球扎根工作培訓計畫</text:span></text:p>
          </table:table-cell>
          <table:table-cell office:value-type="string" table:style-name="ce47">
            <text:p>崇義學校財團法人新北市崇義高級中學</text:p>
          </table:table-cell>
          <table:table-cell office:value-type="string" table:style-name="ce41">
            <text:p><text:span text:style-name="T7">新北市政府教育局</text:span></text:p>
          </table:table-cell>
          <table:table-cell office:value-type="float" office:value="450" table:style-name="ce24">
            <text:p><text:s/>4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林口區體育會</text:span>-2016<text:span text:style-name="T7">林口區運動體驗營活動</text:span></text:p>
          </table:table-cell>
          <table:table-cell office:value-type="string" table:style-name="ce47">
            <text:p>新北市林口區體育會</text:p>
          </table:table-cell>
          <table:table-cell office:value-type="string" table:style-name="ce41">
            <text:p><text:span text:style-name="T7">新北市政府教育局</text:span></text:p>
          </table:table-cell>
          <table:table-cell office:value-type="float" office:value="599" table:style-name="ce24">
            <text:p><text:s/>5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新店區體育會</text:span>-<text:span text:style-name="T7">中華民國</text:span>104<text:span text:style-name="T7">學年度全國國民小學籃球錦標賽</text:span></text:p>
          </table:table-cell>
          <table:table-cell office:value-type="string" table:style-name="ce47">
            <text:p>新北市新店區體育會</text:p>
          </table:table-cell>
          <table:table-cell office:value-type="string" table:style-name="ce41">
            <text:p><text:span text:style-name="T7">新北市政府教育局</text:span></text:p>
          </table:table-cell>
          <table:table-cell office:value-type="float" office:value="248" table:style-name="ce24">
            <text:p><text:s/>2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賢清文教基金會</text:span>-2016<text:span text:style-name="T7">年寸草慈母心</text:span>.<text:span text:style-name="T7">溫馨感恩情</text:span>-<text:span text:style-name="T7">母親節送康乃馨活動</text:span></text:p>
          </table:table-cell>
          <table:table-cell office:value-type="string" table:style-name="ce47">
            <text:p>財團法人賢清文教基金會</text:p>
          </table:table-cell>
          <table:table-cell office:value-type="string" table:style-name="ce41">
            <text:p><text:span text:style-name="T7">新北市政府教育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7">
          <table:table-cell office:value-type="string" table:style-name="ce42">
            <text:p>571<text:span text:style-name="T7">體育及衛生教育</text:span></text:p>
          </table:table-cell>
          <table:table-cell office:value-type="string" table:style-name="ce41">
            <text:p><text:span text:style-name="T7">慈暉文教基金會</text:span>-2016<text:span text:style-name="T7">年慈暉永平</text:span>-<text:span text:style-name="T7">青春好</text:span>young<text:span text:style-name="T7">創意舞蹈比賽</text:span></text:p>
          </table:table-cell>
          <table:table-cell office:value-type="string" table:style-name="ce47">
            <text:p>財團法人慈暉文教基金會</text:p>
          </table:table-cell>
          <table:table-cell office:value-type="string" table:style-name="ce41">
            <text:p><text:span text:style-name="T7">新北市政府教育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莊敬高職</text:span>-<text:span text:style-name="T7">新住民假日班學生及親子校外教學及參觀活動計畫</text:span></text:p>
          </table:table-cell>
          <table:table-cell office:value-type="string" table:style-name="ce47">
            <text:p>財團法人新北市私立莊敬高級工業家事職業學校</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5<text:span text:style-name="T7">校</text:span>-<text:span text:style-name="T7">參加</text:span>105<text:span text:style-name="T7">年全中運選手及教練膳食雜費及交通代金</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5<text:span text:style-name="T7">校</text:span>-<text:span text:style-name="T7">參加</text:span>105<text:span text:style-name="T7">年全中運選手及教練膳食雜費及交通代金</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5<text:span text:style-name="T7">校</text:span>-<text:span text:style-name="T7">參加</text:span>105<text:span text:style-name="T7">年全中運選手及教練膳食雜費及交通代金</text:span></text:p>
          </table:table-cell>
          <table:table-cell office:value-type="string" table:style-name="ce47">
            <text:p>剛恆毅學校財團法人新北市天主教恆毅高級中學</text:p>
          </table:table-cell>
          <table:table-cell office:value-type="string" table:style-name="ce41">
            <text:p><text:span text:style-name="T7">新北市政府教育局</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5<text:span text:style-name="T7">校</text:span>-<text:span text:style-name="T7">參加</text:span>105<text:span text:style-name="T7">年全中運選手及教練膳食雜費及交通代金</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5<text:span text:style-name="T7">校</text:span>-<text:span text:style-name="T7">參加</text:span>105<text:span text:style-name="T7">年全中運選手及教練膳食雜費及交通代金</text:span></text:p>
          </table:table-cell>
          <table:table-cell office:value-type="string" table:style-name="ce47">
            <text:p>康橋學校財團法人新北市康橋高級中學學校財團法人</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網球等</text:span>6<text:span text:style-name="T7">種類代表隊選手培訓及參賽經費</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網球等</text:span>6<text:span text:style-name="T7">種類代表隊選手培訓及參賽經費</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網球等</text:span>6<text:span text:style-name="T7">種類代表隊選手培訓及參賽經費</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網球等</text:span>6<text:span text:style-name="T7">種類代表隊選手培訓及參賽經費</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選手及教練膳食雜費及交通代金</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選手及教練膳食雜費及交通代金</text:span></text:p>
          </table:table-cell>
          <table:table-cell office:value-type="string" table:style-name="ce47">
            <text:p>中華中學學校財團法人新北市中華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選手及教練膳食雜費及交通代金</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選手及教練膳食雜費及交通代金</text:span></text:p>
          </table:table-cell>
          <table:table-cell office:value-type="string" table:style-name="ce47">
            <text:p>格致學校財團法人新北市私立格致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中華高中</text:span>4<text:span text:style-name="T7">校</text:span>-<text:span text:style-name="T7">參加</text:span>105<text:span text:style-name="T7">年全中運選手及教練膳食雜費及交通代金</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44" table:style-name="ce24">
            <text:p><text:s/>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南山高中</text:span>3<text:span text:style-name="T7">校</text:span>-105<text:span text:style-name="T7">年度基層運動選手訓練站</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571<text:span text:style-name="T7">體育及衛生教育</text:span></text:p>
          </table:table-cell>
          <table:table-cell office:value-type="string" table:style-name="ce41">
            <text:p><text:span text:style-name="T7">南山高中</text:span>3<text:span text:style-name="T7">校</text:span>-105<text:span text:style-name="T7">年度基層運動選手訓練站</text:span></text:p>
          </table:table-cell>
          <table:table-cell office:value-type="string" table:style-name="ce47">
            <text:p>能仁學校財團法人新北市能仁高級家事商業職業學校</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71<text:span text:style-name="T7">體育及衛生教育</text:span></text:p>
          </table:table-cell>
          <table:table-cell office:value-type="string" table:style-name="ce41">
            <text:p><text:span text:style-name="T7">南山高中</text:span>3<text:span text:style-name="T7">校</text:span>-105<text:span text:style-name="T7">年度基層運動選手訓練站</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9">
          <table:table-cell office:value-type="string" table:style-name="ce42">
            <text:p>571<text:span text:style-name="T7">體育及衛生教育</text:span></text:p>
          </table:table-cell>
          <table:table-cell office:value-type="string" table:style-name="ce41">
            <text:p><text:span text:style-name="T7">樹林區體育會</text:span>-2016<text:span text:style-name="T7">樹林棋藝盃圍棋公開賽活動</text:span></text:p>
          </table:table-cell>
          <table:table-cell office:value-type="string" table:style-name="ce47">
            <text:p>新北市樹林區體育會</text:p>
          </table:table-cell>
          <table:table-cell office:value-type="string" table:style-name="ce41">
            <text:p><text:span text:style-name="T7">新北市政府教育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K1<text:span text:style-name="T7">軍訓教育</text:span></text:p>
          </table:table-cell>
          <table:table-cell office:value-type="string" table:style-name="ce41">
            <text:p><text:span text:style-name="T7">徐匯高中</text:span>2<text:span text:style-name="T7">校</text:span>-<text:span text:style-name="T7">學生急難慰助金</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K1<text:span text:style-name="T7">軍訓教育</text:span></text:p>
          </table:table-cell>
          <table:table-cell office:value-type="string" table:style-name="ce41">
            <text:p><text:span text:style-name="T7">徐匯高中</text:span>2<text:span text:style-name="T7">校</text:span>-<text:span text:style-name="T7">學生急難慰助金</text:span></text:p>
          </table:table-cell>
          <table:table-cell office:value-type="string" table:style-name="ce47">
            <text:p>新北市私立班尼迪克幼兒園吳美惠</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財團法人新北市私立及人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財團法人新北市私立豫章高級工商職業學校</text:p>
          </table:table-cell>
          <table:table-cell office:value-type="string" table:style-name="ce41">
            <text:p><text:span text:style-name="T7">新北市政府教育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台灣基督長老教會淡江學校財團法人新北市私立淡江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豫章工商</text:span>6<text:span text:style-name="T7">校</text:span>-<text:span text:style-name="T7">學生急難慰助金</text:span></text:p>
          </table:table-cell>
          <table:table-cell office:value-type="string" table:style-name="ce47">
            <text:p>康軒文教事業股份有限公司附設新北市私立員工幼兒園</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復興商工</text:span>-<text:span text:style-name="T7">學生急難慰助金</text:span></text:p>
          </table:table-cell>
          <table:table-cell office:value-type="string" table:style-name="ce47">
            <text:p>財團法人新北市私立復興高級商工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南強工商</text:span>-<text:span text:style-name="T7">學生急難慰助金</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南強工商</text:span>4<text:span text:style-name="T7">校</text:span>-<text:span text:style-name="T7">學生急難慰助金</text:span></text:p>
          </table:table-cell>
          <table:table-cell office:value-type="string" table:style-name="ce47">
            <text:p>財團法人新北市私立南強高級工商職業學校</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南強工商</text:span>4<text:span text:style-name="T7">校</text:span>-<text:span text:style-name="T7">學生急難慰助金</text:span></text:p>
          </table:table-cell>
          <table:table-cell office:value-type="string" table:style-name="ce47">
            <text:p>南山學校財團法人新北市南山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南強工商</text:span>4<text:span text:style-name="T7">校</text:span>-<text:span text:style-name="T7">學生急難慰助金</text:span></text:p>
          </table:table-cell>
          <table:table-cell office:value-type="string" table:style-name="ce47">
            <text:p>財團法人新北市私立中華商業海事職業學校</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南強工商</text:span>4<text:span text:style-name="T7">校</text:span>-<text:span text:style-name="T7">學生急難慰助金</text:span></text:p>
          </table:table-cell>
          <table:table-cell office:value-type="string" table:style-name="ce47">
            <text:p>財團法人新北市私立竹林國民小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醒吾高中</text:span>2<text:span text:style-name="T7">校</text:span>-<text:span text:style-name="T7">學生急難慰助金</text:span></text:p>
          </table:table-cell>
          <table:table-cell office:value-type="string" table:style-name="ce47">
            <text:p>財團法人新北市私立徐匯高級中學</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醒吾高中</text:span>2<text:span text:style-name="T7">校</text:span>-<text:span text:style-name="T7">學生急難慰助金</text:span></text:p>
          </table:table-cell>
          <table:table-cell office:value-type="string" table:style-name="ce47">
            <text:p>財團法人新北市私立醒吾高級中學</text:p>
          </table:table-cell>
          <table:table-cell office:value-type="string" table:style-name="ce41">
            <text:p><text:span text:style-name="T7">新北市政府教育局</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1">
          <table:table-cell office:value-type="string" table:style-name="ce42">
            <text:p>5K1<text:span text:style-name="T7">軍訓教育</text:span></text:p>
          </table:table-cell>
          <table:table-cell office:value-type="string" table:style-name="ce41">
            <text:p><text:span text:style-name="T7">金陵女中</text:span>2<text:span text:style-name="T7">校</text:span>-<text:span text:style-name="T7">學生急難慰助金</text:span></text:p>
          </table:table-cell>
          <table:table-cell office:value-type="string" table:style-name="ce47">
            <text:p>金陵學校財團法人新北市金陵女子高級中學</text:p>
          </table:table-cell>
          <table:table-cell office:value-type="string" table:style-name="ce41">
            <text:p><text:span text:style-name="T7">新北市政府教育局</text:span></text:p>
          </table:table-cell>
          <table:table-cell office:value-type="float" office:value="3" table:style-name="ce24">
            <text:p><text:s/>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0">
          <table:table-cell office:value-type="string" table:style-name="ce42">
            <text:p>5K1<text:span text:style-name="T7">軍訓教育</text:span></text:p>
          </table:table-cell>
          <table:table-cell office:value-type="string" table:style-name="ce41">
            <text:p><text:span text:style-name="T7">金陵女中</text:span>2<text:span text:style-name="T7">校</text:span>-<text:span text:style-name="T7">學生急難慰助金</text:span></text:p>
          </table:table-cell>
          <table:table-cell office:value-type="string" table:style-name="ce47">
            <text:p>康橋學校財團法人新北市康橋高級中學學校財團法人</text:p>
          </table:table-cell>
          <table:table-cell office:value-type="string" table:style-name="ce41">
            <text:p><text:span text:style-name="T7">新北市政府教育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9">
          <table:table-cell office:value-type="string" table:style-name="ce42">
            <text:p><text:span text:style-name="T7">業務管理</text:span></text:p>
          </table:table-cell>
          <table:table-cell office:value-type="string" table:style-name="ce41">
            <text:p>105<text:span text:style-name="T7">年家庭教育諮商輔導課程方案</text:span></text:p>
          </table:table-cell>
          <table:table-cell office:value-type="string" table:style-name="ce78">
            <text:p>穀保學校財團法人新北市穀保高級家事商業職業學校</text:p>
          </table:table-cell>
          <table:table-cell office:value-type="string" table:style-name="ce41">
            <text:p><text:span text:style-name="T7">新北市政府家庭教育中心</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業務管理</text:span></text:p>
          </table:table-cell>
          <table:table-cell office:value-type="string" table:style-name="ce41">
            <text:p><text:span text:style-name="T7">餐桌文化分享會</text:span></text:p>
          </table:table-cell>
          <table:table-cell office:value-type="string" table:style-name="ce47">
            <text:p>耕莘健康專科管理學校</text:p>
          </table:table-cell>
          <table:table-cell office:value-type="string" table:style-name="ce41">
            <text:p><text:span text:style-name="T7">新北市政府家庭教育中心</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12">
          <table:table-cell office:value-type="string" table:style-name="ce42">
            <text:p><text:span text:style-name="T7">業務管理</text:span></text:p>
          </table:table-cell>
          <table:table-cell office:value-type="string" table:style-name="ce41">
            <text:p>105<text:span text:style-name="T7">年家庭教育諮商輔導課程方案</text:span></text:p>
          </table:table-cell>
          <table:table-cell office:value-type="string" table:style-name="ce47">
            <text:p>財團法人新北市私立豫章高級工商職業學校</text:p>
          </table:table-cell>
          <table:table-cell office:value-type="string" table:style-name="ce41">
            <text:p><text:span text:style-name="T7">新北市政府家庭教育中心</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43">
          <table:table-cell office:value-type="string" table:style-name="ce42">
            <text:p><text:span text:style-name="T7">體育管理</text:span></text:p>
          </table:table-cell>
          <table:table-cell office:value-type="string" table:style-name="ce41">
            <text:p><text:span text:style-name="T7">中華民國外丹功協會總會函請本處共同主辦「</text:span>2016<text:span text:style-name="T7">世界丹功聯盟大會」</text:span></text:p>
          </table:table-cell>
          <table:table-cell office:value-type="string" table:style-name="ce47">
            <text:p>中華外內丹功運動協會</text:p>
          </table:table-cell>
          <table:table-cell office:value-type="string" table:style-name="ce41">
            <text:p><text:span text:style-name="T7">新北市政府體育處</text:span></text:p>
          </table:table-cell>
          <table:table-cell office:value-type="float" office:value="449" table:style-name="ce24">
            <text:p><text:s/>44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辦理</text:span>2016<text:span text:style-name="T7">新北市萬金石馬拉松服務採購案</text:span></text:p>
          </table:table-cell>
          <table:table-cell office:value-type="string" table:style-name="ce47">
            <text:p>中華民國田徑協會</text:p>
          </table:table-cell>
          <table:table-cell office:value-type="string" table:style-name="ce41">
            <text:p><text:span text:style-name="T7">新北市政府體育處</text:span></text:p>
          </table:table-cell>
          <table:table-cell office:value-type="float" office:value="4000" table:style-name="ce24">
            <text:p><text:s/>4,000<text:s/></text:p>
          </table:table-cell>
          <table:table-cell office:value-type="string" table:style-name="ce61">
            <text:p><text:span text:style-name="T7">有</text:span></text:p>
          </table:table-cell>
          <table:table-cell office:value-type="string" table:style-name="ce18">
            <text:p>聯網國際資訊股份有限公司</text:p>
          </table:table-cell>
          <table:table-cell office:value-type="string" table:style-name="ce53">
            <text:p>v</text:p>
          </table:table-cell>
          <table:table-cell table:style-name="ce18"/>
          <table:table-cell table:number-columns-repeated="16375"/>
        </table:table-row>
        <table:table-row table:style-name="ro51">
          <table:table-cell office:value-type="string" table:style-name="ce42">
            <text:p><text:span text:style-name="T7">體育管理</text:span></text:p>
          </table:table-cell>
          <table:table-cell office:value-type="string" table:style-name="ce41">
            <text:p><text:span text:style-name="T7">補助中華國民自由車協會辦理「</text:span>2016<text:span text:style-name="T7">行銷台灣</text:span>-<text:span text:style-name="T7">國際自由車環台公路大賽</text:span>-<text:span text:style-name="T7">第二站幸福</text:span>˙<text:span text:style-name="T7">美麗新北市站」</text:span></text:p>
          </table:table-cell>
          <table:table-cell office:value-type="string" table:style-name="ce47">
            <text:p>中華民國自由車協會</text:p>
          </table:table-cell>
          <table:table-cell office:value-type="string" table:style-name="ce41">
            <text:p><text:span text:style-name="T7">新北市政府體育處</text:span></text:p>
          </table:table-cell>
          <table:table-cell office:value-type="float" office:value="2000" table:style-name="ce24">
            <text:p><text:s/>2,0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三峽區體辦理「</text:span>2016<text:span text:style-name="T7">陽光盃社區少棒錦標賽」</text:span></text:p>
          </table:table-cell>
          <table:table-cell office:value-type="string" table:style-name="ce47">
            <text:p>新北市三峽區體育會</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5">
          <table:table-cell office:value-type="string" table:style-name="ce42">
            <text:p><text:span text:style-name="T7">體育管理</text:span></text:p>
          </table:table-cell>
          <table:table-cell office:value-type="string" table:style-name="ce41">
            <text:p>105<text:span text:style-name="T7">年運動</text:span>i<text:span text:style-name="T7">臺灣</text:span>-<text:span text:style-name="T7">補助三重區體辦理</text:span>-<text:span text:style-name="T7">基層活動風氣推展「</text:span>2016<text:span text:style-name="T7">創意運動舞臺」</text:span></text:p>
          </table:table-cell>
          <table:table-cell office:value-type="string" table:style-name="ce47">
            <text:p>新北市三重區體育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三重區體辦理「</text:span>105<text:span text:style-name="T7">年度體育有功人員表揚大會」</text:span></text:p>
          </table:table-cell>
          <table:table-cell office:value-type="string" table:style-name="ce47">
            <text:p>新北市三重區體育會</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三重區體辦理「</text:span>2016<text:span text:style-name="T7">創意運動舞台」</text:span></text:p>
          </table:table-cell>
          <table:table-cell office:value-type="string" table:style-name="ce47">
            <text:p>新北市三重區體育會</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1">
          <table:table-cell office:value-type="string" table:style-name="ce42">
            <text:p><text:span text:style-name="T7">體育管理</text:span></text:p>
          </table:table-cell>
          <table:table-cell office:value-type="string" table:style-name="ce41">
            <text:p>105<text:span text:style-name="T7">年運動</text:span>i<text:span text:style-name="T7">臺灣</text:span>-<text:span text:style-name="T7">補助新莊區體辦理</text:span>-<text:span text:style-name="T7">基層活動風氣推展</text:span>-<text:span text:style-name="T7">「全民運動嘉年華活動」</text:span></text:p>
          </table:table-cell>
          <table:table-cell office:value-type="string" table:style-name="ce47">
            <text:p>新北市新莊區體育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新莊區體辦理「</text:span>105<text:span text:style-name="T7">年度青年節全民淨山健行暨健康宣導」</text:span></text:p>
          </table:table-cell>
          <table:table-cell office:value-type="string" table:style-name="ce47">
            <text:p>新北市新莊區體育會</text:p>
          </table:table-cell>
          <table:table-cell office:value-type="string" table:style-name="ce41">
            <text:p><text:span text:style-name="T7">新北市政府體育處</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text:span>105<text:span text:style-name="T7">年外丹功基礎訓練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17" table:style-name="ce24">
            <text:p><text:s/>1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text:span>105<text:span text:style-name="T7">年度保齡球選手訓練」</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text:span>105<text:span text:style-name="T7">年春季籃球邀請賽」</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text:span>105<text:span text:style-name="T7">年板橋區合氣道錦標賽暨演武會」</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28" table:style-name="ce24">
            <text:p><text:s/>2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地面高爾夫球樂活體驗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康健休閒運動種子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排舞運動觀摩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有氧運動種籽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瑜珈運動研習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板橋區體辦理「香功運動觀摩營」</text:span></text:p>
          </table:table-cell>
          <table:table-cell office:value-type="string" table:style-name="ce47">
            <text:p>新北市板橋區體育會</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5">
          <table:table-cell office:value-type="string" table:style-name="ce42">
            <text:p><text:span text:style-name="T7">體育管理</text:span></text:p>
          </table:table-cell>
          <table:table-cell office:value-type="string" table:style-name="ce41">
            <text:p>105<text:span text:style-name="T7">年運動</text:span>i<text:span text:style-name="T7">臺灣</text:span>-<text:span text:style-name="T7">補助林口區體辦理</text:span>-<text:span text:style-name="T7">基層活動風氣推展</text:span>-<text:span text:style-name="T7">「多元舞蹈觀摩表演」</text:span></text:p>
          </table:table-cell>
          <table:table-cell office:value-type="string" table:style-name="ce47">
            <text:p>新北市林口區體育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5">
          <table:table-cell office:value-type="string" table:style-name="ce42">
            <text:p><text:span text:style-name="T7">體育管理</text:span></text:p>
          </table:table-cell>
          <table:table-cell office:value-type="string" table:style-name="ce41">
            <text:p>105<text:span text:style-name="T7">年運動</text:span>i<text:span text:style-name="T7">臺灣</text:span>-<text:span text:style-name="T7">補助樹林區體辦理</text:span>-<text:span text:style-name="T7">基層活動風氣推展「</text:span>2016<text:span text:style-name="T7">樂活樹林鐵馬行」</text:span></text:p>
          </table:table-cell>
          <table:table-cell office:value-type="string" table:style-name="ce47">
            <text:p>新北市樹林區體育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永和區體辦理「第</text:span>36<text:span text:style-name="T7">屆永和盃軟式網球錦標賽」</text:span></text:p>
          </table:table-cell>
          <table:table-cell office:value-type="string" table:style-name="ce47">
            <text:p>新北市永和區體育會</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永和區體辦理「長青運動推廣研習」</text:span></text:p>
          </table:table-cell>
          <table:table-cell office:value-type="string" table:style-name="ce47">
            <text:p>新北市永和區體育會</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柔道寒假聯合訓練營活動」</text:span></text:p>
          </table:table-cell>
          <table:table-cell office:value-type="string" table:style-name="ce47">
            <text:p>新北市體育總會</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網球</text:span>105<text:span text:style-name="T7">年績優選手赴國外移地訓練」</text:span></text:p>
          </table:table-cell>
          <table:table-cell office:value-type="string" table:style-name="ce47">
            <text:p>新北市體育總會</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1">
          <table:table-cell office:value-type="string" table:style-name="ce42">
            <text:p><text:span text:style-name="T7">體育管理</text:span></text:p>
          </table:table-cell>
          <table:table-cell office:value-type="string" table:style-name="ce41">
            <text:p><text:span text:style-name="T7">補助新北體總參加「中華民國</text:span>104<text:span text:style-name="T7">學年度中等學校暨</text:span>105<text:span text:style-name="T7">年青年盃健力錦標賽」</text:span></text:p>
          </table:table-cell>
          <table:table-cell office:value-type="string" table:style-name="ce47">
            <text:p>新北市體育總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區土風舞春季研習」</text:span></text:p>
          </table:table-cell>
          <table:table-cell office:value-type="string" table:style-name="ce47">
            <text:p>新北市體育總會</text:p>
          </table:table-cell>
          <table:table-cell office:value-type="string" table:style-name="ce41">
            <text:p><text:span text:style-name="T7">新北市政府體育處</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青年盃撞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空手道</text:span>BC<text:span text:style-name="T7">級裁判講習會」</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參加</text:span>105<text:span text:style-name="T7">年第七屆全國女子壘球超級聯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text:span>105<text:span text:style-name="T7">年寒假擊劍培訓計畫」</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55" table:style-name="ce24">
            <text:p><text:s/>5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text:span>105<text:span text:style-name="T7">年度青年盃羽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text:span>105<text:span text:style-name="T7">年青年盃空手道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47" table:style-name="ce24">
            <text:p><text:s/>4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菁英保齡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春季運動會新北市代表隊選拔」</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辦理</text:span>105<text:span text:style-name="T7">年全國帆船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辦理</text:span>105<text:span text:style-name="T7">年城市盃軟式網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辦理新北市</text:span>105<text:span text:style-name="T7">年春季射箭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辦理新北市</text:span>105<text:span text:style-name="T7">年松濤盃空手道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48" table:style-name="ce24">
            <text:p><text:s/>4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體總辦理「</text:span>105<text:span text:style-name="T7">年拖艇滑水國家代表隊選拔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本市體總辦理「</text:span>105<text:span text:style-name="T7">年新北市全國青年盃田徑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700" table:style-name="ce24">
            <text:p><text:s/>7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城市盃全國摔角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度排舞觀摩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國民盃全國三人組槌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大寶盃全國西洋棋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社區土風舞新舞研習」</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新北市青年盃漆彈運動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105<text:span text:style-name="T7">年炬光盃身心障礙槌球邀請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2016<text:span text:style-name="T7">全國定向越野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text:span>2016<text:span text:style-name="T7">新北市中正盃慢速壘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傳藝盃民俗體育運動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全國師生盃巧固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創藝盃民俗體育運動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text:span>105<text:span text:style-name="T7">年冠軍盃龍獅運動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text:span>105<text:span text:style-name="T7">年劍道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新北市盃親子土風舞分齡觀摩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13">
          <table:table-cell office:value-type="string" table:style-name="ce42">
            <text:p><text:span text:style-name="T7">體育管理</text:span></text:p>
          </table:table-cell>
          <table:table-cell office:value-type="string" table:style-name="ce41">
            <text:p><text:span text:style-name="T7">補助新北體總辦理「春季活力盃巧固球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冰球教練黃○宏及選手林○宇共</text:span>5<text:span text:style-name="T7">人赴保加利亞索菲亞參加「國際冰球總會</text:span>(IIHF)2016<text:span text:style-name="T7">世界青年冰球競賽</text:span>~18<text:span text:style-name="T7">歲第三級</text:span>A<text:span text:style-name="T7">組」</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冰球選手林○儒共</text:span>5<text:span text:style-name="T7">人赴阿拉伯聯合大公國阿布達比市參加「國際冰球總會</text:span>(IIHF)2016<text:span text:style-name="T7">年亞洲冰球挑戰盃」</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啦啦隊教練王○達及選手李○安共</text:span>15<text:span text:style-name="T7">人赴美國佛羅里達奧蘭多市參加「</text:span>2016<text:span text:style-name="T7">世界啦啦隊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射箭教練劉○明及選手湯○鈞共</text:span>3<text:span text:style-name="T7">人赴亞洲土耳其安卡拉參加「</text:span>2016<text:span text:style-name="T7">世界盃室內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射箭教練蘇○明及選手陳○如共</text:span>8<text:span text:style-name="T7">人赴泰國曼谷參加「</text:span>2016<text:span text:style-name="T7">亞洲大獎賽第一站</text:span>-<text:span text:style-name="T7">泰國曼谷」</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text:span text:style-name="T7">補助擊劍教練林○豪、選手葉○珊等六人，赴沙烏地阿拉伯及巴林參加「</text:span>2016<text:span text:style-name="T7">年亞洲青年及青少年擊劍錦標賽」</text:span></text:p>
          </table:table-cell>
          <table:table-cell office:value-type="string" table:style-name="ce47">
            <text:p><text:s/>新北市體育總會<text:s/></text:p>
          </table:table-cell>
          <table:table-cell office:value-type="string" table:style-name="ce41">
            <text:p><text:span text:style-name="T7">新北市政府體育處</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2">
          <table:table-cell office:value-type="string" table:style-name="ce42">
            <text:p><text:span text:style-name="T7">體育管理</text:span></text:p>
          </table:table-cell>
          <table:table-cell office:value-type="string" table:style-name="ce41">
            <text:p>105<text:span text:style-name="T7">年運動</text:span>i<text:span text:style-name="T7">臺灣</text:span>-<text:span text:style-name="T7">補助蘆洲區體辦理</text:span>-<text:span text:style-name="T7">基層活動風氣推展</text:span>-<text:span text:style-name="T7">「推廣健康休閒運動」</text:span></text:p>
          </table:table-cell>
          <table:table-cell office:value-type="string" table:style-name="ce47">
            <text:p>社團法人新北市蘆洲區體育會</text:p>
          </table:table-cell>
          <table:table-cell office:value-type="string" table:style-name="ce41">
            <text:p><text:span text:style-name="T7">新北市政府體育處</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文化局合計</text:span></text:p>
          </table:table-cell>
          <table:table-cell table:style-name="ce14"/>
          <table:table-cell table:style-name="ce17"/>
          <table:table-cell table:style-name="ce14"/>
          <table:table-cell office:value-type="float" office:value="12410.254000000001" table:formula="msoxl:=SUM(E1116:E1203)" table:style-name="ce15">
            <text:p>12,410<text:s/></text:p>
          </table:table-cell>
          <table:table-cell table:style-name="ce29"/>
          <table:table-cell table:style-name="ce17"/>
          <table:table-cell table:style-name="ce21"/>
          <table:table-cell table:style-name="ce16"/>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新莊苳天宮宗教文化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坪林區婦女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新北市宗教廟宇文化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新北市古蹟文化協會</text:p>
          </table:table-cell>
          <table:table-cell office:value-type="string" table:style-name="ce41">
            <text:p><text:span text:style-name="T7">新北市政府文化局</text:span></text:p>
          </table:table-cell>
          <table:table-cell office:value-type="float" office:value="1800" table:style-name="ce24">
            <text:p><text:s/>1,8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新北市愛尼優文化工藝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櫻花文化藝術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臺北縣原住民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阿里巴巴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坪林區民俗文化演藝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萬麗文化藝術團</text:p>
          </table:table-cell>
          <table:table-cell office:value-type="string" table:style-name="ce41">
            <text:p><text:span text:style-name="T7">新北市政府文化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原舞動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扁擔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吉拉卡樣文化藝術團</text:p>
          </table:table-cell>
          <table:table-cell office:value-type="string" table:style-name="ce41">
            <text:p><text:span text:style-name="T7">新北市政府文化局</text:span></text:p>
          </table:table-cell>
          <table:table-cell office:value-type="float" office:value="180" table:style-name="ce24">
            <text:p><text:s/>1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原鄉多元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舞碼安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海洋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新北市原住民文化藝術團</text:p>
          </table:table-cell>
          <table:table-cell office:value-type="string" table:style-name="ce41">
            <text:p><text:span text:style-name="T7">新北市政府文化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賽夏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台北簪纓國樂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酷拉雷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吾賽.撒○瑪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社區營造計畫相關費用</text:span></text:p>
          </table:table-cell>
          <table:table-cell office:value-type="string" table:style-name="ce47">
            <text:p>臺北傳統戲劇團</text:p>
          </table:table-cell>
          <table:table-cell office:value-type="string" table:style-name="ce41">
            <text:p><text:span text:style-name="T7">新北市政府文化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瑪古達愛文化藝術團</text:p>
          </table:table-cell>
          <table:table-cell office:value-type="string" table:style-name="ce41">
            <text:p><text:span text:style-name="T7">新北市政府文化局</text:span></text:p>
          </table:table-cell>
          <table:table-cell office:value-type="float" office:value="252" table:style-name="ce24">
            <text:p><text:s/>2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歸原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海芙蓉多元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民樂劇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堤娜舞蹈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堤娜舞蹈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嵐海原住民民族文化藝術團</text:p>
          </table:table-cell>
          <table:table-cell office:value-type="string" table:style-name="ce41">
            <text:p><text:span text:style-name="T7">新北市政府文化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永和南樂社</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榮芳客家北管國樂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天堂鳥口琴樂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新北市畫眉鳥樂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築夢舞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極光婦女合唱團</text:p>
          </table:table-cell>
          <table:table-cell office:value-type="string" table:style-name="ce41">
            <text:p><text:span text:style-name="T7">新北市政府文化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秀朗愛樂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故事工廠</text:p>
          </table:table-cell>
          <table:table-cell office:value-type="string" table:style-name="ce41">
            <text:p><text:span text:style-name="T7">新北市政府文化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三芝金獅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文蒂舞蹈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文蒂舞蹈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新莊宗教民俗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天下一家長青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谷音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新莊宮廟表演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社團法人中華民國身心障礙者藝文推廣協會</text:p>
          </table:table-cell>
          <table:table-cell office:value-type="string" table:style-name="ce41">
            <text:p><text:span text:style-name="T7">新北市政府文化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粉紅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吉拉米代文化藝術團</text:p>
          </table:table-cell>
          <table:table-cell office:value-type="string" table:style-name="ce41">
            <text:p><text:span text:style-name="T7">新北市政府文化局</text:span></text:p>
          </table:table-cell>
          <table:table-cell office:value-type="float" office:value="550" table:style-name="ce24">
            <text:p><text:s/>5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全西園掌中劇團</text:p>
          </table:table-cell>
          <table:table-cell office:value-type="string" table:style-name="ce41">
            <text:p><text:span text:style-name="T7">新北市政府文化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新韻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文和傳奇戲劇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樹光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中國舞蹈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中國舞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中和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儒瑩國樂團</text:p>
          </table:table-cell>
          <table:table-cell office:value-type="string" table:style-name="ce41">
            <text:p><text:span text:style-name="T7">新北市政府文化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礦山劇場</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臺北傳統戲劇團</text:p>
          </table:table-cell>
          <table:table-cell office:value-type="string" table:style-name="ce41">
            <text:p><text:span text:style-name="T7">新北市政府文化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海灣文化藝術團</text:p>
          </table:table-cell>
          <table:table-cell office:value-type="string" table:style-name="ce41">
            <text:p><text:span text:style-name="T7">新北市政府文化局</text:span></text:p>
          </table:table-cell>
          <table:table-cell office:value-type="float" office:value="250" table:style-name="ce24">
            <text:p><text:s/>2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黑門山上的劇團</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蘋果劇團</text:p>
          </table:table-cell>
          <table:table-cell office:value-type="string" table:style-name="ce41">
            <text:p><text:span text:style-name="T7">新北市政府文化局</text:span></text:p>
          </table:table-cell>
          <table:table-cell office:value-type="float" office:value="90" table:style-name="ce24">
            <text:p><text:s/>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臺北木偶劇團</text:p>
          </table:table-cell>
          <table:table-cell office:value-type="string" table:style-name="ce41">
            <text:p><text:span text:style-name="T7">新北市政府文化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膽蔓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原彩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哈歌浪開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達瑪沙度文化藝術團</text:p>
          </table:table-cell>
          <table:table-cell office:value-type="string" table:style-name="ce41">
            <text:p><text:span text:style-name="T7">新北市政府文化局</text:span></text:p>
          </table:table-cell>
          <table:table-cell office:value-type="float" office:value="235" table:style-name="ce24">
            <text:p><text:s/>2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白雲飛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糖果盆當代樂團</text:p>
          </table:table-cell>
          <table:table-cell office:value-type="string" table:style-name="ce41">
            <text:p><text:span text:style-name="T7">新北市政府文化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山舞土城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旅北泰雅族文化藝術團</text:p>
          </table:table-cell>
          <table:table-cell office:value-type="string" table:style-name="ce41">
            <text:p><text:span text:style-name="T7">新北市政府文化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海山文化藝術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巴赫納利亞台灣室內樂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深坑簪纓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藝音室內樂</text:p>
          </table:table-cell>
          <table:table-cell office:value-type="string" table:style-name="ce41">
            <text:p><text:span text:style-name="T7">新北市政府文化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藍韻合唱團</text:p>
          </table:table-cell>
          <table:table-cell office:value-type="string" table:style-name="ce41">
            <text:p><text:span text:style-name="T7">新北市政府文化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演藝活動補助計畫</text:span></text:p>
          </table:table-cell>
          <table:table-cell office:value-type="string" table:style-name="ce47">
            <text:p>台南人劇團</text:p>
          </table:table-cell>
          <table:table-cell office:value-type="string" table:style-name="ce41">
            <text:p><text:span text:style-name="T7">新北市政府文化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105<text:span text:style-name="T7">年新北市傑出演藝團隊徵件及獎勵計畫</text:span></text:p>
          </table:table-cell>
          <table:table-cell office:value-type="string" table:style-name="ce47">
            <text:p>新北市交響樂團</text:p>
          </table:table-cell>
          <table:table-cell office:value-type="string" table:style-name="ce41">
            <text:p><text:span text:style-name="T7">新北市政府文化局</text:span></text:p>
          </table:table-cell>
          <table:table-cell office:value-type="float" office:value="240" table:style-name="ce24">
            <text:p><text:s/>2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105<text:span text:style-name="T7">年新北市傑出演藝團隊徵件及獎勵計畫</text:span></text:p>
          </table:table-cell>
          <table:table-cell office:value-type="string" table:style-name="ce47">
            <text:p>廷威醒獅劇團</text:p>
          </table:table-cell>
          <table:table-cell office:value-type="string" table:style-name="ce41">
            <text:p><text:span text:style-name="T7">新北市政府文化局</text:span></text:p>
          </table:table-cell>
          <table:table-cell office:value-type="float" office:value="240" table:style-name="ce24">
            <text:p><text:s/>2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105<text:span text:style-name="T7">年新北市傑出演藝團隊徵件及獎勵計畫</text:span></text:p>
          </table:table-cell>
          <table:table-cell office:value-type="string" table:style-name="ce47">
            <text:p>香頌室內樂團</text:p>
          </table:table-cell>
          <table:table-cell office:value-type="string" table:style-name="ce41">
            <text:p><text:span text:style-name="T7">新北市政府文化局</text:span></text:p>
          </table:table-cell>
          <table:table-cell office:value-type="float" office:value="120" table:style-name="ce24">
            <text:p><text:s/>1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藝術表演創作團體辦理國際表演藝術及視覺藝術交流計畫</text:span></text:p>
          </table:table-cell>
          <table:table-cell office:value-type="string" table:style-name="ce47">
            <text:p>新象創作劇團</text:p>
          </table:table-cell>
          <table:table-cell office:value-type="string" table:style-name="ce41">
            <text:p><text:span text:style-name="T7">新北市政府文化局</text:span></text:p>
          </table:table-cell>
          <table:table-cell office:value-type="float" office:value="109.754" table:formula="msoxl:=109.754" table:style-name="ce24">
            <text:p><text:s/>1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劉○銘</text:p>
          </table:table-cell>
          <table:table-cell office:value-type="string" table:style-name="ce41">
            <text:p><text:span text:style-name="T7">新北市政府文化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劉○銘</text:p>
          </table:table-cell>
          <table:table-cell office:value-type="string" table:style-name="ce41">
            <text:p><text:span text:style-name="T7">新北市政府文化局</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張○銘</text:p>
          </table:table-cell>
          <table:table-cell office:value-type="string" table:style-name="ce41">
            <text:p><text:span text:style-name="T7">新北市政府文化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張○銘</text:p>
          </table:table-cell>
          <table:table-cell office:value-type="string" table:style-name="ce41">
            <text:p><text:span text:style-name="T7">新北市政府文化局</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游○淳</text:p>
          </table:table-cell>
          <table:table-cell office:value-type="string" table:style-name="ce41">
            <text:p><text:span text:style-name="T7">新北市政府文化局</text:span></text:p>
          </table:table-cell>
          <table:table-cell office:value-type="float" office:value="32" table:style-name="ce24">
            <text:p><text:s/>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游○淳</text:p>
          </table:table-cell>
          <table:table-cell office:value-type="string" table:style-name="ce41">
            <text:p><text:span text:style-name="T7">新北市政府文化局</text:span></text:p>
          </table:table-cell>
          <table:table-cell office:value-type="float" office:value="48" table:style-name="ce24">
            <text:p><text:s/>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文創藝術、設計媒合產業提案補助計畫</text:span></text:p>
          </table:table-cell>
          <table:table-cell office:value-type="string" table:style-name="ce47">
            <text:p>徐○華</text:p>
          </table:table-cell>
          <table:table-cell office:value-type="string" table:style-name="ce41">
            <text:p><text:span text:style-name="T7">新北市政府文化局</text:span></text:p>
          </table:table-cell>
          <table:table-cell office:value-type="float" office:value="54" table:style-name="ce24">
            <text:p><text:s/>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補助三落大厝水電費、火險、保費及保全費</text:span></text:p>
          </table:table-cell>
          <table:table-cell office:value-type="string" table:style-name="ce47">
            <text:p>祭祀公業法人新北市林○源</text:p>
          </table:table-cell>
          <table:table-cell office:value-type="string" table:style-name="ce41">
            <text:p><text:span text:style-name="T7">新北市政府文化局</text:span></text:p>
          </table:table-cell>
          <table:table-cell office:value-type="float" office:value="57" table:formula="msoxl:=60-3" table:style-name="ce24">
            <text:p><text:s/>5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文教活動</text:span></text:p>
          </table:table-cell>
          <table:table-cell office:value-type="string" table:style-name="ce41">
            <text:p><text:span text:style-name="T7">新北市</text:span>104<text:span text:style-name="T7">年度地方文化館第二期計畫補助</text:span></text:p>
          </table:table-cell>
          <table:table-cell office:value-type="string" table:style-name="ce47">
            <text:p>台灣城鄉特色發展協會</text:p>
          </table:table-cell>
          <table:table-cell office:value-type="string" table:style-name="ce41">
            <text:p><text:span text:style-name="T7">新北市政府文化局</text:span></text:p>
          </table:table-cell>
          <table:table-cell office:value-type="float" office:value="712.5" table:style-name="ce24">
            <text:p><text:s/>7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6">
          <table:table-cell office:value-type="string" table:style-name="ce14">
            <text:p><text:span text:style-name="T7">農業局主管合計</text:span></text:p>
          </table:table-cell>
          <table:table-cell table:style-name="ce14"/>
          <table:table-cell table:style-name="ce17"/>
          <table:table-cell table:style-name="ce14"/>
          <table:table-cell office:value-type="float" office:value="7483" table:formula="msoxl:=SUM(E1205:E1282)" table:style-name="ce15">
            <text:p>7,483<text:s/></text:p>
          </table:table-cell>
          <table:table-cell table:style-name="ce29"/>
          <table:table-cell table:style-name="ce17"/>
          <table:table-cell table:number-columns-repeated="2" table:style-name="ce16"/>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新北市農地再生發展協會辦理「</text:span>105<text:span text:style-name="T7">年度有機農場參訪及研習」計畫</text:span></text:p>
          </table:table-cell>
          <table:table-cell office:value-type="string" table:style-name="ce47">
            <text:p>新北市農地再生發展協會</text:p>
          </table:table-cell>
          <table:table-cell office:value-type="string" table:style-name="ce41">
            <text:p><text:span text:style-name="T7">新北市政府農業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金山地區農會</text:span>104<text:span text:style-name="T7">年甘藷種苗越冬繁殖溫室整修計畫</text:span>(<text:span text:style-name="T7">經</text:span>)</text:p>
          </table:table-cell>
          <table:table-cell office:value-type="string" table:style-name="ce47">
            <text:p>金山地區農會</text:p>
          </table:table-cell>
          <table:table-cell office:value-type="string" table:style-name="ce41">
            <text:p><text:span text:style-name="T7">新北市政府農業局</text:span></text:p>
          </table:table-cell>
          <table:table-cell office:value-type="float" office:value="283" table:style-name="ce24">
            <text:p><text:s/>283<text:s/></text:p>
          </table:table-cell>
          <table:table-cell office:value-type="string" table:style-name="ce61">
            <text:p><text:span text:style-name="T7">有</text:span></text:p>
          </table:table-cell>
          <table:table-cell office:value-type="string" table:style-name="ce18">
            <text:p>丁蘭花盆工程材料行</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金山地區農會</text:span>104<text:span text:style-name="T7">年甘藷種苗越冬繁殖溫室整修計畫</text:span>(<text:span text:style-name="T7">資</text:span>)</text:p>
          </table:table-cell>
          <table:table-cell office:value-type="string" table:style-name="ce47">
            <text:p>金山地區農會</text:p>
          </table:table-cell>
          <table:table-cell office:value-type="string" table:style-name="ce41">
            <text:p><text:span text:style-name="T7">新北市政府農業局</text:span></text:p>
          </table:table-cell>
          <table:table-cell office:value-type="float" office:value="417" table:style-name="ce24">
            <text:p><text:s/>417<text:s/></text:p>
          </table:table-cell>
          <table:table-cell office:value-type="string" table:style-name="ce61">
            <text:p><text:span text:style-name="T7">有</text:span></text:p>
          </table:table-cell>
          <table:table-cell office:value-type="string" table:style-name="ce18">
            <text:p>丁蘭花盆工程材料行</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五股區農會辦理</text:span>105<text:span text:style-name="T7">年度五股區各界慶祝農民節大會活動</text:span></text:p>
          </table:table-cell>
          <table:table-cell office:value-type="string" table:style-name="ce47">
            <text:p>五股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金山地區農會辦理金山、萬里地區各界</text:span>105<text:span text:style-name="T7">年度慶祝農民節大會</text:span></text:p>
          </table:table-cell>
          <table:table-cell office:value-type="string" table:style-name="ce47">
            <text:p>金山地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淡水區農會辦理淡水區各界慶祝</text:span>105<text:span text:style-name="T7">年農民節表揚活動</text:span></text:p>
          </table:table-cell>
          <table:table-cell office:value-type="string" table:style-name="ce47">
            <text:p>淡水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坪林區農會辦理</text:span>105<text:span text:style-name="T7">年慶祝坪林區農民節大會活動</text:span></text:p>
          </table:table-cell>
          <table:table-cell office:value-type="string" table:style-name="ce47">
            <text:p>坪林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深坑區農會辦理</text:span>105<text:span text:style-name="T7">年深坑區慶祝農民節大會活動</text:span></text:p>
          </table:table-cell>
          <table:table-cell office:value-type="string" table:style-name="ce47">
            <text:p>深坑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三芝區農會辦理</text:span>105<text:span text:style-name="T7">年度表揚優秀農民活動計畫</text:span></text:p>
          </table:table-cell>
          <table:table-cell office:value-type="string" table:style-name="ce47">
            <text:p>三芝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石碇區農會辦理</text:span>105<text:span text:style-name="T7">年慶祝石碇區農民節大會活動</text:span></text:p>
          </table:table-cell>
          <table:table-cell office:value-type="string" table:style-name="ce47">
            <text:p>石碇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新北市農會辦理新北市各界慶祝民國</text:span>105<text:span text:style-name="T7">年度農民節大會</text:span></text:p>
          </table:table-cell>
          <table:table-cell office:value-type="string" table:style-name="ce47">
            <text:p>新北市農會</text:p>
          </table:table-cell>
          <table:table-cell office:value-type="string" table:style-name="ce41">
            <text:p><text:span text:style-name="T7">新北市政府農業局</text:span></text:p>
          </table:table-cell>
          <table:table-cell office:value-type="float" office:value="500" table:style-name="ce24">
            <text:p><text:s/>5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三峽區農會辦理</text:span>105<text:span text:style-name="T7">年三峽區各界慶祝農民節活動</text:span></text:p>
          </table:table-cell>
          <table:table-cell office:value-type="string" table:style-name="ce47">
            <text:p>三峽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林口區農會辦理</text:span>105<text:span text:style-name="T7">年度林口區各界慶祝農民節大會及節約電源宣導活動</text:span></text:p>
          </table:table-cell>
          <table:table-cell office:value-type="string" table:style-name="ce47">
            <text:p>林口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瑞芳地區農會辦理</text:span>105<text:span text:style-name="T7">年度瑞芳地區農會農民節慶祝活動大會</text:span></text:p>
          </table:table-cell>
          <table:table-cell office:value-type="string" table:style-name="ce47">
            <text:p>瑞芳地區農會</text:p>
          </table:table-cell>
          <table:table-cell office:value-type="string" table:style-name="ce41">
            <text:p><text:span text:style-name="T7">新北市政府農業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新莊區農會辦理</text:span>105<text:span text:style-name="T7">年中港農事第一、二班休閒農業研習活動</text:span></text:p>
          </table:table-cell>
          <table:table-cell office:value-type="string" table:style-name="ce47">
            <text:p>新莊區農會</text:p>
          </table:table-cell>
          <table:table-cell office:value-type="string" table:style-name="ce41">
            <text:p><text:span text:style-name="T7">新北市政府農業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坪林區農會辦理</text:span>105<text:span text:style-name="T7">年度新北市坪林區農會會員區外觀摩研習計畫</text:span></text:p>
          </table:table-cell>
          <table:table-cell office:value-type="string" table:style-name="ce47">
            <text:p>坪林區農會</text:p>
          </table:table-cell>
          <table:table-cell office:value-type="string" table:style-name="ce41">
            <text:p><text:span text:style-name="T7">新北市政府農業局</text:span></text:p>
          </table:table-cell>
          <table:table-cell office:value-type="float" office:value="576" table:style-name="ce24">
            <text:p><text:s/>57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林口區農會辦理林口區農會蔬菜產銷班第一班</text:span>105<text:span text:style-name="T7">年區外觀摩研習活動計畫</text:span></text:p>
          </table:table-cell>
          <table:table-cell office:value-type="string" table:style-name="ce47">
            <text:p>林口區農會</text:p>
          </table:table-cell>
          <table:table-cell office:value-type="string" table:style-name="ce41">
            <text:p><text:span text:style-name="T7">新北市政府農業局</text:span></text:p>
          </table:table-cell>
          <table:table-cell office:value-type="float" office:value="90" table:style-name="ce24">
            <text:p><text:s/>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淡水區農會辦理</text:span>105<text:span text:style-name="T7">年淡水區農業產業文化研習訓練計畫</text:span></text:p>
          </table:table-cell>
          <table:table-cell office:value-type="string" table:style-name="ce47">
            <text:p>淡水區農會</text:p>
          </table:table-cell>
          <table:table-cell office:value-type="string" table:style-name="ce41">
            <text:p><text:span text:style-name="T7">新北市政府農業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農漁業工程及管理業務</text:span></text:p>
          </table:table-cell>
          <table:table-cell office:value-type="string" table:style-name="ce41">
            <text:p><text:span text:style-name="T7">補助樹林區農會家政東陽五班辦理</text:span>105<text:span text:style-name="T7">年度農業體驗研習計畫</text:span></text:p>
          </table:table-cell>
          <table:table-cell office:value-type="string" table:style-name="ce47">
            <text:p>樹林區農會</text:p>
          </table:table-cell>
          <table:table-cell office:value-type="string" table:style-name="ce41">
            <text:p><text:span text:style-name="T7">新北市政府農業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民間團體辦理流浪犬貓絕育</text:span><text:s/></text:p>
          </table:table-cell>
          <table:table-cell office:value-type="string" table:style-name="ce47">
            <text:p>新北市流浪動物保護協會</text:p>
          </table:table-cell>
          <table:table-cell office:value-type="string" table:style-name="ce41">
            <text:p><text:span text:style-name="T7">新北市政府動物保護防疫處</text:span><text:s/></text:p>
          </table:table-cell>
          <table:table-cell office:value-type="float" office:value="90" table:style-name="ce24">
            <text:p><text:s/>90<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民間團體辦理流浪犬貓絕育</text:span><text:s/></text:p>
          </table:table-cell>
          <table:table-cell office:value-type="string" table:style-name="ce47">
            <text:p>台灣街貓文創協會</text:p>
          </table:table-cell>
          <table:table-cell office:value-type="string" table:style-name="ce41">
            <text:p><text:span text:style-name="T7">新北市政府動物保護防疫處</text:span><text:s/></text:p>
          </table:table-cell>
          <table:table-cell office:value-type="float" office:value="88" table:style-name="ce24">
            <text:p><text:s/>88<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民間團體辦理流浪犬貓絕育</text:span><text:s/></text:p>
          </table:table-cell>
          <table:table-cell office:value-type="string" table:style-name="ce47">
            <text:p>台灣街貓文創協會</text:p>
          </table:table-cell>
          <table:table-cell office:value-type="string" table:style-name="ce41">
            <text:p><text:span text:style-name="T7">新北市政府動物保護防疫處</text:span><text:s/></text:p>
          </table:table-cell>
          <table:table-cell office:value-type="float" office:value="76" table:style-name="ce24">
            <text:p><text:s/>76<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民間團體辦理流浪犬貓絕育</text:span><text:s/></text:p>
          </table:table-cell>
          <table:table-cell office:value-type="string" table:style-name="ce47">
            <text:p>新北市流浪動物保護協會</text:p>
          </table:table-cell>
          <table:table-cell office:value-type="string" table:style-name="ce41">
            <text:p><text:span text:style-name="T7">新北市政府動物保護防疫處</text:span><text:s/></text:p>
          </table:table-cell>
          <table:table-cell office:value-type="float" office:value="90" table:style-name="ce24">
            <text:p><text:s/>90<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民間團體辦理流浪犬貓絕育</text:span><text:s/></text:p>
          </table:table-cell>
          <table:table-cell office:value-type="string" table:style-name="ce47">
            <text:p>台灣貓狗人協會</text:p>
          </table:table-cell>
          <table:table-cell office:value-type="string" table:style-name="ce41">
            <text:p><text:span text:style-name="T7">新北市政府動物保護防疫處</text:span><text:s/></text:p>
          </table:table-cell>
          <table:table-cell office:value-type="float" office:value="73" table:style-name="ce24">
            <text:p><text:s/>73<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畜、禽、水產動物疾病防治</text:span></text:p>
          </table:table-cell>
          <table:table-cell office:value-type="string" table:style-name="ce41">
            <text:p><text:span text:style-name="T7">補助一般民眾辦理犬貓絕育</text:span></text:p>
          </table:table-cell>
          <table:table-cell office:value-type="string" table:style-name="ce47">
            <text:p>佳林動物醫院</text:p>
          </table:table-cell>
          <table:table-cell office:value-type="string" table:style-name="ce41">
            <text:p><text:span text:style-name="T7">新北市政府動物保護防疫處</text:span><text:s/></text:p>
          </table:table-cell>
          <table:table-cell office:value-type="float" office:value="49" table:style-name="ce24">
            <text:p><text:s/>49<text:s/></text:p>
          </table:table-cell>
          <table:table-cell office:value-type="string" table:style-name="ce61">
            <text:p><text:s/><text:span text:style-name="T7">無</text:span><text:s/></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萬里區漁會辦理</text:span>105<text:span text:style-name="T7">年度「萬里區漁港區廢</text:span>FRP<text:span text:style-name="T7">廢纖維、廢木材等清運工作」</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87" table:style-name="ce24">
            <text:p><text:s/>287<text:s/></text:p>
          </table:table-cell>
          <table:table-cell office:value-type="string" table:style-name="ce61">
            <text:p><text:s/><text:span text:style-name="T7">有</text:span><text:s/></text:p>
          </table:table-cell>
          <table:table-cell office:value-type="string" table:style-name="ce18">
            <text:p>上凡環保工程企業有限公司</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 table:style-name="ce24">
            <text:p><text:s/>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瑞芳區漁會</text:p>
          </table:table-cell>
          <table:table-cell office:value-type="string" table:style-name="ce41">
            <text:p><text:span text:style-name="T7">新北市政府漁業及漁港事業管理處</text:span></text:p>
          </table:table-cell>
          <table:table-cell office:value-type="float" office:value="45" table:style-name="ce24">
            <text:p><text:s/>4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金山區漁會</text:p>
          </table:table-cell>
          <table:table-cell office:value-type="string" table:style-name="ce41">
            <text:p><text:span text:style-name="T7">新北市政府漁業及漁港事業管理處</text:span></text:p>
          </table:table-cell>
          <table:table-cell office:value-type="float" office:value="73" table:style-name="ce24">
            <text:p><text:s/>7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7" table:style-name="ce24">
            <text:p><text:s/>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3" table:style-name="ce24">
            <text:p><text:s/>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62" table:style-name="ce24">
            <text:p><text:s/>6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3" table:style-name="ce24">
            <text:p><text:s/>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7" table:style-name="ce24">
            <text:p><text:s/>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貢寮區漁會</text:p>
          </table:table-cell>
          <table:table-cell office:value-type="string" table:style-name="ce41">
            <text:p><text:span text:style-name="T7">新北市政府漁業及漁港事業管理處</text:span></text:p>
          </table:table-cell>
          <table:table-cell office:value-type="float" office:value="36" table:style-name="ce24">
            <text:p><text:s/>3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52" table:style-name="ce24">
            <text:p><text:s/>5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3" table:style-name="ce24">
            <text:p><text:s/>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3" table:style-name="ce24">
            <text:p><text:s/>3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5" table:style-name="ce24">
            <text:p><text:s/>3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9" table:style-name="ce24">
            <text:p><text:s/>2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金山區漁會</text:p>
          </table:table-cell>
          <table:table-cell office:value-type="string" table:style-name="ce41">
            <text:p><text:span text:style-name="T7">新北市政府漁業及漁港事業管理處</text:span></text:p>
          </table:table-cell>
          <table:table-cell office:value-type="float" office:value="44" table:style-name="ce24">
            <text:p><text:s/>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7" table:style-name="ce24">
            <text:p><text:s/>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貢寮區漁會</text:p>
          </table:table-cell>
          <table:table-cell office:value-type="string" table:style-name="ce41">
            <text:p><text:span text:style-name="T7">新北市政府漁業及漁港事業管理處</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淡水區漁會</text:p>
          </table:table-cell>
          <table:table-cell office:value-type="string" table:style-name="ce41">
            <text:p><text:span text:style-name="T7">新北市政府漁業及漁港事業管理處</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瑞芳區漁會</text:p>
          </table:table-cell>
          <table:table-cell office:value-type="string" table:style-name="ce41">
            <text:p><text:span text:style-name="T7">新北市政府漁業及漁港事業管理處</text:span></text:p>
          </table:table-cell>
          <table:table-cell office:value-type="float" office:value="99" table:style-name="ce24">
            <text:p><text:s/>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瑞芳區漁會辦理「</text:span>105<text:span text:style-name="T7">年度</text:span>1<text:span text:style-name="T7">月瑞芳區漁港清潔維護計畫」</text:span></text:p>
          </table:table-cell>
          <table:table-cell office:value-type="string" table:style-name="ce47">
            <text:p>瑞芳區漁會</text:p>
          </table:table-cell>
          <table:table-cell office:value-type="string" table:style-name="ce41">
            <text:p><text:span text:style-name="T7">新北市政府漁業及漁港事業管理處</text:span></text:p>
          </table:table-cell>
          <table:table-cell office:value-type="float" office:value="159" table:style-name="ce24">
            <text:p><text:s/>15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淡水區漁會辦理「</text:span>105<text:span text:style-name="T7">年度淡水區漁港區域環境清潔維護</text:span>(1-3)<text:span text:style-name="T7">月」計畫」</text:span></text:p>
          </table:table-cell>
          <table:table-cell office:value-type="string" table:style-name="ce47">
            <text:p>淡水區漁會</text:p>
          </table:table-cell>
          <table:table-cell office:value-type="string" table:style-name="ce41">
            <text:p><text:span text:style-name="T7">新北市政府漁業及漁港事業管理處</text:span></text:p>
          </table:table-cell>
          <table:table-cell office:value-type="float" office:value="223" table:style-name="ce24">
            <text:p><text:s/>223<text:s/></text:p>
          </table:table-cell>
          <table:table-cell office:value-type="string" table:style-name="ce61">
            <text:p><text:span text:style-name="T7">有</text:span></text:p>
          </table:table-cell>
          <table:table-cell office:value-type="string" table:style-name="ce18">
            <text:p>潔寶清潔有限公司</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貢寮區漁會辦理「</text:span>105<text:span text:style-name="T7">年度</text:span>1<text:span text:style-name="T7">月份漁港環境區域清潔維護」計畫</text:span></text:p>
          </table:table-cell>
          <table:table-cell office:value-type="string" table:style-name="ce47">
            <text:p>貢寮區漁會</text:p>
          </table:table-cell>
          <table:table-cell office:value-type="string" table:style-name="ce41">
            <text:p><text:span text:style-name="T7">新北市政府漁業及漁港事業管理處</text:span></text:p>
          </table:table-cell>
          <table:table-cell office:value-type="float" office:value="68" table:style-name="ce24">
            <text:p><text:s/>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金山區漁會</text:p>
          </table:table-cell>
          <table:table-cell office:value-type="string" table:style-name="ce41">
            <text:p><text:span text:style-name="T7">新北市政府漁業及漁港事業管理處</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貢寮區漁會「</text:span>105<text:span text:style-name="T7">年貢寮九孔鮑魚季」</text:span>(<text:span text:style-name="T7">第</text:span>1<text:span text:style-name="T7">次變更</text:span>)<text:span text:style-name="T7">案</text:span></text:p>
          </table:table-cell>
          <table:table-cell office:value-type="string" table:style-name="ce47">
            <text:p>貢寮區漁會</text:p>
          </table:table-cell>
          <table:table-cell office:value-type="string" table:style-name="ce41">
            <text:p><text:span text:style-name="T7">新北市政府漁業及漁港事業管理處</text:span></text:p>
          </table:table-cell>
          <table:table-cell office:value-type="float" office:value="600" table:style-name="ce24">
            <text:p><text:s/>600<text:s/></text:p>
          </table:table-cell>
          <table:table-cell office:value-type="string" table:style-name="ce61">
            <text:p><text:span text:style-name="T7">有</text:span></text:p>
          </table:table-cell>
          <table:table-cell office:value-type="string" table:style-name="ce18">
            <text:p>肯果行銷有限公司</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淡水區漁會</text:p>
          </table:table-cell>
          <table:table-cell office:value-type="string" table:style-name="ce41">
            <text:p><text:span text:style-name="T7">新北市政府漁業及漁港事業管理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31" table:style-name="ce24">
            <text:p><text:s/>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17" table:style-name="ce24">
            <text:p><text:s/>1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21" table:style-name="ce24">
            <text:p><text:s/>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漁船保險</text:span></text:p>
          </table:table-cell>
          <table:table-cell office:value-type="string" table:style-name="ce47">
            <text:p>瑞芳區漁會</text:p>
          </table:table-cell>
          <table:table-cell office:value-type="string" table:style-name="ce41">
            <text:p><text:span text:style-name="T7">新北市政府漁業及漁港事業管理處</text:span></text:p>
          </table:table-cell>
          <table:table-cell office:value-type="float" office:value="57" table:style-name="ce24">
            <text:p><text:s/>5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萬里區漁會辦理</text:span>105<text:span text:style-name="T7">年度「新北市萬里區特定漁業產銷班第</text:span>1<text:span text:style-name="T7">班標竿學習計畫」</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萬里區漁會辦理</text:span>105<text:span text:style-name="T7">年度「新北市萬里區特定漁業產銷班第</text:span>2<text:span text:style-name="T7">班標竿學習計畫」</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貢寮區漁會協豐進</text:span>8<text:span text:style-name="T7">號</text:span>1<text:span text:style-name="T7">艘漁船漁船保險</text:span></text:p>
          </table:table-cell>
          <table:table-cell office:value-type="string" table:style-name="ce47">
            <text:p>貢寮區漁會</text:p>
          </table:table-cell>
          <table:table-cell office:value-type="string" table:style-name="ce41">
            <text:p><text:span text:style-name="T7">新北市政府漁業及漁港事業管理處</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金山區漁會「</text:span>105<text:span text:style-name="T7">年磺港漁港航道浚深工程」計畫案</text:span></text:p>
          </table:table-cell>
          <table:table-cell office:value-type="string" table:style-name="ce47">
            <text:p>金山區漁會</text:p>
          </table:table-cell>
          <table:table-cell office:value-type="string" table:style-name="ce41">
            <text:p><text:span text:style-name="T7">新北市政府漁業及漁港事業管理處</text:span></text:p>
          </table:table-cell>
          <table:table-cell office:value-type="float" office:value="700" table:style-name="ce24">
            <text:p><text:s/>700<text:s/></text:p>
          </table:table-cell>
          <table:table-cell office:value-type="string" table:style-name="ce61">
            <text:p><text:span text:style-name="T7">有</text:span></text:p>
          </table:table-cell>
          <table:table-cell office:value-type="string" table:style-name="ce18">
            <text:p>國傑工程企業有限公司</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漁業建設及管理業務</text:span></text:p>
          </table:table-cell>
          <table:table-cell office:value-type="string" table:style-name="ce41">
            <text:p><text:span text:style-name="T7">補助萬里區</text:span>104<text:span text:style-name="T7">年度「野柳原舊有製冰槽及附屬設備第二期改善工程」</text:span></text:p>
          </table:table-cell>
          <table:table-cell office:value-type="string" table:style-name="ce47">
            <text:p>萬里區漁會</text:p>
          </table:table-cell>
          <table:table-cell office:value-type="string" table:style-name="ce41">
            <text:p><text:span text:style-name="T7">新北市政府漁業及漁港事業管理處</text:span></text:p>
          </table:table-cell>
          <table:table-cell office:value-type="float" office:value="802" table:style-name="ce24">
            <text:p><text:s/>802<text:s/></text:p>
          </table:table-cell>
          <table:table-cell office:value-type="string" table:style-name="ce61">
            <text:p><text:span text:style-name="T7">有</text:span></text:p>
          </table:table-cell>
          <table:table-cell office:value-type="string" table:style-name="ce18">
            <text:p>老日光冷凍工業股份有限公司</text:p>
          </table:table-cell>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經發局合計</text:span></text:p>
          </table:table-cell>
          <table:table-cell table:style-name="ce14"/>
          <table:table-cell table:style-name="ce17"/>
          <table:table-cell table:style-name="ce14"/>
          <table:table-cell office:value-type="float" office:value="22084" table:formula="msoxl:=SUM(E1284:E1340)" table:style-name="ce15">
            <text:p>22,084<text:s/></text:p>
          </table:table-cell>
          <table:table-cell table:style-name="ce29"/>
          <table:table-cell table:style-name="ce17"/>
          <table:table-cell table:number-columns-repeated="2" table:style-name="ce16"/>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萬竑企業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吉志實業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長虹光電股公司</text:p>
          </table:table-cell>
          <table:table-cell office:value-type="string" table:style-name="ce41">
            <text:p><text:span text:style-name="T7">新北市政府經濟發展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新北市中華老齡產業發展促進會</text:p>
          </table:table-cell>
          <table:table-cell office:value-type="string" table:style-name="ce41">
            <text:p><text:span text:style-name="T7">新北市政府經濟發展局</text:span></text:p>
          </table:table-cell>
          <table:table-cell office:value-type="float" office:value="470" table:style-name="ce24">
            <text:p><text:s/>4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采恩國際有限公司</text:p>
          </table:table-cell>
          <table:table-cell office:value-type="string" table:style-name="ce41">
            <text:p><text:span text:style-name="T7">新北市政府經濟發展局</text:span></text:p>
          </table:table-cell>
          <table:table-cell office:value-type="float" office:value="32" table:style-name="ce24">
            <text:p><text:s/>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波多美客國際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台捷有限公司</text:p>
          </table:table-cell>
          <table:table-cell office:value-type="string" table:style-name="ce41">
            <text:p><text:span text:style-name="T7">新北市政府經濟發展局</text:span></text:p>
          </table:table-cell>
          <table:table-cell office:value-type="float" office:value="32" table:style-name="ce24">
            <text:p><text:s/>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得聿興業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頡懋實業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鉅彥實業公司</text:p>
          </table:table-cell>
          <table:table-cell office:value-type="string" table:style-name="ce41">
            <text:p><text:span text:style-name="T7">新北市政府經濟發展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峰明機械公司</text:p>
          </table:table-cell>
          <table:table-cell office:value-type="string" table:style-name="ce41">
            <text:p><text:span text:style-name="T7">新北市政府經濟發展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科基企業公司</text:p>
          </table:table-cell>
          <table:table-cell office:value-type="string" table:style-name="ce41">
            <text:p><text:span text:style-name="T7">新北市政府經濟發展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新北市綠色能源產業聯盟</text:p>
          </table:table-cell>
          <table:table-cell office:value-type="string" table:style-name="ce41">
            <text:p><text:span text:style-name="T7">新北市政府經濟發展局</text:span></text:p>
          </table:table-cell>
          <table:table-cell office:value-type="float" office:value="160" table:style-name="ce24">
            <text:p><text:s/>1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台灣區電機電子工業同業公會</text:p>
          </table:table-cell>
          <table:table-cell office:value-type="string" table:style-name="ce41">
            <text:p><text:span text:style-name="T7">新北市政府經濟發展局</text:span></text:p>
          </table:table-cell>
          <table:table-cell office:value-type="float" office:value="1331" table:style-name="ce24">
            <text:p><text:s/>1,3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因特林企業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程炬企業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開嶸實業有限公司</text:p>
          </table:table-cell>
          <table:table-cell office:value-type="string" table:style-name="ce41">
            <text:p><text:span text:style-name="T7">新北市政府經濟發展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固緯國際企業有限公司</text:p>
          </table:table-cell>
          <table:table-cell office:value-type="string" table:style-name="ce41">
            <text:p><text:span text:style-name="T7">新北市政府經濟發展局</text:span></text:p>
          </table:table-cell>
          <table:table-cell office:value-type="float" office:value="72" table:style-name="ce24">
            <text:p><text:s/>7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阿曼塔國際貿易有限公司</text:p>
          </table:table-cell>
          <table:table-cell office:value-type="string" table:style-name="ce41">
            <text:p><text:span text:style-name="T7">新北市政府經濟發展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女子話題美容企業有限公司</text:p>
          </table:table-cell>
          <table:table-cell office:value-type="string" table:style-name="ce41">
            <text:p><text:span text:style-name="T7">新北市政府經濟發展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贏家風采國際事業有限公司</text:p>
          </table:table-cell>
          <table:table-cell office:value-type="string" table:style-name="ce41">
            <text:p><text:span text:style-name="T7">新北市政府經濟發展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采恩國際有限公司</text:p>
          </table:table-cell>
          <table:table-cell office:value-type="string" table:style-name="ce41">
            <text:p><text:span text:style-name="T7">新北市政府經濟發展局</text:span></text:p>
          </table:table-cell>
          <table:table-cell office:value-type="float" office:value="27" table:style-name="ce24">
            <text:p><text:s/>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淨麗有限公司</text:p>
          </table:table-cell>
          <table:table-cell office:value-type="string" table:style-name="ce41">
            <text:p><text:span text:style-name="T7">新北市政府經濟發展局</text:span></text:p>
          </table:table-cell>
          <table:table-cell office:value-type="float" office:value="45" table:style-name="ce24">
            <text:p><text:s/>4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民間團體及本市公司行號、工廠參與工商展售活動計畫</text:span></text:p>
          </table:table-cell>
          <table:table-cell office:value-type="string" table:style-name="ce47">
            <text:p>亞琦股份有限公司</text:p>
          </table:table-cell>
          <table:table-cell office:value-type="string" table:style-name="ce41">
            <text:p><text:span text:style-name="T7">新北市政府經濟發展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工業會</text:p>
          </table:table-cell>
          <table:table-cell office:value-type="string" table:style-name="ce41">
            <text:p><text:span text:style-name="T7">新北市政府經濟發展局</text:span></text:p>
          </table:table-cell>
          <table:table-cell office:value-type="float" office:value="1000" table:style-name="ce24">
            <text:p><text:s/>1,0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樹林區廠商協進會</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林口區廠商協進會</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瑞芳區廠商協進會</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廠商發展促進會</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5<text:span text:style-name="T7">年度工作計畫</text:span></text:p>
          </table:table-cell>
          <table:table-cell office:value-type="string" table:style-name="ce47">
            <text:p>新北市工商發展投資策進會</text:p>
          </table:table-cell>
          <table:table-cell office:value-type="string" table:style-name="ce41">
            <text:p><text:span text:style-name="T7">新北市政府經濟發展局</text:span></text:p>
          </table:table-cell>
          <table:table-cell office:value-type="float" office:value="6750" table:style-name="ce24">
            <text:p><text:s/>6,7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81">
            <text:p>補助商業會工作計畫</text:p>
          </table:table-cell>
          <table:table-cell office:value-type="string" table:style-name="ce47">
            <text:p>新北市商業會</text:p>
          </table:table-cell>
          <table:table-cell office:value-type="string" table:style-name="ce41">
            <text:p><text:span text:style-name="T7">新北市政府經濟發展局</text:span></text:p>
          </table:table-cell>
          <table:table-cell office:value-type="float" office:value="1000" table:style-name="ce24">
            <text:p><text:s/>1,0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本市商圈組織工作計畫</text:span></text:p>
          </table:table-cell>
          <table:table-cell office:value-type="string" table:style-name="ce82">
            <text:p>新北市商圈組織</text:p>
          </table:table-cell>
          <table:table-cell office:value-type="string" table:style-name="ce41">
            <text:p><text:span text:style-name="T7">新北市政府經濟發展局</text:span></text:p>
          </table:table-cell>
          <table:table-cell office:value-type="float" office:value="240" table:style-name="ce24">
            <text:p><text:s/>2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新北市服務業智慧節電視範補助計畫</text:span></text:p>
          </table:table-cell>
          <table:table-cell office:value-type="string" table:style-name="ce47">
            <text:p>統一生活事業股份有限公司</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新北市服務業智慧節電視範補助計畫</text:span></text:p>
          </table:table-cell>
          <table:table-cell office:value-type="string" table:style-name="ce47">
            <text:p>全家便利商店股份有限公司</text:p>
          </table:table-cell>
          <table:table-cell office:value-type="string" table:style-name="ce41">
            <text:p><text:span text:style-name="T7">新北市政府經濟發展局</text:span></text:p>
          </table:table-cell>
          <table:table-cell office:value-type="float" office:value="527" table:style-name="ce24">
            <text:p><text:s/>5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新北市服務業智慧節電視範補助計畫</text:span></text:p>
          </table:table-cell>
          <table:table-cell office:value-type="string" table:style-name="ce47">
            <text:p>中華電信股份有限公司</text:p>
          </table:table-cell>
          <table:table-cell office:value-type="string" table:style-name="ce41">
            <text:p><text:span text:style-name="T7">新北市政府經濟發展局</text:span></text:p>
          </table:table-cell>
          <table:table-cell office:value-type="float" office:value="208" table:style-name="ce24">
            <text:p><text:s/>20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5<text:span text:style-name="T7">年度補助新北市服務業智慧節電視範補助計畫</text:span></text:p>
          </table:table-cell>
          <table:table-cell office:value-type="string" table:style-name="ce47">
            <text:p>西蓮淨苑</text:p>
          </table:table-cell>
          <table:table-cell office:value-type="string" table:style-name="ce41">
            <text:p><text:span text:style-name="T7">新北市政府經濟發展局</text:span></text:p>
          </table:table-cell>
          <table:table-cell office:value-type="float" office:value="554" table:style-name="ce24">
            <text:p><text:s/>55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堂朝數位整合股份有限公司</text:p>
          </table:table-cell>
          <table:table-cell office:value-type="string" table:style-name="ce41">
            <text:p><text:span text:style-name="T7">新北市政府經濟發展局</text:span></text:p>
          </table:table-cell>
          <table:table-cell office:value-type="float" office:value="332" table:style-name="ce24">
            <text:p><text:s/>33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精宇科技有限公司</text:p>
          </table:table-cell>
          <table:table-cell office:value-type="string" table:style-name="ce41">
            <text:p><text:span text:style-name="T7">新北市政府經濟發展局</text:span></text:p>
          </table:table-cell>
          <table:table-cell office:value-type="float" office:value="198" table:style-name="ce24">
            <text:p><text:s/>19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速博思股份有限公司</text:p>
          </table:table-cell>
          <table:table-cell office:value-type="string" table:style-name="ce41">
            <text:p><text:span text:style-name="T7">新北市政府經濟發展局</text:span></text:p>
          </table:table-cell>
          <table:table-cell office:value-type="float" office:value="367" table:style-name="ce24">
            <text:p><text:s/>36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雷益地有限公司</text:p>
          </table:table-cell>
          <table:table-cell office:value-type="string" table:style-name="ce41">
            <text:p><text:span text:style-name="T7">新北市政府經濟發展局</text:span></text:p>
          </table:table-cell>
          <table:table-cell office:value-type="float" office:value="376" table:style-name="ce24">
            <text:p><text:s/>37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叄五設計股份有限公司</text:p>
          </table:table-cell>
          <table:table-cell office:value-type="string" table:style-name="ce41">
            <text:p><text:span text:style-name="T7">新北市政府經濟發展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凱傑林企業股份有限公司</text:p>
          </table:table-cell>
          <table:table-cell office:value-type="string" table:style-name="ce41">
            <text:p><text:span text:style-name="T7">新北市政府經濟發展局</text:span></text:p>
          </table:table-cell>
          <table:table-cell office:value-type="float" office:value="400" table:style-name="ce24">
            <text:p><text:s/>4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中唱數位娛樂股份有限公司</text:p>
          </table:table-cell>
          <table:table-cell office:value-type="string" table:style-name="ce41">
            <text:p><text:span text:style-name="T7">新北市政府經濟發展局</text:span></text:p>
          </table:table-cell>
          <table:table-cell office:value-type="float" office:value="400" table:style-name="ce24">
            <text:p><text:s/>4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好物有限公司</text:p>
          </table:table-cell>
          <table:table-cell office:value-type="string" table:style-name="ce41">
            <text:p><text:span text:style-name="T7">新北市政府經濟發展局</text:span></text:p>
          </table:table-cell>
          <table:table-cell office:value-type="float" office:value="305" table:style-name="ce24">
            <text:p><text:s/>30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英宏國際有限公司</text:p>
          </table:table-cell>
          <table:table-cell office:value-type="string" table:style-name="ce41">
            <text:p><text:span text:style-name="T7">新北市政府經濟發展局</text:span></text:p>
          </table:table-cell>
          <table:table-cell office:value-type="float" office:value="375" table:style-name="ce24">
            <text:p><text:s/>3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誠研科技股份有限公司</text:p>
          </table:table-cell>
          <table:table-cell office:value-type="string" table:style-name="ce41">
            <text:p><text:span text:style-name="T7">新北市政府經濟發展局</text:span></text:p>
          </table:table-cell>
          <table:table-cell office:value-type="float" office:value="101" table:style-name="ce24">
            <text:p><text:s/>10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艾綠斯有限公司<text:s text:c="2"/></text:p>
          </table:table-cell>
          <table:table-cell office:value-type="string" table:style-name="ce41">
            <text:p><text:span text:style-name="T7">新北市政府經濟發展局</text:span></text:p>
          </table:table-cell>
          <table:table-cell office:value-type="float" office:value="301" table:style-name="ce24">
            <text:p><text:s/>30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太極光光電股份有限公司<text:s/></text:p>
          </table:table-cell>
          <table:table-cell office:value-type="string" table:style-name="ce41">
            <text:p><text:span text:style-name="T7">新北市政府經濟發展局</text:span></text:p>
          </table:table-cell>
          <table:table-cell office:value-type="float" office:value="276" table:style-name="ce24">
            <text:p><text:s/>27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碩擎科技股份有限公司</text:p>
          </table:table-cell>
          <table:table-cell office:value-type="string" table:style-name="ce41">
            <text:p><text:span text:style-name="T7">新北市政府經濟發展局</text:span></text:p>
          </table:table-cell>
          <table:table-cell office:value-type="float" office:value="375" table:style-name="ce24">
            <text:p><text:s/>3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綠源科技股份有限公司</text:p>
          </table:table-cell>
          <table:table-cell office:value-type="string" table:style-name="ce41">
            <text:p><text:span text:style-name="T7">新北市政府經濟發展局</text:span></text:p>
          </table:table-cell>
          <table:table-cell office:value-type="float" office:value="356" table:style-name="ce24">
            <text:p><text:s/>35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鼎昇國際開發有限公司</text:p>
          </table:table-cell>
          <table:table-cell office:value-type="string" table:style-name="ce41">
            <text:p><text:span text:style-name="T7">新北市政府經濟發展局</text:span></text:p>
          </table:table-cell>
          <table:table-cell office:value-type="float" office:value="275" table:style-name="ce24">
            <text:p><text:s/>2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周老爸食品有限公司</text:p>
          </table:table-cell>
          <table:table-cell office:value-type="string" table:style-name="ce41">
            <text:p><text:span text:style-name="T7">新北市政府經濟發展局</text:span></text:p>
          </table:table-cell>
          <table:table-cell office:value-type="float" office:value="400" table:style-name="ce24">
            <text:p><text:s/>4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瑞豐產業有限公司</text:p>
          </table:table-cell>
          <table:table-cell office:value-type="string" table:style-name="ce41">
            <text:p><text:span text:style-name="T7">新北市政府經濟發展局</text:span></text:p>
          </table:table-cell>
          <table:table-cell office:value-type="float" office:value="350" table:style-name="ce24">
            <text:p><text:s/>3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text:span text:style-name="T7">補助辦理</text:span>104<text:span text:style-name="T7">年度新北市地方產業創新研發推動計畫</text:span>(<text:span text:style-name="T7">地方型</text:span>SBIR)</text:p>
          </table:table-cell>
          <table:table-cell office:value-type="string" table:style-name="ce47">
            <text:p>巨太國際股份有限公司</text:p>
          </table:table-cell>
          <table:table-cell office:value-type="string" table:style-name="ce41">
            <text:p><text:span text:style-name="T7">新北市政府經濟發展局</text:span></text:p>
          </table:table-cell>
          <table:table-cell office:value-type="float" office:value="292" table:style-name="ce24">
            <text:p><text:s/>29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經濟發展及輔導</text:span></text:p>
          </table:table-cell>
          <table:table-cell office:value-type="string" table:style-name="ce41">
            <text:p>104<text:span text:style-name="T7">年度太陽光電系統補助計畫</text:span></text:p>
          </table:table-cell>
          <table:table-cell office:value-type="string" table:style-name="ce47">
            <text:p>伸遠工業股份有限公司</text:p>
          </table:table-cell>
          <table:table-cell office:value-type="string" table:style-name="ce41">
            <text:p><text:span text:style-name="T7">新北市政府經濟發展局</text:span></text:p>
          </table:table-cell>
          <table:table-cell office:value-type="float" office:value="821" table:style-name="ce24">
            <text:p><text:s/>82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text:span text:style-name="T7">經濟發展及輔導</text:span></text:p>
          </table:table-cell>
          <table:table-cell office:value-type="string" table:style-name="ce41">
            <text:p>104<text:span text:style-name="T7">年度太陽光電系統補助計畫</text:span></text:p>
          </table:table-cell>
          <table:table-cell office:value-type="string" table:style-name="ce47">
            <text:p>一人一千瓦社會企業股份有限公司</text:p>
          </table:table-cell>
          <table:table-cell office:value-type="string" table:style-name="ce41">
            <text:p><text:span text:style-name="T7">新北市政府經濟發展局</text:span></text:p>
          </table:table-cell>
          <table:table-cell office:value-type="float" office:value="186" table:style-name="ce24">
            <text:p><text:s/>18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0">
          <table:table-cell office:value-type="string" table:style-name="ce42">
            <text:p><text:span text:style-name="T7">經濟發展及輔導</text:span></text:p>
          </table:table-cell>
          <table:table-cell office:value-type="string" table:style-name="ce41">
            <text:p>104<text:span text:style-name="T7">年度太陽光電系統補助計畫</text:span></text:p>
          </table:table-cell>
          <table:table-cell office:value-type="string" table:style-name="ce47">
            <text:p>社團法人中華黃<text:span text:style-name="T13">¡</text:span>禪學會設置太陽光電案</text:p>
          </table:table-cell>
          <table:table-cell office:value-type="string" table:style-name="ce41">
            <text:p><text:span text:style-name="T7">新北市政府經濟發展局</text:span></text:p>
          </table:table-cell>
          <table:table-cell office:value-type="float" office:value="348" table:style-name="ce24">
            <text:p><text:s/>34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7">
          <table:table-cell office:value-type="string" table:style-name="ce14">
            <text:p><text:span text:style-name="T7">社會局合計</text:span></text:p>
          </table:table-cell>
          <table:table-cell table:style-name="ce14"/>
          <table:table-cell table:style-name="ce17"/>
          <table:table-cell table:style-name="ce14"/>
          <table:table-cell office:value-type="float" office:value="65709" table:formula="msoxl:=SUM(E1342:E1896)" table:style-name="ce15">
            <text:p>65,709<text:s/></text:p>
          </table:table-cell>
          <table:table-cell table:style-name="ce29"/>
          <table:table-cell table:style-name="ce17"/>
          <table:table-cell table:number-columns-repeated="2" table:style-name="ce16"/>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中華民國兒童課後照顧輔導協會辦理「</text:span>105<text:span text:style-name="T7">年度關懷弱勢孩童課後生活暨社會福利宣導活動」</text:span></text:p>
          </table:table-cell>
          <table:table-cell office:value-type="string" table:style-name="ce47">
            <text:p>中華民國兒童課後照顧輔導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中華民國紅十字會新北市分會</text:span>(<text:span text:style-name="T7">永和救生隊</text:span>)-105<text:span text:style-name="T7">年度舟艇救生訓練活動</text:span></text:p>
          </table:table-cell>
          <table:table-cell office:value-type="string" table:style-name="ce47">
            <text:p>中華民國紅十字會新北市分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華民國紳士協會辦理志工基礎教育訓練</text:span></text:p>
          </table:table-cell>
          <table:table-cell office:value-type="string" table:style-name="ce47">
            <text:p>中華民國紳士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臺北縣中和市鄉土文教關懷協會</text:span>-<text:span text:style-name="T7">鄉土人文觀摩暨關懷弱勢活動</text:span></text:p>
          </table:table-cell>
          <table:table-cell office:value-type="string" table:style-name="ce47">
            <text:p>臺北縣中和市鄉土文教關懷協會</text:p>
          </table:table-cell>
          <table:table-cell office:value-type="string" table:style-name="ce41">
            <text:p><text:span text:style-name="T7">新北市政府社會局</text:span></text:p>
          </table:table-cell>
          <table:table-cell office:value-type="float" office:value="300" table:style-name="ce24">
            <text:p><text:s/>3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國際獅子會臺灣總會新北市文化獅子會</text:span>-<text:span text:style-name="T7">幸福人生快樂學習暨社會福利宣導活動</text:span></text:p>
          </table:table-cell>
          <table:table-cell office:value-type="string" table:style-name="ce47">
            <text:p>國際獅子會臺灣總會新北市文化獅子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社政業務</text:span></text:p>
          </table:table-cell>
          <table:table-cell office:value-type="string" table:style-name="ce41">
            <text:p><text:span text:style-name="T7">國際獅子會臺灣總會新北市海山獅子會</text:span>-<text:span text:style-name="T7">關懷弱勢愛心公益活動暨社會福利宣導活動</text:span></text:p>
          </table:table-cell>
          <table:table-cell office:value-type="string" table:style-name="ce47">
            <text:p>國際獅子會臺灣總會新北市海山獅子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中興社區發展協會辦理端午佳節包粽子暨健康檢查及講座活動</text:span></text:p>
          </table:table-cell>
          <table:table-cell office:value-type="string" office:string-value="三峽區中興社區發展協會" table:formula="msoxl:=MID(B1348,3,11)" table:style-name="ce47">
            <text:p>三峽區中興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介壽社區發展協會辦理</text:span>105<text:span text:style-name="T7">年社區土風舞班活動</text:span></text:p>
          </table:table-cell>
          <table:table-cell office:value-type="string" office:string-value="三峽區介壽社區發展協會" table:formula="msoxl:=MID(B1349,3,11)" table:style-name="ce47">
            <text:p>三峽區介壽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介壽社區發展協會辦理參訪縣外社區觀摩研習活動</text:span></text:p>
          </table:table-cell>
          <table:table-cell office:value-type="string" office:string-value="三峽區介壽社區發展協會" table:formula="msoxl:=MID(B1350,3,11)" table:style-name="ce47">
            <text:p>三峽區介壽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大埔社區發展協會辦理銀髮族傳統美食、薪火相傳活動</text:span></text:p>
          </table:table-cell>
          <table:table-cell office:value-type="string" office:string-value="三峽區大埔社區發展協會" table:formula="msoxl:=MID(B1351,3,11)" table:style-name="ce47">
            <text:p>三峽區大埔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安和社區發展協會辦理推動社區發展市外觀摩研習活動</text:span></text:p>
          </table:table-cell>
          <table:table-cell office:value-type="string" office:string-value="三峽區安和社區發展協會" table:formula="msoxl:=MID(B1352,3,11)" table:style-name="ce47">
            <text:p>三峽區安和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忠孝社區發展協會辦理營造樂活社區市外知性觀摩研習活動</text:span></text:p>
          </table:table-cell>
          <table:table-cell office:value-type="string" office:string-value="三峽區忠孝社區發展協會" table:formula="msoxl:=MID(B1353,3,11)" table:style-name="ce47">
            <text:p>三峽區忠孝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9">
          <table:table-cell office:value-type="string" table:style-name="ce42">
            <text:p><text:span text:style-name="T7">社區發展</text:span></text:p>
          </table:table-cell>
          <table:table-cell office:value-type="string" table:style-name="ce41">
            <text:p><text:span text:style-name="T7">補助三峽區添福社區發展協會辦理</text:span>105<text:span text:style-name="T7">年社區發展工作評鑑準備期間事務費</text:span></text:p>
          </table:table-cell>
          <table:table-cell office:value-type="string" office:string-value="三峽區添福社區發展協會" table:formula="msoxl:=MID(B1354,3,11)" table:style-name="ce47">
            <text:p>三峽區添福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添福社區發展協會辦理手工皂班</text:span></text:p>
          </table:table-cell>
          <table:table-cell office:value-type="string" office:string-value="三峽區添福社區發展協會" table:formula="msoxl:=MID(B1355,3,11)" table:style-name="ce47">
            <text:p>三峽區添福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添福社區發展協會辦理歌唱班</text:span></text:p>
          </table:table-cell>
          <table:table-cell office:value-type="string" office:string-value="三峽區添福社區發展協會" table:formula="msoxl:=MID(B1356,3,11)" table:style-name="ce47">
            <text:p>三峽區添福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添福社區發展協會辦理社區烘焙班</text:span></text:p>
          </table:table-cell>
          <table:table-cell office:value-type="string" office:string-value="三峽區添福社區發展協會" table:formula="msoxl:=MID(B1357,3,11)" table:style-name="ce47">
            <text:p>三峽區添福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峽區溪北社區發展協會辦理</text:span>105<text:span text:style-name="T7">年度社區市外參訪活動</text:span></text:p>
          </table:table-cell>
          <table:table-cell office:value-type="string" office:string-value="三峽區溪北社區發展協會" table:formula="msoxl:=MID(B1358,3,11)" table:style-name="ce47">
            <text:p>三峽區溪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2">
          <table:table-cell office:value-type="string" table:style-name="ce42">
            <text:p><text:span text:style-name="T7">社區發展</text:span></text:p>
          </table:table-cell>
          <table:table-cell office:value-type="string" table:style-name="ce41">
            <text:p><text:span text:style-name="T7">補助三峽區礁溪社區發展協會辦理推廣社區營造深耕計畫縣外觀摩研習活動</text:span></text:p>
          </table:table-cell>
          <table:table-cell office:value-type="string" office:string-value="三峽區礁溪社區發展協會" table:formula="msoxl:=MID(B1359,3,11)" table:style-name="ce47">
            <text:p>三峽區礁溪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三峽區婦女會辦理松年大學</text:span>18<text:span text:style-name="T7">屆下學期講師鐘點費</text:span></text:p>
          </table:table-cell>
          <table:table-cell office:value-type="string" table:style-name="ce47">
            <text:p>新北市三峽區婦女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5">
          <table:table-cell office:value-type="string" table:style-name="ce42">
            <text:p><text:span text:style-name="T7">社政業務</text:span></text:p>
          </table:table-cell>
          <table:table-cell office:value-type="string" table:style-name="ce41">
            <text:p><text:span text:style-name="T7">新北市三峽區後備憲兵荷松協會</text:span>-<text:span text:style-name="T7">幹部及會員市外慰問關懷弱勢團體與社會福利服務宣導活動</text:span></text:p>
          </table:table-cell>
          <table:table-cell office:value-type="string" table:style-name="ce47">
            <text:p>新北市三峽區後備憲兵荷松協會</text:p>
          </table:table-cell>
          <table:table-cell office:value-type="string" table:style-name="ce41">
            <text:p><text:span text:style-name="T7">新北市政府社會局</text:span></text:p>
          </table:table-cell>
          <table:table-cell office:value-type="float" office:value="120" table:style-name="ce24">
            <text:p><text:s/>1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三峽區松鶴長壽會</text:span>-105<text:span text:style-name="T7">年愛心關懷身心障礙教養</text:span>,<text:span text:style-name="T7">老人安養宣導參訪活動</text:span></text:p>
          </table:table-cell>
          <table:table-cell office:value-type="string" table:style-name="ce47">
            <text:p>新北市三峽區松鶴長壽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福成社區發展協會辦理</text:span>105<text:span text:style-name="T7">年志工特殊訓練</text:span></text:p>
          </table:table-cell>
          <table:table-cell office:value-type="string" office:string-value="三芝區福成社區發展協會" table:formula="msoxl:=MID(B1363,3,11)" table:style-name="ce47">
            <text:p>三芝區福成社區發展協會</text:p>
          </table:table-cell>
          <table:table-cell office:value-type="string" table:style-name="ce41">
            <text:p><text:span text:style-name="T7">新北市政府社會局</text:span></text:p>
          </table:table-cell>
          <table:table-cell office:value-type="float" office:value="13" table:style-name="ce24">
            <text:p><text:s/>13<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三和社區發展協會辦理社區關懷暨生態觀摩研習</text:span></text:p>
          </table:table-cell>
          <table:table-cell office:value-type="string" office:string-value="三芝區三和社區發展協會" table:formula="msoxl:=MID(B1364,3,11)" table:style-name="ce47">
            <text:p>三芝區三和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共榮社區發展協會辦理社區環境生態研習交流活動</text:span></text:p>
          </table:table-cell>
          <table:table-cell office:value-type="string" office:string-value="三芝區共榮社區發展協會" table:formula="msoxl:=MID(B1365,3,11)" table:style-name="ce47">
            <text:p>三芝區共榮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安康社區發展協會辦理</text:span>105<text:span text:style-name="T7">年社區產業活化技術觀摩研習</text:span></text:p>
          </table:table-cell>
          <table:table-cell office:value-type="string" office:string-value="三芝區安康社區發展協會" table:formula="msoxl:=MID(B1366,3,11)" table:style-name="ce47">
            <text:p>三芝區安康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福成社區發展協會辦理</text:span>105<text:span text:style-name="T7">年社區營造會員教育研習活動</text:span></text:p>
          </table:table-cell>
          <table:table-cell office:value-type="string" office:string-value="三芝區福成社區發展協會" table:formula="msoxl:=MID(B1367,3,11)" table:style-name="ce47">
            <text:p>三芝區福成社區發展協會</text:p>
          </table:table-cell>
          <table:table-cell office:value-type="string" table:style-name="ce41">
            <text:p><text:span text:style-name="T7">新北市政府社會局</text:span></text:p>
          </table:table-cell>
          <table:table-cell office:value-type="float" office:value="95" table:style-name="ce24">
            <text:p><text:s/>9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福成社區發展協會辦理</text:span>105<text:span text:style-name="T7">年社區發展工作評鑑準備期間事務費</text:span></text:p>
          </table:table-cell>
          <table:table-cell office:value-type="string" office:string-value="三芝區福成社區發展協會" table:formula="msoxl:=MID(B1368,3,11)" table:style-name="ce47">
            <text:p>三芝區福成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芝區芝蘭社區發展協會辦理</text:span>105<text:span text:style-name="T7">年銀髮族健康講座暨社會福利宣導活動</text:span></text:p>
          </table:table-cell>
          <table:table-cell office:value-type="string" office:string-value="三芝區芝蘭社區發展協會" table:formula="msoxl:=MID(B1369,3,11)" table:style-name="ce47">
            <text:p>三芝區芝蘭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重區厚德社區發展協會辦理參訪宜蘭縣冬山鄉南興社區觀摩研習活動</text:span></text:p>
          </table:table-cell>
          <table:table-cell office:value-type="string" office:string-value="三重區厚德社區發展協會" table:formula="msoxl:=MID(B1370,3,11)" table:style-name="ce47">
            <text:p>三重區厚德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重區大智社區發展協會辦理台中市楓樹社區發展協會研習活動</text:span></text:p>
          </table:table-cell>
          <table:table-cell office:value-type="string" office:string-value="三重區大智社區發展協會" table:formula="msoxl:=MID(B1371,3,11)" table:style-name="ce47">
            <text:p>三重區大智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三重區福華社區發展協會辦理社區觀摩研習活動</text:span></text:p>
          </table:table-cell>
          <table:table-cell office:value-type="string" office:string-value="三重區福華社區發展協會" table:formula="msoxl:=MID(B1372,3,11)" table:style-name="ce47">
            <text:p>三重區福華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8">
          <table:table-cell office:value-type="string" table:style-name="ce42">
            <text:p><text:span text:style-name="T7">社區發展</text:span></text:p>
          </table:table-cell>
          <table:table-cell office:value-type="string" table:style-name="ce41">
            <text:p><text:span text:style-name="T7">補助三重區重光社區發展協會辦理</text:span>105<text:span text:style-name="T7">年社區發展工作評鑑準備期間事務費</text:span></text:p>
          </table:table-cell>
          <table:table-cell office:value-type="string" office:string-value="三重區重光社區發展協會" table:formula="msoxl:=MID(B1373,3,11)" table:style-name="ce47">
            <text:p>三重區重光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三重區正義社區發展協會辦理松年大學</text:span>18<text:span text:style-name="T7">屆下學期講師鐘點費</text:span></text:p>
          </table:table-cell>
          <table:table-cell office:value-type="string" office:string-value="新北市三重區正義社區發展協會" table:formula="msoxl:=MID(B1374,3,14)" table:style-name="ce47">
            <text:p>新北市三重區正義社區發展協會</text:p>
          </table:table-cell>
          <table:table-cell office:value-type="string" table:style-name="ce41">
            <text:p><text:span text:style-name="T7">新北市政府社會局</text:span></text:p>
          </table:table-cell>
          <table:table-cell office:value-type="float" office:value="210" table:style-name="ce24">
            <text:p><text:s/>2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三重區工商婦女企業管理協會</text:span>-<text:span text:style-name="T7">愛心飛揚關懷弱勢族群暨社會福利宣導活動</text:span></text:p>
          </table:table-cell>
          <table:table-cell office:value-type="string" table:style-name="ce47">
            <text:p>新北市三重區工商婦女企業管理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三重區鶴齡協會辦理松年大學</text:span>18<text:span text:style-name="T7">屆下學期講師鐘點費</text:span></text:p>
          </table:table-cell>
          <table:table-cell office:value-type="string" table:style-name="ce47">
            <text:p>新北市三重區鶴齡協會</text:p>
          </table:table-cell>
          <table:table-cell office:value-type="string" table:style-name="ce41">
            <text:p><text:span text:style-name="T7">新北市政府社會局</text:span></text:p>
          </table:table-cell>
          <table:table-cell office:value-type="float" office:value="245" table:style-name="ce24">
            <text:p><text:s/>2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健康活力推廣協會辦理關懷弱勢暨推廣健康活力活動</text:span></text:p>
          </table:table-cell>
          <table:table-cell office:value-type="string" table:style-name="ce47">
            <text:p>新北市中和區健康活力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和區中正社區發展協會辦理市外優良社區參訪交流活動</text:span></text:p>
          </table:table-cell>
          <table:table-cell office:value-type="string" office:string-value="中和區中正社區發展協會" table:formula="msoxl:=MID(B1378,3,11)" table:style-name="ce47">
            <text:p>中和區中正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和區和東社區發展協會辦理社區參訪交流</text:span></text:p>
          </table:table-cell>
          <table:table-cell office:value-type="string" office:string-value="中和區和東社區發展協會" table:formula="msoxl:=MID(B1379,3,11)" table:style-name="ce47">
            <text:p>中和區和東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和區員穗社區發展協會辦理市外優良社區參訪交流活動</text:span></text:p>
          </table:table-cell>
          <table:table-cell office:value-type="string" office:string-value="中和區員穗社區發展協會" table:formula="msoxl:=MID(B1380,3,11)" table:style-name="ce47">
            <text:p>中和區員穗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和區大秀山社區發展協會</text:span>-<text:span text:style-name="T7">優良社區發展協會參訪觀摩活動</text:span></text:p>
          </table:table-cell>
          <table:table-cell office:value-type="string" office:string-value="中和區大秀山社區發展協會" table:formula="msoxl:=MID(B1381,3,12)" table:style-name="ce47">
            <text:p>中和區大秀山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中和區大秀山社區發展協會辦理</text:span>105<text:span text:style-name="T7">年才藝研習成長班</text:span></text:p>
          </table:table-cell>
          <table:table-cell office:value-type="string" office:string-value="中和區大秀山社區發展協會" table:formula="msoxl:=MID(B1382,3,12)" table:style-name="ce47">
            <text:p>中和區大秀山社區發展協會</text:p>
          </table:table-cell>
          <table:table-cell office:value-type="string" table:style-name="ce41">
            <text:p><text:span text:style-name="T7">新北市政府社會局</text:span></text:p>
          </table:table-cell>
          <table:table-cell office:value-type="float" office:value="160" table:style-name="ce24">
            <text:p><text:s/>1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3">
          <table:table-cell office:value-type="string" table:style-name="ce42">
            <text:p><text:span text:style-name="T7">社區發展</text:span></text:p>
          </table:table-cell>
          <table:table-cell office:value-type="string" table:style-name="ce41">
            <text:p><text:span text:style-name="T7">補助中和區民安社區發展協會辦理市外優良社區參訪交流活動</text:span></text:p>
          </table:table-cell>
          <table:table-cell office:value-type="string" office:string-value="中和區民安社區發展協會" table:formula="msoxl:=MID(B1383,3,11)" table:style-name="ce47">
            <text:p>中和區民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4">
          <table:table-cell office:value-type="string" table:style-name="ce42">
            <text:p><text:span text:style-name="T7">社區發展</text:span></text:p>
          </table:table-cell>
          <table:table-cell office:value-type="string" table:style-name="ce41">
            <text:p><text:span text:style-name="T7">補助中和區莒西社區發展協會辦理</text:span>105<text:span text:style-name="T7">年社區發展工作評鑑準備期間事務費</text:span></text:p>
          </table:table-cell>
          <table:table-cell office:value-type="string" office:string-value="中和區莒西社區發展協會" table:formula="msoxl:=MID(B1384,3,11)" table:style-name="ce47">
            <text:p>中和區莒西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中和區尖山腳社區發展協會辦理第</text:span>5<text:span text:style-name="T7">屆下學期婦女大學講師費</text:span></text:p>
          </table:table-cell>
          <table:table-cell office:value-type="string" office:string-value="中和區尖山腳社區發展協會" table:formula="msoxl:=MID(B1385,3,12)" table:style-name="ce47">
            <text:p>中和區尖山腳社區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中和區大秀山社區發展協會辦理第</text:span>5<text:span text:style-name="T7">屆下學期婦女大學講師費</text:span></text:p>
          </table:table-cell>
          <table:table-cell office:value-type="string" office:string-value="新北市中和區大秀山社區發展協會" table:formula="msoxl:=MID(B1386,3,15)" table:style-name="ce47">
            <text:p>新北市中和區大秀山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政業務</text:span></text:p>
          </table:table-cell>
          <table:table-cell office:value-type="string" table:style-name="ce41">
            <text:p><text:span text:style-name="T7">補助新北市中和區大秀山社區發展協會辦理松年大學</text:span>18<text:span text:style-name="T7">屆下學期講師鐘點費</text:span></text:p>
          </table:table-cell>
          <table:table-cell office:value-type="string" office:string-value="新北市中和區大秀山社區發展協會" table:formula="msoxl:=MID(B1387,3,15)" table:style-name="ce47">
            <text:p>新北市中和區大秀山社區發展協會</text:p>
          </table:table-cell>
          <table:table-cell office:value-type="string" table:style-name="ce41">
            <text:p><text:span text:style-name="T7">新北市政府社會局</text:span></text:p>
          </table:table-cell>
          <table:table-cell office:value-type="float" office:value="175" table:style-name="ce24">
            <text:p><text:s/>1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政業務</text:span></text:p>
          </table:table-cell>
          <table:table-cell office:value-type="string" table:style-name="ce41">
            <text:p><text:span text:style-name="T7">補助新北市中和區尖山腳社區發展協會辦理松年大學</text:span>18<text:span text:style-name="T7">屆下學期講師鐘點費</text:span></text:p>
          </table:table-cell>
          <table:table-cell office:value-type="string" office:string-value="新北市中和區尖山腳社區發展協會" table:formula="msoxl:=MID(B1388,3,15)" table:style-name="ce47">
            <text:p>新北市中和區尖山腳社區發展協會</text:p>
          </table:table-cell>
          <table:table-cell office:value-type="string" table:style-name="ce41">
            <text:p><text:span text:style-name="T7">新北市政府社會局</text:span></text:p>
          </table:table-cell>
          <table:table-cell office:value-type="float" office:value="245" table:style-name="ce24">
            <text:p><text:s/>2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中和區山北社區發展協會辦理松年大學</text:span>18<text:span text:style-name="T7">屆下學期講師鐘點費</text:span></text:p>
          </table:table-cell>
          <table:table-cell office:value-type="string" office:string-value="新北市中和區山北社區發展協會" table:formula="msoxl:=MID(B1389,3,14)" table:style-name="ce47">
            <text:p>新北市中和區山北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中和區莒西社區發展協會辦理松年大學</text:span>18<text:span text:style-name="T7">屆下學期講師鐘點費</text:span></text:p>
          </table:table-cell>
          <table:table-cell office:value-type="string" office:string-value="新北市中和區莒西社區發展協會" table:formula="msoxl:=MID(B1390,3,14)" table:style-name="ce47">
            <text:p>新北市中和區莒西社區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中和區新故鄉協進會辦理松年大學</text:span>18<text:span text:style-name="T7">屆下學期講師鐘點費</text:span></text:p>
          </table:table-cell>
          <table:table-cell office:value-type="string" table:style-name="ce47">
            <text:p>新北市中和區新故鄉協進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歌友協會</text:span>-<text:span text:style-name="T7">送愛心關懷弱勢活動</text:span></text:p>
          </table:table-cell>
          <table:table-cell office:value-type="string" table:style-name="ce47">
            <text:p>新北市中和區歌友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民眾安全防護協會</text:span>(<text:span text:style-name="T7">南景分會</text:span>)-<text:span text:style-name="T7">民眾安全防護觀摩暨關懷弱勢團體活動</text:span></text:p>
          </table:table-cell>
          <table:table-cell office:value-type="string" table:style-name="ce47">
            <text:p>新北市中和區民眾安全防護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民眾安全防護協會</text:span>-<text:span text:style-name="T7">民眾安全防護觀摩暨社會福利宣導活動</text:span></text:p>
          </table:table-cell>
          <table:table-cell office:value-type="string" table:style-name="ce47">
            <text:p>新北市中和區民眾安全防護協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老人會</text:span>-<text:span text:style-name="T7">關懷弱勢暨金時族休閒觀摩活動</text:span></text:p>
          </table:table-cell>
          <table:table-cell office:value-type="string" table:style-name="ce47">
            <text:p>新北市中和區老人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衛生服務協會</text:span>-<text:span text:style-name="T7">關懷弱勢族群暨養生健康研習活動</text:span></text:p>
          </table:table-cell>
          <table:table-cell office:value-type="string" table:style-name="ce47">
            <text:p>新北市中和區衛生服務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新北市中和區退伍軍人協會</text:span>-105<text:span text:style-name="T7">年「退伍軍人權益與社會福利」宣導活動</text:span></text:p>
          </table:table-cell>
          <table:table-cell office:value-type="string" table:style-name="ce47">
            <text:p>新北市中和區退伍軍人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中和區長生促進會</text:span>-<text:span text:style-name="T7">愛心關懷暨樂齡學習觀摩參訪活動</text:span></text:p>
          </table:table-cell>
          <table:table-cell office:value-type="string" table:style-name="ce47">
            <text:p>新北市中和區長生促進會</text:p>
          </table:table-cell>
          <table:table-cell office:value-type="string" table:style-name="ce41">
            <text:p><text:span text:style-name="T7">新北市政府社會局</text:span></text:p>
          </table:table-cell>
          <table:table-cell office:value-type="float" office:value="300" table:style-name="ce24">
            <text:p><text:s/>3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中和區關懷社會發展協會辦理松年大學</text:span>18<text:span text:style-name="T7">屆下學期講師鐘點費</text:span></text:p>
          </table:table-cell>
          <table:table-cell office:value-type="string" table:style-name="ce47">
            <text:p>新北市中和區關懷社會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5">
          <table:table-cell office:value-type="string" table:style-name="ce42">
            <text:p><text:span text:style-name="T7">社政業務</text:span></text:p>
          </table:table-cell>
          <table:table-cell office:value-type="string" table:style-name="ce41">
            <text:p><text:span text:style-name="T7">補助新北市中華青少年文教藝術交流協會辦理第</text:span>5<text:span text:style-name="T7">屆婦女大學下學期講師費</text:span></text:p>
          </table:table-cell>
          <table:table-cell office:value-type="string" table:style-name="ce47">
            <text:p>新北市中華青少年文教藝術交流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五龍社區發展協會辦理</text:span>105<text:span text:style-name="T7">年度中秋防火宣導暨居家消防安全講習</text:span></text:p>
          </table:table-cell>
          <table:table-cell office:value-type="string" office:string-value="五股區五龍社區發展協會" table:formula="msoxl:=MID(B1401,3,11)" table:style-name="ce47">
            <text:p>五股區五龍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德音社區發展協會辦理</text:span>105<text:span text:style-name="T7">年度參訪暨社區營造學習活動</text:span></text:p>
          </table:table-cell>
          <table:table-cell office:value-type="string" office:string-value="五股區德音社區發展協會" table:formula="msoxl:=MID(B1402,3,11)" table:style-name="ce47">
            <text:p>五股區德音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成德社區發展協會辦理</text:span>105<text:span text:style-name="T7">年度參訪社區研習活動</text:span></text:p>
          </table:table-cell>
          <table:table-cell office:value-type="string" office:string-value="五股區成德社區發展協會" table:formula="msoxl:=MID(B1403,3,11)" table:style-name="ce47">
            <text:p>五股區成德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更新社區發展協會辦理</text:span>105<text:span text:style-name="T7">年度社區參訪研習</text:span></text:p>
          </table:table-cell>
          <table:table-cell office:value-type="string" office:string-value="五股區更新社區發展協會" table:formula="msoxl:=MID(B1404,3,11)" table:style-name="ce47">
            <text:p>五股區更新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更新社區發展協會辦理</text:span>105<text:span text:style-name="T7">年度社區幹部及志工研習</text:span></text:p>
          </table:table-cell>
          <table:table-cell office:value-type="string" office:string-value="五股區更新社區發展協會" table:formula="msoxl:=MID(B1405,3,11)" table:style-name="ce47">
            <text:p>五股區更新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興珍社區發展協會</text:span>-<text:span text:style-name="T7">推廣環境教育暨社會福利宣導</text:span></text:p>
          </table:table-cell>
          <table:table-cell office:value-type="string" office:string-value="五股區興珍社區發展協會" table:formula="msoxl:=MID(B1406,3,11)" table:style-name="ce47">
            <text:p>五股區興珍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貿商社區發展協會辦理</text:span>105<text:span text:style-name="T7">年社區發展工作評鑑準備期間事務費</text:span></text:p>
          </table:table-cell>
          <table:table-cell office:value-type="string" office:string-value="五股區貿商社區發展協會" table:formula="msoxl:=MID(B1407,3,11)" table:style-name="ce47">
            <text:p>五股區貿商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五股區陸一社區發展協會辦理預防流感暨節能減碳宣導活動</text:span></text:p>
          </table:table-cell>
          <table:table-cell office:value-type="string" office:string-value="五股區陸一社區發展協會" table:formula="msoxl:=MID(B1408,3,11)" table:style-name="ce47">
            <text:p>五股區陸一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五股區更新社區發展協會辦理購買社區設備</text:span></text:p>
          </table:table-cell>
          <table:table-cell office:value-type="string" office:string-value="五股區更新社區發展協會" table:formula="msoxl:=MID(B1409,3,11)" table:style-name="ce47">
            <text:p>五股區更新社區發展協會</text:p>
          </table:table-cell>
          <table:table-cell office:value-type="string" table:style-name="ce41">
            <text:p><text:span text:style-name="T7">新北市政府社會局</text:span></text:p>
          </table:table-cell>
          <table:table-cell office:value-type="float" office:value="73" table:style-name="ce24">
            <text:p><text:s/>73<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仁愛運動舞蹈協會</text:span>-<text:span text:style-name="T7">推動舞蹈藝術暨愛心關懷研習活動</text:span></text:p>
          </table:table-cell>
          <table:table-cell office:value-type="string" table:style-name="ce47">
            <text:p>新北市仁愛運動舞蹈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佛具商業同業公會</text:span>-<text:span text:style-name="T7">佛具教育研習活動</text:span></text:p>
          </table:table-cell>
          <table:table-cell office:value-type="string" table:style-name="ce47">
            <text:p>新北市佛具商業同業公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健康育樂推廣協會</text:span>-<text:span text:style-name="T7">戶外休閒安全防護講習暨社會福利宣導活動</text:span></text:p>
          </table:table-cell>
          <table:table-cell office:value-type="string" table:style-name="ce47">
            <text:p>新北市健康育樂推廣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兒童關懷協會</text:span>-<text:span text:style-name="T7">健康講座暨社會福利宣導</text:span></text:p>
          </table:table-cell>
          <table:table-cell office:value-type="string" table:style-name="ce47">
            <text:p>新北市兒童關懷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八里區下罟社區發展協會辦理有氧舞蹈研習班</text:span></text:p>
          </table:table-cell>
          <table:table-cell office:value-type="string" office:string-value="八里區下罟社區發展協會" table:formula="msoxl:=MID(B1414,3,11)" table:style-name="ce47">
            <text:p>八里區下罟社區發展協會</text:p>
          </table:table-cell>
          <table:table-cell office:value-type="string" table:style-name="ce41">
            <text:p><text:span text:style-name="T7">新北市政府社會局</text:span></text:p>
          </table:table-cell>
          <table:table-cell office:value-type="float" office:value="52" table:style-name="ce24">
            <text:p><text:s/>52<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八里區舊城社區發展協會辦理</text:span>105<text:span text:style-name="T7">年社區發展工作評鑑準備期間事務費</text:span></text:p>
          </table:table-cell>
          <table:table-cell office:value-type="string" office:string-value="八里區舊城社區發展協會" table:formula="msoxl:=MID(B1415,3,11)" table:style-name="ce47">
            <text:p>八里區舊城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八里區舊城社區發展協會辦理社福工藝創作研習</text:span></text:p>
          </table:table-cell>
          <table:table-cell office:value-type="string" office:string-value="八里區舊城社區發展協會" table:formula="msoxl:=MID(B1416,3,11)" table:style-name="ce47">
            <text:p>八里區舊城社區發展協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八里區龍米社區發展協會辦理社區業務交流參訪</text:span></text:p>
          </table:table-cell>
          <table:table-cell office:value-type="string" office:string-value="八里區龍米社區發展協會" table:formula="msoxl:=MID(B1417,3,11)" table:style-name="ce47">
            <text:p>八里區龍米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八里區龍米社區發展協會辦理龍米社刊</text:span></text:p>
          </table:table-cell>
          <table:table-cell office:value-type="string" office:string-value="八里區龍米社區發展協會" table:formula="msoxl:=MID(B1418,3,11)" table:style-name="ce47">
            <text:p>八里區龍米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八里區工商發展促進會</text:span>-<text:span text:style-name="T7">八里區地方建設與未來展望暨社會福利宣導活動</text:span></text:p>
          </table:table-cell>
          <table:table-cell office:value-type="string" table:style-name="ce47">
            <text:p>新北市八里區工商發展促進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公寓大廈服務協會辦理績優社區參訪暨社會福利宣導活動</text:span></text:p>
          </table:table-cell>
          <table:table-cell office:value-type="string" table:style-name="ce47">
            <text:p>新北市公寓大廈服務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六堆客家文化協會辦理松年大學</text:span>18<text:span text:style-name="T7">屆下學期講師鐘點費</text:span></text:p>
          </table:table-cell>
          <table:table-cell office:value-type="string" table:style-name="ce47">
            <text:p>新北市六堆客家文化協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南海登山健行協會辦理登山健行活動暨社會福利宣導講習活動</text:span></text:p>
          </table:table-cell>
          <table:table-cell office:value-type="string" table:style-name="ce47">
            <text:p>新北市南海登山健行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國際舞蹈發展協會辦理松年大學</text:span>18<text:span text:style-name="T7">屆下學期講師鐘點費</text:span></text:p>
          </table:table-cell>
          <table:table-cell office:value-type="string" table:style-name="ce47">
            <text:p>新北市國際舞蹈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土城區公寓大廈暨社區服務協會</text:span>-<text:span text:style-name="T7">公寓大廈管理條例宣導暨資源回收分類宣導活動</text:span></text:p>
          </table:table-cell>
          <table:table-cell office:value-type="string" table:style-name="ce47">
            <text:p>新北市土城區公寓大廈暨社區服務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員仁社區發展協會辦理國標舞班</text:span></text:p>
          </table:table-cell>
          <table:table-cell office:value-type="string" office:string-value="土城區員仁社區發展協會" table:formula="msoxl:=MID(B1425,3,11)" table:style-name="ce47">
            <text:p>土城區員仁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員仁社區發展協會辦理手工皂班</text:span></text:p>
          </table:table-cell>
          <table:table-cell office:value-type="string" office:string-value="土城區員仁社區發展協會" table:formula="msoxl:=MID(B1426,3,11)" table:style-name="ce47">
            <text:p>土城區員仁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員仁社區發展協會辦理歌唱班</text:span></text:p>
          </table:table-cell>
          <table:table-cell office:value-type="string" office:string-value="土城區員仁社區發展協會" table:formula="msoxl:=MID(B1427,3,11)" table:style-name="ce47">
            <text:p>土城區員仁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員仁社區發展協會辦理社區烘焙班</text:span></text:p>
          </table:table-cell>
          <table:table-cell office:value-type="string" office:string-value="土城區員仁社區發展協會" table:formula="msoxl:=MID(B1428,3,11)" table:style-name="ce47">
            <text:p>土城區員仁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text:span>-<text:span text:style-name="T7">兒童舞蹈班</text:span></text:p>
          </table:table-cell>
          <table:table-cell office:value-type="string" office:string-value="土城區埤林社區發展協會" table:formula="msoxl:=MID(B1429,3,11)" table:style-name="ce47">
            <text:p>土城區埤林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text:span>-<text:span text:style-name="T7">拉丁有氧班</text:span></text:p>
          </table:table-cell>
          <table:table-cell office:value-type="string" office:string-value="土城區埤林社區發展協會" table:formula="msoxl:=MID(B1430,3,11)" table:style-name="ce47">
            <text:p>土城區埤林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人身安全保護研習活動</text:span></text:p>
          </table:table-cell>
          <table:table-cell office:value-type="string" office:string-value="土城區埤林社區發展協會" table:formula="msoxl:=MID(B1431,3,11)" table:style-name="ce47">
            <text:p>土城區埤林社區發展協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兒童創意美術班</text:span></text:p>
          </table:table-cell>
          <table:table-cell office:value-type="string" office:string-value="土城區埤林社區發展協會" table:formula="msoxl:=MID(B1432,3,11)" table:style-name="ce47">
            <text:p>土城區埤林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兒童肚皮舞班</text:span></text:p>
          </table:table-cell>
          <table:table-cell office:value-type="string" office:string-value="土城區埤林社區發展協會" table:formula="msoxl:=MID(B1433,3,11)" table:style-name="ce47">
            <text:p>土城區埤林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參訪思源社區發展協會研習活動</text:span></text:p>
          </table:table-cell>
          <table:table-cell office:value-type="string" office:string-value="土城區埤林社區發展協會" table:formula="msoxl:=MID(B1434,3,11)" table:style-name="ce47">
            <text:p>土城區埤林社區發展協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皮拉提斯班</text:span></text:p>
          </table:table-cell>
          <table:table-cell office:value-type="string" office:string-value="土城區埤林社區發展協會" table:formula="msoxl:=MID(B1435,3,11)" table:style-name="ce47">
            <text:p>土城區埤林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埤林社區發展協會辦理社區瑜珈班</text:span></text:p>
          </table:table-cell>
          <table:table-cell office:value-type="string" office:string-value="土城區埤林社區發展協會" table:formula="msoxl:=MID(B1436,3,11)" table:style-name="ce47">
            <text:p>土城區埤林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學府社區發展協會辦理社區參訪暨自然生態研習活動</text:span></text:p>
          </table:table-cell>
          <table:table-cell office:value-type="string" office:string-value="土城區學府社區發展協會" table:formula="msoxl:=MID(B1437,3,11)" table:style-name="ce47">
            <text:p>土城區學府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5">
          <table:table-cell office:value-type="string" table:style-name="ce42">
            <text:p><text:span text:style-name="T7">社區發展</text:span></text:p>
          </table:table-cell>
          <table:table-cell office:value-type="string" table:style-name="ce41">
            <text:p><text:span text:style-name="T7">補助土城區平和社區發展協會辦理</text:span>105<text:span text:style-name="T7">年社區發展工作評鑑準備期間事務費</text:span></text:p>
          </table:table-cell>
          <table:table-cell office:value-type="string" office:string-value="土城區平和社區發展協會" table:formula="msoxl:=MID(B1438,3,11)" table:style-name="ce47">
            <text:p>土城區平和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平和社區發展協會辦理績優社區參訪活動</text:span></text:p>
          </table:table-cell>
          <table:table-cell office:value-type="string" office:string-value="土城區平和社區發展協會" table:formula="msoxl:=MID(B1439,3,11)" table:style-name="ce47">
            <text:p>土城區平和社區發展協會</text:p>
          </table:table-cell>
          <table:table-cell office:value-type="string" table:style-name="ce41">
            <text:p><text:span text:style-name="T7">新北市政府社會局</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廣福社區發展協會辦理環境保護暨政令宣導研習活動</text:span></text:p>
          </table:table-cell>
          <table:table-cell office:value-type="string" office:string-value="土城區廣福社區發展協會" table:formula="msoxl:=MID(B1440,3,11)" table:style-name="ce47">
            <text:p>土城區廣福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延吉社區發展協會辦理社區參訪暨環境生態維護研習活動</text:span></text:p>
          </table:table-cell>
          <table:table-cell office:value-type="string" office:string-value="土城區延吉社區發展協會" table:formula="msoxl:=MID(B1441,3,11)" table:style-name="ce47">
            <text:p>土城區延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廷寮社區發展協會辦理社區參訪活動</text:span></text:p>
          </table:table-cell>
          <table:table-cell office:value-type="string" office:string-value="土城區廷寮社區發展協會" table:formula="msoxl:=MID(B1442,3,11)" table:style-name="ce47">
            <text:p>土城區廷寮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永寧社區發展協會辦理健康促進研習活動</text:span></text:p>
          </table:table-cell>
          <table:table-cell office:value-type="string" office:string-value="土城區永寧社區發展協會" table:formula="msoxl:=MID(B1443,3,11)" table:style-name="ce47">
            <text:p>土城區永寧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永寧社區發展協會辦理太極拳班研習活動</text:span></text:p>
          </table:table-cell>
          <table:table-cell office:value-type="string" office:string-value="土城區永寧社區發展協會" table:formula="msoxl:=MID(B1444,3,11)" table:style-name="ce47">
            <text:p>土城區永寧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永寧社區發展協會辦理有氧舞蹈班研習活動</text:span></text:p>
          </table:table-cell>
          <table:table-cell office:value-type="string" office:string-value="土城區永寧社區發展協會" table:formula="msoxl:=MID(B1445,3,11)" table:style-name="ce47">
            <text:p>土城區永寧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永寧社區發展協會辦理社區居民績優社區參訪活動</text:span></text:p>
          </table:table-cell>
          <table:table-cell office:value-type="string" office:string-value="土城區永寧社區發展協會" table:formula="msoxl:=MID(B1446,3,11)" table:style-name="ce47">
            <text:p>土城區永寧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沛陂社區發展協會辦理拉丁有氧班</text:span></text:p>
          </table:table-cell>
          <table:table-cell office:value-type="string" office:string-value="土城區沛陂社區發展協會" table:formula="msoxl:=MID(B1447,3,11)" table:style-name="ce47">
            <text:p>土城區沛陂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沛陂社區發展協會辦理社區婦女排舞班</text:span></text:p>
          </table:table-cell>
          <table:table-cell office:value-type="string" office:string-value="土城區沛陂社區發展協會" table:formula="msoxl:=MID(B1448,3,11)" table:style-name="ce47">
            <text:p>土城區沛陂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沛陂社區發展協會辦理經絡瑜珈班</text:span></text:p>
          </table:table-cell>
          <table:table-cell office:value-type="string" office:string-value="土城區沛陂社區發展協會" table:formula="msoxl:=MID(B1449,3,11)" table:style-name="ce47">
            <text:p>土城區沛陂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清水社區發展協會辦理優良社區參訪活動</text:span></text:p>
          </table:table-cell>
          <table:table-cell office:value-type="string" office:string-value="土城區清水社區發展協會" table:formula="msoxl:=MID(B1450,3,11)" table:style-name="ce47">
            <text:p>土城區清水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裕生社區發展協會辦理</text:span>105<text:span text:style-name="T7">年社區發展工作評鑑準備期間事務費</text:span></text:p>
          </table:table-cell>
          <table:table-cell office:value-type="string" office:string-value="土城區裕生社區發展協會" table:formula="msoxl:=MID(B1451,3,11)" table:style-name="ce47">
            <text:p>土城區裕生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貨饒社區發展協會辦理歌唱班研習活動</text:span></text:p>
          </table:table-cell>
          <table:table-cell office:value-type="string" office:string-value="土城區貨饒社區發展協會" table:formula="msoxl:=MID(B1452,3,11)" table:style-name="ce47">
            <text:p>土城區貨饒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貨饒社區發展協會辦理社區交流參訪研習活動</text:span></text:p>
          </table:table-cell>
          <table:table-cell office:value-type="string" office:string-value="土城區貨饒社區發展協會" table:formula="msoxl:=MID(B1453,3,11)" table:style-name="ce47">
            <text:p>土城區貨饒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埔社區發展協會</text:span>-<text:span text:style-name="T7">犯罪預防宣導活動</text:span></text:p>
          </table:table-cell>
          <table:table-cell office:value-type="string" office:string-value="土城區頂埔社區發展協會" table:formula="msoxl:=MID(B1454,3,11)" table:style-name="ce47">
            <text:p>土城區頂埔社區發展協會</text:p>
          </table:table-cell>
          <table:table-cell office:value-type="string" table:style-name="ce41">
            <text:p><text:span text:style-name="T7">新北市政府社會局</text:span></text:p>
          </table:table-cell>
          <table:table-cell office:value-type="float" office:value="8" table:style-name="ce24">
            <text:p><text:s/>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埔社區發展協會辦理太極扇研習班</text:span></text:p>
          </table:table-cell>
          <table:table-cell office:value-type="string" office:string-value="土城區頂埔社區發展協會" table:formula="msoxl:=MID(B1455,3,11)" table:style-name="ce47">
            <text:p>土城區頂埔社區發展協會</text:p>
          </table:table-cell>
          <table:table-cell office:value-type="string" table:style-name="ce41">
            <text:p><text:span text:style-name="T7">新北市政府社會局</text:span></text:p>
          </table:table-cell>
          <table:table-cell office:value-type="float" office:value="14" table:style-name="ce24">
            <text:p><text:s/>14<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埔社區發展協會辦理用藥安全宣導活動</text:span></text:p>
          </table:table-cell>
          <table:table-cell office:value-type="string" office:string-value="土城區頂埔社區發展協會" table:formula="msoxl:=MID(B1456,3,11)" table:style-name="ce47">
            <text:p>土城區頂埔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埔社區發展協會辦理社區關懷學習參訪</text:span></text:p>
          </table:table-cell>
          <table:table-cell office:value-type="string" office:string-value="土城區頂埔社區發展協會" table:formula="msoxl:=MID(B1457,3,11)" table:style-name="ce47">
            <text:p>土城區頂埔社區發展協會</text:p>
          </table:table-cell>
          <table:table-cell office:value-type="string" table:style-name="ce41">
            <text:p><text:span text:style-name="T7">新北市政府社會局</text:span></text:p>
          </table:table-cell>
          <table:table-cell office:value-type="float" office:value="96" table:style-name="ce24">
            <text:p><text:s/>9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埔社區發展協會辦理頂埔歌唱研習班</text:span></text:p>
          </table:table-cell>
          <table:table-cell office:value-type="string" office:string-value="土城區頂埔社區發展協會" table:formula="msoxl:=MID(B1458,3,11)" table:style-name="ce47">
            <text:p>土城區頂埔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欣社區發展協會辦理合唱團研習活動</text:span></text:p>
          </table:table-cell>
          <table:table-cell office:value-type="string" office:string-value="土城區頂欣社區發展協會" table:formula="msoxl:=MID(B1459,3,11)" table:style-name="ce47">
            <text:p>土城區頂欣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欣社區發展協會辦理大頂埔美麗ㄟ好所在社區總體營造</text:span></text:p>
          </table:table-cell>
          <table:table-cell office:value-type="string" office:string-value="土城區頂欣社區發展協會" table:formula="msoxl:=MID(B1460,3,11)" table:style-name="ce47">
            <text:p>土城區頂欣社區發展協會</text:p>
          </table:table-cell>
          <table:table-cell office:value-type="string" table:style-name="ce41">
            <text:p><text:span text:style-name="T7">新北市政府社會局</text:span></text:p>
          </table:table-cell>
          <table:table-cell office:value-type="float" office:value="450" table:style-name="ce24">
            <text:p><text:s/>4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欣社區發展協會辦理銀髮族膳食料理教學研習活動</text:span></text:p>
          </table:table-cell>
          <table:table-cell office:value-type="string" office:string-value="土城區頂欣社區發展協會" table:formula="msoxl:=MID(B1461,3,11)" table:style-name="ce47">
            <text:p>土城區頂欣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欣社區發展協會辦理頂欣風情社區刊物</text:span></text:p>
          </table:table-cell>
          <table:table-cell office:value-type="string" office:string-value="土城區頂欣社區發展協會" table:formula="msoxl:=MID(B1462,3,11)" table:style-name="ce47">
            <text:p>土城區頂欣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欣社區發展協會辦理養生素食料理教學研習活動</text:span></text:p>
          </table:table-cell>
          <table:table-cell office:value-type="string" office:string-value="土城區頂欣社區發展協會" table:formula="msoxl:=MID(B1463,3,11)" table:style-name="ce47">
            <text:p>土城區頂欣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土城區頂福社區發展協會辦理社區交流研習</text:span></text:p>
          </table:table-cell>
          <table:table-cell office:value-type="string" office:string-value="土城區頂福社區發展協會" table:formula="msoxl:=MID(B1464,3,11)" table:style-name="ce47">
            <text:p>土城區頂福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土城區埤林社區發展協會辦理第</text:span>5<text:span text:style-name="T7">屆下學期婦女大學講師費</text:span></text:p>
          </table:table-cell>
          <table:table-cell office:value-type="string" office:string-value="土城區埤林社區發展協會" table:formula="msoxl:=MID(B1465,3,11)" table:style-name="ce47">
            <text:p>土城區埤林社區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土城區頂埔社區發展協會辦理第</text:span>5<text:span text:style-name="T7">屆下學期婦女大學講師費</text:span></text:p>
          </table:table-cell>
          <table:table-cell office:value-type="string" office:string-value="土城區頂埔社區發展協會" table:formula="msoxl:=MID(B1466,3,11)" table:style-name="ce47">
            <text:p>土城區頂埔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土城區學府社區發展協會辦理第</text:span>5<text:span text:style-name="T7">屆下學期婦女大學講師費</text:span></text:p>
          </table:table-cell>
          <table:table-cell office:value-type="string" office:string-value="新北市土城區學府社區發展協會" table:formula="msoxl:=MID(B1467,3,14)" table:style-name="ce47">
            <text:p>新北市土城區學府社區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土城區埤塘社區發展協會辦理松年大學</text:span>18<text:span text:style-name="T7">屆下學期講師鐘點費</text:span></text:p>
          </table:table-cell>
          <table:table-cell office:value-type="string" office:string-value="新北市土城區埤塘社區發展協會" table:formula="msoxl:=MID(B1468,3,14)" table:style-name="ce47">
            <text:p>新北市土城區埤塘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土城區群力關懷弱勢協會辦理第</text:span>5<text:span text:style-name="T7">屆下學期婦女大學講師費</text:span></text:p>
          </table:table-cell>
          <table:table-cell office:value-type="string" table:style-name="ce47">
            <text:p>新北市土城區群力關懷弱勢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土城環保協會</text:span>-<text:span text:style-name="T7">辦理社區參訪公益宣導暨自然生態宣導活動</text:span></text:p>
          </table:table-cell>
          <table:table-cell office:value-type="string" table:style-name="ce47">
            <text:p>新北市土城環保協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土城區藝術推廣協會辦理第</text:span>5<text:span text:style-name="T7">屆婦女大學下學期講師費</text:span></text:p>
          </table:table-cell>
          <table:table-cell office:value-type="string" table:style-name="ce47">
            <text:p>新北市土城藝術推廣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坪林區石</text:span>(<text:span text:style-name="T7">石曹</text:span>)<text:span text:style-name="T7">社區發展協會辦理</text:span>105<text:span text:style-name="T7">年社區發展工作評鑑準備期間事務費</text:span></text:p>
          </table:table-cell>
          <table:table-cell office:value-type="string" office:string-value="坪林區石(石曹)社區發展協會" table:formula="msoxl:=MID(B1472,3,14)" table:style-name="ce47">
            <text:p>坪林區石(石曹)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外勤記者協會</text:span>-<text:span text:style-name="T7">國家重大建設新聞記者觀摩研習活動　</text:span></text:p>
          </table:table-cell>
          <table:table-cell office:value-type="string" table:style-name="ce47">
            <text:p>新北市外勤記者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大自然休閒戶外推廣協會辦理「康輔義工及自然生態解說員觀摩研習活動」</text:span></text:p>
          </table:table-cell>
          <table:table-cell office:value-type="string" table:style-name="ce47">
            <text:p>新北市大自然休閒戶外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婦女文化推廣協會辦理松年大學</text:span>18<text:span text:style-name="T7">屆下學期講師鐘點費</text:span></text:p>
          </table:table-cell>
          <table:table-cell office:value-type="string" table:style-name="ce47">
            <text:p>新北市婦女文化推廣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婦女福利服務協進會辦理松年大學</text:span>18<text:span text:style-name="T7">屆下學期講師鐘點費</text:span></text:p>
          </table:table-cell>
          <table:table-cell office:value-type="string" table:style-name="ce47">
            <text:p>新北市婦女福利服務協進會</text:p>
          </table:table-cell>
          <table:table-cell office:value-type="string" table:style-name="ce41">
            <text:p><text:span text:style-name="T7">新北市政府社會局</text:span></text:p>
          </table:table-cell>
          <table:table-cell office:value-type="float" office:value="245" table:style-name="ce24">
            <text:p><text:s/>2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8">
          <table:table-cell office:value-type="string" table:style-name="ce42">
            <text:p><text:span text:style-name="T7">社政業務</text:span></text:p>
          </table:table-cell>
          <table:table-cell office:value-type="string" table:style-name="ce41">
            <text:p><text:span text:style-name="T7">新北市客屬文化協會</text:span>-2016<text:span text:style-name="T7">年客家文化尋根</text:span>-<text:span text:style-name="T7">參觀苗栗客家文化園區暨苗栗縣社區老人安養護中心</text:span>-<text:span text:style-name="T7">戊山園活動</text:span></text:p>
          </table:table-cell>
          <table:table-cell office:value-type="string" table:style-name="ce47">
            <text:p>新北市客屬文化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平溪區嶺腳社區發展協會辦理社區參訪交流活動</text:span></text:p>
          </table:table-cell>
          <table:table-cell office:value-type="string" office:string-value="平溪區嶺腳社區發展協會" table:formula="msoxl:=MID(B1478,3,11)" table:style-name="ce47">
            <text:p>平溪區嶺腳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平溪區紫東社區發展協會辦理</text:span>105<text:span text:style-name="T7">年社區發展工作評鑑準備期間事務費</text:span></text:p>
          </table:table-cell>
          <table:table-cell office:value-type="string" office:string-value="平溪區紫東社區發展協會" table:formula="msoxl:=MID(B1479,3,11)" table:style-name="ce47">
            <text:p>平溪區紫東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廣福藝文推廣協會辦理第</text:span>5<text:span text:style-name="T7">屆下學期婦女大學講師費</text:span></text:p>
          </table:table-cell>
          <table:table-cell office:value-type="string" table:style-name="ce47">
            <text:p>新北市廣福藝文推廣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彭姓宗親會辦理關懷弱勢團體活動</text:span></text:p>
          </table:table-cell>
          <table:table-cell office:value-type="string" table:style-name="ce47">
            <text:p>新北市彭姓宗親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德恩關懷協會辦理關懷弱勢暨社會福利宣導研習活動</text:span></text:p>
          </table:table-cell>
          <table:table-cell office:value-type="string" table:style-name="ce47">
            <text:p>新北市德恩關懷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懷鄉敬老協會</text:span>-<text:span text:style-name="T7">社會福利宣導暨關懷長者研習活動</text:span></text:p>
          </table:table-cell>
          <table:table-cell office:value-type="string" table:style-name="ce47">
            <text:p>新北市懷鄉敬老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北市新女性協進會辦理</text:span>105<text:span text:style-name="T7">年志工基礎訓練</text:span></text:p>
          </table:table-cell>
          <table:table-cell office:value-type="string" table:style-name="ce47">
            <text:p>新北市新女性協進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北市新女性協進會辦理</text:span>105<text:span text:style-name="T7">年志工特殊訓練</text:span></text:p>
          </table:table-cell>
          <table:table-cell office:value-type="string" table:style-name="ce47">
            <text:p>新北市新女性協進會</text:p>
          </table:table-cell>
          <table:table-cell office:value-type="string" table:style-name="ce41">
            <text:p><text:span text:style-name="T7">新北市政府社會局</text:span></text:p>
          </table:table-cell>
          <table:table-cell office:value-type="float" office:value="57" table:style-name="ce24">
            <text:p><text:s/>5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大鵬忠孝社區發展協會辦理</text:span>105<text:span text:style-name="T7">年志工基礎訓練及特殊訓練</text:span></text:p>
          </table:table-cell>
          <table:table-cell office:value-type="string" office:string-value="新店區大鵬忠孝社區發展協會" table:formula="msoxl:=MID(B1486,3,13)" table:style-name="ce47">
            <text:p>新店區大鵬忠孝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下城社區發展協會辦理社區研習班</text:span>-<text:span text:style-name="T7">烘焙、插花、南胡</text:span></text:p>
          </table:table-cell>
          <table:table-cell office:value-type="string" office:string-value="新店區下城社區發展協會" table:formula="msoxl:=MID(B1487,3,11)" table:style-name="ce47">
            <text:p>新店區下城社區發展協會</text:p>
          </table:table-cell>
          <table:table-cell office:value-type="string" table:style-name="ce41">
            <text:p><text:span text:style-name="T7">新北市政府社會局</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下城社區發展協會辦理社區老人關懷系列</text:span>-<text:span text:style-name="T7">端午粽香情繫銀髮情活動</text:span></text:p>
          </table:table-cell>
          <table:table-cell office:value-type="string" office:string-value="新店區下城社區發展協會" table:formula="msoxl:=MID(B1488,3,11)" table:style-name="ce47">
            <text:p>新店區下城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下成社區發展協會辦理</text:span>105<text:span text:style-name="T7">年社區發展工作評鑑準備期間事務費</text:span></text:p>
          </table:table-cell>
          <table:table-cell office:value-type="string" office:string-value="新店區下成社區發展協會" table:formula="msoxl:=MID(B1489,3,11)" table:style-name="ce47">
            <text:p>新店區下成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北宜社區發展協會辦理關懷社區研習</text:span></text:p>
          </table:table-cell>
          <table:table-cell office:value-type="string" office:string-value="新店區北宜社區發展協會" table:formula="msoxl:=MID(B1490,3,11)" table:style-name="ce47">
            <text:p>新店區北宜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區發展</text:span></text:p>
          </table:table-cell>
          <table:table-cell office:value-type="string" table:style-name="ce41">
            <text:p><text:span text:style-name="T7">補助新店區大鵬忠孝社區發展協會辦理樂活社區．幸福新店</text:span>-105<text:span text:style-name="T7">年新店區福利化社區旗艦型計畫</text:span></text:p>
          </table:table-cell>
          <table:table-cell office:value-type="string" office:string-value="新店區大鵬忠孝社區發展協會" table:formula="msoxl:=MID(B1491,3,13)" table:style-name="ce47">
            <text:p>新店區大鵬忠孝社區發展協會</text:p>
          </table:table-cell>
          <table:table-cell office:value-type="string" table:style-name="ce41">
            <text:p><text:span text:style-name="T7">新北市政府社會局</text:span></text:p>
          </table:table-cell>
          <table:table-cell office:value-type="float" office:value="550" table:style-name="ce24">
            <text:p><text:s/>5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大鵬忠孝社區發展協會辦理社會福利社區化研習活動</text:span></text:p>
          </table:table-cell>
          <table:table-cell office:value-type="string" office:string-value="新店區大鵬忠孝社區發展協會" table:formula="msoxl:=MID(B1492,3,13)" table:style-name="ce47">
            <text:p>新店區大鵬忠孝社區發展協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屈尺社區發展協會辦理婦女成長學習舞蹈班</text:span></text:p>
          </table:table-cell>
          <table:table-cell office:value-type="string" office:string-value="新店區屈尺社區發展協會" table:formula="msoxl:=MID(B1493,3,11)" table:style-name="ce47">
            <text:p>新店區屈尺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屈尺社區發展協會辦理推動社會福利社區化研習活動</text:span></text:p>
          </table:table-cell>
          <table:table-cell office:value-type="string" office:string-value="新店區屈尺社區發展協會" table:formula="msoxl:=MID(B1494,3,11)" table:style-name="ce47">
            <text:p>新店區屈尺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德安社區發展協會辦理社會福利社區化研習活動</text:span></text:p>
          </table:table-cell>
          <table:table-cell office:value-type="string" office:string-value="新店區德安社區發展協會" table:formula="msoxl:=MID(B1495,3,11)" table:style-name="ce47">
            <text:p>新店區德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德安社區發展協會辦理長青婦女歌唱班</text:span></text:p>
          </table:table-cell>
          <table:table-cell office:value-type="string" office:string-value="新店區德安社區發展協會" table:formula="msoxl:=MID(B1496,3,11)" table:style-name="ce47">
            <text:p>新店區德安社區發展協會</text:p>
          </table:table-cell>
          <table:table-cell office:value-type="string" table:style-name="ce41">
            <text:p><text:span text:style-name="T7">新北市政府社會局</text:span></text:p>
          </table:table-cell>
          <table:table-cell office:value-type="float" office:value="18" table:style-name="ce24">
            <text:p><text:s/>1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百忍社區發展協會辦理體適能瑜珈婦女成長研習班</text:span></text:p>
          </table:table-cell>
          <table:table-cell office:value-type="string" office:string-value="新店區百忍社區發展協會" table:formula="msoxl:=MID(B1497,3,11)" table:style-name="ce47">
            <text:p>新店區百忍社區發展協會</text:p>
          </table:table-cell>
          <table:table-cell office:value-type="string" table:style-name="ce41">
            <text:p><text:span text:style-name="T7">新北市政府社會局</text:span></text:p>
          </table:table-cell>
          <table:table-cell office:value-type="float" office:value="18" table:style-name="ce24">
            <text:p><text:s/>1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雙城社區發展協會辦理歌唱研習活動成長班及老人手語研習成長班</text:span></text:p>
          </table:table-cell>
          <table:table-cell office:value-type="string" office:string-value="新店區雙城社區發展協會" table:formula="msoxl:=MID(B1498,3,11)" table:style-name="ce47">
            <text:p>新店區雙城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雙城社區發展協會辦理社會福利社區化研習活動</text:span></text:p>
          </table:table-cell>
          <table:table-cell office:value-type="string" office:string-value="新店區雙城社區發展協會" table:formula="msoxl:=MID(B1499,3,11)" table:style-name="ce47">
            <text:p>新店區雙城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店區德安社區發展協會辦理購置行政設備</text:span></text:p>
          </table:table-cell>
          <table:table-cell office:value-type="string" office:string-value="新店區德安社區發展協會" table:formula="msoxl:=MID(B1500,3,11)" table:style-name="ce47">
            <text:p>新店區德安社區發展協會</text:p>
          </table:table-cell>
          <table:table-cell office:value-type="string" table:style-name="ce41">
            <text:p><text:span text:style-name="T7">新北市政府社會局</text:span></text:p>
          </table:table-cell>
          <table:table-cell office:value-type="float" office:value="23" table:style-name="ce24">
            <text:p><text:s/>23<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店區大鵬忠孝社區發展協會第</text:span>5<text:span text:style-name="T7">屆婦女大學下學期講師費</text:span></text:p>
          </table:table-cell>
          <table:table-cell office:value-type="string" office:string-value="新店區大鵬忠孝社區發展協會" table:formula="msoxl:=MID(B1501,3,13)" table:style-name="ce47">
            <text:p>新店區大鵬忠孝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店區德安社區發展協會辦理購置行政設備</text:span></text:p>
          </table:table-cell>
          <table:table-cell office:value-type="string" office:string-value="新店區德安社區發展協會" table:formula="msoxl:=MID(B1502,3,11)" table:style-name="ce47">
            <text:p>新店區德安社區發展協會</text:p>
          </table:table-cell>
          <table:table-cell office:value-type="string" table:style-name="ce41">
            <text:p><text:span text:style-name="T7">新北市政府社會局</text:span></text:p>
          </table:table-cell>
          <table:table-cell office:value-type="float" office:value="17" table:style-name="ce24">
            <text:p><text:s/>1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5">
          <table:table-cell office:value-type="string" table:style-name="ce42">
            <text:p><text:span text:style-name="T7">社政業務</text:span></text:p>
          </table:table-cell>
          <table:table-cell office:value-type="string" table:style-name="ce41">
            <text:p><text:span text:style-name="T7">補助新北市新店區下城社區發展協會辦理松年大學</text:span>18<text:span text:style-name="T7">屆下學期講師鐘點費</text:span></text:p>
          </table:table-cell>
          <table:table-cell office:value-type="string" office:string-value="新北市新店區下城社區發展協會" table:formula="msoxl:=MID(B1503,3,14)" table:style-name="ce47">
            <text:p>新北市新店區下城社區發展協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新店區大鵬忠孝社區發展協會辦理松年大學</text:span>18<text:span text:style-name="T7">屆下學期講師鐘點費</text:span></text:p>
          </table:table-cell>
          <table:table-cell office:value-type="string" office:string-value="新北市新店區大鵬忠孝社區發展協會" table:formula="msoxl:=MID(B1504,3,16)" table:style-name="ce47">
            <text:p>新北市新店區大鵬忠孝社區發展協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店區客屬協會</text:span>-<text:span text:style-name="T7">客家史蹟暨關懷教養院研習活動</text:span></text:p>
          </table:table-cell>
          <table:table-cell office:value-type="string" table:style-name="ce47">
            <text:p>新北市新店區客屬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店區長壽會</text:span>-<text:span text:style-name="T7">社會福利宣導暨愛心關懷研習活動</text:span></text:p>
          </table:table-cell>
          <table:table-cell office:value-type="string" table:style-name="ce47">
            <text:p>新北市新店區長壽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中港第三社區發展協會辦理參訪績優社區暨社會福利宣導研習活動</text:span></text:p>
          </table:table-cell>
          <table:table-cell office:value-type="string" office:string-value="新莊區中港第三社區發展協會" table:formula="msoxl:=MID(B1507,3,13)" table:style-name="ce47">
            <text:p>新莊區中港第三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丹鳳社區發展協會辦理參訪績優社區暨社會福利宣導研習活動</text:span></text:p>
          </table:table-cell>
          <table:table-cell office:value-type="string" office:string-value="新莊區丹鳳社區發展協會" table:formula="msoxl:=MID(B1508,3,11)" table:style-name="ce47">
            <text:p>新莊區丹鳳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2">
          <table:table-cell office:value-type="string" table:style-name="ce42">
            <text:p><text:span text:style-name="T7">社區發展</text:span></text:p>
          </table:table-cell>
          <table:table-cell office:value-type="string" table:style-name="ce41">
            <text:p><text:span text:style-name="T7">補助新莊區全安社區發展協會辦理參訪績優社區及社會福利宣導研習</text:span></text:p>
          </table:table-cell>
          <table:table-cell office:value-type="string" office:string-value="新莊區全安社區發展協會" table:formula="msoxl:=MID(B1509,3,11)" table:style-name="ce47">
            <text:p>新莊區全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2">
          <table:table-cell office:value-type="string" table:style-name="ce42">
            <text:p><text:span text:style-name="T7">社區發展</text:span></text:p>
          </table:table-cell>
          <table:table-cell office:value-type="string" table:style-name="ce41">
            <text:p><text:span text:style-name="T7">補助新莊區全安社區發展協會辦理社區學堂</text:span>-<text:span text:style-name="T7">經絡養生</text:span></text:p>
          </table:table-cell>
          <table:table-cell office:value-type="string" office:string-value="新莊區全安社區發展協會" table:formula="msoxl:=MID(B1510,3,11)" table:style-name="ce47">
            <text:p>新莊區全安社區發展協會</text:p>
          </table:table-cell>
          <table:table-cell office:value-type="string" table:style-name="ce41">
            <text:p><text:span text:style-name="T7">新北市政府社會局</text:span></text:p>
          </table:table-cell>
          <table:table-cell office:value-type="float" office:value="18" table:style-name="ce24">
            <text:p><text:s/>1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化成社區發展協會辦理</text:span>105<text:span text:style-name="T7">年社區發展工作評鑑準備期間事務費</text:span></text:p>
          </table:table-cell>
          <table:table-cell office:value-type="string" office:string-value="新莊區化成社區發展協會" table:formula="msoxl:=MID(B1511,3,11)" table:style-name="ce47">
            <text:p>新莊區化成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區發展</text:span></text:p>
          </table:table-cell>
          <table:table-cell office:value-type="string" table:style-name="ce41">
            <text:p><text:span text:style-name="T7">補助新莊區富裕社區發展協會辦理參訪績優社區暨社會福利宣導研習活動</text:span></text:p>
          </table:table-cell>
          <table:table-cell office:value-type="string" office:string-value="新莊區富裕社區發展協會" table:formula="msoxl:=MID(B1512,3,11)" table:style-name="ce47">
            <text:p>新莊區富裕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文德社區發展協會辦理</text:span>105<text:span text:style-name="T7">關懷社區長者暨社區治安研習活動</text:span></text:p>
          </table:table-cell>
          <table:table-cell office:value-type="string" office:string-value="新莊區文德社區發展協會" table:formula="msoxl:=MID(B1513,3,11)" table:style-name="ce47">
            <text:p>新莊區文德社區發展協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文明社區發展協會辦理社區學堂</text:span>-<text:span text:style-name="T7">快樂學日語</text:span></text:p>
          </table:table-cell>
          <table:table-cell office:value-type="string" office:string-value="新莊區文明社區發展協會" table:formula="msoxl:=MID(B1514,3,11)" table:style-name="ce47">
            <text:p>新莊區文明社區發展協會</text:p>
          </table:table-cell>
          <table:table-cell office:value-type="string" table:style-name="ce41">
            <text:p><text:span text:style-name="T7">新北市政府社會局</text:span></text:p>
          </table:table-cell>
          <table:table-cell office:value-type="float" office:value="18" table:style-name="ce24">
            <text:p><text:s/>1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9">
          <table:table-cell office:value-type="string" table:style-name="ce42">
            <text:p><text:span text:style-name="T7">社區發展</text:span></text:p>
          </table:table-cell>
          <table:table-cell office:value-type="string" table:style-name="ce41">
            <text:p><text:span text:style-name="T7">補助新莊區文衡社區發展協會辦理參訪績優社區暨社會福利宣導研習活動</text:span></text:p>
          </table:table-cell>
          <table:table-cell office:value-type="string" office:string-value="新莊區文衡社區發展協會" table:formula="msoxl:=MID(B1515,3,11)" table:style-name="ce47">
            <text:p>新莊區文衡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莊區海山社區發展協會辦理社區發展業務工作暨參訪研習活動</text:span></text:p>
          </table:table-cell>
          <table:table-cell office:value-type="string" office:string-value="新莊區海山社區發展協會" table:formula="msoxl:=MID(B1516,3,11)" table:style-name="ce47">
            <text:p>新莊區海山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福祿壽協會</text:span>-<text:span text:style-name="T7">辦理社會福利宣導暨關懷長者研習活動</text:span></text:p>
          </table:table-cell>
          <table:table-cell office:value-type="string" table:style-name="ce47">
            <text:p>新北市新莊區福祿壽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退伍憲兵協會</text:span>-<text:span text:style-name="T7">認識新北市社會福利暨徵兵制度研習</text:span></text:p>
          </table:table-cell>
          <table:table-cell office:value-type="string" table:style-name="ce47">
            <text:p>新北市新莊區退伍憲兵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長壽會</text:span>-<text:span text:style-name="T7">長者健康研習活動</text:span></text:p>
          </table:table-cell>
          <table:table-cell office:value-type="string" table:style-name="ce47">
            <text:p>新北市新莊區長壽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關懷大自然推廣協會</text:span>-<text:span text:style-name="T7">自然生態研習暨社會福利宣導活動</text:span></text:p>
          </table:table-cell>
          <table:table-cell office:value-type="string" table:style-name="ce47">
            <text:p>新北市新莊區關懷大自然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雲林同鄉會</text:span>-<text:span text:style-name="T7">社會福利宣導暨關懷弱勢研習活動</text:span></text:p>
          </table:table-cell>
          <table:table-cell office:value-type="string" table:style-name="ce47">
            <text:p>新北市新莊區雲林同鄉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新莊區青溪婦聯服務協會</text:span>-<text:span text:style-name="T7">愛心關懷暨社會福利宣導研習活動</text:span></text:p>
          </table:table-cell>
          <table:table-cell office:value-type="string" table:style-name="ce47">
            <text:p>新北市新莊區青溪婦聯服務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新北市李派太極拳運動推展協會辦理關懷弱勢社會福利宣導暨學術文化研習會活動</text:span></text:p>
          </table:table-cell>
          <table:table-cell office:value-type="string" table:style-name="ce47">
            <text:p>新北市李派太極拳運動推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新北市板橋區健康養生協會辦理「保生長期照顧中心暨聖方濟育幼院關懷活動」</text:span></text:p>
          </table:table-cell>
          <table:table-cell office:value-type="string" table:style-name="ce47">
            <text:p>新北市板橋區健康養生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補助新北市板橋區全民進修學習發展協會辦理松年大學</text:span>18<text:span text:style-name="T7">屆下學期講師鐘點費</text:span></text:p>
          </table:table-cell>
          <table:table-cell office:value-type="string" table:style-name="ce47">
            <text:p>新北市板橋區全民進修學習發展協會</text:p>
          </table:table-cell>
          <table:table-cell office:value-type="string" table:style-name="ce41">
            <text:p><text:span text:style-name="T7">新北市政府社會局</text:span></text:p>
          </table:table-cell>
          <table:table-cell office:value-type="float" office:value="350" table:style-name="ce24">
            <text:p><text:s/>3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辦理「志工在職訓練」</text:span></text:p>
          </table:table-cell>
          <table:table-cell office:value-type="string" office:string-value="板橋區中山社區發展協會" table:formula="msoxl:=MID(B1526,3,11)" table:style-name="ce47">
            <text:p>板橋區中山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金華社區發展協會辦理志願服務工作人員基礎暨特殊教育訓練</text:span></text:p>
          </table:table-cell>
          <table:table-cell office:value-type="string" office:string-value="板橋區金華社區發展協會" table:formula="msoxl:=MID(B1527,3,11)" table:style-name="ce47">
            <text:p>板橋區金華社區發展協會</text:p>
          </table:table-cell>
          <table:table-cell office:value-type="string" table:style-name="ce41">
            <text:p><text:span text:style-name="T7">新北市政府社會局</text:span></text:p>
          </table:table-cell>
          <table:table-cell office:value-type="float" office:value="45" table:style-name="ce24">
            <text:p><text:s/>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9">
          <table:table-cell office:value-type="string" table:style-name="ce42">
            <text:p><text:span text:style-name="T7">社區發展</text:span></text:p>
          </table:table-cell>
          <table:table-cell office:value-type="string" table:style-name="ce41">
            <text:p><text:span text:style-name="T7">補助板橋區三民社區發展協會辦理嬉春弄元宵</text:span>-<text:span text:style-name="T7">社區關懷弱勢族群及新住民公益活動暨社福宣導</text:span></text:p>
          </table:table-cell>
          <table:table-cell office:value-type="string" office:string-value="板橋區三民社區發展協會" table:formula="msoxl:=MID(B1528,3,11)" table:style-name="ce47">
            <text:p>板橋區三民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41">
            <text:p><text:span text:style-name="T7">補助板橋區三民社區發展協會辦理幸福的握手</text:span>-<text:span text:style-name="T7">社區媽媽彩妝研習暨社福宣導活動</text:span></text:p>
          </table:table-cell>
          <table:table-cell office:value-type="string" office:string-value="板橋區三民社區發展協會" table:formula="msoxl:=MID(B1529,3,11)" table:style-name="ce47">
            <text:p>板橋區三民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區發展</text:span></text:p>
          </table:table-cell>
          <table:table-cell office:value-type="string" table:style-name="ce41">
            <text:p><text:span text:style-name="T7">補助板橋區三民社區發展協會辦理粽香龍舟慶端午</text:span>-<text:span text:style-name="T7">社區推廣民俗活動暨社福宣導活動</text:span></text:p>
          </table:table-cell>
          <table:table-cell office:value-type="string" office:string-value="板橋區三民社區發展協會" table:formula="msoxl:=MID(B1530,3,11)" table:style-name="ce47">
            <text:p>板橋區三民社區發展協會</text:p>
          </table:table-cell>
          <table:table-cell office:value-type="string" table:style-name="ce41">
            <text:p><text:span text:style-name="T7">新北市政府社會局</text:span></text:p>
          </table:table-cell>
          <table:table-cell office:value-type="float" office:value="49" table:style-name="ce24">
            <text:p><text:s/>4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text:span>-<text:span text:style-name="T7">婦女福利宣導暨母親節活動</text:span></text:p>
          </table:table-cell>
          <table:table-cell office:value-type="string" office:string-value="板橋區中山社區發展協會" table:formula="msoxl:=MID(B1531,3,11)" table:style-name="ce47">
            <text:p>板橋區中山社區發展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text:span>-<text:span text:style-name="T7">端午佳節暨社會福利宣導活動</text:span></text:p>
          </table:table-cell>
          <table:table-cell office:value-type="string" office:string-value="板橋區中山社區發展協會" table:formula="msoxl:=MID(B1532,3,11)" table:style-name="ce47">
            <text:p>板橋區中山社區發展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辦理中秋佳節暨社會福利宣導活動</text:span></text:p>
          </table:table-cell>
          <table:table-cell office:value-type="string" office:string-value="板橋區中山社區發展協會" table:formula="msoxl:=MID(B1533,3,11)" table:style-name="ce47">
            <text:p>板橋區中山社區發展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辦理九九重陽敬老</text:span>-<text:span text:style-name="T7">樂活健康活動</text:span></text:p>
          </table:table-cell>
          <table:table-cell office:value-type="string" office:string-value="板橋區中山社區發展協會" table:formula="msoxl:=MID(B1534,3,11)" table:style-name="ce47">
            <text:p>板橋區中山社區發展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辦理社區意識凝聚</text:span>-<text:span text:style-name="T7">社區刊物</text:span></text:p>
          </table:table-cell>
          <table:table-cell office:value-type="string" office:string-value="板橋區中山社區發展協會" table:formula="msoxl:=MID(B1535,3,11)" table:style-name="ce47">
            <text:p>板橋區中山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中山社區發展協會辦理社區觀摩交流活動</text:span></text:p>
          </table:table-cell>
          <table:table-cell office:value-type="string" office:string-value="板橋區中山社區發展協會" table:formula="msoxl:=MID(B1536,3,11)" table:style-name="ce47">
            <text:p>板橋區中山社區發展協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四汴頭社區發展協會辦淨山健行與社會福利宣導</text:span></text:p>
          </table:table-cell>
          <table:table-cell office:value-type="string" office:string-value="板橋區四汴頭社區發展協會" table:formula="msoxl:=MID(B1537,3,12)" table:style-name="ce47">
            <text:p>板橋區四汴頭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四汴頭社區發展協會辦理社區發展交流活動</text:span></text:p>
          </table:table-cell>
          <table:table-cell office:value-type="string" office:string-value="板橋區四汴頭社區發展協會" table:formula="msoxl:=MID(B1538,3,12)" table:style-name="ce47">
            <text:p>板橋區四汴頭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大安社區發展協會辦理社區婦女舞蹈研習活動</text:span></text:p>
          </table:table-cell>
          <table:table-cell office:value-type="string" office:string-value="板橋區大安社區發展協會" table:formula="msoxl:=MID(B1539,3,11)" table:style-name="ce47">
            <text:p>板橋區大安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市中心社區發展協會辦理績優社區交流及生態環境觀摩</text:span></text:p>
          </table:table-cell>
          <table:table-cell office:value-type="string" office:string-value="板橋區市中心社區發展協會" table:formula="msoxl:=MID(B1540,3,12)" table:style-name="ce47">
            <text:p>板橋區市中心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德翠社區發展協會辦理社區生態永續經營參訪活動</text:span></text:p>
          </table:table-cell>
          <table:table-cell office:value-type="string" office:string-value="板橋區德翠社區發展協會" table:formula="msoxl:=MID(B1541,3,11)" table:style-name="ce47">
            <text:p>板橋區德翠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忠翠社區發展協會辦理社區觀摩參訪交流</text:span></text:p>
          </table:table-cell>
          <table:table-cell office:value-type="string" office:string-value="板橋區忠翠社區發展協會" table:formula="msoxl:=MID(B1542,3,11)" table:style-name="ce47">
            <text:p>板橋區忠翠社區發展協會</text:p>
          </table:table-cell>
          <table:table-cell office:value-type="string" table:style-name="ce41">
            <text:p><text:span text:style-name="T7">新北市政府社會局</text:span></text:p>
          </table:table-cell>
          <table:table-cell office:value-type="float" office:value="190" table:style-name="ce24">
            <text:p><text:s/>1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忠翠社區發展協會辦理粽橫四海社會福利宣導活動</text:span></text:p>
          </table:table-cell>
          <table:table-cell office:value-type="string" office:string-value="板橋區忠翠社區發展協會" table:formula="msoxl:=MID(B1543,3,11)" table:style-name="ce47">
            <text:p>板橋區忠翠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文福社區發展協會辦理推動社區人文生態研習</text:span></text:p>
          </table:table-cell>
          <table:table-cell office:value-type="string" office:string-value="板橋區文福社區發展協會" table:formula="msoxl:=MID(B1544,3,11)" table:style-name="ce47">
            <text:p>板橋區文福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文福社區發展協會辦理社區觀摩參訪</text:span></text:p>
          </table:table-cell>
          <table:table-cell office:value-type="string" office:string-value="板橋區文福社區發展協會" table:formula="msoxl:=MID(B1545,3,11)" table:style-name="ce47">
            <text:p>板橋區文福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41">
            <text:p><text:span text:style-name="T7">補助板橋區文福社區發展協會辦理端午粽香慰鄉情暨社會福利宣導、重陽敬老自我保護暨社會福利宣導活動</text:span></text:p>
          </table:table-cell>
          <table:table-cell office:value-type="string" office:string-value="板橋區文福社區發展協會" table:formula="msoxl:=MID(B1546,3,11)" table:style-name="ce47">
            <text:p>板橋區文福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松嵐社區發展協會辦理社區觀摩參訪活動</text:span></text:p>
          </table:table-cell>
          <table:table-cell office:value-type="string" office:string-value="板橋區松嵐社區發展協會" table:formula="msoxl:=MID(B1547,3,11)" table:style-name="ce47">
            <text:p>板橋區松嵐社區發展協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41">
            <text:p><text:span text:style-name="T7">補助板橋區歡園社區發展協會辦理</text:span>105<text:span text:style-name="T7">年社區發展工作評鑑準備期間事務費</text:span></text:p>
          </table:table-cell>
          <table:table-cell office:value-type="string" office:string-value="板橋區歡園社區發展協會" table:formula="msoxl:=MID(B1548,3,11)" table:style-name="ce47">
            <text:p>板橋區歡園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6">
          <table:table-cell office:value-type="string" table:style-name="ce42">
            <text:p><text:span text:style-name="T7">社區發展</text:span></text:p>
          </table:table-cell>
          <table:table-cell office:value-type="string" table:style-name="ce41">
            <text:p><text:span text:style-name="T7">補助板橋區歡園社區發展協會辦理</text:span>105<text:span text:style-name="T7">年端午節暨弱勢家庭福利宣導活動</text:span></text:p>
          </table:table-cell>
          <table:table-cell office:value-type="string" office:string-value="板橋區歡園社區發展協會" table:formula="msoxl:=MID(B1549,3,11)" table:style-name="ce47">
            <text:p>板橋區歡園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6">
          <table:table-cell office:value-type="string" table:style-name="ce42">
            <text:p><text:span text:style-name="T7">社區發展</text:span></text:p>
          </table:table-cell>
          <table:table-cell office:value-type="string" table:style-name="ce41">
            <text:p><text:span text:style-name="T7">補助板橋區歡園社區發展協會辦理慶祝</text:span>105<text:span text:style-name="T7">年元宵節百人搓湯圓福利宣導活動計畫</text:span></text:p>
          </table:table-cell>
          <table:table-cell office:value-type="string" office:string-value="板橋區歡園社區發展協會" table:formula="msoxl:=MID(B1550,3,11)" table:style-name="ce47">
            <text:p>板橋區歡園社區發展協會</text:p>
          </table:table-cell>
          <table:table-cell office:value-type="string" table:style-name="ce41">
            <text:p><text:span text:style-name="T7">新北市政府社會局</text:span></text:p>
          </table:table-cell>
          <table:table-cell office:value-type="float" office:value="21" table:style-name="ce24">
            <text:p><text:s/>21<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歡園社區發展協會辦理歡園雙月刊編印</text:span></text:p>
          </table:table-cell>
          <table:table-cell office:value-type="string" office:string-value="板橋區歡園社區發展協會" table:formula="msoxl:=MID(B1551,3,11)" table:style-name="ce47">
            <text:p>板橋區歡園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歡園社區發展協會辦理紓解壓力創意動感健康舞蹈活動</text:span></text:p>
          </table:table-cell>
          <table:table-cell office:value-type="string" office:string-value="板橋區歡園社區發展協會" table:formula="msoxl:=MID(B1552,3,11)" table:style-name="ce47">
            <text:p>板橋區歡園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7">
          <table:table-cell office:value-type="string" table:style-name="ce42">
            <text:p><text:span text:style-name="T7">社區發展</text:span></text:p>
          </table:table-cell>
          <table:table-cell office:value-type="string" table:style-name="ce41">
            <text:p><text:span text:style-name="T7">補助板橋區溪崑社區發展協會辦理</text:span>105<text:span text:style-name="T7">年上半年度弱勢兒童、單親婦女親子讀經活動</text:span></text:p>
          </table:table-cell>
          <table:table-cell office:value-type="string" office:string-value="板橋區溪崑社區發展協會" table:formula="msoxl:=MID(B1553,3,11)" table:style-name="ce47">
            <text:p>板橋區溪崑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玉光社區發展協會辦理粽香迎端午關懷弱勢族群社會福利宣導活動</text:span></text:p>
          </table:table-cell>
          <table:table-cell office:value-type="string" office:string-value="板橋區玉光社區發展協會" table:formula="msoxl:=MID(B1554,3,11)" table:style-name="ce47">
            <text:p>板橋區玉光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自光社區發展協會辦理社區參訪交流活動</text:span></text:p>
          </table:table-cell>
          <table:table-cell office:value-type="string" office:string-value="板橋區自光社區發展協會" table:formula="msoxl:=MID(B1555,3,11)" table:style-name="ce47">
            <text:p>板橋區自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華東社區發展協會辦理慶祝端午節關懷弱勢</text:span></text:p>
          </table:table-cell>
          <table:table-cell office:value-type="string" office:string-value="板橋區華東社區發展協會" table:formula="msoxl:=MID(B1556,3,11)" table:style-name="ce47">
            <text:p>板橋區華東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金華社區發展協會辦理健康啟航暨社會福利宣導</text:span></text:p>
          </table:table-cell>
          <table:table-cell office:value-type="string" office:string-value="板橋區金華社區發展協會" table:formula="msoxl:=MID(B1557,3,11)" table:style-name="ce47">
            <text:p>板橋區金華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金華社區發展協會辦理社區交流暨永續經營活動</text:span></text:p>
          </table:table-cell>
          <table:table-cell office:value-type="string" office:string-value="板橋區金華社區發展協會" table:formula="msoxl:=MID(B1558,3,11)" table:style-name="ce47">
            <text:p>板橋區金華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金華社區發展協會辦理粽香傳愛暨社會福利宣導</text:span></text:p>
          </table:table-cell>
          <table:table-cell office:value-type="string" office:string-value="板橋區金華社區發展協會" table:formula="msoxl:=MID(B1559,3,11)" table:style-name="ce47">
            <text:p>板橋區金華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雙新社區發展協會</text:span>-<text:span text:style-name="T7">雙新月刊</text:span></text:p>
          </table:table-cell>
          <table:table-cell office:value-type="string" office:string-value="板橋區雙新社區發展協會" table:formula="msoxl:=MID(B1560,3,11)" table:style-name="ce47">
            <text:p>板橋區雙新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雙新社區發展協會辦理重陽敬老關懷弱勢族群社會福利宣導活動</text:span></text:p>
          </table:table-cell>
          <table:table-cell office:value-type="string" office:string-value="板橋區雙新社區發展協會" table:formula="msoxl:=MID(B1561,3,11)" table:style-name="ce47">
            <text:p>板橋區雙新社區發展協會</text:p>
          </table:table-cell>
          <table:table-cell office:value-type="string" table:style-name="ce41">
            <text:p><text:span text:style-name="T7">新北市政府社會局</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雙新社區發展協會辦理雙新慶中秋關懷弱勢族群社會福利宣導活動</text:span></text:p>
          </table:table-cell>
          <table:table-cell office:value-type="string" office:string-value="板橋區雙新社區發展協會" table:formula="msoxl:=MID(B1562,3,11)" table:style-name="ce47">
            <text:p>板橋區雙新社區發展協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雙新社區發展協會辦理雙新慶端午關懷弱勢族群福利宣導活動</text:span></text:p>
          </table:table-cell>
          <table:table-cell office:value-type="string" office:string-value="板橋區雙新社區發展協會" table:formula="msoxl:=MID(B1563,3,11)" table:style-name="ce47">
            <text:p>板橋區雙新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龍興社區發展協會辦理樂活龍興藝響社區</text:span></text:p>
          </table:table-cell>
          <table:table-cell office:value-type="string" office:string-value="板橋區龍興社區發展協會" table:formula="msoxl:=MID(B1564,3,11)" table:style-name="ce47">
            <text:p>板橋區龍興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板橋區板新社區發展協會辦理購置行政設施設備</text:span></text:p>
          </table:table-cell>
          <table:table-cell office:value-type="string" office:string-value="板橋區板新社區發展協會" table:formula="msoxl:=MID(B1565,3,11)" table:style-name="ce47">
            <text:p>板橋區板新社區發展協會</text:p>
          </table:table-cell>
          <table:table-cell office:value-type="string" table:style-name="ce41">
            <text:p><text:span text:style-name="T7">新北市政府社會局</text:span></text:p>
          </table:table-cell>
          <table:table-cell office:value-type="float" office:value="47" table:style-name="ce24">
            <text:p><text:s/>4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板橋區松嵐社區發展協會辦理行政設備購置</text:span></text:p>
          </table:table-cell>
          <table:table-cell office:value-type="string" office:string-value="板橋區松嵐社區發展協會" table:formula="msoxl:=MID(B1566,3,11)" table:style-name="ce47">
            <text:p>板橋區松嵐社區發展協會</text:p>
          </table:table-cell>
          <table:table-cell office:value-type="string" table:style-name="ce41">
            <text:p><text:span text:style-name="T7">新北市政府社會局</text:span></text:p>
          </table:table-cell>
          <table:table-cell office:value-type="float" office:value="99" table:style-name="ce24">
            <text:p><text:s/>9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板橋區龍興社區發展協會、板新社區發展協會辦理購置電腦等設備</text:span></text:p>
          </table:table-cell>
          <table:table-cell office:value-type="string" office:string-value="板橋區龍興社區發展協會" table:formula="msoxl:=MID(B1567,3,11)" table:style-name="ce47">
            <text:p>板橋區龍興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松江社區發展協會辦理松年大學</text:span>18<text:span text:style-name="T7">屆下學期講師鐘點費</text:span></text:p>
          </table:table-cell>
          <table:table-cell office:value-type="string" office:string-value="新北市板橋區松江社區發展協會" table:formula="msoxl:=MID(B1568,3,14)" table:style-name="ce47">
            <text:p>新北市板橋區松江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板橋區三民社區發展協會辦理松年大學</text:span>18<text:span text:style-name="T7">屆下學期講師鐘點費</text:span></text:p>
          </table:table-cell>
          <table:table-cell office:value-type="string" office:string-value="板橋區三民社區發展協會" table:formula="msoxl:=MID(B1569,3,11)" table:style-name="ce47">
            <text:p>板橋區三民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板橋區松嵐社區發展協會辦理松年大學</text:span>18<text:span text:style-name="T7">屆下學期講師鐘點費</text:span></text:p>
          </table:table-cell>
          <table:table-cell office:value-type="string" office:string-value="板橋區松嵐社區發展協會" table:formula="msoxl:=MID(B1570,3,11)" table:style-name="ce47">
            <text:p>板橋區松嵐社區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勤學會辦理松年大學</text:span>18<text:span text:style-name="T7">屆下學期講師鐘點費</text:span></text:p>
          </table:table-cell>
          <table:table-cell office:value-type="string" table:style-name="ce47">
            <text:p>新北市板橋區勤學會</text:p>
          </table:table-cell>
          <table:table-cell office:value-type="string" table:style-name="ce41">
            <text:p><text:span text:style-name="T7">新北市政府社會局</text:span></text:p>
          </table:table-cell>
          <table:table-cell office:value-type="float" office:value="315" table:style-name="ce24">
            <text:p><text:s/>3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板橋區家庭倫理推廣協會</text:span>-<text:span text:style-name="T7">社會福利宣導暨文化教育研習活動</text:span></text:p>
          </table:table-cell>
          <table:table-cell office:value-type="string" table:style-name="ce47">
            <text:p>新北市板橋區家庭倫理推廣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家庭關懷協會辦理松年大學</text:span>18<text:span text:style-name="T7">屆下學期講師鐘點費</text:span></text:p>
          </table:table-cell>
          <table:table-cell office:value-type="string" table:style-name="ce47">
            <text:p>新北市板橋區家庭關懷協會</text:p>
          </table:table-cell>
          <table:table-cell office:value-type="string" table:style-name="ce41">
            <text:p><text:span text:style-name="T7">新北市政府社會局</text:span></text:p>
          </table:table-cell>
          <table:table-cell office:value-type="float" office:value="280" table:style-name="ce24">
            <text:p><text:s/>2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康福運動推展協會辦理松年大學</text:span>18<text:span text:style-name="T7">屆下學期講師鐘點費</text:span></text:p>
          </table:table-cell>
          <table:table-cell office:value-type="string" table:style-name="ce47">
            <text:p>新北市板橋區康福運動推展協會</text:p>
          </table:table-cell>
          <table:table-cell office:value-type="string" table:style-name="ce41">
            <text:p><text:span text:style-name="T7">新北市政府社會局</text:span></text:p>
          </table:table-cell>
          <table:table-cell office:value-type="float" office:value="315" table:style-name="ce24">
            <text:p><text:s/>3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板橋區社交舞蹈協會</text:span>-<text:span text:style-name="T7">舞蹈交流暨關懷弱勢活動</text:span></text:p>
          </table:table-cell>
          <table:table-cell office:value-type="string" table:style-name="ce47">
            <text:p>新北市板橋區社交舞蹈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老人會辦理松年大學</text:span>18<text:span text:style-name="T7">屆下學期講師鐘點費</text:span></text:p>
          </table:table-cell>
          <table:table-cell office:value-type="string" table:style-name="ce47">
            <text:p>新北市板橋區老人會</text:p>
          </table:table-cell>
          <table:table-cell office:value-type="string" table:style-name="ce41">
            <text:p><text:span text:style-name="T7">新北市政府社會局</text:span></text:p>
          </table:table-cell>
          <table:table-cell office:value-type="float" office:value="280" table:style-name="ce24">
            <text:p><text:s/>2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耆光協會辦理松年大學</text:span>18<text:span text:style-name="T7">屆下學期講師鐘點費</text:span></text:p>
          </table:table-cell>
          <table:table-cell office:value-type="string" table:style-name="ce47">
            <text:p>新北市板橋區耆光協會</text:p>
          </table:table-cell>
          <table:table-cell office:value-type="string" table:style-name="ce41">
            <text:p><text:span text:style-name="T7">新北市政府社會局</text:span></text:p>
          </table:table-cell>
          <table:table-cell office:value-type="float" office:value="280" table:style-name="ce24">
            <text:p><text:s/>2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象棋協會辦理松年大學</text:span>18<text:span text:style-name="T7">屆下學期講師鐘點費</text:span></text:p>
          </table:table-cell>
          <table:table-cell office:value-type="string" table:style-name="ce47">
            <text:p>新北市板橋區象棋協會</text:p>
          </table:table-cell>
          <table:table-cell office:value-type="string" table:style-name="ce41">
            <text:p><text:span text:style-name="T7">新北市政府社會局</text:span></text:p>
          </table:table-cell>
          <table:table-cell office:value-type="float" office:value="245" table:style-name="ce24">
            <text:p><text:s/>2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長壽會辦理松年大學</text:span>18<text:span text:style-name="T7">屆下學期講師鐘點費</text:span></text:p>
          </table:table-cell>
          <table:table-cell office:value-type="string" table:style-name="ce47">
            <text:p>新北市板橋區長壽會</text:p>
          </table:table-cell>
          <table:table-cell office:value-type="string" table:style-name="ce41">
            <text:p><text:span text:style-name="T7">新北市政府社會局</text:span></text:p>
          </table:table-cell>
          <table:table-cell office:value-type="float" office:value="245" table:style-name="ce24">
            <text:p><text:s/>2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板橋區關懷公益協會辦理松年大學</text:span>18<text:span text:style-name="T7">屆下學期講師鐘點費</text:span></text:p>
          </table:table-cell>
          <table:table-cell office:value-type="string" table:style-name="ce47">
            <text:p>新北市板橋區關懷公益協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板橋區鶴齡服務協會</text:span>-<text:span text:style-name="T7">獅潭社區發展協會交流曁社會福利公益活動</text:span></text:p>
          </table:table-cell>
          <table:table-cell office:value-type="string" table:style-name="ce47">
            <text:p>新北市板橋區鶴齡服務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板橋文教推展協會辦理「關懷弱勢族群暨社會福利宣導活動」</text:span></text:p>
          </table:table-cell>
          <table:table-cell office:value-type="string" table:style-name="ce47">
            <text:p>新北市板橋文教推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41">
            <text:p><text:span text:style-name="T7">補助林口區東南社區發展協會辦理</text:span>105<text:span text:style-name="T7">年社區發展工作評鑑準備期間事務費</text:span></text:p>
          </table:table-cell>
          <table:table-cell office:value-type="string" office:string-value="林口區東南社區發展協會" table:formula="msoxl:=MID(B1583,3,11)" table:style-name="ce47">
            <text:p>林口區東南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林口區湖北社區發展協會辦理社區文化特色及發展教育研習活動</text:span></text:p>
          </table:table-cell>
          <table:table-cell office:value-type="string" office:string-value="林口區湖北社區發展協會" table:formula="msoxl:=MID(B1584,3,11)" table:style-name="ce47">
            <text:p>林口區湖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林口區雙林社區發展協會辦理社區文化特色暨自然生態研習</text:span></text:p>
          </table:table-cell>
          <table:table-cell office:value-type="string" office:string-value="林口區雙林社區發展協會" table:formula="msoxl:=MID(B1585,3,11)" table:style-name="ce47">
            <text:p>林口區雙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林口區婦女關懷社會協會</text:span>-<text:span text:style-name="T7">社會福利宣導暨親職教育研習活動</text:span></text:p>
          </table:table-cell>
          <table:table-cell office:value-type="string" table:style-name="ce47">
            <text:p>新北市林口區婦女關懷社會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樂活婦女服務協會</text:span>-<text:span text:style-name="T7">志願服務研習暨社會福利宣導</text:span></text:p>
          </table:table-cell>
          <table:table-cell office:value-type="string" table:style-name="ce47">
            <text:p>新北市樂活婦女服務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樂觀登山會</text:span>-<text:span text:style-name="T7">戶外實地有毒植物辨別研習及關懷老人活動<text:tab/>　</text:span></text:p>
          </table:table-cell>
          <table:table-cell office:value-type="string" table:style-name="ce47">
            <text:p>新北市樂觀登山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本市樹林區博愛社區發展協會辦理市外社區發展工作觀摩活動</text:span></text:p>
          </table:table-cell>
          <table:table-cell office:value-type="string" table:style-name="ce47">
            <text:p>新北市樹林區博愛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本市樹林區東園社區發展協會辦理</text:span>105<text:span text:style-name="T7">年社區成長學習活動</text:span>(<text:span text:style-name="T7">手工皂研習班</text:span>)</text:p>
          </table:table-cell>
          <table:table-cell office:value-type="string" table:style-name="ce47">
            <text:p>新北市樹林區博愛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本市樹林區東園社區發展協會辦理</text:span>105<text:span text:style-name="T7">年社區成長學習活動</text:span>(<text:span text:style-name="T7">民俗禮儀班</text:span>)</text:p>
          </table:table-cell>
          <table:table-cell office:value-type="string" table:style-name="ce47">
            <text:p>新北市樹林區博愛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本市樹林區東園社區發展協會辦理市外社區發展工作觀摩活動</text:span></text:p>
          </table:table-cell>
          <table:table-cell office:value-type="string" table:style-name="ce47">
            <text:p>新北市樹林區博愛社區發展協會</text:p>
          </table:table-cell>
          <table:table-cell office:value-type="string" table:style-name="ce41">
            <text:p><text:span text:style-name="T7">新北市政府社會局</text:span></text:p>
          </table:table-cell>
          <table:table-cell office:value-type="float" office:value="90" table:style-name="ce24">
            <text:p><text:s/>9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南園社區發展協會辦理</text:span>105<text:span text:style-name="T7">年社區發展工作評鑑準備期間事務費</text:span></text:p>
          </table:table-cell>
          <table:table-cell office:value-type="string" table:style-name="ce47">
            <text:p>樹林區南園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南園社區發展協會辦理市外社區發展工作觀摩活動</text:span></text:p>
          </table:table-cell>
          <table:table-cell office:value-type="string" table:style-name="ce47">
            <text:p>樹林區南園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圳安社區發展協會辦理</text:span>105<text:span text:style-name="T7">年推動社區發展工作觀摩活動</text:span></text:p>
          </table:table-cell>
          <table:table-cell office:value-type="string" table:style-name="ce47">
            <text:p>樹林區圳安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山佳社區發展協會辦理市外社區發展工作觀摩活動</text:span></text:p>
          </table:table-cell>
          <table:table-cell office:value-type="string" table:style-name="ce47">
            <text:p>樹林區山佳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山佳社區發展協會辦理銀髮族樂活養生運動教學研習</text:span></text:p>
          </table:table-cell>
          <table:table-cell office:value-type="string" table:style-name="ce47">
            <text:p>樹林區山佳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彭厝社區發展協會辦理市外社區發展工作觀摩活動</text:span></text:p>
          </table:table-cell>
          <table:table-cell office:value-type="string" table:style-name="ce47">
            <text:p>樹林區彭厝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復興社區發展協會辦理市外社區發展工作觀摩活動</text:span></text:p>
          </table:table-cell>
          <table:table-cell office:value-type="string" table:style-name="ce47">
            <text:p>樹林區復興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忠孝社區發展協會辦理市外社區發展工作觀摩活動</text:span></text:p>
          </table:table-cell>
          <table:table-cell office:value-type="string" table:style-name="ce47">
            <text:p>樹林區忠孝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文林社區發展協會辦理</text:span>105<text:span text:style-name="T7">年度市外社區發展工作觀摩活動</text:span></text:p>
          </table:table-cell>
          <table:table-cell office:value-type="string" table:style-name="ce47">
            <text:p>樹林區文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東山社區發展協會辦理市外社區發展工作觀摩活動</text:span></text:p>
          </table:table-cell>
          <table:table-cell office:value-type="string" table:style-name="ce47">
            <text:p>樹林區東山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樹人社區發展協會辦理市外社區發展工作觀摩活動</text:span></text:p>
          </table:table-cell>
          <table:table-cell office:value-type="string" table:style-name="ce47">
            <text:p>樹林區樹人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猐寮社區發展協會辦理</text:span>105<text:span text:style-name="T7">年社區發展工作觀摩活動</text:span></text:p>
          </table:table-cell>
          <table:table-cell office:value-type="string" table:style-name="ce47">
            <text:p>樹林區猐寮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育英社區發展協會辦理市外社區發展工作觀摩活動</text:span></text:p>
          </table:table-cell>
          <table:table-cell office:value-type="string" table:style-name="ce47">
            <text:p>樹林區育英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樹林區西園社區發展協會辦理市外社區發展工作觀摩活動</text:span></text:p>
          </table:table-cell>
          <table:table-cell office:value-type="string" table:style-name="ce47">
            <text:p>樹林區西園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樹林區客屬會</text:span>-<text:span text:style-name="T7">關懷弱勢舞動新北客家音樂歌舞成果展演活動</text:span></text:p>
          </table:table-cell>
          <table:table-cell office:value-type="string" table:style-name="ce47">
            <text:p>新北市樹林區客屬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樹林老人會辦理松年大學</text:span>18<text:span text:style-name="T7">屆下學期講師鐘點費</text:span></text:p>
          </table:table-cell>
          <table:table-cell office:value-type="string" table:style-name="ce47">
            <text:p>新北市樹林老人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0">
          <table:table-cell office:value-type="string" table:style-name="ce42">
            <text:p><text:span text:style-name="T7">社政業務</text:span></text:p>
          </table:table-cell>
          <table:table-cell office:value-type="string" table:style-name="ce41">
            <text:p><text:span text:style-name="T7">新北市民防協進會</text:span>(<text:span text:style-name="T7">三峽民防第一中隊</text:span>)<text:span text:style-name="T7">辦理「</text:span>105<text:span text:style-name="T7">年度社會福利宣導暨防災救護及</text:span>AED<text:span text:style-name="T7">訓練課程活動」</text:span></text:p>
          </table:table-cell>
          <table:table-cell office:value-type="string" table:style-name="ce47">
            <text:p>新北市民防協進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0">
          <table:table-cell office:value-type="string" table:style-name="ce42">
            <text:p><text:span text:style-name="T7">社政業務</text:span></text:p>
          </table:table-cell>
          <table:table-cell office:value-type="string" table:style-name="ce41">
            <text:p><text:span text:style-name="T7">新北市民防協進會</text:span>(<text:span text:style-name="T7">三重民防第二中隊重陽分隊</text:span>)<text:span text:style-name="T7">辦理「</text:span>105<text:span text:style-name="T7">年度社會福利宣導暨民防觀摩研習活動」</text:span></text:p>
          </table:table-cell>
          <table:table-cell office:value-type="string" table:style-name="ce47">
            <text:p>新北市民防協進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0">
          <table:table-cell office:value-type="string" table:style-name="ce42">
            <text:p><text:span text:style-name="T7">社區發展</text:span></text:p>
          </table:table-cell>
          <table:table-cell office:value-type="string" table:style-name="ce41">
            <text:p><text:span text:style-name="T7">補助永和區中興社區發展協會辦理赴南投市永興社區發展協會及竹山鎮延正社區發展協會觀摩研習活動</text:span></text:p>
          </table:table-cell>
          <table:table-cell office:value-type="string" table:style-name="ce47">
            <text:p>永和區中興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0">
          <table:table-cell office:value-type="string" table:style-name="ce42">
            <text:p><text:span text:style-name="T7">社區發展</text:span></text:p>
          </table:table-cell>
          <table:table-cell office:value-type="string" table:style-name="ce41">
            <text:p><text:span text:style-name="T7">補助永和區仁愛社區發展協會辦理臺南油車社區及大林明華社區訪問觀摩研習活動</text:span></text:p>
          </table:table-cell>
          <table:table-cell office:value-type="string" table:style-name="ce47">
            <text:p>永和區仁愛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博愛社區發展協會辦理居家愛相昭</text:span><text:s/><text:span text:style-name="T7">和睦舉家興研習活動</text:span></text:p>
          </table:table-cell>
          <table:table-cell office:value-type="string" table:style-name="ce47">
            <text:p>永和區博愛社區發展協會</text:p>
          </table:table-cell>
          <table:table-cell office:value-type="string" table:style-name="ce41">
            <text:p><text:span text:style-name="T7">新北市政府社會局</text:span></text:p>
          </table:table-cell>
          <table:table-cell office:value-type="float" office:value="235" table:style-name="ce24">
            <text:p><text:s/>2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得和社區發展協會辦理</text:span>105<text:span text:style-name="T7">年社區發展工作評鑑準備期間事務費</text:span></text:p>
          </table:table-cell>
          <table:table-cell office:value-type="string" table:style-name="ce47">
            <text:p>永和區得和社區發展協會</text:p>
          </table:table-cell>
          <table:table-cell office:value-type="string" table:style-name="ce41">
            <text:p><text:span text:style-name="T7">新北市政府社會局</text:span></text:p>
          </table:table-cell>
          <table:table-cell office:value-type="float" office:value="6" table:formula="msoxl:=10-4" table:style-name="ce24">
            <text:p><text:s/>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得和社區發展協會辦理福利化社區旗艦計畫</text:span>(<text:span text:style-name="T7">第三期</text:span>)</text:p>
          </table:table-cell>
          <table:table-cell office:value-type="string" table:style-name="ce47">
            <text:p>永和區得和社區發展協會</text:p>
          </table:table-cell>
          <table:table-cell office:value-type="string" table:style-name="ce41">
            <text:p><text:span text:style-name="T7">新北市政府社會局</text:span></text:p>
          </table:table-cell>
          <table:table-cell office:value-type="float" office:value="520" table:style-name="ce24">
            <text:p><text:s/>5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得和社區發展協會辦理績優社區參訪</text:span></text:p>
          </table:table-cell>
          <table:table-cell office:value-type="string" table:style-name="ce47">
            <text:p>永和區得和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民樂社區發展協會辦理社區參訪觀摩研習</text:span></text:p>
          </table:table-cell>
          <table:table-cell office:value-type="string" table:style-name="ce47">
            <text:p>永和區民樂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民權社區發展協會辦理建立社區照顧關懷據點參訪研習活動</text:span></text:p>
          </table:table-cell>
          <table:table-cell office:value-type="string" office:string-value="永和區民權社區發展協會" table:formula="msoxl:=MID(B1618,3,11)" table:style-name="ce47">
            <text:p>永和區民權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潭墘社區發展協會辦理社區觀摩參訪研習</text:span></text:p>
          </table:table-cell>
          <table:table-cell office:value-type="string" office:string-value="永和區潭墘社區發展協會" table:formula="msoxl:=MID(B1619,3,11)" table:style-name="ce47">
            <text:p>永和區潭墘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永和區秀朗社區發展協會辦理社區參訪研習營</text:span></text:p>
          </table:table-cell>
          <table:table-cell office:value-type="string" office:string-value="永和區秀朗社區發展協會" table:formula="msoxl:=MID(B1620,3,11)" table:style-name="ce47">
            <text:p>永和區秀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永和區博愛社區發展協會辦理松年大學</text:span>18<text:span text:style-name="T7">屆下學期講師鐘點費</text:span></text:p>
          </table:table-cell>
          <table:table-cell office:value-type="string" office:string-value="新北市永和區博愛社區發展協會" table:formula="msoxl:=MID(B1621,3,14)" table:style-name="ce47">
            <text:p>新北市永和區博愛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永和區婦女志工會辦理松年大學</text:span>18<text:span text:style-name="T7">屆下學期講師鐘點費</text:span></text:p>
          </table:table-cell>
          <table:table-cell office:value-type="string" table:style-name="ce47">
            <text:p>新北市永和區婦女志工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永和區婦女會辦理松年大學</text:span>18<text:span text:style-name="T7">屆下學期講師鐘點費</text:span></text:p>
          </table:table-cell>
          <table:table-cell office:value-type="string" table:style-name="ce47">
            <text:p>新北市永和區婦女會</text:p>
          </table:table-cell>
          <table:table-cell office:value-type="string" table:style-name="ce41">
            <text:p><text:span text:style-name="T7">新北市政府社會局</text:span></text:p>
          </table:table-cell>
          <table:table-cell office:value-type="float" office:value="175" table:style-name="ce24">
            <text:p><text:s/>1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永和區敬老護幼協會第</text:span>5<text:span text:style-name="T7">屆婦女大學下學期講師費</text:span></text:p>
          </table:table-cell>
          <table:table-cell office:value-type="string" table:style-name="ce47">
            <text:p>新北市永和區敬老護幼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永和區敬老護幼協會辦理松年大學</text:span>18<text:span text:style-name="T7">屆下學期講師鐘點費</text:span></text:p>
          </table:table-cell>
          <table:table-cell office:value-type="string" table:style-name="ce47">
            <text:p>新北市永和區敬老護幼協會</text:p>
          </table:table-cell>
          <table:table-cell office:value-type="string" table:style-name="ce41">
            <text:p><text:span text:style-name="T7">新北市政府社會局</text:span></text:p>
          </table:table-cell>
          <table:table-cell office:value-type="float" office:value="175" table:style-name="ce24">
            <text:p><text:s/>1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永和區敬老護幼協會</text:span>-<text:span text:style-name="T7">關懷台中市和平區松茂老人關懷據點活動</text:span></text:p>
          </table:table-cell>
          <table:table-cell office:value-type="string" table:style-name="ce47">
            <text:p>新北市永和區敬老護幼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永和區晨操舞蹈協會</text:span>-<text:span text:style-name="T7">推展舞蹈運動暨愛心關懷研習活動</text:span></text:p>
          </table:table-cell>
          <table:table-cell office:value-type="string" table:style-name="ce47">
            <text:p>新北市永和區晨操舞蹈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汐止休閒運動推廣協會辦理松年大學</text:span>18<text:span text:style-name="T7">屆下學期講師鐘點費</text:span></text:p>
          </table:table-cell>
          <table:table-cell office:value-type="string" table:style-name="ce47">
            <text:p>新北市汐止休閒運動推廣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保長社區發展協會辦理</text:span>105<text:span text:style-name="T7">年優良社區觀摩活動</text:span></text:p>
          </table:table-cell>
          <table:table-cell office:value-type="string" office:string-value="汐止區保長社區發展協會" table:formula="msoxl:=MID(B1629,3,11)" table:style-name="ce47">
            <text:p>汐止區保長社區發展協會</text:p>
          </table:table-cell>
          <table:table-cell office:value-type="string" table:style-name="ce41">
            <text:p><text:span text:style-name="T7">新北市政府社會局</text:span></text:p>
          </table:table-cell>
          <table:table-cell office:value-type="float" office:value="76" table:style-name="ce24">
            <text:p><text:s/>7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保長社區發展協會辦理</text:span>105<text:span text:style-name="T7">年度暑期兒童書法成長班</text:span></text:p>
          </table:table-cell>
          <table:table-cell office:value-type="string" office:string-value="汐止區保長社區發展協會" table:formula="msoxl:=MID(B1630,3,11)" table:style-name="ce47">
            <text:p>汐止區保長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北忠社區發展協會辦理</text:span>105<text:span text:style-name="T7">年度優良社區觀摩活動</text:span></text:p>
          </table:table-cell>
          <table:table-cell office:value-type="string" office:string-value="汐止區北忠社區發展協會" table:formula="msoxl:=MID(B1631,3,11)" table:style-name="ce47">
            <text:p>汐止區北忠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北忠社區發展協會辦理</text:span>18<text:span text:style-name="T7">歲青少年游泳活動計畫</text:span></text:p>
          </table:table-cell>
          <table:table-cell office:value-type="string" office:string-value="汐止區北忠社區發展協會" table:formula="msoxl:=MID(B1632,3,11)" table:style-name="ce47">
            <text:p>汐止區北忠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幸福社區發展協會辦理優良社區觀摩活動</text:span></text:p>
          </table:table-cell>
          <table:table-cell office:value-type="string" office:string-value="汐止區幸福社區發展協會" table:formula="msoxl:=MID(B1633,3,11)" table:style-name="ce47">
            <text:p>汐止區幸福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忠樟社區發展協會辦理</text:span>105<text:span text:style-name="T7">年模範社區觀摩參訪研習活動</text:span></text:p>
          </table:table-cell>
          <table:table-cell office:value-type="string" office:string-value="汐止區忠樟社區發展協會" table:formula="msoxl:=MID(B1634,3,11)" table:style-name="ce47">
            <text:p>汐止區忠樟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橋東社區發展協會辦理</text:span>105<text:span text:style-name="T7">年優良社區觀摩活動</text:span></text:p>
          </table:table-cell>
          <table:table-cell office:value-type="string" office:string-value="汐止區橋東社區發展協會" table:formula="msoxl:=MID(B1635,3,11)" table:style-name="ce47">
            <text:p>汐止區橋東社區發展協會</text:p>
          </table:table-cell>
          <table:table-cell office:value-type="string" table:style-name="ce41">
            <text:p><text:span text:style-name="T7">新北市政府社會局</text:span></text:p>
          </table:table-cell>
          <table:table-cell office:value-type="float" office:value="96" table:style-name="ce24">
            <text:p><text:s/>9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湖興社區發展協會辦理</text:span>105<text:span text:style-name="T7">年優良社區觀摩活動</text:span></text:p>
          </table:table-cell>
          <table:table-cell office:value-type="string" office:string-value="汐止區湖興社區發展協會" table:formula="msoxl:=MID(B1636,3,11)" table:style-name="ce47">
            <text:p>汐止區湖興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秀峰社區發展協會辦理</text:span>105<text:span text:style-name="T7">年優良社區研習會</text:span></text:p>
          </table:table-cell>
          <table:table-cell office:value-type="string" office:string-value="汐止區秀峰社區發展協會" table:formula="msoxl:=MID(B1637,3,11)" table:style-name="ce47">
            <text:p>汐止區秀峰社區發展協會</text:p>
          </table:table-cell>
          <table:table-cell office:value-type="string" table:style-name="ce41">
            <text:p><text:span text:style-name="T7">新北市政府社會局</text:span></text:p>
          </table:table-cell>
          <table:table-cell office:value-type="float" office:value="89" table:style-name="ce24">
            <text:p><text:s/>8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自強社區發展協會辦理優良社區觀摩活動</text:span></text:p>
          </table:table-cell>
          <table:table-cell office:value-type="string" office:string-value="汐止區自強社區發展協會" table:formula="msoxl:=MID(B1638,3,11)" table:style-name="ce47">
            <text:p>汐止區自強社區發展協會</text:p>
          </table:table-cell>
          <table:table-cell office:value-type="string" table:style-name="ce41">
            <text:p><text:span text:style-name="T7">新北市政府社會局</text:span></text:p>
          </table:table-cell>
          <table:table-cell office:value-type="float" office:value="78" table:style-name="ce24">
            <text:p><text:s/>7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9">
          <table:table-cell office:value-type="string" table:style-name="ce42">
            <text:p><text:span text:style-name="T7">社區發展</text:span></text:p>
          </table:table-cell>
          <table:table-cell office:value-type="string" table:style-name="ce41">
            <text:p><text:span text:style-name="T7">補助汐止區鄉長社區發展協會辦理</text:span>105<text:span text:style-name="T7">年社區發展工作評鑑準備期間事務費</text:span></text:p>
          </table:table-cell>
          <table:table-cell office:value-type="string" office:string-value="汐止區鄉長社區發展協會" table:formula="msoxl:=MID(B1639,3,11)" table:style-name="ce47">
            <text:p>汐止區鄉長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汐止區鄉長社區發展協會辦理優良社區觀摩活動</text:span></text:p>
          </table:table-cell>
          <table:table-cell office:value-type="string" office:string-value="汐止區鄉長社區發展協會" table:formula="msoxl:=MID(B1640,3,11)" table:style-name="ce47">
            <text:p>汐止區鄉長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汐止幸福愛心老人協會</text:span>-<text:span text:style-name="T7">愛心關懷活動</text:span></text:p>
          </table:table-cell>
          <table:table-cell office:value-type="string" table:style-name="ce47">
            <text:p>新北市汐止幸福愛心老人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中泰社區發展協會辦理國威社區暨民生社區參訪研習活動</text:span></text:p>
          </table:table-cell>
          <table:table-cell office:value-type="string" office:string-value="泰山區中泰社區發展協會" table:formula="msoxl:=MID(B1642,3,11)" table:style-name="ce47">
            <text:p>泰山區中泰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同榮社區發展協會辦理</text:span>105<text:span text:style-name="T7">年績優社區參訪研習活動</text:span></text:p>
          </table:table-cell>
          <table:table-cell office:value-type="string" office:string-value="泰山區同榮社區發展協會" table:formula="msoxl:=MID(B1643,3,11)" table:style-name="ce47">
            <text:p>泰山區同榮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山腳社區發展協會辦理嘉和社區暨上安社區參訪研習活動</text:span></text:p>
          </table:table-cell>
          <table:table-cell office:value-type="string" office:string-value="泰山區山腳社區發展協會" table:formula="msoxl:=MID(B1644,3,11)" table:style-name="ce47">
            <text:p>泰山區山腳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明志社區發展協會辦理</text:span>105<text:span text:style-name="T7">年社區發展工作評鑑準備期間事務費</text:span></text:p>
          </table:table-cell>
          <table:table-cell office:value-type="string" office:string-value="泰山區明志社區發展協會" table:formula="msoxl:=MID(B1645,3,11)" table:style-name="ce47">
            <text:p>泰山區明志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楓樹社區發展協會辦理</text:span>105<text:span text:style-name="T7">年度社區參訪研習活動</text:span></text:p>
          </table:table-cell>
          <table:table-cell office:value-type="string" office:string-value="泰山區楓樹社區發展協會" table:formula="msoxl:=MID(B1646,3,11)" table:style-name="ce47">
            <text:p>泰山區楓樹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泰山區義仁社區發展協會辦理雲林楠梓社區暨嘉義新港板頭社區參訪研習活動</text:span></text:p>
          </table:table-cell>
          <table:table-cell office:value-type="string" office:string-value="泰山區義仁社區發展協會" table:formula="msoxl:=MID(B1647,3,11)" table:style-name="ce47">
            <text:p>泰山區義仁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8">
          <table:table-cell office:value-type="string" table:style-name="ce42">
            <text:p><text:span text:style-name="T7">社區發展</text:span></text:p>
          </table:table-cell>
          <table:table-cell office:value-type="string" table:style-name="ce41">
            <text:p><text:span text:style-name="T7">補助泰山區黎明社區發展協會辦理</text:span>105<text:span text:style-name="T7">年參訪績優社區研習活動</text:span></text:p>
          </table:table-cell>
          <table:table-cell office:value-type="string" office:string-value="泰山區黎明社區發展協會" table:formula="msoxl:=MID(B1648,3,11)" table:style-name="ce47">
            <text:p>泰山區黎明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9">
          <table:table-cell office:value-type="string" table:style-name="ce42">
            <text:p><text:span text:style-name="T7">社區發展</text:span></text:p>
          </table:table-cell>
          <table:table-cell office:value-type="string" table:style-name="ce41">
            <text:p><text:span text:style-name="T7">補助淡水區坪頂社區發展協會辦理嘉義縣大林鎮明華社區發展協會暨台中市太平區中興社區發展協會研習觀摩暨社會福利宣導活動</text:span></text:p>
          </table:table-cell>
          <table:table-cell office:value-type="string" office:string-value="淡水區坪頂社區發展協會" table:formula="msoxl:=MID(B1649,3,11)" table:style-name="ce47">
            <text:p>淡水區坪頂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埤島社區發展協會辦理土風舞教學活動</text:span></text:p>
          </table:table-cell>
          <table:table-cell office:value-type="string" office:string-value="淡水區埤島社區發展協會" table:formula="msoxl:=MID(B1650,3,11)" table:style-name="ce47">
            <text:p>淡水區埤島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0">
          <table:table-cell office:value-type="string" table:style-name="ce42">
            <text:p><text:span text:style-name="T7">社區發展</text:span></text:p>
          </table:table-cell>
          <table:table-cell office:value-type="string" table:style-name="ce41">
            <text:p><text:span text:style-name="T7">補助淡水區屯山社區發展協會辦理嘉義縣民雄鄉興南社區發展協會暨南投縣竹山鎮延和社區發展協會研習觀摩暨社會福利宣導活動</text:span></text:p>
          </table:table-cell>
          <table:table-cell office:value-type="string" office:string-value="淡水區屯山社區發展協會" table:formula="msoxl:=MID(B1651,3,11)" table:style-name="ce47">
            <text:p>淡水區屯山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7">
          <table:table-cell office:value-type="string" table:style-name="ce42">
            <text:p><text:span text:style-name="T7">社區發展</text:span></text:p>
          </table:table-cell>
          <table:table-cell office:value-type="string" table:style-name="ce41">
            <text:p><text:span text:style-name="T7">補助淡水區忠山社區發展協會辦理</text:span>105<text:span text:style-name="T7">年社區發展工作評鑑準備期間事務費</text:span></text:p>
          </table:table-cell>
          <table:table-cell office:value-type="string" office:string-value="淡水區忠山社區發展協會" table:formula="msoxl:=MID(B1652,3,11)" table:style-name="ce47">
            <text:p>淡水區忠山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新民社區發展協會辦理社區參訪交流觀摩活動</text:span></text:p>
          </table:table-cell>
          <table:table-cell office:value-type="string" office:string-value="淡水區新民社區發展協會" table:formula="msoxl:=MID(B1653,3,11)" table:style-name="ce47">
            <text:p>淡水區新民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新興社區發展協會辦理社區發展研習暨社會福利宣導活動</text:span></text:p>
          </table:table-cell>
          <table:table-cell office:value-type="string" office:string-value="淡水區新興社區發展協會" table:formula="msoxl:=MID(B1654,3,11)" table:style-name="ce47">
            <text:p>淡水區新興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1">
          <table:table-cell office:value-type="string" table:style-name="ce42">
            <text:p><text:span text:style-name="T7">社區發展</text:span></text:p>
          </table:table-cell>
          <table:table-cell office:value-type="string" table:style-name="ce41">
            <text:p><text:span text:style-name="T7">補助淡水區民權社區發展協會辦理宜蘭縣礁溪鄉林美社區發展協會暨三星鄉大隱社區發展協會研習觀摩暨社會福利宣導活動</text:span></text:p>
          </table:table-cell>
          <table:table-cell office:value-type="string" office:string-value="淡水區民權社區發展協會" table:formula="msoxl:=MID(B1655,3,11)" table:style-name="ce47">
            <text:p>淡水區民權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民生社區發展協會辦理社區研習觀摩暨社區產業活動</text:span></text:p>
          </table:table-cell>
          <table:table-cell office:value-type="string" office:string-value="淡水區民生社區發展協會" table:formula="msoxl:=MID(B1656,3,11)" table:style-name="ce47">
            <text:p>淡水區民生社區發展協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竹圍社區發展協會辦理慶端午</text:span>-<text:span text:style-name="T7">親子香包</text:span>DIY<text:span text:style-name="T7">暨社會福利宣導</text:span></text:p>
          </table:table-cell>
          <table:table-cell office:value-type="string" office:string-value="淡水區竹圍社區發展協會" table:formula="msoxl:=MID(B1657,3,11)" table:style-name="ce47">
            <text:p>淡水區竹圍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9">
          <table:table-cell office:value-type="string" table:style-name="ce42">
            <text:p><text:span text:style-name="T7">社區發展</text:span></text:p>
          </table:table-cell>
          <table:table-cell office:value-type="string" table:style-name="ce41">
            <text:p><text:span text:style-name="T7">補助淡水區竿蓁林社區發展協會辦理南投縣竹山鎮延和社區發展協會暨彰化縣鹿港鎮南勢社區發展協會研習觀摩暨社會福利宣導活動</text:span></text:p>
          </table:table-cell>
          <table:table-cell office:value-type="string" office:string-value="淡水區竿蓁林社區發展協會" table:formula="msoxl:=MID(B1658,3,12)" table:style-name="ce47">
            <text:p>淡水區竿蓁林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9">
          <table:table-cell office:value-type="string" table:style-name="ce42">
            <text:p><text:span text:style-name="T7">社區發展</text:span></text:p>
          </table:table-cell>
          <table:table-cell office:value-type="string" table:style-name="ce41">
            <text:p><text:span text:style-name="T7">補助淡水區義山社區發展協會辦理苗栗縣苗栗市嘉盛社區發展協會暨台中市和平區松鶴社區發展協會研習觀摩暨社會福利宣導活動</text:span></text:p>
          </table:table-cell>
          <table:table-cell office:value-type="string" office:string-value="淡水區義山社區發展協會" table:formula="msoxl:=MID(B1659,3,11)" table:style-name="ce47">
            <text:p>淡水區義山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淡水區賢孝社區發展協會辦理社區研習觀摩活動</text:span></text:p>
          </table:table-cell>
          <table:table-cell office:value-type="string" office:string-value="淡水區賢孝社區發展協會" table:formula="msoxl:=MID(B1660,3,11)" table:style-name="ce47">
            <text:p>淡水區賢孝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淡水區竹圍社區發展協會辦理松年大學</text:span>18<text:span text:style-name="T7">屆下學期講師鐘點費</text:span></text:p>
          </table:table-cell>
          <table:table-cell office:value-type="string" office:string-value="新北市淡水區竹圍社區發展協會" table:formula="msoxl:=MID(B1661,3,14)" table:style-name="ce47">
            <text:p>新北市淡水區竹圍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淡水區青山長青關懷協會辦理松年大學</text:span>18<text:span text:style-name="T7">屆下學期講師鐘點費</text:span></text:p>
          </table:table-cell>
          <table:table-cell office:value-type="string" table:style-name="ce47">
            <text:p>新北市淡水區青山長青關懷協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淡水愛鄉協會辦理松年大學</text:span>18<text:span text:style-name="T7">屆下學期講師鐘點費</text:span></text:p>
          </table:table-cell>
          <table:table-cell office:value-type="string" table:style-name="ce47">
            <text:p>新北市淡水愛鄉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深坑區土庫社區發展協會辦理</text:span>105<text:span text:style-name="T7">年社區發展工作評鑑準備期間事務費</text:span></text:p>
          </table:table-cell>
          <table:table-cell office:value-type="string" office:string-value="深坑區土庫社區發展協會" table:formula="msoxl:=MID(B1664,3,11)" table:style-name="ce47">
            <text:p>深坑區土庫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深坑區昇高社區發展協會辦理社區觀摩研習</text:span></text:p>
          </table:table-cell>
          <table:table-cell office:value-type="string" office:string-value="深坑區昇高社區發展協會" table:formula="msoxl:=MID(B1665,3,11)" table:style-name="ce47">
            <text:p>深坑區昇高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深坑區深坑社區發展協會辦理</text:span>105<text:span text:style-name="T7">年溫馨關懷新住民獨居老人歡度中秋節活動</text:span></text:p>
          </table:table-cell>
          <table:table-cell office:value-type="string" office:string-value="深坑區深坑社區發展協會" table:formula="msoxl:=MID(B1666,3,11)" table:style-name="ce47">
            <text:p>深坑區深坑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深坑區深坑社區發展協會辦理社區老人健身太極拳研習班</text:span></text:p>
          </table:table-cell>
          <table:table-cell office:value-type="string" office:string-value="深坑區深坑社區發展協會" table:formula="msoxl:=MID(B1667,3,11)" table:style-name="ce47">
            <text:p>深坑區深坑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深坑區萬順社區發展協會辦理社區觀摩研習活動</text:span></text:p>
          </table:table-cell>
          <table:table-cell office:value-type="string" office:string-value="深坑區萬順社區發展協會" table:formula="msoxl:=MID(B1668,3,11)" table:style-name="ce47">
            <text:p>深坑區萬順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深坑區婦女會辦理「愛擁抱</text:span>,<text:span text:style-name="T7">不擁暴」活動經費</text:span></text:p>
          </table:table-cell>
          <table:table-cell office:value-type="string" table:style-name="ce47">
            <text:p>新北市深坑區婦女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深坑區婦女會辦理女性自我意識覺醒研習活動經費</text:span></text:p>
          </table:table-cell>
          <table:table-cell office:value-type="string" table:style-name="ce47">
            <text:p>新北市深坑區婦女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深坑區婦女會辦理第</text:span>5<text:span text:style-name="T7">屆下學期婦女大學講師費</text:span></text:p>
          </table:table-cell>
          <table:table-cell office:value-type="string" table:style-name="ce47">
            <text:p>新北市深坑區婦女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深坑區婦女會辦理松年大學</text:span>18<text:span text:style-name="T7">屆下學期講師鐘點費</text:span></text:p>
          </table:table-cell>
          <table:table-cell office:value-type="string" table:style-name="ce47">
            <text:p>新北市深坑區婦女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2">
          <table:table-cell office:value-type="string" table:style-name="ce42">
            <text:p><text:span text:style-name="T7">社區發展</text:span></text:p>
          </table:table-cell>
          <table:table-cell office:value-type="string" table:style-name="ce41">
            <text:p><text:span text:style-name="T7">補助烏來區信賢社區發展協會辦理大家一起過端午傳承與關懷弱勢活動、九九重陽敬老關懷活動及關懷社區弱勢團體歲末圍爐祈福晚會</text:span></text:p>
          </table:table-cell>
          <table:table-cell office:value-type="string" office:string-value="烏來區信賢社區發展協會" table:formula="msoxl:=MID(B1673,3,11)" table:style-name="ce47">
            <text:p>烏來區信賢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區發展</text:span></text:p>
          </table:table-cell>
          <table:table-cell office:value-type="string" table:style-name="ce41">
            <text:p><text:span text:style-name="T7">補助烏來區烏來社區發展協會辦理參訪績優社區暨福利社區化、環境與治安的維護、人文及產業發展</text:span></text:p>
          </table:table-cell>
          <table:table-cell office:value-type="string" office:string-value="烏來區烏來社區發展協會" table:formula="msoxl:=MID(B1674,3,11)" table:style-name="ce47">
            <text:p>烏來區烏來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烏來區環山社區發展協會辦理</text:span>105<text:span text:style-name="T7">年度績優社區參訪暨觀摩</text:span></text:p>
          </table:table-cell>
          <table:table-cell office:value-type="string" office:string-value="烏來區環山社區發展協會" table:formula="msoxl:=MID(B1675,3,11)" table:style-name="ce47">
            <text:p>烏來區環山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傑魚社區發展協會辦理社區經營研習活動</text:span></text:p>
          </table:table-cell>
          <table:table-cell office:value-type="string" office:string-value="瑞芳區傑魚社區發展協會" table:formula="msoxl:=MID(B1676,3,11)" table:style-name="ce47">
            <text:p>瑞芳區傑魚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吉安社區發展協會辦理健康講座暨社會福利宣導活動</text:span></text:p>
          </table:table-cell>
          <table:table-cell office:value-type="string" office:string-value="瑞芳區吉安社區發展協會" table:formula="msoxl:=MID(B1677,3,11)" table:style-name="ce47">
            <text:p>瑞芳區吉安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吉安社區發展協會辦理社區成長研習班</text:span></text:p>
          </table:table-cell>
          <table:table-cell office:value-type="string" office:string-value="瑞芳區吉安社區發展協會" table:formula="msoxl:=MID(B1678,3,11)" table:style-name="ce47">
            <text:p>瑞芳區吉安社區發展協會</text:p>
          </table:table-cell>
          <table:table-cell office:value-type="string" table:style-name="ce41">
            <text:p><text:span text:style-name="T7">新北市政府社會局</text:span></text:p>
          </table:table-cell>
          <table:table-cell office:value-type="float" office:value="210" table:style-name="ce24">
            <text:p><text:s/>2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3">
          <table:table-cell office:value-type="string" table:style-name="ce42">
            <text:p><text:span text:style-name="T7">社區發展</text:span></text:p>
          </table:table-cell>
          <table:table-cell office:value-type="string" table:style-name="ce41">
            <text:p><text:span text:style-name="T7">補助瑞芳區吉慶社區發展協會辦理土風舞教學、全民防災暨消防體驗及慶祝母親節暨全民重治安防詐騙宣導活動</text:span></text:p>
          </table:table-cell>
          <table:table-cell office:value-type="string" office:string-value="瑞芳區吉慶社區發展協會" table:formula="msoxl:=MID(B1679,3,11)" table:style-name="ce47">
            <text:p>瑞芳區吉慶社區發展協會</text:p>
          </table:table-cell>
          <table:table-cell office:value-type="string" table:style-name="ce41">
            <text:p><text:span text:style-name="T7">新北市政府社會局</text:span></text:p>
          </table:table-cell>
          <table:table-cell office:value-type="float" office:value="180" table:style-name="ce24">
            <text:p><text:s/>1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濂洞社區發展協會辦理</text:span>105<text:span text:style-name="T7">年度社區經營研習活動</text:span></text:p>
          </table:table-cell>
          <table:table-cell office:value-type="string" office:string-value="瑞芳區濂洞社區發展協會" table:formula="msoxl:=MID(B1680,3,11)" table:style-name="ce47">
            <text:p>瑞芳區濂洞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爪峰社區發展協會辦理</text:span>105<text:span text:style-name="T7">年社區發展工作評鑑準備期間事務費</text:span></text:p>
          </table:table-cell>
          <table:table-cell office:value-type="string" office:string-value="瑞芳區爪峰社區發展協會" table:formula="msoxl:=MID(B1681,3,11)" table:style-name="ce47">
            <text:p>瑞芳區爪峰社區發展協會</text:p>
          </table:table-cell>
          <table:table-cell office:value-type="string" table:style-name="ce41">
            <text:p><text:span text:style-name="T7">新北市政府社會局</text:span></text:p>
          </table:table-cell>
          <table:table-cell office:value-type="float" office:value="8" table:formula="msoxl:=10-2" table:style-name="ce24">
            <text:p><text:s/>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爪峰社區發展協會辦理</text:span>105<text:span text:style-name="T7">年社區經營參訪活動</text:span></text:p>
          </table:table-cell>
          <table:table-cell office:value-type="string" office:string-value="瑞芳區爪峰社區發展協會" table:formula="msoxl:=MID(B1682,3,11)" table:style-name="ce47">
            <text:p>瑞芳區爪峰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爪峰社區發展協會辦理聯合旗鑑型計畫</text:span></text:p>
          </table:table-cell>
          <table:table-cell office:value-type="string" office:string-value="瑞芳區爪峰社區發展協會" table:formula="msoxl:=MID(B1683,3,11)" table:style-name="ce47">
            <text:p>瑞芳區爪峰社區發展協會</text:p>
          </table:table-cell>
          <table:table-cell office:value-type="string" table:style-name="ce41">
            <text:p><text:span text:style-name="T7">新北市政府社會局</text:span></text:p>
          </table:table-cell>
          <table:table-cell office:value-type="float" office:value="409" table:style-name="ce24">
            <text:p><text:s/>40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龍川社區發展協會辦理社區研習觀摩活動</text:span></text:p>
          </table:table-cell>
          <table:table-cell office:value-type="string" office:string-value="瑞芳區龍川社區發展協會" table:formula="msoxl:=MID(B1684,3,11)" table:style-name="ce47">
            <text:p>瑞芳區龍川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瑞芳區龍潭社區發展協會辦理</text:span>105<text:span text:style-name="T7">年度社區經營研習活動</text:span></text:p>
          </table:table-cell>
          <table:table-cell office:value-type="string" office:string-value="瑞芳區龍潭社區發展協會" table:formula="msoxl:=MID(B1685,3,11)" table:style-name="ce47">
            <text:p>瑞芳區龍潭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41">
            <text:p><text:span text:style-name="T7">補助瑞芳區龍興社區發展協會辦理優良社區及人文藝術、社區經營、自然生態觀摩研習活動</text:span></text:p>
          </table:table-cell>
          <table:table-cell office:value-type="string" office:string-value="瑞芳區龍興社區發展協會" table:formula="msoxl:=MID(B1686,3,11)" table:style-name="ce47">
            <text:p>瑞芳區龍興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政業務</text:span></text:p>
          </table:table-cell>
          <table:table-cell office:value-type="string" table:style-name="ce41">
            <text:p><text:span text:style-name="T7">新北市瑞芳區壽柏福利服務協會</text:span>-<text:span text:style-name="T7">關懷社會文化交流研習暨參訪台電火力發電廠活動</text:span></text:p>
          </table:table-cell>
          <table:table-cell office:value-type="string" table:style-name="ce47">
            <text:p>新北市瑞芳區壽柏福利服務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瑞芳區松鶴福利服務協會辦理「關懷老人照顧宣導參訪活動」</text:span></text:p>
          </table:table-cell>
          <table:table-cell office:value-type="string" table:style-name="ce47">
            <text:p>新北市瑞芳區松鶴福利服務協會</text:p>
          </table:table-cell>
          <table:table-cell office:value-type="string" table:style-name="ce41">
            <text:p><text:span text:style-name="T7">新北市政府社會局</text:span></text:p>
          </table:table-cell>
          <table:table-cell office:value-type="float" office:value="120" table:style-name="ce24">
            <text:p><text:s/>1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瑞芳區身心障礙關懷協會</text:span>-<text:span text:style-name="T7">感冒、流感防治及社會福利宣導活動</text:span></text:p>
          </table:table-cell>
          <table:table-cell office:value-type="string" table:style-name="ce47">
            <text:p>新北市瑞芳區身心障礙關懷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碇區光明社區發展協會辦理</text:span>105<text:span text:style-name="T7">年社區觀摩研習活動</text:span></text:p>
          </table:table-cell>
          <table:table-cell office:value-type="string" office:string-value="石碇區光明社區發展協會" table:formula="msoxl:=MID(B1690,3,11)" table:style-name="ce47">
            <text:p>石碇區光明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碇區潭邊社區發展協會辦理</text:span>105<text:span text:style-name="T7">年社區觀摩研習活動</text:span></text:p>
          </table:table-cell>
          <table:table-cell office:value-type="string" office:string-value="石碇區潭邊社區發展協會" table:formula="msoxl:=MID(B1691,3,11)" table:style-name="ce47">
            <text:p>石碇區潭邊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碇區烏塗社區發展協會辦理聯合旗艦型計畫</text:span></text:p>
          </table:table-cell>
          <table:table-cell office:value-type="string" office:string-value="石碇區烏塗社區發展協會" table:formula="msoxl:=MID(B1692,3,11)" table:style-name="ce47">
            <text:p>石碇區烏塗社區發展協會</text:p>
          </table:table-cell>
          <table:table-cell office:value-type="string" table:style-name="ce41">
            <text:p><text:span text:style-name="T7">新北市政府社會局</text:span></text:p>
          </table:table-cell>
          <table:table-cell office:value-type="float" office:value="415" table:style-name="ce24">
            <text:p><text:s/>4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碇區石碇社區發展協會辦理</text:span>105<text:span text:style-name="T7">年度社區觀摩研習活動</text:span></text:p>
          </table:table-cell>
          <table:table-cell office:value-type="string" office:string-value="石碇區石碇社區發展協會" table:formula="msoxl:=MID(B1693,3,11)" table:style-name="ce47">
            <text:p>石碇區石碇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門區嵩山社區發展協會辦理</text:span>105<text:span text:style-name="T7">年社區發展工作評鑑準備期間事務費</text:span></text:p>
          </table:table-cell>
          <table:table-cell office:value-type="string" office:string-value="石門區嵩山社區發展協會" table:formula="msoxl:=MID(B1694,3,11)" table:style-name="ce47">
            <text:p>石門區嵩山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門區茂林社區發展協會辦理境外觀摩研習活動</text:span></text:p>
          </table:table-cell>
          <table:table-cell office:value-type="string" office:string-value="石門區茂林社區發展協會" table:formula="msoxl:=MID(B1695,3,11)" table:style-name="ce47">
            <text:p>石門區茂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石門區草里社區發展協會辦理境外觀摩研習暨核能安全宣導活動</text:span></text:p>
          </table:table-cell>
          <table:table-cell office:value-type="string" office:string-value="石門區草里社區發展協會" table:formula="msoxl:=MID(B1696,3,11)" table:style-name="ce47">
            <text:p>石門區草里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石門區老人會辦理松年大學</text:span>18<text:span text:style-name="T7">屆下學期講師鐘點費</text:span></text:p>
          </table:table-cell>
          <table:table-cell office:value-type="string" table:style-name="ce47">
            <text:p>新北市石門區老人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仁愛之家辦理松年大學</text:span>18<text:span text:style-name="T7">屆下學期講師鐘點費</text:span></text:p>
          </table:table-cell>
          <table:table-cell office:value-type="string" table:style-name="ce47">
            <text:p>新北市立仁愛之家</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簪纓婦女志工協會辦理</text:span>105<text:span text:style-name="T7">年度婦女權益電影欣賞暨座談會</text:span></text:p>
          </table:table-cell>
          <table:table-cell office:value-type="string" table:style-name="ce47">
            <text:p>新北市簪纓婦女志工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耆光協會辦理松年大學</text:span>18<text:span text:style-name="T7">屆下學期講師鐘點費</text:span></text:p>
          </table:table-cell>
          <table:table-cell office:value-type="string" table:style-name="ce47">
            <text:p>新北市耆光協會</text:p>
          </table:table-cell>
          <table:table-cell office:value-type="string" table:style-name="ce41">
            <text:p><text:span text:style-name="T7">新北市政府社會局</text:span></text:p>
          </table:table-cell>
          <table:table-cell office:value-type="float" office:value="210" table:style-name="ce24">
            <text:p><text:s/>2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臺南同鄉會</text:span>-<text:span text:style-name="T7">關懷臺南鄉親及社會福利宣導活動</text:span></text:p>
          </table:table-cell>
          <table:table-cell office:value-type="string" table:style-name="ce47">
            <text:p>新北市臺南同鄉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北基社區發展協會辦理</text:span>105<text:span text:style-name="T7">年度弱勢服務方案</text:span></text:p>
          </table:table-cell>
          <table:table-cell office:value-type="string" office:string-value="萬里區北基社區發展協會" table:formula="msoxl:=MID(B1702,3,11)" table:style-name="ce47">
            <text:p>萬里區北基社區發展協會</text:p>
          </table:table-cell>
          <table:table-cell office:value-type="string" table:style-name="ce41">
            <text:p><text:span text:style-name="T7">新北市政府社會局</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北基社區發展協會辦理</text:span>105<text:span text:style-name="T7">年度北管戲曲研習班</text:span></text:p>
          </table:table-cell>
          <table:table-cell office:value-type="string" office:string-value="萬里區北基社區發展協會" table:formula="msoxl:=MID(B1703,3,11)" table:style-name="ce47">
            <text:p>萬里區北基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北基社區發展協會辦理</text:span>105<text:span text:style-name="T7">年度排舞研習班</text:span></text:p>
          </table:table-cell>
          <table:table-cell office:value-type="string" office:string-value="萬里區北基社區發展協會" table:formula="msoxl:=MID(B1704,3,11)" table:style-name="ce47">
            <text:p>萬里區北基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北基社區發展協會辦理</text:span>105<text:span text:style-name="T7">年度社區幹部及會員觀摩研習活動</text:span></text:p>
          </table:table-cell>
          <table:table-cell office:value-type="string" office:string-value="萬里區北基社區發展協會" table:formula="msoxl:=MID(B1705,3,11)" table:style-name="ce47">
            <text:p>萬里區北基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北基社區發展協會辦理</text:span>105<text:span text:style-name="T7">年端午節包粽子親子教育活動</text:span></text:p>
          </table:table-cell>
          <table:table-cell office:value-type="string" office:string-value="萬里區北基社區發展協會" table:formula="msoxl:=MID(B1706,3,11)" table:style-name="ce47">
            <text:p>萬里區北基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崁腳社區發展協會辦理社區幹部教育訓練活動</text:span></text:p>
          </table:table-cell>
          <table:table-cell office:value-type="string" office:string-value="萬里區崁腳社區發展協會" table:formula="msoxl:=MID(B1707,3,11)" table:style-name="ce47">
            <text:p>萬里區崁腳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磺潭社區發展協會辦理社區購置辦公室設備實施計畫</text:span>-<text:span text:style-name="T7">辦公桌</text:span></text:p>
          </table:table-cell>
          <table:table-cell office:value-type="string" office:string-value="萬里區磺潭社區發展協會" table:formula="msoxl:=MID(B1708,3,11)" table:style-name="ce47">
            <text:p>萬里區磺潭社區發展協會</text:p>
          </table:table-cell>
          <table:table-cell office:value-type="string" table:style-name="ce41">
            <text:p><text:span text:style-name="T7">新北市政府社會局</text:span></text:p>
          </table:table-cell>
          <table:table-cell office:value-type="float" office:value="4" table:style-name="ce24">
            <text:p><text:s/>4<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2">
          <table:table-cell office:value-type="string" table:style-name="ce42">
            <text:p><text:span text:style-name="T7">社區發展</text:span></text:p>
          </table:table-cell>
          <table:table-cell office:value-type="string" table:style-name="ce41">
            <text:p><text:span text:style-name="T7">補助萬里區萬里社區發展協會辦理</text:span>105<text:span text:style-name="T7">年社區發展工作評鑑準備期間事務費</text:span></text:p>
          </table:table-cell>
          <table:table-cell office:value-type="string" office:string-value="萬里區萬里社區發展協會" table:formula="msoxl:=MID(B1709,3,11)" table:style-name="ce47">
            <text:p>萬里區萬里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萬里社區發展協會辦理優良社區參加暨志工研習活動</text:span></text:p>
          </table:table-cell>
          <table:table-cell office:value-type="string" office:string-value="萬里區萬里社區發展協會" table:formula="msoxl:=MID(B1710,3,11)" table:style-name="ce47">
            <text:p>萬里區萬里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萬里社區發展協會辦理端午粽藝大賽暨行動關訪弱勢活動</text:span></text:p>
          </table:table-cell>
          <table:table-cell office:value-type="string" office:string-value="萬里區萬里社區發展協會" table:formula="msoxl:=MID(B1711,3,11)" table:style-name="ce47">
            <text:p>萬里區萬里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57">
          <table:table-cell office:value-type="string" table:style-name="ce42">
            <text:p><text:span text:style-name="T7">社區發展</text:span></text:p>
          </table:table-cell>
          <table:table-cell office:value-type="string" table:style-name="ce41">
            <text:p><text:span text:style-name="T7">補助萬里區野柳社區發展協會辦理中秋佳節慶團圓暨關懷獨居老人、單親家庭、身心障礙者及親子活動</text:span></text:p>
          </table:table-cell>
          <table:table-cell office:value-type="string" office:string-value="萬里區野柳社區發展協會" table:formula="msoxl:=MID(B1712,3,11)" table:style-name="ce47">
            <text:p>萬里區野柳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野柳社區發展協會辦理重陽敬老尊賢活動</text:span></text:p>
          </table:table-cell>
          <table:table-cell office:value-type="string" office:string-value="萬里區野柳社區發展協會" table:formula="msoxl:=MID(B1713,3,11)" table:style-name="ce47">
            <text:p>萬里區野柳社區發展協會</text:p>
          </table:table-cell>
          <table:table-cell office:value-type="string" table:style-name="ce41">
            <text:p><text:span text:style-name="T7">新北市政府社會局</text:span></text:p>
          </table:table-cell>
          <table:table-cell office:value-type="float" office:value="70" table:style-name="ce24">
            <text:p><text:s/>7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萬里區龜吼社區發展協會辦理</text:span>105<text:span text:style-name="T7">年度幹部及會員研習觀摩活動</text:span></text:p>
          </table:table-cell>
          <table:table-cell office:value-type="string" office:string-value="萬里區龜吼社區發展協會" table:formula="msoxl:=MID(B1714,3,11)" table:style-name="ce47">
            <text:p>萬里區龜吼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萬里區磺潭社區發展協會辦理社區購置辦公室設備實施計畫</text:span></text:p>
          </table:table-cell>
          <table:table-cell office:value-type="string" office:string-value="萬里區磺潭社區發展協會" table:formula="msoxl:=MID(B1715,3,11)" table:style-name="ce47">
            <text:p>萬里區磺潭社區發展協會</text:p>
          </table:table-cell>
          <table:table-cell office:value-type="string" table:style-name="ce41">
            <text:p><text:span text:style-name="T7">新北市政府社會局</text:span></text:p>
          </table:table-cell>
          <table:table-cell office:value-type="float" office:value="75" table:style-name="ce24">
            <text:p><text:s/>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中路社區發展協會辦理社區參訪研習</text:span></text:p>
          </table:table-cell>
          <table:table-cell office:value-type="string" office:string-value="蘆洲區中路社區發展協會" table:formula="msoxl:=MID(B1716,3,11)" table:style-name="ce47">
            <text:p>蘆洲區中路社區發展協會</text:p>
          </table:table-cell>
          <table:table-cell office:value-type="string" table:style-name="ce41">
            <text:p><text:span text:style-name="T7">新北市政府社會局</text:span></text:p>
          </table:table-cell>
          <table:table-cell office:value-type="float" office:value="119" table:style-name="ce24">
            <text:p><text:s/>11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樹德社區發展協會辦理</text:span>105<text:span text:style-name="T7">年社區發展工作評鑑準備期間事務費</text:span></text:p>
          </table:table-cell>
          <table:table-cell office:value-type="string" office:string-value="蘆洲區樹德社區發展協會" table:formula="msoxl:=MID(B1717,3,11)" table:style-name="ce47">
            <text:p>蘆洲區樹德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樹德社區發展協會辦理老人福利社區化研習活動</text:span></text:p>
          </table:table-cell>
          <table:table-cell office:value-type="string" office:string-value="蘆洲區樹德社區發展協會" table:formula="msoxl:=MID(B1718,3,11)" table:style-name="ce47">
            <text:p>蘆洲區樹德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水湳社區發展協會辦理社區觀摩研習活動</text:span></text:p>
          </table:table-cell>
          <table:table-cell office:value-type="string" office:string-value="蘆洲區水湳社區發展協會" table:formula="msoxl:=MID(B1719,3,11)" table:style-name="ce47">
            <text:p>蘆洲區水湳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長安社區發展協會辦理社區參訪交流研習活動</text:span></text:p>
          </table:table-cell>
          <table:table-cell office:value-type="string" office:string-value="蘆洲區長安社區發展協會" table:formula="msoxl:=MID(B1720,3,11)" table:style-name="ce47">
            <text:p>蘆洲區長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蘆洲區集賢社區發展協會辦理瑜珈提斯養成班</text:span></text:p>
          </table:table-cell>
          <table:table-cell office:value-type="string" office:string-value="蘆洲區集賢社區發展協會" table:formula="msoxl:=MID(B1721,3,11)" table:style-name="ce47">
            <text:p>蘆洲區集賢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蘆洲區彰化同鄉會辦理關懷弱勢暨社會福利宣導講習活動</text:span></text:p>
          </table:table-cell>
          <table:table-cell office:value-type="string" table:style-name="ce47">
            <text:p>新北市蘆洲區彰化同鄉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蘆洲區舞蹈運動協會</text:span>-<text:span text:style-name="T7">「</text:span>105<text:span text:style-name="T7">年度愛之舞研習活動」</text:span></text:p>
          </table:table-cell>
          <table:table-cell office:value-type="string" table:style-name="ce47">
            <text:p>新北市蘆洲區舞蹈運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蘆洲社區關懷服務協會</text:span>-<text:span text:style-name="T7">愛心關懷暨促進自然生態環保發展研習活動</text:span></text:p>
          </table:table-cell>
          <table:table-cell office:value-type="string" table:style-name="ce47">
            <text:p>新北市蘆洲社區關懷服務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警察之友會</text:span>(<text:span text:style-name="T7">中和第二辦事處員山警友站</text:span>)-<text:span text:style-name="T7">關懷弱勢族群暨居家安全宣導研習活動</text:span></text:p>
          </table:table-cell>
          <table:table-cell office:value-type="string" table:style-name="ce47">
            <text:p>新北市警察之友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9">
          <table:table-cell office:value-type="string" table:style-name="ce42">
            <text:p><text:span text:style-name="T7">社政業務</text:span></text:p>
          </table:table-cell>
          <table:table-cell office:value-type="string" table:style-name="ce41">
            <text:p><text:span text:style-name="T7">新北市警察之友會</text:span>(<text:span text:style-name="T7">中和第二辦事處國光警友站</text:span>)<text:span text:style-name="T7">辦理「交通安全暨社會福利宣導活動」</text:span></text:p>
          </table:table-cell>
          <table:table-cell office:value-type="string" table:style-name="ce47">
            <text:p>新北市警察之友會</text:p>
          </table:table-cell>
          <table:table-cell office:value-type="string" table:style-name="ce41">
            <text:p><text:span text:style-name="T7">新北市政府社會局</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社區發展</text:span></text:p>
          </table:table-cell>
          <table:table-cell office:value-type="string" table:style-name="ce41">
            <text:p><text:span text:style-name="T7">補助貢寮區貢寮社區發展協會辦理</text:span>105<text:span text:style-name="T7">年度參訪核四發電廠暨外縣市優良社區研習觀摩活動</text:span></text:p>
          </table:table-cell>
          <table:table-cell office:value-type="string" office:string-value="貢寮區貢寮社區發展協會" table:formula="msoxl:=MID(B1727,3,11)" table:style-name="ce47">
            <text:p>貢寮區貢寮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社區發展</text:span></text:p>
          </table:table-cell>
          <table:table-cell office:value-type="string" table:style-name="ce41">
            <text:p><text:span text:style-name="T7">補助貢寮區貢寮社區發展協會辦理</text:span>105<text:span text:style-name="T7">年社區發展工作評鑑準備期間事務費</text:span></text:p>
          </table:table-cell>
          <table:table-cell office:value-type="string" office:string-value="貢寮區貢寮社區發展協會" table:formula="msoxl:=MID(B1728,3,11)" table:style-name="ce47">
            <text:p>貢寮區貢寮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兩西社區發展協會辦理參訪績優福利研習教育活動</text:span></text:p>
          </table:table-cell>
          <table:table-cell office:value-type="string" office:string-value="金山區兩西社區發展協會" table:formula="msoxl:=MID(B1729,3,11)" table:style-name="ce47">
            <text:p>金山區兩西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區發展</text:span></text:p>
          </table:table-cell>
          <table:table-cell office:value-type="string" table:style-name="ce41">
            <text:p><text:span text:style-name="T7">補助金山區六三社區發展協會辦理深耕農村再生</text:span>,<text:span text:style-name="T7">活化社區</text:span>,<text:span text:style-name="T7">優良社區參訪暨社會福利宣導活動</text:span></text:p>
          </table:table-cell>
          <table:table-cell office:value-type="string" office:string-value="金山區六三社區發展協會" table:formula="msoxl:=MID(B1730,3,11)" table:style-name="ce47">
            <text:p>金山區六三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清泉社區發展協會辦理</text:span>105<text:span text:style-name="T7">年參訪績優福利社區研習教育活動</text:span></text:p>
          </table:table-cell>
          <table:table-cell office:value-type="string" office:string-value="金山區清泉社區發展協會" table:formula="msoxl:=MID(B1731,3,11)" table:style-name="ce47">
            <text:p>金山區清泉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磺港社區發展協會辦理優良社區觀摩活動</text:span></text:p>
          </table:table-cell>
          <table:table-cell office:value-type="string" office:string-value="金山區磺港社區發展協會" table:formula="msoxl:=MID(B1732,3,11)" table:style-name="ce47">
            <text:p>金山區磺港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美田社區發展協會辦理優良社區觀摩活動</text:span></text:p>
          </table:table-cell>
          <table:table-cell office:value-type="string" office:string-value="金山區美田社區發展協會" table:formula="msoxl:=MID(B1733,3,11)" table:style-name="ce47">
            <text:p>金山區美田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金包里社區發展協會辦理</text:span>105<text:span text:style-name="T7">年社區發展工作評鑑準備期間事務費</text:span></text:p>
          </table:table-cell>
          <table:table-cell office:value-type="string" office:string-value="金山區金包里社區發展協會" table:formula="msoxl:=MID(B1734,3,12)" table:style-name="ce47">
            <text:p>金山區金包里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金包里社區發展協會辦理</text:span>105<text:span text:style-name="T7">年社區觀摩學習交流研習活動</text:span></text:p>
          </table:table-cell>
          <table:table-cell office:value-type="string" office:string-value="金山區金包里社區發展協會" table:formula="msoxl:=MID(B1735,3,12)" table:style-name="ce47">
            <text:p>金山區金包里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金山區金包里社區發展協會辦理</text:span>105<text:span text:style-name="T7">年關懷老人和獨居老人暨社會福利宣導活動</text:span></text:p>
          </table:table-cell>
          <table:table-cell office:value-type="string" office:string-value="金山區金包里社區發展協會" table:formula="msoxl:=MID(B1736,3,12)" table:style-name="ce47">
            <text:p>金山區金包里社區發展協會</text:p>
          </table:table-cell>
          <table:table-cell office:value-type="string" table:style-name="ce41">
            <text:p><text:span text:style-name="T7">新北市政府社會局</text:span></text:p>
          </table:table-cell>
          <table:table-cell office:value-type="float" office:value="24" table:style-name="ce24">
            <text:p><text:s/>24<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金山區老人會</text:span>-<text:span text:style-name="T7">參訪三重區老人會會務交流暨老人安養慰問關懷活動</text:span></text:p>
          </table:table-cell>
          <table:table-cell office:value-type="string" table:style-name="ce47">
            <text:p>新北市金山區老人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金山地區農會辦理松年大學</text:span>18<text:span text:style-name="T7">屆下學期講師鐘點費</text:span></text:p>
          </table:table-cell>
          <table:table-cell office:value-type="string" table:style-name="ce47">
            <text:p>金山地區農會</text:p>
          </table:table-cell>
          <table:table-cell office:value-type="string" table:style-name="ce41">
            <text:p><text:span text:style-name="T7">新北市政府社會局</text:span></text:p>
          </table:table-cell>
          <table:table-cell office:value-type="float" office:value="196" table:style-name="ce24">
            <text:p><text:s/>19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長青會辦理松年大學</text:span>18<text:span text:style-name="T7">屆下學期講師鐘點費</text:span></text:p>
          </table:table-cell>
          <table:table-cell office:value-type="string" table:style-name="ce47">
            <text:p>新北市長青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3">
          <table:table-cell office:value-type="string" table:style-name="ce42">
            <text:p><text:span text:style-name="T7">社政業務</text:span></text:p>
          </table:table-cell>
          <table:table-cell office:value-type="string" table:style-name="ce41">
            <text:p><text:span text:style-name="T7">新北市陽光休閒活動推廣協會</text:span>-<text:span text:style-name="T7">關懷弱勢暨社會福利宣導活動</text:span></text:p>
          </table:table-cell>
          <table:table-cell office:value-type="string" table:style-name="ce47">
            <text:p>新北市陽光休閒活動推廣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8">
          <table:table-cell office:value-type="string" table:style-name="ce42">
            <text:p><text:span text:style-name="T7">社區發展</text:span></text:p>
          </table:table-cell>
          <table:table-cell office:value-type="string" table:style-name="ce41">
            <text:p><text:span text:style-name="T7">補助雙溪區上林社區社區發展協會辦理</text:span>105<text:span text:style-name="T7">年度成長學習活動</text:span>-<text:span text:style-name="T7">巧手拼布班、瑜珈養生班、大鼓班、有氧運動班</text:span></text:p>
          </table:table-cell>
          <table:table-cell office:value-type="string" office:string-value="雙溪區上林社區社區發展協會" table:formula="msoxl:=MID(B1741,3,13)" table:style-name="ce47">
            <text:p>雙溪區上林社區社區發展協會</text:p>
          </table:table-cell>
          <table:table-cell office:value-type="string" table:style-name="ce41">
            <text:p><text:span text:style-name="T7">新北市政府社會局</text:span></text:p>
          </table:table-cell>
          <table:table-cell office:value-type="float" office:value="65" table:style-name="ce24">
            <text:p><text:s/>6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8">
          <table:table-cell office:value-type="string" table:style-name="ce42">
            <text:p><text:span text:style-name="T7">社區發展</text:span></text:p>
          </table:table-cell>
          <table:table-cell office:value-type="string" table:style-name="ce81">
            <text:p>補助雙溪區平林社區發展協會辦理105年度購置銀髮俱樂部伴唱音響設備</text:p>
          </table:table-cell>
          <table:table-cell office:value-type="string" office:string-value="雙溪區平林社區發展協會" table:formula="msoxl:=MID(B1742,3,11)" table:style-name="ce47">
            <text:p>雙溪區平林社區發展協會</text:p>
          </table:table-cell>
          <table:table-cell office:value-type="string" table:style-name="ce41">
            <text:p><text:span text:style-name="T7">新北市政府社會局</text:span></text:p>
          </table:table-cell>
          <table:table-cell office:value-type="float" office:value="1" table:style-name="ce24">
            <text:p><text:s/>1<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雙溪區平林社區發展協會辦理</text:span>105<text:span text:style-name="T7">年體認外縣市優良社區經營研習活動</text:span></text:p>
          </table:table-cell>
          <table:table-cell office:value-type="string" office:string-value="雙溪區平林社區發展協會" table:formula="msoxl:=MID(B1743,3,11)" table:style-name="ce47">
            <text:p>雙溪區平林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雙溪區泰平社區發展協會辦理</text:span>105<text:span text:style-name="T7">年社區發展工作評鑑準備期間事務費</text:span></text:p>
          </table:table-cell>
          <table:table-cell office:value-type="string" office:string-value="雙溪區泰平社區發展協會" table:formula="msoxl:=MID(B1744,3,11)" table:style-name="ce47">
            <text:p>雙溪區泰平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雙溪區雙溪社區發展協會辦理教育訓練暨社區居民研習活動</text:span></text:p>
          </table:table-cell>
          <table:table-cell office:value-type="string" office:string-value="雙溪區雙溪社區發展協會" table:formula="msoxl:=MID(B1745,3,11)" table:style-name="ce47">
            <text:p>雙溪區雙溪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雙溪區魚行社區發展協會辦理</text:span>105<text:span text:style-name="T7">年市外績優社區觀摩活動</text:span></text:p>
          </table:table-cell>
          <table:table-cell office:value-type="string" office:string-value="雙溪區魚行社區發展協會" table:formula="msoxl:=MID(B1746,3,11)" table:style-name="ce47">
            <text:p>雙溪區魚行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補助雙溪區平林社區發展協會辦理</text:span>105<text:span text:style-name="T7">年度購置銀髮俱樂部伴唱音響設備</text:span></text:p>
          </table:table-cell>
          <table:table-cell office:value-type="string" office:string-value="雙溪區平林社區發展協會" table:formula="msoxl:=MID(B1747,3,11)" table:style-name="ce47">
            <text:p>雙溪區平林社區發展協會</text:p>
          </table:table-cell>
          <table:table-cell office:value-type="string" table:style-name="ce41">
            <text:p><text:span text:style-name="T7">新北市政府社會局</text:span></text:p>
          </table:table-cell>
          <table:table-cell office:value-type="float" office:value="39" table:style-name="ce24">
            <text:p><text:s/>39<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0">
          <table:table-cell office:value-type="string" table:style-name="ce42">
            <text:p><text:span text:style-name="T7">社政業務</text:span></text:p>
          </table:table-cell>
          <table:table-cell office:value-type="string" table:style-name="ce41">
            <text:p><text:span text:style-name="T7">補助新北市青山綠水生態保育發展協會辦理松年大學</text:span>18<text:span text:style-name="T7">屆下學期講師鐘點費</text:span></text:p>
          </table:table-cell>
          <table:table-cell office:value-type="string" table:style-name="ce47">
            <text:p>新北市青山綠水生態保育發展協會</text:p>
          </table:table-cell>
          <table:table-cell office:value-type="string" table:style-name="ce41">
            <text:p><text:span text:style-name="T7">新北市政府社會局</text:span></text:p>
          </table:table-cell>
          <table:table-cell office:value-type="float" office:value="105" table:style-name="ce24">
            <text:p><text:s/>10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香木長壽會</text:span>-<text:span text:style-name="T7">關懷弱勢團體暨老人宣導活動</text:span></text:p>
          </table:table-cell>
          <table:table-cell office:value-type="string" table:style-name="ce47">
            <text:p>新北市香木長壽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北鶯社區發展協會辦理</text:span>105<text:span text:style-name="T7">年度春季班國際舞舞蹈媽媽班</text:span></text:p>
          </table:table-cell>
          <table:table-cell office:value-type="string" office:string-value="鶯歌區北鶯社區發展協會" table:formula="msoxl:=MID(B1750,3,11)" table:style-name="ce47">
            <text:p>鶯歌區北鶯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北鶯社區發展協會辦理</text:span>105<text:span text:style-name="T7">年度春季班運動有氧韻律舞蹈媽媽班</text:span></text:p>
          </table:table-cell>
          <table:table-cell office:value-type="string" office:string-value="鶯歌區北鶯社區發展協會" table:formula="msoxl:=MID(B1751,3,11)" table:style-name="ce47">
            <text:p>鶯歌區北鶯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48">
          <table:table-cell office:value-type="string" table:style-name="ce42">
            <text:p><text:span text:style-name="T7">社區發展</text:span></text:p>
          </table:table-cell>
          <table:table-cell office:value-type="string" table:style-name="ce41">
            <text:p><text:span text:style-name="T7">補助鶯歌區北鶯社區發展協會辦理</text:span>105<text:span text:style-name="T7">年社區發展工作評鑑準備期間事務費</text:span></text:p>
          </table:table-cell>
          <table:table-cell office:value-type="string" office:string-value="鶯歌區北鶯社區發展協會" table:formula="msoxl:=MID(B1752,3,11)" table:style-name="ce47">
            <text:p>鶯歌區北鶯社區發展協會</text:p>
          </table:table-cell>
          <table:table-cell office:value-type="string" table:style-name="ce41">
            <text:p><text:span text:style-name="T7">新北市政府社會局</text:span></text:p>
          </table:table-cell>
          <table:table-cell office:value-type="float" office:value="10" table:style-name="ce24">
            <text:p><text:s/>1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建德社區發展協會辦理老人及婦女唱歌班研習活動</text:span></text:p>
          </table:table-cell>
          <table:table-cell office:value-type="string" office:string-value="鶯歌區建德社區發展協會" table:formula="msoxl:=MID(B1753,3,11)" table:style-name="ce47">
            <text:p>鶯歌區建德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東鶯社區發展協會辦理優良社區參訪交流活動</text:span></text:p>
          </table:table-cell>
          <table:table-cell office:value-type="string" office:string-value="鶯歌區東鶯社區發展協會" table:formula="msoxl:=MID(B1754,3,11)" table:style-name="ce47">
            <text:p>鶯歌區東鶯社區發展協會</text:p>
          </table:table-cell>
          <table:table-cell office:value-type="string" table:style-name="ce41">
            <text:p><text:span text:style-name="T7">新北市政府社會局</text:span></text:p>
          </table:table-cell>
          <table:table-cell office:value-type="float" office:value="130" table:style-name="ce24">
            <text:p><text:s/>1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東鶯社區發展協會辦理老人歌唱班</text:span></text:p>
          </table:table-cell>
          <table:table-cell office:value-type="string" office:string-value="鶯歌區東鶯社區發展協會" table:formula="msoxl:=MID(B1755,3,11)" table:style-name="ce47">
            <text:p>鶯歌區東鶯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吉社區發展協會辦理文化觀摩交流研習活動</text:span></text:p>
          </table:table-cell>
          <table:table-cell office:value-type="string" office:string-value="鶯歌區永吉社區發展協會" table:formula="msoxl:=MID(B1756,3,11)" table:style-name="ce47">
            <text:p>鶯歌區永吉社區發展協會</text:p>
          </table:table-cell>
          <table:table-cell office:value-type="string" table:style-name="ce41">
            <text:p><text:span text:style-name="T7">新北市政府社會局</text:span></text:p>
          </table:table-cell>
          <table:table-cell office:value-type="float" office:value="200" table:style-name="ce24">
            <text:p><text:s/>2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吉社區發展協會辦理日文研習課程班</text:span></text:p>
          </table:table-cell>
          <table:table-cell office:value-type="string" office:string-value="鶯歌區永吉社區發展協會" table:formula="msoxl:=MID(B1757,3,11)" table:style-name="ce47">
            <text:p>鶯歌區永吉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吉社區發展協會辦理社區志工婦女體能訓練研習課程</text:span></text:p>
          </table:table-cell>
          <table:table-cell office:value-type="string" office:string-value="鶯歌區永吉社區發展協會" table:formula="msoxl:=MID(B1758,3,11)" table:style-name="ce47">
            <text:p>鶯歌區永吉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吉社區發展協會辦理老人婦女歌唱班研習活動</text:span></text:p>
          </table:table-cell>
          <table:table-cell office:value-type="string" office:string-value="鶯歌區永吉社區發展協會" table:formula="msoxl:=MID(B1759,3,11)" table:style-name="ce47">
            <text:p>鶯歌區永吉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吉社區發展協會辦理老人與婦女健康講座暨社區婦女舞蹈研習成果發表活動</text:span></text:p>
          </table:table-cell>
          <table:table-cell office:value-type="string" office:string-value="鶯歌區永吉社區發展協會" table:formula="msoxl:=MID(B1760,3,11)" table:style-name="ce47">
            <text:p>鶯歌區永吉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昌社區發展協會辦理</text:span>105<text:span text:style-name="T7">年度社區婦女蝶谷巴特研習活動</text:span></text:p>
          </table:table-cell>
          <table:table-cell office:value-type="string" office:string-value="鶯歌區永昌社區發展協會" table:formula="msoxl:=MID(B1761,3,11)" table:style-name="ce47">
            <text:p>鶯歌區永昌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昌社區發展協會辦理</text:span>105<text:span text:style-name="T7">年度老人及婦女歌唱研習活動</text:span></text:p>
          </table:table-cell>
          <table:table-cell office:value-type="string" office:string-value="鶯歌區永昌社區發展協會" table:formula="msoxl:=MID(B1762,3,11)" table:style-name="ce47">
            <text:p>鶯歌區永昌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昌社區發展協會辦理</text:span>105<text:span text:style-name="T7">年度婦女舞蹈研習活動</text:span></text:p>
          </table:table-cell>
          <table:table-cell office:value-type="string" office:string-value="鶯歌區永昌社區發展協會" table:formula="msoxl:=MID(B1763,3,11)" table:style-name="ce47">
            <text:p>鶯歌區永昌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昌社區發展協會辦理</text:span>105<text:span text:style-name="T7">年度銀髮族太鼓研習活動</text:span></text:p>
          </table:table-cell>
          <table:table-cell office:value-type="string" office:string-value="鶯歌區永昌社區發展協會" table:formula="msoxl:=MID(B1764,3,11)" table:style-name="ce47">
            <text:p>鶯歌區永昌社區發展協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永昌社區發展協會辦理</text:span>105<text:span text:style-name="T7">年關懷弱勢家庭端午送愛</text:span></text:p>
          </table:table-cell>
          <table:table-cell office:value-type="string" office:string-value="鶯歌區永昌社區發展協會" table:formula="msoxl:=MID(B1765,3,11)" table:style-name="ce47">
            <text:p>鶯歌區永昌社區發展協會</text:p>
          </table:table-cell>
          <table:table-cell office:value-type="string" table:style-name="ce41">
            <text:p><text:span text:style-name="T7">新北市政府社會局</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湖山社區發展協會辦理社區參訪交流</text:span></text:p>
          </table:table-cell>
          <table:table-cell office:value-type="string" office:string-value="鶯歌區湖山社區發展協會" table:formula="msoxl:=MID(B1766,3,11)" table:style-name="ce47">
            <text:p>鶯歌區湖山社區發展協會</text:p>
          </table:table-cell>
          <table:table-cell office:value-type="string" table:style-name="ce41">
            <text:p><text:span text:style-name="T7">新北市政府社會局</text:span></text:p>
          </table:table-cell>
          <table:table-cell office:value-type="float" office:value="80" table:style-name="ce24">
            <text:p><text:s/>8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湖山社區發展協會辦理社區老人與婦女社交舞研習班</text:span></text:p>
          </table:table-cell>
          <table:table-cell office:value-type="string" office:string-value="鶯歌區湖山社區發展協會" table:formula="msoxl:=MID(B1767,3,11)" table:style-name="ce47">
            <text:p>鶯歌區湖山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湖山社區發展協會辦理老人與婦女歌唱研習班</text:span></text:p>
          </table:table-cell>
          <table:table-cell office:value-type="string" office:string-value="鶯歌區湖山社區發展協會" table:formula="msoxl:=MID(B1768,3,11)" table:style-name="ce47">
            <text:p>鶯歌區湖山社區發展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靖山社區發展協會辦理</text:span>105<text:span text:style-name="T7">年社區發展參訪觀摩學習活動</text:span></text:p>
          </table:table-cell>
          <table:table-cell office:value-type="string" office:string-value="鶯歌區靖山社區發展協會" table:formula="msoxl:=MID(B1769,3,11)" table:style-name="ce47">
            <text:p>鶯歌區靖山社區發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鳳福社區發展協會辦理社區參訪交流</text:span></text:p>
          </table:table-cell>
          <table:table-cell office:value-type="string" office:string-value="鶯歌區鳳福社區發展協會" table:formula="msoxl:=MID(B1770,3,11)" table:style-name="ce47">
            <text:p>鶯歌區鳳福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鳳鳴社區發展協會辦理「社區婦女福利宣導暨社區婦女舞蹈研習成果發表活動」</text:span></text:p>
          </table:table-cell>
          <table:table-cell office:value-type="string" office:string-value="鶯歌區鳳鳴社區發展協會" table:formula="msoxl:=MID(B1771,3,11)" table:style-name="ce47">
            <text:p>鶯歌區鳳鳴社區發展協會</text:p>
          </table:table-cell>
          <table:table-cell office:value-type="string" table:style-name="ce41">
            <text:p><text:span text:style-name="T7">新北市政府社會局</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鶯歌區鳳鳴社區發展協會辦理社區交流參訪活動</text:span></text:p>
          </table:table-cell>
          <table:table-cell office:value-type="string" office:string-value="鶯歌區鳳鳴社區發展協會" table:formula="msoxl:=MID(B1772,3,11)" table:style-name="ce47">
            <text:p>鶯歌區鳳鳴社區發展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新北市鶯歌區社區發展協會辦理第</text:span>5<text:span text:style-name="T7">屆婦女大學下學期講師費</text:span></text:p>
          </table:table-cell>
          <table:table-cell office:value-type="string" office:string-value="新北市鶯歌區社區發展協會" table:formula="msoxl:=MID(B1773,3,12)" table:style-name="ce47">
            <text:p>新北市鶯歌區社區發展協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鶯歌區工商婦女公益推展協會辦理關懷弱勢關懷新住民暨社會福利宣導活動</text:span></text:p>
          </table:table-cell>
          <table:table-cell office:value-type="string" table:style-name="ce47">
            <text:p>新北市鶯歌區工商婦女公益推展協會</text:p>
          </table:table-cell>
          <table:table-cell office:value-type="string" table:style-name="ce41">
            <text:p><text:span text:style-name="T7">新北市政府社會局</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北市鶯歌婦女志工推廣協會辦理新北市</text:span>105<text:span text:style-name="T7">年度志工特殊訓練</text:span></text:p>
          </table:table-cell>
          <table:table-cell office:value-type="string" table:style-name="ce47">
            <text:p>新北市鶯歌婦女志工推廣協會</text:p>
          </table:table-cell>
          <table:table-cell office:value-type="string" table:style-name="ce41">
            <text:p><text:span text:style-name="T7">新北市政府社會局</text:span></text:p>
          </table:table-cell>
          <table:table-cell office:value-type="float" office:value="40" table:style-name="ce24">
            <text:p><text:s/>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社團法人中華民國天元慈善功德會辦理松年大學</text:span>18<text:span text:style-name="T7">屆下學期講師鐘點費</text:span></text:p>
          </table:table-cell>
          <table:table-cell office:value-type="string" table:style-name="ce47">
            <text:p>社團法人中華民國天元慈善功德會</text:p>
          </table:table-cell>
          <table:table-cell office:value-type="string" table:style-name="ce41">
            <text:p><text:span text:style-name="T7">新北市政府社會局</text:span></text:p>
          </table:table-cell>
          <table:table-cell office:value-type="float" office:value="630" table:style-name="ce24">
            <text:p><text:s/>6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社團法人中華造型藝術學會第</text:span>5<text:span text:style-name="T7">屆婦女大學下學期講師費</text:span></text:p>
          </table:table-cell>
          <table:table-cell office:value-type="string" table:style-name="ce47">
            <text:p>社團法人中華造型藝術學會</text:p>
          </table:table-cell>
          <table:table-cell office:value-type="string" table:style-name="ce41">
            <text:p><text:span text:style-name="T7">新北市政府社會局</text:span></text:p>
          </table:table-cell>
          <table:table-cell office:value-type="float" office:value="35" table:style-name="ce24">
            <text:p><text:s/>3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社團法人新北市一竹慈善會辦理「</text:span>105<text:span text:style-name="T7">年度志工特殊訓練」</text:span></text:p>
          </table:table-cell>
          <table:table-cell office:value-type="string" table:style-name="ce47">
            <text:p>社團法人新北市一竹慈善會</text:p>
          </table:table-cell>
          <table:table-cell office:value-type="string" table:style-name="ce41">
            <text:p><text:span text:style-name="T7">新北市政府社會局</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社團法人新北市志願服務協會辦理新北市</text:span>105<text:span text:style-name="T7">年度志工基礎訓練</text:span></text:p>
          </table:table-cell>
          <table:table-cell office:value-type="string" table:style-name="ce47">
            <text:p>社團法人新北市志願服務協會</text:p>
          </table:table-cell>
          <table:table-cell office:value-type="string" table:style-name="ce41">
            <text:p><text:span text:style-name="T7">新北市政府社會局</text:span></text:p>
          </table:table-cell>
          <table:table-cell office:value-type="float" office:value="45" table:style-name="ce24">
            <text:p><text:s/>4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區發展</text:span></text:p>
          </table:table-cell>
          <table:table-cell office:value-type="string" table:style-name="ce41">
            <text:p><text:span text:style-name="T7">補助新北市新店紳士協會辦理申請志工背心</text:span></text:p>
          </table:table-cell>
          <table:table-cell office:value-type="string" table:style-name="ce47">
            <text:p>社團法人新北市新店紳士協會</text:p>
          </table:table-cell>
          <table:table-cell office:value-type="string" table:style-name="ce41">
            <text:p><text:span text:style-name="T7">新北市政府社會局</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板橋區陽光慈善推廣協會</text:span>-<text:span text:style-name="T7">社會福利政策宣導活動</text:span></text:p>
          </table:table-cell>
          <table:table-cell office:value-type="string" table:style-name="ce47">
            <text:p>社團法人新北市板橋區陽光慈善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新北市生活育樂教育推廣協會辦理送愛心暨自然生態研習活動</text:span></text:p>
          </table:table-cell>
          <table:table-cell office:value-type="string" table:style-name="ce47">
            <text:p>社團法人新北市生活育樂教育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社團法人新北市警民治安協會板橋溪福分會</text:span>-<text:span text:style-name="T7">辦理社會治安防搶防詐騙活動</text:span></text:p>
          </table:table-cell>
          <table:table-cell office:value-type="string" table:style-name="ce47">
            <text:p>社團法人新北市警民治安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81">
            <text:p>臺北縣新莊市太極氣功運動推廣協會辦理社會福利宣導暨太極氣功養生抗老研習會活動</text:p>
          </table:table-cell>
          <table:table-cell office:value-type="string" table:style-name="ce47">
            <text:p>臺北縣新莊市太極氣功運動推廣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臺北縣板橋市全民運動好生活協會</text:span>-<text:span text:style-name="T7">關懷弱勢團體暨運動傷害預防研習活動</text:span></text:p>
          </table:table-cell>
          <table:table-cell office:value-type="string" table:style-name="ce47">
            <text:p>臺北縣板橋市全民運動好生活協會</text:p>
          </table:table-cell>
          <table:table-cell office:value-type="string" table:style-name="ce41">
            <text:p><text:span text:style-name="T7">新北市政府社會局</text:span></text:p>
          </table:table-cell>
          <table:table-cell office:value-type="float" office:value="150" table:style-name="ce24">
            <text:p><text:s/>1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4">
          <table:table-cell office:value-type="string" table:style-name="ce42">
            <text:p><text:span text:style-name="T7">社政業務</text:span></text:p>
          </table:table-cell>
          <table:table-cell office:value-type="string" table:style-name="ce41">
            <text:p><text:span text:style-name="T7">補助財團法人台北市立心慈善基金會</text:span>(<text:span text:style-name="T7">新北市三重溪美公共托老中心</text:span>)<text:span text:style-name="T7">辦理松年大學</text:span>18<text:span text:style-name="T7">屆下學期講師鐘點費</text:span></text:p>
          </table:table-cell>
          <table:table-cell office:value-type="string" table:style-name="ce47">
            <text:p>財團法人台北市立心慈善基金會</text:p>
          </table:table-cell>
          <table:table-cell office:value-type="string" table:style-name="ce41">
            <text:p><text:span text:style-name="T7">新北市政府社會局</text:span></text:p>
          </table:table-cell>
          <table:table-cell office:value-type="float" office:value="175" table:style-name="ce24">
            <text:p><text:s/>1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64">
          <table:table-cell office:value-type="string" table:style-name="ce42">
            <text:p><text:span text:style-name="T7">社政業務</text:span></text:p>
          </table:table-cell>
          <table:table-cell office:value-type="string" table:style-name="ce41">
            <text:p><text:span text:style-name="T7">補助財團法人台灣長老教會雙連教會辦理松年大學</text:span>18<text:span text:style-name="T7">屆下學期講師鐘點費</text:span></text:p>
          </table:table-cell>
          <table:table-cell office:value-type="string" table:style-name="ce47">
            <text:p>財團法人台灣基督長老教會雙連教會</text:p>
          </table:table-cell>
          <table:table-cell office:value-type="string" table:style-name="ce41">
            <text:p><text:span text:style-name="T7">新北市政府社會局</text:span></text:p>
          </table:table-cell>
          <table:table-cell office:value-type="float" office:value="175" table:style-name="ce24">
            <text:p><text:s/>17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19">
          <table:table-cell office:value-type="string" table:style-name="ce42">
            <text:p><text:span text:style-name="T7">社政業務</text:span></text:p>
          </table:table-cell>
          <table:table-cell office:value-type="string" table:style-name="ce41">
            <text:p><text:span text:style-name="T7">撥付本府委託財團法人基督教芥菜種會辦理培心家園安置中心寢室地板修繕工作</text:span></text:p>
          </table:table-cell>
          <table:table-cell office:value-type="string" table:style-name="ce47">
            <text:p>財團法人基督教芥菜種會</text:p>
          </table:table-cell>
          <table:table-cell office:value-type="string" table:style-name="ce41">
            <text:p><text:span text:style-name="T7">新北市政府社會局</text:span></text:p>
          </table:table-cell>
          <table:table-cell office:value-type="float" office:value="126" table:style-name="ce24">
            <text:p><text:s/>12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財團法人天主教聖言會辦理松年大學</text:span>18<text:span text:style-name="T7">屆下學期講師鐘點費</text:span></text:p>
          </table:table-cell>
          <table:table-cell office:value-type="string" table:style-name="ce47">
            <text:p>財團法人天主教聖言會</text:p>
          </table:table-cell>
          <table:table-cell office:value-type="string" table:style-name="ce41">
            <text:p><text:span text:style-name="T7">新北市政府社會局</text:span></text:p>
          </table:table-cell>
          <table:table-cell office:value-type="float" office:value="595" table:style-name="ce24">
            <text:p><text:s/>59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社政業務</text:span></text:p>
          </table:table-cell>
          <table:table-cell office:value-type="string" table:style-name="ce41">
            <text:p><text:span text:style-name="T7">補助財團法人慈暉文教基金會辦理松年大學</text:span>18<text:span text:style-name="T7">屆下學期講師鐘點費</text:span></text:p>
          </table:table-cell>
          <table:table-cell office:value-type="string" table:style-name="ce47">
            <text:p>財團法人慈暉文教基金會</text:p>
          </table:table-cell>
          <table:table-cell office:value-type="string" table:style-name="ce41">
            <text:p><text:span text:style-name="T7">新北市政府社會局</text:span></text:p>
          </table:table-cell>
          <table:table-cell office:value-type="float" office:value="140" table:style-name="ce24">
            <text:p><text:s/>14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中華民國腦性麻痺協會</text:span>-<text:span text:style-name="T7">身心障礙家庭自然生態體驗營</text:span></text:p>
          </table:table-cell>
          <table:table-cell office:value-type="string" table:style-name="ce47">
            <text:p>中華民國腦性麻痺協會</text:p>
          </table:table-cell>
          <table:table-cell office:value-type="string" table:style-name="ce41">
            <text:p><text:span text:style-name="T7">新北市公益彩券盈餘分配基金</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土城區裕生社區發展協會辦理</text:span>105<text:span text:style-name="T7">年度新住民家庭關懷站</text:span></text:p>
          </table:table-cell>
          <table:table-cell office:value-type="string" office:string-value="新北市土城區裕生社區發展協會" table:formula="msoxl:=MID(B1792,3,14)" table:style-name="ce47">
            <text:p>新北市土城區裕生社區發展協會</text:p>
          </table:table-cell>
          <table:table-cell office:value-type="string" table:style-name="ce41">
            <text:p><text:span text:style-name="T7">新北市公益彩券盈餘分配基金</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土城區裕生社區發展協會辦理「多元文化交流</text:span>-<text:span text:style-name="T7">新住民親子活動」</text:span></text:p>
          </table:table-cell>
          <table:table-cell office:value-type="string" office:string-value="新北市土城區裕生社區發展協會" table:formula="msoxl:=MID(B1793,3,14)" table:style-name="ce47">
            <text:p>新北市土城區裕生社區發展協會</text:p>
          </table:table-cell>
          <table:table-cell office:value-type="string" table:style-name="ce41">
            <text:p><text:span text:style-name="T7">新北市公益彩券盈餘分配基金</text:span></text:p>
          </table:table-cell>
          <table:table-cell office:value-type="float" office:value="25" table:style-name="ce24">
            <text:p><text:s/>2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社團法人新北市崇慧文化教育發展協會辦理攜手向前走、幸福迎向我</text:span>-<text:span text:style-name="T7">新住民在地文化戶外研習</text:span></text:p>
          </table:table-cell>
          <table:table-cell office:value-type="string" table:style-name="ce47">
            <text:p>新北市崇慧文化教育發展協會</text:p>
          </table:table-cell>
          <table:table-cell office:value-type="string" table:style-name="ce41">
            <text:p><text:span text:style-name="T7">新北市公益彩券盈餘分配基金</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兒童少年福利</text:span></text:p>
          </table:table-cell>
          <table:table-cell office:value-type="string" table:style-name="ce41">
            <text:p><text:span text:style-name="T7">補助新北市新莊青少年關懷協會辦理「</text:span>2016<text:span text:style-name="T7">寒假新莊盃三對三籃球賽暨犯罪預防宣導活動</text:span></text:p>
          </table:table-cell>
          <table:table-cell office:value-type="string" table:style-name="ce47">
            <text:p>新北市新莊青少年關懷協會</text:p>
          </table:table-cell>
          <table:table-cell office:value-type="string" table:style-name="ce41">
            <text:p><text:span text:style-name="T7">新北市公益彩券盈餘分配基金</text:span></text:p>
          </table:table-cell>
          <table:table-cell office:value-type="float" office:value="12" table:style-name="ce24">
            <text:p><text:s/>12<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板橋區中山社區發展協會辦理</text:span>105<text:span text:style-name="T7">年新住民家庭關懷服務站</text:span></text:p>
          </table:table-cell>
          <table:table-cell office:value-type="string" office:string-value="新北市板橋區中山社區發展協會" table:formula="msoxl:=MID(B1796,3,14)" table:style-name="ce47">
            <text:p>新北市板橋區中山社區發展協會</text:p>
          </table:table-cell>
          <table:table-cell office:value-type="string" table:style-name="ce41">
            <text:p><text:span text:style-name="T7">新北市公益彩券盈餘分配基金</text:span></text:p>
          </table:table-cell>
          <table:table-cell office:value-type="float" office:value="30" table:style-name="ce24">
            <text:p><text:s/>3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板橋區中山社區發展協會辦理</text:span>105<text:span text:style-name="T7">年新住民家庭關懷服務站</text:span></text:p>
          </table:table-cell>
          <table:table-cell office:value-type="string" office:string-value="新北市板橋區中山社區發展協會" table:formula="msoxl:=MID(B1797,3,14)" table:style-name="ce47">
            <text:p>新北市板橋區中山社區發展協會</text:p>
          </table:table-cell>
          <table:table-cell office:value-type="string" table:style-name="ce41">
            <text:p><text:span text:style-name="T7">新北市公益彩券盈餘分配基金</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板橋區龍興社區發展協會辦理</text:span>105<text:span text:style-name="T7">年度新住民家庭關懷服務站</text:span></text:p>
          </table:table-cell>
          <table:table-cell office:value-type="string" office:string-value="新北市板橋區龍興社區發展協會" table:formula="msoxl:=MID(B1798,3,14)" table:style-name="ce47">
            <text:p>新北市板橋區龍興社區發展協會</text:p>
          </table:table-cell>
          <table:table-cell office:value-type="string" table:style-name="ce41">
            <text:p><text:span text:style-name="T7">新北市公益彩券盈餘分配基金</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板橋區雙新社區發展協會辦理</text:span>105<text:span text:style-name="T7">年度新住民關懷服務站</text:span></text:p>
          </table:table-cell>
          <table:table-cell office:value-type="string" office:string-value="板橋區雙新社區發展協會" table:formula="msoxl:=MID(B1799,3,11)" table:style-name="ce47">
            <text:p>板橋區雙新社區發展協會</text:p>
          </table:table-cell>
          <table:table-cell office:value-type="string" table:style-name="ce41">
            <text:p><text:span text:style-name="T7">新北市公益彩券盈餘分配基金</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板橋區三民社區發展協會</text:span>--<text:span text:style-name="T7">辦理第</text:span>5<text:span text:style-name="T7">屆樂活大學下學期講師鐘點費及業務費</text:span></text:p>
          </table:table-cell>
          <table:table-cell office:value-type="string" office:string-value="板橋區三民社區發展協會" table:formula="msoxl:=MID(B1800,1,11)" table:style-name="ce47">
            <text:p>板橋區三民社區發展協會</text:p>
          </table:table-cell>
          <table:table-cell office:value-type="string" table:style-name="ce41">
            <text:p><text:span text:style-name="T7">新北市公益彩券盈餘分配基金</text:span></text:p>
          </table:table-cell>
          <table:table-cell office:value-type="float" office:value="43" table:style-name="ce24">
            <text:p><text:s/>43<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樹林區山佳社區發展協會辦理</text:span>105<text:span text:style-name="T7">年新住民家庭關懷服務站</text:span></text:p>
          </table:table-cell>
          <table:table-cell office:value-type="string" office:string-value="新北市樹林區山佳社區發展協會" table:formula="msoxl:=MID(B1801,3,14)" table:style-name="ce47">
            <text:p>新北市樹林區山佳社區發展協會</text:p>
          </table:table-cell>
          <table:table-cell office:value-type="string" table:style-name="ce41">
            <text:p><text:span text:style-name="T7">新北市公益彩券盈餘分配基金</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樹林區彭厝社區發展協會辦理</text:span>105<text:span text:style-name="T7">年新住民家庭關懷服務站</text:span></text:p>
          </table:table-cell>
          <table:table-cell office:value-type="string" office:string-value="新北市樹林區彭厝社區發展協會" table:formula="msoxl:=MID(B1802,3,14)" table:style-name="ce47">
            <text:p>新北市樹林區彭厝社區發展協會</text:p>
          </table:table-cell>
          <table:table-cell office:value-type="string" table:style-name="ce41">
            <text:p><text:span text:style-name="T7">新北市公益彩券盈餘分配基金</text:span></text:p>
          </table:table-cell>
          <table:table-cell office:value-type="float" office:value="60" table:style-name="ce24">
            <text:p><text:s/>6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深坑社區發展協會辦理</text:span>105<text:span text:style-name="T7">年度新住民家庭關懷站</text:span></text:p>
          </table:table-cell>
          <table:table-cell office:value-type="string" office:string-value="新北市深坑社區發展協會" table:formula="msoxl:=MID(B1803,3,11)" table:style-name="ce47">
            <text:p>新北市深坑社區發展協會</text:p>
          </table:table-cell>
          <table:table-cell office:value-type="string" table:style-name="ce41">
            <text:p><text:span text:style-name="T7">新北市公益彩券盈餘分配基金</text:span></text:p>
          </table:table-cell>
          <table:table-cell office:value-type="float" office:value="50" table:style-name="ce24">
            <text:p><text:s/>5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瑞芳區爪峰社區發展協會辦理</text:span>105<text:span text:style-name="T7">年新住民家庭關懷服務站</text:span></text:p>
          </table:table-cell>
          <table:table-cell office:value-type="string" office:string-value="新北市瑞芳區爪峰社區發展協會" table:formula="msoxl:=MID(B1804,3,14)" table:style-name="ce47">
            <text:p>新北市瑞芳區爪峰社區發展協會</text:p>
          </table:table-cell>
          <table:table-cell office:value-type="string" table:style-name="ce41">
            <text:p><text:span text:style-name="T7">新北市公益彩券盈餘分配基金</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婦女福利</text:span></text:p>
          </table:table-cell>
          <table:table-cell office:value-type="string" table:style-name="ce41">
            <text:p><text:span text:style-name="T7">補助新北市萬里區北基社區發展協會辦理</text:span>105<text:span text:style-name="T7">年新住民關懷服務站</text:span></text:p>
          </table:table-cell>
          <table:table-cell office:value-type="string" office:string-value="新北市萬里區北基社區發展協會" table:formula="msoxl:=MID(B1805,3,14)" table:style-name="ce47">
            <text:p>新北市萬里區北基社區發展協會</text:p>
          </table:table-cell>
          <table:table-cell office:value-type="string" table:style-name="ce41">
            <text:p><text:span text:style-name="T7">新北市公益彩券盈餘分配基金</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新北市土城區身障自立協會</text:span>-<text:span text:style-name="T7">辦理「發揚我國固有傳統文化習俗五月五慶端午」</text:span></text:p>
          </table:table-cell>
          <table:table-cell office:value-type="string" table:style-name="ce47">
            <text:p>社團法人新北市土城區身障自立協會</text:p>
          </table:table-cell>
          <table:table-cell office:value-type="string" table:style-name="ce41">
            <text:p><text:span text:style-name="T7">新北市公益彩券盈餘分配基金</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婦女福利</text:span></text:p>
          </table:table-cell>
          <table:table-cell office:value-type="string" table:style-name="ce41">
            <text:p><text:span text:style-name="T7">委託社團法人新北市大愛關懷協會辦理</text:span>105<text:span text:style-name="T7">年</text:span>1<text:span text:style-name="T7">月特殊境遇家庭追蹤輔導方案訪視費用</text:span></text:p>
          </table:table-cell>
          <table:table-cell office:value-type="string" table:style-name="ce47">
            <text:p>社團法人新北市大愛關懷協會</text:p>
          </table:table-cell>
          <table:table-cell office:value-type="string" table:style-name="ce41">
            <text:p><text:span text:style-name="T7">新北市公益彩券盈餘分配基金</text:span></text:p>
          </table:table-cell>
          <table:table-cell office:value-type="float" office:value="11" table:style-name="ce24">
            <text:p><text:s/>11<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婦女福利</text:span></text:p>
          </table:table-cell>
          <table:table-cell office:value-type="string" table:style-name="ce41">
            <text:p><text:span text:style-name="T7">委託社團法人新北市大愛關懷協會辦理</text:span>105<text:span text:style-name="T7">年</text:span>2<text:span text:style-name="T7">月特殊境遇家庭追蹤輔導方案訪視費用</text:span></text:p>
          </table:table-cell>
          <table:table-cell office:value-type="string" table:style-name="ce47">
            <text:p>社團法人新北市大愛關懷協會</text:p>
          </table:table-cell>
          <table:table-cell office:value-type="string" table:style-name="ce41">
            <text:p><text:span text:style-name="T7">新北市公益彩券盈餘分配基金</text:span></text:p>
          </table:table-cell>
          <table:table-cell office:value-type="float" office:value="17" table:style-name="ce24">
            <text:p><text:s/>1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婦女福利</text:span></text:p>
          </table:table-cell>
          <table:table-cell office:value-type="string" table:style-name="ce41">
            <text:p><text:span text:style-name="T7">委託社團法人新北市大愛關懷協會辦理</text:span>105<text:span text:style-name="T7">年</text:span>3<text:span text:style-name="T7">月特殊境遇家庭追蹤輔導方案訪視費用</text:span></text:p>
          </table:table-cell>
          <table:table-cell office:value-type="string" table:style-name="ce47">
            <text:p>社團法人新北市大愛關懷協會</text:p>
          </table:table-cell>
          <table:table-cell office:value-type="string" table:style-name="ce41">
            <text:p><text:span text:style-name="T7">新北市公益彩券盈餘分配基金</text:span></text:p>
          </table:table-cell>
          <table:table-cell office:value-type="float" office:value="17" table:style-name="ce24">
            <text:p><text:s/>1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婦女福利</text:span></text:p>
          </table:table-cell>
          <table:table-cell office:value-type="string" table:style-name="ce41">
            <text:p><text:span text:style-name="T7">委託社團法人新北市大愛關懷協會辦理</text:span>105<text:span text:style-name="T7">年</text:span>4<text:span text:style-name="T7">月特殊境遇家庭追蹤輔導方案訪視費用</text:span></text:p>
          </table:table-cell>
          <table:table-cell office:value-type="string" table:style-name="ce47">
            <text:p>社團法人新北市大愛關懷協會</text:p>
          </table:table-cell>
          <table:table-cell office:value-type="string" table:style-name="ce41">
            <text:p><text:span text:style-name="T7">新北市公益彩券盈餘分配基金</text:span></text:p>
          </table:table-cell>
          <table:table-cell office:value-type="float" office:value="24" table:style-name="ce24">
            <text:p><text:s/>24<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婦女福利</text:span></text:p>
          </table:table-cell>
          <table:table-cell office:value-type="string" table:style-name="ce41">
            <text:p><text:span text:style-name="T7">委託社團法人新北市大愛關懷協會辦理特殊境遇家庭追蹤輔導方案訪視費用</text:span></text:p>
          </table:table-cell>
          <table:table-cell office:value-type="string" table:style-name="ce47">
            <text:p>社團法人新北市大愛關懷協會</text:p>
          </table:table-cell>
          <table:table-cell office:value-type="string" table:style-name="ce41">
            <text:p><text:span text:style-name="T7">新北市公益彩券盈餘分配基金</text:span></text:p>
          </table:table-cell>
          <table:table-cell office:value-type="float" office:value="15" table:style-name="ce24">
            <text:p><text:s/>15<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8">
          <table:table-cell office:value-type="string" table:style-name="ce42">
            <text:p><text:span text:style-name="T7">兒童少年福利</text:span></text:p>
          </table:table-cell>
          <table:table-cell office:value-type="string" table:style-name="ce41">
            <text:p><text:span text:style-name="T7">補助社團法人新北市新店區喜樂心靈關懷協會辦理「</text:span>105<text:span text:style-name="T7">年度喜樂成長團體營」</text:span></text:p>
          </table:table-cell>
          <table:table-cell office:value-type="string" table:style-name="ce47">
            <text:p>社團法人新北市新店區喜樂心靈關懷協會</text:p>
          </table:table-cell>
          <table:table-cell office:value-type="string" table:style-name="ce41">
            <text:p><text:span text:style-name="T7">新北市公益彩券盈餘分配基金</text:span></text:p>
          </table:table-cell>
          <table:table-cell office:value-type="float" office:value="12" table:style-name="ce24">
            <text:p><text:s/>12<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新北市聾啞福利協進會</text:span>-<text:span text:style-name="T7">辦理「</text:span>2016<text:span text:style-name="T7">新北市聽障者模家庭表揚活動」</text:span></text:p>
          </table:table-cell>
          <table:table-cell office:value-type="string" table:style-name="ce47">
            <text:p>社團法人新北市聾啞福利協進會</text:p>
          </table:table-cell>
          <table:table-cell office:value-type="string" table:style-name="ce41">
            <text:p><text:span text:style-name="T7">新北市公益彩券盈餘分配基金</text:span></text:p>
          </table:table-cell>
          <table:table-cell office:value-type="float" office:value="16" table:style-name="ce24">
            <text:p><text:s/>1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社團法人視障愛心協會</text:span>-<text:span text:style-name="T7">辦理「點亮盲人的生涯服務計劃」</text:span></text:p>
          </table:table-cell>
          <table:table-cell office:value-type="string" table:style-name="ce47">
            <text:p>社團法人新北市視障愛心協會</text:p>
          </table:table-cell>
          <table:table-cell office:value-type="string" table:style-name="ce41">
            <text:p><text:span text:style-name="T7">新北市公益彩券盈餘分配基金</text:span></text:p>
          </table:table-cell>
          <table:table-cell office:value-type="float" office:value="18" table:style-name="ce24">
            <text:p><text:s/>1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社團法人新北市身心障礙者弘德協會</text:span>-<text:span text:style-name="T7">辦理「</text:span>105<text:span text:style-name="T7">年度身心障礙者</text:span>-<text:span text:style-name="T7">社會福利講座」活動</text:span></text:p>
          </table:table-cell>
          <table:table-cell office:value-type="string" table:style-name="ce47">
            <text:p>社團法人新北市身心障礙者弘德協會</text:p>
          </table:table-cell>
          <table:table-cell office:value-type="string" table:style-name="ce41">
            <text:p><text:span text:style-name="T7">新北市公益彩券盈餘分配基金</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財團法人中華民國唐氏症基金會</text:span>-<text:span text:style-name="T7">辦理「寸草春暉</text:span>.<text:span text:style-name="T7">感恩母親</text:span>-2016<text:span text:style-name="T7">慶祝母親節感恩活動」</text:span></text:p>
          </table:table-cell>
          <table:table-cell office:value-type="string" table:style-name="ce47">
            <text:p>財團法人中華民國唐氏症基金會</text:p>
          </table:table-cell>
          <table:table-cell office:value-type="string" table:style-name="ce41">
            <text:p><text:span text:style-name="T7">新北市公益彩券盈餘分配基金</text:span></text:p>
          </table:table-cell>
          <table:table-cell office:value-type="float" office:value="28" table:style-name="ce24">
            <text:p><text:s/>28<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兒童少年福利</text:span></text:p>
          </table:table-cell>
          <table:table-cell office:value-type="string" table:style-name="ce41">
            <text:p><text:span text:style-name="T7">補助財團法人千代文教基金會辦理「展望未來重視品格」</text:span></text:p>
          </table:table-cell>
          <table:table-cell office:value-type="string" table:style-name="ce47">
            <text:p>財團法人千代文教基金會</text:p>
          </table:table-cell>
          <table:table-cell office:value-type="string" table:style-name="ce41">
            <text:p><text:span text:style-name="T7">新北市公益彩券盈餘分配基金</text:span></text:p>
          </table:table-cell>
          <table:table-cell office:value-type="float" office:value="20" table:style-name="ce24">
            <text:p><text:s/>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身心障礙福利</text:span></text:p>
          </table:table-cell>
          <table:table-cell office:value-type="string" table:style-name="ce41">
            <text:p><text:span text:style-name="T7">財團法人台北市樹仁社會福利基金會</text:span>-<text:span text:style-name="T7">辦理淡水漁人碼頭公益空間</text:span>-<text:span text:style-name="T7">生命之美樂活町</text:span>-105<text:span text:style-name="T7">年第一季核銷</text:span></text:p>
          </table:table-cell>
          <table:table-cell office:value-type="string" table:style-name="ce47">
            <text:p>財團法人台北市樹仁社會福利基金會</text:p>
          </table:table-cell>
          <table:table-cell office:value-type="string" table:style-name="ce41">
            <text:p><text:span text:style-name="T7">新北市公益彩券盈餘分配基金</text:span></text:p>
          </table:table-cell>
          <table:table-cell office:value-type="float" office:value="120" table:style-name="ce24">
            <text:p><text:s/>12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兒童少年福利</text:span></text:p>
          </table:table-cell>
          <table:table-cell office:value-type="string" table:style-name="ce41">
            <text:p><text:span text:style-name="T7">財團法人基督教芥菜種會辦理「愛心草地野餐派對」</text:span></text:p>
          </table:table-cell>
          <table:table-cell office:value-type="string" table:style-name="ce47">
            <text:p>財團法人基督教芥菜種會</text:p>
          </table:table-cell>
          <table:table-cell office:value-type="string" table:style-name="ce41">
            <text:p><text:span text:style-name="T7">新北市公益彩券盈餘分配基金</text:span></text:p>
          </table:table-cell>
          <table:table-cell office:value-type="float" office:value="86" table:style-name="ce24">
            <text:p><text:s/>86<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兒童少年福利</text:span></text:p>
          </table:table-cell>
          <table:table-cell office:value-type="string" table:style-name="ce41">
            <text:p><text:span text:style-name="T7">財團法人基督教芥菜種會辦理培心家園安置中心「</text:span>105<text:span text:style-name="T7">年度方案活動計畫」</text:span>-<text:span text:style-name="T7">第一季</text:span></text:p>
          </table:table-cell>
          <table:table-cell office:value-type="string" table:style-name="ce47">
            <text:p>財團法人基督教芥菜種會</text:p>
          </table:table-cell>
          <table:table-cell office:value-type="string" table:style-name="ce41">
            <text:p><text:span text:style-name="T7">新北市公益彩券盈餘分配基金</text:span></text:p>
          </table:table-cell>
          <table:table-cell office:value-type="float" office:value="91" table:style-name="ce24">
            <text:p><text:s/>91<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2">
          <table:table-cell office:value-type="string" table:style-name="ce42">
            <text:p><text:span text:style-name="T7">身心障礙福利</text:span></text:p>
          </table:table-cell>
          <table:table-cell office:value-type="string" table:style-name="ce41">
            <text:p><text:span text:style-name="T7">財團法人惠光導盲犬教育基金會</text:span>-<text:span text:style-name="T7">辦理「</text:span>2016<text:span text:style-name="T7">年國際導盲犬宣導月</text:span>-<text:span text:style-name="T7">有愛無礙打造無障礙家園活動」</text:span></text:p>
          </table:table-cell>
          <table:table-cell office:value-type="string" table:style-name="ce47">
            <text:p>財團法人惠光導盲犬教育基金會</text:p>
          </table:table-cell>
          <table:table-cell office:value-type="string" table:style-name="ce41">
            <text:p><text:span text:style-name="T7">新北市公益彩券盈餘分配基金</text:span></text:p>
          </table:table-cell>
          <table:table-cell office:value-type="float" office:value="100" table:style-name="ce24">
            <text:p><text:s/>100<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32">
          <table:table-cell office:value-type="string" table:style-name="ce42">
            <text:p><text:span text:style-name="T7">身心障礙福利</text:span></text:p>
          </table:table-cell>
          <table:table-cell office:value-type="string" table:style-name="ce41">
            <text:p><text:span text:style-name="T7">財團法人第一社會福利基金會附設新北市私立中和發展中心</text:span>-<text:span text:style-name="T7">辦理「</text:span>105<text:span text:style-name="T7">年度身心障礙者親子休閒活動計畫」</text:span></text:p>
          </table:table-cell>
          <table:table-cell office:value-type="string" table:style-name="ce47">
            <text:p>財團法人第一社會福利基金會附設新北市私立中和發展中心</text:p>
          </table:table-cell>
          <table:table-cell office:value-type="string" table:style-name="ce41">
            <text:p><text:span text:style-name="T7">新北市公益彩券盈餘分配基金</text:span></text:p>
          </table:table-cell>
          <table:table-cell office:value-type="float" office:value="7" table:style-name="ce24">
            <text:p><text:s/>7<text:s/></text:p>
          </table:table-cell>
          <table:table-cell office:value-type="string" table:style-name="ce61">
            <text:p><text:span text:style-name="T7">無</text:span></text:p>
          </table:table-cell>
          <table:table-cell office:value-type="string" table:style-name="ce18">
            <text:p/>
          </table:table-cell>
          <table:table-cell office:value-type="string" table:style-name="ce53">
            <text:p>v</text:p>
          </table:table-cell>
          <table:table-cell office:value-type="string" table:style-name="ce18">
            <text:p/>
          </table:table-cell>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性侵害、目睹兒少個案追蹤輔導</text:span>-1<text:span text:style-name="T7">月份專業服務費方案管理費</text:span></text:p>
          </table:table-cell>
          <table:table-cell office:value-type="string" table:style-name="ce47">
            <text:p>中華民國新女性聯合會</text:p>
          </table:table-cell>
          <table:table-cell office:value-type="string" table:style-name="ce41">
            <text:p><text:span text:style-name="T7">新北市政府家庭暴力暨性侵害防治中心</text:span></text:p>
          </table:table-cell>
          <table:table-cell office:value-type="float" office:value="336" table:style-name="ce24">
            <text:p><text:s/>336<text:s/></text:p>
          </table:table-cell>
          <table:table-cell office:value-type="string" table:style-name="ce61">
            <text:p><text:span text:style-name="T7">是</text:span></text:p>
          </table:table-cell>
          <table:table-cell office:value-type="string" table:style-name="ce18">
            <text:p>中華民國新女性聯合會</text:p>
          </table:table-cell>
          <table:table-cell office:value-type="string" table:style-name="ce53">
            <text:p>v</text:p>
          </table:table-cell>
          <table:table-cell table:style-name="ce18"/>
          <table:table-cell table:number-columns-repeated="16375"/>
        </table:table-row>
        <table:table-row table:style-name="ro45">
          <table:table-cell office:value-type="string" table:style-name="ce42">
            <text:p><text:span text:style-name="T7">業務管理</text:span></text:p>
          </table:table-cell>
          <table:table-cell office:value-type="string" table:style-name="ce41">
            <text:p><text:span text:style-name="T7">辦理家暴、性侵害、目睹兒少個案追蹤輔導</text:span>-3<text:span text:style-name="T7">月份專業服務費、方案管理費</text:span></text:p>
          </table:table-cell>
          <table:table-cell office:value-type="string" table:style-name="ce47">
            <text:p>中華民國新女性聯合會</text:p>
          </table:table-cell>
          <table:table-cell office:value-type="string" table:style-name="ce41">
            <text:p><text:span text:style-name="T7">新北市政府家庭暴力暨性侵害防治中心</text:span></text:p>
          </table:table-cell>
          <table:table-cell office:value-type="float" office:value="498" table:style-name="ce24">
            <text:p><text:s/>498<text:s/></text:p>
          </table:table-cell>
          <table:table-cell office:value-type="string" table:style-name="ce61">
            <text:p><text:span text:style-name="T7">有</text:span></text:p>
          </table:table-cell>
          <table:table-cell office:value-type="string" table:style-name="ce18">
            <text:p>中華民國新女性聯合會</text:p>
          </table:table-cell>
          <table:table-cell office:value-type="string" table:style-name="ce53">
            <text:p>v</text:p>
          </table:table-cell>
          <table:table-cell table:style-name="ce18"/>
          <table:table-cell table:number-columns-repeated="16375"/>
        </table:table-row>
        <table:table-row table:style-name="ro45">
          <table:table-cell office:value-type="string" table:style-name="ce42">
            <text:p><text:span text:style-name="T7">業務管理</text:span></text:p>
          </table:table-cell>
          <table:table-cell office:value-type="string" table:style-name="ce41">
            <text:p><text:span text:style-name="T7">辦理家暴、性侵害、目睹兒少個案追蹤輔導</text:span>-4<text:span text:style-name="T7">月份專業服務費、方案管理費</text:span></text:p>
          </table:table-cell>
          <table:table-cell office:value-type="string" table:style-name="ce47">
            <text:p>中華民國新女性聯合會</text:p>
          </table:table-cell>
          <table:table-cell office:value-type="string" table:style-name="ce41">
            <text:p><text:span text:style-name="T7">新北市政府家庭暴力暨性侵害防治中心</text:span></text:p>
          </table:table-cell>
          <table:table-cell office:value-type="float" office:value="293" table:style-name="ce24">
            <text:p><text:s/>293<text:s/></text:p>
          </table:table-cell>
          <table:table-cell office:value-type="string" table:style-name="ce61">
            <text:p><text:span text:style-name="T7">有</text:span></text:p>
          </table:table-cell>
          <table:table-cell office:value-type="string" table:style-name="ce18">
            <text:p>中華民國新女性聯合會</text:p>
          </table:table-cell>
          <table:table-cell office:value-type="string" table:style-name="ce53">
            <text:p>v</text:p>
          </table:table-cell>
          <table:table-cell table:style-name="ce18"/>
          <table:table-cell table:number-columns-repeated="16375"/>
        </table:table-row>
        <table:table-row table:style-name="ro45">
          <table:table-cell office:value-type="string" table:style-name="ce42">
            <text:p><text:span text:style-name="T7">業務管理</text:span></text:p>
          </table:table-cell>
          <table:table-cell office:value-type="string" table:style-name="ce41">
            <text:p><text:span text:style-name="T7">辦理家暴、性侵害、目睹兒少個案追蹤輔導</text:span>-5<text:span text:style-name="T7">月份方案管理費</text:span></text:p>
          </table:table-cell>
          <table:table-cell office:value-type="string" table:style-name="ce47">
            <text:p>中華民國新女性聯合會</text:p>
          </table:table-cell>
          <table:table-cell office:value-type="string" table:style-name="ce41">
            <text:p><text:span text:style-name="T7">新北市政府家庭暴力暨性侵害防治中心</text:span></text:p>
          </table:table-cell>
          <table:table-cell office:value-type="float" office:value="296" table:style-name="ce24">
            <text:p><text:s/>296<text:s/></text:p>
          </table:table-cell>
          <table:table-cell office:value-type="string" table:style-name="ce61">
            <text:p><text:span text:style-name="T7">有</text:span></text:p>
          </table:table-cell>
          <table:table-cell office:value-type="string" table:style-name="ce18">
            <text:p>中華民國新女性聯合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性侵害、目睹兒少個案追蹤輔導</text:span>-2<text:span text:style-name="T7">月份方案管理費</text:span></text:p>
          </table:table-cell>
          <table:table-cell office:value-type="string" table:style-name="ce47">
            <text:p>中華民國新女性聯合會</text:p>
          </table:table-cell>
          <table:table-cell office:value-type="string" table:style-name="ce41">
            <text:p><text:span text:style-name="T7">新北市政府家庭暴力暨性侵害防治中心</text:span></text:p>
          </table:table-cell>
          <table:table-cell office:value-type="float" office:value="331" table:style-name="ce24">
            <text:p><text:s/>331<text:s/></text:p>
          </table:table-cell>
          <table:table-cell office:value-type="string" table:style-name="ce61">
            <text:p><text:span text:style-name="T7">有</text:span></text:p>
          </table:table-cell>
          <table:table-cell office:value-type="string" table:style-name="ce18">
            <text:p>中華民國新女性聯合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性侵害加害人處遇及相關補助事項費用</text:span>-1<text:span text:style-name="T7">至</text:span>3<text:span text:style-name="T7">月份</text:span></text:p>
          </table:table-cell>
          <table:table-cell office:value-type="string" table:style-name="ce47">
            <text:p>拾慧心理治療所林<text:span text:style-name="T13">¡</text:span>鴻</text:p>
          </table:table-cell>
          <table:table-cell office:value-type="string" table:style-name="ce41">
            <text:p><text:span text:style-name="T7">新北市政府家庭暴力暨性侵害防治中心</text:span></text:p>
          </table:table-cell>
          <table:table-cell office:value-type="float" office:value="407" table:style-name="ce24">
            <text:p><text:s/>40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性侵害加害人處遇計畫</text:span>1<text:span text:style-name="T7">至</text:span>3<text:span text:style-name="T7">月份</text:span></text:p>
          </table:table-cell>
          <table:table-cell office:value-type="string" table:style-name="ce47">
            <text:p>八里療養院</text:p>
          </table:table-cell>
          <table:table-cell office:value-type="string" table:style-name="ce41">
            <text:p><text:span text:style-name="T7">新北市政府家庭暴力暨性侵害防治中心</text:span></text:p>
          </table:table-cell>
          <table:table-cell office:value-type="float" office:value="95" table:style-name="ce24">
            <text:p><text:s/>9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個案追蹤輔導</text:span>-1<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278" table:style-name="ce24">
            <text:p><text:s/>278<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個案追蹤輔導</text:span>-2<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291" table:style-name="ce24">
            <text:p><text:s/>291<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個案追蹤輔導</text:span>-3<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342" table:style-name="ce24">
            <text:p><text:s/>342<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個案追蹤輔導</text:span>-4<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281" table:style-name="ce24">
            <text:p><text:s/>281<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家暴個案追蹤輔導</text:span>-5<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259" table:style-name="ce24">
            <text:p><text:s/>259<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8">
          <table:table-cell office:value-type="string" table:style-name="ce42">
            <text:p><text:span text:style-name="T7">業務管理</text:span></text:p>
          </table:table-cell>
          <table:table-cell office:value-type="string" table:style-name="ce41">
            <text:p><text:span text:style-name="T7">辦理家暴親密關係個案後續追蹤輔導</text:span>(<text:span text:style-name="T7">初篩</text:span>)-1<text:span text:style-name="T7">月份專業服務費、方案管理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65" table:style-name="ce24">
            <text:p><text:s/>65<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8">
          <table:table-cell office:value-type="string" table:style-name="ce42">
            <text:p><text:span text:style-name="T7">業務管理</text:span></text:p>
          </table:table-cell>
          <table:table-cell office:value-type="string" table:style-name="ce41">
            <text:p><text:span text:style-name="T7">辦理家暴親密關係個案後續追蹤輔導</text:span>(<text:span text:style-name="T7">初篩</text:span>)-2<text:span text:style-name="T7">月份專業服務費、方案管理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57" table:style-name="ce24">
            <text:p><text:s/>57<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8">
          <table:table-cell office:value-type="string" table:style-name="ce42">
            <text:p><text:span text:style-name="T7">業務管理</text:span></text:p>
          </table:table-cell>
          <table:table-cell office:value-type="string" table:style-name="ce41">
            <text:p><text:span text:style-name="T7">辦理家暴親密關係個案後續追蹤輔導</text:span>(<text:span text:style-name="T7">初篩</text:span>)-3<text:span text:style-name="T7">月份方案管理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67" table:style-name="ce24">
            <text:p><text:s/>67<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8">
          <table:table-cell office:value-type="string" table:style-name="ce42">
            <text:p><text:span text:style-name="T7">業務管理</text:span></text:p>
          </table:table-cell>
          <table:table-cell office:value-type="string" table:style-name="ce41">
            <text:p><text:span text:style-name="T7">辦理家暴親密關係個案後續追蹤輔導</text:span>(<text:span text:style-name="T7">初篩</text:span>)-4<text:span text:style-name="T7">月份專業服務費、方案管理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71" table:style-name="ce24">
            <text:p><text:s/>71<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8">
          <table:table-cell office:value-type="string" table:style-name="ce42">
            <text:p><text:span text:style-name="T7">業務管理</text:span></text:p>
          </table:table-cell>
          <table:table-cell office:value-type="string" table:style-name="ce41">
            <text:p><text:span text:style-name="T7">辦理家暴親密關係個案後續追蹤輔導</text:span>(<text:span text:style-name="T7">初篩</text:span>)-5<text:span text:style-name="T7">月份專業服務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64" table:style-name="ce24">
            <text:p><text:s/>64<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未成年子女監督會面場所費用</text:span>-5<text:span text:style-name="T7">月份人事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117" table:style-name="ce24">
            <text:p><text:s/>117<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50">
          <table:table-cell office:value-type="string" table:style-name="ce42">
            <text:p><text:span text:style-name="T7">業務管理</text:span></text:p>
          </table:table-cell>
          <table:table-cell office:value-type="string" table:style-name="ce41">
            <text:p><text:span text:style-name="T7">補助民間機構辦理家庭暴力個案未成年子女監督會面場所費用</text:span>-1<text:span text:style-name="T7">至</text:span>3<text:span text:style-name="T7">月份方案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299" table:style-name="ce24">
            <text:p><text:s/>299<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50">
          <table:table-cell office:value-type="string" table:style-name="ce42">
            <text:p><text:span text:style-name="T7">業務管理</text:span></text:p>
          </table:table-cell>
          <table:table-cell office:value-type="string" table:style-name="ce41">
            <text:p><text:span text:style-name="T7">補助民間機構辦理家庭暴力個案未成年子女監督會面場所費用</text:span>-1<text:span text:style-name="T7">月份專業服務費、人事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117" table:style-name="ce24">
            <text:p><text:s/>117<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50">
          <table:table-cell office:value-type="string" table:style-name="ce42">
            <text:p><text:span text:style-name="T7">業務管理</text:span></text:p>
          </table:table-cell>
          <table:table-cell office:value-type="string" table:style-name="ce41">
            <text:p><text:span text:style-name="T7">補助民間機構辦理家庭暴力個案未成年子女監督會面場所費用</text:span>-2<text:span text:style-name="T7">月份人事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117" table:style-name="ce24">
            <text:p><text:s/>117<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1">
          <table:table-cell office:value-type="string" table:style-name="ce42">
            <text:p><text:span text:style-name="T7">業務管理</text:span></text:p>
          </table:table-cell>
          <table:table-cell office:value-type="string" table:style-name="ce41">
            <text:p><text:span text:style-name="T7">補助民間機構辦理家庭暴力個案未成年子女監督會面場所費用</text:span>-4<text:span text:style-name="T7">月份專業服務費、人事費</text:span></text:p>
          </table:table-cell>
          <table:table-cell office:value-type="string" table:style-name="ce47">
            <text:p>映晟社會工作師事務所</text:p>
          </table:table-cell>
          <table:table-cell office:value-type="string" table:style-name="ce41">
            <text:p><text:span text:style-name="T7">新北市政府家庭暴力暨性侵害防治中心</text:span></text:p>
          </table:table-cell>
          <table:table-cell office:value-type="float" office:value="101" table:style-name="ce24">
            <text:p><text:s/>101<text:s/></text:p>
          </table:table-cell>
          <table:table-cell office:value-type="string" table:style-name="ce61">
            <text:p><text:span text:style-name="T7">有</text:span></text:p>
          </table:table-cell>
          <table:table-cell office:value-type="string" table:style-name="ce18">
            <text:p>映晟社會工作師事務所</text:p>
          </table:table-cell>
          <table:table-cell office:value-type="string" table:style-name="ce53">
            <text:p>v</text:p>
          </table:table-cell>
          <table:table-cell table:style-name="ce18"/>
          <table:table-cell table:number-columns-repeated="16375"/>
        </table:table-row>
        <table:table-row table:style-name="ro41">
          <table:table-cell office:value-type="string" table:style-name="ce42">
            <text:p><text:span text:style-name="T7">業務管理</text:span></text:p>
          </table:table-cell>
          <table:table-cell office:value-type="string" table:style-name="ce41">
            <text:p><text:span text:style-name="T7">辦理性侵害加害人處遇及相關補助事項費用</text:span>-<text:span text:style-name="T7">處遇人員費用</text:span>-<text:span text:style-name="T7">身心治療或輔導教育</text:span>-1<text:span text:style-name="T7">至</text:span>3<text:span text:style-name="T7">月份</text:span></text:p>
          </table:table-cell>
          <table:table-cell office:value-type="string" table:style-name="ce47">
            <text:p>社團法人台灣家庭暴力暨性犯罪處遇協會</text:p>
          </table:table-cell>
          <table:table-cell office:value-type="string" table:style-name="ce41">
            <text:p><text:span text:style-name="T7">新北市政府家庭暴力暨性侵害防治中心</text:span></text:p>
          </table:table-cell>
          <table:table-cell office:value-type="float" office:value="631" table:style-name="ce24">
            <text:p><text:s/>63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0">
          <table:table-cell office:value-type="string" table:style-name="ce42">
            <text:p><text:span text:style-name="T7">業務管理</text:span></text:p>
          </table:table-cell>
          <table:table-cell office:value-type="string" table:style-name="ce41">
            <text:p><text:span text:style-name="T7">辦理兒少保護個案家庭處遇服務方案</text:span>-1<text:span text:style-name="T7">月份專業服務費</text:span></text:p>
          </table:table-cell>
          <table:table-cell office:value-type="string" table:style-name="ce47">
            <text:p>財團法人中華民國兒童福利聯盟文教基金會</text:p>
          </table:table-cell>
          <table:table-cell office:value-type="string" table:style-name="ce41">
            <text:p><text:span text:style-name="T7">新北市政府家庭暴力暨性侵害防治中心</text:span></text:p>
          </table:table-cell>
          <table:table-cell office:value-type="float" office:value="228" table:style-name="ce24">
            <text:p><text:s/>228<text:s/></text:p>
          </table:table-cell>
          <table:table-cell office:value-type="string" table:style-name="ce61">
            <text:p><text:span text:style-name="T7">有</text:span></text:p>
          </table:table-cell>
          <table:table-cell office:value-type="string" table:style-name="ce18">
            <text:p>財團法人中華民國兒童福利聯盟文教基金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兒少保護個案家庭處遇服務方案</text:span>-2<text:span text:style-name="T7">月份人事費</text:span></text:p>
          </table:table-cell>
          <table:table-cell office:value-type="string" table:style-name="ce47">
            <text:p>財團法人中華民國兒童福利聯盟文教基金會</text:p>
          </table:table-cell>
          <table:table-cell office:value-type="string" table:style-name="ce41">
            <text:p><text:span text:style-name="T7">新北市政府家庭暴力暨性侵害防治中心</text:span></text:p>
          </table:table-cell>
          <table:table-cell office:value-type="float" office:value="228" table:style-name="ce24">
            <text:p><text:s/>228<text:s/></text:p>
          </table:table-cell>
          <table:table-cell office:value-type="string" table:style-name="ce61">
            <text:p><text:span text:style-name="T7">有</text:span></text:p>
          </table:table-cell>
          <table:table-cell office:value-type="string" table:style-name="ce18">
            <text:p>財團法人中華民國兒童福利聯盟文教基金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兒少保護個案家庭處遇服務方案</text:span>-4<text:span text:style-name="T7">月份專業服務費</text:span></text:p>
          </table:table-cell>
          <table:table-cell office:value-type="string" table:style-name="ce47">
            <text:p>財團法人中華民國兒童福利聯盟文教基金會</text:p>
          </table:table-cell>
          <table:table-cell office:value-type="string" table:style-name="ce41">
            <text:p><text:span text:style-name="T7">新北市政府家庭暴力暨性侵害防治中心</text:span></text:p>
          </table:table-cell>
          <table:table-cell office:value-type="float" office:value="228" table:style-name="ce24">
            <text:p><text:s/>228<text:s/></text:p>
          </table:table-cell>
          <table:table-cell office:value-type="string" table:style-name="ce61">
            <text:p><text:span text:style-name="T7">有</text:span></text:p>
          </table:table-cell>
          <table:table-cell office:value-type="string" table:style-name="ce18">
            <text:p>財團法人中華民國兒童福利聯盟文教基金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兒少保護個案家庭處遇服務方案</text:span>-5<text:span text:style-name="T7">月份人事服務費</text:span></text:p>
          </table:table-cell>
          <table:table-cell office:value-type="string" table:style-name="ce47">
            <text:p>財團法人中華民國兒童福利聯盟文教基金會</text:p>
          </table:table-cell>
          <table:table-cell office:value-type="string" table:style-name="ce41">
            <text:p><text:span text:style-name="T7">新北市政府家庭暴力暨性侵害防治中心</text:span></text:p>
          </table:table-cell>
          <table:table-cell office:value-type="float" office:value="228" table:style-name="ce24">
            <text:p><text:s/>228<text:s/></text:p>
          </table:table-cell>
          <table:table-cell office:value-type="string" table:style-name="ce61">
            <text:p><text:span text:style-name="T7">有</text:span></text:p>
          </table:table-cell>
          <table:table-cell office:value-type="string" table:style-name="ce18">
            <text:p>財團法人中華民國兒童福利聯盟文教基金會</text:p>
          </table:table-cell>
          <table:table-cell office:value-type="string" table:style-name="ce53">
            <text:p>v</text:p>
          </table:table-cell>
          <table:table-cell table:style-name="ce18"/>
          <table:table-cell table:number-columns-repeated="16375"/>
        </table:table-row>
        <table:table-row table:style-name="ro22">
          <table:table-cell office:value-type="string" table:style-name="ce42">
            <text:p><text:span text:style-name="T7">業務管理</text:span></text:p>
          </table:table-cell>
          <table:table-cell office:value-type="string" table:style-name="ce41">
            <text:p><text:span text:style-name="T7">辦理兒少保護個案家庭處遇服務方案</text:span>-<text:span text:style-name="T7">第</text:span>1<text:span text:style-name="T7">期方案服務費用</text:span></text:p>
          </table:table-cell>
          <table:table-cell office:value-type="string" table:style-name="ce47">
            <text:p>財團法人中華民國兒童福利聯盟文教基金會</text:p>
          </table:table-cell>
          <table:table-cell office:value-type="string" table:style-name="ce41">
            <text:p><text:span text:style-name="T7">新北市政府家庭暴力暨性侵害防治中心</text:span></text:p>
          </table:table-cell>
          <table:table-cell office:value-type="float" office:value="467" table:style-name="ce24">
            <text:p><text:s/>467<text:s/></text:p>
          </table:table-cell>
          <table:table-cell office:value-type="string" table:style-name="ce61">
            <text:p><text:span text:style-name="T7">有</text:span></text:p>
          </table:table-cell>
          <table:table-cell office:value-type="string" table:style-name="ce18">
            <text:p>財團法人中華民國兒童福利聯盟文教基金會</text:p>
          </table:table-cell>
          <table:table-cell office:value-type="string" table:style-name="ce53">
            <text:p>v</text:p>
          </table:table-cell>
          <table:table-cell table:style-name="ce18"/>
          <table:table-cell table:number-columns-repeated="16375"/>
        </table:table-row>
        <table:table-row table:style-name="ro65">
          <table:table-cell office:value-type="string" table:style-name="ce42">
            <text:p><text:span text:style-name="T7">業務管理</text:span></text:p>
          </table:table-cell>
          <table:table-cell office:value-type="string" table:style-name="ce41">
            <text:p><text:span text:style-name="T7">辦理婦幼庇護安置服務方案費用</text:span>-4<text:span text:style-name="T7">月份方案費</text:span>(<text:span text:style-name="T7">寧馨家園</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515" table:style-name="ce24">
            <text:p><text:s/>515<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65">
          <table:table-cell office:value-type="string" table:style-name="ce42">
            <text:p><text:span text:style-name="T7">業務管理</text:span></text:p>
          </table:table-cell>
          <table:table-cell office:value-type="string" table:style-name="ce41">
            <text:p><text:span text:style-name="T7">辦理家暴、性侵害案件及其子女庇護安置費用</text:span>-1<text:span text:style-name="T7">至</text:span>2<text:span text:style-name="T7">月份方案管理費</text:span>(<text:span text:style-name="T7">寧馨家園</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791" table:style-name="ce24">
            <text:p><text:s/>791<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65">
          <table:table-cell office:value-type="string" table:style-name="ce42">
            <text:p><text:span text:style-name="T7">業務管理</text:span></text:p>
          </table:table-cell>
          <table:table-cell office:value-type="string" table:style-name="ce41">
            <text:p><text:span text:style-name="T7">辦理家暴、性侵害案件及其子女庇護安置費用</text:span>-1<text:span text:style-name="T7">月份專業服務費、安置費用</text:span>(<text:span text:style-name="T7">寧馨家園</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559" table:style-name="ce24">
            <text:p><text:s/>559<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3<text:span text:style-name="T7">月份安置費專業服務費</text:span>(<text:span text:style-name="T7">寧馨家園</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557" table:style-name="ce24">
            <text:p><text:s/>557<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5<text:span text:style-name="T7">月份專業服務費安置費用</text:span>(<text:span text:style-name="T7">寧馨家園</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523" table:style-name="ce24">
            <text:p><text:s/>523<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性交易個案返家追蹤輔導費用</text:span>-1<text:span text:style-name="T7">月份專業服務費、個案處遇交通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197" table:style-name="ce24">
            <text:p><text:s/>197<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性交易個案返家追蹤輔導費用</text:span>-2<text:span text:style-name="T7">月份專業服務費、個案處遇交通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178" table:style-name="ce24">
            <text:p><text:s/>178<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性交易個案返家追蹤輔導費用</text:span>-3<text:span text:style-name="T7">月份專業服務費、個案處遇交通費、行政管理費、方案管理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254" table:style-name="ce24">
            <text:p><text:s/>254<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性交易個案返家追蹤輔導費用</text:span>-4<text:span text:style-name="T7">月份專業服務費、個案處遇交通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182" table:style-name="ce24">
            <text:p><text:s/>182<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進駐新北地方法院辦理家暴及性侵害被害人服務處委託方案</text:span>-1<text:span text:style-name="T7">至</text:span>2<text:span text:style-name="T7">月份專業服務費、方案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308" table:style-name="ce24">
            <text:p><text:s/>308<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進駐新北地方法院辦理家暴及性侵害被害人服務處委託方案</text:span>-1<text:span text:style-name="T7">至</text:span>4<text:span text:style-name="T7">月份專業服務費、方案費、行政管理費</text:span></text:p>
          </table:table-cell>
          <table:table-cell office:value-type="string" table:style-name="ce47">
            <text:p>財團法人勵馨社會福利事業基金會</text:p>
          </table:table-cell>
          <table:table-cell office:value-type="string" table:style-name="ce41">
            <text:p><text:span text:style-name="T7">新北市政府家庭暴力暨性侵害防治中心</text:span></text:p>
          </table:table-cell>
          <table:table-cell office:value-type="float" office:value="354" table:style-name="ce24">
            <text:p><text:s/>354<text:s/></text:p>
          </table:table-cell>
          <table:table-cell office:value-type="string" table:style-name="ce61">
            <text:p><text:span text:style-name="T7">有</text:span></text:p>
          </table:table-cell>
          <table:table-cell office:value-type="string" table:style-name="ce18">
            <text:p>財團法人勵馨社會福利事業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目睹兒少個案追蹤輔導</text:span>-1<text:span text:style-name="T7">月份專業服務費</text:span></text:p>
          </table:table-cell>
          <table:table-cell office:value-type="string" table:style-name="ce47">
            <text:p>財團法人台北基督教女青年會</text:p>
          </table:table-cell>
          <table:table-cell office:value-type="string" table:style-name="ce41">
            <text:p><text:span text:style-name="T7">新北市政府家庭暴力暨性侵害防治中心</text:span></text:p>
          </table:table-cell>
          <table:table-cell office:value-type="float" office:value="376" table:style-name="ce24">
            <text:p><text:s/>376<text:s/></text:p>
          </table:table-cell>
          <table:table-cell office:value-type="string" table:style-name="ce61">
            <text:p><text:span text:style-name="T7">有</text:span></text:p>
          </table:table-cell>
          <table:table-cell office:value-type="string" table:style-name="ce18">
            <text:p>財團法人台北基督教女青年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目睹兒少個案追蹤輔導</text:span>-3<text:span text:style-name="T7">月份專業服務費</text:span></text:p>
          </table:table-cell>
          <table:table-cell office:value-type="string" table:style-name="ce47">
            <text:p>財團法人台北基督教女青年會</text:p>
          </table:table-cell>
          <table:table-cell office:value-type="string" table:style-name="ce41">
            <text:p><text:span text:style-name="T7">新北市政府家庭暴力暨性侵害防治中心</text:span></text:p>
          </table:table-cell>
          <table:table-cell office:value-type="float" office:value="446" table:style-name="ce24">
            <text:p><text:s/>446<text:s/></text:p>
          </table:table-cell>
          <table:table-cell office:value-type="string" table:style-name="ce61">
            <text:p><text:span text:style-name="T7">有</text:span></text:p>
          </table:table-cell>
          <table:table-cell office:value-type="string" table:style-name="ce18">
            <text:p>財團法人台北基督教女青年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目睹兒少個案追蹤輔導</text:span>-4<text:span text:style-name="T7">月份專業服務費</text:span></text:p>
          </table:table-cell>
          <table:table-cell office:value-type="string" table:style-name="ce47">
            <text:p>財團法人台北基督教女青年會</text:p>
          </table:table-cell>
          <table:table-cell office:value-type="string" table:style-name="ce41">
            <text:p><text:span text:style-name="T7">新北市政府家庭暴力暨性侵害防治中心</text:span></text:p>
          </table:table-cell>
          <table:table-cell office:value-type="float" office:value="352" table:style-name="ce24">
            <text:p><text:s/>352<text:s/></text:p>
          </table:table-cell>
          <table:table-cell office:value-type="string" table:style-name="ce61">
            <text:p><text:span text:style-name="T7">有</text:span></text:p>
          </table:table-cell>
          <table:table-cell office:value-type="string" table:style-name="ce18">
            <text:p>財團法人台北基督教女青年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個案追蹤輔導</text:span>-2<text:span text:style-name="T7">月份專業服務費</text:span></text:p>
          </table:table-cell>
          <table:table-cell office:value-type="string" table:style-name="ce47">
            <text:p>財團法人台北基督教女青年會</text:p>
          </table:table-cell>
          <table:table-cell office:value-type="string" table:style-name="ce41">
            <text:p><text:span text:style-name="T7">新北市政府家庭暴力暨性侵害防治中心</text:span></text:p>
          </table:table-cell>
          <table:table-cell office:value-type="float" office:value="350" table:style-name="ce24">
            <text:p><text:s/>350<text:s/></text:p>
          </table:table-cell>
          <table:table-cell office:value-type="string" table:style-name="ce61">
            <text:p><text:span text:style-name="T7">有</text:span></text:p>
          </table:table-cell>
          <table:table-cell office:value-type="string" table:style-name="ce18">
            <text:p>財團法人台北基督教女青年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個案追蹤輔導</text:span>-5<text:span text:style-name="T7">月份專業服務費</text:span></text:p>
          </table:table-cell>
          <table:table-cell office:value-type="string" table:style-name="ce47">
            <text:p>財團法人台北基督教女青年會</text:p>
          </table:table-cell>
          <table:table-cell office:value-type="string" table:style-name="ce41">
            <text:p><text:span text:style-name="T7">新北市政府家庭暴力暨性侵害防治中心</text:span></text:p>
          </table:table-cell>
          <table:table-cell office:value-type="float" office:value="409" table:style-name="ce24">
            <text:p><text:s/>409<text:s/></text:p>
          </table:table-cell>
          <table:table-cell office:value-type="string" table:style-name="ce61">
            <text:p><text:span text:style-name="T7">有</text:span></text:p>
          </table:table-cell>
          <table:table-cell office:value-type="string" table:style-name="ce18">
            <text:p>財團法人台北基督教女青年會</text:p>
          </table:table-cell>
          <table:table-cell office:value-type="string" table:style-name="ce53">
            <text:p>v</text:p>
          </table:table-cell>
          <table:table-cell table:style-name="ce18"/>
          <table:table-cell table:number-columns-repeated="16375"/>
        </table:table-row>
        <table:table-row table:style-name="ro66">
          <table:table-cell office:value-type="string" table:style-name="ce42">
            <text:p><text:span text:style-name="T7">業務管理</text:span></text:p>
          </table:table-cell>
          <table:table-cell office:value-type="string" table:style-name="ce41">
            <text:p><text:span text:style-name="T7">補助民間機構設置性交易緊急短期收容中心及個案追蹤輔導費用</text:span>-105<text:span text:style-name="T7">年</text:span>1<text:span text:style-name="T7">月份專業服務費、行政管理費、方案管理費</text:span></text:p>
          </table:table-cell>
          <table:table-cell office:value-type="string" table:style-name="ce47">
            <text:p>財團法人台北市基督教勵友中心</text:p>
          </table:table-cell>
          <table:table-cell office:value-type="string" table:style-name="ce41">
            <text:p><text:span text:style-name="T7">新北市政府家庭暴力暨性侵害防治中心</text:span></text:p>
          </table:table-cell>
          <table:table-cell office:value-type="float" office:value="917" table:style-name="ce24">
            <text:p><text:s/>917<text:s/></text:p>
          </table:table-cell>
          <table:table-cell office:value-type="string" table:style-name="ce61">
            <text:p><text:span text:style-name="T7">有</text:span></text:p>
          </table:table-cell>
          <table:table-cell office:value-type="string" table:style-name="ce18">
            <text:p>財團法人台北市基督教勵友中心</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補助民間機構設置性交易緊急短期收容中心及個案追蹤輔導費用</text:span>-105<text:span text:style-name="T7">年</text:span>2<text:span text:style-name="T7">月份方案管理費</text:span></text:p>
          </table:table-cell>
          <table:table-cell office:value-type="string" table:style-name="ce47">
            <text:p>財團法人台北市基督教勵友中心</text:p>
          </table:table-cell>
          <table:table-cell office:value-type="string" table:style-name="ce41">
            <text:p><text:span text:style-name="T7">新北市政府家庭暴力暨性侵害防治中心</text:span></text:p>
          </table:table-cell>
          <table:table-cell office:value-type="float" office:value="883" table:style-name="ce24">
            <text:p><text:s/>883<text:s/></text:p>
          </table:table-cell>
          <table:table-cell office:value-type="string" table:style-name="ce61">
            <text:p><text:span text:style-name="T7">有</text:span></text:p>
          </table:table-cell>
          <table:table-cell office:value-type="string" table:style-name="ce18">
            <text:p>財團法人台北市基督教勵友中心</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服務方案</text:span>-105<text:span text:style-name="T7">年第</text:span>1<text:span text:style-name="T7">期專業服務費、行政管理費、方案管理費</text:span></text:p>
          </table:table-cell>
          <table:table-cell office:value-type="string" table:style-name="ce47">
            <text:p>財團法人台灣世界展望會北區辦事處</text:p>
          </table:table-cell>
          <table:table-cell office:value-type="string" table:style-name="ce41">
            <text:p><text:span text:style-name="T7">新北市政府家庭暴力暨性侵害防治中心</text:span></text:p>
          </table:table-cell>
          <table:table-cell office:value-type="float" office:value="276" table:style-name="ce24">
            <text:p><text:s/>276<text:s/></text:p>
          </table:table-cell>
          <table:table-cell office:value-type="string" table:style-name="ce61">
            <text:p><text:span text:style-name="T7">有</text:span></text:p>
          </table:table-cell>
          <table:table-cell office:value-type="string" table:style-name="ce18">
            <text:p>財團法人台灣世界展望會北區辦事處</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text:span>-1<text:span text:style-name="T7">月份專業服務人事費</text:span></text:p>
          </table:table-cell>
          <table:table-cell office:value-type="string" table:style-name="ce47">
            <text:p>財團法人台灣世界展望會北區辦事處</text:p>
          </table:table-cell>
          <table:table-cell office:value-type="string" table:style-name="ce41">
            <text:p><text:span text:style-name="T7">新北市政府家庭暴力暨性侵害防治中心</text:span></text:p>
          </table:table-cell>
          <table:table-cell office:value-type="float" office:value="153" table:style-name="ce24">
            <text:p><text:s/>153<text:s/></text:p>
          </table:table-cell>
          <table:table-cell office:value-type="string" table:style-name="ce61">
            <text:p><text:span text:style-name="T7">有</text:span></text:p>
          </table:table-cell>
          <table:table-cell office:value-type="string" table:style-name="ce18">
            <text:p>財團法人台灣世界展望會北區辦事處</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text:span>-2<text:span text:style-name="T7">月份方案管理費人事費</text:span></text:p>
          </table:table-cell>
          <table:table-cell office:value-type="string" table:style-name="ce47">
            <text:p>財團法人台灣世界展望會北區辦事處</text:p>
          </table:table-cell>
          <table:table-cell office:value-type="string" table:style-name="ce41">
            <text:p><text:span text:style-name="T7">新北市政府家庭暴力暨性侵害防治中心</text:span></text:p>
          </table:table-cell>
          <table:table-cell office:value-type="float" office:value="153" table:style-name="ce24">
            <text:p><text:s/>153<text:s/></text:p>
          </table:table-cell>
          <table:table-cell office:value-type="string" table:style-name="ce61">
            <text:p><text:span text:style-name="T7">有</text:span></text:p>
          </table:table-cell>
          <table:table-cell office:value-type="string" table:style-name="ce18">
            <text:p>財團法人台灣世界展望會北區辦事處</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text:span>-4<text:span text:style-name="T7">月份專業服務費</text:span></text:p>
          </table:table-cell>
          <table:table-cell office:value-type="string" table:style-name="ce47">
            <text:p>財團法人台灣世界展望會北區辦事處</text:p>
          </table:table-cell>
          <table:table-cell office:value-type="string" table:style-name="ce41">
            <text:p><text:span text:style-name="T7">新北市政府家庭暴力暨性侵害防治中心</text:span></text:p>
          </table:table-cell>
          <table:table-cell office:value-type="float" office:value="153" table:style-name="ce24">
            <text:p><text:s/>153<text:s/></text:p>
          </table:table-cell>
          <table:table-cell office:value-type="string" table:style-name="ce61">
            <text:p><text:span text:style-name="T7">有</text:span></text:p>
          </table:table-cell>
          <table:table-cell office:value-type="string" table:style-name="ce18">
            <text:p>財團法人台灣世界展望會北區辦事處</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text:span>-5<text:span text:style-name="T7">月份人事費</text:span></text:p>
          </table:table-cell>
          <table:table-cell office:value-type="string" table:style-name="ce47">
            <text:p>財團法人台灣世界展望會北區辦事處</text:p>
          </table:table-cell>
          <table:table-cell office:value-type="string" table:style-name="ce41">
            <text:p><text:span text:style-name="T7">新北市政府家庭暴力暨性侵害防治中心</text:span></text:p>
          </table:table-cell>
          <table:table-cell office:value-type="float" office:value="153" table:style-name="ce24">
            <text:p><text:s/>153<text:s/></text:p>
          </table:table-cell>
          <table:table-cell office:value-type="string" table:style-name="ce61">
            <text:p><text:span text:style-name="T7">有</text:span></text:p>
          </table:table-cell>
          <table:table-cell office:value-type="string" table:style-name="ce18">
            <text:p>財團法人台灣世界展望會北區辦事處</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追蹤輔導服務方案</text:span>-1<text:span text:style-name="T7">月份專業人員服務費</text:span></text:p>
          </table:table-cell>
          <table:table-cell office:value-type="string" table:style-name="ce47">
            <text:p>財團法人台灣兒童暨家庭扶助基金會新北市分事務所</text:p>
          </table:table-cell>
          <table:table-cell office:value-type="string" table:style-name="ce41">
            <text:p><text:span text:style-name="T7">新北市政府家庭暴力暨性侵害防治中心</text:span></text:p>
          </table:table-cell>
          <table:table-cell office:value-type="float" office:value="154" table:style-name="ce24">
            <text:p><text:s/>154<text:s/></text:p>
          </table:table-cell>
          <table:table-cell office:value-type="string" table:style-name="ce61">
            <text:p><text:span text:style-name="T7">有</text:span></text:p>
          </table:table-cell>
          <table:table-cell office:value-type="string" table:style-name="ce18">
            <text:p>財團法人台灣兒童暨家庭扶助基金會新北市分事務所</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追蹤輔導服務方案</text:span>-2<text:span text:style-name="T7">月份專業人員服務費</text:span></text:p>
          </table:table-cell>
          <table:table-cell office:value-type="string" table:style-name="ce47">
            <text:p>財團法人台灣兒童暨家庭扶助基金會新北市分事務所</text:p>
          </table:table-cell>
          <table:table-cell office:value-type="string" table:style-name="ce41">
            <text:p><text:span text:style-name="T7">新北市政府家庭暴力暨性侵害防治中心</text:span></text:p>
          </table:table-cell>
          <table:table-cell office:value-type="float" office:value="154" table:style-name="ce24">
            <text:p><text:s/>154<text:s/></text:p>
          </table:table-cell>
          <table:table-cell office:value-type="string" table:style-name="ce61">
            <text:p><text:span text:style-name="T7">有</text:span></text:p>
          </table:table-cell>
          <table:table-cell office:value-type="string" table:style-name="ce18">
            <text:p>財團法人台灣兒童暨家庭扶助基金會新北市分事務所</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追蹤輔導服務方案</text:span>-3<text:span text:style-name="T7">月份專業人員服務費、行政管理費、方案管理費</text:span></text:p>
          </table:table-cell>
          <table:table-cell office:value-type="string" table:style-name="ce47">
            <text:p>財團法人台灣兒童暨家庭扶助基金會新北市分事務所</text:p>
          </table:table-cell>
          <table:table-cell office:value-type="string" table:style-name="ce41">
            <text:p><text:span text:style-name="T7">新北市政府家庭暴力暨性侵害防治中心</text:span></text:p>
          </table:table-cell>
          <table:table-cell office:value-type="float" office:value="311" table:style-name="ce24">
            <text:p><text:s/>311<text:s/></text:p>
          </table:table-cell>
          <table:table-cell office:value-type="string" table:style-name="ce61">
            <text:p><text:span text:style-name="T7">有</text:span></text:p>
          </table:table-cell>
          <table:table-cell office:value-type="string" table:style-name="ce18">
            <text:p>財團法人台灣兒童暨家庭扶助基金會新北市分事務所</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追蹤輔導服務方案</text:span>-4<text:span text:style-name="T7">月份專業人員服務費、行政管理費、方案管理費</text:span></text:p>
          </table:table-cell>
          <table:table-cell office:value-type="string" table:style-name="ce47">
            <text:p>財團法人台灣兒童暨家庭扶助基金會新北市分事務所</text:p>
          </table:table-cell>
          <table:table-cell office:value-type="string" table:style-name="ce41">
            <text:p><text:span text:style-name="T7">新北市政府家庭暴力暨性侵害防治中心</text:span></text:p>
          </table:table-cell>
          <table:table-cell office:value-type="float" office:value="154" table:style-name="ce24">
            <text:p><text:s/>154<text:s/></text:p>
          </table:table-cell>
          <table:table-cell office:value-type="string" table:style-name="ce61">
            <text:p><text:span text:style-name="T7">有</text:span></text:p>
          </table:table-cell>
          <table:table-cell office:value-type="string" table:style-name="ce18">
            <text:p>財團法人台灣兒童暨家庭扶助基金會新北市分事務所</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辦理兒少保護個案家庭處遇追蹤輔導服務方案</text:span>-5<text:span text:style-name="T7">月份專業人員服務費</text:span></text:p>
          </table:table-cell>
          <table:table-cell office:value-type="string" table:style-name="ce47">
            <text:p>財團法人台灣兒童暨家庭扶助基金會新北市分事務所</text:p>
          </table:table-cell>
          <table:table-cell office:value-type="string" table:style-name="ce41">
            <text:p><text:span text:style-name="T7">新北市政府家庭暴力暨性侵害防治中心</text:span></text:p>
          </table:table-cell>
          <table:table-cell office:value-type="float" office:value="154" table:style-name="ce24">
            <text:p><text:s/>154<text:s/></text:p>
          </table:table-cell>
          <table:table-cell office:value-type="string" table:style-name="ce61">
            <text:p><text:span text:style-name="T7">有</text:span></text:p>
          </table:table-cell>
          <table:table-cell office:value-type="string" table:style-name="ce18">
            <text:p>財團法人台灣兒童暨家庭扶助基金會新北市分事務所</text:p>
          </table:table-cell>
          <table:table-cell office:value-type="string" table:style-name="ce53">
            <text:p>v</text:p>
          </table:table-cell>
          <table:table-cell table:style-name="ce18"/>
          <table:table-cell table:number-columns-repeated="16375"/>
        </table:table-row>
        <table:table-row table:style-name="ro67">
          <table:table-cell office:value-type="string" table:style-name="ce42">
            <text:p><text:span text:style-name="T7">業務管理</text:span></text:p>
          </table:table-cell>
          <table:table-cell office:value-type="string" table:style-name="ce41">
            <text:p><text:span text:style-name="T7">目睹家庭暴力兒童少年輔導服務方案</text:span>-105<text:span text:style-name="T7">年</text:span>1<text:span text:style-name="T7">至</text:span><text:s/>3<text:span text:style-name="T7">月</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412" table:style-name="ce24">
            <text:p><text:s/>412<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婦幼庇護安置費用</text:span>-105<text:span text:style-name="T7">年</text:span>4<text:span text:style-name="T7">月份方案管理費</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502" table:style-name="ce24">
            <text:p><text:s/>502<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1<text:span text:style-name="T7">至</text:span>3<text:span text:style-name="T7">月份安置費用</text:span>(<text:span text:style-name="T7">安心家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130" table:style-name="ce24">
            <text:p><text:s/>1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68">
          <table:table-cell office:value-type="string" table:style-name="ce42">
            <text:p><text:span text:style-name="T7">業務管理</text:span></text:p>
          </table:table-cell>
          <table:table-cell office:value-type="string" table:style-name="ce41">
            <text:p><text:span text:style-name="T7">辦理家暴、性侵害案件及其子女庇護安置費用</text:span>-105<text:span text:style-name="T7">年</text:span>1<text:span text:style-name="T7">月份專業服務費、安置費用、方案管理費</text:span>(<text:span text:style-name="T7">靜心家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466" table:style-name="ce24">
            <text:p><text:s/>466<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68">
          <table:table-cell office:value-type="string" table:style-name="ce42">
            <text:p><text:span text:style-name="T7">業務管理</text:span></text:p>
          </table:table-cell>
          <table:table-cell office:value-type="string" table:style-name="ce41">
            <text:p><text:span text:style-name="T7">辦理家暴、性侵害案件及其子女庇護安置費用</text:span>-105<text:span text:style-name="T7">年</text:span>2<text:span text:style-name="T7">月份方案管理費</text:span>(<text:span text:style-name="T7">靜心家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466" table:style-name="ce24">
            <text:p><text:s/>466<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68">
          <table:table-cell office:value-type="string" table:style-name="ce42">
            <text:p><text:span text:style-name="T7">業務管理</text:span></text:p>
          </table:table-cell>
          <table:table-cell office:value-type="string" table:style-name="ce41">
            <text:p><text:span text:style-name="T7">辦理家暴、性侵害案件及其子女庇護安置費用</text:span>-105<text:span text:style-name="T7">年</text:span>3<text:span text:style-name="T7">月份專業服務費、安置費用、方案管理費</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483" table:style-name="ce24">
            <text:p><text:s/>483<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105<text:span text:style-name="T7">年</text:span>5<text:span text:style-name="T7">月份方案管理費</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528" table:style-name="ce24">
            <text:p><text:s/>528<text:s/></text:p>
          </table:table-cell>
          <table:table-cell office:value-type="string" table:style-name="ce61">
            <text:p><text:span text:style-name="T7">有</text:span></text:p>
          </table:table-cell>
          <table:table-cell office:value-type="string" table:style-name="ce18">
            <text:p>財團法人天主教善牧社會福利基金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text:span text:style-name="T7">臺中親心家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text:span text:style-name="T7">臺北安心家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1<text:span text:style-name="T7">月市民雷</text:span><text:span text:style-name="T13">¡¡</text:span>(<text:span text:style-name="T7">桃園桃安園</text:span>)</text:p>
          </table:table-cell>
          <table:table-cell office:value-type="string" table:style-name="ce47">
            <text:p>財團法人天主教善牧社會福利基金會</text:p>
          </table:table-cell>
          <table:table-cell office:value-type="string" table:style-name="ce41">
            <text:p><text:span text:style-name="T7">新北市政府家庭暴力暨性侵害防治中心</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家長親職教育</text:span>-1<text:span text:style-name="T7">月份人事費</text:span></text:p>
          </table:table-cell>
          <table:table-cell office:value-type="string" table:style-name="ce47">
            <text:p>財團法人天主教聖母聖心會</text:p>
          </table:table-cell>
          <table:table-cell office:value-type="string" table:style-name="ce41">
            <text:p><text:span text:style-name="T7">新北市政府家庭暴力暨性侵害防治中心</text:span></text:p>
          </table:table-cell>
          <table:table-cell office:value-type="float" office:value="36" table:style-name="ce24">
            <text:p><text:s/>36<text:s/></text:p>
          </table:table-cell>
          <table:table-cell office:value-type="string" table:style-name="ce61">
            <text:p><text:span text:style-name="T7">有</text:span></text:p>
          </table:table-cell>
          <table:table-cell office:value-type="string" table:style-name="ce18">
            <text:p>財團法人天主教聖母聖心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家長親職教育</text:span>-2<text:span text:style-name="T7">月份人事費</text:span></text:p>
          </table:table-cell>
          <table:table-cell office:value-type="string" table:style-name="ce47">
            <text:p>財團法人天主教聖母聖心會</text:p>
          </table:table-cell>
          <table:table-cell office:value-type="string" table:style-name="ce41">
            <text:p><text:span text:style-name="T7">新北市政府家庭暴力暨性侵害防治中心</text:span></text:p>
          </table:table-cell>
          <table:table-cell office:value-type="float" office:value="36" table:style-name="ce24">
            <text:p><text:s/>36<text:s/></text:p>
          </table:table-cell>
          <table:table-cell office:value-type="string" table:style-name="ce61">
            <text:p><text:span text:style-name="T7">有</text:span></text:p>
          </table:table-cell>
          <table:table-cell office:value-type="string" table:style-name="ce18">
            <text:p>財團法人天主教聖母聖心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家長親職教育</text:span>-4<text:span text:style-name="T7">月份人事費計</text:span></text:p>
          </table:table-cell>
          <table:table-cell office:value-type="string" table:style-name="ce47">
            <text:p>財團法人天主教聖母聖心會</text:p>
          </table:table-cell>
          <table:table-cell office:value-type="string" table:style-name="ce41">
            <text:p><text:span text:style-name="T7">新北市政府家庭暴力暨性侵害防治中心</text:span></text:p>
          </table:table-cell>
          <table:table-cell office:value-type="float" office:value="36" table:style-name="ce24">
            <text:p><text:s/>36<text:s/></text:p>
          </table:table-cell>
          <table:table-cell office:value-type="string" table:style-name="ce61">
            <text:p><text:span text:style-name="T7">有</text:span></text:p>
          </table:table-cell>
          <table:table-cell office:value-type="string" table:style-name="ce18">
            <text:p>財團法人天主教聖母聖心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家長親職教育</text:span>-5<text:span text:style-name="T7">月份人事費</text:span></text:p>
          </table:table-cell>
          <table:table-cell office:value-type="string" table:style-name="ce47">
            <text:p>財團法人天主教聖母聖心會</text:p>
          </table:table-cell>
          <table:table-cell office:value-type="string" table:style-name="ce41">
            <text:p><text:span text:style-name="T7">新北市政府家庭暴力暨性侵害防治中心</text:span></text:p>
          </table:table-cell>
          <table:table-cell office:value-type="float" office:value="36" table:style-name="ce24">
            <text:p><text:s/>36<text:s/></text:p>
          </table:table-cell>
          <table:table-cell office:value-type="string" table:style-name="ce61">
            <text:p><text:span text:style-name="T7">有</text:span></text:p>
          </table:table-cell>
          <table:table-cell office:value-type="string" table:style-name="ce18">
            <text:p>財團法人天主教聖母聖心會</text:p>
          </table:table-cell>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兒少保護個案家庭處遇服務方案家長親職教育</text:span>-<text:span text:style-name="T7">第</text:span>1<text:span text:style-name="T7">期方案服務費</text:span></text:p>
          </table:table-cell>
          <table:table-cell office:value-type="string" table:style-name="ce47">
            <text:p>財團法人天主教聖母聖心會</text:p>
          </table:table-cell>
          <table:table-cell office:value-type="string" table:style-name="ce41">
            <text:p><text:span text:style-name="T7">新北市政府家庭暴力暨性侵害防治中心</text:span></text:p>
          </table:table-cell>
          <table:table-cell office:value-type="float" office:value="256" table:style-name="ce24">
            <text:p><text:s/>256<text:s/></text:p>
          </table:table-cell>
          <table:table-cell office:value-type="string" table:style-name="ce61">
            <text:p><text:span text:style-name="T7">有</text:span></text:p>
          </table:table-cell>
          <table:table-cell office:value-type="string" table:style-name="ce18">
            <text:p>財團法人天主教聖母聖心會</text:p>
          </table:table-cell>
          <table:table-cell office:value-type="string" table:style-name="ce53">
            <text:p>v</text:p>
          </table:table-cell>
          <table:table-cell table:style-name="ce18"/>
          <table:table-cell table:number-columns-repeated="16375"/>
        </table:table-row>
        <table:table-row table:style-name="ro69">
          <table:table-cell office:value-type="string" table:style-name="ce42">
            <text:p><text:span text:style-name="T7">業務管理</text:span></text:p>
          </table:table-cell>
          <table:table-cell office:value-type="string" table:style-name="ce41">
            <text:p><text:span text:style-name="T7">辦理性侵害加害人處遇及相關補助事項費用</text:span>-<text:span text:style-name="T7">處遇人員費用</text:span>-<text:span text:style-name="T7">身心治療或輔導教育</text:span>-1<text:span text:style-name="T7">至</text:span>3<text:span text:style-name="T7">月份</text:span></text:p>
          </table:table-cell>
          <table:table-cell office:value-type="string" table:style-name="ce47">
            <text:p>醫療財團法人徐<text:span text:style-name="T13">¡</text:span>智先生醫藥基金會亞東紀念醫院</text:p>
          </table:table-cell>
          <table:table-cell office:value-type="string" table:style-name="ce41">
            <text:p><text:span text:style-name="T7">新北市政府家庭暴力暨性侵害防治中心</text:span></text:p>
          </table:table-cell>
          <table:table-cell office:value-type="float" office:value="171" table:style-name="ce24">
            <text:p><text:s/>17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text:p>
          </table:table-cell>
          <table:table-cell office:value-type="string" table:style-name="ce47">
            <text:p>臺中金園大旅社</text:p>
          </table:table-cell>
          <table:table-cell office:value-type="string" table:style-name="ce41">
            <text:p><text:span text:style-name="T7">新北市政府家庭暴力暨性侵害防治中心</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業務管理</text:span></text:p>
          </table:table-cell>
          <table:table-cell office:value-type="string" table:style-name="ce41">
            <text:p><text:span text:style-name="T7">辦理家暴、性侵害案件及其子女庇護安置費用</text:span></text:p>
          </table:table-cell>
          <table:table-cell office:value-type="string" table:style-name="ce47">
            <text:p>仲信大飯店</text:p>
          </table:table-cell>
          <table:table-cell office:value-type="string" table:style-name="ce41">
            <text:p><text:span text:style-name="T7">新北市政府家庭暴力暨性侵害防治中心</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環保局合計</text:span></text:p>
          </table:table-cell>
          <table:table-cell table:style-name="ce14"/>
          <table:table-cell table:style-name="ce17"/>
          <table:table-cell table:style-name="ce14"/>
          <table:table-cell office:value-type="float" office:value="549" table:formula="msoxl:=SUM(E1898:E1925)" table:style-name="ce15">
            <text:p>549<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天廈公寓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臺灣透天社區</text:p>
          </table:table-cell>
          <table:table-cell office:value-type="string" table:style-name="ce25">
            <text:p><text:span text:style-name="T7">新北市政府環保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幸福奇蹟社區</text:p>
          </table:table-cell>
          <table:table-cell office:value-type="string" table:style-name="ce25">
            <text:p><text:span text:style-name="T7">新北市政府環保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台北春大地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臺北大第社區</text:p>
          </table:table-cell>
          <table:table-cell office:value-type="string" table:style-name="ce25">
            <text:p><text:span text:style-name="T7">新北市政府環保局</text:span></text:p>
          </table:table-cell>
          <table:table-cell office:value-type="float" office:value="10" table:style-name="ce24">
            <text:p><text:s/>1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雅曼社區</text:p>
          </table:table-cell>
          <table:table-cell office:value-type="string" table:style-name="ce25">
            <text:p><text:span text:style-name="T7">新北市政府環保局</text:span></text:p>
          </table:table-cell>
          <table:table-cell office:value-type="float" office:value="15" table:style-name="ce24">
            <text:p><text:s/>1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歡喜自在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竹城新東京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高爾夫花園社區</text:p>
          </table:table-cell>
          <table:table-cell office:value-type="string" table:style-name="ce25">
            <text:p><text:span text:style-name="T7">新北市政府環保局</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西班牙水花園社區</text:p>
          </table:table-cell>
          <table:table-cell office:value-type="string" table:style-name="ce25">
            <text:p><text:span text:style-name="T7">新北市政府環保局</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中華大都心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東方明珠社區</text:p>
          </table:table-cell>
          <table:table-cell office:value-type="string" table:style-name="ce25">
            <text:p><text:span text:style-name="T7">新北市政府環保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東苑風荷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捷和創世紀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鴻華璽悅社區</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平安公寓社區</text:p>
          </table:table-cell>
          <table:table-cell office:value-type="string" table:style-name="ce25">
            <text:p><text:span text:style-name="T7">新北市政府環保局</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御品金華公寓大廈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促進管理維護公司推動社區照明節電補助計畫</text:span></text:p>
          </table:table-cell>
          <table:table-cell office:value-type="string" table:style-name="ce47">
            <text:p>台北新家族公寓大廈管理委員會</text:p>
          </table:table-cell>
          <table:table-cell office:value-type="string" table:style-name="ce25">
            <text:p><text:span text:style-name="T7">新北市政府環保局</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遠雄大未來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海德公園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全坤峰華公園館社區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天喆公寓大廈管理委員會</text:p>
          </table:table-cell>
          <table:table-cell office:value-type="string" table:style-name="ce25">
            <text:p><text:span text:style-name="T7">新北市政府環保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世界盃雪梨特區公寓大廈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台北桂冠公寓大廈管理委員會</text:p>
          </table:table-cell>
          <table:table-cell office:value-type="string" table:style-name="ce25">
            <text:p><text:span text:style-name="T7">新北市政府環保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地中海大廈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捷運上郡社區管理委員會</text:p>
          </table:table-cell>
          <table:table-cell office:value-type="string" table:style-name="ce25">
            <text:p><text:span text:style-name="T7">新北市政府環保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合康百世達社區管理委員會</text:p>
          </table:table-cell>
          <table:table-cell office:value-type="string" table:style-name="ce25">
            <text:p><text:span text:style-name="T7">新北市政府環保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低碳社區發展</text:span></text:p>
          </table:table-cell>
          <table:table-cell office:value-type="string" table:style-name="ce41">
            <text:p><text:span text:style-name="T7">新北市低碳社區標章認證獎勵金運用計畫</text:span></text:p>
          </table:table-cell>
          <table:table-cell office:value-type="string" table:style-name="ce47">
            <text:p>東方桂冠公寓大廈管理委員會</text:p>
          </table:table-cell>
          <table:table-cell office:value-type="string" table:style-name="ce25">
            <text:p><text:span text:style-name="T7">新北市政府環保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警察局合計</text:span></text:p>
          </table:table-cell>
          <table:table-cell table:style-name="ce14"/>
          <table:table-cell table:style-name="ce17"/>
          <table:table-cell table:style-name="ce14"/>
          <table:table-cell office:value-type="float" office:value="112" table:formula="msoxl:=SUM(E1927)" table:style-name="ce15">
            <text:p>112<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警政業務</text:span></text:p>
          </table:table-cell>
          <table:table-cell office:value-type="string" table:style-name="ce41">
            <text:p><text:span text:style-name="T7">補助新北警察之友會，</text:span>105<text:span text:style-name="T7">年度「預防犯罪促進警民合作講習活動」</text:span></text:p>
          </table:table-cell>
          <table:table-cell office:value-type="string" table:style-name="ce47">
            <text:p>新北市警察之友會</text:p>
          </table:table-cell>
          <table:table-cell office:value-type="string" table:style-name="ce25">
            <text:p><text:span text:style-name="T7">新北市政府警察局</text:span></text:p>
          </table:table-cell>
          <table:table-cell office:value-type="float" office:value="112" table:style-name="ce24">
            <text:p><text:s/>1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水利局合計</text:span></text:p>
          </table:table-cell>
          <table:table-cell table:style-name="ce14"/>
          <table:table-cell table:style-name="ce17"/>
          <table:table-cell table:style-name="ce14"/>
          <table:table-cell office:value-type="float" office:value="845" table:formula="msoxl:=SUM(E1929:E1930)" table:style-name="ce15">
            <text:p>845<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水利業務</text:span></text:p>
          </table:table-cell>
          <table:table-cell office:value-type="string" table:style-name="ce41">
            <text:p>104<text:span text:style-name="T7">年度國家重要濕地保育行動計畫</text:span>-<text:span text:style-name="T7">社區生態總動員</text:span>!<text:span text:style-name="T7">福和濕地教育推廣計畫</text:span></text:p>
          </table:table-cell>
          <table:table-cell office:value-type="string" table:style-name="ce47">
            <text:p>社團法人新北市知識重建促進會</text:p>
          </table:table-cell>
          <table:table-cell office:value-type="string" table:style-name="ce25">
            <text:p><text:span text:style-name="T7">新北市政府水利局</text:span></text:p>
          </table:table-cell>
          <table:table-cell office:value-type="float" office:value="325" table:style-name="ce24">
            <text:p><text:s/>32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水利業務</text:span></text:p>
          </table:table-cell>
          <table:table-cell office:value-type="string" table:style-name="ce41">
            <text:p>104<text:span text:style-name="T7">年度國家重要濕地保育行動計畫金山倡議</text:span>-<text:span text:style-name="T7">清水濕地地景為係與產業深耕計畫</text:span></text:p>
          </table:table-cell>
          <table:table-cell office:value-type="string" table:style-name="ce47">
            <text:p>財團法人台灣生態工法發展基金會</text:p>
          </table:table-cell>
          <table:table-cell office:value-type="string" table:style-name="ce25">
            <text:p><text:span text:style-name="T7">新北市政府水利局</text:span></text:p>
          </table:table-cell>
          <table:table-cell office:value-type="float" office:value="520" table:style-name="ce24">
            <text:p><text:s/>5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交通局合計</text:span></text:p>
          </table:table-cell>
          <table:table-cell table:style-name="ce14"/>
          <table:table-cell table:style-name="ce17"/>
          <table:table-cell table:style-name="ce14"/>
          <table:table-cell office:value-type="float" office:value="987258" table:formula="msoxl:=SUM(E1932:E1946)" table:style-name="ce15">
            <text:p>987,258<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貼民眾使用自行車之費用</text:span>(<text:span text:style-name="T7">前</text:span>30<text:span text:style-name="T7">分鐘免費</text:span>)</text:p>
          </table:table-cell>
          <table:table-cell office:value-type="string" table:style-name="ce47">
            <text:p>騎乘公共自行車之一般民眾</text:p>
          </table:table-cell>
          <table:table-cell office:value-type="string" table:style-name="ce25">
            <text:p><text:span text:style-name="T7">新北市政府交通局</text:span></text:p>
          </table:table-cell>
          <table:table-cell office:value-type="float" office:value="37081" table:style-name="ce24">
            <text:p><text:s/>37,081<text:s/></text:p>
          </table:table-cell>
          <table:table-cell office:value-type="string" table:style-name="ce61">
            <text:p><text:span text:style-name="T7">有</text:span></text:p>
          </table:table-cell>
          <table:table-cell office:value-type="string" table:style-name="ce18">
            <text:p>捷安特股份有限公司</text:p>
          </table:table-cell>
          <table:table-cell office:value-type="string" table:style-name="ce53">
            <text:p>v</text:p>
          </table:table-cell>
          <table:table-cell table:style-name="ce18"/>
          <table:table-cell table:number-columns-repeated="16375"/>
        </table:table-row>
        <table:table-row table:style-name="ro70">
          <table:table-cell office:value-type="string" table:style-name="ce42">
            <text:p><text:span text:style-name="T7">交通工程及管理業務</text:span></text:p>
          </table:table-cell>
          <table:table-cell office:value-type="string" table:style-name="ce41">
            <text:p><text:span text:style-name="T7">本市籍老人、身心障礙者（含陪伴者）、兒童及學生優待身份民眾及一般全票民眾搭乘公車票價與運價間之價差補貼</text:span></text:p>
          </table:table-cell>
          <table:table-cell office:value-type="string" table:style-name="ce47">
            <text:p>本市籍老人、身心障礙者（含陪伴者）、兒童及學生優待身份民眾及一般全票民眾</text:p>
          </table:table-cell>
          <table:table-cell office:value-type="string" table:style-name="ce25">
            <text:p><text:span text:style-name="T7">新北市政府交通局</text:span></text:p>
          </table:table-cell>
          <table:table-cell office:value-type="float" office:value="805184" table:style-name="ce24">
            <text:p><text:s/>805,18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貼公車業者所營政策性及服務性公車路線相關費用</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21777" table:style-name="ce24">
            <text:p><text:s/>21,77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貼航運業者營運內河藍色公路相關費用</text:span></text:p>
          </table:table-cell>
          <table:table-cell office:value-type="string" table:style-name="ce47">
            <text:p>航運業者</text:p>
          </table:table-cell>
          <table:table-cell office:value-type="string" table:style-name="ce25">
            <text:p><text:span text:style-name="T7">新北市政府交通局</text:span></text:p>
          </table:table-cell>
          <table:table-cell office:value-type="float" office:value="1384" table:style-name="ce24">
            <text:p><text:s/>1,384<text:s/></text:p>
          </table:table-cell>
          <table:table-cell office:value-type="string" table:style-name="ce61">
            <text:p><text:span text:style-name="T7">有</text:span></text:p>
          </table:table-cell>
          <table:table-cell office:value-type="string" table:style-name="ce18">
            <text:p>好樂好股份有限公司</text:p>
          </table:table-cell>
          <table:table-cell office:value-type="string" table:style-name="ce53">
            <text:p>v</text:p>
          </table:table-cell>
          <table:table-cell table:style-name="ce18"/>
          <table:table-cell table:number-columns-repeated="16375"/>
        </table:table-row>
        <table:table-row table:style-name="ro65">
          <table:table-cell office:value-type="string" table:style-name="ce42">
            <text:p><text:span text:style-name="T7">交通工程及管理業務</text:span></text:p>
          </table:table-cell>
          <table:table-cell office:value-type="string" table:style-name="ce41">
            <text:p><text:span text:style-name="T7">交通部公路總局補助辦理「</text:span>104<text:span text:style-name="T7">年度公路公共運輸提昇計畫</text:span>-<text:span text:style-name="T7">市區汽車客運業營運虧損補貼</text:span>(<text:span text:style-name="T7">移撥路線</text:span>)<text:span text:style-name="T7">」</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11345" table:style-name="ce24">
            <text:p><text:s/>11,34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65">
          <table:table-cell office:value-type="string" table:style-name="ce42">
            <text:p><text:span text:style-name="T7">交通工程及管理業務</text:span></text:p>
          </table:table-cell>
          <table:table-cell office:value-type="string" table:style-name="ce41">
            <text:p><text:span text:style-name="T7">交通部公路總局補助辦理「</text:span>104<text:span text:style-name="T7">年度公路公共運輸提昇計畫</text:span>-<text:span text:style-name="T7">市區汽車客運業載客量成長績效獎勵計畫」</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29999" table:style-name="ce24">
            <text:p><text:s/>29,9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獎勵新北市轄區計程車、公車優良駕駛員獎金費用</text:span></text:p>
          </table:table-cell>
          <table:table-cell office:value-type="string" table:style-name="ce47">
            <text:p>公車業者及計程車所有人</text:p>
          </table:table-cell>
          <table:table-cell office:value-type="string" table:style-name="ce25">
            <text:p><text:span text:style-name="T7">新北市政府交通局</text:span></text:p>
          </table:table-cell>
          <table:table-cell office:value-type="float" office:value="360" table:style-name="ce24">
            <text:p><text:s/>3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交通部補助辦理「計程車計費表更新」費用</text:span></text:p>
          </table:table-cell>
          <table:table-cell office:value-type="string" table:style-name="ce47">
            <text:p>計程車所有人</text:p>
          </table:table-cell>
          <table:table-cell office:value-type="string" table:style-name="ce25">
            <text:p><text:span text:style-name="T7">新北市政府交通局</text:span></text:p>
          </table:table-cell>
          <table:table-cell office:value-type="float" office:value="1030" table:style-name="ce24">
            <text:p><text:s/>1,0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助公車業者配合政策購置環保及低地板公車及相關設備費用</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17280" table:style-name="ce24">
            <text:p><text:s/>17,2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交通部公路總局補助辦理「</text:span>104<text:span text:style-name="T7">年度公路公共運輸提昇計畫</text:span>-<text:span text:style-name="T7">市區汽車客運業車輛汰舊換新」</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4320" table:formula="msoxl:=11520-7200" table:style-name="ce24">
            <text:p><text:s/>4,3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交通部補助辦理「</text:span>104<text:span text:style-name="T7">年度無障礙計程車申請補助營運計畫</text:span>-<text:span text:style-name="T7">汰舊計程車換成全新無障礙計程車」</text:span></text:p>
          </table:table-cell>
          <table:table-cell office:value-type="string" table:style-name="ce47">
            <text:p>計程車所有人</text:p>
          </table:table-cell>
          <table:table-cell office:value-type="string" table:style-name="ce25">
            <text:p><text:span text:style-name="T7">新北市政府交通局</text:span></text:p>
          </table:table-cell>
          <table:table-cell office:value-type="float" office:value="3200" table:style-name="ce24">
            <text:p><text:s/>3,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交通部補助辦理「</text:span>103<text:span text:style-name="T7">年度無障礙計程車申請補助營運計畫</text:span>-<text:span text:style-name="T7">汰舊計程車換成全新無障礙計程車」</text:span></text:p>
          </table:table-cell>
          <table:table-cell office:value-type="string" table:style-name="ce47">
            <text:p>計程車所有人</text:p>
          </table:table-cell>
          <table:table-cell office:value-type="string" table:style-name="ce25">
            <text:p><text:span text:style-name="T7">新北市政府交通局</text:span></text:p>
          </table:table-cell>
          <table:table-cell office:value-type="float" office:value="12800" table:style-name="ce24">
            <text:p><text:s/>12,8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助本市計程車車主汰換計程車新式計費表相關費用</text:span></text:p>
          </table:table-cell>
          <table:table-cell office:value-type="string" table:style-name="ce47">
            <text:p>計程車所有人</text:p>
          </table:table-cell>
          <table:table-cell office:value-type="string" table:style-name="ce25">
            <text:p><text:span text:style-name="T7">新北市政府交通局</text:span></text:p>
          </table:table-cell>
          <table:table-cell office:value-type="float" office:value="738" table:style-name="ce24">
            <text:p><text:s/>73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text:span text:style-name="T7">補助公車業者配合政策購置環保及低地板公車及相關設備費用</text:span></text:p>
          </table:table-cell>
          <table:table-cell office:value-type="string" table:style-name="ce47">
            <text:p>公車業者</text:p>
          </table:table-cell>
          <table:table-cell office:value-type="string" table:style-name="ce25">
            <text:p><text:span text:style-name="T7">新北市政府交通局</text:span></text:p>
          </table:table-cell>
          <table:table-cell office:value-type="float" office:value="38760" table:style-name="ce24">
            <text:p><text:s/>38,7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交通工程及管理業務</text:span></text:p>
          </table:table-cell>
          <table:table-cell office:value-type="string" table:style-name="ce41">
            <text:p>102<text:span text:style-name="T7">年度公路公共運輸計畫</text:span>-<text:span text:style-name="T7">無障礙計程車申請補助營運計畫</text:span>(<text:span text:style-name="T7">第</text:span>2<text:span text:style-name="T7">次申請</text:span>)</text:p>
          </table:table-cell>
          <table:table-cell office:value-type="string" table:style-name="ce47">
            <text:p>計程車所有人</text:p>
          </table:table-cell>
          <table:table-cell office:value-type="string" table:style-name="ce25">
            <text:p><text:span text:style-name="T7">新北市政府交通局</text:span></text:p>
          </table:table-cell>
          <table:table-cell office:value-type="float" office:value="2000" table:style-name="ce24">
            <text:p><text:s/>2,0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勞工局主管合計</text:span></text:p>
          </table:table-cell>
          <table:table-cell table:style-name="ce14"/>
          <table:table-cell table:style-name="ce17"/>
          <table:table-cell table:style-name="ce14"/>
          <table:table-cell office:value-type="float" office:value="10929" table:formula="msoxl:=SUM(E1948:E2092)" table:style-name="ce15">
            <text:p>10,929<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度市政宣導與勞保業務說明專案研習會」</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300" table:style-name="ce24">
            <text:p><text:s/>3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各業工人總工會「</text:span>105<text:span text:style-name="T7">年度第</text:span>1<text:span text:style-name="T7">次勞工教育訓練」</text:span></text:p>
          </table:table-cell>
          <table:table-cell office:value-type="string" table:style-name="ce47">
            <text:p>各業工人總工會</text:p>
          </table:table-cell>
          <table:table-cell office:value-type="string" table:style-name="ce25">
            <text:p><text:span text:style-name="T7">新北市政府勞工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各業工人總工會「</text:span>105<text:span text:style-name="T7">年度第</text:span>2<text:span text:style-name="T7">次勞工教育訓練」</text:span></text:p>
          </table:table-cell>
          <table:table-cell office:value-type="string" table:style-name="ce47">
            <text:p>各業工人總工會</text:p>
          </table:table-cell>
          <table:table-cell office:value-type="string" table:style-name="ce25">
            <text:p><text:span text:style-name="T7">新北市政府勞工局</text:span></text:p>
          </table:table-cell>
          <table:table-cell office:value-type="float" office:value="149" table:style-name="ce24">
            <text:p><text:s/>14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業總工會「</text:span>105<text:span text:style-name="T7">年度工會教育訓練」</text:span></text:p>
          </table:table-cell>
          <table:table-cell office:value-type="string" table:style-name="ce47">
            <text:p>產業總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保養品從業人員職業工會「</text:span>105<text:span text:style-name="T7">年度手工皂專業講師班」</text:span></text:p>
          </table:table-cell>
          <table:table-cell office:value-type="string" table:style-name="ce47">
            <text:p>保養品從業人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手工藝業職業工會「</text:span>105<text:span text:style-name="T7">年度羊毛氈與布娃手創班」</text:span></text:p>
          </table:table-cell>
          <table:table-cell office:value-type="string" table:style-name="ce47">
            <text:p>手工藝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小販業職業工會「</text:span>105<text:span text:style-name="T7">年度研習會」</text:span></text:p>
          </table:table-cell>
          <table:table-cell office:value-type="string" table:style-name="ce47">
            <text:p>小販業職業工會</text:p>
          </table:table-cell>
          <table:table-cell office:value-type="string" table:style-name="ce25">
            <text:p><text:span text:style-name="T7">新北市政府勞工局</text:span></text:p>
          </table:table-cell>
          <table:table-cell office:value-type="float" office:value="600" table:style-name="ce24">
            <text:p><text:s/>6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東亞運輸倉儲股份有限公司工會「</text:span>105<text:span text:style-name="T7">年度會員勞工研習訓練」</text:span></text:p>
          </table:table-cell>
          <table:table-cell office:value-type="string" table:style-name="ce47">
            <text:p>東亞運輸倉儲股份有限公司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職業聯合總工會「勞工政策教育研習會」</text:span></text:p>
          </table:table-cell>
          <table:table-cell office:value-type="string" table:style-name="ce47">
            <text:p>產職業聯合總工會</text:p>
          </table:table-cell>
          <table:table-cell office:value-type="string" table:style-name="ce25">
            <text:p><text:span text:style-name="T7">新北市政府勞工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衛浴器材服務職業工會「</text:span>105<text:span text:style-name="T7">年第</text:span>1<text:span text:style-name="T7">次勞工教育研習會」</text:span></text:p>
          </table:table-cell>
          <table:table-cell office:value-type="string" table:style-name="ce47">
            <text:p>衛浴器材服務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保養品從業人員工會「</text:span>105<text:span text:style-name="T7">年提昇本業職能教育訓練實施計畫」</text:span></text:p>
          </table:table-cell>
          <table:table-cell office:value-type="string" table:style-name="ce47">
            <text:p>保養品從業人員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鑄造人員職業工會「</text:span>105<text:span text:style-name="T7">年第</text:span>1<text:span text:style-name="T7">次勞工教育研習會」</text:span></text:p>
          </table:table-cell>
          <table:table-cell office:value-type="string" table:style-name="ce47">
            <text:p>鑄造人員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建築物拆除搬運工職業工會「</text:span>105<text:span text:style-name="T7">年第</text:span>1<text:span text:style-name="T7">次勞工教育研習會」</text:span></text:p>
          </table:table-cell>
          <table:table-cell office:value-type="string" table:style-name="ce47">
            <text:p>建築物拆除搬運工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乳品飲料派送職業工會「勞保年金權益及工會實務運作習」</text:span></text:p>
          </table:table-cell>
          <table:table-cell office:value-type="string" table:style-name="ce47">
            <text:p>乳品飲料派送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遊樂場所服務職業工會「</text:span>105<text:span text:style-name="T7">年度會員勞工教育研習會」</text:span></text:p>
          </table:table-cell>
          <table:table-cell office:value-type="string" table:style-name="ce47">
            <text:p>遊樂場所服務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家禽飼養業職業工會「</text:span>105<text:span text:style-name="T7">年度第</text:span>1<text:span text:style-name="T7">次勞工教育研習會」</text:span></text:p>
          </table:table-cell>
          <table:table-cell office:value-type="string" table:style-name="ce47">
            <text:p>家禽飼養業職業工會</text:p>
          </table:table-cell>
          <table:table-cell office:value-type="string" table:style-name="ce25">
            <text:p><text:span text:style-name="T7">新北市政府勞工局</text:span></text:p>
          </table:table-cell>
          <table:table-cell office:value-type="float" office:value="22" table:style-name="ce24">
            <text:p><text:s/>2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手工藝職業工會「</text:span>105<text:span text:style-name="T7">年度手工皂與保養品實務班」</text:span></text:p>
          </table:table-cell>
          <table:table-cell office:value-type="string" table:style-name="ce47">
            <text:p>手工藝職業工會</text:p>
          </table:table-cell>
          <table:table-cell office:value-type="string" table:style-name="ce25">
            <text:p><text:span text:style-name="T7">新北市政府勞工局</text:span></text:p>
          </table:table-cell>
          <table:table-cell office:value-type="float" office:value="99" table:style-name="ce24">
            <text:p><text:s/>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保養品從業人員職業工會「</text:span>105<text:span text:style-name="T7">年度保養品手作講師班」</text:span></text:p>
          </table:table-cell>
          <table:table-cell office:value-type="string" table:style-name="ce47">
            <text:p>保養品從業人員職業工會</text:p>
          </table:table-cell>
          <table:table-cell office:value-type="string" table:style-name="ce25">
            <text:p><text:span text:style-name="T7">新北市政府勞工局</text:span></text:p>
          </table:table-cell>
          <table:table-cell office:value-type="float" office:value="99" table:style-name="ce24">
            <text:p><text:s/>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電氣裝修職業工會「勞工教育研習活動」</text:span></text:p>
          </table:table-cell>
          <table:table-cell office:value-type="string" table:style-name="ce47">
            <text:p>電氣裝修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工業成品全檢人員職業工會「</text:span>105<text:span text:style-name="T7">年勞工教育訓練研習會」</text:span></text:p>
          </table:table-cell>
          <table:table-cell office:value-type="string" table:style-name="ce47">
            <text:p>工業成品全檢人員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大同股份有限公司工會「</text:span>105<text:span text:style-name="T7">年會員勞工教育訓練」</text:span></text:p>
          </table:table-cell>
          <table:table-cell office:value-type="string" table:style-name="ce47">
            <text:p>大同股份有限公司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功學社教育用品股份有限公司工會「</text:span>105<text:span text:style-name="T7">年會員勞工教育訓練」</text:span></text:p>
          </table:table-cell>
          <table:table-cell office:value-type="string" table:style-name="ce47">
            <text:p>功學社教育用品股份有限公司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冰果冷飲服務業職業工會「</text:span>105<text:span text:style-name="T7">年會員勞工教育訓練研習會」</text:span></text:p>
          </table:table-cell>
          <table:table-cell office:value-type="string" table:style-name="ce47">
            <text:p>冰果冷飲服務業職業工會</text:p>
          </table:table-cell>
          <table:table-cell office:value-type="string" table:style-name="ce25">
            <text:p><text:span text:style-name="T7">新北市政府勞工局</text:span></text:p>
          </table:table-cell>
          <table:table-cell office:value-type="float" office:value="187" table:style-name="ce24">
            <text:p><text:s/>18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專利服務人員職業工會「</text:span>105<text:span text:style-name="T7">年勞工教育訓練研習會」</text:span></text:p>
          </table:table-cell>
          <table:table-cell office:value-type="string" table:style-name="ce47">
            <text:p>專利服務人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外燴服務人員職業工會「</text:span>105<text:span text:style-name="T7">年會員幹部勞工教育研習會」</text:span></text:p>
          </table:table-cell>
          <table:table-cell office:value-type="string" table:style-name="ce47">
            <text:p>外燴服務人員職業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才藝教學服務人員職業工會「</text:span>105<text:span text:style-name="T7">年會員勞工教育訓練」</text:span></text:p>
          </table:table-cell>
          <table:table-cell office:value-type="string" table:style-name="ce47">
            <text:p>才藝教學服務人員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聯合報股份有限公司工會「</text:span>105<text:span text:style-name="T7">年會員勞工教育訓練」</text:span></text:p>
          </table:table-cell>
          <table:table-cell office:value-type="string" table:style-name="ce47">
            <text:p>聯合報股份有限公司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小貨車裝運業職業工會「</text:span>105<text:span text:style-name="T7">年勞工教育研習會」第一梯次</text:span></text:p>
          </table:table-cell>
          <table:table-cell office:value-type="string" table:style-name="ce47">
            <text:p>小貨車裝運業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冰類製造職業工會「</text:span>105<text:span text:style-name="T7">年第</text:span>1<text:span text:style-name="T7">次勞工教育訓練研習會」</text:span></text:p>
          </table:table-cell>
          <table:table-cell office:value-type="string" table:style-name="ce47">
            <text:p>冰類製造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美容美髮用品器材製造裝修職業工會「</text:span>105<text:span text:style-name="T7">年勞工教育第一梯次」</text:span></text:p>
          </table:table-cell>
          <table:table-cell office:value-type="string" table:style-name="ce47">
            <text:p>美容美髮用品器材製造裝修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鐘錶眼鏡業職業工會「</text:span>105<text:span text:style-name="T7">年會員勞工教育講習」</text:span></text:p>
          </table:table-cell>
          <table:table-cell office:value-type="string" table:style-name="ce47">
            <text:p>鐘錶眼鏡業職業工會</text:p>
          </table:table-cell>
          <table:table-cell office:value-type="string" table:style-name="ce25">
            <text:p><text:span text:style-name="T7">新北市政府勞工局</text:span></text:p>
          </table:table-cell>
          <table:table-cell office:value-type="float" office:value="266" table:style-name="ce24">
            <text:p><text:s/>2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咖啡加工職業工會「</text:span>105<text:span text:style-name="T7">年勞工教育訓練研習會」</text:span></text:p>
          </table:table-cell>
          <table:table-cell office:value-type="string" table:style-name="ce47">
            <text:p>咖啡加工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創意壓花技藝人員職業工會「</text:span>105<text:span text:style-name="T7">年第</text:span>1<text:span text:style-name="T7">次勞工教育研習活動」</text:span></text:p>
          </table:table-cell>
          <table:table-cell office:value-type="string" table:style-name="ce47">
            <text:p>創意壓花技藝人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乳品飲料派送職業工會「勞保年金權益及工會實務運作研習」</text:span></text:p>
          </table:table-cell>
          <table:table-cell office:value-type="string" table:style-name="ce47">
            <text:p>乳品飲料派送職業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臺灣菸酒股份有限公司臺北菸廠工會「</text:span>105<text:span text:style-name="T7">年勞工教育研習會」</text:span></text:p>
          </table:table-cell>
          <table:table-cell office:value-type="string" table:style-name="ce47">
            <text:p>臺灣菸酒股份有限公司臺北菸廠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新北市政府交通局工會「</text:span>105<text:span text:style-name="T7">年工會教育訓練」</text:span></text:p>
          </table:table-cell>
          <table:table-cell office:value-type="string" table:style-name="ce47">
            <text:p>新北市政府交通局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聲寶份有限公司工會「</text:span>105<text:span text:style-name="T7">年勞工教育訓練」</text:span></text:p>
          </table:table-cell>
          <table:table-cell office:value-type="string" table:style-name="ce47">
            <text:p>聲寶份有限公司工會</text:p>
          </table:table-cell>
          <table:table-cell office:value-type="string" table:style-name="ce25">
            <text:p><text:span text:style-name="T7">新北市政府勞工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第</text:span>3<text:span text:style-name="T7">次勞工教育專案研習會」</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200" table:style-name="ce24">
            <text:p><text:s/>2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職業聯合總工會「</text:span>105<text:span text:style-name="T7">年勞工教育訓練研習會」</text:span></text:p>
          </table:table-cell>
          <table:table-cell office:value-type="string" table:style-name="ce47">
            <text:p>產職業聯合總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小貨車裝運業職業工會「</text:span>105<text:span text:style-name="T7">年勞工教育研習會」第二梯次</text:span></text:p>
          </table:table-cell>
          <table:table-cell office:value-type="string" table:style-name="ce47">
            <text:p>小貨車裝運業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勞工安全衛生管理人員職業工會「</text:span>105<text:span text:style-name="T7">年會員勞工教育訓練」</text:span></text:p>
          </table:table-cell>
          <table:table-cell office:value-type="string" table:style-name="ce47">
            <text:p>勞工安全衛生管理人員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刻印職業工會「</text:span>105<text:span text:style-name="T7">年第</text:span>1<text:span text:style-name="T7">次勞工教育」</text:span></text:p>
          </table:table-cell>
          <table:table-cell office:value-type="string" table:style-name="ce47">
            <text:p>刻印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成衣熨燙人員職業工會「</text:span>105<text:span text:style-name="T7">年第</text:span>1<text:span text:style-name="T7">次勞工教育訓練」</text:span></text:p>
          </table:table-cell>
          <table:table-cell office:value-type="string" table:style-name="ce47">
            <text:p>成衣熨燙人員職業工會</text:p>
          </table:table-cell>
          <table:table-cell office:value-type="string" table:style-name="ce25">
            <text:p><text:span text:style-name="T7">新北市政府勞工局</text:span></text:p>
          </table:table-cell>
          <table:table-cell office:value-type="float" office:value="12" table:style-name="ce24">
            <text:p><text:s/>12<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幼兒托育職業工會「</text:span>105<text:span text:style-name="T7">年提升本業職能教育訓練實施計畫」</text:span></text:p>
          </table:table-cell>
          <table:table-cell office:value-type="string" table:style-name="ce47">
            <text:p>幼兒托育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飲料調製運送服務職業工會「</text:span>105<text:span text:style-name="T7">年提升本業職能教育訓練實施計畫」</text:span></text:p>
          </table:table-cell>
          <table:table-cell office:value-type="string" table:style-name="ce47">
            <text:p>飲料調製運送服務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升學補習教學人員職業工會「</text:span>105<text:span text:style-name="T7">年勞工教育研習會」</text:span></text:p>
          </table:table-cell>
          <table:table-cell office:value-type="string" table:style-name="ce47">
            <text:p>升學補習教學人員職業工會</text:p>
          </table:table-cell>
          <table:table-cell office:value-type="string" table:style-name="ce25">
            <text:p><text:span text:style-name="T7">新北市政府勞工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保全業職業工會「</text:span>105<text:span text:style-name="T7">年會員勞工教育訓練」</text:span></text:p>
          </table:table-cell>
          <table:table-cell office:value-type="string" table:style-name="ce47">
            <text:p>保全業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業總工會「</text:span>105<text:span text:style-name="T7">年工會教育訓練」</text:span></text:p>
          </table:table-cell>
          <table:table-cell office:value-type="string" table:style-name="ce47">
            <text:p>產業總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燿華電子股份有限公司工會「</text:span>105<text:span text:style-name="T7">年勞工教育研習會」</text:span></text:p>
          </table:table-cell>
          <table:table-cell office:value-type="string" table:style-name="ce47">
            <text:p>燿華電子股份有限公司工會</text:p>
          </table:table-cell>
          <table:table-cell office:value-type="string" table:style-name="ce25">
            <text:p><text:span text:style-name="T7">新北市政府勞工局</text:span></text:p>
          </table:table-cell>
          <table:table-cell office:value-type="float" office:value="160" table:style-name="ce24">
            <text:p><text:s/>1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工具車輛操作員職業工會「</text:span>105<text:span text:style-name="T7">年第</text:span>1<text:span text:style-name="T7">次勞工教育」</text:span></text:p>
          </table:table-cell>
          <table:table-cell office:value-type="string" table:style-name="ce47">
            <text:p>工具車輛操作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鑲牙齒模承造業服務人員職業工會「</text:span>105<text:span text:style-name="T7">年會員勞工教育訓練」</text:span></text:p>
          </table:table-cell>
          <table:table-cell office:value-type="string" table:style-name="ce47">
            <text:p>鑲牙齒模承造業服務人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餐飲業產業工會「</text:span>105<text:span text:style-name="T7">年第</text:span>1<text:span text:style-name="T7">次勞工教育活動」</text:span></text:p>
          </table:table-cell>
          <table:table-cell office:value-type="string" table:style-name="ce47">
            <text:p>餐飲業產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臺灣港務股份有限公司基隆港務分公司臺北港營運處工會「</text:span>105<text:span text:style-name="T7">年會員勞工教育訓練」</text:span></text:p>
          </table:table-cell>
          <table:table-cell office:value-type="string" table:style-name="ce47">
            <text:p>臺灣港務股份有限公司基隆港務分公司臺北港營運處工會</text:p>
          </table:table-cell>
          <table:table-cell office:value-type="string" table:style-name="ce25">
            <text:p><text:span text:style-name="T7">新北市政府勞工局</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餐飲業職業工會「</text:span>105<text:span text:style-name="T7">年第</text:span>1<text:span text:style-name="T7">次勞工教育活動」</text:span></text:p>
          </table:table-cell>
          <table:table-cell office:value-type="string" table:style-name="ce47">
            <text:p>餐飲業職業工會</text:p>
          </table:table-cell>
          <table:table-cell office:value-type="string" table:style-name="ce25">
            <text:p><text:span text:style-name="T7">新北市政府勞工局</text:span></text:p>
          </table:table-cell>
          <table:table-cell office:value-type="float" office:value="107" table:style-name="ce24">
            <text:p><text:s/>10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幼教從業人員職業工會「</text:span>105<text:span text:style-name="T7">年網站評台維護升級維護實施計畫」</text:span></text:p>
          </table:table-cell>
          <table:table-cell office:value-type="string" table:style-name="ce47">
            <text:p>幼教從業人員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藥妝運送服務職業工會「</text:span>105<text:span text:style-name="T7">年網站評台維護升級維護實施計畫」</text:span></text:p>
          </table:table-cell>
          <table:table-cell office:value-type="string" table:style-name="ce47">
            <text:p>藥妝運送服務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冰果冷飲服務業職業工會「</text:span>105<text:span text:style-name="T7">年網站評台維護升級維護實施計畫」</text:span></text:p>
          </table:table-cell>
          <table:table-cell office:value-type="string" table:style-name="ce47">
            <text:p>冰果冷飲服務業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電器裝修業職業工會「</text:span>105<text:span text:style-name="T7">年網站評台維護升級維護實施計畫」</text:span></text:p>
          </table:table-cell>
          <table:table-cell office:value-type="string" table:style-name="ce47">
            <text:p>電器裝修業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勞工教育研習會」</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小販業職業工會「</text:span>105<text:span text:style-name="T7">年勞保巡迴講習」</text:span></text:p>
          </table:table-cell>
          <table:table-cell office:value-type="string" table:style-name="ce47">
            <text:p>小販業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南亞電路板股份有限公司企業工會「</text:span>105<text:span text:style-name="T7">年會員勞工教育訓練」</text:span></text:p>
          </table:table-cell>
          <table:table-cell office:value-type="string" table:style-name="ce47">
            <text:p>南亞電路板股份有限公司企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中華電線電纜股份有限公司工會「</text:span>105<text:span text:style-name="T7">年會員勞工教育訓練」</text:span></text:p>
          </table:table-cell>
          <table:table-cell office:value-type="string" table:style-name="ce47">
            <text:p>中華電線電纜股份有限公司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油漆業職業工會「</text:span>105<text:span text:style-name="T7">年第</text:span>1<text:span text:style-name="T7">次勞工教育講習會」</text:span></text:p>
          </table:table-cell>
          <table:table-cell office:value-type="string" table:style-name="ce47">
            <text:p>油漆業職業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民俗技藝者職業工會「</text:span>105<text:span text:style-name="T7">年勞工教育研習活動」</text:span></text:p>
          </table:table-cell>
          <table:table-cell office:value-type="string" table:style-name="ce47">
            <text:p>民俗技藝者職業工會</text:p>
          </table:table-cell>
          <table:table-cell office:value-type="string" table:style-name="ce25">
            <text:p><text:span text:style-name="T7">新北市政府勞工局</text:span></text:p>
          </table:table-cell>
          <table:table-cell office:value-type="float" office:value="250" table:style-name="ce24">
            <text:p><text:s/>2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幼兒托育職業工會「</text:span>105<text:span text:style-name="T7">年提升通過</text:span>TTQS<text:span text:style-name="T7">平和認證工會辦訓能力實施計畫」</text:span></text:p>
          </table:table-cell>
          <table:table-cell office:value-type="string" table:style-name="ce47">
            <text:p>幼兒托育職業工會</text:p>
          </table:table-cell>
          <table:table-cell office:value-type="string" table:style-name="ce25">
            <text:p><text:span text:style-name="T7">新北市政府勞工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骨節整復職業工會「</text:span>105<text:span text:style-name="T7">年會員勞工教育訓練」</text:span></text:p>
          </table:table-cell>
          <table:table-cell office:value-type="string" table:style-name="ce47">
            <text:p>骨節整復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牙體技術人員職業工會「</text:span>105<text:span text:style-name="T7">年網站平台維護升級實施計畫」</text:span></text:p>
          </table:table-cell>
          <table:table-cell office:value-type="string" table:style-name="ce47">
            <text:p>牙體技術人員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第</text:span>2<text:span text:style-name="T7">次勞工教育專業研習會」</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電信人員職業工會「</text:span>105<text:span text:style-name="T7">年會員勞工教育訓練」</text:span></text:p>
          </table:table-cell>
          <table:table-cell office:value-type="string" table:style-name="ce47">
            <text:p>電信人員職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新北市政府環境保護局工會「</text:span>105<text:span text:style-name="T7">年第</text:span>1<text:span text:style-name="T7">次幹部暨會員教育訓練」</text:span></text:p>
          </table:table-cell>
          <table:table-cell office:value-type="string" table:style-name="ce47">
            <text:p>新北市政府環境保護局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毛紡織業職業工會「</text:span>105<text:span text:style-name="T7">年會員勞工教育訓練」</text:span></text:p>
          </table:table-cell>
          <table:table-cell office:value-type="string" table:style-name="ce47">
            <text:p>毛紡織業職業工會</text:p>
          </table:table-cell>
          <table:table-cell office:value-type="string" table:style-name="ce25">
            <text:p><text:span text:style-name="T7">新北市政府勞工局</text:span></text:p>
          </table:table-cell>
          <table:table-cell office:value-type="float" office:value="63" table:style-name="ce24">
            <text:p><text:s/>6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美容美髮用品器材製造裝修職業工會「</text:span>105<text:span text:style-name="T7">年提升本業職能訓練實施計畫」</text:span></text:p>
          </table:table-cell>
          <table:table-cell office:value-type="string" table:style-name="ce47">
            <text:p>美容美髮用品器材製造裝修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勞動力援助人員職業工會「</text:span>105<text:span text:style-name="T7">年網站平台維護升級實施計畫」</text:span></text:p>
          </table:table-cell>
          <table:table-cell office:value-type="string" table:style-name="ce47">
            <text:p>勞動力援助人員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麵粉製品業職業工會「</text:span>105<text:span text:style-name="T7">年幹部勞工教育訓練」</text:span></text:p>
          </table:table-cell>
          <table:table-cell office:value-type="string" table:style-name="ce47">
            <text:p>麵粉製品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各業工人總工會「</text:span>105<text:span text:style-name="T7">年</text:span>TTQS<text:span text:style-name="T7">專業認證輔導進階班」</text:span></text:p>
          </table:table-cell>
          <table:table-cell office:value-type="string" table:style-name="ce47">
            <text:p>各業工人總工會</text:p>
          </table:table-cell>
          <table:table-cell office:value-type="string" table:style-name="ce25">
            <text:p><text:span text:style-name="T7">新北市政府勞工局</text:span></text:p>
          </table:table-cell>
          <table:table-cell office:value-type="float" office:value="168" table:style-name="ce24">
            <text:p><text:s/>16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保險服務業職業工會「</text:span>105<text:span text:style-name="T7">年會員勞工教育講習」</text:span></text:p>
          </table:table-cell>
          <table:table-cell office:value-type="string" table:style-name="ce47">
            <text:p>保險服務業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針車服務業職業工會「</text:span>105<text:span text:style-name="T7">年勞工教育講習」</text:span></text:p>
          </table:table-cell>
          <table:table-cell office:value-type="string" table:style-name="ce47">
            <text:p>針車服務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清潔管理服務業職業工會「</text:span>105<text:span text:style-name="T7">年幹部勞工教育訓練」</text:span></text:p>
          </table:table-cell>
          <table:table-cell office:value-type="string" table:style-name="ce47">
            <text:p>清潔管理服務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理燙髮美容材料運送業職業工會「</text:span>105<text:span text:style-name="T7">年勞工教育研習會」</text:span></text:p>
          </table:table-cell>
          <table:table-cell office:value-type="string" table:style-name="ce47">
            <text:p>理燙髮美容材料運送業職業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水電裝置業職業工會「</text:span>105<text:span text:style-name="T7">年第</text:span>1<text:span text:style-name="T7">次勞工教育訓練」</text:span></text:p>
          </table:table-cell>
          <table:table-cell office:value-type="string" table:style-name="ce47">
            <text:p>水電裝置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演藝業產業工會「</text:span>105<text:span text:style-name="T7">年第</text:span>1<text:span text:style-name="T7">次勞工教育訓練」</text:span></text:p>
          </table:table-cell>
          <table:table-cell office:value-type="string" table:style-name="ce47">
            <text:p>演藝業產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環境保護局工會「</text:span>105<text:span text:style-name="T7">年第</text:span>1<text:span text:style-name="T7">次幹部教育訓練」</text:span></text:p>
          </table:table-cell>
          <table:table-cell office:value-type="string" table:style-name="ce47">
            <text:p>環境保護局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各業工人總工會「</text:span>105<text:span text:style-name="T7">年第</text:span>3<text:span text:style-name="T7">次勞工教育訓練」</text:span></text:p>
          </table:table-cell>
          <table:table-cell office:value-type="string" table:style-name="ce47">
            <text:p>各業工人總工會</text:p>
          </table:table-cell>
          <table:table-cell office:value-type="string" table:style-name="ce25">
            <text:p><text:span text:style-name="T7">新北市政府勞工局</text:span></text:p>
          </table:table-cell>
          <table:table-cell office:value-type="float" office:value="175" table:style-name="ce24">
            <text:p><text:s/>17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美容美髮膚質諮詢檢測人員職業工會「</text:span>105<text:span text:style-name="T7">年提升本業職能訓練實施計畫」</text:span></text:p>
          </table:table-cell>
          <table:table-cell office:value-type="string" table:style-name="ce47">
            <text:p>美容美髮膚質諮詢檢測人員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新北市政府工會「</text:span>105<text:span text:style-name="T7">年度</text:span>6<text:span text:style-name="T7">月份勞工教育」</text:span></text:p>
          </table:table-cell>
          <table:table-cell office:value-type="string" table:style-name="ce47">
            <text:p>新北市政府工會</text:p>
          </table:table-cell>
          <table:table-cell office:value-type="string" table:style-name="ce25">
            <text:p><text:span text:style-name="T7">新北市政府勞工局</text:span></text:p>
          </table:table-cell>
          <table:table-cell office:value-type="float" office:value="90" table:style-name="ce24">
            <text:p><text:s/>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幹部勞工教育及政令宣導」</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勞動力援助人力職業工會「</text:span>105<text:span text:style-name="T7">年勞工教育」</text:span></text:p>
          </table:table-cell>
          <table:table-cell office:value-type="string" table:style-name="ce47">
            <text:p>勞動力援助人力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業總工會「</text:span>105<text:span text:style-name="T7">年工會教育訓練」</text:span></text:p>
          </table:table-cell>
          <table:table-cell office:value-type="string" table:style-name="ce47">
            <text:p>產業總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記帳士職業工會「</text:span>105<text:span text:style-name="T7">年會員勞工教育」</text:span></text:p>
          </table:table-cell>
          <table:table-cell office:value-type="string" table:style-name="ce47">
            <text:p>記帳士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流行音樂產業工會「</text:span>105<text:span text:style-name="T7">年勞工教育訓練」</text:span></text:p>
          </table:table-cell>
          <table:table-cell office:value-type="string" table:style-name="ce47">
            <text:p>流行音樂產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台灣三洋電機股份有限公司工會「</text:span>105<text:span text:style-name="T7">年第</text:span>1<text:span text:style-name="T7">次勞工教育訓練」</text:span></text:p>
          </table:table-cell>
          <table:table-cell office:value-type="string" table:style-name="ce47">
            <text:p>台灣三洋電機股份有限公司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星象卜卦堪輿業職業工會「重視星相勘輿文化地理宣導」</text:span></text:p>
          </table:table-cell>
          <table:table-cell office:value-type="string" table:style-name="ce47">
            <text:p>星象卜卦堪輿業職業工會</text:p>
          </table:table-cell>
          <table:table-cell office:value-type="string" table:style-name="ce25">
            <text:p><text:span text:style-name="T7">新北市政府勞工局</text:span></text:p>
          </table:table-cell>
          <table:table-cell office:value-type="float" office:value="150" table:style-name="ce24">
            <text:p><text:s/>1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手工藝職業工會「</text:span>105<text:span text:style-name="T7">年皮革工藝手創班」</text:span></text:p>
          </table:table-cell>
          <table:table-cell office:value-type="string" table:style-name="ce47">
            <text:p>手工藝職業工會</text:p>
          </table:table-cell>
          <table:table-cell office:value-type="string" table:style-name="ce25">
            <text:p><text:span text:style-name="T7">新北市政府勞工局</text:span></text:p>
          </table:table-cell>
          <table:table-cell office:value-type="float" office:value="99" table:style-name="ce24">
            <text:p><text:s/>9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板車職業工會「</text:span>105<text:span text:style-name="T7">年勞工教育訓練活動」</text:span></text:p>
          </table:table-cell>
          <table:table-cell office:value-type="string" table:style-name="ce47">
            <text:p>板車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產職業聯合總工會「</text:span>105<text:span text:style-name="T7">年模範勞工國內會務交流活動實施計畫」</text:span></text:p>
          </table:table-cell>
          <table:table-cell office:value-type="string" table:style-name="ce47">
            <text:p>產職業聯合總工會</text:p>
          </table:table-cell>
          <table:table-cell office:value-type="string" table:style-name="ce25">
            <text:p><text:span text:style-name="T7">新北市政府勞工局</text:span></text:p>
          </table:table-cell>
          <table:table-cell office:value-type="float" office:value="137" table:style-name="ce24">
            <text:p><text:s/>13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成衣服飾整理加工業職業工會「</text:span>105<text:span text:style-name="T7">年工會幹部教育訓練」</text:span></text:p>
          </table:table-cell>
          <table:table-cell office:value-type="string" table:style-name="ce47">
            <text:p>成衣服飾整理加工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小吃業職業工會「</text:span>105<text:span text:style-name="T7">年工會幹部教育訓練」</text:span></text:p>
          </table:table-cell>
          <table:table-cell office:value-type="string" table:style-name="ce47">
            <text:p>小吃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冷凍空調業職業工會「</text:span>105<text:span text:style-name="T7">年工會幹部教育訓練」</text:span></text:p>
          </table:table-cell>
          <table:table-cell office:value-type="string" table:style-name="ce47">
            <text:p>冷凍空調業職業工會</text:p>
          </table:table-cell>
          <table:table-cell office:value-type="string" table:style-name="ce25">
            <text:p><text:span text:style-name="T7">新北市政府勞工局</text:span></text:p>
          </table:table-cell>
          <table:table-cell office:value-type="float" office:value="66" table:style-name="ce24">
            <text:p><text:s/>6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板車職業工會「</text:span>105<text:span text:style-name="T7">年勞工教育研習」</text:span></text:p>
          </table:table-cell>
          <table:table-cell office:value-type="string" table:style-name="ce47">
            <text:p>板車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計程車駕駛員職業工會「</text:span>105<text:span text:style-name="T7">年會員勞工教育講習會」</text:span></text:p>
          </table:table-cell>
          <table:table-cell office:value-type="string" table:style-name="ce47">
            <text:p>計程車駕駛員職業工會</text:p>
          </table:table-cell>
          <table:table-cell office:value-type="string" table:style-name="ce25">
            <text:p><text:span text:style-name="T7">新北市政府勞工局</text:span></text:p>
          </table:table-cell>
          <table:table-cell office:value-type="float" office:value="250" table:style-name="ce24">
            <text:p><text:s/>2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手工藝業職業工會「</text:span>105<text:span text:style-name="T7">年提升本業職能教育訓練實施計畫」</text:span></text:p>
          </table:table-cell>
          <table:table-cell office:value-type="string" table:style-name="ce47">
            <text:p>手工藝業職業工會</text:p>
          </table:table-cell>
          <table:table-cell office:value-type="string" table:style-name="ce25">
            <text:p><text:span text:style-name="T7">新北市政府勞工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工業成品全檢人員職業工會「</text:span>105<text:span text:style-name="T7">年勞工教育訓練研習會」</text:span></text:p>
          </table:table-cell>
          <table:table-cell office:value-type="string" table:style-name="ce47">
            <text:p>工業成品全檢人員職業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職業總工會「</text:span>105<text:span text:style-name="T7">年第</text:span>4<text:span text:style-name="T7">次勞工教育研習會」</text:span></text:p>
          </table:table-cell>
          <table:table-cell office:value-type="string" table:style-name="ce47">
            <text:p>職業總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各業工人總工會「</text:span>105<text:span text:style-name="T7">年勞工年度年金研習會」</text:span></text:p>
          </table:table-cell>
          <table:table-cell office:value-type="string" table:style-name="ce47">
            <text:p>各業工人總工會</text:p>
          </table:table-cell>
          <table:table-cell office:value-type="string" table:style-name="ce25">
            <text:p><text:span text:style-name="T7">新北市政府勞工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餐飲業職業工會「</text:span>105<text:span text:style-name="T7">年第</text:span>2<text:span text:style-name="T7">次勞工教育研習會」</text:span></text:p>
          </table:table-cell>
          <table:table-cell office:value-type="string" table:style-name="ce47">
            <text:p>餐飲業職業工會</text:p>
          </table:table-cell>
          <table:table-cell office:value-type="string" table:style-name="ce25">
            <text:p><text:span text:style-name="T7">新北市政府勞工局</text:span></text:p>
          </table:table-cell>
          <table:table-cell office:value-type="float" office:value="250" table:style-name="ce24">
            <text:p><text:s/>2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美工編輯設計職業工會「</text:span>105<text:span text:style-name="T7">年第</text:span>1<text:span text:style-name="T7">次勞工教育研習訓練實施計畫」</text:span></text:p>
          </table:table-cell>
          <table:table-cell office:value-type="string" table:style-name="ce47">
            <text:p>美工編輯設計職業工會</text:p>
          </table:table-cell>
          <table:table-cell office:value-type="string" table:style-name="ce25">
            <text:p><text:span text:style-name="T7">新北市政府勞工局</text:span></text:p>
          </table:table-cell>
          <table:table-cell office:value-type="float" office:value="78" table:style-name="ce24">
            <text:p><text:s/>7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不動產業產業工會「</text:span>105<text:span text:style-name="T7">年第</text:span>1<text:span text:style-name="T7">次勞工教育活動」</text:span></text:p>
          </table:table-cell>
          <table:table-cell office:value-type="string" table:style-name="ce47">
            <text:p>不動產業產業工會</text:p>
          </table:table-cell>
          <table:table-cell office:value-type="string" table:style-name="ce25">
            <text:p><text:span text:style-name="T7">新北市政府勞工局</text:span></text:p>
          </table:table-cell>
          <table:table-cell office:value-type="float" office:value="55" table:style-name="ce24">
            <text:p><text:s/>5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美容美髮膚質諮詢檢測人員職業工會「</text:span>105<text:span text:style-name="T7">年第</text:span>1<text:span text:style-name="T7">次勞工教育」</text:span></text:p>
          </table:table-cell>
          <table:table-cell office:value-type="string" table:style-name="ce47">
            <text:p>美容美髮膚質諮詢檢測人員職業工會</text:p>
          </table:table-cell>
          <table:table-cell office:value-type="string" table:style-name="ce25">
            <text:p><text:span text:style-name="T7">新北市政府勞工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幼兒托育職業工會「</text:span>105<text:span text:style-name="T7">年第</text:span>1<text:span text:style-name="T7">次勞工教育研習」</text:span></text:p>
          </table:table-cell>
          <table:table-cell office:value-type="string" table:style-name="ce47">
            <text:p>幼兒托育職業工會</text:p>
          </table:table-cell>
          <table:table-cell office:value-type="string" table:style-name="ce25">
            <text:p><text:span text:style-name="T7">新北市政府勞工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飲料調製運送服務職業工會「</text:span>105<text:span text:style-name="T7">年勞工教育實務研習會」</text:span></text:p>
          </table:table-cell>
          <table:table-cell office:value-type="string" table:style-name="ce47">
            <text:p>飲料調製運送服務職業工會</text:p>
          </table:table-cell>
          <table:table-cell office:value-type="string" table:style-name="ce25">
            <text:p><text:span text:style-name="T7">新北市政府勞工局</text:span></text:p>
          </table:table-cell>
          <table:table-cell office:value-type="float" office:value="60" table:style-name="ce24">
            <text:p><text:s/>6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勞資關係與福利</text:span></text:p>
          </table:table-cell>
          <table:table-cell office:value-type="string" table:style-name="ce41">
            <text:p><text:span text:style-name="T7">鎖匙業職業工會「</text:span>105<text:span text:style-name="T7">年度網站平台維護升級實施計畫」</text:span></text:p>
          </table:table-cell>
          <table:table-cell office:value-type="string" table:style-name="ce47">
            <text:p>鎖匙業職業工會</text:p>
          </table:table-cell>
          <table:table-cell office:value-type="string" table:style-name="ce25">
            <text:p><text:span text:style-name="T7">新北市政府勞工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順昶塑膠股份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鐘憶工業有限公司</text:p>
          </table:table-cell>
          <table:table-cell office:value-type="string" table:style-name="ce25">
            <text:p><text:span text:style-name="T7">新北市政府勞動檢查處</text:span></text:p>
          </table:table-cell>
          <table:table-cell office:value-type="float" office:value="26" table:style-name="ce24">
            <text:p><text:s/>2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僑雄實業股份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欣督實業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佑泰電子股份有限公司</text:p>
          </table:table-cell>
          <table:table-cell office:value-type="string" table:style-name="ce25">
            <text:p><text:span text:style-name="T7">新北市政府勞動檢查處</text:span></text:p>
          </table:table-cell>
          <table:table-cell office:value-type="float" office:value="24" table:style-name="ce24">
            <text:p><text:s/>2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振興印鐵製罐工廠股份有限公司</text:p>
          </table:table-cell>
          <table:table-cell office:value-type="string" table:style-name="ce25">
            <text:p><text:span text:style-name="T7">新北市政府勞動檢查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茂勝醫療儀器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天三工業股份有限公司</text:p>
          </table:table-cell>
          <table:table-cell office:value-type="string" table:style-name="ce25">
            <text:p><text:span text:style-name="T7">新北市政府勞動檢查處</text:span></text:p>
          </table:table-cell>
          <table:table-cell office:value-type="float" office:value="7" table:style-name="ce24">
            <text:p><text:s/>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嘉士鴻科技股份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立霖開發科技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鑫圓超精密工業股份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荷旺企業有限公司</text:p>
          </table:table-cell>
          <table:table-cell office:value-type="string" table:style-name="ce25">
            <text:p><text:span text:style-name="T7">新北市政府勞動檢查處</text:span></text:p>
          </table:table-cell>
          <table:table-cell office:value-type="float" office:value="4" table:style-name="ce24">
            <text:p><text:s/>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助霖工業有限公司</text:p>
          </table:table-cell>
          <table:table-cell office:value-type="string" table:style-name="ce25">
            <text:p><text:span text:style-name="T7">新北市政府勞動檢查處</text:span></text:p>
          </table:table-cell>
          <table:table-cell office:value-type="float" office:value="27" table:style-name="ce24">
            <text:p><text:s/>27<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湧昌企業社</text:p>
          </table:table-cell>
          <table:table-cell office:value-type="string" table:style-name="ce25">
            <text:p><text:span text:style-name="T7">新北市政府勞動檢查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廣泰隆科技股份有限公司</text:p>
          </table:table-cell>
          <table:table-cell office:value-type="string" table:style-name="ce25">
            <text:p><text:span text:style-name="T7">新北市政府勞動檢查處</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大榕齒輪機械股份有限公司</text:p>
          </table:table-cell>
          <table:table-cell office:value-type="string" table:style-name="ce25">
            <text:p><text:span text:style-name="T7">新北市政府勞動檢查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金立德實業有限公司</text:p>
          </table:table-cell>
          <table:table-cell office:value-type="string" table:style-name="ce25">
            <text:p><text:span text:style-name="T7">新北市政府勞動檢查處</text:span></text:p>
          </table:table-cell>
          <table:table-cell office:value-type="float" office:value="14" table:style-name="ce24">
            <text:p><text:s/>1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日進發清潔用品社</text:p>
          </table:table-cell>
          <table:table-cell office:value-type="string" table:style-name="ce25">
            <text:p><text:span text:style-name="T7">新北市政府勞動檢查處</text:span></text:p>
          </table:table-cell>
          <table:table-cell office:value-type="float" office:value="19" table:style-name="ce24">
            <text:p><text:s/>1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炤榮五金有限公司</text:p>
          </table:table-cell>
          <table:table-cell office:value-type="string" table:style-name="ce25">
            <text:p><text:span text:style-name="T7">新北市政府勞動檢查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鍠鐿工業有限公司</text:p>
          </table:table-cell>
          <table:table-cell office:value-type="string" table:style-name="ce25">
            <text:p><text:span text:style-name="T7">新北市政府勞動檢查處</text:span></text:p>
          </table:table-cell>
          <table:table-cell office:value-type="float" office:value="28" table:style-name="ce24">
            <text:p><text:s/>2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亞銓塑膠有限公司</text:p>
          </table:table-cell>
          <table:table-cell office:value-type="string" table:style-name="ce25">
            <text:p><text:span text:style-name="T7">新北市政府勞動檢查處</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德利發食品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三貴機械有限公司</text:p>
          </table:table-cell>
          <table:table-cell office:value-type="string" table:style-name="ce25">
            <text:p><text:span text:style-name="T7">新北市政府勞動檢查處</text:span></text:p>
          </table:table-cell>
          <table:table-cell office:value-type="float" office:value="9" table:style-name="ce24">
            <text:p><text:s/>9<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新協豐國際木材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啟旭彩色印刷有限公司</text:p>
          </table:table-cell>
          <table:table-cell office:value-type="string" table:style-name="ce25">
            <text:p><text:span text:style-name="T7">新北市政府勞動檢查處</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智億精機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奕欣興業股份有限公司</text:p>
          </table:table-cell>
          <table:table-cell office:value-type="string" table:style-name="ce25">
            <text:p><text:span text:style-name="T7">新北市政府勞動檢查處</text:span></text:p>
          </table:table-cell>
          <table:table-cell office:value-type="float" office:value="6" table:style-name="ce24">
            <text:p><text:s/>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葆樺科技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聖多思實業有限公司</text:p>
          </table:table-cell>
          <table:table-cell office:value-type="string" table:style-name="ce25">
            <text:p><text:span text:style-name="T7">新北市政府勞動檢查處</text:span></text:p>
          </table:table-cell>
          <table:table-cell office:value-type="float" office:value="8" table:style-name="ce24">
            <text:p><text:s/>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昇立電子股份有限公司</text:p>
          </table:table-cell>
          <table:table-cell office:value-type="string" table:style-name="ce25">
            <text:p><text:span text:style-name="T7">新北市政府勞動檢查處</text:span></text:p>
          </table:table-cell>
          <table:table-cell office:value-type="float" office:value="1" table:style-name="ce24">
            <text:p><text:s/>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宇鑫精密工業有限公司</text:p>
          </table:table-cell>
          <table:table-cell office:value-type="string" table:style-name="ce25">
            <text:p><text:span text:style-name="T7">新北市政府勞動檢查處</text:span></text:p>
          </table:table-cell>
          <table:table-cell office:value-type="float" office:value="16" table:style-name="ce24">
            <text:p><text:s/>16<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加美嘉華光電材料股份有限公司</text:p>
          </table:table-cell>
          <table:table-cell office:value-type="string" table:style-name="ce25">
            <text:p><text:span text:style-name="T7">新北市政府勞動檢查處</text:span></text:p>
          </table:table-cell>
          <table:table-cell office:value-type="float" office:value="13" table:style-name="ce24">
            <text:p><text:s/>13<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百鮮企業有限公司</text:p>
          </table:table-cell>
          <table:table-cell office:value-type="string" table:style-name="ce25">
            <text:p><text:span text:style-name="T7">新北市政府勞動檢查處</text:span></text:p>
          </table:table-cell>
          <table:table-cell office:value-type="float" office:value="11" table:style-name="ce24">
            <text:p><text:s/>11<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檢查及輔導</text:span></text:p>
          </table:table-cell>
          <table:table-cell office:value-type="string" table:style-name="ce41">
            <text:p><text:span text:style-name="T7">補助微型企業改善安全衛生設備計畫</text:span></text:p>
          </table:table-cell>
          <table:table-cell office:value-type="string" table:style-name="ce47">
            <text:p>飛迪精密工業有限公司</text:p>
          </table:table-cell>
          <table:table-cell office:value-type="string" table:style-name="ce25">
            <text:p><text:span text:style-name="T7">新北市政府勞動檢查處</text:span></text:p>
          </table:table-cell>
          <table:table-cell office:value-type="float" office:value="20" table:style-name="ce24">
            <text:p><text:s/>2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原民局合計</text:span></text:p>
          </table:table-cell>
          <table:table-cell table:style-name="ce14"/>
          <table:table-cell table:style-name="ce17"/>
          <table:table-cell table:style-name="ce14"/>
          <table:table-cell office:value-type="float" office:value="599" table:formula="msoxl:=SUM(E2094:E2102)" table:style-name="ce15">
            <text:p>599<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第五屆第二次會員大會暨福利宣導活動</text:span></text:p>
          </table:table-cell>
          <table:table-cell office:value-type="string" table:style-name="ce47">
            <text:p>新北市汐止區原住民族發展協會</text:p>
          </table:table-cell>
          <table:table-cell office:value-type="string" table:style-name="ce25">
            <text:p><text:span text:style-name="T7">新北市政府原住民族行政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關懷原老慶祝母親節暨社會福利區與族人真情相約座談會活動</text:span></text:p>
          </table:table-cell>
          <table:table-cell office:value-type="string" table:style-name="ce47">
            <text:p>新北市林口區原住民族發展協會</text:p>
          </table:table-cell>
          <table:table-cell office:value-type="string" table:style-name="ce25">
            <text:p><text:span text:style-name="T7">新北市政府原住民族行政局</text:span></text:p>
          </table:table-cell>
          <table:table-cell office:value-type="float" office:value="40" table:style-name="ce24">
            <text:p><text:s/>4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text:span text:style-name="T7">原住民打擊樂器計畫</text:span></text:p>
          </table:table-cell>
          <table:table-cell office:value-type="string" table:style-name="ce47">
            <text:p>吉拉米代文化藝術團</text:p>
          </table:table-cell>
          <table:table-cell office:value-type="string" table:style-name="ce25">
            <text:p><text:span text:style-name="T7">新北市政府原住民族行政局</text:span></text:p>
          </table:table-cell>
          <table:table-cell office:value-type="float" office:value="44" table:style-name="ce24">
            <text:p><text:s/>44<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感恩伊娜的日子暨健康與我活動</text:span></text:p>
          </table:table-cell>
          <table:table-cell office:value-type="string" table:style-name="ce47">
            <text:p>新北市汐止區原住民族發展協會</text:p>
          </table:table-cell>
          <table:table-cell office:value-type="string" table:style-name="ce25">
            <text:p><text:span text:style-name="T7">新北市政府原住民族行政局</text:span></text:p>
          </table:table-cell>
          <table:table-cell office:value-type="float" office:value="90" table:style-name="ce24">
            <text:p><text:s/>9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text:span text:style-name="T7">新北市都會原住民族政策座談會</text:span></text:p>
          </table:table-cell>
          <table:table-cell office:value-type="string" table:style-name="ce47">
            <text:p>新北市原住民族Sa'icelen協進會</text:p>
          </table:table-cell>
          <table:table-cell office:value-type="string" table:style-name="ce25">
            <text:p><text:span text:style-name="T7">新北市政府原住民族行政局</text:span></text:p>
          </table:table-cell>
          <table:table-cell office:value-type="float" office:value="165" table:style-name="ce24">
            <text:p><text:s/>16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新北市議長盃第六屆龍舟錦標賽活動</text:span></text:p>
          </table:table-cell>
          <table:table-cell office:value-type="string" table:style-name="ce47">
            <text:p>二一九青年文化藝術團</text:p>
          </table:table-cell>
          <table:table-cell office:value-type="string" table:style-name="ce25">
            <text:p><text:span text:style-name="T7">新北市政府原住民族行政局</text:span></text:p>
          </table:table-cell>
          <table:table-cell office:value-type="float" office:value="30" table:style-name="ce24">
            <text:p><text:s/>3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舞動春暉、</text:span>INA<text:span text:style-name="T7">的笑</text:span></text:p>
          </table:table-cell>
          <table:table-cell office:value-type="string" table:style-name="ce47">
            <text:p>渡米洋斯文化藝術團</text:p>
          </table:table-cell>
          <table:table-cell office:value-type="string" table:style-name="ce25">
            <text:p><text:span text:style-name="T7">新北市政府原住民族行政局</text:span></text:p>
          </table:table-cell>
          <table:table-cell office:value-type="float" office:value="50" table:style-name="ce24">
            <text:p><text:s/>5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龍舟隊訓練計畫</text:span></text:p>
          </table:table-cell>
          <table:table-cell office:value-type="string" table:style-name="ce47">
            <text:p>新北市三峽區原住民族發展協會</text:p>
          </table:table-cell>
          <table:table-cell office:value-type="string" table:style-name="ce25">
            <text:p><text:span text:style-name="T7">新北市政府原住民族行政局</text:span></text:p>
          </table:table-cell>
          <table:table-cell office:value-type="float" office:value="70" table:style-name="ce24">
            <text:p><text:s/>7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原住民業務</text:span></text:p>
          </table:table-cell>
          <table:table-cell office:value-type="string" table:style-name="ce41">
            <text:p>105<text:span text:style-name="T7">年度新北市議長盃第六屆龍舟錦標賽集訓活動</text:span></text:p>
          </table:table-cell>
          <table:table-cell office:value-type="string" table:style-name="ce47">
            <text:p>酷拉雷文化藝術團</text:p>
          </table:table-cell>
          <table:table-cell office:value-type="string" table:style-name="ce25">
            <text:p><text:span text:style-name="T7">新北市政府原住民族行政局</text:span></text:p>
          </table:table-cell>
          <table:table-cell office:value-type="float" office:value="80" table:style-name="ce24">
            <text:p><text:s/>8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觀光局合計</text:span></text:p>
          </table:table-cell>
          <table:table-cell table:style-name="ce14"/>
          <table:table-cell table:style-name="ce17"/>
          <table:table-cell table:style-name="ce14"/>
          <table:table-cell office:value-type="float" office:value="218" table:formula="msoxl:=SUM(E2104:E2106)" table:style-name="ce15">
            <text:p>218<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觀光旅遊推展及管理</text:span></text:p>
          </table:table-cell>
          <table:table-cell office:value-type="string" table:style-name="ce41">
            <text:p>2016<text:span text:style-name="T7">北馬雙溪櫻花馬拉松試跑活動</text:span></text:p>
          </table:table-cell>
          <table:table-cell office:value-type="string" table:style-name="ce47">
            <text:p>新北市馬拉松協會</text:p>
          </table:table-cell>
          <table:table-cell office:value-type="string" table:style-name="ce25">
            <text:p><text:span text:style-name="T7">新北市政府觀光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觀光旅遊推展及管理</text:span></text:p>
          </table:table-cell>
          <table:table-cell office:value-type="string" table:style-name="ce41">
            <text:p>2016<text:span text:style-name="T7">和美山賞螢活動</text:span></text:p>
          </table:table-cell>
          <table:table-cell office:value-type="string" table:style-name="ce47">
            <text:p>臺灣自然科技學會</text:p>
          </table:table-cell>
          <table:table-cell office:value-type="string" table:style-name="ce25">
            <text:p><text:span text:style-name="T7">新北市政府觀光局</text:span></text:p>
          </table:table-cell>
          <table:table-cell office:value-type="float" office:value="100" table:style-name="ce24">
            <text:p><text:s/>100<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觀光旅遊推展及管理</text:span></text:p>
          </table:table-cell>
          <table:table-cell office:value-type="string" table:style-name="ce41">
            <text:p>105<text:span text:style-name="T7">年度旅館品質提升相互交流觀摩研習活動</text:span></text:p>
          </table:table-cell>
          <table:table-cell office:value-type="string" table:style-name="ce47">
            <text:p>新北市旅館商業同業公會</text:p>
          </table:table-cell>
          <table:table-cell office:value-type="string" table:style-name="ce25">
            <text:p><text:span text:style-name="T7">新北市政府觀光局</text:span></text:p>
          </table:table-cell>
          <table:table-cell office:value-type="float" office:value="18" table:style-name="ce24">
            <text:p><text:s/>18<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53">
          <table:table-cell office:value-type="string" table:style-name="ce14">
            <text:p><text:span text:style-name="T7">客家局合計</text:span></text:p>
          </table:table-cell>
          <table:table-cell table:style-name="ce14"/>
          <table:table-cell table:style-name="ce17"/>
          <table:table-cell table:style-name="ce14"/>
          <table:table-cell office:value-type="float" office:value="65" table:formula="msoxl:=SUM(E2108:E2120)" table:style-name="ce15">
            <text:p>65<text:s/></text:p>
          </table:table-cell>
          <table:table-cell table:style-name="ce29"/>
          <table:table-cell table:style-name="ce17"/>
          <table:table-cell table:number-columns-repeated="2" table:style-name="ce16"/>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桃園市平鎮區宋屋國小附設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佳兒托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幼強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三峽區農會附設新北市私立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幼苗國際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金祥慈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哈佛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竹縣私立關高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花蓮縣玉里鎮三民國民小學附設幼兒園<text:s/></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恆育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快樂靜思園幼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文化托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style-name="ro32">
          <table:table-cell office:value-type="string" table:style-name="ce42">
            <text:p><text:span text:style-name="T7">客家業務</text:span></text:p>
          </table:table-cell>
          <table:table-cell office:value-type="string" table:style-name="ce41">
            <text:p>105<text:span text:style-name="T7">年客家童謠天穿舞蹈觀摩賽</text:span></text:p>
          </table:table-cell>
          <table:table-cell office:value-type="string" table:style-name="ce47">
            <text:p>新北市私立小甜甜托兒園</text:p>
          </table:table-cell>
          <table:table-cell office:value-type="string" table:style-name="ce25">
            <text:p><text:span text:style-name="T7">客家事務局</text:span></text:p>
          </table:table-cell>
          <table:table-cell office:value-type="float" office:value="5" table:style-name="ce24">
            <text:p><text:s/>5<text:s/></text:p>
          </table:table-cell>
          <table:table-cell office:value-type="string" table:style-name="ce61">
            <text:p><text:span text:style-name="T7">無</text:span></text:p>
          </table:table-cell>
          <table:table-cell table:style-name="ce18"/>
          <table:table-cell office:value-type="string" table:style-name="ce53">
            <text:p>v</text:p>
          </table:table-cell>
          <table:table-cell table:style-name="ce18"/>
          <table:table-cell table:number-columns-repeated="16375"/>
        </table:table-row>
        <table:table-row table:number-rows-repeated="1046456" table:style-name="ro71">
          <table:table-cell table:number-columns-repeated="16384"/>
        </table:table-row>
      </table:table>
      <table:table table:name="1-9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
            <text:p>新北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draw:frame draw:z-index="1" draw:id="id0" draw:style-name="a4" draw:name="文字方塊 1" svg:x="0.71528in" svg:y="0.2in" svg:width="0.77356in" svg:height="0.35488in">
              <draw:text-box>
                <text:p text:style-name="a3" text:class-names="" text:cond-style-name=""><text:span text:style-name="a0" text:class-names="">附件</text:span><text:span text:style-name="a1" text:class-names="">1</text:span><text:span text:style-name="a2" text:class-names=""/></text:p>
              </draw:text-box>
              <svg:title/>
              <svg:desc/>
            </draw:frame>
          </table:table-cell>
          <table:table-cell table:number-columns-repeated="16376" table:style-name="ce5"/>
        </table:table-row>
        <table:table-row table:style-name="ro2">
          <table:table-cell office:value-type="string" table:style-name="ce4">
            <text:p>至105年9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table:number-columns-spanned="2" table:number-rows-spanned="1" table:style-name="ce88"/>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92">
            <text:p>工作計畫</text:p>
            <text:p>科目名稱</text:p>
          </table:table-cell>
          <table:table-cell office:value-type="string" table:number-columns-spanned="1" table:number-rows-spanned="2" table:style-name="ce92">
            <text:p>補助事項或用途</text:p>
          </table:table-cell>
          <table:table-cell office:value-type="string" table:number-columns-spanned="1" table:number-rows-spanned="2" table:style-name="ce92">
            <text:p>補助對象</text:p>
          </table:table-cell>
          <table:table-cell office:value-type="string" table:number-columns-spanned="1" table:number-rows-spanned="2" table:style-name="ce92">
            <text:p>主辦機關</text:p>
          </table:table-cell>
          <table:table-cell office:value-type="string" table:number-columns-spanned="1" table:number-rows-spanned="2" table:style-name="ce92">
            <text:p>累計撥付金額</text:p>
          </table:table-cell>
          <table:table-cell office:value-type="string" table:number-columns-spanned="1" table:number-rows-spanned="2" table:style-name="ce92">
            <text:p>有無涉及財物或勞務採購</text:p>
          </table:table-cell>
          <table:table-cell office:value-type="string" table:number-columns-spanned="1" table:number-rows-spanned="2" table:style-name="ce87">
            <text:p>處理方式</text:p>
            <text:p>(如未涉及採購則毋須填列，如採公開招標，請填列得標廠商)</text:p>
          </table:table-cell>
          <table:table-cell office:value-type="string" table:number-columns-spanned="2" table:number-rows-spanned="1" table:style-name="ce87">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number-rows-repeated="13" table:style-name="ro6">
          <table:table-cell table:number-columns-repeated="9" table:style-name="ce11"/>
          <table:table-cell table:number-columns-repeated="16375" table:style-name="ce10"/>
        </table:table-row>
        <table:table-row table:style-name="ro6">
          <table:table-cell office:value-type="string" table:number-columns-spanned="4" table:number-rows-spanned="1" table:style-name="ce87">
            <text:p>合 <text:s text:c="6"/>計</text:p>
          </table:table-cell>
          <table:covered-table-cell table:number-columns-repeated="3"/>
          <table:table-cell table:style-name="ce11"/>
          <table:table-cell table:number-columns-spanned="4" table:number-rows-spanned="1" table:style-name="ce104"/>
          <table:covered-table-cell table:number-columns-repeated="3"/>
          <table:table-cell table:number-columns-repeated="16375" table:style-name="ce10"/>
        </table:table-row>
        <table:table-row table:number-rows-repeated="1048557" table:style-name="ro71">
          <table:table-cell table:number-columns-repeated="16384"/>
        </table:table-row>
      </table:table>
      <table:table table:name="1-1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
            <text:p>新北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draw:frame draw:z-index="1" draw:id="id1" draw:style-name="a9" draw:name="文字方塊 1" svg:x="0.71528in" svg:y="0.2in" svg:width="0.77356in" svg:height="0.35488in">
              <draw:text-box>
                <text:p text:style-name="a8" text:class-names="" text:cond-style-name=""><text:span text:style-name="a5" text:class-names="">附件</text:span><text:span text:style-name="a6" text:class-names="">1</text:span><text:span text:style-name="a7" text:class-names=""/></text:p>
              </draw:text-box>
              <svg:title/>
              <svg:desc/>
            </draw:frame>
          </table:table-cell>
          <table:table-cell table:number-columns-repeated="16376" table:style-name="ce5"/>
        </table:table-row>
        <table:table-row table:style-name="ro2">
          <table:table-cell office:value-type="string" table:style-name="ce4">
            <text:p>至105年12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table:number-columns-spanned="2" table:number-rows-spanned="1" table:style-name="ce88"/>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92">
            <text:p>工作計畫</text:p>
            <text:p>科目名稱</text:p>
          </table:table-cell>
          <table:table-cell office:value-type="string" table:number-columns-spanned="1" table:number-rows-spanned="2" table:style-name="ce92">
            <text:p>補助事項或用途</text:p>
          </table:table-cell>
          <table:table-cell office:value-type="string" table:number-columns-spanned="1" table:number-rows-spanned="2" table:style-name="ce92">
            <text:p>補助對象</text:p>
          </table:table-cell>
          <table:table-cell office:value-type="string" table:number-columns-spanned="1" table:number-rows-spanned="2" table:style-name="ce92">
            <text:p>主辦機關</text:p>
          </table:table-cell>
          <table:table-cell office:value-type="string" table:number-columns-spanned="1" table:number-rows-spanned="2" table:style-name="ce92">
            <text:p>累計撥付金額</text:p>
          </table:table-cell>
          <table:table-cell office:value-type="string" table:number-columns-spanned="1" table:number-rows-spanned="2" table:style-name="ce92">
            <text:p>有無涉及財物或勞務採購</text:p>
          </table:table-cell>
          <table:table-cell office:value-type="string" table:number-columns-spanned="1" table:number-rows-spanned="2" table:style-name="ce87">
            <text:p>處理方式</text:p>
            <text:p>(如未涉及採購則毋須填列，如採公開招標，請填列得標廠商)</text:p>
          </table:table-cell>
          <table:table-cell office:value-type="string" table:number-columns-spanned="2" table:number-rows-spanned="1" table:style-name="ce87">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number-rows-repeated="13" table:style-name="ro6">
          <table:table-cell table:number-columns-repeated="9" table:style-name="ce11"/>
          <table:table-cell table:number-columns-repeated="16375" table:style-name="ce10"/>
        </table:table-row>
        <table:table-row table:style-name="ro6">
          <table:table-cell office:value-type="string" table:number-columns-spanned="4" table:number-rows-spanned="1" table:style-name="ce87">
            <text:p>合 <text:s text:c="6"/>計</text:p>
          </table:table-cell>
          <table:covered-table-cell table:number-columns-repeated="3"/>
          <table:table-cell table:style-name="ce11"/>
          <table:table-cell table:number-columns-spanned="4" table:number-rows-spanned="1" table:style-name="ce104"/>
          <table:covered-table-cell table:number-columns-repeated="3"/>
          <table:table-cell table:number-columns-repeated="16375" table:style-name="ce10"/>
        </table:table-row>
        <table:table-row table:number-rows-repeated="1048557" table:style-name="ro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Helv" svg:font-family="Helv"/>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style:master-page style:name="mp2"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許品晨</dc:creator>
    <meta:creation-date>2001-01-31T06:15:04Z</meta:creation-date>
    <dc:date>2017-10-02T08:54:05Z</dc:date>
    <meta:print-date>2016-07-19T02:30:06Z</meta:print-date>
  </office:meta>
</office:document-meta>
</file>