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 Std W9" svg:font-family="華康楷書體 Std W9" style:font-family-generic="script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margin-left="1.9972in" fo:text-indent="-1.4972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text-align="end"/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fo:font-size="14pt" style:font-size-asian="14pt" style:font-size-complex="14pt"/>
    </style:style>
    <style:style style:name="P15" style:parent-style-name="內文" style:family="paragraph">
      <style:text-properties fo:font-size="14pt" style:font-size-asian="14pt" style:font-size-complex="14pt"/>
    </style:style>
    <style:style style:name="P16" style:parent-style-name="內文" style:family="paragraph">
      <style:text-properties fo:font-size="14pt" style:font-size-asian="14pt" style:font-size-complex="14pt"/>
    </style:style>
    <style:style style:name="P17" style:parent-style-name="內文" style:family="paragraph">
      <style:text-properties fo:font-size="14pt" style:font-size-asian="14pt" style:font-size-complex="14pt"/>
    </style:style>
    <style:style style:name="P18" style:parent-style-name="內文" style:family="paragraph">
      <style:text-properties fo:font-size="14pt" style:font-size-asian="14pt" style:font-size-complex="14pt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服務機關同意移撥書</text:p>
      <text:p text:style-name="P2">　　查本機關(工友)　　　　　　君，擬參加新北市政府主計處工友甄選，如予錄用，同意移撥。</text:p>
      <text:p text:style-name="P3"/>
      <text:p text:style-name="P4"/>
      <text:p text:style-name="P5"/>
      <text:p text:style-name="P6"/>
      <text:p text:style-name="P7">服務機關名稱：</text:p>
      <text:p text:style-name="P8"/>
      <text:p text:style-name="P9">服務機關首長：</text:p>
      <text:p text:style-name="P10"/>
      <text:p text:style-name="P11">（請加蓋機關印信）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中華民國</text:span><text:span text:style-name="T21">　　</text:span><text:span text:style-name="T22"><text:s/></text:span><text:span text:style-name="T23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 Std W9" svg:font-family="華康楷書體 Std W9" style:font-family-generic="script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內文" style:default-outline-level="1">
      <style:paragraph-properties fo:keep-with-next="always" fo:border="0.0069in solid #000000" fo:padding-top="0.0138in" fo:padding-left="0.0555in" fo:padding-bottom="0.0138in" fo:padding-right="0.0555in" style:shadow="none" fo:margin-top="0.125in" fo:margin-bottom="0.125in" fo:line-height="300%"/>
      <style:text-properties style:font-name-asian="華康楷書體 Std W9" fo:font-weight="normal" style:font-weight-asian="normal" style:font-weight-complex="normal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機關同意移撥書</dc:title>
    <dc:subject/>
    <meta:initial-creator>事務組</meta:initial-creator>
    <dc:creator>賴俊伊</dc:creator>
    <meta:creation-date>2019-08-20T06:05:00Z</meta:creation-date>
    <dc:date>2019-08-20T06:05:00Z</dc:date>
    <meta:print-date>2017-06-27T1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