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305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margin-top="0.0833in" style:line-height-at-least="0.0138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1" style:parent-style-name="內文" style:family="paragraph">
      <style:paragraph-properties fo:text-align="justify" fo:margin-top="0.0333in" fo:margin-bottom="0.0333in" style:line-height-at-least="0.0138in" fo:text-indent="0.3888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新細明體" style:font-name-complex="新細明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margin-top="0.0833in" style:line-height-at-least="0.0138in" fo:text-indent="0.393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T125" style:parent-style-name="註腳參照" style:family="text">
      <style:text-properties style:font-name-asian="標楷體" style:font-name-complex="標楷體 副浡渀." fo:font-size="14pt" style:font-size-asian="14pt" style:font-size-complex="14pt"/>
    </style:style>
    <style:style style:name="P126" style:parent-style-name="註腳文字" style:family="paragraph">
      <style:paragraph-properties fo:margin-left="0.0972in" fo:text-indent="-0.0958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 副浡渀.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8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margin-top="0.0833in" style:line-height-at-least="0.0138in" fo:text-indent="0.393in"/>
    </style:style>
    <style:style style:name="T21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fo:margin-top="0.0833in" style:line-height-at-least="0.0138in"/>
      <style:text-properties style:font-name-asian="標楷體" fo:font-size="14pt" style:font-size-asian="14pt"/>
    </style:style>
    <style:style style:name="P281" style:parent-style-name="內文" style:family="paragraph">
      <style:paragraph-properties fo:margin-top="0.0833in" style:line-height-at-least="0.0138in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color="#FF0000" fo:font-size="14pt" style:font-size-asian="14pt"/>
    </style:style>
    <style:style style:name="T301" style:parent-style-name="預設段落字型" style:family="text">
      <style:text-properties style:font-name-asian="標楷體" fo:color="#FF0000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「新北市人口及住宅普查處」揭牌典禮新聞稿</text:p>
      <text:p text:style-name="P2"><text:span text:style-name="T3">【新北市訊】</text:span><text:span text:style-name="T4">新北市</text:span><text:span text:style-name="T5">10</text:span><text:span text:style-name="T6">9</text:span><text:span text:style-name="T7">年</text:span><text:span text:style-name="T8">人口及</text:span><text:span text:style-name="T9">住宅</text:span><text:span text:style-name="T10">普查</text:span><text:span text:style-name="T11">於</text:span><text:span text:style-name="T12">10</text:span><text:span text:style-name="T13">9</text:span><text:span text:style-name="T14">年</text:span><text:span text:style-name="T15">8</text:span><text:span text:style-name="T16">月</text:span><text:span text:style-name="T17">1</text:span><text:span text:style-name="T18">7</text:span><text:span text:style-name="T19">日</text:span><text:span text:style-name="T20">正式</text:span><text:span text:style-name="T21">起跑</text:span><text:span text:style-name="T22">！</text:span><text:span text:style-name="T23">普查</text:span><text:span text:style-name="T24">掌握</text:span><text:span text:style-name="T25">現在</text:span><text:span text:style-name="T26">、</text:span><text:span text:style-name="T27">數據</text:span><text:span text:style-name="T28">啟動</text:span><text:span text:style-name="T29">未來</text:span><text:span text:style-name="T30">！</text:span></text:p>
      <text:p text:style-name="P31"><text:span text:style-name="T32">為蒐集我國</text:span><text:span text:style-name="T33">常住人口</text:span><text:span text:style-name="T34">之實際狀況</text:span><text:span text:style-name="T35">、家戶組成及住宅</text:span><text:span text:style-name="T36">等資料</text:span><text:span text:style-name="T37">，以</text:span><text:span text:style-name="T38">掌握</text:span><text:span text:style-name="T39">人口及住宅發展</text:span><text:span text:style-name="T40">現況，行政院每</text:span><text:span text:style-name="T41">10</text:span><text:span text:style-name="T42">年舉辦</text:span><text:span text:style-name="T43">1</text:span><text:span text:style-name="T44">次全國性</text:span><text:span text:style-name="T45">人口</text:span><text:span text:style-name="T46">及住宅</text:span><text:span text:style-name="T47">普查</text:span><text:span text:style-name="T48">，今</text:span><text:span text:style-name="T49">(10</text:span><text:span text:style-name="T50">9</text:span><text:span text:style-name="T51">)</text:span><text:span text:style-name="T52">年將辦理第</text:span><text:span text:style-name="T53">7</text:span><text:span text:style-name="T54">次普查</text:span><text:span text:style-name="T55">，</text:span><text:span text:style-name="T56">全</text:span><text:span text:style-name="T57">國各市縣於同日</text:span><text:span text:style-name="T58">(8</text:span><text:span text:style-name="T59">月</text:span><text:span text:style-name="T60">17</text:span><text:span text:style-name="T61">日</text:span><text:span text:style-name="T62">)</text:span><text:span text:style-name="T63">設立</text:span><text:span text:style-name="T64">市縣</text:span><text:span text:style-name="T65">普查處之</text:span><text:span text:style-name="T66">臨</text:span><text:span text:style-name="T67">時組織，</text:span><text:span text:style-name="T68">至</text:span><text:span text:style-name="T69">「新北市人口</text:span><text:span text:style-name="T70">及</text:span><text:span text:style-name="T71">住</text:span><text:span text:style-name="T72">宅</text:span><text:span text:style-name="T73">普查處」</text:span><text:span text:style-name="T74">係</text:span><text:span text:style-name="T75">由</text:span><text:span text:style-name="T76">兼任</text:span><text:span text:style-name="T77">該</text:span><text:span text:style-name="T78">普查處普查長</text:span><text:span text:style-name="T79">之</text:span><text:span text:style-name="T80">侯市長</text:span><text:span text:style-name="T81">親自</text:span><text:span text:style-name="T82">主持</text:span><text:span text:style-name="T83">揭牌典禮</text:span><text:span text:style-name="T84">，</text:span><text:span text:style-name="T85">其普查業務</text:span><text:span text:style-name="T86">係由</text:span><text:span text:style-name="T87">市府</text:span><text:span text:style-name="T88">民政</text:span><text:span text:style-name="T89">局與主計處共同主辦，新聞局</text:span><text:span text:style-name="T90">、</text:span><text:span text:style-name="T91">警</text:span><text:span text:style-name="T92">察</text:span><text:span text:style-name="T93">局及內政部移民署專勤隊</text:span><text:span text:style-name="T94">等機關則為協辦單位</text:span><text:span text:style-name="T95">；另</text:span><text:span text:style-name="T96">新北</text:span><text:span text:style-name="T97">市各區公所亦將於</text:span><text:span text:style-name="T98">本年</text:span><text:span text:style-name="T99">9</text:span><text:span text:style-name="T100">月</text:span><text:span text:style-name="T101">1</text:span><text:span text:style-name="T102">日成</text:span><text:span text:style-name="T103">立「新北市</text:span><text:span text:style-name="T104">〇〇</text:span><text:span text:style-name="T105">區</text:span><text:span text:style-name="T106">人口</text:span><text:span text:style-name="T107">及住宅</text:span><text:span text:style-name="T108">普查所</text:span><text:span text:style-name="T109">」</text:span><text:span text:style-name="T110">，</text:span><text:span text:style-name="T111">共同推動普查</text:span><text:span text:style-name="T112">相關</text:span><text:span text:style-name="T113">作業。</text:span></text:p>
      <text:p text:style-name="P114"><text:span text:style-name="T115">侯</text:span><text:span text:style-name="T116">市</text:span><text:span text:style-name="T117">長於揭牌同時也跟市民提及</text:span><text:span text:style-name="T118">此次</text:span><text:span text:style-name="T119">普查旨在蒐集市</text:span><text:span text:style-name="T120">內</text:span><text:span text:style-name="T121">10</text:span><text:span text:style-name="T122">9</text:span><text:span text:style-name="T123">年</text:span><text:span text:style-name="T124">常住人口</text:span><text:span text:style-name="T125"><text:note text:note-class="footnote" text:id="_ftn0"><text:note-citation>1</text:note-citation><text:note-body><text:p text:style-name="P126"><text:s/>99年底<text:span text:style-name="T127">新北</text:span>市戶籍登記人數為389萬7,367人，經「99年人口及住宅普查」結果常住人數為405萬4,467人。</text:p></text:note-body></text:note></text:span><text:span text:style-name="T128">之實際狀況、家戶組成及住宅使用情形等</text:span><text:span text:style-name="T129">最新基本資料</text:span><text:span text:style-name="T130">，以作為國家</text:span><text:span text:style-name="T131">及市府</text:span><text:span text:style-name="T132">加強社會福利措施、規劃人口及住宅發展、人力資源運用等相關政策之</text:span><text:span text:style-name="T133">重要參據</text:span><text:span text:style-name="T134">。</text:span><text:span text:style-name="T135">普查方式</text:span><text:span text:style-name="T136">採</text:span><text:span text:style-name="T137">「</text:span><text:span text:style-name="T138">網路填報」、「留置填表」及「派員面訪」等</text:span><text:span text:style-name="T139">多元</text:span><text:span text:style-name="T140">管道辦理</text:span><text:span text:style-name="T141">，</text:span><text:span text:style-name="T142">於</text:span><text:span text:style-name="T143">本年</text:span><text:span text:style-name="T144">11</text:span><text:span text:style-name="T145">月</text:span><text:span text:style-name="T146">1</text:span><text:span text:style-name="T147">日起</text:span><text:span text:style-name="T148">開放網路填報</text:span><text:span text:style-name="T149">(</text:span><text:span text:style-name="T150">可抽獎</text:span><text:span text:style-name="T151">共有百萬</text:span><text:span text:style-name="T152">好</text:span><text:span text:style-name="T153">禮</text:span><text:span text:style-name="T154">)</text:span><text:span text:style-name="T155">，</text:span><text:span text:style-name="T156">且</text:span><text:span text:style-name="T157">疫情期間鼓勵民眾網填</text:span><text:span text:style-name="T158">；</text:span><text:span text:style-name="T159">另</text:span><text:span text:style-name="T160">實地</text:span><text:span text:style-name="T161">訪</text:span><text:span text:style-name="T162">查期間</text:span><text:span text:style-name="T163">則</text:span><text:span text:style-name="T164">為</text:span><text:span text:style-name="T165">11</text:span><text:span text:style-name="T166">月</text:span><text:span text:style-name="T167">8</text:span><text:span text:style-name="T168">日至</text:span><text:span text:style-name="T169">11</text:span><text:span text:style-name="T170">月</text:span><text:span text:style-name="T171">30</text:span><text:span text:style-name="T172">日</text:span><text:span text:style-name="T173">，</text:span><text:span text:style-name="T174">預估新北市將</text:span><text:span text:style-name="T175">訪查</text:span><text:span text:style-name="T176">15</text:span><text:span text:style-name="T177">萬</text:span><text:span text:style-name="T178">5,572</text:span><text:span text:style-name="T179">戶</text:span><text:span text:style-name="T180">(45</text:span><text:span text:style-name="T181">萬</text:span><text:span text:style-name="T182">餘人</text:span><text:span text:style-name="T183">)</text:span><text:span text:style-name="T184">，</text:span><text:span text:style-name="T185">其中</text:span><text:span text:style-name="T186">以</text:span><text:span text:style-name="T187">板橋區</text:span><text:span text:style-name="T188">1</text:span><text:span text:style-name="T189">萬</text:span><text:span text:style-name="T190">5,</text:span><text:span text:style-name="T191">241</text:span><text:span text:style-name="T192">戶最多、其次中和區</text:span><text:span text:style-name="T193">1</text:span><text:span text:style-name="T194">萬</text:span><text:span text:style-name="T195">1</text:span><text:span text:style-name="T196">,</text:span><text:span text:style-name="T197">873</text:span><text:span text:style-name="T198">戶、再其次為新莊區</text:span><text:span text:style-name="T199">1</text:span><text:span text:style-name="T200">萬</text:span><text:span text:style-name="T201">1</text:span><text:span text:style-name="T202">,</text:span><text:span text:style-name="T203">155</text:span><text:span text:style-name="T204">戶</text:span><text:span text:style-name="T205">，</text:span><text:span text:style-name="T206">總</text:span><text:span text:style-name="T207">動員</text:span><text:span text:style-name="T208">普查</text:span><text:span text:style-name="T209">人力</text:span><text:span text:style-name="T210">約</text:span><text:span text:style-name="T211">2,2</text:span><text:span text:style-name="T212">21</text:span><text:span text:style-name="T213">人</text:span><text:span text:style-name="T214">。</text:span></text:p>
      <text:p text:style-name="P215"><text:span text:style-name="T216">值得一提的是</text:span><text:span text:style-name="T217">，</text:span><text:span text:style-name="T218">侯</text:span><text:span text:style-name="T219">市</text:span><text:span text:style-name="T220">長也提醒民眾</text:span><text:span text:style-name="T221">，</text:span><text:span text:style-name="T222">近年來詐騙案件層出不窮，不少民眾</text:span><text:span text:style-name="T223">將</text:span><text:span text:style-name="T224">政府之</text:span><text:span text:style-name="T225">訪</text:span><text:span text:style-name="T226">查員誤認為詐騙集團，</text:span><text:span text:style-name="T227">為確認是否為詐騙，</text:span><text:span text:style-name="T228">民眾可致電</text:span><text:span text:style-name="T229">165</text:span><text:span text:style-name="T230">反詐騙專線，</text:span><text:span text:style-name="T231">另</text:span><text:span text:style-name="T232">新</text:span><text:span text:style-name="T233">北市</text:span><text:span text:style-name="T234">普</text:span><text:span text:style-name="T235">查員均會穿著藍色統計調查背心，且</text:span><text:span text:style-name="T236">會</text:span><text:span text:style-name="T237">在</text:span><text:span text:style-name="T238">各區</text:span><text:span text:style-name="T239">公所</text:span><text:span text:style-name="T240">、</text:span><text:span text:style-name="T241">市府主計網頁</text:span><text:span text:style-name="T242">及行政院主計總處網站上公布</text:span><text:span text:style-name="T243">普查員</text:span><text:span text:style-name="T244">身分</text:span><text:span text:style-name="T245">，</text:span><text:span text:style-name="T246">同時</text:span><text:span text:style-name="T247">普查員</text:span><text:span text:style-name="T248">在訪查時亦會</text:span><text:span text:style-name="T249">秉持「</text:span><text:span text:style-name="T250">３</text:span><text:span text:style-name="T251">不</text:span><text:span text:style-name="T252">２</text:span><text:span text:style-name="T253">會」</text:span><text:span text:style-name="T254">之訪查</text:span><text:span text:style-name="T255">原則</text:span><text:span text:style-name="T256">；所謂「３不」係指普查員「不會」洩漏個人資料給任何人、「不會」詢問普查表以外的資料、「不會」要您提供帳戶或存摺，至「２會」則係指普查員「會」佩戴普查員證、「會」親自遞送致受訪戶函</text:span><text:span text:style-name="T257">，</text:span><text:span text:style-name="T258">故請受訪</text:span><text:span text:style-name="T259">市民</text:span><text:span text:style-name="T260">朋友們放心，</text:span><text:span text:style-name="T261">並</text:span><text:span text:style-name="T262">協助配合訪查作業，</text:span><text:span text:style-name="T263">俾</text:span><text:span text:style-name="T264">提供</text:span><text:span text:style-name="T265">詳實資料供</text:span><text:span text:style-name="T266">政府研訂</text:span><text:span text:style-name="T267">人口</text:span><text:span text:style-name="T268">及</text:span><text:span text:style-name="T269">住</text:span><text:span text:style-name="T270">宅</text:span><text:span text:style-name="T271">政策</text:span><text:span text:style-name="T272">，並達到「</text:span><text:span text:style-name="T273">普查</text:span><text:span text:style-name="T274">掌握現在</text:span><text:span text:style-name="T275"><text:s/></text:span><text:span text:style-name="T276">數據</text:span><text:span text:style-name="T277">啟動未來</text:span><text:span text:style-name="T278">」之目標</text:span><text:span text:style-name="T279">。</text:span></text:p>
      <text:p text:style-name="P280">資料詳洽：新北市政府主計處王股長若青<text:s/><text:s text:c="2"/>電話：29603456轉<text:soft-page-break/>7517</text:p>
      <text:p text:style-name="P281"><text:span text:style-name="T282"><text:s text:c="26"/></text:span><text:span text:style-name="T283">廖副處長素娟</text:span><text:span text:style-name="T284"><text:s/></text:span><text:span text:style-name="T285">電話：</text:span><text:span text:style-name="T286">29603456</text:span><text:span text:style-name="T287">轉</text:span><text:span text:style-name="T288">7</text:span><text:span text:style-name="T289">401</text:span><text:span text:style-name="T290">撰稿人：</text:span><text:span text:style-name="T291">王股</text:span><text:span text:style-name="T292">長</text:span><text:span text:style-name="T293">若</text:span><text:span text:style-name="T294">青</text:span><text:span text:style-name="T295">電話：</text:span><text:span text:style-name="T296">29603456</text:span><text:span text:style-name="T297">轉</text:span><text:span text:style-name="T298">751</text:span><text:span text:style-name="T299">7</text:span><text:span text:style-name="T300"><text:s/></text:span><text:span text:style-name="T301"><text:s text:c="2"/></text:span><text:span text:style-name="T302">手機：</text:span><text:span text:style-name="T303">09</text:span><text:span text:style-name="T304">12</text:span><text:span text:style-name="T305">-</text:span><text:span text:style-name="T306">112</text:span><text:span text:style-name="T307">-</text:span><text:span text:style-name="T308">6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文進</meta:initial-creator>
    <dc:creator>羅珮玲</dc:creator>
    <meta:creation-date>2020-08-17T02:30:00Z</meta:creation-date>
    <dc:date>2020-08-17T02:30:00Z</dc:date>
    <meta:print-date>2020-08-05T06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