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styles.xml" manifest:media-type="text/xml"/>
  <manifest:file-entry manifest:full-path="styles.xml" manifest:media-type="text/xml"/>
  <manifest:file-entry manifest:full-path="Object 1/content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本文縮排" style:family="paragraph">
      <style:paragraph-properties style:punctuation-wrap="simple" style:text-autospace="none" fo:text-align="center" fo:margin-top="0in" fo:margin-bottom="0.05in" fo:line-height="0.3055in" fo:margin-right="0in" fo:text-indent="0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margin-top="0.075in" fo:line-height="0.3055in"/>
    </style:style>
    <style:style style:name="T4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華康中黑體" style:font-name-asian="華康中黑體" style:font-name-complex="華康中黑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margin-top="0.125in" fo:margin-bottom="0.125in"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-asian="標楷體" fo:font-size="14pt" style:font-size-asian="14pt" style:font-size-complex="13pt"/>
    </style:style>
    <style:style style:name="P17" style:parent-style-name="內文" style:family="paragraph">
      <style:paragraph-properties fo:margin-top="0.125in" fo:margin-bottom="0.125in" fo:line-height="0.2777in" fo:margin-left="0.3895in" fo:text-indent="-0.38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margin-bottom="0.125in" fo:line-height="0.2777in" fo:text-indent="0.3888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125in" fo:margin-bottom="0.125in" fo:line-height="0.2777in" fo:text-indent="0.3333in"/>
    </style:style>
    <style:style style:name="P33" style:parent-style-name="內文Web" style:family="paragraph">
      <style:paragraph-properties fo:margin-top="0in" fo:margin-bottom="0in" fo:line-height="0.1666in" fo:text-indent="0.25in"/>
    </style:style>
    <style:style style:name="T34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35" style:parent-style-name="內文Web" style:family="paragraph">
      <style:paragraph-properties fo:margin-top="0in" fo:margin-bottom="0in" fo:line-height="0.1666in" fo:text-indent="0.25in"/>
    </style:style>
    <style:style style:name="T36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37" style:parent-style-name="預設段落字型" style:family="text">
      <style:text-properties style:font-name="微軟正黑體" style:font-name-asian="微軟正黑體" style:font-name-complex="Times New Roman" fo:color="#FFFFFF" fo:font-size="8pt" style:font-size-asian="8pt" style:font-size-complex="8pt"/>
    </style:style>
    <style:style style:name="T38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39" style:parent-style-name="內文Web" style:family="paragraph">
      <style:paragraph-properties fo:margin-top="0in" fo:margin-bottom="0in" fo:line-height="0.1666in" fo:text-indent="0.25in"/>
    </style:style>
    <style:style style:name="T40" style:parent-style-name="預設段落字型" style:family="text">
      <style:text-properties style:font-name="微軟正黑體" style:font-name-asian="微軟正黑體" style:font-name-complex="Times New Roman" fo:color="#FFFFFF" fo:font-size="8pt" style:font-size-asian="8pt" style:font-size-complex="8pt"/>
    </style:style>
    <style:style style:name="T41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125in" fo:margin-bottom="0.125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text-align="justify" fo:margin-top="0.125in" fo:margin-bottom="0.125in" fo:line-height="0.2777in" fo:text-indent="0.3888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margin-top="0.125in" fo:margin-bottom="0.125in" fo:line-height="0.2777in" fo:text-indent="0.3888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margin-top="0.125in" fo:margin-bottom="0.125in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text-align="justify" fo:margin-top="0.125in" fo:margin-bottom="0.125in" fo:line-height="0.2777in" fo:text-indent="0.3888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top="0.125in" fo:margin-bottom="0.125in" fo:line-height="0.2777in"/>
    </style:style>
    <style:style style:name="T61" style:parent-style-name="預設段落字型" style:family="text">
      <style:text-properties style:font-name="華康中黑體" style:font-name-asian="華康中黑體" style:font-name-complex="華康中黑體" style:font-size-complex="12pt"/>
    </style:style>
    <style:style style:name="P62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63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name="P64" style:parent-style-name="內文" style:family="paragraph">
      <style:paragraph-properties fo:text-align="justify" fo:line-height="0.2222in" fo:margin-right="-0.0236in">
        <style:tab-stops>
          <style:tab-stop style:type="left" style:position="-1.8708in"/>
        </style:tab-stops>
      </style:paragraph-properties>
      <style:text-properties style:font-name="華康中黑體" style:font-name-asian="華康中黑體" style:font-name-complex="華康中黑體" style:font-size-complex="12pt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in" fo:padding-bottom="0.03937in" fo:padding-left="0.07874in" fo:padding-right="0.07874in" draw:textarea-vertical-align="bottom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style:horizontal-rel="paragraph" style:vertical-rel="paragraph" style:horizontal-pos="from-left" style:vertical-pos="from-top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fo:wrap-option="wrap" fo:border="0.01042in solid #ffffff" fo:padding-top="0.03937in" fo:padding-bottom="0.03937in" fo:padding-left="0.03937in" fo:padding-right="0.03937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text text:use-soft-page-breaks="true">
      <text:p text:style-name="P1">新北市政府主計處新聞稿</text:p>
      <text:p text:style-name="P2">民國一○九年九月二十八日星期一</text:p>
      <text:p text:style-name="P3"><text:span text:style-name="T4">標題：</text:span><text:span text:style-name="T5">10</text:span><text:span text:style-name="T6">9</text:span><text:span text:style-name="T7">年新北市中秋節主要產品物價概況</text:span></text:p>
      <text:p text:style-name="P8"><text:span text:style-name="T9">【</text:span><text:span text:style-name="T10">新</text:span><text:span text:style-name="T11">北市訊</text:span><text:span text:style-name="T12">】</text:span><text:span text:style-name="T13">月</text:span><text:span text:style-name="T14">圓人團圓的中秋佳節，賞月與烤肉乃應景的節慶活動，故相關食材的價格變動情形深受市民關切。近期新北市境內各應景食材物價指數之變動情形分述如</text:span><text:span text:style-name="T15">下</text:span><text:span text:style-name="T16">：</text:span></text:p>
      <text:p text:style-name="P17"><text:span text:style-name="T18">一</text:span><text:span text:style-name="T19">、</text:span><text:span text:style-name="T20"><text:tab/></text:span><text:span text:style-name="T21">應</text:span><text:span text:style-name="T22">景文旦指數較去年同期</text:span><text:span text:style-name="T23">跌幅</text:span><text:span text:style-name="T24">5.81</text:span><text:span text:style-name="T25">%；月餅及糕餅點心指數分別較去年同期</text:span><text:span text:style-name="T26">跌幅</text:span><text:span text:style-name="T27">3.79</text:span><text:span text:style-name="T28">%及漲幅</text:span><text:span text:style-name="T29">1.12</text:span><text:span text:style-name="T30">%</text:span></text:p>
      <text:p text:style-name="P31">文旦、月餅與蛋黃酥等糕餅點心，均為國人於中秋團圓時刻不可或缺的應節食品。今（109）年9月文旦未受颱風波及，相較去（108）年供量較為充足，致指數較去年同期（108年9月）跌幅5.81%。至今年9月月餅指數，因原物料（雞蛋）成本較去年降低，且業者推出多項優惠促銷，致指數較去年同期跌幅3.79%。糕餅點心指數，則因業者優惠方案較去年減少，致指數較去年同期漲幅1.12%（表一）。</text:p>
      <text:p text:style-name="P32"><draw:g draw:z-index="251657728" draw:name="群組 9" draw:id="id14" draw:style-name="a41" text:anchor-type="paragraph"><svg:title/><svg:desc/><draw:frame draw:id="id0" draw:style-name="a0" draw:name="文字方塊 2" svg:x="0.0802in" svg:y="4.11718in" svg:width="6.59864in" svg:height="0.55921in" style:rel-width="scale" style:rel-height="scale"><draw:text-box><text:p text:style-name="P33"><text:span text:style-name="T34">資料來源：新北市政府主計處</text:span></text:p><text:p text:style-name="P35"><text:span text:style-name="T36">附</text:span><text:span text:style-name="T37">附註</text:span><text:span text:style-name="T38">註：1. 1旬為10天。</text:span></text:p><text:p text:style-name="P39"><text:span text:style-name="T40">附附註註：</text:span><text:span text:style-name="T41">2. 109年中秋節為國曆10月1日，108年為9月13日，107年為9月24日。</text:span></text:p></draw:text-box><svg:title/><svg:desc/></draw:frame><draw:g draw:name="群組 3" draw:id="id13"><svg:title/><svg:desc/><draw:g draw:z-index="251657728" draw:name="圖表 4" draw:id="id5" draw:style-name="a19" text:anchor-type="paragraph"><svg:title/><svg:desc/><draw:frame draw:id="id6" draw:style-name="a20" svg:x="0.07847in" svg:y="2.12847in" svg:width="3.29955in" svg:height="1.9573in" style:rel-width="scale" style:rel-height="scale"><draw:object xlink:href="Object 1/" xlink:type="simple" xlink:show="embed" xlink:actuate="onLoad"/></draw:frame><draw:frame draw:id="id1" draw:style-name="a3" draw:name="文字方塊 5" svg:x="0.37843in" svg:y="3.60582in" svg:width="2.82422in" svg:height="0.47995in"><draw:text-box><text:p text:style-name="a2" text:class-names="" text:cond-style-name=""><text:span text:style-name="a1" text:class-names=""/></text:p></draw:text-box><svg:title/><svg:desc/></draw:frame><draw:frame draw:id="id2" draw:style-name="a7" draw:name="文字方塊 6" svg:x="0.12707in" svg:y="2.23965in" svg:width="0.21632in" svg:height="0.165in"><draw:text-box><text:p text:style-name="a6" text:class-names="" text:cond-style-name=""><text:span text:style-name="a4" text:class-names="">%</text:span><text:span text:style-name="a5" text:class-names=""/></text:p></draw:text-box><svg:title/><svg:desc/></draw:frame><draw:frame draw:id="id3" draw:style-name="a10" draw:name="文字方塊 7" svg:x="0.45541in" svg:y="3.63137in" svg:width="0.55667in" svg:height="0.45441in"><draw:text-box><text:p text:style-name="a9" text:class-names="" text:cond-style-name=""><text:span text:style-name="a8" text:class-names=""/></text:p></draw:text-box><svg:title/><svg:desc/></draw:frame><draw:frame draw:id="id4" draw:style-name="a18" draw:name="文字方塊 8" svg:x="0.07847in" svg:y="3.82649in" svg:width="3.29955in" svg:height="0.25928in"><draw:text-box><text:p text:style-name="a17" text:class-names="" text:cond-style-name=""><text:span text:style-name="a11" text:class-names="">圖一　新北市</text:span><text:span text:style-name="a12" text:class-names="">107</text:span><text:span text:style-name="a13" text:class-names="">至</text:span><text:span text:style-name="a14" text:class-names="">109</text:span><text:span text:style-name="a15" text:class-names="">年中秋節前各旬文旦漲跌情形</text:span><text:span text:style-name="a16" text:class-names=""/></text:p></draw:text-box><svg:title/><svg:desc/></draw:frame></draw:g><draw:g draw:z-index="251657728" draw:name="圖表 5" draw:id="id11" draw:style-name="a39" text:anchor-type="paragraph"><svg:title/><svg:desc/><draw:frame draw:id="id12" draw:style-name="a40" svg:x="3.381in" svg:y="2.12847in" svg:width="3.29955in" svg:height="1.9573in" style:rel-width="scale" style:rel-height="scale"><draw:object xlink:href="Object 2/" xlink:type="simple" xlink:show="embed" xlink:actuate="onLoad"/></draw:frame><draw:frame draw:id="id7" draw:style-name="a23" draw:name="文字方塊 5" svg:x="3.68097in" svg:y="3.60582in" svg:width="2.82422in" svg:height="0.47995in"><draw:text-box><text:p text:style-name="a22" text:class-names="" text:cond-style-name=""><text:span text:style-name="a21" text:class-names=""/></text:p></draw:text-box><svg:title/><svg:desc/></draw:frame><draw:frame draw:id="id8" draw:style-name="a27" draw:name="文字方塊 6" svg:x="3.43063in" svg:y="2.21399in" svg:width="0.18741in" svg:height="0.16737in"><draw:text-box><text:p text:style-name="a26" text:class-names="" text:cond-style-name=""><text:span text:style-name="a24" text:class-names="">%</text:span><text:span text:style-name="a25" text:class-names=""/></text:p></draw:text-box><svg:title/><svg:desc/></draw:frame><draw:frame draw:id="id9" draw:style-name="a30" draw:name="文字方塊 7" svg:x="3.75795in" svg:y="3.63137in" svg:width="0.55667in" svg:height="0.45441in"><draw:text-box><text:p text:style-name="a29" text:class-names="" text:cond-style-name=""><text:span text:style-name="a28" text:class-names=""/></text:p></draw:text-box><svg:title/><svg:desc/></draw:frame><draw:frame draw:id="id10" draw:style-name="a38" draw:name="文字方塊 8" svg:x="3.381in" svg:y="3.8259in" svg:width="3.29955in" svg:height="0.25987in"><draw:text-box><text:p text:style-name="a37" text:class-names="" text:cond-style-name=""><text:span text:style-name="a31" text:class-names="">圖二　新北市</text:span><text:span text:style-name="a32" text:class-names="">107</text:span><text:span text:style-name="a33" text:class-names="">至</text:span><text:span text:style-name="a34" text:class-names="">109</text:span><text:span text:style-name="a35" text:class-names="">年中秋節前各旬月餅漲跌情形</text:span><text:span text:style-name="a36" text:class-names=""/></text:p></draw:text-box><svg:title/><svg:desc/></draw:frame></draw:g></draw:g></draw:g><text:span text:style-name="T42">觀</text:span><text:span text:style-name="T43">察文旦及月餅於中秋節</text:span><text:span text:style-name="T44">（10月1日）前各旬指數變動情形，今年文旦於8月下旬（中秋節前40天，即前4旬）上市，至9月上旬（前30天，即前3旬）因量少價高，且近中秋節需求增加，故較8月下旬漲幅5.37%，而</text:span><text:span text:style-name="T45">9月中旬</text:span><text:span text:style-name="T46">（前2旬）</text:span><text:span text:style-name="T47">及下旬</text:span><text:span text:style-name="T48">（前1旬）</text:span><text:span text:style-name="T49">則適逢文旦採收期供量充裕，故指數分別較前一旬下跌5.29%及7.47%；</text:span><text:span text:style-name="T50">至月餅今年自8月下旬上市後，於9月中旬優惠減少，致中旬價格較前上旬漲幅1.99%，而9月下旬價格則持平</text:span><text:span text:style-name="T51">（</text:span><text:span text:style-name="T52">圖一、圖二</text:span><text:span text:style-name="T53">）</text:span><text:span text:style-name="T54">。</text:span></text:p>
      <text:p text:style-name="P55">二、<text:tab/>豬肉較去年同期跌幅1.15%，雞肉則漲幅1.72%；秋刀魚及新鮮小卷分別較去年同期漲幅9.65%及5.46%，蝦蟹類及蛤蠣（含蚵）則分別較去年同期跌幅4.66%及2.44%</text:p>
      <text:p text:style-name="P56">豬肉與雞肉為烤肉主要食材，其漲跌情形將影響民眾過節感受。今年豬肉需求量不如往年，故9月指數較去年同期跌幅1.15%；雞肉則因供量減少，故指數<text:soft-page-break/>則較去年同期漲幅1.72%（表一）。</text:p>
      <text:p text:style-name="P57">今年秋刀魚及新鮮小卷受天候影響供量較去年減少，9月指數分別較去年同期漲幅9.65%及5.46%，其餘水產類烤肉食材如蝦蟹類及蛤蜊（含蚵）今年均因供量較去年穩定，指數分別較去年同期跌幅4.66%及2.44%（表一）。</text:p>
      <text:p text:style-name="P58">三、<text:tab/>蔬菜類玉米、甜椒（含青椒）及筊白筍均分別較去年同期跌幅30.11%、28.74%及7.69%</text:p>
      <text:p text:style-name="P59">蔬菜類烤肉食材去年因受颱風及連日大雨影響供量不足，致價格相對較高，今年天候則較為穩定，供量充足且需求減少，致玉米、甜椒（含青椒）及筊白筍9月指數分別較去年同期跌幅30.11%、28.74%及7.69%（表一）。</text:p>
      <text:p text:style-name="P60"><draw:frame draw:z-index="251658752" draw:style-name="a42" draw:name="圖片 1" text:anchor-type="paragraph" svg:x="0.7125in" svg:y="0.14792in" svg:width="5.59375in" svg:height="4.52083in" style:rel-width="scale" style:rel-height="scale"><draw:image xlink:href="media/image1.emf" xlink:type="simple" xlink:show="embed" xlink:actuate="onLoad"/><svg:title/><svg:desc/></draw:frame><text:span text:style-name="T61"><draw:frame draw:z-index="251656704" draw:id="id15" draw:style-name="a43" draw:name="文字方塊 2" text:anchor-type="paragraph" svg:x="-0.03125in" svg:y="9.85278in" svg:width="6.68681in" svg:height="0.78681in" style:rel-width="scale" style:rel-height="scale"><draw:text-box><text:p text:style-name="P62">資料詳洽：主計處公務統計科　廖盈婷　電話：（02）29603456分機7488手機：0963967998</text:p><text:p text:style-name="P63">撰稿人：主計處公務統計科　楊懿剛　電話：（02）29603456分機7493</text:p><text:p text:style-name="P64">電子信箱：AO3079@ntpc.gov.tw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833in" fo:line-height="0.3611in" fo:margin-right="-0.0236in" fo:text-indent="0.4722in"/>
      <style:text-properties style:font-name-asian="標楷體" fo:letter-spacing="0.0069in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letter-spacing="0.0069i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y 啾</meta:initial-creator>
    <dc:creator>羅珮玲</dc:creator>
    <meta:creation-date>2020-09-28T06:53:00Z</meta:creation-date>
    <dc:date>2020-09-28T06:53:00Z</dc:date>
    <meta:print-date>2020-09-28T06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0" meta:row-count="7" meta:non-whitespace-character-count="8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family="chart" style:name="G0S2P1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13889in" chart:symbol-height="0.13889in" chart:connect-bars="false" chart:solid-type="cuboid" chart:stacked="false" chart:percentage="false" chart:include-hidden-cells="false" chart:treat-empty-cells="leave-gap"/>
      <style:graphic-properties draw:fill="solid" draw:fill-color="#fedd78" draw:opacity="100%" draw:stroke="solid" svg:stroke-width="0.01042in" svg:stroke-color="#fedd78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amed-symbol" chart:symbol-name="circle" chart:symbol-width="0.13889in" chart:symbol-height="0.13889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0edce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49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0edce" draw:opacity="100%" draw:stroke="none"/>
    </style:style>
    <style:style style:family="chart" style:name="Axs1" style:data-style-name="N50">
      <style:chart-properties chart:gap-width="150" chart:overlap="0" chart:link-data-style-to-source="false" chart:visible="true" chart:logarithmic="false" chart:interval-maj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0.9256692913386pt" svg:width="237.5677165354331pt" chart:style-name="Crt0">
        <chart:legend svg:x="22.57330708661417pt" svg:y="3.911181102362204pt" chart:style-name="Lgnd"/>
        <chart:plot-area svg:x="0.0pt" svg:y="21.05409448818898pt" svg:width="219.2781102362205pt" svg:height="106.514488188976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/>
            <chart:data-point chart:style-name="G0S0P1">
              <chart:data-label svg:x="127.9402362204724pt" svg:y="68.3055905511811pt" chart:style-name="DL001"/>
            </chart:data-point>
            <chart:data-point chart:style-name="G0S0P2">
              <chart:data-label svg:x="193.8474015748031pt" svg:y="63.13228346456692pt" chart:style-name="DL002"/>
            </chart:data-point>
          </chart:series>
          <chart:series chart:label-cell-address="local-table.$C$1" chart:values-cell-range-address="local-table.$C$2:.$C$4" chart:class="chart:line" chart:attached-axis="primary-y" chart:style-name="G0S1">
            <chart:data-label chart:style-name="DL01"/>
            <chart:data-point/>
            <chart:data-point chart:style-name="G0S1P1">
              <chart:data-label svg:x="129.845748031496pt" svg:y="32.83834645669291pt" chart:style-name="DL011"/>
            </chart:data-point>
            <chart:data-point chart:style-name="G0S1P2">
              <chart:data-label svg:x="189.0633070866142pt" svg:y="80.38968503937007pt" chart:style-name="DL012"/>
            </chart:data-point>
          </chart:series>
          <chart:series chart:label-cell-address="local-table.$D$1" chart:values-cell-range-address="local-table.$D$2:.$D$4" chart:class="chart:line" chart:attached-axis="primary-y" chart:style-name="G0S2">
            <chart:data-label chart:style-name="DL02"/>
            <chart:data-point/>
            <chart:data-point chart:style-name="G0S2P1">
              <chart:data-label svg:x="129.8929133858268pt" svg:y="78.75322834645669pt" chart:style-name="DL021"/>
            </chart:data-point>
            <chart:data-point chart:style-name="G0S2P2">
              <chart:data-label svg:x="192.8025196850393pt" svg:y="97.01748031496062pt" chart:style-name="DL02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7年旬變動率</text:p>
              </table:table-cell>
              <table:table-cell office:value-type="string">
                <text:p>108年旬變動率</text:p>
              </table:table-cell>
              <table:table-cell office:value-type="string">
                <text:p>109年旬變動率</text:p>
              </table:table-cell>
            </table:table-row>
          </table:table-header-rows>
          <table:table-row>
            <table:table-cell office:value-type="string">
              <text:p>前3旬</text:p>
            </table:table-cell>
            <table:table-cell office:value-type="float" office:value="3.1940681177768226"/>
            <table:table-cell/>
            <table:table-cell office:value-type="float" office:value="5.3705139346709387"/>
          </table:table-row>
          <table:table-row>
            <table:table-cell office:value-type="string">
              <text:p>前2旬</text:p>
            </table:table-cell>
            <table:table-cell office:value-type="float" office:value="-2.1031441789697567"/>
            <table:table-cell office:value-type="float" office:value="5.0773521860988637"/>
            <table:table-cell office:value-type="float" office:value="-5.2904447335809266"/>
          </table:table-row>
          <table:table-row>
            <table:table-cell office:value-type="string">
              <text:p>前1旬</text:p>
            </table:table-cell>
            <table:table-cell office:value-type="float" office:value="-2.1839291712004183"/>
            <table:table-cell office:value-type="float" office:value="-4.9676356716716157"/>
            <table:table-cell office:value-type="float" office:value="-7.47211054421876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family="chart" style:name="G0S2P0" style:data-style-name="N48">
      <style:chart-properties chart:link-data-style-to-source="false" chart:data-label-number="none" chart:data-label-text="fals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 draw:shadow="visible" draw:shadow-offset-x="0in" draw:shadow-offset-y="0.05556in" draw:shadow-color="#000000" draw:shadow-opacity="43.137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16667in" chart:symbol-height="0.16667in" chart:connect-bars="false" chart:solid-type="cuboid" chart:stacked="false" chart:percentage="false" chart:include-hidden-cells="false" chart:treat-empty-cells="leave-gap"/>
      <style:graphic-properties draw:fill="solid" draw:fill-color="#f6bdb8" draw:opacity="100%" draw:stroke="solid" svg:stroke-width="0.01042in" svg:stroke-color="#f6bdb8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 style:data-style-name="N48">
      <style:chart-properties chart:link-data-style-to-source="false" chart:data-label-number="none" chart:data-label-text="fals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 draw:shadow="visible" draw:shadow-offset-x="0in" draw:shadow-offset-y="0.05556in" draw:shadow-color="#000000" draw:shadow-opacity="43.137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amed-symbol" chart:symbol-name="circle" chart:symbol-width="0.16667in" chart:symbol-height="0.16667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amed-symbol" chart:symbol-name="diamond" chart:symbol-width="0.13889in" chart:symbol-height="0.13889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0edce" draw:opacity="100%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48">
      <style:chart-properties chart:symbol-type="automatic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 draw:shadow="visible" draw:shadow-offset-x="0in" draw:shadow-offset-y="0.05556in" draw:shadow-color="#000000" draw:shadow-opacity="43.137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2">
      <style:chart-properties chart:auto-position="tru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0edce" draw:opacity="100%" draw:stroke="none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40.9256692913386pt" svg:width="237.5677165354331pt" chart:style-name="Crt0">
        <chart:legend svg:x="25.17653543307087pt" svg:y="1.967952755905512pt" chart:style-name="Lgnd"/>
        <chart:plot-area svg:x="0.0pt" svg:y="20.6540157480315pt" svg:width="216.7766929133858pt" svg:height="106.590393700787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line" chart:attached-axis="primary-y" chart:style-name="G0S0">
            <chart:data-label chart:style-name="DL00"/>
            <chart:data-point chart:style-name="G0S0P0">
              <chart:data-label svg:x="61.61149606299212pt" svg:y="70.43826771653544pt" chart:style-name="DL000"/>
            </chart:data-point>
            <chart:data-point/>
            <chart:data-point chart:style-name="G0S0P2">
              <chart:data-label svg:x="189.9472440944882pt" svg:y="69.1196062992126pt" chart:style-name="DL002"/>
            </chart:data-point>
          </chart:series>
          <chart:series chart:label-cell-address="local-table.$C$1" chart:values-cell-range-address="local-table.$C$2:.$C$4" chart:class="chart:line" chart:attached-axis="primary-y" chart:style-name="G0S1">
            <chart:data-label chart:style-name="DL01"/>
            <chart:data-point/>
            <chart:data-point chart:style-name="G0S1P1">
              <chart:data-label svg:x="124.2813385826772pt" svg:y="96.71165354330707pt" chart:style-name="DL011"/>
            </chart:data-point>
            <chart:data-point chart:style-name="G0S1P2">
              <chart:data-label chart:style-name="DL012"/>
            </chart:data-point>
          </chart:series>
          <chart:series chart:label-cell-address="local-table.$D$1" chart:values-cell-range-address="local-table.$D$2:.$D$4" chart:class="chart:line" chart:attached-axis="primary-y" chart:style-name="G0S2">
            <chart:data-label chart:style-name="DL02"/>
            <chart:data-point chart:style-name="G0S2P0">
              <chart:data-label chart:style-name="DL020"/>
            </chart:data-point>
            <chart:data-point/>
            <chart:data-point chart:style-name="G0S2P2">
              <chart:data-label chart:style-name="DL02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107年旬變動率</text:p>
              </table:table-cell>
              <table:table-cell office:value-type="string">
                <text:p>108年旬變動率</text:p>
              </table:table-cell>
              <table:table-cell office:value-type="string">
                <text:p>109年旬變動率</text:p>
              </table:table-cell>
            </table:table-row>
          </table:table-header-rows>
          <table:table-row>
            <table:table-cell office:value-type="string">
              <text:p>前3旬</text:p>
            </table:table-cell>
            <table:table-cell office:value-type="float" office:value="0"/>
            <table:table-cell/>
            <table:table-cell office:value-type="float" office:value="0"/>
          </table:table-row>
          <table:table-row>
            <table:table-cell office:value-type="string">
              <text:p>前2旬</text:p>
            </table:table-cell>
            <table:table-cell office:value-type="float" office:value="2.5299999999999998"/>
            <table:table-cell office:value-type="float" office:value="-1.9495993935024671"/>
            <table:table-cell office:value-type="float" office:value="1.9883645364456441"/>
          </table:table-row>
          <table:table-row>
            <table:table-cell office:value-type="string">
              <text:p>前1旬</text:p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