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2916in"/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margin-top="0.0833in" fo:line-height="0.291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margin-top="0.0833in" fo:line-height="0.2916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margin-top="0.0833in" fo:line-height="0.2638in" fo:text-indent="0.393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margin-top="0.0833in" fo:line-height="0.2638in" fo:text-indent="0.393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margin-top="0.0833in" fo:line-height="0.2638in" fo:text-indent="0.393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fo:color="#666666" fo:background-color="#FFFFFF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fo:margin-top="0.0833in" fo:line-height="0.2638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新北市109年農林漁牧業普查於110年3月2日正式起跑！</text:p>
      <text:p text:style-name="P2"><text:span text:style-name="T3">農業普查來關心</text:span><text:span text:style-name="T4">，</text:span><text:span text:style-name="T5">農業傳</text:span><text:span text:style-name="T6">承</text:span><text:span text:style-name="T7">有信心</text:span><text:span text:style-name="T8">！</text:span></text:p>
      <text:p text:style-name="P9">【新北市訊】農林漁牧業普查係依統計法規定，為政府定期應舉辦之基本國勢調查，由行政院主計總處負責統籌規劃，各市縣政府為協辦機關，負責辦理各該轄區之普查業務，我國自民國45年首次創辦以來，迄今先後辦理13次，已建立每5年辦理一次之規制，109年農林漁牧業普查為第14次辦理。舉辦本普查之目的係蒐集全國農林漁牧業資源分布、生產結構、勞動力特性、資本設備及經營狀況等基本資料，經整理統計分析後，供為研訂國土規劃、制定糧食安全、安全農業、設施型農業及作物保險等政策參據。</text:p>
      <text:p text:style-name="P10"><text:span text:style-name="T11">為妥善規劃新北市普查業務，並依據行政院訂定之普查實施計畫及各級普查組織設置要點規定，於今日</text:span><text:span text:style-name="T12">(</text:span><text:span text:style-name="T13">3</text:span><text:span text:style-name="T14">月</text:span><text:span text:style-name="T15">2</text:span><text:span text:style-name="T16">日</text:span><text:span text:style-name="T17">)</text:span><text:span text:style-name="T18">成立「新北市農林漁牧業普查處」，其中普查處</text:span><text:span text:style-name="T19">普查長</text:span><text:span text:style-name="T20">由本市市長兼任，並由本府</text:span><text:span text:style-name="T21">農業局</text:span><text:span text:style-name="T22">與</text:span><text:span text:style-name="T23">主計處共同負責本市普查之規劃、訓練及推動等工作。另各區公所亦將於</text:span><text:span text:style-name="T24">3</text:span><text:span text:style-name="T25">月</text:span><text:span text:style-name="T26">16</text:span><text:span text:style-name="T27">日成立「</text:span><text:span text:style-name="T28">新北市</text:span><text:span text:style-name="T29">〇〇</text:span><text:span text:style-name="T30">區</text:span><text:span text:style-name="T31">農林漁牧業普查所」，由區長兼任普查所主任，負責推動各該轄區之普查業務。</text:span></text:p>
      <text:p text:style-name="P32"><text:span text:style-name="T33">本次農林漁牧業普查於</text:span><text:span text:style-name="T34">110</text:span><text:span text:style-name="T35">年</text:span><text:span text:style-name="T36">5</text:span><text:span text:style-name="T37">月</text:span><text:span text:style-name="T38">1</text:span><text:span text:style-name="T39">日至</text:span><text:span text:style-name="T40">6</text:span><text:span text:style-name="T41">月</text:span><text:span text:style-name="T42">30</text:span><text:span text:style-name="T43">日間，全面展開實地訪查作業，</text:span><text:span text:style-name="T44">採全面性普查，以「派員實地判定面訪」、「留置填表」及「網路填報」</text:span><text:span text:style-name="T45">等多元管道辦理</text:span><text:span text:style-name="T46">，屆時新北市凡經營農作物栽培、畜牧、農事及畜牧服務、林業、漁撈及水產養殖等生產與休閒活</text:span><text:span text:style-name="T47">動之業者均為本普查對象，</text:span><text:span text:style-name="T48">預估訪查家數為</text:span><text:span text:style-name="T49">4</text:span><text:span text:style-name="T50">萬</text:span><text:span text:style-name="T51">5,</text:span><text:span text:style-name="T52">368</text:span><text:span text:style-name="T53">家，其中以三峽區</text:span><text:span text:style-name="T54">3,8</text:span><text:span text:style-name="T55">62</text:span><text:span text:style-name="T56">家最多、其次淡水區</text:span><text:span text:style-name="T57">3,5</text:span><text:span text:style-name="T58">76</text:span><text:span text:style-name="T59">家</text:span><text:span text:style-name="T60">、再其次為板橋區</text:span><text:span text:style-name="T61">3,1</text:span><text:span text:style-name="T62">36</text:span><text:span text:style-name="T63">家</text:span><text:span text:style-name="T64">，</text:span><text:span text:style-name="T65">動員人力包含行政人員、普查員、指導員及審核員等</text:span><text:span text:style-name="T66">約</text:span><text:span text:style-name="T67">633</text:span><text:span text:style-name="T68">人。</text:span></text:p>
      <text:p text:style-name="P69"><text:span text:style-name="T70">有鑑於近年來詐騙案件層出不窮，可能造成民眾受訪意願低落，</text:span><text:span text:style-name="T71">為確認是否為詐騙，民眾可致電</text:span><text:span text:style-name="T72">165</text:span><text:span text:style-name="T73">反詐騙專線，另新北市普查員均會穿</text:span><text:span text:style-name="T74">著</text:span><text:span text:style-name="T75">新北市政府統計調查的藍色背心，同時普查員在訪查時亦會秉持</text:span><text:span text:style-name="T76">「三不二會」原則，「三不」是普查員「不會」洩漏個人資料、「不會」詢問</text:span><text:span text:style-name="T77">與</text:span><text:span text:style-name="T78">普查表</text:span><text:span text:style-name="T79">無關</text:span><text:span text:style-name="T80">的資料、「不會」要您提供帳戶或存摺；「二會」指的是普查員「會」</text:span><text:span text:style-name="T81">佩</text:span><text:span text:style-name="T82">戴</text:span><text:span text:style-name="T83">普查員</text:span><text:span text:style-name="T84">證，「會」遞送致受訪戶</text:span><text:span text:style-name="T85">(</text:span><text:span text:style-name="T86">單位</text:span><text:span text:style-name="T87">)</text:span><text:span text:style-name="T88">函</text:span><text:span text:style-name="T89">，</text:span><text:span text:style-name="T90">希望本市農林漁牧業者屆時能協助配合訪查作業，以期普查工作圓滿完成。</text:span></text:p>
      <text:p text:style-name="P91"><text:span text:style-name="T92">資料詳洽：新北市政府主計處</text:span><text:span text:style-name="T93">邱科長淑美</text:span><text:span text:style-name="T94"><text:s/></text:span><text:span text:style-name="T95"><text:s text:c="2"/></text:span><text:span text:style-name="T96">電話：</text:span><text:span text:style-name="T97">29603456</text:span><text:span text:style-name="T98">轉</text:span><text:span text:style-name="T99">751</text:span><text:span text:style-name="T100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文進</meta:initial-creator>
    <dc:creator>王若青</dc:creator>
    <meta:creation-date>2021-02-25T06:35:00Z</meta:creation-date>
    <dc:date>2021-02-25T06:35:00Z</dc:date>
    <meta:print-date>2021-02-22T01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22" meta:row-count="6" meta:non-whitespace-character-count="786"/>
  </office:meta>
</office:document-meta>
</file>