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新北市工業及服務業普查開跑<text:s/><text:s/>參與網路填報可抽10萬元大獎，總獎金額高達2百萬!</text:p>
      <text:p text:style-name="P2"/>
      <text:p text:style-name="P3">【新北市訊】新北市110年工業及服務業普查開跑，預計訪查24萬餘家工商業者，居全國各市縣之冠，並訂於今(111)年5月18日起至6月30日先採網路填報，6月1日至7月31日再採實地訪查。</text:p>
      <text:p text:style-name="P4">行政院每5年舉辦1次全國性工業及服務業普查，今年是第14次，全國各市縣訂於今（3月10日）日設立市縣普查處的臨時組織。新北市亦配合於上午舉辦普查處成立揭牌典禮，由新北市副市長謝政達、行政院主計總處國勢普查處長陳憫、新北市政府民政局長柯慶忠、主計處長吳建國、經濟發展局副局長林敬榜、新聞局副局長謝麗蘭等人共同揭牌。</text:p>
      <text:p text:style-name="P5">副市長謝政達致詞表示，近二年國內產業受疫情衝擊，在此經濟轉型關鍵時期，透過普查正可了解企業經營的現況，提供政府作為制定政策的參考。而歷次普查結果對於重要經建計畫之擬定、工業區開發、產業輔導政策制定、地方產業發展策略之釐訂、甚至捷運路線之規劃等，均扮演重要角色，充分發揮支援決策之效益。</text:p>
      <text:p text:style-name="P6">行政院主計總處國勢普查處長陳憫表示，以往普查實地訪查期間多與營所稅申報時間重疊，致有無法配合填報之情形，本次普查調整實地訪查期間為6月至7月，避開廠商報稅繁忙期，增進受訪意願。另網路填報自5月18日起開放，並提前至6月30日結束，以減輕普查員面訪及回表催報之壓力。今年普查，廠商可利用行動裝置或電腦上網填報，還可抽10萬元禮金和各項大獎，總獎金額高達2百萬。若業者沒有主動上網填報，則普查員會登門訪查。</text:p>
      <text:p text:style-name="P7">主計處長吳建國呼籲受訪業者，普查人員進行訪查時會穿著新北市藍色統計調查背心，並出示行政院主計總處製作的普查員證，以提供廠商識別身分，而普查所獲資料，依統計法規定僅作整體統計用途，絕不作為課稅或取締之用。</text:p>
      <text:p text:style-name="P8">經濟發展局副局長林敬榜表示，新北市工廠登記家數是全國最多，其中以金屬製品製造業為主，並以電子零組件製造業營收最巨，生產價值居新北市各製造產業之首。透過普查可以蒐集全市工業及服務業經營概況、生產結構、資源分布及各項營運特徵等經濟活動資料，以充<text:soft-page-break/>分掌握在地經濟發展現況，並作為國家經建計畫及市府釐訂相關產業發展策略之參據。</text:p>
      <text:p text:style-name="P9">主計處長吳建國補充，全市29區中，以板橋區3萬1,057家最多、其次三重區2萬7,068家、再其次為新莊區2萬6,888家，參與普查工作人員包含主計人員、各區公所行政人員、村里幹事、衛生局與衛生所行政人員及醫師公會、民間人士等，投入約2,138人力，訪查家數約24萬餘家，面對疫情的不確定性，本次普查積極推動網路填報，及事先寄送致受查單位函，請受訪業者支持及配合這次的普查，也期盼所有參與普查作業同仁發揮互助合作精神，充分協調，圓滿完成本次普查工作。</text:p>
      <text:p text:style-name="P10"/>
      <text:p text:style-name="P11"><text:span text:style-name="T12">資</text:span><text:span text:style-name="T13">料詳洽：新北市政府主計處邱科長淑美 電話：29603456轉75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淑美</meta:initial-creator>
    <dc:creator>張弼超</dc:creator>
    <meta:creation-date>2022-03-10T02:05:00Z</meta:creation-date>
    <dc:date>2022-03-10T02:05:00Z</dc:date>
    <meta:print-date>2022-03-04T08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